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55600000246BB4506CC.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2" svg:font-family="Arial, sans-serif"/>
    <style:font-face style:name="OpenSymbol" svg:font-family="OpenSymbol"/>
    <style:font-face style:name="Times New Roman1" svg:font-family="'Times New Roman'"/>
    <style:font-face style:name="Courier New" svg:font-family="'Courier New'"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Normal" style:font-family-generic="swiss" style:font-pitch="variable"/>
    <style:font-face style:name="Arial Narrow" svg:font-family="'Arial Narrow'"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automatic-styles>
    <style:style style:name="Table3" style:family="table">
      <style:table-properties style:width="8.479cm" table:align="left"/>
    </style:style>
    <style:style style:name="Table3.A" style:family="table-column">
      <style:table-column-properties style:column-width="5.392cm"/>
    </style:style>
    <style:style style:name="Table3.B" style:family="table-column">
      <style:table-column-properties style:column-width="1.365cm"/>
    </style:style>
    <style:style style:name="Table3.C" style:family="table-column">
      <style:table-column-properties style:column-width="1.722cm"/>
    </style:style>
    <style:style style:name="Table3.A1" style:family="table-cell">
      <style:table-cell-properties style:vertical-align="middle" fo:padding="0.049cm" fo:border="none"/>
    </style:style>
    <style:style style:name="Table5" style:family="table">
      <style:table-properties style:width="12.04cm" table:align="left"/>
    </style:style>
    <style:style style:name="Table5.A" style:family="table-column">
      <style:table-column-properties style:column-width="8.954cm"/>
    </style:style>
    <style:style style:name="Table5.B" style:family="table-column">
      <style:table-column-properties style:column-width="1.365cm"/>
    </style:style>
    <style:style style:name="Table5.C" style:family="table-column">
      <style:table-column-properties style:column-width="1.722cm"/>
    </style:style>
    <style:style style:name="Table5.A1" style:family="table-cell">
      <style:table-cell-properties style:vertical-align="middle" fo:padding="0.049cm" fo:border="none"/>
    </style:style>
    <style:style style:name="Table6" style:family="table">
      <style:table-properties style:width="6.269cm" table:align="left"/>
    </style:style>
    <style:style style:name="Table6.A" style:family="table-column">
      <style:table-column-properties style:column-width="4.865cm"/>
    </style:style>
    <style:style style:name="Table6.B" style:family="table-column">
      <style:table-column-properties style:column-width="1.404cm"/>
    </style:style>
    <style:style style:name="Table6.A1" style:family="table-cell">
      <style:table-cell-properties style:vertical-align="middle" fo:padding="0.049cm" fo:border="none"/>
    </style:style>
    <style:style style:name="Table7" style:family="table">
      <style:table-properties style:width="6.283cm" table:align="left"/>
    </style:style>
    <style:style style:name="Table7.A" style:family="table-column">
      <style:table-column-properties style:column-width="4.865cm"/>
    </style:style>
    <style:style style:name="Table7.B" style:family="table-column">
      <style:table-column-properties style:column-width="1.418cm"/>
    </style:style>
    <style:style style:name="Table7.A1" style:family="table-cell">
      <style:table-cell-properties style:vertical-align="middle" fo:padding="0.049cm" fo:border="none"/>
    </style:style>
    <style:style style:name="Table8" style:family="table">
      <style:table-properties style:width="16.526cm" fo:margin-left="-0.028cm" fo:margin-right="0cm" table:align="margins"/>
    </style:style>
    <style:style style:name="Table8.A" style:family="table-column">
      <style:table-column-properties style:column-width="1.954cm" style:rel-column-width="7750*"/>
    </style:style>
    <style:style style:name="Table8.B" style:family="table-column">
      <style:table-column-properties style:column-width="14.571cm" style:rel-column-width="57785*"/>
    </style:style>
    <style:style style:name="Table8.A1" style:family="table-cell">
      <style:table-cell-properties style:vertical-align="middle" fo:padding="0.049cm" fo:border="none"/>
    </style:style>
    <style:style style:name="Tabla1" style:family="table">
      <style:table-properties style:width="16.498cm" style:rel-width="100%" table:align="left"/>
    </style:style>
    <style:style style:name="Tabla1.A" style:family="table-column">
      <style:table-column-properties style:column-width="2.155cm" style:rel-column-width="8562*"/>
    </style:style>
    <style:style style:name="Tabla1.B" style:family="table-column">
      <style:table-column-properties style:column-width="2.364cm" style:rel-column-width="9389*"/>
    </style:style>
    <style:style style:name="Tabla1.C" style:family="table-column">
      <style:table-column-properties style:column-width="2.279cm" style:rel-column-width="9052*"/>
    </style:style>
    <style:style style:name="Tabla1.D" style:family="table-column">
      <style:table-column-properties style:column-width="4.203cm" style:rel-column-width="16697*"/>
    </style:style>
    <style:style style:name="Tabla1.E" style:family="table-column">
      <style:table-column-properties style:column-width="3.524cm" style:rel-column-width="13999*"/>
    </style:style>
    <style:style style:name="Tabla1.F" style:family="table-column">
      <style:table-column-properties style:column-width="1.972cm" style:rel-column-width="7836*"/>
    </style:style>
    <style:style style:name="Tabla1.A1" style:family="table-cell">
      <style:table-cell-properties fo:background-color="#b2b2b2" fo:padding="0.106cm" fo:border-left="0.035cm solid #000000" fo:border-right="none" fo:border-top="0.035cm solid #000000" fo:border-bottom="0.035cm solid #000000">
        <style:background-image/>
      </style:table-cell-properties>
    </style:style>
    <style:style style:name="Tabla1.F1" style:family="table-cell">
      <style:table-cell-properties fo:background-color="#b2b2b2" fo:padding="0.106cm" fo:border="0.035cm solid #000000">
        <style:background-image/>
      </style:table-cell-properties>
    </style:style>
    <style:style style:name="Tabla1.A2" style:family="table-cell">
      <style:table-cell-properties fo:padding="0.106cm" fo:border-left="0.035cm solid #000000" fo:border-right="none" fo:border-top="none" fo:border-bottom="0.035cm solid #000000"/>
    </style:style>
    <style:style style:name="Tabla1.F2" style:family="table-cell">
      <style:table-cell-properties fo:padding="0.106cm" fo:border-left="0.035cm solid #000000" fo:border-right="0.035cm solid #000000" fo:border-top="none" fo:border-bottom="0.035cm solid #000000"/>
    </style:style>
    <style:style style:name="Tabla2" style:family="table">
      <style:table-properties style:width="16.498cm" style:rel-width="100%" table:align="left"/>
    </style:style>
    <style:style style:name="Tabla2.A" style:family="table-column">
      <style:table-column-properties style:column-width="2.155cm" style:rel-column-width="8562*"/>
    </style:style>
    <style:style style:name="Tabla2.B" style:family="table-column">
      <style:table-column-properties style:column-width="2.364cm" style:rel-column-width="9389*"/>
    </style:style>
    <style:style style:name="Tabla2.C" style:family="table-column">
      <style:table-column-properties style:column-width="2.279cm" style:rel-column-width="9052*"/>
    </style:style>
    <style:style style:name="Tabla2.D" style:family="table-column">
      <style:table-column-properties style:column-width="4.203cm" style:rel-column-width="16697*"/>
    </style:style>
    <style:style style:name="Tabla2.E" style:family="table-column">
      <style:table-column-properties style:column-width="3.524cm" style:rel-column-width="13999*"/>
    </style:style>
    <style:style style:name="Tabla2.F" style:family="table-column">
      <style:table-column-properties style:column-width="1.972cm" style:rel-column-width="7836*"/>
    </style:style>
    <style:style style:name="Tabla2.A1" style:family="table-cell">
      <style:table-cell-properties fo:background-color="#b2b2b2" fo:padding="0.106cm" fo:border-left="0.035cm solid #000000" fo:border-right="none" fo:border-top="0.035cm solid #000000" fo:border-bottom="0.035cm solid #000000">
        <style:background-image/>
      </style:table-cell-properties>
    </style:style>
    <style:style style:name="Tabla2.F1" style:family="table-cell">
      <style:table-cell-properties fo:background-color="#b2b2b2" fo:padding="0.106cm" fo:border="0.035cm solid #000000">
        <style:background-image/>
      </style:table-cell-properties>
    </style:style>
    <style:style style:name="Tabla2.A2" style:family="table-cell">
      <style:table-cell-properties fo:padding="0.106cm" fo:border-left="0.035cm solid #000000" fo:border-right="none" fo:border-top="none" fo:border-bottom="0.035cm solid #000000"/>
    </style:style>
    <style:style style:name="Tabla2.F2" style:family="table-cell">
      <style:table-cell-properties fo:padding="0.106cm" fo:border-left="0.035cm solid #000000" fo:border-right="0.035cm solid #000000" fo:border-top="none" fo:border-bottom="0.035cm solid #000000"/>
    </style:style>
    <style:style style:name="Tabla3" style:family="table">
      <style:table-properties style:width="16.498cm" style:rel-width="100%" table:align="left"/>
    </style:style>
    <style:style style:name="Tabla3.A" style:family="table-column">
      <style:table-column-properties style:column-width="6.638cm" style:rel-column-width="26366*"/>
    </style:style>
    <style:style style:name="Tabla3.B" style:family="table-column">
      <style:table-column-properties style:column-width="9.86cm" style:rel-column-width="39168*"/>
    </style:style>
    <style:style style:name="Tabla3.A1" style:family="table-cell">
      <style:table-cell-properties fo:padding="0.049cm" fo:border="none"/>
    </style:style>
    <style:style style:name="Tabla4" style:family="table">
      <style:table-properties style:width="17.515cm" table:align="center"/>
    </style:style>
    <style:style style:name="Tabla4.A" style:family="table-column">
      <style:table-column-properties style:column-width="5.172cm"/>
    </style:style>
    <style:style style:name="Tabla4.B" style:family="table-column">
      <style:table-column-properties style:column-width="12.344cm"/>
    </style:style>
    <style:style style:name="Tabla4.A1" style:family="table-cell">
      <style:table-cell-properties fo:padding="0.049cm" fo:border="none"/>
    </style:style>
    <style:style style:name="Tabla4.B12" style:family="table-cell" style:data-style-name="N36">
      <style:table-cell-properties fo:padding="0.049cm" fo:border="none"/>
    </style:style>
    <style:style style:name="Tabla5" style:family="table">
      <style:table-properties style:width="16.498cm" style:rel-width="100%" table:align="left"/>
    </style:style>
    <style:style style:name="Tabla5.A" style:family="table-column">
      <style:table-column-properties style:column-width="4.124cm" style:rel-column-width="16383*"/>
    </style:style>
    <style:style style:name="Tabla5.A1" style:family="table-cell">
      <style:table-cell-properties fo:padding="0.049cm" fo:border="none"/>
    </style:style>
    <style:style style:name="Tabla5.A3" style:family="table-cell">
      <style:table-cell-properties style:vertical-align="middle" fo:padding="0.049cm" fo:border="none"/>
    </style:style>
    <style:style style:name="Tabla5.C3" style:family="table-cell" style:data-style-name="N0">
      <style:table-cell-properties fo:padding="0.049cm" fo:border="none"/>
    </style:style>
    <style:style style:name="Tabla5.B9" style:family="table-cell">
      <style:table-cell-properties fo:background-color="#dddddd" fo:padding="0.049cm" fo:border="none">
        <style:background-image/>
      </style:table-cell-properties>
    </style:style>
    <style:style style:name="Tabla5.C9" style:family="table-cell" style:data-style-name="N0">
      <style:table-cell-properties fo:background-color="#dddddd" fo:padding="0.049cm" fo:border="none">
        <style:background-image/>
      </style:table-cell-properties>
    </style:style>
    <style:style style:name="Tabla6" style:family="table">
      <style:table-properties style:width="16.498cm" style:rel-width="100%" table:align="left"/>
    </style:style>
    <style:style style:name="Tabla6.A" style:family="table-column">
      <style:table-column-properties style:column-width="6.597cm" style:rel-column-width="26207*"/>
    </style:style>
    <style:style style:name="Tabla6.B" style:family="table-column">
      <style:table-column-properties style:column-width="9.901cm" style:rel-column-width="39327*"/>
    </style:style>
    <style:style style:name="Tabla6.A1" style:family="table-cell">
      <style:table-cell-properties fo:padding="0.106cm" fo:border="0.035cm solid #000000"/>
    </style:style>
    <style:style style:name="Tabla6.A2" style:family="table-cell">
      <style:table-cell-properties fo:padding="0.106cm" fo:border-left="0.035cm solid #000000" fo:border-right="none" fo:border-top="none" fo:border-bottom="0.035cm solid #000000"/>
    </style:style>
    <style:style style:name="Tabla6.B2" style:family="table-cell">
      <style:table-cell-properties fo:padding="0.106cm" fo:border-left="0.035cm solid #000000" fo:border-right="0.035cm solid #000000" fo:border-top="none" fo:border-bottom="0.035cm solid #000000"/>
    </style:style>
    <style:style style:name="Tabla7" style:family="table">
      <style:table-properties style:width="16.498cm" style:rel-width="100%" table:align="left"/>
    </style:style>
    <style:style style:name="Tabla7.A" style:family="table-column">
      <style:table-column-properties style:column-width="5.279cm" style:rel-column-width="20968*"/>
    </style:style>
    <style:style style:name="Tabla7.B" style:family="table-column">
      <style:table-column-properties style:column-width="2.145cm" style:rel-column-width="8520*"/>
    </style:style>
    <style:style style:name="Tabla7.C" style:family="table-column">
      <style:table-column-properties style:column-width="1.981cm" style:rel-column-width="7865*"/>
    </style:style>
    <style:style style:name="Tabla7.D" style:family="table-column">
      <style:table-column-properties style:column-width="2.475cm" style:rel-column-width="9829*"/>
    </style:style>
    <style:style style:name="Tabla7.1" style:family="table-row">
      <style:table-row-properties style:min-row-height="0.556cm"/>
    </style:style>
    <style:style style:name="Tabla7.A1" style:family="table-cell">
      <style:table-cell-properties style:vertical-align="middle" fo:padding="0.053cm" fo:border="0.035cm solid #000000"/>
    </style:style>
    <style:style style:name="Tabla7.A2" style:family="table-cell">
      <style:table-cell-properties style:vertical-align="middle" fo:padding="0.053cm" fo:border-left="0.035cm solid #000000" fo:border-right="none" fo:border-top="none" fo:border-bottom="0.035cm solid #000000"/>
    </style:style>
    <style:style style:name="Tabla7.F2" style:family="table-cell">
      <style:table-cell-properties style:vertical-align="middle" fo:padding="0.053cm" fo:border-left="0.035cm solid #000000" fo:border-right="0.035cm solid #000000" fo:border-top="none" fo:border-bottom="0.035cm solid #000000"/>
    </style:style>
    <style:style style:name="Tabla7.B3" style:family="table-cell" style:data-style-name="N0">
      <style:table-cell-properties style:vertical-align="middle" fo:padding="0.053cm" fo:border-left="0.035cm solid #000000" fo:border-right="none" fo:border-top="none" fo:border-bottom="0.035cm solid #000000"/>
    </style:style>
    <style:style style:name="Tabla7.F3" style:family="table-cell" style:data-style-name="N0">
      <style:table-cell-properties style:vertical-align="middle" fo:padding="0.053cm" fo:border-left="0.035cm solid #000000" fo:border-right="0.035cm solid #000000" fo:border-top="none" fo:border-bottom="0.035cm solid #000000"/>
    </style:style>
    <style:style style:name="Tabla8" style:family="table">
      <style:table-properties style:width="16.498cm" style:rel-width="100%" table:align="left"/>
    </style:style>
    <style:style style:name="Tabla8.A" style:family="table-column">
      <style:table-column-properties style:column-width="5.279cm" style:rel-column-width="20968*"/>
    </style:style>
    <style:style style:name="Tabla8.B" style:family="table-column">
      <style:table-column-properties style:column-width="2.145cm" style:rel-column-width="8520*"/>
    </style:style>
    <style:style style:name="Tabla8.C" style:family="table-column">
      <style:table-column-properties style:column-width="1.981cm" style:rel-column-width="7865*"/>
    </style:style>
    <style:style style:name="Tabla8.D" style:family="table-column">
      <style:table-column-properties style:column-width="2.475cm" style:rel-column-width="9829*"/>
    </style:style>
    <style:style style:name="Tabla8.1" style:family="table-row">
      <style:table-row-properties style:min-row-height="0.556cm"/>
    </style:style>
    <style:style style:name="Tabla8.A1" style:family="table-cell">
      <style:table-cell-properties style:vertical-align="middle" fo:padding="0.053cm" fo:border="0.035cm solid #000000"/>
    </style:style>
    <style:style style:name="Tabla8.A2" style:family="table-cell">
      <style:table-cell-properties style:vertical-align="middle" fo:padding="0.053cm" fo:border-left="0.035cm solid #000000" fo:border-right="none" fo:border-top="none" fo:border-bottom="0.035cm solid #000000"/>
    </style:style>
    <style:style style:name="Tabla8.F2" style:family="table-cell">
      <style:table-cell-properties style:vertical-align="middle" fo:padding="0.053cm" fo:border-left="0.035cm solid #000000" fo:border-right="0.035cm solid #000000" fo:border-top="none" fo:border-bottom="0.035cm solid #000000"/>
    </style:style>
    <style:style style:name="Tabla8.B3" style:family="table-cell" style:data-style-name="N0">
      <style:table-cell-properties style:vertical-align="middle" fo:padding="0.053cm" fo:border-left="0.035cm solid #000000" fo:border-right="none" fo:border-top="none" fo:border-bottom="0.035cm solid #000000"/>
    </style:style>
    <style:style style:name="Tabla8.F3" style:family="table-cell" style:data-style-name="N0">
      <style:table-cell-properties style:vertical-align="middle" fo:padding="0.053cm" fo:border-left="0.035cm solid #000000" fo:border-right="0.035cm solid #000000" fo:border-top="none" fo:border-bottom="0.035cm solid #000000"/>
    </style:style>
    <style:style style:name="Tabla9" style:family="table">
      <style:table-properties style:width="16.498cm" style:rel-width="100%" table:align="left"/>
    </style:style>
    <style:style style:name="Tabla9.A" style:family="table-column">
      <style:table-column-properties style:column-width="5.283cm" style:rel-column-width="20983*"/>
    </style:style>
    <style:style style:name="Tabla9.B" style:family="table-column">
      <style:table-column-properties style:column-width="2.143cm" style:rel-column-width="8515*"/>
    </style:style>
    <style:style style:name="Tabla9.C" style:family="table-column">
      <style:table-column-properties style:column-width="1.979cm" style:rel-column-width="7863*"/>
    </style:style>
    <style:style style:name="Tabla9.D" style:family="table-column">
      <style:table-column-properties style:column-width="2.475cm" style:rel-column-width="9829*"/>
    </style:style>
    <style:style style:name="Tabla9.1" style:family="table-row">
      <style:table-row-properties style:min-row-height="0.556cm"/>
    </style:style>
    <style:style style:name="Tabla9.A1" style:family="table-cell">
      <style:table-cell-properties style:vertical-align="middle" fo:padding="0.053cm" fo:border-left="0.035cm solid #000000" fo:border-right="none" fo:border-top="0.035cm solid #000000" fo:border-bottom="none"/>
    </style:style>
    <style:style style:name="Tabla9.F1" style:family="table-cell">
      <style:table-cell-properties style:vertical-align="middle" fo:padding="0.053cm" fo:border-left="0.035cm solid #000000" fo:border-right="0.035cm solid #000000" fo:border-top="0.035cm solid #000000" fo:border-bottom="none"/>
    </style:style>
    <style:style style:name="Tabla9.A2" style:family="table-cell">
      <style:table-cell-properties style:vertical-align="middle" fo:padding="0.053cm" fo:border-left="0.035cm solid #000000" fo:border-right="none" fo:border-top="none" fo:border-bottom="0.035cm solid #000000"/>
    </style:style>
    <style:style style:name="Tabla9.B2" style:family="table-cell" style:data-style-name="N0">
      <style:table-cell-properties style:vertical-align="middle" fo:padding="0.053cm" fo:border-left="0.035cm solid #000000" fo:border-right="none" fo:border-top="none" fo:border-bottom="0.035cm solid #000000"/>
    </style:style>
    <style:style style:name="Tabla9.F2" style:family="table-cell" style:data-style-name="N0">
      <style:table-cell-properties style:vertical-align="middle" fo:padding="0.053cm" fo:border-left="0.035cm solid #000000" fo:border-right="0.035cm solid #000000" fo:border-top="none" fo:border-bottom="0.035cm solid #000000"/>
    </style:style>
    <style:style style:name="Tabla10" style:family="table">
      <style:table-properties style:width="14.631cm" table:align="left"/>
    </style:style>
    <style:style style:name="Tabla10.A" style:family="table-column">
      <style:table-column-properties style:column-width="5.156cm"/>
    </style:style>
    <style:style style:name="Tabla10.B" style:family="table-column">
      <style:table-column-properties style:column-width="1.953cm"/>
    </style:style>
    <style:style style:name="Tabla10.C" style:family="table-column">
      <style:table-column-properties style:column-width="1.766cm"/>
    </style:style>
    <style:style style:name="Tabla10.D" style:family="table-column">
      <style:table-column-properties style:column-width="1.954cm"/>
    </style:style>
    <style:style style:name="Tabla10.E" style:family="table-column">
      <style:table-column-properties style:column-width="1.979cm"/>
    </style:style>
    <style:style style:name="Tabla10.F" style:family="table-column">
      <style:table-column-properties style:column-width="1.824cm"/>
    </style:style>
    <style:style style:name="Tabla10.1" style:family="table-row">
      <style:table-row-properties style:min-row-height="0.556cm"/>
    </style:style>
    <style:style style:name="Tabla10.A1" style:family="table-cell">
      <style:table-cell-properties style:vertical-align="middle" fo:padding="0.053cm" fo:border="0.035cm solid #000000"/>
    </style:style>
    <style:style style:name="Tabla10.A2" style:family="table-cell">
      <style:table-cell-properties style:vertical-align="middle" fo:padding="0.053cm" fo:border-left="0.035cm solid #000000" fo:border-right="none" fo:border-top="none" fo:border-bottom="0.035cm solid #000000"/>
    </style:style>
    <style:style style:name="Tabla10.F2" style:family="table-cell">
      <style:table-cell-properties style:vertical-align="middle" fo:padding="0.053cm" fo:border-left="0.035cm solid #000000" fo:border-right="0.035cm solid #000000" fo:border-top="none" fo:border-bottom="0.035cm solid #000000"/>
    </style:style>
    <style:style style:name="Tabla10.B3" style:family="table-cell" style:data-style-name="N0">
      <style:table-cell-properties style:vertical-align="middle" fo:padding="0.053cm" fo:border-left="0.035cm solid #000000" fo:border-right="none" fo:border-top="none" fo:border-bottom="0.035cm solid #000000"/>
    </style:style>
    <style:style style:name="Tabla10.F3" style:family="table-cell" style:data-style-name="N0">
      <style:table-cell-properties style:vertical-align="middle" fo:padding="0.053cm" fo:border-left="0.035cm solid #000000" fo:border-right="0.035cm solid #000000" fo:border-top="none" fo:border-bottom="0.035cm solid #000000"/>
    </style:style>
    <style:style style:name="Tabla11" style:family="table">
      <style:table-properties style:width="14.631cm" table:align="left"/>
    </style:style>
    <style:style style:name="Tabla11.A" style:family="table-column">
      <style:table-column-properties style:column-width="5.156cm"/>
    </style:style>
    <style:style style:name="Tabla11.B" style:family="table-column">
      <style:table-column-properties style:column-width="1.953cm"/>
    </style:style>
    <style:style style:name="Tabla11.C" style:family="table-column">
      <style:table-column-properties style:column-width="1.766cm"/>
    </style:style>
    <style:style style:name="Tabla11.D" style:family="table-column">
      <style:table-column-properties style:column-width="1.954cm"/>
    </style:style>
    <style:style style:name="Tabla11.E" style:family="table-column">
      <style:table-column-properties style:column-width="1.979cm"/>
    </style:style>
    <style:style style:name="Tabla11.F" style:family="table-column">
      <style:table-column-properties style:column-width="1.824cm"/>
    </style:style>
    <style:style style:name="Tabla11.1" style:family="table-row">
      <style:table-row-properties style:min-row-height="0.556cm"/>
    </style:style>
    <style:style style:name="Tabla11.A1" style:family="table-cell">
      <style:table-cell-properties style:vertical-align="middle" fo:padding="0.053cm" fo:border="0.035cm solid #000000"/>
    </style:style>
    <style:style style:name="Tabla11.A2" style:family="table-cell">
      <style:table-cell-properties style:vertical-align="middle" fo:padding="0.053cm" fo:border-left="0.035cm solid #000000" fo:border-right="none" fo:border-top="none" fo:border-bottom="0.035cm solid #000000"/>
    </style:style>
    <style:style style:name="Tabla11.F2" style:family="table-cell">
      <style:table-cell-properties style:vertical-align="middle" fo:padding="0.053cm" fo:border-left="0.035cm solid #000000" fo:border-right="0.035cm solid #000000" fo:border-top="none" fo:border-bottom="0.035cm solid #000000"/>
    </style:style>
    <style:style style:name="Tabla11.B3" style:family="table-cell" style:data-style-name="N0">
      <style:table-cell-properties style:vertical-align="middle" fo:padding="0.053cm" fo:border-left="0.035cm solid #000000" fo:border-right="none" fo:border-top="none" fo:border-bottom="0.035cm solid #000000"/>
    </style:style>
    <style:style style:name="Tabla11.F3" style:family="table-cell" style:data-style-name="N0">
      <style:table-cell-properties style:vertical-align="middle" fo:padding="0.053cm" fo:border-left="0.035cm solid #000000" fo:border-right="0.035cm solid #000000" fo:border-top="none" fo:border-bottom="0.035cm solid #000000"/>
    </style:style>
    <style:style style:name="Tabla12" style:family="table">
      <style:table-properties style:width="18.706cm" table:align="left"/>
    </style:style>
    <style:style style:name="Tabla12.A" style:family="table-column">
      <style:table-column-properties style:column-width="3.683cm"/>
    </style:style>
    <style:style style:name="Tabla12.B" style:family="table-column">
      <style:table-column-properties style:column-width="2.297cm"/>
    </style:style>
    <style:style style:name="Tabla12.C" style:family="table-column">
      <style:table-column-properties style:column-width="1.824cm"/>
    </style:style>
    <style:style style:name="Tabla12.D" style:family="table-column">
      <style:table-column-properties style:column-width="2.007cm"/>
    </style:style>
    <style:style style:name="Tabla12.E" style:family="table-column">
      <style:table-column-properties style:column-width="2.768cm"/>
    </style:style>
    <style:style style:name="Tabla12.F" style:family="table-column">
      <style:table-column-properties style:column-width="1.637cm"/>
    </style:style>
    <style:style style:name="Tabla12.G" style:family="table-column">
      <style:table-column-properties style:column-width="1.954cm"/>
    </style:style>
    <style:style style:name="Tabla12.H" style:family="table-column">
      <style:table-column-properties style:column-width="2.536cm"/>
    </style:style>
    <style:style style:name="Tabla12.1" style:family="table-row">
      <style:table-row-properties style:min-row-height="0.9cm"/>
    </style:style>
    <style:style style:name="Tabla12.A1" style:family="table-cell">
      <style:table-cell-properties style:vertical-align="middle" fo:padding="0.132cm" fo:border-left="none" fo:border-right="none" fo:border-top="0.035cm solid #000000" fo:border-bottom="0.035cm solid #000000"/>
    </style:style>
    <style:style style:name="Tabla12.2" style:family="table-row">
      <style:table-row-properties style:min-row-height="0.529cm"/>
    </style:style>
    <style:style style:name="Tabla12.A2" style:family="table-cell">
      <style:table-cell-properties style:vertical-align="middle" fo:padding="0.132cm" fo:border-left="none" fo:border-right="none" fo:border-top="none" fo:border-bottom="0.035cm solid #000000"/>
    </style:style>
    <style:style style:name="Tabla12.D2" style:family="table-cell" style:data-style-name="N0">
      <style:table-cell-properties style:vertical-align="middle" fo:padding="0.132cm" fo:border-left="none" fo:border-right="none" fo:border-top="none" fo:border-bottom="0.035cm solid #000000"/>
    </style:style>
    <style:style style:name="Tabla12.A3" style:family="table-cell">
      <style:table-cell-properties style:vertical-align="bottom" fo:padding="0.132cm" fo:border="none"/>
    </style:style>
    <style:style style:name="Tabla12.A4" style:family="table-cell">
      <style:table-cell-properties style:vertical-align="middle" fo:padding="0.132cm" fo:border="none"/>
    </style:style>
    <style:style style:name="Tabla12.5" style:family="table-row">
      <style:table-row-properties style:min-row-height="0.556cm"/>
    </style:style>
    <style:style style:name="Tabla13" style:family="table">
      <style:table-properties style:width="16.986cm" table:align="left"/>
    </style:style>
    <style:style style:name="Tabla13.A" style:family="table-column">
      <style:table-column-properties style:column-width="14.102cm"/>
    </style:style>
    <style:style style:name="Tabla13.B" style:family="table-column">
      <style:table-column-properties style:column-width="2.884cm"/>
    </style:style>
    <style:style style:name="Tabla13.A1" style:family="table-cell">
      <style:table-cell-properties fo:padding="0.106cm" fo:border-left="0.035cm solid #000000" fo:border-right="none" fo:border-top="0.035cm solid #000000" fo:border-bottom="0.035cm solid #000000"/>
    </style:style>
    <style:style style:name="Tabla13.B1" style:family="table-cell">
      <style:table-cell-properties fo:padding="0.106cm" fo:border="0.035cm solid #000000"/>
    </style:style>
    <style:style style:name="Tabla13.A2" style:family="table-cell">
      <style:table-cell-properties style:vertical-align="middle" fo:padding="0.106cm" fo:border-left="0.035cm solid #000000" fo:border-right="none" fo:border-top="none" fo:border-bottom="0.035cm solid #000000"/>
    </style:style>
    <style:style style:name="Tabla13.B2" style:family="table-cell" style:data-style-name="N0">
      <style:table-cell-properties style:vertical-align="middle" fo:padding="0.106cm" fo:border-left="0.035cm solid #000000" fo:border-right="0.035cm solid #000000" fo:border-top="none" fo:border-bottom="0.035cm solid #000000"/>
    </style:style>
    <style:style style:name="Tabla13.4" style:family="table-row">
      <style:table-row-properties style:min-row-height="0.291cm"/>
    </style:style>
    <style:style style:name="Tabla13.B4" style:family="table-cell">
      <style:table-cell-properties style:vertical-align="middle" fo:padding="0.106cm" fo:border-left="0.035cm solid #000000" fo:border-right="0.035cm solid #000000" fo:border-top="none" fo:border-bottom="0.035cm solid #000000"/>
    </style:style>
    <style:style style:name="Table4" style:family="table">
      <style:table-properties style:width="16.986cm" table:align="left"/>
    </style:style>
    <style:style style:name="Table4.A" style:family="table-column">
      <style:table-column-properties style:column-width="4.577cm"/>
    </style:style>
    <style:style style:name="Table4.B" style:family="table-column">
      <style:table-column-properties style:column-width="6.006cm"/>
    </style:style>
    <style:style style:name="Table4.C" style:family="table-column">
      <style:table-column-properties style:column-width="4.524cm"/>
    </style:style>
    <style:style style:name="Table4.D" style:family="table-column">
      <style:table-column-properties style:column-width="1.879cm"/>
    </style:style>
    <style:style style:name="Table4.A1" style:family="table-cell">
      <style:table-cell-properties style:vertical-align="middle" fo:padding="0.106cm" fo:border-left="0.035cm solid #000000" fo:border-right="none" fo:border-top="0.035cm solid #000000" fo:border-bottom="0.035cm solid #000000"/>
    </style:style>
    <style:style style:name="Table4.D1" style:family="table-cell">
      <style:table-cell-properties style:vertical-align="middle" fo:padding="0.106cm" fo:border="0.035cm solid #000000"/>
    </style:style>
    <style:style style:name="Table4.A2" style:family="table-cell">
      <style:table-cell-properties style:vertical-align="middle" fo:padding="0.106cm" fo:border-left="0.035cm solid #000000" fo:border-right="none" fo:border-top="none" fo:border-bottom="0.035cm solid #000000"/>
    </style:style>
    <style:style style:name="Table4.D2" style:family="table-cell">
      <style:table-cell-properties style:vertical-align="middle" fo:padding="0.106cm" fo:border-left="0.035cm solid #000000" fo:border-right="0.035cm solid #000000" fo:border-top="none" fo:border-bottom="0.035cm solid #000000"/>
    </style:style>
    <style:style style:name="Tabla14" style:family="table">
      <style:table-properties style:width="17.066cm" table:align="left"/>
    </style:style>
    <style:style style:name="Tabla14.A" style:family="table-column">
      <style:table-column-properties style:column-width="3.808cm"/>
    </style:style>
    <style:style style:name="Tabla14.B" style:family="table-column">
      <style:table-column-properties style:column-width="4.475cm"/>
    </style:style>
    <style:style style:name="Tabla14.C" style:family="table-column">
      <style:table-column-properties style:column-width="4.473cm"/>
    </style:style>
    <style:style style:name="Tabla14.D" style:family="table-column">
      <style:table-column-properties style:column-width="2.037cm"/>
    </style:style>
    <style:style style:name="Tabla14.E" style:family="table-column">
      <style:table-column-properties style:column-width="2.272cm"/>
    </style:style>
    <style:style style:name="Tabla14.A1" style:family="table-cell">
      <style:table-cell-properties style:vertical-align="middle" fo:padding="0.049cm" fo:border-left="0.035cm solid #000000" fo:border-right="none" fo:border-top="0.035cm solid #000000" fo:border-bottom="0.035cm solid #000000"/>
    </style:style>
    <style:style style:name="Tabla14.E1" style:family="table-cell">
      <style:table-cell-properties style:vertical-align="middle" fo:padding="0.049cm" fo:border="0.035cm solid #000000"/>
    </style:style>
    <style:style style:name="Tabla14.A2" style:family="table-cell">
      <style:table-cell-properties style:vertical-align="middle" fo:padding="0.049cm" fo:border-left="0.035cm solid #000000" fo:border-right="none" fo:border-top="none" fo:border-bottom="0.035cm solid #000000"/>
    </style:style>
    <style:style style:name="Tabla14.E2" style:family="table-cell">
      <style:table-cell-properties style:vertical-align="middle" fo:padding="0.049cm" fo:border-left="0.035cm solid #000000" fo:border-right="0.035cm solid #000000" fo:border-top="none" fo:border-bottom="0.035cm solid #000000"/>
    </style:style>
    <style:style style:name="Tabla15" style:family="table">
      <style:table-properties style:width="16.498cm" style:rel-width="100%" table:align="left"/>
    </style:style>
    <style:style style:name="Tabla15.A" style:family="table-column">
      <style:table-column-properties style:column-width="11.054cm" style:rel-column-width="43913*"/>
    </style:style>
    <style:style style:name="Tabla15.B" style:family="table-column">
      <style:table-column-properties style:column-width="5.443cm" style:rel-column-width="21621*"/>
    </style:style>
    <style:style style:name="Tabla15.A1" style:family="table-cell">
      <style:table-cell-properties fo:padding="0.106cm" fo:border-left="0.035cm solid #000000" fo:border-right="none" fo:border-top="0.035cm solid #000000" fo:border-bottom="0.035cm solid #000000"/>
    </style:style>
    <style:style style:name="Tabla15.B1" style:family="table-cell">
      <style:table-cell-properties fo:padding="0.106cm" fo:border="0.035cm solid #000000"/>
    </style:style>
    <style:style style:name="Tabla15.A2" style:family="table-cell">
      <style:table-cell-properties fo:padding="0.106cm" fo:border-left="0.035cm solid #000000" fo:border-right="none" fo:border-top="none" fo:border-bottom="0.035cm solid #000000"/>
    </style:style>
    <style:style style:name="Tabla15.B2" style:family="table-cell">
      <style:table-cell-properties fo:padding="0.106cm" fo:border-left="0.035cm solid #000000" fo:border-right="0.035cm solid #000000" fo:border-top="none" fo:border-bottom="0.035cm solid #000000"/>
    </style:style>
    <style:style style:name="Tabla16" style:family="table">
      <style:table-properties style:width="16.498cm" style:rel-width="100%" table:align="left"/>
    </style:style>
    <style:style style:name="Tabla16.A" style:family="table-column">
      <style:table-column-properties style:column-width="10.888cm" style:rel-column-width="43250*"/>
    </style:style>
    <style:style style:name="Tabla16.B" style:family="table-column">
      <style:table-column-properties style:column-width="5.609cm" style:rel-column-width="22284*"/>
    </style:style>
    <style:style style:name="Tabla16.1" style:family="table-row">
      <style:table-row-properties style:min-row-height="1.588cm"/>
    </style:style>
    <style:style style:name="Tabla16.A1" style:family="table-cell">
      <style:table-cell-properties fo:padding="0.212cm" fo:border-left="0.035cm solid #000000" fo:border-right="none" fo:border-top="0.035cm solid #000000" fo:border-bottom="0.035cm solid #000000"/>
    </style:style>
    <style:style style:name="Tabla16.B1" style:family="table-cell">
      <style:table-cell-properties fo:padding="0.212cm" fo:border="0.035cm solid #000000"/>
    </style:style>
    <style:style style:name="Tabla17" style:family="table">
      <style:table-properties style:width="16.498cm" style:rel-width="100%" table:align="left"/>
    </style:style>
    <style:style style:name="Tabla17.A" style:family="table-column">
      <style:table-column-properties style:column-width="11.053cm" style:rel-column-width="43905*"/>
    </style:style>
    <style:style style:name="Tabla17.B" style:family="table-column">
      <style:table-column-properties style:column-width="5.445cm" style:rel-column-width="21629*"/>
    </style:style>
    <style:style style:name="Tabla17.A1" style:family="table-cell">
      <style:table-cell-properties fo:padding="0.212cm" fo:border-left="0.035cm solid #000000" fo:border-right="none" fo:border-top="0.035cm solid #000000" fo:border-bottom="0.035cm solid #000000"/>
    </style:style>
    <style:style style:name="Tabla17.B1" style:family="table-cell">
      <style:table-cell-properties fo:padding="0.212cm" fo:border="0.035cm solid #000000"/>
    </style:style>
    <style:style style:name="Tabla18" style:family="table">
      <style:table-properties style:width="16.498cm" style:rel-width="100%" table:align="left"/>
    </style:style>
    <style:style style:name="Tabla18.A" style:family="table-column">
      <style:table-column-properties style:column-width="11.714cm" style:rel-column-width="46533*"/>
    </style:style>
    <style:style style:name="Tabla18.B" style:family="table-column">
      <style:table-column-properties style:column-width="4.784cm" style:rel-column-width="19001*"/>
    </style:style>
    <style:style style:name="Tabla18.A1" style:family="table-cell">
      <style:table-cell-properties fo:padding="0.212cm" fo:border-left="0.035cm solid #000000" fo:border-right="none" fo:border-top="0.035cm solid #000000" fo:border-bottom="0.035cm solid #000000"/>
    </style:style>
    <style:style style:name="Tabla18.B1" style:family="table-cell">
      <style:table-cell-properties fo:padding="0.212cm" fo:border="0.035cm solid #000000"/>
    </style:style>
    <style:style style:name="Tabla18.A2" style:family="table-cell">
      <style:table-cell-properties fo:padding="0.212cm" fo:border-left="0.035cm solid #000000" fo:border-right="none" fo:border-top="none" fo:border-bottom="0.035cm solid #000000"/>
    </style:style>
    <style:style style:name="Tabla18.B2" style:family="table-cell">
      <style:table-cell-properties fo:padding="0.212cm" fo:border-left="0.035cm solid #000000" fo:border-right="0.035cm solid #000000" fo:border-top="none" fo:border-bottom="0.035cm solid #000000"/>
    </style:style>
    <style:style style:name="Tabla19" style:family="table">
      <style:table-properties style:width="16.498cm" style:rel-width="100%" table:align="left"/>
    </style:style>
    <style:style style:name="Tabla19.A" style:family="table-column">
      <style:table-column-properties style:column-width="16.498cm" style:rel-column-width="65535*"/>
    </style:style>
    <style:style style:name="Tabla19.A1" style:family="table-cell">
      <style:table-cell-properties fo:padding="0.212cm" fo:border="0.035cm solid #000000"/>
    </style:style>
    <style:style style:name="Tabla20" style:family="table">
      <style:table-properties style:width="16.498cm" style:rel-width="100%" table:align="left"/>
    </style:style>
    <style:style style:name="Tabla20.A" style:family="table-column">
      <style:table-column-properties style:column-width="6.331cm" style:rel-column-width="25148*"/>
    </style:style>
    <style:style style:name="Tabla20.B" style:family="table-column">
      <style:table-column-properties style:column-width="4.001cm" style:rel-column-width="15890*"/>
    </style:style>
    <style:style style:name="Tabla20.C" style:family="table-column">
      <style:table-column-properties style:column-width="6.167cm" style:rel-column-width="24496*"/>
    </style:style>
    <style:style style:name="Tabla20.A1" style:family="table-cell">
      <style:table-cell-properties fo:padding="0.212cm" fo:border-left="0.035cm solid #000000" fo:border-right="none" fo:border-top="0.035cm solid #000000" fo:border-bottom="0.035cm solid #000000"/>
    </style:style>
    <style:style style:name="Tabla20.C1" style:family="table-cell">
      <style:table-cell-properties fo:padding="0.212cm" fo:border="0.035cm solid #000000"/>
    </style:style>
    <style:style style:name="Tabla20.2" style:family="table-row">
      <style:table-row-properties style:min-row-height="0.767cm"/>
    </style:style>
    <style:style style:name="Tabla20.A2" style:family="table-cell" style:data-style-name="N0">
      <style:table-cell-properties fo:padding="0.212cm" fo:border-left="0.035cm solid #000000" fo:border-right="none" fo:border-top="none" fo:border-bottom="0.035cm solid #000000"/>
    </style:style>
    <style:style style:name="Tabla20.B2" style:family="table-cell" style:data-style-name="N37">
      <style:table-cell-properties fo:padding="0.212cm" fo:border-left="0.035cm solid #000000" fo:border-right="none" fo:border-top="none" fo:border-bottom="0.035cm solid #000000"/>
    </style:style>
    <style:style style:name="Tabla20.C2" style:family="table-cell">
      <style:table-cell-properties fo:padding="0.212cm" fo:border-left="0.035cm solid #000000" fo:border-right="0.035cm solid #000000" fo:border-top="none" fo:border-bottom="0.035cm solid #000000"/>
    </style:style>
    <style:style style:name="P1" style:family="paragraph" style:parent-style-name="Header">
      <style:paragraph-properties fo:margin-left="0cm" fo:margin-right="1.401cm" fo:text-align="start" style:justify-single-word="false" fo:text-indent="0cm" style:auto-text-indent="false">
        <style:tab-stops/>
      </style:paragraph-properties>
      <style:text-properties style:font-name="Arial1" fo:font-size="9pt" style:font-size-asian="9pt" style:font-size-complex="9pt"/>
    </style:style>
    <style:style style:name="P2" style:family="paragraph" style:parent-style-name="Frame_20_contents">
      <style:paragraph-properties fo:margin-left="0cm" fo:margin-right="1.401cm" fo:margin-top="0cm" fo:margin-bottom="0cm" fo:text-align="start" style:justify-single-word="false" fo:text-indent="0cm" style:auto-text-indent="false"/>
      <style:text-properties style:font-name="Arial1" style:font-size-complex="9pt"/>
    </style:style>
    <style:style style:name="P3" style:family="paragraph" style:parent-style-name="Frame_20_contents">
      <style:paragraph-properties fo:margin-left="0cm" fo:margin-right="1.401cm" fo:margin-top="0cm" fo:margin-bottom="0cm" fo:text-align="start" style:justify-single-word="false" fo:text-indent="0cm" style:auto-text-indent="false">
        <style:tab-stops/>
      </style:paragraph-properties>
      <style:text-properties style:font-name="Arial1" fo:font-size="9pt" style:font-size-asian="9pt" style:font-size-complex="9pt"/>
    </style:style>
    <style:style style:name="P4" style:family="paragraph" style:parent-style-name="Table_20_Contents">
      <style:paragraph-properties fo:text-align="end" style:justify-single-word="false"/>
    </style:style>
    <style:style style:name="P5" style:family="paragraph" style:parent-style-name="Table_20_Contents">
      <style:paragraph-properties fo:text-align="center" style:justify-single-word="false"/>
    </style:style>
    <style:style style:name="P6" style:family="paragraph" style:parent-style-name="Table_20_Contents">
      <style:text-properties style:font-name="Arial1" fo:font-size="7pt" style:font-size-asian="7pt" style:font-size-complex="7pt"/>
    </style:style>
    <style:style style:name="P7" style:family="paragraph" style:parent-style-name="Table_20_Contents">
      <style:paragraph-properties fo:text-align="center" style:justify-single-word="false"/>
      <style:text-properties style:font-name="Arial1" fo:font-size="7pt" style:font-size-asian="7pt" style:font-size-complex="7pt"/>
    </style:style>
    <style:style style:name="P8" style:family="paragraph" style:parent-style-name="Table_20_Contents">
      <style:text-properties style:font-name="Arial1" fo:font-size="10pt" style:font-size-asian="10pt" style:font-size-complex="10pt"/>
    </style:style>
    <style:style style:name="P9" style:family="paragraph" style:parent-style-name="Table_20_Contents">
      <style:text-properties style:font-name="Arial1" fo:font-size="9pt" style:font-size-asian="9pt" style:font-size-complex="9pt"/>
    </style:style>
    <style:style style:name="P10" style:family="paragraph" style:parent-style-name="Table_20_Contents">
      <style:text-properties fo:font-size="2pt" style:font-size-asian="2pt" style:font-size-complex="2pt"/>
    </style:style>
    <style:style style:name="P11" style:family="paragraph" style:parent-style-name="Table_20_Contents">
      <style:paragraph-properties fo:text-align="start" style:justify-single-word="false"/>
      <style:text-properties fo:font-size="2pt" style:font-size-asian="2pt" style:font-size-complex="2pt"/>
    </style:style>
    <style:style style:name="P12" style:family="paragraph" style:parent-style-name="Header">
      <style:paragraph-properties fo:margin-left="0.284cm" fo:margin-right="-0.019cm" fo:text-align="start" style:justify-single-word="false" fo:orphans="2" fo:widows="2" fo:hyphenation-ladder-count="no-limit" fo:text-indent="0cm" style:auto-text-indent="false">
        <style:tab-stops/>
      </style:paragraph-properties>
      <style:text-properties style:font-name="Arial1" fo:font-size="9pt" style:font-size-asian="9pt" style:font-size-complex="9pt" fo:hyphenate="false" fo:hyphenation-remain-char-count="0" fo:hyphenation-push-char-count="0"/>
    </style:style>
    <style:style style:name="P13" style:family="paragraph" style:parent-style-name="Header" style:master-page-name="">
      <style:paragraph-properties fo:margin-left="0cm" fo:margin-right="0cm" fo:text-align="justify" style:justify-single-word="false" fo:orphans="2" fo:widows="2" fo:hyphenation-ladder-count="no-limit" fo:text-indent="0cm" style:auto-text-indent="false" style:page-number="auto">
        <style:tab-stops/>
      </style:paragraph-properties>
      <style:text-properties style:font-name="Arial1" fo:font-size="9pt" style:font-size-asian="9pt" style:font-size-complex="9pt" fo:hyphenate="false" fo:hyphenation-remain-char-count="0" fo:hyphenation-push-char-count="0"/>
    </style:style>
    <style:style style:name="P14" style:family="paragraph" style:parent-style-name="Heading">
      <style:paragraph-properties>
        <style:tab-stops/>
      </style:paragraph-properties>
      <style:text-properties style:font-name="Arial1" fo:font-size="9pt" style:font-size-asian="9pt" style:font-size-complex="9pt"/>
    </style:style>
    <style:style style:name="P15" style:family="paragraph" style:parent-style-name="Text_20_body">
      <style:text-properties style:font-name="Arial1" fo:font-size="10pt" style:font-size-asian="10pt" style:font-size-complex="10pt"/>
    </style:style>
    <style:style style:name="P16" style:family="paragraph" style:parent-style-name="Text_20_body">
      <style:paragraph-properties fo:orphans="2" fo:widows="2"/>
      <style:text-properties style:font-name="Arial1" fo:font-size="10pt" style:font-size-asian="10pt" style:font-size-complex="10pt"/>
    </style:style>
    <style:style style:name="P17" style:family="paragraph" style:parent-style-name="Text_20_body">
      <style:paragraph-properties fo:text-align="center" style:justify-single-word="false"/>
      <style:text-properties style:font-name="Arial1" fo:font-size="10pt" style:font-size-asian="10pt" style:font-size-complex="10pt"/>
    </style:style>
    <style:style style:name="P18" style:family="paragraph" style:parent-style-name="Text_20_body">
      <style:paragraph-properties fo:text-align="center" style:justify-single-word="false" fo:orphans="2" fo:widows="2"/>
      <style:text-properties style:font-name="Arial1" fo:font-size="10pt" style:font-size-asian="10pt" style:font-size-complex="10pt"/>
    </style:style>
    <style:style style:name="P19" style:family="paragraph" style:parent-style-name="Text_20_body">
      <style:paragraph-properties fo:text-align="justify" style:justify-single-word="false"/>
      <style:text-properties style:font-name="Arial1" fo:font-size="10pt" style:font-size-asian="10pt" style:font-size-complex="10pt"/>
    </style:style>
    <style:style style:name="P20" style:family="paragraph" style:parent-style-name="Text_20_body">
      <style:paragraph-properties fo:text-align="start" style:justify-single-word="false"/>
      <style:text-properties style:font-name="Arial1" fo:font-size="10pt" style:font-size-asian="10pt" style:font-size-complex="10pt"/>
    </style:style>
    <style:style style:name="P21" style:family="paragraph" style:parent-style-name="Text_20_body">
      <style:paragraph-properties fo:text-align="justify" style:justify-single-word="false"/>
      <style:text-properties style:font-name="Arial1" fo:font-size="10pt" fo:language="es" fo:country="ES" style:font-size-asian="10pt" style:font-size-complex="10pt"/>
    </style:style>
    <style:style style:name="P22" style:family="paragraph" style:parent-style-name="Text_20_body">
      <style:paragraph-properties fo:text-align="center" style:justify-single-word="false"/>
      <style:text-properties style:font-name="Arial1" fo:font-size="10pt" fo:language="es" fo:country="ES" style:font-size-asian="10pt" style:font-size-complex="10pt"/>
    </style:style>
    <style:style style:name="P23" style:family="paragraph" style:parent-style-name="Text_20_body">
      <style:text-properties style:font-name="Arial1" fo:font-size="10pt" fo:font-weight="bold" style:font-size-asian="10pt" style:font-size-complex="10pt"/>
    </style:style>
    <style:style style:name="P24" style:family="paragraph" style:parent-style-name="Text_20_body">
      <style:paragraph-properties fo:text-align="justify" style:justify-single-word="false"/>
      <style:text-properties style:font-name="Arial1" fo:font-size="10pt" style:text-underline-style="solid" style:text-underline-width="auto" style:text-underline-color="font-color" style:font-size-asian="10pt" style:font-size-complex="10pt"/>
    </style:style>
    <style:style style:name="P25" style:family="paragraph" style:parent-style-name="Text_20_body">
      <style:paragraph-properties fo:text-align="justify" style:justify-single-word="false" fo:orphans="2" fo:widows="2"/>
      <style:text-properties style:font-name="Arial1" fo:font-size="10.5pt" style:font-size-asian="10.5pt" style:font-size-complex="10.5pt"/>
    </style:style>
    <style:style style:name="P26" style:family="paragraph" style:parent-style-name="Text_20_body">
      <style:text-properties style:font-name="Arial1" fo:font-size="7pt" style:font-size-asian="7pt" style:font-size-complex="7pt"/>
    </style:style>
    <style:style style:name="P27" style:family="paragraph" style:parent-style-name="Text_20_body">
      <style:paragraph-properties fo:text-align="justify" style:justify-single-word="false" fo:orphans="2" fo:widows="2"/>
    </style:style>
    <style:style style:name="P28" style:family="paragraph" style:parent-style-name="Text_20_body">
      <style:paragraph-properties fo:text-align="justify" style:justify-single-word="false"/>
      <style:text-properties style:font-name="Times New Roman1" fo:font-size="13pt" fo:language="es" fo:country="ES"/>
    </style:style>
    <style:style style:name="P29" style:family="paragraph" style:parent-style-name="Text_20_body">
      <style:text-properties style:font-name="Times New Roman1" fo:font-size="14pt"/>
    </style:style>
    <style:style style:name="P30" style:family="paragraph" style:parent-style-name="Text_20_body">
      <style:paragraph-properties fo:text-align="justify" style:justify-single-word="false"/>
      <style:text-properties style:font-name="Times New Roman1" fo:font-size="14pt"/>
    </style:style>
    <style:style style:name="P31" style:family="paragraph" style:parent-style-name="Text_20_body">
      <style:paragraph-properties fo:text-align="center" style:justify-single-word="false"/>
      <style:text-properties style:font-name="Times New Roman1" fo:font-size="14pt"/>
    </style:style>
    <style:style style:name="P32" style:family="paragraph" style:parent-style-name="Text_20_body">
      <style:paragraph-properties fo:text-align="justify" style:justify-single-word="false"/>
      <style:text-properties style:font-name="Times New Roman1" fo:font-size="14pt" fo:language="es" fo:country="ES"/>
    </style:style>
    <style:style style:name="P33" style:family="paragraph" style:parent-style-name="Text_20_body">
      <style:paragraph-properties fo:text-align="center" style:justify-single-word="false"/>
      <style:text-properties style:font-name="Times New Roman1" fo:font-size="14pt" fo:language="es" fo:country="ES"/>
    </style:style>
    <style:style style:name="P34" style:family="paragraph" style:parent-style-name="Text_20_body">
      <style:paragraph-properties fo:text-align="justify" style:justify-single-word="false"/>
      <style:text-properties fo:color="#000000" style:font-name="Arial1" fo:font-size="10pt" fo:font-weight="bold" style:font-size-asian="10pt" style:font-size-complex="10pt"/>
    </style:style>
    <style:style style:name="P35" style:family="paragraph" style:parent-style-name="Text_20_body">
      <style:paragraph-properties fo:text-align="center" style:justify-single-word="false"/>
      <style:text-properties fo:color="#000000" style:font-name="Arial1" fo:font-size="10pt" fo:language="es" fo:country="ES" fo:font-style="italic" fo:font-weight="bold" style:font-size-asian="10pt" style:font-size-complex="10pt"/>
    </style:style>
    <style:style style:name="P36" style:family="paragraph" style:parent-style-name="Text_20_body">
      <style:paragraph-properties fo:text-align="justify" style:justify-single-word="false"/>
      <style:text-properties fo:color="#000000" style:font-name="Arial1" fo:font-size="10pt" fo:language="es" fo:country="ES" fo:font-style="italic" style:font-size-asian="10pt" style:font-size-complex="10pt"/>
    </style:style>
    <style:style style:name="P37" style:family="paragraph" style:parent-style-name="Text_20_body">
      <style:paragraph-properties fo:text-align="justify" style:justify-single-word="false"/>
      <style:text-properties fo:color="#000000" style:font-name="Arial1" fo:font-size="10pt" fo:language="es" fo:country="ES" style:font-size-asian="10pt" style:font-size-complex="10pt"/>
    </style:style>
    <style:style style:name="P38" style:family="paragraph" style:parent-style-name="Text_20_body">
      <style:paragraph-properties fo:text-align="justify" style:justify-single-word="false"/>
      <style:text-properties fo:color="#000000" style:font-name="Arial1" fo:font-size="10pt" style:font-size-asian="10pt" style:font-size-complex="10pt"/>
    </style:style>
    <style:style style:name="P39" style:family="paragraph" style:parent-style-name="Text_20_body">
      <style:paragraph-properties fo:text-align="justify" style:justify-single-word="false"/>
      <style:text-properties fo:color="#000000" style:font-name="Arial2" fo:font-size="10pt"/>
    </style:style>
    <style:style style:name="P40" style:family="paragraph" style:parent-style-name="Text_20_body">
      <style:text-properties style:font-name="Arial2" fo:font-size="10pt" fo:font-weight="bold"/>
    </style:style>
    <style:style style:name="P41" style:family="paragraph" style:parent-style-name="Text_20_body">
      <style:paragraph-properties fo:margin-top="0cm" fo:margin-bottom="0cm" fo:text-align="justify" style:justify-single-word="false" fo:orphans="2" fo:widows="2"/>
      <style:text-properties fo:font-variant="normal" fo:text-transform="none" fo:color="#000000" style:font-name="Arial1" fo:font-size="10pt" fo:letter-spacing="-0.007cm" fo:font-style="normal" fo:font-weight="normal" fo:background-color="transparent" style:font-size-asian="10pt" style:font-size-complex="10pt"/>
    </style:style>
    <style:style style:name="P42" style:family="paragraph" style:parent-style-name="Text_20_body">
      <style:paragraph-properties fo:margin-top="0cm" fo:margin-bottom="0cm" fo:text-align="justify" style:justify-single-word="false" fo:orphans="2" fo:widows="2"/>
      <style:text-properties fo:font-variant="normal" fo:text-transform="none" fo:color="#000000" style:font-name="Arial1" fo:font-size="10pt" fo:font-style="normal" fo:background-color="transparent" style:font-size-asian="10pt" style:font-size-complex="10pt"/>
    </style:style>
    <style:style style:name="P43" style:family="paragraph" style:parent-style-name="Text_20_body">
      <style:paragraph-properties fo:margin-top="0cm" fo:margin-bottom="0cm"/>
      <style:text-properties style:font-name="Arial1" fo:font-size="10pt" style:font-size-asian="10pt" style:font-size-complex="10pt"/>
    </style:style>
    <style:style style:name="P44" style:family="paragraph" style:parent-style-name="Text_20_body">
      <style:paragraph-properties fo:margin-top="0cm" fo:margin-bottom="0cm" fo:text-align="center" style:justify-single-word="false"/>
      <style:text-properties style:font-name="Arial1" fo:font-size="10pt" style:font-size-asian="10pt" style:font-size-complex="10pt"/>
    </style:style>
    <style:style style:name="P45" style:family="paragraph" style:parent-style-name="Text_20_body">
      <style:paragraph-properties fo:margin-top="0cm" fo:margin-bottom="0cm" fo:text-align="center" style:justify-single-word="false" fo:orphans="2" fo:widows="2"/>
      <style:text-properties style:font-name="Arial1" fo:font-size="10pt" style:font-size-asian="10pt" style:font-size-complex="10pt"/>
    </style:style>
    <style:style style:name="P46" style:family="paragraph" style:parent-style-name="Text_20_body">
      <style:paragraph-properties fo:margin-top="0cm" fo:margin-bottom="0cm" fo:text-align="justify" style:justify-single-word="false"/>
      <style:text-properties style:font-name="Arial1" fo:font-size="10pt" style:font-size-asian="10pt" style:font-size-complex="10pt"/>
    </style:style>
    <style:style style:name="P47" style:family="paragraph" style:parent-style-name="Text_20_body">
      <style:paragraph-properties fo:margin-top="0cm" fo:margin-bottom="0cm" fo:text-align="justify" style:justify-single-word="false" fo:orphans="2" fo:widows="2"/>
      <style:text-properties style:font-name="Arial1" fo:font-size="10pt" style:font-size-asian="10pt" style:font-size-complex="10pt"/>
    </style:style>
    <style:style style:name="P48" style:family="paragraph" style:parent-style-name="Text_20_body">
      <style:paragraph-properties fo:margin-top="0cm" fo:margin-bottom="0cm" fo:text-align="justify" style:justify-single-word="false" fo:orphans="0" fo:widows="0"/>
      <style:text-properties style:font-name="Arial1" fo:font-size="10pt" style:font-size-asian="10pt" style:font-size-complex="10pt"/>
    </style:style>
    <style:style style:name="P49" style:family="paragraph" style:parent-style-name="Text_20_body">
      <style:paragraph-properties fo:margin-top="0cm" fo:margin-bottom="0cm" fo:text-align="start" style:justify-single-word="false" fo:orphans="2" fo:widows="2"/>
      <style:text-properties style:font-name="Arial1" fo:font-size="10pt" style:font-size-asian="10pt" style:font-size-complex="10pt"/>
    </style:style>
    <style:style style:name="P50" style:family="paragraph" style:parent-style-name="Text_20_body">
      <style:paragraph-properties fo:margin-top="0cm" fo:margin-bottom="0cm" fo:text-align="justify" style:justify-single-word="false" fo:orphans="2" fo:widows="2"/>
      <style:text-properties style:font-name="Arial1" fo:font-size="10pt" fo:font-style="italic" fo:background-color="transparent" style:font-size-asian="10pt" style:font-size-complex="10pt"/>
    </style:style>
    <style:style style:name="P51" style:family="paragraph" style:parent-style-name="Text_20_body">
      <style:paragraph-properties fo:margin-top="0cm" fo:margin-bottom="0cm" fo:text-align="justify" style:justify-single-word="false"/>
      <style:text-properties fo:color="#000000" style:font-name="Arial1" fo:font-size="10pt" fo:language="es" fo:country="ES" fo:font-weight="bold" style:font-size-asian="10pt" style:font-size-complex="10pt"/>
    </style:style>
    <style:style style:name="P52" style:family="paragraph" style:parent-style-name="Text_20_body">
      <style:paragraph-properties fo:margin-left="0cm" fo:margin-right="0cm" fo:text-indent="1.323cm" style:auto-text-indent="false"/>
    </style:style>
    <style:style style:name="P53" style:family="paragraph" style:parent-style-name="Text_20_body">
      <style:paragraph-properties fo:margin-left="0cm" fo:margin-right="0cm" fo:text-align="justify" style:justify-single-word="false" fo:orphans="2" fo:widows="2" fo:text-indent="1.323cm" style:auto-text-indent="false"/>
      <style:text-properties fo:color="#000000" style:font-name="Arial1" fo:font-size="10pt" fo:background-color="transparent" style:font-size-asian="10pt" style:font-size-complex="10pt"/>
    </style:style>
    <style:style style:name="P54" style:family="paragraph" style:parent-style-name="Text_20_body">
      <style:paragraph-properties fo:margin-left="0cm" fo:margin-right="0cm" fo:text-align="justify" style:justify-single-word="false" fo:text-indent="1.323cm" style:auto-text-indent="false"/>
      <style:text-properties fo:color="#000000" style:font-name="Arial1" fo:font-size="10pt" fo:font-style="italic" style:font-size-asian="10pt" style:font-size-complex="10pt"/>
    </style:style>
    <style:style style:name="P55" style:family="paragraph" style:parent-style-name="Text_20_body">
      <style:paragraph-properties fo:margin-left="0cm" fo:margin-right="0cm" fo:text-align="justify" style:justify-single-word="false" fo:text-indent="1.323cm" style:auto-text-indent="false"/>
      <style:text-properties fo:color="#000000" style:font-name="Arial1" fo:font-size="10pt" fo:language="es" fo:country="ES" fo:font-weight="bold" style:font-size-asian="10pt" style:font-size-complex="10pt"/>
    </style:style>
    <style:style style:name="P56" style:family="paragraph" style:parent-style-name="Text_20_body">
      <style:paragraph-properties fo:margin-left="0cm" fo:margin-right="0cm" fo:text-align="justify" style:justify-single-word="false" fo:text-indent="1.323cm" style:auto-text-indent="false"/>
      <style:text-properties fo:color="#000000" style:font-name="Arial1" fo:font-size="10pt" fo:language="es" fo:country="ES" fo:font-style="italic" fo:font-weight="bold" style:font-size-asian="10pt" style:font-size-complex="10pt"/>
    </style:style>
    <style:style style:name="P57" style:family="paragraph" style:parent-style-name="Text_20_body">
      <style:paragraph-properties fo:margin-left="0cm" fo:margin-right="0cm" fo:text-align="justify" style:justify-single-word="false" fo:text-indent="1.323cm" style:auto-text-indent="false"/>
      <style:text-properties fo:color="#000000" style:font-name="Arial1" fo:font-size="10pt" fo:language="es" fo:country="ES" fo:font-style="italic" style:font-size-asian="10pt" style:font-size-complex="10pt"/>
    </style:style>
    <style:style style:name="P58" style:family="paragraph" style:parent-style-name="Text_20_body">
      <style:paragraph-properties fo:margin-left="0cm" fo:margin-right="0cm" fo:text-align="center" style:justify-single-word="false" fo:text-indent="1.323cm" style:auto-text-indent="false"/>
      <style:text-properties fo:color="#000000" style:font-name="Arial1" fo:font-size="10pt" fo:language="es" fo:country="ES" fo:font-style="italic" style:text-underline-style="solid" style:text-underline-width="auto" style:text-underline-color="font-color" fo:font-weight="bold" style:font-size-asian="10pt" style:font-size-complex="10pt"/>
    </style:style>
    <style:style style:name="P59" style:family="paragraph" style:parent-style-name="Text_20_body">
      <style:paragraph-properties fo:margin-left="0cm" fo:margin-right="0cm" fo:text-align="justify" style:justify-single-word="false" fo:text-indent="1.323cm" style:auto-text-indent="false"/>
      <style:text-properties fo:color="#000000" style:font-name="Arial1" fo:font-size="10pt" fo:language="es" fo:country="ES" style:font-size-asian="10pt" style:font-size-complex="10pt"/>
    </style:style>
    <style:style style:name="P60" style:family="paragraph" style:parent-style-name="Text_20_body">
      <style:paragraph-properties fo:margin-left="0cm" fo:margin-right="0cm" fo:text-align="justify" style:justify-single-word="false" fo:text-indent="1.323cm" style:auto-text-indent="false"/>
      <style:text-properties fo:color="#000000" style:font-name="Arial1" fo:font-size="10pt" style:font-size-asian="10pt" style:font-size-complex="10pt"/>
    </style:style>
    <style:style style:name="P61" style:family="paragraph" style:parent-style-name="Text_20_body">
      <style:paragraph-properties fo:margin-left="0cm" fo:margin-right="0cm" fo:text-align="justify" style:justify-single-word="false" fo:text-indent="1.323cm" style:auto-text-indent="false"/>
    </style:style>
    <style:style style:name="P62" style:family="paragraph" style:parent-style-name="Text_20_body">
      <style:paragraph-properties fo:margin-left="0cm" fo:margin-right="0cm" fo:text-align="justify" style:justify-single-word="false" fo:orphans="2" fo:widows="2" fo:text-indent="1.323cm" style:auto-text-indent="false"/>
    </style:style>
    <style:style style:name="P63" style:family="paragraph" style:parent-style-name="Text_20_body">
      <style:paragraph-properties fo:margin-left="0cm" fo:margin-right="0cm" fo:text-indent="1.323cm" style:auto-text-indent="false"/>
      <style:text-properties style:font-name="Arial1" fo:font-size="10pt" style:font-size-asian="10pt" style:font-size-complex="10pt"/>
    </style:style>
    <style:style style:name="P64" style:family="paragraph" style:parent-style-name="Text_20_body">
      <style:paragraph-properties fo:margin-left="0cm" fo:margin-right="0cm" fo:text-align="justify" style:justify-single-word="false" fo:text-indent="1.323cm" style:auto-text-indent="false"/>
      <style:text-properties style:font-name="Arial1" fo:font-size="10pt" style:font-size-asian="10pt" style:font-size-complex="10pt"/>
    </style:style>
    <style:style style:name="P65" style:family="paragraph" style:parent-style-name="Text_20_body">
      <style:paragraph-properties fo:margin-left="0cm" fo:margin-right="0cm" fo:text-align="justify" style:justify-single-word="false" fo:orphans="2" fo:widows="2" fo:text-indent="1.323cm" style:auto-text-indent="false"/>
      <style:text-properties style:font-name="Arial1" fo:font-size="10pt" style:font-size-asian="10pt" style:font-size-complex="10pt"/>
    </style:style>
    <style:style style:name="P66" style:family="paragraph" style:parent-style-name="Text_20_body">
      <style:paragraph-properties fo:margin-left="0cm" fo:margin-right="0cm" fo:text-align="justify" style:justify-single-word="false" fo:orphans="0" fo:widows="0" fo:text-indent="1.323cm" style:auto-text-indent="false"/>
      <style:text-properties style:font-name="Arial1" fo:font-size="10pt" style:font-size-asian="10pt" style:font-size-complex="10pt"/>
    </style:style>
    <style:style style:name="P67" style:family="paragraph" style:parent-style-name="Text_20_body">
      <style:paragraph-properties fo:margin-left="0cm" fo:margin-right="0cm" fo:text-align="center" style:justify-single-word="false" fo:text-indent="1.323cm" style:auto-text-indent="false"/>
      <style:text-properties style:font-name="Arial1" fo:font-size="10pt" style:font-size-asian="10pt" style:font-size-complex="10pt"/>
    </style:style>
    <style:style style:name="P68" style:family="paragraph" style:parent-style-name="Text_20_body">
      <style:paragraph-properties fo:margin-left="0cm" fo:margin-right="0cm" fo:text-align="center" style:justify-single-word="false" fo:orphans="2" fo:widows="2" fo:text-indent="1.323cm" style:auto-text-indent="false"/>
      <style:text-properties style:font-name="Arial1" fo:font-size="10pt" style:font-size-asian="10pt" style:font-size-complex="10pt"/>
    </style:style>
    <style:style style:name="P69" style:family="paragraph" style:parent-style-name="Text_20_body">
      <style:paragraph-properties fo:margin-left="0cm" fo:margin-right="0cm" fo:orphans="2" fo:widows="2" fo:text-indent="1.323cm" style:auto-text-indent="false"/>
      <style:text-properties style:font-name="Arial1" fo:font-size="10pt" style:font-size-asian="10pt" style:font-size-complex="10pt"/>
    </style:style>
    <style:style style:name="P70" style:family="paragraph" style:parent-style-name="Text_20_body">
      <style:paragraph-properties fo:margin-left="0cm" fo:margin-right="0cm" fo:text-align="justify" style:justify-single-word="false" fo:orphans="2" fo:widows="2" fo:text-indent="1.323cm" style:auto-text-indent="false"/>
      <style:text-properties style:font-name="Arial1" fo:font-size="10pt" fo:background-color="transparent" style:font-size-asian="10pt" style:font-size-complex="10pt"/>
    </style:style>
    <style:style style:name="P71" style:family="paragraph" style:parent-style-name="Text_20_body">
      <style:paragraph-properties fo:margin-left="0cm" fo:margin-right="0cm" fo:text-align="justify" style:justify-single-word="false" fo:text-indent="1.323cm" style:auto-text-indent="false"/>
      <style:text-properties style:font-name="Arial1" fo:font-size="10pt" fo:language="es" fo:country="ES" style:font-size-asian="10pt" style:font-size-complex="10pt"/>
    </style:style>
    <style:style style:name="P72" style:family="paragraph" style:parent-style-name="Text_20_body">
      <style:paragraph-properties fo:margin-left="0cm" fo:margin-right="0cm" fo:text-align="justify" style:justify-single-word="false" fo:text-indent="1.323cm" style:auto-text-indent="false"/>
      <style:text-properties style:font-name="Arial1" fo:font-size="10pt" fo:font-style="italic" fo:background-color="transparent" style:font-size-asian="10pt" style:font-size-complex="10pt"/>
    </style:style>
    <style:style style:name="P73" style:family="paragraph" style:parent-style-name="Text_20_body">
      <style:paragraph-properties fo:margin-left="0cm" fo:margin-right="0cm" fo:text-align="justify" style:justify-single-word="false" fo:text-indent="1.323cm" style:auto-text-indent="false"/>
      <style:text-properties style:font-name="Arial1" fo:font-size="10pt" fo:font-style="italic" fo:font-weight="normal" fo:background-color="transparent" style:font-size-asian="10pt" style:font-size-complex="10pt"/>
    </style:style>
    <style:style style:name="P74" style:family="paragraph" style:parent-style-name="Text_20_body">
      <style:paragraph-properties fo:margin-left="0cm" fo:margin-right="0cm" fo:text-align="justify" style:justify-single-word="false" fo:orphans="0" fo:widows="0" fo:text-indent="1.323cm" style:auto-text-indent="false"/>
      <style:text-properties style:font-name="Arial1" fo:font-size="10pt" fo:font-style="italic" fo:font-weight="normal" fo:background-color="transparent" style:font-size-asian="10pt" style:font-size-complex="10pt"/>
    </style:style>
    <style:style style:name="P75" style:family="paragraph" style:parent-style-name="Text_20_body">
      <style:paragraph-properties fo:margin-left="0cm" fo:margin-right="0cm" fo:text-indent="1.323cm" style:auto-text-indent="false"/>
      <style:text-properties style:font-name="Arial1" fo:font-size="10pt" fo:font-style="italic" style:font-size-asian="10pt" style:font-size-complex="10pt"/>
    </style:style>
    <style:style style:name="P76" style:family="paragraph" style:parent-style-name="Text_20_body">
      <style:paragraph-properties fo:margin-left="0cm" fo:margin-right="0cm" fo:text-align="justify" style:justify-single-word="false" fo:text-indent="1.323cm" style:auto-text-indent="false"/>
      <style:text-properties style:font-name="Arial1" fo:font-size="10pt" fo:font-style="italic" style:font-size-asian="10pt" style:font-size-complex="10pt"/>
    </style:style>
    <style:style style:name="P77" style:family="paragraph" style:parent-style-name="Text_20_body">
      <style:paragraph-properties fo:margin-left="0cm" fo:margin-right="0cm" fo:text-align="justify" style:justify-single-word="false" fo:text-indent="1.323cm" style:auto-text-indent="false"/>
      <style:text-properties fo:font-variant="normal" fo:text-transform="none" style:font-name="Arial1" fo:font-size="10pt" fo:font-style="normal" fo:background-color="transparent" style:font-size-asian="10pt" style:font-size-complex="10pt"/>
    </style:style>
    <style:style style:name="P78" style:family="paragraph" style:parent-style-name="Text_20_body">
      <style:paragraph-properties fo:margin-left="0cm" fo:margin-right="0cm" fo:text-align="justify" style:justify-single-word="false" fo:orphans="2" fo:widows="2" fo:text-indent="1.323cm" style:auto-text-indent="false"/>
      <style:text-properties fo:font-variant="normal" fo:text-transform="none" style:font-name="Arial1" fo:font-size="10pt" fo:font-style="normal" fo:background-color="transparent" style:font-size-asian="10pt" style:font-size-complex="10pt"/>
    </style:style>
    <style:style style:name="P79" style:family="paragraph" style:parent-style-name="Text_20_body">
      <style:paragraph-properties fo:margin-left="0cm" fo:margin-right="0cm" fo:text-align="justify" style:justify-single-word="false" fo:text-indent="1.323cm" style:auto-text-indent="false"/>
      <style:text-properties fo:font-variant="normal" fo:text-transform="none" fo:color="#000000" style:font-name="Arial1" fo:font-size="10pt" fo:letter-spacing="-0.007cm" fo:font-style="normal" fo:font-weight="bold" fo:background-color="transparent" style:font-size-asian="10pt" style:font-size-complex="10pt"/>
    </style:style>
    <style:style style:name="P80" style:family="paragraph" style:parent-style-name="Text_20_body">
      <style:paragraph-properties fo:margin-left="0cm" fo:margin-right="0cm" fo:text-align="justify" style:justify-single-word="false" fo:orphans="0" fo:widows="0" fo:text-indent="1.323cm" style:auto-text-indent="false"/>
      <style:text-properties fo:font-variant="normal" fo:text-transform="none" fo:color="#000000" style:font-name="Arial1" fo:font-size="10pt" fo:font-style="normal" fo:font-weight="normal" fo:background-color="transparent" style:font-size-asian="10pt" style:font-size-complex="10pt"/>
    </style:style>
    <style:style style:name="P81" style:family="paragraph" style:parent-style-name="Text_20_body">
      <style:paragraph-properties fo:margin-left="0cm" fo:margin-right="0cm" fo:text-align="justify" style:justify-single-word="false" fo:text-indent="1.323cm" style:auto-text-indent="false"/>
      <style:text-properties fo:color="#c9211e" style:font-name="Arial1" fo:font-size="10pt" fo:language="es" fo:country="ES" style:font-size-asian="10pt" style:font-size-complex="10pt"/>
    </style:style>
    <style:style style:name="P82" style:family="paragraph" style:parent-style-name="Text_20_body">
      <style:paragraph-properties fo:margin-left="0cm" fo:margin-right="0cm" fo:text-align="justify" style:justify-single-word="false" fo:text-indent="1.323cm" style:auto-text-indent="false"/>
      <style:text-properties fo:color="#800000" style:font-name="Arial1" fo:font-size="10pt" fo:language="es" fo:country="ES" style:font-size-asian="10pt" style:font-size-complex="10pt"/>
    </style:style>
    <style:style style:name="P83" style:family="paragraph" style:parent-style-name="Text_20_body">
      <style:paragraph-properties fo:margin-left="0cm" fo:margin-right="0cm" fo:margin-top="0cm" fo:margin-bottom="0cm" fo:text-indent="1.323cm" style:auto-text-indent="false"/>
      <style:text-properties style:font-name="Arial1" fo:font-size="10pt" style:font-size-asian="10pt" style:font-size-complex="10pt"/>
    </style:style>
    <style:style style:name="P84" style:family="paragraph" style:parent-style-name="Text_20_body">
      <style:paragraph-properties fo:margin-left="0cm" fo:margin-right="0cm" fo:margin-top="0cm" fo:margin-bottom="0.199cm" fo:text-align="justify" style:justify-single-word="false" fo:text-indent="1.323cm" style:auto-text-indent="false"/>
      <style:text-properties style:font-name="Arial1" fo:font-size="10pt" style:font-size-asian="10pt" style:font-size-complex="10pt"/>
    </style:style>
    <style:style style:name="P85" style:family="paragraph" style:parent-style-name="Text_20_body">
      <style:paragraph-properties fo:margin-left="0cm" fo:margin-right="0cm" fo:margin-top="0cm" fo:margin-bottom="0.199cm" fo:text-align="justify" style:justify-single-word="false" fo:text-indent="1.323cm" style:auto-text-indent="false"/>
      <style:text-properties style:font-name="Arial1" fo:font-size="10pt" style:text-underline-style="none" fo:font-weight="normal" style:font-size-asian="10pt" style:font-weight-asian="normal" style:font-size-complex="10pt" style:font-weight-complex="normal"/>
    </style:style>
    <style:style style:name="P86" style:family="paragraph" style:parent-style-name="Text_20_body">
      <style:paragraph-properties fo:margin-left="0cm" fo:margin-right="0cm" fo:text-indent="1.251cm" style:auto-text-indent="false"/>
      <style:text-properties style:font-name="Arial1" fo:font-size="10pt" style:font-size-asian="10pt" style:font-size-complex="10pt"/>
    </style:style>
    <style:style style:name="P87" style:family="paragraph" style:parent-style-name="Text_20_body">
      <style:paragraph-properties fo:margin-left="0cm" fo:margin-right="0cm" fo:text-align="justify" style:justify-single-word="false" fo:text-indent="1.251cm" style:auto-text-indent="false"/>
      <style:text-properties style:font-name="Arial1" fo:font-size="10pt" style:font-size-asian="10pt" style:font-size-complex="10pt"/>
    </style:style>
    <style:style style:name="P88" style:family="paragraph" style:parent-style-name="Text_20_body">
      <style:paragraph-properties fo:margin-left="0cm" fo:margin-right="0cm" fo:text-align="center" style:justify-single-word="false" fo:text-indent="1.251cm" style:auto-text-indent="false"/>
      <style:text-properties style:font-name="Arial1" fo:font-size="10pt" style:font-size-asian="10pt" style:font-size-complex="10pt"/>
    </style:style>
    <style:style style:name="P89" style:family="paragraph" style:parent-style-name="Text_20_body">
      <style:paragraph-properties fo:margin-left="0cm" fo:margin-right="0cm" fo:text-align="justify" style:justify-single-word="false" fo:text-indent="1.251cm" style:auto-text-indent="false"/>
      <style:text-properties style:font-name="Arial1" fo:font-size="10pt" fo:language="es" fo:country="ES" style:font-size-asian="10pt" style:font-size-complex="10pt"/>
    </style:style>
    <style:style style:name="P90" style:family="paragraph" style:parent-style-name="Text_20_body">
      <style:paragraph-properties fo:margin-left="0cm" fo:margin-right="0cm" fo:text-align="center" style:justify-single-word="false" fo:text-indent="1.251cm" style:auto-text-indent="false"/>
      <style:text-properties style:font-name="Arial1" fo:font-size="10pt" fo:language="es" fo:country="ES" style:font-size-asian="10pt" style:font-size-complex="10pt"/>
    </style:style>
    <style:style style:name="P91" style:family="paragraph" style:parent-style-name="Text_20_body">
      <style:paragraph-properties fo:margin-left="0cm" fo:margin-right="0cm" fo:text-indent="1.251cm" style:auto-text-indent="false"/>
      <style:text-properties style:font-name="Arial1" fo:font-size="10pt" fo:language="es" fo:country="ES" fo:font-style="italic" style:font-size-asian="10pt" style:font-size-complex="10pt"/>
    </style:style>
    <style:style style:name="P92" style:family="paragraph" style:parent-style-name="Text_20_body">
      <style:paragraph-properties fo:margin-left="0cm" fo:margin-right="0cm" fo:text-align="justify" style:justify-single-word="false" fo:text-indent="1.251cm" style:auto-text-indent="false"/>
      <style:text-properties style:font-name="Arial1" fo:font-size="10pt" fo:language="es" fo:country="ES" fo:font-style="italic" style:font-size-asian="10pt" style:font-size-complex="10pt"/>
    </style:style>
    <style:style style:name="P93" style:family="paragraph" style:parent-style-name="Text_20_body">
      <style:paragraph-properties fo:margin-left="0cm" fo:margin-right="0cm" fo:text-indent="1.251cm" style:auto-text-indent="false"/>
      <style:text-properties style:font-name="Arial1" fo:font-size="10pt" fo:font-style="italic" style:font-size-asian="10pt" style:font-size-complex="10pt"/>
    </style:style>
    <style:style style:name="P94" style:family="paragraph" style:parent-style-name="Text_20_body">
      <style:paragraph-properties fo:margin-left="0cm" fo:margin-right="0cm" fo:text-align="justify" style:justify-single-word="false" fo:text-indent="1.251cm" style:auto-text-indent="false"/>
      <style:text-properties style:font-name="Arial1" fo:font-size="10pt" fo:font-style="italic" style:font-size-asian="10pt" style:font-size-complex="10pt"/>
    </style:style>
    <style:style style:name="P95" style:family="paragraph" style:parent-style-name="Text_20_body">
      <style:paragraph-properties fo:margin-left="0cm" fo:margin-right="0cm" fo:text-align="justify" style:justify-single-word="false" fo:text-indent="1.251cm" style:auto-text-indent="false"/>
      <style:text-properties style:font-name="Arial1" fo:font-size="10pt" fo:font-style="italic" fo:font-weight="bold" style:font-size-asian="10pt" style:font-size-complex="10pt"/>
    </style:style>
    <style:style style:name="P96" style:family="paragraph" style:parent-style-name="Text_20_body">
      <style:paragraph-properties fo:margin-left="0cm" fo:margin-right="0cm" fo:text-indent="1.251cm" style:auto-text-indent="false"/>
      <style:text-properties style:font-name="Arial1" fo:font-size="10pt" fo:font-weight="bold" style:font-size-asian="10pt" style:font-size-complex="10pt"/>
    </style:style>
    <style:style style:name="P97" style:family="paragraph" style:parent-style-name="Text_20_body">
      <style:paragraph-properties fo:margin-left="0cm" fo:margin-right="0cm" fo:text-align="justify" style:justify-single-word="false" fo:text-indent="1.251cm" style:auto-text-indent="false"/>
      <style:text-properties fo:color="#000000" style:font-name="Arial1" fo:font-size="10pt" fo:language="es" fo:country="ES" fo:font-style="italic" style:font-size-asian="10pt" style:font-size-complex="10pt"/>
    </style:style>
    <style:style style:name="P98" style:family="paragraph" style:parent-style-name="Text_20_body">
      <style:paragraph-properties fo:margin-left="0cm" fo:margin-right="0cm" fo:text-align="justify" style:justify-single-word="false" fo:text-indent="1.251cm" style:auto-text-indent="false"/>
      <style:text-properties fo:color="#000000" style:font-name="Arial1" fo:font-size="10pt" fo:language="es" fo:country="ES" style:font-size-asian="10pt" style:font-size-complex="10pt"/>
    </style:style>
    <style:style style:name="P99" style:family="paragraph" style:parent-style-name="Text_20_body">
      <style:paragraph-properties fo:margin-left="0cm" fo:margin-right="0cm" fo:text-align="justify" style:justify-single-word="false" fo:text-indent="1.251cm" style:auto-text-indent="false"/>
      <style:text-properties fo:color="#000000" style:font-name="Arial1" fo:font-size="10pt" fo:font-style="italic" style:font-size-asian="10pt" style:font-size-complex="10pt"/>
    </style:style>
    <style:style style:name="P100" style:family="paragraph" style:parent-style-name="Text_20_body">
      <style:paragraph-properties fo:margin-left="0cm" fo:margin-right="0cm" fo:text-align="justify" style:justify-single-word="false" fo:text-indent="1.251cm" style:auto-text-indent="false"/>
      <style:text-properties style:font-name="Times New Roman1" fo:font-size="14pt" style:font-size-asian="10pt" style:font-size-complex="10pt"/>
    </style:style>
    <style:style style:name="P101" style:family="paragraph" style:parent-style-name="Text_20_body">
      <style:paragraph-properties fo:margin-left="0cm" fo:margin-right="0cm" fo:margin-top="0cm" fo:margin-bottom="0.21cm" fo:text-align="justify" style:justify-single-word="false" fo:text-indent="1.251cm" style:auto-text-indent="false"/>
      <style:text-properties style:font-name="Arial1" fo:font-size="10pt" style:font-size-asian="10pt" style:font-size-complex="10pt"/>
    </style:style>
    <style:style style:name="P102" style:family="paragraph" style:parent-style-name="Text_20_body">
      <style:paragraph-properties fo:margin-left="0cm" fo:margin-right="0cm" fo:margin-top="0cm" fo:margin-bottom="0.21cm" fo:text-align="justify" style:justify-single-word="false" fo:orphans="2" fo:widows="2" fo:text-indent="1.251cm" style:auto-text-indent="false"/>
      <style:text-properties style:font-name="Arial1" fo:font-size="10pt" style:font-size-asian="10pt" style:font-size-complex="10pt"/>
    </style:style>
    <style:style style:name="P103" style:family="paragraph" style:parent-style-name="Text_20_body">
      <style:paragraph-properties fo:margin-left="0cm" fo:margin-right="0cm" fo:margin-top="0cm" fo:margin-bottom="0.21cm" fo:text-align="center" style:justify-single-word="false" fo:orphans="2" fo:widows="2" fo:text-indent="1.251cm" style:auto-text-indent="false"/>
      <style:text-properties style:font-name="Arial1" fo:font-size="10pt" style:font-size-asian="10pt" style:font-size-complex="10pt"/>
    </style:style>
    <style:style style:name="P104" style:family="paragraph" style:parent-style-name="Text_20_body">
      <style:paragraph-properties fo:margin-left="0cm" fo:margin-right="0cm" fo:margin-top="0cm" fo:margin-bottom="0.21cm" fo:text-align="justify" style:justify-single-word="false" fo:orphans="2" fo:widows="2" fo:text-indent="1.251cm" style:auto-text-indent="false"/>
      <style:text-properties style:font-name="Arial1" fo:font-size="10pt" fo:letter-spacing="-0.007cm" fo:font-style="italic" fo:font-weight="normal" fo:background-color="transparent" style:font-size-asian="10pt" style:font-size-complex="10pt"/>
    </style:style>
    <style:style style:name="P105" style:family="paragraph" style:parent-style-name="Text_20_body">
      <style:paragraph-properties fo:margin-left="0cm" fo:margin-right="0cm" fo:margin-top="0cm" fo:margin-bottom="0.21cm" fo:text-align="justify" style:justify-single-word="false" fo:orphans="2" fo:widows="2" fo:text-indent="1.251cm" style:auto-text-indent="false"/>
      <style:text-properties style:font-name="Arial1" fo:font-size="10pt" fo:letter-spacing="-0.007cm" fo:font-style="italic" fo:font-weight="bold" fo:background-color="transparent" style:font-size-asian="10pt" style:font-size-complex="10pt"/>
    </style:style>
    <style:style style:name="P106" style:family="paragraph" style:parent-style-name="Text_20_body">
      <style:paragraph-properties fo:margin-left="0cm" fo:margin-right="0cm" fo:margin-top="0cm" fo:margin-bottom="0.21cm" fo:text-align="justify" style:justify-single-word="false" fo:orphans="2" fo:widows="2" fo:text-indent="1.251cm" style:auto-text-indent="false"/>
      <style:text-properties style:font-name="Arial1" fo:font-size="10pt" fo:font-weight="normal" fo:background-color="transparent" style:font-size-asian="10pt" style:font-size-complex="10pt"/>
    </style:style>
    <style:style style:name="P107" style:family="paragraph" style:parent-style-name="Text_20_body">
      <style:paragraph-properties fo:margin-left="0cm" fo:margin-right="0cm" fo:margin-top="0cm" fo:margin-bottom="0.21cm" fo:text-align="justify" style:justify-single-word="false" fo:orphans="2" fo:widows="2" fo:text-indent="1.251cm" style:auto-text-indent="false"/>
    </style:style>
    <style:style style:name="P108" style:family="paragraph" style:parent-style-name="Text_20_body">
      <style:paragraph-properties fo:margin-left="0cm" fo:margin-right="0cm" fo:margin-top="0cm" fo:margin-bottom="0.21cm" fo:text-align="justify" style:justify-single-word="false" fo:orphans="2" fo:widows="2" fo:text-indent="1.251cm" style:auto-text-indent="false"/>
      <style:text-properties fo:font-variant="normal" fo:text-transform="none" style:font-name="Arial1" fo:font-size="10pt" fo:letter-spacing="-0.007cm" fo:font-style="normal" fo:font-weight="normal" fo:background-color="transparent" style:font-size-asian="10pt" style:font-size-complex="10pt"/>
    </style:style>
    <style:style style:name="P109" style:family="paragraph" style:parent-style-name="Text_20_body">
      <style:paragraph-properties fo:margin-left="0cm" fo:margin-right="0cm" fo:margin-top="0cm" fo:margin-bottom="0.199cm" fo:text-indent="1.251cm" style:auto-text-indent="false"/>
    </style:style>
    <style:style style:name="P110" style:family="paragraph" style:parent-style-name="Text_20_body">
      <style:paragraph-properties fo:margin-left="0cm" fo:margin-right="0cm" fo:margin-top="0cm" fo:margin-bottom="0.199cm" fo:text-indent="1.251cm" style:auto-text-indent="false"/>
      <style:text-properties style:font-name="Arial1" fo:font-size="10pt" style:font-size-asian="10pt" style:font-size-complex="10pt"/>
    </style:style>
    <style:style style:name="P111" style:family="paragraph" style:parent-style-name="Text_20_body">
      <style:paragraph-properties fo:margin-left="0cm" fo:margin-right="0cm" fo:margin-top="0cm" fo:margin-bottom="0.199cm" fo:text-align="justify" style:justify-single-word="false" fo:text-indent="1.251cm" style:auto-text-indent="false"/>
      <style:text-properties style:font-name="Arial1" fo:font-size="10pt" style:font-size-asian="10pt" style:font-size-complex="10pt"/>
    </style:style>
    <style:style style:name="P112" style:family="paragraph" style:parent-style-name="Text_20_body">
      <style:paragraph-properties fo:margin-left="0cm" fo:margin-right="0cm" fo:margin-top="0cm" fo:margin-bottom="0.199cm" fo:text-align="justify" style:justify-single-word="false" fo:orphans="0" fo:widows="0" fo:text-indent="1.251cm" style:auto-text-indent="false"/>
      <style:text-properties style:font-name="Arial1" fo:font-size="10pt" style:font-size-asian="10pt" style:font-size-complex="10pt"/>
    </style:style>
    <style:style style:name="P113" style:family="paragraph" style:parent-style-name="Text_20_body">
      <style:paragraph-properties fo:margin-left="0cm" fo:margin-right="0cm" fo:margin-top="0cm" fo:margin-bottom="0.199cm" fo:text-align="center" style:justify-single-word="false" fo:text-indent="1.251cm" style:auto-text-indent="false"/>
      <style:text-properties style:font-name="Arial1" fo:font-size="10pt" style:font-size-asian="10pt" style:font-size-complex="10pt"/>
    </style:style>
    <style:style style:name="P114" style:family="paragraph" style:parent-style-name="Text_20_body">
      <style:paragraph-properties fo:margin-left="0cm" fo:margin-right="0cm" fo:margin-top="0cm" fo:margin-bottom="0.199cm" fo:text-align="start" style:justify-single-word="false" fo:text-indent="1.251cm" style:auto-text-indent="false"/>
      <style:text-properties style:font-name="Arial1" fo:font-size="10pt" style:font-size-asian="10pt" style:font-size-complex="10pt"/>
    </style:style>
    <style:style style:name="P115" style:family="paragraph" style:parent-style-name="Text_20_body">
      <style:paragraph-properties fo:margin-left="0cm" fo:margin-right="0cm" fo:margin-top="0cm" fo:margin-bottom="0.199cm" fo:text-indent="1.251cm" style:auto-text-indent="false"/>
      <style:text-properties style:font-name="Arial1" fo:font-size="10pt" fo:language="es" fo:country="ES" style:font-size-asian="10pt" style:font-size-complex="10pt"/>
    </style:style>
    <style:style style:name="P116" style:family="paragraph" style:parent-style-name="Text_20_body">
      <style:paragraph-properties fo:margin-left="0cm" fo:margin-right="0cm" fo:margin-top="0cm" fo:margin-bottom="0.199cm" fo:text-align="justify" style:justify-single-word="false" fo:text-indent="1.251cm" style:auto-text-indent="false"/>
      <style:text-properties style:font-name="Arial1" fo:font-size="10pt" fo:language="es" fo:country="ES" style:font-size-asian="10pt" style:font-size-complex="10pt"/>
    </style:style>
    <style:style style:name="P117" style:family="paragraph" style:parent-style-name="Text_20_body">
      <style:paragraph-properties fo:margin-left="0cm" fo:margin-right="0cm" fo:margin-top="0cm" fo:margin-bottom="0.199cm" fo:text-align="center" style:justify-single-word="false" fo:text-indent="1.251cm" style:auto-text-indent="false"/>
      <style:text-properties style:font-name="Arial1" fo:font-size="10pt" fo:language="es" fo:country="ES" style:font-size-asian="10pt" style:font-size-complex="10pt"/>
    </style:style>
    <style:style style:name="P118" style:family="paragraph" style:parent-style-name="Text_20_body">
      <style:paragraph-properties fo:margin-left="0cm" fo:margin-right="0cm" fo:margin-top="0cm" fo:margin-bottom="0.199cm" fo:text-align="justify" style:justify-single-word="false" fo:text-indent="1.251cm" style:auto-text-indent="false"/>
      <style:text-properties style:font-name="Arial1" fo:font-size="10pt" fo:language="es" fo:country="ES" fo:font-style="italic" style:font-size-asian="10pt" style:font-size-complex="10pt"/>
    </style:style>
    <style:style style:name="P119" style:family="paragraph" style:parent-style-name="Text_20_body">
      <style:paragraph-properties fo:margin-left="0cm" fo:margin-right="0cm" fo:margin-top="0cm" fo:margin-bottom="0.199cm" fo:text-align="center" style:justify-single-word="false" fo:text-indent="1.251cm" style:auto-text-indent="false"/>
      <style:text-properties style:font-name="Arial1" fo:font-size="10pt" fo:language="es" fo:country="ES" fo:font-style="italic" style:font-size-asian="10pt" style:font-size-complex="10pt"/>
    </style:style>
    <style:style style:name="P120" style:family="paragraph" style:parent-style-name="Text_20_body">
      <style:paragraph-properties fo:margin-left="0cm" fo:margin-right="0cm" fo:margin-top="0cm" fo:margin-bottom="0.199cm" fo:text-align="justify" style:justify-single-word="false" fo:text-indent="1.251cm" style:auto-text-indent="false"/>
      <style:text-properties style:font-name="Arial1" fo:font-size="10pt" fo:font-weight="bold" fo:background-color="transparent" style:font-size-asian="10pt" style:font-size-complex="10pt"/>
    </style:style>
    <style:style style:name="P121" style:family="paragraph" style:parent-style-name="Text_20_body">
      <style:paragraph-properties fo:margin-left="0cm" fo:margin-right="0cm" fo:margin-top="0cm" fo:margin-bottom="0.199cm" fo:text-align="justify" style:justify-single-word="false" fo:text-indent="1.251cm" style:auto-text-indent="false"/>
      <style:text-properties style:font-name="Arial1" fo:font-size="10pt" fo:background-color="transparent" style:font-size-asian="10pt" style:font-size-complex="10pt"/>
    </style:style>
    <style:style style:name="P122" style:family="paragraph" style:parent-style-name="Text_20_body">
      <style:paragraph-properties fo:margin-left="0cm" fo:margin-right="0cm" fo:margin-top="0cm" fo:margin-bottom="0.199cm" fo:text-align="justify" style:justify-single-word="false" fo:orphans="0" fo:widows="0" fo:text-indent="1.251cm" style:auto-text-indent="false"/>
      <style:text-properties style:font-name="Arial1" fo:font-size="10pt" fo:background-color="transparent" style:font-size-asian="10pt" style:font-size-complex="10pt"/>
    </style:style>
    <style:style style:name="P123" style:family="paragraph" style:parent-style-name="Text_20_body">
      <style:paragraph-properties fo:margin-left="0cm" fo:margin-right="0cm" fo:margin-top="0cm" fo:margin-bottom="0.199cm" fo:text-align="justify" style:justify-single-word="false" fo:text-indent="1.251cm" style:auto-text-indent="false"/>
      <style:text-properties style:font-name="Arial1" fo:font-size="10pt" fo:background-color="#ffffff" style:font-size-asian="10pt" style:font-size-complex="10pt"/>
    </style:style>
    <style:style style:name="P124" style:family="paragraph" style:parent-style-name="Text_20_body">
      <style:paragraph-properties fo:margin-left="0cm" fo:margin-right="0cm" fo:margin-top="0cm" fo:margin-bottom="0.199cm" fo:text-align="justify" style:justify-single-word="false" fo:text-indent="1.251cm" style:auto-text-indent="false"/>
      <style:text-properties style:font-name="Arial1" fo:font-size="10pt" fo:font-style="italic" style:font-size-asian="10pt" style:font-size-complex="10pt"/>
    </style:style>
    <style:style style:name="P125" style:family="paragraph" style:parent-style-name="Text_20_body">
      <style:paragraph-properties fo:margin-left="0cm" fo:margin-right="0cm" fo:margin-top="0cm" fo:margin-bottom="0.199cm" fo:text-align="justify" style:justify-single-word="false" fo:text-indent="1.251cm" style:auto-text-indent="false"/>
      <style:text-properties style:font-name="Arial1" fo:font-size="9pt" style:font-size-asian="9pt" style:font-size-complex="9pt"/>
    </style:style>
    <style:style style:name="P126" style:family="paragraph" style:parent-style-name="Text_20_body">
      <style:paragraph-properties fo:margin-left="0cm" fo:margin-right="0cm" fo:margin-top="0cm" fo:margin-bottom="0.199cm" fo:text-align="justify" style:justify-single-word="false" fo:text-indent="1.251cm" style:auto-text-indent="false"/>
      <style:text-properties fo:color="#ffffff" style:font-name="Arial1" fo:font-size="10pt" style:font-size-asian="10pt" style:font-size-complex="10pt"/>
    </style:style>
    <style:style style:name="P127" style:family="paragraph" style:parent-style-name="Text_20_body">
      <style:paragraph-properties fo:margin-left="0cm" fo:margin-right="0cm" fo:margin-top="0cm" fo:margin-bottom="0.199cm" fo:text-align="justify" style:justify-single-word="false" fo:text-indent="1.251cm" style:auto-text-indent="false"/>
    </style:style>
    <style:style style:name="P128" style:family="paragraph" style:parent-style-name="Text_20_body">
      <style:paragraph-properties fo:margin-left="0cm" fo:margin-right="0cm" fo:margin-top="0cm" fo:margin-bottom="0.199cm" fo:text-indent="1.251cm" style:auto-text-indent="false"/>
      <style:text-properties fo:color="#000000" style:font-name="Arial1" fo:font-size="10pt" fo:language="es" fo:country="ES" style:font-size-asian="10pt" style:font-size-complex="10pt"/>
    </style:style>
    <style:style style:name="P129" style:family="paragraph" style:parent-style-name="Text_20_body">
      <style:paragraph-properties fo:margin-left="0cm" fo:margin-right="0cm" fo:margin-top="0cm" fo:margin-bottom="0.199cm" fo:text-align="justify" style:justify-single-word="false" fo:text-indent="1.251cm" style:auto-text-indent="false"/>
      <style:text-properties fo:color="#000000" style:font-name="Arial1" fo:font-size="10pt" fo:language="es" fo:country="ES" style:font-size-asian="10pt" style:font-size-complex="10pt"/>
    </style:style>
    <style:style style:name="P130" style:family="paragraph" style:parent-style-name="Text_20_body">
      <style:paragraph-properties fo:margin-left="0cm" fo:margin-right="0cm" fo:margin-top="0cm" fo:margin-bottom="0.199cm" fo:text-align="justify" style:justify-single-word="false" fo:text-indent="1.251cm" style:auto-text-indent="false"/>
      <style:text-properties fo:color="#000000" style:font-name="Arial1" fo:font-size="10pt" fo:language="es" fo:country="ES" fo:font-style="italic" style:font-size-asian="10pt" style:font-size-complex="10pt"/>
    </style:style>
    <style:style style:name="P131" style:family="paragraph" style:parent-style-name="Text_20_body">
      <style:paragraph-properties fo:margin-left="0cm" fo:margin-right="0cm" fo:margin-top="0cm" fo:margin-bottom="0.199cm" fo:text-align="justify" style:justify-single-word="false" fo:text-indent="1.251cm" style:auto-text-indent="false"/>
      <style:text-properties fo:color="#000000" style:font-name="Arial1" fo:font-size="10pt" style:font-size-asian="10pt" style:font-size-complex="10pt"/>
    </style:style>
    <style:style style:name="P132" style:family="paragraph" style:parent-style-name="Text_20_body">
      <style:paragraph-properties fo:margin-left="0cm" fo:margin-right="0cm" fo:margin-top="0cm" fo:margin-bottom="0.199cm" fo:text-align="justify" style:justify-single-word="false" fo:text-indent="1.251cm" style:auto-text-indent="false"/>
      <style:text-properties fo:font-variant="normal" fo:text-transform="none" fo:color="#000000" style:font-name="Arial1" fo:font-size="10pt" fo:letter-spacing="normal" fo:font-style="italic" fo:font-weight="normal" fo:background-color="transparent" style:font-size-asian="10pt" style:font-size-complex="10pt"/>
    </style:style>
    <style:style style:name="P133" style:family="paragraph" style:parent-style-name="Text_20_body">
      <style:paragraph-properties fo:margin-left="0cm" fo:margin-right="0cm" fo:margin-top="0cm" fo:margin-bottom="0.199cm" fo:text-align="justify" style:justify-single-word="false" fo:text-indent="1.251cm" style:auto-text-indent="false"/>
      <style:text-properties fo:font-variant="normal" fo:text-transform="none" fo:color="#000000" style:font-name="Arial1" fo:font-size="10pt" fo:letter-spacing="normal" fo:font-style="italic" fo:font-weight="normal" fo:background-color="#ffffff" style:font-size-asian="10pt" style:font-size-complex="10pt"/>
    </style:style>
    <style:style style:name="P134" style:family="paragraph" style:parent-style-name="Standard">
      <style:paragraph-properties fo:margin-left="0cm" fo:margin-right="0cm" fo:margin-top="0cm" fo:margin-bottom="0.199cm" fo:text-align="justify" style:justify-single-word="false" fo:text-indent="1.251cm" style:auto-text-indent="false"/>
    </style:style>
    <style:style style:name="P135" style:family="paragraph" style:parent-style-name="Table_20_Contents">
      <style:paragraph-properties fo:margin-left="0cm" fo:margin-right="0cm" fo:margin-top="0cm" fo:margin-bottom="0.199cm" fo:text-indent="1.251cm" style:auto-text-indent="false"/>
      <style:text-properties style:font-name="Arial1" fo:font-size="10pt" style:font-size-asian="10pt" style:font-size-complex="10pt"/>
    </style:style>
    <style:style style:name="P136" style:family="paragraph" style:parent-style-name="Table_20_Contents">
      <style:paragraph-properties fo:margin-left="0cm" fo:margin-right="0cm" fo:margin-top="0cm" fo:margin-bottom="0.199cm" fo:text-indent="1.251cm" style:auto-text-indent="false"/>
      <style:text-properties style:font-name="Arial1" fo:font-size="7pt" style:font-size-asian="7pt" style:font-size-complex="7pt"/>
    </style:style>
    <style:style style:name="P137" style:family="paragraph" style:parent-style-name="Table_20_Contents">
      <style:paragraph-properties fo:margin-left="0cm" fo:margin-right="0cm" fo:margin-top="0cm" fo:margin-bottom="0.199cm" fo:text-align="justify" style:justify-single-word="false" fo:text-indent="1.251cm" style:auto-text-indent="false"/>
      <style:text-properties style:font-name="Arial1" fo:font-size="7pt" style:font-size-asian="7pt" style:font-size-complex="7pt"/>
    </style:style>
    <style:style style:name="P138" style:family="paragraph" style:parent-style-name="Table_20_Contents">
      <style:paragraph-properties fo:margin-left="0cm" fo:margin-right="0cm" fo:margin-top="0cm" fo:margin-bottom="0.199cm" fo:text-align="center" style:justify-single-word="false" fo:text-indent="1.251cm" style:auto-text-indent="false"/>
      <style:text-properties style:font-name="Arial1" fo:font-size="7pt" style:font-size-asian="7pt" style:font-size-complex="7pt"/>
    </style:style>
    <style:style style:name="P139" style:family="paragraph" style:parent-style-name="Table_20_Contents">
      <style:paragraph-properties fo:margin-left="0cm" fo:margin-right="0cm" fo:margin-top="0cm" fo:margin-bottom="0.199cm" fo:text-align="end" style:justify-single-word="false" fo:text-indent="1.251cm" style:auto-text-indent="false"/>
      <style:text-properties style:font-name="Arial1" fo:font-size="7pt" style:font-size-asian="7pt" style:font-size-complex="7pt"/>
    </style:style>
    <style:style style:name="P140" style:family="paragraph" style:parent-style-name="Table_20_Contents">
      <style:paragraph-properties fo:margin-left="0cm" fo:margin-right="0cm" fo:margin-top="0cm" fo:margin-bottom="0.199cm" fo:text-align="center" style:justify-single-word="false" fo:text-indent="1.251cm" style:auto-text-indent="false"/>
      <style:text-properties fo:color="#000000" style:font-name="Arial1" fo:font-size="7pt" style:font-size-asian="7pt" style:font-size-complex="7pt"/>
    </style:style>
    <style:style style:name="P141" style:family="paragraph" style:parent-style-name="Table_20_Contents">
      <style:paragraph-properties fo:margin-left="0cm" fo:margin-right="0cm" fo:margin-top="0cm" fo:margin-bottom="0.199cm" fo:text-align="justify" style:justify-single-word="false" fo:text-indent="1.251cm" style:auto-text-indent="false"/>
      <style:text-properties fo:color="#000000" style:font-name="Arial1" fo:font-size="7pt" style:font-size-asian="7pt" style:font-size-complex="7pt"/>
    </style:style>
    <style:style style:name="P142" style:family="paragraph" style:parent-style-name="Text_20_body">
      <style:paragraph-properties fo:margin-left="0cm" fo:margin-right="0cm" fo:margin-top="0cm" fo:margin-bottom="0cm" fo:text-indent="1.251cm" style:auto-text-indent="false"/>
    </style:style>
    <style:style style:name="P143" style:family="paragraph" style:parent-style-name="Text_20_body">
      <style:paragraph-properties fo:margin-left="0cm" fo:margin-right="0cm" fo:margin-top="0cm" fo:margin-bottom="0cm" fo:text-align="justify" style:justify-single-word="false" fo:text-indent="1.251cm" style:auto-text-indent="false"/>
      <style:text-properties style:font-name="Arial1" fo:font-size="10pt" fo:language="es" fo:country="ES" style:font-size-asian="10pt" style:font-size-complex="10pt"/>
    </style:style>
    <style:style style:name="P144" style:family="paragraph" style:parent-style-name="Text_20_body">
      <style:paragraph-properties fo:margin-left="0cm" fo:margin-right="0cm" fo:margin-top="0cm" fo:margin-bottom="0cm" fo:text-align="justify" style:justify-single-word="false" fo:text-indent="1.251cm" style:auto-text-indent="false"/>
      <style:text-properties style:font-name="Arial1" fo:font-size="10pt" fo:language="es" fo:country="ES" fo:font-style="italic" style:font-size-asian="10pt" style:font-size-complex="10pt"/>
    </style:style>
    <style:style style:name="P145" style:family="paragraph" style:parent-style-name="Text_20_body">
      <style:paragraph-properties fo:margin-left="0cm" fo:margin-right="0cm" fo:margin-top="0cm" fo:margin-bottom="0cm" fo:text-indent="1.251cm" style:auto-text-indent="false"/>
      <style:text-properties style:font-name="Arial1" fo:font-size="9pt" fo:font-weight="bold" style:font-size-asian="9pt" style:font-weight-asian="bold" style:font-size-complex="9pt" style:font-weight-complex="bold"/>
    </style:style>
    <style:style style:name="P146" style:family="paragraph" style:parent-style-name="Standard">
      <style:paragraph-properties fo:margin-left="0cm" fo:margin-right="0cm" fo:margin-top="0cm" fo:margin-bottom="0cm" fo:text-align="justify" style:justify-single-word="false" fo:text-indent="1.251cm" style:auto-text-indent="false"/>
    </style:style>
    <style:style style:name="P147" style:family="paragraph" style:parent-style-name="Table_20_Contents">
      <style:paragraph-properties fo:margin-left="0cm" fo:margin-right="0cm" fo:margin-top="0cm" fo:margin-bottom="0.499cm" fo:text-align="center" style:justify-single-word="false" fo:text-indent="1.251cm" style:auto-text-indent="false"/>
      <style:text-properties style:font-name="Arial1" fo:font-size="10pt" style:font-size-asian="10pt" style:font-size-complex="10pt"/>
    </style:style>
    <style:style style:name="P148" style:family="paragraph" style:parent-style-name="Table_20_Contents">
      <style:paragraph-properties fo:margin-left="0cm" fo:margin-right="0cm" fo:margin-top="0cm" fo:margin-bottom="0.499cm" fo:text-align="start" style:justify-single-word="false" fo:text-indent="1.251cm" style:auto-text-indent="false"/>
      <style:text-properties style:font-name="Arial1" fo:font-size="10pt" style:font-size-asian="10pt" style:font-size-complex="10pt"/>
    </style:style>
    <style:style style:name="P149" style:family="paragraph" style:parent-style-name="Table_20_Contents">
      <style:paragraph-properties fo:margin-left="0cm" fo:margin-right="0cm" fo:margin-top="0cm" fo:margin-bottom="0.499cm" fo:text-align="end" style:justify-single-word="false" fo:text-indent="1.251cm" style:auto-text-indent="false"/>
      <style:text-properties style:font-name="Arial1" fo:font-size="10pt" style:font-size-asian="10pt" style:font-size-complex="10pt"/>
    </style:style>
    <style:style style:name="P150" style:family="paragraph" style:parent-style-name="Table_20_Contents">
      <style:paragraph-properties fo:margin-left="0cm" fo:margin-right="0cm" fo:margin-top="0cm" fo:margin-bottom="0.499cm" fo:text-align="end" style:justify-single-word="false" fo:text-indent="1.251cm" style:auto-text-indent="false"/>
      <style:text-properties style:font-name="Arial1" fo:font-size="7pt" style:font-size-asian="7pt" style:font-size-complex="7pt"/>
    </style:style>
    <style:style style:name="P151" style:family="paragraph" style:parent-style-name="Table_20_Contents">
      <style:paragraph-properties fo:margin-left="0cm" fo:margin-right="0cm" fo:margin-top="0cm" fo:margin-bottom="0.499cm" fo:text-align="center" style:justify-single-word="false" fo:text-indent="1.251cm" style:auto-text-indent="false"/>
      <style:text-properties style:font-name="Arial1" fo:font-size="7pt" style:font-size-asian="7pt" style:font-size-complex="7pt"/>
    </style:style>
    <style:style style:name="P152" style:family="paragraph" style:parent-style-name="Table_20_Contents">
      <style:paragraph-properties fo:margin-left="0cm" fo:margin-right="0cm" fo:margin-top="0cm" fo:margin-bottom="0.499cm" fo:text-align="start" style:justify-single-word="false" fo:text-indent="1.251cm" style:auto-text-indent="false"/>
      <style:text-properties style:font-name="Arial1" fo:font-size="7pt" style:font-size-asian="7pt" style:font-size-complex="7pt"/>
    </style:style>
    <style:style style:name="P153" style:family="paragraph" style:parent-style-name="Text_20_body">
      <style:paragraph-properties fo:margin-left="2.117cm" fo:margin-right="0cm" fo:margin-top="0cm" fo:margin-bottom="0cm" fo:text-align="justify" style:justify-single-word="false" fo:orphans="2" fo:widows="2" fo:text-indent="0cm" style:auto-text-indent="false"/>
      <style:text-properties style:font-name="Arial1" fo:font-size="10pt" style:font-size-asian="10pt" style:font-size-complex="10pt"/>
    </style:style>
    <style:style style:name="P154" style:family="paragraph" style:parent-style-name="Text_20_body">
      <style:paragraph-properties fo:margin-left="2.117cm" fo:margin-right="0cm" fo:margin-top="0cm" fo:margin-bottom="0cm" fo:text-align="justify" style:justify-single-word="false" fo:orphans="2" fo:widows="2" fo:text-indent="0cm" style:auto-text-indent="false"/>
      <style:text-properties style:font-name="Arial1" fo:font-size="10pt" fo:background-color="transparent" style:font-size-asian="10pt" style:font-size-complex="10pt"/>
    </style:style>
    <style:style style:name="P155" style:family="paragraph" style:parent-style-name="Text_20_body">
      <style:paragraph-properties fo:margin-left="1.259cm" fo:margin-right="0.94cm" fo:margin-top="0cm" fo:margin-bottom="0cm" fo:text-align="justify" style:justify-single-word="false" fo:orphans="2" fo:widows="2" fo:text-indent="0cm" style:auto-text-indent="false"/>
      <style:text-properties style:font-name="Arial1" fo:font-size="10pt" style:font-size-asian="10pt" style:font-size-complex="10pt"/>
    </style:style>
    <style:style style:name="P156" style:family="paragraph" style:parent-style-name="Text_20_body">
      <style:paragraph-properties fo:margin-left="1.221cm" fo:margin-right="0.981cm" fo:margin-top="0cm" fo:margin-bottom="0cm" fo:text-align="justify" style:justify-single-word="false" fo:orphans="2" fo:widows="2" fo:text-indent="0cm" style:auto-text-indent="false"/>
      <style:text-properties style:font-name="Arial1" fo:font-size="10pt" style:font-size-asian="10pt" style:font-size-complex="10pt"/>
    </style:style>
    <style:style style:name="P157" style:family="paragraph" style:parent-style-name="Text_20_body">
      <style:paragraph-properties fo:margin-left="1.221cm" fo:margin-right="0.981cm" fo:margin-top="0cm" fo:margin-bottom="0cm" fo:text-align="justify" style:justify-single-word="false" fo:orphans="2" fo:widows="2" fo:text-indent="0cm" style:auto-text-indent="false"/>
      <style:text-properties style:font-name="Arial1" fo:font-size="10pt" fo:font-style="italic" fo:background-color="transparent" style:font-size-asian="10pt" style:font-size-complex="10pt"/>
    </style:style>
    <style:style style:name="P158" style:family="paragraph" style:parent-style-name="Text_20_body">
      <style:paragraph-properties fo:margin-left="0.199cm" fo:margin-right="0.18cm" fo:margin-top="0cm" fo:margin-bottom="0cm" fo:text-align="justify" style:justify-single-word="false" fo:orphans="2" fo:widows="2" fo:text-indent="0cm" style:auto-text-indent="false"/>
      <style:text-properties style:font-name="Arial1" fo:font-size="10pt" style:font-size-asian="10pt" style:font-size-complex="10pt"/>
    </style:style>
    <style:style style:name="P159" style:family="paragraph" style:parent-style-name="Text_20_body">
      <style:paragraph-properties fo:margin-left="1.199cm" fo:margin-right="1.199cm" fo:margin-top="0cm" fo:margin-bottom="0cm" fo:text-align="justify" style:justify-single-word="false" fo:orphans="2" fo:widows="2" fo:text-indent="0cm" style:auto-text-indent="false"/>
      <style:text-properties style:font-name="Arial1" fo:font-size="10pt" style:font-size-asian="10pt" style:font-size-complex="10pt"/>
    </style:style>
    <style:style style:name="P160" style:family="paragraph" style:parent-style-name="Standard">
      <style:paragraph-properties fo:text-align="justify" style:justify-single-word="false"/>
      <style:text-properties style:font-name="Arial1" fo:font-size="10pt" fo:font-weight="bold" style:font-name-asian="Times New Roman" style:font-size-asian="10pt" style:font-weight-asian="bold" style:font-size-complex="10pt" style:font-weight-complex="bold"/>
    </style:style>
    <style:style style:name="P161" style:family="paragraph" style:parent-style-name="Standard">
      <style:text-properties style:font-name="Arial1" fo:font-size="10pt" style:text-underline-style="solid" style:text-underline-width="auto" style:text-underline-color="font-color" fo:font-weight="bold" style:font-size-asian="10pt" style:font-weight-asian="bold" style:font-size-complex="10pt" style:font-weight-complex="bold"/>
    </style:style>
    <style:style style:name="P162" style:family="paragraph" style:parent-style-name="Standard">
      <style:paragraph-properties fo:text-align="justify" style:justify-single-word="false"/>
    </style:style>
    <style:style style:name="P163" style:family="paragraph" style:parent-style-name="Table_20_Contents">
      <style:paragraph-properties fo:margin-top="0cm" fo:margin-bottom="0.499cm" fo:text-align="center" style:justify-single-word="false"/>
    </style:style>
    <style:style style:name="P164" style:family="paragraph" style:parent-style-name="Table_20_Contents">
      <style:paragraph-properties fo:margin-top="0cm" fo:margin-bottom="0.499cm" fo:text-align="center" style:justify-single-word="false"/>
      <style:text-properties style:font-name="Arial2" fo:font-size="7pt"/>
    </style:style>
    <style:style style:name="P165" style:family="paragraph" style:parent-style-name="Table_20_Contents">
      <style:paragraph-properties fo:margin-top="0cm" fo:margin-bottom="0.499cm" fo:text-align="center" style:justify-single-word="false"/>
      <style:text-properties style:font-name="Arial2" fo:font-size="7pt" fo:font-weight="bold"/>
    </style:style>
    <style:style style:name="P166" style:family="paragraph" style:parent-style-name="Table_20_Contents">
      <style:paragraph-properties fo:margin-top="0cm" fo:margin-bottom="0.499cm"/>
      <style:text-properties style:font-name="Arial1" fo:font-size="10pt" style:font-size-asian="10pt" style:font-size-complex="10pt"/>
    </style:style>
    <style:style style:name="P167" style:family="paragraph" style:parent-style-name="Table_20_Contents">
      <style:paragraph-properties fo:margin-top="0cm" fo:margin-bottom="0.499cm" fo:text-align="justify" style:justify-single-word="false"/>
      <style:text-properties style:font-name="Arial1" fo:font-size="10pt" style:font-size-asian="10pt" style:font-size-complex="10pt"/>
    </style:style>
    <style:style style:name="P168" style:family="paragraph" style:parent-style-name="Table_20_Contents">
      <style:paragraph-properties fo:margin-top="0cm" fo:margin-bottom="0.499cm" fo:text-align="center" style:justify-single-word="false"/>
      <style:text-properties style:font-name="Arial1" fo:font-size="10pt" style:font-size-asian="10pt" style:font-size-complex="10pt"/>
    </style:style>
    <style:style style:name="P169" style:family="paragraph" style:parent-style-name="Table_20_Contents">
      <style:paragraph-properties fo:margin-top="0cm" fo:margin-bottom="0.499cm" fo:text-align="start" style:justify-single-word="false"/>
      <style:text-properties style:font-name="Arial1" fo:font-size="10pt" style:font-size-asian="10pt" style:font-size-complex="10pt"/>
    </style:style>
    <style:style style:name="P170" style:family="paragraph" style:parent-style-name="Table_20_Contents">
      <style:paragraph-properties fo:margin-top="0cm" fo:margin-bottom="0.499cm" fo:text-align="start" style:justify-single-word="false"/>
      <style:text-properties style:font-name="Arial1" fo:font-size="10pt" fo:language="es" fo:country="ES" style:font-size-asian="10pt" style:font-size-complex="10pt"/>
    </style:style>
    <style:style style:name="P171" style:family="paragraph" style:parent-style-name="Table_20_Contents">
      <style:paragraph-properties fo:margin-top="0cm" fo:margin-bottom="0.499cm" fo:text-align="end" style:justify-single-word="false"/>
      <style:text-properties style:font-name="Arial1" fo:font-size="10pt" fo:language="es" fo:country="ES" style:font-size-asian="10pt" style:font-size-complex="10pt"/>
    </style:style>
    <style:style style:name="P172" style:family="paragraph" style:parent-style-name="Table_20_Contents">
      <style:paragraph-properties fo:margin-top="0cm" fo:margin-bottom="0.499cm" fo:text-align="justify" style:justify-single-word="false"/>
      <style:text-properties style:font-name="Arial1" fo:font-size="10pt" fo:language="es" fo:country="ES" style:font-size-asian="10pt" style:font-size-complex="10pt"/>
    </style:style>
    <style:style style:name="P173" style:family="paragraph" style:parent-style-name="Table_20_Contents">
      <style:paragraph-properties fo:margin-top="0cm" fo:margin-bottom="0.499cm" fo:text-align="center" style:justify-single-word="false"/>
      <style:text-properties style:font-name="Arial1" fo:font-size="10pt" fo:language="es" fo:country="ES" style:font-size-asian="10pt" style:font-size-complex="10pt"/>
    </style:style>
    <style:style style:name="P174" style:family="paragraph" style:parent-style-name="Table_20_Contents">
      <style:paragraph-properties fo:margin-top="0cm" fo:margin-bottom="0.499cm" fo:text-align="justify" style:justify-single-word="false"/>
      <style:text-properties fo:color="#000000" style:font-name="Arial1" fo:font-size="10pt" style:font-size-asian="10pt" style:font-size-complex="10pt"/>
    </style:style>
    <style:style style:name="P175" style:family="paragraph" style:parent-style-name="Table_20_Contents">
      <style:paragraph-properties fo:margin-top="0cm" fo:margin-bottom="0.499cm" fo:text-align="justify" style:justify-single-word="false"/>
      <style:text-properties fo:color="#000000" style:font-name="Arial1" fo:font-size="10pt" fo:font-weight="bold" style:font-size-asian="10pt" style:font-size-complex="10pt"/>
    </style:style>
    <style:style style:name="P176" style:family="paragraph" style:parent-style-name="Table_20_Contents">
      <style:paragraph-properties fo:margin-top="0cm" fo:margin-bottom="0.499cm" fo:text-align="start" style:justify-single-word="false"/>
      <style:text-properties fo:color="#000000" style:font-name="Arial1" fo:font-size="10pt" fo:font-weight="bold" style:font-size-asian="10pt" style:font-size-complex="10pt"/>
    </style:style>
    <style:style style:name="P177" style:family="paragraph" style:parent-style-name="Table_20_Contents">
      <style:paragraph-properties fo:margin-top="0cm" fo:margin-bottom="0.499cm" fo:text-align="center" style:justify-single-word="false"/>
      <style:text-properties fo:color="#000000" style:font-name="Arial1" fo:font-size="10pt" fo:font-weight="bold" style:font-size-asian="10pt" style:font-size-complex="10pt"/>
    </style:style>
    <style:style style:name="P178" style:family="paragraph" style:parent-style-name="Table_20_Heading">
      <style:paragraph-properties fo:margin-top="0cm" fo:margin-bottom="0.499cm" fo:text-align="center" style:justify-single-word="false"/>
    </style:style>
    <style:style style:name="P179" style:family="paragraph" style:parent-style-name="Table_20_Heading">
      <style:paragraph-properties fo:margin-top="0cm" fo:margin-bottom="0.499cm"/>
      <style:text-properties style:font-name="Arial1" fo:font-size="10pt" style:font-size-asian="10pt" style:font-size-complex="10pt"/>
    </style:style>
    <style:style style:name="P180" style:family="paragraph" style:parent-style-name="Table_20_Heading">
      <style:paragraph-properties fo:margin-top="0cm" fo:margin-bottom="0.499cm" fo:text-align="start" style:justify-single-word="false"/>
      <style:text-properties style:font-name="Arial1" fo:font-size="10pt" style:font-size-asian="10pt" style:font-size-complex="10pt"/>
    </style:style>
    <style:style style:name="P181" style:family="paragraph" style:parent-style-name="Table_20_Contents">
      <style:paragraph-properties fo:margin-left="0.48cm" fo:margin-right="0.289cm" fo:margin-top="0cm" fo:margin-bottom="0.21cm" fo:text-align="center" style:justify-single-word="false" fo:orphans="2" fo:widows="2" fo:text-indent="0cm" style:auto-text-indent="false" fo:padding="0.101cm" fo:border="0.035cm solid #000000"/>
      <style:text-properties style:font-name="Arial1" fo:font-size="10pt" style:font-size-asian="10pt" style:font-size-complex="10pt"/>
    </style:style>
    <style:style style:name="P182" style:family="paragraph" style:parent-style-name="Table_20_Contents">
      <style:paragraph-properties fo:margin-left="0.27cm" fo:margin-right="0.379cm" fo:margin-top="0cm" fo:margin-bottom="0.21cm" fo:text-align="start" style:justify-single-word="false" fo:orphans="2" fo:widows="2" fo:text-indent="0cm" style:auto-text-indent="false" fo:padding-left="0.101cm" fo:padding-right="0cm" fo:padding-top="0cm" fo:padding-bottom="0.101cm" fo:border-left="0.035cm solid #000000" fo:border-right="none" fo:border-top="none" fo:border-bottom="0.035cm solid #000000"/>
      <style:text-properties style:font-name="Arial1" fo:font-size="10pt" style:font-size-asian="10pt" style:font-size-complex="10pt"/>
    </style:style>
    <style:style style:name="P183" style:family="paragraph" style:parent-style-name="Table_20_Contents">
      <style:paragraph-properties fo:margin-left="0.37cm" fo:margin-right="0.21cm" fo:margin-top="0cm" fo:margin-bottom="0.21cm" fo:text-align="end" style:justify-single-word="false" fo:orphans="2" fo:widows="2" fo:text-indent="0cm" style:auto-text-indent="false" fo:padding-left="0.101cm" fo:padding-right="0.101cm" fo:padding-top="0cm" fo:padding-bottom="0.101cm" fo:border-left="0.035cm solid #000000" fo:border-right="0.035cm solid #000000" fo:border-top="none" fo:border-bottom="0.035cm solid #000000"/>
      <style:text-properties style:font-name="Arial1" fo:font-size="10pt" style:font-size-asian="10pt" style:font-size-complex="10pt"/>
    </style:style>
    <style:style style:name="P184" style:family="paragraph" style:parent-style-name="Table_20_Contents">
      <style:paragraph-properties fo:margin-top="0cm" fo:margin-bottom="0.25cm" fo:text-align="center" style:justify-single-word="false" fo:padding="0.101cm" fo:border="0.002cm solid #000000"/>
      <style:text-properties style:font-name="Arial1" fo:font-size="9pt" style:font-size-asian="9pt" style:font-size-complex="9pt"/>
    </style:style>
    <style:style style:name="P185" style:family="paragraph" style:parent-style-name="Table_20_Contents">
      <style:paragraph-properties fo:margin-top="0cm" fo:margin-bottom="0.25cm" fo:text-align="justify" style:justify-single-word="false" fo:padding-left="0.101cm" fo:padding-right="0cm" fo:padding-top="0cm" fo:padding-bottom="0.101cm" fo:border-left="0.002cm solid #000000" fo:border-right="none" fo:border-top="none" fo:border-bottom="0.002cm solid #000000"/>
      <style:text-properties style:font-name="Arial1" fo:font-size="9pt" style:font-size-asian="9pt" style:font-size-complex="9pt"/>
    </style:style>
    <style:style style:name="P186" style:family="paragraph" style:parent-style-name="Table_20_Contents">
      <style:paragraph-properties fo:margin-top="0cm" fo:margin-bottom="0.25cm" fo:text-align="center" style:justify-single-word="false" fo:padding-left="0.101cm" fo:padding-right="0cm" fo:padding-top="0cm" fo:padding-bottom="0.101cm" fo:border-left="0.002cm solid #000000" fo:border-right="none" fo:border-top="none" fo:border-bottom="0.002cm solid #000000"/>
      <style:text-properties style:font-name="Arial1" fo:font-size="9pt" style:font-size-asian="9pt" style:font-size-complex="9pt"/>
    </style:style>
    <style:style style:name="P187" style:family="paragraph" style:parent-style-name="Table_20_Contents">
      <style:paragraph-properties fo:margin-top="0cm" fo:margin-bottom="0.25cm" fo:text-align="end" style:justify-single-word="false" fo:padding-left="0.101cm" fo:padding-right="0cm" fo:padding-top="0cm" fo:padding-bottom="0.101cm" fo:border-left="0.002cm solid #000000" fo:border-right="none" fo:border-top="none" fo:border-bottom="0.002cm solid #000000"/>
      <style:text-properties style:font-name="Arial1" fo:font-size="9pt" style:font-size-asian="9pt" style:font-size-complex="9pt"/>
    </style:style>
    <style:style style:name="P188" style:family="paragraph" style:parent-style-name="Table_20_Contents">
      <style:paragraph-properties fo:margin-top="0cm" fo:margin-bottom="0.25cm" fo:text-align="justify" style:justify-single-word="false" fo:padding-left="0.101cm" fo:padding-right="0cm" fo:padding-top="0cm" fo:padding-bottom="0.101cm" fo:border-left="0.002cm solid #000000" fo:border-right="none" fo:border-top="none" fo:border-bottom="0.002cm solid #000000"/>
      <style:text-properties style:font-name="Arial1" fo:font-size="9pt" fo:background-color="transparent" style:font-size-asian="9pt" style:font-size-complex="9pt"/>
    </style:style>
    <style:style style:name="P189" style:family="paragraph" style:parent-style-name="Table_20_Contents">
      <style:paragraph-properties fo:margin-top="0cm" fo:margin-bottom="0.25cm" fo:text-align="justify" style:justify-single-word="false" fo:padding-left="0.101cm" fo:padding-right="0cm" fo:padding-top="0cm" fo:padding-bottom="0.101cm" fo:border-left="0.002cm solid #000000" fo:border-right="none" fo:border-top="none" fo:border-bottom="0.002cm solid #000000"/>
      <style:text-properties style:font-name="Arial1" fo:font-size="10pt" style:font-size-asian="10pt" style:font-size-complex="10pt"/>
    </style:style>
    <style:style style:name="P190" style:family="paragraph" style:parent-style-name="Table_20_Contents">
      <style:paragraph-properties fo:margin-top="0cm" fo:margin-bottom="0.25cm" fo:text-align="end" style:justify-single-word="false" fo:padding-left="0.101cm" fo:padding-right="0cm" fo:padding-top="0cm" fo:padding-bottom="0.101cm" fo:border-left="0.002cm solid #000000" fo:border-right="none" fo:border-top="none" fo:border-bottom="0.002cm solid #000000"/>
      <style:text-properties style:font-name="Arial1" fo:font-size="10pt" style:font-size-asian="10pt" style:font-size-complex="10pt"/>
    </style:style>
    <style:style style:name="P191" style:family="paragraph" style:parent-style-name="Table_20_Contents">
      <style:paragraph-properties fo:margin-top="0cm" fo:margin-bottom="0.25cm" fo:text-align="justify" style:justify-single-word="false" fo:padding-left="0.101cm" fo:padding-right="0cm" fo:padding-top="0cm" fo:padding-bottom="0.101cm" fo:border-left="0.002cm solid #000000" fo:border-right="none" fo:border-top="none" fo:border-bottom="0.002cm solid #000000"/>
      <style:text-properties fo:color="#000000" style:font-name="Arial1" fo:font-size="9pt" fo:font-weight="bold" fo:background-color="transparent" style:font-size-asian="9pt" style:font-size-complex="9pt"/>
    </style:style>
    <style:style style:name="P192" style:family="paragraph" style:parent-style-name="Table_20_Contents">
      <style:paragraph-properties fo:margin-top="0cm" fo:margin-bottom="0.25cm" fo:text-align="justify" style:justify-single-word="false" fo:padding-left="0.101cm" fo:padding-right="0.101cm" fo:padding-top="0cm" fo:padding-bottom="0.101cm" fo:border-left="0.002cm solid #000000" fo:border-right="0.002cm solid #000000" fo:border-top="none" fo:border-bottom="0.002cm solid #000000"/>
      <style:text-properties style:font-name="Arial1" fo:font-size="9pt" style:font-size-asian="9pt" style:font-size-complex="9pt"/>
    </style:style>
    <style:style style:name="P193" style:family="paragraph" style:parent-style-name="Table_20_Contents">
      <style:paragraph-properties fo:margin-top="0cm" fo:margin-bottom="0.25cm" fo:text-align="center" style:justify-single-word="false" fo:padding-left="0.101cm" fo:padding-right="0.101cm" fo:padding-top="0cm" fo:padding-bottom="0.101cm" fo:border-left="0.002cm solid #000000" fo:border-right="0.002cm solid #000000" fo:border-top="none" fo:border-bottom="0.002cm solid #000000"/>
      <style:text-properties style:font-name="Arial1" fo:font-size="9pt" style:font-size-asian="9pt" style:font-size-complex="9pt"/>
    </style:style>
    <style:style style:name="P194" style:family="paragraph" style:parent-style-name="Table_20_Contents">
      <style:paragraph-properties fo:margin-top="0cm" fo:margin-bottom="0.25cm" fo:text-align="end" style:justify-single-word="false" fo:padding-left="0.101cm" fo:padding-right="0.101cm" fo:padding-top="0cm" fo:padding-bottom="0.101cm" fo:border-left="0.002cm solid #000000" fo:border-right="0.002cm solid #000000" fo:border-top="none" fo:border-bottom="0.002cm solid #000000"/>
      <style:text-properties style:font-name="Arial1" fo:font-size="9pt" style:font-size-asian="9pt" style:font-size-complex="9pt"/>
    </style:style>
    <style:style style:name="P195" style:family="paragraph" style:parent-style-name="Table_20_Contents">
      <style:paragraph-properties fo:margin-top="0cm" fo:margin-bottom="0.25cm" fo:text-align="end" style:justify-single-word="false" fo:padding-left="0.101cm" fo:padding-right="0.101cm" fo:padding-top="0cm" fo:padding-bottom="0.101cm" fo:border-left="0.002cm solid #000000" fo:border-right="0.002cm solid #000000" fo:border-top="none" fo:border-bottom="0.002cm solid #000000"/>
      <style:text-properties style:font-name="Arial1" fo:font-size="10pt" style:font-size-asian="10pt" style:font-size-complex="10pt"/>
    </style:style>
    <style:style style:name="P196" style:family="paragraph" style:parent-style-name="Table_20_Contents">
      <style:paragraph-properties fo:margin-top="0cm" fo:margin-bottom="0.25cm" fo:text-align="justify" style:justify-single-word="false" fo:padding-left="0.101cm" fo:padding-right="0.101cm" fo:padding-top="0cm" fo:padding-bottom="0.101cm" fo:border-left="0.002cm solid #000000" fo:border-right="0.002cm solid #000000" fo:border-top="none" fo:border-bottom="0.002cm solid #000000"/>
      <style:text-properties fo:color="#000000" style:font-name="Arial1" fo:font-size="9pt" fo:background-color="transparent" style:font-size-asian="9pt" style:font-size-complex="9pt"/>
    </style:style>
    <style:style style:name="P197" style:family="paragraph" style:parent-style-name="Heading_20_5">
      <style:paragraph-properties fo:text-align="center" style:justify-single-word="false"/>
      <style:text-properties style:font-name="Times New Roman1" fo:font-size="14pt"/>
    </style:style>
    <style:style style:name="P198" style:family="paragraph" style:parent-style-name="Standard">
      <style:text-properties style:font-name="Arial1" fo:font-size="9pt" fo:font-style="normal" style:font-size-asian="9pt" style:font-style-asian="normal" style:font-size-complex="9pt" style:font-style-complex="normal"/>
    </style:style>
    <style:style style:name="P199" style:family="paragraph" style:parent-style-name="Standard">
      <style:paragraph-properties fo:text-align="justify" style:justify-single-word="false"/>
      <style:text-properties style:font-name="Arial1" fo:font-size="9pt" fo:font-style="normal" style:font-size-asian="9pt" style:font-style-asian="normal" style:font-size-complex="9pt" style:font-style-complex="normal"/>
    </style:style>
    <style:style style:name="P200" style:family="paragraph" style:parent-style-name="Standard">
      <style:paragraph-properties fo:text-align="center" style:justify-single-word="false"/>
      <style:text-properties style:font-name="Arial1" fo:font-size="9pt" fo:font-style="normal" style:font-size-asian="9pt" style:font-style-asian="normal" style:font-size-complex="9pt" style:font-style-complex="normal"/>
    </style:style>
    <style:style style:name="P201" style:family="paragraph" style:parent-style-name="Standard">
      <style:paragraph-properties fo:line-height="100%" fo:text-align="justify" style:justify-single-word="false"/>
      <style:text-properties style:font-name="Arial1" fo:font-size="9pt" fo:font-style="normal" fo:font-weight="normal" style:font-size-asian="9pt" style:font-style-asian="normal" style:font-weight-asian="normal" style:font-name-complex="Arial Narrow" style:font-size-complex="9pt" style:font-style-complex="normal" style:font-weight-complex="normal"/>
    </style:style>
    <style:style style:name="P202" style:family="paragraph" style:parent-style-name="Standard">
      <style:paragraph-properties fo:text-align="center" style:justify-single-word="false"/>
      <style:text-properties style:font-name="Arial1" fo:font-size="10pt" fo:font-style="normal" style:text-underline-style="none" fo:font-weight="bold" fo:background-color="transparent" style:font-size-asian="10pt" style:font-style-asian="normal" style:font-weight-asian="bold" style:font-name-complex="Arial Narrow" style:font-size-complex="10pt" style:font-style-complex="normal" style:font-weight-complex="bold"/>
    </style:style>
    <style:style style:name="P203" style:family="paragraph" style:parent-style-name="Text_20_body" style:master-page-name="MP0">
      <style:paragraph-properties fo:text-align="center" style:justify-single-word="false" style:page-number="auto" fo:break-before="page"/>
      <style:text-properties style:font-name="Arial1" fo:font-size="10pt" style:font-size-asian="10pt" style:font-size-complex="10pt"/>
    </style:style>
    <style:style style:name="P204" style:family="paragraph" style:parent-style-name="Text_20_body" style:list-style-name="L1">
      <style:paragraph-properties fo:text-align="justify" style:justify-single-word="false"/>
      <style:text-properties style:font-name="Times New Roman1" fo:font-size="14pt"/>
    </style:style>
    <style:style style:name="P205" style:family="paragraph" style:parent-style-name="Text_20_body" style:list-style-name="L5">
      <style:paragraph-properties fo:text-align="justify" style:justify-single-word="false"/>
      <style:text-properties style:font-name="Arial1" fo:font-size="10pt" fo:language="es" fo:country="ES" style:font-size-asian="10pt" style:font-size-complex="10pt"/>
    </style:style>
    <style:style style:name="P206" style:family="paragraph" style:parent-style-name="Text_20_body" style:list-style-name="L6">
      <style:paragraph-properties fo:text-align="justify" style:justify-single-word="false"/>
      <style:text-properties style:font-name="Arial1" fo:font-size="10pt" fo:language="es" fo:country="ES" style:font-size-asian="10pt" style:font-size-complex="10pt"/>
    </style:style>
    <style:style style:name="P207" style:family="paragraph" style:parent-style-name="Text_20_body" style:list-style-name="L9">
      <style:paragraph-properties fo:text-align="justify" style:justify-single-word="false"/>
      <style:text-properties style:font-name="Arial1" fo:font-size="10pt" fo:language="es" fo:country="ES" style:font-size-asian="10pt" style:font-size-complex="10pt"/>
    </style:style>
    <style:style style:name="P208" style:family="paragraph" style:parent-style-name="Text_20_body" style:list-style-name="L6">
      <style:paragraph-properties fo:text-align="justify" style:justify-single-word="false"/>
      <style:text-properties style:font-name="Arial1" fo:font-size="10pt" style:font-size-asian="10pt" style:font-size-complex="10pt"/>
    </style:style>
    <style:style style:name="P209" style:family="paragraph" style:parent-style-name="Text_20_body" style:list-style-name="L10">
      <style:paragraph-properties fo:text-align="justify" style:justify-single-word="false"/>
      <style:text-properties style:font-name="Arial1" fo:font-size="10pt" style:font-size-asian="10pt" style:font-size-complex="10pt"/>
    </style:style>
    <style:style style:name="P210" style:family="paragraph" style:parent-style-name="Text_20_body" style:list-style-name="L11">
      <style:paragraph-properties fo:text-align="justify" style:justify-single-word="false"/>
      <style:text-properties style:font-name="Arial1" fo:font-size="10pt" style:font-size-asian="10pt" style:font-size-complex="10pt"/>
    </style:style>
    <style:style style:name="P211" style:family="paragraph" style:parent-style-name="Text_20_body">
      <style:paragraph-properties fo:line-height="100%"/>
      <style:text-properties style:font-name="Arial1" fo:font-size="10pt" style:font-size-asian="10pt" style:font-size-complex="10pt"/>
    </style:style>
    <style:style style:name="P212" style:family="paragraph" style:parent-style-name="Text_20_body" style:list-style-name="L6">
      <style:paragraph-properties fo:text-align="justify" style:justify-single-word="false"/>
    </style:style>
    <style:style style:name="P213" style:family="paragraph" style:parent-style-name="Text_20_body" style:list-style-name="L11">
      <style:paragraph-properties fo:text-align="justify" style:justify-single-word="false"/>
    </style:style>
    <style:style style:name="P214" style:family="paragraph" style:parent-style-name="Text_20_body" style:list-style-name="L12">
      <style:paragraph-properties fo:text-align="justify" style:justify-single-word="false"/>
      <style:text-properties fo:color="#000000" style:font-name="Arial1" fo:font-size="10pt" style:font-size-asian="10pt" style:font-size-complex="10pt"/>
    </style:style>
    <style:style style:name="P215" style:family="paragraph" style:parent-style-name="Text_20_body" style:list-style-name="L2">
      <style:paragraph-properties fo:margin-left="0cm" fo:margin-right="0cm" fo:margin-top="0cm" fo:margin-bottom="0.21cm" fo:text-align="justify" style:justify-single-word="false" fo:orphans="2" fo:widows="2" fo:text-indent="1.251cm" style:auto-text-indent="false"/>
      <style:text-properties style:font-name="Arial1" fo:font-size="10pt" style:font-size-asian="10pt" style:font-size-complex="10pt"/>
    </style:style>
    <style:style style:name="P216" style:family="paragraph" style:parent-style-name="Text_20_body" style:list-style-name="L3">
      <style:paragraph-properties fo:margin-left="0cm" fo:margin-right="0cm" fo:margin-top="0cm" fo:margin-bottom="0.21cm" fo:text-align="justify" style:justify-single-word="false" fo:orphans="2" fo:widows="2" fo:text-indent="1.251cm" style:auto-text-indent="false"/>
      <style:text-properties style:font-name="Arial1" fo:font-size="10pt" style:font-size-asian="10pt" style:font-size-complex="10pt"/>
    </style:style>
    <style:style style:name="P217" style:family="paragraph" style:parent-style-name="Text_20_body" style:list-style-name="L4">
      <style:paragraph-properties fo:margin-left="0cm" fo:margin-right="0cm" fo:margin-top="0cm" fo:margin-bottom="0.21cm" fo:text-align="justify" style:justify-single-word="false" fo:orphans="2" fo:widows="2" fo:text-indent="1.251cm" style:auto-text-indent="false"/>
      <style:text-properties style:font-name="Arial1" fo:font-size="10pt" style:font-size-asian="10pt" style:font-size-complex="10pt"/>
    </style:style>
    <style:style style:name="P218" style:family="paragraph" style:parent-style-name="Text_20_body" style:list-style-name="L2">
      <style:paragraph-properties fo:margin-left="0cm" fo:margin-right="0cm" fo:margin-top="0cm" fo:margin-bottom="0.21cm" fo:text-align="justify" style:justify-single-word="false" fo:orphans="2" fo:widows="2" fo:text-indent="1.251cm" style:auto-text-indent="false"/>
      <style:text-properties style:font-name="Arial1" fo:font-size="10pt" fo:letter-spacing="-0.007cm" fo:font-style="italic" fo:font-weight="normal" fo:background-color="transparent" style:font-size-asian="10pt" style:font-size-complex="10pt"/>
    </style:style>
    <style:style style:name="P219" style:family="paragraph" style:parent-style-name="Text_20_body" style:list-style-name="L3">
      <style:paragraph-properties fo:margin-left="0cm" fo:margin-right="0cm" fo:margin-top="0cm" fo:margin-bottom="0.21cm" fo:text-align="justify" style:justify-single-word="false" fo:orphans="2" fo:widows="2" fo:text-indent="1.251cm" style:auto-text-indent="false"/>
      <style:text-properties style:font-name="Arial1" fo:font-size="10pt" fo:font-style="italic" fo:font-weight="normal" fo:background-color="transparent" style:font-size-asian="10pt" style:font-size-complex="10pt"/>
    </style:style>
    <style:style style:name="P220" style:family="paragraph" style:parent-style-name="Text_20_body" style:list-style-name="L4">
      <style:paragraph-properties fo:margin-left="0cm" fo:margin-right="0cm" fo:margin-top="0cm" fo:margin-bottom="0.21cm" fo:text-align="justify" style:justify-single-word="false" fo:orphans="2" fo:widows="2" fo:text-indent="1.251cm" style:auto-text-indent="false"/>
      <style:text-properties style:font-name="Arial1" fo:font-size="10pt" fo:font-style="italic" fo:font-weight="normal" fo:background-color="transparent" style:font-size-asian="10pt" style:font-size-complex="10pt"/>
    </style:style>
    <style:style style:name="P221" style:family="paragraph" style:parent-style-name="Text_20_body" style:list-style-name="L7">
      <style:paragraph-properties fo:margin-left="0cm" fo:margin-right="0cm" fo:margin-top="0cm" fo:margin-bottom="0.199cm" fo:text-align="justify" style:justify-single-word="false" fo:text-indent="1.251cm" style:auto-text-indent="false"/>
      <style:text-properties style:font-name="Arial1" fo:font-size="10pt" style:font-size-asian="10pt" style:font-size-complex="10pt"/>
    </style:style>
    <style:style style:name="P222" style:family="paragraph" style:parent-style-name="Text_20_body" style:list-style-name="L8">
      <style:paragraph-properties fo:margin-left="0cm" fo:margin-right="0cm" fo:margin-top="0cm" fo:margin-bottom="0.199cm" fo:text-align="justify" style:justify-single-word="false" fo:text-indent="1.251cm" style:auto-text-indent="false"/>
      <style:text-properties style:font-name="Arial1" fo:font-size="10pt" style:font-size-asian="10pt" style:font-size-complex="10pt"/>
    </style:style>
    <style:style style:name="T1" style:family="text">
      <style:text-properties fo:font-size="8pt" fo:font-weight="bold" style:font-size-asian="8pt" style:font-weight-asian="bold" style:font-size-complex="8pt" style:font-weight-complex="bold"/>
    </style:style>
    <style:style style:name="T2" style:family="text">
      <style:text-properties fo:background-color="transparent"/>
    </style:style>
    <style:style style:name="T3" style:family="text">
      <style:text-properties fo:font-weight="normal"/>
    </style:style>
    <style:style style:name="T4" style:family="text">
      <style:text-properties fo:font-weight="normal" fo:background-color="transparent"/>
    </style:style>
    <style:style style:name="T5" style:family="text">
      <style:text-properties fo:font-weight="bold"/>
    </style:style>
    <style:style style:name="T6" style:family="text">
      <style:text-properties fo:font-weight="bold" fo:background-color="#ffffff"/>
    </style:style>
    <style:style style:name="T7" style:family="text">
      <style:text-properties fo:font-weight="bold" fo:background-color="transparent"/>
    </style:style>
    <style:style style:name="T8" style:family="text">
      <style:text-properties fo:font-weight="bold" style:font-weight-asian="bold" style:font-weight-complex="bold"/>
    </style:style>
    <style:style style:name="T9" style:family="text">
      <style:text-properties fo:font-variant="normal" fo:text-transform="none" fo:color="#000000"/>
    </style:style>
    <style:style style:name="T10" style:family="text">
      <style:text-properties fo:font-variant="normal" fo:text-transform="none" fo:color="#000000" fo:letter-spacing="-0.007cm" style:text-underline-style="solid" style:text-underline-width="auto" style:text-underline-color="font-color" fo:background-color="transparent"/>
    </style:style>
    <style:style style:name="T11" style:family="text">
      <style:text-properties fo:font-variant="normal" fo:text-transform="none" fo:color="#000000" fo:letter-spacing="-0.007cm" fo:background-color="transparent"/>
    </style:style>
    <style:style style:name="T12" style:family="text">
      <style:text-properties fo:font-variant="normal" fo:text-transform="none" fo:color="#000000" fo:letter-spacing="-0.007cm" fo:font-style="normal" fo:font-weight="bold"/>
    </style:style>
    <style:style style:name="T13" style:family="text">
      <style:text-properties fo:font-variant="normal" fo:text-transform="none" fo:color="#000000" fo:letter-spacing="-0.007cm" fo:font-style="normal" fo:font-weight="bold" fo:background-color="transparent"/>
    </style:style>
    <style:style style:name="T14" style:family="text">
      <style:text-properties fo:font-variant="normal" fo:text-transform="none" fo:color="#000000" fo:letter-spacing="-0.007cm" fo:font-style="normal" fo:font-weight="normal"/>
    </style:style>
    <style:style style:name="T15" style:family="text">
      <style:text-properties fo:font-variant="normal" fo:text-transform="none" fo:color="#000000" fo:letter-spacing="-0.007cm" fo:font-style="normal" fo:font-weight="normal" fo:background-color="transparent"/>
    </style:style>
    <style:style style:name="T16" style:family="text">
      <style:text-properties fo:font-variant="normal" fo:text-transform="none" fo:color="#000000" fo:letter-spacing="-0.007cm" fo:font-style="normal" style:text-underline-style="solid" style:text-underline-width="auto" style:text-underline-color="font-color" fo:font-weight="bold" fo:background-color="transparent"/>
    </style:style>
    <style:style style:name="T17" style:family="text">
      <style:text-properties fo:font-variant="normal" fo:text-transform="none" fo:color="#000000" fo:letter-spacing="-0.007cm" fo:font-style="normal" style:text-underline-style="solid" style:text-underline-width="auto" style:text-underline-color="font-color" fo:font-weight="normal"/>
    </style:style>
    <style:style style:name="T18" style:family="text">
      <style:text-properties fo:font-variant="normal" fo:text-transform="none" fo:color="#000000" fo:letter-spacing="-0.007cm" fo:font-style="normal" style:text-underline-style="solid" style:text-underline-width="auto" style:text-underline-color="font-color" fo:font-weight="normal" fo:background-color="transparent"/>
    </style:style>
    <style:style style:name="T19" style:family="text">
      <style:text-properties fo:font-variant="normal" fo:text-transform="none" fo:color="#000000" fo:letter-spacing="-0.007cm" fo:font-style="normal" fo:background-color="transparent"/>
    </style:style>
    <style:style style:name="T20" style:family="text">
      <style:text-properties fo:font-variant="normal" fo:text-transform="none" fo:color="#000000" fo:letter-spacing="-0.007cm" fo:font-style="italic" fo:font-weight="bold" fo:background-color="transparent"/>
    </style:style>
    <style:style style:name="T21" style:family="text">
      <style:text-properties fo:font-variant="normal" fo:text-transform="none" fo:color="#000000" fo:font-style="normal"/>
    </style:style>
    <style:style style:name="T22" style:family="text">
      <style:text-properties fo:font-variant="normal" fo:text-transform="none" fo:color="#000000" fo:font-style="normal" fo:font-weight="normal"/>
    </style:style>
    <style:style style:name="T23" style:family="text">
      <style:text-properties fo:font-variant="normal" fo:text-transform="none" fo:color="#000000" fo:font-style="normal" fo:font-weight="normal" fo:background-color="transparent"/>
    </style:style>
    <style:style style:name="T24" style:family="text">
      <style:text-properties fo:font-variant="normal" fo:text-transform="none" fo:color="#000000" fo:font-style="normal" fo:font-weight="normal" fo:background-color="#ffffff"/>
    </style:style>
    <style:style style:name="T25" style:family="text">
      <style:text-properties fo:font-variant="normal" fo:text-transform="none" fo:color="#000000" fo:font-style="normal" fo:font-weight="bold"/>
    </style:style>
    <style:style style:name="T26" style:family="text">
      <style:text-properties fo:font-variant="normal" fo:text-transform="none" fo:color="#000000" fo:font-style="normal" fo:font-weight="bold" fo:background-color="transparent"/>
    </style:style>
    <style:style style:name="T27" style:family="text">
      <style:text-properties fo:font-variant="normal" fo:text-transform="none" fo:color="#000000" fo:font-style="normal" fo:background-color="transparent"/>
    </style:style>
    <style:style style:name="T28" style:family="text">
      <style:text-properties fo:font-variant="normal" fo:text-transform="none" fo:color="#000000" fo:font-style="normal" style:text-underline-style="solid" style:text-underline-width="auto" style:text-underline-color="font-color" fo:font-weight="normal" fo:background-color="transparent"/>
    </style:style>
    <style:style style:name="T29" style:family="text">
      <style:text-properties fo:font-variant="normal" fo:text-transform="none" fo:color="#000000" fo:font-style="normal" style:text-underline-style="solid" style:text-underline-width="auto" style:text-underline-color="font-color" fo:font-weight="bold" fo:background-color="transparent"/>
    </style:style>
    <style:style style:name="T30" style:family="text">
      <style:text-properties fo:font-variant="normal" fo:text-transform="none" fo:color="#000000" fo:font-style="normal" style:text-underline-style="solid" style:text-underline-width="auto" style:text-underline-color="font-color" fo:background-color="transparent"/>
    </style:style>
    <style:style style:name="T31" style:family="text">
      <style:text-properties fo:font-variant="normal" fo:text-transform="none" fo:color="#000000" fo:background-color="transparent"/>
    </style:style>
    <style:style style:name="T32" style:family="text">
      <style:text-properties fo:font-variant="normal" fo:text-transform="none" fo:color="#000000" fo:letter-spacing="normal" fo:background-color="transparent"/>
    </style:style>
    <style:style style:name="T33" style:family="text">
      <style:text-properties fo:font-variant="normal" fo:text-transform="none" fo:color="#000000" fo:letter-spacing="normal" fo:font-style="normal" fo:font-weight="normal" fo:background-color="transparent"/>
    </style:style>
    <style:style style:name="T34" style:family="text">
      <style:text-properties fo:font-variant="normal" fo:text-transform="none" fo:color="#000000" fo:letter-spacing="normal" fo:font-style="normal" fo:font-weight="bold" fo:background-color="transparent"/>
    </style:style>
    <style:style style:name="T35" style:family="text">
      <style:text-properties fo:font-variant="normal" fo:text-transform="none" fo:color="#000000" fo:letter-spacing="normal" fo:font-style="italic" fo:font-weight="normal"/>
    </style:style>
    <style:style style:name="T36" style:family="text">
      <style:text-properties fo:font-variant="normal" fo:text-transform="none" fo:color="#000000" fo:letter-spacing="normal" fo:font-style="italic" fo:font-weight="normal" fo:background-color="transparent"/>
    </style:style>
    <style:style style:name="T37" style:family="text">
      <style:text-properties fo:font-variant="normal" fo:text-transform="none" fo:color="#000000" style:font-name="Arial1" fo:font-size="10pt" fo:font-style="normal" fo:font-weight="bold" fo:background-color="transparent" style:font-size-asian="10pt" style:font-size-complex="10pt"/>
    </style:style>
    <style:style style:name="T38" style:family="text">
      <style:text-properties fo:font-variant="normal" fo:text-transform="none" fo:color="#000000" style:font-name="Arial1" fo:font-size="10pt" fo:font-style="normal" fo:background-color="transparent" style:font-size-asian="10pt" style:font-size-complex="10pt"/>
    </style:style>
    <style:style style:name="T39" style:family="text">
      <style:text-properties fo:font-variant="normal" fo:text-transform="none" fo:color="#000000" style:font-name="Arial1" fo:font-size="10pt" fo:font-style="normal" fo:font-weight="normal" fo:background-color="transparent" style:font-size-asian="10pt" style:font-size-complex="10pt"/>
    </style:style>
    <style:style style:name="T40" style:family="text">
      <style:text-properties fo:font-variant="normal" fo:text-transform="none" fo:color="#000000" style:font-name="Arial1" fo:font-size="10pt" fo:letter-spacing="-0.007cm" fo:font-style="normal" fo:font-weight="bold" fo:background-color="transparent" style:font-size-asian="10pt" style:font-size-complex="10pt"/>
    </style:style>
    <style:style style:name="T41" style:family="text">
      <style:text-properties fo:font-variant="normal" fo:text-transform="none" fo:color="#000000" style:font-name="Arial1" fo:font-size="10pt" fo:letter-spacing="-0.007cm" fo:font-style="normal" fo:font-weight="normal" fo:background-color="transparent" style:font-size-asian="10pt" style:font-size-complex="10pt"/>
    </style:style>
    <style:style style:name="T42" style:family="text">
      <style:text-properties fo:font-variant="normal" fo:text-transform="none" fo:color="#000000" style:font-name="Arial1" fo:font-size="10pt" fo:letter-spacing="-0.007cm" fo:font-style="normal" fo:font-weight="normal" fo:background-color="#ffffff" style:font-size-asian="10pt" style:font-size-complex="10pt"/>
    </style:style>
    <style:style style:name="T43" style:family="text">
      <style:text-properties fo:font-variant="normal" fo:text-transform="none" fo:color="#000000" style:font-name="Arial1" fo:font-size="10pt" fo:letter-spacing="-0.007cm" fo:font-style="normal" style:text-underline-style="solid" style:text-underline-width="auto" style:text-underline-color="font-color" fo:font-weight="bold" fo:background-color="transparent" style:font-size-asian="10pt" style:font-size-complex="10pt"/>
    </style:style>
    <style:style style:name="T44" style:family="text">
      <style:text-properties fo:font-variant="normal" fo:text-transform="none" fo:color="#000000" style:font-name="Arial1" fo:font-size="10pt" fo:letter-spacing="-0.007cm" fo:background-color="transparent" style:font-size-asian="10pt" style:font-size-complex="10pt"/>
    </style:style>
    <style:style style:name="T45" style:family="text">
      <style:text-properties fo:font-variant="normal" fo:text-transform="none" fo:color="#000000" style:font-name="Arial1" fo:font-size="10pt" fo:background-color="transparent" style:font-size-asian="10pt" style:font-size-complex="10pt"/>
    </style:style>
    <style:style style:name="T46" style:family="text">
      <style:text-properties fo:font-variant="normal" fo:text-transform="none" fo:color="#000000" fo:font-weight="normal" fo:background-color="transparent"/>
    </style:style>
    <style:style style:name="T47" style:family="text">
      <style:text-properties fo:font-variant="normal" fo:text-transform="none" fo:color="#000000" fo:font-weight="normal" fo:background-color="#ffffff"/>
    </style:style>
    <style:style style:name="T48" style:family="text">
      <style:text-properties fo:font-variant="normal" fo:text-transform="none" fo:color="#000000" fo:font-style="italic" fo:font-weight="bold" fo:background-color="transparent"/>
    </style:style>
    <style:style style:name="T49" style:family="text">
      <style:text-properties fo:font-variant="normal" fo:text-transform="none" fo:font-style="normal" fo:font-weight="bold"/>
    </style:style>
    <style:style style:name="T50" style:family="text">
      <style:text-properties fo:font-variant="normal" fo:text-transform="none" fo:font-style="normal" fo:font-weight="bold" fo:background-color="transparent"/>
    </style:style>
    <style:style style:name="T51" style:family="text">
      <style:text-properties fo:font-variant="normal" fo:text-transform="none" fo:font-style="normal" fo:font-weight="normal"/>
    </style:style>
    <style:style style:name="T52" style:family="text">
      <style:text-properties fo:font-variant="normal" fo:text-transform="none" fo:font-style="normal" fo:font-weight="normal" fo:background-color="transparent"/>
    </style:style>
    <style:style style:name="T53" style:family="text">
      <style:text-properties fo:font-variant="normal" fo:text-transform="none" fo:font-style="normal" style:text-underline-style="solid" style:text-underline-width="auto" style:text-underline-color="font-color" fo:font-weight="bold" fo:background-color="transparent"/>
    </style:style>
    <style:style style:name="T54" style:family="text">
      <style:text-properties fo:font-variant="normal" fo:text-transform="none" fo:font-style="normal" fo:background-color="transparent"/>
    </style:style>
    <style:style style:name="T55" style:family="text">
      <style:text-properties fo:font-variant="normal" fo:text-transform="none" fo:color="#ff3333" fo:background-color="transparent"/>
    </style:style>
    <style:style style:name="T56" style:family="text">
      <style:text-properties fo:font-variant="normal" fo:text-transform="none" fo:background-color="transparent"/>
    </style:style>
    <style:style style:name="T57" style:family="text">
      <style:text-properties fo:font-variant="normal" fo:text-transform="none" fo:letter-spacing="normal" fo:font-style="normal" fo:font-weight="normal" fo:background-color="transparent"/>
    </style:style>
    <style:style style:name="T58" style:family="text">
      <style:text-properties fo:font-variant="normal" fo:text-transform="none" fo:letter-spacing="normal" fo:font-style="normal" fo:font-weight="bold" fo:background-color="transparent"/>
    </style:style>
    <style:style style:name="T59" style:family="text">
      <style:text-properties fo:font-variant="normal" fo:text-transform="none" style:font-name="Arial1" fo:font-size="10.5pt" fo:letter-spacing="normal" fo:font-style="normal" fo:font-weight="bold" fo:background-color="transparent" style:font-size-asian="10.5pt" style:font-size-complex="10.5pt"/>
    </style:style>
    <style:style style:name="T60" style:family="text">
      <style:text-properties fo:font-variant="normal" fo:text-transform="none" style:font-name="Arial1" fo:font-size="10.5pt" fo:letter-spacing="normal" fo:font-style="normal" fo:font-weight="bold" fo:background-color="transparent" style:font-size-asian="10.5pt" style:font-weight-asian="bold" style:font-size-complex="10.5pt" style:font-weight-complex="bold"/>
    </style:style>
    <style:style style:name="T61" style:family="text">
      <style:text-properties fo:font-variant="normal" fo:text-transform="none" style:font-name="Arial1" fo:font-size="10.5pt" fo:letter-spacing="normal" fo:font-style="normal" fo:font-weight="normal" fo:background-color="transparent" style:font-size-asian="10.5pt" style:font-size-complex="10.5pt"/>
    </style:style>
    <style:style style:name="T62" style:family="text">
      <style:text-properties fo:font-variant="normal" fo:text-transform="none" style:font-name="Arial1" fo:font-size="10pt" fo:font-style="normal" fo:font-weight="bold" fo:background-color="transparent" style:font-size-asian="10pt" style:font-size-complex="10pt"/>
    </style:style>
    <style:style style:name="T63" style:family="text">
      <style:text-properties fo:font-variant="normal" fo:text-transform="none" style:font-name="Arial1" fo:font-size="10pt" fo:font-style="normal" fo:font-weight="normal" fo:background-color="transparent" style:font-size-asian="10pt" style:font-size-complex="10pt"/>
    </style:style>
    <style:style style:name="T64" style:family="text">
      <style:text-properties fo:font-variant="normal" fo:text-transform="none" style:font-name="Arial1" fo:font-size="10pt" fo:background-color="transparent" style:font-size-asian="10pt" style:font-size-complex="10pt"/>
    </style:style>
    <style:style style:name="T65" style:family="text">
      <style:text-properties fo:font-variant="normal" fo:text-transform="none" fo:letter-spacing="-0.007cm" fo:background-color="transparent"/>
    </style:style>
    <style:style style:name="T66" style:family="text">
      <style:text-properties fo:font-variant="normal" fo:text-transform="none" fo:font-weight="normal" fo:background-color="transparent"/>
    </style:style>
    <style:style style:name="T67" style:family="text">
      <style:text-properties style:font-name="Arial2" fo:font-size="10pt"/>
    </style:style>
    <style:style style:name="T68" style:family="text">
      <style:text-properties style:font-name="Arial2" fo:font-size="10pt" fo:font-weight="bold"/>
    </style:style>
    <style:style style:name="T69" style:family="text">
      <style:text-properties style:font-name="Arial2" fo:font-size="7pt"/>
    </style:style>
    <style:style style:name="T70" style:family="text">
      <style:text-properties style:font-name="Arial2" fo:font-size="7pt" fo:font-weight="bold"/>
    </style:style>
    <style:style style:name="T71" style:family="text">
      <style:text-properties style:text-underline-style="solid" style:text-underline-width="auto" style:text-underline-color="font-color"/>
    </style:style>
    <style:style style:name="T72" style:family="text">
      <style:text-properties style:text-underline-style="solid" style:text-underline-width="auto" style:text-underline-color="font-color" fo:font-weight="normal"/>
    </style:style>
    <style:style style:name="T73" style:family="text">
      <style:text-properties style:text-underline-style="solid" style:text-underline-width="auto" style:text-underline-color="font-color" fo:font-weight="bold"/>
    </style:style>
    <style:style style:name="T74" style:family="text">
      <style:text-properties style:text-underline-style="solid" style:text-underline-width="auto" style:text-underline-color="font-color" fo:font-weight="bold" fo:background-color="transparent"/>
    </style:style>
    <style:style style:name="T75" style:family="text">
      <style:text-properties style:text-underline-style="solid" style:text-underline-width="auto" style:text-underline-color="font-color" fo:font-weight="bold" fo:background-color="#dddddd"/>
    </style:style>
    <style:style style:name="T76" style:family="text">
      <style:text-properties fo:color="#000000"/>
    </style:style>
    <style:style style:name="T77" style:family="text">
      <style:text-properties fo:color="#000000" fo:font-weight="bold"/>
    </style:style>
    <style:style style:name="T78" style:family="text">
      <style:text-properties fo:color="#000000" fo:font-weight="bold" style:font-name-asian="Times New Roman" style:font-weight-asian="bold" style:font-weight-complex="bold"/>
    </style:style>
    <style:style style:name="T79" style:family="text">
      <style:text-properties fo:color="#000000" fo:font-weight="bold" fo:background-color="transparent"/>
    </style:style>
    <style:style style:name="T80" style:family="text">
      <style:text-properties fo:color="#000000" style:font-name="Arial2" fo:font-size="10pt"/>
    </style:style>
    <style:style style:name="T81" style:family="text">
      <style:text-properties fo:color="#000000" style:font-name="Arial2" fo:font-size="10pt" fo:font-weight="bold"/>
    </style:style>
    <style:style style:name="T82" style:family="text">
      <style:text-properties fo:color="#000000" style:font-name="Arial2" fo:font-size="10pt" fo:font-style="italic"/>
    </style:style>
    <style:style style:name="T83" style:family="text">
      <style:text-properties fo:color="#000000" fo:font-style="italic"/>
    </style:style>
    <style:style style:name="T84" style:family="text">
      <style:text-properties fo:color="#000000" fo:font-style="italic" fo:font-weight="bold"/>
    </style:style>
    <style:style style:name="T85" style:family="text">
      <style:text-properties fo:color="#000000" fo:font-style="italic" fo:font-weight="bold" fo:background-color="transparent"/>
    </style:style>
    <style:style style:name="T86" style:family="text">
      <style:text-properties fo:color="#000000" fo:font-style="italic" fo:font-weight="normal"/>
    </style:style>
    <style:style style:name="T87" style:family="text">
      <style:text-properties fo:color="#000000" fo:font-style="italic" fo:font-weight="normal" fo:background-color="transparent"/>
    </style:style>
    <style:style style:name="T88" style:family="text">
      <style:text-properties fo:color="#000000" fo:font-style="italic" style:text-underline-style="solid" style:text-underline-width="auto" style:text-underline-color="font-color"/>
    </style:style>
    <style:style style:name="T89" style:family="text">
      <style:text-properties fo:color="#000000" fo:font-style="italic" style:text-underline-style="solid" style:text-underline-width="auto" style:text-underline-color="font-color" fo:font-weight="bold"/>
    </style:style>
    <style:style style:name="T90" style:family="text">
      <style:text-properties fo:color="#000000" fo:font-style="italic" style:text-underline-style="solid" style:text-underline-width="auto" style:text-underline-color="font-color" fo:font-weight="bold" fo:background-color="transparent"/>
    </style:style>
    <style:style style:name="T91" style:family="text">
      <style:text-properties fo:color="#000000" fo:font-style="italic" style:text-underline-style="solid" style:text-underline-width="auto" style:text-underline-color="font-color" fo:background-color="transparent"/>
    </style:style>
    <style:style style:name="T92" style:family="text">
      <style:text-properties fo:color="#000000" fo:font-style="italic" style:text-underline-style="solid" style:text-underline-width="auto" style:text-underline-color="font-color" fo:font-weight="normal"/>
    </style:style>
    <style:style style:name="T93" style:family="text">
      <style:text-properties fo:color="#000000" fo:font-style="italic" fo:background-color="transparent"/>
    </style:style>
    <style:style style:name="T94" style:family="text">
      <style:text-properties fo:color="#000000" fo:font-weight="normal"/>
    </style:style>
    <style:style style:name="T95" style:family="text">
      <style:text-properties fo:color="#000000" fo:font-weight="normal" fo:background-color="transparent"/>
    </style:style>
    <style:style style:name="T96" style:family="text">
      <style:text-properties fo:color="#000000" fo:font-weight="normal" fo:background-color="#ffffff"/>
    </style:style>
    <style:style style:name="T97" style:family="text">
      <style:text-properties fo:color="#000000" fo:letter-spacing="-0.007cm" fo:font-style="italic"/>
    </style:style>
    <style:style style:name="T98" style:family="text">
      <style:text-properties fo:color="#000000" fo:letter-spacing="-0.007cm" fo:font-style="italic" fo:font-weight="normal" fo:background-color="transparent"/>
    </style:style>
    <style:style style:name="T99" style:family="text">
      <style:text-properties fo:color="#000000" fo:background-color="transparent"/>
    </style:style>
    <style:style style:name="T100" style:family="text">
      <style:text-properties fo:color="#000000" style:text-underline-style="solid" style:text-underline-width="auto" style:text-underline-color="font-color"/>
    </style:style>
    <style:style style:name="T101" style:family="text">
      <style:text-properties fo:color="#000000" style:text-underline-style="solid" style:text-underline-width="auto" style:text-underline-color="font-color" fo:font-weight="bold"/>
    </style:style>
    <style:style style:name="T102" style:family="text">
      <style:text-properties fo:color="#000000" style:text-underline-style="solid" style:text-underline-width="auto" style:text-underline-color="font-color" style:font-name-asian="Times New Roman"/>
    </style:style>
    <style:style style:name="T103" style:family="text">
      <style:text-properties fo:color="#000000" fo:language="es" fo:country="ES"/>
    </style:style>
    <style:style style:name="T104" style:family="text">
      <style:text-properties fo:color="#000000" fo:language="es" fo:country="ES" fo:font-weight="normal" style:font-weight-asian="normal" style:font-weight-complex="normal"/>
    </style:style>
    <style:style style:name="T105" style:family="text">
      <style:text-properties fo:color="#000000" fo:language="es" fo:country="ES" style:text-underline-style="none" fo:font-weight="normal" style:font-weight-asian="normal" style:font-weight-complex="normal"/>
    </style:style>
    <style:style style:name="T106" style:family="text">
      <style:text-properties fo:color="#000000" style:font-name="Arial1" fo:language="es" fo:country="ES" fo:font-weight="normal" style:font-weight-asian="normal" style:font-weight-complex="normal"/>
    </style:style>
    <style:style style:name="T107" style:family="text">
      <style:text-properties fo:color="#000000" style:font-name="Arial1" fo:font-size="10pt" fo:language="es" fo:country="ES" fo:font-weight="normal" style:font-weight-asian="normal" style:font-weight-complex="normal"/>
    </style:style>
    <style:style style:name="T108" style:family="text">
      <style:text-properties fo:color="#000000" style:font-name="Arial1" fo:font-size="10pt" fo:language="es" fo:country="ES" fo:font-weight="bold" style:font-size-asian="10pt" style:font-size-complex="10pt"/>
    </style:style>
    <style:style style:name="T109" style:family="text">
      <style:text-properties fo:color="#000000" style:font-name="Arial1" fo:font-size="10pt" fo:language="es" fo:country="ES" style:text-underline-style="solid" style:text-underline-width="auto" style:text-underline-color="font-color" fo:font-weight="bold" style:font-size-asian="10pt" style:font-size-complex="10pt"/>
    </style:style>
    <style:style style:name="T110" style:family="text">
      <style:text-properties fo:color="#000000" style:font-name="Arial1" fo:font-size="10pt" fo:language="es" fo:country="ES" style:font-size-asian="10pt" style:font-size-complex="10pt"/>
    </style:style>
    <style:style style:name="T111" style:family="text">
      <style:text-properties fo:color="#000000" style:font-name="Arial1" fo:font-size="10pt" fo:language="es" fo:country="ES" fo:font-style="italic" style:font-size-asian="10pt" style:font-size-complex="10pt"/>
    </style:style>
    <style:style style:name="T112" style:family="text">
      <style:text-properties fo:color="#000000" style:font-name="Arial1" fo:font-size="10pt" fo:letter-spacing="-0.007cm" fo:font-style="italic" fo:font-weight="normal" fo:background-color="transparent" style:font-size-asian="10pt" style:font-size-complex="10pt"/>
    </style:style>
    <style:style style:name="T113" style:family="text">
      <style:text-properties fo:color="#000000" style:font-name="Arial1" fo:font-size="10pt" fo:font-weight="bold" style:font-size-asian="10pt" style:font-size-complex="10pt"/>
    </style:style>
    <style:style style:name="T114" style:family="text">
      <style:text-properties fo:color="#000000" style:font-name="Arial1" fo:font-size="10pt" style:font-size-asian="10pt" style:font-size-complex="10pt"/>
    </style:style>
    <style:style style:name="T115" style:family="text">
      <style:text-properties fo:color="#000000" style:font-name="Arial1" fo:font-size="10pt" fo:background-color="transparent" style:font-size-asian="10pt" style:font-size-complex="10pt"/>
    </style:style>
    <style:style style:name="T116" style:family="text">
      <style:text-properties fo:color="#000000" style:font-name="Arial1" fo:font-size="10pt" fo:font-style="italic" fo:font-weight="bold" style:font-size-asian="10pt" style:font-size-complex="10pt"/>
    </style:style>
    <style:style style:name="T117" style:family="text">
      <style:text-properties fo:color="#000000" style:font-name="Arial1" fo:font-size="10pt" fo:font-style="italic" style:font-size-asian="10pt" style:font-size-complex="10pt"/>
    </style:style>
    <style:style style:name="T118" style:family="text">
      <style:text-properties fo:color="#000000" style:font-name="Arial1" fo:font-size="10pt" fo:font-style="italic" style:text-underline-style="solid" style:text-underline-width="auto" style:text-underline-color="font-color" style:font-size-asian="10pt" style:font-size-complex="10pt"/>
    </style:style>
    <style:style style:name="T119" style:family="text">
      <style:text-properties fo:color="#000000" style:font-name="Arial1" fo:font-size="10pt" fo:font-style="italic" style:text-underline-style="solid" style:text-underline-width="auto" style:text-underline-color="font-color" fo:font-weight="bold" style:font-size-asian="10pt" style:font-size-complex="10pt"/>
    </style:style>
    <style:style style:name="T120" style:family="text">
      <style:text-properties fo:color="#000000" style:font-name="Arial1" fo:font-size="10pt" style:text-underline-style="solid" style:text-underline-width="auto" style:text-underline-color="font-color" style:font-size-asian="10pt" style:font-size-complex="10pt"/>
    </style:style>
    <style:style style:name="T121" style:family="text">
      <style:text-properties fo:color="#000000" style:font-name="Arial1" fo:font-size="10pt" style:text-underline-style="solid" style:text-underline-width="auto" style:text-underline-color="font-color" fo:font-weight="bold" style:font-size-asian="10pt" style:font-size-complex="10pt"/>
    </style:style>
    <style:style style:name="T122" style:family="text">
      <style:text-properties fo:color="#000000" style:font-name="Arial1" fo:font-size="10pt" fo:font-weight="normal" fo:background-color="transparent" style:font-size-asian="10pt" style:font-size-complex="10pt"/>
    </style:style>
    <style:style style:name="T123" style:family="text">
      <style:text-properties fo:color="#000000" style:font-name="Arial1" fo:font-size="10pt" fo:font-style="normal" style:font-size-asian="10pt" style:font-style-asian="normal" style:font-size-complex="10pt" style:font-style-complex="normal"/>
    </style:style>
    <style:style style:name="T124" style:family="text">
      <style:text-properties fo:font-style="italic"/>
    </style:style>
    <style:style style:name="T125" style:family="text">
      <style:text-properties fo:font-style="italic" fo:font-weight="bold"/>
    </style:style>
    <style:style style:name="T126" style:family="text">
      <style:text-properties fo:font-style="italic" fo:font-weight="bold" fo:background-color="transparent"/>
    </style:style>
    <style:style style:name="T127" style:family="text">
      <style:text-properties fo:font-style="italic" fo:font-weight="bold" fo:background-color="#ffffff"/>
    </style:style>
    <style:style style:name="T128" style:family="text">
      <style:text-properties fo:font-style="italic" style:text-underline-style="solid" style:text-underline-width="auto" style:text-underline-color="font-color"/>
    </style:style>
    <style:style style:name="T129" style:family="text">
      <style:text-properties fo:font-style="italic" style:text-underline-style="solid" style:text-underline-width="auto" style:text-underline-color="font-color" fo:font-weight="bold"/>
    </style:style>
    <style:style style:name="T130" style:family="text">
      <style:text-properties fo:font-style="italic" style:text-underline-style="solid" style:text-underline-width="auto" style:text-underline-color="font-color" fo:font-weight="bold" fo:background-color="transparent"/>
    </style:style>
    <style:style style:name="T131" style:family="text">
      <style:text-properties fo:font-style="italic" style:text-underline-style="solid" style:text-underline-width="auto" style:text-underline-color="font-color" fo:font-weight="normal" fo:background-color="transparent"/>
    </style:style>
    <style:style style:name="T132" style:family="text">
      <style:text-properties fo:font-style="italic" fo:font-weight="normal"/>
    </style:style>
    <style:style style:name="T133" style:family="text">
      <style:text-properties fo:font-style="italic" fo:font-weight="normal" fo:background-color="transparent"/>
    </style:style>
    <style:style style:name="T134" style:family="text">
      <style:text-properties fo:font-style="italic" fo:font-weight="normal" fo:background-color="#ffffff"/>
    </style:style>
    <style:style style:name="T135" style:family="text">
      <style:text-properties fo:font-style="italic" fo:background-color="transparent"/>
    </style:style>
    <style:style style:name="T136" style:family="text">
      <style:text-properties fo:color="#ff3333" fo:font-style="italic"/>
    </style:style>
    <style:style style:name="T137" style:family="text">
      <style:text-properties fo:color="#ff3333" fo:font-style="italic" fo:background-color="transparent"/>
    </style:style>
    <style:style style:name="T138" style:family="text">
      <style:text-properties fo:letter-spacing="-0.007cm" fo:font-weight="bold"/>
    </style:style>
    <style:style style:name="T139" style:family="text">
      <style:text-properties fo:letter-spacing="-0.007cm" fo:font-weight="normal"/>
    </style:style>
    <style:style style:name="T140" style:family="text">
      <style:text-properties fo:letter-spacing="-0.007cm" fo:font-style="italic" style:text-underline-style="solid" style:text-underline-width="auto" style:text-underline-color="font-color" fo:font-weight="bold" fo:background-color="transparent"/>
    </style:style>
    <style:style style:name="T141" style:family="text">
      <style:text-properties fo:letter-spacing="-0.007cm" fo:font-style="italic" fo:background-color="transparent"/>
    </style:style>
    <style:style style:name="T142" style:family="text">
      <style:text-properties fo:letter-spacing="-0.007cm" fo:font-style="italic" fo:font-weight="normal" fo:background-color="transparent"/>
    </style:style>
    <style:style style:name="T143" style:family="text">
      <style:text-properties fo:letter-spacing="-0.007cm" fo:font-style="italic" fo:font-weight="normal" fo:background-color="#ffffff"/>
    </style:style>
    <style:style style:name="T144" style:family="text">
      <style:text-properties fo:letter-spacing="-0.007cm" fo:font-style="italic" fo:font-weight="bold" fo:background-color="transparent"/>
    </style:style>
    <style:style style:name="T145" style:family="text">
      <style:text-properties fo:background-color="#ffffff"/>
    </style:style>
    <style:style style:name="T146" style:family="text">
      <style:text-properties fo:color="#111111" fo:letter-spacing="-0.007cm" fo:font-style="italic" fo:font-weight="normal" fo:background-color="transparent"/>
    </style:style>
    <style:style style:name="T147" style:family="text">
      <style:text-properties fo:color="#111111" fo:font-style="italic"/>
    </style:style>
    <style:style style:name="T148" style:family="text">
      <style:text-properties fo:color="#111111" fo:font-style="italic" style:text-underline-style="solid" style:text-underline-width="auto" style:text-underline-color="font-color"/>
    </style:style>
    <style:style style:name="T149" style:family="text">
      <style:text-properties fo:color="#111111" fo:font-style="italic" style:text-underline-style="solid" style:text-underline-width="auto" style:text-underline-color="font-color" fo:font-weight="bold"/>
    </style:style>
    <style:style style:name="T150" style:family="text">
      <style:text-properties fo:color="#111111" fo:font-style="italic" fo:font-weight="bold"/>
    </style:style>
    <style:style style:name="T151" style:family="text">
      <style:text-properties fo:color="#111111" style:font-name="Arial1" fo:font-size="10pt" fo:font-style="italic" style:font-size-asian="10pt" style:font-size-complex="10pt"/>
    </style:style>
    <style:style style:name="T152" style:family="text">
      <style:text-properties fo:color="#111111" style:font-name="Arial1" fo:font-size="10pt" fo:font-style="italic" fo:font-weight="bold" style:font-size-asian="10pt" style:font-size-complex="10pt"/>
    </style:style>
    <style:style style:name="T153" style:family="text">
      <style:text-properties fo:color="#111111" style:font-name="Arial1" fo:font-size="10pt" fo:font-style="italic" style:text-underline-style="solid" style:text-underline-width="auto" style:text-underline-color="font-color" style:font-size-asian="10pt" style:font-size-complex="10pt"/>
    </style:style>
    <style:style style:name="T154" style:family="text">
      <style:text-properties fo:color="#111111" style:font-name="Arial1" fo:font-size="10pt" fo:font-style="italic" style:text-underline-style="solid" style:text-underline-width="auto" style:text-underline-color="font-color" fo:font-weight="bold" style:font-size-asian="10pt" style:font-size-complex="10pt"/>
    </style:style>
    <style:style style:name="T155" style:family="text">
      <style:text-properties fo:color="#2a6099" style:font-name="Arial1" fo:font-size="10pt" fo:font-style="italic" style:text-underline-style="solid" style:text-underline-width="auto" style:text-underline-color="font-color" fo:font-weight="bold" style:font-size-asian="10pt" style:font-size-complex="10pt"/>
    </style:style>
    <style:style style:name="T156" style:family="text">
      <style:text-properties fo:color="#2a6099" style:font-name="Arial1" fo:font-size="10pt" fo:font-style="italic" fo:font-weight="bold" style:font-size-asian="10pt" style:font-size-complex="10pt"/>
    </style:style>
    <style:style style:name="T157" style:family="text">
      <style:text-properties fo:color="#2a6099" style:font-name="Arial1" fo:font-size="10pt" fo:font-style="italic" style:font-size-asian="10pt" style:font-size-complex="10pt"/>
    </style:style>
    <style:style style:name="T158" style:family="text">
      <style:text-properties fo:color="#ff0000" fo:font-style="italic"/>
    </style:style>
    <style:style style:name="T159" style:family="text">
      <style:text-properties fo:color="#ff0000" fo:font-style="italic" fo:background-color="transparent"/>
    </style:style>
    <style:style style:name="T160" style:family="text">
      <style:text-properties fo:color="#ff0000" fo:background-color="transparent"/>
    </style:style>
    <style:style style:name="T161" style:family="text">
      <style:text-properties style:text-position="33% 80%"/>
    </style:style>
    <style:style style:name="T162" style:family="text">
      <style:text-properties style:text-position="33% 80%" fo:font-weight="bold"/>
    </style:style>
    <style:style style:name="T163" style:family="text">
      <style:text-properties fo:color="#c9211e"/>
    </style:style>
    <style:style style:name="T164" style:family="text">
      <style:text-properties fo:color="#004586" fo:font-style="italic"/>
    </style:style>
    <style:style style:name="T165" style:family="text">
      <style:text-properties fo:color="#221e1f" fo:font-style="italic"/>
    </style:style>
    <style:style style:name="T166" style:family="text">
      <style:text-properties style:font-name="Arial1" fo:font-size="10.5pt" style:font-size-asian="10.5pt" style:font-size-complex="10.5pt"/>
    </style:style>
    <style:style style:name="T167" style:family="text">
      <style:text-properties style:font-name="Arial1" style:text-underline-style="solid" style:text-underline-width="auto" style:text-underline-color="font-color" style:font-name-asian="Times New Roman"/>
    </style:style>
    <style:style style:name="T168" style:family="text">
      <style:text-properties style:font-name="Arial1" fo:font-size="7pt" style:font-size-asian="7pt" style:font-size-complex="7pt"/>
    </style:style>
    <style:style style:name="T169" style:family="text">
      <style:text-properties style:font-name="Arial1" fo:font-size="7pt" style:text-underline-style="solid" style:text-underline-width="auto" style:text-underline-color="font-color" style:font-size-asian="7pt" style:font-size-complex="7pt"/>
    </style:style>
    <style:style style:name="T170" style:family="text">
      <style:text-properties style:font-name="Arial1" fo:font-size="10pt" style:text-underline-style="solid" style:text-underline-width="auto" style:text-underline-color="font-color" style:font-size-asian="10pt" style:font-size-complex="10pt"/>
    </style:style>
    <style:style style:name="T171" style:family="text">
      <style:text-properties style:font-name="Arial1" fo:font-size="10pt" style:text-underline-style="solid" style:text-underline-width="auto" style:text-underline-color="font-color" style:font-name-asian="Times New Roman" style:font-size-asian="10pt" style:font-size-complex="10pt"/>
    </style:style>
    <style:style style:name="T172" style:family="text">
      <style:text-properties style:font-name="Arial1" fo:font-size="10pt" style:text-underline-style="solid" style:text-underline-width="auto" style:text-underline-color="font-color" fo:font-weight="bold" style:font-name-asian="Times New Roman" style:font-size-asian="10pt" style:font-weight-asian="bold" style:font-size-complex="10pt" style:font-weight-complex="bold"/>
    </style:style>
    <style:style style:name="T173" style:family="text">
      <style:text-properties style:font-name="Arial1" fo:font-size="10pt" style:text-underline-style="solid" style:text-underline-width="auto" style:text-underline-color="font-color" fo:font-weight="bold" fo:background-color="transparent" style:font-size-asian="10pt" style:font-size-complex="10pt"/>
    </style:style>
    <style:style style:name="T174" style:family="text">
      <style:text-properties style:font-name="Arial1" fo:font-size="10pt" style:text-underline-style="solid" style:text-underline-width="auto" style:text-underline-color="font-color" fo:font-weight="bold" style:font-size-asian="10pt" style:font-weight-asian="bold" style:font-size-complex="10pt" style:font-weight-complex="bold"/>
    </style:style>
    <style:style style:name="T175" style:family="text">
      <style:text-properties style:font-name="Arial1" fo:font-size="10pt" style:font-size-asian="10pt" style:font-size-complex="10pt"/>
    </style:style>
    <style:style style:name="T176" style:family="text">
      <style:text-properties style:font-name="Arial1" fo:font-size="10pt" fo:font-weight="bold" style:font-name-asian="Times New Roman" style:font-size-asian="10pt" style:font-weight-asian="bold" style:font-size-complex="10pt" style:font-weight-complex="bold"/>
    </style:style>
    <style:style style:name="T177" style:family="text">
      <style:text-properties style:font-name="Arial1" fo:font-size="10pt" fo:font-weight="bold" fo:background-color="transparent" style:font-size-asian="10pt" style:font-size-complex="10pt"/>
    </style:style>
    <style:style style:name="T178" style:family="text">
      <style:text-properties style:font-name="Arial1" fo:font-size="10pt" fo:font-weight="bold" style:font-size-asian="10pt" style:font-size-complex="10pt"/>
    </style:style>
    <style:style style:name="T179" style:family="text">
      <style:text-properties style:font-name="Arial1" fo:font-size="10pt" style:text-underline-style="none" style:font-name-asian="Times New Roman" style:font-size-asian="10pt" style:font-size-complex="10pt"/>
    </style:style>
    <style:style style:name="T180" style:family="text">
      <style:text-properties style:font-name="Arial1" fo:font-size="10pt" style:text-underline-style="none" fo:font-weight="bold" style:font-size-asian="10pt" style:font-weight-asian="bold" style:font-size-complex="10pt" style:font-weight-complex="bold"/>
    </style:style>
    <style:style style:name="T181" style:family="text">
      <style:text-properties style:font-name="Arial1" fo:font-size="10pt" fo:background-color="transparent" style:font-size-asian="10pt" style:font-size-complex="10pt"/>
    </style:style>
    <style:style style:name="T182" style:family="text">
      <style:text-properties style:font-name="Arial1" fo:font-size="10pt" fo:font-weight="normal" fo:background-color="transparent" style:font-size-asian="10pt" style:font-size-complex="10pt"/>
    </style:style>
    <style:style style:name="T183" style:family="text">
      <style:text-properties style:font-name="Arial1" fo:font-size="10pt" fo:language="es" fo:country="ES" fo:font-style="italic" style:font-size-asian="10pt" style:font-size-complex="10pt"/>
    </style:style>
    <style:style style:name="T184" style:family="text">
      <style:text-properties style:font-name="Arial1" fo:font-size="10pt" fo:language="es" fo:country="ES" style:font-size-asian="10pt" style:font-size-complex="10pt"/>
    </style:style>
    <style:style style:name="T185" style:family="text">
      <style:text-properties style:font-name="Arial1" fo:font-size="10pt" fo:language="es" fo:country="ES" fo:font-weight="bold" style:font-size-asian="10pt" style:font-size-complex="10pt"/>
    </style:style>
    <style:style style:name="T186" style:family="text">
      <style:text-properties style:font-name="Arial1" fo:font-size="10pt" fo:font-style="italic" style:font-size-asian="10pt" style:font-size-complex="10pt"/>
    </style:style>
    <style:style style:name="T187" style:family="text">
      <style:text-properties style:font-name="Arial1" fo:font-size="10pt" fo:font-style="italic" style:text-underline-style="solid" style:text-underline-width="auto" style:text-underline-color="font-color" fo:font-weight="bold" style:font-size-asian="10pt" style:font-size-complex="10pt"/>
    </style:style>
    <style:style style:name="T188" style:family="text">
      <style:text-properties style:font-name="Arial1" fo:font-size="10pt" fo:font-style="italic" fo:font-weight="bold" style:font-size-asian="10pt" style:font-size-complex="10pt"/>
    </style:style>
    <style:style style:name="T189" style:family="text">
      <style:text-properties style:font-name="Arial1" fo:font-size="10pt" fo:font-style="normal" style:font-size-asian="10pt" style:font-style-asian="normal" style:font-size-complex="10pt" style:font-style-complex="normal"/>
    </style:style>
    <style:style style:name="T190" style:family="text">
      <style:text-properties style:font-name="Arial1" fo:font-weight="bold" style:font-name-asian="Times New Roman" style:font-weight-asian="bold" style:font-weight-complex="bold"/>
    </style:style>
    <style:style style:name="T191" style:family="text">
      <style:text-properties style:font-name="Arial1" fo:font-size="9pt" fo:font-weight="bold" style:font-size-asian="9pt" style:font-weight-asian="bold" style:font-size-complex="9pt" style:font-weight-complex="bold"/>
    </style:style>
    <style:style style:name="T192" style:family="text">
      <style:text-properties fo:language="es" fo:country="ES"/>
    </style:style>
    <style:style style:name="fr1"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flow-with-text="false"/>
    </style:style>
    <text:list-style style:name="L1">
      <text:list-level-style-number text:level="1" text:style-name="Numbering_20_Symbols" style:num-suffix="." style:num-format="a">
        <style:list-level-properties text:space-before="0.748cm" text:min-label-width="0.499cm"/>
      </text:list-level-style-number>
      <text:list-level-style-number text:level="2" text:style-name="Numbering_20_Symbols" style:num-suffix="." style:num-format="a">
        <style:list-level-properties text:space-before="1.995cm" text:min-label-width="0.499cm"/>
      </text:list-level-style-number>
      <text:list-level-style-number text:level="3" text:style-name="Numbering_20_Symbols" style:num-suffix="." style:num-format="a">
        <style:list-level-properties text:space-before="3.242cm" text:min-label-width="0.499cm"/>
      </text:list-level-style-number>
      <text:list-level-style-number text:level="4" text:style-name="Numbering_20_Symbols" style:num-suffix="." style:num-format="a">
        <style:list-level-properties text:space-before="4.489cm" text:min-label-width="0.499cm"/>
      </text:list-level-style-number>
      <text:list-level-style-number text:level="5" text:style-name="Numbering_20_Symbols" style:num-suffix="." style:num-format="a">
        <style:list-level-properties text:space-before="5.736cm" text:min-label-width="0.499cm"/>
      </text:list-level-style-number>
      <text:list-level-style-number text:level="6" text:style-name="Numbering_20_Symbols" style:num-suffix="." style:num-format="a">
        <style:list-level-properties text:space-before="6.983cm" text:min-label-width="0.499cm"/>
      </text:list-level-style-number>
      <text:list-level-style-number text:level="7" text:style-name="Numbering_20_Symbols" style:num-suffix="." style:num-format="a">
        <style:list-level-properties text:space-before="8.23cm" text:min-label-width="0.499cm"/>
      </text:list-level-style-number>
      <text:list-level-style-number text:level="8" text:style-name="Numbering_20_Symbols" style:num-suffix="." style:num-format="a">
        <style:list-level-properties text:space-before="9.478cm" text:min-label-width="0.499cm"/>
      </text:list-level-style-number>
      <text:list-level-style-number text:level="9" text:style-name="Numbering_20_Symbols" style:num-suffix="." style:num-format="a">
        <style:list-level-properties text:space-before="10.725cm" text:min-label-width="0.499cm"/>
      </text:list-level-style-number>
      <text:list-level-style-number text:level="10" text:style-name="Numbering_20_Symbols" style:num-suffix="." style:num-format="a">
        <style:list-level-properties text:space-before="11.972cm" text:min-label-width="0.499cm"/>
      </text:list-level-style-number>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number:number-style style:name="N0">
      <number:number number:min-integer-digits="1"/>
    </number:number-style>
    <number:date-style style:name="N36" number:automatic-order="true">
      <number:day number:style="long"/>
      <number:text>/</number:text>
      <number:month number:style="long"/>
      <number:text>/</number:text>
      <number:year number:style="long"/>
    </number:date-style>
    <number:date-style style:name="N37" number:automatic-order="true">
      <number:day number:style="long"/>
      <number:text>/</number:text>
      <number:month number:style="long"/>
      <number:text>/</number:text>
      <number:year/>
    </number:dat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3"><text:span text:style-name="Strong_20_Emphasis"><text:span text:style-name="T59">ACTA DE LA SESIÓN ORDINARIA CELEBRADA POR LA JUNTA DE GOBIERNO LOCAL DEL AYUNTAMIENTO DE MOGÁN EL DÍA 28 DE MARZO DE 2023</text:span></text:span><text:span text:style-name="T166"> </text:span></text:p>
      <text:p text:style-name="P27"><text:span text:style-name="T61"><text:tab/>En la Sala de reuniones de las Casas Consistoriales de Mogán, siendo las once horas, treinta y tres minutos del día </text:span><text:span text:style-name="Strong_20_Emphasis"><text:span text:style-name="T60">28</text:span></text:span><text:span text:style-name="Strong_20_Emphasis"><text:span text:style-name="T61"> </text:span></text:span><text:span text:style-name="T59">de marzo de 2023</text:span><text:span text:style-name="T61">, se reúne la Junta de Gobierno Local, bajo la Presidencia de la Alcaldesa-Presidenta y con la asistencia de los señores Tenientes de Alcalde que al margen se expresan, al objeto de celebrar </text:span><text:span text:style-name="T59">sesión ordinaria, en primera convocatoria,</text:span><text:span text:style-name="T61"> para la que habían sido convocados previamente.</text:span><text:span text:style-name="T166"> </text:span></text:p>
      <text:p text:style-name="P25"><text:span text:style-name="T57">Actúa </text:span><text:span text:style-name="T58">don David Chao Castro,</text:span><text:span text:style-name="T57"> Secretario General Accidental, que da fe del acto.</text:span> </text:p>
      <text:p text:style-name="P25"/>
      <text:p text:style-name="P26">SRES. Y SRAS. ASISTENTES </text:p>
      <text:p text:style-name="Text_20_body"><text:span text:style-name="Strong_20_Emphasis"><text:span text:style-name="T168">ALCALDE</text:span></text:span><text:span text:style-name="T168"> </text:span></text:p>
      <table:table table:name="Table3" table:style-name="Table3">
        <table:table-column table:style-name="Table3.A"/>
        <table:table-column table:style-name="Table3.B"/>
        <table:table-column table:style-name="Table3.C"/>
        <table:table-row>
          <table:table-cell table:style-name="Table3.A1" office:value-type="string">
            <text:p text:style-name="Table_20_Contents"><text:span text:style-name="Strong_20_Emphasis"><text:span text:style-name="T169">Nombre</text:span></text:span></text:p>
          </table:table-cell>
          <table:table-cell table:style-name="Table3.A1" office:value-type="string">
            <text:p text:style-name="P5"><text:span text:style-name="Strong_20_Emphasis"><text:span text:style-name="T169">Asiste</text:span></text:span></text:p>
          </table:table-cell>
          <table:table-cell table:style-name="Table3.A1" office:value-type="string">
            <text:p text:style-name="P5"><text:span text:style-name="Strong_20_Emphasis"><text:span text:style-name="T169">Partido</text:span></text:span></text:p>
          </table:table-cell>
        </table:table-row>
        <table:table-row>
          <table:table-cell table:style-name="Table3.A1" office:value-type="string">
            <text:p text:style-name="P6">ONALIA BUENO GARCIA</text:p>
          </table:table-cell>
          <table:table-cell table:style-name="Table3.A1" office:value-type="string">
            <text:p text:style-name="P7">Sí</text:p>
          </table:table-cell>
          <table:table-cell table:style-name="Table3.A1" office:value-type="string">
            <text:p text:style-name="P7">CIUCA</text:p>
          </table:table-cell>
        </table:table-row>
      </table:table>
      <text:p text:style-name="P26"/>
      <text:p text:style-name="Text_20_body"><text:span text:style-name="Strong_20_Emphasis"><text:span text:style-name="T168">CONCEJALES</text:span></text:span><text:span text:style-name="T168"> </text:span></text:p>
      <table:table table:name="Table5" table:style-name="Table5">
        <table:table-column table:style-name="Table5.A"/>
        <table:table-column table:style-name="Table5.B"/>
        <table:table-column table:style-name="Table5.C"/>
        <table:table-row>
          <table:table-cell table:style-name="Table5.A1" office:value-type="string">
            <text:p text:style-name="Table_20_Contents"><text:span text:style-name="Strong_20_Emphasis"><text:span text:style-name="T169">Nombre</text:span></text:span></text:p>
          </table:table-cell>
          <table:table-cell table:style-name="Table5.A1" office:value-type="string">
            <text:p text:style-name="P5"><text:span text:style-name="Strong_20_Emphasis"><text:span text:style-name="T169">Asiste</text:span></text:span></text:p>
          </table:table-cell>
          <table:table-cell table:style-name="Table5.A1" office:value-type="string">
            <text:p text:style-name="P5"><text:span text:style-name="Strong_20_Emphasis"><text:span text:style-name="T169">Partido</text:span></text:span></text:p>
          </table:table-cell>
        </table:table-row>
        <table:table-row>
          <table:table-cell table:style-name="Table5.A1" office:value-type="string">
            <text:p text:style-name="P6">JUAN MENCEY NAVARRO ROMERO</text:p>
          </table:table-cell>
          <table:table-cell table:style-name="Table5.A1" office:value-type="string">
            <text:p text:style-name="P7">No</text:p>
          </table:table-cell>
          <table:table-cell table:style-name="Table5.A1" office:value-type="string">
            <text:p text:style-name="P7">CIUCA</text:p>
          </table:table-cell>
        </table:table-row>
        <table:table-row>
          <table:table-cell table:style-name="Table5.A1" office:value-type="string">
            <text:p text:style-name="P6">JUAN ERNESTO HERNANDEZ CRUZ</text:p>
          </table:table-cell>
          <table:table-cell table:style-name="Table5.A1" office:value-type="string">
            <text:p text:style-name="P7">No</text:p>
          </table:table-cell>
          <table:table-cell table:style-name="Table5.A1" office:value-type="string">
            <text:p text:style-name="P7">CIUCA</text:p>
          </table:table-cell>
        </table:table-row>
        <table:table-row>
          <table:table-cell table:style-name="Table5.A1" office:value-type="string">
            <text:p text:style-name="P6">TANIA DEL PINO ALONSO PEREZ</text:p>
          </table:table-cell>
          <table:table-cell table:style-name="Table5.A1" office:value-type="string">
            <text:p text:style-name="P7">Sí</text:p>
          </table:table-cell>
          <table:table-cell table:style-name="Table5.A1" office:value-type="string">
            <text:p text:style-name="P7">CIUCA</text:p>
          </table:table-cell>
        </table:table-row>
        <table:table-row>
          <table:table-cell table:style-name="Table5.A1" office:value-type="string">
            <text:p text:style-name="P6">LUIS MIGUEL BECERRA ANDRE</text:p>
          </table:table-cell>
          <table:table-cell table:style-name="Table5.A1" office:value-type="string">
            <text:p text:style-name="P7">Sí</text:p>
          </table:table-cell>
          <table:table-cell table:style-name="Table5.A1" office:value-type="string">
            <text:p text:style-name="P7">CIUCA</text:p>
          </table:table-cell>
        </table:table-row>
        <table:table-row>
          <table:table-cell table:style-name="Table5.A1" office:value-type="string">
            <text:p text:style-name="P6">JUAN CARLOS ORTEGA SANTANA</text:p>
          </table:table-cell>
          <table:table-cell table:style-name="Table5.A1" office:value-type="string">
            <text:p text:style-name="P7">Sí</text:p>
          </table:table-cell>
          <table:table-cell table:style-name="Table5.A1" office:value-type="string">
            <text:p text:style-name="P7">CIUCA</text:p>
          </table:table-cell>
        </table:table-row>
        <table:table-row>
          <table:table-cell table:style-name="Table5.A1" office:value-type="string">
            <text:p text:style-name="P6">JOSE FRANCISCO GONZALEZ GONZALEZ</text:p>
          </table:table-cell>
          <table:table-cell table:style-name="Table5.A1" office:value-type="string">
            <text:p text:style-name="P7">No</text:p>
          </table:table-cell>
          <table:table-cell table:style-name="Table5.A1" office:value-type="string">
            <text:p text:style-name="P7">PP</text:p>
          </table:table-cell>
        </table:table-row>
        <table:table-row>
          <table:table-cell table:style-name="Table5.A1" office:value-type="string">
            <text:p text:style-name="P6">FRANCISCO MAICOL SANTANA ARAÑA</text:p>
          </table:table-cell>
          <table:table-cell table:style-name="Table5.A1" office:value-type="string">
            <text:p text:style-name="P7">No</text:p>
          </table:table-cell>
          <table:table-cell table:style-name="Table5.A1" office:value-type="string">
            <text:p text:style-name="P7">PP</text:p>
          </table:table-cell>
        </table:table-row>
        <table:table-row>
          <table:table-cell table:style-name="Table5.A1" office:value-type="string">
            <text:p text:style-name="P6">JULIAN ARTEMI ARTILES MORALEDA</text:p>
          </table:table-cell>
          <table:table-cell table:style-name="Table5.A1" office:value-type="string">
            <text:p text:style-name="P7">No</text:p>
          </table:table-cell>
          <table:table-cell table:style-name="Table5.A1" office:value-type="string">
            <text:p text:style-name="P7">PSOE</text:p>
          </table:table-cell>
        </table:table-row>
        <table:table-row>
          <table:table-cell table:style-name="Table5.A1" office:value-type="string">
            <text:p text:style-name="P6">ISABEL LUCIA SANTIAGO MUÑOZ</text:p>
          </table:table-cell>
          <table:table-cell table:style-name="Table5.A1" office:value-type="string">
            <text:p text:style-name="P7">No</text:p>
          </table:table-cell>
          <table:table-cell table:style-name="Table5.A1" office:value-type="string">
            <text:p text:style-name="P7">NC</text:p>
          </table:table-cell>
        </table:table-row>
      </table:table>
      <text:p text:style-name="P26"/>
      <table:table table:name="Table6" table:style-name="Table6">
        <table:table-column table:style-name="Table6.A"/>
        <table:table-column table:style-name="Table6.B"/>
        <table:table-row>
          <table:table-cell table:style-name="Table6.A1" office:value-type="string">
            <text:p text:style-name="Table_20_Contents"><text:span text:style-name="Strong_20_Emphasis"><text:span text:style-name="T169">Nombre</text:span></text:span></text:p>
          </table:table-cell>
          <table:table-cell table:style-name="Table6.A1" office:value-type="string">
            <text:p text:style-name="P5"><text:span text:style-name="Strong_20_Emphasis"><text:span text:style-name="T169">Asiste</text:span></text:span></text:p>
          </table:table-cell>
        </table:table-row>
        <table:table-row>
          <table:table-cell table:style-name="Table6.A1" office:value-type="string">
            <text:p text:style-name="P6">GONZALO MARTINEZ LAZARO</text:p>
          </table:table-cell>
          <table:table-cell table:style-name="Table6.A1" office:value-type="string">
            <text:p text:style-name="P7">Sí</text:p>
          </table:table-cell>
        </table:table-row>
      </table:table>
      <text:p text:style-name="P26"/>
      <text:p text:style-name="Text_20_body"><text:span text:style-name="Strong_20_Emphasis"><text:span text:style-name="T168">SECRETARIO</text:span></text:span><text:span text:style-name="T168"> </text:span></text:p>
      <table:table table:name="Table7" table:style-name="Table7">
        <table:table-column table:style-name="Table7.A"/>
        <table:table-column table:style-name="Table7.B"/>
        <table:table-row>
          <table:table-cell table:style-name="Table7.A1" office:value-type="string">
            <text:p text:style-name="Table_20_Contents"><text:span text:style-name="Strong_20_Emphasis"><text:span text:style-name="T169">Nombre</text:span></text:span></text:p>
          </table:table-cell>
          <table:table-cell table:style-name="Table7.A1" office:value-type="string">
            <text:p text:style-name="P5"><text:span text:style-name="Strong_20_Emphasis"><text:span text:style-name="T169">Asiste</text:span></text:span></text:p>
          </table:table-cell>
        </table:table-row>
        <table:table-row>
          <table:table-cell table:style-name="Table7.A1" office:value-type="string">
            <text:p text:style-name="P6">DAVID CHAO CASTRO</text:p>
          </table:table-cell>
          <table:table-cell table:style-name="Table7.A1" office:value-type="string">
            <text:p text:style-name="P7">Sí</text:p>
          </table:table-cell>
        </table:table-row>
      </table:table>
      <text:p text:style-name="P26"/>
      <text:p text:style-name="Text_20_body"><text:span text:style-name="T61"><text:tab/>Abierta la sesión por la Presidencia, y una vez comprobada por la Secretaría la existencia de cuórum de asistencia precisa para que se pueda iniciar, se procede a conocer los asuntos que integran el siguiente </text:span><text:span text:style-name="T59">ORDEN DEL DÍA:</text:span></text:p>
      <table:table table:name="Table8" table:style-name="Table8">
        <table:table-column table:style-name="Table8.A"/>
        <table:table-column table:style-name="Table8.B"/>
        <table:table-row>
          <table:table-cell table:style-name="Table8.A1" office:value-type="string">
            <text:p text:style-name="Table_20_Contents"><text:span text:style-name="Strong_20_Emphasis"><text:span text:style-name="T170">Nº Orden</text:span></text:span></text:p>
          </table:table-cell>
          <table:table-cell table:style-name="Table8.A1" office:value-type="string">
            <text:p text:style-name="Table_20_Contents"><text:span text:style-name="Strong_20_Emphasis"><text:span text:style-name="T170">Expresión del asunto</text:span></text:span></text:p>
          </table:table-cell>
        </table:table-row>
        <table:table-row>
          <table:table-cell table:style-name="Table8.A1" office:value-type="string">
            <text:p text:style-name="P8">Punto 1º</text:p>
          </table:table-cell>
          <table:table-cell table:style-name="Table8.A1" office:value-type="string">
            <text:p text:style-name="P8">Aprobación, si procede del borrador del acta de la sesión anterior.</text:p>
          </table:table-cell>
        </table:table-row>
        <table:table-row>
          <table:table-cell table:style-name="Table8.A1" office:value-type="string">
            <text:p text:style-name="P8">Punto 2º</text:p>
          </table:table-cell>
          <table:table-cell table:style-name="Table8.A1" office:value-type="string">
            <text:p text:style-name="P8">Expte. 2677/2023. Servicios extraordinarios, del funcionario ***************.</text:p>
          </table:table-cell>
        </table:table-row>
        <table:table-row>
          <table:table-cell table:style-name="Table8.A1" office:value-type="string">
            <text:p text:style-name="P8">Punto 3º</text:p>
          </table:table-cell>
          <table:table-cell table:style-name="Table8.A1" office:value-type="string">
            <text:p text:style-name="P8">Expte. 2677/2023. Servicios extraordinarios, del funcionario ***************.</text:p>
          </table:table-cell>
        </table:table-row>
        <table:table-row>
          <table:table-cell table:style-name="Table8.A1" office:value-type="string">
            <text:p text:style-name="P8">Punto 4º</text:p>
          </table:table-cell>
          <table:table-cell table:style-name="Table8.A1" office:value-type="string">
            <text:p text:style-name="P8">Expte. 2677/2023. Servicios extraordinarios, del funcionario ***************(febrero).</text:p>
          </table:table-cell>
        </table:table-row>
        <table:table-row>
          <table:table-cell table:style-name="Table8.A1" office:value-type="string">
            <text:p text:style-name="P8">Punto 5º</text:p>
          </table:table-cell>
          <table:table-cell table:style-name="Table8.A1" office:value-type="string">
            <text:p text:style-name="P8">Expte. 2677/2023. Abono servicios extraordinarios, del funcionario *************** (febrero).</text:p>
          </table:table-cell>
        </table:table-row>
        <table:table-row>
          <table:table-cell table:style-name="Table8.A1" office:value-type="string">
            <text:p text:style-name="P8">Punto 6º</text:p>
          </table:table-cell>
          <table:table-cell table:style-name="Table8.A1" office:value-type="string">
            <text:p text:style-name="P8">Expte. 2677/2023. Abono servicios extraordinarios, del funcionario *************** (febrero).</text:p>
          </table:table-cell>
        </table:table-row>
        <table:table-row>
          <table:table-cell table:style-name="Table8.A1" office:value-type="string">
            <text:p text:style-name="P8">Punto 7º</text:p>
          </table:table-cell>
          <table:table-cell table:style-name="Table8.A1" office:value-type="string">
            <text:p text:style-name="P8">Expte. 2677/2023. Abono servicios extraordinarios *************** (febrero).</text:p>
          </table:table-cell>
        </table:table-row>
        <table:table-row>
          <table:table-cell table:style-name="Table8.A1" office:value-type="string">
            <text:p text:style-name="P8">Punto 8º</text:p>
          </table:table-cell>
          <table:table-cell table:style-name="Table8.A1" office:value-type="string">
            <text:p text:style-name="P8">Expte. 2677/2023. Abono servicios extraordinarios del funcionario *************** (febrero).</text:p>
          </table:table-cell>
        </table:table-row>
        <table:table-row>
          <table:table-cell table:style-name="Table8.A1" office:value-type="string">
            <text:p text:style-name="P8">Punto 9º</text:p>
          </table:table-cell>
          <table:table-cell table:style-name="Table8.A1" office:value-type="string">
            <text:p text:style-name="P8">Expte. 2677/2023. Abonos servicios extraordinarios del funcionario *************** (febrero).</text:p>
          </table:table-cell>
        </table:table-row>
        <table:table-row>
          <table:table-cell table:style-name="Table8.A1" office:value-type="string">
            <text:p text:style-name="P8">Punto 10º</text:p>
          </table:table-cell>
          <table:table-cell table:style-name="Table8.A1" office:value-type="string">
            <text:p text:style-name="P8">Expte. 5792/2022. Propuesta para la sustitución de la dirección facultativa de la obra "Instalación de Alumbrado Público Fotovoltaico en diferentes núcleos (Los Caideros y Loma II) - T. M. de Mogán", incluida en el Plan de Cooperación con los Ayuntamientos 2020 - <text:soft-page-break/>2023. Anualidad 2023. (23.PCA.08.01). Ref. 22-OBR-26.</text:p>
          </table:table-cell>
        </table:table-row>
        <table:table-row>
          <table:table-cell table:style-name="Table8.A1" office:value-type="string">
            <text:p text:style-name="P8">Punto 11º</text:p>
          </table:table-cell>
          <table:table-cell table:style-name="Table8.A1" office:value-type="string">
            <text:p text:style-name="P8">Expte. 3292/2023. Propuesta para la aprobacion de obligaciones correspondiente a facturas.</text:p>
          </table:table-cell>
        </table:table-row>
        <table:table-row>
          <table:table-cell table:style-name="Table8.A1" office:value-type="string">
            <text:p text:style-name="P8">Punto 12º</text:p>
          </table:table-cell>
          <table:table-cell table:style-name="Table8.A1" office:value-type="string">
            <text:p text:style-name="P8">Expte. 3423/2022. Propuesta para la aprobación de la la descomposición del precio contradictorio a justificar correspondiente a: PC.01 "Hidrofugante para Hormigón al 2%", por un importe de 12.368,66 euros, de la obra "Edificio de Aparcamientos en Avenida de La Constitución - 2022, T. M. de Mogán". Ref.: 22-OBR-19.</text:p>
          </table:table-cell>
        </table:table-row>
        <table:table-row>
          <table:table-cell table:style-name="Table8.A1" office:value-type="string">
            <text:p text:style-name="P8">Punto 13º</text:p>
          </table:table-cell>
          <table:table-cell table:style-name="Table8.A1" office:value-type="string">
            <text:p text:style-name="P8">Expte. 1349/2021. Propuesta de inicio de los trámites de adscripción del inmueble en el patrimonio municipal, póliza de seguros, servicios de conservación y mantenimiento de las instalaciones, etc. del "Ediicio de Aparcamientos Subterráneo de Arguineguín ". Ref.: 16-OBR-43.</text:p>
          </table:table-cell>
        </table:table-row>
        <table:table-row>
          <table:table-cell table:style-name="Table8.A1" office:value-type="string">
            <text:p text:style-name="P8">Punto 14º</text:p>
          </table:table-cell>
          <table:table-cell table:style-name="Table8.A1" office:value-type="string">
            <text:p text:style-name="P8">Expte. 3423/2022. Propuesta para la aprobación de la descomposición del precio contradictorio a justificar correspondiente a las unidades: PC.02 a PC.12 que asciende a la cantidad de 19.679,44 euros de la obra " Edificio de Aparcamientos en Avda de la Constitución -2022 T.M. Mogán " (Ref.22-OBR-19).</text:p>
          </table:table-cell>
        </table:table-row>
        <table:table-row>
          <table:table-cell table:style-name="Table8.A1" office:value-type="string">
            <text:p text:style-name="P8">Punto 15º</text:p>
          </table:table-cell>
          <table:table-cell table:style-name="Table8.A1" office:value-type="string">
            <text:p text:style-name="P8">Expte. 57/2023. Propuesta para la aprobación del listado definitivo de beneficiarios de la Campaña 2023 para la entrega de Trampas para la polilla del olivo (Prays oleae) y polilla de los citricos (Prays citri).</text:p>
          </table:table-cell>
        </table:table-row>
        <table:table-row>
          <table:table-cell table:style-name="Table8.A1" office:value-type="string">
            <text:p text:style-name="P8">Punto 16º</text:p>
          </table:table-cell>
          <table:table-cell table:style-name="Table8.A1" office:value-type="string">
            <text:p text:style-name="P8">Expte. 1673/2023. Propuesta para la concesión de una subvención nominativa OCEAN WAVE SPORTS MARKETING S.L.U. y firma de convenio (Mogán 03/2023).</text:p>
          </table:table-cell>
        </table:table-row>
        <table:table-row>
          <table:table-cell table:style-name="Table8.A1" office:value-type="string">
            <text:p text:style-name="P8">Punto 17º</text:p>
          </table:table-cell>
          <table:table-cell table:style-name="Table8.A1" office:value-type="string">
            <text:p text:style-name="P8">Expte. 11476/2022. Propuesta para la imposición de una sanción a D. *************** por importe de 1501,00 euros y suspensión de la autorización de seis (6) semanas por la comisión de una infracción muy grave en materia de comercio ambulante, según recoge la ordenanza reguladora de la venta ambulante.</text:p>
          </table:table-cell>
        </table:table-row>
        <table:table-row>
          <table:table-cell table:style-name="Table8.A1" office:value-type="string">
            <text:p text:style-name="P8">Punto 18º</text:p>
          </table:table-cell>
          <table:table-cell table:style-name="Table8.A1" office:value-type="string">
            <text:p text:style-name="P8">Expte. 10572/2022. Recurso reposición imposición de una sanción Dª. ***************, por importe de 1.501 euros por la comisión de una infracción muy grave en materia de Ocupación del Dominio Público, según recoge la Ordenanza publicada en el BOP nº 83, de fecha 10 de julio de 2020.</text:p>
          </table:table-cell>
        </table:table-row>
        <table:table-row>
          <table:table-cell table:style-name="Table8.A1" office:value-type="string">
            <text:p text:style-name="P8">Punto 19º</text:p>
          </table:table-cell>
          <table:table-cell table:style-name="Table8.A1" office:value-type="string">
            <text:p text:style-name="P8">Expte. 10692/2022. Recurso reposición imposición de una sanción Dª. ***************, por importe de 2.501 euros por la comisión de una infracción grave en materia de Publicidad, según recoge la Ordenanza General Reguladora, publicada en el B.O.P. nº 39, de fecha 25 de marzo de 2015.</text:p>
          </table:table-cell>
        </table:table-row>
        <table:table-row>
          <table:table-cell table:style-name="Table8.A1" office:value-type="string">
            <text:p text:style-name="P8">Punto 20º</text:p>
          </table:table-cell>
          <table:table-cell table:style-name="Table8.A1" office:value-type="string">
            <text:p text:style-name="P8">Expte. 10635/2022. Recurso reposición imposición de una sanción D. ***************, por importe de 2.501 euros por la comisión de una infracción grave en materia de Publicidad, según recoge la Ordenanza General Reguladora publicada en el B.O.P. nº 39, de fecha 25 de marzo de 2015.</text:p>
          </table:table-cell>
        </table:table-row>
        <table:table-row>
          <table:table-cell table:style-name="Table8.A1" office:value-type="string">
            <text:p text:style-name="P8">Punto 21º</text:p>
          </table:table-cell>
          <table:table-cell table:style-name="Table8.A1" office:value-type="string">
            <text:p text:style-name="P8">Expte. 1081/2023. Propuesta pra la imposición de una sanción D. ***************, por importe de 600,01 euros por la comisión de una infracción muy grave en materia de Comercio Ambulante, según recoge la Ordenanza Reguladora publicada en el BOP nº 81, de fecha 07 de julio de 2017.</text:p>
          </table:table-cell>
        </table:table-row>
        <table:table-row>
          <table:table-cell table:style-name="Table8.A1" office:value-type="string">
            <text:p text:style-name="P8">Punto 22º</text:p>
          </table:table-cell>
          <table:table-cell table:style-name="Table8.A1" office:value-type="string">
            <text:p text:style-name="P8">Expte. 509/2023. Propuesta para la imposición de una sanción a D. ***************, por importe de 600,01 euros por la comisión de una infracción Muy Grave en materia de Comercio Ambulante en el Municipio de Mogán, según recoge la Ordenanza publicada en el BOP nº 81, de fecha 07-07-2017.</text:p>
          </table:table-cell>
        </table:table-row>
        <table:table-row>
          <table:table-cell table:style-name="Table8.A1" office:value-type="string">
            <text:p text:style-name="P8">Punto 23º</text:p>
          </table:table-cell>
          <table:table-cell table:style-name="Table8.A1" office:value-type="string">
            <text:p text:style-name="P8">Expte. 2008/2023. Propuesta para la imposición de una sanción a Dª. ***************, por importe de 450 euros por la comisión de una infracción Leve en materia de Limpieza de Espacios Públicos y Gestión de Residuos Municipales de Mogán, según recoge la Ordenanza publicada en el BOP nº 118, de fecha 30-09-2019.</text:p>
          </table:table-cell>
        </table:table-row>
        <table:table-row>
          <table:table-cell table:style-name="Table8.A1" office:value-type="string">
            <text:p text:style-name="P8">Punto 24º</text:p>
          </table:table-cell>
          <table:table-cell table:style-name="Table8.A1" office:value-type="string">
            <text:p text:style-name="P8">Expdte. 13323/2022. Propuesta para la imposición de una sanción a D. ***************, por importe de 600,01 euros por la comisión de una infracción Muy Grave en materia de Comercio Ambulante en el Municipio de Mogán, según recoge el BOP nº81, de fecha 07-07-2017.</text:p>
          </table:table-cell>
        </table:table-row>
        <table:table-row>
          <table:table-cell table:style-name="Table8.A1" office:value-type="string">
            <text:p text:style-name="P8">Punto 25º</text:p>
          </table:table-cell>
          <table:table-cell table:style-name="Table8.A1" office:value-type="string">
            <text:p text:style-name="P8">Expte. 13325/2022. Propuesta para la imposición de un sanción a D. ***************, por importe de 600,01 euros por la comisión de una infracción Muy Grave en materia de Comercio Ambulante en el Municipio de Mogán, según recoge la Ordenanza publicada en el BOP nº 81, de fecha 07-07-2017.</text:p>
          </table:table-cell>
        </table:table-row>
        <table:table-row>
          <table:table-cell table:style-name="Table8.A1" office:value-type="string">
            <text:p text:style-name="P8">Punto 26º</text:p>
          </table:table-cell>
          <table:table-cell table:style-name="Table8.A1" office:value-type="string">
            <text:p text:style-name="P8">Expte. 825/2023. Primera modificación de la encomienda de gestión del servicio de la Escuela Infantil Mogán para el año 2023.</text:p>
          </table:table-cell>
        </table:table-row>
        <table:table-row>
          <table:table-cell table:style-name="Table8.A1" office:value-type="string">
            <text:p text:style-name="P8">Punto 27º</text:p>
          </table:table-cell>
          <table:table-cell table:style-name="Table8.A1" office:value-type="string">
            <text:p text:style-name="P8">Expte. 3086/2023. Procedimiento ordinario nº 163/2018 Materia: Otros actos de la Administración.</text:p>
          </table:table-cell>
        </table:table-row>
        <text:soft-page-break/>
        <table:table-row>
          <table:table-cell table:style-name="Table8.A1" office:value-type="string">
            <text:p text:style-name="P8">Punto 28º</text:p>
          </table:table-cell>
          <table:table-cell table:style-name="Table8.A1" office:value-type="string">
            <text:p text:style-name="P8">Expte. 3150/2023. Toma de conocimiento de la Sentencia recaída, en el P.A.438/2018, por la cual, se desestima el recurso contencioso-administrativo intepruesto contra acuerdo JGL 09/10/2018.</text:p>
          </table:table-cell>
        </table:table-row>
        <table:table-row>
          <table:table-cell table:style-name="Table8.A1" office:value-type="string">
            <text:p text:style-name="P8">Punto 29º</text:p>
          </table:table-cell>
          <table:table-cell table:style-name="Table8.A1" office:value-type="string">
            <text:p text:style-name="P8">Expte. 1314/2023. Propuesta considerar propuesto como adjudicatario de la Concesión de la Zona de Restauración en la Playa del Perchel de Arguineguín, a la entidad Fabacor XIII, S.L.</text:p>
          </table:table-cell>
        </table:table-row>
        <table:table-row>
          <table:table-cell table:style-name="Table8.A1" office:value-type="string">
            <text:p text:style-name="P8">Punto 30º</text:p>
          </table:table-cell>
          <table:table-cell table:style-name="Table8.A1" office:value-type="string">
            <text:p text:style-name="P8">Expte. 3168/2023. Propuesta para declaración de necesidad e idoneidad, así como, la tramitación urgente del Servicio de diseño, alojamiento y mantenimiento de la Web corporativa.</text:p>
          </table:table-cell>
        </table:table-row>
        <table:table-row>
          <table:table-cell table:style-name="Table8.A1" office:value-type="string">
            <text:p text:style-name="P8">Punto 31º</text:p>
          </table:table-cell>
          <table:table-cell table:style-name="Table8.A1" office:value-type="string">
            <text:p text:style-name="P8">Asuntos de urgencia.</text:p>
          </table:table-cell>
        </table:table-row>
      </table:table>
      <text:p text:style-name="Text_20_body"><text:line-break/><text:tab/><text:span text:style-name="Strong_20_Emphasis"><text:span text:style-name="T175">1.-</text:span></text:span><text:span text:style-name="Strong_20_Emphasis"><text:span text:style-name="T170">Aprobación, si procede del borrador del acta de la sesión anterior.</text:span></text:span><text:span text:style-name="T170"> </text:span></text:p>
      <text:p text:style-name="P21"><text:span text:style-name="T76"><text:tab/>Sin que se produzcan intervenciones, queda aprobado el </text:span><text:span text:style-name="T77">borrador del acta de la sesión de fecha 21 de marzo de 2023,</text:span><text:span text:style-name="T76"> en sesión ordinaria, de acuerdo con el artículo 110 del Reglamento Orgánico Municipal.</text:span> </text:p>
      <text:p text:style-name="P21"/>
      <text:p text:style-name="P28"><text:tab/><text:span text:style-name="Strong_20_Emphasis"><text:span text:style-name="T171">2. Expte. 2677/2023. Servicios extraordinarios, del funcionario ***************.</text:span></text:span><text:span text:style-name="T176"> </text:span></text:p>
      <text:p text:style-name="P160"/>
      <text:p text:style-name="P15"><text:span text:style-name="T5">“PROPUESTA DE RESOLUCIÓN</text:span> </text:p>
      <text:p text:style-name="P15"><text:span text:style-name="T5">Rso23-112.</text:span> </text:p>
      <text:p text:style-name="P87"><text:span text:style-name="T77">José Carlos Álamo Alonso,</text:span><text:span text:style-name="T76"> Funcionario Municipal, Responsable de la U.A. de Recursos Humanos S/D. 2000/2016, de 26 de julio, en relación con el asunto expuesto, tengo a bien remitir la siguiente propuesta Rso23-112 emitida por la Graduado Social Municipal del Servicio de Recursos Humanos, de fecha 23 de Marzo de 2023 que literalmente dice: </text:span></text:p>
      <text:p text:style-name="P97">Mª Carmen Ramírez Mena, Graduado Social Municipal. en relación con el asunto expuesto, tengo a bien emitir el siguiente informe-propuesta: </text:p>
      <text:p text:style-name="P89"><text:span text:style-name="T83">Vista la solicitud remitida por D. Juan Mencey Navarro Romero, Concejal Delegado en materia de Seguridad, relativo a la autorización de servicios extraordinarios de varios empleados públicos, adscrito al Cuerpo de esta Policía Local, de fecha 13 de Febrero de 2023.</text:span> </text:p>
      <text:p text:style-name="P87"><text:span text:style-name="T124">Visto que </text:span><text:span text:style-name="T125">D. ***************, funcionario de este Ayuntamiento </text:span><text:span text:style-name="T124">con la categoría de Policía Local, ha realizado horas extraordinarias, a razón de </text:span><text:span text:style-name="T125">07:00 horas,</text:span><text:span text:style-name="T124"> el día 25 de Febrero 2023, con motivo</text:span><text:span text:style-name="T136"> </text:span><text:span text:style-name="T83">de carrera mountain bike.</text:span> </text:p>
      <text:p text:style-name="P90"><text:span text:style-name="T125">Consideraciones jurídicas:</text:span> </text:p>
      <text:p text:style-name="P94">Visto el art. 7.3, Servicios Extraordinarios del vigente Acuerdo de Funcionarios de este Ayuntamiento. </text:p>
      <text:p text:style-name="P87"><text:span text:style-name="T124">Visto el artículo 12.1.5 del vigente Acuerdo de Funcionarios de este ayuntamiento donde dice: Por razones presupuestarias se mantienen las condiciones económicas, vigentes, en todos sus aspectos, con los incrementos, pactados en el presente acuerdo, y condiciones que se determinen por la Administración Pública competente. En cuanto a la Revisión Salarial Anual y las mejoras sociales </text:span><text:span text:style-name="T124">pactadas en el presente Acuerdo, sufrirán el mismo incremento que se establezca en materia de personal en la Ley de Presupuestos Generales del Estado.</text:span> </text:p>
      <text:p text:style-name="P87"><text:span text:style-name="T83">Vista Ley 22/2021, de 28 de diciembre, de Presupuestos Generales del Estado para el año 2022, según la cual en su art. 19 Dos) En el año 2022, las retribuciones del personal al servicio del sector público no podrán experimentar un incremento global superior al 2 por ciento respecto a las vigentes a 31 de diciembre de 2021, en términos de homogeneidad para los dos períodos de la comparación, tanto por lo que respecta a efectivos de personal como a la antigüedad del mismo. Los gastos de acción social no podrán incrementarse, en términos globales, respecto a los de 2021.</text:span> </text:p>
      <text:p text:style-name="P87"><text:soft-page-break/><text:span text:style-name="T83">Vista Ley 31/2022, de 23 de diciembre, de Presupuestos Generales del Estado para el año 2023, según la cual en su art. 19 Dos)En el año 2023, las retribuciones del personal al servicio del sector público no podrán experimentar un incremento global superior al 2,5 por ciento respecto a las vigentes a 31 de diciembre de 2022, en términos de homogeneidad para los dos períodos de la comparación, tanto por lo que respecta a efectivos de personal como a la antigüedad del mismo. Los gastos de acción social no podrán incrementarse, en términos globales, respecto a los de 2022.</text:span> </text:p>
      <text:p text:style-name="P87"><text:span text:style-name="T124">Considerando procedente otorgar el abono de los </text:span><text:span text:style-name="T125">servicios extraordinarios </text:span><text:span text:style-name="T124">realizados durante el mes de Febrero de 2023, </text:span><text:span text:style-name="T125">a razón de 07:00 horas</text:span><text:span text:style-name="T124">, por </text:span><text:span text:style-name="T125">D. *************** ,</text:span><text:span text:style-name="T124"> funcionario de este Ayuntamiento con la categoría de </text:span><text:span text:style-name="T125">Policía Local </text:span><text:span text:style-name="T124">asciende a la cantidad de</text:span><text:span text:style-name="T83"> </text:span><text:span text:style-name="T84">164,85</text:span><text:span text:style-name="T124"> </text:span><text:span text:style-name="T125">brutos,</text:span><text:span text:style-name="T124"> previéndose un coste empresarial en concepto de </text:span><text:span text:style-name="T125">seguridad social de 61,23</text:span><text:span text:style-name="T136"> </text:span><text:span text:style-name="T84">, </text:span><text:span text:style-name="T83">y constando en el expediente la correspondiente retención de crédito de la Intervención General, de 11 de enero de 2023, en la que se acredita la existencia de crédito presupuestario suficiente en las partidas 132.15100 denominada Seguridad y Orden Público; Gratificaciones Funcionarios y 132.16000 denominada Seguridad y Orden Público; Seguridad Social, del presupuesto del ejercicio 2.023, Nº Operación: 220230000079.</text:span> </text:p>
      <text:p text:style-name="P87"><text:span text:style-name="T124">Considerando que la adopción de este acuerdo es competencia de la Junta de Gobierno Local, en virtud de las delegaciones efectuadas por la Alcaldía, mediante Decreto nº 2049/2019, de 17 de junio, formulo la siguiente propuesta de resolución:</text:span> </text:p>
      <text:p text:style-name="P87"><text:span text:style-name="T125">Primero.- </text:span><text:span text:style-name="T124">Autorizar y comprometer el gasto a favor de </text:span><text:span text:style-name="T125">D. ***************</text:span><text:span text:style-name="T124">, funcionario de este Ayuntamiento con la categoría de Policía Local, el abono en nómina de atraso de </text:span><text:span text:style-name="T125">164,85 brutos</text:span><text:span text:style-name="T124"> por la realización de </text:span><text:span text:style-name="T125">07:00 horas</text:span><text:span text:style-name="T124"> realizadas con motivo </text:span><text:span text:style-name="T83">de carrera mountain bike., </text:span><text:span text:style-name="T124">al amparo de lo dispuesto en el art. 7.3 Servicios Extraordinarios del vigente Acuerdo de Funcionarios de este Ayuntamiento, con un coste en concepto de seguridad social de </text:span><text:span text:style-name="T125">61,23 </text:span><text:span text:style-name="T124">, todo ello con cargo a las partidas presupuestarias 132.15100 y 132.16000.</text:span> </text:p>
      <text:p text:style-name="P87"><text:span text:style-name="T125">Segundo.-</text:span><text:span text:style-name="T124"> Notificar al Interesado, a la Junta de Personal, al Comité de Empresa así como a la Intervención General.</text:span> </text:p>
      <text:p text:style-name="P87"><text:span text:style-name="T76">Por todo ello y en base a lo expuesto en el informe citado, y considerando que la adopción del acuerdo es competencia de la Junta de Gobierno Local en virtud de las delegaciones efectuadas por la Alcaldía, mediante Decreto nº 2049/2019, de 17 de junio, </text:span><text:span text:style-name="T77">propongo la adopción del siguiente acuerdo:</text:span> </text:p>
      <text:p text:style-name="P87"><text:span text:style-name="T5">Primero.-</text:span>Autorizar y comprometer el gasto a favor de <text:span text:style-name="T5">D. ***************</text:span>, funcionario de este Ayuntamiento con la categoría de la Policía Local, el abono en nómina de atraso de <text:span text:style-name="T5">164,85 brutos</text:span> por la realización de <text:span text:style-name="T5">07:00 horas </text:span>realizadas con motivo<text:span text:style-name="T76"> de Carrera Mountain Bike</text:span><text:span text:style-name="T83">.,</text:span><text:span text:style-name="T76"> </text:span>al amparo de lo dispuesto en el art. 7.3 Servicios Extraordinarios del vigente Acuerdo de Funcionarios de este Ayuntamiento, con un coste en concepto de seguridad social de <text:span text:style-name="T5">61,23 </text:span>, todo ello con cargo a las partidas presupuestarias 132.15100 y 132.16000. </text:p>
      <text:p text:style-name="P87"><text:span text:style-name="T5">Segundo.-</text:span> Notificar este acuerdo al Interesado, a la Junta de Personal, al Comité de Empresa así como a la Intervención General.” </text:p>
      <text:p text:style-name="P87"><text:span text:style-name="T103">Considerando que la adopción de este acuerdo es competencia de esta Junta de Gobierno Local, en virtud de las delegaciones efectuadas por la Alcaldesa de este Ayuntamiento, mediante Decreto número 2049/2019, de 17 de junio.</text:span><text:span text:style-name="T192"> </text:span></text:p>
      <text:p text:style-name="P37"><text:tab/>La Junta de Gobierno Local, acuerda aprobar la propuesta emitida en los términos que se recogen precedentemente.</text:p>
      <text:p text:style-name="P21"/>
      <text:p text:style-name="P21"/>
      <text:p text:style-name="P21"><text:tab/><text:span text:style-name="Strong_20_Emphasis"><text:span text:style-name="T167">3. Expte. 2677/2023. Servicios extraordinarios, del funcionario ***************.</text:span></text:span><text:span text:style-name="T190"> </text:span></text:p>
      <text:p text:style-name="P23"/>
      <text:p text:style-name="P96">“PROPUESTA DE RESOLUCIÓN </text:p>
      <text:p text:style-name="P86"><text:span text:style-name="T5">Rso23-113.</text:span> </text:p>
      <text:p text:style-name="P87"><text:span text:style-name="T77">José Carlos Álamo Alonso,</text:span><text:span text:style-name="T76"> Funcionario Municipal, Responsable de la U.A. de Recursos Humanos S/D. 2000/2016, de 26 de julio, en relación con el asunto expuesto, tengo a bien remitir la siguiente propuesta Rso23-113 emitida por la Graduado Social Municipal del Servicio de Recursos Humanos, de fecha 23 de Marzo de 2023 que literalmente dice: </text:span></text:p>
      <text:p text:style-name="P97">Mª Carmen Ramírez Mena, Graduado Social Municipal. en relación con el asunto expuesto, tengo a bien emitir el siguiente informe-propuesta: </text:p>
      <text:p text:style-name="P89"><text:soft-page-break/><text:span text:style-name="T83">Vista la solicitud remitida por D. Juan Mencey Navarro Romero, Concejal Delegado en materia de Seguridad, relativo a la autorización de servicios extraordinarios de varios empleados públicos, adscrito al Cuerpo de esta Policía Local, de fecha 13 de Febrero de 2023.</text:span> </text:p>
      <text:p text:style-name="P87"><text:span text:style-name="T124">Visto que </text:span><text:span text:style-name="T125">D. ***************, funcionario de este Ayuntamiento </text:span><text:span text:style-name="T124">con la categoría de Policía Local, ha realizado horas extraordinarias, a razón de </text:span><text:span text:style-name="T125">14:00 horas,</text:span><text:span text:style-name="T124"> los días 11 y 25 de Febrero 2023, con motivo</text:span><text:span text:style-name="T136"> </text:span><text:span text:style-name="T83">de Servicios voluntario por actos en El Horno y evento deportivo (Montain Bike).</text:span> </text:p>
      <text:p text:style-name="P90"><text:span text:style-name="T125">Consideraciones jurídicas:</text:span> </text:p>
      <text:p text:style-name="P94">Visto el art. 7.3, Servicios Extraordinarios del vigente Acuerdo de Funcionarios de este Ayuntamiento. </text:p>
      <text:p text:style-name="P87"><text:span text:style-name="T124">Visto el artículo 12.1.5 del vigente Acuerdo de Funcionarios de este ayuntamiento donde dice: Por razones presupuestarias se mantienen las condiciones económicas, vigentes, en todos sus aspectos, con los incrementos, pactados en el presente acuerdo, y condiciones que se determinen por la Administración Pública competente. En cuanto a la Revisión Salarial Anual y las mejoras sociales pactadas en el presente Acuerdo, sufrirán el mismo incremento que se establezca en materia de personal en la Ley de Presupuestos Generales del Estado.</text:span> </text:p>
      <text:p text:style-name="P87"><text:span text:style-name="T83">Vista Ley 22/2021, de 28 de diciembre, de Presupuestos Generales del Estado para el año 2022, según la cual en su art. 19 Dos) En el año 2022, las retribuciones del personal al servicio del sector público no podrán experimentar un incremento global superior al 2 por ciento respecto a las vigentes a 31 de diciembre de 2021, en términos de homogeneidad para los dos períodos de la comparación, tanto por lo que respecta a efectivos de personal como a la antigüedad del mismo. Los gastos de acción social no podrán incrementarse, en términos globales, respecto a los de 2021.</text:span> </text:p>
      <text:p text:style-name="P87"><text:span text:style-name="T83">Vista Ley 31/2022, de 23 de diciembre, de Presupuestos Generales del Estado para el año 2023, según la cual en su art. 19 Dos)En el año 2023, las retribuciones del personal al servicio del sector público no podrán experimentar un incremento global superior al 2,5 por ciento respecto a las vigentes a 31 de diciembre de 2022, en términos de homogeneidad para los dos períodos de la comparación, tanto por lo que respecta a efectivos de personal como a la antigüedad del mismo. Los gastos de acción social no podrán incrementarse, en términos globales, respecto a los de 2022.</text:span> </text:p>
      <text:p text:style-name="P87"><text:span text:style-name="T124">Considerando procedente otorgar el abono de los </text:span><text:span text:style-name="T125">servicios extraordinarios </text:span><text:span text:style-name="T124">realizados durante el mes de Febrero de 2023, </text:span><text:span text:style-name="T125">a razón de 14:00 horas</text:span><text:span text:style-name="T124">, por </text:span><text:span text:style-name="T125">D. *************** ,</text:span><text:span text:style-name="T124"> funcionario de este Ayuntamiento con la categoría de </text:span><text:span text:style-name="T125">Policía Local </text:span><text:span text:style-name="T124">asciende a la cantidad de</text:span><text:span text:style-name="T83"> </text:span><text:span text:style-name="T84">400,38</text:span><text:span text:style-name="T124"> </text:span><text:span text:style-name="T125">brutos,</text:span><text:span text:style-name="T124"> previéndose un coste empresarial en concepto de </text:span><text:span text:style-name="T125">seguridad social de 148,70</text:span><text:span text:style-name="T136"> </text:span><text:span text:style-name="T84">, </text:span><text:span text:style-name="T83">y constando en el expediente la correspondiente retención de crédito de la Intervención General, de 11 de enero de 2023, en la que se acredita la existencia de crédito presupuestario suficiente en las partidas 132.15100 denominada Seguridad y Orden Público; Gratificaciones Funcionarios y 132.16000 denominada Seguridad y Orden Público; Seguridad Social, del presupuesto del ejercicio 2.023, Nº Operación: 220230000079.</text:span> </text:p>
      <text:p text:style-name="P87"><text:span text:style-name="T124">Considerando que la adopción de este acuerdo es competencia de la Junta de Gobierno Local, en virtud de las delegaciones efectuadas por la Alcaldía, mediante Decreto nº 2049/2019, de 17 de junio, formulo la siguiente propuesta de resolución:</text:span> </text:p>
      <text:p text:style-name="P87"><text:span text:style-name="T125">Primero.- </text:span><text:span text:style-name="T124">Autorizar y comprometer el gasto a favor de </text:span><text:span text:style-name="T125">D. ***************</text:span><text:span text:style-name="T124">, funcionario de este Ayuntamiento con la categoría de Policía Local, el abono en nómina de atraso de </text:span><text:span text:style-name="T125">400,38 brutos</text:span><text:span text:style-name="T124"> por la realización de </text:span><text:span text:style-name="T125">14:00 horas</text:span><text:span text:style-name="T124"> realizadas con motivo </text:span><text:span text:style-name="T83">de Servicios voluntario por actos en El Horno y evento deportivo (Montain Bike)., </text:span><text:span text:style-name="T124">al amparo de lo dispuesto en el art. 7.3 Servicios Extraordinarios del vigente Acuerdo de Funcionarios de este Ayuntamiento, con un coste en concepto de seguridad social de </text:span><text:span text:style-name="T125">148,70 </text:span><text:span text:style-name="T124">, todo ello con cargo a las partidas presupuestarias 132.15100 y 132.16000.</text:span> </text:p>
      <text:p text:style-name="P87"><text:span text:style-name="T125">Segundo.-</text:span><text:span text:style-name="T124"> Notificar al Interesado, a la Junta de Personal, al Comité de Empresa así como a la Intervención General</text:span> </text:p>
      <text:p text:style-name="P87"><text:span text:style-name="T76">Por todo ello y en base a lo expuesto en el informe citado, y considerando que la adopción del acuerdo es competencia de la Junta de Gobierno Local en virtud de las delegaciones efectuadas por la Alcaldía, mediante Decreto nº 2049/2019, de 17 de junio, </text:span><text:span text:style-name="T77">propongo la adopción del siguiente acuerdo:</text:span> </text:p>
      <text:p text:style-name="P87"><text:soft-page-break/><text:span text:style-name="T5">Primero.-</text:span>Autorizar y comprometer el gasto a favor de <text:span text:style-name="T5">D. ***************</text:span>, funcionario de este Ayuntamiento con la categoría de la Policía Local, el abono en nómina de atraso de <text:span text:style-name="T5">400,38 brutos</text:span> por la realización de <text:span text:style-name="T5">14:00 horas </text:span>realizadas con motivo<text:span text:style-name="T76"> de Servicios voluntario por actos en El Horno y evento deportivo (Montain Bike).</text:span><text:span text:style-name="T83">,</text:span><text:span text:style-name="T76"> </text:span>al amparo de lo dispuesto en el art. 7.3 Servicios Extraordinarios del vigente Acuerdo de Funcionarios de este Ayuntamiento, con un coste en concepto de seguridad social de <text:span text:style-name="T5">148,70 </text:span>, todo ello con cargo a las partidas presupuestarias 132.15100 y 132.16000. </text:p>
      <text:p text:style-name="P87"><text:span text:style-name="T5">Segundo.-</text:span> Notificar este acuerdo al Interesado, a la Junta de Personal, al Comité de Empresa así como a la Intervención General.”</text:p>
      <text:p text:style-name="P87"><text:span text:style-name="T103">Considerando que la adopción de este acuerdo es competencia de esta Junta de Gobierno Local, en virtud de las delegaciones efectuadas por la Alcaldesa de este Ayuntamiento, mediante Decreto número 2049/2019, de 17 de junio.</text:span><text:span text:style-name="T192"> </text:span></text:p>
      <text:p text:style-name="P37"><text:tab/>La Junta de Gobierno Local, acuerda aprobar la propuesta emitida en los términos que se recogen precedentemente.</text:p>
      <text:p text:style-name="P37"/>
      <text:p text:style-name="P37"/>
      <text:p text:style-name="P21"><text:span text:style-name="T76"><text:tab/> </text:span><text:span text:style-name="Strong_20_Emphasis"><text:span text:style-name="T102">4. Expte. 2677/2023. Servicios extraordinarios, del funcionario ***************(febrero).</text:span></text:span><text:span text:style-name="T78"> </text:span></text:p>
      <text:p text:style-name="P160"/>
      <text:p text:style-name="P23">“PROPUESTA DE RESOLUCIÓN </text:p>
      <text:p text:style-name="P15"><text:span text:style-name="T5">Rso23-114.</text:span> </text:p>
      <text:p text:style-name="P87"><text:span text:style-name="T77">José Carlos Álamo Alonso,</text:span><text:span text:style-name="T76"> Funcionario Municipal, Responsable de la U.A. de Recursos Humanos S/D. 2000/2016, de 26 de julio, en relación con el asunto expuesto, tengo a bien remitir la siguiente propuesta Rso23-114 emitida por la Graduado Social Municipal del Servicio de Recursos Humanos, de fecha 23 de Marzo de 2023 que literalmente dice: </text:span></text:p>
      <text:p text:style-name="P97">Mª Carmen Ramírez Mena, Graduado Social Municipal. en relación con el asunto expuesto, tengo a bien emitir el siguiente informe-propuesta: </text:p>
      <text:p text:style-name="P89"><text:span text:style-name="T83">Vista la solicitud remitida por D. Juan Mencey Navarro Romero, Concejal Delegado en materia de Seguridad, relativo a la autorización de servicios extraordinarios de varios empleados públicos, adscrito al Cuerpo de esta Policía Local, de fecha 13 de Febrero de 2023.</text:span> </text:p>
      <text:p text:style-name="P87"><text:span text:style-name="T124">Visto que </text:span><text:span text:style-name="T125">D. ***************, funcionario de este Ayuntamiento </text:span><text:span text:style-name="T124">con la categoría de Policía Local, ha realizado horas extraordinarias, a razón de </text:span><text:span text:style-name="T125">07:00 horas,</text:span><text:span text:style-name="T124"> el día 18 de Febrero 2023, con motivo</text:span><text:span text:style-name="T136"> </text:span><text:span text:style-name="T83">de solicitud Jefatura refuerzo servicio por actos carnaval Veneguera año 2023.</text:span> </text:p>
      <text:p text:style-name="P90"><text:span text:style-name="T125">Consideraciones jurídicas:</text:span> </text:p>
      <text:p text:style-name="P91">Visto el art. 7.3, Servicios Extraordinarios del vigente Acuerdo de Funcionarios de este Ayuntamiento. </text:p>
      <text:p text:style-name="P87"><text:span text:style-name="T124">Visto el artículo 12.1.5 del vigente Acuerdo de Funcionarios de este ayuntamiento donde dice: Por razones presupuestarias se mantienen las condiciones económicas, vigentes, en todos sus aspectos, con los incrementos, pactados en el presente acuerdo, y condiciones que se determinen por la Administración Pública competente. En cuanto a la Revisión Salarial Anual y las mejoras sociales pactadas en el presente Acuerdo, sufrirán el mismo incremento que se establezca en materia de personal en la Ley de Presupuestos Generales del Estado.</text:span> </text:p>
      <text:p text:style-name="P87"><text:span text:style-name="T83">Vista Ley 22/2021, de 28 de diciembre, de Presupuestos Generales del Estado para el año 2022, según la cual en su art. 19 Dos) En el año 2022, las retribuciones del personal al servicio del sector </text:span><text:span text:style-name="T83">público no podrán experimentar un incremento global superior al 2 por ciento respecto a las vigentes a 31 de diciembre de 2021, en términos de homogeneidad para los dos períodos de la comparación, tanto por lo que respecta a efectivos de personal como a la antigüedad del mismo. Los gastos de acción social no podrán incrementarse, en términos globales, respecto a los de 2021.</text:span> </text:p>
      <text:p text:style-name="P87"><text:span text:style-name="T83">Vista Ley 31/2022, de 23 de diciembre, de Presupuestos Generales del Estado para el año 2023, según la cual en su art. 19 Dos)En el año 2023, las retribuciones del personal al servicio del sector público no podrán experimentar un incremento global superior al 2,5 por ciento respecto a las vigentes a 31 de diciembre de 2022, en términos de homogeneidad para los dos períodos de la comparación, tanto por lo que respecta a efectivos de personal como a la antigüedad del mismo. Los gastos de acción social no podrán incrementarse, en términos globales, respecto a los de 2022.</text:span> </text:p>
      <text:p text:style-name="P87"><text:span text:style-name="T124">Considerando procedente otorgar el abono de los </text:span><text:span text:style-name="T125">servicios extraordinarios </text:span><text:span text:style-name="T124">realizados durante el mes de Febrero de 2023, </text:span><text:span text:style-name="T125">a razón de 07:00 horas</text:span><text:span text:style-name="T124">, por </text:span><text:span text:style-name="T125">D. *************** ,</text:span><text:span text:style-name="T124"> funcionario de este Ayuntamiento con la categoría de </text:span><text:span text:style-name="T125">Policía Local </text:span><text:span text:style-name="T124">asciende a la cantidad de</text:span><text:span text:style-name="T83"> </text:span><text:span text:style-name="T84">229,64</text:span><text:span text:style-name="T124"> </text:span><text:span text:style-name="T125">brutos,</text:span><text:span text:style-name="T124"> previéndose </text:span><text:soft-page-break/><text:span text:style-name="T124">un coste empresarial en concepto de </text:span><text:span text:style-name="T125">seguridad social de 85,29</text:span><text:span text:style-name="T136"> </text:span><text:span text:style-name="T84">, </text:span><text:span text:style-name="T83">y constando en el expediente la correspondiente retención de crédito de la Intervención General, de 11 de enero de 2023, en la que se acredita la existencia de crédito presupuestario suficiente en las partidas 132.15100 denominada Seguridad y Orden Público; Gratificaciones Funcionarios y 132.16000 denominada Seguridad y Orden Público; Seguridad Social, del presupuesto del ejercicio 2.023, Nº Operación: 220230000079.</text:span> </text:p>
      <text:p text:style-name="P87"><text:span text:style-name="T124">Considerando que la adopción de este acuerdo es competencia de la Junta de Gobierno Local, en virtud de las delegaciones efectuadas por la Alcaldía, mediante Decreto nº 2049/2019, de 17 de junio, formulo la siguiente propuesta de resolución:</text:span> </text:p>
      <text:p text:style-name="P87"><text:span text:style-name="T125">Primero.- </text:span><text:span text:style-name="T124">Autorizar y comprometer el gasto a favor de </text:span><text:span text:style-name="T125">D. *************** </text:span><text:span text:style-name="T124">, funcionario de este Ayuntamiento con la categoría de Policía Local, el abono en nómina de atraso de </text:span><text:span text:style-name="T125">229,64 brutos</text:span><text:span text:style-name="T124"> por la realización de </text:span><text:span text:style-name="T125">07:00 horas</text:span><text:span text:style-name="T124"> realizadas con motivo </text:span><text:span text:style-name="T83">de solicitud Jefatura refuerzo servicio por actos carnaval Veneguera año 2023., </text:span><text:span text:style-name="T124">al amparo de lo dispuesto en el art. 7.3 Servicios Extraordinarios del vigente Acuerdo de Funcionarios de este Ayuntamiento, con un coste en concepto de seguridad social de </text:span><text:span text:style-name="T125">85,29 </text:span><text:span text:style-name="T124">, todo ello con cargo a las partidas presupuestarias 132.15100 y 132.16000.</text:span> </text:p>
      <text:p text:style-name="P87"><text:span text:style-name="T125">Segundo.-</text:span><text:span text:style-name="T124"> Notificar al Interesado, a la Junta de Personal, al Comité de Empresa así como a la Intervención General.</text:span> </text:p>
      <text:p text:style-name="P87"><text:span text:style-name="T76">Por todo ello y en base a lo expuesto en el informe citado, y considerando que la adopción del acuerdo es competencia de la Junta de Gobierno Local en virtud de las delegaciones efectuadas por la Alcaldía, mediante Decreto nº 2049/2019, de 17 de junio, </text:span><text:span text:style-name="T77">propongo la adopción del siguiente acuerdo:</text:span> </text:p>
      <text:p text:style-name="P87"><text:span text:style-name="T5">Primero.-</text:span>Autorizar y comprometer el gasto a favor de <text:span text:style-name="T5">D. ***************</text:span>, funcionario de este Ayuntamiento con la categoría de la Policía Local, el abono en nómina de atraso de <text:span text:style-name="T5">229,64 brutos</text:span> por la realización de <text:span text:style-name="T5">07:00 horas </text:span>realizadas con motivo <text:span text:style-name="T76">de Solicitud Jefatura refuerzo servicio por actos carnaval Veneguera año 2023</text:span><text:span text:style-name="T83">.,</text:span><text:span text:style-name="T76"> </text:span>al amparo de lo dispuesto en el art. 7.3 Servicios Extraordinarios de <text:span text:style-name="T76">solicitud Jefatura refuerzo servicio por actos carnaval Veneguera año 2023.</text:span> vigente Acuerdo de Funcionarios de este Ayuntamiento, con un coste en concepto de seguridad social de <text:span text:style-name="T5">85,29 </text:span>, todo ello con cargo a las partidas presupuestarias 132.15100 y 132.16000. </text:p>
      <text:p text:style-name="P87"><text:span text:style-name="T5">Segundo.-</text:span> Notificar este acuerdo al Interesado, a la Junta de Personal, al Comité de Empresa así como a la Intervención General.”</text:p>
      <text:p text:style-name="P87"><text:s/><text:span text:style-name="T103">Considerando que la adopción de este acuerdo es competencia de esta Junta de Gobierno Local, en virtud de las delegaciones efectuadas por la Alcaldesa de este Ayuntamiento, mediante Decreto número 2049/2019, de 17 de junio.</text:span><text:span text:style-name="T192"> </text:span></text:p>
      <text:p text:style-name="P37"><text:tab/>La Junta de Gobierno Local, acuerda aprobar la propuesta emitida en los términos que se recogen precedentemente</text:p>
      <text:p text:style-name="Text_20_body"><text:span text:style-name="Strong_20_Emphasis"><text:span text:style-name="T175"/></text:span></text:p>
      <text:p text:style-name="Text_20_body"><text:span text:style-name="Strong_20_Emphasis"><text:span text:style-name="T175"/></text:span></text:p>
      <text:p text:style-name="Text_20_body"><text:span text:style-name="Strong_20_Emphasis"><text:span text:style-name="T175"><text:tab/></text:span></text:span><text:span text:style-name="Strong_20_Emphasis"><text:span text:style-name="T171">5. Expte. 2677/2023. Abono servicios extraordinarios, del funcionario *************** (febrero).</text:span></text:span><text:span text:style-name="Strong_20_Emphasis"><text:span text:style-name="T176"> </text:span></text:span></text:p>
      <text:p text:style-name="P160"/>
      <text:p text:style-name="P23">“PROPUESTA DE RESOLUCIÓN </text:p>
      <text:p text:style-name="P15"><text:span text:style-name="T5">Rso23-115.</text:span> </text:p>
      <text:p text:style-name="P87"><text:span text:style-name="T77">José Carlos Álamo Alonso,</text:span><text:span text:style-name="T76"> Funcionario Municipal, Responsable de la U.A. de Recursos Humanos S/D. 2000/2016, de 26 de julio, en relación con el asunto expuesto, tengo a bien remitir la siguiente propuesta Rso23-115 emitida por la Graduado Social Municipal del Servicio de Recursos Humanos, de fecha 23 de Marzo de 2023 que literalmente dice: </text:span></text:p>
      <text:p text:style-name="P97">Mª Carmen Ramírez Mena, Graduado Social Municipal. en relación con el asunto expuesto, tengo a bien emitir el siguiente informe-propuesta: </text:p>
      <text:p text:style-name="P89"><text:soft-page-break/><text:span text:style-name="T83">Vista la solicitud remitida por D. Juan Mencey Navarro Romero, Concejal Delegado en materia de Seguridad, relativo a la autorización de servicios extraordinarios de varios empleados públicos, adscrito al Cuerpo de esta Policía Local, de fecha 13 de Febrero de 2023.</text:span> </text:p>
      <text:p text:style-name="P87"><text:span text:style-name="T124">Visto que </text:span><text:span text:style-name="T125">D. ***************, funcionario de este Ayuntamiento </text:span><text:span text:style-name="T124">con la categoría de Policía Local, ha realizado horas extraordinarias, a razón de </text:span><text:span text:style-name="T125">07:00 horas,</text:span><text:span text:style-name="T124"> el día 26 de Febrero 2023, con motivo</text:span><text:span text:style-name="T136"> </text:span><text:span text:style-name="T83">de Carnaval de Barranquillo Andrés y Soria 2023.</text:span> </text:p>
      <text:p text:style-name="P90"><text:span text:style-name="T125">Consideraciones jurídicas:</text:span> </text:p>
      <text:p text:style-name="P94">Visto el art. 7.3, Servicios Extraordinarios del vigente Acuerdo de Funcionarios de este Ayuntamiento. </text:p>
      <text:p text:style-name="P87"><text:span text:style-name="T124">Visto el artículo 12.1.5 del vigente Acuerdo de Funcionarios de este ayuntamiento donde dice: Por razones presupuestarias se mantienen las condiciones económicas, vigentes, en todos sus aspectos, con los incrementos, pactados en el presente acuerdo, y condiciones que se determinen por la Administración Pública competente. En cuanto a la Revisión Salarial Anual y las mejoras sociales pactadas en el presente Acuerdo, sufrirán el mismo incremento que se establezca en materia de personal en la Ley de Presupuestos Generales del Estado.</text:span> </text:p>
      <text:p text:style-name="P87"><text:span text:style-name="T83">Vista Ley 22/2021, de 28 de diciembre, de Presupuestos Generales del Estado para el año 2022, según la cual en su art. 19 Dos) En el año 2022, las retribuciones del personal al servicio del sector público no podrán experimentar un incremento global superior al 2 por ciento respecto a las vigentes a 31 de diciembre de 2021, en términos de homogeneidad para los dos períodos de la comparación, tanto por lo que respecta a efectivos de personal como a la antigüedad del mismo. Los gastos de acción social no podrán incrementarse, en términos globales, respecto a los de 2021.</text:span> </text:p>
      <text:p text:style-name="P87"><text:span text:style-name="T83">Vista Ley 31/2022, de 23 de diciembre, de Presupuestos Generales del Estado para el año 2023, según la cual en su art. 19 Dos)En el año 2023, las retribuciones del personal al servicio del sector público no podrán experimentar un incremento global superior al 2,5 por ciento respecto a las vigentes a 31 de diciembre de 2022, en términos de homogeneidad para los dos períodos de la comparación, tanto por lo que respecta a efectivos de personal como a la antigüedad del mismo. Los gastos de acción social no podrán incrementarse, en términos globales, respecto a los de 2022.</text:span> </text:p>
      <text:p text:style-name="P87"><text:span text:style-name="T124">Considerando procedente otorgar el abono de los </text:span><text:span text:style-name="T125">servicios extraordinarios </text:span><text:span text:style-name="T124">realizados durante el mes de Febrero de 2023, </text:span><text:span text:style-name="T125">a razón de 07:00 horas</text:span><text:span text:style-name="T124">, por </text:span><text:span text:style-name="T125">D. *************** ,</text:span><text:span text:style-name="T124"> funcionario de este Ayuntamiento con la categoría de </text:span><text:span text:style-name="T125">Policía Local </text:span><text:span text:style-name="T124">asciende a la cantidad de</text:span><text:span text:style-name="T83"> </text:span><text:span text:style-name="T84">247,31</text:span><text:span text:style-name="T124"> </text:span><text:span text:style-name="T125">brutos,</text:span><text:span text:style-name="T124"> previéndose un coste empresarial en concepto de </text:span><text:span text:style-name="T125">seguridad social de 91,85</text:span><text:span text:style-name="T136"> </text:span><text:span text:style-name="T84">, </text:span><text:span text:style-name="T83">y constando en el expediente la correspondiente retención de crédito de la Intervención General, de 11 de enero de 2023, en la que se acredita la existencia de crédito presupuestario suficiente en las partidas 132.15100 denominada Seguridad y Orden Público; Gratificaciones Funcionarios y 132.16000 denominada Seguridad y Orden Público; Seguridad Social, del presupuesto del ejercicio 2.023, Nº Operación: 220230000079.</text:span> </text:p>
      <text:p text:style-name="P87"><text:span text:style-name="T124">Considerando que la adopción de este acuerdo es competencia de la Junta de Gobierno Local, en virtud de las delegaciones efectuadas por la Alcaldía, mediante Decreto nº 2049/2019, de 17 de junio, formulo la siguiente propuesta de resolución:</text:span> </text:p>
      <text:p text:style-name="P87"><text:span text:style-name="T125">Primero.- </text:span><text:span text:style-name="T124">Autorizar y comprometer el gasto a favor de </text:span><text:span text:style-name="T125">D. ***************</text:span><text:span text:style-name="T124">, funcionario de este Ayuntamiento con la categoría de Policía Local, el abono en nómina de atraso de </text:span><text:span text:style-name="T125">247,31 brutos</text:span><text:span text:style-name="T124"> por la realización de </text:span><text:span text:style-name="T125">07:00 horas</text:span><text:span text:style-name="T124"> realizadas con motivo </text:span><text:span text:style-name="T83">de Carnaval de Barranquillo Andrés y Soria 2023., </text:span><text:span text:style-name="T124">al amparo de lo dispuesto en el art. 7.3 Servicios Extraordinarios del vigente Acuerdo de Funcionarios de este Ayuntamiento, con un coste en concepto de seguridad social de </text:span><text:span text:style-name="T125">91,85 </text:span><text:span text:style-name="T124">, todo ello con cargo a las partidas presupuestarias 132.15100 y 132.16000.</text:span> </text:p>
      <text:p text:style-name="P87"><text:span text:style-name="T125">Segundo.-</text:span><text:span text:style-name="T124"> Notificar al Interesado, a la Junta de Personal, al Comité de Empresa así como a la Intervención General.</text:span> </text:p>
      <text:p text:style-name="P87"><text:span text:style-name="T76">Por todo ello y en base a lo expuesto en el informe citado, y considerando que la adopción del acuerdo es competencia de la Junta de Gobierno Local en virtud de las delegaciones efectuadas por la Alcaldía, mediante Decreto nº 2049/2019, de 17 de junio, </text:span><text:span text:style-name="T77">propongo la adopción del siguiente acuerdo:</text:span> </text:p>
      <text:p text:style-name="P87"><text:span text:style-name="T5">Primero.-</text:span>Autorizar y comprometer el gasto a favor de <text:span text:style-name="T5">D. ***************</text:span>, funcionario de este Ayuntamiento con la categoría de la Policía Local, el abono en nómina de atraso de <text:span text:style-name="T5">247,31 brutos</text:span> por la realización de <text:span text:style-name="T5">07:00 horas </text:span>realizadas con motivo<text:span text:style-name="T76"> de Carnaval de Barranquillo Andrés y Soria 2023.</text:span><text:span text:style-name="T83">,</text:span><text:span text:style-name="T76"> </text:span>al amparo de lo dispuesto en el art. 7.3 Servicios Extraordinarios de <text:span text:style-name="T76">solicitud Jefatura refuerzo servicio por actos carnaval Veneguera año 2023.</text:span> vigente Acuerdo de Funcionarios de este Ayuntamiento, con un coste en concepto de seguridad social de <text:span text:style-name="T5">91,85 </text:span>todo ello con cargo a las partidas presupuestarias 132.15100 y 132.16000. </text:p>
      <text:p text:style-name="P87"><text:soft-page-break/><text:span text:style-name="T5">Segundo.-</text:span> Notificar este acuerdo al Interesado, a la Junta de Personal, al Comité de Empresa así como a la Intervención General. </text:p>
      <text:p text:style-name="P89"><text:span text:style-name="T76">Considerando que la adopción de este acuerdo es competencia de esta Junta de Gobierno Local, en virtud de las delegaciones efectuadas por la Alcaldesa de este Ayuntamiento, mediante Decreto número 2049/2019, de 17 de junio.</text:span> </text:p>
      <text:p text:style-name="P87"><text:span text:style-name="Strong_20_Emphasis"><text:span text:style-name="T106">La Junta de Gobierno Local, acuerda aprobar la propuesta emitida en los términos que se recogen precedentemente.</text:span></text:span></text:p>
      <text:p text:style-name="Text_20_body"><text:span text:style-name="Strong_20_Emphasis"><text:span text:style-name="T175"/></text:span></text:p>
      <text:p text:style-name="Text_20_body"><text:span text:style-name="Strong_20_Emphasis"><text:span text:style-name="T175"/></text:span></text:p>
      <text:p text:style-name="Text_20_body"><text:span text:style-name="Strong_20_Emphasis"><text:span text:style-name="T175"><text:tab/></text:span></text:span><text:span text:style-name="Strong_20_Emphasis"><text:span text:style-name="T171">6. Expte. 2677/2023. Abono servicios extraordinarios, del funcionario *************** (febrero).</text:span></text:span><text:span text:style-name="Strong_20_Emphasis"><text:span text:style-name="T176"> </text:span></text:span></text:p>
      <text:p text:style-name="P23"/>
      <text:p text:style-name="P23">“PROPUESTA DE RESOLUCIÓN </text:p>
      <text:p text:style-name="P15"><text:span text:style-name="T5">Rso23-116.</text:span> </text:p>
      <text:p text:style-name="P98"><text:span text:style-name="T5">José Carlos Álamo Alonso,</text:span> Funcionario Municipal, Responsable de la U.A. de Recursos Humanos S/D. 2000/2016, de 26 de julio, en relación con el asunto expuesto, tengo a bien remitir la siguiente propuesta Rso23-116 emitida por la Graduado Social Municipal del Servicio de Recursos Humanos, de fecha 23 de marzo de 2023 que literalmente dice: </text:p>
      <text:p text:style-name="P97">Mª Carmen Ramírez Mena, Graduado Social Municipal. en relación con el asunto expuesto, tengo a bien emitir el siguiente informe-propuesta: </text:p>
      <text:p text:style-name="P89"><text:span text:style-name="T83">Vista la solicitud remitida por D. Juan Mencey Navarro Romero, Concejal Delegado en materia de Seguridad, relativo a la autorización de servicios extraordinarios de varios empleados públicos, adscrito al Cuerpo de esta Policía Local, de fecha 13 de Febrero de 2023.</text:span> </text:p>
      <text:p text:style-name="P87"><text:span text:style-name="T124">Visto que </text:span><text:span text:style-name="T125">D. ***************, funcionario de este Ayuntamiento </text:span><text:span text:style-name="T124">con la categoría de Oficial de la Policía Local, ha realizado horas extraordinarias, a razón de </text:span><text:span text:style-name="T125">05:30,</text:span><text:span text:style-name="T124"> el día 11 de Febrero 2023, con motivo</text:span><text:span text:style-name="T136"> </text:span><text:span text:style-name="T83">de los Carnavales en El Horno 2023.</text:span> </text:p>
      <text:p text:style-name="P90"><text:span text:style-name="T125">Consideraciones jurídicas:</text:span> </text:p>
      <text:p text:style-name="P94">Visto el art. 7.3, Servicios Extraordinarios del vigente Acuerdo de Funcionarios de este Ayuntamiento. </text:p>
      <text:p text:style-name="P87"><text:span text:style-name="T124">Visto el artículo 12.1.5 del vigente Acuerdo de Funcionarios de este ayuntamiento donde dice: Por razones presupuestarias se mantienen las condiciones económicas, vigentes, en todos sus aspectos, con los incrementos, pactados en el presente acuerdo, y condiciones que se determinen por la Administración Pública competente. En cuanto a la Revisión Salarial Anual y las mejoras sociales </text:span><text:span text:style-name="T124">pactadas en el presente Acuerdo, sufrirán el mismo incremento que se establezca en materia de personal en la Ley de Presupuestos Generales del Estado.</text:span> </text:p>
      <text:p text:style-name="P87"><text:span text:style-name="T83">Vista Ley 22/2021, de 28 de diciembre, de Presupuestos Generales del Estado para el año 2022, según la cual en su art. 19 Dos) En el año 2022, las retribuciones del personal al servicio del sector público no podrán experimentar un incremento global superior al 2 por ciento respecto a las vigentes a 31 de diciembre de 2021, en términos de homogeneidad para los dos períodos de la comparación, tanto por lo que respecta a efectivos de personal como a la antigüedad del mismo. Los gastos de acción social no podrán incrementarse, en términos globales, respecto a los de 2021.</text:span> </text:p>
      <text:p text:style-name="P87"><text:span text:style-name="T83">Vista Ley 31/2022, de 23 de diciembre, de Presupuestos Generales del Estado para el año 2023, según la cual en su art. 19 Dos)En el año 2023, las retribuciones del personal al servicio del sector público no podrán experimentar un incremento global superior al 2,5 por ciento respecto a las vigentes a 31 de diciembre de 2022, en términos de homogeneidad para los dos períodos de la comparación, tanto por lo que respecta a efectivos de personal como a la antigüedad del mismo. Los gastos de acción social no podrán incrementarse, en términos globales, respecto a los de 2022.</text:span> </text:p>
      <text:p text:style-name="P87"><text:soft-page-break/><text:span text:style-name="T124">Considerando procedente otorgar el abono de los </text:span><text:span text:style-name="T125">servicios extraordinarios </text:span><text:span text:style-name="T124">realizados durante el mes de Febrero de 2023, </text:span><text:span text:style-name="T125">a razón de 05:30 horas</text:span><text:span text:style-name="T124">, por </text:span><text:span text:style-name="T125">D. ***************,</text:span><text:span text:style-name="T124"> funcionario de este Ayuntamiento con la categoría de Oficial asciende a la cantidad de</text:span><text:span text:style-name="T83"> </text:span><text:span text:style-name="T84">194,32</text:span><text:span text:style-name="T124"> </text:span><text:span text:style-name="T125">brutos,</text:span><text:span text:style-name="T124"> previéndose un coste empresarial en concepto de </text:span><text:span text:style-name="T125">seguridad social de 72,17</text:span><text:span text:style-name="T136"> </text:span><text:span text:style-name="T84">, </text:span><text:span text:style-name="T83">y constando en el expediente la correspondiente retención de crédito de la Intervención General, de 11 de enero de 2023, en la que se acredita la existencia de crédito presupuestario suficiente en las partidas 132.15100 denominada Seguridad y Orden Público; Gratificaciones Funcionarios y 132.16000 denominada Seguridad y Orden Público; Seguridad Social, del presupuesto del ejercicio 2.023, Nº Operación: 220230000079.</text:span> </text:p>
      <text:p text:style-name="P87"><text:span text:style-name="T124">Considerando que la adopción de este acuerdo es competencia de la Junta de Gobierno Local, en virtud de las delegaciones efectuadas por la Alcaldía, mediante Decreto nº 2049/2019, de 17 de junio, formulo la siguiente propuesta de resolución:</text:span> </text:p>
      <text:p text:style-name="P87"><text:span text:style-name="T125">Primero.- </text:span><text:span text:style-name="T124">Autorizar y comprometer el gasto a favor de </text:span><text:span text:style-name="T125">D. ***************</text:span><text:span text:style-name="T124">, funcionario de este Ayuntamiento con la categoría de Oficial, el abono en nómina de atraso de </text:span><text:span text:style-name="T125">194,32 brutos</text:span><text:span text:style-name="T124"> por la realización de </text:span><text:span text:style-name="T125">05:30 horas</text:span><text:span text:style-name="T124"> realizadas con motivo </text:span><text:span text:style-name="T83">de los Carnavales en El Horno 2023., </text:span><text:span text:style-name="T124">al amparo de lo dispuesto en el art. 7.3 Servicios Extraordinarios del vigente Acuerdo de Funcionarios de este Ayuntamiento, con un coste en concepto de seguridad social de </text:span><text:span text:style-name="T125">72,17 </text:span><text:span text:style-name="T124">, todo ello con cargo a las partidas presupuestarias 132.15100 y 132.16000.</text:span> </text:p>
      <text:p text:style-name="P87"><text:span text:style-name="T84">Segundo.-</text:span><text:span text:style-name="T83"> Notificar al Interesado, a la Junta de Personal, al Comité de Empresa así como a la Intervención General.</text:span> </text:p>
      <text:p text:style-name="P87"><text:span text:style-name="T76">Por todo ello y en base a lo expuesto en el informe citado, y considerando que la adopción del acuerdo es competencia de la Junta de Gobierno Local en virtud de las delegaciones efectuadas por la Alcaldía, mediante Decreto nº 2049/2019, de 17 de junio, </text:span><text:span text:style-name="T77">propongo la adopción del siguiente acuerdo:</text:span> </text:p>
      <text:p text:style-name="P87"><text:span text:style-name="T5">Primero.-</text:span>Autorizar y comprometer el gasto a favor de <text:span text:style-name="T5">D. ***************</text:span>, funcionario de este Ayuntamiento con la categoría de Oficial de la Policía Local, el abono en nómina de atraso de <text:span text:style-name="T5">194,32 brutos</text:span> por la realización de <text:span text:style-name="T5">05:30 horas </text:span>realizadas con motivo<text:span text:style-name="T76"> de los Carnavales en El Horno 2023., </text:span>al amparo de lo dispuesto en el art. 7.3 Servicios Extraordinarios del vigente Acuerdo de Funcionarios de este Ayuntamiento, con un coste en concepto de seguridad social de <text:span text:style-name="T5">72,17 </text:span>, todo ello con cargo a las partidas presupuestarias 132.15100 y 132.16000. </text:p>
      <text:p text:style-name="P87"><text:span text:style-name="T5">Segundo.-</text:span> Notificar este acuerdo al Interesado, a la Junta de Personal, al Comité de Empresa así como a la Intervención General.”</text:p>
      <text:p text:style-name="P87"><text:s/></text:p>
      <text:p text:style-name="P89"><text:span text:style-name="T76">Considerando que la adopción de este acuerdo es competencia de esta Junta de Gobierno Local, en virtud de las delegaciones efectuadas por la Alcaldesa de este Ayuntamiento, mediante Decreto número 2049/2019, de 17 de junio.</text:span> </text:p>
      <text:p text:style-name="P87"><text:span text:style-name="Strong_20_Emphasis"><text:span text:style-name="T106">La Junta de Gobierno Local, acuerda aprobar la propuesta emitida en los términos que se recogen precedentemente.</text:span></text:span></text:p>
      <text:p text:style-name="Text_20_body"><text:span text:style-name="Strong_20_Emphasis"><text:span text:style-name="T175"/></text:span></text:p>
      <text:p text:style-name="Text_20_body"><text:span text:style-name="Strong_20_Emphasis"><text:span text:style-name="T175"/></text:span></text:p>
      <text:p text:style-name="Text_20_body"><text:span text:style-name="Strong_20_Emphasis"><text:span text:style-name="T175"/></text:span></text:p>
      <text:p text:style-name="Text_20_body"><text:span text:style-name="Strong_20_Emphasis"><text:span text:style-name="T175"/></text:span></text:p>
      <text:p text:style-name="Text_20_body"><text:span text:style-name="Strong_20_Emphasis"><text:span text:style-name="T175"><text:tab/></text:span></text:span><text:span text:style-name="Strong_20_Emphasis"><text:span text:style-name="T171">7. Expte. 2677/2023. Abono servicios extraordinarios *************** (febrero).</text:span></text:span><text:span text:style-name="Strong_20_Emphasis"><text:span text:style-name="T176"> </text:span></text:span></text:p>
      <text:p text:style-name="P40"/>
      <text:p text:style-name="P40">“PROPUESTA DE RESOLUCIÓN </text:p>
      <text:p text:style-name="P29"><text:span text:style-name="T68">Rso23-117.</text:span> </text:p>
      <text:p text:style-name="P98"><text:span text:style-name="T5">José Carlos Álamo Alonso,</text:span> Funcionario Municipal, Responsable de la U.A. de Recursos Humanos S/D. 2000/2016, de 26 de julio, en relación con el asunto expuesto, tengo a bien remitir la siguiente propuesta Rso23-117 emitida por la Graduado Social Municipal del Servicio de Recursos Humanos, de fecha 23 de marzo de 2023 que literalmente dice: </text:p>
      <text:p text:style-name="P97">Mª Carmen Ramírez Mena, Graduado Social Municipal. en relación con el asunto expuesto, tengo a bien emitir el siguiente informe-propuesta: </text:p>
      <text:p text:style-name="P89"><text:span text:style-name="T83">Vista la solicitud remitida por D. Juan Mencey Navarro Romero, Concejal Delegado en materia de Seguridad, relativo a la autorización de servicios extraordinarios de varios empleados públicos, adscrito al Cuerpo de esta Policía Local, de fecha 13 de Febrero de 2023.</text:span> </text:p>
      <text:p text:style-name="P87"><text:soft-page-break/><text:span text:style-name="T124">Visto que </text:span><text:span text:style-name="T125">D. ***************, funcionario de este Ayuntamiento </text:span><text:span text:style-name="T124">con la categoría de Oficial de la Policía Local, ha realizado horas extraordinarias, a razón de </text:span><text:span text:style-name="T125">16:00,</text:span><text:span text:style-name="T124"> los días 25 y 26 de Febrero 2023, con motivo</text:span><text:span text:style-name="T136"> </text:span><text:span text:style-name="T83">de Dirección Técnica en Seguridad y Emergencias MTB Arguineguin Cronoescalada Campeonato de Canarias.</text:span> </text:p>
      <text:p text:style-name="P90"><text:span text:style-name="T125">Consideraciones jurídicas:</text:span> </text:p>
      <text:p text:style-name="P94">Visto el art. 7.3, Servicios Extraordinarios del vigente Acuerdo de Funcionarios de este Ayuntamiento. </text:p>
      <text:p text:style-name="P87"><text:span text:style-name="T124">Visto el artículo 12.1.5 del vigente Acuerdo de Funcionarios de este ayuntamiento donde dice: Por razones presupuestarias se mantienen las condiciones económicas, vigentes, en todos sus aspectos, con los incrementos, pactados en el presente acuerdo, y condiciones que se determinen por la Administración Pública competente. En cuanto a la Revisión Salarial Anual y las mejoras sociales pactadas en el presente Acuerdo, sufrirán el mismo incremento que se establezca en materia de personal en la Ley de Presupuestos Generales del Estado.</text:span> </text:p>
      <text:p text:style-name="P87"><text:span text:style-name="T83">Vista Ley 22/2021, de 28 de diciembre, de Presupuestos Generales del Estado para el año 2022, según la cual en su art. 19 Dos) En el año 2022, las retribuciones del personal al servicio del sector público no podrán experimentar un incremento global superior al 2 por ciento respecto a las vigentes a 31 de diciembre de 2021, en términos de homogeneidad para los dos períodos de la comparación, tanto por lo que respecta a efectivos de personal como a la antigüedad del mismo. Los gastos de acción social no podrán incrementarse, en términos globales, respecto a los de 2021.</text:span> </text:p>
      <text:p text:style-name="P87"><text:span text:style-name="T83">Vista Ley 31/2022, de 23 de diciembre, de Presupuestos Generales del Estado para el año 2023, según la cual en su art. 19 Dos)En el año 2023, las retribuciones del personal al servicio del sector público no podrán experimentar un incremento global superior al 2,5 por ciento respecto a las vigentes a 31 de diciembre de 2022, en términos de homogeneidad para los dos períodos de la comparación, tanto por lo que respecta a efectivos de personal como a la antigüedad del mismo. Los gastos de acción social no podrán incrementarse, en términos globales, respecto a los de 2022.</text:span> </text:p>
      <text:p text:style-name="P87"><text:span text:style-name="T124">Considerando procedente otorgar el abono de los </text:span><text:span text:style-name="T125">servicios extraordinarios </text:span><text:span text:style-name="T124">realizados durante el mes de Febrero de 2023, </text:span><text:span text:style-name="T125">a razón de 16:00 horas</text:span><text:span text:style-name="T124">, por </text:span><text:span text:style-name="T125">D. ***************,</text:span><text:span text:style-name="T124"> funcionario de este Ayuntamiento con la categoría de Oficial asciende a la cantidad de</text:span><text:span text:style-name="T83"> </text:span><text:span text:style-name="T84">471,04</text:span><text:span text:style-name="T124"> </text:span><text:span text:style-name="T125">brutos,</text:span><text:span text:style-name="T124"> previéndose un coste empresarial en concepto de </text:span><text:span text:style-name="T125">seguridad social de 174,94</text:span><text:span text:style-name="T136"> </text:span><text:span text:style-name="T84">, </text:span><text:span text:style-name="T83">y constando en el expediente la correspondiente retención de crédito de la Intervención General, de 11 de enero de 2023, en la que se acredita la existencia de crédito presupuestario suficiente en las partidas 132.15100 denominada Seguridad y Orden Público; Gratificaciones Funcionarios y 132.16000 denominada Seguridad y Orden Público; Seguridad Social, del presupuesto del ejercicio 2.023, Nº Operación: 220230000079.</text:span> </text:p>
      <text:p text:style-name="P87"><text:span text:style-name="T124">Considerando que la adopción de este acuerdo es competencia de la Junta de Gobierno Local, en virtud de las delegaciones efectuadas por la Alcaldía, mediante Decreto nº 2049/2019, de 17 de junio, formulo la siguiente propuesta de resolución:</text:span> </text:p>
      <text:p text:style-name="P87"><text:span text:style-name="T125">Primero.- </text:span><text:span text:style-name="T124">Autorizar y comprometer el gasto a favor de </text:span><text:span text:style-name="T125">D. ***************</text:span><text:span text:style-name="T124">, funcionario de este Ayuntamiento con la categoría de Oficial, el abono en nómina de atraso de </text:span><text:span text:style-name="T125">471,04 brutos</text:span><text:span text:style-name="T124"> por la realización de </text:span><text:span text:style-name="T125">16:00 horas</text:span><text:span text:style-name="T124"> realizadas con motivo </text:span><text:span text:style-name="T83">de Dirección Técnica en Seguridad y Emergencias MTB Arguineguin Cronoescalada Campeonato de Canarias, a</text:span><text:span text:style-name="T124">l amparo de lo dispuesto en el art. 7.3 Servicios Extraordinarios del vigente Acuerdo de Funcionarios de este Ayuntamiento, con un coste en concepto de seguridad social de </text:span><text:span text:style-name="T125">174,94 </text:span><text:span text:style-name="T124">, todo ello con cargo a las partidas presupuestarias 132.15100 y 132.16000.</text:span> </text:p>
      <text:p text:style-name="P87"><text:span text:style-name="T125">Segundo.-</text:span><text:span text:style-name="T124"> Notificar al Interesado, a la Junta de Personal, al Comité de Empresa así como a la Intervención General.</text:span> </text:p>
      <text:p text:style-name="P87"><text:span text:style-name="T76">Por todo ello y en base a lo expuesto en el informe citado, y considerando que la adopción del acuerdo es competencia de la Junta de Gobierno Local en virtud de las delegaciones efectuadas por la Alcaldía, mediante Decreto nº 2049/2019, de 17 de junio, </text:span><text:span text:style-name="T77">propongo la adopción del siguiente acuerdo:</text:span> </text:p>
      <text:p text:style-name="P87"><text:soft-page-break/><text:span text:style-name="T5">Primero.-</text:span>Autorizar y comprometer el gasto a favor de <text:span text:style-name="T5">D. *************** </text:span>, funcionario de este Ayuntamiento con la categoría de Oficial de la Policía Local, el abono en nómina de atraso de <text:span text:style-name="T5">471,04 brutos</text:span> por la realización de <text:span text:style-name="T5">16:00 horas </text:span>realizadas con motivo <text:span text:style-name="T76">de Dirección Técnica en Seguridad y Emergencias MTB Arguineguin Cronoescalada Campeonato de Canarias</text:span><text:span text:style-name="T83">.</text:span><text:span text:style-name="T76">, </text:span>al amparo de lo dispuesto en el art. 7.3 Servicios Extraordinarios del vigente Acuerdo de Funcionarios de este Ayuntamiento, con un coste en concepto de seguridad social de <text:span text:style-name="T5">174,94 </text:span>, todo ello con cargo a las partidas presupuestarias 132.15100 y 132.16000. </text:p>
      <text:p text:style-name="P87"><text:span text:style-name="T5">Segundo.-</text:span> Notificar este acuerdo al Interesado, a la Junta de Personal, al Comité de Empresa así como a la Intervención General.”</text:p>
      <text:p text:style-name="P87"><text:s/><text:span text:style-name="T103">Considerando que la adopción de este acuerdo es competencia de esta Junta de Gobierno Local, en virtud de las delegaciones efectuadas por la Alcaldesa de este Ayuntamiento, mediante Decreto número 2049/2019, de 17 de junio.</text:span><text:span text:style-name="T192"> </text:span></text:p>
      <text:p text:style-name="P87"><text:span text:style-name="Strong_20_Emphasis"><text:span text:style-name="T106">La Junta de Gobierno Local, acuerda aprobar la propuesta emitida en los términos que se recogen precedentemente.</text:span></text:span></text:p>
      <text:p text:style-name="P87"><text:span text:style-name="Strong_20_Emphasis"><text:span text:style-name="T106"/></text:span></text:p>
      <text:p text:style-name="P87"><text:span text:style-name="Strong_20_Emphasis"><text:span text:style-name="T106"/></text:span></text:p>
      <text:p text:style-name="P162"><text:span text:style-name="Strong_20_Emphasis"><text:span text:style-name="T179"><text:tab/></text:span></text:span><text:span text:style-name="Strong_20_Emphasis"><text:span text:style-name="T171">8. Expte. 2677/2023. Abono servicios extraordinarios del funcionario *************** (febrero).</text:span></text:span><text:span text:style-name="T172"> </text:span></text:p>
      <text:p text:style-name="P160"/>
      <text:p text:style-name="P23">“PROPUESTA DE RESOLUCIÓN </text:p>
      <text:p text:style-name="P15"><text:span text:style-name="T5">Rso23-120.</text:span> </text:p>
      <text:p text:style-name="P98">José Carlos Álamo Alonso, Funcionario Municipal, Responsable de la U.A. de Recursos Humanos S/D. 2000/2016, de 26 de julio, en relación con el asunto expuesto, tengo a bien remitir la siguiente propuesta Rso23-120 emitida por la Graduado Social Municipal del Servicio de Recursos Humanos, de fecha 23 de marzo de 2023 que literalmente dice: </text:p>
      <text:p text:style-name="P99">Mª Carmen Ramírez Mena, Graduado Social Municipal. en relación con el asunto expuesto, tengo a bien emitir el siguiente informe-propuesta: </text:p>
      <text:p text:style-name="P89"><text:span text:style-name="T83">Vista la solicitud remitida por D. Juan Mencey Navarro Romero, Concejal Delegado en materia de Seguridad, relativo a la autorización de servicios extraordinarios de varios empleados públicos, adscrito al Cuerpo de esta Policía Local, de fecha 13 de Febrero de 2023.</text:span> </text:p>
      <text:p text:style-name="P87"><text:span text:style-name="T124">Visto que </text:span><text:span text:style-name="T125">D. ***************, funcionario de este Ayuntamiento </text:span><text:span text:style-name="T124">con la categoría de Subinspector de la Policía Local, ha realizado horas extraordinarias, a razón de </text:span><text:span text:style-name="T125">07:00 horas,</text:span><text:span text:style-name="T124"> el día 26 de Febrero 2023, con motivo</text:span><text:span text:style-name="T136"> </text:span><text:span text:style-name="T83">de Servicio horas extras Carnaval de Barranquillo Andrés y Soria 2023.</text:span> </text:p>
      <text:p text:style-name="P88"><text:span text:style-name="T125">Consideraciones jurídicas:</text:span> </text:p>
      <text:p text:style-name="P93">Visto el art. 7.3, Servicios Extraordinarios del vigente Acuerdo de Funcionarios de este Ayuntamiento. </text:p>
      <text:p text:style-name="P87"><text:span text:style-name="T124">Visto el artículo 12.1.5 del vigente Acuerdo de Funcionarios de este ayuntamiento donde dice: Por razones presupuestarias se mantienen las condiciones económicas, vigentes, en todos sus </text:span><text:span text:style-name="T124">aspectos, con los incrementos, pactados en el presente acuerdo, y condiciones que se determinen por la Administración Pública competente. En cuanto a la Revisión Salarial Anual y las mejoras sociales pactadas en el presente Acuerdo, sufrirán el mismo incremento que se establezca en materia de personal en la Ley de Presupuestos Generales del Estado.</text:span> </text:p>
      <text:p text:style-name="P87"><text:span text:style-name="T83">Vista Ley 22/2021, de 28 de diciembre, de Presupuestos Generales del Estado para el año 2022, según la cual en su art. 19 Dos) En el año 2022, las retribuciones del personal al servicio del sector público no podrán experimentar un incremento global superior al 2 por ciento respecto a las vigentes a 31 de diciembre de 2021, en términos de homogeneidad para los dos períodos de la comparación, tanto por lo que respecta a efectivos de personal como a la antigüedad del mismo. Los gastos de acción social no podrán incrementarse, en términos globales, respecto a los de 2021.</text:span> </text:p>
      <text:p text:style-name="P87"><text:span text:style-name="T83">Vista Ley 31/2022, de 23 de diciembre, de Presupuestos Generales del Estado para el año 2023, según la cual en su art. 19 Dos)En el año 2023, las retribuciones del personal al servicio del sector público no podrán experimentar un incremento global superior al 2,5 por ciento respecto a las vigentes a 31 de diciembre de 2022, en términos de homogeneidad para los dos períodos de la comparación, tanto por lo que respecta a efectivos de personal como a la antigüedad del mismo. Los gastos de acción social no podrán incrementarse, en términos globales, respecto a los de 2022.</text:span> </text:p>
      <text:p text:style-name="P87"><text:span text:style-name="T124">Considerando procedente otorgar el abono de los </text:span><text:span text:style-name="T125">servicios extraordinarios </text:span><text:span text:style-name="T124">realizados durante el mes de Febrero de 2023, </text:span><text:span text:style-name="T125">a razón de 07:00 horas</text:span><text:span text:style-name="T124">, por </text:span><text:span text:style-name="T125">D. ***************,</text:span><text:span text:style-name="T124"> funcionario de este Ayuntamiento con la categoría de Subinspector asciende a la cantidad de</text:span><text:span text:style-name="T83"> </text:span><text:span text:style-name="T84">269,71</text:span><text:span text:style-name="T124"> </text:span><text:span text:style-name="T125">brutos,</text:span><text:span text:style-name="T124"> previéndose </text:span><text:soft-page-break/><text:span text:style-name="T124">un coste empresarial en concepto de </text:span><text:span text:style-name="T125">seguridad social de 100,17</text:span><text:span text:style-name="T136"> </text:span><text:span text:style-name="T84">, </text:span><text:span text:style-name="T83">y constando en el expediente la correspondiente retención de crédito de la Intervención General, de 11 de enero de 2023, en la que se acredita la existencia de crédito presupuestario suficiente en las partidas 132.15100 denominada Seguridad y Orden Público; Gratificaciones Funcionarios y 132.16000 denominada Seguridad y Orden Público; Seguridad Social, del presupuesto del ejercicio 2.023, Nº Operación: 220230000079.</text:span> </text:p>
      <text:p text:style-name="P87"><text:span text:style-name="T124">Considerando que la adopción de este acuerdo es competencia de la Junta de Gobierno Local, en virtud de las delegaciones efectuadas por la Alcaldía, mediante Decreto nº 2049/2019, de 17 de junio, formulo la siguiente propuesta de resolución:</text:span> </text:p>
      <text:p text:style-name="P87"><text:span text:style-name="T125">Primero.- </text:span><text:span text:style-name="T124">Autorizar y comprometer el gasto a favor de </text:span><text:span text:style-name="T125">D. ***************</text:span><text:span text:style-name="T124">, funcionario de este Ayuntamiento con la categoría de Subinspector, el abono en nómina de atraso de </text:span><text:span text:style-name="T125">269,71 brutos</text:span><text:span text:style-name="T124"> por la realización de </text:span><text:span text:style-name="T125">07:00 horas</text:span><text:span text:style-name="T124"> realizadas con motivo </text:span><text:span text:style-name="T83">de Servicio horas extras Carnaval de Barranquillo Andrés y Soria 2023., a</text:span><text:span text:style-name="T124">l amparo de lo dispuesto en el art. 7.3 Servicios Extraordinarios del vigente Acuerdo de Funcionarios de este Ayuntamiento, con un coste en concepto de seguridad social de </text:span><text:span text:style-name="T125">100,17 </text:span><text:span text:style-name="T124">, todo ello con cargo a las partidas presupuestarias 132.15100 y 132.16000.</text:span> </text:p>
      <text:p text:style-name="P87"><text:span text:style-name="T125">Segundo.-</text:span><text:span text:style-name="T124"> Notificar al Interesado, a la Junta de Personal, al Comité de Empresa así como a la Intervención General.</text:span> </text:p>
      <text:p text:style-name="P87"><text:span text:style-name="T76">Por todo ello y en base a lo expuesto en el informe citado, y considerando que la adopción del acuerdo es competencia de la Junta de Gobierno Local en virtud de las delegaciones efectuadas por la Alcaldía, mediante Decreto nº 2049/2019, de 17 de junio, </text:span><text:span text:style-name="T77">propongo la adopción del siguiente acuerdo:</text:span> </text:p>
      <text:p text:style-name="P87"><text:span text:style-name="T5">Primero.-</text:span>Autorizar y comprometer el gasto a favor de <text:span text:style-name="T5">D. ***************, </text:span>funcionario de este Ayuntamiento con el cargo de Subinspector de la Policía Local, el abono en nómina de atraso de <text:span text:style-name="T5">269,71 brutos</text:span> por la realización de <text:span text:style-name="T5">07:00 horas </text:span>realizadas con motivo<text:span text:style-name="T76"> de Servicio horas extras Carnaval de Barranquillo Andrés y Soria 2023., </text:span>al amparo de lo dispuesto en el art. 7.3 Servicios Extraordinarios del vigente Acuerdo de Funcionarios de este Ayuntamiento, con un coste en concepto de seguridad social de <text:span text:style-name="T5">100,17 , </text:span>todo ello con cargo a las partidas presupuestarias 132.15100 y 132.16000. </text:p>
      <text:p text:style-name="P87"><text:span text:style-name="T5">Segundo.-</text:span> Notificar este acuerdo al Interesado, a la Junta de Personal, al Comité de Empresa así como a la Intervención General.”</text:p>
      <text:p text:style-name="P87"><text:s/><text:span text:style-name="T103">Considerando que la adopción de este acuerdo es competencia de esta Junta de Gobierno Local, en virtud de las delegaciones efectuadas por la Alcaldesa de este Ayuntamiento, mediante Decreto número 2049/2019, de 17 de junio.</text:span><text:span text:style-name="T192"> </text:span></text:p>
      <text:p text:style-name="P87"><text:span text:style-name="Strong_20_Emphasis"><text:span text:style-name="T104">La Junta de Gobierno Local, acuerda aprobar la propuesta emitida en los términos que se recogen precedentemente.</text:span></text:span></text:p>
      <text:p text:style-name="P87"><text:span text:style-name="Strong_20_Emphasis"><text:span text:style-name="T104"/></text:span></text:p>
      <text:p text:style-name="P87"><text:span text:style-name="Strong_20_Emphasis"><text:span text:style-name="T104"/></text:span></text:p>
      <text:p text:style-name="P87"><text:span text:style-name="Strong_20_Emphasis"><text:span text:style-name="T104"/></text:span></text:p>
      <text:p text:style-name="P162"><text:span text:style-name="Strong_20_Emphasis"><text:span text:style-name="T179"><text:tab/></text:span></text:span><text:span text:style-name="Strong_20_Emphasis"><text:span text:style-name="T171">9. Expte. 2677/2023. Abonos servicios extraordinarios del funcionario *************** (febrero).</text:span></text:span><text:span text:style-name="T176"> </text:span></text:p>
      <text:p text:style-name="P23"/>
      <text:p text:style-name="P23">“PROPUESTA DE RESOLUCIÓN </text:p>
      <text:p text:style-name="P15"><text:span text:style-name="T5">Rso23-118.</text:span> </text:p>
      <text:p text:style-name="P98"><text:span text:style-name="T5">José Carlos Álamo Alonso,</text:span> Funcionario Municipal, Responsable de la U.A. de Recursos Humanos S/D. 2000/2016, de 26 de julio, en relación con el asunto expuesto, tengo a bien remitir la siguiente propuesta Rso23-118 emitida por la Graduado Social Municipal del Servicio de Recursos Humanos, de fecha 23 de marzo de 2023 que literalmente dice: </text:p>
      <text:p text:style-name="P97">Mª Carmen Ramírez Mena, Graduado Social Municipal. en relación con el asunto expuesto, tengo a bien emitir el siguiente informe-propuesta: </text:p>
      <text:p text:style-name="P89"><text:soft-page-break/><text:span text:style-name="T83">Vista la solicitud remitida por D. Juan Mencey Navarro Romero, Concejal Delegado en materia de Seguridad, relativo a la autorización de servicios extraordinarios de varios empleados públicos, adscrito al Cuerpo de esta Policía Local, de fecha 13 de Febrero de 2023.</text:span> </text:p>
      <text:p text:style-name="P87"><text:span text:style-name="T124">Visto que </text:span><text:span text:style-name="T125">D. ***************, funcionario de este Ayuntamiento </text:span><text:span text:style-name="T124">con la categoría de Oficial de la Policía Local, ha realizado horas extraordinarias, a razón de </text:span><text:span text:style-name="T125">07:00 horas,</text:span><text:span text:style-name="T124"> el día 18 de Febrero 2023, con motivo</text:span><text:span text:style-name="T136"> </text:span><text:span text:style-name="T83">de Servicio Refuerzo actos Carnaval Veneguera.</text:span> </text:p>
      <text:p text:style-name="P90"><text:span text:style-name="T125">Consideraciones jurídicas:</text:span> </text:p>
      <text:p text:style-name="P94">Visto el art. 7.3, Servicios Extraordinarios del vigente Acuerdo de Funcionarios de este Ayuntamiento. </text:p>
      <text:p text:style-name="P87"><text:span text:style-name="T124">Visto el artículo 12.1.5 del vigente Acuerdo de Funcionarios de este ayuntamiento donde dice: Por razones presupuestarias se mantienen las condiciones económicas, vigentes, en todos sus aspectos, con los incrementos, pactados en el presente acuerdo, y condiciones que se determinen por la Administración Pública competente. En cuanto a la Revisión Salarial Anual y las mejoras sociales pactadas en el presente Acuerdo, sufrirán el mismo incremento que se establezca en materia de personal en la Ley de Presupuestos Generales del Estado.</text:span> </text:p>
      <text:p text:style-name="P87"><text:span text:style-name="T83">Vista Ley 22/2021, de 28 de diciembre, de Presupuestos Generales del Estado para el año 2022, según la cual en su art. 19 Dos) En el año 2022, las retribuciones del personal al servicio del sector público no podrán experimentar un incremento global superior al 2 por ciento respecto a las vigentes a 31 de diciembre de 2021, en términos de homogeneidad para los dos períodos de la comparación, tanto por lo que respecta a efectivos de personal como a la antigüedad del mismo. Los gastos de acción social no podrán incrementarse, en términos globales, respecto a los de 2021.</text:span> </text:p>
      <text:p text:style-name="P87"><text:span text:style-name="T83">Vista Ley 31/2022, de 23 de diciembre, de Presupuestos Generales del Estado para el año 2023, según la cual en su art. 19 Dos)En el año 2023, las retribuciones del personal al servicio del sector público no podrán experimentar un incremento global superior al 2,5 por ciento respecto a las vigentes a 31 de diciembre de 2022, en términos de homogeneidad para los dos períodos de la comparación, tanto por lo que respecta a efectivos de personal como a la antigüedad del mismo. Los gastos de acción social no podrán incrementarse, en términos globales, respecto a los de 2022.</text:span> </text:p>
      <text:p text:style-name="P87"><text:span text:style-name="T124">Considerando procedente otorgar el abono de los </text:span><text:span text:style-name="T125">servicios extraordinarios </text:span><text:span text:style-name="T124">realizados durante el mes de Febrero de 2023, </text:span><text:span text:style-name="T125">a razón de 07:00 horas</text:span><text:span text:style-name="T124">, por </text:span><text:span text:style-name="T125">D. ***************,</text:span><text:span text:style-name="T124"> funcionario de este Ayuntamiento con la categoría de Oficial asciende a la cantidad de</text:span><text:span text:style-name="T83"> </text:span><text:span text:style-name="T84">229,64</text:span><text:span text:style-name="T124"> </text:span><text:span text:style-name="T125">brutos,</text:span><text:span text:style-name="T124"> previéndose un coste empresarial en concepto de </text:span><text:span text:style-name="T125">seguridad social de 85,29</text:span><text:span text:style-name="T136"> </text:span><text:span text:style-name="T84">, </text:span><text:span text:style-name="T83">y constando en el expediente la correspondiente retención de crédito de la Intervención General, de 11 de enero de 2023, en la que se acredita la existencia de crédito presupuestario suficiente en las partidas 132.15100 denominada Seguridad y Orden Público; Gratificaciones Funcionarios y 132.16000 denominada Seguridad y Orden Público; Seguridad Social, del presupuesto del ejercicio 2.023, Nº Operación: 220230000079.</text:span> </text:p>
      <text:p text:style-name="P87"><text:span text:style-name="T124">Considerando que la adopción de este acuerdo es competencia de la Junta de Gobierno Local, en virtud de las delegaciones efectuadas por la Alcaldía, mediante Decreto nº 2049/2019, de 17 de junio, formulo la siguiente propuesta de resolución:</text:span> </text:p>
      <text:p text:style-name="P87"><text:span text:style-name="T125">Primero.- </text:span><text:span text:style-name="T124">Autorizar y comprometer el gasto a favor de </text:span><text:span text:style-name="T125">D. ***************</text:span><text:span text:style-name="T124">, funcionario de este Ayuntamiento con la categoría de Oficial, el abono en nómina de atraso de </text:span><text:span text:style-name="T125">229,64 brutos</text:span><text:span text:style-name="T124"> por la realización de </text:span><text:span text:style-name="T125">07:00 horas</text:span><text:span text:style-name="T124"> realizadas con motivo </text:span><text:span text:style-name="T83">de Servicio Refuerzo actos Carnaval Veneguera., a</text:span><text:span text:style-name="T124">l amparo de lo dispuesto en el art. 7.3 Servicios Extraordinarios del vigente Acuerdo de Funcionarios de este Ayuntamiento, con un coste en concepto de seguridad social de </text:span><text:span text:style-name="T125">85,29 </text:span><text:span text:style-name="T124">, todo ello con cargo a las partidas presupuestarias 132.15100 y 132.16000.</text:span> </text:p>
      <text:p text:style-name="P87"><text:span text:style-name="T125">Segundo.-</text:span><text:span text:style-name="T124"> Notificar al Interesado, a la Junta de Personal, al Comité de Empresa así como a la Intervención General.</text:span> </text:p>
      <text:p text:style-name="P87"><text:span text:style-name="T76">Por todo ello y en base a lo expuesto en el informe citado, y considerando que la adopción del acuerdo es competencia de la Junta de Gobierno Local en virtud de las delegaciones efectuadas por la Alcaldía, mediante Decreto nº 2049/2019, de 17 de junio, </text:span><text:span text:style-name="T77">propongo la adopción del siguiente acuerdo:</text:span> </text:p>
      <text:p text:style-name="P87"><text:span text:style-name="T5">Primero.-</text:span>Autorizar y comprometer el gasto a favor de <text:span text:style-name="T5">D. ***************</text:span>, funcionario de este Ayuntamiento con la categoría de Oficial de la Policía Local, el abono en nómina de atraso de <text:span text:style-name="T5">229,64 brutos</text:span> por la realización de <text:span text:style-name="T5">07:00 horas r</text:span>ealizadas con motivo<text:span text:style-name="T76"> de Servicio Refuerzo actos Carnaval Veneguera., </text:span>al amparo de lo dispuesto en el art. 7.3 Servicios Extraordinarios del vigente Acuerdo de Funcionarios de este Ayuntamiento, con un coste en concepto de seguridad social de <text:span text:style-name="T5">85,29 </text:span>, todo ello con cargo a las partidas presupuestarias 132.15100 y 132.16000. </text:p>
      <text:p text:style-name="P87"><text:span text:style-name="T5">Segundo.-</text:span> Notificar este acuerdo al Interesado, a la Junta de Personal, al Comité de Empresa así como a la Intervención General.”</text:p>
      <text:p text:style-name="P87"><text:soft-page-break/><text:s/><text:span text:style-name="T103">Considerando que la adopción de este acuerdo es competencia de esta Junta de Gobierno Local, en virtud de las delegaciones efectuadas por la Alcaldesa de este Ayuntamiento, mediante Decreto número 2049/2019, de 17 de junio.</text:span><text:span text:style-name="T192"> </text:span></text:p>
      <text:p text:style-name="P87"><text:span text:style-name="Strong_20_Emphasis"><text:span text:style-name="T104">La Junta de Gobierno Local, acuerda aprobar la propuesta emitida en los términos que se recogen precedentemente.</text:span></text:span></text:p>
      <text:p text:style-name="P87"><text:span text:style-name="Strong_20_Emphasis"><text:span text:style-name="T104"/></text:span></text:p>
      <text:p text:style-name="P87"><text:span text:style-name="Strong_20_Emphasis"><text:span text:style-name="T104"/></text:span></text:p>
      <text:p text:style-name="P162"><text:span text:style-name="Strong_20_Emphasis"><text:span text:style-name="T179"><text:tab/></text:span></text:span><text:span text:style-name="Strong_20_Emphasis"><text:span text:style-name="T171">10. Expte. 5792/2022. Propuesta para la sustitución de la dirección facultativa de la obra "Instalación de Alumbrado Público Fotovoltaico en diferentes núcleos (Los Caideros y Loma II) - T. M. de Mogán", incluida en el Plan de Cooperación con los Ayuntamientos 2020 - 2023. Anualidad 2023. (23.PCA.08.01). Ref. 22-OBR-26.</text:span></text:span><text:span text:style-name="T176"> </text:span></text:p>
      <text:p text:style-name="P160"/>
      <text:p text:style-name="P62"><text:span text:style-name="Strong_20_Emphasis"><text:span text:style-name="T37">“JUAN ERNESTO HERNÁNDEZ CRUZ,</text:span></text:span><text:span text:style-name="Strong_20_Emphasis"><text:span text:style-name="T38"> </text:span></text:span><text:span text:style-name="Strong_20_Emphasis"><text:span text:style-name="T39">Teniente Alcalde del Área de Medio Ambiente, Servicios Públicos, Obras Públicas y Embellecimiento con competencias en materia de Obras Públicas, Desarrollo Rural, Mantenimiento de Vías Públicas, Agua y Hacienda</text:span></text:span><text:span text:style-name="Strong_20_Emphasis"><text:span text:style-name="T38"> </text:span></text:span><text:span text:style-name="Strong_20_Emphasis"><text:span text:style-name="T39">(según Decreto nº 2050/2019 de 17 de junio), </text:span></text:span><text:span text:style-name="T39">en relación con la obra </text:span><text:span text:style-name="T40">INSTALACIÓN DE ALUMBRADO PÚBLICO FOTOVOLTAICO EN DIFERENTES NÚCLEOS (LOS CAIDEROS Y LOMA II) T. M. DE MOGÁN</text:span><text:span text:style-name="T41">,</text:span><text:span text:style-name="T38"> </text:span><text:span text:style-name="T39">incluida en el Plan de Cooperación con los Ayuntamientos 2020 - 2023. Anualidad 2023 (23.PCA.08.01); tiene a bien hacer la siguiente:</text:span><text:span text:style-name="T175"> </text:span></text:p>
      <text:p text:style-name="P45"><text:span text:style-name="T53">PROPUESTA</text:span> </text:p>
      <text:p text:style-name="P65"><text:span text:style-name="T53">ANTECEDENTES</text:span><text:span text:style-name="T50">.</text:span> </text:p>
      <text:p text:style-name="P65"><text:span text:style-name="T26">&gt; Visto</text:span><text:span text:style-name="T27"> </text:span><text:span text:style-name="T23">que la Junta de Gobierno Local de fecha 21</text:span><text:span text:style-name="T31"> </text:span><text:span text:style-name="T23">de marzo</text:span><text:span text:style-name="T31"> </text:span><text:span text:style-name="T23">de 2023, acuerda entre otros, adjudicar el contrato de ejecución de la obra </text:span><text:span text:style-name="T13">Instalación de Alumbrado Público Fotovoltaico en diferentes núcleos (Los Caideros y Loma II) T. M. de Mogán</text:span><text:span text:style-name="T15">, tramitándose la licitación mediante procedimiento abierto simplificado y tramitación ordinaria, a la entidad mercantil </text:span><text:span text:style-name="T13">Compañía de Eficiencia y Servicios Integrales (EFFICO), S.L.</text:span><text:span text:style-name="T15">, con C.I.F. n.º </text:span><text:span text:style-name="T65">B35529908,</text:span><text:span text:style-name="T11"> </text:span><text:span text:style-name="T15">por un importe total de </text:span><text:span text:style-name="T16">439.686,04</text:span><text:span text:style-name="T10"> </text:span><text:span text:style-name="T16">euros</text:span><text:span text:style-name="T11"> </text:span><text:span text:style-name="T15">(incluido 7% IGIC)</text:span><text:span text:style-name="T23">, y respecto al </text:span><text:span text:style-name="T28">criterio de adjudicación nº2</text:span><text:span text:style-name="T31"> </text:span><text:span text:style-name="T23">relativo al incremento del plazo de garantía: </text:span><text:span text:style-name="T26">10 años</text:span><text:span text:style-name="T23">; además declara que presenta las mismas luminarias expuestas en proyecto; siendo el plazo máximo de ejecución de la obra de </text:span><text:span text:style-name="T26">cinco (5) meses</text:span><text:span text:style-name="T23">, considerándose la oferta más ventajosa atendiendo en todo caso al pliego de cláusulas administrativas particulares y al proyecto de la obra, considerando el orden decreciente en el que han quedado las ofertas presentadas y admitidas.</text:span> </text:p>
      <text:p text:style-name="P70"><text:span text:style-name="T22">Así, como designar a </text:span><text:span text:style-name="T25">D. David Rodríguez Cordero</text:span><text:span text:style-name="T9"> </text:span><text:span text:style-name="T22">(Técnico Municipal), como Director de la obra, y Director de Ejecución y Coordinador de Seguridad y Salud. </text:span></text:p>
      <text:p text:style-name="P65"><text:span text:style-name="T53">INFORME.</text:span> </text:p>
      <text:p text:style-name="P65"><text:span text:style-name="T50">&gt; Atendiendo</text:span><text:span text:style-name="T54"> a que la obra </text:span><text:span text:style-name="T13">Instalación de Alumbrado Público Fotovoltaico en diferentes núcleos (Los Caideros y Loma II) T. M. de Mogán</text:span><text:span text:style-name="T54">, está incluida en el Plan de Cooperación con los Ayuntamientos 2023 (23.PCA.08.01), consideramos que debe tramitarse y gestionarse por razones de operatividad desde la Unidad de Obras Públicas, dado que todos los Planes de Cooperación con los Ayuntamientos, de ejercicios anteriores, se han tramitado desde este departamento.</text:span> </text:p>
      <text:p text:style-name="P65"><text:span text:style-name="T79">CONSIDERANDO</text:span><text:span text:style-name="T95"> que la adopción de este acuerdo es competencia de esta Junta de Gobierno Local en virtud de las delegaciones efectuadas por la Alcaldesa de este Ayuntamiento, mediante Decreto 2049/2019, de fecha 17 de junio de 2019.</text:span> </text:p>
      <text:p text:style-name="P65"><text:span text:style-name="T52">Por todo ello</text:span><text:span text:style-name="T54"> </text:span><text:span text:style-name="T53">PROPONGO</text:span><text:span text:style-name="T50"> </text:span><text:span text:style-name="T52">a la Junta de Gobierno Local:</text:span> </text:p>
      <text:p text:style-name="P78"><text:span text:style-name="T5">PRIMERO.-</text:span> <text:span text:style-name="T3">La sustitución de </text:span><text:span text:style-name="T5">D. David Rodríguez Cordero</text:span> <text:span text:style-name="T3">(Ingeniero Técnico Industrial Municipal), por </text:span><text:span text:style-name="T5">Dña. Ana M. Santana Cabrera</text:span> <text:span text:style-name="T3">(Ingeniera Técnico Industrial Municipal), como </text:span><text:span text:style-name="T72">Directora de la obra, Directora de ejecución y Coordinador de Seguridad Salud</text:span> <text:span text:style-name="T3">de la obra </text:span><text:span text:style-name="T138">Instalación de Alumbrado Público Fotovoltaico en diferentes núcleos (Los Caideros y Loma II) T. M. de Mogán</text:span><text:span text:style-name="T139">, incluida en el Plan de Cooperación con los Ayuntamientos 2020 - 2023. Anualidad 2023. (23.PCA.08.01). </text:span></text:p>
      <text:p text:style-name="P65"><text:soft-page-break/><text:span text:style-name="T50">SEGUNDO.-</text:span><text:span text:style-name="T52"> Dar traslado de la resolución que se adopte, a los técnicos designados y a la Unidad Administrativa de Contratación y a la Unidad Administrativa de Obras Públicas.”</text:span> </text:p>
      <text:p text:style-name="P21"><text:span text:style-name="T76"><text:tab/>Considerando que la adopción de este acuerdo es competencia de esta Junta de Gobierno Local, en virtud de las delegaciones efectuadas por la Alcaldesa de este Ayuntamiento, mediante Decreto número 2049/2019, de 17 de junio.</text:span> </text:p>
      <text:p text:style-name="P87"><text:span text:style-name="Strong_20_Emphasis"><text:span text:style-name="T104">La Junta de Gobierno Local, acuerda aprobar la propuesta emitida en los términos que se recogen precedentemente.</text:span></text:span></text:p>
      <text:p text:style-name="P87"><text:span text:style-name="Strong_20_Emphasis"><text:span text:style-name="T104"/></text:span></text:p>
      <text:p text:style-name="P162"><text:span text:style-name="Strong_20_Emphasis"><text:span text:style-name="T179"><text:tab/></text:span></text:span><text:span text:style-name="Strong_20_Emphasis"><text:span text:style-name="T171">11. Expte. 3292/2023. Propuesta para la aprobacion de obligaciones correspondiente a facturas.</text:span></text:span><text:span text:style-name="T172"> </text:span></text:p>
      <text:p text:style-name="P34"/>
      <text:p text:style-name="P19"><text:span text:style-name="T77"><text:tab/>“Don Juan Ernesto Hernández Cruz</text:span><text:span text:style-name="T76">, Concejal Delegado en materia de Hacienda según Decreto 2050/2019 de 17 de junio, en relación al expediente y asunto epigrafiados, y estando conforme con el informe-propuesta de la técnico municipal del Ayuntamiento de Mogán, tengo a bien emitir la siguiente Propuesta.</text:span> </text:p>
      <text:p text:style-name="P17"><text:span text:style-name="T77">ANTECEDENTES DE HECHO</text:span> </text:p>
      <text:p text:style-name="P19"><text:span text:style-name="T77"><text:tab/>1.- </text:span><text:span text:style-name="T76">Se han presentado por el Punto General de Entrada de Facturas Electrónicas las facturas que a continuación se relacionan:</text:span> </text:p>
      <text:p text:style-name="P19"/>
      <table:table table:name="Tabla1" table:style-name="Tabla1">
        <table:table-column table:style-name="Tabla1.A"/>
        <table:table-column table:style-name="Tabla1.B"/>
        <table:table-column table:style-name="Tabla1.C"/>
        <table:table-column table:style-name="Tabla1.D"/>
        <table:table-column table:style-name="Tabla1.E"/>
        <table:table-column table:style-name="Tabla1.F"/>
        <table:table-header-rows>
          <table:table-row>
            <table:table-cell table:style-name="Tabla1.A1" office:value-type="string">
              <text:p text:style-name="P178"><text:span text:style-name="T69">Nº REGISTRO</text:span> </text:p>
            </table:table-cell>
            <table:table-cell table:style-name="Tabla1.A1" office:value-type="string">
              <text:p text:style-name="P178"><text:span text:style-name="T69">Factura Nº</text:span> </text:p>
            </table:table-cell>
            <table:table-cell table:style-name="Tabla1.A1" office:value-type="string">
              <text:p text:style-name="P178"><text:span text:style-name="T69">Importe Total</text:span> </text:p>
            </table:table-cell>
            <table:table-cell table:style-name="Tabla1.A1" office:value-type="string">
              <text:p text:style-name="P178"><text:span text:style-name="T69">Nombre</text:span> </text:p>
            </table:table-cell>
            <table:table-cell table:style-name="Tabla1.A1" office:value-type="string">
              <text:p text:style-name="P178"><text:span text:style-name="T69">Texto Explicativo</text:span> </text:p>
            </table:table-cell>
            <table:table-cell table:style-name="Tabla1.F1" office:value-type="string">
              <text:p text:style-name="P178"><text:span text:style-name="T69">Grupo de apuntes</text:span> </text:p>
            </table:table-cell>
          </table:table-row>
        </table:table-header-rows>
        <table:table-row>
          <table:table-cell table:style-name="Tabla1.A2" office:value-type="string">
            <text:p text:style-name="P163"><text:span text:style-name="T69">F/2022/5341</text:span> </text:p>
          </table:table-cell>
          <table:table-cell table:style-name="Tabla1.A2" office:value-type="string">
            <text:p text:style-name="P163"><text:span text:style-name="T69">1002227V2200016</text:span> </text:p>
          </table:table-cell>
          <table:table-cell table:style-name="Tabla1.A2" office:value-type="string">
            <text:p text:style-name="P163"><text:span text:style-name="T69">13605,42</text:span> </text:p>
          </table:table-cell>
          <table:table-cell table:style-name="Tabla1.A2" office:value-type="string">
            <text:p text:style-name="P163"><text:span text:style-name="T69">URBASER, S.A.</text:span> </text:p>
          </table:table-cell>
          <table:table-cell table:style-name="Tabla1.A2" office:value-type="string">
            <text:p text:style-name="P163"><text:span text:style-name="T69">JGL 28/03/23. TRABAJOS POR VALORACIÓN DE OBRA PRESTADOS ENTRO DEL CONTRATO 'SERVICIO Y ONSERVACIÓN DE JARDI</text:span> </text:p>
          </table:table-cell>
          <table:table-cell table:style-name="Tabla1.F2" office:value-type="string">
            <text:p text:style-name="P163"><text:span text:style-name="T69">SERPUB</text:span> </text:p>
          </table:table-cell>
        </table:table-row>
        <table:table-row>
          <table:table-cell table:style-name="Tabla1.A2" office:value-type="string">
            <text:p text:style-name="P163"><text:span text:style-name="T69">F/2022/5418</text:span> </text:p>
          </table:table-cell>
          <table:table-cell table:style-name="Tabla1.A2" office:value-type="string">
            <text:p text:style-name="P163"><text:span text:style-name="T69">FTV22-12935</text:span> </text:p>
          </table:table-cell>
          <table:table-cell table:style-name="Tabla1.A2" office:value-type="string">
            <text:p text:style-name="P163"><text:span text:style-name="T69">14425,74</text:span> </text:p>
          </table:table-cell>
          <table:table-cell table:style-name="Tabla1.A2" office:value-type="string">
            <text:p text:style-name="P163"><text:span text:style-name="T69">BOLSA DE AGUAS-GRAN CANARIA</text:span> </text:p>
          </table:table-cell>
          <table:table-cell table:style-name="Tabla1.A2" office:value-type="string">
            <text:p text:style-name="P163"><text:span text:style-name="T69">JGL 28/03/23. Nº albarán ALB-VE22-022913: / TUBERIA FUND.NATURAL DN 80 C40</text:span> </text:p>
          </table:table-cell>
          <table:table-cell table:style-name="Tabla1.F2" office:value-type="string">
            <text:p text:style-name="P163"><text:span text:style-name="T69">COMPR</text:span> </text:p>
          </table:table-cell>
        </table:table-row>
        <table:table-row>
          <table:table-cell table:style-name="Tabla1.A2" office:value-type="string">
            <text:p text:style-name="P163"><text:span text:style-name="T69">F/2022/5449</text:span> </text:p>
          </table:table-cell>
          <table:table-cell table:style-name="Tabla1.A2" office:value-type="string">
            <text:p text:style-name="P163"><text:span text:style-name="T69">Emit22- 21</text:span> </text:p>
          </table:table-cell>
          <table:table-cell table:style-name="Tabla1.A2" office:value-type="string">
            <text:p text:style-name="P163"><text:span text:style-name="T69">2411,29</text:span> </text:p>
          </table:table-cell>
          <table:table-cell table:style-name="Tabla1.A2" office:value-type="string">
            <text:p text:style-name="P163"><text:span text:style-name="T69">GONZALEZ RODRIGUEZ DAVINIA GLORIA</text:span> </text:p>
          </table:table-cell>
          <table:table-cell table:style-name="Tabla1.A2" office:value-type="string">
            <text:p text:style-name="P163"><text:span text:style-name="T69">JGL 28/03/23.LATA PINTURA BLANCA CONVENCIONAL DE 25KG ( expte 12994/2022) / LATA PINTURA NEGRA CONVENCIONAL DE 25</text:span> </text:p>
          </table:table-cell>
          <table:table-cell table:style-name="Tabla1.F2" office:value-type="string">
            <text:p text:style-name="P163"><text:span text:style-name="T69">SERPUB</text:span> </text:p>
          </table:table-cell>
        </table:table-row>
        <table:table-row>
          <table:table-cell table:style-name="Tabla1.A2" office:value-type="string">
            <text:p text:style-name="P163"><text:span text:style-name="T69">F/2022/5483</text:span> </text:p>
          </table:table-cell>
          <table:table-cell table:style-name="Tabla1.A2" office:value-type="string">
            <text:p text:style-name="P163"><text:span text:style-name="T69">2208700017131</text:span> </text:p>
          </table:table-cell>
          <table:table-cell table:style-name="Tabla1.A2" office:value-type="string">
            <text:p text:style-name="P163"><text:span text:style-name="T69">490,79</text:span> </text:p>
          </table:table-cell>
          <table:table-cell table:style-name="Tabla1.A2" office:value-type="string">
            <text:p text:style-name="P163"><text:span text:style-name="T69">CANON ESPAÑA S.A.U.</text:span> </text:p>
          </table:table-cell>
          <table:table-cell table:style-name="Tabla1.A2" office:value-type="string">
            <text:p text:style-name="P163"><text:span text:style-name="T69">JGL 28/03/23. Total Small Color (123) 4752 5000 M_IRADVC3730I 22D01222 20221201 20221231 Plaza sarmiento y coto</text:span> </text:p>
          </table:table-cell>
          <table:table-cell table:style-name="Tabla1.F2" office:value-type="string">
            <text:p text:style-name="P163"><text:span text:style-name="T69">INFOR</text:span> </text:p>
          </table:table-cell>
        </table:table-row>
        <table:table-row>
          <table:table-cell table:style-name="Tabla1.A2" office:value-type="string">
            <text:p text:style-name="P163"><text:span text:style-name="T69">F/2023/99</text:span> </text:p>
          </table:table-cell>
          <table:table-cell table:style-name="Tabla1.A2" office:value-type="string">
            <text:p text:style-name="P163"><text:span text:style-name="T69">2022 21402</text:span> </text:p>
          </table:table-cell>
          <table:table-cell table:style-name="Tabla1.A2" office:value-type="string">
            <text:p text:style-name="P163"><text:span text:style-name="T69">27,6</text:span> </text:p>
          </table:table-cell>
          <table:table-cell table:style-name="Tabla1.A2" office:value-type="string">
            <text:p text:style-name="P163"><text:span text:style-name="T69">PUERTO RICO, S.A.</text:span> </text:p>
          </table:table-cell>
          <table:table-cell table:style-name="Tabla1.A2" office:value-type="string">
            <text:p text:style-name="P163"><text:span text:style-name="T69">JGL 28/03/23. 1-0300: AYUNTAMIENTO Bl.Consumo de 1 a 999999 19/10/22 AL 15/12/22</text:span> </text:p>
          </table:table-cell>
          <table:table-cell table:style-name="Tabla1.F2" office:value-type="string">
            <text:p text:style-name="P163"><text:span text:style-name="T69">SERPUB</text:span> </text:p>
          </table:table-cell>
        </table:table-row>
        <table:table-row>
          <table:table-cell table:style-name="Tabla1.A2" office:value-type="string">
            <text:p text:style-name="P163"><text:span text:style-name="T69">F/2023/230</text:span> </text:p>
          </table:table-cell>
          <table:table-cell table:style-name="Tabla1.A2" office:value-type="string">
            <text:p text:style-name="P163"><text:span text:style-name="T69">Emit- 1505</text:span> </text:p>
          </table:table-cell>
          <table:table-cell table:style-name="Tabla1.A2" office:value-type="string">
            <text:p text:style-name="P163"><text:span text:style-name="T69">198,32</text:span> </text:p>
          </table:table-cell>
          <table:table-cell table:style-name="Tabla1.A2" office:value-type="string">
            <text:p text:style-name="P163"><text:span text:style-name="T69">GONZALEZ BERTOCCHI, CLAUDIO ADRIAN</text:span> </text:p>
          </table:table-cell>
          <table:table-cell table:style-name="Tabla1.A2" office:value-type="string">
            <text:p text:style-name="P163"><text:span text:style-name="T69">JGL 28/03/23. BIllete de avión</text:span> </text:p>
          </table:table-cell>
          <table:table-cell table:style-name="Tabla1.F2" office:value-type="string">
            <text:p text:style-name="P163"><text:span text:style-name="T69">PRESI</text:span> </text:p>
          </table:table-cell>
        </table:table-row>
        <table:table-row>
          <table:table-cell table:style-name="Tabla1.A2" office:value-type="string">
            <text:p text:style-name="P163"><text:span text:style-name="T69">F/2023/272</text:span> </text:p>
          </table:table-cell>
          <table:table-cell table:style-name="Tabla1.A2" office:value-type="string">
            <text:p text:style-name="P163"><text:span text:style-name="T69">FV22-54936-3</text:span> </text:p>
          </table:table-cell>
          <table:table-cell table:style-name="Tabla1.A2" office:value-type="string">
            <text:p text:style-name="P163"><text:span text:style-name="T69">14926,39</text:span> </text:p>
          </table:table-cell>
          <table:table-cell table:style-name="Tabla1.A2" office:value-type="string">
            <text:p text:style-name="P163"><text:span text:style-name="T69">BOLSAS DE AGUAS DE TENERIFE S.A</text:span> </text:p>
          </table:table-cell>
          <table:table-cell table:style-name="Tabla1.A2" office:value-type="string">
            <text:p text:style-name="P163"><text:span text:style-name="T69">JGL 28/03/23. Nº albarán VALB22-064897: / PPR VALVULA ESFERA 20 / PPR VALVULA ESFERA 25 / PPR VALVULA ESFERA 32 /</text:span> </text:p>
          </table:table-cell>
          <table:table-cell table:style-name="Tabla1.F2" office:value-type="string">
            <text:p text:style-name="P163"><text:span text:style-name="T69">COMPR</text:span> </text:p>
          </table:table-cell>
        </table:table-row>
        <text:soft-page-break/>
        <table:table-row>
          <table:table-cell table:style-name="Tabla1.A2" office:value-type="string">
            <text:p text:style-name="P163"><text:span text:style-name="T69">F/2023/351</text:span> </text:p>
          </table:table-cell>
          <table:table-cell table:style-name="Tabla1.A2" office:value-type="string">
            <text:p text:style-name="P163"><text:span text:style-name="T69">2022 1237</text:span> </text:p>
          </table:table-cell>
          <table:table-cell table:style-name="Tabla1.A2" office:value-type="string">
            <text:p text:style-name="P163"><text:span text:style-name="T69">211,73</text:span> </text:p>
          </table:table-cell>
          <table:table-cell table:style-name="Tabla1.A2" office:value-type="string">
            <text:p text:style-name="P163"><text:span text:style-name="T69">SOCIEDAD LABORAL EDICION CANARIA, S.A.</text:span> </text:p>
          </table:table-cell>
          <table:table-cell table:style-name="Tabla1.A2" office:value-type="string">
            <text:p text:style-name="P163"><text:span text:style-name="T69">JGL 28/03/23. 1237/22. INFORMACIÓN PÚBLICA ESTUDIO VIABILIDAD APROBACIÓN INICIAL EXPEDIENTE PARA LA CONSTRUCCIÓN</text:span> </text:p>
          </table:table-cell>
          <table:table-cell table:style-name="Tabla1.F2" office:value-type="string">
            <text:p text:style-name="P163"><text:span text:style-name="T69">SERPUB</text:span> </text:p>
          </table:table-cell>
        </table:table-row>
        <table:table-row>
          <table:table-cell table:style-name="Tabla1.A2" office:value-type="string">
            <text:p text:style-name="P163"><text:span text:style-name="T69">F/2023/393</text:span> </text:p>
          </table:table-cell>
          <table:table-cell table:style-name="Tabla1.A2" office:value-type="string">
            <text:p text:style-name="P163"><text:span text:style-name="T69">2023 31</text:span> </text:p>
          </table:table-cell>
          <table:table-cell table:style-name="Tabla1.A2" office:value-type="string">
            <text:p text:style-name="P163"><text:span text:style-name="T69">7665,18</text:span> </text:p>
          </table:table-cell>
          <table:table-cell table:style-name="Tabla1.A2" office:value-type="string">
            <text:p text:style-name="P163"><text:span text:style-name="T69">METAL CONFORT S.L</text:span> </text:p>
          </table:table-cell>
          <table:table-cell table:style-name="Tabla1.A2" office:value-type="string">
            <text:p text:style-name="P163"><text:span text:style-name="T69">JGL 28/03/23. MESA VENUS VH80H 800X800 HAYA / MESA VENUS VH80H / ARMARIO OHAP8H / ESTANTES OHE19 HAYA</text:span> </text:p>
          </table:table-cell>
          <table:table-cell table:style-name="Tabla1.F2" office:value-type="string">
            <text:p text:style-name="P163"><text:span text:style-name="T69">ADL</text:span> </text:p>
          </table:table-cell>
        </table:table-row>
        <table:table-row>
          <table:table-cell table:style-name="Tabla1.A2" office:value-type="string">
            <text:p text:style-name="P163"><text:span text:style-name="T69">F/2023/502</text:span> </text:p>
          </table:table-cell>
          <table:table-cell table:style-name="Tabla1.A2" office:value-type="string">
            <text:p text:style-name="P163"><text:span text:style-name="T69">23 001</text:span> </text:p>
          </table:table-cell>
          <table:table-cell table:style-name="Tabla1.A2" office:value-type="string">
            <text:p text:style-name="P163"><text:span text:style-name="T69">197119,15</text:span> </text:p>
          </table:table-cell>
          <table:table-cell table:style-name="Tabla1.A2" office:value-type="string">
            <text:p text:style-name="P163"><text:span text:style-name="T69">COINTER CONCESIONES SL Y PROYECTO AZATIA SL, UTE</text:span> </text:p>
          </table:table-cell>
          <table:table-cell table:style-name="Tabla1.A2" office:value-type="string">
            <text:p text:style-name="P163"><text:span text:style-name="T69">JGL 28/03/23. Servicio público de recogida y transporte de residuos de de Mogán durante el mes de Enero de 2.023 -</text:span> </text:p>
          </table:table-cell>
          <table:table-cell table:style-name="Tabla1.F2" office:value-type="string">
            <text:p text:style-name="P163"><text:span text:style-name="T69">SERPUB</text:span> </text:p>
          </table:table-cell>
        </table:table-row>
        <table:table-row>
          <table:table-cell table:style-name="Tabla1.A2" office:value-type="string">
            <text:p text:style-name="P163"><text:span text:style-name="T69">F/2023/535</text:span> </text:p>
          </table:table-cell>
          <table:table-cell table:style-name="Tabla1.A2" office:value-type="string">
            <text:p text:style-name="P163"><text:span text:style-name="T69">2023 6</text:span> </text:p>
          </table:table-cell>
          <table:table-cell table:style-name="Tabla1.A2" office:value-type="string">
            <text:p text:style-name="P163"><text:span text:style-name="T69">9173,33</text:span> </text:p>
          </table:table-cell>
          <table:table-cell table:style-name="Tabla1.A2" office:value-type="string">
            <text:p text:style-name="P163"><text:span text:style-name="T69">MOGAN GESTION MUNICIPAL, S.L.U.</text:span> </text:p>
          </table:table-cell>
          <table:table-cell table:style-name="Tabla1.A2" office:value-type="string">
            <text:p text:style-name="P163"><text:span text:style-name="T69">JGL 28/03/23. SERVICIO CONTROL ESTACIONAMIENTO ZONA AZUL ( ENERO 2023 Nº de Expediente: 13123/2022</text:span> </text:p>
          </table:table-cell>
          <table:table-cell table:style-name="Tabla1.F2" office:value-type="string">
            <text:p text:style-name="P163"><text:span text:style-name="T69">SERPUB</text:span> </text:p>
          </table:table-cell>
        </table:table-row>
        <table:table-row>
          <table:table-cell table:style-name="Tabla1.A2" office:value-type="string">
            <text:p text:style-name="P163"><text:span text:style-name="T69">F/2023/609</text:span> </text:p>
          </table:table-cell>
          <table:table-cell table:style-name="Tabla1.A2" office:value-type="string">
            <text:p text:style-name="P163"><text:span text:style-name="T69">38587</text:span> </text:p>
          </table:table-cell>
          <table:table-cell table:style-name="Tabla1.A2" office:value-type="string">
            <text:p text:style-name="P163"><text:span text:style-name="T69">168,55</text:span> </text:p>
          </table:table-cell>
          <table:table-cell table:style-name="Tabla1.A2" office:value-type="string">
            <text:p text:style-name="P163"><text:span text:style-name="T69">CENTRAL UNIFORMES, S.L.</text:span> </text:p>
          </table:table-cell>
          <table:table-cell table:style-name="Tabla1.A2" office:value-type="string">
            <text:p text:style-name="P163"><text:span text:style-name="T69">JGL 28/03/23. CAMISETA CAB. REGENT 11380 #150 GR. M/C 100% ALG. / </text:span><text:span text:style-name="T69">CAMISETA CAB. REGENT 11380 #150 GR. M/C 100%</text:span> </text:p>
          </table:table-cell>
          <table:table-cell table:style-name="Tabla1.F2" office:value-type="string">
            <text:p text:style-name="P163"><text:span text:style-name="T69">ADL</text:span> </text:p>
          </table:table-cell>
        </table:table-row>
        <table:table-row>
          <table:table-cell table:style-name="Tabla1.A2" office:value-type="string">
            <text:p text:style-name="P163"><text:span text:style-name="T69">F/2023/648</text:span> </text:p>
          </table:table-cell>
          <table:table-cell table:style-name="Tabla1.A2" office:value-type="string">
            <text:p text:style-name="P163"><text:span text:style-name="T69">6172 0</text:span> </text:p>
          </table:table-cell>
          <table:table-cell table:style-name="Tabla1.A2" office:value-type="string">
            <text:p text:style-name="P163"><text:span text:style-name="T69">6378,79</text:span> </text:p>
          </table:table-cell>
          <table:table-cell table:style-name="Tabla1.A2" office:value-type="string">
            <text:p text:style-name="P163"><text:span text:style-name="T69">AÑEPA, S.L.</text:span> </text:p>
          </table:table-cell>
          <table:table-cell table:style-name="Tabla1.A2" office:value-type="string">
            <text:p text:style-name="P163"><text:span text:style-name="T69">JGL 28/03/23. Servicio de grúa para la retirada de vehículos de la vía Pública en el municipio de Mogán (Enero.23) 118/2022</text:span> </text:p>
          </table:table-cell>
          <table:table-cell table:style-name="Tabla1.F2" office:value-type="string">
            <text:p text:style-name="P163"><text:span text:style-name="T69">POLIC</text:span> </text:p>
          </table:table-cell>
        </table:table-row>
        <table:table-row>
          <table:table-cell table:style-name="Tabla1.A2" office:value-type="string">
            <text:p text:style-name="P163"><text:span text:style-name="T69">F/2023/652</text:span> </text:p>
          </table:table-cell>
          <table:table-cell table:style-name="Tabla1.A2" office:value-type="string">
            <text:p text:style-name="P163"><text:span text:style-name="T69">2023 004</text:span> </text:p>
          </table:table-cell>
          <table:table-cell table:style-name="Tabla1.A2" office:value-type="string">
            <text:p text:style-name="P163"><text:span text:style-name="T69">615,25</text:span> </text:p>
          </table:table-cell>
          <table:table-cell table:style-name="Tabla1.A2" office:value-type="string">
            <text:p text:style-name="P163"><text:span text:style-name="T69">PUBLIKEIRA S.L.</text:span> </text:p>
          </table:table-cell>
          <table:table-cell table:style-name="Tabla1.A2" office:value-type="string">
            <text:p text:style-name="P163"><text:span text:style-name="T69">JGL 28/03/23. POR LA EMISIÓN DE UN SPOT PUBLICITARIO EN EL PROGRAMA EL MOSTRADOR EN EL MES DE FEBRERO DEL 2023</text:span> </text:p>
          </table:table-cell>
          <table:table-cell table:style-name="Tabla1.F2" office:value-type="string">
            <text:p text:style-name="P163"><text:span text:style-name="T69">PRESI</text:span> </text:p>
          </table:table-cell>
        </table:table-row>
        <table:table-row>
          <table:table-cell table:style-name="Tabla1.A2" office:value-type="string">
            <text:p text:style-name="P163"><text:span text:style-name="T69">F/2023/690</text:span> </text:p>
          </table:table-cell>
          <table:table-cell table:style-name="Tabla1.A2" office:value-type="string">
            <text:p text:style-name="P163"><text:span text:style-name="T69">420006272</text:span> </text:p>
          </table:table-cell>
          <table:table-cell table:style-name="Tabla1.A2" office:value-type="string">
            <text:p text:style-name="P163"><text:span text:style-name="T69">208,76</text:span> </text:p>
          </table:table-cell>
          <table:table-cell table:style-name="Tabla1.A2" office:value-type="string">
            <text:p text:style-name="P163"><text:span text:style-name="T69">DINOSOL SUPERMERCADOS, S.L.</text:span> </text:p>
          </table:table-cell>
          <table:table-cell table:style-name="Tabla1.A2" office:value-type="string">
            <text:p text:style-name="P163"><text:span text:style-name="T69">JGL 28/03/23. PFAE ENYESQUE</text:span> </text:p>
          </table:table-cell>
          <table:table-cell table:style-name="Tabla1.F2" office:value-type="string">
            <text:p text:style-name="P163"><text:span text:style-name="T69">ADL</text:span> </text:p>
          </table:table-cell>
        </table:table-row>
        <table:table-row>
          <table:table-cell table:style-name="Tabla1.A2" office:value-type="string">
            <text:p text:style-name="P163"><text:span text:style-name="T69">F/2023/691</text:span> </text:p>
          </table:table-cell>
          <table:table-cell table:style-name="Tabla1.A2" office:value-type="string">
            <text:p text:style-name="P163"><text:span text:style-name="T69">Emit-2300 070</text:span> </text:p>
          </table:table-cell>
          <table:table-cell table:style-name="Tabla1.A2" office:value-type="string">
            <text:p text:style-name="P163"><text:span text:style-name="T69">231,8</text:span> </text:p>
          </table:table-cell>
          <table:table-cell table:style-name="Tabla1.A2" office:value-type="string">
            <text:p text:style-name="P163"><text:span text:style-name="T69">QUEVEDO Y RAMIREZ S.L.</text:span> </text:p>
          </table:table-cell>
          <table:table-cell table:style-name="Tabla1.A2" office:value-type="string">
            <text:p text:style-name="P163"><text:span text:style-name="T69">JGL 28/03/23. PFAE ENYESQUE MOGAN DESARROLLO LOCAL Y FORMACION</text:span> </text:p>
          </table:table-cell>
          <table:table-cell table:style-name="Tabla1.F2" office:value-type="string">
            <text:p text:style-name="P163"><text:span text:style-name="T69">ADL</text:span> </text:p>
          </table:table-cell>
        </table:table-row>
        <table:table-row>
          <table:table-cell table:style-name="Tabla1.A2" office:value-type="string">
            <text:p text:style-name="P163"><text:span text:style-name="T69">F/2023/696</text:span> </text:p>
          </table:table-cell>
          <table:table-cell table:style-name="Tabla1.A2" office:value-type="string">
            <text:p text:style-name="P163"><text:span text:style-name="T69">23098</text:span> </text:p>
          </table:table-cell>
          <table:table-cell table:style-name="Tabla1.A2" office:value-type="string">
            <text:p text:style-name="P163"><text:span text:style-name="T69">675</text:span> </text:p>
          </table:table-cell>
          <table:table-cell table:style-name="Tabla1.A2" office:value-type="string">
            <text:p text:style-name="P163"><text:span text:style-name="T69">OPEN ENERGY 2012 S.L.</text:span> </text:p>
          </table:table-cell>
          <table:table-cell table:style-name="Tabla1.A2" office:value-type="string">
            <text:p text:style-name="P163"><text:span text:style-name="T69">JGL 28/03/23. Contrato menor: ""Asesoramiento en la Gestión del Alumbrado </text:span><text:soft-page-break/><text:span text:style-name="T69">Público"" mediante plataforma GEMWEB. GEMWEB</text:span> </text:p>
          </table:table-cell>
          <table:table-cell table:style-name="Tabla1.F2" office:value-type="string">
            <text:p text:style-name="P163"><text:span text:style-name="T69">SERPUB</text:span> </text:p>
          </table:table-cell>
        </table:table-row>
        <table:table-row>
          <table:table-cell table:style-name="Tabla1.A2" office:value-type="string">
            <text:p text:style-name="P163"><text:span text:style-name="T69">F/2023/704</text:span> </text:p>
          </table:table-cell>
          <table:table-cell table:style-name="Tabla1.A2" office:value-type="string">
            <text:p text:style-name="P163"><text:span text:style-name="T69">Emit- 918</text:span> </text:p>
          </table:table-cell>
          <table:table-cell table:style-name="Tabla1.A2" office:value-type="string">
            <text:p text:style-name="P163"><text:span text:style-name="T69">4593,25</text:span> </text:p>
          </table:table-cell>
          <table:table-cell table:style-name="Tabla1.A2" office:value-type="string">
            <text:p text:style-name="P163"><text:span text:style-name="T69">BRISAS CANARIAS, S.L.</text:span> </text:p>
          </table:table-cell>
          <table:table-cell table:style-name="Tabla1.A2" office:value-type="string">
            <text:p text:style-name="P163"><text:span text:style-name="T69">JGL 28/03/23. NUM DE RESOLUCION: 268/2023</text:span> </text:p>
          </table:table-cell>
          <table:table-cell table:style-name="Tabla1.F2" office:value-type="string">
            <text:p text:style-name="P163"><text:span text:style-name="T69">DEPOR</text:span> </text:p>
          </table:table-cell>
        </table:table-row>
        <table:table-row>
          <table:table-cell table:style-name="Tabla1.A2" office:value-type="string">
            <text:p text:style-name="P163"><text:span text:style-name="T69">F/2023/719</text:span> </text:p>
          </table:table-cell>
          <table:table-cell table:style-name="Tabla1.A2" office:value-type="string">
            <text:p text:style-name="P163"><text:span text:style-name="T69">2023731</text:span> </text:p>
          </table:table-cell>
          <table:table-cell table:style-name="Tabla1.A2" office:value-type="string">
            <text:p text:style-name="P163"><text:span text:style-name="T69">667,52</text:span> </text:p>
          </table:table-cell>
          <table:table-cell table:style-name="Tabla1.A2" office:value-type="string">
            <text:p text:style-name="P163"><text:span text:style-name="T69">EBOGA SOLUCIONES Y SERVICIOS SEGURIDAD INTEGRAL S.L</text:span> </text:p>
          </table:table-cell>
          <table:table-cell table:style-name="Tabla1.A2" office:value-type="string">
            <text:p text:style-name="P163"><text:span text:style-name="T69">JGL 28/03/23. PRESTACIÓN SERVICIOS DE CONFIGURACIÓN, SOPORTE, MANTENIMIENTO Y FORMACIÓN DEL SOFTWARE DE GESTI</text:span> </text:p>
          </table:table-cell>
          <table:table-cell table:style-name="Tabla1.F2" office:value-type="string">
            <text:p text:style-name="P163"><text:span text:style-name="T69">POLIC</text:span> </text:p>
          </table:table-cell>
        </table:table-row>
        <table:table-row>
          <table:table-cell table:style-name="Tabla1.A2" office:value-type="string">
            <text:p text:style-name="P163"><text:span text:style-name="T69">F/2023/721</text:span> </text:p>
          </table:table-cell>
          <table:table-cell table:style-name="Tabla1.A2" office:value-type="string">
            <text:p text:style-name="P163"><text:span text:style-name="T69">020 60</text:span> </text:p>
          </table:table-cell>
          <table:table-cell table:style-name="Tabla1.A2" office:value-type="string">
            <text:p text:style-name="P163"><text:span text:style-name="T69">468,49</text:span> </text:p>
          </table:table-cell>
          <table:table-cell table:style-name="Tabla1.A2" office:value-type="string">
            <text:p text:style-name="P163"><text:span text:style-name="T69">COMUNICACIONES Y EVENTOS FARO CANARIAS S.L.U</text:span> </text:p>
          </table:table-cell>
          <table:table-cell table:style-name="Tabla1.A2" office:value-type="string">
            <text:p text:style-name="P163"><text:span text:style-name="T69">JGL 28/03/23. Promoción y difusión de actos y actividades en Mogán ( Difusión mediante cuñas publicitarias de</text:span> </text:p>
          </table:table-cell>
          <table:table-cell table:style-name="Tabla1.F2" office:value-type="string">
            <text:p text:style-name="P163"><text:span text:style-name="T69">PRESI</text:span> </text:p>
          </table:table-cell>
        </table:table-row>
        <table:table-row>
          <table:table-cell table:style-name="Tabla1.A2" office:value-type="string">
            <text:p text:style-name="P163"><text:span text:style-name="T69">F/2023/722</text:span> </text:p>
          </table:table-cell>
          <table:table-cell table:style-name="Tabla1.A2" office:value-type="string">
            <text:p text:style-name="P163"><text:span text:style-name="T69">ESC-23 053</text:span> </text:p>
          </table:table-cell>
          <table:table-cell table:style-name="Tabla1.A2" office:value-type="string">
            <text:p text:style-name="P163"><text:span text:style-name="T69">1000</text:span> </text:p>
          </table:table-cell>
          <table:table-cell table:style-name="Tabla1.A2" office:value-type="string">
            <text:p text:style-name="P163"><text:span text:style-name="T69">ESCORPIÓN DE JADE S.L.</text:span> </text:p>
          </table:table-cell>
          <table:table-cell table:style-name="Tabla1.A2" office:value-type="string">
            <text:p text:style-name="P163"><text:span text:style-name="T69">JGL 28/03/23. Campaña publicitaria 2023. Emisión de 2 cuñas diarias de lunes a viernes en el programa en directo</text:span> </text:p>
          </table:table-cell>
          <table:table-cell table:style-name="Tabla1.F2" office:value-type="string">
            <text:p text:style-name="P163"><text:span text:style-name="T69">PRESI</text:span> </text:p>
          </table:table-cell>
        </table:table-row>
        <table:table-row>
          <table:table-cell table:style-name="Tabla1.A2" office:value-type="string">
            <text:p text:style-name="P163"><text:span text:style-name="T69">F/2023/754</text:span> </text:p>
          </table:table-cell>
          <table:table-cell table:style-name="Tabla1.A2" office:value-type="string">
            <text:p text:style-name="P163"><text:span text:style-name="T69">A23001169</text:span> </text:p>
          </table:table-cell>
          <table:table-cell table:style-name="Tabla1.A2" office:value-type="string">
            <text:p text:style-name="P163"><text:span text:style-name="T69">18,19</text:span> </text:p>
          </table:table-cell>
          <table:table-cell table:style-name="Tabla1.A2" office:value-type="string">
            <text:p text:style-name="P163"><text:span text:style-name="T69">DISTRIBUIDORA SERVICIOS TÉCNICO CANARIO S.L. (DYSTECA S.L.)</text:span> </text:p>
          </table:table-cell>
          <table:table-cell table:style-name="Tabla1.A2" office:value-type="string">
            <text:p text:style-name="P163"><text:span text:style-name="T69">JGL 28/03/23. ALQMAQ ALQUILER MÁQUINA. febrero. FTDD287. N Serie: A7AH121000519 AGENCIA DE EMPLEO Y DESARRO</text:span> </text:p>
          </table:table-cell>
          <table:table-cell table:style-name="Tabla1.F2" office:value-type="string">
            <text:p text:style-name="P163"><text:span text:style-name="T69">ADL</text:span> </text:p>
          </table:table-cell>
        </table:table-row>
        <table:table-row>
          <table:table-cell table:style-name="Tabla1.A2" office:value-type="string">
            <text:p text:style-name="P163"><text:span text:style-name="T69">F/2023/772</text:span> </text:p>
          </table:table-cell>
          <table:table-cell table:style-name="Tabla1.A2" office:value-type="string">
            <text:p text:style-name="P163"><text:span text:style-name="T69">469486151</text:span> </text:p>
          </table:table-cell>
          <table:table-cell table:style-name="Tabla1.A2" office:value-type="string">
            <text:p text:style-name="P163"><text:span text:style-name="T69">321</text:span> </text:p>
          </table:table-cell>
          <table:table-cell table:style-name="Tabla1.A2" office:value-type="string">
            <text:p text:style-name="P163"><text:span text:style-name="T69">CARBUROS METALICOS, S.A.</text:span> </text:p>
          </table:table-cell>
          <table:table-cell table:style-name="Tabla1.A2" office:value-type="string">
            <text:p text:style-name="P163"><text:span text:style-name="T69">JGL 28/03/23. RG_RENTAL SINGLE CYLS_200B_&lt;230B / RG_RENTAL SINGLE </text:span><text:span text:style-name="T69">CYLINDER_ACETYLENE</text:span> </text:p>
          </table:table-cell>
          <table:table-cell table:style-name="Tabla1.F2" office:value-type="string">
            <text:p text:style-name="P163"><text:span text:style-name="T69">COMPR</text:span> </text:p>
          </table:table-cell>
        </table:table-row>
        <table:table-row>
          <table:table-cell table:style-name="Tabla1.A2" office:value-type="string">
            <text:p text:style-name="P163"><text:span text:style-name="T69">F/2023/786</text:span> </text:p>
          </table:table-cell>
          <table:table-cell table:style-name="Tabla1.A2" office:value-type="string">
            <text:p text:style-name="P163"><text:span text:style-name="T69">1 2023/1/230139</text:span> </text:p>
          </table:table-cell>
          <table:table-cell table:style-name="Tabla1.A2" office:value-type="string">
            <text:p text:style-name="P163"><text:span text:style-name="T69">10466,67</text:span> </text:p>
          </table:table-cell>
          <table:table-cell table:style-name="Tabla1.A2" office:value-type="string">
            <text:p text:style-name="P163"><text:span text:style-name="T69">SALTER SPORT S.A.</text:span> </text:p>
          </table:table-cell>
          <table:table-cell table:style-name="Tabla1.A2" office:value-type="string">
            <text:p text:style-name="P163"><text:span text:style-name="T69">JGL 28/03/23. NOTA - EXPEDIENTE: 12242/2022 / M-1099/50 - PRENSA INCLINADA ""ESSENCE"" DISCOS 50MM / M-2097 -</text:span> </text:p>
          </table:table-cell>
          <table:table-cell table:style-name="Tabla1.F2" office:value-type="string">
            <text:p text:style-name="P163"><text:span text:style-name="T69">DEPOR</text:span> </text:p>
          </table:table-cell>
        </table:table-row>
        <table:table-row>
          <table:table-cell table:style-name="Tabla1.A2" office:value-type="string">
            <text:p text:style-name="P163"><text:span text:style-name="T69">F/2023/787</text:span> </text:p>
          </table:table-cell>
          <table:table-cell table:style-name="Tabla1.A2" office:value-type="string">
            <text:p text:style-name="P163"><text:span text:style-name="T69">1 2023/1/230241</text:span> </text:p>
          </table:table-cell>
          <table:table-cell table:style-name="Tabla1.A2" office:value-type="string">
            <text:p text:style-name="P163"><text:span text:style-name="T69">732,67</text:span> </text:p>
          </table:table-cell>
          <table:table-cell table:style-name="Tabla1.A2" office:value-type="string">
            <text:p text:style-name="P163"><text:span text:style-name="T69">SALTER SPORT S.A.</text:span> </text:p>
          </table:table-cell>
          <table:table-cell table:style-name="Tabla1.A2" office:value-type="string">
            <text:p text:style-name="P163"><text:span text:style-name="T69">JGL 28/03/23. VARIOS - IGIC PAGADO EN SU NOMBRE</text:span> </text:p>
          </table:table-cell>
          <table:table-cell table:style-name="Tabla1.F2" office:value-type="string">
            <text:p text:style-name="P163"><text:span text:style-name="T69">DEPOR</text:span> </text:p>
          </table:table-cell>
        </table:table-row>
        <table:table-row>
          <table:table-cell table:style-name="Tabla1.A2" office:value-type="string">
            <text:p text:style-name="P163"><text:span text:style-name="T69">F/2023/788</text:span> </text:p>
          </table:table-cell>
          <table:table-cell table:style-name="Tabla1.A2" office:value-type="string">
            <text:p text:style-name="P163"><text:span text:style-name="T69">Z23 003712</text:span> </text:p>
          </table:table-cell>
          <table:table-cell table:style-name="Tabla1.A2" office:value-type="string">
            <text:p text:style-name="P163"><text:span text:style-name="T69">90,93</text:span> </text:p>
          </table:table-cell>
          <table:table-cell table:style-name="Tabla1.A2" office:value-type="string">
            <text:p text:style-name="P163"><text:span text:style-name="T69">V2 MOGAN CONSTRUCCIONES, S.L.</text:span> </text:p>
          </table:table-cell>
          <table:table-cell table:style-name="Tabla1.A2" office:value-type="string">
            <text:p text:style-name="P163"><text:span text:style-name="T69">JGL 28/03/23. HILO POLIPROP.blanco 100m 6 riel** / BRIXO-ESPATULA MANGO GOMA 6CM** / BRIXO-ESPATULA MANGO GOMA</text:span> </text:p>
          </table:table-cell>
          <table:table-cell table:style-name="Tabla1.F2" office:value-type="string">
            <text:p text:style-name="P163"><text:span text:style-name="T69">DEPOR</text:span> </text:p>
          </table:table-cell>
        </table:table-row>
        <table:table-row>
          <table:table-cell table:style-name="Tabla1.A2" office:value-type="string">
            <text:p text:style-name="P163"><text:span text:style-name="T69">F/2023/801</text:span> </text:p>
          </table:table-cell>
          <table:table-cell table:style-name="Tabla1.A2" office:value-type="string">
            <text:p text:style-name="P163"><text:span text:style-name="T69">0123000198 122</text:span> </text:p>
          </table:table-cell>
          <table:table-cell table:style-name="Tabla1.A2" office:value-type="string">
            <text:p text:style-name="P163"><text:span text:style-name="T69">561,75</text:span> </text:p>
          </table:table-cell>
          <table:table-cell table:style-name="Tabla1.A2" office:value-type="string">
            <text:p text:style-name="P163"><text:span text:style-name="T69">LENCAR CANARIAS, S.L.</text:span> </text:p>
          </table:table-cell>
          <table:table-cell table:style-name="Tabla1.A2" office:value-type="string">
            <text:p text:style-name="P163"><text:span text:style-name="T69">JGL 28/03/23. 1771-JVG alquiler vehiculo del 01/02/2023 al 28/02/2023 ( Concejalia de politica social)</text:span> </text:p>
          </table:table-cell>
          <table:table-cell table:style-name="Tabla1.F2" office:value-type="string">
            <text:p text:style-name="P163"><text:span text:style-name="T69">ADL</text:span> </text:p>
          </table:table-cell>
        </table:table-row>
        <table:table-row>
          <table:table-cell table:style-name="Tabla1.A2" office:value-type="string">
            <text:p text:style-name="P163"><text:span text:style-name="T69">F/2023/848</text:span> </text:p>
          </table:table-cell>
          <table:table-cell table:style-name="Tabla1.A2" office:value-type="string">
            <text:p text:style-name="P163"><text:span text:style-name="T69">2023 85</text:span> </text:p>
          </table:table-cell>
          <table:table-cell table:style-name="Tabla1.A2" office:value-type="string">
            <text:p text:style-name="P163"><text:span text:style-name="T69">957,98</text:span> </text:p>
          </table:table-cell>
          <table:table-cell table:style-name="Tabla1.A2" office:value-type="string">
            <text:p text:style-name="P163"><text:span text:style-name="T69">SOCIEDAD LABORAL EDICION CANARIA, S.A.</text:span> </text:p>
          </table:table-cell>
          <table:table-cell table:style-name="Tabla1.A2" office:value-type="string">
            <text:p text:style-name="P163"><text:span text:style-name="T69">JGL 28/03/23. 85/23. (BOP 20/2/23 Nº 22). APROBACIÓN Y PERIODO DE COBRO PADRONES O MATRÍCULAS DE </text:span><text:soft-page-break/><text:span text:style-name="T69">CONTRIBUYENTES: A) T.</text:span> </text:p>
          </table:table-cell>
          <table:table-cell table:style-name="Tabla1.F2" office:value-type="string">
            <text:p text:style-name="P163"><text:span text:style-name="T69">TESOR</text:span> </text:p>
          </table:table-cell>
        </table:table-row>
        <table:table-row>
          <table:table-cell table:style-name="Tabla1.A2" office:value-type="string">
            <text:p text:style-name="P163"><text:span text:style-name="T69">F/2023/849</text:span> </text:p>
          </table:table-cell>
          <table:table-cell table:style-name="Tabla1.A2" office:value-type="string">
            <text:p text:style-name="P163"><text:span text:style-name="T69">2023 86</text:span> </text:p>
          </table:table-cell>
          <table:table-cell table:style-name="Tabla1.A2" office:value-type="string">
            <text:p text:style-name="P163"><text:span text:style-name="T69">370,53</text:span> </text:p>
          </table:table-cell>
          <table:table-cell table:style-name="Tabla1.A2" office:value-type="string">
            <text:p text:style-name="P163"><text:span text:style-name="T69">SOCIEDAD LABORAL EDICION CANARIA, S.A.</text:span> </text:p>
          </table:table-cell>
          <table:table-cell table:style-name="Tabla1.A2" office:value-type="string">
            <text:p text:style-name="P163"><text:span text:style-name="T69">JGL 28/03/23. 86/23. (BOP 20/2/23 Nº 22). APROBACIÓN Y PERIODO DE COBRO PADRONES O MATRÍCULAS DE CONTRIBUYENTES: A) T.</text:span> </text:p>
          </table:table-cell>
          <table:table-cell table:style-name="Tabla1.F2" office:value-type="string">
            <text:p text:style-name="P163"><text:span text:style-name="T69">TESOR</text:span> </text:p>
          </table:table-cell>
        </table:table-row>
        <table:table-row>
          <table:table-cell table:style-name="Tabla1.A2" office:value-type="string">
            <text:p text:style-name="P163"><text:span text:style-name="T69">F/2023/850</text:span> </text:p>
          </table:table-cell>
          <table:table-cell table:style-name="Tabla1.A2" office:value-type="string">
            <text:p text:style-name="P163"><text:span text:style-name="T69">Emit- 7</text:span> </text:p>
          </table:table-cell>
          <table:table-cell table:style-name="Tabla1.A2" office:value-type="string">
            <text:p text:style-name="P163"><text:span text:style-name="T69">2407,95</text:span> </text:p>
          </table:table-cell>
          <table:table-cell table:style-name="Tabla1.A2" office:value-type="string">
            <text:p text:style-name="P163"><text:span text:style-name="T69">AFONSO FELIPE,NAUZET</text:span> </text:p>
          </table:table-cell>
          <table:table-cell table:style-name="Tabla1.A2" office:value-type="string">
            <text:p text:style-name="P163"><text:span text:style-name="T69">JGL 28/03/23. Seguridad Casa de la Navidad Mogan</text:span> </text:p>
          </table:table-cell>
          <table:table-cell table:style-name="Tabla1.F2" office:value-type="string">
            <text:p text:style-name="P163"><text:span text:style-name="T69">SERSOC</text:span> </text:p>
          </table:table-cell>
        </table:table-row>
        <table:table-row>
          <table:table-cell table:style-name="Tabla1.A2" office:value-type="string">
            <text:p text:style-name="P163"><text:span text:style-name="T69">F/2023/852</text:span> </text:p>
          </table:table-cell>
          <table:table-cell table:style-name="Tabla1.A2" office:value-type="string">
            <text:p text:style-name="P163"><text:span text:style-name="T69">CL02230001281</text:span> </text:p>
          </table:table-cell>
          <table:table-cell table:style-name="Tabla1.A2" office:value-type="string">
            <text:p text:style-name="P163"><text:span text:style-name="T69">9591,99</text:span> </text:p>
          </table:table-cell>
          <table:table-cell table:style-name="Tabla1.A2" office:value-type="string">
            <text:p text:style-name="P163"><text:span text:style-name="T69">DISA RED SERVICIOS PETROLIFEROS, S.A.U</text:span> </text:p>
          </table:table-cell>
          <table:table-cell table:style-name="Tabla1.A2" office:value-type="string">
            <text:p text:style-name="P163"><text:span text:style-name="T69">JGL 28/03/23. Disa Eco Gasoil / Disa Eco Gasolina95 / Disa Eco Gasoil / Disa Eco Gasolina95 / Disa Eco Gasoil / Disa E</text:span> </text:p>
          </table:table-cell>
          <table:table-cell table:style-name="Tabla1.F2" office:value-type="string">
            <text:p text:style-name="P163"><text:span text:style-name="T69">PAMOV</text:span> </text:p>
          </table:table-cell>
        </table:table-row>
        <table:table-row>
          <table:table-cell table:style-name="Tabla1.A2" office:value-type="string">
            <text:p text:style-name="P163"><text:span text:style-name="T69">F/2023/900</text:span> </text:p>
          </table:table-cell>
          <table:table-cell table:style-name="Tabla1.A2" office:value-type="string">
            <text:p text:style-name="P163"><text:span text:style-name="T69">LIQ. AGOSTO/DICIEMBRE 2022</text:span> </text:p>
          </table:table-cell>
          <table:table-cell table:style-name="Tabla1.A2" office:value-type="string">
            <text:p text:style-name="P163"><text:span text:style-name="T69">15,49</text:span> </text:p>
          </table:table-cell>
          <table:table-cell table:style-name="Tabla1.A2" office:value-type="string">
            <text:p text:style-name="P163"><text:span text:style-name="T69">AGENCIA TRIBUTARIA CANARIA</text:span> </text:p>
          </table:table-cell>
          <table:table-cell table:style-name="Tabla1.A2" office:value-type="string">
            <text:p text:style-name="P163"><text:span text:style-name="T69">JGL 28/03/23. COSTES SERVICIO CONVENIO RECAUDACIÓN EJECUTIVA FUERA DE ÁMBITO de agosto a diciembre 2022</text:span> </text:p>
          </table:table-cell>
          <table:table-cell table:style-name="Tabla1.F2" office:value-type="string">
            <text:p text:style-name="P163"><text:span text:style-name="T69">TESOR</text:span> </text:p>
          </table:table-cell>
        </table:table-row>
        <table:table-row>
          <table:table-cell table:style-name="Tabla1.A2" office:value-type="string">
            <text:p text:style-name="P163"><text:span text:style-name="T69">F/2023/901</text:span> </text:p>
          </table:table-cell>
          <table:table-cell table:style-name="Tabla1.A2" office:value-type="string">
            <text:p text:style-name="P163"><text:span text:style-name="T69">LIQ. DICIEMBRE 2022</text:span> </text:p>
          </table:table-cell>
          <table:table-cell table:style-name="Tabla1.A2" office:value-type="string">
            <text:p text:style-name="P163"><text:span text:style-name="T69">501,35</text:span> </text:p>
          </table:table-cell>
          <table:table-cell table:style-name="Tabla1.A2" office:value-type="string">
            <text:p text:style-name="P163"><text:span text:style-name="T69">AGENCIA TRIBUTARIA CANARIA</text:span> </text:p>
          </table:table-cell>
          <table:table-cell table:style-name="Tabla1.A2" office:value-type="string">
            <text:p text:style-name="P163"><text:span text:style-name="T69">JGL 28/03/23. COSTES SERVICIO CONVENIO RECAUDACIÓN EJECUTIVA FUERA DE ÁMBITO diciembre 2022</text:span> </text:p>
          </table:table-cell>
          <table:table-cell table:style-name="Tabla1.F2" office:value-type="string">
            <text:p text:style-name="P163"><text:span text:style-name="T69">TESOR</text:span> </text:p>
          </table:table-cell>
        </table:table-row>
        <table:table-row>
          <table:table-cell table:style-name="Tabla1.A2" office:value-type="string">
            <text:p text:style-name="P163"><text:span text:style-name="T69">F/2023/902</text:span> </text:p>
          </table:table-cell>
          <table:table-cell table:style-name="Tabla1.A2" office:value-type="string">
            <text:p text:style-name="P163"><text:span text:style-name="T69">LIQ. ENERO 2023</text:span> </text:p>
          </table:table-cell>
          <table:table-cell table:style-name="Tabla1.A2" office:value-type="string">
            <text:p text:style-name="P163"><text:span text:style-name="T69">5728,66</text:span> </text:p>
          </table:table-cell>
          <table:table-cell table:style-name="Tabla1.A2" office:value-type="string">
            <text:p text:style-name="P163"><text:span text:style-name="T69">AGENCIA TRIBUTARIA CANARIA</text:span> </text:p>
          </table:table-cell>
          <table:table-cell table:style-name="Tabla1.A2" office:value-type="string">
            <text:p text:style-name="P163"><text:span text:style-name="T69">JGL 28/03/23. COSTES SERVICIO CONVENIO RECAUDACIÓN EJECUTIVA FUERA DE ÁMBITO enero 2023</text:span> </text:p>
          </table:table-cell>
          <table:table-cell table:style-name="Tabla1.F2" office:value-type="string">
            <text:p text:style-name="P163"><text:span text:style-name="T69">TESOR</text:span> </text:p>
          </table:table-cell>
        </table:table-row>
        <table:table-row>
          <table:table-cell table:style-name="Tabla1.A2" office:value-type="string">
            <text:p text:style-name="P163"><text:span text:style-name="T69">F/2023/915</text:span> </text:p>
          </table:table-cell>
          <table:table-cell table:style-name="Tabla1.A2" office:value-type="string">
            <text:p text:style-name="P163"><text:span text:style-name="T69">23 002</text:span> </text:p>
          </table:table-cell>
          <table:table-cell table:style-name="Tabla1.A2" office:value-type="string">
            <text:p text:style-name="P163"><text:span text:style-name="T69">197119,15</text:span> </text:p>
          </table:table-cell>
          <table:table-cell table:style-name="Tabla1.A2" office:value-type="string">
            <text:p text:style-name="P163"><text:span text:style-name="T69">COINTER CONCESIONES SL Y PROYECTO AZATIA SL, UTE</text:span> </text:p>
          </table:table-cell>
          <table:table-cell table:style-name="Tabla1.A2" office:value-type="string">
            <text:p text:style-name="P163"><text:span text:style-name="T69">JGL 28/03/23. Servicio público de recogida y transporte de residuos del de Mogán durante el mes de Febrero de 2.023</text:span> </text:p>
          </table:table-cell>
          <table:table-cell table:style-name="Tabla1.F2" office:value-type="string">
            <text:p text:style-name="P163"><text:span text:style-name="T69">SERPUB</text:span> </text:p>
          </table:table-cell>
        </table:table-row>
        <table:table-row>
          <table:table-cell table:style-name="Tabla1.A2" office:value-type="string">
            <text:p text:style-name="P163"><text:span text:style-name="T69">F/2023/923</text:span> </text:p>
          </table:table-cell>
          <table:table-cell table:style-name="Tabla1.A2" office:value-type="string">
            <text:p text:style-name="P163"><text:span text:style-name="T69">2023- 015</text:span> </text:p>
          </table:table-cell>
          <table:table-cell table:style-name="Tabla1.A2" office:value-type="string">
            <text:p text:style-name="P163"><text:span text:style-name="T69">9738,1</text:span> </text:p>
          </table:table-cell>
          <table:table-cell table:style-name="Tabla1.A2" office:value-type="string">
            <text:p text:style-name="P163"><text:span text:style-name="T69">MOGAN SOCIOCULTURAL, S.L. UNIPERSONAL</text:span> </text:p>
          </table:table-cell>
          <table:table-cell table:style-name="Tabla1.A2" office:value-type="string">
            <text:p text:style-name="P163"><text:span text:style-name="T69">JGL 28/03/23. Biblioteca Servicios Prestados MARZO 23 Expediente número 13440/2022 ( Concejalia Cultura 13440/2022 I</text:span> </text:p>
          </table:table-cell>
          <table:table-cell table:style-name="Tabla1.F2" office:value-type="string">
            <text:p text:style-name="P163"><text:span text:style-name="T69">CULTU</text:span> </text:p>
          </table:table-cell>
        </table:table-row>
        <table:table-row>
          <table:table-cell table:style-name="Tabla1.A2" office:value-type="string">
            <text:p text:style-name="P163"><text:span text:style-name="T69">F/2023/926</text:span> </text:p>
          </table:table-cell>
          <table:table-cell table:style-name="Tabla1.A2" office:value-type="string">
            <text:p text:style-name="P163"><text:span text:style-name="T69">2023- 018</text:span> </text:p>
          </table:table-cell>
          <table:table-cell table:style-name="Tabla1.A2" office:value-type="string">
            <text:p text:style-name="P163"><text:span text:style-name="T69">18888,22</text:span> </text:p>
          </table:table-cell>
          <table:table-cell table:style-name="Tabla1.A2" office:value-type="string">
            <text:p text:style-name="P163"><text:span text:style-name="T69">MOGAN SOCIOCULTURAL, S.L. UNIPERSONAL</text:span> </text:p>
          </table:table-cell>
          <table:table-cell table:style-name="Tabla1.A2" office:value-type="string">
            <text:p text:style-name="P163"><text:span text:style-name="T69">JGL 28/03/23. Escuela Infantil De Mogán Servicios Prestados MARZO 23 Expediente número </text:span><text:soft-page-break/><text:span text:style-name="T69">13431/2022</text:span> </text:p>
          </table:table-cell>
          <table:table-cell table:style-name="Tabla1.F2" office:value-type="string">
            <text:p text:style-name="P163"><text:span text:style-name="T69">EDUCA</text:span> </text:p>
          </table:table-cell>
        </table:table-row>
        <table:table-row>
          <table:table-cell table:style-name="Tabla1.A2" office:value-type="string">
            <text:p text:style-name="P163"><text:span text:style-name="T69">F/2023/933</text:span> </text:p>
          </table:table-cell>
          <table:table-cell table:style-name="Tabla1.A2" office:value-type="string">
            <text:p text:style-name="P163"><text:span text:style-name="T69">Emit- 304</text:span> </text:p>
          </table:table-cell>
          <table:table-cell table:style-name="Tabla1.A2" office:value-type="string">
            <text:p text:style-name="P163"><text:span text:style-name="T69">8667</text:span> </text:p>
          </table:table-cell>
          <table:table-cell table:style-name="Tabla1.A2" office:value-type="string">
            <text:p text:style-name="P163"><text:span text:style-name="T69">TÉCNICAS BIOLÓGICAS DEL NORTE S.L.</text:span> </text:p>
          </table:table-cell>
          <table:table-cell table:style-name="Tabla1.A2" office:value-type="string">
            <text:p text:style-name="P163"><text:span text:style-name="T69">JGL 28/03/23. SUMINISTRO Y SUSTITUCION DE CAÑONES DE RIEGO Y ELECTROVALVULAS ENEL CAMPO DE FUTBOL DAVID SILVA E</text:span> </text:p>
          </table:table-cell>
          <table:table-cell table:style-name="Tabla1.F2" office:value-type="string">
            <text:p text:style-name="P163"><text:span text:style-name="T69">DEPOR</text:span> </text:p>
          </table:table-cell>
        </table:table-row>
        <table:table-row>
          <table:table-cell table:style-name="Tabla1.A2" office:value-type="string">
            <text:p text:style-name="P163"><text:span text:style-name="T69">F/2023/942</text:span> </text:p>
          </table:table-cell>
          <table:table-cell table:style-name="Tabla1.A2" office:value-type="string">
            <text:p text:style-name="P163"><text:span text:style-name="T69">2023 10</text:span> </text:p>
          </table:table-cell>
          <table:table-cell table:style-name="Tabla1.A2" office:value-type="string">
            <text:p text:style-name="P163"><text:span text:style-name="T69">107835,06</text:span> </text:p>
          </table:table-cell>
          <table:table-cell table:style-name="Tabla1.A2" office:value-type="string">
            <text:p text:style-name="P163"><text:span text:style-name="T69">MOGAN GESTION MUNICIPAL, S.L.U.</text:span> </text:p>
          </table:table-cell>
          <table:table-cell table:style-name="Tabla1.A2" office:value-type="string">
            <text:p text:style-name="P164">JGL 28/03/23. SERVICIO ENCOMIENDA DE RECAUDACION ( FEBRERO 2023 Recaud Liquida: 1.437.800,81 x 0,075= 107.835,06 </text:p>
          </table:table-cell>
          <table:table-cell table:style-name="Tabla1.F2" office:value-type="string">
            <text:p text:style-name="P163"><text:span text:style-name="T69">TESOR</text:span> </text:p>
          </table:table-cell>
        </table:table-row>
        <table:table-row>
          <table:table-cell table:style-name="Tabla1.A2" office:value-type="string">
            <text:p text:style-name="P163"><text:span text:style-name="T69">F/2023/960</text:span> </text:p>
          </table:table-cell>
          <table:table-cell table:style-name="Tabla1.A2" office:value-type="string">
            <text:p text:style-name="P163"><text:span text:style-name="T69">G23000722</text:span> </text:p>
          </table:table-cell>
          <table:table-cell table:style-name="Tabla1.A2" office:value-type="string">
            <text:p text:style-name="P163"><text:span text:style-name="T69">278,16</text:span> </text:p>
          </table:table-cell>
          <table:table-cell table:style-name="Tabla1.A2" office:value-type="string">
            <text:p text:style-name="P163"><text:span text:style-name="T69">DISTRIBUIDORA SERVICIOS TÉCNICO CANARIO S.L. (DYSTECA S.L.)</text:span> </text:p>
          </table:table-cell>
          <table:table-cell table:style-name="Tabla1.A2" office:value-type="string">
            <text:p text:style-name="P163"><text:span text:style-name="T69">JGL 28/03/23. 05030002 FOTOCOPIAS COLOR PFAE MOGAN SOSTENIBLE</text:span> </text:p>
          </table:table-cell>
          <table:table-cell table:style-name="Tabla1.F2" office:value-type="string">
            <text:p text:style-name="P163"><text:span text:style-name="T69">ADL</text:span> </text:p>
          </table:table-cell>
        </table:table-row>
        <table:table-row>
          <table:table-cell table:style-name="Tabla1.A2" office:value-type="string">
            <text:p text:style-name="P163"><text:span text:style-name="T69">F/2023/970</text:span> </text:p>
          </table:table-cell>
          <table:table-cell table:style-name="Tabla1.A2" office:value-type="string">
            <text:p text:style-name="P163"><text:span text:style-name="T69">87</text:span> </text:p>
          </table:table-cell>
          <table:table-cell table:style-name="Tabla1.A2" office:value-type="string">
            <text:p text:style-name="P163"><text:span text:style-name="T69">188,34</text:span> </text:p>
          </table:table-cell>
          <table:table-cell table:style-name="Tabla1.A2" office:value-type="string">
            <text:p text:style-name="P163"><text:span text:style-name="T69">RAMIREZ LOPEZ JOSE JUAN</text:span> </text:p>
          </table:table-cell>
          <table:table-cell table:style-name="Tabla1.A2" office:value-type="string">
            <text:p text:style-name="P163"><text:span text:style-name="T69">JGL 28/03/23. MARCAJE SERIG PRENDA OSCURA 1 COLOR / MARCAJE SERIG. PRENDA OSCURA 1 COLOR ESPALDA / PFAE</text:span> </text:p>
          </table:table-cell>
          <table:table-cell table:style-name="Tabla1.F2" office:value-type="string">
            <text:p text:style-name="P163"><text:span text:style-name="T69">ADL</text:span> </text:p>
          </table:table-cell>
        </table:table-row>
        <table:table-row>
          <table:table-cell table:style-name="Tabla1.A2" office:value-type="string">
            <text:p text:style-name="P163"><text:span text:style-name="T69">F/2023/971</text:span> </text:p>
          </table:table-cell>
          <table:table-cell table:style-name="Tabla1.A2" office:value-type="string">
            <text:p text:style-name="P163"><text:span text:style-name="T69">88</text:span> </text:p>
          </table:table-cell>
          <table:table-cell table:style-name="Tabla1.A2" office:value-type="string">
            <text:p text:style-name="P163"><text:span text:style-name="T69">70,13</text:span> </text:p>
          </table:table-cell>
          <table:table-cell table:style-name="Tabla1.A2" office:value-type="string">
            <text:p text:style-name="P163"><text:span text:style-name="T69">RAMIREZ LOPEZ JOSE JUAN</text:span> </text:p>
          </table:table-cell>
          <table:table-cell table:style-name="Tabla1.A2" office:value-type="string">
            <text:p text:style-name="P163"><text:span text:style-name="T69">JGL 28/03/23. TIRANTES BAUCE AV / PFAE MOGAN SOSTENIBLE / EXPEDIENTE Nº 70/1/2021 / EXPERTA 3573/2022 PFAE</text:span> </text:p>
          </table:table-cell>
          <table:table-cell table:style-name="Tabla1.F2" office:value-type="string">
            <text:p text:style-name="P163"><text:span text:style-name="T69">ADL</text:span> </text:p>
          </table:table-cell>
        </table:table-row>
        <table:table-row>
          <table:table-cell table:style-name="Tabla1.A2" office:value-type="string">
            <text:p text:style-name="P163"><text:span text:style-name="T69">F/2023/972</text:span> </text:p>
          </table:table-cell>
          <table:table-cell table:style-name="Tabla1.A2" office:value-type="string">
            <text:p text:style-name="P163"><text:span text:style-name="T69">XA-54623-000031</text:span> </text:p>
          </table:table-cell>
          <table:table-cell table:style-name="Tabla1.A2" office:value-type="string">
            <text:p text:style-name="P163"><text:span text:style-name="T69">133,36</text:span> </text:p>
          </table:table-cell>
          <table:table-cell table:style-name="Tabla1.A2" office:value-type="string">
            <text:p text:style-name="P163"><text:span text:style-name="T69">EXCODIMO CANARIAS, S.L.</text:span> </text:p>
          </table:table-cell>
          <table:table-cell table:style-name="Tabla1.A2" office:value-type="string">
            <text:p text:style-name="P163"><text:span text:style-name="T69">JGL 28/03/23. COMPRA MERCADERÍA AL 0%</text:span> </text:p>
          </table:table-cell>
          <table:table-cell table:style-name="Tabla1.F2" office:value-type="string">
            <text:p text:style-name="P163"><text:span text:style-name="T69">GUMUN</text:span> </text:p>
          </table:table-cell>
        </table:table-row>
        <table:table-row>
          <table:table-cell table:style-name="Tabla1.A2" office:value-type="string">
            <text:p text:style-name="P163"><text:span text:style-name="T69">F/2023/973</text:span> </text:p>
          </table:table-cell>
          <table:table-cell table:style-name="Tabla1.A2" office:value-type="string">
            <text:p text:style-name="P163"><text:span text:style-name="T69">FV 1359498</text:span> </text:p>
          </table:table-cell>
          <table:table-cell table:style-name="Tabla1.A2" office:value-type="string">
            <text:p text:style-name="P163"><text:span text:style-name="T69">109,26</text:span> </text:p>
          </table:table-cell>
          <table:table-cell table:style-name="Tabla1.A2" office:value-type="string">
            <text:p text:style-name="P163"><text:span text:style-name="T69">EMICELA S.A.</text:span> </text:p>
          </table:table-cell>
          <table:table-cell table:style-name="Tabla1.A2" office:value-type="string">
            <text:p text:style-name="P163"><text:span text:style-name="T69">JGL 28/03/23. ACEITE OLIVA </text:span><text:span text:style-name="T69">SUAVE GARRAFA 5 L / ATUN ACEITE VEGETAL BOLSA 1 KG ( ) / TOMILLO TRITURADO 400 GR /</text:span> </text:p>
          </table:table-cell>
          <table:table-cell table:style-name="Tabla1.F2" office:value-type="string">
            <text:p text:style-name="P163"><text:span text:style-name="T69">GUMUN</text:span> </text:p>
          </table:table-cell>
        </table:table-row>
        <table:table-row>
          <table:table-cell table:style-name="Tabla1.A2" office:value-type="string">
            <text:p text:style-name="P163"><text:span text:style-name="T69">F/2023/978</text:span> </text:p>
          </table:table-cell>
          <table:table-cell table:style-name="Tabla1.A2" office:value-type="string">
            <text:p text:style-name="P163"><text:span text:style-name="T69">1 000443</text:span> </text:p>
          </table:table-cell>
          <table:table-cell table:style-name="Tabla1.A2" office:value-type="string">
            <text:p text:style-name="P163"><text:span text:style-name="T69">205,67</text:span> </text:p>
          </table:table-cell>
          <table:table-cell table:style-name="Tabla1.A2" office:value-type="string">
            <text:p text:style-name="P163"><text:span text:style-name="T69">CAYETANA GONZALEZ OJEDA</text:span> </text:p>
          </table:table-cell>
          <table:table-cell table:style-name="Tabla1.A2" office:value-type="string">
            <text:p text:style-name="P163"><text:span text:style-name="T69">JGL 28/03/23. MICRO CONVERTER BIDRECT SD/HDMI 3G SIN PSU / JBC DESOLDADOR DTS TIPO PERA 230V /</text:span> </text:p>
          </table:table-cell>
          <table:table-cell table:style-name="Tabla1.F2" office:value-type="string">
            <text:p text:style-name="P163"><text:span text:style-name="T69">CULTU</text:span> </text:p>
          </table:table-cell>
        </table:table-row>
        <table:table-row>
          <table:table-cell table:style-name="Tabla1.A2" office:value-type="string">
            <text:p text:style-name="P163"><text:span text:style-name="T69">F/2023/984</text:span> </text:p>
          </table:table-cell>
          <table:table-cell table:style-name="Tabla1.A2" office:value-type="string">
            <text:p text:style-name="P163"><text:span text:style-name="T69">TF-00A 127</text:span> </text:p>
          </table:table-cell>
          <table:table-cell table:style-name="Tabla1.A2" office:value-type="string">
            <text:p text:style-name="P163"><text:span text:style-name="T69">400</text:span> </text:p>
          </table:table-cell>
          <table:table-cell table:style-name="Tabla1.A2" office:value-type="string">
            <text:p text:style-name="P163"><text:span text:style-name="T69">FICHEROS S.L.U.</text:span> </text:p>
          </table:table-cell>
          <table:table-cell table:style-name="Tabla1.A2" office:value-type="string">
            <text:p text:style-name="P163"><text:span text:style-name="T69">JGL 28/03/23. MATERIAL DE PAPELERIA : TF-000127 / PFAE MOGAN SOSTENIBLE/EXPEDIENTE:70/1/2021-0806090228</text:span> </text:p>
          </table:table-cell>
          <table:table-cell table:style-name="Tabla1.F2" office:value-type="string">
            <text:p text:style-name="P163"><text:span text:style-name="T69">ADL</text:span> </text:p>
          </table:table-cell>
        </table:table-row>
        <table:table-row>
          <table:table-cell table:style-name="Tabla1.A2" office:value-type="string">
            <text:p text:style-name="P163"><text:span text:style-name="T69">F/2023/985</text:span> </text:p>
          </table:table-cell>
          <table:table-cell table:style-name="Tabla1.A2" office:value-type="string">
            <text:p text:style-name="P163"><text:span text:style-name="T69">Emit- 139</text:span> </text:p>
          </table:table-cell>
          <table:table-cell table:style-name="Tabla1.A2" office:value-type="string">
            <text:p text:style-name="P163"><text:span text:style-name="T69">409,28</text:span> </text:p>
          </table:table-cell>
          <table:table-cell table:style-name="Tabla1.A2" office:value-type="string">
            <text:p text:style-name="P163"><text:span text:style-name="T69">SUAREZ PRIETO MARÍA BELÉN</text:span> </text:p>
          </table:table-cell>
          <table:table-cell table:style-name="Tabla1.A2" office:value-type="string">
            <text:p text:style-name="P163"><text:span text:style-name="T69">JGL 28/03/23. Revistas Centro de Día 2 A3 2 Caras Grapados al Centro</text:span> </text:p>
          </table:table-cell>
          <table:table-cell table:style-name="Tabla1.F2" office:value-type="string">
            <text:p text:style-name="P163"><text:span text:style-name="T69">SERSOC</text:span> </text:p>
          </table:table-cell>
        </table:table-row>
        <table:table-row>
          <table:table-cell table:style-name="Tabla1.A2" office:value-type="string">
            <text:p text:style-name="P163"><text:span text:style-name="T69">F/2023/990</text:span> </text:p>
          </table:table-cell>
          <table:table-cell table:style-name="Tabla1.A2" office:value-type="string">
            <text:p text:style-name="P163"><text:span text:style-name="T69">Z23 230448</text:span> </text:p>
          </table:table-cell>
          <table:table-cell table:style-name="Tabla1.A2" office:value-type="string">
            <text:p text:style-name="P163"><text:span text:style-name="T69">2568</text:span> </text:p>
          </table:table-cell>
          <table:table-cell table:style-name="Tabla1.A2" office:value-type="string">
            <text:p text:style-name="P163"><text:span text:style-name="T69">MARINDBOX CANARIAS S.L</text:span> </text:p>
          </table:table-cell>
          <table:table-cell table:style-name="Tabla1.A2" office:value-type="string">
            <text:p text:style-name="P163"><text:span text:style-name="T69">JGL 28/03/23. CONTENEDOR MARITIMO 20' (6 MT) / SERVICIO TPTE ENTREGA ARGUINEGUIN</text:span> </text:p>
          </table:table-cell>
          <table:table-cell table:style-name="Tabla1.F2" office:value-type="string">
            <text:p text:style-name="P163"><text:span text:style-name="T69">DEPOR</text:span> </text:p>
          </table:table-cell>
        </table:table-row>
        <text:soft-page-break/>
        <table:table-row>
          <table:table-cell table:style-name="Tabla1.A2" office:value-type="string">
            <text:p text:style-name="P163"><text:span text:style-name="T69">F/2023/994</text:span> </text:p>
          </table:table-cell>
          <table:table-cell table:style-name="Tabla1.A2" office:value-type="string">
            <text:p text:style-name="P163"><text:span text:style-name="T69">4087730834</text:span> </text:p>
          </table:table-cell>
          <table:table-cell table:style-name="Tabla1.A2" office:value-type="string">
            <text:p text:style-name="P164">460,83 </text:p>
          </table:table-cell>
          <table:table-cell table:style-name="Tabla1.A2" office:value-type="string">
            <text:p text:style-name="P163"><text:span text:style-name="T69">WURTH CANARIAS, S.L.</text:span> </text:p>
          </table:table-cell>
          <table:table-cell table:style-name="Tabla1.A2" office:value-type="string">
            <text:p text:style-name="P163"><text:span text:style-name="T69">JGL 28/03/23. INDUCIDO / JUEGO DE ESCOBILLAS / PISTON COMPLETO / TORICA DEL PERCUTOR / REPARACIÓN / MANO DE</text:span> </text:p>
          </table:table-cell>
          <table:table-cell table:style-name="Tabla1.F2" office:value-type="string">
            <text:p text:style-name="P163"><text:span text:style-name="T69">COMPR</text:span> </text:p>
          </table:table-cell>
        </table:table-row>
        <table:table-row>
          <table:table-cell table:style-name="Tabla1.A2" office:value-type="string">
            <text:p text:style-name="P163"><text:span text:style-name="T69">F/2023/1001</text:span> </text:p>
          </table:table-cell>
          <table:table-cell table:style-name="Tabla1.A2" office:value-type="string">
            <text:p text:style-name="P163"><text:span text:style-name="T69">000 200</text:span> </text:p>
          </table:table-cell>
          <table:table-cell table:style-name="Tabla1.A2" office:value-type="string">
            <text:p text:style-name="P164">4.280,00 </text:p>
          </table:table-cell>
          <table:table-cell table:style-name="Tabla1.A2" office:value-type="string">
            <text:p text:style-name="P163"><text:span text:style-name="T69">JURORA S,L</text:span> </text:p>
          </table:table-cell>
          <table:table-cell table:style-name="Tabla1.A2" office:value-type="string">
            <text:p text:style-name="P163"><text:span text:style-name="T69">JGL 28/03/23. CENA NAVIDAD 23 DE DICIEMBRE</text:span> </text:p>
          </table:table-cell>
          <table:table-cell table:style-name="Tabla1.F2" office:value-type="string">
            <text:p text:style-name="P163"><text:span text:style-name="T69">SERSOC</text:span> </text:p>
          </table:table-cell>
        </table:table-row>
        <table:table-row>
          <table:table-cell table:style-name="Tabla1.A2" office:value-type="string">
            <text:p text:style-name="P163"><text:span text:style-name="T69">F/2023/1004</text:span> </text:p>
          </table:table-cell>
          <table:table-cell table:style-name="Tabla1.A2" office:value-type="string">
            <text:p text:style-name="P163"><text:span text:style-name="T69">Rect-Emit- 4</text:span> </text:p>
          </table:table-cell>
          <table:table-cell table:style-name="Tabla1.A2" office:value-type="string">
            <text:p text:style-name="P164">1.500,20 </text:p>
          </table:table-cell>
          <table:table-cell table:style-name="Tabla1.A2" office:value-type="string">
            <text:p text:style-name="P163"><text:span text:style-name="T69">SUAREZ VALENCIA, Mª DEL CARMEN</text:span> </text:p>
          </table:table-cell>
          <table:table-cell table:style-name="Tabla1.A2" office:value-type="string">
            <text:p text:style-name="P163"><text:span text:style-name="T69">JGL 28/03/23. Rect. Emit- 4 / PROCURADORA</text:span> </text:p>
          </table:table-cell>
          <table:table-cell table:style-name="Tabla1.F2" office:value-type="string">
            <text:p text:style-name="P163"><text:span text:style-name="T69">ASESOR</text:span> </text:p>
          </table:table-cell>
        </table:table-row>
        <table:table-row>
          <table:table-cell table:style-name="Tabla1.A2" office:value-type="string">
            <text:p text:style-name="P163"><text:span text:style-name="T69">F/2023/1010</text:span> </text:p>
          </table:table-cell>
          <table:table-cell table:style-name="Tabla1.A2" office:value-type="string">
            <text:p text:style-name="P163"><text:span text:style-name="T69">2023-ACC-2073</text:span> </text:p>
          </table:table-cell>
          <table:table-cell table:style-name="Tabla1.A2" office:value-type="string">
            <text:p text:style-name="P163"><text:span text:style-name="T69">700</text:span> </text:p>
          </table:table-cell>
          <table:table-cell table:style-name="Tabla1.A2" office:value-type="string">
            <text:p text:style-name="P163"><text:span text:style-name="T69">ACTURA ARTE Y COMUNICACION S.L</text:span> </text:p>
          </table:table-cell>
          <table:table-cell table:style-name="Tabla1.A2" office:value-type="string">
            <text:p text:style-name="P163"><text:span text:style-name="T69">JGL 28/03/23. Curso Informática Musical Edición de Partituras 10 y 11 de Marzo 2023 -JUAN PEDRO LEÓN REYES</text:span> </text:p>
          </table:table-cell>
          <table:table-cell table:style-name="Tabla1.F2" office:value-type="string">
            <text:p text:style-name="P163"><text:span text:style-name="T69">CULTU</text:span> </text:p>
          </table:table-cell>
        </table:table-row>
        <table:table-row>
          <table:table-cell table:style-name="Tabla1.A2" office:value-type="string">
            <text:p text:style-name="P163"><text:span text:style-name="T69">F/2023/1012</text:span> </text:p>
          </table:table-cell>
          <table:table-cell table:style-name="Tabla1.A2" office:value-type="string">
            <text:p text:style-name="P163"><text:span text:style-name="T69">1104 2023</text:span> </text:p>
          </table:table-cell>
          <table:table-cell table:style-name="Tabla1.A2" office:value-type="string">
            <text:p text:style-name="P163"><text:span text:style-name="T69">135,77</text:span> </text:p>
          </table:table-cell>
          <table:table-cell table:style-name="Tabla1.A2" office:value-type="string">
            <text:p text:style-name="P163"><text:span text:style-name="T69">SANTANA HERNANDEZ, JOSE A</text:span> </text:p>
          </table:table-cell>
          <table:table-cell table:style-name="Tabla1.A2" office:value-type="string">
            <text:p text:style-name="P163"><text:span text:style-name="T69">JGL 28/03/23. SUMINISTRO DE MATERIAL DE LIMPIEZA DPTO DE COMPRAS (SERVICIOS SOCIALES ARGUINEGUIN)</text:span> </text:p>
          </table:table-cell>
          <table:table-cell table:style-name="Tabla1.F2" office:value-type="string">
            <text:p text:style-name="P163"><text:span text:style-name="T69">COMPR</text:span> </text:p>
          </table:table-cell>
        </table:table-row>
        <table:table-row>
          <table:table-cell table:style-name="Tabla1.A2" office:value-type="string">
            <text:p text:style-name="P163"><text:span text:style-name="T69">F/2023/1013</text:span> </text:p>
          </table:table-cell>
          <table:table-cell table:style-name="Tabla1.A2" office:value-type="string">
            <text:p text:style-name="P163"><text:span text:style-name="T69">2022- 539</text:span> </text:p>
          </table:table-cell>
          <table:table-cell table:style-name="Tabla1.A2" office:value-type="string">
            <text:p text:style-name="P163"><text:span text:style-name="T69">567,1</text:span> </text:p>
          </table:table-cell>
          <table:table-cell table:style-name="Tabla1.A2" office:value-type="string">
            <text:p text:style-name="P163"><text:span text:style-name="T69">SOSA RODRIGUEZ, JUAN PABLO</text:span> </text:p>
          </table:table-cell>
          <table:table-cell table:style-name="Tabla1.A2" office:value-type="string">
            <text:p text:style-name="P163"><text:span text:style-name="T69">JGL 28/03/23. BATIDORA </text:span><text:span text:style-name="T69">ROBOT COUPE</text:span> </text:p>
          </table:table-cell>
          <table:table-cell table:style-name="Tabla1.F2" office:value-type="string">
            <text:p text:style-name="P163"><text:span text:style-name="T69">ADL</text:span> </text:p>
          </table:table-cell>
        </table:table-row>
        <table:table-row>
          <table:table-cell table:style-name="Tabla1.A2" office:value-type="string">
            <text:p text:style-name="P163"><text:span text:style-name="T69">F/2023/1014</text:span> </text:p>
          </table:table-cell>
          <table:table-cell table:style-name="Tabla1.A2" office:value-type="string">
            <text:p text:style-name="P163"><text:span text:style-name="T69">1106 2023</text:span> </text:p>
          </table:table-cell>
          <table:table-cell table:style-name="Tabla1.A2" office:value-type="string">
            <text:p text:style-name="P163"><text:span text:style-name="T69">72,18</text:span> </text:p>
          </table:table-cell>
          <table:table-cell table:style-name="Tabla1.A2" office:value-type="string">
            <text:p text:style-name="P163"><text:span text:style-name="T69">SANTANA HERNANDEZ, JOSE A</text:span> </text:p>
          </table:table-cell>
          <table:table-cell table:style-name="Tabla1.A2" office:value-type="string">
            <text:p text:style-name="P163"><text:span text:style-name="T69">JGL 28/03/23. SUMINISTRO DE MATERIAL DE LIMPIEZA DPTO. DE COMPRAS (C.P. PLAYA DE ARGUINEGUIN)</text:span> </text:p>
          </table:table-cell>
          <table:table-cell table:style-name="Tabla1.F2" office:value-type="string">
            <text:p text:style-name="P163"><text:span text:style-name="T69">COMPR</text:span> </text:p>
          </table:table-cell>
        </table:table-row>
        <table:table-row>
          <table:table-cell table:style-name="Tabla1.A2" office:value-type="string">
            <text:p text:style-name="P163"><text:span text:style-name="T69">F/2023/1015</text:span> </text:p>
          </table:table-cell>
          <table:table-cell table:style-name="Tabla1.A2" office:value-type="string">
            <text:p text:style-name="P163"><text:span text:style-name="T69">1105 2023</text:span> </text:p>
          </table:table-cell>
          <table:table-cell table:style-name="Tabla1.A2" office:value-type="string">
            <text:p text:style-name="P163"><text:span text:style-name="T69">36,09</text:span> </text:p>
          </table:table-cell>
          <table:table-cell table:style-name="Tabla1.A2" office:value-type="string">
            <text:p text:style-name="P163"><text:span text:style-name="T69">SANTANA HERNANDEZ, JOSE A</text:span> </text:p>
          </table:table-cell>
          <table:table-cell table:style-name="Tabla1.A2" office:value-type="string">
            <text:p text:style-name="P163"><text:span text:style-name="T69">JGL 28/03/23. SUMINISTRO DE MATERIAL DE LIMPIEZA DPTO. DE COMPRAS (C.P. ARTEMI SEMIDAN)</text:span> </text:p>
          </table:table-cell>
          <table:table-cell table:style-name="Tabla1.F2" office:value-type="string">
            <text:p text:style-name="P163"><text:span text:style-name="T69">COMPR</text:span> </text:p>
          </table:table-cell>
        </table:table-row>
        <table:table-row>
          <table:table-cell table:style-name="Tabla1.A2" office:value-type="string">
            <text:p text:style-name="P163"><text:span text:style-name="T69">F/2023/1016</text:span> </text:p>
          </table:table-cell>
          <table:table-cell table:style-name="Tabla1.A2" office:value-type="string">
            <text:p text:style-name="P163"><text:span text:style-name="T69">1117 2023</text:span> </text:p>
          </table:table-cell>
          <table:table-cell table:style-name="Tabla1.A2" office:value-type="string">
            <text:p text:style-name="P163"><text:span text:style-name="T69">234,64</text:span> </text:p>
          </table:table-cell>
          <table:table-cell table:style-name="Tabla1.A2" office:value-type="string">
            <text:p text:style-name="P163"><text:span text:style-name="T69">SANTANA HERNANDEZ, JOSE A</text:span> </text:p>
          </table:table-cell>
          <table:table-cell table:style-name="Tabla1.A2" office:value-type="string">
            <text:p text:style-name="P163"><text:span text:style-name="T69">JGL 28/03/23. SUMINISTRO DE MATERIAL DE LIMPIEZA DPTO. DE COMPRAS (BAÑOS, COLEGIO Y SALON VENEGUERA)</text:span> </text:p>
          </table:table-cell>
          <table:table-cell table:style-name="Tabla1.F2" office:value-type="string">
            <text:p text:style-name="P163"><text:span text:style-name="T69">COMPR</text:span> </text:p>
          </table:table-cell>
        </table:table-row>
        <table:table-row>
          <table:table-cell table:style-name="Tabla1.A2" office:value-type="string">
            <text:p text:style-name="P163"><text:span text:style-name="T69">F/2023/1019</text:span> </text:p>
          </table:table-cell>
          <table:table-cell table:style-name="Tabla1.A2" office:value-type="string">
            <text:p text:style-name="P163"><text:span text:style-name="T69">F4R 226</text:span> </text:p>
          </table:table-cell>
          <table:table-cell table:style-name="Tabla1.A2" office:value-type="string">
            <text:p text:style-name="P163"><text:span text:style-name="T69">605,98</text:span> </text:p>
          </table:table-cell>
          <table:table-cell table:style-name="Tabla1.A2" office:value-type="string">
            <text:p text:style-name="P163"><text:span text:style-name="T69">FERRETERIA GUANARTEME, S.L.</text:span> </text:p>
          </table:table-cell>
          <table:table-cell table:style-name="Tabla1.A2" office:value-type="string">
            <text:p text:style-name="P163"><text:span text:style-name="T69">JGL 28/03/23. AFILADOR BROCAS VALEX 1950114 / 9565CVR DESBARBADORA MAKI 125 1400W / PANTALLA CLIMA SOLDAR 421</text:span> </text:p>
          </table:table-cell>
          <table:table-cell table:style-name="Tabla1.F2" office:value-type="string">
            <text:p text:style-name="P163"><text:span text:style-name="T69">COMPR</text:span> </text:p>
          </table:table-cell>
        </table:table-row>
        <table:table-row>
          <table:table-cell table:style-name="Tabla1.A2" office:value-type="string">
            <text:p text:style-name="P163"><text:span text:style-name="T69">F/2023/1022</text:span> </text:p>
          </table:table-cell>
          <table:table-cell table:style-name="Tabla1.A2" office:value-type="string">
            <text:p text:style-name="P163"><text:span text:style-name="T69">10</text:span> </text:p>
          </table:table-cell>
          <table:table-cell table:style-name="Tabla1.A2" office:value-type="string">
            <text:p text:style-name="P163"><text:span text:style-name="T69">14969,3</text:span> </text:p>
          </table:table-cell>
          <table:table-cell table:style-name="Tabla1.A2" office:value-type="string">
            <text:p text:style-name="P163"><text:span text:style-name="T69">RODRIGUEZ MEDINA YERAY</text:span> </text:p>
          </table:table-cell>
          <table:table-cell table:style-name="Tabla1.A2" office:value-type="string">
            <text:p text:style-name="P163"><text:span text:style-name="T69">JGL 28/03/23. INSTALACION 3 AIRE CASSETTE HAIER AB71S2SGIFA 6000FG CON </text:span><text:soft-page-break/><text:span text:style-name="T69">MATERIALES Y MANO DE OBRA INCLUIDO</text:span> </text:p>
          </table:table-cell>
          <table:table-cell table:style-name="Tabla1.F2" office:value-type="string">
            <text:p text:style-name="P163"><text:span text:style-name="T69">OBRAS</text:span> </text:p>
          </table:table-cell>
        </table:table-row>
        <table:table-row>
          <table:table-cell table:style-name="Tabla1.A2" office:value-type="string">
            <text:p text:style-name="P163"><text:span text:style-name="T69">F/2023/1026</text:span> </text:p>
          </table:table-cell>
          <table:table-cell table:style-name="Tabla1.A2" office:value-type="string">
            <text:p text:style-name="P163"><text:span text:style-name="T69">2023- 4</text:span> </text:p>
          </table:table-cell>
          <table:table-cell table:style-name="Tabla1.A2" office:value-type="string">
            <text:p text:style-name="P163"><text:span text:style-name="T69">2100</text:span> </text:p>
          </table:table-cell>
          <table:table-cell table:style-name="Tabla1.A2" office:value-type="string">
            <text:p text:style-name="P163"><text:span text:style-name="T69">RAMOS RAMÍREZ CRISTO YERAY</text:span> </text:p>
          </table:table-cell>
          <table:table-cell table:style-name="Tabla1.A2" office:value-type="string">
            <text:p text:style-name="P163"><text:span text:style-name="T69">JGL 28/03/23. Diseño, desarrollo e implantación de aplicación para la gestión de solicitudes internas de</text:span> </text:p>
          </table:table-cell>
          <table:table-cell table:style-name="Tabla1.F2" office:value-type="string">
            <text:p text:style-name="P163"><text:span text:style-name="T69">INFOR</text:span> </text:p>
          </table:table-cell>
        </table:table-row>
        <table:table-row>
          <table:table-cell table:style-name="Tabla1.A2" office:value-type="string">
            <text:p text:style-name="P163"><text:span text:style-name="T69">F/2023/1030</text:span> </text:p>
          </table:table-cell>
          <table:table-cell table:style-name="Tabla1.A2" office:value-type="string">
            <text:p text:style-name="P163"><text:span text:style-name="T69">2023- 014</text:span> </text:p>
          </table:table-cell>
          <table:table-cell table:style-name="Tabla1.A2" office:value-type="string">
            <text:p text:style-name="P163"><text:span text:style-name="T69">113410,74</text:span> </text:p>
          </table:table-cell>
          <table:table-cell table:style-name="Tabla1.A2" office:value-type="string">
            <text:p text:style-name="P163"><text:span text:style-name="T69">MOGAN SOCIOCULTURAL, S.L. UNIPERSONAL</text:span> </text:p>
          </table:table-cell>
          <table:table-cell table:style-name="Tabla1.A2" office:value-type="string">
            <text:p text:style-name="P163"><text:span text:style-name="T69">JGL 28/03/23. Política Social Servicios Prestados MARZO 23 Expediente número 11698/2022 ( Concejalia Politica Social</text:span> </text:p>
          </table:table-cell>
          <table:table-cell table:style-name="Tabla1.F2" office:value-type="string">
            <text:p text:style-name="P163"><text:span text:style-name="T69">SERSOC</text:span> </text:p>
          </table:table-cell>
        </table:table-row>
        <table:table-row>
          <table:table-cell table:style-name="Tabla1.A2" office:value-type="string">
            <text:p text:style-name="P163"><text:span text:style-name="T69">F/2023/1031</text:span> </text:p>
          </table:table-cell>
          <table:table-cell table:style-name="Tabla1.A2" office:value-type="string">
            <text:p text:style-name="P163"><text:span text:style-name="T69">EMIT- 23039</text:span> </text:p>
          </table:table-cell>
          <table:table-cell table:style-name="Tabla1.A2" office:value-type="string">
            <text:p text:style-name="P163"><text:span text:style-name="T69">1324,66</text:span> </text:p>
          </table:table-cell>
          <table:table-cell table:style-name="Tabla1.A2" office:value-type="string">
            <text:p text:style-name="P163"><text:span text:style-name="T69">DELISOUND CANARIAS S.L.</text:span> </text:p>
          </table:table-cell>
          <table:table-cell table:style-name="Tabla1.A2" office:value-type="string">
            <text:p text:style-name="P163"><text:span text:style-name="T69">JGL 28/03/23. AMPLIACION EQ DE SONIDO / PANTALLA LED 4X2,5 / TECNICO DE MONTAJE / TECNICO DE VIDEO / DTO 60% MATERIAL</text:span> </text:p>
          </table:table-cell>
          <table:table-cell table:style-name="Tabla1.F2" office:value-type="string">
            <text:p text:style-name="P163"><text:span text:style-name="T69">CULTU</text:span> </text:p>
          </table:table-cell>
        </table:table-row>
        <table:table-row>
          <table:table-cell table:style-name="Tabla1.A2" office:value-type="string">
            <text:p text:style-name="P163"><text:span text:style-name="T69">F/2023/1032</text:span> </text:p>
          </table:table-cell>
          <table:table-cell table:style-name="Tabla1.A2" office:value-type="string">
            <text:p text:style-name="P163"><text:span text:style-name="T69">EMIT- 23040</text:span> </text:p>
          </table:table-cell>
          <table:table-cell table:style-name="Tabla1.A2" office:value-type="string">
            <text:p text:style-name="P163"><text:span text:style-name="T69">2326,18</text:span> </text:p>
          </table:table-cell>
          <table:table-cell table:style-name="Tabla1.A2" office:value-type="string">
            <text:p text:style-name="P163"><text:span text:style-name="T69">DELISOUND CANARIAS S.L.</text:span> </text:p>
          </table:table-cell>
          <table:table-cell table:style-name="Tabla1.A2" office:value-type="string">
            <text:p text:style-name="P163"><text:span text:style-name="T69">JGL 28/03/23. EQUIPO DE SONIDO 8 DVA T8 Y 2 SUBS S20 / MONITOR DE ESCENARIO / MICROFONO INALAMBRICO / AMPLIFICADOR</text:span> </text:p>
          </table:table-cell>
          <table:table-cell table:style-name="Tabla1.F2" office:value-type="string">
            <text:p text:style-name="P163"><text:span text:style-name="T69">CULTU</text:span> </text:p>
          </table:table-cell>
        </table:table-row>
        <table:table-row>
          <table:table-cell table:style-name="Tabla1.A2" office:value-type="string">
            <text:p text:style-name="P163"><text:span text:style-name="T69">F/2023/1038</text:span> </text:p>
          </table:table-cell>
          <table:table-cell table:style-name="Tabla1.A2" office:value-type="string">
            <text:p text:style-name="P163"><text:span text:style-name="T69">Emit- 7</text:span> </text:p>
          </table:table-cell>
          <table:table-cell table:style-name="Tabla1.A2" office:value-type="string">
            <text:p text:style-name="P163"><text:span text:style-name="T69">488,94</text:span> </text:p>
          </table:table-cell>
          <table:table-cell table:style-name="Tabla1.A2" office:value-type="string">
            <text:p text:style-name="P163"><text:span text:style-name="T69">FERRETERIA BAZAR EL YUNQUE, S.L.</text:span> </text:p>
          </table:table-cell>
          <table:table-cell table:style-name="Tabla1.A2" office:value-type="string">
            <text:p text:style-name="P163"><text:span text:style-name="T69">JGL 28/03/23. MATERIAL DIVERSO VIAS Y OBRAS</text:span> </text:p>
          </table:table-cell>
          <table:table-cell table:style-name="Tabla1.F2" office:value-type="string">
            <text:p text:style-name="P163"><text:span text:style-name="T69">COMPR</text:span> </text:p>
          </table:table-cell>
        </table:table-row>
        <table:table-row>
          <table:table-cell table:style-name="Tabla1.A2" office:value-type="string">
            <text:p text:style-name="P163"><text:span text:style-name="T69">F/2023/1039</text:span> </text:p>
          </table:table-cell>
          <table:table-cell table:style-name="Tabla1.A2" office:value-type="string">
            <text:p text:style-name="P163"><text:span text:style-name="T69">1238200280</text:span> </text:p>
          </table:table-cell>
          <table:table-cell table:style-name="Tabla1.A2" office:value-type="string">
            <text:p text:style-name="P163"><text:span text:style-name="T69">462,99</text:span> </text:p>
          </table:table-cell>
          <table:table-cell table:style-name="Tabla1.A2" office:value-type="string">
            <text:p text:style-name="P163"><text:span text:style-name="T69">CEISA COMERCIAL DE CEMENTO, S.L.</text:span> </text:p>
          </table:table-cell>
          <table:table-cell table:style-name="Tabla1.A2" office:value-type="string">
            <text:p text:style-name="P163"><text:span text:style-name="T69">JGL 28/03/23. CEM IV/B(P) 32,5 R ATLANTE 25K</text:span> </text:p>
          </table:table-cell>
          <table:table-cell table:style-name="Tabla1.F2" office:value-type="string">
            <text:p text:style-name="P163"><text:span text:style-name="T69">COMPR</text:span> </text:p>
          </table:table-cell>
        </table:table-row>
        <table:table-row>
          <table:table-cell table:style-name="Tabla1.A2" office:value-type="string">
            <text:p text:style-name="P163"><text:span text:style-name="T69">F/2023/1040</text:span> </text:p>
          </table:table-cell>
          <table:table-cell table:style-name="Tabla1.A2" office:value-type="string">
            <text:p text:style-name="P163"><text:span text:style-name="T69">1237000178</text:span> </text:p>
          </table:table-cell>
          <table:table-cell table:style-name="Tabla1.A2" office:value-type="string">
            <text:p text:style-name="P163"><text:span text:style-name="T69">169,23</text:span> </text:p>
          </table:table-cell>
          <table:table-cell table:style-name="Tabla1.A2" office:value-type="string">
            <text:p text:style-name="P163"><text:span text:style-name="T69">MORTEROS INSULARES CANARIOS, S.A.</text:span> </text:p>
          </table:table-cell>
          <table:table-cell table:style-name="Tabla1.A2" office:value-type="string">
            <text:p text:style-name="P163"><text:span text:style-name="T69">JGL 28/03/22. M-10 ESPEC ENLUCIDOS 25KG</text:span> </text:p>
          </table:table-cell>
          <table:table-cell table:style-name="Tabla1.F2" office:value-type="string">
            <text:p text:style-name="P163"><text:span text:style-name="T69">COMPR</text:span> </text:p>
          </table:table-cell>
        </table:table-row>
        <table:table-row>
          <table:table-cell table:style-name="Tabla1.A2" office:value-type="string">
            <text:p text:style-name="P163"><text:span text:style-name="T69">F/2023/1041</text:span> </text:p>
          </table:table-cell>
          <table:table-cell table:style-name="Tabla1.A2" office:value-type="string">
            <text:p text:style-name="P163"><text:span text:style-name="T69">Emit-2023- 2</text:span> </text:p>
          </table:table-cell>
          <table:table-cell table:style-name="Tabla1.A2" office:value-type="string">
            <text:p text:style-name="P163"><text:span text:style-name="T69">2415</text:span> </text:p>
          </table:table-cell>
          <table:table-cell table:style-name="Tabla1.A2" office:value-type="string">
            <text:p text:style-name="P163"><text:span text:style-name="T69">BELLO GONZALEZ, ANTONIO MANUEL</text:span> </text:p>
          </table:table-cell>
          <table:table-cell table:style-name="Tabla1.A2" office:value-type="string">
            <text:p text:style-name="P163"><text:span text:style-name="T69">JGL 28/03/23. Asesoramiento en materia Agrícola y Ganadera</text:span> </text:p>
          </table:table-cell>
          <table:table-cell table:style-name="Tabla1.F2" office:value-type="string">
            <text:p text:style-name="P163"><text:span text:style-name="T69">SERPUB</text:span> </text:p>
          </table:table-cell>
        </table:table-row>
        <table:table-row>
          <table:table-cell table:style-name="Tabla1.A2" office:value-type="string">
            <text:p text:style-name="P163"><text:span text:style-name="T69">F/2023/1046</text:span> </text:p>
          </table:table-cell>
          <table:table-cell table:style-name="Tabla1.A2" office:value-type="string">
            <text:p text:style-name="P163"><text:span text:style-name="T69">22023 2</text:span> </text:p>
          </table:table-cell>
          <table:table-cell table:style-name="Tabla1.A2" office:value-type="string">
            <text:p text:style-name="P163"><text:span text:style-name="T69">1308,15</text:span> </text:p>
          </table:table-cell>
          <table:table-cell table:style-name="Tabla1.A2" office:value-type="string">
            <text:p text:style-name="P163"><text:span text:style-name="T69">GARCIA SOSA Mª DE LOS ANGELES</text:span> </text:p>
          </table:table-cell>
          <table:table-cell table:style-name="Tabla1.A2" office:value-type="string">
            <text:p text:style-name="P163"><text:span text:style-name="T69">JGL 28/03/23. ARRENDAMIENTO DE BIEN INMUEBLE PARA DESTINARLO, ENTRE OTRAS COSAS A ALMACEN Y TALLER DEL EQUIPO</text:span> </text:p>
          </table:table-cell>
          <table:table-cell table:style-name="Tabla1.F2" office:value-type="string">
            <text:p text:style-name="P163"><text:span text:style-name="T69">CULTU</text:span> </text:p>
          </table:table-cell>
        </table:table-row>
        <table:table-row>
          <table:table-cell table:style-name="Tabla1.A2" office:value-type="string">
            <text:p text:style-name="P163"><text:span text:style-name="T69">F/2023/1051</text:span> </text:p>
          </table:table-cell>
          <table:table-cell table:style-name="Tabla1.A2" office:value-type="string">
            <text:p text:style-name="P163"><text:span text:style-name="T69">01 2023</text:span> </text:p>
          </table:table-cell>
          <table:table-cell table:style-name="Tabla1.A2" office:value-type="string">
            <text:p text:style-name="P163"><text:span text:style-name="T69">501</text:span> </text:p>
          </table:table-cell>
          <table:table-cell table:style-name="Tabla1.A2" office:value-type="string">
            <text:p text:style-name="P163"><text:span text:style-name="T69">INAUTO SUR S.L.</text:span> </text:p>
          </table:table-cell>
          <table:table-cell table:style-name="Tabla1.A2" office:value-type="string">
            <text:p text:style-name="P163"><text:span text:style-name="T69">JGL 28/03/23. 04-22 ( Nº.EXPEDIENTE:14026/2022 3 COCHES DE ALQUILER PARA LA CABALGATA DE LOS REYES MAGOS )</text:span> </text:p>
          </table:table-cell>
          <table:table-cell table:style-name="Tabla1.F2" office:value-type="string">
            <text:p text:style-name="P163"><text:span text:style-name="T69">CULTU</text:span> </text:p>
          </table:table-cell>
        </table:table-row>
        <table:table-row>
          <table:table-cell table:style-name="Tabla1.A2" office:value-type="string">
            <text:p text:style-name="P163"><text:span text:style-name="T69">F/2023/1060</text:span> </text:p>
          </table:table-cell>
          <table:table-cell table:style-name="Tabla1.A2" office:value-type="string">
            <text:p text:style-name="P163"><text:span text:style-name="T69">Emit- 141</text:span> </text:p>
          </table:table-cell>
          <table:table-cell table:style-name="Tabla1.A2" office:value-type="string">
            <text:p text:style-name="P163"><text:span text:style-name="T69">2193,5</text:span> </text:p>
          </table:table-cell>
          <table:table-cell table:style-name="Tabla1.A2" office:value-type="string">
            <text:p text:style-name="P163"><text:span text:style-name="T69">SUAREZ PRIETO MARÍA BELÉN</text:span> </text:p>
          </table:table-cell>
          <table:table-cell table:style-name="Tabla1.A2" office:value-type="string">
            <text:p text:style-name="P163"><text:span text:style-name="T69">JGL 28/03/23. carpetas ""Ficha del personal de la plantilla"" impresas en tinta negra (1+1) formato aproximado abierto</text:span> </text:p>
          </table:table-cell>
          <table:table-cell table:style-name="Tabla1.F2" office:value-type="string">
            <text:p text:style-name="P163"><text:span text:style-name="T69">COMPR</text:span> </text:p>
          </table:table-cell>
        </table:table-row>
        <text:soft-page-break/>
        <table:table-row>
          <table:table-cell table:style-name="Tabla1.A2" office:value-type="string">
            <text:p text:style-name="P163"><text:span text:style-name="T69">F/2023/1065</text:span> </text:p>
          </table:table-cell>
          <table:table-cell table:style-name="Tabla1.A2" office:value-type="string">
            <text:p text:style-name="P163"><text:span text:style-name="T69">V230004</text:span> </text:p>
          </table:table-cell>
          <table:table-cell table:style-name="Tabla1.A2" office:value-type="string">
            <text:p text:style-name="P163"><text:span text:style-name="T69">485,42</text:span> </text:p>
          </table:table-cell>
          <table:table-cell table:style-name="Tabla1.A2" office:value-type="string">
            <text:p text:style-name="P163"><text:span text:style-name="T69">CANARY CONCRETE, S.A.</text:span> </text:p>
          </table:table-cell>
          <table:table-cell table:style-name="Tabla1.A2" office:value-type="string">
            <text:p text:style-name="P163"><text:span text:style-name="T69">JGL 28/03/23. TN. AF-T-0/4-V (DP Nº 0056-AGC) / TON. ARIDO REVUELTO</text:span> </text:p>
          </table:table-cell>
          <table:table-cell table:style-name="Tabla1.F2" office:value-type="string">
            <text:p text:style-name="P163"><text:span text:style-name="T69">COMPR</text:span> </text:p>
          </table:table-cell>
        </table:table-row>
        <table:table-row>
          <table:table-cell table:style-name="Tabla1.A2" office:value-type="string">
            <text:p text:style-name="P163"><text:span text:style-name="T69">F/2023/1067</text:span> </text:p>
          </table:table-cell>
          <table:table-cell table:style-name="Tabla1.A2" office:value-type="string">
            <text:p text:style-name="P163"><text:span text:style-name="T69">646/2023</text:span> </text:p>
          </table:table-cell>
          <table:table-cell table:style-name="Tabla1.A2" office:value-type="string">
            <text:p text:style-name="P163"><text:span text:style-name="T69">1112,4</text:span> </text:p>
          </table:table-cell>
          <table:table-cell table:style-name="Tabla1.A2" office:value-type="string">
            <text:p text:style-name="P163"><text:span text:style-name="T69">TRANSPORTES ABIANYERA S.L</text:span> </text:p>
          </table:table-cell>
          <table:table-cell table:style-name="Tabla1.A2" office:value-type="string">
            <text:p text:style-name="P163"><text:span text:style-name="T69">JGL 28/03/23. ARGUINEGUIN ( PRIMERA ROTONA, BAR STOP ) - PLAYA DE MOGÁN- PARADA EN PUERTO RICO - BARRANCO</text:span> </text:p>
          </table:table-cell>
          <table:table-cell table:style-name="Tabla1.F2" office:value-type="string">
            <text:p text:style-name="P163"><text:span text:style-name="T69">CULTU</text:span> </text:p>
          </table:table-cell>
        </table:table-row>
        <table:table-row>
          <table:table-cell table:style-name="Tabla1.A2" office:value-type="string">
            <text:p text:style-name="P163"><text:span text:style-name="T69">F/2023/1068</text:span> </text:p>
          </table:table-cell>
          <table:table-cell table:style-name="Tabla1.A2" office:value-type="string">
            <text:p text:style-name="P163"><text:span text:style-name="T69">A 23000221</text:span> </text:p>
          </table:table-cell>
          <table:table-cell table:style-name="Tabla1.A2" office:value-type="string">
            <text:p text:style-name="P163"><text:span text:style-name="T69">358,44</text:span> </text:p>
          </table:table-cell>
          <table:table-cell table:style-name="Tabla1.A2" office:value-type="string">
            <text:p text:style-name="P163"><text:span text:style-name="T69">PRODUCTOS VTECQUIM</text:span> </text:p>
          </table:table-cell>
          <table:table-cell table:style-name="Tabla1.A2" office:value-type="string">
            <text:p text:style-name="P163"><text:span text:style-name="T69">JGL 28/03/23. COMMENT|ALMACÉN MOTOR GRANDE (PUERTO RICO) / VTECFLEX 290 ML GRIS (C 12 UND) / VTECFIX-V 410</text:span> </text:p>
          </table:table-cell>
          <table:table-cell table:style-name="Tabla1.F2" office:value-type="string">
            <text:p text:style-name="P163"><text:span text:style-name="T69">COMPR</text:span> </text:p>
          </table:table-cell>
        </table:table-row>
        <table:table-row>
          <table:table-cell table:style-name="Tabla1.A2" office:value-type="string">
            <text:p text:style-name="P163"><text:span text:style-name="T69">F/2023/1069</text:span> </text:p>
          </table:table-cell>
          <table:table-cell table:style-name="Tabla1.A2" office:value-type="string">
            <text:p text:style-name="P163"><text:span text:style-name="T69">RI 1674621</text:span> </text:p>
          </table:table-cell>
          <table:table-cell table:style-name="Tabla1.A2" office:value-type="string">
            <text:p text:style-name="P163"><text:span text:style-name="T69">162,1</text:span> </text:p>
          </table:table-cell>
          <table:table-cell table:style-name="Tabla1.A2" office:value-type="string">
            <text:p text:style-name="P163"><text:span text:style-name="T69">INDUSTRIAS JUNO S.A.</text:span> </text:p>
          </table:table-cell>
          <table:table-cell table:style-name="Tabla1.A2" office:value-type="string">
            <text:p text:style-name="P163"><text:span text:style-name="T69">JGL 28/03/23. BARNIZ PUR. JUNODUR BRILLANTE / RECAMBIO MINI ANTIGOTA Ø 15 - 11CM (PACK 2 UNDS) / A-5000 BLA</text:span> </text:p>
          </table:table-cell>
          <table:table-cell table:style-name="Tabla1.F2" office:value-type="string">
            <text:p text:style-name="P163"><text:span text:style-name="T69">COMPR</text:span> </text:p>
          </table:table-cell>
        </table:table-row>
        <table:table-row>
          <table:table-cell table:style-name="Tabla1.A2" office:value-type="string">
            <text:p text:style-name="P163"><text:span text:style-name="T69">F/2023/1072</text:span> </text:p>
          </table:table-cell>
          <table:table-cell table:style-name="Tabla1.A2" office:value-type="string">
            <text:p text:style-name="P163"><text:span text:style-name="T69">Emit- 3</text:span> </text:p>
          </table:table-cell>
          <table:table-cell table:style-name="Tabla1.A2" office:value-type="string">
            <text:p text:style-name="P163"><text:span text:style-name="T69">1174,2</text:span> </text:p>
          </table:table-cell>
          <table:table-cell table:style-name="Tabla1.A2" office:value-type="string">
            <text:p text:style-name="P163"><text:span text:style-name="T69">TRANSPORTE Y EXCAVACIONES MONZON LEON S.L</text:span> </text:p>
          </table:table-cell>
          <table:table-cell table:style-name="Tabla1.A2" office:value-type="string">
            <text:p text:style-name="P163"><text:span text:style-name="T69">JGL 28/03/25. BAÑERAS CON GRAVA 10/20 CON TRANSPORTE DE BCO. TIRAJANA - PLAYA DE </text:span><text:span text:style-name="T69">MOGÁN</text:span> </text:p>
          </table:table-cell>
          <table:table-cell table:style-name="Tabla1.F2" office:value-type="string">
            <text:p text:style-name="P163"><text:span text:style-name="T69">COMPR</text:span> </text:p>
          </table:table-cell>
        </table:table-row>
        <table:table-row>
          <table:table-cell table:style-name="Tabla1.A2" office:value-type="string">
            <text:p text:style-name="P10"/>
          </table:table-cell>
          <table:table-cell table:style-name="Tabla1.A2" office:value-type="string">
            <text:p text:style-name="P163"><text:span text:style-name="T70">TOTAL.-</text:span> </text:p>
          </table:table-cell>
          <table:table-cell table:style-name="Tabla1.A2" office:value-type="string">
            <text:p text:style-name="P165">807.192,28 </text:p>
          </table:table-cell>
          <table:table-cell table:style-name="Tabla1.A2" office:value-type="string">
            <text:p text:style-name="P10"/>
          </table:table-cell>
          <table:table-cell table:style-name="Tabla1.A2" office:value-type="string">
            <text:p text:style-name="P10"/>
          </table:table-cell>
          <table:table-cell table:style-name="Tabla1.F2" office:value-type="string">
            <text:p text:style-name="P10"/>
          </table:table-cell>
        </table:table-row>
      </table:table>
      <text:p text:style-name="P30"><text:span text:style-name="T81">2.-</text:span><text:span text:style-name="T76"> </text:span><text:span text:style-name="T80">Todas las facturas que figuran en el listado anterior cuentan con la conformidad del responsable del contrato y concejal del área.</text:span> </text:p>
      <text:p text:style-name="P30"><text:span text:style-name="T81">3.-</text:span><text:span text:style-name="T76"> </text:span><text:span text:style-name="T80">Excepto para las facturas de contratos menores que no sean de inversión, las facturas de este listado que son únicas o bien últimas o finales respecto de su contrato cuentan con su correspondiente Acta de Conformidad de la recepción del trabajo o suministro.</text:span> </text:p>
      <text:p text:style-name="P39">Para el resto de facturas, ya sea de contratos menores o de facturas parciales por abonos a cuenta, la conformidad de la prestación hasta el momento realizada se encuentra acreditada según se indica en el antecedente de hecho 2. </text:p>
      <text:p text:style-name="P30"><text:span text:style-name="T81">4.- </text:span><text:span text:style-name="T80">Se ha comprobado que todos los gastos tienen sus respectivos documentos contables de RC o AD que acredita la consignación presupuestaria.</text:span> </text:p>
      <text:p text:style-name="P31"><text:span text:style-name="T81">FUNDAMENTOS JURÍDICOS</text:span> </text:p>
      <text:h text:style-name="P197" text:outline-level="5"><text:span text:style-name="T81">I</text:span> </text:h>
      <text:p text:style-name="P31"><text:span text:style-name="T81">Concepto de Reconocimiento de Obligaciones</text:span> </text:p>
      <text:p text:style-name="P30"><text:soft-page-break/><text:span text:style-name="T80">El Real Decreto 500/1990, en su artículo 58 establece: </text:span><text:span text:style-name="T82">El reconocimiento y liquidación de la obligación es el acto mediante el cual se declara la existencia de un crédito exigible contra la Entidad derivado de un gasto autorizado y comprometido.</text:span> </text:p>
      <text:p text:style-name="P31"><text:span text:style-name="T81">II</text:span> </text:p>
      <text:p text:style-name="P31"><text:span text:style-name="T81">Requisitos para el Reconocimiento de Obligaciones Contractuales</text:span> </text:p>
      <text:p text:style-name="P30"><text:span text:style-name="T80">Continúa el artículo 59 estableciendo que: </text:span><text:span text:style-name="T82">1. Previamente al reconocimiento de las obligaciones habrá de acreditarse documentalmente ante el Órgano competente la realización de la prestación o el derecho del acreedor de conformidad con los acuerdos que en su día autorizaron y comprometieron el gasto.</text:span> </text:p>
      <text:p text:style-name="P30"><text:span text:style-name="T82">2. Las Entidades locales establecerán, en las bases de ejecución del presupuesto, los documentos y requisitos que, de acuerdo con el tipo de gastos, justifiquen el reconocimiento de la obligación.</text:span> </text:p>
      <text:p text:style-name="P30"><text:span text:style-name="T82">...</text:span> </text:p>
      <text:p text:style-name="P30"><text:span text:style-name="T80">En este sentido, la Base de Ejecución de Presupuesto 20.3 establece que </text:span><text:span text:style-name="T82">Los documentos justificativos del reconocimiento de la obligación deberán contener, como mínimo, los siguientes datos:</text:span> </text:p>
      <text:list xml:id="list7230953050521177664" text:style-name="L1">
        <text:list-item>
          <text:p text:style-name="P204"><text:span text:style-name="T82">Identificación del Ente.</text:span> </text:p>
        </text:list-item>
        <text:list-item>
          <text:p text:style-name="P204"><text:span text:style-name="T82">Identificación del contratista.</text:span> </text:p>
        </text:list-item>
        <text:list-item>
          <text:p text:style-name="P204"><text:span text:style-name="T82">Número de la factura.</text:span> </text:p>
        </text:list-item>
        <text:list-item>
          <text:p text:style-name="P204"><text:span text:style-name="T82">Descripción suficiente del suministro realizado o del servicio prestado.</text:span> </text:p>
        </text:list-item>
        <text:list-item>
          <text:p text:style-name="P204"><text:span text:style-name="T82">Centro gestor que efectuó el encargo.</text:span> </text:p>
        </text:list-item>
        <text:list-item>
          <text:p text:style-name="P204"><text:span text:style-name="T82">Número del expediente de gasto que ampara la adjudicación.</text:span> </text:p>
        </text:list-item>
        <text:list-item>
          <text:p text:style-name="P204"><text:span text:style-name="T82">Importe facturado, en su caso, con anterioridad, en relación a dicho gasto.</text:span> </text:p>
        </text:list-item>
        <text:list-item>
          <text:p text:style-name="P204"><text:span text:style-name="T82">Sello y firma del contratista/acreedor.</text:span> </text:p>
        </text:list-item>
        <text:list-item>
          <text:p text:style-name="P204"><text:span text:style-name="T82">Las certificaciones de obras deberán justificarse mediante las relaciones valoradas en que se fundamenten, las cuales tendrán la misma estructura que el Presupuesto de la obra y expresarán, mediante símbolos numéricos o alfabéticos, la correspondencia entre las partidas detalladas en uno y otro documento.</text:span> </text:p>
        </text:list-item>
      </text:list>
      <text:p text:style-name="P30"><text:span text:style-name="T80">Por su parte, la Base de Ejecución del Presupuesto 20.4 exige la prestación de la conformidad por parte del Centro Gestor del Gasto mediante el portafirma electrónico (FirmaDoc).</text:span> </text:p>
      <text:p text:style-name="P39">Además de lo anterior, las facturas han de reunir los requisitos recogidos en Reglamento por el que se Regulan las Obligaciones de Facturación, aprobado mediante Real Decreto 1619/2012, de 30 de noviembre y en la Ley 25/2013, de 27 de diciembre, de impulso de la factura electrónica y creación del registro contable de facturas en el Sector Público. </text:p>
      <text:p text:style-name="P32"><text:span text:style-name="T80">Así mismo, las facturas deberán venir acompañadas de los documentos y requisitos que vengan impuestos por los respectivos Pliegos y acuerdos contractuales.</text:span> </text:p>
      <text:p text:style-name="P33"><text:span text:style-name="T81">III</text:span> </text:p>
      <text:p text:style-name="P33"><text:span text:style-name="T81">Falta de Crédito</text:span> </text:p>
      <text:p text:style-name="P32"><text:span text:style-name="T80">El artículo 173.5 del Texto Refundido de la Ley Reguladora de las Haciendas Locales establece que: </text:span><text:span text:style-name="T82">No podrán adquirirse compromisos de gastos por cuantía superior al importe de los créditos autorizados en los estados de gastos, siendo nulos de pleno derecho los acuerdos, resoluciones y actos administrativos que infrinjan la expresada norma, sin perjuicio de las responsabilidades a que haya lugar.</text:span> </text:p>
      <text:p text:style-name="P32"><text:span text:style-name="T80">Con idéntico alcance, el artículo 39.2 de la Ley de Contratos del Sector Público recoge como causa de nulidad de pleno derecho de los contratos, la carencia o insuficiencia de crédito, en su apartado b).</text:span> </text:p>
      <text:p text:style-name="P31"><text:span text:style-name="T81">IV</text:span> </text:p>
      <text:p text:style-name="P31"><text:soft-page-break/><text:span text:style-name="T81">Órgano competente</text:span> </text:p>
      <text:p text:style-name="P30"><text:span text:style-name="T80">El artículo 185 del TRLRHL establece que </text:span><text:span text:style-name="T82">2. Corresponderá al presidente de la corporación el reconocimiento y liquidación de las obligaciones derivadas de compromisos de gastos legalmente adquiridos.</text:span> </text:p>
      <text:p text:style-name="P30"><text:span text:style-name="T82">3. Las facultades a que se refieren los apartados anteriores podrán desconcentrarse o delegarse ....</text:span> </text:p>
      <text:p text:style-name="P30"><text:span text:style-name="T80">Este mismo criterio viene reforzado por el artículo 60 del Real Decreto 500/1990.</text:span> </text:p>
      <text:p text:style-name="P30"><text:span text:style-name="T80">Esta competencia ha sido delegada en la Junta de Gobierno Local, conforme al decreto 2019/2049 de 17/06/19, en cuyo apartado resolutivo segundo.1º k) se delega en ella </text:span><text:span text:style-name="T82">el reconocimiento de la obligación de las facturas fiscalizadas por la Intervención, excepto la aprobación de las certificaciones de obras.</text:span> </text:p>
      <text:p text:style-name="P30"><text:span text:style-name="T80">En virtud de todo lo anterior, tengo a bien elevar a la Junta de Gobierno Local la siguiente</text:span> </text:p>
      <text:p text:style-name="P31"><text:span text:style-name="T81">PROPUESTA</text:span> </text:p>
      <text:p text:style-name="P30"><text:span text:style-name="T81">PRIMERO / ÚNICO.- </text:span><text:span text:style-name="T80">Aprobar las facturas y, por ende, reconocer las obligaciones a favor de los contratistas, por los importes y conceptos que se relacionan en el siguiente listado.</text:span> </text:p>
      <table:table table:name="Tabla2" table:style-name="Tabla2">
        <table:table-column table:style-name="Tabla2.A"/>
        <table:table-column table:style-name="Tabla2.B"/>
        <table:table-column table:style-name="Tabla2.C"/>
        <table:table-column table:style-name="Tabla2.D"/>
        <table:table-column table:style-name="Tabla2.E"/>
        <table:table-column table:style-name="Tabla2.F"/>
        <table:table-row>
          <table:table-cell table:style-name="Tabla2.A1" office:value-type="string">
            <text:p text:style-name="P178"><text:span text:style-name="T69">Nº REGISTRO</text:span> </text:p>
          </table:table-cell>
          <table:table-cell table:style-name="Tabla2.A1" office:value-type="string">
            <text:p text:style-name="P178"><text:span text:style-name="T69">Factura Nº</text:span> </text:p>
          </table:table-cell>
          <table:table-cell table:style-name="Tabla2.A1" office:value-type="string">
            <text:p text:style-name="P178"><text:span text:style-name="T69">Importe Total</text:span> </text:p>
          </table:table-cell>
          <table:table-cell table:style-name="Tabla2.A1" office:value-type="string">
            <text:p text:style-name="P178"><text:span text:style-name="T69">Nombre</text:span> </text:p>
          </table:table-cell>
          <table:table-cell table:style-name="Tabla2.A1" office:value-type="string">
            <text:p text:style-name="P178"><text:span text:style-name="T69">Texto Explicativo</text:span> </text:p>
          </table:table-cell>
          <table:table-cell table:style-name="Tabla2.F1" office:value-type="string">
            <text:p text:style-name="P178"><text:span text:style-name="T69">Grupo de apuntes</text:span> </text:p>
          </table:table-cell>
        </table:table-row>
        <table:table-row>
          <table:table-cell table:style-name="Tabla2.A2" office:value-type="string">
            <text:p text:style-name="P163"><text:span text:style-name="T69">F/2022/5341</text:span> </text:p>
          </table:table-cell>
          <table:table-cell table:style-name="Tabla2.A2" office:value-type="string">
            <text:p text:style-name="P163"><text:span text:style-name="T69">1002227V2200016</text:span> </text:p>
          </table:table-cell>
          <table:table-cell table:style-name="Tabla2.A2" office:value-type="string">
            <text:p text:style-name="P163"><text:span text:style-name="T69">13605,42</text:span> </text:p>
          </table:table-cell>
          <table:table-cell table:style-name="Tabla2.A2" office:value-type="string">
            <text:p text:style-name="P163"><text:span text:style-name="T69">URBASER, S.A.</text:span> </text:p>
          </table:table-cell>
          <table:table-cell table:style-name="Tabla2.A2" office:value-type="string">
            <text:p text:style-name="P163"><text:span text:style-name="T69">JGL 28/03/23. TRABAJOS POR VALORACIÓN DE OBRA PRESTADOS ENTRO </text:span><text:span text:style-name="T69">DEL CONTRATO 'SERVICIO Y ONSERVACIÓN DE JARDI</text:span> </text:p>
          </table:table-cell>
          <table:table-cell table:style-name="Tabla2.F2" office:value-type="string">
            <text:p text:style-name="P163"><text:span text:style-name="T69">SERPUB</text:span> </text:p>
          </table:table-cell>
        </table:table-row>
        <table:table-row>
          <table:table-cell table:style-name="Tabla2.A2" office:value-type="string">
            <text:p text:style-name="P163"><text:span text:style-name="T69">F/2022/5418</text:span> </text:p>
          </table:table-cell>
          <table:table-cell table:style-name="Tabla2.A2" office:value-type="string">
            <text:p text:style-name="P163"><text:span text:style-name="T69">FTV22-12935</text:span> </text:p>
          </table:table-cell>
          <table:table-cell table:style-name="Tabla2.A2" office:value-type="string">
            <text:p text:style-name="P163"><text:span text:style-name="T69">14425,74</text:span> </text:p>
          </table:table-cell>
          <table:table-cell table:style-name="Tabla2.A2" office:value-type="string">
            <text:p text:style-name="P163"><text:span text:style-name="T69">BOLSA DE AGUAS-GRAN CANARIA</text:span> </text:p>
          </table:table-cell>
          <table:table-cell table:style-name="Tabla2.A2" office:value-type="string">
            <text:p text:style-name="P163"><text:span text:style-name="T69">JGL 28/03/23. Nº albarán ALB-VE22-022913: / TUBERIA FUND.NATURAL DN 80 C40</text:span> </text:p>
          </table:table-cell>
          <table:table-cell table:style-name="Tabla2.F2" office:value-type="string">
            <text:p text:style-name="P163"><text:span text:style-name="T69">COMPR</text:span> </text:p>
          </table:table-cell>
        </table:table-row>
        <table:table-row>
          <table:table-cell table:style-name="Tabla2.A2" office:value-type="string">
            <text:p text:style-name="P163"><text:span text:style-name="T69">F/2022/5449</text:span> </text:p>
          </table:table-cell>
          <table:table-cell table:style-name="Tabla2.A2" office:value-type="string">
            <text:p text:style-name="P163"><text:span text:style-name="T69">Emit22- 21</text:span> </text:p>
          </table:table-cell>
          <table:table-cell table:style-name="Tabla2.A2" office:value-type="string">
            <text:p text:style-name="P163"><text:span text:style-name="T69">2411,29</text:span> </text:p>
          </table:table-cell>
          <table:table-cell table:style-name="Tabla2.A2" office:value-type="string">
            <text:p text:style-name="P163"><text:span text:style-name="T69">GONZALEZ RODRIGUEZ DAVINIA GLORIA</text:span> </text:p>
          </table:table-cell>
          <table:table-cell table:style-name="Tabla2.A2" office:value-type="string">
            <text:p text:style-name="P163"><text:span text:style-name="T69">JGL 28/03/23.LATA PINTURA BLANCA CONVENCIONAL DE 25KG ( expte 12994/2022) / LATA PINTURA NEGRA CONVENCIONAL DE 25</text:span> </text:p>
          </table:table-cell>
          <table:table-cell table:style-name="Tabla2.F2" office:value-type="string">
            <text:p text:style-name="P163"><text:span text:style-name="T69">SERPUB</text:span> </text:p>
          </table:table-cell>
        </table:table-row>
        <table:table-row>
          <table:table-cell table:style-name="Tabla2.A2" office:value-type="string">
            <text:p text:style-name="P163"><text:span text:style-name="T69">F/2022/5483</text:span> </text:p>
          </table:table-cell>
          <table:table-cell table:style-name="Tabla2.A2" office:value-type="string">
            <text:p text:style-name="P163"><text:span text:style-name="T69">2208700017131</text:span> </text:p>
          </table:table-cell>
          <table:table-cell table:style-name="Tabla2.A2" office:value-type="string">
            <text:p text:style-name="P163"><text:span text:style-name="T69">490,79</text:span> </text:p>
          </table:table-cell>
          <table:table-cell table:style-name="Tabla2.A2" office:value-type="string">
            <text:p text:style-name="P163"><text:span text:style-name="T69">CANON ESPAÑA S.A.U.</text:span> </text:p>
          </table:table-cell>
          <table:table-cell table:style-name="Tabla2.A2" office:value-type="string">
            <text:p text:style-name="P163"><text:span text:style-name="T69">JGL 28/03/23. Total Small Color (123) 4752 5000 M_IRADVC3730I 22D01222 20221201 20221231 Plaza sarmiento y coto</text:span> </text:p>
          </table:table-cell>
          <table:table-cell table:style-name="Tabla2.F2" office:value-type="string">
            <text:p text:style-name="P163"><text:span text:style-name="T69">INFOR</text:span> </text:p>
          </table:table-cell>
        </table:table-row>
        <table:table-row>
          <table:table-cell table:style-name="Tabla2.A2" office:value-type="string">
            <text:p text:style-name="P163"><text:span text:style-name="T69">F/2023/99</text:span> </text:p>
          </table:table-cell>
          <table:table-cell table:style-name="Tabla2.A2" office:value-type="string">
            <text:p text:style-name="P163"><text:span text:style-name="T69">2022 21402</text:span> </text:p>
          </table:table-cell>
          <table:table-cell table:style-name="Tabla2.A2" office:value-type="string">
            <text:p text:style-name="P163"><text:span text:style-name="T69">27,6</text:span> </text:p>
          </table:table-cell>
          <table:table-cell table:style-name="Tabla2.A2" office:value-type="string">
            <text:p text:style-name="P163"><text:span text:style-name="T69">PUERTO RICO, S.A.</text:span> </text:p>
          </table:table-cell>
          <table:table-cell table:style-name="Tabla2.A2" office:value-type="string">
            <text:p text:style-name="P163"><text:span text:style-name="T69">JGL 28/03/23. 1-0300: AYUNTAMIENTO Bl.Consumo de 1 a 999999 19/10/22 AL 15/12/22</text:span> </text:p>
          </table:table-cell>
          <table:table-cell table:style-name="Tabla2.F2" office:value-type="string">
            <text:p text:style-name="P163"><text:span text:style-name="T69">SERPUB</text:span> </text:p>
          </table:table-cell>
        </table:table-row>
        <table:table-row>
          <table:table-cell table:style-name="Tabla2.A2" office:value-type="string">
            <text:p text:style-name="P163"><text:span text:style-name="T69">F/2023/230</text:span> </text:p>
          </table:table-cell>
          <table:table-cell table:style-name="Tabla2.A2" office:value-type="string">
            <text:p text:style-name="P163"><text:span text:style-name="T69">Emit- 1505</text:span> </text:p>
          </table:table-cell>
          <table:table-cell table:style-name="Tabla2.A2" office:value-type="string">
            <text:p text:style-name="P163"><text:span text:style-name="T69">198,32</text:span> </text:p>
          </table:table-cell>
          <table:table-cell table:style-name="Tabla2.A2" office:value-type="string">
            <text:p text:style-name="P163"><text:span text:style-name="T69">GONZALEZ BERTOCCHI, CLAUDIO ADRIAN</text:span> </text:p>
          </table:table-cell>
          <table:table-cell table:style-name="Tabla2.A2" office:value-type="string">
            <text:p text:style-name="P163"><text:span text:style-name="T69">JGL 28/03/23. BIllete de avión</text:span> </text:p>
          </table:table-cell>
          <table:table-cell table:style-name="Tabla2.F2" office:value-type="string">
            <text:p text:style-name="P163"><text:span text:style-name="T69">PRESI</text:span> </text:p>
          </table:table-cell>
        </table:table-row>
        <text:soft-page-break/>
        <table:table-row>
          <table:table-cell table:style-name="Tabla2.A2" office:value-type="string">
            <text:p text:style-name="P163"><text:span text:style-name="T69">F/2023/272</text:span> </text:p>
          </table:table-cell>
          <table:table-cell table:style-name="Tabla2.A2" office:value-type="string">
            <text:p text:style-name="P163"><text:span text:style-name="T69">FV22-54936-3</text:span> </text:p>
          </table:table-cell>
          <table:table-cell table:style-name="Tabla2.A2" office:value-type="string">
            <text:p text:style-name="P163"><text:span text:style-name="T69">14926,39</text:span> </text:p>
          </table:table-cell>
          <table:table-cell table:style-name="Tabla2.A2" office:value-type="string">
            <text:p text:style-name="P163"><text:span text:style-name="T69">BOLSAS DE AGUAS DE TENERIFE S.A</text:span> </text:p>
          </table:table-cell>
          <table:table-cell table:style-name="Tabla2.A2" office:value-type="string">
            <text:p text:style-name="P163"><text:span text:style-name="T69">JGL 28/03/23. Nº albarán VALB22-064897: / PPR VALVULA ESFERA 20 / PPR VALVULA ESFERA 25 / PPR VALVULA ESFERA 32 /</text:span> </text:p>
          </table:table-cell>
          <table:table-cell table:style-name="Tabla2.F2" office:value-type="string">
            <text:p text:style-name="P163"><text:span text:style-name="T69">COMPR</text:span> </text:p>
          </table:table-cell>
        </table:table-row>
        <table:table-row>
          <table:table-cell table:style-name="Tabla2.A2" office:value-type="string">
            <text:p text:style-name="P163"><text:span text:style-name="T69">F/2023/351</text:span> </text:p>
          </table:table-cell>
          <table:table-cell table:style-name="Tabla2.A2" office:value-type="string">
            <text:p text:style-name="P163"><text:span text:style-name="T69">2022 1237</text:span> </text:p>
          </table:table-cell>
          <table:table-cell table:style-name="Tabla2.A2" office:value-type="string">
            <text:p text:style-name="P163"><text:span text:style-name="T69">211,73</text:span> </text:p>
          </table:table-cell>
          <table:table-cell table:style-name="Tabla2.A2" office:value-type="string">
            <text:p text:style-name="P163"><text:span text:style-name="T69">SOCIEDAD LABORAL EDICION CANARIA, S.A.</text:span> </text:p>
          </table:table-cell>
          <table:table-cell table:style-name="Tabla2.A2" office:value-type="string">
            <text:p text:style-name="P163"><text:span text:style-name="T69">JGL 28/03/23. 1237/22. INFORMACIÓN PÚBLICA ESTUDIO VIABILIDAD APROBACIÓN INICIAL EXPEDIENTE PARA LA CONSTRUCCIÓN</text:span> </text:p>
          </table:table-cell>
          <table:table-cell table:style-name="Tabla2.F2" office:value-type="string">
            <text:p text:style-name="P163"><text:span text:style-name="T69">SERPUB</text:span> </text:p>
          </table:table-cell>
        </table:table-row>
        <table:table-row>
          <table:table-cell table:style-name="Tabla2.A2" office:value-type="string">
            <text:p text:style-name="P163"><text:span text:style-name="T69">F/2023/393</text:span> </text:p>
          </table:table-cell>
          <table:table-cell table:style-name="Tabla2.A2" office:value-type="string">
            <text:p text:style-name="P163"><text:span text:style-name="T69">2023 31</text:span> </text:p>
          </table:table-cell>
          <table:table-cell table:style-name="Tabla2.A2" office:value-type="string">
            <text:p text:style-name="P163"><text:span text:style-name="T69">7665,18</text:span> </text:p>
          </table:table-cell>
          <table:table-cell table:style-name="Tabla2.A2" office:value-type="string">
            <text:p text:style-name="P163"><text:span text:style-name="T69">METAL CONFORT S.L</text:span> </text:p>
          </table:table-cell>
          <table:table-cell table:style-name="Tabla2.A2" office:value-type="string">
            <text:p text:style-name="P163"><text:span text:style-name="T69">JGL 28/03/23. MESA VENUS VH80H 800X800 HAYA / MESA VENUS VH80H / ARMARIO OHAP8H / ESTANTES OHE19 HAYA</text:span> </text:p>
          </table:table-cell>
          <table:table-cell table:style-name="Tabla2.F2" office:value-type="string">
            <text:p text:style-name="P163"><text:span text:style-name="T69">ADL</text:span> </text:p>
          </table:table-cell>
        </table:table-row>
        <table:table-row>
          <table:table-cell table:style-name="Tabla2.A2" office:value-type="string">
            <text:p text:style-name="P163"><text:span text:style-name="T69">F/2023/502</text:span> </text:p>
          </table:table-cell>
          <table:table-cell table:style-name="Tabla2.A2" office:value-type="string">
            <text:p text:style-name="P163"><text:span text:style-name="T69">23 001</text:span> </text:p>
          </table:table-cell>
          <table:table-cell table:style-name="Tabla2.A2" office:value-type="string">
            <text:p text:style-name="P163"><text:span text:style-name="T69">197119,15</text:span> </text:p>
          </table:table-cell>
          <table:table-cell table:style-name="Tabla2.A2" office:value-type="string">
            <text:p text:style-name="P163"><text:span text:style-name="T69">COINTER CONCESIONES SL Y PROYECTO AZATIA SL, UTE</text:span> </text:p>
          </table:table-cell>
          <table:table-cell table:style-name="Tabla2.A2" office:value-type="string">
            <text:p text:style-name="P163"><text:span text:style-name="T69">JGL 28/03/23. Servicio público de recogida y transporte de residuos de de Mogán durante el mes de Enero de 2.023 -</text:span> </text:p>
          </table:table-cell>
          <table:table-cell table:style-name="Tabla2.F2" office:value-type="string">
            <text:p text:style-name="P163"><text:span text:style-name="T69">SERPUB</text:span> </text:p>
          </table:table-cell>
        </table:table-row>
        <table:table-row>
          <table:table-cell table:style-name="Tabla2.A2" office:value-type="string">
            <text:p text:style-name="P163"><text:span text:style-name="T69">F/2023/535</text:span> </text:p>
          </table:table-cell>
          <table:table-cell table:style-name="Tabla2.A2" office:value-type="string">
            <text:p text:style-name="P163"><text:span text:style-name="T69">2023 6</text:span> </text:p>
          </table:table-cell>
          <table:table-cell table:style-name="Tabla2.A2" office:value-type="string">
            <text:p text:style-name="P163"><text:span text:style-name="T69">9173,33</text:span> </text:p>
          </table:table-cell>
          <table:table-cell table:style-name="Tabla2.A2" office:value-type="string">
            <text:p text:style-name="P163"><text:span text:style-name="T69">MOGAN GESTION MUNICIPAL, S.L.U.</text:span> </text:p>
          </table:table-cell>
          <table:table-cell table:style-name="Tabla2.A2" office:value-type="string">
            <text:p text:style-name="P163"><text:span text:style-name="T69">JGL 28/03/23. SERVICIO CONTROL ESTACIONAMIENTO ZONA AZUL ( ENERO 2023 Nº de Expediente: 13123/2022</text:span> </text:p>
          </table:table-cell>
          <table:table-cell table:style-name="Tabla2.F2" office:value-type="string">
            <text:p text:style-name="P163"><text:span text:style-name="T69">SERPUB</text:span> </text:p>
          </table:table-cell>
        </table:table-row>
        <table:table-row>
          <table:table-cell table:style-name="Tabla2.A2" office:value-type="string">
            <text:p text:style-name="P163"><text:span text:style-name="T69">F/2023/609</text:span> </text:p>
          </table:table-cell>
          <table:table-cell table:style-name="Tabla2.A2" office:value-type="string">
            <text:p text:style-name="P163"><text:span text:style-name="T69">38587</text:span> </text:p>
          </table:table-cell>
          <table:table-cell table:style-name="Tabla2.A2" office:value-type="string">
            <text:p text:style-name="P163"><text:span text:style-name="T69">168,55</text:span> </text:p>
          </table:table-cell>
          <table:table-cell table:style-name="Tabla2.A2" office:value-type="string">
            <text:p text:style-name="P163"><text:span text:style-name="T69">CENTRAL UNIFORMES, S.L.</text:span> </text:p>
          </table:table-cell>
          <table:table-cell table:style-name="Tabla2.A2" office:value-type="string">
            <text:p text:style-name="P163"><text:span text:style-name="T69">JGL 28/03/23. CAMISETA CAB. REGENT 11380 #150 GR. M/C 100% ALG. / CAMISETA CAB. REGENT 11380 #150 GR. M/C 100%</text:span> </text:p>
          </table:table-cell>
          <table:table-cell table:style-name="Tabla2.F2" office:value-type="string">
            <text:p text:style-name="P163"><text:span text:style-name="T69">ADL</text:span> </text:p>
          </table:table-cell>
        </table:table-row>
        <table:table-row>
          <table:table-cell table:style-name="Tabla2.A2" office:value-type="string">
            <text:p text:style-name="P163"><text:span text:style-name="T69">F/2023/648</text:span> </text:p>
          </table:table-cell>
          <table:table-cell table:style-name="Tabla2.A2" office:value-type="string">
            <text:p text:style-name="P163"><text:span text:style-name="T69">6172 0</text:span> </text:p>
          </table:table-cell>
          <table:table-cell table:style-name="Tabla2.A2" office:value-type="string">
            <text:p text:style-name="P163"><text:span text:style-name="T69">6378,79</text:span> </text:p>
          </table:table-cell>
          <table:table-cell table:style-name="Tabla2.A2" office:value-type="string">
            <text:p text:style-name="P163"><text:span text:style-name="T69">AÑEPA, S.L.</text:span> </text:p>
          </table:table-cell>
          <table:table-cell table:style-name="Tabla2.A2" office:value-type="string">
            <text:p text:style-name="P163"><text:span text:style-name="T69">JGL 28/03/23. Servicio de grúa para la retirada de vehículos de la vía Pública en </text:span><text:span text:style-name="T69">el municipio de Mogán (Enero.23) 118/2022</text:span> </text:p>
          </table:table-cell>
          <table:table-cell table:style-name="Tabla2.F2" office:value-type="string">
            <text:p text:style-name="P163"><text:span text:style-name="T69">POLIC</text:span> </text:p>
          </table:table-cell>
        </table:table-row>
        <table:table-row>
          <table:table-cell table:style-name="Tabla2.A2" office:value-type="string">
            <text:p text:style-name="P163"><text:span text:style-name="T69">F/2023/652</text:span> </text:p>
          </table:table-cell>
          <table:table-cell table:style-name="Tabla2.A2" office:value-type="string">
            <text:p text:style-name="P163"><text:span text:style-name="T69">2023 004</text:span> </text:p>
          </table:table-cell>
          <table:table-cell table:style-name="Tabla2.A2" office:value-type="string">
            <text:p text:style-name="P163"><text:span text:style-name="T69">615,25</text:span> </text:p>
          </table:table-cell>
          <table:table-cell table:style-name="Tabla2.A2" office:value-type="string">
            <text:p text:style-name="P163"><text:span text:style-name="T69">PUBLIKEIRA S.L.</text:span> </text:p>
          </table:table-cell>
          <table:table-cell table:style-name="Tabla2.A2" office:value-type="string">
            <text:p text:style-name="P163"><text:span text:style-name="T69">JGL 28/03/23. POR LA EMISIÓN DE UN SPOT PUBLICITARIO EN EL PROGRAMA EL MOSTRADOR EN EL MES DE FEBRERO DEL 2023</text:span> </text:p>
          </table:table-cell>
          <table:table-cell table:style-name="Tabla2.F2" office:value-type="string">
            <text:p text:style-name="P163"><text:span text:style-name="T69">PRESI</text:span> </text:p>
          </table:table-cell>
        </table:table-row>
        <table:table-row>
          <table:table-cell table:style-name="Tabla2.A2" office:value-type="string">
            <text:p text:style-name="P163"><text:span text:style-name="T69">F/2023/690</text:span> </text:p>
          </table:table-cell>
          <table:table-cell table:style-name="Tabla2.A2" office:value-type="string">
            <text:p text:style-name="P163"><text:span text:style-name="T69">420006272</text:span> </text:p>
          </table:table-cell>
          <table:table-cell table:style-name="Tabla2.A2" office:value-type="string">
            <text:p text:style-name="P163"><text:span text:style-name="T69">208,76</text:span> </text:p>
          </table:table-cell>
          <table:table-cell table:style-name="Tabla2.A2" office:value-type="string">
            <text:p text:style-name="P163"><text:span text:style-name="T69">DINOSOL SUPERMERCADOS, S.L.</text:span> </text:p>
          </table:table-cell>
          <table:table-cell table:style-name="Tabla2.A2" office:value-type="string">
            <text:p text:style-name="P163"><text:span text:style-name="T69">JGL 28/03/23. PFAE ENYESQUE</text:span> </text:p>
          </table:table-cell>
          <table:table-cell table:style-name="Tabla2.F2" office:value-type="string">
            <text:p text:style-name="P163"><text:span text:style-name="T69">ADL</text:span> </text:p>
          </table:table-cell>
        </table:table-row>
        <table:table-row>
          <table:table-cell table:style-name="Tabla2.A2" office:value-type="string">
            <text:p text:style-name="P163"><text:span text:style-name="T69">F/2023/691</text:span> </text:p>
          </table:table-cell>
          <table:table-cell table:style-name="Tabla2.A2" office:value-type="string">
            <text:p text:style-name="P163"><text:span text:style-name="T69">Emit-2300 070</text:span> </text:p>
          </table:table-cell>
          <table:table-cell table:style-name="Tabla2.A2" office:value-type="string">
            <text:p text:style-name="P163"><text:span text:style-name="T69">231,8</text:span> </text:p>
          </table:table-cell>
          <table:table-cell table:style-name="Tabla2.A2" office:value-type="string">
            <text:p text:style-name="P163"><text:span text:style-name="T69">QUEVEDO Y RAMIREZ S.L.</text:span> </text:p>
          </table:table-cell>
          <table:table-cell table:style-name="Tabla2.A2" office:value-type="string">
            <text:p text:style-name="P163"><text:span text:style-name="T69">JGL 28/03/23. PFAE ENYESQUE MOGAN DESARROLLO LOCAL Y FORMACION</text:span> </text:p>
          </table:table-cell>
          <table:table-cell table:style-name="Tabla2.F2" office:value-type="string">
            <text:p text:style-name="P163"><text:span text:style-name="T69">ADL</text:span> </text:p>
          </table:table-cell>
        </table:table-row>
        <table:table-row>
          <table:table-cell table:style-name="Tabla2.A2" office:value-type="string">
            <text:p text:style-name="P163"><text:span text:style-name="T69">F/2023/696</text:span> </text:p>
          </table:table-cell>
          <table:table-cell table:style-name="Tabla2.A2" office:value-type="string">
            <text:p text:style-name="P163"><text:span text:style-name="T69">23098</text:span> </text:p>
          </table:table-cell>
          <table:table-cell table:style-name="Tabla2.A2" office:value-type="string">
            <text:p text:style-name="P163"><text:span text:style-name="T69">675</text:span> </text:p>
          </table:table-cell>
          <table:table-cell table:style-name="Tabla2.A2" office:value-type="string">
            <text:p text:style-name="P163"><text:span text:style-name="T69">OPEN ENERGY 2012 S.L.</text:span> </text:p>
          </table:table-cell>
          <table:table-cell table:style-name="Tabla2.A2" office:value-type="string">
            <text:p text:style-name="P163"><text:span text:style-name="T69">JGL 28/03/23. Contrato menor: ""Asesoramiento en la Gestión del Alumbrado Público"" mediante plataforma GEMWEB. GEMWEB</text:span> </text:p>
          </table:table-cell>
          <table:table-cell table:style-name="Tabla2.F2" office:value-type="string">
            <text:p text:style-name="P163"><text:span text:style-name="T69">SERPUB</text:span> </text:p>
          </table:table-cell>
        </table:table-row>
        <table:table-row>
          <table:table-cell table:style-name="Tabla2.A2" office:value-type="string">
            <text:p text:style-name="P163"><text:span text:style-name="T69">F/2023/704</text:span> </text:p>
          </table:table-cell>
          <table:table-cell table:style-name="Tabla2.A2" office:value-type="string">
            <text:p text:style-name="P163"><text:span text:style-name="T69">Emit- 918</text:span> </text:p>
          </table:table-cell>
          <table:table-cell table:style-name="Tabla2.A2" office:value-type="string">
            <text:p text:style-name="P163"><text:span text:style-name="T69">4593,25</text:span> </text:p>
          </table:table-cell>
          <table:table-cell table:style-name="Tabla2.A2" office:value-type="string">
            <text:p text:style-name="P163"><text:span text:style-name="T69">BRISAS CANARIAS, S.L.</text:span> </text:p>
          </table:table-cell>
          <table:table-cell table:style-name="Tabla2.A2" office:value-type="string">
            <text:p text:style-name="P163"><text:span text:style-name="T69">JGL 28/03/23. NUM DE RESOLUCION: 268/2023</text:span> </text:p>
          </table:table-cell>
          <table:table-cell table:style-name="Tabla2.F2" office:value-type="string">
            <text:p text:style-name="P163"><text:span text:style-name="T69">DEPOR</text:span> </text:p>
          </table:table-cell>
        </table:table-row>
        <text:soft-page-break/>
        <table:table-row>
          <table:table-cell table:style-name="Tabla2.A2" office:value-type="string">
            <text:p text:style-name="P163"><text:span text:style-name="T69">F/2023/719</text:span> </text:p>
          </table:table-cell>
          <table:table-cell table:style-name="Tabla2.A2" office:value-type="string">
            <text:p text:style-name="P163"><text:span text:style-name="T69">2023731</text:span> </text:p>
          </table:table-cell>
          <table:table-cell table:style-name="Tabla2.A2" office:value-type="string">
            <text:p text:style-name="P163"><text:span text:style-name="T69">667,52</text:span> </text:p>
          </table:table-cell>
          <table:table-cell table:style-name="Tabla2.A2" office:value-type="string">
            <text:p text:style-name="P163"><text:span text:style-name="T69">EBOGA SOLUCIONES Y SERVICIOS SEGURIDAD INTEGRAL S.L</text:span> </text:p>
          </table:table-cell>
          <table:table-cell table:style-name="Tabla2.A2" office:value-type="string">
            <text:p text:style-name="P163"><text:span text:style-name="T69">JGL 28/03/23. PRESTACIÓN SERVICIOS DE CONFIGURACIÓN, SOPORTE, MANTENIMIENTO Y FORMACIÓN DEL SOFTWARE DE GESTI</text:span> </text:p>
          </table:table-cell>
          <table:table-cell table:style-name="Tabla2.F2" office:value-type="string">
            <text:p text:style-name="P163"><text:span text:style-name="T69">POLIC</text:span> </text:p>
          </table:table-cell>
        </table:table-row>
        <table:table-row>
          <table:table-cell table:style-name="Tabla2.A2" office:value-type="string">
            <text:p text:style-name="P163"><text:span text:style-name="T69">F/2023/721</text:span> </text:p>
          </table:table-cell>
          <table:table-cell table:style-name="Tabla2.A2" office:value-type="string">
            <text:p text:style-name="P163"><text:span text:style-name="T69">020 60</text:span> </text:p>
          </table:table-cell>
          <table:table-cell table:style-name="Tabla2.A2" office:value-type="string">
            <text:p text:style-name="P163"><text:span text:style-name="T69">468,49</text:span> </text:p>
          </table:table-cell>
          <table:table-cell table:style-name="Tabla2.A2" office:value-type="string">
            <text:p text:style-name="P163"><text:span text:style-name="T69">COMUNICACIONES Y EVENTOS FARO CANARIAS S.L.U</text:span> </text:p>
          </table:table-cell>
          <table:table-cell table:style-name="Tabla2.A2" office:value-type="string">
            <text:p text:style-name="P163"><text:span text:style-name="T69">JGL 28/03/23. Promoción y difusión de actos y actividades en Mogán ( Difusión mediante cuñas publicitarias de</text:span> </text:p>
          </table:table-cell>
          <table:table-cell table:style-name="Tabla2.F2" office:value-type="string">
            <text:p text:style-name="P163"><text:span text:style-name="T69">PRESI</text:span> </text:p>
          </table:table-cell>
        </table:table-row>
        <table:table-row>
          <table:table-cell table:style-name="Tabla2.A2" office:value-type="string">
            <text:p text:style-name="P163"><text:span text:style-name="T69">F/2023/722</text:span> </text:p>
          </table:table-cell>
          <table:table-cell table:style-name="Tabla2.A2" office:value-type="string">
            <text:p text:style-name="P163"><text:span text:style-name="T69">ESC-23 053</text:span> </text:p>
          </table:table-cell>
          <table:table-cell table:style-name="Tabla2.A2" office:value-type="string">
            <text:p text:style-name="P163"><text:span text:style-name="T69">1000</text:span> </text:p>
          </table:table-cell>
          <table:table-cell table:style-name="Tabla2.A2" office:value-type="string">
            <text:p text:style-name="P163"><text:span text:style-name="T69">ESCORPIÓN DE JADE S.L.</text:span> </text:p>
          </table:table-cell>
          <table:table-cell table:style-name="Tabla2.A2" office:value-type="string">
            <text:p text:style-name="P163"><text:span text:style-name="T69">JGL 28/03/23. Campaña publicitaria 2023. Emisión de 2 cuñas diarias de lunes a viernes en el programa en directo</text:span> </text:p>
          </table:table-cell>
          <table:table-cell table:style-name="Tabla2.F2" office:value-type="string">
            <text:p text:style-name="P163"><text:span text:style-name="T69">PRESI</text:span> </text:p>
          </table:table-cell>
        </table:table-row>
        <table:table-row>
          <table:table-cell table:style-name="Tabla2.A2" office:value-type="string">
            <text:p text:style-name="P163"><text:span text:style-name="T69">F/2023/754</text:span> </text:p>
          </table:table-cell>
          <table:table-cell table:style-name="Tabla2.A2" office:value-type="string">
            <text:p text:style-name="P163"><text:span text:style-name="T69">A23001169</text:span> </text:p>
          </table:table-cell>
          <table:table-cell table:style-name="Tabla2.A2" office:value-type="string">
            <text:p text:style-name="P163"><text:span text:style-name="T69">18,19</text:span> </text:p>
          </table:table-cell>
          <table:table-cell table:style-name="Tabla2.A2" office:value-type="string">
            <text:p text:style-name="P163"><text:span text:style-name="T69">DISTRIBUIDORA SERVICIOS TÉCNICO CANARIO S.L. (DYSTECA S.L.)</text:span> </text:p>
          </table:table-cell>
          <table:table-cell table:style-name="Tabla2.A2" office:value-type="string">
            <text:p text:style-name="P163"><text:span text:style-name="T69">JGL 28/03/23. ALQMAQ ALQUILER MÁQUINA. febrero. FTDD287. N Serie: A7AH121000519 AGENCIA DE EMPLEO Y DESARRO</text:span> </text:p>
          </table:table-cell>
          <table:table-cell table:style-name="Tabla2.F2" office:value-type="string">
            <text:p text:style-name="P163"><text:span text:style-name="T69">ADL</text:span> </text:p>
          </table:table-cell>
        </table:table-row>
        <table:table-row>
          <table:table-cell table:style-name="Tabla2.A2" office:value-type="string">
            <text:p text:style-name="P163"><text:span text:style-name="T69">F/2023/772</text:span> </text:p>
          </table:table-cell>
          <table:table-cell table:style-name="Tabla2.A2" office:value-type="string">
            <text:p text:style-name="P163"><text:span text:style-name="T69">469486151</text:span> </text:p>
          </table:table-cell>
          <table:table-cell table:style-name="Tabla2.A2" office:value-type="string">
            <text:p text:style-name="P163"><text:span text:style-name="T69">321</text:span> </text:p>
          </table:table-cell>
          <table:table-cell table:style-name="Tabla2.A2" office:value-type="string">
            <text:p text:style-name="P163"><text:span text:style-name="T69">CARBUROS METALICOS, S.A.</text:span> </text:p>
          </table:table-cell>
          <table:table-cell table:style-name="Tabla2.A2" office:value-type="string">
            <text:p text:style-name="P163"><text:span text:style-name="T69">JGL 28/03/23. RG_RENTAL SINGLE </text:span><text:span text:style-name="T69">CYLS_200B_&lt;230B / RG_RENTAL SINGLE CYLINDER_ACETYLENE</text:span> </text:p>
          </table:table-cell>
          <table:table-cell table:style-name="Tabla2.F2" office:value-type="string">
            <text:p text:style-name="P163"><text:span text:style-name="T69">COMPR</text:span> </text:p>
          </table:table-cell>
        </table:table-row>
        <table:table-row>
          <table:table-cell table:style-name="Tabla2.A2" office:value-type="string">
            <text:p text:style-name="P163"><text:span text:style-name="T69">F/2023/786</text:span> </text:p>
          </table:table-cell>
          <table:table-cell table:style-name="Tabla2.A2" office:value-type="string">
            <text:p text:style-name="P163"><text:span text:style-name="T69">1 2023/1/230139</text:span> </text:p>
          </table:table-cell>
          <table:table-cell table:style-name="Tabla2.A2" office:value-type="string">
            <text:p text:style-name="P163"><text:span text:style-name="T69">10466,67</text:span> </text:p>
          </table:table-cell>
          <table:table-cell table:style-name="Tabla2.A2" office:value-type="string">
            <text:p text:style-name="P163"><text:span text:style-name="T69">SALTER SPORT S.A.</text:span> </text:p>
          </table:table-cell>
          <table:table-cell table:style-name="Tabla2.A2" office:value-type="string">
            <text:p text:style-name="P163"><text:span text:style-name="T69">JGL 28/03/23. NOTA - EXPEDIENTE: 12242/2022 / M-1099/50 - PRENSA INCLINADA ""ESSENCE"" DISCOS 50MM / M-2097 -</text:span> </text:p>
          </table:table-cell>
          <table:table-cell table:style-name="Tabla2.F2" office:value-type="string">
            <text:p text:style-name="P163"><text:span text:style-name="T69">DEPOR</text:span> </text:p>
          </table:table-cell>
        </table:table-row>
        <table:table-row>
          <table:table-cell table:style-name="Tabla2.A2" office:value-type="string">
            <text:p text:style-name="P163"><text:span text:style-name="T69">F/2023/787</text:span> </text:p>
          </table:table-cell>
          <table:table-cell table:style-name="Tabla2.A2" office:value-type="string">
            <text:p text:style-name="P163"><text:span text:style-name="T69">1 2023/1/230241</text:span> </text:p>
          </table:table-cell>
          <table:table-cell table:style-name="Tabla2.A2" office:value-type="string">
            <text:p text:style-name="P163"><text:span text:style-name="T69">732,67</text:span> </text:p>
          </table:table-cell>
          <table:table-cell table:style-name="Tabla2.A2" office:value-type="string">
            <text:p text:style-name="P163"><text:span text:style-name="T69">SALTER SPORT S.A.</text:span> </text:p>
          </table:table-cell>
          <table:table-cell table:style-name="Tabla2.A2" office:value-type="string">
            <text:p text:style-name="P163"><text:span text:style-name="T69">JGL 28/03/23. VARIOS - IGIC PAGADO EN SU NOMBRE</text:span> </text:p>
          </table:table-cell>
          <table:table-cell table:style-name="Tabla2.F2" office:value-type="string">
            <text:p text:style-name="P163"><text:span text:style-name="T69">DEPOR</text:span> </text:p>
          </table:table-cell>
        </table:table-row>
        <table:table-row>
          <table:table-cell table:style-name="Tabla2.A2" office:value-type="string">
            <text:p text:style-name="P163"><text:span text:style-name="T69">F/2023/788</text:span> </text:p>
          </table:table-cell>
          <table:table-cell table:style-name="Tabla2.A2" office:value-type="string">
            <text:p text:style-name="P163"><text:span text:style-name="T69">Z23 003712</text:span> </text:p>
          </table:table-cell>
          <table:table-cell table:style-name="Tabla2.A2" office:value-type="string">
            <text:p text:style-name="P163"><text:span text:style-name="T69">90,93</text:span> </text:p>
          </table:table-cell>
          <table:table-cell table:style-name="Tabla2.A2" office:value-type="string">
            <text:p text:style-name="P163"><text:span text:style-name="T69">V2 MOGAN CONSTRUCCIONES, S.L.</text:span> </text:p>
          </table:table-cell>
          <table:table-cell table:style-name="Tabla2.A2" office:value-type="string">
            <text:p text:style-name="P163"><text:span text:style-name="T69">JGL 28/03/23. HILO POLIPROP.blanco 100m 6 riel** / BRIXO-ESPATULA MANGO GOMA 6CM** / BRIXO-ESPATULA MANGO GOMA</text:span> </text:p>
          </table:table-cell>
          <table:table-cell table:style-name="Tabla2.F2" office:value-type="string">
            <text:p text:style-name="P163"><text:span text:style-name="T69">DEPOR</text:span> </text:p>
          </table:table-cell>
        </table:table-row>
        <table:table-row>
          <table:table-cell table:style-name="Tabla2.A2" office:value-type="string">
            <text:p text:style-name="P163"><text:span text:style-name="T69">F/2023/801</text:span> </text:p>
          </table:table-cell>
          <table:table-cell table:style-name="Tabla2.A2" office:value-type="string">
            <text:p text:style-name="P163"><text:span text:style-name="T69">0123000198 122</text:span> </text:p>
          </table:table-cell>
          <table:table-cell table:style-name="Tabla2.A2" office:value-type="string">
            <text:p text:style-name="P163"><text:span text:style-name="T69">561,75</text:span> </text:p>
          </table:table-cell>
          <table:table-cell table:style-name="Tabla2.A2" office:value-type="string">
            <text:p text:style-name="P163"><text:span text:style-name="T69">LENCAR CANARIAS, S.L.</text:span> </text:p>
          </table:table-cell>
          <table:table-cell table:style-name="Tabla2.A2" office:value-type="string">
            <text:p text:style-name="P163"><text:span text:style-name="T69">JGL 28/03/23. 1771-JVG alquiler vehiculo del 01/02/2023 al 28/02/2023 ( Concejalia de politica social)</text:span> </text:p>
          </table:table-cell>
          <table:table-cell table:style-name="Tabla2.F2" office:value-type="string">
            <text:p text:style-name="P163"><text:span text:style-name="T69">ADL</text:span> </text:p>
          </table:table-cell>
        </table:table-row>
        <table:table-row>
          <table:table-cell table:style-name="Tabla2.A2" office:value-type="string">
            <text:p text:style-name="P163"><text:span text:style-name="T69">F/2023/848</text:span> </text:p>
          </table:table-cell>
          <table:table-cell table:style-name="Tabla2.A2" office:value-type="string">
            <text:p text:style-name="P163"><text:span text:style-name="T69">2023 85</text:span> </text:p>
          </table:table-cell>
          <table:table-cell table:style-name="Tabla2.A2" office:value-type="string">
            <text:p text:style-name="P163"><text:span text:style-name="T69">957,98</text:span> </text:p>
          </table:table-cell>
          <table:table-cell table:style-name="Tabla2.A2" office:value-type="string">
            <text:p text:style-name="P163"><text:span text:style-name="T69">SOCIEDAD LABORAL EDICION CANARIA, S.A.</text:span> </text:p>
          </table:table-cell>
          <table:table-cell table:style-name="Tabla2.A2" office:value-type="string">
            <text:p text:style-name="P163"><text:span text:style-name="T69">JGL 28/03/23. 85/23. (BOP 20/2/23 Nº 22). APROBACIÓN Y PERIODO DE COBRO PADRONES O MATRÍCULAS DE </text:span><text:soft-page-break/><text:span text:style-name="T69">CONTRIBUYENTES: A) T.</text:span> </text:p>
          </table:table-cell>
          <table:table-cell table:style-name="Tabla2.F2" office:value-type="string">
            <text:p text:style-name="P163"><text:span text:style-name="T69">TESOR</text:span> </text:p>
          </table:table-cell>
        </table:table-row>
        <table:table-row>
          <table:table-cell table:style-name="Tabla2.A2" office:value-type="string">
            <text:p text:style-name="P163"><text:span text:style-name="T69">F/2023/849</text:span> </text:p>
          </table:table-cell>
          <table:table-cell table:style-name="Tabla2.A2" office:value-type="string">
            <text:p text:style-name="P163"><text:span text:style-name="T69">2023 86</text:span> </text:p>
          </table:table-cell>
          <table:table-cell table:style-name="Tabla2.A2" office:value-type="string">
            <text:p text:style-name="P163"><text:span text:style-name="T69">370,53</text:span> </text:p>
          </table:table-cell>
          <table:table-cell table:style-name="Tabla2.A2" office:value-type="string">
            <text:p text:style-name="P163"><text:span text:style-name="T69">SOCIEDAD LABORAL EDICION CANARIA, S.A.</text:span> </text:p>
          </table:table-cell>
          <table:table-cell table:style-name="Tabla2.A2" office:value-type="string">
            <text:p text:style-name="P163"><text:span text:style-name="T69">JGL 28/03/23. 86/23. (BOP 20/2/23 Nº 22). APROBACIÓN Y PERIODO DE COBRO PADRONES O MATRÍCULAS DE CONTRIBUYENTES: A) T.</text:span> </text:p>
          </table:table-cell>
          <table:table-cell table:style-name="Tabla2.F2" office:value-type="string">
            <text:p text:style-name="P163"><text:span text:style-name="T69">TESOR</text:span> </text:p>
          </table:table-cell>
        </table:table-row>
        <table:table-row>
          <table:table-cell table:style-name="Tabla2.A2" office:value-type="string">
            <text:p text:style-name="P163"><text:span text:style-name="T69">F/2023/850</text:span> </text:p>
          </table:table-cell>
          <table:table-cell table:style-name="Tabla2.A2" office:value-type="string">
            <text:p text:style-name="P163"><text:span text:style-name="T69">Emit- 7</text:span> </text:p>
          </table:table-cell>
          <table:table-cell table:style-name="Tabla2.A2" office:value-type="string">
            <text:p text:style-name="P163"><text:span text:style-name="T69">2407,95</text:span> </text:p>
          </table:table-cell>
          <table:table-cell table:style-name="Tabla2.A2" office:value-type="string">
            <text:p text:style-name="P163"><text:span text:style-name="T69">AFONSO FELIPE,NAUZET</text:span> </text:p>
          </table:table-cell>
          <table:table-cell table:style-name="Tabla2.A2" office:value-type="string">
            <text:p text:style-name="P163"><text:span text:style-name="T69">JGL 28/03/23. Seguridad Casa de la Navidad Mogan</text:span> </text:p>
          </table:table-cell>
          <table:table-cell table:style-name="Tabla2.F2" office:value-type="string">
            <text:p text:style-name="P163"><text:span text:style-name="T69">SERSOC</text:span> </text:p>
          </table:table-cell>
        </table:table-row>
        <table:table-row>
          <table:table-cell table:style-name="Tabla2.A2" office:value-type="string">
            <text:p text:style-name="P163"><text:span text:style-name="T69">F/2023/852</text:span> </text:p>
          </table:table-cell>
          <table:table-cell table:style-name="Tabla2.A2" office:value-type="string">
            <text:p text:style-name="P163"><text:span text:style-name="T69">CL02230001281</text:span> </text:p>
          </table:table-cell>
          <table:table-cell table:style-name="Tabla2.A2" office:value-type="string">
            <text:p text:style-name="P163"><text:span text:style-name="T69">9591,99</text:span> </text:p>
          </table:table-cell>
          <table:table-cell table:style-name="Tabla2.A2" office:value-type="string">
            <text:p text:style-name="P163"><text:span text:style-name="T69">DISA RED SERVICIOS PETROLIFEROS, S.A.U</text:span> </text:p>
          </table:table-cell>
          <table:table-cell table:style-name="Tabla2.A2" office:value-type="string">
            <text:p text:style-name="P163"><text:span text:style-name="T69">JGL 28/03/23. Disa Eco Gasoil / Disa Eco Gasolina95 / Disa Eco Gasoil / Disa Eco Gasolina95 / Disa Eco Gasoil / Disa E</text:span> </text:p>
          </table:table-cell>
          <table:table-cell table:style-name="Tabla2.F2" office:value-type="string">
            <text:p text:style-name="P163"><text:span text:style-name="T69">PAMOV</text:span> </text:p>
          </table:table-cell>
        </table:table-row>
        <table:table-row>
          <table:table-cell table:style-name="Tabla2.A2" office:value-type="string">
            <text:p text:style-name="P163"><text:span text:style-name="T69">F/2023/900</text:span> </text:p>
          </table:table-cell>
          <table:table-cell table:style-name="Tabla2.A2" office:value-type="string">
            <text:p text:style-name="P163"><text:span text:style-name="T69">LIQ. AGOSTO/DICIEMBRE 2022</text:span> </text:p>
          </table:table-cell>
          <table:table-cell table:style-name="Tabla2.A2" office:value-type="string">
            <text:p text:style-name="P163"><text:span text:style-name="T69">15,49</text:span> </text:p>
          </table:table-cell>
          <table:table-cell table:style-name="Tabla2.A2" office:value-type="string">
            <text:p text:style-name="P163"><text:span text:style-name="T69">AGENCIA TRIBUTARIA CANARIA</text:span> </text:p>
          </table:table-cell>
          <table:table-cell table:style-name="Tabla2.A2" office:value-type="string">
            <text:p text:style-name="P163"><text:span text:style-name="T69">JGL 28/03/23. COSTES SERVICIO CONVENIO RECAUDACIÓN EJECUTIVA FUERA DE ÁMBITO de agosto a diciembre 2022</text:span> </text:p>
          </table:table-cell>
          <table:table-cell table:style-name="Tabla2.F2" office:value-type="string">
            <text:p text:style-name="P163"><text:span text:style-name="T69">TESOR</text:span> </text:p>
          </table:table-cell>
        </table:table-row>
        <table:table-row>
          <table:table-cell table:style-name="Tabla2.A2" office:value-type="string">
            <text:p text:style-name="P163"><text:span text:style-name="T69">F/2023/901</text:span> </text:p>
          </table:table-cell>
          <table:table-cell table:style-name="Tabla2.A2" office:value-type="string">
            <text:p text:style-name="P163"><text:span text:style-name="T69">LIQ. DICIEMBRE 2022</text:span> </text:p>
          </table:table-cell>
          <table:table-cell table:style-name="Tabla2.A2" office:value-type="string">
            <text:p text:style-name="P163"><text:span text:style-name="T69">501,35</text:span> </text:p>
          </table:table-cell>
          <table:table-cell table:style-name="Tabla2.A2" office:value-type="string">
            <text:p text:style-name="P163"><text:span text:style-name="T69">AGENCIA TRIBUTARIA CANARIA</text:span> </text:p>
          </table:table-cell>
          <table:table-cell table:style-name="Tabla2.A2" office:value-type="string">
            <text:p text:style-name="P163"><text:span text:style-name="T69">JGL 28/03/23. COSTES SERVICIO CONVENIO RECAUDACIÓN EJECUTIVA FUERA DE ÁMBITO diciembre 2022</text:span> </text:p>
          </table:table-cell>
          <table:table-cell table:style-name="Tabla2.F2" office:value-type="string">
            <text:p text:style-name="P163"><text:span text:style-name="T69">TESOR</text:span> </text:p>
          </table:table-cell>
        </table:table-row>
        <table:table-row>
          <table:table-cell table:style-name="Tabla2.A2" office:value-type="string">
            <text:p text:style-name="P163"><text:span text:style-name="T69">F/2023/902</text:span> </text:p>
          </table:table-cell>
          <table:table-cell table:style-name="Tabla2.A2" office:value-type="string">
            <text:p text:style-name="P163"><text:span text:style-name="T69">LIQ. ENERO 2023</text:span> </text:p>
          </table:table-cell>
          <table:table-cell table:style-name="Tabla2.A2" office:value-type="string">
            <text:p text:style-name="P163"><text:span text:style-name="T69">5728,66</text:span> </text:p>
          </table:table-cell>
          <table:table-cell table:style-name="Tabla2.A2" office:value-type="string">
            <text:p text:style-name="P163"><text:span text:style-name="T69">AGENCIA TRIBUTARIA CANARIA</text:span> </text:p>
          </table:table-cell>
          <table:table-cell table:style-name="Tabla2.A2" office:value-type="string">
            <text:p text:style-name="P163"><text:span text:style-name="T69">JGL 28/03/23. COSTES SERVICIO CONVENIO RECAUDACIÓN EJECUTIVA FUERA DE ÁMBITO enero 2023</text:span> </text:p>
          </table:table-cell>
          <table:table-cell table:style-name="Tabla2.F2" office:value-type="string">
            <text:p text:style-name="P163"><text:span text:style-name="T69">TESOR</text:span> </text:p>
          </table:table-cell>
        </table:table-row>
        <table:table-row>
          <table:table-cell table:style-name="Tabla2.A2" office:value-type="string">
            <text:p text:style-name="P163"><text:span text:style-name="T69">F/2023/915</text:span> </text:p>
          </table:table-cell>
          <table:table-cell table:style-name="Tabla2.A2" office:value-type="string">
            <text:p text:style-name="P163"><text:span text:style-name="T69">23 002</text:span> </text:p>
          </table:table-cell>
          <table:table-cell table:style-name="Tabla2.A2" office:value-type="string">
            <text:p text:style-name="P163"><text:span text:style-name="T69">197119,15</text:span> </text:p>
          </table:table-cell>
          <table:table-cell table:style-name="Tabla2.A2" office:value-type="string">
            <text:p text:style-name="P163"><text:span text:style-name="T69">COINTER CONCESIONES SL Y PROYECTO AZATIA SL, UTE</text:span> </text:p>
          </table:table-cell>
          <table:table-cell table:style-name="Tabla2.A2" office:value-type="string">
            <text:p text:style-name="P163"><text:span text:style-name="T69">JGL 28/03/23. Servicio público de recogida y transporte de residuos del de Mogán durante el mes de Febrero de 2.023</text:span> </text:p>
          </table:table-cell>
          <table:table-cell table:style-name="Tabla2.F2" office:value-type="string">
            <text:p text:style-name="P163"><text:span text:style-name="T69">SERPUB</text:span> </text:p>
          </table:table-cell>
        </table:table-row>
        <table:table-row>
          <table:table-cell table:style-name="Tabla2.A2" office:value-type="string">
            <text:p text:style-name="P163"><text:span text:style-name="T69">F/2023/923</text:span> </text:p>
          </table:table-cell>
          <table:table-cell table:style-name="Tabla2.A2" office:value-type="string">
            <text:p text:style-name="P163"><text:span text:style-name="T69">2023- 015</text:span> </text:p>
          </table:table-cell>
          <table:table-cell table:style-name="Tabla2.A2" office:value-type="string">
            <text:p text:style-name="P163"><text:span text:style-name="T69">9738,1</text:span> </text:p>
          </table:table-cell>
          <table:table-cell table:style-name="Tabla2.A2" office:value-type="string">
            <text:p text:style-name="P163"><text:span text:style-name="T69">MOGAN SOCIOCULTURAL, S.L. UNIPERSONAL</text:span> </text:p>
          </table:table-cell>
          <table:table-cell table:style-name="Tabla2.A2" office:value-type="string">
            <text:p text:style-name="P163"><text:span text:style-name="T69">JGL 28/03/23. Biblioteca Servicios Prestados MARZO 23 Expediente número 13440/2022 ( Concejalia Cultura 13440/2022 I</text:span> </text:p>
          </table:table-cell>
          <table:table-cell table:style-name="Tabla2.F2" office:value-type="string">
            <text:p text:style-name="P163"><text:span text:style-name="T69">CULTU</text:span> </text:p>
          </table:table-cell>
        </table:table-row>
        <table:table-row>
          <table:table-cell table:style-name="Tabla2.A2" office:value-type="string">
            <text:p text:style-name="P163"><text:span text:style-name="T69">F/2023/926</text:span> </text:p>
          </table:table-cell>
          <table:table-cell table:style-name="Tabla2.A2" office:value-type="string">
            <text:p text:style-name="P163"><text:span text:style-name="T69">2023- 018</text:span> </text:p>
          </table:table-cell>
          <table:table-cell table:style-name="Tabla2.A2" office:value-type="string">
            <text:p text:style-name="P163"><text:span text:style-name="T69">18888,22</text:span> </text:p>
          </table:table-cell>
          <table:table-cell table:style-name="Tabla2.A2" office:value-type="string">
            <text:p text:style-name="P163"><text:span text:style-name="T69">MOGAN SOCIOCULTURAL, S.L. UNIPERSONAL</text:span> </text:p>
          </table:table-cell>
          <table:table-cell table:style-name="Tabla2.A2" office:value-type="string">
            <text:p text:style-name="P163"><text:span text:style-name="T69">JGL 28/03/23. Escuela Infantil De Mogán Servicios Prestados MARZO 23 Expediente número </text:span><text:span text:style-name="T69">13431/2022</text:span> </text:p>
          </table:table-cell>
          <table:table-cell table:style-name="Tabla2.F2" office:value-type="string">
            <text:p text:style-name="P163"><text:span text:style-name="T69">EDUCA</text:span> </text:p>
          </table:table-cell>
        </table:table-row>
        <table:table-row>
          <table:table-cell table:style-name="Tabla2.A2" office:value-type="string">
            <text:p text:style-name="P163"><text:span text:style-name="T69">F/2023/933</text:span> </text:p>
          </table:table-cell>
          <table:table-cell table:style-name="Tabla2.A2" office:value-type="string">
            <text:p text:style-name="P163"><text:span text:style-name="T69">Emit- 304</text:span> </text:p>
          </table:table-cell>
          <table:table-cell table:style-name="Tabla2.A2" office:value-type="string">
            <text:p text:style-name="P163"><text:span text:style-name="T69">8667</text:span> </text:p>
          </table:table-cell>
          <table:table-cell table:style-name="Tabla2.A2" office:value-type="string">
            <text:p text:style-name="P163"><text:span text:style-name="T69">TÉCNICAS BIOLÓGICAS DEL NORTE S.L.</text:span> </text:p>
          </table:table-cell>
          <table:table-cell table:style-name="Tabla2.A2" office:value-type="string">
            <text:p text:style-name="P163"><text:span text:style-name="T69">JGL 28/03/23. SUMINISTRO Y SUSTITUCION DE CAÑONES DE RIEGO Y ELECTROVALVULAS ENEL CAMPO DE FUTBOL DAVID SILVA E</text:span> </text:p>
          </table:table-cell>
          <table:table-cell table:style-name="Tabla2.F2" office:value-type="string">
            <text:p text:style-name="P163"><text:span text:style-name="T69">DEPOR</text:span> </text:p>
          </table:table-cell>
        </table:table-row>
        <table:table-row>
          <table:table-cell table:style-name="Tabla2.A2" office:value-type="string">
            <text:p text:style-name="P163"><text:span text:style-name="T69">F/2023/942</text:span> </text:p>
          </table:table-cell>
          <table:table-cell table:style-name="Tabla2.A2" office:value-type="string">
            <text:p text:style-name="P163"><text:span text:style-name="T69">2023 10</text:span> </text:p>
          </table:table-cell>
          <table:table-cell table:style-name="Tabla2.A2" office:value-type="string">
            <text:p text:style-name="P163"><text:span text:style-name="T69">107835,06</text:span> </text:p>
          </table:table-cell>
          <table:table-cell table:style-name="Tabla2.A2" office:value-type="string">
            <text:p text:style-name="P163"><text:span text:style-name="T69">MOGAN GESTION MUNICIPAL, S.L.U.</text:span> </text:p>
          </table:table-cell>
          <table:table-cell table:style-name="Tabla2.A2" office:value-type="string">
            <text:p text:style-name="P164">JGL 28/03/23. SERVICIO ENCOMIENDA DE RECAUDACION ( FEBRERO 2023 Recaud Liquida: 1.437.800,81 x 0,075= <text:soft-page-break/>107.835,06 </text:p>
          </table:table-cell>
          <table:table-cell table:style-name="Tabla2.F2" office:value-type="string">
            <text:p text:style-name="P163"><text:span text:style-name="T69">TESOR</text:span> </text:p>
          </table:table-cell>
        </table:table-row>
        <table:table-row>
          <table:table-cell table:style-name="Tabla2.A2" office:value-type="string">
            <text:p text:style-name="P163"><text:span text:style-name="T69">F/2023/960</text:span> </text:p>
          </table:table-cell>
          <table:table-cell table:style-name="Tabla2.A2" office:value-type="string">
            <text:p text:style-name="P163"><text:span text:style-name="T69">G23000722</text:span> </text:p>
          </table:table-cell>
          <table:table-cell table:style-name="Tabla2.A2" office:value-type="string">
            <text:p text:style-name="P163"><text:span text:style-name="T69">278,16</text:span> </text:p>
          </table:table-cell>
          <table:table-cell table:style-name="Tabla2.A2" office:value-type="string">
            <text:p text:style-name="P163"><text:span text:style-name="T69">DISTRIBUIDORA SERVICIOS TÉCNICO CANARIO S.L. (DYSTECA S.L.)</text:span> </text:p>
          </table:table-cell>
          <table:table-cell table:style-name="Tabla2.A2" office:value-type="string">
            <text:p text:style-name="P163"><text:span text:style-name="T69">JGL 28/03/23. 05030002 FOTOCOPIAS COLOR PFAE MOGAN SOSTENIBLE</text:span> </text:p>
          </table:table-cell>
          <table:table-cell table:style-name="Tabla2.F2" office:value-type="string">
            <text:p text:style-name="P163"><text:span text:style-name="T69">ADL</text:span> </text:p>
          </table:table-cell>
        </table:table-row>
        <table:table-row>
          <table:table-cell table:style-name="Tabla2.A2" office:value-type="string">
            <text:p text:style-name="P163"><text:span text:style-name="T69">F/2023/970</text:span> </text:p>
          </table:table-cell>
          <table:table-cell table:style-name="Tabla2.A2" office:value-type="string">
            <text:p text:style-name="P163"><text:span text:style-name="T69">87</text:span> </text:p>
          </table:table-cell>
          <table:table-cell table:style-name="Tabla2.A2" office:value-type="string">
            <text:p text:style-name="P163"><text:span text:style-name="T69">188,34</text:span> </text:p>
          </table:table-cell>
          <table:table-cell table:style-name="Tabla2.A2" office:value-type="string">
            <text:p text:style-name="P163"><text:span text:style-name="T69">RAMIREZ LOPEZ JOSE JUAN</text:span> </text:p>
          </table:table-cell>
          <table:table-cell table:style-name="Tabla2.A2" office:value-type="string">
            <text:p text:style-name="P163"><text:span text:style-name="T69">JGL 28/03/23. MARCAJE SERIG PRENDA OSCURA 1 COLOR / MARCAJE SERIG. PRENDA OSCURA 1 COLOR ESPALDA / PFAE</text:span> </text:p>
          </table:table-cell>
          <table:table-cell table:style-name="Tabla2.F2" office:value-type="string">
            <text:p text:style-name="P163"><text:span text:style-name="T69">ADL</text:span> </text:p>
          </table:table-cell>
        </table:table-row>
        <table:table-row>
          <table:table-cell table:style-name="Tabla2.A2" office:value-type="string">
            <text:p text:style-name="P163"><text:span text:style-name="T69">F/2023/971</text:span> </text:p>
          </table:table-cell>
          <table:table-cell table:style-name="Tabla2.A2" office:value-type="string">
            <text:p text:style-name="P163"><text:span text:style-name="T69">88</text:span> </text:p>
          </table:table-cell>
          <table:table-cell table:style-name="Tabla2.A2" office:value-type="string">
            <text:p text:style-name="P163"><text:span text:style-name="T69">70,13</text:span> </text:p>
          </table:table-cell>
          <table:table-cell table:style-name="Tabla2.A2" office:value-type="string">
            <text:p text:style-name="P163"><text:span text:style-name="T69">RAMIREZ LOPEZ JOSE JUAN</text:span> </text:p>
          </table:table-cell>
          <table:table-cell table:style-name="Tabla2.A2" office:value-type="string">
            <text:p text:style-name="P163"><text:span text:style-name="T69">JGL 28/03/23. TIRANTES BAUCE AV / PFAE MOGAN SOSTENIBLE / EXPEDIENTE Nº 70/1/2021 / EXPERTA 3573/2022 PFAE</text:span> </text:p>
          </table:table-cell>
          <table:table-cell table:style-name="Tabla2.F2" office:value-type="string">
            <text:p text:style-name="P163"><text:span text:style-name="T69">ADL</text:span> </text:p>
          </table:table-cell>
        </table:table-row>
        <table:table-row>
          <table:table-cell table:style-name="Tabla2.A2" office:value-type="string">
            <text:p text:style-name="P163"><text:span text:style-name="T69">F/2023/972</text:span> </text:p>
          </table:table-cell>
          <table:table-cell table:style-name="Tabla2.A2" office:value-type="string">
            <text:p text:style-name="P163"><text:span text:style-name="T69">XA-54623-000031</text:span> </text:p>
          </table:table-cell>
          <table:table-cell table:style-name="Tabla2.A2" office:value-type="string">
            <text:p text:style-name="P163"><text:span text:style-name="T69">133,36</text:span> </text:p>
          </table:table-cell>
          <table:table-cell table:style-name="Tabla2.A2" office:value-type="string">
            <text:p text:style-name="P163"><text:span text:style-name="T69">EXCODIMO CANARIAS, S.L.</text:span> </text:p>
          </table:table-cell>
          <table:table-cell table:style-name="Tabla2.A2" office:value-type="string">
            <text:p text:style-name="P163"><text:span text:style-name="T69">JGL 28/03/23. COMPRA MERCADERÍA AL 0%</text:span> </text:p>
          </table:table-cell>
          <table:table-cell table:style-name="Tabla2.F2" office:value-type="string">
            <text:p text:style-name="P163"><text:span text:style-name="T69">GUMUN</text:span> </text:p>
          </table:table-cell>
        </table:table-row>
        <table:table-row>
          <table:table-cell table:style-name="Tabla2.A2" office:value-type="string">
            <text:p text:style-name="P163"><text:span text:style-name="T69">F/2023/973</text:span> </text:p>
          </table:table-cell>
          <table:table-cell table:style-name="Tabla2.A2" office:value-type="string">
            <text:p text:style-name="P163"><text:span text:style-name="T69">FV 1359498</text:span> </text:p>
          </table:table-cell>
          <table:table-cell table:style-name="Tabla2.A2" office:value-type="string">
            <text:p text:style-name="P163"><text:span text:style-name="T69">109,26</text:span> </text:p>
          </table:table-cell>
          <table:table-cell table:style-name="Tabla2.A2" office:value-type="string">
            <text:p text:style-name="P163"><text:span text:style-name="T69">EMICELA S.A.</text:span> </text:p>
          </table:table-cell>
          <table:table-cell table:style-name="Tabla2.A2" office:value-type="string">
            <text:p text:style-name="P163"><text:span text:style-name="T69">JGL 28/03/23. ACEITE OLIVA SUAVE GARRAFA 5 L / ATUN ACEITE VEGETAL BOLSA 1 KG ( ) / TOMILLO TRITURADO 400 GR /</text:span> </text:p>
          </table:table-cell>
          <table:table-cell table:style-name="Tabla2.F2" office:value-type="string">
            <text:p text:style-name="P163"><text:span text:style-name="T69">GUMUN</text:span> </text:p>
          </table:table-cell>
        </table:table-row>
        <table:table-row>
          <table:table-cell table:style-name="Tabla2.A2" office:value-type="string">
            <text:p text:style-name="P163"><text:span text:style-name="T69">F/2023/978</text:span> </text:p>
          </table:table-cell>
          <table:table-cell table:style-name="Tabla2.A2" office:value-type="string">
            <text:p text:style-name="P163"><text:span text:style-name="T69">1 000443</text:span> </text:p>
          </table:table-cell>
          <table:table-cell table:style-name="Tabla2.A2" office:value-type="string">
            <text:p text:style-name="P163"><text:span text:style-name="T69">205,67</text:span> </text:p>
          </table:table-cell>
          <table:table-cell table:style-name="Tabla2.A2" office:value-type="string">
            <text:p text:style-name="P163"><text:span text:style-name="T69">CAYETANA GONZALEZ OJEDA</text:span> </text:p>
          </table:table-cell>
          <table:table-cell table:style-name="Tabla2.A2" office:value-type="string">
            <text:p text:style-name="P163"><text:span text:style-name="T69">JGL 28/03/23. MICRO </text:span><text:span text:style-name="T69">CONVERTER BIDRECT SD/HDMI 3G SIN PSU / JBC DESOLDADOR DTS TIPO PERA 230V /</text:span> </text:p>
          </table:table-cell>
          <table:table-cell table:style-name="Tabla2.F2" office:value-type="string">
            <text:p text:style-name="P163"><text:span text:style-name="T69">CULTU</text:span> </text:p>
          </table:table-cell>
        </table:table-row>
        <table:table-row>
          <table:table-cell table:style-name="Tabla2.A2" office:value-type="string">
            <text:p text:style-name="P163"><text:span text:style-name="T69">F/2023/984</text:span> </text:p>
          </table:table-cell>
          <table:table-cell table:style-name="Tabla2.A2" office:value-type="string">
            <text:p text:style-name="P163"><text:span text:style-name="T69">TF-00A 127</text:span> </text:p>
          </table:table-cell>
          <table:table-cell table:style-name="Tabla2.A2" office:value-type="string">
            <text:p text:style-name="P163"><text:span text:style-name="T69">400</text:span> </text:p>
          </table:table-cell>
          <table:table-cell table:style-name="Tabla2.A2" office:value-type="string">
            <text:p text:style-name="P163"><text:span text:style-name="T69">FICHEROS S.L.U.</text:span> </text:p>
          </table:table-cell>
          <table:table-cell table:style-name="Tabla2.A2" office:value-type="string">
            <text:p text:style-name="P163"><text:span text:style-name="T69">JGL 28/03/23. MATERIAL DE PAPELERIA : TF-000127 / PFAE MOGAN SOSTENIBLE/EXPEDIENTE:70/1/2021-0806090228</text:span> </text:p>
          </table:table-cell>
          <table:table-cell table:style-name="Tabla2.F2" office:value-type="string">
            <text:p text:style-name="P163"><text:span text:style-name="T69">ADL</text:span> </text:p>
          </table:table-cell>
        </table:table-row>
        <table:table-row>
          <table:table-cell table:style-name="Tabla2.A2" office:value-type="string">
            <text:p text:style-name="P163"><text:span text:style-name="T69">F/2023/985</text:span> </text:p>
          </table:table-cell>
          <table:table-cell table:style-name="Tabla2.A2" office:value-type="string">
            <text:p text:style-name="P163"><text:span text:style-name="T69">Emit- 139</text:span> </text:p>
          </table:table-cell>
          <table:table-cell table:style-name="Tabla2.A2" office:value-type="string">
            <text:p text:style-name="P163"><text:span text:style-name="T69">409,28</text:span> </text:p>
          </table:table-cell>
          <table:table-cell table:style-name="Tabla2.A2" office:value-type="string">
            <text:p text:style-name="P163"><text:span text:style-name="T69">SUAREZ PRIETO MARÍA BELÉN</text:span> </text:p>
          </table:table-cell>
          <table:table-cell table:style-name="Tabla2.A2" office:value-type="string">
            <text:p text:style-name="P163"><text:span text:style-name="T69">JGL 28/03/23. Revistas Centro de Día 2 A3 2 Caras Grapados al Centro</text:span> </text:p>
          </table:table-cell>
          <table:table-cell table:style-name="Tabla2.F2" office:value-type="string">
            <text:p text:style-name="P163"><text:span text:style-name="T69">SERSOC</text:span> </text:p>
          </table:table-cell>
        </table:table-row>
        <table:table-row>
          <table:table-cell table:style-name="Tabla2.A2" office:value-type="string">
            <text:p text:style-name="P163"><text:span text:style-name="T69">F/2023/990</text:span> </text:p>
          </table:table-cell>
          <table:table-cell table:style-name="Tabla2.A2" office:value-type="string">
            <text:p text:style-name="P163"><text:span text:style-name="T69">Z23 230448</text:span> </text:p>
          </table:table-cell>
          <table:table-cell table:style-name="Tabla2.A2" office:value-type="string">
            <text:p text:style-name="P163"><text:span text:style-name="T69">2568</text:span> </text:p>
          </table:table-cell>
          <table:table-cell table:style-name="Tabla2.A2" office:value-type="string">
            <text:p text:style-name="P163"><text:span text:style-name="T69">MARINDBOX CANARIAS S.L</text:span> </text:p>
          </table:table-cell>
          <table:table-cell table:style-name="Tabla2.A2" office:value-type="string">
            <text:p text:style-name="P163"><text:span text:style-name="T69">JGL 28/03/23. CONTENEDOR MARITIMO 20' (6 MT) / SERVICIO TPTE ENTREGA ARGUINEGUIN</text:span> </text:p>
          </table:table-cell>
          <table:table-cell table:style-name="Tabla2.F2" office:value-type="string">
            <text:p text:style-name="P163"><text:span text:style-name="T69">DEPOR</text:span> </text:p>
          </table:table-cell>
        </table:table-row>
        <table:table-row>
          <table:table-cell table:style-name="Tabla2.A2" office:value-type="string">
            <text:p text:style-name="P163"><text:span text:style-name="T69">F/2023/994</text:span> </text:p>
          </table:table-cell>
          <table:table-cell table:style-name="Tabla2.A2" office:value-type="string">
            <text:p text:style-name="P163"><text:span text:style-name="T69">4087730834</text:span> </text:p>
          </table:table-cell>
          <table:table-cell table:style-name="Tabla2.A2" office:value-type="string">
            <text:p text:style-name="P164">460,83 </text:p>
          </table:table-cell>
          <table:table-cell table:style-name="Tabla2.A2" office:value-type="string">
            <text:p text:style-name="P163"><text:span text:style-name="T69">WURTH CANARIAS, S.L.</text:span> </text:p>
          </table:table-cell>
          <table:table-cell table:style-name="Tabla2.A2" office:value-type="string">
            <text:p text:style-name="P163"><text:span text:style-name="T69">JGL 28/03/23. INDUCIDO / JUEGO DE ESCOBILLAS / PISTON COMPLETO / TORICA DEL PERCUTOR / REPARACIÓN / MANO DE</text:span> </text:p>
          </table:table-cell>
          <table:table-cell table:style-name="Tabla2.F2" office:value-type="string">
            <text:p text:style-name="P163"><text:span text:style-name="T69">COMPR</text:span> </text:p>
          </table:table-cell>
        </table:table-row>
        <table:table-row>
          <table:table-cell table:style-name="Tabla2.A2" office:value-type="string">
            <text:p text:style-name="P163"><text:span text:style-name="T69">F/2023/1001</text:span> </text:p>
          </table:table-cell>
          <table:table-cell table:style-name="Tabla2.A2" office:value-type="string">
            <text:p text:style-name="P163"><text:span text:style-name="T69">000 200</text:span> </text:p>
          </table:table-cell>
          <table:table-cell table:style-name="Tabla2.A2" office:value-type="string">
            <text:p text:style-name="P164">4.280,00 </text:p>
          </table:table-cell>
          <table:table-cell table:style-name="Tabla2.A2" office:value-type="string">
            <text:p text:style-name="P163"><text:span text:style-name="T69">JURORA S,L</text:span> </text:p>
          </table:table-cell>
          <table:table-cell table:style-name="Tabla2.A2" office:value-type="string">
            <text:p text:style-name="P163"><text:span text:style-name="T69">JGL 28/03/23. CENA </text:span><text:soft-page-break/><text:span text:style-name="T69">NAVIDAD 23 DE DICIEMBRE</text:span> </text:p>
          </table:table-cell>
          <table:table-cell table:style-name="Tabla2.F2" office:value-type="string">
            <text:p text:style-name="P163"><text:span text:style-name="T69">SERSOC</text:span> <text:soft-page-break/></text:p>
          </table:table-cell>
        </table:table-row>
        <table:table-row>
          <table:table-cell table:style-name="Tabla2.A2" office:value-type="string">
            <text:p text:style-name="P163"><text:span text:style-name="T69">F/2023/1004</text:span> </text:p>
          </table:table-cell>
          <table:table-cell table:style-name="Tabla2.A2" office:value-type="string">
            <text:p text:style-name="P163"><text:span text:style-name="T69">Rect-Emit- 4</text:span> </text:p>
          </table:table-cell>
          <table:table-cell table:style-name="Tabla2.A2" office:value-type="string">
            <text:p text:style-name="P164">1.500,20 </text:p>
          </table:table-cell>
          <table:table-cell table:style-name="Tabla2.A2" office:value-type="string">
            <text:p text:style-name="P163"><text:span text:style-name="T69">SUAREZ VALENCIA, Mª DEL CARMEN</text:span> </text:p>
          </table:table-cell>
          <table:table-cell table:style-name="Tabla2.A2" office:value-type="string">
            <text:p text:style-name="P163"><text:span text:style-name="T69">JGL 28/03/23. Rect. Emit- 4 / PROCURADORA</text:span> </text:p>
          </table:table-cell>
          <table:table-cell table:style-name="Tabla2.F2" office:value-type="string">
            <text:p text:style-name="P163"><text:span text:style-name="T69">ASESOR</text:span> </text:p>
          </table:table-cell>
        </table:table-row>
        <table:table-row>
          <table:table-cell table:style-name="Tabla2.A2" office:value-type="string">
            <text:p text:style-name="P163"><text:span text:style-name="T69">F/2023/1010</text:span> </text:p>
          </table:table-cell>
          <table:table-cell table:style-name="Tabla2.A2" office:value-type="string">
            <text:p text:style-name="P163"><text:span text:style-name="T69">2023-ACC-2073</text:span> </text:p>
          </table:table-cell>
          <table:table-cell table:style-name="Tabla2.A2" office:value-type="string">
            <text:p text:style-name="P163"><text:span text:style-name="T69">700</text:span> </text:p>
          </table:table-cell>
          <table:table-cell table:style-name="Tabla2.A2" office:value-type="string">
            <text:p text:style-name="P163"><text:span text:style-name="T69">ACTURA ARTE Y COMUNICACION S.L</text:span> </text:p>
          </table:table-cell>
          <table:table-cell table:style-name="Tabla2.A2" office:value-type="string">
            <text:p text:style-name="P163"><text:span text:style-name="T69">JGL 28/03/23. Curso Informática Musical Edición de Partituras 10 y 11 de Marzo 2023 -JUAN PEDRO LEÓN REYES</text:span> </text:p>
          </table:table-cell>
          <table:table-cell table:style-name="Tabla2.F2" office:value-type="string">
            <text:p text:style-name="P163"><text:span text:style-name="T69">CULTU</text:span> </text:p>
          </table:table-cell>
        </table:table-row>
        <table:table-row>
          <table:table-cell table:style-name="Tabla2.A2" office:value-type="string">
            <text:p text:style-name="P163"><text:span text:style-name="T69">F/2023/1012</text:span> </text:p>
          </table:table-cell>
          <table:table-cell table:style-name="Tabla2.A2" office:value-type="string">
            <text:p text:style-name="P163"><text:span text:style-name="T69">1104 2023</text:span> </text:p>
          </table:table-cell>
          <table:table-cell table:style-name="Tabla2.A2" office:value-type="string">
            <text:p text:style-name="P163"><text:span text:style-name="T69">135,77</text:span> </text:p>
          </table:table-cell>
          <table:table-cell table:style-name="Tabla2.A2" office:value-type="string">
            <text:p text:style-name="P163"><text:span text:style-name="T69">SANTANA HERNANDEZ, JOSE A</text:span> </text:p>
          </table:table-cell>
          <table:table-cell table:style-name="Tabla2.A2" office:value-type="string">
            <text:p text:style-name="P163"><text:span text:style-name="T69">JGL 28/03/23. SUMINISTRO DE MATERIAL DE LIMPIEZA DPTO DE COMPRAS (SERVICIOS SOCIALES ARGUINEGUIN)</text:span> </text:p>
          </table:table-cell>
          <table:table-cell table:style-name="Tabla2.F2" office:value-type="string">
            <text:p text:style-name="P163"><text:span text:style-name="T69">COMPR</text:span> </text:p>
          </table:table-cell>
        </table:table-row>
        <table:table-row>
          <table:table-cell table:style-name="Tabla2.A2" office:value-type="string">
            <text:p text:style-name="P163"><text:span text:style-name="T69">F/2023/1013</text:span> </text:p>
          </table:table-cell>
          <table:table-cell table:style-name="Tabla2.A2" office:value-type="string">
            <text:p text:style-name="P163"><text:span text:style-name="T69">2022- 539</text:span> </text:p>
          </table:table-cell>
          <table:table-cell table:style-name="Tabla2.A2" office:value-type="string">
            <text:p text:style-name="P163"><text:span text:style-name="T69">567,1</text:span> </text:p>
          </table:table-cell>
          <table:table-cell table:style-name="Tabla2.A2" office:value-type="string">
            <text:p text:style-name="P163"><text:span text:style-name="T69">SOSA RODRIGUEZ, JUAN PABLO</text:span> </text:p>
          </table:table-cell>
          <table:table-cell table:style-name="Tabla2.A2" office:value-type="string">
            <text:p text:style-name="P163"><text:span text:style-name="T69">JGL 28/03/23. BATIDORA ROBOT COUPE</text:span> </text:p>
          </table:table-cell>
          <table:table-cell table:style-name="Tabla2.F2" office:value-type="string">
            <text:p text:style-name="P163"><text:span text:style-name="T69">ADL</text:span> </text:p>
          </table:table-cell>
        </table:table-row>
        <table:table-row>
          <table:table-cell table:style-name="Tabla2.A2" office:value-type="string">
            <text:p text:style-name="P163"><text:span text:style-name="T69">F/2023/1014</text:span> </text:p>
          </table:table-cell>
          <table:table-cell table:style-name="Tabla2.A2" office:value-type="string">
            <text:p text:style-name="P163"><text:span text:style-name="T69">1106 2023</text:span> </text:p>
          </table:table-cell>
          <table:table-cell table:style-name="Tabla2.A2" office:value-type="string">
            <text:p text:style-name="P163"><text:span text:style-name="T69">72,18</text:span> </text:p>
          </table:table-cell>
          <table:table-cell table:style-name="Tabla2.A2" office:value-type="string">
            <text:p text:style-name="P163"><text:span text:style-name="T69">SANTANA HERNANDEZ, JOSE A</text:span> </text:p>
          </table:table-cell>
          <table:table-cell table:style-name="Tabla2.A2" office:value-type="string">
            <text:p text:style-name="P163"><text:span text:style-name="T69">JGL 28/03/23. SUMINISTRO DE MATERIAL DE LIMPIEZA DPTO. DE COMPRAS (C.P. PLAYA DE ARGUINEGUIN)</text:span> </text:p>
          </table:table-cell>
          <table:table-cell table:style-name="Tabla2.F2" office:value-type="string">
            <text:p text:style-name="P163"><text:span text:style-name="T69">COMPR</text:span> </text:p>
          </table:table-cell>
        </table:table-row>
        <table:table-row>
          <table:table-cell table:style-name="Tabla2.A2" office:value-type="string">
            <text:p text:style-name="P163"><text:span text:style-name="T69">F/2023/1015</text:span> </text:p>
          </table:table-cell>
          <table:table-cell table:style-name="Tabla2.A2" office:value-type="string">
            <text:p text:style-name="P163"><text:span text:style-name="T69">1105 2023</text:span> </text:p>
          </table:table-cell>
          <table:table-cell table:style-name="Tabla2.A2" office:value-type="string">
            <text:p text:style-name="P163"><text:span text:style-name="T69">36,09</text:span> </text:p>
          </table:table-cell>
          <table:table-cell table:style-name="Tabla2.A2" office:value-type="string">
            <text:p text:style-name="P163"><text:span text:style-name="T69">SANTANA HERNANDEZ, JOSE A</text:span> </text:p>
          </table:table-cell>
          <table:table-cell table:style-name="Tabla2.A2" office:value-type="string">
            <text:p text:style-name="P163"><text:span text:style-name="T69">JGL 28/03/23. SUMINISTRO DE MATERIAL DE LIMPIEZA DPTO. DE COMPRAS (C.P. ARTEMI SEMIDAN)</text:span> </text:p>
          </table:table-cell>
          <table:table-cell table:style-name="Tabla2.F2" office:value-type="string">
            <text:p text:style-name="P163"><text:span text:style-name="T69">COMPR</text:span> </text:p>
          </table:table-cell>
        </table:table-row>
        <table:table-row>
          <table:table-cell table:style-name="Tabla2.A2" office:value-type="string">
            <text:p text:style-name="P163"><text:span text:style-name="T69">F/2023/1016</text:span> </text:p>
          </table:table-cell>
          <table:table-cell table:style-name="Tabla2.A2" office:value-type="string">
            <text:p text:style-name="P163"><text:span text:style-name="T69">1117 2023</text:span> </text:p>
          </table:table-cell>
          <table:table-cell table:style-name="Tabla2.A2" office:value-type="string">
            <text:p text:style-name="P163"><text:span text:style-name="T69">234,64</text:span> </text:p>
          </table:table-cell>
          <table:table-cell table:style-name="Tabla2.A2" office:value-type="string">
            <text:p text:style-name="P163"><text:span text:style-name="T69">SANTANA HERNANDEZ, JOSE A</text:span> </text:p>
          </table:table-cell>
          <table:table-cell table:style-name="Tabla2.A2" office:value-type="string">
            <text:p text:style-name="P163"><text:span text:style-name="T69">JGL 28/03/23. SUMINISTRO DE MATERIAL DE LIMPIEZA DPTO. DE COMPRAS (BAÑOS, COLEGIO Y SALON VENEGUERA)</text:span> </text:p>
          </table:table-cell>
          <table:table-cell table:style-name="Tabla2.F2" office:value-type="string">
            <text:p text:style-name="P163"><text:span text:style-name="T69">COMPR</text:span> </text:p>
          </table:table-cell>
        </table:table-row>
        <table:table-row>
          <table:table-cell table:style-name="Tabla2.A2" office:value-type="string">
            <text:p text:style-name="P163"><text:span text:style-name="T69">F/2023/1019</text:span> </text:p>
          </table:table-cell>
          <table:table-cell table:style-name="Tabla2.A2" office:value-type="string">
            <text:p text:style-name="P163"><text:span text:style-name="T69">F4R 226</text:span> </text:p>
          </table:table-cell>
          <table:table-cell table:style-name="Tabla2.A2" office:value-type="string">
            <text:p text:style-name="P163"><text:span text:style-name="T69">605,98</text:span> </text:p>
          </table:table-cell>
          <table:table-cell table:style-name="Tabla2.A2" office:value-type="string">
            <text:p text:style-name="P163"><text:span text:style-name="T69">FERRETERIA GUANARTEME, S.L.</text:span> </text:p>
          </table:table-cell>
          <table:table-cell table:style-name="Tabla2.A2" office:value-type="string">
            <text:p text:style-name="P163"><text:span text:style-name="T69">JGL 28/03/23. AFILADOR BROCAS VALEX 1950114 / </text:span><text:span text:style-name="T69">9565CVR DESBARBADORA MAKI 125 1400W / PANTALLA CLIMA SOLDAR 421</text:span> </text:p>
          </table:table-cell>
          <table:table-cell table:style-name="Tabla2.F2" office:value-type="string">
            <text:p text:style-name="P163"><text:span text:style-name="T69">COMPR</text:span> </text:p>
          </table:table-cell>
        </table:table-row>
        <table:table-row>
          <table:table-cell table:style-name="Tabla2.A2" office:value-type="string">
            <text:p text:style-name="P163"><text:span text:style-name="T69">F/2023/1022</text:span> </text:p>
          </table:table-cell>
          <table:table-cell table:style-name="Tabla2.A2" office:value-type="string">
            <text:p text:style-name="P163"><text:span text:style-name="T69">10</text:span> </text:p>
          </table:table-cell>
          <table:table-cell table:style-name="Tabla2.A2" office:value-type="string">
            <text:p text:style-name="P163"><text:span text:style-name="T69">14969,3</text:span> </text:p>
          </table:table-cell>
          <table:table-cell table:style-name="Tabla2.A2" office:value-type="string">
            <text:p text:style-name="P163"><text:span text:style-name="T69">RODRIGUEZ MEDINA YERAY</text:span> </text:p>
          </table:table-cell>
          <table:table-cell table:style-name="Tabla2.A2" office:value-type="string">
            <text:p text:style-name="P163"><text:span text:style-name="T69">JGL 28/03/23. INSTALACION 3 AIRE CASSETTE HAIER AB71S2SGIFA 6000FG CON MATERIALES Y MANO DE OBRA INCLUIDO</text:span> </text:p>
          </table:table-cell>
          <table:table-cell table:style-name="Tabla2.F2" office:value-type="string">
            <text:p text:style-name="P163"><text:span text:style-name="T69">OBRAS</text:span> </text:p>
          </table:table-cell>
        </table:table-row>
        <table:table-row>
          <table:table-cell table:style-name="Tabla2.A2" office:value-type="string">
            <text:p text:style-name="P163"><text:span text:style-name="T69">F/2023/1026</text:span> </text:p>
          </table:table-cell>
          <table:table-cell table:style-name="Tabla2.A2" office:value-type="string">
            <text:p text:style-name="P163"><text:span text:style-name="T69">2023- 4</text:span> </text:p>
          </table:table-cell>
          <table:table-cell table:style-name="Tabla2.A2" office:value-type="string">
            <text:p text:style-name="P163"><text:span text:style-name="T69">2100</text:span> </text:p>
          </table:table-cell>
          <table:table-cell table:style-name="Tabla2.A2" office:value-type="string">
            <text:p text:style-name="P163"><text:span text:style-name="T69">RAMOS RAMÍREZ CRISTO YERAY</text:span> </text:p>
          </table:table-cell>
          <table:table-cell table:style-name="Tabla2.A2" office:value-type="string">
            <text:p text:style-name="P163"><text:span text:style-name="T69">JGL 28/03/23. Diseño, desarrollo e implantación de aplicación para la gestión de solicitudes internas de</text:span> </text:p>
          </table:table-cell>
          <table:table-cell table:style-name="Tabla2.F2" office:value-type="string">
            <text:p text:style-name="P163"><text:span text:style-name="T69">INFOR</text:span> </text:p>
          </table:table-cell>
        </table:table-row>
        <table:table-row>
          <table:table-cell table:style-name="Tabla2.A2" office:value-type="string">
            <text:p text:style-name="P163"><text:span text:style-name="T69">F/2023/1030</text:span> </text:p>
          </table:table-cell>
          <table:table-cell table:style-name="Tabla2.A2" office:value-type="string">
            <text:p text:style-name="P163"><text:span text:style-name="T69">2023- 014</text:span> </text:p>
          </table:table-cell>
          <table:table-cell table:style-name="Tabla2.A2" office:value-type="string">
            <text:p text:style-name="P163"><text:span text:style-name="T69">113410,74</text:span> </text:p>
          </table:table-cell>
          <table:table-cell table:style-name="Tabla2.A2" office:value-type="string">
            <text:p text:style-name="P163"><text:span text:style-name="T69">MOGAN SOCIOCULTURAL, S.L. UNIPERSONAL</text:span> </text:p>
          </table:table-cell>
          <table:table-cell table:style-name="Tabla2.A2" office:value-type="string">
            <text:p text:style-name="P163"><text:span text:style-name="T69">JGL 28/03/23. Política Social Servicios Prestados MARZO 23 Expediente número 11698/2022 ( Concejalia Politica Social</text:span> </text:p>
          </table:table-cell>
          <table:table-cell table:style-name="Tabla2.F2" office:value-type="string">
            <text:p text:style-name="P163"><text:span text:style-name="T69">SERSOC</text:span> </text:p>
          </table:table-cell>
        </table:table-row>
        <table:table-row>
          <table:table-cell table:style-name="Tabla2.A2" office:value-type="string">
            <text:p text:style-name="P163"><text:span text:style-name="T69">F/2023/1031</text:span> </text:p>
          </table:table-cell>
          <table:table-cell table:style-name="Tabla2.A2" office:value-type="string">
            <text:p text:style-name="P163"><text:span text:style-name="T69">EMIT- 23039</text:span> </text:p>
          </table:table-cell>
          <table:table-cell table:style-name="Tabla2.A2" office:value-type="string">
            <text:p text:style-name="P163"><text:span text:style-name="T69">1324,66</text:span> </text:p>
          </table:table-cell>
          <table:table-cell table:style-name="Tabla2.A2" office:value-type="string">
            <text:p text:style-name="P163"><text:span text:style-name="T69">DELISOUND CANARIAS S.L.</text:span> </text:p>
          </table:table-cell>
          <table:table-cell table:style-name="Tabla2.A2" office:value-type="string">
            <text:p text:style-name="P163"><text:span text:style-name="T69">JGL 28/03/23. AMPLIACION EQ DE SONIDO / PANTALLA LED 4X2,5 / TECNICO DE MONTAJE / TECNICO DE VIDEO / DTO 60% </text:span><text:soft-page-break/><text:span text:style-name="T69">MATERIAL</text:span> </text:p>
          </table:table-cell>
          <table:table-cell table:style-name="Tabla2.F2" office:value-type="string">
            <text:p text:style-name="P163"><text:span text:style-name="T69">CULTU</text:span> </text:p>
          </table:table-cell>
        </table:table-row>
        <table:table-row>
          <table:table-cell table:style-name="Tabla2.A2" office:value-type="string">
            <text:p text:style-name="P163"><text:span text:style-name="T69">F/2023/1032</text:span> </text:p>
          </table:table-cell>
          <table:table-cell table:style-name="Tabla2.A2" office:value-type="string">
            <text:p text:style-name="P163"><text:span text:style-name="T69">EMIT- 23040</text:span> </text:p>
          </table:table-cell>
          <table:table-cell table:style-name="Tabla2.A2" office:value-type="string">
            <text:p text:style-name="P163"><text:span text:style-name="T69">2326,18</text:span> </text:p>
          </table:table-cell>
          <table:table-cell table:style-name="Tabla2.A2" office:value-type="string">
            <text:p text:style-name="P163"><text:span text:style-name="T69">DELISOUND CANARIAS S.L.</text:span> </text:p>
          </table:table-cell>
          <table:table-cell table:style-name="Tabla2.A2" office:value-type="string">
            <text:p text:style-name="P163"><text:span text:style-name="T69">JGL 28/03/23. EQUIPO DE SONIDO 8 DVA T8 Y 2 SUBS S20 / MONITOR DE ESCENARIO / MICROFONO INALAMBRICO / AMPLIFICADOR</text:span> </text:p>
          </table:table-cell>
          <table:table-cell table:style-name="Tabla2.F2" office:value-type="string">
            <text:p text:style-name="P163"><text:span text:style-name="T69">CULTU</text:span> </text:p>
          </table:table-cell>
        </table:table-row>
        <table:table-row>
          <table:table-cell table:style-name="Tabla2.A2" office:value-type="string">
            <text:p text:style-name="P163"><text:span text:style-name="T69">F/2023/1038</text:span> </text:p>
          </table:table-cell>
          <table:table-cell table:style-name="Tabla2.A2" office:value-type="string">
            <text:p text:style-name="P163"><text:span text:style-name="T69">Emit- 7</text:span> </text:p>
          </table:table-cell>
          <table:table-cell table:style-name="Tabla2.A2" office:value-type="string">
            <text:p text:style-name="P163"><text:span text:style-name="T69">488,94</text:span> </text:p>
          </table:table-cell>
          <table:table-cell table:style-name="Tabla2.A2" office:value-type="string">
            <text:p text:style-name="P163"><text:span text:style-name="T69">FERRETERIA BAZAR EL YUNQUE, S.L.</text:span> </text:p>
          </table:table-cell>
          <table:table-cell table:style-name="Tabla2.A2" office:value-type="string">
            <text:p text:style-name="P163"><text:span text:style-name="T69">JGL 28/03/23. MATERIAL DIVERSO VIAS Y OBRAS</text:span> </text:p>
          </table:table-cell>
          <table:table-cell table:style-name="Tabla2.F2" office:value-type="string">
            <text:p text:style-name="P163"><text:span text:style-name="T69">COMPR</text:span> </text:p>
          </table:table-cell>
        </table:table-row>
        <table:table-row>
          <table:table-cell table:style-name="Tabla2.A2" office:value-type="string">
            <text:p text:style-name="P163"><text:span text:style-name="T69">F/2023/1039</text:span> </text:p>
          </table:table-cell>
          <table:table-cell table:style-name="Tabla2.A2" office:value-type="string">
            <text:p text:style-name="P163"><text:span text:style-name="T69">1238200280</text:span> </text:p>
          </table:table-cell>
          <table:table-cell table:style-name="Tabla2.A2" office:value-type="string">
            <text:p text:style-name="P163"><text:span text:style-name="T69">462,99</text:span> </text:p>
          </table:table-cell>
          <table:table-cell table:style-name="Tabla2.A2" office:value-type="string">
            <text:p text:style-name="P163"><text:span text:style-name="T69">CEISA COMERCIAL DE CEMENTO, S.L.</text:span> </text:p>
          </table:table-cell>
          <table:table-cell table:style-name="Tabla2.A2" office:value-type="string">
            <text:p text:style-name="P163"><text:span text:style-name="T69">JGL 28/03/23. CEM IV/B(P) 32,5 R ATLANTE 25K</text:span> </text:p>
          </table:table-cell>
          <table:table-cell table:style-name="Tabla2.F2" office:value-type="string">
            <text:p text:style-name="P163"><text:span text:style-name="T69">COMPR</text:span> </text:p>
          </table:table-cell>
        </table:table-row>
        <table:table-row>
          <table:table-cell table:style-name="Tabla2.A2" office:value-type="string">
            <text:p text:style-name="P163"><text:span text:style-name="T69">F/2023/1040</text:span> </text:p>
          </table:table-cell>
          <table:table-cell table:style-name="Tabla2.A2" office:value-type="string">
            <text:p text:style-name="P163"><text:span text:style-name="T69">1237000178</text:span> </text:p>
          </table:table-cell>
          <table:table-cell table:style-name="Tabla2.A2" office:value-type="string">
            <text:p text:style-name="P163"><text:span text:style-name="T69">169,23</text:span> </text:p>
          </table:table-cell>
          <table:table-cell table:style-name="Tabla2.A2" office:value-type="string">
            <text:p text:style-name="P163"><text:span text:style-name="T69">MORTEROS INSULARES CANARIOS, S.A.</text:span> </text:p>
          </table:table-cell>
          <table:table-cell table:style-name="Tabla2.A2" office:value-type="string">
            <text:p text:style-name="P163"><text:span text:style-name="T69">JGL 28/03/22. M-10 ESPEC ENLUCIDOS 25KG</text:span> </text:p>
          </table:table-cell>
          <table:table-cell table:style-name="Tabla2.F2" office:value-type="string">
            <text:p text:style-name="P163"><text:span text:style-name="T69">COMPR</text:span> </text:p>
          </table:table-cell>
        </table:table-row>
        <table:table-row>
          <table:table-cell table:style-name="Tabla2.A2" office:value-type="string">
            <text:p text:style-name="P163"><text:span text:style-name="T69">F/2023/1041</text:span> </text:p>
          </table:table-cell>
          <table:table-cell table:style-name="Tabla2.A2" office:value-type="string">
            <text:p text:style-name="P163"><text:span text:style-name="T69">Emit-2023- 2</text:span> </text:p>
          </table:table-cell>
          <table:table-cell table:style-name="Tabla2.A2" office:value-type="string">
            <text:p text:style-name="P163"><text:span text:style-name="T69">2415</text:span> </text:p>
          </table:table-cell>
          <table:table-cell table:style-name="Tabla2.A2" office:value-type="string">
            <text:p text:style-name="P163"><text:span text:style-name="T69">BELLO GONZALEZ, ANTONIO MANUEL</text:span> </text:p>
          </table:table-cell>
          <table:table-cell table:style-name="Tabla2.A2" office:value-type="string">
            <text:p text:style-name="P163"><text:span text:style-name="T69">JGL 28/03/23. Asesoramiento en materia Agrícola y Ganadera</text:span> </text:p>
          </table:table-cell>
          <table:table-cell table:style-name="Tabla2.F2" office:value-type="string">
            <text:p text:style-name="P163"><text:span text:style-name="T69">SERPUB</text:span> </text:p>
          </table:table-cell>
        </table:table-row>
        <table:table-row>
          <table:table-cell table:style-name="Tabla2.A2" office:value-type="string">
            <text:p text:style-name="P163"><text:span text:style-name="T69">F/2023/1046</text:span> </text:p>
          </table:table-cell>
          <table:table-cell table:style-name="Tabla2.A2" office:value-type="string">
            <text:p text:style-name="P163"><text:span text:style-name="T69">22023 2</text:span> </text:p>
          </table:table-cell>
          <table:table-cell table:style-name="Tabla2.A2" office:value-type="string">
            <text:p text:style-name="P163"><text:span text:style-name="T69">1308,15</text:span> </text:p>
          </table:table-cell>
          <table:table-cell table:style-name="Tabla2.A2" office:value-type="string">
            <text:p text:style-name="P163"><text:span text:style-name="T69">GARCIA SOSA Mª DE LOS ANGELES</text:span> </text:p>
          </table:table-cell>
          <table:table-cell table:style-name="Tabla2.A2" office:value-type="string">
            <text:p text:style-name="P163"><text:span text:style-name="T69">JGL 28/03/23. ARRENDAMIENTO DE BIEN INMUEBLE PARA DESTINARLO, ENTRE OTRAS COSAS A ALMACEN Y TALLER DEL EQUIPO</text:span> </text:p>
          </table:table-cell>
          <table:table-cell table:style-name="Tabla2.F2" office:value-type="string">
            <text:p text:style-name="P163"><text:span text:style-name="T69">CULTU</text:span> </text:p>
          </table:table-cell>
        </table:table-row>
        <table:table-row>
          <table:table-cell table:style-name="Tabla2.A2" office:value-type="string">
            <text:p text:style-name="P163"><text:span text:style-name="T69">F/2023/1051</text:span> </text:p>
          </table:table-cell>
          <table:table-cell table:style-name="Tabla2.A2" office:value-type="string">
            <text:p text:style-name="P163"><text:span text:style-name="T69">01 2023</text:span> </text:p>
          </table:table-cell>
          <table:table-cell table:style-name="Tabla2.A2" office:value-type="string">
            <text:p text:style-name="P163"><text:span text:style-name="T69">501</text:span> </text:p>
          </table:table-cell>
          <table:table-cell table:style-name="Tabla2.A2" office:value-type="string">
            <text:p text:style-name="P163"><text:span text:style-name="T69">INAUTO SUR S.L.</text:span> </text:p>
          </table:table-cell>
          <table:table-cell table:style-name="Tabla2.A2" office:value-type="string">
            <text:p text:style-name="P163"><text:span text:style-name="T69">JGL 28/03/23. 04-22 ( Nº.EXPEDIENTE:14026/2022 3 COCHES DE ALQUILER PARA LA CABALGATA DE LOS REYES MAGOS )</text:span> </text:p>
          </table:table-cell>
          <table:table-cell table:style-name="Tabla2.F2" office:value-type="string">
            <text:p text:style-name="P163"><text:span text:style-name="T69">CULTU</text:span> </text:p>
          </table:table-cell>
        </table:table-row>
        <table:table-row>
          <table:table-cell table:style-name="Tabla2.A2" office:value-type="string">
            <text:p text:style-name="P163"><text:span text:style-name="T69">F/2023/1060</text:span> </text:p>
          </table:table-cell>
          <table:table-cell table:style-name="Tabla2.A2" office:value-type="string">
            <text:p text:style-name="P163"><text:span text:style-name="T69">Emit- 141</text:span> </text:p>
          </table:table-cell>
          <table:table-cell table:style-name="Tabla2.A2" office:value-type="string">
            <text:p text:style-name="P163"><text:span text:style-name="T69">2193,5</text:span> </text:p>
          </table:table-cell>
          <table:table-cell table:style-name="Tabla2.A2" office:value-type="string">
            <text:p text:style-name="P163"><text:span text:style-name="T69">SUAREZ PRIETO MARÍA BELÉN</text:span> </text:p>
          </table:table-cell>
          <table:table-cell table:style-name="Tabla2.A2" office:value-type="string">
            <text:p text:style-name="P163"><text:span text:style-name="T69">JGL 28/03/23. carpetas ""Ficha del personal de la plantilla"" impresas en tinta negra (1+1) formato aproximado abierto</text:span> </text:p>
          </table:table-cell>
          <table:table-cell table:style-name="Tabla2.F2" office:value-type="string">
            <text:p text:style-name="P163"><text:span text:style-name="T69">COMPR</text:span> </text:p>
          </table:table-cell>
        </table:table-row>
        <table:table-row>
          <table:table-cell table:style-name="Tabla2.A2" office:value-type="string">
            <text:p text:style-name="P163"><text:span text:style-name="T69">F/2023/1065</text:span> </text:p>
          </table:table-cell>
          <table:table-cell table:style-name="Tabla2.A2" office:value-type="string">
            <text:p text:style-name="P163"><text:span text:style-name="T69">V230004</text:span> </text:p>
          </table:table-cell>
          <table:table-cell table:style-name="Tabla2.A2" office:value-type="string">
            <text:p text:style-name="P163"><text:span text:style-name="T69">485,42</text:span> </text:p>
          </table:table-cell>
          <table:table-cell table:style-name="Tabla2.A2" office:value-type="string">
            <text:p text:style-name="P163"><text:span text:style-name="T69">CANARY CONCRETE, S.A.</text:span> </text:p>
          </table:table-cell>
          <table:table-cell table:style-name="Tabla2.A2" office:value-type="string">
            <text:p text:style-name="P163"><text:span text:style-name="T69">JGL 28/03/23. TN. AF-T-0/4-V (DP Nº 0056-AGC) / TON. ARIDO REVUELTO</text:span> </text:p>
          </table:table-cell>
          <table:table-cell table:style-name="Tabla2.F2" office:value-type="string">
            <text:p text:style-name="P163"><text:span text:style-name="T69">COMPR</text:span> </text:p>
          </table:table-cell>
        </table:table-row>
        <table:table-row>
          <table:table-cell table:style-name="Tabla2.A2" office:value-type="string">
            <text:p text:style-name="P163"><text:span text:style-name="T69">F/2023/1067</text:span> </text:p>
          </table:table-cell>
          <table:table-cell table:style-name="Tabla2.A2" office:value-type="string">
            <text:p text:style-name="P163"><text:span text:style-name="T69">646/2023</text:span> </text:p>
          </table:table-cell>
          <table:table-cell table:style-name="Tabla2.A2" office:value-type="string">
            <text:p text:style-name="P163"><text:span text:style-name="T69">1112,4</text:span> </text:p>
          </table:table-cell>
          <table:table-cell table:style-name="Tabla2.A2" office:value-type="string">
            <text:p text:style-name="P163"><text:span text:style-name="T69">TRANSPORTES ABIANYERA S.L</text:span> </text:p>
          </table:table-cell>
          <table:table-cell table:style-name="Tabla2.A2" office:value-type="string">
            <text:p text:style-name="P163"><text:span text:style-name="T69">JGL 28/03/23. ARGUINEGUIN ( PRIMERA ROTONA, BAR STOP ) - PLAYA DE MOGÁN- PARADA EN PUERTO RICO - BARRANCO</text:span> </text:p>
          </table:table-cell>
          <table:table-cell table:style-name="Tabla2.F2" office:value-type="string">
            <text:p text:style-name="P163"><text:span text:style-name="T69">CULTU</text:span> </text:p>
          </table:table-cell>
        </table:table-row>
        <table:table-row>
          <table:table-cell table:style-name="Tabla2.A2" office:value-type="string">
            <text:p text:style-name="P163"><text:span text:style-name="T69">F/2023/1068</text:span> </text:p>
          </table:table-cell>
          <table:table-cell table:style-name="Tabla2.A2" office:value-type="string">
            <text:p text:style-name="P163"><text:span text:style-name="T69">A 23000221</text:span> </text:p>
          </table:table-cell>
          <table:table-cell table:style-name="Tabla2.A2" office:value-type="string">
            <text:p text:style-name="P163"><text:span text:style-name="T69">358,44</text:span> </text:p>
          </table:table-cell>
          <table:table-cell table:style-name="Tabla2.A2" office:value-type="string">
            <text:p text:style-name="P163"><text:span text:style-name="T69">PRODUCTOS VTECQUIM</text:span> </text:p>
          </table:table-cell>
          <table:table-cell table:style-name="Tabla2.A2" office:value-type="string">
            <text:p text:style-name="P163"><text:span text:style-name="T69">JGL 28/03/23. COMMENT|ALMACÉN MOTOR GRANDE (PUERTO RICO) / VTECFLEX 290 ML GRIS (C </text:span><text:soft-page-break/><text:span text:style-name="T69">12 UND) / VTECFIX-V 410</text:span> </text:p>
          </table:table-cell>
          <table:table-cell table:style-name="Tabla2.F2" office:value-type="string">
            <text:p text:style-name="P163"><text:span text:style-name="T69">COMPR</text:span> </text:p>
          </table:table-cell>
        </table:table-row>
        <table:table-row>
          <table:table-cell table:style-name="Tabla2.A2" office:value-type="string">
            <text:p text:style-name="P163"><text:span text:style-name="T69">F/2023/1069</text:span> </text:p>
          </table:table-cell>
          <table:table-cell table:style-name="Tabla2.A2" office:value-type="string">
            <text:p text:style-name="P163"><text:span text:style-name="T69">RI 1674621</text:span> </text:p>
          </table:table-cell>
          <table:table-cell table:style-name="Tabla2.A2" office:value-type="string">
            <text:p text:style-name="P163"><text:span text:style-name="T69">162,1</text:span> </text:p>
          </table:table-cell>
          <table:table-cell table:style-name="Tabla2.A2" office:value-type="string">
            <text:p text:style-name="P163"><text:span text:style-name="T69">INDUSTRIAS JUNO S.A.</text:span> </text:p>
          </table:table-cell>
          <table:table-cell table:style-name="Tabla2.A2" office:value-type="string">
            <text:p text:style-name="P163"><text:span text:style-name="T69">JGL 28/03/23. BARNIZ PUR. JUNODUR BRILLANTE / RECAMBIO MINI ANTIGOTA Ø 15 - 11CM (PACK 2 UNDS) / A-5000 BLA</text:span> </text:p>
          </table:table-cell>
          <table:table-cell table:style-name="Tabla2.F2" office:value-type="string">
            <text:p text:style-name="P163"><text:span text:style-name="T69">COMPR</text:span> </text:p>
          </table:table-cell>
        </table:table-row>
        <table:table-row>
          <table:table-cell table:style-name="Tabla2.A2" office:value-type="string">
            <text:p text:style-name="P163"><text:span text:style-name="T69">F/2023/1072</text:span> </text:p>
          </table:table-cell>
          <table:table-cell table:style-name="Tabla2.A2" office:value-type="string">
            <text:p text:style-name="P163"><text:span text:style-name="T69">Emit- 3</text:span> </text:p>
          </table:table-cell>
          <table:table-cell table:style-name="Tabla2.A2" office:value-type="string">
            <text:p text:style-name="P163"><text:span text:style-name="T69">1174,2</text:span> </text:p>
          </table:table-cell>
          <table:table-cell table:style-name="Tabla2.A2" office:value-type="string">
            <text:p text:style-name="P163"><text:span text:style-name="T69">TRANSPORTE Y EXCAVACIONES MONZON LEON S.L</text:span> </text:p>
          </table:table-cell>
          <table:table-cell table:style-name="Tabla2.A2" office:value-type="string">
            <text:p text:style-name="P163"><text:span text:style-name="T69">JGL 28/03/25. BAÑERAS CON GRAVA 10/20 CON TRANSPORTE DE BCO. TIRAJANA - PLAYA DE MOGÁN</text:span> </text:p>
          </table:table-cell>
          <table:table-cell table:style-name="Tabla2.F2" office:value-type="string">
            <text:p text:style-name="P163"><text:span text:style-name="T69">COMPR</text:span> </text:p>
          </table:table-cell>
        </table:table-row>
        <table:table-row>
          <table:table-cell table:style-name="Tabla2.A2" office:value-type="string">
            <text:p text:style-name="P10"/>
          </table:table-cell>
          <table:table-cell table:style-name="Tabla2.A2" office:value-type="string">
            <text:p text:style-name="P163"><text:span text:style-name="T70">TOTAL.-</text:span> </text:p>
          </table:table-cell>
          <table:table-cell table:style-name="Tabla2.A2" office:value-type="string">
            <text:p text:style-name="P165">807.192,28 </text:p>
          </table:table-cell>
          <table:table-cell table:style-name="Tabla2.A2" office:value-type="string">
            <text:p text:style-name="P10"/>
          </table:table-cell>
          <table:table-cell table:style-name="Tabla2.A2" office:value-type="string">
            <text:p text:style-name="P11"/>
          </table:table-cell>
          <table:table-cell table:style-name="Tabla2.F2" office:value-type="string">
            <text:p text:style-name="P10"/>
          </table:table-cell>
        </table:table-row>
      </table:table>
      <text:p text:style-name="P31"><text:span text:style-name="T67">Es cuanto tengo a bien informar.”</text:span> </text:p>
      <text:p text:style-name="P31"/>
      <text:p text:style-name="P32"><text:span text:style-name="T80"><text:tab/>Considerando que la adopción de este acuerdo es competencia de esta Junta de Gobierno Local, en virtud de las delegaciones efectuadas por la Alcaldesa de este Ayuntamiento, mediante Decreto número 2049/2019, de 17 de junio.</text:span> </text:p>
      <text:p text:style-name="P100"><text:span text:style-name="Strong_20_Emphasis"><text:span text:style-name="T107">La Junta de Gobierno Local, acuerda aprobar la propuesta emitida en los términos que se recogen precedentemente.</text:span></text:span></text:p>
      <text:p text:style-name="P100"><text:span text:style-name="Strong_20_Emphasis"><text:span text:style-name="T107"/></text:span></text:p>
      <text:p text:style-name="P100"><text:span text:style-name="Strong_20_Emphasis"><text:span text:style-name="T107"/></text:span></text:p>
      <text:p text:style-name="P162"><text:span text:style-name="Strong_20_Emphasis"><text:span text:style-name="T179"><text:tab/></text:span></text:span><text:span text:style-name="Strong_20_Emphasis"><text:span text:style-name="T171">12. Expte. 3423/2022. Propuesta para la aprobación de la la descomposición del precio contradictorio a justificar correspondiente a: PC.01 "Hidrofugante para Hormigón al 2%", por un importe de 12.368,66 euros, de la obra "Edificio de Aparcamientos en Avenida de La Constitución - 2022, T. M. de Mogán". Ref.: 22-OBR-19.</text:span></text:span><text:span text:style-name="T176"> </text:span></text:p>
      <text:p text:style-name="P160"/>
      <text:p text:style-name="P62"><text:span text:style-name="Strong_20_Emphasis"><text:span text:style-name="T37">“JUAN ERNESTO HERNÁNDEZ CRUZ</text:span></text:span><text:span text:style-name="T181">, Teniente Alcalde del Área de Medio Ambiente, Servicios Públicos, Obras Públicas y Embellecimiento con competencias en materia de Obras Públicas, Desarrollo Rural, Mantenimiento de Vías Públicas, Agua y Hacienda (según Decreto nº 2050/2019 de 17 de junio)</text:span><text:span text:style-name="Strong_20_Emphasis"><text:span text:style-name="T39">, en relación con el expediente tramitado para la ejecución de la obra </text:span></text:span><text:span text:style-name="T40">EDIFICIO DE </text:span><text:span text:style-name="T40">APARCAMIENTOS EN AVENIDA DE LA CONSTITUCIÓN - 2022, T. M. DE MOGÁN</text:span><text:span text:style-name="T41">, a</text:span><text:span text:style-name="T42">ctuación financiada mediante la concesión directa de subvención nominada de la </text:span><text:span text:style-name="T182">Consejería de Economía, Industria, Comercio y Conocimiento del Gobierno de Canarias, al Ayuntamiento de Mogán. Expte.: SIC-18/01 destinada al proyecto de infraestructura comercial EDIFICIO DE APARCAMIENTOS EN AVENIDA CONSTITUCIÓN</text:span><text:span text:style-name="T41">;</text:span><text:span text:style-name="T44"> </text:span><text:span text:style-name="T41">visto el Informe emitido por la dirección facultativa de la referida obra, y atendiendo al procedimiento y a la legislación aplicable, se emite la presente:</text:span><text:span text:style-name="T175"> </text:span></text:p>
      <text:p text:style-name="P45"><text:span text:style-name="T74">PROPUESTA</text:span> </text:p>
      <text:p text:style-name="P65"><text:span text:style-name="T74">Antecedentes Administrativos</text:span><text:span text:style-name="T7">.</text:span> </text:p>
      <text:p text:style-name="P65"><text:span text:style-name="T7">&gt; Vista </text:span><text:span text:style-name="T4">la Orden nº 107/2019, de 24/05/2019, por la que se concede una subvención directa por razones de interés público, destinada al proyecto de Infraestructura Comercial, "Edificio de Aparcamientos en Avenida Constitución", convalidando los vicios de anulabilidad de la Orden nº 247/2018, de 28 de diciembre. Expte. SIC-18/01.</text:span> </text:p>
      <text:p text:style-name="P65"><text:span text:style-name="T7">&gt; Vista </text:span><text:span text:style-name="T4">la Resolución nº 353/2019, de 24 de mayo de 2019, por la que se modifica la Orden nº 107/2019, de 24 de mayo, por la que se concede una subvención directa por razones de interés público, destinada al proyecto de Infraestructura Comercial, Edificio de Aparcamientos en Avenida Constitución", convalidando los vicios de anulabilidad de la Orden nº 247/2018, de 28 de diciembre. Expte. SIC-18/01.</text:span> </text:p>
      <text:p text:style-name="P70"><text:span text:style-name="T5">&gt; Atendiendo </text:span><text:span text:style-name="T3">a</text:span> la Resolución nº 16/2022, de 18 de enero de 2022, por la que se modifican los plazos de realización y justificación, de la Orden 107/2019, de 24 de mayo, de la extinta Consejería de Economía, Industria, Comercio y Conocimiento por la que se concede una subvención directa por razones de interés público al Ayuntamiento de Mogán. Expte. SIC-18/01 destinada al proyecto de Infraestructura Comercial, <text:span text:style-name="T3">Edificio de Aparcamientos en Avenida Constitución", convalidando los vicios de anulabilidad de la Orden nº 247/2018, de 28 de diciembre. Expte. SIC-18/01.</text:span> </text:p>
      <text:p text:style-name="P47"><text:soft-page-break/><text:span text:style-name="T52">Se modifica el plazo de ejecución al 31 de diciembre de 2023 y el de justificación al 30 de marzo de 2024.</text:span> </text:p>
      <text:p text:style-name="P62"><text:span text:style-name="T37">&gt; Visto </text:span><text:span text:style-name="T39">que la</text:span><text:span text:style-name="T44"> </text:span><text:span text:style-name="T41">Junta de Gobierno Local en sesión celebrada en fecha 28 de julio de 2022, acuerda adjudicar el contrato de ejecución de la obra</text:span><text:span text:style-name="Strong_20_Emphasis"><text:span text:style-name="T45"> </text:span></text:span><text:span text:style-name="T40">EDIFICIO DE APARCAMIENTOS EN AVENIDA DE LA CONSTITUCIÓN - 2022, T. M. DE MOGÁN</text:span><text:span text:style-name="T41">, a la entidad </text:span><text:span text:style-name="T40">ASCH INFRAESTRUCTURAS </text:span><text:span text:style-name="T177">Y SERVICIOS, S.A.</text:span><text:span text:style-name="T182">,</text:span><text:span text:style-name="T181"> </text:span><text:span text:style-name="T182">con CIF:A73998346; </text:span><text:span text:style-name="T41">por un importe total de </text:span><text:span text:style-name="T40">3.597.045,25 euros</text:span><text:span text:style-name="T41">, correspondiéndole el 7% IGIC (sobre el 35,35%) cuyo valor es de </text:span><text:span text:style-name="T40">89.008,89 euros</text:span><text:span text:style-name="T182">;</text:span><text:span text:style-name="T44"> </text:span><text:span text:style-name="T41">ofertándose respecto a los restantes criterios de adjudicación:</text:span><text:span text:style-name="T175"> </text:span></text:p>
      <text:p text:style-name="P153"><text:span text:style-name="T15">- Criterio de adjudicación nº2 - </text:span><text:span text:style-name="T18">Reducción del plazo de ejecución de la obra</text:span><text:span text:style-name="T15">: Ofertando un plazo total de ejecución de </text:span><text:span text:style-name="T13">300 días</text:span><text:span text:style-name="T15">.</text:span> </text:p>
      <text:p text:style-name="P153"><text:span text:style-name="T15">- Criterio de adjudicación nº3 - </text:span><text:span text:style-name="T18">Visita a la zona de actuación</text:span><text:span text:style-name="T15">: Ha realizado la visita, y adjunta el informe solicitado.</text:span> </text:p>
      <text:p text:style-name="P154"><text:span text:style-name="T14">- Criterio de adjudicación nº4 </text:span><text:span text:style-name="T17">Penalidad por día de retraso en la ejecución del contrato</text:span><text:span text:style-name="T14">: Comprometiéndose a pagar </text:span><text:span text:style-name="T12">7.298,79 euros</text:span><text:span text:style-name="T14">, por cada día de retraso. </text:span></text:p>
      <text:p text:style-name="P154"><text:span text:style-name="T14">- Criterio de adjudicación nº5 </text:span><text:span text:style-name="T17">Incremento del plazo de garantía</text:span><text:span text:style-name="T14">: Comprometiéndose a garantizar la obra durante </text:span><text:span text:style-name="T12">10 años</text:span><text:span text:style-name="T14">. </text:span></text:p>
      <text:p text:style-name="P65"><text:span text:style-name="T15">Atendiendo en todo caso al pliego de cláusulas administrativas particulares y al proyecto de la obra, al considerarse que es la oferta más ventajosa, según el orden decreciente en que han quedado clasificadas las ofertas presentadas, admitidas y que no han sido declaradas anormales o desproporcionadas; así como designar</text:span><text:span text:style-name="T99"> </text:span><text:span text:style-name="T15">al Técnico Municipal </text:span><text:span text:style-name="T13">Don Alberto Sánchez López, </text:span><text:span text:style-name="T15">como Director de la Obra, al Técnico Municipal </text:span><text:span text:style-name="T13">Don Pablo Bosch Valle</text:span><text:span text:style-name="T15">, como Director de ejecución y Coordinador de Seguridad y Salud, y como Directora de ejecución de instalaciones a la Técnica Municipal </text:span><text:span text:style-name="T13">Doña Ana Santana Cabrera</text:span><text:span text:style-name="T15">.</text:span> </text:p>
      <text:p text:style-name="P62"><text:span text:style-name="T40">&gt; </text:span><text:span text:style-name="T43">VISTA</text:span><text:span text:style-name="T44"> </text:span><text:span text:style-name="T41">el </text:span><text:span text:style-name="T43">Acta de Audiencia al Contratista y Precios Contradictorios</text:span><text:span text:style-name="T41">, de la unidad P.C.01 Hidrofugante para hormigón al 2% 12.368,66 euros),</text:span><text:span text:style-name="T44"> </text:span><text:span text:style-name="T41">de la obra de referencia, y que el contratista se da por enterado y presta su conformidad a los nuevos precios propuestos por la dirección facultativa. </text:span><text:span text:style-name="T112">(csv:</text:span><text:a xlink:type="simple" xlink:href="https://oat.mogan.es:8448/ventanilla/web/validacionFirmas.do?opcion=1&amp;modo=3&amp;csv=K006754aa92f0d13f9507e700c030d12g" text:style-name="Internet_20_link" text:visited-style-name="Visited_20_Internet_20_Link"><text:span text:style-name="T181">K006754aa92f0d13f9507e700c030d12g</text:span></text:a><text:span text:style-name="T181">)</text:span><text:span text:style-name="T175"> </text:span></text:p>
      <text:p text:style-name="P62"><text:span text:style-name="T62">&gt; VISTO </text:span><text:span text:style-name="T63">que la Dirección Facultativa de la obra, emite Informe Técnico, con fecha 22 de marzo de 2023 (csv: </text:span><text:a xlink:type="simple" xlink:href="https://oat.mogan.es:8448/ventanilla/web/validacionFirmas.do?opcion=1&amp;modo=3&amp;csv=4006754aa9140d0726c07e72db030d13r" text:style-name="Internet_20_link" text:visited-style-name="Visited_20_Internet_20_Link"><text:span text:style-name="T63">4006754aa9140d0726c07e72db030d13r</text:span></text:a><text:span text:style-name="T63">), en que se señala literalmente:</text:span><text:span text:style-name="T175"> </text:span></text:p>
      <text:p text:style-name="P65"><text:span text:style-name="T133">«</text:span><text:span text:style-name="T85">Alberto Sánchez López</text:span><text:span text:style-name="T87"> y </text:span><text:span text:style-name="T85">Pablo Bosch Valle</text:span><text:span text:style-name="T87">, Técnicos Municipales del Ilustre Ayuntamiento de Mogán, Director de Obra y de Ejecución respectivamente de la obra </text:span><text:span text:style-name="T85">Edificio de Aparcamientos en Avenida de la Constitución 2022, Mogán, </text:span><text:span text:style-name="T20">T.M. de Mogán</text:span><text:span text:style-name="T87">, tienen a bien realizar el siguiente informe:</text:span> </text:p>
      <text:p text:style-name="P45"><text:span text:style-name="T130">INFORME</text:span> </text:p>
      <text:p text:style-name="P49"><text:span text:style-name="T126">1.- Antecedentes.</text:span> </text:p>
      <text:p text:style-name="P49"><text:span text:style-name="T135">1.1.- Datos de la obra.</text:span> </text:p>
      <table:table table:name="Tabla3" table:style-name="Tabla3">
        <table:table-column table:style-name="Tabla3.A"/>
        <table:table-column table:style-name="Tabla3.B"/>
        <table:table-row>
          <table:table-cell table:style-name="Tabla3.A1" table:number-columns-spanned="2" office:value-type="string">
            <text:p text:style-name="P181"><text:span text:style-name="T85">Edificio de Aparcamientos en Avenida de la Constitución 2022, Mogán, </text:span><text:span text:style-name="T20">T.M. de Mogán</text:span> </text:p>
          </table:table-cell>
          <table:covered-table-cell/>
        </table:table-row>
        <table:table-row>
          <table:table-cell table:style-name="Tabla3.A1" office:value-type="string">
            <text:p text:style-name="P182"><text:span text:style-name="T126">Facultativo redactor del Proyecto</text:span> </text:p>
          </table:table-cell>
          <table:table-cell table:style-name="Tabla3.A1" office:value-type="string">
            <text:p text:style-name="P183"><text:span text:style-name="T133">Pablo Mora-Rey García, Arquitecto.</text:span> </text:p>
          </table:table-cell>
        </table:table-row>
        <table:table-row>
          <table:table-cell table:style-name="Tabla3.A1" office:value-type="string">
            <text:p text:style-name="P182"><text:span text:style-name="T126">Presupuesto de Adjudicación</text:span> </text:p>
          </table:table-cell>
          <table:table-cell table:style-name="Tabla3.A1" office:value-type="string">
            <text:p text:style-name="P183"><text:span text:style-name="T133">3.597.045,25 euros (SIN IGIC)</text:span> </text:p>
          </table:table-cell>
        </table:table-row>
        <table:table-row>
          <table:table-cell table:style-name="Tabla3.A1" office:value-type="string">
            <text:p text:style-name="P182"><text:span text:style-name="T126">Empresa Adjudicataria</text:span> </text:p>
          </table:table-cell>
          <table:table-cell table:style-name="Tabla3.A1" office:value-type="string">
            <text:p text:style-name="P183"><text:span text:style-name="T133">ASCH INSFRAESTRUCTURAS Y SERVICIOS, S.A.</text:span> </text:p>
          </table:table-cell>
        </table:table-row>
        <table:table-row>
          <table:table-cell table:style-name="Tabla3.A1" office:value-type="string">
            <text:p text:style-name="P182"><text:span text:style-name="T126">Fecha de Adjudicación</text:span> </text:p>
          </table:table-cell>
          <table:table-cell table:style-name="Tabla3.A1" office:value-type="string">
            <text:p text:style-name="P183"><text:span text:style-name="T133">JGL de fecha 28/07/2022</text:span> </text:p>
          </table:table-cell>
        </table:table-row>
      </table:table>
      <text:p text:style-name="P47"><text:span text:style-name="T135">1.2.- El importe total de los precios contradictorios </text:span><text:span text:style-name="T133">(Artículo 242.4.ii, de la Ley 9/2017 de CSP), que en su conjunto no exceda del 3 por ciento del presupuesto primitivo del mismo que asciende a la cantidad de 92.001,56 , (3% de 3.066.718,58 PEM).</text:span> </text:p>
      <text:p text:style-name="P47"><text:span text:style-name="T126">2.- Consideraciones.</text:span> </text:p>
      <text:p text:style-name="P47"><text:span text:style-name="T135">2.1.- Visto lo establecido en el artículo 242.2 de la Ley 9/2017, de 8 de noviembre, de Contratos del Sector Público, en relación con: Modificación del contrato de obras:</text:span> </text:p>
      <text:p text:style-name="P155"><text:span text:style-name="T135">2los precios aplicables a las mismas serán fijados por la Administración, previa audiencia del contratista por un plazo mínimo de tres días hábiles. ....</text:span> </text:p>
      <text:p text:style-name="P47"><text:soft-page-break/><text:span text:style-name="T135">2.2.- Visto lo establecido en el artículo 242.2 de la Ley 9/2017, de 8 de noviembre, de Contratos del Sector Público, en relación con: Modificación del contrato de obras:</text:span> </text:p>
      <text:p text:style-name="P156"><text:span text:style-name="T135">4. No obstante, no tendrán la consideración de modificaciones:</text:span> </text:p>
      <text:p text:style-name="P157">i. </text:p>
      <text:p text:style-name="P47"><text:span text:style-name="T135">ii. La inclusión de precios nuevos, fijados contradictoriamente por los procedimientos establecidos en esta Ley y en sus normas de desarrollo, siempre que no supongan incremento del precio global del contrato ni afecten a unidades de obra que en su conjunto exceda del 3 por ciento del presupuesto primitivo del mismo..</text:span> </text:p>
      <text:p text:style-name="P47"><text:span text:style-name="T126">3.- Informe.</text:span> </text:p>
      <text:p text:style-name="P47"><text:span text:style-name="T135">3.1.- La Dirección facultativa ha elaborado propuesta de precios contradictorios, su justificación y la descomposición del presupuesto del precio contradictorio, que se adjunta a la presente propuesta en los anexos correspondientes.</text:span> </text:p>
      <text:p text:style-name="P47"><text:span text:style-name="T135">3.2.- Dicha precio contradictorio es susceptible de ser medida en todas sus partes en unidades de obra con precios unitarios.</text:span> </text:p>
      <text:p text:style-name="P47"><text:span text:style-name="T135">3.3.- El importe total de los precios contradictorios (Artículo 242.4.ii, de la Ley 9/2017 de CSP), que en su conjunto no exceda del 3 por ciento del presupuesto primitivo del mismo PEM, asciende a la cantidad de </text:span><text:span text:style-name="T133">92.001,56 , (3% de 3.066.718,58 PEM).</text:span> </text:p>
      <text:p text:style-name="P50">3.4.- El importe de la descomposición efectuada por la Dirección Facultativa asciende a: </text:p>
      <text:p text:style-name="P158"><text:span text:style-name="T133">PC.01 Hidrofugante para Hormigón al 2% 12.368,66 euros.</text:span> </text:p>
      <text:p text:style-name="P47"><text:span text:style-name="T135">Elevar al órgano de contratación para su aprobación si procede:</text:span> </text:p>
      <text:p text:style-name="P47"><text:span text:style-name="T126">4.- Propuesta.</text:span> </text:p>
      <text:p text:style-name="P47"><text:span text:style-name="T135">4.1.- La descomposición del precio contradictorio a justificar correspondiente a; </text:span><text:span text:style-name="T133">PC.01 Hidrofugante para Hormigón al 2% 12.368,66 euros.</text:span> </text:p>
      <text:p text:style-name="P47"><text:span text:style-name="T135">4.2.- Los nuevos precios y su justificación contenidos en los anexos correspondientes.</text:span> </text:p>
      <text:p text:style-name="P47"><text:span text:style-name="T135">4.3.- Notificar la presente resolución a la entidad adjudicataria, a la dirección facultativa y dar traslado de la misma a la Unidad Administrativa de Obras Públicas.</text:span> </text:p>
      <text:p text:style-name="P65"><text:span text:style-name="T133">Es cuanto tengo a bien informar desde el punto de vista técnico, de acuerdo con la información disponible. El presente informe consta de DOS (2) páginas.»</text:span> </text:p>
      <text:p text:style-name="P65"><text:span text:style-name="T26">CONSIDERANDO</text:span><text:span text:style-name="T27"> </text:span><text:span text:style-name="T23">que la adopción de este acuerdo es competencia de la Junta de Gobierno Local en virtud de las delegaciones efectuadas por la Alcaldesa de este Ayuntamiento, mediante Decreto 2049/2019, de fecha 17 de junio de 2019.</text:span> </text:p>
      <text:p text:style-name="P65"><text:span text:style-name="T52">En su virtud, y conforme a tales antecedentes, </text:span><text:span text:style-name="T53">PROPONGO</text:span><text:span text:style-name="T52"> a la Junta de Gobierno Local:</text:span> </text:p>
      <text:p text:style-name="P65"><text:span text:style-name="T50">PRIMERO:</text:span><text:span text:style-name="T54"> Aprobar la descomposición del precio contradictorio a justificar correspondiente a: </text:span><text:span text:style-name="T52">PC.01 Hidrofugante para Hormigón al 2%, por un importe de</text:span><text:span text:style-name="T54"> </text:span><text:span text:style-name="T52">12.368,66 euros.</text:span> </text:p>
      <text:p text:style-name="P65"><text:span text:style-name="T50">SEGUNDO: </text:span><text:span text:style-name="T54">Los nuevos precios y su justificación contenidos en los anexos correspondientes.</text:span> </text:p>
      <text:p text:style-name="P65"><text:span text:style-name="T50">TERCERO:</text:span><text:span text:style-name="T54"> Notificar la presente resolución a la entidad adjudicataria, a la dirección facultativa y dar traslado de la misma a la Unidad Administrativa de Obras Públicas.”</text:span> </text:p>
      <text:p text:style-name="P65"/>
      <text:p text:style-name="P21"><text:span text:style-name="T76"><text:tab/>Considerando que la adopción de este acuerdo es competencia de la Junta de Gobierno Local, en virtud de las delegaciones de competencia acordadas en el Pleno celebrado en sesión extraordinaria el día 12 de julio de 2019.</text:span> </text:p>
      <text:p text:style-name="P87"><text:span text:style-name="Strong_20_Emphasis"><text:span text:style-name="T104">La Junta de Gobierno Local, acuerda aprobar la propuesta emitida en los términos que se recogen precedentemente.</text:span></text:span></text:p>
      <text:p text:style-name="P87"><text:span text:style-name="Strong_20_Emphasis"><text:span text:style-name="T107"/></text:span></text:p>
      <text:p text:style-name="P87"><text:span text:style-name="Strong_20_Emphasis"><text:span text:style-name="T107"/></text:span></text:p>
      <text:p text:style-name="P162"><text:span text:style-name="Strong_20_Emphasis"><text:span text:style-name="T179"><text:tab/></text:span></text:span><text:span text:style-name="Strong_20_Emphasis"><text:span text:style-name="T171">13. Expte. 1349/2021. Propuesta de inicio de los trámites de adscripción del inmueble en el patrimonio municipal, póliza de seguros, servicios de conservación y mantenimiento de las instalaciones, etc. del "Ediicio de Aparcamientos Subterráneo de Arguineguín ". Ref.: 16-OBR-43.</text:span></text:span><text:span text:style-name="T176"> </text:span></text:p>
      <text:p text:style-name="P61"><text:span text:style-name="Strong_20_Emphasis"><text:span text:style-name="T37"/></text:span></text:p>
      <text:p text:style-name="P61"><text:span text:style-name="Strong_20_Emphasis"><text:span text:style-name="T37">“JUAN ERNESTO HERNÁNDEZ CRUZ</text:span></text:span><text:span text:style-name="Strong_20_Emphasis"><text:span text:style-name="T39">,</text:span></text:span><text:span text:style-name="Strong_20_Emphasis"><text:span text:style-name="T38"> </text:span></text:span><text:span text:style-name="Strong_20_Emphasis"><text:span text:style-name="T39">Teniente Alcalde del Área de Medio Ambiente, Servicios Públicos, Obras Públicas y Embellecimiento con competencias en materia de Obras Públicas, Desarrollo Rural, Mantenimiento de Vías Públicas, Agua y Hacienda (según Decreto nº 2050/2019 de 17 de junio)</text:span></text:span><text:span text:style-name="T39">; en relación con la obra </text:span><text:span text:style-name="T40">APARCAMIENTO SUBTERRÁNEO EN ARGUINEGUÍN. T.M. MOGÁN</text:span><text:span text:style-name="T41">, actuación incluida en el Convenio entre la Administración Pública de la Comunidad Autónoma de Canarias y el Ayuntamiento de Mogán para el Desarrollo de Proyectos en el marco del FDCAN</text:span><text:span text:style-name="T42">; </text:span><text:span text:style-name="T41">tiene a bien emitir, respecto al procedimiento y legislación aplicable, la presente </text:span><text:span text:style-name="T43">PROPUESTA:</text:span><text:span text:style-name="T175"> </text:span></text:p>
      <text:p text:style-name="P64"><text:span text:style-name="T16">Antecedentes Administrativos</text:span><text:span text:style-name="T13">.-</text:span> </text:p>
      <text:p text:style-name="P64"><text:soft-page-break/><text:span text:style-name="T13">&gt; Visto </text:span><text:span text:style-name="T15">que la Junta de Gobierno Local en sesión celebrada en fecha 30 de septiembre de 2019, acuerda adjudicar el contrato de ejecución de la obra </text:span><text:span text:style-name="T13">APARCAMIENTO SUBTERRÁNEO EN ARGUINEGUÍN T. M. DE MOGÁN</text:span><text:span text:style-name="T15">,</text:span><text:span text:style-name="T19"> </text:span><text:span text:style-name="T15">incluida en el Convenio entre la Administración Pública de la Comunidad Autónoma de Canarias y el Ayuntamiento de Mogán para el Desarrollo de Proyectos en el marco del FDCAN;</text:span><text:span text:style-name="T27"> </text:span><text:span text:style-name="T15">a la entidad</text:span><text:span text:style-name="T27"> </text:span><text:span text:style-name="T13">PROYECON GALICIA, S. A.</text:span><text:span text:style-name="T15">, por un importe de </text:span><text:span text:style-name="T13">8.322.885,00 euros</text:span><text:span text:style-name="T19"> </text:span><text:span text:style-name="T15">(IGIC tipo 0%), así como en relación a los restantes criterios de adjudicación evaluables de forma automática, comprometiéndose a que se descuente de </text:span><text:span text:style-name="T13">penalidad por cada día de retraso en la terminación de la ejecución del contrato la cantidad de 8.885,00 </text:span><text:span text:style-name="T15">, así como a </text:span><text:span text:style-name="T13">garantizar la obra en un plazo de 10 años</text:span><text:span text:style-name="T15">, y atendiendo en todo caso al pliego de cláusulas administrativas particulares y pliego de prescripciones técnicas, al considerar la oferta presentada como la más ventajosa.</text:span> </text:p>
      <table:table table:name="Tabla4" table:style-name="Tabla4">
        <table:table-column table:style-name="Tabla4.A"/>
        <table:table-column table:style-name="Tabla4.B"/>
        <table:table-row>
          <table:table-cell table:style-name="Tabla4.A1" table:number-columns-spanned="2" office:value-type="string">
            <text:p text:style-name="P184"><text:span text:style-name="T13">APARCAMIENTO SUBTERRÁNEO EN ARGUINEGUÍN, T.M. DE MOGÁN</text:span> </text:p>
          </table:table-cell>
          <table:covered-table-cell/>
        </table:table-row>
        <table:table-row>
          <table:table-cell table:style-name="Tabla4.A1" office:value-type="string">
            <text:p text:style-name="P185"><text:span text:style-name="T7">Financiación:</text:span> </text:p>
          </table:table-cell>
          <table:table-cell table:style-name="Tabla4.A1" office:value-type="string">
            <text:p text:style-name="P192"><text:span text:style-name="T15">Convenio entre la Administración Pública de la Comunidad Autónoma de Canarias y el Ayuntamiento de Mogán para el Desarrollo de Proyectos en el marco del FDCAN</text:span><text:span text:style-name="T19"> </text:span><text:span text:style-name="T15">.</text:span> </text:p>
          </table:table-cell>
        </table:table-row>
        <table:table-row>
          <table:table-cell table:style-name="Tabla4.A1" office:value-type="string">
            <text:p text:style-name="P185"><text:span text:style-name="T7">Situación:</text:span> </text:p>
          </table:table-cell>
          <table:table-cell table:style-name="Tabla4.A1" office:value-type="string">
            <text:p text:style-name="P192"><text:span text:style-name="T2">Arguineguin</text:span> </text:p>
          </table:table-cell>
        </table:table-row>
        <table:table-row>
          <table:table-cell table:style-name="Tabla4.A1" office:value-type="string">
            <text:p text:style-name="P185"><text:span text:style-name="T7">Autor del proyecto:</text:span> </text:p>
          </table:table-cell>
          <table:table-cell table:style-name="Tabla4.A1" office:value-type="string">
            <text:p text:style-name="P192"><text:span text:style-name="T99">Adela Falcón Soria (Arquitecta Municipal)</text:span> </text:p>
          </table:table-cell>
        </table:table-row>
        <table:table-row>
          <table:table-cell table:style-name="Tabla4.A1" office:value-type="string">
            <text:p text:style-name="P185"><text:span text:style-name="T7">Autor del proyecto Modificado</text:span> </text:p>
          </table:table-cell>
          <table:table-cell table:style-name="Tabla4.A1" office:value-type="string">
            <text:p text:style-name="P192"><text:span text:style-name="T99">Adela Falcón Soria (Arquitecta Municipal)</text:span> </text:p>
          </table:table-cell>
        </table:table-row>
        <table:table-row>
          <table:table-cell table:style-name="Tabla4.A1" office:value-type="string">
            <text:p text:style-name="P185"><text:span text:style-name="T7">Presupuesto Licitación:</text:span> </text:p>
          </table:table-cell>
          <table:table-cell table:style-name="Tabla4.A1" office:value-type="string">
            <text:p text:style-name="P192"><text:span text:style-name="T99">9.668.635,88 euros (I.G.I.C. del 0%)</text:span> </text:p>
          </table:table-cell>
        </table:table-row>
        <table:table-row>
          <table:table-cell table:style-name="Tabla4.A1" office:value-type="string">
            <text:p text:style-name="P185"><text:span text:style-name="T7">Presupuesto Adjudicación:</text:span> </text:p>
          </table:table-cell>
          <table:table-cell table:style-name="Tabla4.A1" office:value-type="string">
            <text:p text:style-name="P192"><text:span text:style-name="T99">8.322.855,00 (I.G.I.C. del 0%)</text:span> </text:p>
          </table:table-cell>
        </table:table-row>
        <table:table-row>
          <table:table-cell table:style-name="Tabla4.A1" office:value-type="string">
            <text:p text:style-name="P185"><text:span text:style-name="T7">Tipo I.G.I.C.</text:span> </text:p>
          </table:table-cell>
          <table:table-cell table:style-name="Tabla4.A1" office:value-type="string">
            <text:p text:style-name="P192"><text:span text:style-name="T99">0 % I.G.I.C.</text:span> </text:p>
          </table:table-cell>
        </table:table-row>
        <table:table-row>
          <table:table-cell table:style-name="Tabla4.A1" office:value-type="string">
            <text:p text:style-name="P185"><text:span text:style-name="T79">Total Adjudicación:</text:span> </text:p>
          </table:table-cell>
          <table:table-cell table:style-name="Tabla4.A1" office:value-type="string">
            <text:p text:style-name="P192"><text:span text:style-name="T79">8.322.855,00 euros</text:span><text:span text:style-name="T99"> (I.G.I.C. del 0%)</text:span> </text:p>
          </table:table-cell>
        </table:table-row>
        <table:table-row>
          <table:table-cell table:style-name="Tabla4.A1" office:value-type="string">
            <text:p text:style-name="P185"><text:span text:style-name="T7">Modificado nº1:</text:span> </text:p>
          </table:table-cell>
          <table:table-cell table:style-name="Tabla4.A1" office:value-type="string">
            <text:p text:style-name="P192"><text:span text:style-name="T79">1.197.154,96 euros</text:span><text:span text:style-name="T99"> (IGIC del 0%) JGL 24/08/2021</text:span> </text:p>
          </table:table-cell>
        </table:table-row>
        <table:table-row>
          <table:table-cell table:style-name="Tabla4.A1" office:value-type="string">
            <text:p text:style-name="P185"><text:span text:style-name="T7">Importe ejecución real:</text:span> </text:p>
          </table:table-cell>
          <table:table-cell table:style-name="Tabla4.A1" office:value-type="string">
            <text:p text:style-name="P192"><text:span text:style-name="T79">9.520.039,96 euros</text:span><text:span text:style-name="T99"> (I.G.I.C. del 0%)</text:span> </text:p>
          </table:table-cell>
        </table:table-row>
        <table:table-row>
          <table:table-cell table:style-name="Tabla4.A1" office:value-type="string">
            <text:p text:style-name="P185"><text:span text:style-name="T7">Acta Comprobación Replanteo:</text:span> </text:p>
          </table:table-cell>
          <table:table-cell table:style-name="Tabla4.B12" office:value-type="date" office:date-value="2019-10-28">
            <text:p text:style-name="P192"><text:span text:style-name="T99">28/10/2019</text:span> </text:p>
          </table:table-cell>
        </table:table-row>
        <table:table-row>
          <table:table-cell table:style-name="Tabla4.A1" office:value-type="string">
            <text:p text:style-name="P191">Plazo ejecución: </text:p>
          </table:table-cell>
          <table:table-cell table:style-name="Tabla4.A1" office:value-type="string">
            <text:p text:style-name="P196">24 meses </text:p>
          </table:table-cell>
        </table:table-row>
        <table:table-row>
          <table:table-cell table:style-name="Tabla4.A1" office:value-type="string">
            <text:p text:style-name="P185"><text:span text:style-name="T79">Finalización obra:</text:span> </text:p>
          </table:table-cell>
          <table:table-cell table:style-name="Tabla4.B12" office:value-type="date" office:date-value="2021-10-29">
            <text:p text:style-name="P192"><text:span text:style-name="T99">29/10/2021</text:span> </text:p>
          </table:table-cell>
        </table:table-row>
        <table:table-row>
          <table:table-cell table:style-name="Tabla4.A1" office:value-type="string">
            <text:p text:style-name="P185"><text:span text:style-name="T79">Acta de Recepción:</text:span> </text:p>
          </table:table-cell>
          <table:table-cell table:style-name="Tabla4.B12" office:value-type="date" office:date-value="2021-11-19">
            <text:p text:style-name="P192"><text:span text:style-name="T99">19/11/2021</text:span> </text:p>
          </table:table-cell>
        </table:table-row>
        <table:table-row>
          <table:table-cell table:style-name="Tabla4.A1" office:value-type="string">
            <text:p text:style-name="P185"><text:span text:style-name="T79">Plazo de garantía:</text:span> </text:p>
          </table:table-cell>
          <table:table-cell table:style-name="Tabla4.A1" office:value-type="string">
            <text:p text:style-name="P192"><text:span text:style-name="T99">10 años (29/10/2031)</text:span> </text:p>
          </table:table-cell>
        </table:table-row>
        <table:table-row>
          <table:table-cell table:style-name="Tabla4.A1" table:number-rows-spanned="3" office:value-type="string">
            <text:p text:style-name="P185"><text:span text:style-name="T79">Dirección Facultativa:</text:span> </text:p>
          </table:table-cell>
          <table:table-cell table:style-name="Tabla4.A1" office:value-type="string">
            <text:p text:style-name="P192"><text:span text:style-name="T99">Director de obra: Alberto Sánchez López (Arquitecto Municipal)</text:span> </text:p>
          </table:table-cell>
        </table:table-row>
        <table:table-row>
          <table:covered-table-cell/>
          <table:table-cell table:style-name="Tabla4.A1" office:value-type="string">
            <text:p text:style-name="P192"><text:span text:style-name="T99">Director de ejecución: Germán Mejías Álamo (Arquitecto Técnico Municipal)</text:span> </text:p>
          </table:table-cell>
        </table:table-row>
        <table:table-row>
          <table:covered-table-cell/>
          <table:table-cell table:style-name="Tabla4.A1" office:value-type="string">
            <text:p text:style-name="P192"><text:span text:style-name="T99">Directora de ejecución de instalaciones: Ana Santana Cabrera (Ingeniera Técnica Industrial Municipal)</text:span> </text:p>
          </table:table-cell>
        </table:table-row>
        <table:table-row>
          <table:table-cell table:style-name="Tabla4.A1" office:value-type="string">
            <text:p text:style-name="P191">Contrata: </text:p>
          </table:table-cell>
          <table:table-cell table:style-name="Tabla4.A1" office:value-type="string">
            <text:p text:style-name="P192"><text:span text:style-name="T13">PROYECON GALICIA,S.A.</text:span> </text:p>
          </table:table-cell>
        </table:table-row>
      </table:table>
      <table:table table:name="Tabla5" table:style-name="Tabla5">
        <table:table-column table:style-name="Tabla5.A" table:number-columns-repeated="4"/>
        <table:table-row>
          <table:table-cell table:style-name="Tabla5.A1" table:number-columns-spanned="4" office:value-type="string">
            <text:p text:style-name="P184"><text:span text:style-name="T7">CUADRO DE SUPERFICIES</text:span> </text:p>
          </table:table-cell>
          <table:covered-table-cell/>
          <table:covered-table-cell/>
          <table:covered-table-cell/>
        </table:table-row>
        <text:soft-page-break/>
        <table:table-row>
          <table:table-cell table:style-name="Tabla5.A1" office:value-type="string">
            <text:p text:style-name="P186"><text:span text:style-name="T7">Planta</text:span> </text:p>
          </table:table-cell>
          <table:table-cell table:style-name="Tabla5.A1" office:value-type="string">
            <text:p text:style-name="P186"><text:span text:style-name="T7">Local</text:span> </text:p>
          </table:table-cell>
          <table:table-cell table:style-name="Tabla5.A1" office:value-type="string">
            <text:p text:style-name="P186"><text:span text:style-name="T7">Superficie m2</text:span> </text:p>
          </table:table-cell>
          <table:table-cell table:style-name="Tabla5.A1" office:value-type="string">
            <text:p text:style-name="P193"><text:span text:style-name="T7">Volumen m3</text:span> </text:p>
          </table:table-cell>
        </table:table-row>
        <table:table-row>
          <table:table-cell table:style-name="Tabla5.A3" table:number-rows-spanned="7" office:value-type="string">
            <text:p text:style-name="P186"><text:span text:style-name="T75">Plaza</text:span> </text:p>
          </table:table-cell>
          <table:table-cell table:style-name="Tabla5.A1" office:value-type="string">
            <text:p text:style-name="P185"><text:span text:style-name="T2">Escalera 1</text:span> </text:p>
          </table:table-cell>
          <table:table-cell table:style-name="Tabla5.C3" office:value-type="float" office:value="41.67">
            <text:p text:style-name="P187"><text:span text:style-name="T2">41,67</text:span> </text:p>
          </table:table-cell>
          <table:table-cell table:style-name="Tabla5.C3" office:value-type="float" office:value="116.68">
            <text:p text:style-name="P194"><text:span text:style-name="T2">116,68</text:span> </text:p>
          </table:table-cell>
        </table:table-row>
        <table:table-row>
          <table:covered-table-cell/>
          <table:table-cell table:style-name="Tabla5.A1" office:value-type="string">
            <text:p text:style-name="P185"><text:span text:style-name="T2">Escalera 2</text:span> </text:p>
          </table:table-cell>
          <table:table-cell table:style-name="Tabla5.C3" office:value-type="float" office:value="51.06">
            <text:p text:style-name="P187"><text:span text:style-name="T2">51,06</text:span> </text:p>
          </table:table-cell>
          <table:table-cell table:style-name="Tabla5.C3" office:value-type="float" office:value="142.97">
            <text:p text:style-name="P194"><text:span text:style-name="T2">142,97</text:span> </text:p>
          </table:table-cell>
        </table:table-row>
        <table:table-row>
          <table:covered-table-cell/>
          <table:table-cell table:style-name="Tabla5.A1" office:value-type="string">
            <text:p text:style-name="P185"><text:span text:style-name="T2">Escalera 3</text:span> </text:p>
          </table:table-cell>
          <table:table-cell table:style-name="Tabla5.C3" office:value-type="float" office:value="45.57">
            <text:p text:style-name="P187"><text:span text:style-name="T2">45,57</text:span> </text:p>
          </table:table-cell>
          <table:table-cell table:style-name="Tabla5.C3" office:value-type="float" office:value="127.6">
            <text:p text:style-name="P194"><text:span text:style-name="T2">127,6</text:span> </text:p>
          </table:table-cell>
        </table:table-row>
        <table:table-row>
          <table:covered-table-cell/>
          <table:table-cell table:style-name="Tabla5.A1" office:value-type="string">
            <text:p text:style-name="P185"><text:span text:style-name="T2">Escalera 4</text:span> </text:p>
          </table:table-cell>
          <table:table-cell table:style-name="Tabla5.C3" office:value-type="float" office:value="43.44">
            <text:p text:style-name="P187"><text:span text:style-name="T2">43,44</text:span> </text:p>
          </table:table-cell>
          <table:table-cell table:style-name="Tabla5.C3" office:value-type="float" office:value="121.63">
            <text:p text:style-name="P194"><text:span text:style-name="T2">121,63</text:span> </text:p>
          </table:table-cell>
        </table:table-row>
        <table:table-row>
          <table:covered-table-cell/>
          <table:table-cell table:style-name="Tabla5.A1" office:value-type="string">
            <text:p text:style-name="P185"><text:span text:style-name="T2">Escalera 5</text:span> </text:p>
          </table:table-cell>
          <table:table-cell table:style-name="Tabla5.C3" office:value-type="float" office:value="40.05">
            <text:p text:style-name="P187"><text:span text:style-name="T2">40,05</text:span> </text:p>
          </table:table-cell>
          <table:table-cell table:style-name="Tabla5.C3" office:value-type="float" office:value="112.14">
            <text:p text:style-name="P194"><text:span text:style-name="T2">112,14</text:span> </text:p>
          </table:table-cell>
        </table:table-row>
        <table:table-row>
          <table:covered-table-cell/>
          <table:table-cell table:style-name="Tabla5.A1" office:value-type="string">
            <text:p text:style-name="P185"><text:span text:style-name="T2">Superficie Plaza</text:span> </text:p>
          </table:table-cell>
          <table:table-cell table:style-name="Tabla5.C3" office:value-type="float" office:value="7834.92">
            <text:p text:style-name="P187"><text:span text:style-name="T2">7.834,92</text:span> </text:p>
          </table:table-cell>
          <table:table-cell table:style-name="Tabla5.A1" office:value-type="string">
            <text:p text:style-name="P9"/>
          </table:table-cell>
        </table:table-row>
        <table:table-row>
          <table:covered-table-cell/>
          <table:table-cell table:style-name="Tabla5.B9" office:value-type="string">
            <text:p text:style-name="P185"><text:span text:style-name="T7">Total Superficie Útil</text:span> </text:p>
          </table:table-cell>
          <table:table-cell table:style-name="Tabla5.C9" office:value-type="float" office:value="7613.13">
            <text:p text:style-name="P187"><text:span text:style-name="T7">7613,13</text:span> </text:p>
          </table:table-cell>
          <table:table-cell table:style-name="Tabla5.B9" office:value-type="string">
            <text:p text:style-name="P9"/>
          </table:table-cell>
        </table:table-row>
        <table:table-row>
          <table:table-cell table:style-name="Tabla5.A3" table:number-rows-spanned="21" office:value-type="string">
            <text:p text:style-name="P186"><text:span text:style-name="T75">Sótano - 1</text:span> </text:p>
          </table:table-cell>
          <table:table-cell table:style-name="Tabla5.A1" office:value-type="string">
            <text:p text:style-name="P185"><text:span text:style-name="T2">Aparcamiento</text:span> </text:p>
          </table:table-cell>
          <table:table-cell table:style-name="Tabla5.C3" office:value-type="float" office:value="7493.56">
            <text:p text:style-name="P187"><text:span text:style-name="T2">7.493,56</text:span> </text:p>
          </table:table-cell>
          <table:table-cell table:style-name="Tabla5.C3" office:value-type="float" office:value="19483.26">
            <text:p text:style-name="P194"><text:span text:style-name="T2">19483,26</text:span> </text:p>
          </table:table-cell>
        </table:table-row>
        <table:table-row>
          <table:covered-table-cell/>
          <table:table-cell table:style-name="Tabla5.A1" office:value-type="string">
            <text:p text:style-name="P185"><text:span text:style-name="T2">Escalera 1</text:span> </text:p>
          </table:table-cell>
          <table:table-cell table:style-name="Tabla5.C3" office:value-type="float" office:value="17.8">
            <text:p text:style-name="P187"><text:span text:style-name="T2">17,8</text:span> </text:p>
          </table:table-cell>
          <table:table-cell table:style-name="Tabla5.C3" office:value-type="float" office:value="46.28">
            <text:p text:style-name="P194"><text:span text:style-name="T2">46,28</text:span> </text:p>
          </table:table-cell>
        </table:table-row>
        <table:table-row>
          <table:covered-table-cell/>
          <table:table-cell table:style-name="Tabla5.A1" office:value-type="string">
            <text:p text:style-name="P185"><text:span text:style-name="T2">Vestíbulo 1</text:span> </text:p>
          </table:table-cell>
          <table:table-cell table:style-name="Tabla5.C3" office:value-type="float" office:value="3.33">
            <text:p text:style-name="P187"><text:span text:style-name="T2">3,33</text:span> </text:p>
          </table:table-cell>
          <table:table-cell table:style-name="Tabla5.C3" office:value-type="float" office:value="8.66">
            <text:p text:style-name="P194"><text:span text:style-name="T2">8,66</text:span> </text:p>
          </table:table-cell>
        </table:table-row>
        <table:table-row>
          <table:covered-table-cell/>
          <table:table-cell table:style-name="Tabla5.A1" office:value-type="string">
            <text:p text:style-name="P185"><text:span text:style-name="T2">Ascensor 1</text:span> </text:p>
          </table:table-cell>
          <table:table-cell table:style-name="Tabla5.C3" office:value-type="float" office:value="3.47">
            <text:p text:style-name="P187"><text:span text:style-name="T2">3,47</text:span> </text:p>
          </table:table-cell>
          <table:table-cell table:style-name="Tabla5.C3" office:value-type="float" office:value="9.02">
            <text:p text:style-name="P194"><text:span text:style-name="T2">9,02</text:span> </text:p>
          </table:table-cell>
        </table:table-row>
        <table:table-row>
          <table:covered-table-cell/>
          <table:table-cell table:style-name="Tabla5.A1" office:value-type="string">
            <text:p text:style-name="P185"><text:span text:style-name="T2">Distribuidor</text:span> </text:p>
          </table:table-cell>
          <table:table-cell table:style-name="Tabla5.C3" office:value-type="float" office:value="77.42">
            <text:p text:style-name="P187"><text:span text:style-name="T2">77,42</text:span> </text:p>
          </table:table-cell>
          <table:table-cell table:style-name="Tabla5.C3" office:value-type="float" office:value="201.29">
            <text:p text:style-name="P194"><text:span text:style-name="T2">201,29</text:span> </text:p>
          </table:table-cell>
        </table:table-row>
        <table:table-row>
          <table:covered-table-cell/>
          <table:table-cell table:style-name="Tabla5.A1" office:value-type="string">
            <text:p text:style-name="P188">Oficina de Control </text:p>
          </table:table-cell>
          <table:table-cell table:style-name="Tabla5.C3" office:value-type="float" office:value="43.12">
            <text:p text:style-name="P187"><text:span text:style-name="T2">43,12</text:span> </text:p>
          </table:table-cell>
          <table:table-cell table:style-name="Tabla5.C3" office:value-type="float" office:value="112.11">
            <text:p text:style-name="P194"><text:span text:style-name="T2">112,11</text:span> </text:p>
          </table:table-cell>
        </table:table-row>
        <table:table-row>
          <table:covered-table-cell/>
          <table:table-cell table:style-name="Tabla5.A1" office:value-type="string">
            <text:p text:style-name="P185"><text:span text:style-name="T2">C. C. Eléctricos</text:span> </text:p>
          </table:table-cell>
          <table:table-cell table:style-name="Tabla5.C3" office:value-type="float" office:value="55.85">
            <text:p text:style-name="P187"><text:span text:style-name="T2">55,85</text:span> </text:p>
          </table:table-cell>
          <table:table-cell table:style-name="Tabla5.C3" office:value-type="float" office:value="145.21">
            <text:p text:style-name="P194"><text:span text:style-name="T2">145,21</text:span> </text:p>
          </table:table-cell>
        </table:table-row>
        <table:table-row>
          <table:covered-table-cell/>
          <table:table-cell table:style-name="Tabla5.A1" office:value-type="string">
            <text:p text:style-name="P185"><text:span text:style-name="T2">B. Femenino</text:span> </text:p>
          </table:table-cell>
          <table:table-cell table:style-name="Tabla5.C3" office:value-type="float" office:value="24.8">
            <text:p text:style-name="P187"><text:span text:style-name="T2">24,80</text:span> </text:p>
          </table:table-cell>
          <table:table-cell table:style-name="Tabla5.C3" office:value-type="float" office:value="64.48">
            <text:p text:style-name="P194"><text:span text:style-name="T2">64,48</text:span> </text:p>
          </table:table-cell>
        </table:table-row>
        <table:table-row>
          <table:covered-table-cell/>
          <table:table-cell table:style-name="Tabla5.A1" office:value-type="string">
            <text:p text:style-name="P185"><text:span text:style-name="T2">B. Masculino</text:span> </text:p>
          </table:table-cell>
          <table:table-cell table:style-name="Tabla5.C3" office:value-type="float" office:value="24.8">
            <text:p text:style-name="P187"><text:span text:style-name="T2">24,80</text:span> </text:p>
          </table:table-cell>
          <table:table-cell table:style-name="Tabla5.C3" office:value-type="float" office:value="64.48">
            <text:p text:style-name="P194"><text:span text:style-name="T2">64,48</text:span> </text:p>
          </table:table-cell>
        </table:table-row>
        <table:table-row>
          <table:covered-table-cell/>
          <table:table-cell table:style-name="Tabla5.A1" office:value-type="string">
            <text:p text:style-name="P185"><text:span text:style-name="T2">Cuarto de Limpieza</text:span> </text:p>
          </table:table-cell>
          <table:table-cell table:style-name="Tabla5.C3" office:value-type="float" office:value="3.39">
            <text:p text:style-name="P187"><text:span text:style-name="T2">3,39</text:span> </text:p>
          </table:table-cell>
          <table:table-cell table:style-name="Tabla5.C3" office:value-type="float" office:value="8.81">
            <text:p text:style-name="P194"><text:span text:style-name="T2">8,81</text:span> </text:p>
          </table:table-cell>
        </table:table-row>
        <table:table-row>
          <table:covered-table-cell/>
          <table:table-cell table:style-name="Tabla5.A1" office:value-type="string">
            <text:p text:style-name="P185"><text:span text:style-name="T2">Escalera 2</text:span> </text:p>
          </table:table-cell>
          <table:table-cell table:style-name="Tabla5.C3" office:value-type="float" office:value="28.87">
            <text:p text:style-name="P187"><text:span text:style-name="T2">28,87</text:span> </text:p>
          </table:table-cell>
          <table:table-cell table:style-name="Tabla5.C3" office:value-type="float" office:value="75.06">
            <text:p text:style-name="P194"><text:span text:style-name="T2">75,06</text:span> </text:p>
          </table:table-cell>
        </table:table-row>
        <table:table-row>
          <table:covered-table-cell/>
          <table:table-cell table:style-name="Tabla5.A1" office:value-type="string">
            <text:p text:style-name="P185"><text:span text:style-name="T2">Vestíbulo 2</text:span> </text:p>
          </table:table-cell>
          <table:table-cell table:style-name="Tabla5.C3" office:value-type="float" office:value="3.33">
            <text:p text:style-name="P187"><text:span text:style-name="T2">3,33</text:span> </text:p>
          </table:table-cell>
          <table:table-cell table:style-name="Tabla5.C3" office:value-type="float" office:value="8.66">
            <text:p text:style-name="P194"><text:span text:style-name="T2">8,66</text:span> </text:p>
          </table:table-cell>
        </table:table-row>
        <table:table-row>
          <table:covered-table-cell/>
          <table:table-cell table:style-name="Tabla5.A1" office:value-type="string">
            <text:p text:style-name="P185"><text:span text:style-name="T2">Escalera 3</text:span> </text:p>
          </table:table-cell>
          <table:table-cell table:style-name="Tabla5.C3" office:value-type="float" office:value="25.49">
            <text:p text:style-name="P187"><text:span text:style-name="T2">25,49</text:span> </text:p>
          </table:table-cell>
          <table:table-cell table:style-name="Tabla5.C3" office:value-type="float" office:value="66.27">
            <text:p text:style-name="P194"><text:span text:style-name="T2">66,27</text:span> </text:p>
          </table:table-cell>
        </table:table-row>
        <table:table-row>
          <table:covered-table-cell/>
          <table:table-cell table:style-name="Tabla5.A1" office:value-type="string">
            <text:p text:style-name="P185"><text:span text:style-name="T2">Vestíbulo 3</text:span> </text:p>
          </table:table-cell>
          <table:table-cell table:style-name="Tabla5.C3" office:value-type="float" office:value="3.33">
            <text:p text:style-name="P187"><text:span text:style-name="T2">3,33</text:span> </text:p>
          </table:table-cell>
          <table:table-cell table:style-name="Tabla5.C3" office:value-type="float" office:value="8.66">
            <text:p text:style-name="P194"><text:span text:style-name="T2">8,66</text:span> </text:p>
          </table:table-cell>
        </table:table-row>
        <table:table-row>
          <table:covered-table-cell/>
          <table:table-cell table:style-name="Tabla5.A1" office:value-type="string">
            <text:p text:style-name="P185"><text:span text:style-name="T2">Escalera 4</text:span> </text:p>
          </table:table-cell>
          <table:table-cell table:style-name="Tabla5.C3" office:value-type="float" office:value="26.67">
            <text:p text:style-name="P187"><text:span text:style-name="T2">26,67</text:span> </text:p>
          </table:table-cell>
          <table:table-cell table:style-name="Tabla5.C3" office:value-type="float" office:value="69.34">
            <text:p text:style-name="P194"><text:span text:style-name="T2">69,34</text:span> </text:p>
          </table:table-cell>
        </table:table-row>
        <table:table-row>
          <table:covered-table-cell/>
          <table:table-cell table:style-name="Tabla5.A1" office:value-type="string">
            <text:p text:style-name="P185"><text:span text:style-name="T2">Vestíbulo 4</text:span> </text:p>
          </table:table-cell>
          <table:table-cell table:style-name="Tabla5.C3" office:value-type="float" office:value="3.33">
            <text:p text:style-name="P187"><text:span text:style-name="T2">3,33</text:span> </text:p>
          </table:table-cell>
          <table:table-cell table:style-name="Tabla5.C3" office:value-type="float" office:value="8.66">
            <text:p text:style-name="P194"><text:span text:style-name="T2">8,66</text:span> </text:p>
          </table:table-cell>
        </table:table-row>
        <table:table-row>
          <table:covered-table-cell/>
          <table:table-cell table:style-name="Tabla5.A1" office:value-type="string">
            <text:p text:style-name="P185"><text:span text:style-name="T2">Ascensor 2</text:span> </text:p>
          </table:table-cell>
          <table:table-cell table:style-name="Tabla5.C3" office:value-type="float" office:value="3.47">
            <text:p text:style-name="P187"><text:span text:style-name="T2">3,47</text:span> </text:p>
          </table:table-cell>
          <table:table-cell table:style-name="Tabla5.C3" office:value-type="float" office:value="9.02">
            <text:p text:style-name="P194"><text:span text:style-name="T2">9,02</text:span> </text:p>
          </table:table-cell>
        </table:table-row>
        <table:table-row>
          <table:covered-table-cell/>
          <table:table-cell table:style-name="Tabla5.A1" office:value-type="string">
            <text:p text:style-name="P185"><text:span text:style-name="T2">Escalera 5</text:span> </text:p>
          </table:table-cell>
          <table:table-cell table:style-name="Tabla5.C3" office:value-type="float" office:value="31.12">
            <text:p text:style-name="P187"><text:span text:style-name="T2">31,12</text:span> </text:p>
          </table:table-cell>
          <table:table-cell table:style-name="Tabla5.C3" office:value-type="float" office:value="80.91">
            <text:p text:style-name="P194"><text:span text:style-name="T2">80,91</text:span> </text:p>
          </table:table-cell>
        </table:table-row>
        <table:table-row>
          <table:covered-table-cell/>
          <table:table-cell table:style-name="Tabla5.A1" office:value-type="string">
            <text:p text:style-name="P185"><text:span text:style-name="T2">Vestíbulo 5</text:span> </text:p>
          </table:table-cell>
          <table:table-cell table:style-name="Tabla5.C3" office:value-type="float" office:value="3.33">
            <text:p text:style-name="P187"><text:span text:style-name="T2">3,33</text:span> </text:p>
          </table:table-cell>
          <table:table-cell table:style-name="Tabla5.C3" office:value-type="float" office:value="8.66">
            <text:p text:style-name="P194"><text:span text:style-name="T2">8,66</text:span> </text:p>
          </table:table-cell>
        </table:table-row>
        <table:table-row>
          <table:covered-table-cell/>
          <table:table-cell table:style-name="Tabla5.A1" office:value-type="string">
            <text:p text:style-name="P188">Vestíbulo 5B </text:p>
          </table:table-cell>
          <table:table-cell table:style-name="Tabla5.C3" office:value-type="float" office:value="3.33">
            <text:p text:style-name="P187"><text:span text:style-name="T2">3,33</text:span> </text:p>
          </table:table-cell>
          <table:table-cell table:style-name="Tabla5.C3" office:value-type="float" office:value="8.66">
            <text:p text:style-name="P194"><text:span text:style-name="T2">8,66</text:span> </text:p>
          </table:table-cell>
        </table:table-row>
        <table:table-row>
          <table:covered-table-cell/>
          <table:table-cell table:style-name="Tabla5.B9" office:value-type="string">
            <text:p text:style-name="P185"><text:span text:style-name="T7">Totales</text:span> </text:p>
          </table:table-cell>
          <table:table-cell table:style-name="Tabla5.C9" office:value-type="float" office:value="7879.81">
            <text:p text:style-name="P187"><text:span text:style-name="T7">7.879,81</text:span> </text:p>
          </table:table-cell>
          <table:table-cell table:style-name="Tabla5.C9" office:value-type="float" office:value="20487.51">
            <text:p text:style-name="P194"><text:span text:style-name="T7">20.487,51</text:span> </text:p>
          </table:table-cell>
        </table:table-row>
        <table:table-row>
          <table:table-cell table:style-name="Tabla5.A3" table:number-rows-spanned="27" office:value-type="string">
            <text:p text:style-name="P186"><text:span text:style-name="T75">Sótano - 2</text:span> </text:p>
          </table:table-cell>
          <table:table-cell table:style-name="Tabla5.A1" office:value-type="string">
            <text:p text:style-name="P185"><text:span text:style-name="T2">Aparcamiento</text:span> </text:p>
          </table:table-cell>
          <table:table-cell table:style-name="Tabla5.C3" office:value-type="float" office:value="7462.8">
            <text:p text:style-name="P187"><text:span text:style-name="T2">7.462,80</text:span> </text:p>
          </table:table-cell>
          <table:table-cell table:style-name="Tabla5.C3" office:value-type="float" office:value="19403.28">
            <text:p text:style-name="P194"><text:span text:style-name="T2">19.403,28</text:span> </text:p>
          </table:table-cell>
        </table:table-row>
        <table:table-row>
          <table:covered-table-cell/>
          <table:table-cell table:style-name="Tabla5.A1" office:value-type="string">
            <text:p text:style-name="P185"><text:span text:style-name="T2">Escalera 1</text:span> </text:p>
          </table:table-cell>
          <table:table-cell table:style-name="Tabla5.C3" office:value-type="float" office:value="19.45">
            <text:p text:style-name="P187"><text:span text:style-name="T2">19,45</text:span> </text:p>
          </table:table-cell>
          <table:table-cell table:style-name="Tabla5.C3" office:value-type="float" office:value="50.57">
            <text:p text:style-name="P194"><text:span text:style-name="T2">50,57</text:span> </text:p>
          </table:table-cell>
        </table:table-row>
        <table:table-row>
          <table:covered-table-cell/>
          <table:table-cell table:style-name="Tabla5.A1" office:value-type="string">
            <text:p text:style-name="P185"><text:span text:style-name="T2">Vestíbulo 1</text:span> </text:p>
          </table:table-cell>
          <table:table-cell table:style-name="Tabla5.C3" office:value-type="float" office:value="3.33">
            <text:p text:style-name="P187"><text:span text:style-name="T2">3,33</text:span> </text:p>
          </table:table-cell>
          <table:table-cell table:style-name="Tabla5.C3" office:value-type="float" office:value="8.66">
            <text:p text:style-name="P194"><text:span text:style-name="T2">8,66</text:span> </text:p>
          </table:table-cell>
        </table:table-row>
        <table:table-row>
          <table:covered-table-cell/>
          <table:table-cell table:style-name="Tabla5.A1" office:value-type="string">
            <text:p text:style-name="P185"><text:span text:style-name="T2">Ascensor 1</text:span> </text:p>
          </table:table-cell>
          <table:table-cell table:style-name="Tabla5.C3" office:value-type="float" office:value="3.47">
            <text:p text:style-name="P187"><text:span text:style-name="T2">3,47</text:span> </text:p>
          </table:table-cell>
          <table:table-cell table:style-name="Tabla5.C3" office:value-type="float" office:value="9.02">
            <text:p text:style-name="P194"><text:span text:style-name="T2">9,02</text:span> </text:p>
          </table:table-cell>
        </table:table-row>
        <table:table-row>
          <table:covered-table-cell/>
          <table:table-cell table:style-name="Tabla5.A1" office:value-type="string">
            <text:p text:style-name="P185"><text:span text:style-name="T2">Distribuidor</text:span> </text:p>
          </table:table-cell>
          <table:table-cell table:style-name="Tabla5.C3" office:value-type="float" office:value="67.72">
            <text:p text:style-name="P187"><text:span text:style-name="T2">67,72</text:span> </text:p>
          </table:table-cell>
          <table:table-cell table:style-name="Tabla5.C3" office:value-type="float" office:value="176.07">
            <text:p text:style-name="P194"><text:span text:style-name="T2">176,07</text:span> </text:p>
          </table:table-cell>
        </table:table-row>
        <table:table-row>
          <table:covered-table-cell/>
          <table:table-cell table:style-name="Tabla5.A1" office:value-type="string">
            <text:p text:style-name="P185"><text:span text:style-name="T2">Almacén</text:span> </text:p>
          </table:table-cell>
          <table:table-cell table:style-name="Tabla5.C3" office:value-type="float" office:value="30.32">
            <text:p text:style-name="P187"><text:span text:style-name="T2">30,32</text:span> </text:p>
          </table:table-cell>
          <table:table-cell table:style-name="Tabla5.C3" office:value-type="float" office:value="78.83">
            <text:p text:style-name="P194"><text:span text:style-name="T2">78,83</text:span> </text:p>
          </table:table-cell>
        </table:table-row>
        <table:table-row>
          <table:covered-table-cell/>
          <table:table-cell table:style-name="Tabla5.A1" office:value-type="string">
            <text:p text:style-name="P185"><text:span text:style-name="T2">C. C. Eléctrico</text:span> </text:p>
          </table:table-cell>
          <table:table-cell table:style-name="Tabla5.C3" office:value-type="float" office:value="51.78">
            <text:p text:style-name="P187"><text:span text:style-name="T2">51,78</text:span> </text:p>
          </table:table-cell>
          <table:table-cell table:style-name="Tabla5.C3" office:value-type="float" office:value="134.63">
            <text:p text:style-name="P194"><text:span text:style-name="T2">134,63</text:span> </text:p>
          </table:table-cell>
        </table:table-row>
        <table:table-row>
          <table:covered-table-cell/>
          <table:table-cell table:style-name="Tabla5.A1" office:value-type="string">
            <text:p text:style-name="P185"><text:span text:style-name="T2">B. Femenino</text:span> </text:p>
          </table:table-cell>
          <table:table-cell table:style-name="Tabla5.C3" office:value-type="float" office:value="24.8">
            <text:p text:style-name="P187"><text:span text:style-name="T2">24,80</text:span> </text:p>
          </table:table-cell>
          <table:table-cell table:style-name="Tabla5.C3" office:value-type="float" office:value="64.48">
            <text:p text:style-name="P194"><text:span text:style-name="T2">64,48</text:span> </text:p>
          </table:table-cell>
        </table:table-row>
        <table:table-row>
          <table:covered-table-cell/>
          <table:table-cell table:style-name="Tabla5.A1" office:value-type="string">
            <text:p text:style-name="P185"><text:span text:style-name="T2">B. Masculino</text:span> </text:p>
          </table:table-cell>
          <table:table-cell table:style-name="Tabla5.C3" office:value-type="float" office:value="24.8">
            <text:p text:style-name="P187"><text:span text:style-name="T2">24,80</text:span> </text:p>
          </table:table-cell>
          <table:table-cell table:style-name="Tabla5.C3" office:value-type="float" office:value="64.48">
            <text:p text:style-name="P194"><text:span text:style-name="T2">64,48</text:span> </text:p>
          </table:table-cell>
        </table:table-row>
        <table:table-row>
          <table:covered-table-cell/>
          <table:table-cell table:style-name="Tabla5.A1" office:value-type="string">
            <text:p text:style-name="P185"><text:span text:style-name="T2">Vestíbulo</text:span> </text:p>
          </table:table-cell>
          <table:table-cell table:style-name="Tabla5.C3" office:value-type="float" office:value="14.32">
            <text:p text:style-name="P187"><text:span text:style-name="T2">14,32</text:span> </text:p>
          </table:table-cell>
          <table:table-cell table:style-name="Tabla5.C3" office:value-type="float" office:value="37.23">
            <text:p text:style-name="P194"><text:span text:style-name="T2">37,23</text:span> </text:p>
          </table:table-cell>
        </table:table-row>
        <table:table-row>
          <table:covered-table-cell/>
          <table:table-cell table:style-name="Tabla5.A1" office:value-type="string">
            <text:p text:style-name="P185"><text:span text:style-name="T2">Almacén</text:span> </text:p>
          </table:table-cell>
          <table:table-cell table:style-name="Tabla5.C3" office:value-type="float" office:value="41.03">
            <text:p text:style-name="P187"><text:span text:style-name="T2">41,03</text:span> </text:p>
          </table:table-cell>
          <table:table-cell table:style-name="Tabla5.C3" office:value-type="float" office:value="106.68">
            <text:p text:style-name="P194"><text:span text:style-name="T2">106,68</text:span> </text:p>
          </table:table-cell>
        </table:table-row>
        <table:table-row>
          <table:covered-table-cell/>
          <table:table-cell table:style-name="Tabla5.A1" office:value-type="string">
            <text:p text:style-name="P185"><text:span text:style-name="T2">Aljibe</text:span> </text:p>
          </table:table-cell>
          <table:table-cell table:style-name="Tabla5.C3" office:value-type="float" office:value="55.36">
            <text:p text:style-name="P187"><text:span text:style-name="T2">55,36</text:span> </text:p>
          </table:table-cell>
          <table:table-cell table:style-name="Tabla5.C3" office:value-type="float" office:value="143.94">
            <text:p text:style-name="P194"><text:span text:style-name="T2">143,94</text:span> </text:p>
          </table:table-cell>
        </table:table-row>
        <table:table-row>
          <table:covered-table-cell/>
          <table:table-cell table:style-name="Tabla5.A1" office:value-type="string">
            <text:p text:style-name="P185"><text:span text:style-name="T2">C. G. Electrógeno</text:span> </text:p>
          </table:table-cell>
          <table:table-cell table:style-name="Tabla5.C3" office:value-type="float" office:value="28.8">
            <text:p text:style-name="P187"><text:span text:style-name="T2">28,8</text:span> </text:p>
          </table:table-cell>
          <table:table-cell table:style-name="Tabla5.C3" office:value-type="float" office:value="74.88">
            <text:p text:style-name="P194"><text:span text:style-name="T2">74,88</text:span> </text:p>
          </table:table-cell>
        </table:table-row>
        <table:table-row>
          <table:covered-table-cell/>
          <table:table-cell table:style-name="Tabla5.A1" office:value-type="string">
            <text:p text:style-name="P185"><text:span text:style-name="T2">Cuarto Limpieza</text:span> </text:p>
          </table:table-cell>
          <table:table-cell table:style-name="Tabla5.C3" office:value-type="float" office:value="3.39">
            <text:p text:style-name="P187"><text:span text:style-name="T2">3,39</text:span> </text:p>
          </table:table-cell>
          <table:table-cell table:style-name="Tabla5.C3" office:value-type="float" office:value="8.81">
            <text:p text:style-name="P194"><text:span text:style-name="T2">8,81</text:span> </text:p>
          </table:table-cell>
        </table:table-row>
        <table:table-row>
          <table:covered-table-cell/>
          <table:table-cell table:style-name="Tabla5.A1" office:value-type="string">
            <text:p text:style-name="P188">Vestíbulo </text:p>
          </table:table-cell>
          <table:table-cell table:style-name="Tabla5.C3" office:value-type="float" office:value="3.59">
            <text:p text:style-name="P187"><text:span text:style-name="T2">3,59</text:span> </text:p>
          </table:table-cell>
          <table:table-cell table:style-name="Tabla5.C3" office:value-type="float" office:value="9.33">
            <text:p text:style-name="P194"><text:span text:style-name="T2">9,33</text:span> </text:p>
          </table:table-cell>
        </table:table-row>
        <table:table-row>
          <table:covered-table-cell/>
          <table:table-cell table:style-name="Tabla5.A1" office:value-type="string">
            <text:p text:style-name="P185"><text:span text:style-name="T2">C. C. Transformador</text:span> </text:p>
          </table:table-cell>
          <table:table-cell table:style-name="Tabla5.C3" office:value-type="float" office:value="30.76">
            <text:p text:style-name="P187"><text:span text:style-name="T2">30,76</text:span> </text:p>
          </table:table-cell>
          <table:table-cell table:style-name="Tabla5.C3" office:value-type="float" office:value="79.98">
            <text:p text:style-name="P194"><text:span text:style-name="T2">79,98</text:span> </text:p>
          </table:table-cell>
        </table:table-row>
        <table:table-row>
          <table:covered-table-cell/>
          <table:table-cell table:style-name="Tabla5.A1" office:value-type="string">
            <text:p text:style-name="P185"><text:span text:style-name="T2">Escalera 2</text:span> </text:p>
          </table:table-cell>
          <table:table-cell table:style-name="Tabla5.C3" office:value-type="float" office:value="28.87">
            <text:p text:style-name="P187"><text:span text:style-name="T2">28,87</text:span> </text:p>
          </table:table-cell>
          <table:table-cell table:style-name="Tabla5.C3" office:value-type="float" office:value="75.06">
            <text:p text:style-name="P194"><text:span text:style-name="T2">75,06</text:span> </text:p>
          </table:table-cell>
        </table:table-row>
        <table:table-row>
          <table:covered-table-cell/>
          <table:table-cell table:style-name="Tabla5.A1" office:value-type="string">
            <text:p text:style-name="P185"><text:span text:style-name="T2">Vestíbulo 2</text:span> </text:p>
          </table:table-cell>
          <table:table-cell table:style-name="Tabla5.C3" office:value-type="float" office:value="3.33">
            <text:p text:style-name="P187"><text:span text:style-name="T2">3,33</text:span> </text:p>
          </table:table-cell>
          <table:table-cell table:style-name="Tabla5.C3" office:value-type="float" office:value="8.66">
            <text:p text:style-name="P194"><text:span text:style-name="T2">8,66</text:span> </text:p>
          </table:table-cell>
        </table:table-row>
        <table:table-row>
          <table:covered-table-cell/>
          <table:table-cell table:style-name="Tabla5.A1" office:value-type="string">
            <text:p text:style-name="P185"><text:span text:style-name="T2">Escalera 2</text:span> </text:p>
          </table:table-cell>
          <table:table-cell table:style-name="Tabla5.C3" office:value-type="float" office:value="25.49">
            <text:p text:style-name="P187"><text:span text:style-name="T2">25,49</text:span> </text:p>
          </table:table-cell>
          <table:table-cell table:style-name="Tabla5.C3" office:value-type="float" office:value="66.27">
            <text:p text:style-name="P194"><text:span text:style-name="T2">66,27</text:span> </text:p>
          </table:table-cell>
        </table:table-row>
        <table:table-row>
          <table:covered-table-cell/>
          <table:table-cell table:style-name="Tabla5.A1" office:value-type="string">
            <text:p text:style-name="P185"><text:span text:style-name="T2">Vestíbulo 3</text:span> </text:p>
          </table:table-cell>
          <table:table-cell table:style-name="Tabla5.C3" office:value-type="float" office:value="3.33">
            <text:p text:style-name="P187"><text:span text:style-name="T2">3,33</text:span> </text:p>
          </table:table-cell>
          <table:table-cell table:style-name="Tabla5.C3" office:value-type="float" office:value="8.66">
            <text:p text:style-name="P194"><text:span text:style-name="T2">8,66</text:span> </text:p>
          </table:table-cell>
        </table:table-row>
        <table:table-row>
          <table:covered-table-cell/>
          <table:table-cell table:style-name="Tabla5.A1" office:value-type="string">
            <text:p text:style-name="P185"><text:span text:style-name="T2">Escalera 4</text:span> </text:p>
          </table:table-cell>
          <table:table-cell table:style-name="Tabla5.C3" office:value-type="float" office:value="26.67">
            <text:p text:style-name="P187"><text:span text:style-name="T2">26,67</text:span> </text:p>
          </table:table-cell>
          <table:table-cell table:style-name="Tabla5.C3" office:value-type="float" office:value="69.34">
            <text:p text:style-name="P194"><text:span text:style-name="T2">69,34</text:span> </text:p>
          </table:table-cell>
        </table:table-row>
        <table:table-row>
          <table:covered-table-cell/>
          <table:table-cell table:style-name="Tabla5.A1" office:value-type="string">
            <text:p text:style-name="P185"><text:span text:style-name="T2">Vestíbulo 4</text:span> </text:p>
          </table:table-cell>
          <table:table-cell table:style-name="Tabla5.C3" office:value-type="float" office:value="3.33">
            <text:p text:style-name="P187"><text:span text:style-name="T2">3,33</text:span> </text:p>
          </table:table-cell>
          <table:table-cell table:style-name="Tabla5.C3" office:value-type="float" office:value="8.66">
            <text:p text:style-name="P194"><text:span text:style-name="T2">8,66</text:span> </text:p>
          </table:table-cell>
        </table:table-row>
        <table:table-row>
          <table:covered-table-cell/>
          <table:table-cell table:style-name="Tabla5.A1" office:value-type="string">
            <text:p text:style-name="P185"><text:span text:style-name="T2">Ascensor 2</text:span> </text:p>
          </table:table-cell>
          <table:table-cell table:style-name="Tabla5.C3" office:value-type="float" office:value="3.47">
            <text:p text:style-name="P187"><text:span text:style-name="T2">3,47</text:span> </text:p>
          </table:table-cell>
          <table:table-cell table:style-name="Tabla5.C3" office:value-type="float" office:value="9.02">
            <text:p text:style-name="P194"><text:span text:style-name="T2">9,02</text:span> </text:p>
          </table:table-cell>
        </table:table-row>
        <table:table-row>
          <table:covered-table-cell/>
          <table:table-cell table:style-name="Tabla5.A1" office:value-type="string">
            <text:p text:style-name="P185"><text:span text:style-name="T2">Escalera 5</text:span> </text:p>
          </table:table-cell>
          <table:table-cell table:style-name="Tabla5.C3" office:value-type="float" office:value="31.12">
            <text:p text:style-name="P187"><text:span text:style-name="T2">31,12</text:span> </text:p>
          </table:table-cell>
          <table:table-cell table:style-name="Tabla5.C3" office:value-type="float" office:value="80.91">
            <text:p text:style-name="P194"><text:span text:style-name="T2">80,91</text:span> </text:p>
          </table:table-cell>
        </table:table-row>
        <table:table-row>
          <table:covered-table-cell/>
          <table:table-cell table:style-name="Tabla5.A1" office:value-type="string">
            <text:p text:style-name="P185"><text:span text:style-name="T2">Vestíbulo 5</text:span> </text:p>
          </table:table-cell>
          <table:table-cell table:style-name="Tabla5.C3" office:value-type="float" office:value="3.33">
            <text:p text:style-name="P187"><text:span text:style-name="T2">3,33</text:span> </text:p>
          </table:table-cell>
          <table:table-cell table:style-name="Tabla5.C3" office:value-type="float" office:value="8.66">
            <text:p text:style-name="P194"><text:span text:style-name="T2">8,66</text:span> </text:p>
          </table:table-cell>
        </table:table-row>
        <table:table-row>
          <table:covered-table-cell/>
          <table:table-cell table:style-name="Tabla5.A1" office:value-type="string">
            <text:p text:style-name="P185"><text:span text:style-name="T2">Vestíbulo 5B</text:span> </text:p>
          </table:table-cell>
          <table:table-cell table:style-name="Tabla5.C3" office:value-type="float" office:value="3.33">
            <text:p text:style-name="P187"><text:span text:style-name="T2">3,33</text:span> </text:p>
          </table:table-cell>
          <table:table-cell table:style-name="Tabla5.C3" office:value-type="float" office:value="8.66">
            <text:p text:style-name="P194"><text:span text:style-name="T2">8,66</text:span> </text:p>
          </table:table-cell>
        </table:table-row>
        <table:table-row>
          <table:covered-table-cell/>
          <table:table-cell table:style-name="Tabla5.B9" office:value-type="string">
            <text:p text:style-name="P189"><text:span text:style-name="T7">Totales</text:span> </text:p>
          </table:table-cell>
          <table:table-cell table:style-name="Tabla5.C9" office:value-type="float" office:value="7997.99">
            <text:p text:style-name="P190"><text:span text:style-name="T7">7.997,99</text:span> </text:p>
          </table:table-cell>
          <table:table-cell table:style-name="Tabla5.C9" office:value-type="float" office:value="20794.77">
            <text:p text:style-name="P195"><text:span text:style-name="T7">20.794,77</text:span> </text:p>
          </table:table-cell>
        </table:table-row>
      </table:table>
      <text:p text:style-name="P79"/>
      <text:p text:style-name="P64"><text:span text:style-name="T13">&gt; Visto </text:span><text:span text:style-name="T15">que con fecha </text:span><text:span text:style-name="T13">19 de noviembre de 2021</text:span><text:span text:style-name="T15">, tras proceder al reconocimiento de la obra y haber comprobado que se ha ejecutado de acuerdo con el proyecto aprobado, las instrucciones dadas por la dirección facultativa de obra, encontrándose en buen estado y que se pueden entregar al uso publico, el funcionario técnico designado por la Administración acuerda </text:span><text:span text:style-name="T13">RECIBIR</text:span><text:span text:style-name="T19"> </text:span><text:span text:style-name="T15">la misma, de conformidad con el Articulo 243 de la Ley 9/2017, de 8 de noviembre, de Contratos del Sector Público, por la que se transponen al ordenamiento jurídico español las Directivas del Parlamento Europeo y del Consejo 2014/23/UE, de 26 de </text:span><text:soft-page-break/><text:span text:style-name="T15">febrero de 2014 (B.O.E. nº 272/2017 de 09 de noviembre), iniciándose así y con esta fecha el plazo de garantía de </text:span><text:span text:style-name="T16">10 años</text:span><text:span text:style-name="T15">.</text:span> </text:p>
      <text:p text:style-name="P64"><text:span text:style-name="T16">Consideraciones Jurídicas</text:span><text:span text:style-name="T13">.-</text:span> </text:p>
      <text:p text:style-name="P64"><text:span text:style-name="T13">&gt; Visto </text:span><text:span text:style-name="T15">lo establecido en el artículo 243 de la Ley 9/2017, de 8 de noviembre, de Contratos del Sector Público, en atención a la </text:span><text:span text:style-name="T13">&lt;&lt;</text:span><text:span text:style-name="T20">Recepción y plazo de garantía del contrato de obras</text:span><text:span text:style-name="T13">&gt;&gt;</text:span><text:span text:style-name="T15">.</text:span> </text:p>
      <text:p text:style-name="P64"><text:span text:style-name="T85">&gt; </text:span><text:span text:style-name="T26">Atendiendo</text:span><text:span text:style-name="T31"> </text:span><text:span text:style-name="T27">a lo señalado en el artículo 164 y siguientes del Real Decreto 1.098/2001, de 12 de octubre, por el que se aprueba el Reglamento General de la Ley de Contratos de las Administraciones Públicas, en relación al</text:span><text:span text:style-name="T99"> </text:span><text:span text:style-name="T85">&lt;&lt; Acta de Recepción&gt;&gt;</text:span><text:span text:style-name="T27">.</text:span> </text:p>
      <text:p text:style-name="P65"><text:span text:style-name="T85">&gt; </text:span><text:span text:style-name="T26">Visto </text:span><text:span text:style-name="T23">lo establecido en el Real Decreto 1.098/2001, de 12 de octubre, por el que se aprueba el Reglamento General de la Ley de Contratos de las Administraciones Públicas, en atención a:</text:span> </text:p>
      <text:p text:style-name="P65"><text:span text:style-name="T85">«Artículo 173 Incorporación de obras la inventario general de bienes y derechos</text:span><text:span text:style-name="T87">:</text:span> </text:p>
      <text:p text:style-name="P159"><text:span text:style-name="T87">La recepción de obras de carácter inventariable y, en su caso, de las de mejora irá seguida de su incorporación al correspondiente inventario general de bienes y derechos.</text:span> </text:p>
      <text:p text:style-name="P159"><text:span text:style-name="T87">A estos efectos, la dirección de la obra acompañará al acta de recepción un estado de dimensiones y características de la obra ejecutada que defina con detalle las obras realizadas tal como se encentran en el momento de la recepción.&gt;&gt;</text:span> </text:p>
      <text:p text:style-name="P64"><text:span text:style-name="T26">CONSIDERANDO</text:span><text:span text:style-name="T27"> </text:span><text:span text:style-name="T23">que la adopción de este acuerdo es competencia de la Junta de Gobierno Local en virtud de las delegaciones efectuadas por la Alcaldesa de este Ayuntamiento, mediante Decreto 2049/2019, de fecha 17 de junio de 2019.</text:span> </text:p>
      <text:p text:style-name="P65"><text:span text:style-name="T23">En su virtud, y conforme a tales antecedentes, </text:span><text:span text:style-name="T29">PROPONGO</text:span><text:span text:style-name="T23"> a la Junta de Gobierno Local:</text:span> </text:p>
      <text:p text:style-name="P65"><text:span text:style-name="T26">PRIMERO.-</text:span><text:span text:style-name="T23"> Iniciar en relación a la obra </text:span><text:span text:style-name="T13">APARCAMIENTO SUBTERRÁNEO EN ARGUINEGUÍN T. M. DE</text:span><text:span text:style-name="T15"> </text:span><text:span text:style-name="T13">MOGÁN</text:span><text:span text:style-name="T15">, actuación incluida en el Convenio entre la Administración Pública de la Comunidad Autónoma de Canarias y el Ayuntamiento de Mogán para el Desarrollo de Proyectos en el marco del FDCAN, prevista en la Ley 6/2018, de 3 de julio (B.O.E. 04/07/2018), de Presupuestos Generales del Estado para 2018; los trámites siguientes:</text:span> </text:p>
      <text:p text:style-name="P47"><text:span text:style-name="T15">-<text:tab/>Adscripción del inmueble al Patrimonio Municipal, y su inclusión en el Inventario General de Bienes y -<text:tab/>Derechos de este Ayuntamiento de Mogán.</text:span> </text:p>
      <text:p text:style-name="P41">-<text:tab/>Incluir el referido inmueble en la Póliza de Seguros que tenga suscrita el Ayuntamiento. </text:p>
      <text:p text:style-name="P47"><text:span text:style-name="T15">-<text:tab/>Inscripción del inmueble en el Registro de la Propiedad.</text:span> </text:p>
      <text:p text:style-name="P47"><text:span text:style-name="T23">-<text:tab/>Contratar los Servicios de Conservación y Mantenimiento de las Instalaciones (Parques y Jardines, P.C.I., Aires acondicionados, Instalación Eléctrica, Ascensores, etc).</text:span> </text:p>
      <text:p text:style-name="P42">- <text:s text:c="10"/>Cuantos otros sean necesarios para la legalizar el inmueble, y su puesta en uso.</text:p>
      <text:p text:style-name="P42"/>
      <text:p text:style-name="P53"><text:span text:style-name="T49">SEGUNDO.- </text:span><text:span text:style-name="T51">Notificar el acuerdo que se adopte a la Unidad Administrativa de Servicios Públicos, a la Unidad Administrativa de Patrimonio, y a la Unidad Administrativa de Presidencia, a los efectos oportunos.”</text:span></text:p>
      <text:p text:style-name="P65"><text:span text:style-name="T103">Considerando que la adopción de este acuerdo es competencia de la Junta de Gobierno Local, en virtud de las delegaciones de competencia acordadas en el Pleno celebrado en sesión extraordinaria el día 12 de julio de 2019.</text:span><text:span text:style-name="T192"> </text:span></text:p>
      <text:p text:style-name="P87"><text:span text:style-name="Strong_20_Emphasis"><text:span text:style-name="T104">La Junta de Gobierno Local, acuerda aprobar la propuesta emitida en los términos que se recogen precedentemente.</text:span></text:span></text:p>
      <text:p text:style-name="P87"><text:span text:style-name="Strong_20_Emphasis"><text:span text:style-name="T106"/></text:span></text:p>
      <text:p text:style-name="P87"><text:span text:style-name="Strong_20_Emphasis"><text:span text:style-name="T106"/></text:span></text:p>
      <text:p text:style-name="P87"><text:span text:style-name="Strong_20_Emphasis"><text:span text:style-name="T106"/></text:span></text:p>
      <text:p text:style-name="P162"><text:span text:style-name="Strong_20_Emphasis"><text:span text:style-name="T179"><text:tab/></text:span></text:span><text:span text:style-name="Strong_20_Emphasis"><text:span text:style-name="T171">14. Expte. 3423/2022. Propuesta para la aprobación de la descomposición del precio contradictorio a justificar correspondiente a las unidades: PC.02 a PC.12 que asciende a la cantidad de 19.679,44 euros de la obra " Edificio de Aparcamientos en Avda de la Constitución -2022 T.M. Mogán " (Ref.22-OBR-19).</text:span></text:span><text:span text:style-name="T176"> </text:span></text:p>
      <text:p text:style-name="P160"/>
      <text:p text:style-name="P61"><text:span text:style-name="Strong_20_Emphasis"><text:span text:style-name="T113">“JUAN ERNESTO HERNÁNDEZ CRUZ</text:span></text:span><text:span text:style-name="T175">, Teniente Alcalde del Área de Medio Ambiente, Servicios Públicos, Obras Públicas y Embellecimiento con competencias en materia de Obras Públicas, Desarrollo Rural, Mantenimiento de Vías Públicas, Agua y Hacienda (según Decreto nº 2050/2019 de 17 de junio)</text:span><text:span text:style-name="Strong_20_Emphasis"><text:span text:style-name="T114">, en relación con el expediente tramitado para la ejecución de la obra </text:span></text:span><text:span text:style-name="T113">EDIFICIO DE APARCAMIENTOS EN AVENIDA DE LA CONSTITUCIÓN - 2022, T. M. DE MOGÁN</text:span><text:span text:style-name="T114">, actuación financiada mediante la concesión directa de subvención nominada de la </text:span><text:span text:style-name="T175">Consejería de Economía, Industria, Comercio y Conocimiento del Gobierno de Canarias, al Ayuntamiento de Mogán. Expte.: SIC-18/01 destinada al proyecto de infraestructura comercial EDIFICIO DE APARCAMIENTOS EN AVENIDA </text:span><text:soft-page-break/><text:span text:style-name="T175">CONSTITUCIÓN</text:span><text:span text:style-name="T114">; visto el Informe emitido por la dirección facultativa de la referida obra, y atendiendo al procedimiento y a la legislación aplicable, se emite la presente:</text:span><text:span text:style-name="T175"> </text:span></text:p>
      <text:p text:style-name="P67"><text:span text:style-name="T73">PROPUESTA</text:span> </text:p>
      <text:p text:style-name="P71"><text:span text:style-name="T73">Antecedentes Administrativos</text:span><text:span text:style-name="T5">.</text:span> </text:p>
      <text:p text:style-name="P64"><text:span text:style-name="T5">&gt; Vista </text:span>la Orden nº 107/2019, de 24/05/2019, por la que se concede una subvención directa por razones de interés público, destinada al proyecto de Infraestructura Comercial, "Edificio de Aparcamientos en Avenida Constitución", convalidando los vicios de anulabilidad de la Orden nº 247/2018, de 28 de diciembre. Expte. SIC-18/01. </text:p>
      <text:p text:style-name="P64"><text:span text:style-name="T5">&gt; Vista </text:span>la Resolución nº 353/2019, de 24 de mayo de 2019, por la que se modifica la Orden nº 107/2019, de 24 de mayo, por la que se concede una subvención directa por razones de interés público, destinada al proyecto de Infraestructura Comercial, Edificio de Aparcamientos en Avenida Constitución", convalidando los vicios de anulabilidad de la Orden nº 247/2018, de 28 de diciembre. Expte. SIC-18/01. </text:p>
      <text:p text:style-name="P64"><text:span text:style-name="T5">&gt; Atendiendo </text:span>a la Resolución nº 16/2022, de 18 de enero de 2022, por la que se modifican los plazos de realización y justificación, de la Orden 107/2019, de 24 de mayo, de la extinta Consejería de Economía, Industria, Comercio y Conocimiento por la que se concede una subvención directa por razones de interés público al Ayuntamiento de Mogán. Expte. SIC-18/01 destinada al proyecto de Infraestructura Comercial, Edificio de Aparcamientos en Avenida Constitución", convalidando los vicios de anulabilidad de la Orden nº 247/2018, de 28 de diciembre. Expte. SIC-18/01. </text:p>
      <text:p text:style-name="P64">Se modifica el plazo de ejecución al 31 de diciembre de 2023 y el de justificación al 30 de marzo de 2024. </text:p>
      <text:p text:style-name="P61"><text:span text:style-name="T113">&gt; Visto </text:span><text:span text:style-name="T114">que la Junta de Gobierno Local en sesión celebrada en fecha 28 de julio de 2022, acuerda adjudicar el contrato de ejecución de la obra</text:span><text:span text:style-name="Strong_20_Emphasis"><text:span text:style-name="T114"> </text:span></text:span><text:span text:style-name="T113">EDIFICIO DE APARCAMIENTOS EN AVENIDA DE LA CONSTITUCIÓN - 2022, T. M. DE MOGÁN</text:span><text:span text:style-name="T114">, a la entidad </text:span><text:span text:style-name="T113">ASCH INFRAESTRUCTURAS </text:span><text:span text:style-name="T178">Y SERVICIOS, S.A.</text:span><text:span text:style-name="T175">, con CIF:A73998346; </text:span><text:span text:style-name="T114">por un importe total de </text:span><text:span text:style-name="T113">3.597.045,25 euros</text:span><text:span text:style-name="T114">, correspondiéndole </text:span><text:span text:style-name="T114">el 7% IGIC (sobre el 35,35%) cuyo valor es de </text:span><text:span text:style-name="T113">89.008,89 euros</text:span><text:span text:style-name="T175">;</text:span><text:span text:style-name="T114"> ofertándose respecto a los restantes criterios de adjudicación:</text:span><text:span text:style-name="T175"> </text:span></text:p>
      <text:p text:style-name="P64"><text:span text:style-name="T76">- Criterio de adjudicación nº2 - </text:span><text:span text:style-name="T100">Reducción del plazo de ejecución de la obra</text:span><text:span text:style-name="T76">: Ofertando un plazo total de ejecución de </text:span><text:span text:style-name="T77">300 días</text:span><text:span text:style-name="T76">.</text:span> </text:p>
      <text:p text:style-name="P71"><text:span text:style-name="T76">- Criterio de adjudicación nº3 - </text:span><text:span text:style-name="T100">Visita a la zona de actuación</text:span><text:span text:style-name="T76">: Ha realizado la visita, y adjunta el informe solicitado.</text:span> </text:p>
      <text:p text:style-name="P71"><text:span text:style-name="T76">- Criterio de adjudicación nº4 </text:span><text:span text:style-name="T100">Penalidad por día de retraso en la ejecución del contrato</text:span><text:span text:style-name="T76">: Comprometiéndose a pagar </text:span><text:span text:style-name="T77">7.298,79 euros</text:span><text:span text:style-name="T76">, por cada día de retraso. </text:span></text:p>
      <text:p text:style-name="P71"><text:span text:style-name="T76">- Criterio de adjudicación nº5 </text:span><text:span text:style-name="T100">Incremento del plazo de garantía</text:span><text:span text:style-name="T76">: Comprometiéndose a garantizar la obra durante </text:span><text:span text:style-name="T77">10 años</text:span><text:span text:style-name="T76">. </text:span></text:p>
      <text:p text:style-name="P64"><text:span text:style-name="T76">Atendiendo en todo caso al pliego de cláusulas administrativas particulares y al proyecto de la obra, al considerarse que es la oferta más ventajosa, según el orden decreciente en que han quedado clasificadas las ofertas presentadas, admitidas y que no han sido declaradas anormales o desproporcionadas; así como designar al Técnico Municipal </text:span><text:span text:style-name="T77">Don Alberto Sánchez López, </text:span><text:span text:style-name="T76">como Director de la Obra, al Técnico Municipal </text:span><text:span text:style-name="T77">Don Pablo Bosch Valle</text:span><text:span text:style-name="T76">, como Director de ejecución y Coordinador de Seguridad y Salud, y como Directora de ejecución de instalaciones a la Técnica Municipal </text:span><text:span text:style-name="T77">Doña Ana Santana Cabrera</text:span><text:span text:style-name="T76">.</text:span> </text:p>
      <text:p text:style-name="P61"><text:span text:style-name="T108">&gt; </text:span><text:span text:style-name="T109">VISTA</text:span><text:span text:style-name="T110"> el </text:span><text:span text:style-name="T109">Acta de Audiencia al Contratista y Precios Contradictorios</text:span><text:span text:style-name="T110">, de la unidad P.C.02 a PC.12 asciende a la cantidad de 19.679,44 de la obra de referencia, y que el contratista se da por enterado y presta su conformidad a los nuevos precios propuestos por la dirección facultativa. </text:span><text:span text:style-name="T111">(csv: </text:span><text:a xlink:type="simple" xlink:href="https://oat.mogan.es:8448/ventanilla/web/validacionFirmas.do?opcion=1&amp;modo=3&amp;csv=W006754aa92a14184ed07e71c4030b38n" text:style-name="Internet_20_link" text:visited-style-name="Visited_20_Internet_20_Link"><text:span text:style-name="T183">W006754aa92a14184ed07e71c4030b38n</text:span></text:a><text:span text:style-name="T184">) </text:span></text:p>
      <text:p text:style-name="P61"><text:span text:style-name="T185">&gt; VISTO </text:span><text:span text:style-name="T184">que la Dirección Facultativa de la obra, emite Informe Técnico, con fecha 23 de marzo de 2023 </text:span><text:span text:style-name="T183">(csv: </text:span><text:a xlink:type="simple" xlink:href="https://oat.mogan.es:8448/ventanilla/web/validacionFirmas.do?opcion=1&amp;modo=3&amp;csv=h006754aa93a17065cb07e71c8030822Z" text:style-name="Internet_20_link" text:visited-style-name="Visited_20_Internet_20_Link"><text:span text:style-name="T183">h006754aa93a17065cb07e71c8030822Z</text:span></text:a><text:span text:style-name="T183"> ), </text:span><text:span text:style-name="T184">en que se señala literalmente: </text:span></text:p>
      <text:p text:style-name="P64"><text:soft-page-break/><text:span text:style-name="T83">&lt;&lt; </text:span><text:span text:style-name="T84">Alberto Sánchez López, Pablo Bosch Valle y Ana M Santana Cabrera</text:span><text:span text:style-name="T83">, Técnicos Municipales del Ilustre Ayuntamiento de Mogán, Director de Obra, de Ejecución y de instalaciones respectivamente de la obra </text:span><text:span text:style-name="T84">Edificio de Aparcamientos en Avenida de la Constitución 2022, Mogán, T.M. de Mogán</text:span><text:span text:style-name="T83">, tienen a bien realizar el siguiente informe:</text:span> </text:p>
      <text:p text:style-name="P67"><text:span text:style-name="T89">INFORME</text:span> </text:p>
      <text:p text:style-name="P63"><text:span text:style-name="T84">1.- Antecedentes.</text:span> </text:p>
      <text:p text:style-name="P63"><text:span text:style-name="T83">1.1.- Datos de la obra.</text:span> </text:p>
      <table:table table:name="Tabla6" table:style-name="Tabla6">
        <table:table-column table:style-name="Tabla6.A"/>
        <table:table-column table:style-name="Tabla6.B"/>
        <table:table-row>
          <table:table-cell table:style-name="Tabla6.A1" table:number-columns-spanned="2" office:value-type="string">
            <text:p text:style-name="P167"><text:span text:style-name="T84">Edificio de Aparcamientos en Avenida de la Constitución 2022, Mogán, T.M. de Mogán</text:span> </text:p>
          </table:table-cell>
          <table:covered-table-cell/>
        </table:table-row>
        <table:table-row>
          <table:table-cell table:style-name="Tabla6.A2" office:value-type="string">
            <text:p text:style-name="P170"><text:span text:style-name="T84">Facultativo redactor del Proyecto</text:span> </text:p>
          </table:table-cell>
          <table:table-cell table:style-name="Tabla6.B2" office:value-type="string">
            <text:p text:style-name="P171"><text:span text:style-name="T83">Pablo Mora-Rey García, Arquitecto.</text:span> </text:p>
          </table:table-cell>
        </table:table-row>
        <table:table-row>
          <table:table-cell table:style-name="Tabla6.A2" office:value-type="string">
            <text:p text:style-name="P170"><text:span text:style-name="T84">Presupuesto de Adjudicación</text:span> </text:p>
          </table:table-cell>
          <table:table-cell table:style-name="Tabla6.B2" office:value-type="string">
            <text:p text:style-name="P171"><text:span text:style-name="T83">3.597.045,25 euros (SIN IGIC)</text:span> </text:p>
          </table:table-cell>
        </table:table-row>
        <table:table-row>
          <table:table-cell table:style-name="Tabla6.A2" office:value-type="string">
            <text:p text:style-name="P170"><text:span text:style-name="T84">Empresa Adjudicataria</text:span> </text:p>
          </table:table-cell>
          <table:table-cell table:style-name="Tabla6.B2" office:value-type="string">
            <text:p text:style-name="P171"><text:span text:style-name="T83">ASCH INSFRAESTRUCTURAS Y SERVICIOS, S.A.</text:span> </text:p>
          </table:table-cell>
        </table:table-row>
        <table:table-row>
          <table:table-cell table:style-name="Tabla6.A2" office:value-type="string">
            <text:p text:style-name="P170"><text:span text:style-name="T84">Fecha de Adjudicación</text:span> </text:p>
          </table:table-cell>
          <table:table-cell table:style-name="Tabla6.B2" office:value-type="string">
            <text:p text:style-name="P171"><text:span text:style-name="T83">JGL de fecha 28/07/2022</text:span> </text:p>
          </table:table-cell>
        </table:table-row>
      </table:table>
      <text:p text:style-name="P64"><text:span text:style-name="T83">1.2.- El importe total de los precios contradictorios (Artículo 242.4.ii, de la Ley 9/2017 de CSP), que en su conjunto no exceda del 3 por ciento del presupuesto primitivo del mismo que asciende a la cantidad de 92.001,56 , (3% de 3.066.718,58 PEM).</text:span> </text:p>
      <text:p text:style-name="P64"><text:span text:style-name="T84">2.- Consideraciones.</text:span> </text:p>
      <text:p text:style-name="P64"><text:span text:style-name="T83">2.1.- Visto lo establecido en el artículo 242.2 de la Ley 9/2017, de 8 de noviembre, de Contratos del Sector Público, en relación con: Modificación del contrato de obras:</text:span> </text:p>
      <text:p text:style-name="P64"><text:span text:style-name="T83">2los precios aplicables a las mismas serán fijados por la Administración, previa audiencia del contratista por un plazo mínimo de tres días hábiles. ....</text:span> </text:p>
      <text:p text:style-name="P64"><text:span text:style-name="T83">2.2.- Visto lo establecido en el artículo 242.2 de la Ley 9/2017, de 8 de noviembre, de Contratos del Sector Público, en relación con: Modificación del contrato de obras:</text:span> </text:p>
      <text:p text:style-name="P64"><text:span text:style-name="T83">4. No obstante, no tendrán la consideración de modificaciones:</text:span> </text:p>
      <text:p text:style-name="P54">i. </text:p>
      <text:p text:style-name="P64"><text:span text:style-name="T83">ii. La inclusión de precios nuevos, fijados contradictoriamente por los procedimientos establecidos en esta Ley y en sus normas de desarrollo, siempre que no supongan incremento del precio global del contrato ni afecten a unidades de obra que en su conjunto exceda del 3 por ciento del presupuesto primitivo del mismo..</text:span> </text:p>
      <text:p text:style-name="P64"><text:span text:style-name="T84">3.- Informe.</text:span> </text:p>
      <text:p text:style-name="P64"><text:span text:style-name="T83">3.1.- La Dirección facultativa ha elaborado propuesta de precios contradictorios, su justificación y la descomposición del presupuesto de los precios contradictorios, que se adjunta a la presente propuesta en los anexos correspondientes.</text:span> </text:p>
      <text:p text:style-name="P64"><text:span text:style-name="T83">3.2.- Dichos precios contradictorios son susceptible de ser medidos en todas sus partes en unidades de obra con precios unitarios.</text:span> </text:p>
      <text:p text:style-name="P64"><text:span text:style-name="T83">3.3.- El importe total de los precios contradictorios (Artículo 242.4.ii, de la Ley 9/2017 de CSP), que en su conjunto no exceda del 3 por ciento del presupuesto primitivo del mismo PEM, asciende a la cantidad de 92.001,56 , (3% de 3.066.718,58 PEM).</text:span> </text:p>
      <text:p text:style-name="P54">3.4.- El importe de la descomposición efectuada por la Dirección Facultativa asciende a: </text:p>
      <text:p text:style-name="P64"><text:span text:style-name="T83">PC.02 </text:span><text:span text:style-name="T124">Corte de pavimento de aglomerado asfáltico</text:span><text:span text:style-name="T83"> 144,21 euros.</text:span> </text:p>
      <text:p text:style-name="P64"><text:span text:style-name="T83">PC.03 </text:span><text:span text:style-name="T124">Demolición de pavimento de aglomerado asfáltico de 15 cm de espesor medio</text:span><text:span text:style-name="T83"> 125,84 euros.</text:span> </text:p>
      <text:p text:style-name="P64"><text:span text:style-name="T83">PC.04 </text:span><text:span text:style-name="T124">Perforación por vía seca en muro de hormigón macizo o fabrica de bloque, hasta una profundidad máxima de 70 cm</text:span><text:span text:style-name="T83"> 116,18 euros.</text:span> </text:p>
      <text:p text:style-name="P64"><text:span text:style-name="T83">PC.05 </text:span><text:span text:style-name="T124">Instalación de tubo ranurado de PVC de doble pared, de 200 mm de diámetro nominal</text:span><text:span text:style-name="T83"> 3.070,74 euros.</text:span> </text:p>
      <text:p text:style-name="P64"><text:soft-page-break/><text:span text:style-name="T83">PC.06 </text:span><text:span text:style-name="T124">Relleno manual de grava filtrante sin clasificar</text:span><text:span text:style-name="T83"> 2.348,29 euros.</text:span> </text:p>
      <text:p text:style-name="P64"><text:span text:style-name="T83">PC.07 </text:span><text:span text:style-name="T124">Partida de abono integro para instalación de pasatubo bajo vial</text:span><text:span text:style-name="T83"> 991,27 euros.</text:span> </text:p>
      <text:p text:style-name="P64"><text:span text:style-name="T83">PC.08 </text:span><text:span text:style-name="T124">Tubería de PPR de 63 mm. de diámetro, encamisada</text:span><text:span text:style-name="T83"> 1.941,60 euros.</text:span> </text:p>
      <text:p text:style-name="P64"><text:span text:style-name="T83">PC.09 </text:span><text:span text:style-name="T124">Tubería de PPR de 63 mm. de diámetro, vista</text:span><text:span text:style-name="T83"> 229,23 euros.</text:span> </text:p>
      <text:p text:style-name="P64"><text:span text:style-name="T83">PC.10 </text:span><text:span text:style-name="T124">Suministro e instalación SALHER CARCASA BOMBEO PRFV</text:span><text:span text:style-name="T83"> 5.018,04 euros.</text:span> </text:p>
      <text:p text:style-name="P64"><text:span text:style-name="T83">PC.11 </text:span><text:span text:style-name="T124">Suministro e instalación de grupo de bombas de achique para aguas grises Ebara DW 300 T</text:span><text:span text:style-name="T83"> 4.269,83 euros.</text:span> </text:p>
      <text:p text:style-name="P64"><text:span text:style-name="T83">PC.12 </text:span><text:span text:style-name="T124">Sistema de elevación con electrobomba sumergible</text:span><text:span text:style-name="T83"> 1.424,21 euros.</text:span> </text:p>
      <text:p text:style-name="P64"><text:span text:style-name="T124">EL TOTAL DE LOS PRECIOS DE EJECUCIÓN MATERIAL DE LAS UNIDADES PC.02 A PC.12 asciende a la cantidad de 19.679,44 euros.</text:span> </text:p>
      <text:p text:style-name="P64"><text:span text:style-name="T83">Elevar al órgano de contratación para su aprobación si procede:</text:span> </text:p>
      <text:p text:style-name="P64"><text:span text:style-name="T84">4.- Propuesta.</text:span> </text:p>
      <text:p text:style-name="P64"><text:span text:style-name="T83">4.1.- La descomposición de los precios contradictorios a justificar correspondientes a las unidades PC.02 a PC.12 que ascienden a la cantidad de 19.679,44 euros.</text:span> </text:p>
      <text:p text:style-name="P64"><text:span text:style-name="T83">4.2.- Los nuevos precios y su justificación están contenidos en los anexos correspondientes.</text:span> </text:p>
      <text:p text:style-name="P64"><text:span text:style-name="T83">4.3.- Notificar la presente resolución a la entidad adjudicataria, a la dirección facultativa y dar traslado de la misma a la Unidad Administrativa de Obras Públicas.</text:span> </text:p>
      <text:p text:style-name="P64"><text:span text:style-name="T83">Es cuanto tengo a bien informar desde el punto de vista técnico, de acuerdo con la información disponible. El presente informe consta de DOS (2) páginas.&gt;&gt;</text:span> </text:p>
      <text:p text:style-name="P64"><text:span text:style-name="T77">CONSIDERANDO</text:span><text:span text:style-name="T76"> que la adopción de este acuerdo es competencia de la Junta de Gobierno Local en virtud de las delegaciones efectuadas por la Alcaldesa de este Ayuntamiento, mediante Decreto 2049/2019, de fecha 17 de junio de 2019.</text:span> </text:p>
      <text:p text:style-name="P71">En su virtud, y conforme a tales antecedentes, <text:span text:style-name="T73">PROPONGO</text:span> a la Junta de Gobierno Local: </text:p>
      <text:p text:style-name="P64"><text:span text:style-name="T77">PRIMERO:</text:span><text:span text:style-name="T76"> Aprobar la descomposición de los precios contradictorios a justificar correspondientes a las unidades PC.02 a PC.12 que ascienden a la cantidad de 19.679,44 euros.</text:span> </text:p>
      <text:p text:style-name="P64"><text:span text:style-name="T77">SEGUNDO: </text:span><text:span text:style-name="T76">Los nuevos precios y su justificación están contenidos en los anexos correspondientes.</text:span> </text:p>
      <text:p text:style-name="P64"><text:span text:style-name="T77">TERCERO:</text:span><text:span text:style-name="T76"> Notificar la presente resolución a la entidad adjudicataria, a la dirección facultativa y dar traslado de la misma a la Unidad Administrativa de Obras Públicas.”</text:span></text:p>
      <text:p text:style-name="P64"><text:span text:style-name="T103">Considerando que la adopción de este acuerdo es competencia de la Junta de Gobierno Local, en virtud de las delegaciones de competencia acordadas en el Pleno celebrado en sesión extraordinaria el día 12 de julio de 2019.</text:span><text:span text:style-name="T192"> </text:span></text:p>
      <text:p text:style-name="P87"><text:span text:style-name="Strong_20_Emphasis"><text:span text:style-name="T104">La Junta de Gobierno Local, acuerda aprobar la propuesta emitida en los términos que se recogen precedentemente.</text:span></text:span></text:p>
      <text:p text:style-name="P87"><text:span text:style-name="Strong_20_Emphasis"><text:span text:style-name="T104"/></text:span></text:p>
      <text:p text:style-name="P87"><text:span text:style-name="Strong_20_Emphasis"><text:span text:style-name="T104"/></text:span></text:p>
      <text:p text:style-name="P162"><text:span text:style-name="Strong_20_Emphasis"><text:span text:style-name="T179"><text:tab/></text:span></text:span><text:span text:style-name="Strong_20_Emphasis"><text:span text:style-name="T171">15. Expte. 57/2023. Propuesta para la aprobación del listado definitivo de beneficiarios de la Campaña 2023 para la entrega de Trampas para la polilla del olivo (Prays oleae) y polilla de los citricos (Prays citri).</text:span></text:span><text:span text:style-name="T176"> </text:span></text:p>
      <text:p text:style-name="P160"/>
      <text:p text:style-name="P19"><text:span text:style-name="T77"><text:tab/>D. Juan Ernesto Hernández Cruz, </text:span><text:span text:style-name="T76">Teniente de Alcalde del Área de Medio Ambiente, Servicios Públicos, Obras Públicas y Embellecimiento, con competencias en materia de Obras Públicas, Desarrollo Rural, Mantenimiento de Vías Públicas, Agua y Hacienda, según Decreto nº 2050/2019, de fecha 17 de junio de este Ilustre Ayuntamiento, en atención al </text:span><text:span text:style-name="T83">Listado</text:span><text:span text:style-name="T76"> </text:span><text:span text:style-name="T83">definitivo de beneficiarios de la Campaña 2023 </text:span><text:soft-page-break/><text:span text:style-name="T83">para la entrega de Trampas para la polilla del olivo (Prays oleae) y polilla de los citricos (Prays citri), </text:span><text:span text:style-name="T76">tiene a bien realizar la siguiente</text:span> </text:p>
      <text:p text:style-name="P17"><text:span text:style-name="T77">PROPUESTA</text:span> </text:p>
      <text:p text:style-name="P87"><text:span text:style-name="T76">Visto el informe de fecha 22 de marzo de 2023, emitido por el Técnico Municipal don Juan Ramón Ramírez Rodríguez, en relación </text:span><text:span text:style-name="T83">Listado</text:span><text:span text:style-name="T76"> </text:span><text:span text:style-name="T83">definitivo de la Campaña 2023 para la entrega de Trampas para la polilla del olivo (Prays oleae) y polilla de los citricos (Prays citri), </text:span><text:span text:style-name="T76">del siguiente tenor literal:</text:span> </text:p>
      <text:p text:style-name="P87"><text:span text:style-name="T125">D. Juan Ramón Ramírez Rodríguez,</text:span><text:span text:style-name="T124"> funcionario adscrito al Área de Medio ambiente, Servicios Públicos, Obras Públicas y Embellecimiento, nombrado Responsable supervisor del contrato CONSULTORÍA EN MATERIA DE SECTOR PRIMARIO (AGRICULTURA, GANADERÍA Y PESCA) por la Junta de Gobierno Local de fecha 2 de junio de 2020 a petición de Concejalía de Desarrollo Rural Y Medio Ambiente tiene a bien realizar el siguiente informe en base a los siguientes</text:span> </text:p>
      <text:p text:style-name="P89"><text:span text:style-name="T125">ANTECEDENTES</text:span> </text:p>
      <text:p text:style-name="P87"><text:span text:style-name="T125">Primero.- </text:span><text:span text:style-name="T124">La Junta de Gobierno Local en sesión ordinaria celebrada el 10/01/2023, adoptó, entre otros, el acuerdo Aprobación de las bases reguladoras y convocatoria de la campaña 2023 para la aprobación de las bases reguladoras y convocatoria de la campaña 2023 para la entrega de trampas para polillas del olivo (Prays oleae) y polilla de los cítricos (Prays citri).</text:span> </text:p>
      <text:p text:style-name="P87"><text:span text:style-name="T125">Segundo.- </text:span><text:span text:style-name="T124">Que la Junta de Gobierno Local, en sesión Ordinaria celebrada el día</text:span> </text:p>
      <text:p text:style-name="P89"><text:span text:style-name="T124">09/02/2023, adoptó, entre otros, el siguiente acuerdo:</text:span> </text:p>
      <text:p text:style-name="P89"><text:span text:style-name="T124">Primero.- Rectificar el error material recogido en la redacción de las Bases Reguladoras de</text:span> </text:p>
      <text:p text:style-name="P89"><text:span text:style-name="T124">Subvenciones para la adquisición De Trampas Para La Polilla Del Olivo (Prays Oleae) y</text:span> </text:p>
      <text:p text:style-name="P92">Polilla de los Cítricos (Prays Citri) en su punto 3.1 donde dice: </text:p>
      <text:p text:style-name="P89"><text:span text:style-name="T124">3.1. Podrán formar parte de esta convocatoria todas aquellas personas físicas titulares de</text:span> </text:p>
      <text:p text:style-name="P92">una Explotación Agrícola en el municipio de Mogán, bien en régimen de propiedad como en </text:p>
      <text:p text:style-name="P89"><text:span text:style-name="T124">arrendamiento, que dispongan, como mínimo, de 20 cítricos o 10 olivos susceptibles de</text:span> </text:p>
      <text:p text:style-name="P92">producción plantados en la explotación. </text:p>
      <text:p text:style-name="P92">Debe decir: </text:p>
      <text:p text:style-name="P89"><text:span text:style-name="T124">3.1. Podrán formar parte de esta convocatoria todas aquellas personas físicas titulares de</text:span> </text:p>
      <text:p text:style-name="P92">una Explotación Agrícola en el municipio de Mogán, bien en régimen de propiedad como en </text:p>
      <text:p text:style-name="P89"><text:span text:style-name="T124">arrendamiento, que dispongan, como mínimo, de 20 cítricos o 5 olivos susceptibles de</text:span> </text:p>
      <text:p text:style-name="P92">producción plantados en la explotación. </text:p>
      <text:p text:style-name="P89"><text:span text:style-name="T124">Segundo.- Dar traslado de lo acordado a la Unidad Administrativa de Servicios Públicos y</text:span> </text:p>
      <text:p text:style-name="P89"><text:span text:style-name="T124">publicar la misma en el tablón de anuncios digital del Iltre Ayuntamiento de Mogán</text:span> </text:p>
      <text:p text:style-name="P87"><text:span text:style-name="T125">INFORME</text:span> </text:p>
      <text:p text:style-name="P87"><text:span text:style-name="T125">Visto</text:span><text:span text:style-name="T124"> que en las bases reguladoras de la convocatoria de la campaña 2023 para la entrega de Trampas para la polilla del olivo (Prays oleae) y polilla de los citricos (Prays citri) en su base quinta expone:</text:span> </text:p>
      <text:p text:style-name="P89"><text:span text:style-name="T125">BASE 5. LUGAR Y PLAZO DE PRESENTACIÓN DE SOLICITUDES</text:span> </text:p>
      <text:p text:style-name="P89"><text:span text:style-name="T124">5.1. Las solicitudes para participar en la presente convocatoria podrán presentarse en el Registro General de este Ilustre Ayuntamiento de Mogán en la Avenida de la Constitución nº4, Mogán o a través de la Oficina de Atención al Ciudadano en las Oficinas Municipales de Arguineguín, C/ Tamarán nº 4, Arguineguín,(previa solicitud de cita previa) o en cualquier otro de los permitidos por el art. 16 de la Ley 39/2015, de 1 de octubre, del Procedimiento Administrativo Común de las Administraciones Públicas.</text:span> </text:p>
      <text:p text:style-name="P89"><text:span text:style-name="T124">5.2. El plazo de presentación de solicitudes será de DIEZ DÍAS , a contar desde el día siguiente a su publicación en el tablón de edictos digital del Iltre. Ayuntamientos de Mogán.</text:span> </text:p>
      <text:p text:style-name="P87"><text:span text:style-name="T125">Visto </text:span><text:span text:style-name="T124">que el día 24 de febrero finalizó el plazo de presentación de solicitudes para acogerse a la mencionada campaña para la entrega de Trampas para la polilla del olivo (Prays oleae) y polilla de los citricos (Prays citri)</text:span> </text:p>
      <text:p text:style-name="P87"><text:span text:style-name="T125">Visto </text:span><text:span text:style-name="T124">que los solicitantes de la presente campaña son los siguientes:</text:span> </text:p>
      <table:table table:name="Tabla7" table:style-name="Tabla7">
        <table:table-column table:style-name="Tabla7.A"/>
        <table:table-column table:style-name="Tabla7.B"/>
        <table:table-column table:style-name="Tabla7.C"/>
        <table:table-column table:style-name="Tabla7.D" table:number-columns-repeated="2"/>
        <table:table-column table:style-name="Tabla7.B"/>
        <text:soft-page-break/>
        <table:table-row table:style-name="Tabla7.1">
          <table:table-cell table:style-name="Tabla7.A1" table:number-columns-spanned="6" office:value-type="string">
            <text:p text:style-name="P147"><text:span text:style-name="T5">REPARTO CAMPAÑA PRAYS 2023</text:span> </text:p>
          </table:table-cell>
          <table:covered-table-cell/>
          <table:covered-table-cell/>
          <table:covered-table-cell/>
          <table:covered-table-cell/>
          <table:covered-table-cell/>
        </table:table-row>
        <text:soft-page-break/>
        <table:table-row table:style-name="Tabla7.1">
          <table:table-cell table:style-name="Tabla7.A2" office:value-type="string">
            <text:p text:style-name="P147"><text:span text:style-name="T5">NOMBRE</text:span> </text:p>
          </table:table-cell>
          <table:table-cell table:style-name="Tabla7.A2" office:value-type="string">
            <text:p text:style-name="P147"><text:span text:style-name="T5">CITRICOS</text:span> </text:p>
          </table:table-cell>
          <table:table-cell table:style-name="Tabla7.A2" office:value-type="string">
            <text:p text:style-name="P147"><text:span text:style-name="T5">OLIVOS</text:span> </text:p>
          </table:table-cell>
          <table:table-cell table:style-name="Tabla7.A2" office:value-type="string">
            <text:p text:style-name="P147"><text:span text:style-name="T5">TRAM.CITRI</text:span> </text:p>
          </table:table-cell>
          <table:table-cell table:style-name="Tabla7.A2" office:value-type="string">
            <text:p text:style-name="P147"><text:span text:style-name="T5">TRAM.OLIV</text:span> </text:p>
          </table:table-cell>
          <table:table-cell table:style-name="Tabla7.F2" office:value-type="string">
            <text:p text:style-name="P147">1 / 5 arboles </text:p>
          </table:table-cell>
        </table:table-row>
        <table:table-row table:style-name="Tabla7.1">
          <table:table-cell table:style-name="Tabla7.A2" office:value-type="string">
            <text:p text:style-name="P148">ALEJANDRO MARTIN SOSA </text:p>
          </table:table-cell>
          <table:table-cell table:style-name="Tabla7.B3" office:value-type="float" office:value="100">
            <text:p text:style-name="P147">100</text:p>
          </table:table-cell>
          <table:table-cell table:style-name="Tabla7.B3" office:value-type="float" office:value="20">
            <text:p text:style-name="P147">20</text:p>
          </table:table-cell>
          <table:table-cell table:style-name="Tabla7.B3" office:value-type="float" office:value="5">
            <text:p text:style-name="P147">5</text:p>
          </table:table-cell>
          <table:table-cell table:style-name="Tabla7.B3" office:value-type="float" office:value="4">
            <text:p text:style-name="P147">4</text:p>
          </table:table-cell>
          <table:table-cell table:style-name="Tabla7.F3" office:value-type="float" office:value="4">
            <text:p text:style-name="P149">4</text:p>
          </table:table-cell>
        </table:table-row>
        <table:table-row table:style-name="Tabla7.1">
          <table:table-cell table:style-name="Tabla7.A2" office:value-type="string">
            <text:p text:style-name="P148">ALEJANDRO MEJIAS LOPEZ </text:p>
          </table:table-cell>
          <table:table-cell table:style-name="Tabla7.B3" office:value-type="float" office:value="16">
            <text:p text:style-name="P147">16</text:p>
          </table:table-cell>
          <table:table-cell table:style-name="Tabla7.B3" office:value-type="float" office:value="8">
            <text:p text:style-name="P147">8</text:p>
          </table:table-cell>
          <table:table-cell table:style-name="Tabla7.B3" office:value-type="float" office:value="3">
            <text:p text:style-name="P147">3</text:p>
          </table:table-cell>
          <table:table-cell table:style-name="Tabla7.B3" office:value-type="float" office:value="2">
            <text:p text:style-name="P147">2</text:p>
          </table:table-cell>
          <table:table-cell table:style-name="Tabla7.F3" office:value-type="float" office:value="2">
            <text:p text:style-name="P149">2</text:p>
          </table:table-cell>
        </table:table-row>
        <table:table-row table:style-name="Tabla7.1">
          <table:table-cell table:style-name="Tabla7.A2" office:value-type="string">
            <text:p text:style-name="P148">ANGELA HERNANDEZ LUJAN </text:p>
          </table:table-cell>
          <table:table-cell table:style-name="Tabla7.B3" office:value-type="float" office:value="25">
            <text:p text:style-name="P147">25</text:p>
          </table:table-cell>
          <table:table-cell table:style-name="Tabla7.B3" office:value-type="float" office:value="5">
            <text:p text:style-name="P147">5</text:p>
          </table:table-cell>
          <table:table-cell table:style-name="Tabla7.B3" office:value-type="float" office:value="5">
            <text:p text:style-name="P147">5</text:p>
          </table:table-cell>
          <table:table-cell table:style-name="Tabla7.B3" office:value-type="float" office:value="1">
            <text:p text:style-name="P147">1</text:p>
          </table:table-cell>
          <table:table-cell table:style-name="Tabla7.F3" office:value-type="float" office:value="5">
            <text:p text:style-name="P149">5</text:p>
          </table:table-cell>
        </table:table-row>
        <table:table-row table:style-name="Tabla7.1">
          <table:table-cell table:style-name="Tabla7.A2" office:value-type="string">
            <text:p text:style-name="P148">ANTONIO ALAMO HERNANDEZ </text:p>
          </table:table-cell>
          <table:table-cell table:style-name="Tabla7.B3" office:value-type="float" office:value="28">
            <text:p text:style-name="P147">28</text:p>
          </table:table-cell>
          <table:table-cell table:style-name="Tabla7.B3" office:value-type="float" office:value="20">
            <text:p text:style-name="P147">20</text:p>
          </table:table-cell>
          <table:table-cell table:style-name="Tabla7.B3" office:value-type="float" office:value="5">
            <text:p text:style-name="P147">5</text:p>
          </table:table-cell>
          <table:table-cell table:style-name="Tabla7.B3" office:value-type="float" office:value="4">
            <text:p text:style-name="P147">4</text:p>
          </table:table-cell>
          <table:table-cell table:style-name="Tabla7.F3" office:value-type="float" office:value="4">
            <text:p text:style-name="P149">4</text:p>
          </table:table-cell>
        </table:table-row>
        <table:table-row table:style-name="Tabla7.1">
          <table:table-cell table:style-name="Tabla7.A2" office:value-type="string">
            <text:p text:style-name="P148">ANTONIO J. JORGE GONZALEZ </text:p>
          </table:table-cell>
          <table:table-cell table:style-name="Tabla7.B3" office:value-type="float" office:value="75">
            <text:p text:style-name="P147">75</text:p>
          </table:table-cell>
          <table:table-cell table:style-name="Tabla7.B3" office:value-type="float" office:value="11">
            <text:p text:style-name="P147">11</text:p>
          </table:table-cell>
          <table:table-cell table:style-name="Tabla7.B3" office:value-type="float" office:value="5">
            <text:p text:style-name="P147">5</text:p>
          </table:table-cell>
          <table:table-cell table:style-name="Tabla7.B3" office:value-type="float" office:value="3">
            <text:p text:style-name="P147">3</text:p>
          </table:table-cell>
          <table:table-cell table:style-name="Tabla7.F3" office:value-type="float" office:value="3">
            <text:p text:style-name="P149">3</text:p>
          </table:table-cell>
        </table:table-row>
        <table:table-row table:style-name="Tabla7.1">
          <table:table-cell table:style-name="Tabla7.A2" office:value-type="string">
            <text:p text:style-name="P148">ANTONIO M. ALAMO SUAREZ </text:p>
          </table:table-cell>
          <table:table-cell table:style-name="Tabla7.B3" office:value-type="float" office:value="15">
            <text:p text:style-name="P147">15</text:p>
          </table:table-cell>
          <table:table-cell table:style-name="Tabla7.B3" office:value-type="float" office:value="15">
            <text:p text:style-name="P147">15</text:p>
          </table:table-cell>
          <table:table-cell table:style-name="Tabla7.B3" office:value-type="float" office:value="3">
            <text:p text:style-name="P147">3</text:p>
          </table:table-cell>
          <table:table-cell table:style-name="Tabla7.B3" office:value-type="float" office:value="3">
            <text:p text:style-name="P147">3</text:p>
          </table:table-cell>
          <table:table-cell table:style-name="Tabla7.F3" office:value-type="float" office:value="3">
            <text:p text:style-name="P149">3</text:p>
          </table:table-cell>
        </table:table-row>
        <table:table-row table:style-name="Tabla7.1">
          <table:table-cell table:style-name="Tabla7.A2" office:value-type="string">
            <text:p text:style-name="P148">ANTONIO NAVARRO HERNANDEZ </text:p>
          </table:table-cell>
          <table:table-cell table:style-name="Tabla7.B3" office:value-type="float" office:value="100">
            <text:p text:style-name="P147">100</text:p>
          </table:table-cell>
          <table:table-cell table:style-name="Tabla7.B3" office:value-type="float" office:value="0">
            <text:p text:style-name="P147">0</text:p>
          </table:table-cell>
          <table:table-cell table:style-name="Tabla7.B3" office:value-type="float" office:value="5">
            <text:p text:style-name="P147">5</text:p>
          </table:table-cell>
          <table:table-cell table:style-name="Tabla7.B3" office:value-type="float" office:value="0">
            <text:p text:style-name="P147">0</text:p>
          </table:table-cell>
          <table:table-cell table:style-name="Tabla7.F3" office:value-type="float" office:value="0">
            <text:p text:style-name="P149">0</text:p>
          </table:table-cell>
        </table:table-row>
        <table:table-row table:style-name="Tabla7.1">
          <table:table-cell table:style-name="Tabla7.A2" office:value-type="string">
            <text:p text:style-name="P148">ANTONIO R. GARCIA HERNANDEZ </text:p>
          </table:table-cell>
          <table:table-cell table:style-name="Tabla7.B3" office:value-type="float" office:value="15">
            <text:p text:style-name="P147">15</text:p>
          </table:table-cell>
          <table:table-cell table:style-name="Tabla7.B3" office:value-type="float" office:value="0">
            <text:p text:style-name="P147">0</text:p>
          </table:table-cell>
          <table:table-cell table:style-name="Tabla7.B3" office:value-type="float" office:value="3">
            <text:p text:style-name="P147">3</text:p>
          </table:table-cell>
          <table:table-cell table:style-name="Tabla7.B3" office:value-type="float" office:value="0">
            <text:p text:style-name="P147">0</text:p>
          </table:table-cell>
          <table:table-cell table:style-name="Tabla7.F3" office:value-type="float" office:value="0">
            <text:p text:style-name="P149">0</text:p>
          </table:table-cell>
        </table:table-row>
        <table:table-row table:style-name="Tabla7.1">
          <table:table-cell table:style-name="Tabla7.A2" office:value-type="string">
            <text:p text:style-name="P148">ANTONIO RAVELO SANCHEZ </text:p>
          </table:table-cell>
          <table:table-cell table:style-name="Tabla7.B3" office:value-type="float" office:value="16">
            <text:p text:style-name="P147">16</text:p>
          </table:table-cell>
          <table:table-cell table:style-name="Tabla7.B3" office:value-type="float" office:value="1">
            <text:p text:style-name="P147">1</text:p>
          </table:table-cell>
          <table:table-cell table:style-name="Tabla7.B3" office:value-type="float" office:value="3">
            <text:p text:style-name="P147">3</text:p>
          </table:table-cell>
          <table:table-cell table:style-name="Tabla7.B3" office:value-type="float" office:value="1">
            <text:p text:style-name="P147">1</text:p>
          </table:table-cell>
          <table:table-cell table:style-name="Tabla7.F3" office:value-type="float" office:value="1">
            <text:p text:style-name="P149">1</text:p>
          </table:table-cell>
        </table:table-row>
        <table:table-row table:style-name="Tabla7.1">
          <table:table-cell table:style-name="Tabla7.A2" office:value-type="string">
            <text:p text:style-name="P148">ANTONIO SUAREZ ARAÑA </text:p>
          </table:table-cell>
          <table:table-cell table:style-name="Tabla7.B3" office:value-type="float" office:value="25">
            <text:p text:style-name="P147">25</text:p>
          </table:table-cell>
          <table:table-cell table:style-name="Tabla7.B3" office:value-type="float" office:value="8">
            <text:p text:style-name="P147">8</text:p>
          </table:table-cell>
          <table:table-cell table:style-name="Tabla7.B3" office:value-type="float" office:value="5">
            <text:p text:style-name="P147">5</text:p>
          </table:table-cell>
          <table:table-cell table:style-name="Tabla7.B3" office:value-type="float" office:value="2">
            <text:p text:style-name="P147">2</text:p>
          </table:table-cell>
          <table:table-cell table:style-name="Tabla7.F3" office:value-type="float" office:value="2">
            <text:p text:style-name="P149">2</text:p>
          </table:table-cell>
        </table:table-row>
        <table:table-row table:style-name="Tabla7.1">
          <table:table-cell table:style-name="Tabla7.A2" office:value-type="string">
            <text:p text:style-name="P148">ARACELI MARTIN RODRIGUEZ </text:p>
          </table:table-cell>
          <table:table-cell table:style-name="Tabla7.B3" office:value-type="float" office:value="11">
            <text:p text:style-name="P147">11</text:p>
          </table:table-cell>
          <table:table-cell table:style-name="Tabla7.B3" office:value-type="float" office:value="3">
            <text:p text:style-name="P147">3</text:p>
          </table:table-cell>
          <table:table-cell table:style-name="Tabla7.B3" office:value-type="float" office:value="2">
            <text:p text:style-name="P147">2</text:p>
          </table:table-cell>
          <table:table-cell table:style-name="Tabla7.B3" office:value-type="float" office:value="1">
            <text:p text:style-name="P147">1</text:p>
          </table:table-cell>
          <table:table-cell table:style-name="Tabla7.F3" office:value-type="float" office:value="1">
            <text:p text:style-name="P149">1</text:p>
          </table:table-cell>
        </table:table-row>
        <table:table-row table:style-name="Tabla7.1">
          <table:table-cell table:style-name="Tabla7.A2" office:value-type="string">
            <text:p text:style-name="P148">AYOSE L. MORENO AFONSO </text:p>
          </table:table-cell>
          <table:table-cell table:style-name="Tabla7.B3" office:value-type="float" office:value="60">
            <text:p text:style-name="P147">60</text:p>
          </table:table-cell>
          <table:table-cell table:style-name="Tabla7.B3" office:value-type="float" office:value="10">
            <text:p text:style-name="P147">10</text:p>
          </table:table-cell>
          <table:table-cell table:style-name="Tabla7.B3" office:value-type="float" office:value="5">
            <text:p text:style-name="P147">5</text:p>
          </table:table-cell>
          <table:table-cell table:style-name="Tabla7.B3" office:value-type="float" office:value="2">
            <text:p text:style-name="P147">2</text:p>
          </table:table-cell>
          <table:table-cell table:style-name="Tabla7.F3" office:value-type="float" office:value="2">
            <text:p text:style-name="P149">2</text:p>
          </table:table-cell>
        </table:table-row>
        <table:table-row table:style-name="Tabla7.1">
          <table:table-cell table:style-name="Tabla7.A2" office:value-type="string">
            <text:p text:style-name="P148">BARTOLOME GONZALEZ LEON </text:p>
          </table:table-cell>
          <table:table-cell table:style-name="Tabla7.B3" office:value-type="float" office:value="95">
            <text:p text:style-name="P147">95</text:p>
          </table:table-cell>
          <table:table-cell table:style-name="Tabla7.B3" office:value-type="float" office:value="54">
            <text:p text:style-name="P147">54</text:p>
          </table:table-cell>
          <table:table-cell table:style-name="Tabla7.B3" office:value-type="float" office:value="5">
            <text:p text:style-name="P147">5</text:p>
          </table:table-cell>
          <table:table-cell table:style-name="Tabla7.B3" office:value-type="float" office:value="5">
            <text:p text:style-name="P147">5</text:p>
          </table:table-cell>
          <table:table-cell table:style-name="Tabla7.F3" office:value-type="float" office:value="10">
            <text:p text:style-name="P149">10</text:p>
          </table:table-cell>
        </table:table-row>
        <table:table-row table:style-name="Tabla7.1">
          <table:table-cell table:style-name="Tabla7.A2" office:value-type="string">
            <text:p text:style-name="P148">BENIGNO MARRERO PEREZ </text:p>
          </table:table-cell>
          <table:table-cell table:style-name="Tabla7.B3" office:value-type="float" office:value="35">
            <text:p text:style-name="P147">35</text:p>
          </table:table-cell>
          <table:table-cell table:style-name="Tabla7.B3" office:value-type="float" office:value="0">
            <text:p text:style-name="P147">0</text:p>
          </table:table-cell>
          <table:table-cell table:style-name="Tabla7.B3" office:value-type="float" office:value="5">
            <text:p text:style-name="P147">5</text:p>
          </table:table-cell>
          <table:table-cell table:style-name="Tabla7.B3" office:value-type="float" office:value="0">
            <text:p text:style-name="P147">0</text:p>
          </table:table-cell>
          <table:table-cell table:style-name="Tabla7.F3" office:value-type="float" office:value="0">
            <text:p text:style-name="P149">0</text:p>
          </table:table-cell>
        </table:table-row>
        <table:table-row table:style-name="Tabla7.1">
          <table:table-cell table:style-name="Tabla7.A2" office:value-type="string">
            <text:p text:style-name="P148">BIK YIN OEN </text:p>
          </table:table-cell>
          <table:table-cell table:style-name="Tabla7.B3" office:value-type="float" office:value="30">
            <text:p text:style-name="P147">30</text:p>
          </table:table-cell>
          <table:table-cell table:style-name="Tabla7.B3" office:value-type="float" office:value="3">
            <text:p text:style-name="P147">3</text:p>
          </table:table-cell>
          <table:table-cell table:style-name="Tabla7.B3" office:value-type="float" office:value="5">
            <text:p text:style-name="P147">5</text:p>
          </table:table-cell>
          <table:table-cell table:style-name="Tabla7.B3" office:value-type="float" office:value="1">
            <text:p text:style-name="P147">1</text:p>
          </table:table-cell>
          <table:table-cell table:style-name="Tabla7.F3" office:value-type="float" office:value="1">
            <text:p text:style-name="P149">1</text:p>
          </table:table-cell>
        </table:table-row>
        <table:table-row table:style-name="Tabla7.1">
          <table:table-cell table:style-name="Tabla7.A2" office:value-type="string">
            <text:p text:style-name="P148">BONIFACIO HERNANDEZ GUERRA </text:p>
          </table:table-cell>
          <table:table-cell table:style-name="Tabla7.B3" office:value-type="float" office:value="5">
            <text:p text:style-name="P147">5</text:p>
          </table:table-cell>
          <table:table-cell table:style-name="Tabla7.B3" office:value-type="float" office:value="25">
            <text:p text:style-name="P147">25</text:p>
          </table:table-cell>
          <table:table-cell table:style-name="Tabla7.B3" office:value-type="float" office:value="1">
            <text:p text:style-name="P147">1</text:p>
          </table:table-cell>
          <table:table-cell table:style-name="Tabla7.B3" office:value-type="float" office:value="5">
            <text:p text:style-name="P147">5</text:p>
          </table:table-cell>
          <table:table-cell table:style-name="Tabla7.F3" office:value-type="float" office:value="5">
            <text:p text:style-name="P149">5</text:p>
          </table:table-cell>
        </table:table-row>
        <table:table-row table:style-name="Tabla7.1">
          <table:table-cell table:style-name="Tabla7.A2" office:value-type="string">
            <text:p text:style-name="P148">CALIXTO RAMIREZ GARCIA </text:p>
          </table:table-cell>
          <table:table-cell table:style-name="Tabla7.B3" office:value-type="float" office:value="40">
            <text:p text:style-name="P147">40</text:p>
          </table:table-cell>
          <table:table-cell table:style-name="Tabla7.B3" office:value-type="float" office:value="230">
            <text:p text:style-name="P147">230</text:p>
          </table:table-cell>
          <table:table-cell table:style-name="Tabla7.B3" office:value-type="float" office:value="5">
            <text:p text:style-name="P147">5</text:p>
          </table:table-cell>
          <table:table-cell table:style-name="Tabla7.B3" office:value-type="float" office:value="5">
            <text:p text:style-name="P147">5</text:p>
          </table:table-cell>
          <table:table-cell table:style-name="Tabla7.F3" office:value-type="float" office:value="10">
            <text:p text:style-name="P149">10</text:p>
          </table:table-cell>
        </table:table-row>
        <table:table-row table:style-name="Tabla7.1">
          <table:table-cell table:style-name="Tabla7.A2" office:value-type="string">
            <text:p text:style-name="P148">DAVID M. ARAÑA LEON </text:p>
          </table:table-cell>
          <table:table-cell table:style-name="Tabla7.B3" office:value-type="float" office:value="17">
            <text:p text:style-name="P147">17</text:p>
          </table:table-cell>
          <table:table-cell table:style-name="Tabla7.B3" office:value-type="float" office:value="10">
            <text:p text:style-name="P147">10</text:p>
          </table:table-cell>
          <table:table-cell table:style-name="Tabla7.B3" office:value-type="float" office:value="3">
            <text:p text:style-name="P147">3</text:p>
          </table:table-cell>
          <table:table-cell table:style-name="Tabla7.B3" office:value-type="float" office:value="2">
            <text:p text:style-name="P147">2</text:p>
          </table:table-cell>
          <table:table-cell table:style-name="Tabla7.F3" office:value-type="float" office:value="2">
            <text:p text:style-name="P149">2<text:soft-page-break/></text:p>
          </table:table-cell>
        </table:table-row>
        <table:table-row table:style-name="Tabla7.1">
          <table:table-cell table:style-name="Tabla7.A2" office:value-type="string">
            <text:p text:style-name="P148">DANIEL VEGA BRINKEN </text:p>
          </table:table-cell>
          <table:table-cell table:style-name="Tabla7.B3" office:value-type="float" office:value="20">
            <text:p text:style-name="P147">20</text:p>
          </table:table-cell>
          <table:table-cell table:style-name="Tabla7.B3" office:value-type="float" office:value="2">
            <text:p text:style-name="P147">2</text:p>
          </table:table-cell>
          <table:table-cell table:style-name="Tabla7.B3" office:value-type="float" office:value="4">
            <text:p text:style-name="P147">4</text:p>
          </table:table-cell>
          <table:table-cell table:style-name="Tabla7.B3" office:value-type="float" office:value="1">
            <text:p text:style-name="P147">1</text:p>
          </table:table-cell>
          <table:table-cell table:style-name="Tabla7.F3" office:value-type="float" office:value="1">
            <text:p text:style-name="P149">1</text:p>
          </table:table-cell>
        </table:table-row>
        <table:table-row table:style-name="Tabla7.1">
          <table:table-cell table:style-name="Tabla7.A2" office:value-type="string">
            <text:p text:style-name="P148">DIEGO GONZÁLEZ MARRERO </text:p>
          </table:table-cell>
          <table:table-cell table:style-name="Tabla7.B3" office:value-type="float" office:value="40">
            <text:p text:style-name="P147">40</text:p>
          </table:table-cell>
          <table:table-cell table:style-name="Tabla7.B3" office:value-type="float" office:value="2">
            <text:p text:style-name="P147">2</text:p>
          </table:table-cell>
          <table:table-cell table:style-name="Tabla7.B3" office:value-type="float" office:value="5">
            <text:p text:style-name="P147">5</text:p>
          </table:table-cell>
          <table:table-cell table:style-name="Tabla7.B3" office:value-type="float" office:value="1">
            <text:p text:style-name="P147">1</text:p>
          </table:table-cell>
          <table:table-cell table:style-name="Tabla7.F3" office:value-type="float" office:value="1">
            <text:p text:style-name="P149">1</text:p>
          </table:table-cell>
        </table:table-row>
        <table:table-row table:style-name="Tabla7.1">
          <table:table-cell table:style-name="Tabla7.A2" office:value-type="string">
            <text:p text:style-name="P148">ELENA RAMIREZ RAMIREZ </text:p>
          </table:table-cell>
          <table:table-cell table:style-name="Tabla7.B3" office:value-type="float" office:value="10">
            <text:p text:style-name="P147">10</text:p>
          </table:table-cell>
          <table:table-cell table:style-name="Tabla7.B3" office:value-type="float" office:value="0">
            <text:p text:style-name="P147">0</text:p>
          </table:table-cell>
          <table:table-cell table:style-name="Tabla7.B3" office:value-type="float" office:value="2">
            <text:p text:style-name="P147">2</text:p>
          </table:table-cell>
          <table:table-cell table:style-name="Tabla7.B3" office:value-type="float" office:value="0">
            <text:p text:style-name="P147">0</text:p>
          </table:table-cell>
          <table:table-cell table:style-name="Tabla7.F3" office:value-type="float" office:value="0">
            <text:p text:style-name="P149">0</text:p>
          </table:table-cell>
        </table:table-row>
        <table:table-row table:style-name="Tabla7.1">
          <table:table-cell table:style-name="Tabla7.A2" office:value-type="string">
            <text:p text:style-name="P148">EMILIO AFONSO RODRIGUEZ </text:p>
          </table:table-cell>
          <table:table-cell table:style-name="Tabla7.B3" office:value-type="float" office:value="125">
            <text:p text:style-name="P147">125</text:p>
          </table:table-cell>
          <table:table-cell table:style-name="Tabla7.B3" office:value-type="float" office:value="8">
            <text:p text:style-name="P147">8</text:p>
          </table:table-cell>
          <table:table-cell table:style-name="Tabla7.B3" office:value-type="float" office:value="5">
            <text:p text:style-name="P147">5</text:p>
          </table:table-cell>
          <table:table-cell table:style-name="Tabla7.B3" office:value-type="float" office:value="2">
            <text:p text:style-name="P147">2</text:p>
          </table:table-cell>
          <table:table-cell table:style-name="Tabla7.F3" office:value-type="float" office:value="2">
            <text:p text:style-name="P149">2</text:p>
          </table:table-cell>
        </table:table-row>
        <table:table-row table:style-name="Tabla7.1">
          <table:table-cell table:style-name="Tabla7.A2" office:value-type="string">
            <text:p text:style-name="P148">EUGENIA DIAZ SUAREZ </text:p>
          </table:table-cell>
          <table:table-cell table:style-name="Tabla7.B3" office:value-type="float" office:value="25">
            <text:p text:style-name="P147">25</text:p>
          </table:table-cell>
          <table:table-cell table:style-name="Tabla7.B3" office:value-type="float" office:value="40">
            <text:p text:style-name="P147">40</text:p>
          </table:table-cell>
          <table:table-cell table:style-name="Tabla7.B3" office:value-type="float" office:value="5">
            <text:p text:style-name="P147">5</text:p>
          </table:table-cell>
          <table:table-cell table:style-name="Tabla7.B3" office:value-type="float" office:value="5">
            <text:p text:style-name="P147">5</text:p>
          </table:table-cell>
          <table:table-cell table:style-name="Tabla7.F3" office:value-type="float" office:value="8">
            <text:p text:style-name="P149">8</text:p>
          </table:table-cell>
        </table:table-row>
        <table:table-row table:style-name="Tabla7.1">
          <table:table-cell table:style-name="Tabla7.A2" office:value-type="string">
            <text:p text:style-name="P148">EUSEBIO J. HERNANDEZ SEGURA </text:p>
          </table:table-cell>
          <table:table-cell table:style-name="Tabla7.B3" office:value-type="float" office:value="55">
            <text:p text:style-name="P147">55</text:p>
          </table:table-cell>
          <table:table-cell table:style-name="Tabla7.B3" office:value-type="float" office:value="5">
            <text:p text:style-name="P147">5</text:p>
          </table:table-cell>
          <table:table-cell table:style-name="Tabla7.B3" office:value-type="float" office:value="5">
            <text:p text:style-name="P147">5</text:p>
          </table:table-cell>
          <table:table-cell table:style-name="Tabla7.B3" office:value-type="float" office:value="1">
            <text:p text:style-name="P147">1</text:p>
          </table:table-cell>
          <table:table-cell table:style-name="Tabla7.F3" office:value-type="float" office:value="1">
            <text:p text:style-name="P149">1</text:p>
          </table:table-cell>
        </table:table-row>
        <table:table-row table:style-name="Tabla7.1">
          <table:table-cell table:style-name="Tabla7.A2" office:value-type="string">
            <text:p text:style-name="P148">FAINA DEL C, HERNANDEZ CRUZ </text:p>
          </table:table-cell>
          <table:table-cell table:style-name="Tabla7.B3" office:value-type="float" office:value="18">
            <text:p text:style-name="P147">18</text:p>
          </table:table-cell>
          <table:table-cell table:style-name="Tabla7.B3" office:value-type="float" office:value="2">
            <text:p text:style-name="P147">2</text:p>
          </table:table-cell>
          <table:table-cell table:style-name="Tabla7.B3" office:value-type="float" office:value="3">
            <text:p text:style-name="P147">3</text:p>
          </table:table-cell>
          <table:table-cell table:style-name="Tabla7.B3" office:value-type="float" office:value="1">
            <text:p text:style-name="P147">1</text:p>
          </table:table-cell>
          <table:table-cell table:style-name="Tabla7.F3" office:value-type="float" office:value="1">
            <text:p text:style-name="P149">1</text:p>
          </table:table-cell>
        </table:table-row>
        <table:table-row table:style-name="Tabla7.1">
          <table:table-cell table:style-name="Tabla7.A2" office:value-type="string">
            <text:p text:style-name="P148">FRANCISCO L. HERRERA OJEDA </text:p>
          </table:table-cell>
          <table:table-cell table:style-name="Tabla7.B3" office:value-type="float" office:value="40">
            <text:p text:style-name="P147">40</text:p>
          </table:table-cell>
          <table:table-cell table:style-name="Tabla7.B3" office:value-type="float" office:value="6">
            <text:p text:style-name="P147">6</text:p>
          </table:table-cell>
          <table:table-cell table:style-name="Tabla7.B3" office:value-type="float" office:value="5">
            <text:p text:style-name="P147">5</text:p>
          </table:table-cell>
          <table:table-cell table:style-name="Tabla7.B3" office:value-type="float" office:value="2">
            <text:p text:style-name="P147">2</text:p>
          </table:table-cell>
          <table:table-cell table:style-name="Tabla7.F3" office:value-type="float" office:value="2">
            <text:p text:style-name="P149">2</text:p>
          </table:table-cell>
        </table:table-row>
        <table:table-row table:style-name="Tabla7.1">
          <table:table-cell table:style-name="Tabla7.A2" office:value-type="string">
            <text:p text:style-name="P148">FRANCISCO QUESADA QUESADA </text:p>
          </table:table-cell>
          <table:table-cell table:style-name="Tabla7.B3" office:value-type="float" office:value="50">
            <text:p text:style-name="P147">50</text:p>
          </table:table-cell>
          <table:table-cell table:style-name="Tabla7.B3" office:value-type="float" office:value="10">
            <text:p text:style-name="P147">10</text:p>
          </table:table-cell>
          <table:table-cell table:style-name="Tabla7.B3" office:value-type="float" office:value="5">
            <text:p text:style-name="P147">5</text:p>
          </table:table-cell>
          <table:table-cell table:style-name="Tabla7.B3" office:value-type="float" office:value="2">
            <text:p text:style-name="P147">2</text:p>
          </table:table-cell>
          <table:table-cell table:style-name="Tabla7.F3" office:value-type="float" office:value="2">
            <text:p text:style-name="P149">2</text:p>
          </table:table-cell>
        </table:table-row>
        <table:table-row table:style-name="Tabla7.1">
          <table:table-cell table:style-name="Tabla7.A2" office:value-type="string">
            <text:p text:style-name="P148">FRANCISCO RAMIREZ CAZORLA </text:p>
          </table:table-cell>
          <table:table-cell table:style-name="Tabla7.B3" office:value-type="float" office:value="25">
            <text:p text:style-name="P147">25</text:p>
          </table:table-cell>
          <table:table-cell table:style-name="Tabla7.B3" office:value-type="float" office:value="0">
            <text:p text:style-name="P147">0</text:p>
          </table:table-cell>
          <table:table-cell table:style-name="Tabla7.B3" office:value-type="float" office:value="5">
            <text:p text:style-name="P147">5</text:p>
          </table:table-cell>
          <table:table-cell table:style-name="Tabla7.B3" office:value-type="float" office:value="0">
            <text:p text:style-name="P147">0</text:p>
          </table:table-cell>
          <table:table-cell table:style-name="Tabla7.F3" office:value-type="float" office:value="0">
            <text:p text:style-name="P149">0</text:p>
          </table:table-cell>
        </table:table-row>
        <table:table-row table:style-name="Tabla7.1">
          <table:table-cell table:style-name="Tabla7.A2" office:value-type="string">
            <text:p text:style-name="P148">FRANCISCO RAMIREZ SANCHEZ </text:p>
          </table:table-cell>
          <table:table-cell table:style-name="Tabla7.B3" office:value-type="float" office:value="6">
            <text:p text:style-name="P147">6</text:p>
          </table:table-cell>
          <table:table-cell table:style-name="Tabla7.B3" office:value-type="float" office:value="9">
            <text:p text:style-name="P147">9</text:p>
          </table:table-cell>
          <table:table-cell table:style-name="Tabla7.B3" office:value-type="float" office:value="1">
            <text:p text:style-name="P147">1</text:p>
          </table:table-cell>
          <table:table-cell table:style-name="Tabla7.B3" office:value-type="float" office:value="2">
            <text:p text:style-name="P147">2</text:p>
          </table:table-cell>
          <table:table-cell table:style-name="Tabla7.F3" office:value-type="float" office:value="2">
            <text:p text:style-name="P149">2</text:p>
          </table:table-cell>
        </table:table-row>
        <table:table-row table:style-name="Tabla7.1">
          <table:table-cell table:style-name="Tabla7.A2" office:value-type="string">
            <text:p text:style-name="P148">GERMAN MEJIAS ALAMO </text:p>
          </table:table-cell>
          <table:table-cell table:style-name="Tabla7.B3" office:value-type="float" office:value="5">
            <text:p text:style-name="P147">5</text:p>
          </table:table-cell>
          <table:table-cell table:style-name="Tabla7.B3" office:value-type="float" office:value="6">
            <text:p text:style-name="P147">6</text:p>
          </table:table-cell>
          <table:table-cell table:style-name="Tabla7.B3" office:value-type="float" office:value="1">
            <text:p text:style-name="P147">1</text:p>
          </table:table-cell>
          <table:table-cell table:style-name="Tabla7.B3" office:value-type="float" office:value="2">
            <text:p text:style-name="P147">2</text:p>
          </table:table-cell>
          <table:table-cell table:style-name="Tabla7.F3" office:value-type="float" office:value="2">
            <text:p text:style-name="P149">2</text:p>
          </table:table-cell>
        </table:table-row>
        <table:table-row table:style-name="Tabla7.1">
          <table:table-cell table:style-name="Tabla7.A2" office:value-type="string">
            <text:p text:style-name="P148">GUSTAVO MEJIAS ALAMO </text:p>
          </table:table-cell>
          <table:table-cell table:style-name="Tabla7.B3" office:value-type="float" office:value="10">
            <text:p text:style-name="P147">10</text:p>
          </table:table-cell>
          <table:table-cell table:style-name="Tabla7.B3" office:value-type="float" office:value="10">
            <text:p text:style-name="P147">10</text:p>
          </table:table-cell>
          <table:table-cell table:style-name="Tabla7.B3" office:value-type="float" office:value="2">
            <text:p text:style-name="P147">2</text:p>
          </table:table-cell>
          <table:table-cell table:style-name="Tabla7.B3" office:value-type="float" office:value="2">
            <text:p text:style-name="P147">2</text:p>
          </table:table-cell>
          <table:table-cell table:style-name="Tabla7.F3" office:value-type="float" office:value="2">
            <text:p text:style-name="P149">2</text:p>
          </table:table-cell>
        </table:table-row>
        <table:table-row table:style-name="Tabla7.1">
          <table:table-cell table:style-name="Tabla7.A2" office:value-type="string">
            <text:p text:style-name="P148">HORTENSIA MARRERO PEREZ </text:p>
          </table:table-cell>
          <table:table-cell table:style-name="Tabla7.B3" office:value-type="float" office:value="50">
            <text:p text:style-name="P147">50</text:p>
          </table:table-cell>
          <table:table-cell table:style-name="Tabla7.B3" office:value-type="float" office:value="0">
            <text:p text:style-name="P147">0</text:p>
          </table:table-cell>
          <table:table-cell table:style-name="Tabla7.B3" office:value-type="float" office:value="5">
            <text:p text:style-name="P147">5</text:p>
          </table:table-cell>
          <table:table-cell table:style-name="Tabla7.B3" office:value-type="float" office:value="0">
            <text:p text:style-name="P147">0</text:p>
          </table:table-cell>
          <table:table-cell table:style-name="Tabla7.F3" office:value-type="float" office:value="0">
            <text:p text:style-name="P149">0</text:p>
          </table:table-cell>
        </table:table-row>
        <text:soft-page-break/>
        <table:table-row table:style-name="Tabla7.1">
          <table:table-cell table:style-name="Tabla7.A2" office:value-type="string">
            <text:p text:style-name="P148">INMACULADA LEON SUAREZ </text:p>
          </table:table-cell>
          <table:table-cell table:style-name="Tabla7.B3" office:value-type="float" office:value="25">
            <text:p text:style-name="P147">25</text:p>
          </table:table-cell>
          <table:table-cell table:style-name="Tabla7.B3" office:value-type="float" office:value="5">
            <text:p text:style-name="P147">5</text:p>
          </table:table-cell>
          <table:table-cell table:style-name="Tabla7.B3" office:value-type="float" office:value="5">
            <text:p text:style-name="P147">5</text:p>
          </table:table-cell>
          <table:table-cell table:style-name="Tabla7.B3" office:value-type="float" office:value="1">
            <text:p text:style-name="P147">1</text:p>
          </table:table-cell>
          <table:table-cell table:style-name="Tabla7.F3" office:value-type="float" office:value="1">
            <text:p text:style-name="P149">1</text:p>
          </table:table-cell>
        </table:table-row>
        <table:table-row table:style-name="Tabla7.1">
          <table:table-cell table:style-name="Tabla7.A2" office:value-type="string">
            <text:p text:style-name="P148">ISIDORO QUESADA SOSA </text:p>
          </table:table-cell>
          <table:table-cell table:style-name="Tabla7.B3" office:value-type="float" office:value="25">
            <text:p text:style-name="P147">25</text:p>
          </table:table-cell>
          <table:table-cell table:style-name="Tabla7.B3" office:value-type="float" office:value="0">
            <text:p text:style-name="P147">0</text:p>
          </table:table-cell>
          <table:table-cell table:style-name="Tabla7.B3" office:value-type="float" office:value="5">
            <text:p text:style-name="P147">5</text:p>
          </table:table-cell>
          <table:table-cell table:style-name="Tabla7.B3" office:value-type="float" office:value="0">
            <text:p text:style-name="P147">0</text:p>
          </table:table-cell>
          <table:table-cell table:style-name="Tabla7.F3" office:value-type="float" office:value="0">
            <text:p text:style-name="P149">0</text:p>
          </table:table-cell>
        </table:table-row>
        <table:table-row table:style-name="Tabla7.1">
          <table:table-cell table:style-name="Tabla7.A2" office:value-type="string">
            <text:p text:style-name="P148">JACINTO RAMIREZ SANTANA </text:p>
          </table:table-cell>
          <table:table-cell table:style-name="Tabla7.B3" office:value-type="float" office:value="12">
            <text:p text:style-name="P147">12</text:p>
          </table:table-cell>
          <table:table-cell table:style-name="Tabla7.B3" office:value-type="float" office:value="8">
            <text:p text:style-name="P147">8</text:p>
          </table:table-cell>
          <table:table-cell table:style-name="Tabla7.B3" office:value-type="float" office:value="2">
            <text:p text:style-name="P147">2</text:p>
          </table:table-cell>
          <table:table-cell table:style-name="Tabla7.B3" office:value-type="float" office:value="2">
            <text:p text:style-name="P147">2</text:p>
          </table:table-cell>
          <table:table-cell table:style-name="Tabla7.F3" office:value-type="float" office:value="2">
            <text:p text:style-name="P149">2</text:p>
          </table:table-cell>
        </table:table-row>
        <table:table-row table:style-name="Tabla7.1">
          <table:table-cell table:style-name="Tabla7.A2" office:value-type="string">
            <text:p text:style-name="P148">JOSE ANTON. RODRIGEZ SUAREZ </text:p>
          </table:table-cell>
          <table:table-cell table:style-name="Tabla7.B3" office:value-type="float" office:value="30">
            <text:p text:style-name="P147">30</text:p>
          </table:table-cell>
          <table:table-cell table:style-name="Tabla7.B3" office:value-type="float" office:value="0">
            <text:p text:style-name="P147">0</text:p>
          </table:table-cell>
          <table:table-cell table:style-name="Tabla7.B3" office:value-type="float" office:value="5">
            <text:p text:style-name="P147">5</text:p>
          </table:table-cell>
          <table:table-cell table:style-name="Tabla7.B3" office:value-type="float" office:value="0">
            <text:p text:style-name="P147">0</text:p>
          </table:table-cell>
          <table:table-cell table:style-name="Tabla7.F3" office:value-type="float" office:value="0">
            <text:p text:style-name="P149">0</text:p>
          </table:table-cell>
        </table:table-row>
        <table:table-row table:style-name="Tabla7.1">
          <table:table-cell table:style-name="Tabla7.A2" office:value-type="string">
            <text:p text:style-name="P148">JOSE BRAVO DE LAGUNA RAMZ. </text:p>
          </table:table-cell>
          <table:table-cell table:style-name="Tabla7.B3" office:value-type="float" office:value="70">
            <text:p text:style-name="P147">70</text:p>
          </table:table-cell>
          <table:table-cell table:style-name="Tabla7.B3" office:value-type="float" office:value="20">
            <text:p text:style-name="P147">20</text:p>
          </table:table-cell>
          <table:table-cell table:style-name="Tabla7.B3" office:value-type="float" office:value="5">
            <text:p text:style-name="P147">5</text:p>
          </table:table-cell>
          <table:table-cell table:style-name="Tabla7.B3" office:value-type="float" office:value="4">
            <text:p text:style-name="P147">4</text:p>
          </table:table-cell>
          <table:table-cell table:style-name="Tabla7.F3" office:value-type="float" office:value="4">
            <text:p text:style-name="P149">4</text:p>
          </table:table-cell>
        </table:table-row>
        <table:table-row table:style-name="Tabla7.1">
          <table:table-cell table:style-name="Tabla7.A2" office:value-type="string">
            <text:p text:style-name="P148">JOSE CARLOS ALAMO ALONSO </text:p>
          </table:table-cell>
          <table:table-cell table:style-name="Tabla7.B3" office:value-type="float" office:value="40">
            <text:p text:style-name="P147">40</text:p>
          </table:table-cell>
          <table:table-cell table:style-name="Tabla7.B3" office:value-type="float" office:value="20">
            <text:p text:style-name="P147">20</text:p>
          </table:table-cell>
          <table:table-cell table:style-name="Tabla7.B3" office:value-type="float" office:value="5">
            <text:p text:style-name="P147">5</text:p>
          </table:table-cell>
          <table:table-cell table:style-name="Tabla7.B3" office:value-type="float" office:value="4">
            <text:p text:style-name="P147">4</text:p>
          </table:table-cell>
          <table:table-cell table:style-name="Tabla7.F3" office:value-type="float" office:value="4">
            <text:p text:style-name="P149">4</text:p>
          </table:table-cell>
        </table:table-row>
        <table:table-row table:style-name="Tabla7.1">
          <table:table-cell table:style-name="Tabla7.A2" office:value-type="string">
            <text:p text:style-name="P148">JOSE GARCIA SARMIENTO </text:p>
          </table:table-cell>
          <table:table-cell table:style-name="Tabla7.B3" office:value-type="float" office:value="22">
            <text:p text:style-name="P147">22</text:p>
          </table:table-cell>
          <table:table-cell table:style-name="Tabla7.B3" office:value-type="float" office:value="0">
            <text:p text:style-name="P147">0</text:p>
          </table:table-cell>
          <table:table-cell table:style-name="Tabla7.B3" office:value-type="float" office:value="4">
            <text:p text:style-name="P147">4</text:p>
          </table:table-cell>
          <table:table-cell table:style-name="Tabla7.B3" office:value-type="float" office:value="0">
            <text:p text:style-name="P147">0</text:p>
          </table:table-cell>
          <table:table-cell table:style-name="Tabla7.F3" office:value-type="float" office:value="0">
            <text:p text:style-name="P149">0</text:p>
          </table:table-cell>
        </table:table-row>
        <table:table-row table:style-name="Tabla7.1">
          <table:table-cell table:style-name="Tabla7.A2" office:value-type="string">
            <text:p text:style-name="P148">JOSE LUIS FERNANDEZ UMPIERR. </text:p>
          </table:table-cell>
          <table:table-cell table:style-name="Tabla7.B3" office:value-type="float" office:value="16">
            <text:p text:style-name="P147">16</text:p>
          </table:table-cell>
          <table:table-cell table:style-name="Tabla7.B3" office:value-type="float" office:value="1">
            <text:p text:style-name="P147">1</text:p>
          </table:table-cell>
          <table:table-cell table:style-name="Tabla7.B3" office:value-type="float" office:value="3">
            <text:p text:style-name="P147">3</text:p>
          </table:table-cell>
          <table:table-cell table:style-name="Tabla7.B3" office:value-type="float" office:value="1">
            <text:p text:style-name="P147">1</text:p>
          </table:table-cell>
          <table:table-cell table:style-name="Tabla7.F3" office:value-type="float" office:value="1">
            <text:p text:style-name="P149">1</text:p>
          </table:table-cell>
        </table:table-row>
        <table:table-row table:style-name="Tabla7.1">
          <table:table-cell table:style-name="Tabla7.A2" office:value-type="string">
            <text:p text:style-name="P148">JOSE LUIS SANCHEZ SUAREZ </text:p>
          </table:table-cell>
          <table:table-cell table:style-name="Tabla7.B3" office:value-type="float" office:value="8">
            <text:p text:style-name="P147">8</text:p>
          </table:table-cell>
          <table:table-cell table:style-name="Tabla7.B3" office:value-type="float" office:value="12">
            <text:p text:style-name="P147">12</text:p>
          </table:table-cell>
          <table:table-cell table:style-name="Tabla7.B3" office:value-type="float" office:value="2">
            <text:p text:style-name="P147">2</text:p>
          </table:table-cell>
          <table:table-cell table:style-name="Tabla7.B3" office:value-type="float" office:value="3">
            <text:p text:style-name="P147">3</text:p>
          </table:table-cell>
          <table:table-cell table:style-name="Tabla7.F3" office:value-type="float" office:value="3">
            <text:p text:style-name="P149">3</text:p>
          </table:table-cell>
        </table:table-row>
        <table:table-row table:style-name="Tabla7.1">
          <table:table-cell table:style-name="Tabla7.A2" office:value-type="string">
            <text:p text:style-name="P148">JOSE ORL. JORGE SEGURA </text:p>
          </table:table-cell>
          <table:table-cell table:style-name="Tabla7.B3" office:value-type="float" office:value="5">
            <text:p text:style-name="P147">5</text:p>
          </table:table-cell>
          <table:table-cell table:style-name="Tabla7.B3" office:value-type="float" office:value="14">
            <text:p text:style-name="P147">14</text:p>
          </table:table-cell>
          <table:table-cell table:style-name="Tabla7.B3" office:value-type="float" office:value="1">
            <text:p text:style-name="P147">1</text:p>
          </table:table-cell>
          <table:table-cell table:style-name="Tabla7.B3" office:value-type="float" office:value="3">
            <text:p text:style-name="P147">3</text:p>
          </table:table-cell>
          <table:table-cell table:style-name="Tabla7.F3" office:value-type="float" office:value="3">
            <text:p text:style-name="P149">3</text:p>
          </table:table-cell>
        </table:table-row>
        <table:table-row table:style-name="Tabla7.1">
          <table:table-cell table:style-name="Tabla7.A2" office:value-type="string">
            <text:p text:style-name="P148">JOSE TOMAS GARCIA HERDEZ. </text:p>
          </table:table-cell>
          <table:table-cell table:style-name="Tabla7.B3" office:value-type="float" office:value="16">
            <text:p text:style-name="P147">16</text:p>
          </table:table-cell>
          <table:table-cell table:style-name="Tabla7.B3" office:value-type="float" office:value="0">
            <text:p text:style-name="P147">0</text:p>
          </table:table-cell>
          <table:table-cell table:style-name="Tabla7.B3" office:value-type="float" office:value="3">
            <text:p text:style-name="P147">3</text:p>
          </table:table-cell>
          <table:table-cell table:style-name="Tabla7.B3" office:value-type="float" office:value="0">
            <text:p text:style-name="P147">0</text:p>
          </table:table-cell>
          <table:table-cell table:style-name="Tabla7.F3" office:value-type="float" office:value="0">
            <text:p text:style-name="P149">0</text:p>
          </table:table-cell>
        </table:table-row>
        <table:table-row table:style-name="Tabla7.1">
          <table:table-cell table:style-name="Tabla7.A2" office:value-type="string">
            <text:p text:style-name="P148">JOSEFA GONZALEZ GONZALEZ </text:p>
          </table:table-cell>
          <table:table-cell table:style-name="Tabla7.B3" office:value-type="float" office:value="270">
            <text:p text:style-name="P147">270</text:p>
          </table:table-cell>
          <table:table-cell table:style-name="Tabla7.B3" office:value-type="float" office:value="0">
            <text:p text:style-name="P147">0</text:p>
          </table:table-cell>
          <table:table-cell table:style-name="Tabla7.B3" office:value-type="float" office:value="5">
            <text:p text:style-name="P147">5</text:p>
          </table:table-cell>
          <table:table-cell table:style-name="Tabla7.B3" office:value-type="float" office:value="0">
            <text:p text:style-name="P147">0</text:p>
          </table:table-cell>
          <table:table-cell table:style-name="Tabla7.F3" office:value-type="float" office:value="0">
            <text:p text:style-name="P149">0</text:p>
          </table:table-cell>
        </table:table-row>
        <table:table-row table:style-name="Tabla7.1">
          <table:table-cell table:style-name="Tabla7.A2" office:value-type="string">
            <text:p text:style-name="P148">JOSEFA HERNANDEZ DELGADO </text:p>
          </table:table-cell>
          <table:table-cell table:style-name="Tabla7.B3" office:value-type="float" office:value="48">
            <text:p text:style-name="P147">48</text:p>
          </table:table-cell>
          <table:table-cell table:style-name="Tabla7.B3" office:value-type="float" office:value="10">
            <text:p text:style-name="P147">10</text:p>
          </table:table-cell>
          <table:table-cell table:style-name="Tabla7.B3" office:value-type="float" office:value="5">
            <text:p text:style-name="P147">5</text:p>
          </table:table-cell>
          <table:table-cell table:style-name="Tabla7.B3" office:value-type="float" office:value="2">
            <text:p text:style-name="P147">2</text:p>
          </table:table-cell>
          <table:table-cell table:style-name="Tabla7.F3" office:value-type="float" office:value="2">
            <text:p text:style-name="P149">2</text:p>
          </table:table-cell>
        </table:table-row>
        <table:table-row table:style-name="Tabla7.1">
          <table:table-cell table:style-name="Tabla7.A2" office:value-type="string">
            <text:p text:style-name="P148">JOSEFA LEON SUAREZ </text:p>
          </table:table-cell>
          <table:table-cell table:style-name="Tabla7.B3" office:value-type="float" office:value="300">
            <text:p text:style-name="P147">300</text:p>
          </table:table-cell>
          <table:table-cell table:style-name="Tabla7.B3" office:value-type="float" office:value="10">
            <text:p text:style-name="P147">10</text:p>
          </table:table-cell>
          <table:table-cell table:style-name="Tabla7.B3" office:value-type="float" office:value="5">
            <text:p text:style-name="P147">5</text:p>
          </table:table-cell>
          <table:table-cell table:style-name="Tabla7.B3" office:value-type="float" office:value="2">
            <text:p text:style-name="P147">2</text:p>
          </table:table-cell>
          <table:table-cell table:style-name="Tabla7.F3" office:value-type="float" office:value="2">
            <text:p text:style-name="P149">2</text:p>
          </table:table-cell>
        </table:table-row>
        <table:table-row table:style-name="Tabla7.1">
          <table:table-cell table:style-name="Tabla7.A2" office:value-type="string">
            <text:p text:style-name="P148">JOSEFINA SAAVEDRA AFONSO </text:p>
          </table:table-cell>
          <table:table-cell table:style-name="Tabla7.B3" office:value-type="float" office:value="7">
            <text:p text:style-name="P147">7</text:p>
          </table:table-cell>
          <table:table-cell table:style-name="Tabla7.B3" office:value-type="float" office:value="0">
            <text:p text:style-name="P147">0</text:p>
          </table:table-cell>
          <table:table-cell table:style-name="Tabla7.B3" office:value-type="float" office:value="1">
            <text:p text:style-name="P147">1</text:p>
          </table:table-cell>
          <table:table-cell table:style-name="Tabla7.B3" office:value-type="float" office:value="0">
            <text:p text:style-name="P147">0</text:p>
          </table:table-cell>
          <table:table-cell table:style-name="Tabla7.F3" office:value-type="float" office:value="0">
            <text:p text:style-name="P149">0</text:p>
          </table:table-cell>
        </table:table-row>
        <table:table-row table:style-name="Tabla7.1">
          <table:table-cell table:style-name="Tabla7.A2" office:value-type="string">
            <text:p text:style-name="P148">JUAN BUENO QUINTANA </text:p>
          </table:table-cell>
          <table:table-cell table:style-name="Tabla7.B3" office:value-type="float" office:value="15">
            <text:p text:style-name="P147">15</text:p>
          </table:table-cell>
          <table:table-cell table:style-name="Tabla7.B3" office:value-type="float" office:value="13">
            <text:p text:style-name="P147">13</text:p>
          </table:table-cell>
          <table:table-cell table:style-name="Tabla7.B3" office:value-type="float" office:value="3">
            <text:p text:style-name="P147">3</text:p>
          </table:table-cell>
          <table:table-cell table:style-name="Tabla7.B3" office:value-type="float" office:value="3">
            <text:p text:style-name="P147">3</text:p>
          </table:table-cell>
          <table:table-cell table:style-name="Tabla7.F3" office:value-type="float" office:value="3">
            <text:p text:style-name="P149">3</text:p>
          </table:table-cell>
        </table:table-row>
        <table:table-row table:style-name="Tabla7.1">
          <table:table-cell table:style-name="Tabla7.A2" office:value-type="string">
            <text:p text:style-name="P148">JUAN RAMIREZ SANTANA </text:p>
          </table:table-cell>
          <table:table-cell table:style-name="Tabla7.B3" office:value-type="float" office:value="20">
            <text:p text:style-name="P147">20</text:p>
          </table:table-cell>
          <table:table-cell table:style-name="Tabla7.B3" office:value-type="float" office:value="12">
            <text:p text:style-name="P147">12</text:p>
          </table:table-cell>
          <table:table-cell table:style-name="Tabla7.B3" office:value-type="float" office:value="4">
            <text:p text:style-name="P147">4</text:p>
          </table:table-cell>
          <table:table-cell table:style-name="Tabla7.B3" office:value-type="float" office:value="3">
            <text:p text:style-name="P147">3</text:p>
          </table:table-cell>
          <table:table-cell table:style-name="Tabla7.F3" office:value-type="float" office:value="3">
            <text:p text:style-name="P149">3</text:p>
          </table:table-cell>
        </table:table-row>
        <table:table-row table:style-name="Tabla7.1">
          <table:table-cell table:style-name="Tabla7.A2" office:value-type="string">
            <text:p text:style-name="P148">JUAN FERN. QUESADA RAMREZ. </text:p>
          </table:table-cell>
          <table:table-cell table:style-name="Tabla7.B3" office:value-type="float" office:value="12">
            <text:p text:style-name="P147">12</text:p>
          </table:table-cell>
          <table:table-cell table:style-name="Tabla7.B3" office:value-type="float" office:value="2">
            <text:p text:style-name="P147">2</text:p>
          </table:table-cell>
          <table:table-cell table:style-name="Tabla7.B3" office:value-type="float" office:value="2">
            <text:p text:style-name="P147">2</text:p>
          </table:table-cell>
          <table:table-cell table:style-name="Tabla7.B3" office:value-type="float" office:value="1">
            <text:p text:style-name="P147">1</text:p>
          </table:table-cell>
          <table:table-cell table:style-name="Tabla7.F3" office:value-type="float" office:value="1">
            <text:p text:style-name="P149">1</text:p>
          </table:table-cell>
        </table:table-row>
        <table:table-row table:style-name="Tabla7.1">
          <table:table-cell table:style-name="Tabla7.A2" office:value-type="string">
            <text:p text:style-name="P148">JUAN FR. CAZORLA <text:soft-page-break/>CASTELLANO </text:p>
          </table:table-cell>
          <table:table-cell table:style-name="Tabla7.B3" office:value-type="float" office:value="10">
            <text:p text:style-name="P147">10</text:p>
          </table:table-cell>
          <table:table-cell table:style-name="Tabla7.B3" office:value-type="float" office:value="4">
            <text:p text:style-name="P147">4</text:p>
          </table:table-cell>
          <table:table-cell table:style-name="Tabla7.B3" office:value-type="float" office:value="2">
            <text:p text:style-name="P147">2</text:p>
          </table:table-cell>
          <table:table-cell table:style-name="Tabla7.B3" office:value-type="float" office:value="1">
            <text:p text:style-name="P147">1</text:p>
          </table:table-cell>
          <table:table-cell table:style-name="Tabla7.F3" office:value-type="float" office:value="1">
            <text:p text:style-name="P149">1<text:soft-page-break/></text:p>
          </table:table-cell>
        </table:table-row>
        <table:table-row table:style-name="Tabla7.1">
          <table:table-cell table:style-name="Tabla7.A2" office:value-type="string">
            <text:p text:style-name="P148">JUAN LUIS SUAREZ GARCIA </text:p>
          </table:table-cell>
          <table:table-cell table:style-name="Tabla7.B3" office:value-type="float" office:value="25">
            <text:p text:style-name="P147">25</text:p>
          </table:table-cell>
          <table:table-cell table:style-name="Tabla7.B3" office:value-type="float" office:value="5">
            <text:p text:style-name="P147">5</text:p>
          </table:table-cell>
          <table:table-cell table:style-name="Tabla7.B3" office:value-type="float" office:value="5">
            <text:p text:style-name="P147">5</text:p>
          </table:table-cell>
          <table:table-cell table:style-name="Tabla7.B3" office:value-type="float" office:value="1">
            <text:p text:style-name="P147">1</text:p>
          </table:table-cell>
          <table:table-cell table:style-name="Tabla7.F3" office:value-type="float" office:value="1">
            <text:p text:style-name="P149">1</text:p>
          </table:table-cell>
        </table:table-row>
        <table:table-row table:style-name="Tabla7.1">
          <table:table-cell table:style-name="Tabla7.A2" office:value-type="string">
            <text:p text:style-name="P148">JULIAN RAMIREZ RODRIGUEZ </text:p>
          </table:table-cell>
          <table:table-cell table:style-name="Tabla7.B3" office:value-type="float" office:value="7">
            <text:p text:style-name="P147">7</text:p>
          </table:table-cell>
          <table:table-cell table:style-name="Tabla7.B3" office:value-type="float" office:value="0">
            <text:p text:style-name="P147">0</text:p>
          </table:table-cell>
          <table:table-cell table:style-name="Tabla7.B3" office:value-type="float" office:value="1">
            <text:p text:style-name="P147">1</text:p>
          </table:table-cell>
          <table:table-cell table:style-name="Tabla7.B3" office:value-type="float" office:value="0">
            <text:p text:style-name="P147">0</text:p>
          </table:table-cell>
          <table:table-cell table:style-name="Tabla7.F3" office:value-type="float" office:value="0">
            <text:p text:style-name="P149">0</text:p>
          </table:table-cell>
        </table:table-row>
        <table:table-row table:style-name="Tabla7.1">
          <table:table-cell table:style-name="Tabla7.A2" office:value-type="string">
            <text:p text:style-name="P148">JUSTINO J. SAAVEDRA SUAREZ </text:p>
          </table:table-cell>
          <table:table-cell table:style-name="Tabla7.B3" office:value-type="float" office:value="35">
            <text:p text:style-name="P147">35</text:p>
          </table:table-cell>
          <table:table-cell table:style-name="Tabla7.B3" office:value-type="float" office:value="6">
            <text:p text:style-name="P147">6</text:p>
          </table:table-cell>
          <table:table-cell table:style-name="Tabla7.B3" office:value-type="float" office:value="5">
            <text:p text:style-name="P147">5</text:p>
          </table:table-cell>
          <table:table-cell table:style-name="Tabla7.B3" office:value-type="float" office:value="2">
            <text:p text:style-name="P147">2</text:p>
          </table:table-cell>
          <table:table-cell table:style-name="Tabla7.F3" office:value-type="float" office:value="2">
            <text:p text:style-name="P149">2</text:p>
          </table:table-cell>
        </table:table-row>
        <table:table-row table:style-name="Tabla7.1">
          <table:table-cell table:style-name="Tabla7.A2" office:value-type="string">
            <text:p text:style-name="P148">LIDIA ROSA LEON SUAREZ </text:p>
          </table:table-cell>
          <table:table-cell table:style-name="Tabla7.B3" office:value-type="float" office:value="30">
            <text:p text:style-name="P147">30</text:p>
          </table:table-cell>
          <table:table-cell table:style-name="Tabla7.B3" office:value-type="float" office:value="50">
            <text:p text:style-name="P147">50</text:p>
          </table:table-cell>
          <table:table-cell table:style-name="Tabla7.B3" office:value-type="float" office:value="5">
            <text:p text:style-name="P147">5</text:p>
          </table:table-cell>
          <table:table-cell table:style-name="Tabla7.B3" office:value-type="float" office:value="5">
            <text:p text:style-name="P147">5</text:p>
          </table:table-cell>
          <table:table-cell table:style-name="Tabla7.F3" office:value-type="float" office:value="10">
            <text:p text:style-name="P149">10</text:p>
          </table:table-cell>
        </table:table-row>
        <table:table-row table:style-name="Tabla7.1">
          <table:table-cell table:style-name="Tabla7.A2" office:value-type="string">
            <text:p text:style-name="P148">LUIS FER. HERNANDEZ GUERRA </text:p>
          </table:table-cell>
          <table:table-cell table:style-name="Tabla7.B3" office:value-type="float" office:value="18">
            <text:p text:style-name="P147">18</text:p>
          </table:table-cell>
          <table:table-cell table:style-name="Tabla7.B3" office:value-type="float" office:value="9">
            <text:p text:style-name="P147">9</text:p>
          </table:table-cell>
          <table:table-cell table:style-name="Tabla7.B3" office:value-type="float" office:value="3">
            <text:p text:style-name="P147">3</text:p>
          </table:table-cell>
          <table:table-cell table:style-name="Tabla7.B3" office:value-type="float" office:value="2">
            <text:p text:style-name="P147">2</text:p>
          </table:table-cell>
          <table:table-cell table:style-name="Tabla7.F3" office:value-type="float" office:value="2">
            <text:p text:style-name="P149">2</text:p>
          </table:table-cell>
        </table:table-row>
        <table:table-row table:style-name="Tabla7.1">
          <table:table-cell table:style-name="Tabla7.A2" office:value-type="string">
            <text:p text:style-name="P148">MANUEL ANDR. PEREZ MARRERO </text:p>
          </table:table-cell>
          <table:table-cell table:style-name="Tabla7.B3" office:value-type="float" office:value="30">
            <text:p text:style-name="P147">30</text:p>
          </table:table-cell>
          <table:table-cell table:style-name="Tabla7.B3" office:value-type="float" office:value="20">
            <text:p text:style-name="P147">20</text:p>
          </table:table-cell>
          <table:table-cell table:style-name="Tabla7.B3" office:value-type="float" office:value="5">
            <text:p text:style-name="P147">5</text:p>
          </table:table-cell>
          <table:table-cell table:style-name="Tabla7.B3" office:value-type="float" office:value="4">
            <text:p text:style-name="P147">4</text:p>
          </table:table-cell>
          <table:table-cell table:style-name="Tabla7.F3" office:value-type="float" office:value="4">
            <text:p text:style-name="P149">4</text:p>
          </table:table-cell>
        </table:table-row>
        <table:table-row table:style-name="Tabla7.1">
          <table:table-cell table:style-name="Tabla7.A2" office:value-type="string">
            <text:p text:style-name="P148">MANUEL BAEZ CABRERA </text:p>
          </table:table-cell>
          <table:table-cell table:style-name="Tabla7.B3" office:value-type="float" office:value="30">
            <text:p text:style-name="P147">30</text:p>
          </table:table-cell>
          <table:table-cell table:style-name="Tabla7.B3" office:value-type="float" office:value="15">
            <text:p text:style-name="P147">15</text:p>
          </table:table-cell>
          <table:table-cell table:style-name="Tabla7.B3" office:value-type="float" office:value="5">
            <text:p text:style-name="P147">5</text:p>
          </table:table-cell>
          <table:table-cell table:style-name="Tabla7.B3" office:value-type="float" office:value="3">
            <text:p text:style-name="P147">3</text:p>
          </table:table-cell>
          <table:table-cell table:style-name="Tabla7.F3" office:value-type="float" office:value="3">
            <text:p text:style-name="P149">3</text:p>
          </table:table-cell>
        </table:table-row>
        <table:table-row table:style-name="Tabla7.1">
          <table:table-cell table:style-name="Tabla7.A2" office:value-type="string">
            <text:p text:style-name="P148">MANUEL REYES. PEREZ SUAREZ </text:p>
          </table:table-cell>
          <table:table-cell table:style-name="Tabla7.B3" office:value-type="float" office:value="10">
            <text:p text:style-name="P147">10</text:p>
          </table:table-cell>
          <table:table-cell table:style-name="Tabla7.B3" office:value-type="float" office:value="4">
            <text:p text:style-name="P147">4</text:p>
          </table:table-cell>
          <table:table-cell table:style-name="Tabla7.B3" office:value-type="float" office:value="2">
            <text:p text:style-name="P147">2</text:p>
          </table:table-cell>
          <table:table-cell table:style-name="Tabla7.B3" office:value-type="float" office:value="1">
            <text:p text:style-name="P147">1</text:p>
          </table:table-cell>
          <table:table-cell table:style-name="Tabla7.F3" office:value-type="float" office:value="1">
            <text:p text:style-name="P149">1</text:p>
          </table:table-cell>
        </table:table-row>
        <table:table-row table:style-name="Tabla7.1">
          <table:table-cell table:style-name="Tabla7.A2" office:value-type="string">
            <text:p text:style-name="P148">MARIA AFONSO SUAREZ </text:p>
          </table:table-cell>
          <table:table-cell table:style-name="Tabla7.B3" office:value-type="float" office:value="19">
            <text:p text:style-name="P147">19</text:p>
          </table:table-cell>
          <table:table-cell table:style-name="Tabla7.B3" office:value-type="float" office:value="0">
            <text:p text:style-name="P147">0</text:p>
          </table:table-cell>
          <table:table-cell table:style-name="Tabla7.B3" office:value-type="float" office:value="3">
            <text:p text:style-name="P147">3</text:p>
          </table:table-cell>
          <table:table-cell table:style-name="Tabla7.B3" office:value-type="float" office:value="0">
            <text:p text:style-name="P147">0</text:p>
          </table:table-cell>
          <table:table-cell table:style-name="Tabla7.F3" office:value-type="float" office:value="0">
            <text:p text:style-name="P149">0</text:p>
          </table:table-cell>
        </table:table-row>
        <table:table-row table:style-name="Tabla7.1">
          <table:table-cell table:style-name="Tabla7.A2" office:value-type="string">
            <text:p text:style-name="P148">M.ª GRACIELA RODRIG. JIMENEZ </text:p>
          </table:table-cell>
          <table:table-cell table:style-name="Tabla7.B3" office:value-type="float" office:value="31">
            <text:p text:style-name="P147">31</text:p>
          </table:table-cell>
          <table:table-cell table:style-name="Tabla7.B3" office:value-type="float" office:value="36">
            <text:p text:style-name="P147">36</text:p>
          </table:table-cell>
          <table:table-cell table:style-name="Tabla7.B3" office:value-type="float" office:value="5">
            <text:p text:style-name="P147">5</text:p>
          </table:table-cell>
          <table:table-cell table:style-name="Tabla7.B3" office:value-type="float" office:value="5">
            <text:p text:style-name="P147">5</text:p>
          </table:table-cell>
          <table:table-cell table:style-name="Tabla7.F3" office:value-type="float" office:value="7">
            <text:p text:style-name="P149">7</text:p>
          </table:table-cell>
        </table:table-row>
        <table:table-row table:style-name="Tabla7.1">
          <table:table-cell table:style-name="Tabla7.A2" office:value-type="string">
            <text:p text:style-name="P148">M.ª JACINTA SUAREZ MORENO </text:p>
          </table:table-cell>
          <table:table-cell table:style-name="Tabla7.B3" office:value-type="float" office:value="120">
            <text:p text:style-name="P147">120</text:p>
          </table:table-cell>
          <table:table-cell table:style-name="Tabla7.B3" office:value-type="float" office:value="4">
            <text:p text:style-name="P147">4</text:p>
          </table:table-cell>
          <table:table-cell table:style-name="Tabla7.B3" office:value-type="float" office:value="5">
            <text:p text:style-name="P147">5</text:p>
          </table:table-cell>
          <table:table-cell table:style-name="Tabla7.B3" office:value-type="float" office:value="1">
            <text:p text:style-name="P147">1</text:p>
          </table:table-cell>
          <table:table-cell table:style-name="Tabla7.F3" office:value-type="float" office:value="1">
            <text:p text:style-name="P149">1</text:p>
          </table:table-cell>
        </table:table-row>
        <table:table-row table:style-name="Tabla7.1">
          <table:table-cell table:style-name="Tabla7.A2" office:value-type="string">
            <text:p text:style-name="P148">M.ª DEL CARMEN DENIZ ALONSO </text:p>
          </table:table-cell>
          <table:table-cell table:style-name="Tabla7.B3" office:value-type="float" office:value="40">
            <text:p text:style-name="P147">40</text:p>
          </table:table-cell>
          <table:table-cell table:style-name="Tabla7.B3" office:value-type="float" office:value="6">
            <text:p text:style-name="P147">6</text:p>
          </table:table-cell>
          <table:table-cell table:style-name="Tabla7.B3" office:value-type="float" office:value="5">
            <text:p text:style-name="P147">5</text:p>
          </table:table-cell>
          <table:table-cell table:style-name="Tabla7.B3" office:value-type="float" office:value="2">
            <text:p text:style-name="P147">2</text:p>
          </table:table-cell>
          <table:table-cell table:style-name="Tabla7.F3" office:value-type="float" office:value="2">
            <text:p text:style-name="P149">2</text:p>
          </table:table-cell>
        </table:table-row>
        <table:table-row table:style-name="Tabla7.1">
          <table:table-cell table:style-name="Tabla7.A2" office:value-type="string">
            <text:p text:style-name="P148">M.ª DEL MAR CRUZ GONZALEZ </text:p>
          </table:table-cell>
          <table:table-cell table:style-name="Tabla7.B3" office:value-type="float" office:value="1000">
            <text:p text:style-name="P147">1000</text:p>
          </table:table-cell>
          <table:table-cell table:style-name="Tabla7.B3" office:value-type="float" office:value="1">
            <text:p text:style-name="P147">1</text:p>
          </table:table-cell>
          <table:table-cell table:style-name="Tabla7.B3" office:value-type="float" office:value="5">
            <text:p text:style-name="P147">5</text:p>
          </table:table-cell>
          <table:table-cell table:style-name="Tabla7.B3" office:value-type="float" office:value="1">
            <text:p text:style-name="P147">1</text:p>
          </table:table-cell>
          <table:table-cell table:style-name="Tabla7.F3" office:value-type="float" office:value="1">
            <text:p text:style-name="P149">1</text:p>
          </table:table-cell>
        </table:table-row>
        <table:table-row table:style-name="Tabla7.1">
          <table:table-cell table:style-name="Tabla7.A2" office:value-type="string">
            <text:p text:style-name="P148">M.ª DOLORES ARAÑA ALMEIDA </text:p>
          </table:table-cell>
          <table:table-cell table:style-name="Tabla7.B3" office:value-type="float" office:value="20">
            <text:p text:style-name="P147">20</text:p>
          </table:table-cell>
          <table:table-cell table:style-name="Tabla7.B3" office:value-type="float" office:value="4">
            <text:p text:style-name="P147">4</text:p>
          </table:table-cell>
          <table:table-cell table:style-name="Tabla7.B3" office:value-type="float" office:value="4">
            <text:p text:style-name="P147">4</text:p>
          </table:table-cell>
          <table:table-cell table:style-name="Tabla7.B3" office:value-type="float" office:value="1">
            <text:p text:style-name="P147">1</text:p>
          </table:table-cell>
          <table:table-cell table:style-name="Tabla7.F3" office:value-type="float" office:value="1">
            <text:p text:style-name="P149">1</text:p>
          </table:table-cell>
        </table:table-row>
        <text:soft-page-break/>
        <table:table-row table:style-name="Tabla7.1">
          <table:table-cell table:style-name="Tabla7.A2" office:value-type="string">
            <text:p text:style-name="P148">MªELENA SUAREZ SUAREZ </text:p>
          </table:table-cell>
          <table:table-cell table:style-name="Tabla7.B3" office:value-type="float" office:value="16">
            <text:p text:style-name="P147">16</text:p>
          </table:table-cell>
          <table:table-cell table:style-name="Tabla7.B3" office:value-type="float" office:value="94">
            <text:p text:style-name="P147">94</text:p>
          </table:table-cell>
          <table:table-cell table:style-name="Tabla7.B3" office:value-type="float" office:value="3">
            <text:p text:style-name="P147">3</text:p>
          </table:table-cell>
          <table:table-cell table:style-name="Tabla7.B3" office:value-type="float" office:value="5">
            <text:p text:style-name="P147">5</text:p>
          </table:table-cell>
          <table:table-cell table:style-name="Tabla7.F3" office:value-type="float" office:value="10">
            <text:p text:style-name="P149">10</text:p>
          </table:table-cell>
        </table:table-row>
        <table:table-row table:style-name="Tabla7.1">
          <table:table-cell table:style-name="Tabla7.A2" office:value-type="string">
            <text:p text:style-name="P148">M.ª JESUS SOCORRO DIAZ </text:p>
          </table:table-cell>
          <table:table-cell table:style-name="Tabla7.B3" office:value-type="float" office:value="47">
            <text:p text:style-name="P147">47</text:p>
          </table:table-cell>
          <table:table-cell table:style-name="Tabla7.B3" office:value-type="float" office:value="7">
            <text:p text:style-name="P147">7</text:p>
          </table:table-cell>
          <table:table-cell table:style-name="Tabla7.B3" office:value-type="float" office:value="5">
            <text:p text:style-name="P147">5</text:p>
          </table:table-cell>
          <table:table-cell table:style-name="Tabla7.B3" office:value-type="float" office:value="2">
            <text:p text:style-name="P147">2</text:p>
          </table:table-cell>
          <table:table-cell table:style-name="Tabla7.F3" office:value-type="float" office:value="2">
            <text:p text:style-name="P149">2</text:p>
          </table:table-cell>
        </table:table-row>
        <table:table-row table:style-name="Tabla7.1">
          <table:table-cell table:style-name="Tabla7.A2" office:value-type="string">
            <text:p text:style-name="P148">MAXIMO MORENO GONZALEZ </text:p>
          </table:table-cell>
          <table:table-cell table:style-name="Tabla7.B3" office:value-type="float" office:value="36">
            <text:p text:style-name="P147">36</text:p>
          </table:table-cell>
          <table:table-cell table:style-name="Tabla7.B3" office:value-type="float" office:value="10">
            <text:p text:style-name="P147">10</text:p>
          </table:table-cell>
          <table:table-cell table:style-name="Tabla7.B3" office:value-type="float" office:value="5">
            <text:p text:style-name="P147">5</text:p>
          </table:table-cell>
          <table:table-cell table:style-name="Tabla7.B3" office:value-type="float" office:value="2">
            <text:p text:style-name="P147">2</text:p>
          </table:table-cell>
          <table:table-cell table:style-name="Tabla7.F3" office:value-type="float" office:value="2">
            <text:p text:style-name="P149">2</text:p>
          </table:table-cell>
        </table:table-row>
        <table:table-row table:style-name="Tabla7.1">
          <table:table-cell table:style-name="Tabla7.A2" office:value-type="string">
            <text:p text:style-name="P148">MELANIA CRUZ GARCIA </text:p>
          </table:table-cell>
          <table:table-cell table:style-name="Tabla7.B3" office:value-type="float" office:value="56">
            <text:p text:style-name="P147">56</text:p>
          </table:table-cell>
          <table:table-cell table:style-name="Tabla7.B3" office:value-type="float" office:value="7">
            <text:p text:style-name="P147">7</text:p>
          </table:table-cell>
          <table:table-cell table:style-name="Tabla7.B3" office:value-type="float" office:value="5">
            <text:p text:style-name="P147">5</text:p>
          </table:table-cell>
          <table:table-cell table:style-name="Tabla7.B3" office:value-type="float" office:value="2">
            <text:p text:style-name="P147">2</text:p>
          </table:table-cell>
          <table:table-cell table:style-name="Tabla7.F3" office:value-type="float" office:value="2">
            <text:p text:style-name="P149">2</text:p>
          </table:table-cell>
        </table:table-row>
        <table:table-row table:style-name="Tabla7.1">
          <table:table-cell table:style-name="Tabla7.A2" office:value-type="string">
            <text:p text:style-name="P148">MERCEDES YANEZ ARANZUEQUE </text:p>
          </table:table-cell>
          <table:table-cell table:style-name="Tabla7.B3" office:value-type="float" office:value="30">
            <text:p text:style-name="P147">30</text:p>
          </table:table-cell>
          <table:table-cell table:style-name="Tabla7.B3" office:value-type="float" office:value="30">
            <text:p text:style-name="P147">30</text:p>
          </table:table-cell>
          <table:table-cell table:style-name="Tabla7.B3" office:value-type="float" office:value="5">
            <text:p text:style-name="P147">5</text:p>
          </table:table-cell>
          <table:table-cell table:style-name="Tabla7.B3" office:value-type="float" office:value="5">
            <text:p text:style-name="P147">5</text:p>
          </table:table-cell>
          <table:table-cell table:style-name="Tabla7.F3" office:value-type="float" office:value="6">
            <text:p text:style-name="P149">6</text:p>
          </table:table-cell>
        </table:table-row>
        <table:table-row table:style-name="Tabla7.1">
          <table:table-cell table:style-name="Tabla7.A2" office:value-type="string">
            <text:p text:style-name="P148">MIGUEL ANG. QUINTANA MEJIAS </text:p>
          </table:table-cell>
          <table:table-cell table:style-name="Tabla7.B3" office:value-type="float" office:value="50">
            <text:p text:style-name="P147">50</text:p>
          </table:table-cell>
          <table:table-cell table:style-name="Tabla7.B3" office:value-type="float" office:value="60">
            <text:p text:style-name="P147">60</text:p>
          </table:table-cell>
          <table:table-cell table:style-name="Tabla7.B3" office:value-type="float" office:value="5">
            <text:p text:style-name="P147">5</text:p>
          </table:table-cell>
          <table:table-cell table:style-name="Tabla7.B3" office:value-type="float" office:value="5">
            <text:p text:style-name="P147">5</text:p>
          </table:table-cell>
          <table:table-cell table:style-name="Tabla7.F3" office:value-type="float" office:value="10">
            <text:p text:style-name="P149">10</text:p>
          </table:table-cell>
        </table:table-row>
        <table:table-row table:style-name="Tabla7.1">
          <table:table-cell table:style-name="Tabla7.A2" office:value-type="string">
            <text:p text:style-name="P148">MIGUEL ANG. QUINTANA ZERPA </text:p>
          </table:table-cell>
          <table:table-cell table:style-name="Tabla7.B3" office:value-type="float" office:value="30">
            <text:p text:style-name="P147">30</text:p>
          </table:table-cell>
          <table:table-cell table:style-name="Tabla7.B3" office:value-type="float" office:value="10">
            <text:p text:style-name="P147">10</text:p>
          </table:table-cell>
          <table:table-cell table:style-name="Tabla7.B3" office:value-type="float" office:value="5">
            <text:p text:style-name="P147">5</text:p>
          </table:table-cell>
          <table:table-cell table:style-name="Tabla7.B3" office:value-type="float" office:value="2">
            <text:p text:style-name="P147">2</text:p>
          </table:table-cell>
          <table:table-cell table:style-name="Tabla7.F3" office:value-type="float" office:value="2">
            <text:p text:style-name="P149">2</text:p>
          </table:table-cell>
        </table:table-row>
        <table:table-row table:style-name="Tabla7.1">
          <table:table-cell table:style-name="Tabla7.A2" office:value-type="string">
            <text:p text:style-name="P148">MIGUEL MARCE MEDINA RAMOS </text:p>
          </table:table-cell>
          <table:table-cell table:style-name="Tabla7.B3" office:value-type="float" office:value="9">
            <text:p text:style-name="P147">9</text:p>
          </table:table-cell>
          <table:table-cell table:style-name="Tabla7.B3" office:value-type="float" office:value="2">
            <text:p text:style-name="P147">2</text:p>
          </table:table-cell>
          <table:table-cell table:style-name="Tabla7.B3" office:value-type="float" office:value="1">
            <text:p text:style-name="P147">1</text:p>
          </table:table-cell>
          <table:table-cell table:style-name="Tabla7.B3" office:value-type="float" office:value="1">
            <text:p text:style-name="P147">1</text:p>
          </table:table-cell>
          <table:table-cell table:style-name="Tabla7.F3" office:value-type="float" office:value="1">
            <text:p text:style-name="P149">1</text:p>
          </table:table-cell>
        </table:table-row>
        <table:table-row table:style-name="Tabla7.1">
          <table:table-cell table:style-name="Tabla7.A2" office:value-type="string">
            <text:p text:style-name="P148">NICOLAS ALAMO HERNANDEZ </text:p>
          </table:table-cell>
          <table:table-cell table:style-name="Tabla7.B3" office:value-type="float" office:value="15">
            <text:p text:style-name="P147">15</text:p>
          </table:table-cell>
          <table:table-cell table:style-name="Tabla7.B3" office:value-type="float" office:value="5">
            <text:p text:style-name="P147">5</text:p>
          </table:table-cell>
          <table:table-cell table:style-name="Tabla7.B3" office:value-type="float" office:value="3">
            <text:p text:style-name="P147">3</text:p>
          </table:table-cell>
          <table:table-cell table:style-name="Tabla7.B3" office:value-type="float" office:value="1">
            <text:p text:style-name="P147">1</text:p>
          </table:table-cell>
          <table:table-cell table:style-name="Tabla7.F3" office:value-type="float" office:value="1">
            <text:p text:style-name="P149">1</text:p>
          </table:table-cell>
        </table:table-row>
        <table:table-row table:style-name="Tabla7.1">
          <table:table-cell table:style-name="Tabla7.A2" office:value-type="string">
            <text:p text:style-name="P148">NICOLAS RODRIGUEZ SUAREZ, </text:p>
          </table:table-cell>
          <table:table-cell table:style-name="Tabla7.B3" office:value-type="float" office:value="16">
            <text:p text:style-name="P147">16</text:p>
          </table:table-cell>
          <table:table-cell table:style-name="Tabla7.B3" office:value-type="float" office:value="15">
            <text:p text:style-name="P147">15</text:p>
          </table:table-cell>
          <table:table-cell table:style-name="Tabla7.B3" office:value-type="float" office:value="3">
            <text:p text:style-name="P147">3</text:p>
          </table:table-cell>
          <table:table-cell table:style-name="Tabla7.B3" office:value-type="float" office:value="3">
            <text:p text:style-name="P147">3</text:p>
          </table:table-cell>
          <table:table-cell table:style-name="Tabla7.F3" office:value-type="float" office:value="3">
            <text:p text:style-name="P149">3</text:p>
          </table:table-cell>
        </table:table-row>
        <table:table-row table:style-name="Tabla7.1">
          <table:table-cell table:style-name="Tabla7.A2" office:value-type="string">
            <text:p text:style-name="P148">NORVERTO DIAZ SAAVEDRA </text:p>
          </table:table-cell>
          <table:table-cell table:style-name="Tabla7.B3" office:value-type="float" office:value="40">
            <text:p text:style-name="P147">40</text:p>
          </table:table-cell>
          <table:table-cell table:style-name="Tabla7.B3" office:value-type="float" office:value="50">
            <text:p text:style-name="P147">50</text:p>
          </table:table-cell>
          <table:table-cell table:style-name="Tabla7.B3" office:value-type="float" office:value="5">
            <text:p text:style-name="P147">5</text:p>
          </table:table-cell>
          <table:table-cell table:style-name="Tabla7.B3" office:value-type="float" office:value="5">
            <text:p text:style-name="P147">5</text:p>
          </table:table-cell>
          <table:table-cell table:style-name="Tabla7.F3" office:value-type="float" office:value="10">
            <text:p text:style-name="P149">10</text:p>
          </table:table-cell>
        </table:table-row>
        <table:table-row table:style-name="Tabla7.1">
          <table:table-cell table:style-name="Tabla7.A2" office:value-type="string">
            <text:p text:style-name="P148">OLIVER J. QUINTANA ARAÑA </text:p>
          </table:table-cell>
          <table:table-cell table:style-name="Tabla7.B3" office:value-type="float" office:value="5">
            <text:p text:style-name="P147">5</text:p>
          </table:table-cell>
          <table:table-cell table:style-name="Tabla7.B3" office:value-type="float" office:value="5">
            <text:p text:style-name="P147">5</text:p>
          </table:table-cell>
          <table:table-cell table:style-name="Tabla7.B3" office:value-type="float" office:value="1">
            <text:p text:style-name="P147">1</text:p>
          </table:table-cell>
          <table:table-cell table:style-name="Tabla7.B3" office:value-type="float" office:value="1">
            <text:p text:style-name="P147">1</text:p>
          </table:table-cell>
          <table:table-cell table:style-name="Tabla7.F3" office:value-type="float" office:value="1">
            <text:p text:style-name="P149">1</text:p>
          </table:table-cell>
        </table:table-row>
        <table:table-row table:style-name="Tabla7.1">
          <table:table-cell table:style-name="Tabla7.A2" office:value-type="string">
            <text:p text:style-name="P148">PAULA M.ª AFONSO SAAVEDRA </text:p>
          </table:table-cell>
          <table:table-cell table:style-name="Tabla7.B3" office:value-type="float" office:value="16">
            <text:p text:style-name="P147">16</text:p>
          </table:table-cell>
          <table:table-cell table:style-name="Tabla7.B3" office:value-type="float" office:value="9">
            <text:p text:style-name="P147">9</text:p>
          </table:table-cell>
          <table:table-cell table:style-name="Tabla7.B3" office:value-type="float" office:value="3">
            <text:p text:style-name="P147">3</text:p>
          </table:table-cell>
          <table:table-cell table:style-name="Tabla7.B3" office:value-type="float" office:value="2">
            <text:p text:style-name="P147">2</text:p>
          </table:table-cell>
          <table:table-cell table:style-name="Tabla7.F3" office:value-type="float" office:value="2">
            <text:p text:style-name="P149">2</text:p>
          </table:table-cell>
        </table:table-row>
        <table:table-row table:style-name="Tabla7.1">
          <table:table-cell table:style-name="Tabla7.A2" office:value-type="string">
            <text:p text:style-name="P148">PEDRO F. SAAVEDRA SUAREZ </text:p>
          </table:table-cell>
          <table:table-cell table:style-name="Tabla7.B3" office:value-type="float" office:value="38">
            <text:p text:style-name="P147">38</text:p>
          </table:table-cell>
          <table:table-cell table:style-name="Tabla7.B3" office:value-type="float" office:value="3">
            <text:p text:style-name="P147">3</text:p>
          </table:table-cell>
          <table:table-cell table:style-name="Tabla7.B3" office:value-type="float" office:value="5">
            <text:p text:style-name="P147">5</text:p>
          </table:table-cell>
          <table:table-cell table:style-name="Tabla7.B3" office:value-type="float" office:value="1">
            <text:p text:style-name="P147">1</text:p>
          </table:table-cell>
          <table:table-cell table:style-name="Tabla7.F3" office:value-type="float" office:value="1">
            <text:p text:style-name="P149">1</text:p>
          </table:table-cell>
        </table:table-row>
        <table:table-row table:style-name="Tabla7.1">
          <table:table-cell table:style-name="Tabla7.A2" office:value-type="string">
            <text:p text:style-name="P148">PEDRO SARMIENTO VELAZQUEZ </text:p>
          </table:table-cell>
          <table:table-cell table:style-name="Tabla7.B3" office:value-type="float" office:value="22">
            <text:p text:style-name="P147">22</text:p>
          </table:table-cell>
          <table:table-cell table:style-name="Tabla7.B3" office:value-type="float" office:value="0">
            <text:p text:style-name="P147">0</text:p>
          </table:table-cell>
          <table:table-cell table:style-name="Tabla7.B3" office:value-type="float" office:value="4">
            <text:p text:style-name="P147">4</text:p>
          </table:table-cell>
          <table:table-cell table:style-name="Tabla7.B3" office:value-type="float" office:value="0">
            <text:p text:style-name="P147">0</text:p>
          </table:table-cell>
          <table:table-cell table:style-name="Tabla7.F3" office:value-type="float" office:value="0">
            <text:p text:style-name="P149">0</text:p>
          </table:table-cell>
        </table:table-row>
        <table:table-row table:style-name="Tabla7.1">
          <table:table-cell table:style-name="Tabla7.A2" office:value-type="string">
            <text:p text:style-name="P148">PEDRO MEJIAS ALAMO </text:p>
          </table:table-cell>
          <table:table-cell table:style-name="Tabla7.B3" office:value-type="float" office:value="15">
            <text:p text:style-name="P147">15</text:p>
          </table:table-cell>
          <table:table-cell table:style-name="Tabla7.B3" office:value-type="float" office:value="8">
            <text:p text:style-name="P147">8</text:p>
          </table:table-cell>
          <table:table-cell table:style-name="Tabla7.B3" office:value-type="float" office:value="3">
            <text:p text:style-name="P147">3</text:p>
          </table:table-cell>
          <table:table-cell table:style-name="Tabla7.B3" office:value-type="float" office:value="2">
            <text:p text:style-name="P147">2</text:p>
          </table:table-cell>
          <table:table-cell table:style-name="Tabla7.F3" office:value-type="float" office:value="2">
            <text:p text:style-name="P149">2</text:p>
          </table:table-cell>
        </table:table-row>
        <table:table-row table:style-name="Tabla7.1">
          <table:table-cell table:style-name="Tabla7.A2" office:value-type="string">
            <text:p text:style-name="P148">QUITERIO PEREZ ALAMO </text:p>
          </table:table-cell>
          <table:table-cell table:style-name="Tabla7.B3" office:value-type="float" office:value="50">
            <text:p text:style-name="P147">50</text:p>
          </table:table-cell>
          <table:table-cell table:style-name="Tabla7.B3" office:value-type="float" office:value="10">
            <text:p text:style-name="P147">10</text:p>
          </table:table-cell>
          <table:table-cell table:style-name="Tabla7.B3" office:value-type="float" office:value="5">
            <text:p text:style-name="P147">5</text:p>
          </table:table-cell>
          <table:table-cell table:style-name="Tabla7.B3" office:value-type="float" office:value="2">
            <text:p text:style-name="P147">2</text:p>
          </table:table-cell>
          <table:table-cell table:style-name="Tabla7.F3" office:value-type="float" office:value="2">
            <text:p text:style-name="P149">2</text:p>
          </table:table-cell>
        </table:table-row>
        <table:table-row table:style-name="Tabla7.1">
          <table:table-cell table:style-name="Tabla7.A2" office:value-type="string">
            <text:p text:style-name="P148">REYES MARRERO ALAMO </text:p>
          </table:table-cell>
          <table:table-cell table:style-name="Tabla7.B3" office:value-type="float" office:value="60">
            <text:p text:style-name="P147">60</text:p>
          </table:table-cell>
          <table:table-cell table:style-name="Tabla7.B3" office:value-type="float" office:value="42">
            <text:p text:style-name="P147">42</text:p>
          </table:table-cell>
          <table:table-cell table:style-name="Tabla7.B3" office:value-type="float" office:value="5">
            <text:p text:style-name="P147">5</text:p>
          </table:table-cell>
          <table:table-cell table:style-name="Tabla7.B3" office:value-type="float" office:value="5">
            <text:p text:style-name="P147">5</text:p>
          </table:table-cell>
          <table:table-cell table:style-name="Tabla7.F3" office:value-type="float" office:value="8">
            <text:p text:style-name="P149">8</text:p>
          </table:table-cell>
        </table:table-row>
        <text:soft-page-break/>
        <table:table-row table:style-name="Tabla7.1">
          <table:table-cell table:style-name="Tabla7.A2" office:value-type="string">
            <text:p text:style-name="P148">RITA HARRISON VALERON </text:p>
          </table:table-cell>
          <table:table-cell table:style-name="Tabla7.B3" office:value-type="float" office:value="25">
            <text:p text:style-name="P147">25</text:p>
          </table:table-cell>
          <table:table-cell table:style-name="Tabla7.B3" office:value-type="float" office:value="2">
            <text:p text:style-name="P147">2</text:p>
          </table:table-cell>
          <table:table-cell table:style-name="Tabla7.B3" office:value-type="float" office:value="5">
            <text:p text:style-name="P147">5</text:p>
          </table:table-cell>
          <table:table-cell table:style-name="Tabla7.B3" office:value-type="float" office:value="1">
            <text:p text:style-name="P147">1</text:p>
          </table:table-cell>
          <table:table-cell table:style-name="Tabla7.F3" office:value-type="float" office:value="1">
            <text:p text:style-name="P149">1</text:p>
          </table:table-cell>
        </table:table-row>
        <table:table-row table:style-name="Tabla7.1">
          <table:table-cell table:style-name="Tabla7.A2" office:value-type="string">
            <text:p text:style-name="P148">ROSENDO M. QUESADA LEON </text:p>
          </table:table-cell>
          <table:table-cell table:style-name="Tabla7.B3" office:value-type="float" office:value="5">
            <text:p text:style-name="P147">5</text:p>
          </table:table-cell>
          <table:table-cell table:style-name="Tabla7.B3" office:value-type="float" office:value="5">
            <text:p text:style-name="P147">5</text:p>
          </table:table-cell>
          <table:table-cell table:style-name="Tabla7.B3" office:value-type="float" office:value="1">
            <text:p text:style-name="P147">1</text:p>
          </table:table-cell>
          <table:table-cell table:style-name="Tabla7.B3" office:value-type="float" office:value="1">
            <text:p text:style-name="P147">1</text:p>
          </table:table-cell>
          <table:table-cell table:style-name="Tabla7.F3" office:value-type="float" office:value="1">
            <text:p text:style-name="P149">1</text:p>
          </table:table-cell>
        </table:table-row>
        <table:table-row table:style-name="Tabla7.1">
          <table:table-cell table:style-name="Tabla7.A2" office:value-type="string">
            <text:p text:style-name="P148">SALVADOR LOPEZ SEGURA </text:p>
          </table:table-cell>
          <table:table-cell table:style-name="Tabla7.B3" office:value-type="float" office:value="30">
            <text:p text:style-name="P147">30</text:p>
          </table:table-cell>
          <table:table-cell table:style-name="Tabla7.B3" office:value-type="float" office:value="27">
            <text:p text:style-name="P147">27</text:p>
          </table:table-cell>
          <table:table-cell table:style-name="Tabla7.B3" office:value-type="float" office:value="5">
            <text:p text:style-name="P147">5</text:p>
          </table:table-cell>
          <table:table-cell table:style-name="Tabla7.B3" office:value-type="float" office:value="5">
            <text:p text:style-name="P147">5</text:p>
          </table:table-cell>
          <table:table-cell table:style-name="Tabla7.F3" office:value-type="float" office:value="5">
            <text:p text:style-name="P149">5</text:p>
          </table:table-cell>
        </table:table-row>
        <table:table-row table:style-name="Tabla7.1">
          <table:table-cell table:style-name="Tabla7.A2" office:value-type="string">
            <text:p text:style-name="P148">SANTIAGO HERNANDEZ HERDEZ. </text:p>
          </table:table-cell>
          <table:table-cell table:style-name="Tabla7.B3" office:value-type="float" office:value="0">
            <text:p text:style-name="P147">0</text:p>
          </table:table-cell>
          <table:table-cell table:style-name="Tabla7.B3" office:value-type="float" office:value="63">
            <text:p text:style-name="P147">63</text:p>
          </table:table-cell>
          <table:table-cell table:style-name="Tabla7.B3" office:value-type="float" office:value="0">
            <text:p text:style-name="P147">0</text:p>
          </table:table-cell>
          <table:table-cell table:style-name="Tabla7.B3" office:value-type="float" office:value="5">
            <text:p text:style-name="P147">5</text:p>
          </table:table-cell>
          <table:table-cell table:style-name="Tabla7.F3" office:value-type="float" office:value="10">
            <text:p text:style-name="P149">10</text:p>
          </table:table-cell>
        </table:table-row>
        <table:table-row table:style-name="Tabla7.1">
          <table:table-cell table:style-name="Tabla7.A2" office:value-type="string">
            <text:p text:style-name="P148">SANTIAGO HERNANDEZ LOPEZ </text:p>
          </table:table-cell>
          <table:table-cell table:style-name="Tabla7.B3" office:value-type="float" office:value="37">
            <text:p text:style-name="P147">37</text:p>
          </table:table-cell>
          <table:table-cell table:style-name="Tabla7.B3" office:value-type="float" office:value="20">
            <text:p text:style-name="P147">20</text:p>
          </table:table-cell>
          <table:table-cell table:style-name="Tabla7.B3" office:value-type="float" office:value="5">
            <text:p text:style-name="P147">5</text:p>
          </table:table-cell>
          <table:table-cell table:style-name="Tabla7.B3" office:value-type="float" office:value="4">
            <text:p text:style-name="P147">4</text:p>
          </table:table-cell>
          <table:table-cell table:style-name="Tabla7.F3" office:value-type="float" office:value="4">
            <text:p text:style-name="P149">4</text:p>
          </table:table-cell>
        </table:table-row>
        <table:table-row table:style-name="Tabla7.1">
          <table:table-cell table:style-name="Tabla7.A2" office:value-type="string">
            <text:p text:style-name="P148">SANTIAGO RAMOS BETANCOR </text:p>
          </table:table-cell>
          <table:table-cell table:style-name="Tabla7.B3" office:value-type="float" office:value="10">
            <text:p text:style-name="P147">10</text:p>
          </table:table-cell>
          <table:table-cell table:style-name="Tabla7.B3" office:value-type="float" office:value="18">
            <text:p text:style-name="P147">18</text:p>
          </table:table-cell>
          <table:table-cell table:style-name="Tabla7.B3" office:value-type="float" office:value="2">
            <text:p text:style-name="P147">2</text:p>
          </table:table-cell>
          <table:table-cell table:style-name="Tabla7.B3" office:value-type="float" office:value="4">
            <text:p text:style-name="P147">4</text:p>
          </table:table-cell>
          <table:table-cell table:style-name="Tabla7.F3" office:value-type="float" office:value="4">
            <text:p text:style-name="P149">4</text:p>
          </table:table-cell>
        </table:table-row>
        <table:table-row table:style-name="Tabla7.1">
          <table:table-cell table:style-name="Tabla7.A2" office:value-type="string">
            <text:p text:style-name="P148">SARA EUG. SOCORRO JIMENEZ </text:p>
          </table:table-cell>
          <table:table-cell table:style-name="Tabla7.B3" office:value-type="float" office:value="15">
            <text:p text:style-name="P147">15</text:p>
          </table:table-cell>
          <table:table-cell table:style-name="Tabla7.B3" office:value-type="float" office:value="0">
            <text:p text:style-name="P147">0</text:p>
          </table:table-cell>
          <table:table-cell table:style-name="Tabla7.B3" office:value-type="float" office:value="3">
            <text:p text:style-name="P147">3</text:p>
          </table:table-cell>
          <table:table-cell table:style-name="Tabla7.B3" office:value-type="float" office:value="0">
            <text:p text:style-name="P147">0</text:p>
          </table:table-cell>
          <table:table-cell table:style-name="Tabla7.F3" office:value-type="float" office:value="0">
            <text:p text:style-name="P149">0</text:p>
          </table:table-cell>
        </table:table-row>
        <table:table-row table:style-name="Tabla7.1">
          <table:table-cell table:style-name="Tabla7.A2" office:value-type="string">
            <text:p text:style-name="P148">TEODORA SUAREZ LOPEZ </text:p>
          </table:table-cell>
          <table:table-cell table:style-name="Tabla7.B3" office:value-type="float" office:value="23">
            <text:p text:style-name="P147">23</text:p>
          </table:table-cell>
          <table:table-cell table:style-name="Tabla7.B3" office:value-type="float" office:value="20">
            <text:p text:style-name="P147">20</text:p>
          </table:table-cell>
          <table:table-cell table:style-name="Tabla7.B3" office:value-type="float" office:value="5">
            <text:p text:style-name="P147">5</text:p>
          </table:table-cell>
          <table:table-cell table:style-name="Tabla7.B3" office:value-type="float" office:value="4">
            <text:p text:style-name="P147">4</text:p>
          </table:table-cell>
          <table:table-cell table:style-name="Tabla7.F3" office:value-type="float" office:value="4">
            <text:p text:style-name="P149">4</text:p>
          </table:table-cell>
        </table:table-row>
        <table:table-row table:style-name="Tabla7.1">
          <table:table-cell table:style-name="Tabla7.A2" office:value-type="string">
            <text:p text:style-name="P148">TEODORO M. HERDEZ. HERDEZ. </text:p>
          </table:table-cell>
          <table:table-cell table:style-name="Tabla7.B3" office:value-type="float" office:value="90">
            <text:p text:style-name="P147">90</text:p>
          </table:table-cell>
          <table:table-cell table:style-name="Tabla7.B3" office:value-type="float" office:value="30">
            <text:p text:style-name="P147">30</text:p>
          </table:table-cell>
          <table:table-cell table:style-name="Tabla7.B3" office:value-type="float" office:value="5">
            <text:p text:style-name="P147">5</text:p>
          </table:table-cell>
          <table:table-cell table:style-name="Tabla7.B3" office:value-type="float" office:value="5">
            <text:p text:style-name="P147">5</text:p>
          </table:table-cell>
          <table:table-cell table:style-name="Tabla7.F3" office:value-type="float" office:value="6">
            <text:p text:style-name="P149">6</text:p>
          </table:table-cell>
        </table:table-row>
        <table:table-row table:style-name="Tabla7.1">
          <table:table-cell table:style-name="Tabla7.A2" office:value-type="string">
            <text:p text:style-name="P148">URBANO SANCHEZ NAVARRO </text:p>
          </table:table-cell>
          <table:table-cell table:style-name="Tabla7.B3" office:value-type="float" office:value="20">
            <text:p text:style-name="P147">20</text:p>
          </table:table-cell>
          <table:table-cell table:style-name="Tabla7.B3" office:value-type="float" office:value="0">
            <text:p text:style-name="P147">0</text:p>
          </table:table-cell>
          <table:table-cell table:style-name="Tabla7.B3" office:value-type="float" office:value="4">
            <text:p text:style-name="P147">4</text:p>
          </table:table-cell>
          <table:table-cell table:style-name="Tabla7.B3" office:value-type="float" office:value="0">
            <text:p text:style-name="P147">0</text:p>
          </table:table-cell>
          <table:table-cell table:style-name="Tabla7.F3" office:value-type="float" office:value="0">
            <text:p text:style-name="P149">0</text:p>
          </table:table-cell>
        </table:table-row>
        <table:table-row table:style-name="Tabla7.1">
          <table:table-cell table:style-name="Tabla7.A2" office:value-type="string">
            <text:p text:style-name="P148">VICENTE LEON MORENO </text:p>
          </table:table-cell>
          <table:table-cell table:style-name="Tabla7.B3" office:value-type="float" office:value="23">
            <text:p text:style-name="P147">23</text:p>
          </table:table-cell>
          <table:table-cell table:style-name="Tabla7.B3" office:value-type="float" office:value="10">
            <text:p text:style-name="P147">10</text:p>
          </table:table-cell>
          <table:table-cell table:style-name="Tabla7.B3" office:value-type="float" office:value="4">
            <text:p text:style-name="P147">4</text:p>
          </table:table-cell>
          <table:table-cell table:style-name="Tabla7.B3" office:value-type="float" office:value="2">
            <text:p text:style-name="P147">2</text:p>
          </table:table-cell>
          <table:table-cell table:style-name="Tabla7.F3" office:value-type="float" office:value="2">
            <text:p text:style-name="P149">2</text:p>
          </table:table-cell>
        </table:table-row>
        <table:table-row table:style-name="Tabla7.1">
          <table:table-cell table:style-name="Tabla7.A2" office:value-type="string">
            <text:p text:style-name="P148">ZOILO J. SAAVEDRA SUAREZ </text:p>
          </table:table-cell>
          <table:table-cell table:style-name="Tabla7.B3" office:value-type="float" office:value="50">
            <text:p text:style-name="P147">50</text:p>
          </table:table-cell>
          <table:table-cell table:style-name="Tabla7.B3" office:value-type="float" office:value="18">
            <text:p text:style-name="P147">18</text:p>
          </table:table-cell>
          <table:table-cell table:style-name="Tabla7.B3" office:value-type="float" office:value="5">
            <text:p text:style-name="P147">5</text:p>
          </table:table-cell>
          <table:table-cell table:style-name="Tabla7.B3" office:value-type="float" office:value="4">
            <text:p text:style-name="P147">4</text:p>
          </table:table-cell>
          <table:table-cell table:style-name="Tabla7.F3" office:value-type="float" office:value="4">
            <text:p text:style-name="P149">4</text:p>
          </table:table-cell>
        </table:table-row>
      </table:table>
      <text:p text:style-name="P95"/>
      <text:p text:style-name="P87"><text:span text:style-name="T125">Visto</text:span><text:span text:style-name="T124"> los informes emitidos por el departamento de tesorería que señala que cumplen con los requisitos exigidos en la base Tercera de la presente campaña los siguientes solicitantes:</text:span> </text:p>
      <text:p text:style-name="P87"/>
      <table:table table:name="Tabla8" table:style-name="Tabla8">
        <table:table-column table:style-name="Tabla8.A"/>
        <table:table-column table:style-name="Tabla8.B"/>
        <table:table-column table:style-name="Tabla8.C"/>
        <table:table-column table:style-name="Tabla8.D" table:number-columns-repeated="2"/>
        <table:table-column table:style-name="Tabla8.B"/>
        <table:table-row table:style-name="Tabla8.1">
          <table:table-cell table:style-name="Tabla8.A1" table:number-columns-spanned="6" office:value-type="string">
            <text:p text:style-name="P147"><text:span text:style-name="T5">REPARTO CAMPAÑA PRAYS 2023</text:span> </text:p>
          </table:table-cell>
          <table:covered-table-cell/>
          <table:covered-table-cell/>
          <table:covered-table-cell/>
          <table:covered-table-cell/>
          <table:covered-table-cell/>
        </table:table-row>
        <table:table-row table:style-name="Tabla8.1">
          <table:table-cell table:style-name="Tabla8.A2" office:value-type="string">
            <text:p text:style-name="P147"><text:span text:style-name="T5">NOMBRE</text:span> </text:p>
          </table:table-cell>
          <table:table-cell table:style-name="Tabla8.A2" office:value-type="string">
            <text:p text:style-name="P147"><text:span text:style-name="T5">CITRICOS</text:span> </text:p>
          </table:table-cell>
          <table:table-cell table:style-name="Tabla8.A2" office:value-type="string">
            <text:p text:style-name="P147"><text:span text:style-name="T5">OLIVOS</text:span> </text:p>
          </table:table-cell>
          <table:table-cell table:style-name="Tabla8.A2" office:value-type="string">
            <text:p text:style-name="P147"><text:span text:style-name="T5">TRAM.CITRI</text:span> </text:p>
          </table:table-cell>
          <table:table-cell table:style-name="Tabla8.A2" office:value-type="string">
            <text:p text:style-name="P147"><text:span text:style-name="T5">TRAM.OLIV</text:span> </text:p>
          </table:table-cell>
          <table:table-cell table:style-name="Tabla8.F2" office:value-type="string">
            <text:p text:style-name="P147">1 / 5 arboles </text:p>
          </table:table-cell>
        </table:table-row>
        <text:soft-page-break/>
        <table:table-row table:style-name="Tabla8.1">
          <table:table-cell table:style-name="Tabla8.A2" office:value-type="string">
            <text:p text:style-name="P148">ALEJANDRO MARTIN SOSA </text:p>
          </table:table-cell>
          <table:table-cell table:style-name="Tabla8.B3" office:value-type="float" office:value="100">
            <text:p text:style-name="P147">100</text:p>
          </table:table-cell>
          <table:table-cell table:style-name="Tabla8.B3" office:value-type="float" office:value="20">
            <text:p text:style-name="P147">20</text:p>
          </table:table-cell>
          <table:table-cell table:style-name="Tabla8.B3" office:value-type="float" office:value="5">
            <text:p text:style-name="P147">5</text:p>
          </table:table-cell>
          <table:table-cell table:style-name="Tabla8.B3" office:value-type="float" office:value="4">
            <text:p text:style-name="P147">4</text:p>
          </table:table-cell>
          <table:table-cell table:style-name="Tabla8.F3" office:value-type="float" office:value="4">
            <text:p text:style-name="P149">4</text:p>
          </table:table-cell>
        </table:table-row>
        <table:table-row table:style-name="Tabla8.1">
          <table:table-cell table:style-name="Tabla8.A2" office:value-type="string">
            <text:p text:style-name="P148">ALEJANDRO MEJIAS LOPEZ </text:p>
          </table:table-cell>
          <table:table-cell table:style-name="Tabla8.B3" office:value-type="float" office:value="16">
            <text:p text:style-name="P147">16</text:p>
          </table:table-cell>
          <table:table-cell table:style-name="Tabla8.B3" office:value-type="float" office:value="8">
            <text:p text:style-name="P147">8</text:p>
          </table:table-cell>
          <table:table-cell table:style-name="Tabla8.B3" office:value-type="float" office:value="3">
            <text:p text:style-name="P147">3</text:p>
          </table:table-cell>
          <table:table-cell table:style-name="Tabla8.B3" office:value-type="float" office:value="2">
            <text:p text:style-name="P147">2</text:p>
          </table:table-cell>
          <table:table-cell table:style-name="Tabla8.F3" office:value-type="float" office:value="2">
            <text:p text:style-name="P149">2</text:p>
          </table:table-cell>
        </table:table-row>
        <table:table-row table:style-name="Tabla8.1">
          <table:table-cell table:style-name="Tabla8.A2" office:value-type="string">
            <text:p text:style-name="P148">ANGELA HERNANDEZ LUJAN </text:p>
          </table:table-cell>
          <table:table-cell table:style-name="Tabla8.B3" office:value-type="float" office:value="25">
            <text:p text:style-name="P147">25</text:p>
          </table:table-cell>
          <table:table-cell table:style-name="Tabla8.B3" office:value-type="float" office:value="5">
            <text:p text:style-name="P147">5</text:p>
          </table:table-cell>
          <table:table-cell table:style-name="Tabla8.B3" office:value-type="float" office:value="5">
            <text:p text:style-name="P147">5</text:p>
          </table:table-cell>
          <table:table-cell table:style-name="Tabla8.B3" office:value-type="float" office:value="1">
            <text:p text:style-name="P147">1</text:p>
          </table:table-cell>
          <table:table-cell table:style-name="Tabla8.F3" office:value-type="float" office:value="5">
            <text:p text:style-name="P149">5</text:p>
          </table:table-cell>
        </table:table-row>
        <table:table-row table:style-name="Tabla8.1">
          <table:table-cell table:style-name="Tabla8.A2" office:value-type="string">
            <text:p text:style-name="P148">ANTONIO ALAMO HERNANDEZ </text:p>
          </table:table-cell>
          <table:table-cell table:style-name="Tabla8.B3" office:value-type="float" office:value="28">
            <text:p text:style-name="P147">28</text:p>
          </table:table-cell>
          <table:table-cell table:style-name="Tabla8.B3" office:value-type="float" office:value="20">
            <text:p text:style-name="P147">20</text:p>
          </table:table-cell>
          <table:table-cell table:style-name="Tabla8.B3" office:value-type="float" office:value="5">
            <text:p text:style-name="P147">5</text:p>
          </table:table-cell>
          <table:table-cell table:style-name="Tabla8.B3" office:value-type="float" office:value="4">
            <text:p text:style-name="P147">4</text:p>
          </table:table-cell>
          <table:table-cell table:style-name="Tabla8.F3" office:value-type="float" office:value="4">
            <text:p text:style-name="P149">4</text:p>
          </table:table-cell>
        </table:table-row>
        <table:table-row table:style-name="Tabla8.1">
          <table:table-cell table:style-name="Tabla8.A2" office:value-type="string">
            <text:p text:style-name="P148">ANTONIO J. JORGE GONZALEZ </text:p>
          </table:table-cell>
          <table:table-cell table:style-name="Tabla8.B3" office:value-type="float" office:value="75">
            <text:p text:style-name="P147">75</text:p>
          </table:table-cell>
          <table:table-cell table:style-name="Tabla8.B3" office:value-type="float" office:value="11">
            <text:p text:style-name="P147">11</text:p>
          </table:table-cell>
          <table:table-cell table:style-name="Tabla8.B3" office:value-type="float" office:value="5">
            <text:p text:style-name="P147">5</text:p>
          </table:table-cell>
          <table:table-cell table:style-name="Tabla8.B3" office:value-type="float" office:value="3">
            <text:p text:style-name="P147">3</text:p>
          </table:table-cell>
          <table:table-cell table:style-name="Tabla8.F3" office:value-type="float" office:value="3">
            <text:p text:style-name="P149">3</text:p>
          </table:table-cell>
        </table:table-row>
        <table:table-row table:style-name="Tabla8.1">
          <table:table-cell table:style-name="Tabla8.A2" office:value-type="string">
            <text:p text:style-name="P148">ANTONIO M. ALAMO SUAREZ </text:p>
          </table:table-cell>
          <table:table-cell table:style-name="Tabla8.B3" office:value-type="float" office:value="15">
            <text:p text:style-name="P147">15</text:p>
          </table:table-cell>
          <table:table-cell table:style-name="Tabla8.B3" office:value-type="float" office:value="15">
            <text:p text:style-name="P147">15</text:p>
          </table:table-cell>
          <table:table-cell table:style-name="Tabla8.B3" office:value-type="float" office:value="3">
            <text:p text:style-name="P147">3</text:p>
          </table:table-cell>
          <table:table-cell table:style-name="Tabla8.B3" office:value-type="float" office:value="3">
            <text:p text:style-name="P147">3</text:p>
          </table:table-cell>
          <table:table-cell table:style-name="Tabla8.F3" office:value-type="float" office:value="3">
            <text:p text:style-name="P149">3</text:p>
          </table:table-cell>
        </table:table-row>
        <table:table-row table:style-name="Tabla8.1">
          <table:table-cell table:style-name="Tabla8.A2" office:value-type="string">
            <text:p text:style-name="P148">ANTONIO NAVARRO HERNANDEZ </text:p>
          </table:table-cell>
          <table:table-cell table:style-name="Tabla8.B3" office:value-type="float" office:value="100">
            <text:p text:style-name="P147">100</text:p>
          </table:table-cell>
          <table:table-cell table:style-name="Tabla8.B3" office:value-type="float" office:value="0">
            <text:p text:style-name="P147">0</text:p>
          </table:table-cell>
          <table:table-cell table:style-name="Tabla8.B3" office:value-type="float" office:value="5">
            <text:p text:style-name="P147">5</text:p>
          </table:table-cell>
          <table:table-cell table:style-name="Tabla8.B3" office:value-type="float" office:value="0">
            <text:p text:style-name="P147">0</text:p>
          </table:table-cell>
          <table:table-cell table:style-name="Tabla8.F3" office:value-type="float" office:value="0">
            <text:p text:style-name="P149">0</text:p>
          </table:table-cell>
        </table:table-row>
        <table:table-row table:style-name="Tabla8.1">
          <table:table-cell table:style-name="Tabla8.A2" office:value-type="string">
            <text:p text:style-name="P148">ANTONIO R. GARCIA HERNANDEZ </text:p>
          </table:table-cell>
          <table:table-cell table:style-name="Tabla8.B3" office:value-type="float" office:value="15">
            <text:p text:style-name="P147">15</text:p>
          </table:table-cell>
          <table:table-cell table:style-name="Tabla8.B3" office:value-type="float" office:value="0">
            <text:p text:style-name="P147">0</text:p>
          </table:table-cell>
          <table:table-cell table:style-name="Tabla8.B3" office:value-type="float" office:value="3">
            <text:p text:style-name="P147">3</text:p>
          </table:table-cell>
          <table:table-cell table:style-name="Tabla8.B3" office:value-type="float" office:value="0">
            <text:p text:style-name="P147">0</text:p>
          </table:table-cell>
          <table:table-cell table:style-name="Tabla8.F3" office:value-type="float" office:value="0">
            <text:p text:style-name="P149">0</text:p>
          </table:table-cell>
        </table:table-row>
        <table:table-row table:style-name="Tabla8.1">
          <table:table-cell table:style-name="Tabla8.A2" office:value-type="string">
            <text:p text:style-name="P148">ANTONIO RAVELO SANCHEZ </text:p>
          </table:table-cell>
          <table:table-cell table:style-name="Tabla8.B3" office:value-type="float" office:value="16">
            <text:p text:style-name="P147">16</text:p>
          </table:table-cell>
          <table:table-cell table:style-name="Tabla8.B3" office:value-type="float" office:value="1">
            <text:p text:style-name="P147">1</text:p>
          </table:table-cell>
          <table:table-cell table:style-name="Tabla8.B3" office:value-type="float" office:value="3">
            <text:p text:style-name="P147">3</text:p>
          </table:table-cell>
          <table:table-cell table:style-name="Tabla8.B3" office:value-type="float" office:value="1">
            <text:p text:style-name="P147">1</text:p>
          </table:table-cell>
          <table:table-cell table:style-name="Tabla8.F3" office:value-type="float" office:value="1">
            <text:p text:style-name="P149">1</text:p>
          </table:table-cell>
        </table:table-row>
        <table:table-row table:style-name="Tabla8.1">
          <table:table-cell table:style-name="Tabla8.A2" office:value-type="string">
            <text:p text:style-name="P148">ANTONIO SUAREZ ARAÑA </text:p>
          </table:table-cell>
          <table:table-cell table:style-name="Tabla8.B3" office:value-type="float" office:value="25">
            <text:p text:style-name="P147">25</text:p>
          </table:table-cell>
          <table:table-cell table:style-name="Tabla8.B3" office:value-type="float" office:value="8">
            <text:p text:style-name="P147">8</text:p>
          </table:table-cell>
          <table:table-cell table:style-name="Tabla8.B3" office:value-type="float" office:value="5">
            <text:p text:style-name="P147">5</text:p>
          </table:table-cell>
          <table:table-cell table:style-name="Tabla8.B3" office:value-type="float" office:value="2">
            <text:p text:style-name="P147">2</text:p>
          </table:table-cell>
          <table:table-cell table:style-name="Tabla8.F3" office:value-type="float" office:value="2">
            <text:p text:style-name="P149">2</text:p>
          </table:table-cell>
        </table:table-row>
        <table:table-row table:style-name="Tabla8.1">
          <table:table-cell table:style-name="Tabla8.A2" office:value-type="string">
            <text:p text:style-name="P148">ARACELI MARTIN RODRIGUEZ </text:p>
          </table:table-cell>
          <table:table-cell table:style-name="Tabla8.B3" office:value-type="float" office:value="11">
            <text:p text:style-name="P147">11</text:p>
          </table:table-cell>
          <table:table-cell table:style-name="Tabla8.B3" office:value-type="float" office:value="3">
            <text:p text:style-name="P147">3</text:p>
          </table:table-cell>
          <table:table-cell table:style-name="Tabla8.B3" office:value-type="float" office:value="2">
            <text:p text:style-name="P147">2</text:p>
          </table:table-cell>
          <table:table-cell table:style-name="Tabla8.B3" office:value-type="float" office:value="1">
            <text:p text:style-name="P147">1</text:p>
          </table:table-cell>
          <table:table-cell table:style-name="Tabla8.F3" office:value-type="float" office:value="1">
            <text:p text:style-name="P149">1</text:p>
          </table:table-cell>
        </table:table-row>
        <table:table-row table:style-name="Tabla8.1">
          <table:table-cell table:style-name="Tabla8.A2" office:value-type="string">
            <text:p text:style-name="P148">AYOSE L. MORENO AFONSO </text:p>
          </table:table-cell>
          <table:table-cell table:style-name="Tabla8.B3" office:value-type="float" office:value="60">
            <text:p text:style-name="P147">60</text:p>
          </table:table-cell>
          <table:table-cell table:style-name="Tabla8.B3" office:value-type="float" office:value="10">
            <text:p text:style-name="P147">10</text:p>
          </table:table-cell>
          <table:table-cell table:style-name="Tabla8.B3" office:value-type="float" office:value="5">
            <text:p text:style-name="P147">5</text:p>
          </table:table-cell>
          <table:table-cell table:style-name="Tabla8.B3" office:value-type="float" office:value="2">
            <text:p text:style-name="P147">2</text:p>
          </table:table-cell>
          <table:table-cell table:style-name="Tabla8.F3" office:value-type="float" office:value="2">
            <text:p text:style-name="P149">2</text:p>
          </table:table-cell>
        </table:table-row>
        <table:table-row table:style-name="Tabla8.1">
          <table:table-cell table:style-name="Tabla8.A2" office:value-type="string">
            <text:p text:style-name="P148">BARTOLOME GONZALEZ LEON </text:p>
          </table:table-cell>
          <table:table-cell table:style-name="Tabla8.B3" office:value-type="float" office:value="95">
            <text:p text:style-name="P147">95</text:p>
          </table:table-cell>
          <table:table-cell table:style-name="Tabla8.B3" office:value-type="float" office:value="54">
            <text:p text:style-name="P147">54</text:p>
          </table:table-cell>
          <table:table-cell table:style-name="Tabla8.B3" office:value-type="float" office:value="5">
            <text:p text:style-name="P147">5</text:p>
          </table:table-cell>
          <table:table-cell table:style-name="Tabla8.B3" office:value-type="float" office:value="5">
            <text:p text:style-name="P147">5</text:p>
          </table:table-cell>
          <table:table-cell table:style-name="Tabla8.F3" office:value-type="float" office:value="10">
            <text:p text:style-name="P149">10</text:p>
          </table:table-cell>
        </table:table-row>
        <table:table-row table:style-name="Tabla8.1">
          <table:table-cell table:style-name="Tabla8.A2" office:value-type="string">
            <text:p text:style-name="P148">BENIGNO MARRERO PEREZ </text:p>
          </table:table-cell>
          <table:table-cell table:style-name="Tabla8.B3" office:value-type="float" office:value="35">
            <text:p text:style-name="P147">35</text:p>
          </table:table-cell>
          <table:table-cell table:style-name="Tabla8.B3" office:value-type="float" office:value="0">
            <text:p text:style-name="P147">0</text:p>
          </table:table-cell>
          <table:table-cell table:style-name="Tabla8.B3" office:value-type="float" office:value="5">
            <text:p text:style-name="P147">5</text:p>
          </table:table-cell>
          <table:table-cell table:style-name="Tabla8.B3" office:value-type="float" office:value="0">
            <text:p text:style-name="P147">0</text:p>
          </table:table-cell>
          <table:table-cell table:style-name="Tabla8.F3" office:value-type="float" office:value="0">
            <text:p text:style-name="P149">0</text:p>
          </table:table-cell>
        </table:table-row>
        <table:table-row table:style-name="Tabla8.1">
          <table:table-cell table:style-name="Tabla8.A2" office:value-type="string">
            <text:p text:style-name="P148">BIK YIN OEN </text:p>
          </table:table-cell>
          <table:table-cell table:style-name="Tabla8.B3" office:value-type="float" office:value="30">
            <text:p text:style-name="P147">30</text:p>
          </table:table-cell>
          <table:table-cell table:style-name="Tabla8.B3" office:value-type="float" office:value="3">
            <text:p text:style-name="P147">3</text:p>
          </table:table-cell>
          <table:table-cell table:style-name="Tabla8.B3" office:value-type="float" office:value="5">
            <text:p text:style-name="P147">5</text:p>
          </table:table-cell>
          <table:table-cell table:style-name="Tabla8.B3" office:value-type="float" office:value="1">
            <text:p text:style-name="P147">1</text:p>
          </table:table-cell>
          <table:table-cell table:style-name="Tabla8.F3" office:value-type="float" office:value="1">
            <text:p text:style-name="P149">1</text:p>
          </table:table-cell>
        </table:table-row>
        <table:table-row table:style-name="Tabla8.1">
          <table:table-cell table:style-name="Tabla8.A2" office:value-type="string">
            <text:p text:style-name="P148">BONIFACIO HERNANDEZ GUERRA </text:p>
          </table:table-cell>
          <table:table-cell table:style-name="Tabla8.B3" office:value-type="float" office:value="5">
            <text:p text:style-name="P147">5</text:p>
          </table:table-cell>
          <table:table-cell table:style-name="Tabla8.B3" office:value-type="float" office:value="25">
            <text:p text:style-name="P147">25</text:p>
          </table:table-cell>
          <table:table-cell table:style-name="Tabla8.B3" office:value-type="float" office:value="1">
            <text:p text:style-name="P147">1</text:p>
          </table:table-cell>
          <table:table-cell table:style-name="Tabla8.B3" office:value-type="float" office:value="5">
            <text:p text:style-name="P147">5</text:p>
          </table:table-cell>
          <table:table-cell table:style-name="Tabla8.F3" office:value-type="float" office:value="5">
            <text:p text:style-name="P149">5</text:p>
          </table:table-cell>
        </table:table-row>
        <table:table-row table:style-name="Tabla8.1">
          <table:table-cell table:style-name="Tabla8.A2" office:value-type="string">
            <text:p text:style-name="P148">CALIXTO RAMIREZ GARCIA </text:p>
          </table:table-cell>
          <table:table-cell table:style-name="Tabla8.B3" office:value-type="float" office:value="40">
            <text:p text:style-name="P147">40</text:p>
          </table:table-cell>
          <table:table-cell table:style-name="Tabla8.B3" office:value-type="float" office:value="230">
            <text:p text:style-name="P147">230</text:p>
          </table:table-cell>
          <table:table-cell table:style-name="Tabla8.B3" office:value-type="float" office:value="5">
            <text:p text:style-name="P147">5</text:p>
          </table:table-cell>
          <table:table-cell table:style-name="Tabla8.B3" office:value-type="float" office:value="5">
            <text:p text:style-name="P147">5</text:p>
          </table:table-cell>
          <table:table-cell table:style-name="Tabla8.F3" office:value-type="float" office:value="10">
            <text:p text:style-name="P149">10</text:p>
          </table:table-cell>
        </table:table-row>
        <table:table-row table:style-name="Tabla8.1">
          <table:table-cell table:style-name="Tabla8.A2" office:value-type="string">
            <text:p text:style-name="P148">DAVID M. ARAÑA LEON </text:p>
          </table:table-cell>
          <table:table-cell table:style-name="Tabla8.B3" office:value-type="float" office:value="17">
            <text:p text:style-name="P147">17</text:p>
          </table:table-cell>
          <table:table-cell table:style-name="Tabla8.B3" office:value-type="float" office:value="10">
            <text:p text:style-name="P147">10</text:p>
          </table:table-cell>
          <table:table-cell table:style-name="Tabla8.B3" office:value-type="float" office:value="3">
            <text:p text:style-name="P147">3</text:p>
          </table:table-cell>
          <table:table-cell table:style-name="Tabla8.B3" office:value-type="float" office:value="2">
            <text:p text:style-name="P147">2</text:p>
          </table:table-cell>
          <table:table-cell table:style-name="Tabla8.F3" office:value-type="float" office:value="2">
            <text:p text:style-name="P149">2</text:p>
          </table:table-cell>
        </table:table-row>
        <text:soft-page-break/>
        <table:table-row table:style-name="Tabla8.1">
          <table:table-cell table:style-name="Tabla8.A2" office:value-type="string">
            <text:p text:style-name="P148">DANIEL VEGA BRINKEN </text:p>
          </table:table-cell>
          <table:table-cell table:style-name="Tabla8.B3" office:value-type="float" office:value="20">
            <text:p text:style-name="P147">20</text:p>
          </table:table-cell>
          <table:table-cell table:style-name="Tabla8.B3" office:value-type="float" office:value="2">
            <text:p text:style-name="P147">2</text:p>
          </table:table-cell>
          <table:table-cell table:style-name="Tabla8.B3" office:value-type="float" office:value="4">
            <text:p text:style-name="P147">4</text:p>
          </table:table-cell>
          <table:table-cell table:style-name="Tabla8.B3" office:value-type="float" office:value="1">
            <text:p text:style-name="P147">1</text:p>
          </table:table-cell>
          <table:table-cell table:style-name="Tabla8.F3" office:value-type="float" office:value="1">
            <text:p text:style-name="P149">1</text:p>
          </table:table-cell>
        </table:table-row>
        <table:table-row table:style-name="Tabla8.1">
          <table:table-cell table:style-name="Tabla8.A2" office:value-type="string">
            <text:p text:style-name="P148">DIEGO GONZÁLEZ MARRERO </text:p>
          </table:table-cell>
          <table:table-cell table:style-name="Tabla8.B3" office:value-type="float" office:value="40">
            <text:p text:style-name="P147">40</text:p>
          </table:table-cell>
          <table:table-cell table:style-name="Tabla8.B3" office:value-type="float" office:value="2">
            <text:p text:style-name="P147">2</text:p>
          </table:table-cell>
          <table:table-cell table:style-name="Tabla8.B3" office:value-type="float" office:value="5">
            <text:p text:style-name="P147">5</text:p>
          </table:table-cell>
          <table:table-cell table:style-name="Tabla8.B3" office:value-type="float" office:value="1">
            <text:p text:style-name="P147">1</text:p>
          </table:table-cell>
          <table:table-cell table:style-name="Tabla8.F3" office:value-type="float" office:value="1">
            <text:p text:style-name="P149">1</text:p>
          </table:table-cell>
        </table:table-row>
        <table:table-row table:style-name="Tabla8.1">
          <table:table-cell table:style-name="Tabla8.A2" office:value-type="string">
            <text:p text:style-name="P148">ELENA RAMIREZ RAMIREZ </text:p>
          </table:table-cell>
          <table:table-cell table:style-name="Tabla8.B3" office:value-type="float" office:value="10">
            <text:p text:style-name="P147">10</text:p>
          </table:table-cell>
          <table:table-cell table:style-name="Tabla8.B3" office:value-type="float" office:value="0">
            <text:p text:style-name="P147">0</text:p>
          </table:table-cell>
          <table:table-cell table:style-name="Tabla8.B3" office:value-type="float" office:value="2">
            <text:p text:style-name="P147">2</text:p>
          </table:table-cell>
          <table:table-cell table:style-name="Tabla8.B3" office:value-type="float" office:value="0">
            <text:p text:style-name="P147">0</text:p>
          </table:table-cell>
          <table:table-cell table:style-name="Tabla8.F3" office:value-type="float" office:value="0">
            <text:p text:style-name="P149">0</text:p>
          </table:table-cell>
        </table:table-row>
        <table:table-row table:style-name="Tabla8.1">
          <table:table-cell table:style-name="Tabla8.A2" office:value-type="string">
            <text:p text:style-name="P148">EMILIO AFONSO RODRIGUEZ </text:p>
          </table:table-cell>
          <table:table-cell table:style-name="Tabla8.B3" office:value-type="float" office:value="125">
            <text:p text:style-name="P147">125</text:p>
          </table:table-cell>
          <table:table-cell table:style-name="Tabla8.B3" office:value-type="float" office:value="8">
            <text:p text:style-name="P147">8</text:p>
          </table:table-cell>
          <table:table-cell table:style-name="Tabla8.B3" office:value-type="float" office:value="5">
            <text:p text:style-name="P147">5</text:p>
          </table:table-cell>
          <table:table-cell table:style-name="Tabla8.B3" office:value-type="float" office:value="2">
            <text:p text:style-name="P147">2</text:p>
          </table:table-cell>
          <table:table-cell table:style-name="Tabla8.F3" office:value-type="float" office:value="2">
            <text:p text:style-name="P149">2</text:p>
          </table:table-cell>
        </table:table-row>
        <table:table-row table:style-name="Tabla8.1">
          <table:table-cell table:style-name="Tabla8.A2" office:value-type="string">
            <text:p text:style-name="P148">EUGENIA DIAZ SUAREZ </text:p>
          </table:table-cell>
          <table:table-cell table:style-name="Tabla8.B3" office:value-type="float" office:value="25">
            <text:p text:style-name="P147">25</text:p>
          </table:table-cell>
          <table:table-cell table:style-name="Tabla8.B3" office:value-type="float" office:value="40">
            <text:p text:style-name="P147">40</text:p>
          </table:table-cell>
          <table:table-cell table:style-name="Tabla8.B3" office:value-type="float" office:value="5">
            <text:p text:style-name="P147">5</text:p>
          </table:table-cell>
          <table:table-cell table:style-name="Tabla8.B3" office:value-type="float" office:value="5">
            <text:p text:style-name="P147">5</text:p>
          </table:table-cell>
          <table:table-cell table:style-name="Tabla8.F3" office:value-type="float" office:value="8">
            <text:p text:style-name="P149">8</text:p>
          </table:table-cell>
        </table:table-row>
        <table:table-row table:style-name="Tabla8.1">
          <table:table-cell table:style-name="Tabla8.A2" office:value-type="string">
            <text:p text:style-name="P148">EUSEBIO J. HERNANDEZ SEGURA </text:p>
          </table:table-cell>
          <table:table-cell table:style-name="Tabla8.B3" office:value-type="float" office:value="55">
            <text:p text:style-name="P147">55</text:p>
          </table:table-cell>
          <table:table-cell table:style-name="Tabla8.B3" office:value-type="float" office:value="5">
            <text:p text:style-name="P147">5</text:p>
          </table:table-cell>
          <table:table-cell table:style-name="Tabla8.B3" office:value-type="float" office:value="5">
            <text:p text:style-name="P147">5</text:p>
          </table:table-cell>
          <table:table-cell table:style-name="Tabla8.B3" office:value-type="float" office:value="1">
            <text:p text:style-name="P147">1</text:p>
          </table:table-cell>
          <table:table-cell table:style-name="Tabla8.F3" office:value-type="float" office:value="1">
            <text:p text:style-name="P149">1</text:p>
          </table:table-cell>
        </table:table-row>
        <table:table-row table:style-name="Tabla8.1">
          <table:table-cell table:style-name="Tabla8.A2" office:value-type="string">
            <text:p text:style-name="P148">FAINA DEL C, HERNANDEZ CRUZ </text:p>
          </table:table-cell>
          <table:table-cell table:style-name="Tabla8.B3" office:value-type="float" office:value="18">
            <text:p text:style-name="P147">18</text:p>
          </table:table-cell>
          <table:table-cell table:style-name="Tabla8.B3" office:value-type="float" office:value="2">
            <text:p text:style-name="P147">2</text:p>
          </table:table-cell>
          <table:table-cell table:style-name="Tabla8.B3" office:value-type="float" office:value="3">
            <text:p text:style-name="P147">3</text:p>
          </table:table-cell>
          <table:table-cell table:style-name="Tabla8.B3" office:value-type="float" office:value="1">
            <text:p text:style-name="P147">1</text:p>
          </table:table-cell>
          <table:table-cell table:style-name="Tabla8.F3" office:value-type="float" office:value="1">
            <text:p text:style-name="P149">1</text:p>
          </table:table-cell>
        </table:table-row>
        <table:table-row table:style-name="Tabla8.1">
          <table:table-cell table:style-name="Tabla8.A2" office:value-type="string">
            <text:p text:style-name="P148">FRANCISCO L. HERRERA OJEDA </text:p>
          </table:table-cell>
          <table:table-cell table:style-name="Tabla8.B3" office:value-type="float" office:value="40">
            <text:p text:style-name="P147">40</text:p>
          </table:table-cell>
          <table:table-cell table:style-name="Tabla8.B3" office:value-type="float" office:value="6">
            <text:p text:style-name="P147">6</text:p>
          </table:table-cell>
          <table:table-cell table:style-name="Tabla8.B3" office:value-type="float" office:value="5">
            <text:p text:style-name="P147">5</text:p>
          </table:table-cell>
          <table:table-cell table:style-name="Tabla8.B3" office:value-type="float" office:value="2">
            <text:p text:style-name="P147">2</text:p>
          </table:table-cell>
          <table:table-cell table:style-name="Tabla8.F3" office:value-type="float" office:value="2">
            <text:p text:style-name="P149">2</text:p>
          </table:table-cell>
        </table:table-row>
        <table:table-row table:style-name="Tabla8.1">
          <table:table-cell table:style-name="Tabla8.A2" office:value-type="string">
            <text:p text:style-name="P148">FRANCISCO QUESADA QUESADA </text:p>
          </table:table-cell>
          <table:table-cell table:style-name="Tabla8.B3" office:value-type="float" office:value="50">
            <text:p text:style-name="P147">50</text:p>
          </table:table-cell>
          <table:table-cell table:style-name="Tabla8.B3" office:value-type="float" office:value="10">
            <text:p text:style-name="P147">10</text:p>
          </table:table-cell>
          <table:table-cell table:style-name="Tabla8.B3" office:value-type="float" office:value="5">
            <text:p text:style-name="P147">5</text:p>
          </table:table-cell>
          <table:table-cell table:style-name="Tabla8.B3" office:value-type="float" office:value="2">
            <text:p text:style-name="P147">2</text:p>
          </table:table-cell>
          <table:table-cell table:style-name="Tabla8.F3" office:value-type="float" office:value="2">
            <text:p text:style-name="P149">2</text:p>
          </table:table-cell>
        </table:table-row>
        <table:table-row table:style-name="Tabla8.1">
          <table:table-cell table:style-name="Tabla8.A2" office:value-type="string">
            <text:p text:style-name="P148">FRANCISCO RAMIREZ CAZORLA </text:p>
          </table:table-cell>
          <table:table-cell table:style-name="Tabla8.B3" office:value-type="float" office:value="25">
            <text:p text:style-name="P147">25</text:p>
          </table:table-cell>
          <table:table-cell table:style-name="Tabla8.B3" office:value-type="float" office:value="0">
            <text:p text:style-name="P147">0</text:p>
          </table:table-cell>
          <table:table-cell table:style-name="Tabla8.B3" office:value-type="float" office:value="5">
            <text:p text:style-name="P147">5</text:p>
          </table:table-cell>
          <table:table-cell table:style-name="Tabla8.B3" office:value-type="float" office:value="0">
            <text:p text:style-name="P147">0</text:p>
          </table:table-cell>
          <table:table-cell table:style-name="Tabla8.F3" office:value-type="float" office:value="0">
            <text:p text:style-name="P149">0</text:p>
          </table:table-cell>
        </table:table-row>
        <table:table-row table:style-name="Tabla8.1">
          <table:table-cell table:style-name="Tabla8.A2" office:value-type="string">
            <text:p text:style-name="P148">FRANCISCO RAMIREZ SANCHEZ </text:p>
          </table:table-cell>
          <table:table-cell table:style-name="Tabla8.B3" office:value-type="float" office:value="6">
            <text:p text:style-name="P147">6</text:p>
          </table:table-cell>
          <table:table-cell table:style-name="Tabla8.B3" office:value-type="float" office:value="9">
            <text:p text:style-name="P147">9</text:p>
          </table:table-cell>
          <table:table-cell table:style-name="Tabla8.B3" office:value-type="float" office:value="1">
            <text:p text:style-name="P147">1</text:p>
          </table:table-cell>
          <table:table-cell table:style-name="Tabla8.B3" office:value-type="float" office:value="2">
            <text:p text:style-name="P147">2</text:p>
          </table:table-cell>
          <table:table-cell table:style-name="Tabla8.F3" office:value-type="float" office:value="2">
            <text:p text:style-name="P149">2</text:p>
          </table:table-cell>
        </table:table-row>
        <table:table-row table:style-name="Tabla8.1">
          <table:table-cell table:style-name="Tabla8.A2" office:value-type="string">
            <text:p text:style-name="P148">GERMAN MEJIAS ALAMO </text:p>
          </table:table-cell>
          <table:table-cell table:style-name="Tabla8.B3" office:value-type="float" office:value="5">
            <text:p text:style-name="P147">5</text:p>
          </table:table-cell>
          <table:table-cell table:style-name="Tabla8.B3" office:value-type="float" office:value="6">
            <text:p text:style-name="P147">6</text:p>
          </table:table-cell>
          <table:table-cell table:style-name="Tabla8.B3" office:value-type="float" office:value="1">
            <text:p text:style-name="P147">1</text:p>
          </table:table-cell>
          <table:table-cell table:style-name="Tabla8.B3" office:value-type="float" office:value="2">
            <text:p text:style-name="P147">2</text:p>
          </table:table-cell>
          <table:table-cell table:style-name="Tabla8.F3" office:value-type="float" office:value="2">
            <text:p text:style-name="P149">2</text:p>
          </table:table-cell>
        </table:table-row>
        <table:table-row table:style-name="Tabla8.1">
          <table:table-cell table:style-name="Tabla8.A2" office:value-type="string">
            <text:p text:style-name="P148">GUSTAVO MEJIAS ALAMO </text:p>
          </table:table-cell>
          <table:table-cell table:style-name="Tabla8.B3" office:value-type="float" office:value="10">
            <text:p text:style-name="P147">10</text:p>
          </table:table-cell>
          <table:table-cell table:style-name="Tabla8.B3" office:value-type="float" office:value="10">
            <text:p text:style-name="P147">10</text:p>
          </table:table-cell>
          <table:table-cell table:style-name="Tabla8.B3" office:value-type="float" office:value="2">
            <text:p text:style-name="P147">2</text:p>
          </table:table-cell>
          <table:table-cell table:style-name="Tabla8.B3" office:value-type="float" office:value="2">
            <text:p text:style-name="P147">2</text:p>
          </table:table-cell>
          <table:table-cell table:style-name="Tabla8.F3" office:value-type="float" office:value="2">
            <text:p text:style-name="P149">2</text:p>
          </table:table-cell>
        </table:table-row>
        <table:table-row table:style-name="Tabla8.1">
          <table:table-cell table:style-name="Tabla8.A2" office:value-type="string">
            <text:p text:style-name="P148">HORTENSIA MARRERO PEREZ </text:p>
          </table:table-cell>
          <table:table-cell table:style-name="Tabla8.B3" office:value-type="float" office:value="50">
            <text:p text:style-name="P147">50</text:p>
          </table:table-cell>
          <table:table-cell table:style-name="Tabla8.B3" office:value-type="float" office:value="0">
            <text:p text:style-name="P147">0</text:p>
          </table:table-cell>
          <table:table-cell table:style-name="Tabla8.B3" office:value-type="float" office:value="5">
            <text:p text:style-name="P147">5</text:p>
          </table:table-cell>
          <table:table-cell table:style-name="Tabla8.B3" office:value-type="float" office:value="0">
            <text:p text:style-name="P147">0</text:p>
          </table:table-cell>
          <table:table-cell table:style-name="Tabla8.F3" office:value-type="float" office:value="0">
            <text:p text:style-name="P149">0</text:p>
          </table:table-cell>
        </table:table-row>
        <table:table-row table:style-name="Tabla8.1">
          <table:table-cell table:style-name="Tabla8.A2" office:value-type="string">
            <text:p text:style-name="P148">INMACULADA LEON SUAREZ </text:p>
          </table:table-cell>
          <table:table-cell table:style-name="Tabla8.B3" office:value-type="float" office:value="25">
            <text:p text:style-name="P147">25</text:p>
          </table:table-cell>
          <table:table-cell table:style-name="Tabla8.B3" office:value-type="float" office:value="5">
            <text:p text:style-name="P147">5</text:p>
          </table:table-cell>
          <table:table-cell table:style-name="Tabla8.B3" office:value-type="float" office:value="5">
            <text:p text:style-name="P147">5</text:p>
          </table:table-cell>
          <table:table-cell table:style-name="Tabla8.B3" office:value-type="float" office:value="1">
            <text:p text:style-name="P147">1</text:p>
          </table:table-cell>
          <table:table-cell table:style-name="Tabla8.F3" office:value-type="float" office:value="1">
            <text:p text:style-name="P149">1</text:p>
          </table:table-cell>
        </table:table-row>
        <table:table-row table:style-name="Tabla8.1">
          <table:table-cell table:style-name="Tabla8.A2" office:value-type="string">
            <text:p text:style-name="P148">ISIDORO QUESADA <text:soft-page-break/>SOSA </text:p>
          </table:table-cell>
          <table:table-cell table:style-name="Tabla8.B3" office:value-type="float" office:value="25">
            <text:p text:style-name="P147">25</text:p>
          </table:table-cell>
          <table:table-cell table:style-name="Tabla8.B3" office:value-type="float" office:value="0">
            <text:p text:style-name="P147">0</text:p>
          </table:table-cell>
          <table:table-cell table:style-name="Tabla8.B3" office:value-type="float" office:value="5">
            <text:p text:style-name="P147">5</text:p>
          </table:table-cell>
          <table:table-cell table:style-name="Tabla8.B3" office:value-type="float" office:value="0">
            <text:p text:style-name="P147">0</text:p>
          </table:table-cell>
          <table:table-cell table:style-name="Tabla8.F3" office:value-type="float" office:value="0">
            <text:p text:style-name="P149">0<text:soft-page-break/></text:p>
          </table:table-cell>
        </table:table-row>
        <table:table-row table:style-name="Tabla8.1">
          <table:table-cell table:style-name="Tabla8.A2" office:value-type="string">
            <text:p text:style-name="P148">JACINTO RAMIREZ SANTANA </text:p>
          </table:table-cell>
          <table:table-cell table:style-name="Tabla8.B3" office:value-type="float" office:value="12">
            <text:p text:style-name="P147">12</text:p>
          </table:table-cell>
          <table:table-cell table:style-name="Tabla8.B3" office:value-type="float" office:value="8">
            <text:p text:style-name="P147">8</text:p>
          </table:table-cell>
          <table:table-cell table:style-name="Tabla8.B3" office:value-type="float" office:value="2">
            <text:p text:style-name="P147">2</text:p>
          </table:table-cell>
          <table:table-cell table:style-name="Tabla8.B3" office:value-type="float" office:value="2">
            <text:p text:style-name="P147">2</text:p>
          </table:table-cell>
          <table:table-cell table:style-name="Tabla8.F3" office:value-type="float" office:value="2">
            <text:p text:style-name="P149">2</text:p>
          </table:table-cell>
        </table:table-row>
        <table:table-row table:style-name="Tabla8.1">
          <table:table-cell table:style-name="Tabla8.A2" office:value-type="string">
            <text:p text:style-name="P148">JOSE ANTON. RODRIGEZ SUAREZ </text:p>
          </table:table-cell>
          <table:table-cell table:style-name="Tabla8.B3" office:value-type="float" office:value="30">
            <text:p text:style-name="P147">30</text:p>
          </table:table-cell>
          <table:table-cell table:style-name="Tabla8.B3" office:value-type="float" office:value="0">
            <text:p text:style-name="P147">0</text:p>
          </table:table-cell>
          <table:table-cell table:style-name="Tabla8.B3" office:value-type="float" office:value="5">
            <text:p text:style-name="P147">5</text:p>
          </table:table-cell>
          <table:table-cell table:style-name="Tabla8.B3" office:value-type="float" office:value="0">
            <text:p text:style-name="P147">0</text:p>
          </table:table-cell>
          <table:table-cell table:style-name="Tabla8.F3" office:value-type="float" office:value="0">
            <text:p text:style-name="P149">0</text:p>
          </table:table-cell>
        </table:table-row>
        <table:table-row table:style-name="Tabla8.1">
          <table:table-cell table:style-name="Tabla8.A2" office:value-type="string">
            <text:p text:style-name="P148">JOSE BRAVO DE LAGUNA RAMZ. </text:p>
          </table:table-cell>
          <table:table-cell table:style-name="Tabla8.B3" office:value-type="float" office:value="70">
            <text:p text:style-name="P147">70</text:p>
          </table:table-cell>
          <table:table-cell table:style-name="Tabla8.B3" office:value-type="float" office:value="20">
            <text:p text:style-name="P147">20</text:p>
          </table:table-cell>
          <table:table-cell table:style-name="Tabla8.B3" office:value-type="float" office:value="5">
            <text:p text:style-name="P147">5</text:p>
          </table:table-cell>
          <table:table-cell table:style-name="Tabla8.B3" office:value-type="float" office:value="4">
            <text:p text:style-name="P147">4</text:p>
          </table:table-cell>
          <table:table-cell table:style-name="Tabla8.F3" office:value-type="float" office:value="4">
            <text:p text:style-name="P149">4</text:p>
          </table:table-cell>
        </table:table-row>
        <table:table-row table:style-name="Tabla8.1">
          <table:table-cell table:style-name="Tabla8.A2" office:value-type="string">
            <text:p text:style-name="P148">JOSE CARLOS ALAMO ALONSO </text:p>
          </table:table-cell>
          <table:table-cell table:style-name="Tabla8.B3" office:value-type="float" office:value="40">
            <text:p text:style-name="P147">40</text:p>
          </table:table-cell>
          <table:table-cell table:style-name="Tabla8.B3" office:value-type="float" office:value="20">
            <text:p text:style-name="P147">20</text:p>
          </table:table-cell>
          <table:table-cell table:style-name="Tabla8.B3" office:value-type="float" office:value="5">
            <text:p text:style-name="P147">5</text:p>
          </table:table-cell>
          <table:table-cell table:style-name="Tabla8.B3" office:value-type="float" office:value="4">
            <text:p text:style-name="P147">4</text:p>
          </table:table-cell>
          <table:table-cell table:style-name="Tabla8.F3" office:value-type="float" office:value="4">
            <text:p text:style-name="P149">4</text:p>
          </table:table-cell>
        </table:table-row>
        <table:table-row table:style-name="Tabla8.1">
          <table:table-cell table:style-name="Tabla8.A2" office:value-type="string">
            <text:p text:style-name="P148">JOSE GARCIA SARMIENTO </text:p>
          </table:table-cell>
          <table:table-cell table:style-name="Tabla8.B3" office:value-type="float" office:value="22">
            <text:p text:style-name="P147">22</text:p>
          </table:table-cell>
          <table:table-cell table:style-name="Tabla8.B3" office:value-type="float" office:value="0">
            <text:p text:style-name="P147">0</text:p>
          </table:table-cell>
          <table:table-cell table:style-name="Tabla8.B3" office:value-type="float" office:value="4">
            <text:p text:style-name="P147">4</text:p>
          </table:table-cell>
          <table:table-cell table:style-name="Tabla8.B3" office:value-type="float" office:value="0">
            <text:p text:style-name="P147">0</text:p>
          </table:table-cell>
          <table:table-cell table:style-name="Tabla8.F3" office:value-type="float" office:value="0">
            <text:p text:style-name="P149">0</text:p>
          </table:table-cell>
        </table:table-row>
        <table:table-row table:style-name="Tabla8.1">
          <table:table-cell table:style-name="Tabla8.A2" office:value-type="string">
            <text:p text:style-name="P148">JOSE LUIS FERNANDEZ UMPIERR. </text:p>
          </table:table-cell>
          <table:table-cell table:style-name="Tabla8.B3" office:value-type="float" office:value="16">
            <text:p text:style-name="P147">16</text:p>
          </table:table-cell>
          <table:table-cell table:style-name="Tabla8.B3" office:value-type="float" office:value="1">
            <text:p text:style-name="P147">1</text:p>
          </table:table-cell>
          <table:table-cell table:style-name="Tabla8.B3" office:value-type="float" office:value="3">
            <text:p text:style-name="P147">3</text:p>
          </table:table-cell>
          <table:table-cell table:style-name="Tabla8.B3" office:value-type="float" office:value="1">
            <text:p text:style-name="P147">1</text:p>
          </table:table-cell>
          <table:table-cell table:style-name="Tabla8.F3" office:value-type="float" office:value="1">
            <text:p text:style-name="P149">1</text:p>
          </table:table-cell>
        </table:table-row>
        <table:table-row table:style-name="Tabla8.1">
          <table:table-cell table:style-name="Tabla8.A2" office:value-type="string">
            <text:p text:style-name="P148">JOSE LUIS SANCHEZ SUAREZ </text:p>
          </table:table-cell>
          <table:table-cell table:style-name="Tabla8.B3" office:value-type="float" office:value="8">
            <text:p text:style-name="P147">8</text:p>
          </table:table-cell>
          <table:table-cell table:style-name="Tabla8.B3" office:value-type="float" office:value="12">
            <text:p text:style-name="P147">12</text:p>
          </table:table-cell>
          <table:table-cell table:style-name="Tabla8.B3" office:value-type="float" office:value="2">
            <text:p text:style-name="P147">2</text:p>
          </table:table-cell>
          <table:table-cell table:style-name="Tabla8.B3" office:value-type="float" office:value="3">
            <text:p text:style-name="P147">3</text:p>
          </table:table-cell>
          <table:table-cell table:style-name="Tabla8.F3" office:value-type="float" office:value="3">
            <text:p text:style-name="P149">3</text:p>
          </table:table-cell>
        </table:table-row>
        <table:table-row table:style-name="Tabla8.1">
          <table:table-cell table:style-name="Tabla8.A2" office:value-type="string">
            <text:p text:style-name="P148">JOSE ORL. JORGE SEGURA </text:p>
          </table:table-cell>
          <table:table-cell table:style-name="Tabla8.B3" office:value-type="float" office:value="5">
            <text:p text:style-name="P147">5</text:p>
          </table:table-cell>
          <table:table-cell table:style-name="Tabla8.B3" office:value-type="float" office:value="14">
            <text:p text:style-name="P147">14</text:p>
          </table:table-cell>
          <table:table-cell table:style-name="Tabla8.B3" office:value-type="float" office:value="1">
            <text:p text:style-name="P147">1</text:p>
          </table:table-cell>
          <table:table-cell table:style-name="Tabla8.B3" office:value-type="float" office:value="3">
            <text:p text:style-name="P147">3</text:p>
          </table:table-cell>
          <table:table-cell table:style-name="Tabla8.F3" office:value-type="float" office:value="3">
            <text:p text:style-name="P149">3</text:p>
          </table:table-cell>
        </table:table-row>
        <table:table-row table:style-name="Tabla8.1">
          <table:table-cell table:style-name="Tabla8.A2" office:value-type="string">
            <text:p text:style-name="P148">JOSE TOMAS GARCIA HERDEZ. </text:p>
          </table:table-cell>
          <table:table-cell table:style-name="Tabla8.B3" office:value-type="float" office:value="16">
            <text:p text:style-name="P147">16</text:p>
          </table:table-cell>
          <table:table-cell table:style-name="Tabla8.B3" office:value-type="float" office:value="0">
            <text:p text:style-name="P147">0</text:p>
          </table:table-cell>
          <table:table-cell table:style-name="Tabla8.B3" office:value-type="float" office:value="3">
            <text:p text:style-name="P147">3</text:p>
          </table:table-cell>
          <table:table-cell table:style-name="Tabla8.B3" office:value-type="float" office:value="0">
            <text:p text:style-name="P147">0</text:p>
          </table:table-cell>
          <table:table-cell table:style-name="Tabla8.F3" office:value-type="float" office:value="0">
            <text:p text:style-name="P149">0</text:p>
          </table:table-cell>
        </table:table-row>
        <table:table-row table:style-name="Tabla8.1">
          <table:table-cell table:style-name="Tabla8.A2" office:value-type="string">
            <text:p text:style-name="P148">JOSEFA GONZALEZ GONZALEZ </text:p>
          </table:table-cell>
          <table:table-cell table:style-name="Tabla8.B3" office:value-type="float" office:value="270">
            <text:p text:style-name="P147">270</text:p>
          </table:table-cell>
          <table:table-cell table:style-name="Tabla8.B3" office:value-type="float" office:value="0">
            <text:p text:style-name="P147">0</text:p>
          </table:table-cell>
          <table:table-cell table:style-name="Tabla8.B3" office:value-type="float" office:value="5">
            <text:p text:style-name="P147">5</text:p>
          </table:table-cell>
          <table:table-cell table:style-name="Tabla8.B3" office:value-type="float" office:value="0">
            <text:p text:style-name="P147">0</text:p>
          </table:table-cell>
          <table:table-cell table:style-name="Tabla8.F3" office:value-type="float" office:value="0">
            <text:p text:style-name="P149">0</text:p>
          </table:table-cell>
        </table:table-row>
        <table:table-row table:style-name="Tabla8.1">
          <table:table-cell table:style-name="Tabla8.A2" office:value-type="string">
            <text:p text:style-name="P148">JOSEFA HERNANDEZ DELGADO </text:p>
          </table:table-cell>
          <table:table-cell table:style-name="Tabla8.B3" office:value-type="float" office:value="48">
            <text:p text:style-name="P147">48</text:p>
          </table:table-cell>
          <table:table-cell table:style-name="Tabla8.B3" office:value-type="float" office:value="10">
            <text:p text:style-name="P147">10</text:p>
          </table:table-cell>
          <table:table-cell table:style-name="Tabla8.B3" office:value-type="float" office:value="5">
            <text:p text:style-name="P147">5</text:p>
          </table:table-cell>
          <table:table-cell table:style-name="Tabla8.B3" office:value-type="float" office:value="2">
            <text:p text:style-name="P147">2</text:p>
          </table:table-cell>
          <table:table-cell table:style-name="Tabla8.F3" office:value-type="float" office:value="2">
            <text:p text:style-name="P149">2</text:p>
          </table:table-cell>
        </table:table-row>
        <table:table-row table:style-name="Tabla8.1">
          <table:table-cell table:style-name="Tabla8.A2" office:value-type="string">
            <text:p text:style-name="P148">JOSEFA LEON SUAREZ </text:p>
          </table:table-cell>
          <table:table-cell table:style-name="Tabla8.B3" office:value-type="float" office:value="300">
            <text:p text:style-name="P147">300</text:p>
          </table:table-cell>
          <table:table-cell table:style-name="Tabla8.B3" office:value-type="float" office:value="10">
            <text:p text:style-name="P147">10</text:p>
          </table:table-cell>
          <table:table-cell table:style-name="Tabla8.B3" office:value-type="float" office:value="5">
            <text:p text:style-name="P147">5</text:p>
          </table:table-cell>
          <table:table-cell table:style-name="Tabla8.B3" office:value-type="float" office:value="2">
            <text:p text:style-name="P147">2</text:p>
          </table:table-cell>
          <table:table-cell table:style-name="Tabla8.F3" office:value-type="float" office:value="2">
            <text:p text:style-name="P149">2</text:p>
          </table:table-cell>
        </table:table-row>
        <table:table-row table:style-name="Tabla8.1">
          <table:table-cell table:style-name="Tabla8.A2" office:value-type="string">
            <text:p text:style-name="P148">JOSEFINA SAAVEDRA AFONSO </text:p>
          </table:table-cell>
          <table:table-cell table:style-name="Tabla8.B3" office:value-type="float" office:value="7">
            <text:p text:style-name="P147">7</text:p>
          </table:table-cell>
          <table:table-cell table:style-name="Tabla8.B3" office:value-type="float" office:value="0">
            <text:p text:style-name="P147">0</text:p>
          </table:table-cell>
          <table:table-cell table:style-name="Tabla8.B3" office:value-type="float" office:value="1">
            <text:p text:style-name="P147">1</text:p>
          </table:table-cell>
          <table:table-cell table:style-name="Tabla8.B3" office:value-type="float" office:value="0">
            <text:p text:style-name="P147">0</text:p>
          </table:table-cell>
          <table:table-cell table:style-name="Tabla8.F3" office:value-type="float" office:value="0">
            <text:p text:style-name="P149">0</text:p>
          </table:table-cell>
        </table:table-row>
        <table:table-row table:style-name="Tabla8.1">
          <table:table-cell table:style-name="Tabla8.A2" office:value-type="string">
            <text:p text:style-name="P148">JUAN BUENO QUINTANA </text:p>
          </table:table-cell>
          <table:table-cell table:style-name="Tabla8.B3" office:value-type="float" office:value="15">
            <text:p text:style-name="P147">15</text:p>
          </table:table-cell>
          <table:table-cell table:style-name="Tabla8.B3" office:value-type="float" office:value="13">
            <text:p text:style-name="P147">13</text:p>
          </table:table-cell>
          <table:table-cell table:style-name="Tabla8.B3" office:value-type="float" office:value="3">
            <text:p text:style-name="P147">3</text:p>
          </table:table-cell>
          <table:table-cell table:style-name="Tabla8.B3" office:value-type="float" office:value="3">
            <text:p text:style-name="P147">3</text:p>
          </table:table-cell>
          <table:table-cell table:style-name="Tabla8.F3" office:value-type="float" office:value="3">
            <text:p text:style-name="P149">3</text:p>
          </table:table-cell>
        </table:table-row>
        <table:table-row table:style-name="Tabla8.1">
          <table:table-cell table:style-name="Tabla8.A2" office:value-type="string">
            <text:p text:style-name="P148">JUAN RAMIREZ SANTANA </text:p>
          </table:table-cell>
          <table:table-cell table:style-name="Tabla8.B3" office:value-type="float" office:value="20">
            <text:p text:style-name="P147">20</text:p>
          </table:table-cell>
          <table:table-cell table:style-name="Tabla8.B3" office:value-type="float" office:value="12">
            <text:p text:style-name="P147">12</text:p>
          </table:table-cell>
          <table:table-cell table:style-name="Tabla8.B3" office:value-type="float" office:value="4">
            <text:p text:style-name="P147">4</text:p>
          </table:table-cell>
          <table:table-cell table:style-name="Tabla8.B3" office:value-type="float" office:value="3">
            <text:p text:style-name="P147">3</text:p>
          </table:table-cell>
          <table:table-cell table:style-name="Tabla8.F3" office:value-type="float" office:value="3">
            <text:p text:style-name="P149">3</text:p>
          </table:table-cell>
        </table:table-row>
        <table:table-row table:style-name="Tabla8.1">
          <table:table-cell table:style-name="Tabla8.A2" office:value-type="string">
            <text:p text:style-name="P148">JUAN FERN. QUESADA RAMREZ. </text:p>
          </table:table-cell>
          <table:table-cell table:style-name="Tabla8.B3" office:value-type="float" office:value="12">
            <text:p text:style-name="P147">12</text:p>
          </table:table-cell>
          <table:table-cell table:style-name="Tabla8.B3" office:value-type="float" office:value="2">
            <text:p text:style-name="P147">2</text:p>
          </table:table-cell>
          <table:table-cell table:style-name="Tabla8.B3" office:value-type="float" office:value="2">
            <text:p text:style-name="P147">2</text:p>
          </table:table-cell>
          <table:table-cell table:style-name="Tabla8.B3" office:value-type="float" office:value="1">
            <text:p text:style-name="P147">1</text:p>
          </table:table-cell>
          <table:table-cell table:style-name="Tabla8.F3" office:value-type="float" office:value="1">
            <text:p text:style-name="P149">1</text:p>
          </table:table-cell>
        </table:table-row>
        <table:table-row table:style-name="Tabla8.1">
          <table:table-cell table:style-name="Tabla8.A2" office:value-type="string">
            <text:p text:style-name="P148">JUAN FR. CAZORLA CASTELLANO </text:p>
          </table:table-cell>
          <table:table-cell table:style-name="Tabla8.B3" office:value-type="float" office:value="10">
            <text:p text:style-name="P147">10</text:p>
          </table:table-cell>
          <table:table-cell table:style-name="Tabla8.B3" office:value-type="float" office:value="4">
            <text:p text:style-name="P147">4</text:p>
          </table:table-cell>
          <table:table-cell table:style-name="Tabla8.B3" office:value-type="float" office:value="2">
            <text:p text:style-name="P147">2</text:p>
          </table:table-cell>
          <table:table-cell table:style-name="Tabla8.B3" office:value-type="float" office:value="1">
            <text:p text:style-name="P147">1</text:p>
          </table:table-cell>
          <table:table-cell table:style-name="Tabla8.F3" office:value-type="float" office:value="1">
            <text:p text:style-name="P149">1</text:p>
          </table:table-cell>
        </table:table-row>
        <text:soft-page-break/>
        <table:table-row table:style-name="Tabla8.1">
          <table:table-cell table:style-name="Tabla8.A2" office:value-type="string">
            <text:p text:style-name="P148">JUAN LUIS SUAREZ GARCIA </text:p>
          </table:table-cell>
          <table:table-cell table:style-name="Tabla8.B3" office:value-type="float" office:value="25">
            <text:p text:style-name="P147">25</text:p>
          </table:table-cell>
          <table:table-cell table:style-name="Tabla8.B3" office:value-type="float" office:value="5">
            <text:p text:style-name="P147">5</text:p>
          </table:table-cell>
          <table:table-cell table:style-name="Tabla8.B3" office:value-type="float" office:value="5">
            <text:p text:style-name="P147">5</text:p>
          </table:table-cell>
          <table:table-cell table:style-name="Tabla8.B3" office:value-type="float" office:value="1">
            <text:p text:style-name="P147">1</text:p>
          </table:table-cell>
          <table:table-cell table:style-name="Tabla8.F3" office:value-type="float" office:value="1">
            <text:p text:style-name="P149">1</text:p>
          </table:table-cell>
        </table:table-row>
        <table:table-row table:style-name="Tabla8.1">
          <table:table-cell table:style-name="Tabla8.A2" office:value-type="string">
            <text:p text:style-name="P148">JULIAN RAMIREZ RODRIGUEZ </text:p>
          </table:table-cell>
          <table:table-cell table:style-name="Tabla8.B3" office:value-type="float" office:value="7">
            <text:p text:style-name="P147">7</text:p>
          </table:table-cell>
          <table:table-cell table:style-name="Tabla8.B3" office:value-type="float" office:value="0">
            <text:p text:style-name="P147">0</text:p>
          </table:table-cell>
          <table:table-cell table:style-name="Tabla8.B3" office:value-type="float" office:value="1">
            <text:p text:style-name="P147">1</text:p>
          </table:table-cell>
          <table:table-cell table:style-name="Tabla8.B3" office:value-type="float" office:value="0">
            <text:p text:style-name="P147">0</text:p>
          </table:table-cell>
          <table:table-cell table:style-name="Tabla8.F3" office:value-type="float" office:value="0">
            <text:p text:style-name="P149">0</text:p>
          </table:table-cell>
        </table:table-row>
        <table:table-row table:style-name="Tabla8.1">
          <table:table-cell table:style-name="Tabla8.A2" office:value-type="string">
            <text:p text:style-name="P148">JUSTINO J. SAAVEDRA SUAREZ </text:p>
          </table:table-cell>
          <table:table-cell table:style-name="Tabla8.B3" office:value-type="float" office:value="35">
            <text:p text:style-name="P147">35</text:p>
          </table:table-cell>
          <table:table-cell table:style-name="Tabla8.B3" office:value-type="float" office:value="6">
            <text:p text:style-name="P147">6</text:p>
          </table:table-cell>
          <table:table-cell table:style-name="Tabla8.B3" office:value-type="float" office:value="5">
            <text:p text:style-name="P147">5</text:p>
          </table:table-cell>
          <table:table-cell table:style-name="Tabla8.B3" office:value-type="float" office:value="2">
            <text:p text:style-name="P147">2</text:p>
          </table:table-cell>
          <table:table-cell table:style-name="Tabla8.F3" office:value-type="float" office:value="2">
            <text:p text:style-name="P149">2</text:p>
          </table:table-cell>
        </table:table-row>
        <table:table-row table:style-name="Tabla8.1">
          <table:table-cell table:style-name="Tabla8.A2" office:value-type="string">
            <text:p text:style-name="P148">LIDIA ROSA LEON SUAREZ </text:p>
          </table:table-cell>
          <table:table-cell table:style-name="Tabla8.B3" office:value-type="float" office:value="30">
            <text:p text:style-name="P147">30</text:p>
          </table:table-cell>
          <table:table-cell table:style-name="Tabla8.B3" office:value-type="float" office:value="50">
            <text:p text:style-name="P147">50</text:p>
          </table:table-cell>
          <table:table-cell table:style-name="Tabla8.B3" office:value-type="float" office:value="5">
            <text:p text:style-name="P147">5</text:p>
          </table:table-cell>
          <table:table-cell table:style-name="Tabla8.B3" office:value-type="float" office:value="5">
            <text:p text:style-name="P147">5</text:p>
          </table:table-cell>
          <table:table-cell table:style-name="Tabla8.F3" office:value-type="float" office:value="10">
            <text:p text:style-name="P149">10</text:p>
          </table:table-cell>
        </table:table-row>
        <table:table-row table:style-name="Tabla8.1">
          <table:table-cell table:style-name="Tabla8.A2" office:value-type="string">
            <text:p text:style-name="P148">LUIS FER. HERNANDEZ GUERRA </text:p>
          </table:table-cell>
          <table:table-cell table:style-name="Tabla8.B3" office:value-type="float" office:value="18">
            <text:p text:style-name="P147">18</text:p>
          </table:table-cell>
          <table:table-cell table:style-name="Tabla8.B3" office:value-type="float" office:value="9">
            <text:p text:style-name="P147">9</text:p>
          </table:table-cell>
          <table:table-cell table:style-name="Tabla8.B3" office:value-type="float" office:value="3">
            <text:p text:style-name="P147">3</text:p>
          </table:table-cell>
          <table:table-cell table:style-name="Tabla8.B3" office:value-type="float" office:value="2">
            <text:p text:style-name="P147">2</text:p>
          </table:table-cell>
          <table:table-cell table:style-name="Tabla8.F3" office:value-type="float" office:value="2">
            <text:p text:style-name="P149">2</text:p>
          </table:table-cell>
        </table:table-row>
        <table:table-row table:style-name="Tabla8.1">
          <table:table-cell table:style-name="Tabla8.A2" office:value-type="string">
            <text:p text:style-name="P148">MANUEL ANDR. PEREZ MARRERO </text:p>
          </table:table-cell>
          <table:table-cell table:style-name="Tabla8.B3" office:value-type="float" office:value="30">
            <text:p text:style-name="P147">30</text:p>
          </table:table-cell>
          <table:table-cell table:style-name="Tabla8.B3" office:value-type="float" office:value="20">
            <text:p text:style-name="P147">20</text:p>
          </table:table-cell>
          <table:table-cell table:style-name="Tabla8.B3" office:value-type="float" office:value="5">
            <text:p text:style-name="P147">5</text:p>
          </table:table-cell>
          <table:table-cell table:style-name="Tabla8.B3" office:value-type="float" office:value="4">
            <text:p text:style-name="P147">4</text:p>
          </table:table-cell>
          <table:table-cell table:style-name="Tabla8.F3" office:value-type="float" office:value="4">
            <text:p text:style-name="P149">4</text:p>
          </table:table-cell>
        </table:table-row>
        <table:table-row table:style-name="Tabla8.1">
          <table:table-cell table:style-name="Tabla8.A2" office:value-type="string">
            <text:p text:style-name="P148">MANUEL BAEZ CABRERA </text:p>
          </table:table-cell>
          <table:table-cell table:style-name="Tabla8.B3" office:value-type="float" office:value="30">
            <text:p text:style-name="P147">30</text:p>
          </table:table-cell>
          <table:table-cell table:style-name="Tabla8.B3" office:value-type="float" office:value="15">
            <text:p text:style-name="P147">15</text:p>
          </table:table-cell>
          <table:table-cell table:style-name="Tabla8.B3" office:value-type="float" office:value="5">
            <text:p text:style-name="P147">5</text:p>
          </table:table-cell>
          <table:table-cell table:style-name="Tabla8.B3" office:value-type="float" office:value="3">
            <text:p text:style-name="P147">3</text:p>
          </table:table-cell>
          <table:table-cell table:style-name="Tabla8.F3" office:value-type="float" office:value="3">
            <text:p text:style-name="P149">3</text:p>
          </table:table-cell>
        </table:table-row>
        <table:table-row table:style-name="Tabla8.1">
          <table:table-cell table:style-name="Tabla8.A2" office:value-type="string">
            <text:p text:style-name="P148">MANUEL REYES. PEREZ SUAREZ </text:p>
          </table:table-cell>
          <table:table-cell table:style-name="Tabla8.B3" office:value-type="float" office:value="10">
            <text:p text:style-name="P147">10</text:p>
          </table:table-cell>
          <table:table-cell table:style-name="Tabla8.B3" office:value-type="float" office:value="4">
            <text:p text:style-name="P147">4</text:p>
          </table:table-cell>
          <table:table-cell table:style-name="Tabla8.B3" office:value-type="float" office:value="2">
            <text:p text:style-name="P147">2</text:p>
          </table:table-cell>
          <table:table-cell table:style-name="Tabla8.B3" office:value-type="float" office:value="1">
            <text:p text:style-name="P147">1</text:p>
          </table:table-cell>
          <table:table-cell table:style-name="Tabla8.F3" office:value-type="float" office:value="1">
            <text:p text:style-name="P149">1</text:p>
          </table:table-cell>
        </table:table-row>
        <table:table-row table:style-name="Tabla8.1">
          <table:table-cell table:style-name="Tabla8.A2" office:value-type="string">
            <text:p text:style-name="P148">MARIA AFONSO SUAREZ </text:p>
          </table:table-cell>
          <table:table-cell table:style-name="Tabla8.B3" office:value-type="float" office:value="19">
            <text:p text:style-name="P147">19</text:p>
          </table:table-cell>
          <table:table-cell table:style-name="Tabla8.B3" office:value-type="float" office:value="0">
            <text:p text:style-name="P147">0</text:p>
          </table:table-cell>
          <table:table-cell table:style-name="Tabla8.B3" office:value-type="float" office:value="3">
            <text:p text:style-name="P147">3</text:p>
          </table:table-cell>
          <table:table-cell table:style-name="Tabla8.B3" office:value-type="float" office:value="0">
            <text:p text:style-name="P147">0</text:p>
          </table:table-cell>
          <table:table-cell table:style-name="Tabla8.F3" office:value-type="float" office:value="0">
            <text:p text:style-name="P149">0</text:p>
          </table:table-cell>
        </table:table-row>
        <table:table-row table:style-name="Tabla8.1">
          <table:table-cell table:style-name="Tabla8.A2" office:value-type="string">
            <text:p text:style-name="P148">M.ª GRACIELA RODRIG. JIMENEZ </text:p>
          </table:table-cell>
          <table:table-cell table:style-name="Tabla8.B3" office:value-type="float" office:value="31">
            <text:p text:style-name="P147">31</text:p>
          </table:table-cell>
          <table:table-cell table:style-name="Tabla8.B3" office:value-type="float" office:value="36">
            <text:p text:style-name="P147">36</text:p>
          </table:table-cell>
          <table:table-cell table:style-name="Tabla8.B3" office:value-type="float" office:value="5">
            <text:p text:style-name="P147">5</text:p>
          </table:table-cell>
          <table:table-cell table:style-name="Tabla8.B3" office:value-type="float" office:value="5">
            <text:p text:style-name="P147">5</text:p>
          </table:table-cell>
          <table:table-cell table:style-name="Tabla8.F3" office:value-type="float" office:value="7">
            <text:p text:style-name="P149">7</text:p>
          </table:table-cell>
        </table:table-row>
        <table:table-row table:style-name="Tabla8.1">
          <table:table-cell table:style-name="Tabla8.A2" office:value-type="string">
            <text:p text:style-name="P148">M.ª JACINTA SUAREZ MORENO </text:p>
          </table:table-cell>
          <table:table-cell table:style-name="Tabla8.B3" office:value-type="float" office:value="120">
            <text:p text:style-name="P147">120</text:p>
          </table:table-cell>
          <table:table-cell table:style-name="Tabla8.B3" office:value-type="float" office:value="4">
            <text:p text:style-name="P147">4</text:p>
          </table:table-cell>
          <table:table-cell table:style-name="Tabla8.B3" office:value-type="float" office:value="5">
            <text:p text:style-name="P147">5</text:p>
          </table:table-cell>
          <table:table-cell table:style-name="Tabla8.B3" office:value-type="float" office:value="1">
            <text:p text:style-name="P147">1</text:p>
          </table:table-cell>
          <table:table-cell table:style-name="Tabla8.F3" office:value-type="float" office:value="1">
            <text:p text:style-name="P149">1</text:p>
          </table:table-cell>
        </table:table-row>
        <table:table-row table:style-name="Tabla8.1">
          <table:table-cell table:style-name="Tabla8.A2" office:value-type="string">
            <text:p text:style-name="P148">M.ª DEL CARMEN DENIZ ALONSO </text:p>
          </table:table-cell>
          <table:table-cell table:style-name="Tabla8.B3" office:value-type="float" office:value="40">
            <text:p text:style-name="P147">40</text:p>
          </table:table-cell>
          <table:table-cell table:style-name="Tabla8.B3" office:value-type="float" office:value="6">
            <text:p text:style-name="P147">6</text:p>
          </table:table-cell>
          <table:table-cell table:style-name="Tabla8.B3" office:value-type="float" office:value="5">
            <text:p text:style-name="P147">5</text:p>
          </table:table-cell>
          <table:table-cell table:style-name="Tabla8.B3" office:value-type="float" office:value="2">
            <text:p text:style-name="P147">2</text:p>
          </table:table-cell>
          <table:table-cell table:style-name="Tabla8.F3" office:value-type="float" office:value="2">
            <text:p text:style-name="P149">2</text:p>
          </table:table-cell>
        </table:table-row>
        <table:table-row table:style-name="Tabla8.1">
          <table:table-cell table:style-name="Tabla8.A2" office:value-type="string">
            <text:p text:style-name="P148">M.ª DEL MAR CRUZ GONZALEZ </text:p>
          </table:table-cell>
          <table:table-cell table:style-name="Tabla8.B3" office:value-type="float" office:value="1000">
            <text:p text:style-name="P147">1000</text:p>
          </table:table-cell>
          <table:table-cell table:style-name="Tabla8.B3" office:value-type="float" office:value="1">
            <text:p text:style-name="P147">1</text:p>
          </table:table-cell>
          <table:table-cell table:style-name="Tabla8.B3" office:value-type="float" office:value="5">
            <text:p text:style-name="P147">5</text:p>
          </table:table-cell>
          <table:table-cell table:style-name="Tabla8.B3" office:value-type="float" office:value="1">
            <text:p text:style-name="P147">1</text:p>
          </table:table-cell>
          <table:table-cell table:style-name="Tabla8.F3" office:value-type="float" office:value="1">
            <text:p text:style-name="P149">1</text:p>
          </table:table-cell>
        </table:table-row>
        <table:table-row table:style-name="Tabla8.1">
          <table:table-cell table:style-name="Tabla8.A2" office:value-type="string">
            <text:p text:style-name="P148">M.ª DOLORES ARAÑA ALMEIDA </text:p>
          </table:table-cell>
          <table:table-cell table:style-name="Tabla8.B3" office:value-type="float" office:value="20">
            <text:p text:style-name="P147">20</text:p>
          </table:table-cell>
          <table:table-cell table:style-name="Tabla8.B3" office:value-type="float" office:value="4">
            <text:p text:style-name="P147">4</text:p>
          </table:table-cell>
          <table:table-cell table:style-name="Tabla8.B3" office:value-type="float" office:value="4">
            <text:p text:style-name="P147">4</text:p>
          </table:table-cell>
          <table:table-cell table:style-name="Tabla8.B3" office:value-type="float" office:value="1">
            <text:p text:style-name="P147">1</text:p>
          </table:table-cell>
          <table:table-cell table:style-name="Tabla8.F3" office:value-type="float" office:value="1">
            <text:p text:style-name="P149">1</text:p>
          </table:table-cell>
        </table:table-row>
        <table:table-row table:style-name="Tabla8.1">
          <table:table-cell table:style-name="Tabla8.A2" office:value-type="string">
            <text:p text:style-name="P148">MªELENA SUAREZ SUAREZ </text:p>
          </table:table-cell>
          <table:table-cell table:style-name="Tabla8.B3" office:value-type="float" office:value="16">
            <text:p text:style-name="P147">16</text:p>
          </table:table-cell>
          <table:table-cell table:style-name="Tabla8.B3" office:value-type="float" office:value="94">
            <text:p text:style-name="P147">94</text:p>
          </table:table-cell>
          <table:table-cell table:style-name="Tabla8.B3" office:value-type="float" office:value="3">
            <text:p text:style-name="P147">3</text:p>
          </table:table-cell>
          <table:table-cell table:style-name="Tabla8.B3" office:value-type="float" office:value="5">
            <text:p text:style-name="P147">5</text:p>
          </table:table-cell>
          <table:table-cell table:style-name="Tabla8.F3" office:value-type="float" office:value="10">
            <text:p text:style-name="P149">10</text:p>
          </table:table-cell>
        </table:table-row>
        <table:table-row table:style-name="Tabla8.1">
          <table:table-cell table:style-name="Tabla8.A2" office:value-type="string">
            <text:p text:style-name="P148">M.ª JESUS SOCORRO <text:soft-page-break/>DIAZ </text:p>
          </table:table-cell>
          <table:table-cell table:style-name="Tabla8.B3" office:value-type="float" office:value="47">
            <text:p text:style-name="P147">47</text:p>
          </table:table-cell>
          <table:table-cell table:style-name="Tabla8.B3" office:value-type="float" office:value="7">
            <text:p text:style-name="P147">7</text:p>
          </table:table-cell>
          <table:table-cell table:style-name="Tabla8.B3" office:value-type="float" office:value="5">
            <text:p text:style-name="P147">5</text:p>
          </table:table-cell>
          <table:table-cell table:style-name="Tabla8.B3" office:value-type="float" office:value="2">
            <text:p text:style-name="P147">2</text:p>
          </table:table-cell>
          <table:table-cell table:style-name="Tabla8.F3" office:value-type="float" office:value="2">
            <text:p text:style-name="P149">2<text:soft-page-break/></text:p>
          </table:table-cell>
        </table:table-row>
        <table:table-row table:style-name="Tabla8.1">
          <table:table-cell table:style-name="Tabla8.A2" office:value-type="string">
            <text:p text:style-name="P148">MAXIMO MORENO GONZALEZ </text:p>
          </table:table-cell>
          <table:table-cell table:style-name="Tabla8.B3" office:value-type="float" office:value="36">
            <text:p text:style-name="P147">36</text:p>
          </table:table-cell>
          <table:table-cell table:style-name="Tabla8.B3" office:value-type="float" office:value="10">
            <text:p text:style-name="P147">10</text:p>
          </table:table-cell>
          <table:table-cell table:style-name="Tabla8.B3" office:value-type="float" office:value="5">
            <text:p text:style-name="P147">5</text:p>
          </table:table-cell>
          <table:table-cell table:style-name="Tabla8.B3" office:value-type="float" office:value="2">
            <text:p text:style-name="P147">2</text:p>
          </table:table-cell>
          <table:table-cell table:style-name="Tabla8.F3" office:value-type="float" office:value="2">
            <text:p text:style-name="P149">2</text:p>
          </table:table-cell>
        </table:table-row>
        <table:table-row table:style-name="Tabla8.1">
          <table:table-cell table:style-name="Tabla8.A2" office:value-type="string">
            <text:p text:style-name="P148">MELANIA CRUZ GARCIA </text:p>
          </table:table-cell>
          <table:table-cell table:style-name="Tabla8.B3" office:value-type="float" office:value="56">
            <text:p text:style-name="P147">56</text:p>
          </table:table-cell>
          <table:table-cell table:style-name="Tabla8.B3" office:value-type="float" office:value="7">
            <text:p text:style-name="P147">7</text:p>
          </table:table-cell>
          <table:table-cell table:style-name="Tabla8.B3" office:value-type="float" office:value="5">
            <text:p text:style-name="P147">5</text:p>
          </table:table-cell>
          <table:table-cell table:style-name="Tabla8.B3" office:value-type="float" office:value="2">
            <text:p text:style-name="P147">2</text:p>
          </table:table-cell>
          <table:table-cell table:style-name="Tabla8.F3" office:value-type="float" office:value="2">
            <text:p text:style-name="P149">2</text:p>
          </table:table-cell>
        </table:table-row>
        <table:table-row table:style-name="Tabla8.1">
          <table:table-cell table:style-name="Tabla8.A2" office:value-type="string">
            <text:p text:style-name="P148">MERCEDES YANEZ ARANZUEQUE </text:p>
          </table:table-cell>
          <table:table-cell table:style-name="Tabla8.B3" office:value-type="float" office:value="30">
            <text:p text:style-name="P147">30</text:p>
          </table:table-cell>
          <table:table-cell table:style-name="Tabla8.B3" office:value-type="float" office:value="30">
            <text:p text:style-name="P147">30</text:p>
          </table:table-cell>
          <table:table-cell table:style-name="Tabla8.B3" office:value-type="float" office:value="5">
            <text:p text:style-name="P147">5</text:p>
          </table:table-cell>
          <table:table-cell table:style-name="Tabla8.B3" office:value-type="float" office:value="5">
            <text:p text:style-name="P147">5</text:p>
          </table:table-cell>
          <table:table-cell table:style-name="Tabla8.F3" office:value-type="float" office:value="6">
            <text:p text:style-name="P149">6</text:p>
          </table:table-cell>
        </table:table-row>
        <table:table-row table:style-name="Tabla8.1">
          <table:table-cell table:style-name="Tabla8.A2" office:value-type="string">
            <text:p text:style-name="P148">MIGUEL ANG. QUINTANA MEJIAS </text:p>
          </table:table-cell>
          <table:table-cell table:style-name="Tabla8.B3" office:value-type="float" office:value="50">
            <text:p text:style-name="P147">50</text:p>
          </table:table-cell>
          <table:table-cell table:style-name="Tabla8.B3" office:value-type="float" office:value="60">
            <text:p text:style-name="P147">60</text:p>
          </table:table-cell>
          <table:table-cell table:style-name="Tabla8.B3" office:value-type="float" office:value="5">
            <text:p text:style-name="P147">5</text:p>
          </table:table-cell>
          <table:table-cell table:style-name="Tabla8.B3" office:value-type="float" office:value="5">
            <text:p text:style-name="P147">5</text:p>
          </table:table-cell>
          <table:table-cell table:style-name="Tabla8.F3" office:value-type="float" office:value="10">
            <text:p text:style-name="P149">10</text:p>
          </table:table-cell>
        </table:table-row>
        <table:table-row table:style-name="Tabla8.1">
          <table:table-cell table:style-name="Tabla8.A2" office:value-type="string">
            <text:p text:style-name="P148">MIGUEL ANG. QUINTANA ZERPA </text:p>
          </table:table-cell>
          <table:table-cell table:style-name="Tabla8.B3" office:value-type="float" office:value="30">
            <text:p text:style-name="P147">30</text:p>
          </table:table-cell>
          <table:table-cell table:style-name="Tabla8.B3" office:value-type="float" office:value="10">
            <text:p text:style-name="P147">10</text:p>
          </table:table-cell>
          <table:table-cell table:style-name="Tabla8.B3" office:value-type="float" office:value="5">
            <text:p text:style-name="P147">5</text:p>
          </table:table-cell>
          <table:table-cell table:style-name="Tabla8.B3" office:value-type="float" office:value="2">
            <text:p text:style-name="P147">2</text:p>
          </table:table-cell>
          <table:table-cell table:style-name="Tabla8.F3" office:value-type="float" office:value="2">
            <text:p text:style-name="P149">2</text:p>
          </table:table-cell>
        </table:table-row>
        <table:table-row table:style-name="Tabla8.1">
          <table:table-cell table:style-name="Tabla8.A2" office:value-type="string">
            <text:p text:style-name="P148">MIGUEL MARCE MEDINA RAMOS </text:p>
          </table:table-cell>
          <table:table-cell table:style-name="Tabla8.B3" office:value-type="float" office:value="9">
            <text:p text:style-name="P147">9</text:p>
          </table:table-cell>
          <table:table-cell table:style-name="Tabla8.B3" office:value-type="float" office:value="2">
            <text:p text:style-name="P147">2</text:p>
          </table:table-cell>
          <table:table-cell table:style-name="Tabla8.B3" office:value-type="float" office:value="1">
            <text:p text:style-name="P147">1</text:p>
          </table:table-cell>
          <table:table-cell table:style-name="Tabla8.B3" office:value-type="float" office:value="1">
            <text:p text:style-name="P147">1</text:p>
          </table:table-cell>
          <table:table-cell table:style-name="Tabla8.F3" office:value-type="float" office:value="1">
            <text:p text:style-name="P149">1</text:p>
          </table:table-cell>
        </table:table-row>
        <table:table-row table:style-name="Tabla8.1">
          <table:table-cell table:style-name="Tabla8.A2" office:value-type="string">
            <text:p text:style-name="P148">NICOLAS ALAMO HERNANDEZ </text:p>
          </table:table-cell>
          <table:table-cell table:style-name="Tabla8.B3" office:value-type="float" office:value="15">
            <text:p text:style-name="P147">15</text:p>
          </table:table-cell>
          <table:table-cell table:style-name="Tabla8.B3" office:value-type="float" office:value="5">
            <text:p text:style-name="P147">5</text:p>
          </table:table-cell>
          <table:table-cell table:style-name="Tabla8.B3" office:value-type="float" office:value="3">
            <text:p text:style-name="P147">3</text:p>
          </table:table-cell>
          <table:table-cell table:style-name="Tabla8.B3" office:value-type="float" office:value="1">
            <text:p text:style-name="P147">1</text:p>
          </table:table-cell>
          <table:table-cell table:style-name="Tabla8.F3" office:value-type="float" office:value="1">
            <text:p text:style-name="P149">1</text:p>
          </table:table-cell>
        </table:table-row>
        <table:table-row table:style-name="Tabla8.1">
          <table:table-cell table:style-name="Tabla8.A2" office:value-type="string">
            <text:p text:style-name="P148">NICOLAS RODRIGUEZ SUAREZ, </text:p>
          </table:table-cell>
          <table:table-cell table:style-name="Tabla8.B3" office:value-type="float" office:value="16">
            <text:p text:style-name="P147">16</text:p>
          </table:table-cell>
          <table:table-cell table:style-name="Tabla8.B3" office:value-type="float" office:value="15">
            <text:p text:style-name="P147">15</text:p>
          </table:table-cell>
          <table:table-cell table:style-name="Tabla8.B3" office:value-type="float" office:value="3">
            <text:p text:style-name="P147">3</text:p>
          </table:table-cell>
          <table:table-cell table:style-name="Tabla8.B3" office:value-type="float" office:value="3">
            <text:p text:style-name="P147">3</text:p>
          </table:table-cell>
          <table:table-cell table:style-name="Tabla8.F3" office:value-type="float" office:value="3">
            <text:p text:style-name="P149">3</text:p>
          </table:table-cell>
        </table:table-row>
        <table:table-row table:style-name="Tabla8.1">
          <table:table-cell table:style-name="Tabla8.A2" office:value-type="string">
            <text:p text:style-name="P148">NORVERTO DIAZ SAAVEDRA </text:p>
          </table:table-cell>
          <table:table-cell table:style-name="Tabla8.B3" office:value-type="float" office:value="40">
            <text:p text:style-name="P147">40</text:p>
          </table:table-cell>
          <table:table-cell table:style-name="Tabla8.B3" office:value-type="float" office:value="50">
            <text:p text:style-name="P147">50</text:p>
          </table:table-cell>
          <table:table-cell table:style-name="Tabla8.B3" office:value-type="float" office:value="5">
            <text:p text:style-name="P147">5</text:p>
          </table:table-cell>
          <table:table-cell table:style-name="Tabla8.B3" office:value-type="float" office:value="5">
            <text:p text:style-name="P147">5</text:p>
          </table:table-cell>
          <table:table-cell table:style-name="Tabla8.F3" office:value-type="float" office:value="10">
            <text:p text:style-name="P149">10</text:p>
          </table:table-cell>
        </table:table-row>
        <table:table-row table:style-name="Tabla8.1">
          <table:table-cell table:style-name="Tabla8.A2" office:value-type="string">
            <text:p text:style-name="P148">OLIVER J. QUINTANA ARAÑA </text:p>
          </table:table-cell>
          <table:table-cell table:style-name="Tabla8.B3" office:value-type="float" office:value="5">
            <text:p text:style-name="P147">5</text:p>
          </table:table-cell>
          <table:table-cell table:style-name="Tabla8.B3" office:value-type="float" office:value="5">
            <text:p text:style-name="P147">5</text:p>
          </table:table-cell>
          <table:table-cell table:style-name="Tabla8.B3" office:value-type="float" office:value="1">
            <text:p text:style-name="P147">1</text:p>
          </table:table-cell>
          <table:table-cell table:style-name="Tabla8.B3" office:value-type="float" office:value="1">
            <text:p text:style-name="P147">1</text:p>
          </table:table-cell>
          <table:table-cell table:style-name="Tabla8.F3" office:value-type="float" office:value="1">
            <text:p text:style-name="P149">1</text:p>
          </table:table-cell>
        </table:table-row>
        <table:table-row table:style-name="Tabla8.1">
          <table:table-cell table:style-name="Tabla8.A2" office:value-type="string">
            <text:p text:style-name="P148">PAULA M.ª AFONSO SAAVEDRA </text:p>
          </table:table-cell>
          <table:table-cell table:style-name="Tabla8.B3" office:value-type="float" office:value="16">
            <text:p text:style-name="P147">16</text:p>
          </table:table-cell>
          <table:table-cell table:style-name="Tabla8.B3" office:value-type="float" office:value="9">
            <text:p text:style-name="P147">9</text:p>
          </table:table-cell>
          <table:table-cell table:style-name="Tabla8.B3" office:value-type="float" office:value="3">
            <text:p text:style-name="P147">3</text:p>
          </table:table-cell>
          <table:table-cell table:style-name="Tabla8.B3" office:value-type="float" office:value="2">
            <text:p text:style-name="P147">2</text:p>
          </table:table-cell>
          <table:table-cell table:style-name="Tabla8.F3" office:value-type="float" office:value="2">
            <text:p text:style-name="P149">2</text:p>
          </table:table-cell>
        </table:table-row>
        <table:table-row table:style-name="Tabla8.1">
          <table:table-cell table:style-name="Tabla8.A2" office:value-type="string">
            <text:p text:style-name="P148">PEDRO F. SAAVEDRA SUAREZ </text:p>
          </table:table-cell>
          <table:table-cell table:style-name="Tabla8.B3" office:value-type="float" office:value="38">
            <text:p text:style-name="P147">38</text:p>
          </table:table-cell>
          <table:table-cell table:style-name="Tabla8.B3" office:value-type="float" office:value="3">
            <text:p text:style-name="P147">3</text:p>
          </table:table-cell>
          <table:table-cell table:style-name="Tabla8.B3" office:value-type="float" office:value="5">
            <text:p text:style-name="P147">5</text:p>
          </table:table-cell>
          <table:table-cell table:style-name="Tabla8.B3" office:value-type="float" office:value="1">
            <text:p text:style-name="P147">1</text:p>
          </table:table-cell>
          <table:table-cell table:style-name="Tabla8.F3" office:value-type="float" office:value="1">
            <text:p text:style-name="P149">1</text:p>
          </table:table-cell>
        </table:table-row>
        <table:table-row table:style-name="Tabla8.1">
          <table:table-cell table:style-name="Tabla8.A2" office:value-type="string">
            <text:p text:style-name="P148">PEDRO SARMIENTO VELAZQUEZ </text:p>
          </table:table-cell>
          <table:table-cell table:style-name="Tabla8.B3" office:value-type="float" office:value="22">
            <text:p text:style-name="P147">22</text:p>
          </table:table-cell>
          <table:table-cell table:style-name="Tabla8.B3" office:value-type="float" office:value="0">
            <text:p text:style-name="P147">0</text:p>
          </table:table-cell>
          <table:table-cell table:style-name="Tabla8.B3" office:value-type="float" office:value="4">
            <text:p text:style-name="P147">4</text:p>
          </table:table-cell>
          <table:table-cell table:style-name="Tabla8.B3" office:value-type="float" office:value="0">
            <text:p text:style-name="P147">0</text:p>
          </table:table-cell>
          <table:table-cell table:style-name="Tabla8.F3" office:value-type="float" office:value="0">
            <text:p text:style-name="P149">0</text:p>
          </table:table-cell>
        </table:table-row>
        <table:table-row table:style-name="Tabla8.1">
          <table:table-cell table:style-name="Tabla8.A2" office:value-type="string">
            <text:p text:style-name="P148">PEDRO MEJIAS ALAMO </text:p>
          </table:table-cell>
          <table:table-cell table:style-name="Tabla8.B3" office:value-type="float" office:value="15">
            <text:p text:style-name="P147">15</text:p>
          </table:table-cell>
          <table:table-cell table:style-name="Tabla8.B3" office:value-type="float" office:value="8">
            <text:p text:style-name="P147">8</text:p>
          </table:table-cell>
          <table:table-cell table:style-name="Tabla8.B3" office:value-type="float" office:value="3">
            <text:p text:style-name="P147">3</text:p>
          </table:table-cell>
          <table:table-cell table:style-name="Tabla8.B3" office:value-type="float" office:value="2">
            <text:p text:style-name="P147">2</text:p>
          </table:table-cell>
          <table:table-cell table:style-name="Tabla8.F3" office:value-type="float" office:value="2">
            <text:p text:style-name="P149">2</text:p>
          </table:table-cell>
        </table:table-row>
        <table:table-row table:style-name="Tabla8.1">
          <table:table-cell table:style-name="Tabla8.A2" office:value-type="string">
            <text:p text:style-name="P148">QUITERIO PEREZ ALAMO </text:p>
          </table:table-cell>
          <table:table-cell table:style-name="Tabla8.B3" office:value-type="float" office:value="50">
            <text:p text:style-name="P147">50</text:p>
          </table:table-cell>
          <table:table-cell table:style-name="Tabla8.B3" office:value-type="float" office:value="10">
            <text:p text:style-name="P147">10</text:p>
          </table:table-cell>
          <table:table-cell table:style-name="Tabla8.B3" office:value-type="float" office:value="5">
            <text:p text:style-name="P147">5</text:p>
          </table:table-cell>
          <table:table-cell table:style-name="Tabla8.B3" office:value-type="float" office:value="2">
            <text:p text:style-name="P147">2</text:p>
          </table:table-cell>
          <table:table-cell table:style-name="Tabla8.F3" office:value-type="float" office:value="2">
            <text:p text:style-name="P149">2</text:p>
          </table:table-cell>
        </table:table-row>
        <table:table-row table:style-name="Tabla8.1">
          <table:table-cell table:style-name="Tabla8.A2" office:value-type="string">
            <text:p text:style-name="P148">REYES MARRERO ALAMO </text:p>
          </table:table-cell>
          <table:table-cell table:style-name="Tabla8.B3" office:value-type="float" office:value="60">
            <text:p text:style-name="P147">60</text:p>
          </table:table-cell>
          <table:table-cell table:style-name="Tabla8.B3" office:value-type="float" office:value="42">
            <text:p text:style-name="P147">42</text:p>
          </table:table-cell>
          <table:table-cell table:style-name="Tabla8.B3" office:value-type="float" office:value="5">
            <text:p text:style-name="P147">5</text:p>
          </table:table-cell>
          <table:table-cell table:style-name="Tabla8.B3" office:value-type="float" office:value="5">
            <text:p text:style-name="P147">5</text:p>
          </table:table-cell>
          <table:table-cell table:style-name="Tabla8.F3" office:value-type="float" office:value="8">
            <text:p text:style-name="P149">8</text:p>
          </table:table-cell>
        </table:table-row>
        <table:table-row table:style-name="Tabla8.1">
          <table:table-cell table:style-name="Tabla8.A2" office:value-type="string">
            <text:p text:style-name="P148">RITA HARRISON VALERON </text:p>
          </table:table-cell>
          <table:table-cell table:style-name="Tabla8.B3" office:value-type="float" office:value="25">
            <text:p text:style-name="P147">25</text:p>
          </table:table-cell>
          <table:table-cell table:style-name="Tabla8.B3" office:value-type="float" office:value="2">
            <text:p text:style-name="P147">2</text:p>
          </table:table-cell>
          <table:table-cell table:style-name="Tabla8.B3" office:value-type="float" office:value="5">
            <text:p text:style-name="P147">5</text:p>
          </table:table-cell>
          <table:table-cell table:style-name="Tabla8.B3" office:value-type="float" office:value="1">
            <text:p text:style-name="P147">1</text:p>
          </table:table-cell>
          <table:table-cell table:style-name="Tabla8.F3" office:value-type="float" office:value="1">
            <text:p text:style-name="P149">1</text:p>
          </table:table-cell>
        </table:table-row>
        <table:table-row table:style-name="Tabla8.1">
          <table:table-cell table:style-name="Tabla8.A2" office:value-type="string">
            <text:p text:style-name="P148">ROSENDO M. <text:soft-page-break/>QUESADA LEON </text:p>
          </table:table-cell>
          <table:table-cell table:style-name="Tabla8.B3" office:value-type="float" office:value="5">
            <text:p text:style-name="P147">5</text:p>
          </table:table-cell>
          <table:table-cell table:style-name="Tabla8.B3" office:value-type="float" office:value="5">
            <text:p text:style-name="P147">5</text:p>
          </table:table-cell>
          <table:table-cell table:style-name="Tabla8.B3" office:value-type="float" office:value="1">
            <text:p text:style-name="P147">1</text:p>
          </table:table-cell>
          <table:table-cell table:style-name="Tabla8.B3" office:value-type="float" office:value="1">
            <text:p text:style-name="P147">1</text:p>
          </table:table-cell>
          <table:table-cell table:style-name="Tabla8.F3" office:value-type="float" office:value="1">
            <text:p text:style-name="P149">1<text:soft-page-break/></text:p>
          </table:table-cell>
        </table:table-row>
        <table:table-row table:style-name="Tabla8.1">
          <table:table-cell table:style-name="Tabla8.A2" office:value-type="string">
            <text:p text:style-name="P148">SALVADOR LOPEZ SEGURA </text:p>
          </table:table-cell>
          <table:table-cell table:style-name="Tabla8.B3" office:value-type="float" office:value="30">
            <text:p text:style-name="P147">30</text:p>
          </table:table-cell>
          <table:table-cell table:style-name="Tabla8.B3" office:value-type="float" office:value="27">
            <text:p text:style-name="P147">27</text:p>
          </table:table-cell>
          <table:table-cell table:style-name="Tabla8.B3" office:value-type="float" office:value="5">
            <text:p text:style-name="P147">5</text:p>
          </table:table-cell>
          <table:table-cell table:style-name="Tabla8.B3" office:value-type="float" office:value="5">
            <text:p text:style-name="P147">5</text:p>
          </table:table-cell>
          <table:table-cell table:style-name="Tabla8.F3" office:value-type="float" office:value="5">
            <text:p text:style-name="P149">5</text:p>
          </table:table-cell>
        </table:table-row>
        <table:table-row table:style-name="Tabla8.1">
          <table:table-cell table:style-name="Tabla8.A2" office:value-type="string">
            <text:p text:style-name="P148">SANTIAGO HERNANDEZ HERDEZ. </text:p>
          </table:table-cell>
          <table:table-cell table:style-name="Tabla8.B3" office:value-type="float" office:value="0">
            <text:p text:style-name="P147">0</text:p>
          </table:table-cell>
          <table:table-cell table:style-name="Tabla8.B3" office:value-type="float" office:value="63">
            <text:p text:style-name="P147">63</text:p>
          </table:table-cell>
          <table:table-cell table:style-name="Tabla8.B3" office:value-type="float" office:value="0">
            <text:p text:style-name="P147">0</text:p>
          </table:table-cell>
          <table:table-cell table:style-name="Tabla8.B3" office:value-type="float" office:value="5">
            <text:p text:style-name="P147">5</text:p>
          </table:table-cell>
          <table:table-cell table:style-name="Tabla8.F3" office:value-type="float" office:value="10">
            <text:p text:style-name="P149">10</text:p>
          </table:table-cell>
        </table:table-row>
        <table:table-row table:style-name="Tabla8.1">
          <table:table-cell table:style-name="Tabla8.A2" office:value-type="string">
            <text:p text:style-name="P148">SANTIAGO HERNANDEZ LOPEZ </text:p>
          </table:table-cell>
          <table:table-cell table:style-name="Tabla8.B3" office:value-type="float" office:value="37">
            <text:p text:style-name="P147">37</text:p>
          </table:table-cell>
          <table:table-cell table:style-name="Tabla8.B3" office:value-type="float" office:value="20">
            <text:p text:style-name="P147">20</text:p>
          </table:table-cell>
          <table:table-cell table:style-name="Tabla8.B3" office:value-type="float" office:value="5">
            <text:p text:style-name="P147">5</text:p>
          </table:table-cell>
          <table:table-cell table:style-name="Tabla8.B3" office:value-type="float" office:value="4">
            <text:p text:style-name="P147">4</text:p>
          </table:table-cell>
          <table:table-cell table:style-name="Tabla8.F3" office:value-type="float" office:value="4">
            <text:p text:style-name="P149">4</text:p>
          </table:table-cell>
        </table:table-row>
        <table:table-row table:style-name="Tabla8.1">
          <table:table-cell table:style-name="Tabla8.A2" office:value-type="string">
            <text:p text:style-name="P148">SANTIAGO RAMOS BETANCOR </text:p>
          </table:table-cell>
          <table:table-cell table:style-name="Tabla8.B3" office:value-type="float" office:value="10">
            <text:p text:style-name="P147">10</text:p>
          </table:table-cell>
          <table:table-cell table:style-name="Tabla8.B3" office:value-type="float" office:value="18">
            <text:p text:style-name="P147">18</text:p>
          </table:table-cell>
          <table:table-cell table:style-name="Tabla8.B3" office:value-type="float" office:value="2">
            <text:p text:style-name="P147">2</text:p>
          </table:table-cell>
          <table:table-cell table:style-name="Tabla8.B3" office:value-type="float" office:value="4">
            <text:p text:style-name="P147">4</text:p>
          </table:table-cell>
          <table:table-cell table:style-name="Tabla8.F3" office:value-type="float" office:value="4">
            <text:p text:style-name="P149">4</text:p>
          </table:table-cell>
        </table:table-row>
        <table:table-row table:style-name="Tabla8.1">
          <table:table-cell table:style-name="Tabla8.A2" office:value-type="string">
            <text:p text:style-name="P148">SARA EUG. SOCORRO JIMENEZ </text:p>
          </table:table-cell>
          <table:table-cell table:style-name="Tabla8.B3" office:value-type="float" office:value="15">
            <text:p text:style-name="P147">15</text:p>
          </table:table-cell>
          <table:table-cell table:style-name="Tabla8.B3" office:value-type="float" office:value="0">
            <text:p text:style-name="P147">0</text:p>
          </table:table-cell>
          <table:table-cell table:style-name="Tabla8.B3" office:value-type="float" office:value="3">
            <text:p text:style-name="P147">3</text:p>
          </table:table-cell>
          <table:table-cell table:style-name="Tabla8.B3" office:value-type="float" office:value="0">
            <text:p text:style-name="P147">0</text:p>
          </table:table-cell>
          <table:table-cell table:style-name="Tabla8.F3" office:value-type="float" office:value="0">
            <text:p text:style-name="P149">0</text:p>
          </table:table-cell>
        </table:table-row>
        <table:table-row table:style-name="Tabla8.1">
          <table:table-cell table:style-name="Tabla8.A2" office:value-type="string">
            <text:p text:style-name="P148">TEODORA SUAREZ LOPEZ </text:p>
          </table:table-cell>
          <table:table-cell table:style-name="Tabla8.B3" office:value-type="float" office:value="23">
            <text:p text:style-name="P147">23</text:p>
          </table:table-cell>
          <table:table-cell table:style-name="Tabla8.B3" office:value-type="float" office:value="20">
            <text:p text:style-name="P147">20</text:p>
          </table:table-cell>
          <table:table-cell table:style-name="Tabla8.B3" office:value-type="float" office:value="5">
            <text:p text:style-name="P147">5</text:p>
          </table:table-cell>
          <table:table-cell table:style-name="Tabla8.B3" office:value-type="float" office:value="4">
            <text:p text:style-name="P147">4</text:p>
          </table:table-cell>
          <table:table-cell table:style-name="Tabla8.F3" office:value-type="float" office:value="4">
            <text:p text:style-name="P149">4</text:p>
          </table:table-cell>
        </table:table-row>
        <table:table-row table:style-name="Tabla8.1">
          <table:table-cell table:style-name="Tabla8.A2" office:value-type="string">
            <text:p text:style-name="P148">TEODORO M. HERDEZ. HERDEZ. </text:p>
          </table:table-cell>
          <table:table-cell table:style-name="Tabla8.B3" office:value-type="float" office:value="90">
            <text:p text:style-name="P147">90</text:p>
          </table:table-cell>
          <table:table-cell table:style-name="Tabla8.B3" office:value-type="float" office:value="30">
            <text:p text:style-name="P147">30</text:p>
          </table:table-cell>
          <table:table-cell table:style-name="Tabla8.B3" office:value-type="float" office:value="5">
            <text:p text:style-name="P147">5</text:p>
          </table:table-cell>
          <table:table-cell table:style-name="Tabla8.B3" office:value-type="float" office:value="5">
            <text:p text:style-name="P147">5</text:p>
          </table:table-cell>
          <table:table-cell table:style-name="Tabla8.F3" office:value-type="float" office:value="6">
            <text:p text:style-name="P149">6</text:p>
          </table:table-cell>
        </table:table-row>
        <table:table-row table:style-name="Tabla8.1">
          <table:table-cell table:style-name="Tabla8.A2" office:value-type="string">
            <text:p text:style-name="P148">URBANO SANCHEZ NAVARRO </text:p>
          </table:table-cell>
          <table:table-cell table:style-name="Tabla8.B3" office:value-type="float" office:value="20">
            <text:p text:style-name="P147">20</text:p>
          </table:table-cell>
          <table:table-cell table:style-name="Tabla8.B3" office:value-type="float" office:value="0">
            <text:p text:style-name="P147">0</text:p>
          </table:table-cell>
          <table:table-cell table:style-name="Tabla8.B3" office:value-type="float" office:value="4">
            <text:p text:style-name="P147">4</text:p>
          </table:table-cell>
          <table:table-cell table:style-name="Tabla8.B3" office:value-type="float" office:value="0">
            <text:p text:style-name="P147">0</text:p>
          </table:table-cell>
          <table:table-cell table:style-name="Tabla8.F3" office:value-type="float" office:value="0">
            <text:p text:style-name="P149">0</text:p>
          </table:table-cell>
        </table:table-row>
        <table:table-row table:style-name="Tabla8.1">
          <table:table-cell table:style-name="Tabla8.A2" office:value-type="string">
            <text:p text:style-name="P148">VICENTE LEON MORENO </text:p>
          </table:table-cell>
          <table:table-cell table:style-name="Tabla8.B3" office:value-type="float" office:value="23">
            <text:p text:style-name="P147">23</text:p>
          </table:table-cell>
          <table:table-cell table:style-name="Tabla8.B3" office:value-type="float" office:value="10">
            <text:p text:style-name="P147">10</text:p>
          </table:table-cell>
          <table:table-cell table:style-name="Tabla8.B3" office:value-type="float" office:value="4">
            <text:p text:style-name="P147">4</text:p>
          </table:table-cell>
          <table:table-cell table:style-name="Tabla8.B3" office:value-type="float" office:value="2">
            <text:p text:style-name="P147">2</text:p>
          </table:table-cell>
          <table:table-cell table:style-name="Tabla8.F3" office:value-type="float" office:value="2">
            <text:p text:style-name="P149">2</text:p>
          </table:table-cell>
        </table:table-row>
        <table:table-row table:style-name="Tabla8.1">
          <table:table-cell table:style-name="Tabla8.A2" office:value-type="string">
            <text:p text:style-name="P148">ZOILO J. SAAVEDRA SUAREZ </text:p>
          </table:table-cell>
          <table:table-cell table:style-name="Tabla8.B3" office:value-type="float" office:value="50">
            <text:p text:style-name="P147">50</text:p>
          </table:table-cell>
          <table:table-cell table:style-name="Tabla8.B3" office:value-type="float" office:value="18">
            <text:p text:style-name="P147">18</text:p>
          </table:table-cell>
          <table:table-cell table:style-name="Tabla8.B3" office:value-type="float" office:value="5">
            <text:p text:style-name="P147">5</text:p>
          </table:table-cell>
          <table:table-cell table:style-name="Tabla8.B3" office:value-type="float" office:value="4">
            <text:p text:style-name="P147">4</text:p>
          </table:table-cell>
          <table:table-cell table:style-name="Tabla8.F3" office:value-type="float" office:value="4">
            <text:p text:style-name="P149">4</text:p>
          </table:table-cell>
        </table:table-row>
        <table:table-row table:style-name="Tabla8.1">
          <table:table-cell table:style-name="Tabla8.A2" office:value-type="string">
            <text:p text:style-name="P148">MANUEL ANDR. PEREZ MARRERO </text:p>
          </table:table-cell>
          <table:table-cell table:style-name="Tabla8.B3" office:value-type="float" office:value="30">
            <text:p text:style-name="P147">30</text:p>
          </table:table-cell>
          <table:table-cell table:style-name="Tabla8.B3" office:value-type="float" office:value="20">
            <text:p text:style-name="P147">20</text:p>
          </table:table-cell>
          <table:table-cell table:style-name="Tabla8.B3" office:value-type="float" office:value="5">
            <text:p text:style-name="P147">5</text:p>
          </table:table-cell>
          <table:table-cell table:style-name="Tabla8.B3" office:value-type="float" office:value="4">
            <text:p text:style-name="P147">4</text:p>
          </table:table-cell>
          <table:table-cell table:style-name="Tabla8.F3" office:value-type="float" office:value="4">
            <text:p text:style-name="P149">4</text:p>
          </table:table-cell>
        </table:table-row>
        <table:table-row table:style-name="Tabla8.1">
          <table:table-cell table:style-name="Tabla8.A2" office:value-type="string">
            <text:p text:style-name="P148">MANUEL BAEZ CABRERA </text:p>
          </table:table-cell>
          <table:table-cell table:style-name="Tabla8.B3" office:value-type="float" office:value="30">
            <text:p text:style-name="P147">30</text:p>
          </table:table-cell>
          <table:table-cell table:style-name="Tabla8.B3" office:value-type="float" office:value="15">
            <text:p text:style-name="P147">15</text:p>
          </table:table-cell>
          <table:table-cell table:style-name="Tabla8.B3" office:value-type="float" office:value="5">
            <text:p text:style-name="P147">5</text:p>
          </table:table-cell>
          <table:table-cell table:style-name="Tabla8.B3" office:value-type="float" office:value="3">
            <text:p text:style-name="P147">3</text:p>
          </table:table-cell>
          <table:table-cell table:style-name="Tabla8.F3" office:value-type="float" office:value="3">
            <text:p text:style-name="P149">3</text:p>
          </table:table-cell>
        </table:table-row>
        <table:table-row table:style-name="Tabla8.1">
          <table:table-cell table:style-name="Tabla8.A2" office:value-type="string">
            <text:p text:style-name="P148">JUAN CARLOS SANTANA GONLEZ. </text:p>
          </table:table-cell>
          <table:table-cell table:style-name="Tabla8.B3" office:value-type="float" office:value="18">
            <text:p text:style-name="P147">18</text:p>
          </table:table-cell>
          <table:table-cell table:style-name="Tabla8.B3" office:value-type="float" office:value="2">
            <text:p text:style-name="P147">2</text:p>
          </table:table-cell>
          <table:table-cell table:style-name="Tabla8.B3" office:value-type="float" office:value="3">
            <text:p text:style-name="P147">3</text:p>
          </table:table-cell>
          <table:table-cell table:style-name="Tabla8.B3" office:value-type="float" office:value="1">
            <text:p text:style-name="P147">1</text:p>
          </table:table-cell>
          <table:table-cell table:style-name="Tabla8.F3" office:value-type="float" office:value="1">
            <text:p text:style-name="P149">1</text:p>
          </table:table-cell>
        </table:table-row>
      </table:table>
      <text:p text:style-name="P87"><text:span text:style-name="T125">Visto</text:span><text:span text:style-name="T124"> el informe de fecha 14/03/2023 emitido por el departamento de tesorería que señala que </text:span><text:span text:style-name="T125">NO</text:span><text:span text:style-name="T124"> cumple con los requisitos exigidos en la base segunda de la presente campaña la siguiente solicitante:</text:span> </text:p>
      <text:p text:style-name="P87"/>
      <text:p text:style-name="P87"/>
      <table:table table:name="Tabla9" table:style-name="Tabla9">
        <table:table-column table:style-name="Tabla9.A"/>
        <table:table-column table:style-name="Tabla9.B"/>
        <table:table-column table:style-name="Tabla9.C"/>
        <table:table-column table:style-name="Tabla9.D" table:number-columns-repeated="2"/>
        <table:table-column table:style-name="Tabla9.B"/>
        <text:soft-page-break/>
        <table:table-row table:style-name="Tabla9.1">
          <table:table-cell table:style-name="Tabla9.A1" office:value-type="string">
            <text:p text:style-name="P147"><text:span text:style-name="T5">NOMBRE</text:span> </text:p>
          </table:table-cell>
          <table:table-cell table:style-name="Tabla9.A1" office:value-type="string">
            <text:p text:style-name="P147"><text:span text:style-name="T5">CITRICOS</text:span> </text:p>
          </table:table-cell>
          <table:table-cell table:style-name="Tabla9.A1" office:value-type="string">
            <text:p text:style-name="P147"><text:span text:style-name="T5">OLIVOS</text:span> </text:p>
          </table:table-cell>
          <table:table-cell table:style-name="Tabla9.A1" office:value-type="string">
            <text:p text:style-name="P148"><text:span text:style-name="T5">TRAM.CITRI</text:span> </text:p>
          </table:table-cell>
          <table:table-cell table:style-name="Tabla9.A1" office:value-type="string">
            <text:p text:style-name="P147"><text:span text:style-name="T5">TRAM.OLIV</text:span> </text:p>
          </table:table-cell>
          <table:table-cell table:style-name="Tabla9.F1" office:value-type="string">
            <text:p text:style-name="P148">1 / 5 arboles </text:p>
          </table:table-cell>
        </table:table-row>
        <table:table-row table:style-name="Tabla9.1">
          <table:table-cell table:style-name="Tabla9.A2" office:value-type="string">
            <text:p text:style-name="P148">HORTENSIA MARRERO PEREZ </text:p>
          </table:table-cell>
          <table:table-cell table:style-name="Tabla9.B2" office:value-type="float" office:value="50">
            <text:p text:style-name="P147">50</text:p>
          </table:table-cell>
          <table:table-cell table:style-name="Tabla9.B2" office:value-type="float" office:value="0">
            <text:p text:style-name="P147">0</text:p>
          </table:table-cell>
          <table:table-cell table:style-name="Tabla9.B2" office:value-type="float" office:value="5">
            <text:p text:style-name="P147">5</text:p>
          </table:table-cell>
          <table:table-cell table:style-name="Tabla9.B2" office:value-type="float" office:value="0">
            <text:p text:style-name="P147">0</text:p>
          </table:table-cell>
          <table:table-cell table:style-name="Tabla9.F2" office:value-type="float" office:value="0">
            <text:p text:style-name="P149">0</text:p>
          </table:table-cell>
        </table:table-row>
      </table:table>
      <text:p text:style-name="P87"/>
      <text:p text:style-name="P87"><text:span text:style-name="T125">Visto </text:span><text:span text:style-name="T124">que tal y como se recoge en las bases de la convocatoria, concretamente en su base 7 que expone:</text:span> </text:p>
      <text:p text:style-name="P87"><text:span text:style-name="T124">BASE 7. CRITERIOS DE VALORACIÓN</text:span> </text:p>
      <text:p text:style-name="P87"><text:span text:style-name="T124">Se tendrá en cuenta sólo y exclusivamente el cumplimiento de la documentación presentada en relación a la exigida y el orden cronológico de la solicitud correctamente presentada según el apartado 5 de las presentes bases.</text:span> </text:p>
      <text:p text:style-name="P87"><text:span text:style-name="T124">La fecha de las Solicitudes presentadas con errores u omisiones será contabilizada a partir de la subsanación de las mismas.</text:span> </text:p>
      <text:p text:style-name="P87"><text:span text:style-name="T124">Una vez comprobado por la Administración el cumplimiento de los requisitos exigidos y orden cronológico de presentación de solicitudes, se comunicará a los beneficiarios.</text:span> </text:p>
      <text:p text:style-name="P87"><text:span text:style-name="T83">Se realizará un prorrateo a razón de una (1) trampa para polillas cada 10 Citricos con un reparto máximo de 5 trampas para polillas por agricultor hasta fin de existencias. Para Olivos se realizará un prorrateo a razón de 1 trampa cada 5 olivos con un reparto máximo de 5 trampas para polillas por agricultor hasta fin de existencias.</text:span> </text:p>
      <text:p text:style-name="P87"/>
      <text:p text:style-name="P94">Por todo lo anteriormente referenciado se eleva la siguiente </text:p>
      <text:p text:style-name="P87"><text:span text:style-name="T125">CONCLUSIÓN</text:span> </text:p>
      <text:p text:style-name="P87"><text:span text:style-name="T84">Primero.- </text:span><text:span text:style-name="T83">Procede </text:span><text:span text:style-name="T84">APROBAR</text:span><text:span text:style-name="T83"> la lista definitiva de los beneficiarios de la Campaña 2023 para la entrega de Trampas para la polilla del olivo (Prays oleae) y polilla de los citricos (Prays citri) a los siguientes solicitantes:</text:span> </text:p>
      <text:p text:style-name="P87"/>
      <table:table table:name="Tabla10" table:style-name="Tabla10">
        <table:table-column table:style-name="Tabla10.A"/>
        <table:table-column table:style-name="Tabla10.B"/>
        <table:table-column table:style-name="Tabla10.C"/>
        <table:table-column table:style-name="Tabla10.D"/>
        <table:table-column table:style-name="Tabla10.E"/>
        <table:table-column table:style-name="Tabla10.F"/>
        <table:table-row table:style-name="Tabla10.1">
          <table:table-cell table:style-name="Tabla10.A1" table:number-columns-spanned="6" office:value-type="string">
            <text:p text:style-name="P151"><text:span text:style-name="T5">REPARTO CAMPAÑA PRAYS 2023</text:span> </text:p>
          </table:table-cell>
          <table:covered-table-cell/>
          <table:covered-table-cell/>
          <table:covered-table-cell/>
          <table:covered-table-cell/>
          <table:covered-table-cell/>
        </table:table-row>
        <table:table-row table:style-name="Tabla10.1">
          <table:table-cell table:style-name="Tabla10.A2" office:value-type="string">
            <text:p text:style-name="P151"><text:span text:style-name="T5">NOMBRE</text:span> </text:p>
          </table:table-cell>
          <table:table-cell table:style-name="Tabla10.A2" office:value-type="string">
            <text:p text:style-name="P151"><text:span text:style-name="T5">CITRICOS</text:span> </text:p>
          </table:table-cell>
          <table:table-cell table:style-name="Tabla10.A2" office:value-type="string">
            <text:p text:style-name="P151"><text:span text:style-name="T5">OLIVOS</text:span> </text:p>
          </table:table-cell>
          <table:table-cell table:style-name="Tabla10.A2" office:value-type="string">
            <text:p text:style-name="P152"><text:span text:style-name="T5">TRAM.CITRI</text:span> </text:p>
          </table:table-cell>
          <table:table-cell table:style-name="Tabla10.A2" office:value-type="string">
            <text:p text:style-name="P151"><text:span text:style-name="T5">TRAM.OLIV</text:span> </text:p>
          </table:table-cell>
          <table:table-cell table:style-name="Tabla10.F2" office:value-type="string">
            <text:p text:style-name="P152">1 / 5 arboles </text:p>
          </table:table-cell>
        </table:table-row>
        <table:table-row table:style-name="Tabla10.1">
          <table:table-cell table:style-name="Tabla10.A2" office:value-type="string">
            <text:p text:style-name="P152">ALEJANDRO MARTIN SOSA </text:p>
          </table:table-cell>
          <table:table-cell table:style-name="Tabla10.B3" office:value-type="float" office:value="100">
            <text:p text:style-name="P151">100</text:p>
          </table:table-cell>
          <table:table-cell table:style-name="Tabla10.B3" office:value-type="float" office:value="20">
            <text:p text:style-name="P151">20</text:p>
          </table:table-cell>
          <table:table-cell table:style-name="Tabla10.B3" office:value-type="float" office:value="5">
            <text:p text:style-name="P151">5</text:p>
          </table:table-cell>
          <table:table-cell table:style-name="Tabla10.B3" office:value-type="float" office:value="4">
            <text:p text:style-name="P151">4</text:p>
          </table:table-cell>
          <table:table-cell table:style-name="Tabla10.F3" office:value-type="float" office:value="4">
            <text:p text:style-name="P150">4</text:p>
          </table:table-cell>
        </table:table-row>
        <table:table-row table:style-name="Tabla10.1">
          <table:table-cell table:style-name="Tabla10.A2" office:value-type="string">
            <text:p text:style-name="P152">ALEJANDRO MEJIAS LOPEZ </text:p>
          </table:table-cell>
          <table:table-cell table:style-name="Tabla10.B3" office:value-type="float" office:value="16">
            <text:p text:style-name="P151">16</text:p>
          </table:table-cell>
          <table:table-cell table:style-name="Tabla10.B3" office:value-type="float" office:value="8">
            <text:p text:style-name="P151">8</text:p>
          </table:table-cell>
          <table:table-cell table:style-name="Tabla10.B3" office:value-type="float" office:value="3">
            <text:p text:style-name="P151">3</text:p>
          </table:table-cell>
          <table:table-cell table:style-name="Tabla10.B3" office:value-type="float" office:value="2">
            <text:p text:style-name="P151">2</text:p>
          </table:table-cell>
          <table:table-cell table:style-name="Tabla10.F3" office:value-type="float" office:value="2">
            <text:p text:style-name="P150">2</text:p>
          </table:table-cell>
        </table:table-row>
        <table:table-row table:style-name="Tabla10.1">
          <table:table-cell table:style-name="Tabla10.A2" office:value-type="string">
            <text:p text:style-name="P152">ANGELA HERNANDEZ LUJAN </text:p>
          </table:table-cell>
          <table:table-cell table:style-name="Tabla10.B3" office:value-type="float" office:value="25">
            <text:p text:style-name="P151">25</text:p>
          </table:table-cell>
          <table:table-cell table:style-name="Tabla10.B3" office:value-type="float" office:value="5">
            <text:p text:style-name="P151">5</text:p>
          </table:table-cell>
          <table:table-cell table:style-name="Tabla10.B3" office:value-type="float" office:value="5">
            <text:p text:style-name="P151">5</text:p>
          </table:table-cell>
          <table:table-cell table:style-name="Tabla10.B3" office:value-type="float" office:value="1">
            <text:p text:style-name="P151">1</text:p>
          </table:table-cell>
          <table:table-cell table:style-name="Tabla10.F3" office:value-type="float" office:value="5">
            <text:p text:style-name="P150">5</text:p>
          </table:table-cell>
        </table:table-row>
        <table:table-row table:style-name="Tabla10.1">
          <table:table-cell table:style-name="Tabla10.A2" office:value-type="string">
            <text:p text:style-name="P152">ANTONIO ALAMO HERNANDEZ </text:p>
          </table:table-cell>
          <table:table-cell table:style-name="Tabla10.B3" office:value-type="float" office:value="28">
            <text:p text:style-name="P151">28</text:p>
          </table:table-cell>
          <table:table-cell table:style-name="Tabla10.B3" office:value-type="float" office:value="20">
            <text:p text:style-name="P151">20</text:p>
          </table:table-cell>
          <table:table-cell table:style-name="Tabla10.B3" office:value-type="float" office:value="5">
            <text:p text:style-name="P151">5</text:p>
          </table:table-cell>
          <table:table-cell table:style-name="Tabla10.B3" office:value-type="float" office:value="4">
            <text:p text:style-name="P151">4</text:p>
          </table:table-cell>
          <table:table-cell table:style-name="Tabla10.F3" office:value-type="float" office:value="4">
            <text:p text:style-name="P150">4</text:p>
          </table:table-cell>
        </table:table-row>
        <table:table-row table:style-name="Tabla10.1">
          <table:table-cell table:style-name="Tabla10.A2" office:value-type="string">
            <text:p text:style-name="P152">ANTONIO J. JORGE GONZALEZ </text:p>
          </table:table-cell>
          <table:table-cell table:style-name="Tabla10.B3" office:value-type="float" office:value="75">
            <text:p text:style-name="P151">75</text:p>
          </table:table-cell>
          <table:table-cell table:style-name="Tabla10.B3" office:value-type="float" office:value="11">
            <text:p text:style-name="P151">11</text:p>
          </table:table-cell>
          <table:table-cell table:style-name="Tabla10.B3" office:value-type="float" office:value="5">
            <text:p text:style-name="P151">5</text:p>
          </table:table-cell>
          <table:table-cell table:style-name="Tabla10.B3" office:value-type="float" office:value="3">
            <text:p text:style-name="P151">3</text:p>
          </table:table-cell>
          <table:table-cell table:style-name="Tabla10.F3" office:value-type="float" office:value="3">
            <text:p text:style-name="P150">3</text:p>
          </table:table-cell>
        </table:table-row>
        <table:table-row table:style-name="Tabla10.1">
          <table:table-cell table:style-name="Tabla10.A2" office:value-type="string">
            <text:p text:style-name="P152">ANTONIO M. ALAMO SUAREZ </text:p>
          </table:table-cell>
          <table:table-cell table:style-name="Tabla10.B3" office:value-type="float" office:value="15">
            <text:p text:style-name="P151">15</text:p>
          </table:table-cell>
          <table:table-cell table:style-name="Tabla10.B3" office:value-type="float" office:value="15">
            <text:p text:style-name="P151">15</text:p>
          </table:table-cell>
          <table:table-cell table:style-name="Tabla10.B3" office:value-type="float" office:value="3">
            <text:p text:style-name="P151">3</text:p>
          </table:table-cell>
          <table:table-cell table:style-name="Tabla10.B3" office:value-type="float" office:value="3">
            <text:p text:style-name="P151">3</text:p>
          </table:table-cell>
          <table:table-cell table:style-name="Tabla10.F3" office:value-type="float" office:value="3">
            <text:p text:style-name="P150">3</text:p>
          </table:table-cell>
        </table:table-row>
        <table:table-row table:style-name="Tabla10.1">
          <table:table-cell table:style-name="Tabla10.A2" office:value-type="string">
            <text:p text:style-name="P152">ANTONIO NAVARRO HERNANDEZ </text:p>
          </table:table-cell>
          <table:table-cell table:style-name="Tabla10.B3" office:value-type="float" office:value="100">
            <text:p text:style-name="P151">100</text:p>
          </table:table-cell>
          <table:table-cell table:style-name="Tabla10.B3" office:value-type="float" office:value="0">
            <text:p text:style-name="P151">0</text:p>
          </table:table-cell>
          <table:table-cell table:style-name="Tabla10.B3" office:value-type="float" office:value="5">
            <text:p text:style-name="P151">5</text:p>
          </table:table-cell>
          <table:table-cell table:style-name="Tabla10.B3" office:value-type="float" office:value="0">
            <text:p text:style-name="P151">0</text:p>
          </table:table-cell>
          <table:table-cell table:style-name="Tabla10.F3" office:value-type="float" office:value="0">
            <text:p text:style-name="P150">0</text:p>
          </table:table-cell>
        </table:table-row>
        <table:table-row table:style-name="Tabla10.1">
          <table:table-cell table:style-name="Tabla10.A2" office:value-type="string">
            <text:p text:style-name="P152">ANTONIO R. GARCIA HERNANDEZ </text:p>
          </table:table-cell>
          <table:table-cell table:style-name="Tabla10.B3" office:value-type="float" office:value="15">
            <text:p text:style-name="P151">15</text:p>
          </table:table-cell>
          <table:table-cell table:style-name="Tabla10.B3" office:value-type="float" office:value="0">
            <text:p text:style-name="P151">0</text:p>
          </table:table-cell>
          <table:table-cell table:style-name="Tabla10.B3" office:value-type="float" office:value="3">
            <text:p text:style-name="P151">3</text:p>
          </table:table-cell>
          <table:table-cell table:style-name="Tabla10.B3" office:value-type="float" office:value="0">
            <text:p text:style-name="P151">0</text:p>
          </table:table-cell>
          <table:table-cell table:style-name="Tabla10.F3" office:value-type="float" office:value="0">
            <text:p text:style-name="P150">0</text:p>
          </table:table-cell>
        </table:table-row>
        <table:table-row table:style-name="Tabla10.1">
          <table:table-cell table:style-name="Tabla10.A2" office:value-type="string">
            <text:p text:style-name="P152">ANTONIO RAVELO SANCHEZ </text:p>
          </table:table-cell>
          <table:table-cell table:style-name="Tabla10.B3" office:value-type="float" office:value="16">
            <text:p text:style-name="P151">16</text:p>
          </table:table-cell>
          <table:table-cell table:style-name="Tabla10.B3" office:value-type="float" office:value="1">
            <text:p text:style-name="P151">1</text:p>
          </table:table-cell>
          <table:table-cell table:style-name="Tabla10.B3" office:value-type="float" office:value="3">
            <text:p text:style-name="P151">3</text:p>
          </table:table-cell>
          <table:table-cell table:style-name="Tabla10.B3" office:value-type="float" office:value="1">
            <text:p text:style-name="P151">1</text:p>
          </table:table-cell>
          <table:table-cell table:style-name="Tabla10.F3" office:value-type="float" office:value="1">
            <text:p text:style-name="P150">1</text:p>
          </table:table-cell>
        </table:table-row>
        <table:table-row table:style-name="Tabla10.1">
          <table:table-cell table:style-name="Tabla10.A2" office:value-type="string">
            <text:p text:style-name="P152">ANTONIO SUAREZ ARAÑA </text:p>
          </table:table-cell>
          <table:table-cell table:style-name="Tabla10.B3" office:value-type="float" office:value="25">
            <text:p text:style-name="P151">25</text:p>
          </table:table-cell>
          <table:table-cell table:style-name="Tabla10.B3" office:value-type="float" office:value="8">
            <text:p text:style-name="P151">8</text:p>
          </table:table-cell>
          <table:table-cell table:style-name="Tabla10.B3" office:value-type="float" office:value="5">
            <text:p text:style-name="P151">5</text:p>
          </table:table-cell>
          <table:table-cell table:style-name="Tabla10.B3" office:value-type="float" office:value="2">
            <text:p text:style-name="P151">2</text:p>
          </table:table-cell>
          <table:table-cell table:style-name="Tabla10.F3" office:value-type="float" office:value="2">
            <text:p text:style-name="P150">2</text:p>
          </table:table-cell>
        </table:table-row>
        <text:soft-page-break/>
        <table:table-row table:style-name="Tabla10.1">
          <table:table-cell table:style-name="Tabla10.A2" office:value-type="string">
            <text:p text:style-name="P152">ARACELI MARTIN RODRIGUEZ </text:p>
          </table:table-cell>
          <table:table-cell table:style-name="Tabla10.B3" office:value-type="float" office:value="11">
            <text:p text:style-name="P151">11</text:p>
          </table:table-cell>
          <table:table-cell table:style-name="Tabla10.B3" office:value-type="float" office:value="3">
            <text:p text:style-name="P151">3</text:p>
          </table:table-cell>
          <table:table-cell table:style-name="Tabla10.B3" office:value-type="float" office:value="2">
            <text:p text:style-name="P151">2</text:p>
          </table:table-cell>
          <table:table-cell table:style-name="Tabla10.B3" office:value-type="float" office:value="1">
            <text:p text:style-name="P151">1</text:p>
          </table:table-cell>
          <table:table-cell table:style-name="Tabla10.F3" office:value-type="float" office:value="1">
            <text:p text:style-name="P150">1</text:p>
          </table:table-cell>
        </table:table-row>
        <table:table-row table:style-name="Tabla10.1">
          <table:table-cell table:style-name="Tabla10.A2" office:value-type="string">
            <text:p text:style-name="P152">AYOSE L. MORENO AFONSO </text:p>
          </table:table-cell>
          <table:table-cell table:style-name="Tabla10.B3" office:value-type="float" office:value="60">
            <text:p text:style-name="P151">60</text:p>
          </table:table-cell>
          <table:table-cell table:style-name="Tabla10.B3" office:value-type="float" office:value="10">
            <text:p text:style-name="P151">10</text:p>
          </table:table-cell>
          <table:table-cell table:style-name="Tabla10.B3" office:value-type="float" office:value="5">
            <text:p text:style-name="P151">5</text:p>
          </table:table-cell>
          <table:table-cell table:style-name="Tabla10.B3" office:value-type="float" office:value="2">
            <text:p text:style-name="P151">2</text:p>
          </table:table-cell>
          <table:table-cell table:style-name="Tabla10.F3" office:value-type="float" office:value="2">
            <text:p text:style-name="P150">2</text:p>
          </table:table-cell>
        </table:table-row>
        <table:table-row table:style-name="Tabla10.1">
          <table:table-cell table:style-name="Tabla10.A2" office:value-type="string">
            <text:p text:style-name="P152">BARTOLOME GONZALEZ LEON </text:p>
          </table:table-cell>
          <table:table-cell table:style-name="Tabla10.B3" office:value-type="float" office:value="95">
            <text:p text:style-name="P151">95</text:p>
          </table:table-cell>
          <table:table-cell table:style-name="Tabla10.B3" office:value-type="float" office:value="54">
            <text:p text:style-name="P151">54</text:p>
          </table:table-cell>
          <table:table-cell table:style-name="Tabla10.B3" office:value-type="float" office:value="5">
            <text:p text:style-name="P151">5</text:p>
          </table:table-cell>
          <table:table-cell table:style-name="Tabla10.B3" office:value-type="float" office:value="5">
            <text:p text:style-name="P151">5</text:p>
          </table:table-cell>
          <table:table-cell table:style-name="Tabla10.F3" office:value-type="float" office:value="10">
            <text:p text:style-name="P150">10</text:p>
          </table:table-cell>
        </table:table-row>
        <table:table-row table:style-name="Tabla10.1">
          <table:table-cell table:style-name="Tabla10.A2" office:value-type="string">
            <text:p text:style-name="P152">BENIGNO MARRERO PEREZ </text:p>
          </table:table-cell>
          <table:table-cell table:style-name="Tabla10.B3" office:value-type="float" office:value="35">
            <text:p text:style-name="P151">35</text:p>
          </table:table-cell>
          <table:table-cell table:style-name="Tabla10.B3" office:value-type="float" office:value="0">
            <text:p text:style-name="P151">0</text:p>
          </table:table-cell>
          <table:table-cell table:style-name="Tabla10.B3" office:value-type="float" office:value="5">
            <text:p text:style-name="P151">5</text:p>
          </table:table-cell>
          <table:table-cell table:style-name="Tabla10.B3" office:value-type="float" office:value="0">
            <text:p text:style-name="P151">0</text:p>
          </table:table-cell>
          <table:table-cell table:style-name="Tabla10.F3" office:value-type="float" office:value="0">
            <text:p text:style-name="P150">0</text:p>
          </table:table-cell>
        </table:table-row>
        <table:table-row table:style-name="Tabla10.1">
          <table:table-cell table:style-name="Tabla10.A2" office:value-type="string">
            <text:p text:style-name="P152">BIK YIN OEN </text:p>
          </table:table-cell>
          <table:table-cell table:style-name="Tabla10.B3" office:value-type="float" office:value="30">
            <text:p text:style-name="P151">30</text:p>
          </table:table-cell>
          <table:table-cell table:style-name="Tabla10.B3" office:value-type="float" office:value="3">
            <text:p text:style-name="P151">3</text:p>
          </table:table-cell>
          <table:table-cell table:style-name="Tabla10.B3" office:value-type="float" office:value="5">
            <text:p text:style-name="P151">5</text:p>
          </table:table-cell>
          <table:table-cell table:style-name="Tabla10.B3" office:value-type="float" office:value="1">
            <text:p text:style-name="P151">1</text:p>
          </table:table-cell>
          <table:table-cell table:style-name="Tabla10.F3" office:value-type="float" office:value="1">
            <text:p text:style-name="P150">1</text:p>
          </table:table-cell>
        </table:table-row>
        <table:table-row table:style-name="Tabla10.1">
          <table:table-cell table:style-name="Tabla10.A2" office:value-type="string">
            <text:p text:style-name="P152">BONIFACIO HERNANDEZ GUERRA </text:p>
          </table:table-cell>
          <table:table-cell table:style-name="Tabla10.B3" office:value-type="float" office:value="5">
            <text:p text:style-name="P151">5</text:p>
          </table:table-cell>
          <table:table-cell table:style-name="Tabla10.B3" office:value-type="float" office:value="25">
            <text:p text:style-name="P151">25</text:p>
          </table:table-cell>
          <table:table-cell table:style-name="Tabla10.B3" office:value-type="float" office:value="1">
            <text:p text:style-name="P151">1</text:p>
          </table:table-cell>
          <table:table-cell table:style-name="Tabla10.B3" office:value-type="float" office:value="5">
            <text:p text:style-name="P151">5</text:p>
          </table:table-cell>
          <table:table-cell table:style-name="Tabla10.F3" office:value-type="float" office:value="5">
            <text:p text:style-name="P150">5</text:p>
          </table:table-cell>
        </table:table-row>
        <table:table-row table:style-name="Tabla10.1">
          <table:table-cell table:style-name="Tabla10.A2" office:value-type="string">
            <text:p text:style-name="P152">CALIXTO RAMIREZ GARCIA </text:p>
          </table:table-cell>
          <table:table-cell table:style-name="Tabla10.B3" office:value-type="float" office:value="40">
            <text:p text:style-name="P151">40</text:p>
          </table:table-cell>
          <table:table-cell table:style-name="Tabla10.B3" office:value-type="float" office:value="230">
            <text:p text:style-name="P151">230</text:p>
          </table:table-cell>
          <table:table-cell table:style-name="Tabla10.B3" office:value-type="float" office:value="5">
            <text:p text:style-name="P151">5</text:p>
          </table:table-cell>
          <table:table-cell table:style-name="Tabla10.B3" office:value-type="float" office:value="5">
            <text:p text:style-name="P151">5</text:p>
          </table:table-cell>
          <table:table-cell table:style-name="Tabla10.F3" office:value-type="float" office:value="10">
            <text:p text:style-name="P150">10</text:p>
          </table:table-cell>
        </table:table-row>
        <table:table-row table:style-name="Tabla10.1">
          <table:table-cell table:style-name="Tabla10.A2" office:value-type="string">
            <text:p text:style-name="P152">DAVID M. ARAÑA LEON </text:p>
          </table:table-cell>
          <table:table-cell table:style-name="Tabla10.B3" office:value-type="float" office:value="17">
            <text:p text:style-name="P151">17</text:p>
          </table:table-cell>
          <table:table-cell table:style-name="Tabla10.B3" office:value-type="float" office:value="10">
            <text:p text:style-name="P151">10</text:p>
          </table:table-cell>
          <table:table-cell table:style-name="Tabla10.B3" office:value-type="float" office:value="3">
            <text:p text:style-name="P151">3</text:p>
          </table:table-cell>
          <table:table-cell table:style-name="Tabla10.B3" office:value-type="float" office:value="2">
            <text:p text:style-name="P151">2</text:p>
          </table:table-cell>
          <table:table-cell table:style-name="Tabla10.F3" office:value-type="float" office:value="2">
            <text:p text:style-name="P150">2</text:p>
          </table:table-cell>
        </table:table-row>
        <table:table-row table:style-name="Tabla10.1">
          <table:table-cell table:style-name="Tabla10.A2" office:value-type="string">
            <text:p text:style-name="P152">DANIEL VEGA BRINKEN </text:p>
          </table:table-cell>
          <table:table-cell table:style-name="Tabla10.B3" office:value-type="float" office:value="20">
            <text:p text:style-name="P151">20</text:p>
          </table:table-cell>
          <table:table-cell table:style-name="Tabla10.B3" office:value-type="float" office:value="2">
            <text:p text:style-name="P151">2</text:p>
          </table:table-cell>
          <table:table-cell table:style-name="Tabla10.B3" office:value-type="float" office:value="4">
            <text:p text:style-name="P151">4</text:p>
          </table:table-cell>
          <table:table-cell table:style-name="Tabla10.B3" office:value-type="float" office:value="1">
            <text:p text:style-name="P151">1</text:p>
          </table:table-cell>
          <table:table-cell table:style-name="Tabla10.F3" office:value-type="float" office:value="1">
            <text:p text:style-name="P150">1</text:p>
          </table:table-cell>
        </table:table-row>
        <table:table-row table:style-name="Tabla10.1">
          <table:table-cell table:style-name="Tabla10.A2" office:value-type="string">
            <text:p text:style-name="P152">DIEGO GONZÁLEZ MARRERO </text:p>
          </table:table-cell>
          <table:table-cell table:style-name="Tabla10.B3" office:value-type="float" office:value="40">
            <text:p text:style-name="P151">40</text:p>
          </table:table-cell>
          <table:table-cell table:style-name="Tabla10.B3" office:value-type="float" office:value="2">
            <text:p text:style-name="P151">2</text:p>
          </table:table-cell>
          <table:table-cell table:style-name="Tabla10.B3" office:value-type="float" office:value="5">
            <text:p text:style-name="P151">5</text:p>
          </table:table-cell>
          <table:table-cell table:style-name="Tabla10.B3" office:value-type="float" office:value="1">
            <text:p text:style-name="P151">1</text:p>
          </table:table-cell>
          <table:table-cell table:style-name="Tabla10.F3" office:value-type="float" office:value="1">
            <text:p text:style-name="P150">1</text:p>
          </table:table-cell>
        </table:table-row>
        <table:table-row table:style-name="Tabla10.1">
          <table:table-cell table:style-name="Tabla10.A2" office:value-type="string">
            <text:p text:style-name="P152">ELENA RAMIREZ RAMIREZ </text:p>
          </table:table-cell>
          <table:table-cell table:style-name="Tabla10.B3" office:value-type="float" office:value="10">
            <text:p text:style-name="P151">10</text:p>
          </table:table-cell>
          <table:table-cell table:style-name="Tabla10.B3" office:value-type="float" office:value="0">
            <text:p text:style-name="P151">0</text:p>
          </table:table-cell>
          <table:table-cell table:style-name="Tabla10.B3" office:value-type="float" office:value="2">
            <text:p text:style-name="P151">2</text:p>
          </table:table-cell>
          <table:table-cell table:style-name="Tabla10.B3" office:value-type="float" office:value="0">
            <text:p text:style-name="P151">0</text:p>
          </table:table-cell>
          <table:table-cell table:style-name="Tabla10.F3" office:value-type="float" office:value="0">
            <text:p text:style-name="P150">0</text:p>
          </table:table-cell>
        </table:table-row>
        <table:table-row table:style-name="Tabla10.1">
          <table:table-cell table:style-name="Tabla10.A2" office:value-type="string">
            <text:p text:style-name="P152">EMILIO AFONSO RODRIGUEZ </text:p>
          </table:table-cell>
          <table:table-cell table:style-name="Tabla10.B3" office:value-type="float" office:value="125">
            <text:p text:style-name="P151">125</text:p>
          </table:table-cell>
          <table:table-cell table:style-name="Tabla10.B3" office:value-type="float" office:value="8">
            <text:p text:style-name="P151">8</text:p>
          </table:table-cell>
          <table:table-cell table:style-name="Tabla10.B3" office:value-type="float" office:value="5">
            <text:p text:style-name="P151">5</text:p>
          </table:table-cell>
          <table:table-cell table:style-name="Tabla10.B3" office:value-type="float" office:value="2">
            <text:p text:style-name="P151">2</text:p>
          </table:table-cell>
          <table:table-cell table:style-name="Tabla10.F3" office:value-type="float" office:value="2">
            <text:p text:style-name="P150">2</text:p>
          </table:table-cell>
        </table:table-row>
        <table:table-row table:style-name="Tabla10.1">
          <table:table-cell table:style-name="Tabla10.A2" office:value-type="string">
            <text:p text:style-name="P152">EUGENIA DIAZ SUAREZ </text:p>
          </table:table-cell>
          <table:table-cell table:style-name="Tabla10.B3" office:value-type="float" office:value="25">
            <text:p text:style-name="P151">25</text:p>
          </table:table-cell>
          <table:table-cell table:style-name="Tabla10.B3" office:value-type="float" office:value="40">
            <text:p text:style-name="P151">40</text:p>
          </table:table-cell>
          <table:table-cell table:style-name="Tabla10.B3" office:value-type="float" office:value="5">
            <text:p text:style-name="P151">5</text:p>
          </table:table-cell>
          <table:table-cell table:style-name="Tabla10.B3" office:value-type="float" office:value="5">
            <text:p text:style-name="P151">5</text:p>
          </table:table-cell>
          <table:table-cell table:style-name="Tabla10.F3" office:value-type="float" office:value="8">
            <text:p text:style-name="P150">8</text:p>
          </table:table-cell>
        </table:table-row>
        <table:table-row table:style-name="Tabla10.1">
          <table:table-cell table:style-name="Tabla10.A2" office:value-type="string">
            <text:p text:style-name="P152">EUSEBIO J. HERNANDEZ SEGURA </text:p>
          </table:table-cell>
          <table:table-cell table:style-name="Tabla10.B3" office:value-type="float" office:value="55">
            <text:p text:style-name="P151">55</text:p>
          </table:table-cell>
          <table:table-cell table:style-name="Tabla10.B3" office:value-type="float" office:value="5">
            <text:p text:style-name="P151">5</text:p>
          </table:table-cell>
          <table:table-cell table:style-name="Tabla10.B3" office:value-type="float" office:value="5">
            <text:p text:style-name="P151">5</text:p>
          </table:table-cell>
          <table:table-cell table:style-name="Tabla10.B3" office:value-type="float" office:value="1">
            <text:p text:style-name="P151">1</text:p>
          </table:table-cell>
          <table:table-cell table:style-name="Tabla10.F3" office:value-type="float" office:value="1">
            <text:p text:style-name="P150">1</text:p>
          </table:table-cell>
        </table:table-row>
        <table:table-row table:style-name="Tabla10.1">
          <table:table-cell table:style-name="Tabla10.A2" office:value-type="string">
            <text:p text:style-name="P152">FAINA DEL C, HERNANDEZ CRUZ </text:p>
          </table:table-cell>
          <table:table-cell table:style-name="Tabla10.B3" office:value-type="float" office:value="18">
            <text:p text:style-name="P151">18</text:p>
          </table:table-cell>
          <table:table-cell table:style-name="Tabla10.B3" office:value-type="float" office:value="2">
            <text:p text:style-name="P151">2</text:p>
          </table:table-cell>
          <table:table-cell table:style-name="Tabla10.B3" office:value-type="float" office:value="3">
            <text:p text:style-name="P151">3</text:p>
          </table:table-cell>
          <table:table-cell table:style-name="Tabla10.B3" office:value-type="float" office:value="1">
            <text:p text:style-name="P151">1</text:p>
          </table:table-cell>
          <table:table-cell table:style-name="Tabla10.F3" office:value-type="float" office:value="1">
            <text:p text:style-name="P150">1</text:p>
          </table:table-cell>
        </table:table-row>
        <table:table-row table:style-name="Tabla10.1">
          <table:table-cell table:style-name="Tabla10.A2" office:value-type="string">
            <text:p text:style-name="P152">FRANCISCO L. HERRERA OJEDA </text:p>
          </table:table-cell>
          <table:table-cell table:style-name="Tabla10.B3" office:value-type="float" office:value="40">
            <text:p text:style-name="P151">40</text:p>
          </table:table-cell>
          <table:table-cell table:style-name="Tabla10.B3" office:value-type="float" office:value="6">
            <text:p text:style-name="P151">6</text:p>
          </table:table-cell>
          <table:table-cell table:style-name="Tabla10.B3" office:value-type="float" office:value="5">
            <text:p text:style-name="P151">5</text:p>
          </table:table-cell>
          <table:table-cell table:style-name="Tabla10.B3" office:value-type="float" office:value="2">
            <text:p text:style-name="P151">2</text:p>
          </table:table-cell>
          <table:table-cell table:style-name="Tabla10.F3" office:value-type="float" office:value="2">
            <text:p text:style-name="P150">2</text:p>
          </table:table-cell>
        </table:table-row>
        <table:table-row table:style-name="Tabla10.1">
          <table:table-cell table:style-name="Tabla10.A2" office:value-type="string">
            <text:p text:style-name="P152">FRANCISCO QUESADA QUESADA </text:p>
          </table:table-cell>
          <table:table-cell table:style-name="Tabla10.B3" office:value-type="float" office:value="50">
            <text:p text:style-name="P151">50</text:p>
          </table:table-cell>
          <table:table-cell table:style-name="Tabla10.B3" office:value-type="float" office:value="10">
            <text:p text:style-name="P151">10</text:p>
          </table:table-cell>
          <table:table-cell table:style-name="Tabla10.B3" office:value-type="float" office:value="5">
            <text:p text:style-name="P151">5</text:p>
          </table:table-cell>
          <table:table-cell table:style-name="Tabla10.B3" office:value-type="float" office:value="2">
            <text:p text:style-name="P151">2</text:p>
          </table:table-cell>
          <table:table-cell table:style-name="Tabla10.F3" office:value-type="float" office:value="2">
            <text:p text:style-name="P150">2</text:p>
          </table:table-cell>
        </table:table-row>
        <table:table-row table:style-name="Tabla10.1">
          <table:table-cell table:style-name="Tabla10.A2" office:value-type="string">
            <text:p text:style-name="P152">FRANCISCO RAMIREZ CAZORLA </text:p>
          </table:table-cell>
          <table:table-cell table:style-name="Tabla10.B3" office:value-type="float" office:value="25">
            <text:p text:style-name="P151">25</text:p>
          </table:table-cell>
          <table:table-cell table:style-name="Tabla10.B3" office:value-type="float" office:value="0">
            <text:p text:style-name="P151">0</text:p>
          </table:table-cell>
          <table:table-cell table:style-name="Tabla10.B3" office:value-type="float" office:value="5">
            <text:p text:style-name="P151">5</text:p>
          </table:table-cell>
          <table:table-cell table:style-name="Tabla10.B3" office:value-type="float" office:value="0">
            <text:p text:style-name="P151">0</text:p>
          </table:table-cell>
          <table:table-cell table:style-name="Tabla10.F3" office:value-type="float" office:value="0">
            <text:p text:style-name="P150">0</text:p>
          </table:table-cell>
        </table:table-row>
        <table:table-row table:style-name="Tabla10.1">
          <table:table-cell table:style-name="Tabla10.A2" office:value-type="string">
            <text:p text:style-name="P152">FRANCISCO RAMIREZ SANCHEZ </text:p>
          </table:table-cell>
          <table:table-cell table:style-name="Tabla10.B3" office:value-type="float" office:value="6">
            <text:p text:style-name="P151">6</text:p>
          </table:table-cell>
          <table:table-cell table:style-name="Tabla10.B3" office:value-type="float" office:value="9">
            <text:p text:style-name="P151">9</text:p>
          </table:table-cell>
          <table:table-cell table:style-name="Tabla10.B3" office:value-type="float" office:value="1">
            <text:p text:style-name="P151">1</text:p>
          </table:table-cell>
          <table:table-cell table:style-name="Tabla10.B3" office:value-type="float" office:value="2">
            <text:p text:style-name="P151">2</text:p>
          </table:table-cell>
          <table:table-cell table:style-name="Tabla10.F3" office:value-type="float" office:value="2">
            <text:p text:style-name="P150">2</text:p>
          </table:table-cell>
        </table:table-row>
        <table:table-row table:style-name="Tabla10.1">
          <table:table-cell table:style-name="Tabla10.A2" office:value-type="string">
            <text:p text:style-name="P152">GERMAN MEJIAS ALAMO </text:p>
          </table:table-cell>
          <table:table-cell table:style-name="Tabla10.B3" office:value-type="float" office:value="5">
            <text:p text:style-name="P151">5</text:p>
          </table:table-cell>
          <table:table-cell table:style-name="Tabla10.B3" office:value-type="float" office:value="6">
            <text:p text:style-name="P151">6</text:p>
          </table:table-cell>
          <table:table-cell table:style-name="Tabla10.B3" office:value-type="float" office:value="1">
            <text:p text:style-name="P151">1</text:p>
          </table:table-cell>
          <table:table-cell table:style-name="Tabla10.B3" office:value-type="float" office:value="2">
            <text:p text:style-name="P151">2</text:p>
          </table:table-cell>
          <table:table-cell table:style-name="Tabla10.F3" office:value-type="float" office:value="2">
            <text:p text:style-name="P150">2</text:p>
          </table:table-cell>
        </table:table-row>
        <table:table-row table:style-name="Tabla10.1">
          <table:table-cell table:style-name="Tabla10.A2" office:value-type="string">
            <text:p text:style-name="P152">GUSTAVO MEJIAS ALAMO </text:p>
          </table:table-cell>
          <table:table-cell table:style-name="Tabla10.B3" office:value-type="float" office:value="10">
            <text:p text:style-name="P151">10</text:p>
          </table:table-cell>
          <table:table-cell table:style-name="Tabla10.B3" office:value-type="float" office:value="10">
            <text:p text:style-name="P151">10</text:p>
          </table:table-cell>
          <table:table-cell table:style-name="Tabla10.B3" office:value-type="float" office:value="2">
            <text:p text:style-name="P151">2</text:p>
          </table:table-cell>
          <table:table-cell table:style-name="Tabla10.B3" office:value-type="float" office:value="2">
            <text:p text:style-name="P151">2</text:p>
          </table:table-cell>
          <table:table-cell table:style-name="Tabla10.F3" office:value-type="float" office:value="2">
            <text:p text:style-name="P150">2</text:p>
          </table:table-cell>
        </table:table-row>
        <table:table-row table:style-name="Tabla10.1">
          <table:table-cell table:style-name="Tabla10.A2" office:value-type="string">
            <text:p text:style-name="P152">HORTENSIA MARRERO PEREZ </text:p>
          </table:table-cell>
          <table:table-cell table:style-name="Tabla10.B3" office:value-type="float" office:value="50">
            <text:p text:style-name="P151">50</text:p>
          </table:table-cell>
          <table:table-cell table:style-name="Tabla10.B3" office:value-type="float" office:value="0">
            <text:p text:style-name="P151">0</text:p>
          </table:table-cell>
          <table:table-cell table:style-name="Tabla10.B3" office:value-type="float" office:value="5">
            <text:p text:style-name="P151">5</text:p>
          </table:table-cell>
          <table:table-cell table:style-name="Tabla10.B3" office:value-type="float" office:value="0">
            <text:p text:style-name="P151">0</text:p>
          </table:table-cell>
          <table:table-cell table:style-name="Tabla10.F3" office:value-type="float" office:value="0">
            <text:p text:style-name="P150">0</text:p>
          </table:table-cell>
        </table:table-row>
        <text:soft-page-break/>
        <table:table-row table:style-name="Tabla10.1">
          <table:table-cell table:style-name="Tabla10.A2" office:value-type="string">
            <text:p text:style-name="P152">INMACULADA LEON SUAREZ </text:p>
          </table:table-cell>
          <table:table-cell table:style-name="Tabla10.B3" office:value-type="float" office:value="25">
            <text:p text:style-name="P151">25</text:p>
          </table:table-cell>
          <table:table-cell table:style-name="Tabla10.B3" office:value-type="float" office:value="5">
            <text:p text:style-name="P151">5</text:p>
          </table:table-cell>
          <table:table-cell table:style-name="Tabla10.B3" office:value-type="float" office:value="5">
            <text:p text:style-name="P151">5</text:p>
          </table:table-cell>
          <table:table-cell table:style-name="Tabla10.B3" office:value-type="float" office:value="1">
            <text:p text:style-name="P151">1</text:p>
          </table:table-cell>
          <table:table-cell table:style-name="Tabla10.F3" office:value-type="float" office:value="1">
            <text:p text:style-name="P150">1</text:p>
          </table:table-cell>
        </table:table-row>
        <table:table-row table:style-name="Tabla10.1">
          <table:table-cell table:style-name="Tabla10.A2" office:value-type="string">
            <text:p text:style-name="P152">ISIDORO QUESADA SOSA </text:p>
          </table:table-cell>
          <table:table-cell table:style-name="Tabla10.B3" office:value-type="float" office:value="25">
            <text:p text:style-name="P151">25</text:p>
          </table:table-cell>
          <table:table-cell table:style-name="Tabla10.B3" office:value-type="float" office:value="0">
            <text:p text:style-name="P151">0</text:p>
          </table:table-cell>
          <table:table-cell table:style-name="Tabla10.B3" office:value-type="float" office:value="5">
            <text:p text:style-name="P151">5</text:p>
          </table:table-cell>
          <table:table-cell table:style-name="Tabla10.B3" office:value-type="float" office:value="0">
            <text:p text:style-name="P151">0</text:p>
          </table:table-cell>
          <table:table-cell table:style-name="Tabla10.F3" office:value-type="float" office:value="0">
            <text:p text:style-name="P150">0</text:p>
          </table:table-cell>
        </table:table-row>
        <table:table-row table:style-name="Tabla10.1">
          <table:table-cell table:style-name="Tabla10.A2" office:value-type="string">
            <text:p text:style-name="P152">JACINTO RAMIREZ SANTANA </text:p>
          </table:table-cell>
          <table:table-cell table:style-name="Tabla10.B3" office:value-type="float" office:value="12">
            <text:p text:style-name="P151">12</text:p>
          </table:table-cell>
          <table:table-cell table:style-name="Tabla10.B3" office:value-type="float" office:value="8">
            <text:p text:style-name="P151">8</text:p>
          </table:table-cell>
          <table:table-cell table:style-name="Tabla10.B3" office:value-type="float" office:value="2">
            <text:p text:style-name="P151">2</text:p>
          </table:table-cell>
          <table:table-cell table:style-name="Tabla10.B3" office:value-type="float" office:value="2">
            <text:p text:style-name="P151">2</text:p>
          </table:table-cell>
          <table:table-cell table:style-name="Tabla10.F3" office:value-type="float" office:value="2">
            <text:p text:style-name="P150">2</text:p>
          </table:table-cell>
        </table:table-row>
        <table:table-row table:style-name="Tabla10.1">
          <table:table-cell table:style-name="Tabla10.A2" office:value-type="string">
            <text:p text:style-name="P152">JOSE ANTON. RODRIGEZ SUAREZ </text:p>
          </table:table-cell>
          <table:table-cell table:style-name="Tabla10.B3" office:value-type="float" office:value="30">
            <text:p text:style-name="P151">30</text:p>
          </table:table-cell>
          <table:table-cell table:style-name="Tabla10.B3" office:value-type="float" office:value="0">
            <text:p text:style-name="P151">0</text:p>
          </table:table-cell>
          <table:table-cell table:style-name="Tabla10.B3" office:value-type="float" office:value="5">
            <text:p text:style-name="P151">5</text:p>
          </table:table-cell>
          <table:table-cell table:style-name="Tabla10.B3" office:value-type="float" office:value="0">
            <text:p text:style-name="P151">0</text:p>
          </table:table-cell>
          <table:table-cell table:style-name="Tabla10.F3" office:value-type="float" office:value="0">
            <text:p text:style-name="P150">0</text:p>
          </table:table-cell>
        </table:table-row>
        <table:table-row table:style-name="Tabla10.1">
          <table:table-cell table:style-name="Tabla10.A2" office:value-type="string">
            <text:p text:style-name="P152">JOSE BRAVO DE LAGUNA RAMZ. </text:p>
          </table:table-cell>
          <table:table-cell table:style-name="Tabla10.B3" office:value-type="float" office:value="70">
            <text:p text:style-name="P151">70</text:p>
          </table:table-cell>
          <table:table-cell table:style-name="Tabla10.B3" office:value-type="float" office:value="20">
            <text:p text:style-name="P151">20</text:p>
          </table:table-cell>
          <table:table-cell table:style-name="Tabla10.B3" office:value-type="float" office:value="5">
            <text:p text:style-name="P151">5</text:p>
          </table:table-cell>
          <table:table-cell table:style-name="Tabla10.B3" office:value-type="float" office:value="4">
            <text:p text:style-name="P151">4</text:p>
          </table:table-cell>
          <table:table-cell table:style-name="Tabla10.F3" office:value-type="float" office:value="4">
            <text:p text:style-name="P150">4</text:p>
          </table:table-cell>
        </table:table-row>
        <table:table-row table:style-name="Tabla10.1">
          <table:table-cell table:style-name="Tabla10.A2" office:value-type="string">
            <text:p text:style-name="P152">JOSE CARLOS ALAMO ALONSO </text:p>
          </table:table-cell>
          <table:table-cell table:style-name="Tabla10.B3" office:value-type="float" office:value="40">
            <text:p text:style-name="P151">40</text:p>
          </table:table-cell>
          <table:table-cell table:style-name="Tabla10.B3" office:value-type="float" office:value="20">
            <text:p text:style-name="P151">20</text:p>
          </table:table-cell>
          <table:table-cell table:style-name="Tabla10.B3" office:value-type="float" office:value="5">
            <text:p text:style-name="P151">5</text:p>
          </table:table-cell>
          <table:table-cell table:style-name="Tabla10.B3" office:value-type="float" office:value="4">
            <text:p text:style-name="P151">4</text:p>
          </table:table-cell>
          <table:table-cell table:style-name="Tabla10.F3" office:value-type="float" office:value="4">
            <text:p text:style-name="P150">4</text:p>
          </table:table-cell>
        </table:table-row>
        <table:table-row table:style-name="Tabla10.1">
          <table:table-cell table:style-name="Tabla10.A2" office:value-type="string">
            <text:p text:style-name="P152">JOSE GARCIA SARMIENTO </text:p>
          </table:table-cell>
          <table:table-cell table:style-name="Tabla10.B3" office:value-type="float" office:value="22">
            <text:p text:style-name="P151">22</text:p>
          </table:table-cell>
          <table:table-cell table:style-name="Tabla10.B3" office:value-type="float" office:value="0">
            <text:p text:style-name="P151">0</text:p>
          </table:table-cell>
          <table:table-cell table:style-name="Tabla10.B3" office:value-type="float" office:value="4">
            <text:p text:style-name="P151">4</text:p>
          </table:table-cell>
          <table:table-cell table:style-name="Tabla10.B3" office:value-type="float" office:value="0">
            <text:p text:style-name="P151">0</text:p>
          </table:table-cell>
          <table:table-cell table:style-name="Tabla10.F3" office:value-type="float" office:value="0">
            <text:p text:style-name="P150">0</text:p>
          </table:table-cell>
        </table:table-row>
        <table:table-row table:style-name="Tabla10.1">
          <table:table-cell table:style-name="Tabla10.A2" office:value-type="string">
            <text:p text:style-name="P152">JOSE LUIS FERNANDEZ UMPIERR. </text:p>
          </table:table-cell>
          <table:table-cell table:style-name="Tabla10.B3" office:value-type="float" office:value="16">
            <text:p text:style-name="P151">16</text:p>
          </table:table-cell>
          <table:table-cell table:style-name="Tabla10.B3" office:value-type="float" office:value="1">
            <text:p text:style-name="P151">1</text:p>
          </table:table-cell>
          <table:table-cell table:style-name="Tabla10.B3" office:value-type="float" office:value="3">
            <text:p text:style-name="P151">3</text:p>
          </table:table-cell>
          <table:table-cell table:style-name="Tabla10.B3" office:value-type="float" office:value="1">
            <text:p text:style-name="P151">1</text:p>
          </table:table-cell>
          <table:table-cell table:style-name="Tabla10.F3" office:value-type="float" office:value="1">
            <text:p text:style-name="P150">1</text:p>
          </table:table-cell>
        </table:table-row>
        <table:table-row table:style-name="Tabla10.1">
          <table:table-cell table:style-name="Tabla10.A2" office:value-type="string">
            <text:p text:style-name="P152">JOSE LUIS SANCHEZ SUAREZ </text:p>
          </table:table-cell>
          <table:table-cell table:style-name="Tabla10.B3" office:value-type="float" office:value="8">
            <text:p text:style-name="P151">8</text:p>
          </table:table-cell>
          <table:table-cell table:style-name="Tabla10.B3" office:value-type="float" office:value="12">
            <text:p text:style-name="P151">12</text:p>
          </table:table-cell>
          <table:table-cell table:style-name="Tabla10.B3" office:value-type="float" office:value="2">
            <text:p text:style-name="P151">2</text:p>
          </table:table-cell>
          <table:table-cell table:style-name="Tabla10.B3" office:value-type="float" office:value="3">
            <text:p text:style-name="P151">3</text:p>
          </table:table-cell>
          <table:table-cell table:style-name="Tabla10.F3" office:value-type="float" office:value="3">
            <text:p text:style-name="P150">3</text:p>
          </table:table-cell>
        </table:table-row>
        <table:table-row table:style-name="Tabla10.1">
          <table:table-cell table:style-name="Tabla10.A2" office:value-type="string">
            <text:p text:style-name="P152">JOSE ORL. JORGE SEGURA </text:p>
          </table:table-cell>
          <table:table-cell table:style-name="Tabla10.B3" office:value-type="float" office:value="5">
            <text:p text:style-name="P151">5</text:p>
          </table:table-cell>
          <table:table-cell table:style-name="Tabla10.B3" office:value-type="float" office:value="14">
            <text:p text:style-name="P151">14</text:p>
          </table:table-cell>
          <table:table-cell table:style-name="Tabla10.B3" office:value-type="float" office:value="1">
            <text:p text:style-name="P151">1</text:p>
          </table:table-cell>
          <table:table-cell table:style-name="Tabla10.B3" office:value-type="float" office:value="3">
            <text:p text:style-name="P151">3</text:p>
          </table:table-cell>
          <table:table-cell table:style-name="Tabla10.F3" office:value-type="float" office:value="3">
            <text:p text:style-name="P150">3</text:p>
          </table:table-cell>
        </table:table-row>
        <table:table-row table:style-name="Tabla10.1">
          <table:table-cell table:style-name="Tabla10.A2" office:value-type="string">
            <text:p text:style-name="P152">JOSE TOMAS GARCIA HERDEZ. </text:p>
          </table:table-cell>
          <table:table-cell table:style-name="Tabla10.B3" office:value-type="float" office:value="16">
            <text:p text:style-name="P151">16</text:p>
          </table:table-cell>
          <table:table-cell table:style-name="Tabla10.B3" office:value-type="float" office:value="0">
            <text:p text:style-name="P151">0</text:p>
          </table:table-cell>
          <table:table-cell table:style-name="Tabla10.B3" office:value-type="float" office:value="3">
            <text:p text:style-name="P151">3</text:p>
          </table:table-cell>
          <table:table-cell table:style-name="Tabla10.B3" office:value-type="float" office:value="0">
            <text:p text:style-name="P151">0</text:p>
          </table:table-cell>
          <table:table-cell table:style-name="Tabla10.F3" office:value-type="float" office:value="0">
            <text:p text:style-name="P150">0</text:p>
          </table:table-cell>
        </table:table-row>
        <table:table-row table:style-name="Tabla10.1">
          <table:table-cell table:style-name="Tabla10.A2" office:value-type="string">
            <text:p text:style-name="P152">JOSEFA GONZALEZ GONZALEZ </text:p>
          </table:table-cell>
          <table:table-cell table:style-name="Tabla10.B3" office:value-type="float" office:value="270">
            <text:p text:style-name="P151">270</text:p>
          </table:table-cell>
          <table:table-cell table:style-name="Tabla10.B3" office:value-type="float" office:value="0">
            <text:p text:style-name="P151">0</text:p>
          </table:table-cell>
          <table:table-cell table:style-name="Tabla10.B3" office:value-type="float" office:value="5">
            <text:p text:style-name="P151">5</text:p>
          </table:table-cell>
          <table:table-cell table:style-name="Tabla10.B3" office:value-type="float" office:value="0">
            <text:p text:style-name="P151">0</text:p>
          </table:table-cell>
          <table:table-cell table:style-name="Tabla10.F3" office:value-type="float" office:value="0">
            <text:p text:style-name="P150">0</text:p>
          </table:table-cell>
        </table:table-row>
        <table:table-row table:style-name="Tabla10.1">
          <table:table-cell table:style-name="Tabla10.A2" office:value-type="string">
            <text:p text:style-name="P152">JOSEFA HERNANDEZ DELGADO </text:p>
          </table:table-cell>
          <table:table-cell table:style-name="Tabla10.B3" office:value-type="float" office:value="48">
            <text:p text:style-name="P151">48</text:p>
          </table:table-cell>
          <table:table-cell table:style-name="Tabla10.B3" office:value-type="float" office:value="10">
            <text:p text:style-name="P151">10</text:p>
          </table:table-cell>
          <table:table-cell table:style-name="Tabla10.B3" office:value-type="float" office:value="5">
            <text:p text:style-name="P151">5</text:p>
          </table:table-cell>
          <table:table-cell table:style-name="Tabla10.B3" office:value-type="float" office:value="2">
            <text:p text:style-name="P151">2</text:p>
          </table:table-cell>
          <table:table-cell table:style-name="Tabla10.F3" office:value-type="float" office:value="2">
            <text:p text:style-name="P150">2</text:p>
          </table:table-cell>
        </table:table-row>
        <table:table-row table:style-name="Tabla10.1">
          <table:table-cell table:style-name="Tabla10.A2" office:value-type="string">
            <text:p text:style-name="P152">JOSEFA LEON SUAREZ </text:p>
          </table:table-cell>
          <table:table-cell table:style-name="Tabla10.B3" office:value-type="float" office:value="300">
            <text:p text:style-name="P151">300</text:p>
          </table:table-cell>
          <table:table-cell table:style-name="Tabla10.B3" office:value-type="float" office:value="10">
            <text:p text:style-name="P151">10</text:p>
          </table:table-cell>
          <table:table-cell table:style-name="Tabla10.B3" office:value-type="float" office:value="5">
            <text:p text:style-name="P151">5</text:p>
          </table:table-cell>
          <table:table-cell table:style-name="Tabla10.B3" office:value-type="float" office:value="2">
            <text:p text:style-name="P151">2</text:p>
          </table:table-cell>
          <table:table-cell table:style-name="Tabla10.F3" office:value-type="float" office:value="2">
            <text:p text:style-name="P150">2</text:p>
          </table:table-cell>
        </table:table-row>
        <table:table-row table:style-name="Tabla10.1">
          <table:table-cell table:style-name="Tabla10.A2" office:value-type="string">
            <text:p text:style-name="P152">JOSEFINA SAAVEDRA AFONSO </text:p>
          </table:table-cell>
          <table:table-cell table:style-name="Tabla10.B3" office:value-type="float" office:value="7">
            <text:p text:style-name="P151">7</text:p>
          </table:table-cell>
          <table:table-cell table:style-name="Tabla10.B3" office:value-type="float" office:value="0">
            <text:p text:style-name="P151">0</text:p>
          </table:table-cell>
          <table:table-cell table:style-name="Tabla10.B3" office:value-type="float" office:value="1">
            <text:p text:style-name="P151">1</text:p>
          </table:table-cell>
          <table:table-cell table:style-name="Tabla10.B3" office:value-type="float" office:value="0">
            <text:p text:style-name="P151">0</text:p>
          </table:table-cell>
          <table:table-cell table:style-name="Tabla10.F3" office:value-type="float" office:value="0">
            <text:p text:style-name="P150">0</text:p>
          </table:table-cell>
        </table:table-row>
        <table:table-row table:style-name="Tabla10.1">
          <table:table-cell table:style-name="Tabla10.A2" office:value-type="string">
            <text:p text:style-name="P152">JUAN BUENO QUINTANA </text:p>
          </table:table-cell>
          <table:table-cell table:style-name="Tabla10.B3" office:value-type="float" office:value="15">
            <text:p text:style-name="P151">15</text:p>
          </table:table-cell>
          <table:table-cell table:style-name="Tabla10.B3" office:value-type="float" office:value="13">
            <text:p text:style-name="P151">13</text:p>
          </table:table-cell>
          <table:table-cell table:style-name="Tabla10.B3" office:value-type="float" office:value="3">
            <text:p text:style-name="P151">3</text:p>
          </table:table-cell>
          <table:table-cell table:style-name="Tabla10.B3" office:value-type="float" office:value="3">
            <text:p text:style-name="P151">3</text:p>
          </table:table-cell>
          <table:table-cell table:style-name="Tabla10.F3" office:value-type="float" office:value="3">
            <text:p text:style-name="P150">3</text:p>
          </table:table-cell>
        </table:table-row>
        <table:table-row table:style-name="Tabla10.1">
          <table:table-cell table:style-name="Tabla10.A2" office:value-type="string">
            <text:p text:style-name="P152">JUAN CARLOS SANTANA GONLEZ. </text:p>
          </table:table-cell>
          <table:table-cell table:style-name="Tabla10.B3" office:value-type="float" office:value="18">
            <text:p text:style-name="P151">18</text:p>
          </table:table-cell>
          <table:table-cell table:style-name="Tabla10.B3" office:value-type="float" office:value="2">
            <text:p text:style-name="P151">2</text:p>
          </table:table-cell>
          <table:table-cell table:style-name="Tabla10.B3" office:value-type="float" office:value="3">
            <text:p text:style-name="P151">3</text:p>
          </table:table-cell>
          <table:table-cell table:style-name="Tabla10.B3" office:value-type="float" office:value="1">
            <text:p text:style-name="P151">1</text:p>
          </table:table-cell>
          <table:table-cell table:style-name="Tabla10.F3" office:value-type="float" office:value="1">
            <text:p text:style-name="P150">1</text:p>
          </table:table-cell>
        </table:table-row>
        <table:table-row table:style-name="Tabla10.1">
          <table:table-cell table:style-name="Tabla10.A2" office:value-type="string">
            <text:p text:style-name="P152">JUAN RAMIREZ SANTANA </text:p>
          </table:table-cell>
          <table:table-cell table:style-name="Tabla10.B3" office:value-type="float" office:value="20">
            <text:p text:style-name="P151">20</text:p>
          </table:table-cell>
          <table:table-cell table:style-name="Tabla10.B3" office:value-type="float" office:value="12">
            <text:p text:style-name="P151">12</text:p>
          </table:table-cell>
          <table:table-cell table:style-name="Tabla10.B3" office:value-type="float" office:value="4">
            <text:p text:style-name="P151">4</text:p>
          </table:table-cell>
          <table:table-cell table:style-name="Tabla10.B3" office:value-type="float" office:value="3">
            <text:p text:style-name="P151">3</text:p>
          </table:table-cell>
          <table:table-cell table:style-name="Tabla10.F3" office:value-type="float" office:value="3">
            <text:p text:style-name="P150">3</text:p>
          </table:table-cell>
        </table:table-row>
        <table:table-row table:style-name="Tabla10.1">
          <table:table-cell table:style-name="Tabla10.A2" office:value-type="string">
            <text:p text:style-name="P152">JUAN FERN. QUESADA RAMREZ. </text:p>
          </table:table-cell>
          <table:table-cell table:style-name="Tabla10.B3" office:value-type="float" office:value="12">
            <text:p text:style-name="P151">12</text:p>
          </table:table-cell>
          <table:table-cell table:style-name="Tabla10.B3" office:value-type="float" office:value="2">
            <text:p text:style-name="P151">2</text:p>
          </table:table-cell>
          <table:table-cell table:style-name="Tabla10.B3" office:value-type="float" office:value="2">
            <text:p text:style-name="P151">2</text:p>
          </table:table-cell>
          <table:table-cell table:style-name="Tabla10.B3" office:value-type="float" office:value="1">
            <text:p text:style-name="P151">1</text:p>
          </table:table-cell>
          <table:table-cell table:style-name="Tabla10.F3" office:value-type="float" office:value="1">
            <text:p text:style-name="P150">1</text:p>
          </table:table-cell>
        </table:table-row>
        <table:table-row table:style-name="Tabla10.1">
          <table:table-cell table:style-name="Tabla10.A2" office:value-type="string">
            <text:p text:style-name="P152">JUAN FR. CAZORLA CASTELLANO </text:p>
          </table:table-cell>
          <table:table-cell table:style-name="Tabla10.B3" office:value-type="float" office:value="10">
            <text:p text:style-name="P151">10</text:p>
          </table:table-cell>
          <table:table-cell table:style-name="Tabla10.B3" office:value-type="float" office:value="4">
            <text:p text:style-name="P151">4</text:p>
          </table:table-cell>
          <table:table-cell table:style-name="Tabla10.B3" office:value-type="float" office:value="2">
            <text:p text:style-name="P151">2</text:p>
          </table:table-cell>
          <table:table-cell table:style-name="Tabla10.B3" office:value-type="float" office:value="1">
            <text:p text:style-name="P151">1</text:p>
          </table:table-cell>
          <table:table-cell table:style-name="Tabla10.F3" office:value-type="float" office:value="1">
            <text:p text:style-name="P150">1</text:p>
          </table:table-cell>
        </table:table-row>
        <table:table-row table:style-name="Tabla10.1">
          <table:table-cell table:style-name="Tabla10.A2" office:value-type="string">
            <text:p text:style-name="P152">JUAN LUIS SUAREZ GARCIA </text:p>
          </table:table-cell>
          <table:table-cell table:style-name="Tabla10.B3" office:value-type="float" office:value="25">
            <text:p text:style-name="P151">25</text:p>
          </table:table-cell>
          <table:table-cell table:style-name="Tabla10.B3" office:value-type="float" office:value="5">
            <text:p text:style-name="P151">5</text:p>
          </table:table-cell>
          <table:table-cell table:style-name="Tabla10.B3" office:value-type="float" office:value="5">
            <text:p text:style-name="P151">5</text:p>
          </table:table-cell>
          <table:table-cell table:style-name="Tabla10.B3" office:value-type="float" office:value="1">
            <text:p text:style-name="P151">1</text:p>
          </table:table-cell>
          <table:table-cell table:style-name="Tabla10.F3" office:value-type="float" office:value="1">
            <text:p text:style-name="P150">1</text:p>
          </table:table-cell>
        </table:table-row>
        <table:table-row table:style-name="Tabla10.1">
          <table:table-cell table:style-name="Tabla10.A2" office:value-type="string">
            <text:p text:style-name="P152">JULIAN RAMIREZ RODRIGUEZ </text:p>
          </table:table-cell>
          <table:table-cell table:style-name="Tabla10.B3" office:value-type="float" office:value="7">
            <text:p text:style-name="P151">7</text:p>
          </table:table-cell>
          <table:table-cell table:style-name="Tabla10.B3" office:value-type="float" office:value="0">
            <text:p text:style-name="P151">0</text:p>
          </table:table-cell>
          <table:table-cell table:style-name="Tabla10.B3" office:value-type="float" office:value="1">
            <text:p text:style-name="P151">1</text:p>
          </table:table-cell>
          <table:table-cell table:style-name="Tabla10.B3" office:value-type="float" office:value="0">
            <text:p text:style-name="P151">0</text:p>
          </table:table-cell>
          <table:table-cell table:style-name="Tabla10.F3" office:value-type="float" office:value="0">
            <text:p text:style-name="P150">0</text:p>
          </table:table-cell>
        </table:table-row>
        <table:table-row table:style-name="Tabla10.1">
          <table:table-cell table:style-name="Tabla10.A2" office:value-type="string">
            <text:p text:style-name="P152">JUSTINO J. SAAVEDRA SUAREZ </text:p>
          </table:table-cell>
          <table:table-cell table:style-name="Tabla10.B3" office:value-type="float" office:value="35">
            <text:p text:style-name="P151">35</text:p>
          </table:table-cell>
          <table:table-cell table:style-name="Tabla10.B3" office:value-type="float" office:value="6">
            <text:p text:style-name="P151">6</text:p>
          </table:table-cell>
          <table:table-cell table:style-name="Tabla10.B3" office:value-type="float" office:value="5">
            <text:p text:style-name="P151">5</text:p>
          </table:table-cell>
          <table:table-cell table:style-name="Tabla10.B3" office:value-type="float" office:value="2">
            <text:p text:style-name="P151">2</text:p>
          </table:table-cell>
          <table:table-cell table:style-name="Tabla10.F3" office:value-type="float" office:value="2">
            <text:p text:style-name="P150">2</text:p>
          </table:table-cell>
        </table:table-row>
        <table:table-row table:style-name="Tabla10.1">
          <table:table-cell table:style-name="Tabla10.A2" office:value-type="string">
            <text:p text:style-name="P152">LIDIA ROSA LEON SUAREZ </text:p>
          </table:table-cell>
          <table:table-cell table:style-name="Tabla10.B3" office:value-type="float" office:value="30">
            <text:p text:style-name="P151">30</text:p>
          </table:table-cell>
          <table:table-cell table:style-name="Tabla10.B3" office:value-type="float" office:value="50">
            <text:p text:style-name="P151">50</text:p>
          </table:table-cell>
          <table:table-cell table:style-name="Tabla10.B3" office:value-type="float" office:value="5">
            <text:p text:style-name="P151">5</text:p>
          </table:table-cell>
          <table:table-cell table:style-name="Tabla10.B3" office:value-type="float" office:value="5">
            <text:p text:style-name="P151">5</text:p>
          </table:table-cell>
          <table:table-cell table:style-name="Tabla10.F3" office:value-type="float" office:value="10">
            <text:p text:style-name="P150">10</text:p>
          </table:table-cell>
        </table:table-row>
        <table:table-row table:style-name="Tabla10.1">
          <table:table-cell table:style-name="Tabla10.A2" office:value-type="string">
            <text:p text:style-name="P152">LUIS FER. HERNANDEZ GUERRA </text:p>
          </table:table-cell>
          <table:table-cell table:style-name="Tabla10.B3" office:value-type="float" office:value="18">
            <text:p text:style-name="P151">18</text:p>
          </table:table-cell>
          <table:table-cell table:style-name="Tabla10.B3" office:value-type="float" office:value="9">
            <text:p text:style-name="P151">9</text:p>
          </table:table-cell>
          <table:table-cell table:style-name="Tabla10.B3" office:value-type="float" office:value="3">
            <text:p text:style-name="P151">3</text:p>
          </table:table-cell>
          <table:table-cell table:style-name="Tabla10.B3" office:value-type="float" office:value="2">
            <text:p text:style-name="P151">2</text:p>
          </table:table-cell>
          <table:table-cell table:style-name="Tabla10.F3" office:value-type="float" office:value="2">
            <text:p text:style-name="P150">2</text:p>
          </table:table-cell>
        </table:table-row>
        <text:soft-page-break/>
        <table:table-row table:style-name="Tabla10.1">
          <table:table-cell table:style-name="Tabla10.A2" office:value-type="string">
            <text:p text:style-name="P152">MANUEL REYES. PEREZ SUAREZ </text:p>
          </table:table-cell>
          <table:table-cell table:style-name="Tabla10.B3" office:value-type="float" office:value="10">
            <text:p text:style-name="P151">10</text:p>
          </table:table-cell>
          <table:table-cell table:style-name="Tabla10.B3" office:value-type="float" office:value="4">
            <text:p text:style-name="P151">4</text:p>
          </table:table-cell>
          <table:table-cell table:style-name="Tabla10.B3" office:value-type="float" office:value="2">
            <text:p text:style-name="P151">2</text:p>
          </table:table-cell>
          <table:table-cell table:style-name="Tabla10.B3" office:value-type="float" office:value="1">
            <text:p text:style-name="P151">1</text:p>
          </table:table-cell>
          <table:table-cell table:style-name="Tabla10.F3" office:value-type="float" office:value="1">
            <text:p text:style-name="P150">1</text:p>
          </table:table-cell>
        </table:table-row>
        <table:table-row table:style-name="Tabla10.1">
          <table:table-cell table:style-name="Tabla10.A2" office:value-type="string">
            <text:p text:style-name="P152">MARIA AFONSO SUAREZ </text:p>
          </table:table-cell>
          <table:table-cell table:style-name="Tabla10.B3" office:value-type="float" office:value="19">
            <text:p text:style-name="P151">19</text:p>
          </table:table-cell>
          <table:table-cell table:style-name="Tabla10.B3" office:value-type="float" office:value="0">
            <text:p text:style-name="P151">0</text:p>
          </table:table-cell>
          <table:table-cell table:style-name="Tabla10.B3" office:value-type="float" office:value="3">
            <text:p text:style-name="P151">3</text:p>
          </table:table-cell>
          <table:table-cell table:style-name="Tabla10.B3" office:value-type="float" office:value="0">
            <text:p text:style-name="P151">0</text:p>
          </table:table-cell>
          <table:table-cell table:style-name="Tabla10.F3" office:value-type="float" office:value="0">
            <text:p text:style-name="P150">0</text:p>
          </table:table-cell>
        </table:table-row>
        <table:table-row table:style-name="Tabla10.1">
          <table:table-cell table:style-name="Tabla10.A2" office:value-type="string">
            <text:p text:style-name="P152">M.ª GRACIELA RODRIG. JIMENEZ </text:p>
          </table:table-cell>
          <table:table-cell table:style-name="Tabla10.B3" office:value-type="float" office:value="31">
            <text:p text:style-name="P151">31</text:p>
          </table:table-cell>
          <table:table-cell table:style-name="Tabla10.B3" office:value-type="float" office:value="36">
            <text:p text:style-name="P151">36</text:p>
          </table:table-cell>
          <table:table-cell table:style-name="Tabla10.B3" office:value-type="float" office:value="5">
            <text:p text:style-name="P151">5</text:p>
          </table:table-cell>
          <table:table-cell table:style-name="Tabla10.B3" office:value-type="float" office:value="5">
            <text:p text:style-name="P151">5</text:p>
          </table:table-cell>
          <table:table-cell table:style-name="Tabla10.F3" office:value-type="float" office:value="7">
            <text:p text:style-name="P150">7</text:p>
          </table:table-cell>
        </table:table-row>
        <table:table-row table:style-name="Tabla10.1">
          <table:table-cell table:style-name="Tabla10.A2" office:value-type="string">
            <text:p text:style-name="P152">M.ª JACINTA SUAREZ MORENO </text:p>
          </table:table-cell>
          <table:table-cell table:style-name="Tabla10.B3" office:value-type="float" office:value="120">
            <text:p text:style-name="P151">120</text:p>
          </table:table-cell>
          <table:table-cell table:style-name="Tabla10.B3" office:value-type="float" office:value="4">
            <text:p text:style-name="P151">4</text:p>
          </table:table-cell>
          <table:table-cell table:style-name="Tabla10.B3" office:value-type="float" office:value="5">
            <text:p text:style-name="P151">5</text:p>
          </table:table-cell>
          <table:table-cell table:style-name="Tabla10.B3" office:value-type="float" office:value="1">
            <text:p text:style-name="P151">1</text:p>
          </table:table-cell>
          <table:table-cell table:style-name="Tabla10.F3" office:value-type="float" office:value="1">
            <text:p text:style-name="P150">1</text:p>
          </table:table-cell>
        </table:table-row>
        <table:table-row table:style-name="Tabla10.1">
          <table:table-cell table:style-name="Tabla10.A2" office:value-type="string">
            <text:p text:style-name="P152">M.ª DEL CARMEN DENIZ ALONSO </text:p>
          </table:table-cell>
          <table:table-cell table:style-name="Tabla10.B3" office:value-type="float" office:value="40">
            <text:p text:style-name="P151">40</text:p>
          </table:table-cell>
          <table:table-cell table:style-name="Tabla10.B3" office:value-type="float" office:value="6">
            <text:p text:style-name="P151">6</text:p>
          </table:table-cell>
          <table:table-cell table:style-name="Tabla10.B3" office:value-type="float" office:value="5">
            <text:p text:style-name="P151">5</text:p>
          </table:table-cell>
          <table:table-cell table:style-name="Tabla10.B3" office:value-type="float" office:value="2">
            <text:p text:style-name="P151">2</text:p>
          </table:table-cell>
          <table:table-cell table:style-name="Tabla10.F3" office:value-type="float" office:value="2">
            <text:p text:style-name="P150">2</text:p>
          </table:table-cell>
        </table:table-row>
        <table:table-row table:style-name="Tabla10.1">
          <table:table-cell table:style-name="Tabla10.A2" office:value-type="string">
            <text:p text:style-name="P152">M.ª DEL MAR CRUZ GONZALEZ </text:p>
          </table:table-cell>
          <table:table-cell table:style-name="Tabla10.B3" office:value-type="float" office:value="1000">
            <text:p text:style-name="P151">1000</text:p>
          </table:table-cell>
          <table:table-cell table:style-name="Tabla10.B3" office:value-type="float" office:value="1">
            <text:p text:style-name="P151">1</text:p>
          </table:table-cell>
          <table:table-cell table:style-name="Tabla10.B3" office:value-type="float" office:value="5">
            <text:p text:style-name="P151">5</text:p>
          </table:table-cell>
          <table:table-cell table:style-name="Tabla10.B3" office:value-type="float" office:value="1">
            <text:p text:style-name="P151">1</text:p>
          </table:table-cell>
          <table:table-cell table:style-name="Tabla10.F3" office:value-type="float" office:value="1">
            <text:p text:style-name="P150">1</text:p>
          </table:table-cell>
        </table:table-row>
        <table:table-row table:style-name="Tabla10.1">
          <table:table-cell table:style-name="Tabla10.A2" office:value-type="string">
            <text:p text:style-name="P152">M.ª DOLORES ARAÑA ALMEIDA </text:p>
          </table:table-cell>
          <table:table-cell table:style-name="Tabla10.B3" office:value-type="float" office:value="20">
            <text:p text:style-name="P151">20</text:p>
          </table:table-cell>
          <table:table-cell table:style-name="Tabla10.B3" office:value-type="float" office:value="4">
            <text:p text:style-name="P151">4</text:p>
          </table:table-cell>
          <table:table-cell table:style-name="Tabla10.B3" office:value-type="float" office:value="4">
            <text:p text:style-name="P151">4</text:p>
          </table:table-cell>
          <table:table-cell table:style-name="Tabla10.B3" office:value-type="float" office:value="1">
            <text:p text:style-name="P151">1</text:p>
          </table:table-cell>
          <table:table-cell table:style-name="Tabla10.F3" office:value-type="float" office:value="1">
            <text:p text:style-name="P150">1</text:p>
          </table:table-cell>
        </table:table-row>
        <table:table-row table:style-name="Tabla10.1">
          <table:table-cell table:style-name="Tabla10.A2" office:value-type="string">
            <text:p text:style-name="P152">MªELENA SUAREZ SUAREZ </text:p>
          </table:table-cell>
          <table:table-cell table:style-name="Tabla10.B3" office:value-type="float" office:value="16">
            <text:p text:style-name="P151">16</text:p>
          </table:table-cell>
          <table:table-cell table:style-name="Tabla10.B3" office:value-type="float" office:value="94">
            <text:p text:style-name="P151">94</text:p>
          </table:table-cell>
          <table:table-cell table:style-name="Tabla10.B3" office:value-type="float" office:value="3">
            <text:p text:style-name="P151">3</text:p>
          </table:table-cell>
          <table:table-cell table:style-name="Tabla10.B3" office:value-type="float" office:value="5">
            <text:p text:style-name="P151">5</text:p>
          </table:table-cell>
          <table:table-cell table:style-name="Tabla10.F3" office:value-type="float" office:value="10">
            <text:p text:style-name="P150">10</text:p>
          </table:table-cell>
        </table:table-row>
        <table:table-row table:style-name="Tabla10.1">
          <table:table-cell table:style-name="Tabla10.A2" office:value-type="string">
            <text:p text:style-name="P152">M.ª JESUS SOCORRO DIAZ </text:p>
          </table:table-cell>
          <table:table-cell table:style-name="Tabla10.B3" office:value-type="float" office:value="47">
            <text:p text:style-name="P151">47</text:p>
          </table:table-cell>
          <table:table-cell table:style-name="Tabla10.B3" office:value-type="float" office:value="7">
            <text:p text:style-name="P151">7</text:p>
          </table:table-cell>
          <table:table-cell table:style-name="Tabla10.B3" office:value-type="float" office:value="5">
            <text:p text:style-name="P151">5</text:p>
          </table:table-cell>
          <table:table-cell table:style-name="Tabla10.B3" office:value-type="float" office:value="2">
            <text:p text:style-name="P151">2</text:p>
          </table:table-cell>
          <table:table-cell table:style-name="Tabla10.F3" office:value-type="float" office:value="2">
            <text:p text:style-name="P150">2</text:p>
          </table:table-cell>
        </table:table-row>
        <table:table-row table:style-name="Tabla10.1">
          <table:table-cell table:style-name="Tabla10.A2" office:value-type="string">
            <text:p text:style-name="P152">MAXIMO MORENO GONZALEZ </text:p>
          </table:table-cell>
          <table:table-cell table:style-name="Tabla10.B3" office:value-type="float" office:value="36">
            <text:p text:style-name="P151">36</text:p>
          </table:table-cell>
          <table:table-cell table:style-name="Tabla10.B3" office:value-type="float" office:value="10">
            <text:p text:style-name="P151">10</text:p>
          </table:table-cell>
          <table:table-cell table:style-name="Tabla10.B3" office:value-type="float" office:value="5">
            <text:p text:style-name="P151">5</text:p>
          </table:table-cell>
          <table:table-cell table:style-name="Tabla10.B3" office:value-type="float" office:value="2">
            <text:p text:style-name="P151">2</text:p>
          </table:table-cell>
          <table:table-cell table:style-name="Tabla10.F3" office:value-type="float" office:value="2">
            <text:p text:style-name="P150">2</text:p>
          </table:table-cell>
        </table:table-row>
        <table:table-row table:style-name="Tabla10.1">
          <table:table-cell table:style-name="Tabla10.A2" office:value-type="string">
            <text:p text:style-name="P152">MELANIA CRUZ GARCIA </text:p>
          </table:table-cell>
          <table:table-cell table:style-name="Tabla10.B3" office:value-type="float" office:value="56">
            <text:p text:style-name="P151">56</text:p>
          </table:table-cell>
          <table:table-cell table:style-name="Tabla10.B3" office:value-type="float" office:value="7">
            <text:p text:style-name="P151">7</text:p>
          </table:table-cell>
          <table:table-cell table:style-name="Tabla10.B3" office:value-type="float" office:value="5">
            <text:p text:style-name="P151">5</text:p>
          </table:table-cell>
          <table:table-cell table:style-name="Tabla10.B3" office:value-type="float" office:value="2">
            <text:p text:style-name="P151">2</text:p>
          </table:table-cell>
          <table:table-cell table:style-name="Tabla10.F3" office:value-type="float" office:value="2">
            <text:p text:style-name="P150">2</text:p>
          </table:table-cell>
        </table:table-row>
        <table:table-row table:style-name="Tabla10.1">
          <table:table-cell table:style-name="Tabla10.A2" office:value-type="string">
            <text:p text:style-name="P152">MERCEDES YANEZ ARANZUEQUE </text:p>
          </table:table-cell>
          <table:table-cell table:style-name="Tabla10.B3" office:value-type="float" office:value="30">
            <text:p text:style-name="P151">30</text:p>
          </table:table-cell>
          <table:table-cell table:style-name="Tabla10.B3" office:value-type="float" office:value="30">
            <text:p text:style-name="P151">30</text:p>
          </table:table-cell>
          <table:table-cell table:style-name="Tabla10.B3" office:value-type="float" office:value="5">
            <text:p text:style-name="P151">5</text:p>
          </table:table-cell>
          <table:table-cell table:style-name="Tabla10.B3" office:value-type="float" office:value="5">
            <text:p text:style-name="P151">5</text:p>
          </table:table-cell>
          <table:table-cell table:style-name="Tabla10.F3" office:value-type="float" office:value="6">
            <text:p text:style-name="P150">6</text:p>
          </table:table-cell>
        </table:table-row>
        <table:table-row table:style-name="Tabla10.1">
          <table:table-cell table:style-name="Tabla10.A2" office:value-type="string">
            <text:p text:style-name="P152">MIGUEL ANG. QUINTANA MEJIAS </text:p>
          </table:table-cell>
          <table:table-cell table:style-name="Tabla10.B3" office:value-type="float" office:value="50">
            <text:p text:style-name="P151">50</text:p>
          </table:table-cell>
          <table:table-cell table:style-name="Tabla10.B3" office:value-type="float" office:value="60">
            <text:p text:style-name="P151">60</text:p>
          </table:table-cell>
          <table:table-cell table:style-name="Tabla10.B3" office:value-type="float" office:value="5">
            <text:p text:style-name="P151">5</text:p>
          </table:table-cell>
          <table:table-cell table:style-name="Tabla10.B3" office:value-type="float" office:value="5">
            <text:p text:style-name="P151">5</text:p>
          </table:table-cell>
          <table:table-cell table:style-name="Tabla10.F3" office:value-type="float" office:value="10">
            <text:p text:style-name="P150">10</text:p>
          </table:table-cell>
        </table:table-row>
        <table:table-row table:style-name="Tabla10.1">
          <table:table-cell table:style-name="Tabla10.A2" office:value-type="string">
            <text:p text:style-name="P152">MIGUEL ANG. QUINTANA ZERPA </text:p>
          </table:table-cell>
          <table:table-cell table:style-name="Tabla10.B3" office:value-type="float" office:value="30">
            <text:p text:style-name="P151">30</text:p>
          </table:table-cell>
          <table:table-cell table:style-name="Tabla10.B3" office:value-type="float" office:value="10">
            <text:p text:style-name="P151">10</text:p>
          </table:table-cell>
          <table:table-cell table:style-name="Tabla10.B3" office:value-type="float" office:value="5">
            <text:p text:style-name="P151">5</text:p>
          </table:table-cell>
          <table:table-cell table:style-name="Tabla10.B3" office:value-type="float" office:value="2">
            <text:p text:style-name="P151">2</text:p>
          </table:table-cell>
          <table:table-cell table:style-name="Tabla10.F3" office:value-type="float" office:value="2">
            <text:p text:style-name="P150">2</text:p>
          </table:table-cell>
        </table:table-row>
        <table:table-row table:style-name="Tabla10.1">
          <table:table-cell table:style-name="Tabla10.A2" office:value-type="string">
            <text:p text:style-name="P152">MIGUEL MARCE MEDINA RAMOS </text:p>
          </table:table-cell>
          <table:table-cell table:style-name="Tabla10.B3" office:value-type="float" office:value="9">
            <text:p text:style-name="P151">9</text:p>
          </table:table-cell>
          <table:table-cell table:style-name="Tabla10.B3" office:value-type="float" office:value="2">
            <text:p text:style-name="P151">2</text:p>
          </table:table-cell>
          <table:table-cell table:style-name="Tabla10.B3" office:value-type="float" office:value="1">
            <text:p text:style-name="P151">1</text:p>
          </table:table-cell>
          <table:table-cell table:style-name="Tabla10.B3" office:value-type="float" office:value="1">
            <text:p text:style-name="P151">1</text:p>
          </table:table-cell>
          <table:table-cell table:style-name="Tabla10.F3" office:value-type="float" office:value="1">
            <text:p text:style-name="P150">1</text:p>
          </table:table-cell>
        </table:table-row>
        <table:table-row table:style-name="Tabla10.1">
          <table:table-cell table:style-name="Tabla10.A2" office:value-type="string">
            <text:p text:style-name="P152">NICOLAS ALAMO HERNANDEZ </text:p>
          </table:table-cell>
          <table:table-cell table:style-name="Tabla10.B3" office:value-type="float" office:value="15">
            <text:p text:style-name="P151">15</text:p>
          </table:table-cell>
          <table:table-cell table:style-name="Tabla10.B3" office:value-type="float" office:value="5">
            <text:p text:style-name="P151">5</text:p>
          </table:table-cell>
          <table:table-cell table:style-name="Tabla10.B3" office:value-type="float" office:value="3">
            <text:p text:style-name="P151">3</text:p>
          </table:table-cell>
          <table:table-cell table:style-name="Tabla10.B3" office:value-type="float" office:value="1">
            <text:p text:style-name="P151">1</text:p>
          </table:table-cell>
          <table:table-cell table:style-name="Tabla10.F3" office:value-type="float" office:value="1">
            <text:p text:style-name="P150">1</text:p>
          </table:table-cell>
        </table:table-row>
        <table:table-row table:style-name="Tabla10.1">
          <table:table-cell table:style-name="Tabla10.A2" office:value-type="string">
            <text:p text:style-name="P152">NICOLAS RODRIGUEZ SUAREZ, </text:p>
          </table:table-cell>
          <table:table-cell table:style-name="Tabla10.B3" office:value-type="float" office:value="16">
            <text:p text:style-name="P151">16</text:p>
          </table:table-cell>
          <table:table-cell table:style-name="Tabla10.B3" office:value-type="float" office:value="15">
            <text:p text:style-name="P151">15</text:p>
          </table:table-cell>
          <table:table-cell table:style-name="Tabla10.B3" office:value-type="float" office:value="3">
            <text:p text:style-name="P151">3</text:p>
          </table:table-cell>
          <table:table-cell table:style-name="Tabla10.B3" office:value-type="float" office:value="3">
            <text:p text:style-name="P151">3</text:p>
          </table:table-cell>
          <table:table-cell table:style-name="Tabla10.F3" office:value-type="float" office:value="3">
            <text:p text:style-name="P150">3</text:p>
          </table:table-cell>
        </table:table-row>
        <table:table-row table:style-name="Tabla10.1">
          <table:table-cell table:style-name="Tabla10.A2" office:value-type="string">
            <text:p text:style-name="P152">NORVERTO DIAZ SAAVEDRA </text:p>
          </table:table-cell>
          <table:table-cell table:style-name="Tabla10.B3" office:value-type="float" office:value="40">
            <text:p text:style-name="P151">40</text:p>
          </table:table-cell>
          <table:table-cell table:style-name="Tabla10.B3" office:value-type="float" office:value="50">
            <text:p text:style-name="P151">50</text:p>
          </table:table-cell>
          <table:table-cell table:style-name="Tabla10.B3" office:value-type="float" office:value="5">
            <text:p text:style-name="P151">5</text:p>
          </table:table-cell>
          <table:table-cell table:style-name="Tabla10.B3" office:value-type="float" office:value="5">
            <text:p text:style-name="P151">5</text:p>
          </table:table-cell>
          <table:table-cell table:style-name="Tabla10.F3" office:value-type="float" office:value="10">
            <text:p text:style-name="P150">10</text:p>
          </table:table-cell>
        </table:table-row>
        <table:table-row table:style-name="Tabla10.1">
          <table:table-cell table:style-name="Tabla10.A2" office:value-type="string">
            <text:p text:style-name="P152">OLIVER J. QUINTANA ARAÑA </text:p>
          </table:table-cell>
          <table:table-cell table:style-name="Tabla10.B3" office:value-type="float" office:value="5">
            <text:p text:style-name="P151">5</text:p>
          </table:table-cell>
          <table:table-cell table:style-name="Tabla10.B3" office:value-type="float" office:value="5">
            <text:p text:style-name="P151">5</text:p>
          </table:table-cell>
          <table:table-cell table:style-name="Tabla10.B3" office:value-type="float" office:value="1">
            <text:p text:style-name="P151">1</text:p>
          </table:table-cell>
          <table:table-cell table:style-name="Tabla10.B3" office:value-type="float" office:value="1">
            <text:p text:style-name="P151">1</text:p>
          </table:table-cell>
          <table:table-cell table:style-name="Tabla10.F3" office:value-type="float" office:value="1">
            <text:p text:style-name="P150">1</text:p>
          </table:table-cell>
        </table:table-row>
        <table:table-row table:style-name="Tabla10.1">
          <table:table-cell table:style-name="Tabla10.A2" office:value-type="string">
            <text:p text:style-name="P152">PAULA M.ª AFONSO SAAVEDRA </text:p>
          </table:table-cell>
          <table:table-cell table:style-name="Tabla10.B3" office:value-type="float" office:value="16">
            <text:p text:style-name="P151">16</text:p>
          </table:table-cell>
          <table:table-cell table:style-name="Tabla10.B3" office:value-type="float" office:value="9">
            <text:p text:style-name="P151">9</text:p>
          </table:table-cell>
          <table:table-cell table:style-name="Tabla10.B3" office:value-type="float" office:value="3">
            <text:p text:style-name="P151">3</text:p>
          </table:table-cell>
          <table:table-cell table:style-name="Tabla10.B3" office:value-type="float" office:value="2">
            <text:p text:style-name="P151">2</text:p>
          </table:table-cell>
          <table:table-cell table:style-name="Tabla10.F3" office:value-type="float" office:value="2">
            <text:p text:style-name="P150">2</text:p>
          </table:table-cell>
        </table:table-row>
        <table:table-row table:style-name="Tabla10.1">
          <table:table-cell table:style-name="Tabla10.A2" office:value-type="string">
            <text:p text:style-name="P152">PEDRO F. SAAVEDRA SUAREZ </text:p>
          </table:table-cell>
          <table:table-cell table:style-name="Tabla10.B3" office:value-type="float" office:value="38">
            <text:p text:style-name="P151">38</text:p>
          </table:table-cell>
          <table:table-cell table:style-name="Tabla10.B3" office:value-type="float" office:value="3">
            <text:p text:style-name="P151">3</text:p>
          </table:table-cell>
          <table:table-cell table:style-name="Tabla10.B3" office:value-type="float" office:value="5">
            <text:p text:style-name="P151">5</text:p>
          </table:table-cell>
          <table:table-cell table:style-name="Tabla10.B3" office:value-type="float" office:value="1">
            <text:p text:style-name="P151">1</text:p>
          </table:table-cell>
          <table:table-cell table:style-name="Tabla10.F3" office:value-type="float" office:value="1">
            <text:p text:style-name="P150">1</text:p>
          </table:table-cell>
        </table:table-row>
        <table:table-row table:style-name="Tabla10.1">
          <table:table-cell table:style-name="Tabla10.A2" office:value-type="string">
            <text:p text:style-name="P152">PEDRO SARMIENTO VELAZQUEZ </text:p>
          </table:table-cell>
          <table:table-cell table:style-name="Tabla10.B3" office:value-type="float" office:value="22">
            <text:p text:style-name="P151">22</text:p>
          </table:table-cell>
          <table:table-cell table:style-name="Tabla10.B3" office:value-type="float" office:value="0">
            <text:p text:style-name="P151">0</text:p>
          </table:table-cell>
          <table:table-cell table:style-name="Tabla10.B3" office:value-type="float" office:value="4">
            <text:p text:style-name="P151">4</text:p>
          </table:table-cell>
          <table:table-cell table:style-name="Tabla10.B3" office:value-type="float" office:value="0">
            <text:p text:style-name="P151">0</text:p>
          </table:table-cell>
          <table:table-cell table:style-name="Tabla10.F3" office:value-type="float" office:value="0">
            <text:p text:style-name="P150">0</text:p>
          </table:table-cell>
        </table:table-row>
        <text:soft-page-break/>
        <table:table-row table:style-name="Tabla10.1">
          <table:table-cell table:style-name="Tabla10.A2" office:value-type="string">
            <text:p text:style-name="P152">PEDRO MEJIAS ALAMO </text:p>
          </table:table-cell>
          <table:table-cell table:style-name="Tabla10.B3" office:value-type="float" office:value="15">
            <text:p text:style-name="P151">15</text:p>
          </table:table-cell>
          <table:table-cell table:style-name="Tabla10.B3" office:value-type="float" office:value="8">
            <text:p text:style-name="P151">8</text:p>
          </table:table-cell>
          <table:table-cell table:style-name="Tabla10.B3" office:value-type="float" office:value="3">
            <text:p text:style-name="P151">3</text:p>
          </table:table-cell>
          <table:table-cell table:style-name="Tabla10.B3" office:value-type="float" office:value="2">
            <text:p text:style-name="P151">2</text:p>
          </table:table-cell>
          <table:table-cell table:style-name="Tabla10.F3" office:value-type="float" office:value="2">
            <text:p text:style-name="P150">2</text:p>
          </table:table-cell>
        </table:table-row>
        <table:table-row table:style-name="Tabla10.1">
          <table:table-cell table:style-name="Tabla10.A2" office:value-type="string">
            <text:p text:style-name="P152">QUITERIO PEREZ ALAMO </text:p>
          </table:table-cell>
          <table:table-cell table:style-name="Tabla10.B3" office:value-type="float" office:value="50">
            <text:p text:style-name="P151">50</text:p>
          </table:table-cell>
          <table:table-cell table:style-name="Tabla10.B3" office:value-type="float" office:value="10">
            <text:p text:style-name="P151">10</text:p>
          </table:table-cell>
          <table:table-cell table:style-name="Tabla10.B3" office:value-type="float" office:value="5">
            <text:p text:style-name="P151">5</text:p>
          </table:table-cell>
          <table:table-cell table:style-name="Tabla10.B3" office:value-type="float" office:value="2">
            <text:p text:style-name="P151">2</text:p>
          </table:table-cell>
          <table:table-cell table:style-name="Tabla10.F3" office:value-type="float" office:value="2">
            <text:p text:style-name="P150">2</text:p>
          </table:table-cell>
        </table:table-row>
        <table:table-row table:style-name="Tabla10.1">
          <table:table-cell table:style-name="Tabla10.A2" office:value-type="string">
            <text:p text:style-name="P152">REYES MARRERO ALAMO </text:p>
          </table:table-cell>
          <table:table-cell table:style-name="Tabla10.B3" office:value-type="float" office:value="60">
            <text:p text:style-name="P151">60</text:p>
          </table:table-cell>
          <table:table-cell table:style-name="Tabla10.B3" office:value-type="float" office:value="42">
            <text:p text:style-name="P151">42</text:p>
          </table:table-cell>
          <table:table-cell table:style-name="Tabla10.B3" office:value-type="float" office:value="5">
            <text:p text:style-name="P151">5</text:p>
          </table:table-cell>
          <table:table-cell table:style-name="Tabla10.B3" office:value-type="float" office:value="5">
            <text:p text:style-name="P151">5</text:p>
          </table:table-cell>
          <table:table-cell table:style-name="Tabla10.F3" office:value-type="float" office:value="8">
            <text:p text:style-name="P150">8</text:p>
          </table:table-cell>
        </table:table-row>
        <table:table-row table:style-name="Tabla10.1">
          <table:table-cell table:style-name="Tabla10.A2" office:value-type="string">
            <text:p text:style-name="P152">RITA HARRISON VALERON </text:p>
          </table:table-cell>
          <table:table-cell table:style-name="Tabla10.B3" office:value-type="float" office:value="25">
            <text:p text:style-name="P151">25</text:p>
          </table:table-cell>
          <table:table-cell table:style-name="Tabla10.B3" office:value-type="float" office:value="2">
            <text:p text:style-name="P151">2</text:p>
          </table:table-cell>
          <table:table-cell table:style-name="Tabla10.B3" office:value-type="float" office:value="5">
            <text:p text:style-name="P151">5</text:p>
          </table:table-cell>
          <table:table-cell table:style-name="Tabla10.B3" office:value-type="float" office:value="1">
            <text:p text:style-name="P151">1</text:p>
          </table:table-cell>
          <table:table-cell table:style-name="Tabla10.F3" office:value-type="float" office:value="1">
            <text:p text:style-name="P150">1</text:p>
          </table:table-cell>
        </table:table-row>
        <table:table-row table:style-name="Tabla10.1">
          <table:table-cell table:style-name="Tabla10.A2" office:value-type="string">
            <text:p text:style-name="P152">ROSENDO M. QUESADA LEON </text:p>
          </table:table-cell>
          <table:table-cell table:style-name="Tabla10.B3" office:value-type="float" office:value="5">
            <text:p text:style-name="P151">5</text:p>
          </table:table-cell>
          <table:table-cell table:style-name="Tabla10.B3" office:value-type="float" office:value="5">
            <text:p text:style-name="P151">5</text:p>
          </table:table-cell>
          <table:table-cell table:style-name="Tabla10.B3" office:value-type="float" office:value="1">
            <text:p text:style-name="P151">1</text:p>
          </table:table-cell>
          <table:table-cell table:style-name="Tabla10.B3" office:value-type="float" office:value="1">
            <text:p text:style-name="P151">1</text:p>
          </table:table-cell>
          <table:table-cell table:style-name="Tabla10.F3" office:value-type="float" office:value="1">
            <text:p text:style-name="P150">1</text:p>
          </table:table-cell>
        </table:table-row>
        <table:table-row table:style-name="Tabla10.1">
          <table:table-cell table:style-name="Tabla10.A2" office:value-type="string">
            <text:p text:style-name="P152">SALVADOR LOPEZ SEGURA </text:p>
          </table:table-cell>
          <table:table-cell table:style-name="Tabla10.B3" office:value-type="float" office:value="30">
            <text:p text:style-name="P151">30</text:p>
          </table:table-cell>
          <table:table-cell table:style-name="Tabla10.B3" office:value-type="float" office:value="27">
            <text:p text:style-name="P151">27</text:p>
          </table:table-cell>
          <table:table-cell table:style-name="Tabla10.B3" office:value-type="float" office:value="5">
            <text:p text:style-name="P151">5</text:p>
          </table:table-cell>
          <table:table-cell table:style-name="Tabla10.B3" office:value-type="float" office:value="5">
            <text:p text:style-name="P151">5</text:p>
          </table:table-cell>
          <table:table-cell table:style-name="Tabla10.F3" office:value-type="float" office:value="5">
            <text:p text:style-name="P150">5</text:p>
          </table:table-cell>
        </table:table-row>
        <table:table-row table:style-name="Tabla10.1">
          <table:table-cell table:style-name="Tabla10.A2" office:value-type="string">
            <text:p text:style-name="P152">SANTIAGO HERNANDEZ HERDEZ. </text:p>
          </table:table-cell>
          <table:table-cell table:style-name="Tabla10.B3" office:value-type="float" office:value="0">
            <text:p text:style-name="P151">0</text:p>
          </table:table-cell>
          <table:table-cell table:style-name="Tabla10.B3" office:value-type="float" office:value="63">
            <text:p text:style-name="P151">63</text:p>
          </table:table-cell>
          <table:table-cell table:style-name="Tabla10.B3" office:value-type="float" office:value="0">
            <text:p text:style-name="P151">0</text:p>
          </table:table-cell>
          <table:table-cell table:style-name="Tabla10.B3" office:value-type="float" office:value="5">
            <text:p text:style-name="P151">5</text:p>
          </table:table-cell>
          <table:table-cell table:style-name="Tabla10.F3" office:value-type="float" office:value="10">
            <text:p text:style-name="P150">10</text:p>
          </table:table-cell>
        </table:table-row>
        <table:table-row table:style-name="Tabla10.1">
          <table:table-cell table:style-name="Tabla10.A2" office:value-type="string">
            <text:p text:style-name="P152">SANTIAGO HERNANDEZ LOPEZ </text:p>
          </table:table-cell>
          <table:table-cell table:style-name="Tabla10.B3" office:value-type="float" office:value="37">
            <text:p text:style-name="P151">37</text:p>
          </table:table-cell>
          <table:table-cell table:style-name="Tabla10.B3" office:value-type="float" office:value="20">
            <text:p text:style-name="P151">20</text:p>
          </table:table-cell>
          <table:table-cell table:style-name="Tabla10.B3" office:value-type="float" office:value="5">
            <text:p text:style-name="P151">5</text:p>
          </table:table-cell>
          <table:table-cell table:style-name="Tabla10.B3" office:value-type="float" office:value="4">
            <text:p text:style-name="P151">4</text:p>
          </table:table-cell>
          <table:table-cell table:style-name="Tabla10.F3" office:value-type="float" office:value="4">
            <text:p text:style-name="P150">4</text:p>
          </table:table-cell>
        </table:table-row>
        <table:table-row table:style-name="Tabla10.1">
          <table:table-cell table:style-name="Tabla10.A2" office:value-type="string">
            <text:p text:style-name="P152">SANTIAGO RAMOS BETANCOR </text:p>
          </table:table-cell>
          <table:table-cell table:style-name="Tabla10.B3" office:value-type="float" office:value="10">
            <text:p text:style-name="P151">10</text:p>
          </table:table-cell>
          <table:table-cell table:style-name="Tabla10.B3" office:value-type="float" office:value="18">
            <text:p text:style-name="P151">18</text:p>
          </table:table-cell>
          <table:table-cell table:style-name="Tabla10.B3" office:value-type="float" office:value="2">
            <text:p text:style-name="P151">2</text:p>
          </table:table-cell>
          <table:table-cell table:style-name="Tabla10.B3" office:value-type="float" office:value="4">
            <text:p text:style-name="P151">4</text:p>
          </table:table-cell>
          <table:table-cell table:style-name="Tabla10.F3" office:value-type="float" office:value="4">
            <text:p text:style-name="P150">4</text:p>
          </table:table-cell>
        </table:table-row>
        <table:table-row table:style-name="Tabla10.1">
          <table:table-cell table:style-name="Tabla10.A2" office:value-type="string">
            <text:p text:style-name="P152">SARA EUG. SOCORRO JIMENEZ </text:p>
          </table:table-cell>
          <table:table-cell table:style-name="Tabla10.B3" office:value-type="float" office:value="15">
            <text:p text:style-name="P151">15</text:p>
          </table:table-cell>
          <table:table-cell table:style-name="Tabla10.B3" office:value-type="float" office:value="0">
            <text:p text:style-name="P151">0</text:p>
          </table:table-cell>
          <table:table-cell table:style-name="Tabla10.B3" office:value-type="float" office:value="3">
            <text:p text:style-name="P151">3</text:p>
          </table:table-cell>
          <table:table-cell table:style-name="Tabla10.B3" office:value-type="float" office:value="0">
            <text:p text:style-name="P151">0</text:p>
          </table:table-cell>
          <table:table-cell table:style-name="Tabla10.F3" office:value-type="float" office:value="0">
            <text:p text:style-name="P150">0</text:p>
          </table:table-cell>
        </table:table-row>
        <table:table-row table:style-name="Tabla10.1">
          <table:table-cell table:style-name="Tabla10.A2" office:value-type="string">
            <text:p text:style-name="P152">TEODORA SUAREZ LOPEZ </text:p>
          </table:table-cell>
          <table:table-cell table:style-name="Tabla10.B3" office:value-type="float" office:value="23">
            <text:p text:style-name="P151">23</text:p>
          </table:table-cell>
          <table:table-cell table:style-name="Tabla10.B3" office:value-type="float" office:value="20">
            <text:p text:style-name="P151">20</text:p>
          </table:table-cell>
          <table:table-cell table:style-name="Tabla10.B3" office:value-type="float" office:value="5">
            <text:p text:style-name="P151">5</text:p>
          </table:table-cell>
          <table:table-cell table:style-name="Tabla10.B3" office:value-type="float" office:value="4">
            <text:p text:style-name="P151">4</text:p>
          </table:table-cell>
          <table:table-cell table:style-name="Tabla10.F3" office:value-type="float" office:value="4">
            <text:p text:style-name="P150">4</text:p>
          </table:table-cell>
        </table:table-row>
        <table:table-row table:style-name="Tabla10.1">
          <table:table-cell table:style-name="Tabla10.A2" office:value-type="string">
            <text:p text:style-name="P152">TEODORO M. HERDEZ. HERDEZ. </text:p>
          </table:table-cell>
          <table:table-cell table:style-name="Tabla10.B3" office:value-type="float" office:value="90">
            <text:p text:style-name="P151">90</text:p>
          </table:table-cell>
          <table:table-cell table:style-name="Tabla10.B3" office:value-type="float" office:value="30">
            <text:p text:style-name="P151">30</text:p>
          </table:table-cell>
          <table:table-cell table:style-name="Tabla10.B3" office:value-type="float" office:value="5">
            <text:p text:style-name="P151">5</text:p>
          </table:table-cell>
          <table:table-cell table:style-name="Tabla10.B3" office:value-type="float" office:value="5">
            <text:p text:style-name="P151">5</text:p>
          </table:table-cell>
          <table:table-cell table:style-name="Tabla10.F3" office:value-type="float" office:value="6">
            <text:p text:style-name="P150">6</text:p>
          </table:table-cell>
        </table:table-row>
        <table:table-row table:style-name="Tabla10.1">
          <table:table-cell table:style-name="Tabla10.A2" office:value-type="string">
            <text:p text:style-name="P152">URBANO SANCHEZ NAVARRO </text:p>
          </table:table-cell>
          <table:table-cell table:style-name="Tabla10.B3" office:value-type="float" office:value="20">
            <text:p text:style-name="P151">20</text:p>
          </table:table-cell>
          <table:table-cell table:style-name="Tabla10.B3" office:value-type="float" office:value="0">
            <text:p text:style-name="P151">0</text:p>
          </table:table-cell>
          <table:table-cell table:style-name="Tabla10.B3" office:value-type="float" office:value="4">
            <text:p text:style-name="P151">4</text:p>
          </table:table-cell>
          <table:table-cell table:style-name="Tabla10.B3" office:value-type="float" office:value="0">
            <text:p text:style-name="P151">0</text:p>
          </table:table-cell>
          <table:table-cell table:style-name="Tabla10.F3" office:value-type="float" office:value="0">
            <text:p text:style-name="P150">0</text:p>
          </table:table-cell>
        </table:table-row>
        <table:table-row table:style-name="Tabla10.1">
          <table:table-cell table:style-name="Tabla10.A2" office:value-type="string">
            <text:p text:style-name="P152">VICENTE LEON MORENO </text:p>
          </table:table-cell>
          <table:table-cell table:style-name="Tabla10.B3" office:value-type="float" office:value="23">
            <text:p text:style-name="P151">23</text:p>
          </table:table-cell>
          <table:table-cell table:style-name="Tabla10.B3" office:value-type="float" office:value="10">
            <text:p text:style-name="P151">10</text:p>
          </table:table-cell>
          <table:table-cell table:style-name="Tabla10.B3" office:value-type="float" office:value="4">
            <text:p text:style-name="P151">4</text:p>
          </table:table-cell>
          <table:table-cell table:style-name="Tabla10.B3" office:value-type="float" office:value="2">
            <text:p text:style-name="P151">2</text:p>
          </table:table-cell>
          <table:table-cell table:style-name="Tabla10.F3" office:value-type="float" office:value="2">
            <text:p text:style-name="P150">2</text:p>
          </table:table-cell>
        </table:table-row>
        <table:table-row table:style-name="Tabla10.1">
          <table:table-cell table:style-name="Tabla10.A2" office:value-type="string">
            <text:p text:style-name="P152">ZOILO J. SAAVEDRA SUAREZ </text:p>
          </table:table-cell>
          <table:table-cell table:style-name="Tabla10.B3" office:value-type="float" office:value="50">
            <text:p text:style-name="P151">50</text:p>
          </table:table-cell>
          <table:table-cell table:style-name="Tabla10.B3" office:value-type="float" office:value="18">
            <text:p text:style-name="P151">18</text:p>
          </table:table-cell>
          <table:table-cell table:style-name="Tabla10.B3" office:value-type="float" office:value="5">
            <text:p text:style-name="P151">5</text:p>
          </table:table-cell>
          <table:table-cell table:style-name="Tabla10.B3" office:value-type="float" office:value="4">
            <text:p text:style-name="P151">4</text:p>
          </table:table-cell>
          <table:table-cell table:style-name="Tabla10.F3" office:value-type="float" office:value="4">
            <text:p text:style-name="P150">4</text:p>
          </table:table-cell>
        </table:table-row>
        <table:table-row table:style-name="Tabla10.1">
          <table:table-cell table:style-name="Tabla10.A2" office:value-type="string">
            <text:p text:style-name="P152">MANUEL ANDR. PEREZ MARRERO </text:p>
          </table:table-cell>
          <table:table-cell table:style-name="Tabla10.B3" office:value-type="float" office:value="30">
            <text:p text:style-name="P151">30</text:p>
          </table:table-cell>
          <table:table-cell table:style-name="Tabla10.B3" office:value-type="float" office:value="20">
            <text:p text:style-name="P151">20</text:p>
          </table:table-cell>
          <table:table-cell table:style-name="Tabla10.B3" office:value-type="float" office:value="5">
            <text:p text:style-name="P151">5</text:p>
          </table:table-cell>
          <table:table-cell table:style-name="Tabla10.B3" office:value-type="float" office:value="4">
            <text:p text:style-name="P151">4</text:p>
          </table:table-cell>
          <table:table-cell table:style-name="Tabla10.F3" office:value-type="float" office:value="4">
            <text:p text:style-name="P150">4</text:p>
          </table:table-cell>
        </table:table-row>
        <table:table-row table:style-name="Tabla10.1">
          <table:table-cell table:style-name="Tabla10.A2" office:value-type="string">
            <text:p text:style-name="P152">MANUEL BAEZ CABRERA </text:p>
          </table:table-cell>
          <table:table-cell table:style-name="Tabla10.B3" office:value-type="float" office:value="30">
            <text:p text:style-name="P151">30</text:p>
          </table:table-cell>
          <table:table-cell table:style-name="Tabla10.B3" office:value-type="float" office:value="15">
            <text:p text:style-name="P151">15</text:p>
          </table:table-cell>
          <table:table-cell table:style-name="Tabla10.B3" office:value-type="float" office:value="5">
            <text:p text:style-name="P151">5</text:p>
          </table:table-cell>
          <table:table-cell table:style-name="Tabla10.B3" office:value-type="float" office:value="3">
            <text:p text:style-name="P151">3</text:p>
          </table:table-cell>
          <table:table-cell table:style-name="Tabla10.F3" office:value-type="float" office:value="3">
            <text:p text:style-name="P150">3</text:p>
          </table:table-cell>
        </table:table-row>
        <table:table-row table:style-name="Tabla10.1">
          <table:table-cell table:style-name="Tabla10.A2" office:value-type="string">
            <text:p text:style-name="P152">JUAN CARLOS SANTANA GONLEZ. </text:p>
          </table:table-cell>
          <table:table-cell table:style-name="Tabla10.B3" office:value-type="float" office:value="18">
            <text:p text:style-name="P151">18</text:p>
          </table:table-cell>
          <table:table-cell table:style-name="Tabla10.B3" office:value-type="float" office:value="2">
            <text:p text:style-name="P151">2</text:p>
          </table:table-cell>
          <table:table-cell table:style-name="Tabla10.B3" office:value-type="float" office:value="3">
            <text:p text:style-name="P151">3</text:p>
          </table:table-cell>
          <table:table-cell table:style-name="Tabla10.B3" office:value-type="float" office:value="1">
            <text:p text:style-name="P151">1</text:p>
          </table:table-cell>
          <table:table-cell table:style-name="Tabla10.F3" office:value-type="float" office:value="1">
            <text:p text:style-name="P150">1</text:p>
          </table:table-cell>
        </table:table-row>
      </table:table>
      <text:p text:style-name="P87"/>
      <text:p text:style-name="P87"><text:span text:style-name="T125">Segundo.- CONDICIONAR </text:span><text:span text:style-name="T124">para la entrega de Trampas para la polilla del olivo (Prays oleae) y polilla de los citricos (Prays citri) a lo recogido en la base 10 de las las bases reguladoras y convocatoria de la campaña 2023 para la entrega de Trampas para la polilla del olivo (Prays oleae) y polilla de los citricos (Prays citri , los cuales exponen en su literal:</text:span> </text:p>
      <text:p text:style-name="P87"><text:span text:style-name="T125">BASE 10. OBLIGACIONES DE LAS PERSONAS BENEFICIARIAS.</text:span> </text:p>
      <text:p text:style-name="P87"><text:span text:style-name="T125">10.1. </text:span><text:span text:style-name="T124">Constituye la obligación principal de las personas beneficiarias de esta campaña continuar durante todo el ejercicio 2023 con la actividad agrícola que posibilitó la entrega de los productos, así como llevar a cabo la colocación en su finca de los productos entregados en el plazo máximo de CUATRO (4) MESES desde la entrega.</text:span> </text:p>
      <text:p text:style-name="P87"><text:span text:style-name="T124">Para la colocación de estos productos, éstos deberán observar:</text:span> </text:p>
      <text:p text:style-name="P87"><text:span text:style-name="T124">a) Las recomendaciones técnicas para un correcto uso de los mismos.</text:span> </text:p>
      <text:p text:style-name="P87"><text:span text:style-name="T124">b) Las normas que en materia de medio ambiente y buenas prácticas agrícolas señala la legislación vigente.</text:span> </text:p>
      <text:p text:style-name="P87"><text:span text:style-name="T124">c) Las indicaciones de los fabricantes en el uso de producto, retirando los residuos una vez efectuada la aplicación correspondiente.</text:span> </text:p>
      <text:p text:style-name="P87"><text:soft-page-break/><text:span text:style-name="T125">10.2.</text:span><text:span text:style-name="T124"> Asimismo, sin perjuicio de lo previsto en las normas vigentes e instrucciones de aplicación, las personas beneficiarias de estas subvenciones quedan obligados a:</text:span> </text:p>
      <text:p text:style-name="P87"><text:span text:style-name="T124">a) Someterse a las actuaciones de comprobación, que lleve a cabo el Iltre. Ayuntamiento de Mogán u otras personas que a tal efecto se designe por el Ilustre Ayuntamiento de Mogán, incluyendo el control financiero que puedan realizar los órganos de control competentes, tanto nacionales como comunitarios, aportando cuanta información le sea requerida en el ejercicio de las actuaciones anteriores.</text:span> </text:p>
      <text:p text:style-name="P87"><text:span text:style-name="T124">b) Conservar los documentos justificativos del reparto de los productos concedidos, incluidos los documentos electrónicos, en tanto puedan ser objeto de las actuaciones de comprobación y control.</text:span> </text:p>
      <text:p text:style-name="P87"><text:span text:style-name="T124">c) Proceder a la devolución total del valor del producto entregado, en los casos de cesión a terceros del producto recibido, bien de forma onerosa o gratuita, bien en su totalidad o en parte.</text:span> </text:p>
      <text:p text:style-name="P87"><text:span text:style-name="T124">Por su parte, habrá lugar a la devolución parcial de valor del producto entregado, cuando por causas imputables al solicitante- receptor de los productos y una vez transcurrido el plazo de CUATRO MESES (4) desde su entrega, no se hubieran colocado las trampas para polillas con sus correspondientes atrayentes.</text:span> </text:p>
      <text:p text:style-name="P87"><text:span text:style-name="T124">En los casos de devolución parcial del valor de los productos entregados, el cálculo del importe a devolver se realizará en atención a la parte o porcentaje del producto no colocado adecuadamente en la finca.</text:span> </text:p>
      <text:p text:style-name="P87"><text:span text:style-name="T124">En su caso, el incumplimiento de cualquiera de estas obligaciones, acreditado mediante acta suscrito por el Servicio Técnico designado por la Concejalía de Desarrollo Rural y Medio Ambiente, supondrá la pérdida del derecho a recibir productos en las próximas campañas del Ayuntamiento que se lleven a cabo dentro de los cinco próximos ejercicios.</text:span> </text:p>
      <text:p text:style-name="P87"><text:span text:style-name="T125">Tercero.-</text:span><text:span text:style-name="T124"> Notificar esta propuesta a través del Tablón de Anuncios digital del Ilustre Ayuntamiento de Mogán, con indicación que la misma es </text:span><text:span text:style-name="T125">DEFINITIVA.</text:span> </text:p>
      <text:p text:style-name="P87"/>
      <text:p text:style-name="P87"><text:span text:style-name="T76">Considerando que la adopción de este acuerdo es competencia de esta Junta de Gobierno Local en virtud de las delegaciones efectuadas por la Alcaldesa de este Ayuntamiento, mediante Decreto 2049/2019, de fecha 17 de junio de 2019, se tiene a bien elevar la siguiente</text:span> </text:p>
      <text:p text:style-name="P87"/>
      <text:p text:style-name="P88"><text:span text:style-name="T77">PROPUESTA DE RESOLUCIÓN</text:span> </text:p>
      <text:p text:style-name="P87"><text:span text:style-name="T77">Primero.- </text:span><text:span text:style-name="T76">Procede </text:span><text:span text:style-name="T77">APROBAR</text:span><text:span text:style-name="T76"> la lista definitiva de los beneficiarios de la Campaña 2023 para la entrega de Trampas para la polilla del olivo (Prays oleae) y polilla de los citricos (Prays citri) a los siguientes solicitantes:</text:span> </text:p>
      <text:p text:style-name="P87"/>
      <table:table table:name="Tabla11" table:style-name="Tabla11">
        <table:table-column table:style-name="Tabla11.A"/>
        <table:table-column table:style-name="Tabla11.B"/>
        <table:table-column table:style-name="Tabla11.C"/>
        <table:table-column table:style-name="Tabla11.D"/>
        <table:table-column table:style-name="Tabla11.E"/>
        <table:table-column table:style-name="Tabla11.F"/>
        <table:table-row table:style-name="Tabla11.1">
          <table:table-cell table:style-name="Tabla11.A1" table:number-columns-spanned="6" office:value-type="string">
            <text:p text:style-name="P151"><text:span text:style-name="T5">REPARTO CAMPAÑA PRAYS 2023</text:span> </text:p>
          </table:table-cell>
          <table:covered-table-cell/>
          <table:covered-table-cell/>
          <table:covered-table-cell/>
          <table:covered-table-cell/>
          <table:covered-table-cell/>
        </table:table-row>
        <table:table-row table:style-name="Tabla11.1">
          <table:table-cell table:style-name="Tabla11.A2" office:value-type="string">
            <text:p text:style-name="P151"><text:span text:style-name="T5">NOMBRE</text:span> </text:p>
          </table:table-cell>
          <table:table-cell table:style-name="Tabla11.A2" office:value-type="string">
            <text:p text:style-name="P151"><text:span text:style-name="T5">CITRICOS</text:span> </text:p>
          </table:table-cell>
          <table:table-cell table:style-name="Tabla11.A2" office:value-type="string">
            <text:p text:style-name="P151"><text:span text:style-name="T5">OLIVOS</text:span> </text:p>
          </table:table-cell>
          <table:table-cell table:style-name="Tabla11.A2" office:value-type="string">
            <text:p text:style-name="P152"><text:span text:style-name="T5">TRAM.CITRI</text:span> </text:p>
          </table:table-cell>
          <table:table-cell table:style-name="Tabla11.A2" office:value-type="string">
            <text:p text:style-name="P151"><text:span text:style-name="T5">TRAM.OLIV</text:span> </text:p>
          </table:table-cell>
          <table:table-cell table:style-name="Tabla11.F2" office:value-type="string">
            <text:p text:style-name="P152">1 / 5 arboles </text:p>
          </table:table-cell>
        </table:table-row>
        <table:table-row table:style-name="Tabla11.1">
          <table:table-cell table:style-name="Tabla11.A2" office:value-type="string">
            <text:p text:style-name="P152">ALEJANDRO MARTIN SOSA </text:p>
          </table:table-cell>
          <table:table-cell table:style-name="Tabla11.B3" office:value-type="float" office:value="100">
            <text:p text:style-name="P151">100</text:p>
          </table:table-cell>
          <table:table-cell table:style-name="Tabla11.B3" office:value-type="float" office:value="20">
            <text:p text:style-name="P151">20</text:p>
          </table:table-cell>
          <table:table-cell table:style-name="Tabla11.B3" office:value-type="float" office:value="5">
            <text:p text:style-name="P151">5</text:p>
          </table:table-cell>
          <table:table-cell table:style-name="Tabla11.B3" office:value-type="float" office:value="4">
            <text:p text:style-name="P151">4</text:p>
          </table:table-cell>
          <table:table-cell table:style-name="Tabla11.F3" office:value-type="float" office:value="4">
            <text:p text:style-name="P150">4</text:p>
          </table:table-cell>
        </table:table-row>
        <table:table-row table:style-name="Tabla11.1">
          <table:table-cell table:style-name="Tabla11.A2" office:value-type="string">
            <text:p text:style-name="P152">ALEJANDRO MEJIAS LOPEZ </text:p>
          </table:table-cell>
          <table:table-cell table:style-name="Tabla11.B3" office:value-type="float" office:value="16">
            <text:p text:style-name="P151">16</text:p>
          </table:table-cell>
          <table:table-cell table:style-name="Tabla11.B3" office:value-type="float" office:value="8">
            <text:p text:style-name="P151">8</text:p>
          </table:table-cell>
          <table:table-cell table:style-name="Tabla11.B3" office:value-type="float" office:value="3">
            <text:p text:style-name="P151">3</text:p>
          </table:table-cell>
          <table:table-cell table:style-name="Tabla11.B3" office:value-type="float" office:value="2">
            <text:p text:style-name="P151">2</text:p>
          </table:table-cell>
          <table:table-cell table:style-name="Tabla11.F3" office:value-type="float" office:value="2">
            <text:p text:style-name="P150">2</text:p>
          </table:table-cell>
        </table:table-row>
        <table:table-row table:style-name="Tabla11.1">
          <table:table-cell table:style-name="Tabla11.A2" office:value-type="string">
            <text:p text:style-name="P152">ANGELA HERNANDEZ LUJAN </text:p>
          </table:table-cell>
          <table:table-cell table:style-name="Tabla11.B3" office:value-type="float" office:value="25">
            <text:p text:style-name="P151">25</text:p>
          </table:table-cell>
          <table:table-cell table:style-name="Tabla11.B3" office:value-type="float" office:value="5">
            <text:p text:style-name="P151">5</text:p>
          </table:table-cell>
          <table:table-cell table:style-name="Tabla11.B3" office:value-type="float" office:value="5">
            <text:p text:style-name="P151">5</text:p>
          </table:table-cell>
          <table:table-cell table:style-name="Tabla11.B3" office:value-type="float" office:value="1">
            <text:p text:style-name="P151">1</text:p>
          </table:table-cell>
          <table:table-cell table:style-name="Tabla11.F3" office:value-type="float" office:value="5">
            <text:p text:style-name="P150">5</text:p>
          </table:table-cell>
        </table:table-row>
        <table:table-row table:style-name="Tabla11.1">
          <table:table-cell table:style-name="Tabla11.A2" office:value-type="string">
            <text:p text:style-name="P152">ANTONIO ALAMO HERNANDEZ </text:p>
          </table:table-cell>
          <table:table-cell table:style-name="Tabla11.B3" office:value-type="float" office:value="28">
            <text:p text:style-name="P151">28</text:p>
          </table:table-cell>
          <table:table-cell table:style-name="Tabla11.B3" office:value-type="float" office:value="20">
            <text:p text:style-name="P151">20</text:p>
          </table:table-cell>
          <table:table-cell table:style-name="Tabla11.B3" office:value-type="float" office:value="5">
            <text:p text:style-name="P151">5</text:p>
          </table:table-cell>
          <table:table-cell table:style-name="Tabla11.B3" office:value-type="float" office:value="4">
            <text:p text:style-name="P151">4</text:p>
          </table:table-cell>
          <table:table-cell table:style-name="Tabla11.F3" office:value-type="float" office:value="4">
            <text:p text:style-name="P150">4</text:p>
          </table:table-cell>
        </table:table-row>
        <text:soft-page-break/>
        <table:table-row table:style-name="Tabla11.1">
          <table:table-cell table:style-name="Tabla11.A2" office:value-type="string">
            <text:p text:style-name="P152">ANTONIO J. JORGE GONZALEZ </text:p>
          </table:table-cell>
          <table:table-cell table:style-name="Tabla11.B3" office:value-type="float" office:value="75">
            <text:p text:style-name="P151">75</text:p>
          </table:table-cell>
          <table:table-cell table:style-name="Tabla11.B3" office:value-type="float" office:value="11">
            <text:p text:style-name="P151">11</text:p>
          </table:table-cell>
          <table:table-cell table:style-name="Tabla11.B3" office:value-type="float" office:value="5">
            <text:p text:style-name="P151">5</text:p>
          </table:table-cell>
          <table:table-cell table:style-name="Tabla11.B3" office:value-type="float" office:value="3">
            <text:p text:style-name="P151">3</text:p>
          </table:table-cell>
          <table:table-cell table:style-name="Tabla11.F3" office:value-type="float" office:value="3">
            <text:p text:style-name="P150">3</text:p>
          </table:table-cell>
        </table:table-row>
        <table:table-row table:style-name="Tabla11.1">
          <table:table-cell table:style-name="Tabla11.A2" office:value-type="string">
            <text:p text:style-name="P152">ANTONIO M. ALAMO SUAREZ </text:p>
          </table:table-cell>
          <table:table-cell table:style-name="Tabla11.B3" office:value-type="float" office:value="15">
            <text:p text:style-name="P151">15</text:p>
          </table:table-cell>
          <table:table-cell table:style-name="Tabla11.B3" office:value-type="float" office:value="15">
            <text:p text:style-name="P151">15</text:p>
          </table:table-cell>
          <table:table-cell table:style-name="Tabla11.B3" office:value-type="float" office:value="3">
            <text:p text:style-name="P151">3</text:p>
          </table:table-cell>
          <table:table-cell table:style-name="Tabla11.B3" office:value-type="float" office:value="3">
            <text:p text:style-name="P151">3</text:p>
          </table:table-cell>
          <table:table-cell table:style-name="Tabla11.F3" office:value-type="float" office:value="3">
            <text:p text:style-name="P150">3</text:p>
          </table:table-cell>
        </table:table-row>
        <table:table-row table:style-name="Tabla11.1">
          <table:table-cell table:style-name="Tabla11.A2" office:value-type="string">
            <text:p text:style-name="P152">ANTONIO NAVARRO HERNANDEZ </text:p>
          </table:table-cell>
          <table:table-cell table:style-name="Tabla11.B3" office:value-type="float" office:value="100">
            <text:p text:style-name="P151">100</text:p>
          </table:table-cell>
          <table:table-cell table:style-name="Tabla11.B3" office:value-type="float" office:value="0">
            <text:p text:style-name="P151">0</text:p>
          </table:table-cell>
          <table:table-cell table:style-name="Tabla11.B3" office:value-type="float" office:value="5">
            <text:p text:style-name="P151">5</text:p>
          </table:table-cell>
          <table:table-cell table:style-name="Tabla11.B3" office:value-type="float" office:value="0">
            <text:p text:style-name="P151">0</text:p>
          </table:table-cell>
          <table:table-cell table:style-name="Tabla11.F3" office:value-type="float" office:value="0">
            <text:p text:style-name="P150">0</text:p>
          </table:table-cell>
        </table:table-row>
        <table:table-row table:style-name="Tabla11.1">
          <table:table-cell table:style-name="Tabla11.A2" office:value-type="string">
            <text:p text:style-name="P152">ANTONIO R. GARCIA HERNANDEZ </text:p>
          </table:table-cell>
          <table:table-cell table:style-name="Tabla11.B3" office:value-type="float" office:value="15">
            <text:p text:style-name="P151">15</text:p>
          </table:table-cell>
          <table:table-cell table:style-name="Tabla11.B3" office:value-type="float" office:value="0">
            <text:p text:style-name="P151">0</text:p>
          </table:table-cell>
          <table:table-cell table:style-name="Tabla11.B3" office:value-type="float" office:value="3">
            <text:p text:style-name="P151">3</text:p>
          </table:table-cell>
          <table:table-cell table:style-name="Tabla11.B3" office:value-type="float" office:value="0">
            <text:p text:style-name="P151">0</text:p>
          </table:table-cell>
          <table:table-cell table:style-name="Tabla11.F3" office:value-type="float" office:value="0">
            <text:p text:style-name="P150">0</text:p>
          </table:table-cell>
        </table:table-row>
        <table:table-row table:style-name="Tabla11.1">
          <table:table-cell table:style-name="Tabla11.A2" office:value-type="string">
            <text:p text:style-name="P152">ANTONIO RAVELO SANCHEZ </text:p>
          </table:table-cell>
          <table:table-cell table:style-name="Tabla11.B3" office:value-type="float" office:value="16">
            <text:p text:style-name="P151">16</text:p>
          </table:table-cell>
          <table:table-cell table:style-name="Tabla11.B3" office:value-type="float" office:value="1">
            <text:p text:style-name="P151">1</text:p>
          </table:table-cell>
          <table:table-cell table:style-name="Tabla11.B3" office:value-type="float" office:value="3">
            <text:p text:style-name="P151">3</text:p>
          </table:table-cell>
          <table:table-cell table:style-name="Tabla11.B3" office:value-type="float" office:value="1">
            <text:p text:style-name="P151">1</text:p>
          </table:table-cell>
          <table:table-cell table:style-name="Tabla11.F3" office:value-type="float" office:value="1">
            <text:p text:style-name="P150">1</text:p>
          </table:table-cell>
        </table:table-row>
        <table:table-row table:style-name="Tabla11.1">
          <table:table-cell table:style-name="Tabla11.A2" office:value-type="string">
            <text:p text:style-name="P152">ANTONIO SUAREZ ARAÑA </text:p>
          </table:table-cell>
          <table:table-cell table:style-name="Tabla11.B3" office:value-type="float" office:value="25">
            <text:p text:style-name="P151">25</text:p>
          </table:table-cell>
          <table:table-cell table:style-name="Tabla11.B3" office:value-type="float" office:value="8">
            <text:p text:style-name="P151">8</text:p>
          </table:table-cell>
          <table:table-cell table:style-name="Tabla11.B3" office:value-type="float" office:value="5">
            <text:p text:style-name="P151">5</text:p>
          </table:table-cell>
          <table:table-cell table:style-name="Tabla11.B3" office:value-type="float" office:value="2">
            <text:p text:style-name="P151">2</text:p>
          </table:table-cell>
          <table:table-cell table:style-name="Tabla11.F3" office:value-type="float" office:value="2">
            <text:p text:style-name="P150">2</text:p>
          </table:table-cell>
        </table:table-row>
        <table:table-row table:style-name="Tabla11.1">
          <table:table-cell table:style-name="Tabla11.A2" office:value-type="string">
            <text:p text:style-name="P152">ARACELI MARTIN RODRIGUEZ </text:p>
          </table:table-cell>
          <table:table-cell table:style-name="Tabla11.B3" office:value-type="float" office:value="11">
            <text:p text:style-name="P151">11</text:p>
          </table:table-cell>
          <table:table-cell table:style-name="Tabla11.B3" office:value-type="float" office:value="3">
            <text:p text:style-name="P151">3</text:p>
          </table:table-cell>
          <table:table-cell table:style-name="Tabla11.B3" office:value-type="float" office:value="2">
            <text:p text:style-name="P151">2</text:p>
          </table:table-cell>
          <table:table-cell table:style-name="Tabla11.B3" office:value-type="float" office:value="1">
            <text:p text:style-name="P151">1</text:p>
          </table:table-cell>
          <table:table-cell table:style-name="Tabla11.F3" office:value-type="float" office:value="1">
            <text:p text:style-name="P150">1</text:p>
          </table:table-cell>
        </table:table-row>
        <table:table-row table:style-name="Tabla11.1">
          <table:table-cell table:style-name="Tabla11.A2" office:value-type="string">
            <text:p text:style-name="P152">AYOSE L. MORENO AFONSO </text:p>
          </table:table-cell>
          <table:table-cell table:style-name="Tabla11.B3" office:value-type="float" office:value="60">
            <text:p text:style-name="P151">60</text:p>
          </table:table-cell>
          <table:table-cell table:style-name="Tabla11.B3" office:value-type="float" office:value="10">
            <text:p text:style-name="P151">10</text:p>
          </table:table-cell>
          <table:table-cell table:style-name="Tabla11.B3" office:value-type="float" office:value="5">
            <text:p text:style-name="P151">5</text:p>
          </table:table-cell>
          <table:table-cell table:style-name="Tabla11.B3" office:value-type="float" office:value="2">
            <text:p text:style-name="P151">2</text:p>
          </table:table-cell>
          <table:table-cell table:style-name="Tabla11.F3" office:value-type="float" office:value="2">
            <text:p text:style-name="P150">2</text:p>
          </table:table-cell>
        </table:table-row>
        <table:table-row table:style-name="Tabla11.1">
          <table:table-cell table:style-name="Tabla11.A2" office:value-type="string">
            <text:p text:style-name="P152">BARTOLOME GONZALEZ LEON </text:p>
          </table:table-cell>
          <table:table-cell table:style-name="Tabla11.B3" office:value-type="float" office:value="95">
            <text:p text:style-name="P151">95</text:p>
          </table:table-cell>
          <table:table-cell table:style-name="Tabla11.B3" office:value-type="float" office:value="54">
            <text:p text:style-name="P151">54</text:p>
          </table:table-cell>
          <table:table-cell table:style-name="Tabla11.B3" office:value-type="float" office:value="5">
            <text:p text:style-name="P151">5</text:p>
          </table:table-cell>
          <table:table-cell table:style-name="Tabla11.B3" office:value-type="float" office:value="5">
            <text:p text:style-name="P151">5</text:p>
          </table:table-cell>
          <table:table-cell table:style-name="Tabla11.F3" office:value-type="float" office:value="10">
            <text:p text:style-name="P150">10</text:p>
          </table:table-cell>
        </table:table-row>
        <table:table-row table:style-name="Tabla11.1">
          <table:table-cell table:style-name="Tabla11.A2" office:value-type="string">
            <text:p text:style-name="P152">BENIGNO MARRERO PEREZ </text:p>
          </table:table-cell>
          <table:table-cell table:style-name="Tabla11.B3" office:value-type="float" office:value="35">
            <text:p text:style-name="P151">35</text:p>
          </table:table-cell>
          <table:table-cell table:style-name="Tabla11.B3" office:value-type="float" office:value="0">
            <text:p text:style-name="P151">0</text:p>
          </table:table-cell>
          <table:table-cell table:style-name="Tabla11.B3" office:value-type="float" office:value="5">
            <text:p text:style-name="P151">5</text:p>
          </table:table-cell>
          <table:table-cell table:style-name="Tabla11.B3" office:value-type="float" office:value="0">
            <text:p text:style-name="P151">0</text:p>
          </table:table-cell>
          <table:table-cell table:style-name="Tabla11.F3" office:value-type="float" office:value="0">
            <text:p text:style-name="P150">0</text:p>
          </table:table-cell>
        </table:table-row>
        <table:table-row table:style-name="Tabla11.1">
          <table:table-cell table:style-name="Tabla11.A2" office:value-type="string">
            <text:p text:style-name="P152">BIK YIN OEN </text:p>
          </table:table-cell>
          <table:table-cell table:style-name="Tabla11.B3" office:value-type="float" office:value="30">
            <text:p text:style-name="P151">30</text:p>
          </table:table-cell>
          <table:table-cell table:style-name="Tabla11.B3" office:value-type="float" office:value="3">
            <text:p text:style-name="P151">3</text:p>
          </table:table-cell>
          <table:table-cell table:style-name="Tabla11.B3" office:value-type="float" office:value="5">
            <text:p text:style-name="P151">5</text:p>
          </table:table-cell>
          <table:table-cell table:style-name="Tabla11.B3" office:value-type="float" office:value="1">
            <text:p text:style-name="P151">1</text:p>
          </table:table-cell>
          <table:table-cell table:style-name="Tabla11.F3" office:value-type="float" office:value="1">
            <text:p text:style-name="P150">1</text:p>
          </table:table-cell>
        </table:table-row>
        <table:table-row table:style-name="Tabla11.1">
          <table:table-cell table:style-name="Tabla11.A2" office:value-type="string">
            <text:p text:style-name="P152">BONIFACIO HERNANDEZ GUERRA </text:p>
          </table:table-cell>
          <table:table-cell table:style-name="Tabla11.B3" office:value-type="float" office:value="5">
            <text:p text:style-name="P151">5</text:p>
          </table:table-cell>
          <table:table-cell table:style-name="Tabla11.B3" office:value-type="float" office:value="25">
            <text:p text:style-name="P151">25</text:p>
          </table:table-cell>
          <table:table-cell table:style-name="Tabla11.B3" office:value-type="float" office:value="1">
            <text:p text:style-name="P151">1</text:p>
          </table:table-cell>
          <table:table-cell table:style-name="Tabla11.B3" office:value-type="float" office:value="5">
            <text:p text:style-name="P151">5</text:p>
          </table:table-cell>
          <table:table-cell table:style-name="Tabla11.F3" office:value-type="float" office:value="5">
            <text:p text:style-name="P150">5</text:p>
          </table:table-cell>
        </table:table-row>
        <table:table-row table:style-name="Tabla11.1">
          <table:table-cell table:style-name="Tabla11.A2" office:value-type="string">
            <text:p text:style-name="P152">CALIXTO RAMIREZ GARCIA </text:p>
          </table:table-cell>
          <table:table-cell table:style-name="Tabla11.B3" office:value-type="float" office:value="40">
            <text:p text:style-name="P151">40</text:p>
          </table:table-cell>
          <table:table-cell table:style-name="Tabla11.B3" office:value-type="float" office:value="230">
            <text:p text:style-name="P151">230</text:p>
          </table:table-cell>
          <table:table-cell table:style-name="Tabla11.B3" office:value-type="float" office:value="5">
            <text:p text:style-name="P151">5</text:p>
          </table:table-cell>
          <table:table-cell table:style-name="Tabla11.B3" office:value-type="float" office:value="5">
            <text:p text:style-name="P151">5</text:p>
          </table:table-cell>
          <table:table-cell table:style-name="Tabla11.F3" office:value-type="float" office:value="10">
            <text:p text:style-name="P150">10</text:p>
          </table:table-cell>
        </table:table-row>
        <table:table-row table:style-name="Tabla11.1">
          <table:table-cell table:style-name="Tabla11.A2" office:value-type="string">
            <text:p text:style-name="P152">DAVID M. ARAÑA LEON </text:p>
          </table:table-cell>
          <table:table-cell table:style-name="Tabla11.B3" office:value-type="float" office:value="17">
            <text:p text:style-name="P151">17</text:p>
          </table:table-cell>
          <table:table-cell table:style-name="Tabla11.B3" office:value-type="float" office:value="10">
            <text:p text:style-name="P151">10</text:p>
          </table:table-cell>
          <table:table-cell table:style-name="Tabla11.B3" office:value-type="float" office:value="3">
            <text:p text:style-name="P151">3</text:p>
          </table:table-cell>
          <table:table-cell table:style-name="Tabla11.B3" office:value-type="float" office:value="2">
            <text:p text:style-name="P151">2</text:p>
          </table:table-cell>
          <table:table-cell table:style-name="Tabla11.F3" office:value-type="float" office:value="2">
            <text:p text:style-name="P150">2</text:p>
          </table:table-cell>
        </table:table-row>
        <table:table-row table:style-name="Tabla11.1">
          <table:table-cell table:style-name="Tabla11.A2" office:value-type="string">
            <text:p text:style-name="P152">DANIEL VEGA BRINKEN </text:p>
          </table:table-cell>
          <table:table-cell table:style-name="Tabla11.B3" office:value-type="float" office:value="20">
            <text:p text:style-name="P151">20</text:p>
          </table:table-cell>
          <table:table-cell table:style-name="Tabla11.B3" office:value-type="float" office:value="2">
            <text:p text:style-name="P151">2</text:p>
          </table:table-cell>
          <table:table-cell table:style-name="Tabla11.B3" office:value-type="float" office:value="4">
            <text:p text:style-name="P151">4</text:p>
          </table:table-cell>
          <table:table-cell table:style-name="Tabla11.B3" office:value-type="float" office:value="1">
            <text:p text:style-name="P151">1</text:p>
          </table:table-cell>
          <table:table-cell table:style-name="Tabla11.F3" office:value-type="float" office:value="1">
            <text:p text:style-name="P150">1</text:p>
          </table:table-cell>
        </table:table-row>
        <table:table-row table:style-name="Tabla11.1">
          <table:table-cell table:style-name="Tabla11.A2" office:value-type="string">
            <text:p text:style-name="P152">DIEGO GONZÁLEZ MARRERO </text:p>
          </table:table-cell>
          <table:table-cell table:style-name="Tabla11.B3" office:value-type="float" office:value="40">
            <text:p text:style-name="P151">40</text:p>
          </table:table-cell>
          <table:table-cell table:style-name="Tabla11.B3" office:value-type="float" office:value="2">
            <text:p text:style-name="P151">2</text:p>
          </table:table-cell>
          <table:table-cell table:style-name="Tabla11.B3" office:value-type="float" office:value="5">
            <text:p text:style-name="P151">5</text:p>
          </table:table-cell>
          <table:table-cell table:style-name="Tabla11.B3" office:value-type="float" office:value="1">
            <text:p text:style-name="P151">1</text:p>
          </table:table-cell>
          <table:table-cell table:style-name="Tabla11.F3" office:value-type="float" office:value="1">
            <text:p text:style-name="P150">1</text:p>
          </table:table-cell>
        </table:table-row>
        <table:table-row table:style-name="Tabla11.1">
          <table:table-cell table:style-name="Tabla11.A2" office:value-type="string">
            <text:p text:style-name="P152">ELENA RAMIREZ RAMIREZ </text:p>
          </table:table-cell>
          <table:table-cell table:style-name="Tabla11.B3" office:value-type="float" office:value="10">
            <text:p text:style-name="P151">10</text:p>
          </table:table-cell>
          <table:table-cell table:style-name="Tabla11.B3" office:value-type="float" office:value="0">
            <text:p text:style-name="P151">0</text:p>
          </table:table-cell>
          <table:table-cell table:style-name="Tabla11.B3" office:value-type="float" office:value="2">
            <text:p text:style-name="P151">2</text:p>
          </table:table-cell>
          <table:table-cell table:style-name="Tabla11.B3" office:value-type="float" office:value="0">
            <text:p text:style-name="P151">0</text:p>
          </table:table-cell>
          <table:table-cell table:style-name="Tabla11.F3" office:value-type="float" office:value="0">
            <text:p text:style-name="P150">0</text:p>
          </table:table-cell>
        </table:table-row>
        <table:table-row table:style-name="Tabla11.1">
          <table:table-cell table:style-name="Tabla11.A2" office:value-type="string">
            <text:p text:style-name="P152">EMILIO AFONSO RODRIGUEZ </text:p>
          </table:table-cell>
          <table:table-cell table:style-name="Tabla11.B3" office:value-type="float" office:value="125">
            <text:p text:style-name="P151">125</text:p>
          </table:table-cell>
          <table:table-cell table:style-name="Tabla11.B3" office:value-type="float" office:value="8">
            <text:p text:style-name="P151">8</text:p>
          </table:table-cell>
          <table:table-cell table:style-name="Tabla11.B3" office:value-type="float" office:value="5">
            <text:p text:style-name="P151">5</text:p>
          </table:table-cell>
          <table:table-cell table:style-name="Tabla11.B3" office:value-type="float" office:value="2">
            <text:p text:style-name="P151">2</text:p>
          </table:table-cell>
          <table:table-cell table:style-name="Tabla11.F3" office:value-type="float" office:value="2">
            <text:p text:style-name="P150">2</text:p>
          </table:table-cell>
        </table:table-row>
        <table:table-row table:style-name="Tabla11.1">
          <table:table-cell table:style-name="Tabla11.A2" office:value-type="string">
            <text:p text:style-name="P152">EUGENIA DIAZ SUAREZ </text:p>
          </table:table-cell>
          <table:table-cell table:style-name="Tabla11.B3" office:value-type="float" office:value="25">
            <text:p text:style-name="P151">25</text:p>
          </table:table-cell>
          <table:table-cell table:style-name="Tabla11.B3" office:value-type="float" office:value="40">
            <text:p text:style-name="P151">40</text:p>
          </table:table-cell>
          <table:table-cell table:style-name="Tabla11.B3" office:value-type="float" office:value="5">
            <text:p text:style-name="P151">5</text:p>
          </table:table-cell>
          <table:table-cell table:style-name="Tabla11.B3" office:value-type="float" office:value="5">
            <text:p text:style-name="P151">5</text:p>
          </table:table-cell>
          <table:table-cell table:style-name="Tabla11.F3" office:value-type="float" office:value="8">
            <text:p text:style-name="P150">8</text:p>
          </table:table-cell>
        </table:table-row>
        <table:table-row table:style-name="Tabla11.1">
          <table:table-cell table:style-name="Tabla11.A2" office:value-type="string">
            <text:p text:style-name="P152">EUSEBIO J. HERNANDEZ SEGURA </text:p>
          </table:table-cell>
          <table:table-cell table:style-name="Tabla11.B3" office:value-type="float" office:value="55">
            <text:p text:style-name="P151">55</text:p>
          </table:table-cell>
          <table:table-cell table:style-name="Tabla11.B3" office:value-type="float" office:value="5">
            <text:p text:style-name="P151">5</text:p>
          </table:table-cell>
          <table:table-cell table:style-name="Tabla11.B3" office:value-type="float" office:value="5">
            <text:p text:style-name="P151">5</text:p>
          </table:table-cell>
          <table:table-cell table:style-name="Tabla11.B3" office:value-type="float" office:value="1">
            <text:p text:style-name="P151">1</text:p>
          </table:table-cell>
          <table:table-cell table:style-name="Tabla11.F3" office:value-type="float" office:value="1">
            <text:p text:style-name="P150">1</text:p>
          </table:table-cell>
        </table:table-row>
        <table:table-row table:style-name="Tabla11.1">
          <table:table-cell table:style-name="Tabla11.A2" office:value-type="string">
            <text:p text:style-name="P152">FAINA DEL C, HERNANDEZ CRUZ </text:p>
          </table:table-cell>
          <table:table-cell table:style-name="Tabla11.B3" office:value-type="float" office:value="18">
            <text:p text:style-name="P151">18</text:p>
          </table:table-cell>
          <table:table-cell table:style-name="Tabla11.B3" office:value-type="float" office:value="2">
            <text:p text:style-name="P151">2</text:p>
          </table:table-cell>
          <table:table-cell table:style-name="Tabla11.B3" office:value-type="float" office:value="3">
            <text:p text:style-name="P151">3</text:p>
          </table:table-cell>
          <table:table-cell table:style-name="Tabla11.B3" office:value-type="float" office:value="1">
            <text:p text:style-name="P151">1</text:p>
          </table:table-cell>
          <table:table-cell table:style-name="Tabla11.F3" office:value-type="float" office:value="1">
            <text:p text:style-name="P150">1</text:p>
          </table:table-cell>
        </table:table-row>
        <table:table-row table:style-name="Tabla11.1">
          <table:table-cell table:style-name="Tabla11.A2" office:value-type="string">
            <text:p text:style-name="P152">FRANCISCO L. HERRERA OJEDA </text:p>
          </table:table-cell>
          <table:table-cell table:style-name="Tabla11.B3" office:value-type="float" office:value="40">
            <text:p text:style-name="P151">40</text:p>
          </table:table-cell>
          <table:table-cell table:style-name="Tabla11.B3" office:value-type="float" office:value="6">
            <text:p text:style-name="P151">6</text:p>
          </table:table-cell>
          <table:table-cell table:style-name="Tabla11.B3" office:value-type="float" office:value="5">
            <text:p text:style-name="P151">5</text:p>
          </table:table-cell>
          <table:table-cell table:style-name="Tabla11.B3" office:value-type="float" office:value="2">
            <text:p text:style-name="P151">2</text:p>
          </table:table-cell>
          <table:table-cell table:style-name="Tabla11.F3" office:value-type="float" office:value="2">
            <text:p text:style-name="P150">2</text:p>
          </table:table-cell>
        </table:table-row>
        <table:table-row table:style-name="Tabla11.1">
          <table:table-cell table:style-name="Tabla11.A2" office:value-type="string">
            <text:p text:style-name="P152">FRANCISCO QUESADA QUESADA </text:p>
          </table:table-cell>
          <table:table-cell table:style-name="Tabla11.B3" office:value-type="float" office:value="50">
            <text:p text:style-name="P151">50</text:p>
          </table:table-cell>
          <table:table-cell table:style-name="Tabla11.B3" office:value-type="float" office:value="10">
            <text:p text:style-name="P151">10</text:p>
          </table:table-cell>
          <table:table-cell table:style-name="Tabla11.B3" office:value-type="float" office:value="5">
            <text:p text:style-name="P151">5</text:p>
          </table:table-cell>
          <table:table-cell table:style-name="Tabla11.B3" office:value-type="float" office:value="2">
            <text:p text:style-name="P151">2</text:p>
          </table:table-cell>
          <table:table-cell table:style-name="Tabla11.F3" office:value-type="float" office:value="2">
            <text:p text:style-name="P150">2</text:p>
          </table:table-cell>
        </table:table-row>
        <table:table-row table:style-name="Tabla11.1">
          <table:table-cell table:style-name="Tabla11.A2" office:value-type="string">
            <text:p text:style-name="P152">FRANCISCO RAMIREZ CAZORLA </text:p>
          </table:table-cell>
          <table:table-cell table:style-name="Tabla11.B3" office:value-type="float" office:value="25">
            <text:p text:style-name="P151">25</text:p>
          </table:table-cell>
          <table:table-cell table:style-name="Tabla11.B3" office:value-type="float" office:value="0">
            <text:p text:style-name="P151">0</text:p>
          </table:table-cell>
          <table:table-cell table:style-name="Tabla11.B3" office:value-type="float" office:value="5">
            <text:p text:style-name="P151">5</text:p>
          </table:table-cell>
          <table:table-cell table:style-name="Tabla11.B3" office:value-type="float" office:value="0">
            <text:p text:style-name="P151">0</text:p>
          </table:table-cell>
          <table:table-cell table:style-name="Tabla11.F3" office:value-type="float" office:value="0">
            <text:p text:style-name="P150">0</text:p>
          </table:table-cell>
        </table:table-row>
        <table:table-row table:style-name="Tabla11.1">
          <table:table-cell table:style-name="Tabla11.A2" office:value-type="string">
            <text:p text:style-name="P152">FRANCISCO RAMIREZ SANCHEZ </text:p>
          </table:table-cell>
          <table:table-cell table:style-name="Tabla11.B3" office:value-type="float" office:value="6">
            <text:p text:style-name="P151">6</text:p>
          </table:table-cell>
          <table:table-cell table:style-name="Tabla11.B3" office:value-type="float" office:value="9">
            <text:p text:style-name="P151">9</text:p>
          </table:table-cell>
          <table:table-cell table:style-name="Tabla11.B3" office:value-type="float" office:value="1">
            <text:p text:style-name="P151">1</text:p>
          </table:table-cell>
          <table:table-cell table:style-name="Tabla11.B3" office:value-type="float" office:value="2">
            <text:p text:style-name="P151">2</text:p>
          </table:table-cell>
          <table:table-cell table:style-name="Tabla11.F3" office:value-type="float" office:value="2">
            <text:p text:style-name="P150">2</text:p>
          </table:table-cell>
        </table:table-row>
        <text:soft-page-break/>
        <table:table-row table:style-name="Tabla11.1">
          <table:table-cell table:style-name="Tabla11.A2" office:value-type="string">
            <text:p text:style-name="P152">GERMAN MEJIAS ALAMO </text:p>
          </table:table-cell>
          <table:table-cell table:style-name="Tabla11.B3" office:value-type="float" office:value="5">
            <text:p text:style-name="P151">5</text:p>
          </table:table-cell>
          <table:table-cell table:style-name="Tabla11.B3" office:value-type="float" office:value="6">
            <text:p text:style-name="P151">6</text:p>
          </table:table-cell>
          <table:table-cell table:style-name="Tabla11.B3" office:value-type="float" office:value="1">
            <text:p text:style-name="P151">1</text:p>
          </table:table-cell>
          <table:table-cell table:style-name="Tabla11.B3" office:value-type="float" office:value="2">
            <text:p text:style-name="P151">2</text:p>
          </table:table-cell>
          <table:table-cell table:style-name="Tabla11.F3" office:value-type="float" office:value="2">
            <text:p text:style-name="P150">2</text:p>
          </table:table-cell>
        </table:table-row>
        <table:table-row table:style-name="Tabla11.1">
          <table:table-cell table:style-name="Tabla11.A2" office:value-type="string">
            <text:p text:style-name="P152">GUSTAVO MEJIAS ALAMO </text:p>
          </table:table-cell>
          <table:table-cell table:style-name="Tabla11.B3" office:value-type="float" office:value="10">
            <text:p text:style-name="P151">10</text:p>
          </table:table-cell>
          <table:table-cell table:style-name="Tabla11.B3" office:value-type="float" office:value="10">
            <text:p text:style-name="P151">10</text:p>
          </table:table-cell>
          <table:table-cell table:style-name="Tabla11.B3" office:value-type="float" office:value="2">
            <text:p text:style-name="P151">2</text:p>
          </table:table-cell>
          <table:table-cell table:style-name="Tabla11.B3" office:value-type="float" office:value="2">
            <text:p text:style-name="P151">2</text:p>
          </table:table-cell>
          <table:table-cell table:style-name="Tabla11.F3" office:value-type="float" office:value="2">
            <text:p text:style-name="P150">2</text:p>
          </table:table-cell>
        </table:table-row>
        <table:table-row table:style-name="Tabla11.1">
          <table:table-cell table:style-name="Tabla11.A2" office:value-type="string">
            <text:p text:style-name="P152">HORTENSIA MARRERO PEREZ </text:p>
          </table:table-cell>
          <table:table-cell table:style-name="Tabla11.B3" office:value-type="float" office:value="50">
            <text:p text:style-name="P151">50</text:p>
          </table:table-cell>
          <table:table-cell table:style-name="Tabla11.B3" office:value-type="float" office:value="0">
            <text:p text:style-name="P151">0</text:p>
          </table:table-cell>
          <table:table-cell table:style-name="Tabla11.B3" office:value-type="float" office:value="5">
            <text:p text:style-name="P151">5</text:p>
          </table:table-cell>
          <table:table-cell table:style-name="Tabla11.B3" office:value-type="float" office:value="0">
            <text:p text:style-name="P151">0</text:p>
          </table:table-cell>
          <table:table-cell table:style-name="Tabla11.F3" office:value-type="float" office:value="0">
            <text:p text:style-name="P150">0</text:p>
          </table:table-cell>
        </table:table-row>
        <table:table-row table:style-name="Tabla11.1">
          <table:table-cell table:style-name="Tabla11.A2" office:value-type="string">
            <text:p text:style-name="P152">INMACULADA LEON SUAREZ </text:p>
          </table:table-cell>
          <table:table-cell table:style-name="Tabla11.B3" office:value-type="float" office:value="25">
            <text:p text:style-name="P151">25</text:p>
          </table:table-cell>
          <table:table-cell table:style-name="Tabla11.B3" office:value-type="float" office:value="5">
            <text:p text:style-name="P151">5</text:p>
          </table:table-cell>
          <table:table-cell table:style-name="Tabla11.B3" office:value-type="float" office:value="5">
            <text:p text:style-name="P151">5</text:p>
          </table:table-cell>
          <table:table-cell table:style-name="Tabla11.B3" office:value-type="float" office:value="1">
            <text:p text:style-name="P151">1</text:p>
          </table:table-cell>
          <table:table-cell table:style-name="Tabla11.F3" office:value-type="float" office:value="1">
            <text:p text:style-name="P150">1</text:p>
          </table:table-cell>
        </table:table-row>
        <table:table-row table:style-name="Tabla11.1">
          <table:table-cell table:style-name="Tabla11.A2" office:value-type="string">
            <text:p text:style-name="P152">ISIDORO QUESADA SOSA </text:p>
          </table:table-cell>
          <table:table-cell table:style-name="Tabla11.B3" office:value-type="float" office:value="25">
            <text:p text:style-name="P151">25</text:p>
          </table:table-cell>
          <table:table-cell table:style-name="Tabla11.B3" office:value-type="float" office:value="0">
            <text:p text:style-name="P151">0</text:p>
          </table:table-cell>
          <table:table-cell table:style-name="Tabla11.B3" office:value-type="float" office:value="5">
            <text:p text:style-name="P151">5</text:p>
          </table:table-cell>
          <table:table-cell table:style-name="Tabla11.B3" office:value-type="float" office:value="0">
            <text:p text:style-name="P151">0</text:p>
          </table:table-cell>
          <table:table-cell table:style-name="Tabla11.F3" office:value-type="float" office:value="0">
            <text:p text:style-name="P150">0</text:p>
          </table:table-cell>
        </table:table-row>
        <table:table-row table:style-name="Tabla11.1">
          <table:table-cell table:style-name="Tabla11.A2" office:value-type="string">
            <text:p text:style-name="P152">JACINTO RAMIREZ SANTANA </text:p>
          </table:table-cell>
          <table:table-cell table:style-name="Tabla11.B3" office:value-type="float" office:value="12">
            <text:p text:style-name="P151">12</text:p>
          </table:table-cell>
          <table:table-cell table:style-name="Tabla11.B3" office:value-type="float" office:value="8">
            <text:p text:style-name="P151">8</text:p>
          </table:table-cell>
          <table:table-cell table:style-name="Tabla11.B3" office:value-type="float" office:value="2">
            <text:p text:style-name="P151">2</text:p>
          </table:table-cell>
          <table:table-cell table:style-name="Tabla11.B3" office:value-type="float" office:value="2">
            <text:p text:style-name="P151">2</text:p>
          </table:table-cell>
          <table:table-cell table:style-name="Tabla11.F3" office:value-type="float" office:value="2">
            <text:p text:style-name="P150">2</text:p>
          </table:table-cell>
        </table:table-row>
        <table:table-row table:style-name="Tabla11.1">
          <table:table-cell table:style-name="Tabla11.A2" office:value-type="string">
            <text:p text:style-name="P152">JOSE ANTON. RODRIGEZ SUAREZ </text:p>
          </table:table-cell>
          <table:table-cell table:style-name="Tabla11.B3" office:value-type="float" office:value="30">
            <text:p text:style-name="P151">30</text:p>
          </table:table-cell>
          <table:table-cell table:style-name="Tabla11.B3" office:value-type="float" office:value="0">
            <text:p text:style-name="P151">0</text:p>
          </table:table-cell>
          <table:table-cell table:style-name="Tabla11.B3" office:value-type="float" office:value="5">
            <text:p text:style-name="P151">5</text:p>
          </table:table-cell>
          <table:table-cell table:style-name="Tabla11.B3" office:value-type="float" office:value="0">
            <text:p text:style-name="P151">0</text:p>
          </table:table-cell>
          <table:table-cell table:style-name="Tabla11.F3" office:value-type="float" office:value="0">
            <text:p text:style-name="P150">0</text:p>
          </table:table-cell>
        </table:table-row>
        <table:table-row table:style-name="Tabla11.1">
          <table:table-cell table:style-name="Tabla11.A2" office:value-type="string">
            <text:p text:style-name="P152">JOSE BRAVO DE LAGUNA RAMZ. </text:p>
          </table:table-cell>
          <table:table-cell table:style-name="Tabla11.B3" office:value-type="float" office:value="70">
            <text:p text:style-name="P151">70</text:p>
          </table:table-cell>
          <table:table-cell table:style-name="Tabla11.B3" office:value-type="float" office:value="20">
            <text:p text:style-name="P151">20</text:p>
          </table:table-cell>
          <table:table-cell table:style-name="Tabla11.B3" office:value-type="float" office:value="5">
            <text:p text:style-name="P151">5</text:p>
          </table:table-cell>
          <table:table-cell table:style-name="Tabla11.B3" office:value-type="float" office:value="4">
            <text:p text:style-name="P151">4</text:p>
          </table:table-cell>
          <table:table-cell table:style-name="Tabla11.F3" office:value-type="float" office:value="4">
            <text:p text:style-name="P150">4</text:p>
          </table:table-cell>
        </table:table-row>
        <table:table-row table:style-name="Tabla11.1">
          <table:table-cell table:style-name="Tabla11.A2" office:value-type="string">
            <text:p text:style-name="P152">JOSE CARLOS ALAMO ALONSO </text:p>
          </table:table-cell>
          <table:table-cell table:style-name="Tabla11.B3" office:value-type="float" office:value="40">
            <text:p text:style-name="P151">40</text:p>
          </table:table-cell>
          <table:table-cell table:style-name="Tabla11.B3" office:value-type="float" office:value="20">
            <text:p text:style-name="P151">20</text:p>
          </table:table-cell>
          <table:table-cell table:style-name="Tabla11.B3" office:value-type="float" office:value="5">
            <text:p text:style-name="P151">5</text:p>
          </table:table-cell>
          <table:table-cell table:style-name="Tabla11.B3" office:value-type="float" office:value="4">
            <text:p text:style-name="P151">4</text:p>
          </table:table-cell>
          <table:table-cell table:style-name="Tabla11.F3" office:value-type="float" office:value="4">
            <text:p text:style-name="P150">4</text:p>
          </table:table-cell>
        </table:table-row>
        <table:table-row table:style-name="Tabla11.1">
          <table:table-cell table:style-name="Tabla11.A2" office:value-type="string">
            <text:p text:style-name="P152">JOSE GARCIA SARMIENTO </text:p>
          </table:table-cell>
          <table:table-cell table:style-name="Tabla11.B3" office:value-type="float" office:value="22">
            <text:p text:style-name="P151">22</text:p>
          </table:table-cell>
          <table:table-cell table:style-name="Tabla11.B3" office:value-type="float" office:value="0">
            <text:p text:style-name="P151">0</text:p>
          </table:table-cell>
          <table:table-cell table:style-name="Tabla11.B3" office:value-type="float" office:value="4">
            <text:p text:style-name="P151">4</text:p>
          </table:table-cell>
          <table:table-cell table:style-name="Tabla11.B3" office:value-type="float" office:value="0">
            <text:p text:style-name="P151">0</text:p>
          </table:table-cell>
          <table:table-cell table:style-name="Tabla11.F3" office:value-type="float" office:value="0">
            <text:p text:style-name="P150">0</text:p>
          </table:table-cell>
        </table:table-row>
        <table:table-row table:style-name="Tabla11.1">
          <table:table-cell table:style-name="Tabla11.A2" office:value-type="string">
            <text:p text:style-name="P152">JOSE LUIS FERNANDEZ UMPIERR. </text:p>
          </table:table-cell>
          <table:table-cell table:style-name="Tabla11.B3" office:value-type="float" office:value="16">
            <text:p text:style-name="P151">16</text:p>
          </table:table-cell>
          <table:table-cell table:style-name="Tabla11.B3" office:value-type="float" office:value="1">
            <text:p text:style-name="P151">1</text:p>
          </table:table-cell>
          <table:table-cell table:style-name="Tabla11.B3" office:value-type="float" office:value="3">
            <text:p text:style-name="P151">3</text:p>
          </table:table-cell>
          <table:table-cell table:style-name="Tabla11.B3" office:value-type="float" office:value="1">
            <text:p text:style-name="P151">1</text:p>
          </table:table-cell>
          <table:table-cell table:style-name="Tabla11.F3" office:value-type="float" office:value="1">
            <text:p text:style-name="P150">1</text:p>
          </table:table-cell>
        </table:table-row>
        <table:table-row table:style-name="Tabla11.1">
          <table:table-cell table:style-name="Tabla11.A2" office:value-type="string">
            <text:p text:style-name="P152">JOSE LUIS SANCHEZ SUAREZ </text:p>
          </table:table-cell>
          <table:table-cell table:style-name="Tabla11.B3" office:value-type="float" office:value="8">
            <text:p text:style-name="P151">8</text:p>
          </table:table-cell>
          <table:table-cell table:style-name="Tabla11.B3" office:value-type="float" office:value="12">
            <text:p text:style-name="P151">12</text:p>
          </table:table-cell>
          <table:table-cell table:style-name="Tabla11.B3" office:value-type="float" office:value="2">
            <text:p text:style-name="P151">2</text:p>
          </table:table-cell>
          <table:table-cell table:style-name="Tabla11.B3" office:value-type="float" office:value="3">
            <text:p text:style-name="P151">3</text:p>
          </table:table-cell>
          <table:table-cell table:style-name="Tabla11.F3" office:value-type="float" office:value="3">
            <text:p text:style-name="P150">3</text:p>
          </table:table-cell>
        </table:table-row>
        <table:table-row table:style-name="Tabla11.1">
          <table:table-cell table:style-name="Tabla11.A2" office:value-type="string">
            <text:p text:style-name="P152">JOSE ORL. JORGE SEGURA </text:p>
          </table:table-cell>
          <table:table-cell table:style-name="Tabla11.B3" office:value-type="float" office:value="5">
            <text:p text:style-name="P151">5</text:p>
          </table:table-cell>
          <table:table-cell table:style-name="Tabla11.B3" office:value-type="float" office:value="14">
            <text:p text:style-name="P151">14</text:p>
          </table:table-cell>
          <table:table-cell table:style-name="Tabla11.B3" office:value-type="float" office:value="1">
            <text:p text:style-name="P151">1</text:p>
          </table:table-cell>
          <table:table-cell table:style-name="Tabla11.B3" office:value-type="float" office:value="3">
            <text:p text:style-name="P151">3</text:p>
          </table:table-cell>
          <table:table-cell table:style-name="Tabla11.F3" office:value-type="float" office:value="3">
            <text:p text:style-name="P150">3</text:p>
          </table:table-cell>
        </table:table-row>
        <table:table-row table:style-name="Tabla11.1">
          <table:table-cell table:style-name="Tabla11.A2" office:value-type="string">
            <text:p text:style-name="P152">JOSE TOMAS GARCIA HERDEZ. </text:p>
          </table:table-cell>
          <table:table-cell table:style-name="Tabla11.B3" office:value-type="float" office:value="16">
            <text:p text:style-name="P151">16</text:p>
          </table:table-cell>
          <table:table-cell table:style-name="Tabla11.B3" office:value-type="float" office:value="0">
            <text:p text:style-name="P151">0</text:p>
          </table:table-cell>
          <table:table-cell table:style-name="Tabla11.B3" office:value-type="float" office:value="3">
            <text:p text:style-name="P151">3</text:p>
          </table:table-cell>
          <table:table-cell table:style-name="Tabla11.B3" office:value-type="float" office:value="0">
            <text:p text:style-name="P151">0</text:p>
          </table:table-cell>
          <table:table-cell table:style-name="Tabla11.F3" office:value-type="float" office:value="0">
            <text:p text:style-name="P150">0</text:p>
          </table:table-cell>
        </table:table-row>
        <table:table-row table:style-name="Tabla11.1">
          <table:table-cell table:style-name="Tabla11.A2" office:value-type="string">
            <text:p text:style-name="P152">JOSEFA GONZALEZ GONZALEZ </text:p>
          </table:table-cell>
          <table:table-cell table:style-name="Tabla11.B3" office:value-type="float" office:value="270">
            <text:p text:style-name="P151">270</text:p>
          </table:table-cell>
          <table:table-cell table:style-name="Tabla11.B3" office:value-type="float" office:value="0">
            <text:p text:style-name="P151">0</text:p>
          </table:table-cell>
          <table:table-cell table:style-name="Tabla11.B3" office:value-type="float" office:value="5">
            <text:p text:style-name="P151">5</text:p>
          </table:table-cell>
          <table:table-cell table:style-name="Tabla11.B3" office:value-type="float" office:value="0">
            <text:p text:style-name="P151">0</text:p>
          </table:table-cell>
          <table:table-cell table:style-name="Tabla11.F3" office:value-type="float" office:value="0">
            <text:p text:style-name="P150">0</text:p>
          </table:table-cell>
        </table:table-row>
        <table:table-row table:style-name="Tabla11.1">
          <table:table-cell table:style-name="Tabla11.A2" office:value-type="string">
            <text:p text:style-name="P152">JOSEFA HERNANDEZ DELGADO </text:p>
          </table:table-cell>
          <table:table-cell table:style-name="Tabla11.B3" office:value-type="float" office:value="48">
            <text:p text:style-name="P151">48</text:p>
          </table:table-cell>
          <table:table-cell table:style-name="Tabla11.B3" office:value-type="float" office:value="10">
            <text:p text:style-name="P151">10</text:p>
          </table:table-cell>
          <table:table-cell table:style-name="Tabla11.B3" office:value-type="float" office:value="5">
            <text:p text:style-name="P151">5</text:p>
          </table:table-cell>
          <table:table-cell table:style-name="Tabla11.B3" office:value-type="float" office:value="2">
            <text:p text:style-name="P151">2</text:p>
          </table:table-cell>
          <table:table-cell table:style-name="Tabla11.F3" office:value-type="float" office:value="2">
            <text:p text:style-name="P150">2</text:p>
          </table:table-cell>
        </table:table-row>
        <table:table-row table:style-name="Tabla11.1">
          <table:table-cell table:style-name="Tabla11.A2" office:value-type="string">
            <text:p text:style-name="P152">JOSEFA LEON SUAREZ </text:p>
          </table:table-cell>
          <table:table-cell table:style-name="Tabla11.B3" office:value-type="float" office:value="300">
            <text:p text:style-name="P151">300</text:p>
          </table:table-cell>
          <table:table-cell table:style-name="Tabla11.B3" office:value-type="float" office:value="10">
            <text:p text:style-name="P151">10</text:p>
          </table:table-cell>
          <table:table-cell table:style-name="Tabla11.B3" office:value-type="float" office:value="5">
            <text:p text:style-name="P151">5</text:p>
          </table:table-cell>
          <table:table-cell table:style-name="Tabla11.B3" office:value-type="float" office:value="2">
            <text:p text:style-name="P151">2</text:p>
          </table:table-cell>
          <table:table-cell table:style-name="Tabla11.F3" office:value-type="float" office:value="2">
            <text:p text:style-name="P150">2</text:p>
          </table:table-cell>
        </table:table-row>
        <table:table-row table:style-name="Tabla11.1">
          <table:table-cell table:style-name="Tabla11.A2" office:value-type="string">
            <text:p text:style-name="P152">JOSEFINA SAAVEDRA AFONSO </text:p>
          </table:table-cell>
          <table:table-cell table:style-name="Tabla11.B3" office:value-type="float" office:value="7">
            <text:p text:style-name="P151">7</text:p>
          </table:table-cell>
          <table:table-cell table:style-name="Tabla11.B3" office:value-type="float" office:value="0">
            <text:p text:style-name="P151">0</text:p>
          </table:table-cell>
          <table:table-cell table:style-name="Tabla11.B3" office:value-type="float" office:value="1">
            <text:p text:style-name="P151">1</text:p>
          </table:table-cell>
          <table:table-cell table:style-name="Tabla11.B3" office:value-type="float" office:value="0">
            <text:p text:style-name="P151">0</text:p>
          </table:table-cell>
          <table:table-cell table:style-name="Tabla11.F3" office:value-type="float" office:value="0">
            <text:p text:style-name="P150">0</text:p>
          </table:table-cell>
        </table:table-row>
        <table:table-row table:style-name="Tabla11.1">
          <table:table-cell table:style-name="Tabla11.A2" office:value-type="string">
            <text:p text:style-name="P152">JUAN BUENO QUINTANA </text:p>
          </table:table-cell>
          <table:table-cell table:style-name="Tabla11.B3" office:value-type="float" office:value="15">
            <text:p text:style-name="P151">15</text:p>
          </table:table-cell>
          <table:table-cell table:style-name="Tabla11.B3" office:value-type="float" office:value="13">
            <text:p text:style-name="P151">13</text:p>
          </table:table-cell>
          <table:table-cell table:style-name="Tabla11.B3" office:value-type="float" office:value="3">
            <text:p text:style-name="P151">3</text:p>
          </table:table-cell>
          <table:table-cell table:style-name="Tabla11.B3" office:value-type="float" office:value="3">
            <text:p text:style-name="P151">3</text:p>
          </table:table-cell>
          <table:table-cell table:style-name="Tabla11.F3" office:value-type="float" office:value="3">
            <text:p text:style-name="P150">3</text:p>
          </table:table-cell>
        </table:table-row>
        <table:table-row table:style-name="Tabla11.1">
          <table:table-cell table:style-name="Tabla11.A2" office:value-type="string">
            <text:p text:style-name="P152">JUAN CARLOS SANTANA GONLEZ. </text:p>
          </table:table-cell>
          <table:table-cell table:style-name="Tabla11.B3" office:value-type="float" office:value="18">
            <text:p text:style-name="P151">18</text:p>
          </table:table-cell>
          <table:table-cell table:style-name="Tabla11.B3" office:value-type="float" office:value="2">
            <text:p text:style-name="P151">2</text:p>
          </table:table-cell>
          <table:table-cell table:style-name="Tabla11.B3" office:value-type="float" office:value="3">
            <text:p text:style-name="P151">3</text:p>
          </table:table-cell>
          <table:table-cell table:style-name="Tabla11.B3" office:value-type="float" office:value="1">
            <text:p text:style-name="P151">1</text:p>
          </table:table-cell>
          <table:table-cell table:style-name="Tabla11.F3" office:value-type="float" office:value="1">
            <text:p text:style-name="P150">1</text:p>
          </table:table-cell>
        </table:table-row>
        <table:table-row table:style-name="Tabla11.1">
          <table:table-cell table:style-name="Tabla11.A2" office:value-type="string">
            <text:p text:style-name="P152">JUAN RAMIREZ SANTANA </text:p>
          </table:table-cell>
          <table:table-cell table:style-name="Tabla11.B3" office:value-type="float" office:value="20">
            <text:p text:style-name="P151">20</text:p>
          </table:table-cell>
          <table:table-cell table:style-name="Tabla11.B3" office:value-type="float" office:value="12">
            <text:p text:style-name="P151">12</text:p>
          </table:table-cell>
          <table:table-cell table:style-name="Tabla11.B3" office:value-type="float" office:value="4">
            <text:p text:style-name="P151">4</text:p>
          </table:table-cell>
          <table:table-cell table:style-name="Tabla11.B3" office:value-type="float" office:value="3">
            <text:p text:style-name="P151">3</text:p>
          </table:table-cell>
          <table:table-cell table:style-name="Tabla11.F3" office:value-type="float" office:value="3">
            <text:p text:style-name="P150">3</text:p>
          </table:table-cell>
        </table:table-row>
        <table:table-row table:style-name="Tabla11.1">
          <table:table-cell table:style-name="Tabla11.A2" office:value-type="string">
            <text:p text:style-name="P152">JUAN FERN. QUESADA RAMREZ. </text:p>
          </table:table-cell>
          <table:table-cell table:style-name="Tabla11.B3" office:value-type="float" office:value="12">
            <text:p text:style-name="P151">12</text:p>
          </table:table-cell>
          <table:table-cell table:style-name="Tabla11.B3" office:value-type="float" office:value="2">
            <text:p text:style-name="P151">2</text:p>
          </table:table-cell>
          <table:table-cell table:style-name="Tabla11.B3" office:value-type="float" office:value="2">
            <text:p text:style-name="P151">2</text:p>
          </table:table-cell>
          <table:table-cell table:style-name="Tabla11.B3" office:value-type="float" office:value="1">
            <text:p text:style-name="P151">1</text:p>
          </table:table-cell>
          <table:table-cell table:style-name="Tabla11.F3" office:value-type="float" office:value="1">
            <text:p text:style-name="P150">1</text:p>
          </table:table-cell>
        </table:table-row>
        <text:soft-page-break/>
        <table:table-row table:style-name="Tabla11.1">
          <table:table-cell table:style-name="Tabla11.A2" office:value-type="string">
            <text:p text:style-name="P152">JUAN FR. CAZORLA CASTELLANO </text:p>
          </table:table-cell>
          <table:table-cell table:style-name="Tabla11.B3" office:value-type="float" office:value="10">
            <text:p text:style-name="P151">10</text:p>
          </table:table-cell>
          <table:table-cell table:style-name="Tabla11.B3" office:value-type="float" office:value="4">
            <text:p text:style-name="P151">4</text:p>
          </table:table-cell>
          <table:table-cell table:style-name="Tabla11.B3" office:value-type="float" office:value="2">
            <text:p text:style-name="P151">2</text:p>
          </table:table-cell>
          <table:table-cell table:style-name="Tabla11.B3" office:value-type="float" office:value="1">
            <text:p text:style-name="P151">1</text:p>
          </table:table-cell>
          <table:table-cell table:style-name="Tabla11.F3" office:value-type="float" office:value="1">
            <text:p text:style-name="P150">1</text:p>
          </table:table-cell>
        </table:table-row>
        <table:table-row table:style-name="Tabla11.1">
          <table:table-cell table:style-name="Tabla11.A2" office:value-type="string">
            <text:p text:style-name="P152">JUAN LUIS SUAREZ GARCIA </text:p>
          </table:table-cell>
          <table:table-cell table:style-name="Tabla11.B3" office:value-type="float" office:value="25">
            <text:p text:style-name="P151">25</text:p>
          </table:table-cell>
          <table:table-cell table:style-name="Tabla11.B3" office:value-type="float" office:value="5">
            <text:p text:style-name="P151">5</text:p>
          </table:table-cell>
          <table:table-cell table:style-name="Tabla11.B3" office:value-type="float" office:value="5">
            <text:p text:style-name="P151">5</text:p>
          </table:table-cell>
          <table:table-cell table:style-name="Tabla11.B3" office:value-type="float" office:value="1">
            <text:p text:style-name="P151">1</text:p>
          </table:table-cell>
          <table:table-cell table:style-name="Tabla11.F3" office:value-type="float" office:value="1">
            <text:p text:style-name="P150">1</text:p>
          </table:table-cell>
        </table:table-row>
        <table:table-row table:style-name="Tabla11.1">
          <table:table-cell table:style-name="Tabla11.A2" office:value-type="string">
            <text:p text:style-name="P152">JULIAN RAMIREZ RODRIGUEZ </text:p>
          </table:table-cell>
          <table:table-cell table:style-name="Tabla11.B3" office:value-type="float" office:value="7">
            <text:p text:style-name="P151">7</text:p>
          </table:table-cell>
          <table:table-cell table:style-name="Tabla11.B3" office:value-type="float" office:value="0">
            <text:p text:style-name="P151">0</text:p>
          </table:table-cell>
          <table:table-cell table:style-name="Tabla11.B3" office:value-type="float" office:value="1">
            <text:p text:style-name="P151">1</text:p>
          </table:table-cell>
          <table:table-cell table:style-name="Tabla11.B3" office:value-type="float" office:value="0">
            <text:p text:style-name="P151">0</text:p>
          </table:table-cell>
          <table:table-cell table:style-name="Tabla11.F3" office:value-type="float" office:value="0">
            <text:p text:style-name="P150">0</text:p>
          </table:table-cell>
        </table:table-row>
        <table:table-row table:style-name="Tabla11.1">
          <table:table-cell table:style-name="Tabla11.A2" office:value-type="string">
            <text:p text:style-name="P152">JUSTINO J. SAAVEDRA SUAREZ </text:p>
          </table:table-cell>
          <table:table-cell table:style-name="Tabla11.B3" office:value-type="float" office:value="35">
            <text:p text:style-name="P151">35</text:p>
          </table:table-cell>
          <table:table-cell table:style-name="Tabla11.B3" office:value-type="float" office:value="6">
            <text:p text:style-name="P151">6</text:p>
          </table:table-cell>
          <table:table-cell table:style-name="Tabla11.B3" office:value-type="float" office:value="5">
            <text:p text:style-name="P151">5</text:p>
          </table:table-cell>
          <table:table-cell table:style-name="Tabla11.B3" office:value-type="float" office:value="2">
            <text:p text:style-name="P151">2</text:p>
          </table:table-cell>
          <table:table-cell table:style-name="Tabla11.F3" office:value-type="float" office:value="2">
            <text:p text:style-name="P150">2</text:p>
          </table:table-cell>
        </table:table-row>
        <table:table-row table:style-name="Tabla11.1">
          <table:table-cell table:style-name="Tabla11.A2" office:value-type="string">
            <text:p text:style-name="P152">LIDIA ROSA LEON SUAREZ </text:p>
          </table:table-cell>
          <table:table-cell table:style-name="Tabla11.B3" office:value-type="float" office:value="30">
            <text:p text:style-name="P151">30</text:p>
          </table:table-cell>
          <table:table-cell table:style-name="Tabla11.B3" office:value-type="float" office:value="50">
            <text:p text:style-name="P151">50</text:p>
          </table:table-cell>
          <table:table-cell table:style-name="Tabla11.B3" office:value-type="float" office:value="5">
            <text:p text:style-name="P151">5</text:p>
          </table:table-cell>
          <table:table-cell table:style-name="Tabla11.B3" office:value-type="float" office:value="5">
            <text:p text:style-name="P151">5</text:p>
          </table:table-cell>
          <table:table-cell table:style-name="Tabla11.F3" office:value-type="float" office:value="10">
            <text:p text:style-name="P150">10</text:p>
          </table:table-cell>
        </table:table-row>
        <table:table-row table:style-name="Tabla11.1">
          <table:table-cell table:style-name="Tabla11.A2" office:value-type="string">
            <text:p text:style-name="P152">LUIS FER. HERNANDEZ GUERRA </text:p>
          </table:table-cell>
          <table:table-cell table:style-name="Tabla11.B3" office:value-type="float" office:value="18">
            <text:p text:style-name="P151">18</text:p>
          </table:table-cell>
          <table:table-cell table:style-name="Tabla11.B3" office:value-type="float" office:value="9">
            <text:p text:style-name="P151">9</text:p>
          </table:table-cell>
          <table:table-cell table:style-name="Tabla11.B3" office:value-type="float" office:value="3">
            <text:p text:style-name="P151">3</text:p>
          </table:table-cell>
          <table:table-cell table:style-name="Tabla11.B3" office:value-type="float" office:value="2">
            <text:p text:style-name="P151">2</text:p>
          </table:table-cell>
          <table:table-cell table:style-name="Tabla11.F3" office:value-type="float" office:value="2">
            <text:p text:style-name="P150">2</text:p>
          </table:table-cell>
        </table:table-row>
        <table:table-row table:style-name="Tabla11.1">
          <table:table-cell table:style-name="Tabla11.A2" office:value-type="string">
            <text:p text:style-name="P152">MANUEL REYES. PEREZ SUAREZ </text:p>
          </table:table-cell>
          <table:table-cell table:style-name="Tabla11.B3" office:value-type="float" office:value="10">
            <text:p text:style-name="P151">10</text:p>
          </table:table-cell>
          <table:table-cell table:style-name="Tabla11.B3" office:value-type="float" office:value="4">
            <text:p text:style-name="P151">4</text:p>
          </table:table-cell>
          <table:table-cell table:style-name="Tabla11.B3" office:value-type="float" office:value="2">
            <text:p text:style-name="P151">2</text:p>
          </table:table-cell>
          <table:table-cell table:style-name="Tabla11.B3" office:value-type="float" office:value="1">
            <text:p text:style-name="P151">1</text:p>
          </table:table-cell>
          <table:table-cell table:style-name="Tabla11.F3" office:value-type="float" office:value="1">
            <text:p text:style-name="P150">1</text:p>
          </table:table-cell>
        </table:table-row>
        <table:table-row table:style-name="Tabla11.1">
          <table:table-cell table:style-name="Tabla11.A2" office:value-type="string">
            <text:p text:style-name="P152">MARIA AFONSO SUAREZ </text:p>
          </table:table-cell>
          <table:table-cell table:style-name="Tabla11.B3" office:value-type="float" office:value="19">
            <text:p text:style-name="P151">19</text:p>
          </table:table-cell>
          <table:table-cell table:style-name="Tabla11.B3" office:value-type="float" office:value="0">
            <text:p text:style-name="P151">0</text:p>
          </table:table-cell>
          <table:table-cell table:style-name="Tabla11.B3" office:value-type="float" office:value="3">
            <text:p text:style-name="P151">3</text:p>
          </table:table-cell>
          <table:table-cell table:style-name="Tabla11.B3" office:value-type="float" office:value="0">
            <text:p text:style-name="P151">0</text:p>
          </table:table-cell>
          <table:table-cell table:style-name="Tabla11.F3" office:value-type="float" office:value="0">
            <text:p text:style-name="P150">0</text:p>
          </table:table-cell>
        </table:table-row>
        <table:table-row table:style-name="Tabla11.1">
          <table:table-cell table:style-name="Tabla11.A2" office:value-type="string">
            <text:p text:style-name="P152">M.ª GRACIELA RODRIG. JIMENEZ </text:p>
          </table:table-cell>
          <table:table-cell table:style-name="Tabla11.B3" office:value-type="float" office:value="31">
            <text:p text:style-name="P151">31</text:p>
          </table:table-cell>
          <table:table-cell table:style-name="Tabla11.B3" office:value-type="float" office:value="36">
            <text:p text:style-name="P151">36</text:p>
          </table:table-cell>
          <table:table-cell table:style-name="Tabla11.B3" office:value-type="float" office:value="5">
            <text:p text:style-name="P151">5</text:p>
          </table:table-cell>
          <table:table-cell table:style-name="Tabla11.B3" office:value-type="float" office:value="5">
            <text:p text:style-name="P151">5</text:p>
          </table:table-cell>
          <table:table-cell table:style-name="Tabla11.F3" office:value-type="float" office:value="7">
            <text:p text:style-name="P150">7</text:p>
          </table:table-cell>
        </table:table-row>
        <table:table-row table:style-name="Tabla11.1">
          <table:table-cell table:style-name="Tabla11.A2" office:value-type="string">
            <text:p text:style-name="P152">M.ª JACINTA SUAREZ MORENO </text:p>
          </table:table-cell>
          <table:table-cell table:style-name="Tabla11.B3" office:value-type="float" office:value="120">
            <text:p text:style-name="P151">120</text:p>
          </table:table-cell>
          <table:table-cell table:style-name="Tabla11.B3" office:value-type="float" office:value="4">
            <text:p text:style-name="P151">4</text:p>
          </table:table-cell>
          <table:table-cell table:style-name="Tabla11.B3" office:value-type="float" office:value="5">
            <text:p text:style-name="P151">5</text:p>
          </table:table-cell>
          <table:table-cell table:style-name="Tabla11.B3" office:value-type="float" office:value="1">
            <text:p text:style-name="P151">1</text:p>
          </table:table-cell>
          <table:table-cell table:style-name="Tabla11.F3" office:value-type="float" office:value="1">
            <text:p text:style-name="P150">1</text:p>
          </table:table-cell>
        </table:table-row>
        <table:table-row table:style-name="Tabla11.1">
          <table:table-cell table:style-name="Tabla11.A2" office:value-type="string">
            <text:p text:style-name="P152">M.ª DEL CARMEN DENIZ ALONSO </text:p>
          </table:table-cell>
          <table:table-cell table:style-name="Tabla11.B3" office:value-type="float" office:value="40">
            <text:p text:style-name="P151">40</text:p>
          </table:table-cell>
          <table:table-cell table:style-name="Tabla11.B3" office:value-type="float" office:value="6">
            <text:p text:style-name="P151">6</text:p>
          </table:table-cell>
          <table:table-cell table:style-name="Tabla11.B3" office:value-type="float" office:value="5">
            <text:p text:style-name="P151">5</text:p>
          </table:table-cell>
          <table:table-cell table:style-name="Tabla11.B3" office:value-type="float" office:value="2">
            <text:p text:style-name="P151">2</text:p>
          </table:table-cell>
          <table:table-cell table:style-name="Tabla11.F3" office:value-type="float" office:value="2">
            <text:p text:style-name="P150">2</text:p>
          </table:table-cell>
        </table:table-row>
        <table:table-row table:style-name="Tabla11.1">
          <table:table-cell table:style-name="Tabla11.A2" office:value-type="string">
            <text:p text:style-name="P152">M.ª DEL MAR CRUZ GONZALEZ </text:p>
          </table:table-cell>
          <table:table-cell table:style-name="Tabla11.B3" office:value-type="float" office:value="1000">
            <text:p text:style-name="P151">1000</text:p>
          </table:table-cell>
          <table:table-cell table:style-name="Tabla11.B3" office:value-type="float" office:value="1">
            <text:p text:style-name="P151">1</text:p>
          </table:table-cell>
          <table:table-cell table:style-name="Tabla11.B3" office:value-type="float" office:value="5">
            <text:p text:style-name="P151">5</text:p>
          </table:table-cell>
          <table:table-cell table:style-name="Tabla11.B3" office:value-type="float" office:value="1">
            <text:p text:style-name="P151">1</text:p>
          </table:table-cell>
          <table:table-cell table:style-name="Tabla11.F3" office:value-type="float" office:value="1">
            <text:p text:style-name="P150">1</text:p>
          </table:table-cell>
        </table:table-row>
        <table:table-row table:style-name="Tabla11.1">
          <table:table-cell table:style-name="Tabla11.A2" office:value-type="string">
            <text:p text:style-name="P152">M.ª DOLORES ARAÑA ALMEIDA </text:p>
          </table:table-cell>
          <table:table-cell table:style-name="Tabla11.B3" office:value-type="float" office:value="20">
            <text:p text:style-name="P151">20</text:p>
          </table:table-cell>
          <table:table-cell table:style-name="Tabla11.B3" office:value-type="float" office:value="4">
            <text:p text:style-name="P151">4</text:p>
          </table:table-cell>
          <table:table-cell table:style-name="Tabla11.B3" office:value-type="float" office:value="4">
            <text:p text:style-name="P151">4</text:p>
          </table:table-cell>
          <table:table-cell table:style-name="Tabla11.B3" office:value-type="float" office:value="1">
            <text:p text:style-name="P151">1</text:p>
          </table:table-cell>
          <table:table-cell table:style-name="Tabla11.F3" office:value-type="float" office:value="1">
            <text:p text:style-name="P150">1</text:p>
          </table:table-cell>
        </table:table-row>
        <table:table-row table:style-name="Tabla11.1">
          <table:table-cell table:style-name="Tabla11.A2" office:value-type="string">
            <text:p text:style-name="P152">MªELENA SUAREZ SUAREZ </text:p>
          </table:table-cell>
          <table:table-cell table:style-name="Tabla11.B3" office:value-type="float" office:value="16">
            <text:p text:style-name="P151">16</text:p>
          </table:table-cell>
          <table:table-cell table:style-name="Tabla11.B3" office:value-type="float" office:value="94">
            <text:p text:style-name="P151">94</text:p>
          </table:table-cell>
          <table:table-cell table:style-name="Tabla11.B3" office:value-type="float" office:value="3">
            <text:p text:style-name="P151">3</text:p>
          </table:table-cell>
          <table:table-cell table:style-name="Tabla11.B3" office:value-type="float" office:value="5">
            <text:p text:style-name="P151">5</text:p>
          </table:table-cell>
          <table:table-cell table:style-name="Tabla11.F3" office:value-type="float" office:value="10">
            <text:p text:style-name="P150">10</text:p>
          </table:table-cell>
        </table:table-row>
        <table:table-row table:style-name="Tabla11.1">
          <table:table-cell table:style-name="Tabla11.A2" office:value-type="string">
            <text:p text:style-name="P152">M.ª JESUS SOCORRO DIAZ </text:p>
          </table:table-cell>
          <table:table-cell table:style-name="Tabla11.B3" office:value-type="float" office:value="47">
            <text:p text:style-name="P151">47</text:p>
          </table:table-cell>
          <table:table-cell table:style-name="Tabla11.B3" office:value-type="float" office:value="7">
            <text:p text:style-name="P151">7</text:p>
          </table:table-cell>
          <table:table-cell table:style-name="Tabla11.B3" office:value-type="float" office:value="5">
            <text:p text:style-name="P151">5</text:p>
          </table:table-cell>
          <table:table-cell table:style-name="Tabla11.B3" office:value-type="float" office:value="2">
            <text:p text:style-name="P151">2</text:p>
          </table:table-cell>
          <table:table-cell table:style-name="Tabla11.F3" office:value-type="float" office:value="2">
            <text:p text:style-name="P150">2</text:p>
          </table:table-cell>
        </table:table-row>
        <table:table-row table:style-name="Tabla11.1">
          <table:table-cell table:style-name="Tabla11.A2" office:value-type="string">
            <text:p text:style-name="P152">MAXIMO MORENO GONZALEZ </text:p>
          </table:table-cell>
          <table:table-cell table:style-name="Tabla11.B3" office:value-type="float" office:value="36">
            <text:p text:style-name="P151">36</text:p>
          </table:table-cell>
          <table:table-cell table:style-name="Tabla11.B3" office:value-type="float" office:value="10">
            <text:p text:style-name="P151">10</text:p>
          </table:table-cell>
          <table:table-cell table:style-name="Tabla11.B3" office:value-type="float" office:value="5">
            <text:p text:style-name="P151">5</text:p>
          </table:table-cell>
          <table:table-cell table:style-name="Tabla11.B3" office:value-type="float" office:value="2">
            <text:p text:style-name="P151">2</text:p>
          </table:table-cell>
          <table:table-cell table:style-name="Tabla11.F3" office:value-type="float" office:value="2">
            <text:p text:style-name="P150">2</text:p>
          </table:table-cell>
        </table:table-row>
        <table:table-row table:style-name="Tabla11.1">
          <table:table-cell table:style-name="Tabla11.A2" office:value-type="string">
            <text:p text:style-name="P152">MELANIA CRUZ GARCIA </text:p>
          </table:table-cell>
          <table:table-cell table:style-name="Tabla11.B3" office:value-type="float" office:value="56">
            <text:p text:style-name="P151">56</text:p>
          </table:table-cell>
          <table:table-cell table:style-name="Tabla11.B3" office:value-type="float" office:value="7">
            <text:p text:style-name="P151">7</text:p>
          </table:table-cell>
          <table:table-cell table:style-name="Tabla11.B3" office:value-type="float" office:value="5">
            <text:p text:style-name="P151">5</text:p>
          </table:table-cell>
          <table:table-cell table:style-name="Tabla11.B3" office:value-type="float" office:value="2">
            <text:p text:style-name="P151">2</text:p>
          </table:table-cell>
          <table:table-cell table:style-name="Tabla11.F3" office:value-type="float" office:value="2">
            <text:p text:style-name="P150">2</text:p>
          </table:table-cell>
        </table:table-row>
        <table:table-row table:style-name="Tabla11.1">
          <table:table-cell table:style-name="Tabla11.A2" office:value-type="string">
            <text:p text:style-name="P152">MERCEDES YANEZ ARANZUEQUE </text:p>
          </table:table-cell>
          <table:table-cell table:style-name="Tabla11.B3" office:value-type="float" office:value="30">
            <text:p text:style-name="P151">30</text:p>
          </table:table-cell>
          <table:table-cell table:style-name="Tabla11.B3" office:value-type="float" office:value="30">
            <text:p text:style-name="P151">30</text:p>
          </table:table-cell>
          <table:table-cell table:style-name="Tabla11.B3" office:value-type="float" office:value="5">
            <text:p text:style-name="P151">5</text:p>
          </table:table-cell>
          <table:table-cell table:style-name="Tabla11.B3" office:value-type="float" office:value="5">
            <text:p text:style-name="P151">5</text:p>
          </table:table-cell>
          <table:table-cell table:style-name="Tabla11.F3" office:value-type="float" office:value="6">
            <text:p text:style-name="P150">6</text:p>
          </table:table-cell>
        </table:table-row>
        <table:table-row table:style-name="Tabla11.1">
          <table:table-cell table:style-name="Tabla11.A2" office:value-type="string">
            <text:p text:style-name="P152">MIGUEL ANG. QUINTANA MEJIAS </text:p>
          </table:table-cell>
          <table:table-cell table:style-name="Tabla11.B3" office:value-type="float" office:value="50">
            <text:p text:style-name="P151">50</text:p>
          </table:table-cell>
          <table:table-cell table:style-name="Tabla11.B3" office:value-type="float" office:value="60">
            <text:p text:style-name="P151">60</text:p>
          </table:table-cell>
          <table:table-cell table:style-name="Tabla11.B3" office:value-type="float" office:value="5">
            <text:p text:style-name="P151">5</text:p>
          </table:table-cell>
          <table:table-cell table:style-name="Tabla11.B3" office:value-type="float" office:value="5">
            <text:p text:style-name="P151">5</text:p>
          </table:table-cell>
          <table:table-cell table:style-name="Tabla11.F3" office:value-type="float" office:value="10">
            <text:p text:style-name="P150">10</text:p>
          </table:table-cell>
        </table:table-row>
        <table:table-row table:style-name="Tabla11.1">
          <table:table-cell table:style-name="Tabla11.A2" office:value-type="string">
            <text:p text:style-name="P152">MIGUEL ANG. QUINTANA ZERPA </text:p>
          </table:table-cell>
          <table:table-cell table:style-name="Tabla11.B3" office:value-type="float" office:value="30">
            <text:p text:style-name="P151">30</text:p>
          </table:table-cell>
          <table:table-cell table:style-name="Tabla11.B3" office:value-type="float" office:value="10">
            <text:p text:style-name="P151">10</text:p>
          </table:table-cell>
          <table:table-cell table:style-name="Tabla11.B3" office:value-type="float" office:value="5">
            <text:p text:style-name="P151">5</text:p>
          </table:table-cell>
          <table:table-cell table:style-name="Tabla11.B3" office:value-type="float" office:value="2">
            <text:p text:style-name="P151">2</text:p>
          </table:table-cell>
          <table:table-cell table:style-name="Tabla11.F3" office:value-type="float" office:value="2">
            <text:p text:style-name="P150">2</text:p>
          </table:table-cell>
        </table:table-row>
        <table:table-row table:style-name="Tabla11.1">
          <table:table-cell table:style-name="Tabla11.A2" office:value-type="string">
            <text:p text:style-name="P152">MIGUEL MARCE MEDINA RAMOS </text:p>
          </table:table-cell>
          <table:table-cell table:style-name="Tabla11.B3" office:value-type="float" office:value="9">
            <text:p text:style-name="P151">9</text:p>
          </table:table-cell>
          <table:table-cell table:style-name="Tabla11.B3" office:value-type="float" office:value="2">
            <text:p text:style-name="P151">2</text:p>
          </table:table-cell>
          <table:table-cell table:style-name="Tabla11.B3" office:value-type="float" office:value="1">
            <text:p text:style-name="P151">1</text:p>
          </table:table-cell>
          <table:table-cell table:style-name="Tabla11.B3" office:value-type="float" office:value="1">
            <text:p text:style-name="P151">1</text:p>
          </table:table-cell>
          <table:table-cell table:style-name="Tabla11.F3" office:value-type="float" office:value="1">
            <text:p text:style-name="P150">1</text:p>
          </table:table-cell>
        </table:table-row>
        <table:table-row table:style-name="Tabla11.1">
          <table:table-cell table:style-name="Tabla11.A2" office:value-type="string">
            <text:p text:style-name="P152">NICOLAS ALAMO HERNANDEZ </text:p>
          </table:table-cell>
          <table:table-cell table:style-name="Tabla11.B3" office:value-type="float" office:value="15">
            <text:p text:style-name="P151">15</text:p>
          </table:table-cell>
          <table:table-cell table:style-name="Tabla11.B3" office:value-type="float" office:value="5">
            <text:p text:style-name="P151">5</text:p>
          </table:table-cell>
          <table:table-cell table:style-name="Tabla11.B3" office:value-type="float" office:value="3">
            <text:p text:style-name="P151">3</text:p>
          </table:table-cell>
          <table:table-cell table:style-name="Tabla11.B3" office:value-type="float" office:value="1">
            <text:p text:style-name="P151">1</text:p>
          </table:table-cell>
          <table:table-cell table:style-name="Tabla11.F3" office:value-type="float" office:value="1">
            <text:p text:style-name="P150">1</text:p>
          </table:table-cell>
        </table:table-row>
        <table:table-row table:style-name="Tabla11.1">
          <table:table-cell table:style-name="Tabla11.A2" office:value-type="string">
            <text:p text:style-name="P152">NICOLAS RODRIGUEZ SUAREZ, </text:p>
          </table:table-cell>
          <table:table-cell table:style-name="Tabla11.B3" office:value-type="float" office:value="16">
            <text:p text:style-name="P151">16</text:p>
          </table:table-cell>
          <table:table-cell table:style-name="Tabla11.B3" office:value-type="float" office:value="15">
            <text:p text:style-name="P151">15</text:p>
          </table:table-cell>
          <table:table-cell table:style-name="Tabla11.B3" office:value-type="float" office:value="3">
            <text:p text:style-name="P151">3</text:p>
          </table:table-cell>
          <table:table-cell table:style-name="Tabla11.B3" office:value-type="float" office:value="3">
            <text:p text:style-name="P151">3</text:p>
          </table:table-cell>
          <table:table-cell table:style-name="Tabla11.F3" office:value-type="float" office:value="3">
            <text:p text:style-name="P150">3</text:p>
          </table:table-cell>
        </table:table-row>
        <table:table-row table:style-name="Tabla11.1">
          <table:table-cell table:style-name="Tabla11.A2" office:value-type="string">
            <text:p text:style-name="P152">NORVERTO DIAZ SAAVEDRA </text:p>
          </table:table-cell>
          <table:table-cell table:style-name="Tabla11.B3" office:value-type="float" office:value="40">
            <text:p text:style-name="P151">40</text:p>
          </table:table-cell>
          <table:table-cell table:style-name="Tabla11.B3" office:value-type="float" office:value="50">
            <text:p text:style-name="P151">50</text:p>
          </table:table-cell>
          <table:table-cell table:style-name="Tabla11.B3" office:value-type="float" office:value="5">
            <text:p text:style-name="P151">5</text:p>
          </table:table-cell>
          <table:table-cell table:style-name="Tabla11.B3" office:value-type="float" office:value="5">
            <text:p text:style-name="P151">5</text:p>
          </table:table-cell>
          <table:table-cell table:style-name="Tabla11.F3" office:value-type="float" office:value="10">
            <text:p text:style-name="P150">10</text:p>
          </table:table-cell>
        </table:table-row>
        <table:table-row table:style-name="Tabla11.1">
          <table:table-cell table:style-name="Tabla11.A2" office:value-type="string">
            <text:p text:style-name="P152">OLIVER J. QUINTANA ARAÑA </text:p>
          </table:table-cell>
          <table:table-cell table:style-name="Tabla11.B3" office:value-type="float" office:value="5">
            <text:p text:style-name="P151">5</text:p>
          </table:table-cell>
          <table:table-cell table:style-name="Tabla11.B3" office:value-type="float" office:value="5">
            <text:p text:style-name="P151">5</text:p>
          </table:table-cell>
          <table:table-cell table:style-name="Tabla11.B3" office:value-type="float" office:value="1">
            <text:p text:style-name="P151">1</text:p>
          </table:table-cell>
          <table:table-cell table:style-name="Tabla11.B3" office:value-type="float" office:value="1">
            <text:p text:style-name="P151">1</text:p>
          </table:table-cell>
          <table:table-cell table:style-name="Tabla11.F3" office:value-type="float" office:value="1">
            <text:p text:style-name="P150">1</text:p>
          </table:table-cell>
        </table:table-row>
        <table:table-row table:style-name="Tabla11.1">
          <table:table-cell table:style-name="Tabla11.A2" office:value-type="string">
            <text:p text:style-name="P152">PAULA M.ª AFONSO SAAVEDRA </text:p>
          </table:table-cell>
          <table:table-cell table:style-name="Tabla11.B3" office:value-type="float" office:value="16">
            <text:p text:style-name="P151">16</text:p>
          </table:table-cell>
          <table:table-cell table:style-name="Tabla11.B3" office:value-type="float" office:value="9">
            <text:p text:style-name="P151">9</text:p>
          </table:table-cell>
          <table:table-cell table:style-name="Tabla11.B3" office:value-type="float" office:value="3">
            <text:p text:style-name="P151">3</text:p>
          </table:table-cell>
          <table:table-cell table:style-name="Tabla11.B3" office:value-type="float" office:value="2">
            <text:p text:style-name="P151">2</text:p>
          </table:table-cell>
          <table:table-cell table:style-name="Tabla11.F3" office:value-type="float" office:value="2">
            <text:p text:style-name="P150">2</text:p>
          </table:table-cell>
        </table:table-row>
        <text:soft-page-break/>
        <table:table-row table:style-name="Tabla11.1">
          <table:table-cell table:style-name="Tabla11.A2" office:value-type="string">
            <text:p text:style-name="P152">PEDRO F. SAAVEDRA SUAREZ </text:p>
          </table:table-cell>
          <table:table-cell table:style-name="Tabla11.B3" office:value-type="float" office:value="38">
            <text:p text:style-name="P151">38</text:p>
          </table:table-cell>
          <table:table-cell table:style-name="Tabla11.B3" office:value-type="float" office:value="3">
            <text:p text:style-name="P151">3</text:p>
          </table:table-cell>
          <table:table-cell table:style-name="Tabla11.B3" office:value-type="float" office:value="5">
            <text:p text:style-name="P151">5</text:p>
          </table:table-cell>
          <table:table-cell table:style-name="Tabla11.B3" office:value-type="float" office:value="1">
            <text:p text:style-name="P151">1</text:p>
          </table:table-cell>
          <table:table-cell table:style-name="Tabla11.F3" office:value-type="float" office:value="1">
            <text:p text:style-name="P150">1</text:p>
          </table:table-cell>
        </table:table-row>
        <table:table-row table:style-name="Tabla11.1">
          <table:table-cell table:style-name="Tabla11.A2" office:value-type="string">
            <text:p text:style-name="P152">PEDRO SARMIENTO VELAZQUEZ </text:p>
          </table:table-cell>
          <table:table-cell table:style-name="Tabla11.B3" office:value-type="float" office:value="22">
            <text:p text:style-name="P151">22</text:p>
          </table:table-cell>
          <table:table-cell table:style-name="Tabla11.B3" office:value-type="float" office:value="0">
            <text:p text:style-name="P151">0</text:p>
          </table:table-cell>
          <table:table-cell table:style-name="Tabla11.B3" office:value-type="float" office:value="4">
            <text:p text:style-name="P151">4</text:p>
          </table:table-cell>
          <table:table-cell table:style-name="Tabla11.B3" office:value-type="float" office:value="0">
            <text:p text:style-name="P151">0</text:p>
          </table:table-cell>
          <table:table-cell table:style-name="Tabla11.F3" office:value-type="float" office:value="0">
            <text:p text:style-name="P150">0</text:p>
          </table:table-cell>
        </table:table-row>
        <table:table-row table:style-name="Tabla11.1">
          <table:table-cell table:style-name="Tabla11.A2" office:value-type="string">
            <text:p text:style-name="P152">PEDRO MEJIAS ALAMO </text:p>
          </table:table-cell>
          <table:table-cell table:style-name="Tabla11.B3" office:value-type="float" office:value="15">
            <text:p text:style-name="P151">15</text:p>
          </table:table-cell>
          <table:table-cell table:style-name="Tabla11.B3" office:value-type="float" office:value="8">
            <text:p text:style-name="P151">8</text:p>
          </table:table-cell>
          <table:table-cell table:style-name="Tabla11.B3" office:value-type="float" office:value="3">
            <text:p text:style-name="P151">3</text:p>
          </table:table-cell>
          <table:table-cell table:style-name="Tabla11.B3" office:value-type="float" office:value="2">
            <text:p text:style-name="P151">2</text:p>
          </table:table-cell>
          <table:table-cell table:style-name="Tabla11.F3" office:value-type="float" office:value="2">
            <text:p text:style-name="P150">2</text:p>
          </table:table-cell>
        </table:table-row>
        <table:table-row table:style-name="Tabla11.1">
          <table:table-cell table:style-name="Tabla11.A2" office:value-type="string">
            <text:p text:style-name="P152">QUITERIO PEREZ ALAMO </text:p>
          </table:table-cell>
          <table:table-cell table:style-name="Tabla11.B3" office:value-type="float" office:value="50">
            <text:p text:style-name="P151">50</text:p>
          </table:table-cell>
          <table:table-cell table:style-name="Tabla11.B3" office:value-type="float" office:value="10">
            <text:p text:style-name="P151">10</text:p>
          </table:table-cell>
          <table:table-cell table:style-name="Tabla11.B3" office:value-type="float" office:value="5">
            <text:p text:style-name="P151">5</text:p>
          </table:table-cell>
          <table:table-cell table:style-name="Tabla11.B3" office:value-type="float" office:value="2">
            <text:p text:style-name="P151">2</text:p>
          </table:table-cell>
          <table:table-cell table:style-name="Tabla11.F3" office:value-type="float" office:value="2">
            <text:p text:style-name="P150">2</text:p>
          </table:table-cell>
        </table:table-row>
        <table:table-row table:style-name="Tabla11.1">
          <table:table-cell table:style-name="Tabla11.A2" office:value-type="string">
            <text:p text:style-name="P152">REYES MARRERO ALAMO </text:p>
          </table:table-cell>
          <table:table-cell table:style-name="Tabla11.B3" office:value-type="float" office:value="60">
            <text:p text:style-name="P151">60</text:p>
          </table:table-cell>
          <table:table-cell table:style-name="Tabla11.B3" office:value-type="float" office:value="42">
            <text:p text:style-name="P151">42</text:p>
          </table:table-cell>
          <table:table-cell table:style-name="Tabla11.B3" office:value-type="float" office:value="5">
            <text:p text:style-name="P151">5</text:p>
          </table:table-cell>
          <table:table-cell table:style-name="Tabla11.B3" office:value-type="float" office:value="5">
            <text:p text:style-name="P151">5</text:p>
          </table:table-cell>
          <table:table-cell table:style-name="Tabla11.F3" office:value-type="float" office:value="8">
            <text:p text:style-name="P150">8</text:p>
          </table:table-cell>
        </table:table-row>
        <table:table-row table:style-name="Tabla11.1">
          <table:table-cell table:style-name="Tabla11.A2" office:value-type="string">
            <text:p text:style-name="P152">RITA HARRISON VALERON </text:p>
          </table:table-cell>
          <table:table-cell table:style-name="Tabla11.B3" office:value-type="float" office:value="25">
            <text:p text:style-name="P151">25</text:p>
          </table:table-cell>
          <table:table-cell table:style-name="Tabla11.B3" office:value-type="float" office:value="2">
            <text:p text:style-name="P151">2</text:p>
          </table:table-cell>
          <table:table-cell table:style-name="Tabla11.B3" office:value-type="float" office:value="5">
            <text:p text:style-name="P151">5</text:p>
          </table:table-cell>
          <table:table-cell table:style-name="Tabla11.B3" office:value-type="float" office:value="1">
            <text:p text:style-name="P151">1</text:p>
          </table:table-cell>
          <table:table-cell table:style-name="Tabla11.F3" office:value-type="float" office:value="1">
            <text:p text:style-name="P150">1</text:p>
          </table:table-cell>
        </table:table-row>
        <table:table-row table:style-name="Tabla11.1">
          <table:table-cell table:style-name="Tabla11.A2" office:value-type="string">
            <text:p text:style-name="P152">ROSENDO M. QUESADA LEON </text:p>
          </table:table-cell>
          <table:table-cell table:style-name="Tabla11.B3" office:value-type="float" office:value="5">
            <text:p text:style-name="P151">5</text:p>
          </table:table-cell>
          <table:table-cell table:style-name="Tabla11.B3" office:value-type="float" office:value="5">
            <text:p text:style-name="P151">5</text:p>
          </table:table-cell>
          <table:table-cell table:style-name="Tabla11.B3" office:value-type="float" office:value="1">
            <text:p text:style-name="P151">1</text:p>
          </table:table-cell>
          <table:table-cell table:style-name="Tabla11.B3" office:value-type="float" office:value="1">
            <text:p text:style-name="P151">1</text:p>
          </table:table-cell>
          <table:table-cell table:style-name="Tabla11.F3" office:value-type="float" office:value="1">
            <text:p text:style-name="P150">1</text:p>
          </table:table-cell>
        </table:table-row>
        <table:table-row table:style-name="Tabla11.1">
          <table:table-cell table:style-name="Tabla11.A2" office:value-type="string">
            <text:p text:style-name="P152">SALVADOR LOPEZ SEGURA </text:p>
          </table:table-cell>
          <table:table-cell table:style-name="Tabla11.B3" office:value-type="float" office:value="30">
            <text:p text:style-name="P151">30</text:p>
          </table:table-cell>
          <table:table-cell table:style-name="Tabla11.B3" office:value-type="float" office:value="27">
            <text:p text:style-name="P151">27</text:p>
          </table:table-cell>
          <table:table-cell table:style-name="Tabla11.B3" office:value-type="float" office:value="5">
            <text:p text:style-name="P151">5</text:p>
          </table:table-cell>
          <table:table-cell table:style-name="Tabla11.B3" office:value-type="float" office:value="5">
            <text:p text:style-name="P151">5</text:p>
          </table:table-cell>
          <table:table-cell table:style-name="Tabla11.F3" office:value-type="float" office:value="5">
            <text:p text:style-name="P150">5</text:p>
          </table:table-cell>
        </table:table-row>
        <table:table-row table:style-name="Tabla11.1">
          <table:table-cell table:style-name="Tabla11.A2" office:value-type="string">
            <text:p text:style-name="P152">SANTIAGO HERNANDEZ HERDEZ. </text:p>
          </table:table-cell>
          <table:table-cell table:style-name="Tabla11.B3" office:value-type="float" office:value="0">
            <text:p text:style-name="P151">0</text:p>
          </table:table-cell>
          <table:table-cell table:style-name="Tabla11.B3" office:value-type="float" office:value="63">
            <text:p text:style-name="P151">63</text:p>
          </table:table-cell>
          <table:table-cell table:style-name="Tabla11.B3" office:value-type="float" office:value="0">
            <text:p text:style-name="P151">0</text:p>
          </table:table-cell>
          <table:table-cell table:style-name="Tabla11.B3" office:value-type="float" office:value="5">
            <text:p text:style-name="P151">5</text:p>
          </table:table-cell>
          <table:table-cell table:style-name="Tabla11.F3" office:value-type="float" office:value="10">
            <text:p text:style-name="P150">10</text:p>
          </table:table-cell>
        </table:table-row>
        <table:table-row table:style-name="Tabla11.1">
          <table:table-cell table:style-name="Tabla11.A2" office:value-type="string">
            <text:p text:style-name="P152">SANTIAGO HERNANDEZ LOPEZ </text:p>
          </table:table-cell>
          <table:table-cell table:style-name="Tabla11.B3" office:value-type="float" office:value="37">
            <text:p text:style-name="P151">37</text:p>
          </table:table-cell>
          <table:table-cell table:style-name="Tabla11.B3" office:value-type="float" office:value="20">
            <text:p text:style-name="P151">20</text:p>
          </table:table-cell>
          <table:table-cell table:style-name="Tabla11.B3" office:value-type="float" office:value="5">
            <text:p text:style-name="P151">5</text:p>
          </table:table-cell>
          <table:table-cell table:style-name="Tabla11.B3" office:value-type="float" office:value="4">
            <text:p text:style-name="P151">4</text:p>
          </table:table-cell>
          <table:table-cell table:style-name="Tabla11.F3" office:value-type="float" office:value="4">
            <text:p text:style-name="P150">4</text:p>
          </table:table-cell>
        </table:table-row>
        <table:table-row table:style-name="Tabla11.1">
          <table:table-cell table:style-name="Tabla11.A2" office:value-type="string">
            <text:p text:style-name="P152">SANTIAGO RAMOS BETANCOR </text:p>
          </table:table-cell>
          <table:table-cell table:style-name="Tabla11.B3" office:value-type="float" office:value="10">
            <text:p text:style-name="P151">10</text:p>
          </table:table-cell>
          <table:table-cell table:style-name="Tabla11.B3" office:value-type="float" office:value="18">
            <text:p text:style-name="P151">18</text:p>
          </table:table-cell>
          <table:table-cell table:style-name="Tabla11.B3" office:value-type="float" office:value="2">
            <text:p text:style-name="P151">2</text:p>
          </table:table-cell>
          <table:table-cell table:style-name="Tabla11.B3" office:value-type="float" office:value="4">
            <text:p text:style-name="P151">4</text:p>
          </table:table-cell>
          <table:table-cell table:style-name="Tabla11.F3" office:value-type="float" office:value="4">
            <text:p text:style-name="P150">4</text:p>
          </table:table-cell>
        </table:table-row>
        <table:table-row table:style-name="Tabla11.1">
          <table:table-cell table:style-name="Tabla11.A2" office:value-type="string">
            <text:p text:style-name="P152">SARA EUG. SOCORRO JIMENEZ </text:p>
          </table:table-cell>
          <table:table-cell table:style-name="Tabla11.B3" office:value-type="float" office:value="15">
            <text:p text:style-name="P151">15</text:p>
          </table:table-cell>
          <table:table-cell table:style-name="Tabla11.B3" office:value-type="float" office:value="0">
            <text:p text:style-name="P151">0</text:p>
          </table:table-cell>
          <table:table-cell table:style-name="Tabla11.B3" office:value-type="float" office:value="3">
            <text:p text:style-name="P151">3</text:p>
          </table:table-cell>
          <table:table-cell table:style-name="Tabla11.B3" office:value-type="float" office:value="0">
            <text:p text:style-name="P151">0</text:p>
          </table:table-cell>
          <table:table-cell table:style-name="Tabla11.F3" office:value-type="float" office:value="0">
            <text:p text:style-name="P150">0</text:p>
          </table:table-cell>
        </table:table-row>
        <table:table-row table:style-name="Tabla11.1">
          <table:table-cell table:style-name="Tabla11.A2" office:value-type="string">
            <text:p text:style-name="P152">TEODORA SUAREZ LOPEZ </text:p>
          </table:table-cell>
          <table:table-cell table:style-name="Tabla11.B3" office:value-type="float" office:value="23">
            <text:p text:style-name="P151">23</text:p>
          </table:table-cell>
          <table:table-cell table:style-name="Tabla11.B3" office:value-type="float" office:value="20">
            <text:p text:style-name="P151">20</text:p>
          </table:table-cell>
          <table:table-cell table:style-name="Tabla11.B3" office:value-type="float" office:value="5">
            <text:p text:style-name="P151">5</text:p>
          </table:table-cell>
          <table:table-cell table:style-name="Tabla11.B3" office:value-type="float" office:value="4">
            <text:p text:style-name="P151">4</text:p>
          </table:table-cell>
          <table:table-cell table:style-name="Tabla11.F3" office:value-type="float" office:value="4">
            <text:p text:style-name="P150">4</text:p>
          </table:table-cell>
        </table:table-row>
        <table:table-row table:style-name="Tabla11.1">
          <table:table-cell table:style-name="Tabla11.A2" office:value-type="string">
            <text:p text:style-name="P152">TEODORO M. HERDEZ. HERDEZ. </text:p>
          </table:table-cell>
          <table:table-cell table:style-name="Tabla11.B3" office:value-type="float" office:value="90">
            <text:p text:style-name="P151">90</text:p>
          </table:table-cell>
          <table:table-cell table:style-name="Tabla11.B3" office:value-type="float" office:value="30">
            <text:p text:style-name="P151">30</text:p>
          </table:table-cell>
          <table:table-cell table:style-name="Tabla11.B3" office:value-type="float" office:value="5">
            <text:p text:style-name="P151">5</text:p>
          </table:table-cell>
          <table:table-cell table:style-name="Tabla11.B3" office:value-type="float" office:value="5">
            <text:p text:style-name="P151">5</text:p>
          </table:table-cell>
          <table:table-cell table:style-name="Tabla11.F3" office:value-type="float" office:value="6">
            <text:p text:style-name="P150">6</text:p>
          </table:table-cell>
        </table:table-row>
        <table:table-row table:style-name="Tabla11.1">
          <table:table-cell table:style-name="Tabla11.A2" office:value-type="string">
            <text:p text:style-name="P152">URBANO SANCHEZ NAVARRO </text:p>
          </table:table-cell>
          <table:table-cell table:style-name="Tabla11.B3" office:value-type="float" office:value="20">
            <text:p text:style-name="P151">20</text:p>
          </table:table-cell>
          <table:table-cell table:style-name="Tabla11.B3" office:value-type="float" office:value="0">
            <text:p text:style-name="P151">0</text:p>
          </table:table-cell>
          <table:table-cell table:style-name="Tabla11.B3" office:value-type="float" office:value="4">
            <text:p text:style-name="P151">4</text:p>
          </table:table-cell>
          <table:table-cell table:style-name="Tabla11.B3" office:value-type="float" office:value="0">
            <text:p text:style-name="P151">0</text:p>
          </table:table-cell>
          <table:table-cell table:style-name="Tabla11.F3" office:value-type="float" office:value="0">
            <text:p text:style-name="P150">0</text:p>
          </table:table-cell>
        </table:table-row>
        <table:table-row table:style-name="Tabla11.1">
          <table:table-cell table:style-name="Tabla11.A2" office:value-type="string">
            <text:p text:style-name="P152">VICENTE LEON MORENO </text:p>
          </table:table-cell>
          <table:table-cell table:style-name="Tabla11.B3" office:value-type="float" office:value="23">
            <text:p text:style-name="P151">23</text:p>
          </table:table-cell>
          <table:table-cell table:style-name="Tabla11.B3" office:value-type="float" office:value="10">
            <text:p text:style-name="P151">10</text:p>
          </table:table-cell>
          <table:table-cell table:style-name="Tabla11.B3" office:value-type="float" office:value="4">
            <text:p text:style-name="P151">4</text:p>
          </table:table-cell>
          <table:table-cell table:style-name="Tabla11.B3" office:value-type="float" office:value="2">
            <text:p text:style-name="P151">2</text:p>
          </table:table-cell>
          <table:table-cell table:style-name="Tabla11.F3" office:value-type="float" office:value="2">
            <text:p text:style-name="P150">2</text:p>
          </table:table-cell>
        </table:table-row>
        <table:table-row table:style-name="Tabla11.1">
          <table:table-cell table:style-name="Tabla11.A2" office:value-type="string">
            <text:p text:style-name="P152">ZOILO J. SAAVEDRA SUAREZ </text:p>
          </table:table-cell>
          <table:table-cell table:style-name="Tabla11.B3" office:value-type="float" office:value="50">
            <text:p text:style-name="P151">50</text:p>
          </table:table-cell>
          <table:table-cell table:style-name="Tabla11.B3" office:value-type="float" office:value="18">
            <text:p text:style-name="P151">18</text:p>
          </table:table-cell>
          <table:table-cell table:style-name="Tabla11.B3" office:value-type="float" office:value="5">
            <text:p text:style-name="P151">5</text:p>
          </table:table-cell>
          <table:table-cell table:style-name="Tabla11.B3" office:value-type="float" office:value="4">
            <text:p text:style-name="P151">4</text:p>
          </table:table-cell>
          <table:table-cell table:style-name="Tabla11.F3" office:value-type="float" office:value="4">
            <text:p text:style-name="P150">4</text:p>
          </table:table-cell>
        </table:table-row>
        <table:table-row table:style-name="Tabla11.1">
          <table:table-cell table:style-name="Tabla11.A2" office:value-type="string">
            <text:p text:style-name="P152">MANUEL ANDR. PEREZ MARRERO </text:p>
          </table:table-cell>
          <table:table-cell table:style-name="Tabla11.B3" office:value-type="float" office:value="30">
            <text:p text:style-name="P151">30</text:p>
          </table:table-cell>
          <table:table-cell table:style-name="Tabla11.B3" office:value-type="float" office:value="20">
            <text:p text:style-name="P151">20</text:p>
          </table:table-cell>
          <table:table-cell table:style-name="Tabla11.B3" office:value-type="float" office:value="5">
            <text:p text:style-name="P151">5</text:p>
          </table:table-cell>
          <table:table-cell table:style-name="Tabla11.B3" office:value-type="float" office:value="4">
            <text:p text:style-name="P151">4</text:p>
          </table:table-cell>
          <table:table-cell table:style-name="Tabla11.F3" office:value-type="float" office:value="4">
            <text:p text:style-name="P150">4</text:p>
          </table:table-cell>
        </table:table-row>
        <table:table-row table:style-name="Tabla11.1">
          <table:table-cell table:style-name="Tabla11.A2" office:value-type="string">
            <text:p text:style-name="P152">MANUEL BAEZ CABRERA </text:p>
          </table:table-cell>
          <table:table-cell table:style-name="Tabla11.B3" office:value-type="float" office:value="30">
            <text:p text:style-name="P151">30</text:p>
          </table:table-cell>
          <table:table-cell table:style-name="Tabla11.B3" office:value-type="float" office:value="15">
            <text:p text:style-name="P151">15</text:p>
          </table:table-cell>
          <table:table-cell table:style-name="Tabla11.B3" office:value-type="float" office:value="5">
            <text:p text:style-name="P151">5</text:p>
          </table:table-cell>
          <table:table-cell table:style-name="Tabla11.B3" office:value-type="float" office:value="3">
            <text:p text:style-name="P151">3</text:p>
          </table:table-cell>
          <table:table-cell table:style-name="Tabla11.F3" office:value-type="float" office:value="3">
            <text:p text:style-name="P150">3</text:p>
          </table:table-cell>
        </table:table-row>
        <table:table-row table:style-name="Tabla11.1">
          <table:table-cell table:style-name="Tabla11.A2" office:value-type="string">
            <text:p text:style-name="P152">JUAN CARLOS SANTANA GONLEZ. </text:p>
          </table:table-cell>
          <table:table-cell table:style-name="Tabla11.B3" office:value-type="float" office:value="18">
            <text:p text:style-name="P151">18</text:p>
          </table:table-cell>
          <table:table-cell table:style-name="Tabla11.B3" office:value-type="float" office:value="2">
            <text:p text:style-name="P151">2</text:p>
          </table:table-cell>
          <table:table-cell table:style-name="Tabla11.B3" office:value-type="float" office:value="3">
            <text:p text:style-name="P151">3</text:p>
          </table:table-cell>
          <table:table-cell table:style-name="Tabla11.B3" office:value-type="float" office:value="1">
            <text:p text:style-name="P151">1</text:p>
          </table:table-cell>
          <table:table-cell table:style-name="Tabla11.F3" office:value-type="float" office:value="1">
            <text:p text:style-name="P150">1</text:p>
          </table:table-cell>
        </table:table-row>
      </table:table>
      <text:p text:style-name="P87"><text:span text:style-name="T5">Segundo.- CONDICIONAR </text:span>para la entrega de Trampas para la polilla del olivo (Prays oleae) y polilla de los citricos (Prays citri) a lo recogido en la base 10 de las las bases reguladoras y convocatoria de la campaña 2023 para la entrega de Trampas para la polilla del olivo (Prays oleae) y polilla de los citricos (Prays citri , los cuales exponen en su literal: </text:p>
      <text:p text:style-name="P87"><text:span text:style-name="T5">BASE 10. OBLIGACIONES DE LAS PERSONAS BENEFICIARIAS.</text:span> </text:p>
      <text:p text:style-name="P87"><text:soft-page-break/><text:span text:style-name="T5">10.1. </text:span>Constituye la obligación principal de las personas beneficiarias de esta campaña continuar durante todo el ejercicio 2023 con la actividad agrícola que posibilitó la entrega de los productos, así como llevar a cabo la colocación en su finca de los productos entregados en el plazo máximo de CUATRO (4) MESES desde la entrega. </text:p>
      <text:p text:style-name="P87">Para la colocación de estos productos, éstos deberán observar: </text:p>
      <text:p text:style-name="P87">a) Las recomendaciones técnicas para un correcto uso de los mismos. </text:p>
      <text:p text:style-name="P87">b) Las normas que en materia de medio ambiente y buenas prácticas agrícolas señala la legislación vigente. </text:p>
      <text:p text:style-name="P87">c) Las indicaciones de los fabricantes en el uso de producto, retirando los residuos una vez efectuada la aplicación correspondiente. </text:p>
      <text:p text:style-name="P87"><text:span text:style-name="T5">10.2.</text:span> Asimismo, sin perjuicio de lo previsto en las normas vigentes e instrucciones de aplicación, las personas beneficiarias de estas subvenciones quedan obligados a: </text:p>
      <text:p text:style-name="P87">a) Someterse a las actuaciones de comprobación, que lleve a cabo el Iltre. Ayuntamiento de Mogán u otras personas que a tal efecto se designe por el Ilustre Ayuntamiento de Mogán, incluyendo el control financiero que puedan realizar los órganos de control competentes, tanto nacionales como comunitarios, aportando cuanta información le sea requerida en el ejercicio de las actuaciones anteriores. </text:p>
      <text:p text:style-name="P87">b) Conservar los documentos justificativos del reparto de los productos concedidos, incluidos los documentos electrónicos, en tanto puedan ser objeto de las actuaciones de comprobación y control. </text:p>
      <text:p text:style-name="P87">c) Proceder a la devolución total del valor del producto entregado, en los casos de cesión a terceros del producto recibido, bien de forma onerosa o gratuita, bien en su totalidad o en parte. </text:p>
      <text:p text:style-name="P87">Por su parte, habrá lugar a la devolución parcial de valor del producto entregado, cuando por causas imputables al solicitante- receptor de los productos y una vez transcurrido el plazo de CUATRO MESES (4) desde su entrega, no se hubieran colocado las trampas para polillas con sus correspondientes atrayentes. </text:p>
      <text:p text:style-name="P87">En los casos de devolución parcial del valor de los productos entregados, el cálculo del importe a devolver se realizará en atención a la parte o porcentaje del producto no colocado adecuadamente en la finca. </text:p>
      <text:p text:style-name="P87">En su caso, el incumplimiento de cualquiera de estas obligaciones, acreditado mediante acta suscrito por el Servicio Técnico designado por la Concejalía de Desarrollo Rural y Medio Ambiente, supondrá la pérdida del derecho a recibir productos en las próximas campañas del Ayuntamiento que se lleven a cabo dentro de los cinco próximos ejercicios. </text:p>
      <text:p text:style-name="P87"><text:span text:style-name="T5">Tercero.-</text:span> Notificar esta propuesta a través del Tablón de Anuncios digital del Ilustre Ayuntamiento de Mogán, con indicación que la misma es <text:span text:style-name="T5">DEFINITIVA.”</text:span> </text:p>
      <text:p text:style-name="P87"><text:span text:style-name="T103">Considerando que la adopción de este acuerdo es competencia de esta Junta de Gobierno Local, en virtud de las delegaciones efectuadas por la Alcaldesa de este Ayuntamiento, mediante Decreto número 2049/2019, de 17 de junio.</text:span><text:span text:style-name="T192"> </text:span></text:p>
      <text:p text:style-name="P87"><text:span text:style-name="Strong_20_Emphasis"><text:span text:style-name="T104">La Junta de Gobierno Local, acuerda aprobar la propuesta emitida en los términos que se recogen precedentemente.</text:span></text:span></text:p>
      <text:p text:style-name="P87"><text:span text:style-name="Strong_20_Emphasis"><text:span text:style-name="T104"/></text:span></text:p>
      <text:p text:style-name="P87"><text:span text:style-name="Strong_20_Emphasis"><text:span text:style-name="T104"/></text:span></text:p>
      <text:p text:style-name="P162"><text:span text:style-name="Strong_20_Emphasis"><text:span text:style-name="T179"><text:tab/></text:span></text:span><text:span text:style-name="Strong_20_Emphasis"><text:span text:style-name="T171">16. Expte. 1673/2023. Propuesta para la concesión de una subvención nominativa OCEAN WAVE SPORTS MARKETING S.L.U. y firma de convenio (Mogán 03/2023).</text:span></text:span><text:span text:style-name="T176"> </text:span></text:p>
      <text:p text:style-name="P160"/>
      <text:p text:style-name="P102"><text:span text:style-name="T50">“LUIS MIGUEL BECERRA ANDRÉ</text:span><text:span text:style-name="T52">, </text:span><text:span text:style-name="T50">Concejal delegado en materia de Deportes y Juventud, según Decreto nº2050 de fecha 17/06/2019</text:span><text:span text:style-name="T52">, en relación a la subvención nominativa a favor de la empresa Ocean Wave Sports Marketing, S.L.U. para la realización del evento denominado</text:span><text:span text:style-name="T31"> </text:span><text:span text:style-name="T23">Anfi Challenge - Mogán Gran Canaria 2023</text:span><text:span text:style-name="T56"> </text:span><text:span text:style-name="T52">y</text:span> </text:p>
      <text:p text:style-name="P107"><text:span text:style-name="T63">Visto el informe emitido el día 17/03/2023</text:span><text:span text:style-name="T64"> </text:span><text:span text:style-name="T63">por la Técnico Responsable del Departamento de Subvenciones e Instructora de este expediente de subvención nominativa en el que se realizan las consideraciones para la concesión de una subvención nominativa a la empresa </text:span><text:span text:style-name="T62">OCEAN WAVE SPORTS MARKETING S.L. </text:span><text:span text:style-name="T63">con CIF nº B76158476, para la realización de gastos corrientes destinados a la ejecución del evento deportivo denominado </text:span><text:span text:style-name="T39">ANFI CHA</text:span><text:span text:style-name="T63">LLENGE MOGÁN- GRAN CANARIA 2023, y cuyo csv es: </text:span><text:a xlink:type="simple" xlink:href="https://oat.mogan.es:8448/ventanilla/web/validacionFirmas.do?opcion=1&amp;modo=3&amp;csv=E006754aa9071c1142a07e603e030937l" text:style-name="Internet_20_link" text:visited-style-name="Visited_20_Internet_20_Link"><text:span text:style-name="T63">I006754aa9271110c6507e713e030805m</text:span></text:a><text:span text:style-name="T175"> </text:span></text:p>
      <text:p text:style-name="P107"><text:soft-page-break/><text:span text:style-name="T39">Visto el informe emitido por la Unidad Administrativa de la Asesoría Jurídica de este Ilustre Ayuntamiento de Mogán de fecha 15/03/2023, por el que se considera que no existe inconveniente jurídico para la suscripción del Convenio por el que se regula la subvención directa concedida a la empresa</text:span><text:span text:style-name="T115"> </text:span><text:span text:style-name="T181">OCEAN WAVE SPORTS MARKETING S.L.U., para la ejecución del evento deportivo denominado ANFI CHALLENGE MOGÁN </text:span><text:span text:style-name="T39">GRAN CANARIA para este año 2023, con csv: </text:span><text:a xlink:type="simple" xlink:href="https://oat.mogan.es:8448/ventanilla/web/validacionFirmas.do?opcion=1&amp;modo=3&amp;csv=9006754aa9070f0463707e727103082fm" text:style-name="Internet_20_link" text:visited-style-name="Visited_20_Internet_20_Link"><text:span text:style-name="T175">9006754aa9070f0463707e727103082fm</text:span></text:a><text:span text:style-name="T175"> </text:span></text:p>
      <text:p text:style-name="P107"><text:span text:style-name="T39">Visto el informe favorable emitido el día 21/02/2023</text:span><text:span text:style-name="T45"> </text:span><text:span text:style-name="T39">por la Tesorería General de este Ilustre Ayuntamiento de Mogán, en relación al cumplimiento de las obligaciones tributarias de la empresa Ocean Wave Sports Marketing S.L.U., con respecto al artículo 13 de la Ley 38/2003 de 17 de noviembre, General de Subvenciones, con csv: </text:span><text:a xlink:type="simple" xlink:href="https://oat.mogan.es:8448/ventanilla/web/validacionFirmas.do?opcion=1&amp;modo=3&amp;csv=C006754aa9251c0384407e616603092cV" text:style-name="Internet_20_link" text:visited-style-name="Visited_20_Internet_20_Link"><text:span text:style-name="T175">Z006754aa90c1501bf707e729902081d1</text:span></text:a><text:span text:style-name="T175"> </text:span></text:p>
      <text:p text:style-name="P102"><text:span text:style-name="T23">Vista la Retención de Crédito emitida el día 23/02/2023, de la aplicación presupuestaria 341.480.00 por importe de 40.000,00</text:span><text:span text:style-name="T31"> </text:span><text:span text:style-name="T23">Euros, con número de operación 220230001688 y con destino al</text:span><text:span text:style-name="T31"> </text:span><text:span text:style-name="T33">expdte 1673/2023 - Subvención nominativa - Evento Deportivo Challenge Mogán Gran Canaria 2023</text:span><text:span text:style-name="T99"> </text:span><text:span text:style-name="T4">.</text:span> </text:p>
      <text:p text:style-name="P107"><text:span text:style-name="T182">Visto el Informe de Fiscalización Previa Limitada emitido el día 20/03/2023</text:span><text:span text:style-name="T181"> </text:span><text:span text:style-name="T182">por la Intervención General de este Ilustre Ayuntamiento de Mogán, en relación a la aprobación y compromiso del gasto de la subvención nominativa a la empresa Ocean Wave Sports Marketing S.L.U., con csv: </text:span><text:a xlink:type="simple" xlink:href="https://oat.mogan.es:8448/ventanilla/web/validacionFirmas.do?opcion=1&amp;modo=3&amp;csv=F006754aa928041278b07e60a4040b2aL" text:style-name="Internet_20_link" text:visited-style-name="Visited_20_Internet_20_Link"><text:span text:style-name="T182">u006754aa903110b37207e719f030829F</text:span></text:a><text:span text:style-name="T175"> </text:span></text:p>
      <text:p text:style-name="P102"><text:span text:style-name="T52">Considerando que la adopción de este acuerdo es competencia de la Junta de Gobierno Local en virtud de las delegaciones efectuadas por la Alcaldesa de este Ayuntamiento, mediante Decreto 2049/2019, de fecha 17 de junio,</text:span> </text:p>
      <text:p text:style-name="P103"><text:span text:style-name="T50">PROPONGO:</text:span> </text:p>
      <text:p text:style-name="P102"><text:span text:style-name="T7">PRIMERO.- CONCEDER</text:span><text:span text:style-name="T2"> una subvención </text:span><text:span text:style-name="T7">NOMINATIVA </text:span><text:span text:style-name="T4">a la empresa </text:span><text:span text:style-name="T7">OCEAN WAVE SPORTS MARKETING S.L. </text:span><text:span text:style-name="T4">con CIF nº B76158476</text:span><text:span text:style-name="T7">, </text:span><text:span text:style-name="T4">por importe de CUARENTA MIL EUROS (40.000,00 ) y con cargo a l</text:span><text:span text:style-name="T95">a aplicación presupuestaria 341.480.00</text:span><text:span text:style-name="T99"> </text:span><text:span text:style-name="T95">del vigente Presupuesto General, para la realización del evento ANFI CHA</text:span><text:span text:style-name="T4">LLENGE MOGÁN- GRAN CANARIA 2023</text:span><text:span text:style-name="T2"> </text:span><text:span text:style-name="T4">a desarrollar en el municipio de Mogán, los cuales serán abonados tal y como se recoge en la cláusula cuarta del Convenio a suscribir, de la forma siguiente:</text:span> </text:p>
      <text:p text:style-name="P107"><text:span text:style-name="T63">Primer pago de VEINTE MIL EUROS (20.000,00 ), como abono anticipado.</text:span><text:span text:style-name="T175"> </text:span></text:p>
      <text:p text:style-name="P108">Segundo pago final de VEINTE MIL EUROS (20.000,00 ), después de la justificación de la totalidad del gasto, para lo que se habrán de presentar facturas y justificantes de sus pagos del gasto total realizado y por importe de 40.000,00 Euros. </text:p>
      <text:p text:style-name="P102"><text:span text:style-name="T50">SEGUNDO.- Aprobar el Borrador del Convenio por el que se concede y regula la subvención directa a la empresa Ocean Wave Sports Marketing S.L.U., para la ejecución del evento Anfi Challenge Mogán-Gran Canaria 2023, </text:span><text:span text:style-name="T52">según el siguiente texto:</text:span> </text:p>
      <text:p text:style-name="P102"><text:span text:style-name="T87">CONVENIO POR EL QUE SE CONCEDE Y REGULA LA SUBVENCIÓN DIRECTA A LA ENTIDAD OCEAN WAVE SPORTS MARKETING S.L.U., PARA LA EJECUCIÓN DEL EVENTO ANFI CHALLENGE MOGÁN- GRAN CANARIA 2023</text:span> </text:p>
      <text:p text:style-name="P103"><text:span text:style-name="T135">En Mogán, a *******</text:span> </text:p>
      <text:p text:style-name="P102"><text:span text:style-name="T135">En virtud de lo dispuesto en el artículo 22 de la Ley 38/2003 de 17 de noviembre, General de Subvenciones, que trata sobre el procedimiento de concesión de subvenciones y que recoge en su apartado segundo que las subvenciones podrán concederse de forma directa si vienen previstas nominativamente en los Presupuestos de la Entidades Locales. De los artículos </text:span><text:span text:style-name="T133">25.2</text:span><text:span text:style-name="T135"> y 57 de la Ley 7/1985, de 2 de abril, Reguladora de las Bases del Régimen Local, modificada por la Ley 27/2013, de 27 de diciembre, de racionalización y sostenibilidad de la Administración, relativos a la competencia en la que se fundamenta la actuación de la administración pública y la mejora de la eficiencia de la gestión pública, el cumplimiento con la legislación de estabilidad presupuestaria y sostenibilidad financiera, respectivamente. Los artículos 47 a 53 de la Ley 40/2015, de 1 de octubre de Régimen Jurídico del Sector Público. El artículo 28 de la Ley 38/2003 de 17 de noviembre, General de Subvenciones, que determina que la resolución y los convenios establecerán las condiciones y compromisos aplicables de </text:span><text:soft-page-break/><text:span text:style-name="T135">conformidad con lo dispuesto en la Ley. El artículo 65 del Reglamento de la Ley 38/2003 de 17 de noviembre, General de Subvenciones que establece en su apartado tercero los extremos que deben ser incluidos en el convenio y el artículo 21 de la OGS de este Ilustre Ayuntamiento de Mogán que establece que el procedimiento para la concesión directa de subvenciones terminará con la resolución o, en su caso, el convenio a través del cual se instrumente la subvención.</text:span> </text:p>
      <text:p text:style-name="P103"><text:span text:style-name="T140">REUNIDOS</text:span> </text:p>
      <text:p text:style-name="P102"><text:span text:style-name="T126">De una parte,</text:span><text:span text:style-name="T135"> Doña Onalia Bueno García, Alcaldesa Presidenta del Ilustre Ayuntamiento de Mogán</text:span><text:span text:style-name="T141">, con D.N.I. n.º: ***083***, actuando como representante del Ilustre Ayuntamiento de Mogán con C.I.F P-3501300-B</text:span><text:span text:style-name="T135">, domiciliada a los efectos del presente convenio en la Avenida de la Constitución, nº 4, 35140, Mogán.</text:span> </text:p>
      <text:p text:style-name="P102"><text:span text:style-name="T126">Y de la otra parte,</text:span><text:span text:style-name="T133"> Don Francisco Jorge González Ramírez con D.N.I. n.º: ***590***, actuando como representante legal de la empresa Ocean Wave Sports Marketing, S.L.U., con C.I.F.nº: B76158476, domiciliado a efectos del presente en la calle Cayetana Manrique nº19, 1ºA, C.P: 35010 Las Palmas de Gran Canaria.</text:span> </text:p>
      <text:p text:style-name="P103"><text:span text:style-name="T140">INTERVIENEN</text:span> </text:p>
      <text:p text:style-name="P102"><text:span text:style-name="T135">La primera, en nombre y representación del ILUSTRE AYUNTAMIENTO DE MOGÁN, conforme a las facultades que le confiere la vigente Ley de Régimen Local, así como el Acuerdo Plenario adoptado en fecha de 15 de junio de 2019, en el que toma posesión de su cargo y, dando fe, el Sr. Secretario de este Ilustre Ayuntamiento de Mogán, Don David Chao Castro, de conformidad con la disposición Adicional Octava , letra d), de la Ley 7/1985, de 2 de abril, reguladora de las Bases de Régimen Local.</text:span> </text:p>
      <text:p text:style-name="P102"><text:span text:style-name="T142">El segundo, en nombre y representación de la empresa Ocean Wave Sports Marketing, S.L.U., en calidad de Administrador único, conforme a las facultades que le acreditan para suscribir este convenio en virtud de la escritura de constitución de la Sociedad, número 3766 emitida ante notario en Las Palmas de Gran Canaria el día 15 de diciembre de 2003 .</text:span> </text:p>
      <text:p text:style-name="P103"><text:span text:style-name="T140">EXPONEN</text:span> </text:p>
      <text:p text:style-name="P102"><text:span text:style-name="T144">Primero.- </text:span><text:span text:style-name="T142">Que el Ilustre Ayuntamiento de Mogán ha incluido dentro del Plan Estratégico de Subvenciones para el ejercicio económico 2023 en el apartado B.4. Evento Deportivo Challenge Mogán Gran Canaria, año 2023 una subvención destinada a la empresa encargada de llevar a cabo la realización de un evento deportivo de carácter internacional dentro del circuito </text:span><text:span text:style-name="T98">Challenge Triatlón en </text:span><text:span text:style-name="T142">el municipio de Mogán</text:span><text:span text:style-name="T98">, OCEAN WAVE SPORT MARKETING SLU.</text:span> </text:p>
      <text:p text:style-name="P102"><text:span text:style-name="T98">Este evento, que form</text:span><text:span text:style-name="T146">a parte del circuito CHALLENGE TRIATLON, se h</text:span><text:span text:style-name="T98">a consolidado año tras año y ha venido promocionando al municipio de Mogán como destino preferente en turismo deportivo, dadas las características climatológicas favorables para entrenamientos durante todo el año, especialmente en esas épocas en las que en Europa hace mucho frío.</text:span> </text:p>
      <text:p text:style-name="P102"><text:span text:style-name="T133">En su sexto año se organizará una nueva edición del Challenge </text:span><text:span text:style-name="T135">Mogán Gran Canaria, que consiste en 1,9 kilómetros de natación, 90 kilómetros en bicicleta y 21 kilómetros de carrera</text:span><text:span text:style-name="T133">.</text:span> </text:p>
      <text:p text:style-name="P102"><text:span text:style-name="T133">Dado que para la organización de este evento se debe contar con una empresa acreditada en la ejecución de pruebas en el mundo en triatlón y atendiendo a que la empresa Ocean Wave Sports Marketi</text:span><text:span text:style-name="T87">ng S.L. cuenta con esta experiencia de manera suficiente, es por lo que el Ayuntamiento de Mogán ha establecido la concesión de una subvención nominativa a favor de la entidad Ocean Wave Sports Marketing, S.L., para este año 2023.</text:span> </text:p>
      <text:p text:style-name="P102"><text:span text:style-name="T142">El Ayuntamiento de Mogán, el Cabildo de Gran Canaria y el Gobierno de Canarias, han apostado firmemente por promover la celebración anual de esta prueba que atrae no solo a deportistas internacionales de alto nivel, sino también promociona Mogán y Gran Canaria como destino preferente en turismo deportivo.</text:span> </text:p>
      <text:p text:style-name="P102"><text:span text:style-name="T133">La celebración de este evento en nuestro municipio es una gran oportunidad para promocionar el mismo con este tipo de eventos, en los que participan muchos/as triatletas de primera talla mundial, ya que es la mejor plataforma para promocionar el municipio utilizando los impactos publicitarios del deporte.</text:span> </text:p>
      <text:p text:style-name="P102"><text:span text:style-name="T144">Segundo.- </text:span><text:span text:style-name="T141">Que es objetivo de la empresa Ocean Wave Sports Marketing S.L.U. la realización del evento deportivo internacional, a celebrar los días 22 y 23 de abril de 2023 en este municipio de Mogán, denominado Anfi Challenge Mogán-Gran Canaria, en sus dos especialidades, distancia olímpica y media distancia, detalladas en el Proyecto presentado por la empresa.</text:span> </text:p>
      <text:p text:style-name="P102"><text:span text:style-name="T142">La empresa Ocean Wave Sports Marketing S.L.U. es una empresa de organización de eventos y servicios deportivos con un gran equipo de profesionales en distintas áreas del deporte y del alto rendimiento.</text:span> </text:p>
      <text:p text:style-name="P102"><text:soft-page-break/><text:span text:style-name="T142">El Triatlón es una disciplina deportiva en auge que se desarrolla al aire libre, en el que se espera una gran afluencia de participantes procedentes tanto de la isla, como de desplazamientos desde otros países y siempre garantizando la seguridad de los participantes durante el evento.</text:span> </text:p>
      <text:p text:style-name="P102"><text:span text:style-name="T144">Tercero.- </text:span><text:span text:style-name="T142">Para la adecuada ejecución de esta subvención, ambas partes han estimado oportuno celebrar el presente Convenio para instrumentalizar la subvención concedida, así como coordinar su participación y colaboración en las actuaciones objeto del mismo.</text:span> </text:p>
      <text:p text:style-name="P102"><text:span text:style-name="T142">Por ello, las entidades comparecientes, sin renuncia a sus competencias, acuerdan suscribir el presente Convenio con arreglo a las siguientes,</text:span> </text:p>
      <text:p text:style-name="P103"><text:span text:style-name="T140">CLÁUSULAS</text:span> </text:p>
      <text:p text:style-name="P102"><text:span text:style-name="T144">Primera.- RÉGIMEN JURÍDICO.</text:span> </text:p>
      <text:p text:style-name="P102"><text:span text:style-name="T142">El Régimen Jurídico aplicable al presente convenio de concesión directa de una subvención, viene determinado por la siguiente normativa:</text:span> </text:p>
      <text:p text:style-name="P102"><text:span text:style-name="T142">La Ley 7/1985, de 2 de abril, Reguladora de las Bases del Régimen Local, modificada por la Ley 27/2013, de 27 de diciembre, de racionalización y sostenibilidad de la Administración y dentro de esta Ley, especialmente el artículo 25.2 que expresa entre las competencias propias del municipio la siguiente: l) Promoción del deporte e instalaciones deportivas y de ocupación del tiempo libre.</text:span> </text:p>
      <text:p text:style-name="P102"><text:span text:style-name="T142">Artículos 47 a 53 de la Ley 40/2015,de 1 de octubre, de Régimen jurídico del Sector público.</text:span> </text:p>
      <text:p text:style-name="P102"><text:span text:style-name="T142">La Ley 38/2003 de 17 de noviembre, General de Subvenciones (en adelante LGS) y su Reglamento de desarrollo aprobado por Real Decreto 887/2006, de 21 de julio.</text:span> </text:p>
      <text:p text:style-name="P102"><text:span text:style-name="T142">La Ordenanza General de Subvenciones del Ilustre Ayuntamiento de Mogán publicada en el Boletín oficial de la Provincia núm. 91 de 02 de agosto de 2021</text:span> </text:p>
      <text:p text:style-name="P102"><text:span text:style-name="T142">Las Bases de Ejecución del Presupuesto General del Ilustre Ayuntamiento de Mogán del año 2023; y restantes disposiciones que resulten de aplicación.</text:span> </text:p>
      <text:p text:style-name="P102"><text:span text:style-name="T144">Segunda- OBJETO.</text:span> </text:p>
      <text:p text:style-name="P102"><text:span text:style-name="T142">El Presente Convenio tiene por objeto regular la subvención directa concedida a la empresa OCEAN WAVE SPORTS MARKETING S.L.U., por el Ilustre Ayuntamiento de Mogán para la ejecución del evento deportivo denominado ANFI CHALLENGE MOGÁN- GRAN CANARIA para este año 2023, con el objeto de consolidar la realización de este evento deportivo en este municipio de Mogán, que ya se lleva desarrollando desde el año 2016, con la interrupción en el año 2021, por motivos de la pandemia, de manera que se consolide este municipio de Mogán y la Isla de Gran Canaria como destino preferente en turismo deportivo.</text:span> </text:p>
      <text:p text:style-name="P102"><text:span text:style-name="T144">Tercera.- ACTUACIONES</text:span> </text:p>
      <text:p text:style-name="P102"><text:span text:style-name="T142">Organización del evento deportivo ANFI CHALLENGE MOGÁN- GRAN CANARIA a celebrar los días 22 y 23 de abril de 2023 en el municipio de Mogán.</text:span> </text:p>
      <text:p text:style-name="P102"><text:span text:style-name="T144">Cuarta.- FINANCIACIÓN.</text:span> </text:p>
      <text:p text:style-name="P102"><text:span text:style-name="T142">Que las referidas actuacio</text:span><text:span text:style-name="T98">nes, sin perjuicio de su posterior reintegro, en ejecución del Convenio suscrito, s</text:span><text:span text:style-name="T142">erán ejecutadas por la empresa Ocean Wave Sports Marketing S.L.U. con financiación del Ayuntamiento de Mogán y hasta el límite de su financiación.</text:span> </text:p>
      <text:p text:style-name="P102"><text:span text:style-name="T142">La aportación económica del Ayuntamiento de Mogán será de CUARENTA MIL EUROS (40.000,00 )</text:span><text:span text:style-name="T98">. Dicho importe se encuentra consignado en los propios presupuestos del Ayuntamiento de Mogán, con cargo a la aplicación presupuestaria 341.48000</text:span> </text:p>
      <text:p text:style-name="P102"><text:span text:style-name="T142">Esta financiación será abonada de la forma siguiente:</text:span> </text:p>
      <text:list xml:id="list7136823130113978652" text:style-name="L2">
        <text:list-item>
          <text:p text:style-name="P215"><text:span text:style-name="T133">Primer pago de VEINTE MIL EUROS (20.000,00 ), como abono anticipado.</text:span> </text:p>
        </text:list-item>
        <text:list-item>
          <text:p text:style-name="P218">Segundo pago final de VEINTE MIL EUROS (20.000,00 ), después de la justificación de la totalidad del gasto, para lo que se habrán de presentar facturas y justificantes de sus pagos del gasto total realizado y por importe de 40.000,00 Euros. </text:p>
        </text:list-item>
      </text:list>
      <text:p text:style-name="P102"><text:soft-page-break/><text:span text:style-name="T142">El abono de esta subvención se realizará al número de cuenta de titularidad de la entidad OCEAN WAVE SPORTS MARKETING SLU</text:span> </text:p>
      <text:p text:style-name="P105">Quinta.- OBLIGACIONES </text:p>
      <text:p text:style-name="P102"><text:span text:style-name="T87">La empresa </text:span><text:span text:style-name="T85">OCEAN WAVE SPORT MARKETING S.L.U., </text:span><text:span text:style-name="T87">como beneficiaria de la subvención, además de las obligaciones que se establecen con carácter general en la LGS, así como en el RGLS, y las contenidas específicamente en el presente convenio, se compromete expresamente durante el año 2023 a:</text:span> </text:p>
      <text:list xml:id="list5994566393585108500" text:style-name="L3">
        <text:list-item>
          <text:p text:style-name="P216"><text:span text:style-name="T133">Presentar el programa de actos del evento en las instalaciones que designe el Ilustre Ayuntamiento de Mogán.</text:span> </text:p>
        </text:list-item>
        <text:list-item>
          <text:p text:style-name="P219"><text:span text:style-name="T71">Dar la adecuada publicidad de la colaboración del Ilustre Ayuntamiento de Mogán</text:span> en la financiación de la actividad ejecutada objeto de la subvención, mediante la inclusión del escudo oficial del Ayuntamiento de Mogán en el material de difusión del evento y otras medidas análogas y según lo previsto en el artículo 18.4 de la LGS y el artículo 31.1 del RLGS. </text:p>
        </text:list-item>
        <text:list-item>
          <text:p text:style-name="P216"><text:span text:style-name="T133">Realizar la actividad que fundamente la concesión de la subvención, de acuerdo con las características expresadas en el Proyecto presentado y, en todo caso antes de que finalice el día 23 de abril de 2023.</text:span> </text:p>
        </text:list-item>
        <text:list-item>
          <text:p text:style-name="P216"><text:span text:style-name="T133">Justificar documentalmente, en los términos del artículo 30.3 de la LGS y los artículos 69 al 82 del RLGS, la utilización de los fondos para los fines previstos, mediante la presentación por Registro de Entrada en el Ilustre Ayuntamiento de Mogán de una memoria justificativa sobre la actividad realizada, así como facturas correspondiente al importe subvencionado y sus justificantes de pago, todo ello en los dos meses posteriores a la realización del evento deportivo.</text:span> </text:p>
        </text:list-item>
        <text:list-item>
          <text:p text:style-name="P216"><text:span text:style-name="T133">Comunicar la obtención de otras subvenciones, ayudas, donaciones o cualquier otro ingreso concurrente con la misma actividad, procedentes de cualesquiera Administraciones Públicas, entes públicos o privados, nacionales o internacionales.</text:span> </text:p>
        </text:list-item>
        <text:list-item>
          <text:p text:style-name="P216"><text:span text:style-name="T133">Someterse expresamente al presente convenio y a la interpretación que del mismo haga el Ilustre Ayuntamiento de Mogán, sin perjuicio de los derechos contenidos en el artículo artículo 13 de la Ley 39/2015,de 1 de octubre, de Procedimiento Administrativo común de las Administraciones públicas. y de los recursos que estimen procedentes de conformidad con el artículo 112 de dicha Ley.</text:span> </text:p>
        </text:list-item>
      </text:list>
      <text:p text:style-name="P102"><text:span text:style-name="T144">Sexta.- EJECUCIÓN Y JUSTIFICACIÓN</text:span> </text:p>
      <text:p text:style-name="P102"><text:span text:style-name="T142">La ejecución y justificación del evento Anfi Challenge Mogán- Gran Canaria para este año 2023, corresponderá a la empresa Ocean Wave Sports Marketing S.L.U. y se ha previsto que se realice en los días </text:span><text:span text:style-name="T144">22 y 23 de abril de 2023</text:span><text:span text:style-name="T142">, finalizando el plazo de justificación de las actuaciones correspondientes al presente convenio a los dos meses siguientes de este plazo de ejecución.</text:span> </text:p>
      <text:p text:style-name="P104">Para el caso que se deba posponer la fecha establecida de ejecución, por cualquier causa, para este nuevo plazo no hará falta la suscripción de un nuevo convenio, sino recoger esta observación mediante un informe del Instructor dentro del expediente; estableciéndose con ello un nuevo plazo de ejecución y dos meses después la finalización del plazo de justificación. </text:p>
      <text:p text:style-name="P102"><text:span text:style-name="T142">La justificación documental de la aplicación de los fondos al Ayuntamiento de Mogán se realizará por la empresa OCEAN WAVE SPORTS MARKETING, S.L.U., antes de la finalización del plazo de justificación, mediante la presentación de los siguientes documentos:</text:span> </text:p>
      <text:list xml:id="list1339009581194424944" text:style-name="L4">
        <text:list-item>
          <text:p text:style-name="P220">Una memoria de actuación, con indicación de las actividades realizadas y de los resultados obtenidos, en la que se contenga un anexo relativo a la publicidad que se le ha dado al mismo y en el que quede <text:span text:style-name="T71">claramente acreditada </text:span>la colaboración de este Ayuntamiento de Mogán, por medio de <text:span text:style-name="T71">imágenes de sus representantes acompañadas siempre del escudo de este Ayuntamiento</text:span>.- </text:p>
        </text:list-item>
        <text:list-item>
          <text:p text:style-name="P217"><text:span text:style-name="T133">Una relación clasificada de los gastos de la actividad, con identificación del acreedor, concepto, importe, fecha de emisión y fecha de pago. Además se indicarán las desviaciones acaecidas al presupuesto estimado inicialmente.</text:span> </text:p>
        </text:list-item>
        <text:list-item>
          <text:p text:style-name="P217"><text:span text:style-name="T133">Un detalle de otros ingresos o subvenciones que hayan financiado la actividad subvencionada con indicación del importe y su procedencia.</text:span> </text:p>
        </text:list-item>
        <text:list-item>
          <text:p text:style-name="P217"><text:span text:style-name="T133">En su caso carta de pago de reintegro en supuesto de remanentes no aplicados así como de intereses derivados de los mismos.</text:span> </text:p>
        </text:list-item>
        <text:list-item>
          <text:p text:style-name="P217"><text:span text:style-name="T142">Copia de las facturas y de sus justificantes de pago, que justifiquen el total de la subvención concedida.</text:span> </text:p>
        </text:list-item>
      </text:list>
      <text:p text:style-name="P102"><text:soft-page-break/><text:span text:style-name="T144">Séptima.- PUBLICIDAD</text:span> </text:p>
      <text:p text:style-name="P104">La empresa OCEAN WAVE SPORTS MARKETING, S.L.U., se obliga a dar la adecuada publicidad de la colaboración del Ilustre Ayuntamiento de Mogán en la financiación de la actividad ejecutada objeto de la subvención, mediante la inclusión del escudo oficial del Ayuntamiento de Mogán en el material de difusión del evento y otras medidas análogas y según lo previsto en el artículo 18.4 de la LGS y el artículo 31.1 del RLGS. </text:p>
      <text:p text:style-name="P102"><text:span text:style-name="T142">Toda la publicidad realizada, deberá quedar recogida en la memoria, mediante fotografías o enlaces a las páginas en las que aparezca la misma y en la que quede acreditada la colaboración del Ayuntamiento de Mogán, tal y como se ha descrito en la cláusula sexta.</text:span> </text:p>
      <text:p text:style-name="P102"><text:span text:style-name="T144">Octava.- RÉGIMEN DE GARANTÍAS</text:span> </text:p>
      <text:p text:style-name="P102"><text:span text:style-name="T142">Dada la naturaleza de la actuación financiada, no procede exigir garantías a la empresa OCEAN WAVE SPORTS MARKETING, S.L.U. como beneficiario de esta subvención.</text:span> </text:p>
      <text:p text:style-name="P102"><text:span text:style-name="T144">Novena.- INCUMPLIMIENTO DE OBLIGACIONES Y COMPROMISOS</text:span> </text:p>
      <text:p text:style-name="P102"><text:span text:style-name="T142">En caso de incumplimiento por parte de la empresa OCEAN WAVE SPORTS MARKETING, S.L.U. , sobre alguna de las obligaciones expuestas en la cláusula quinta de este convenio, se considerará como subvención no justificada a efectos de la Ley 38/2003 de 17 de noviembre, General de Subvenciones y por tanto se procederá a no abonar la subvención por el 100% de la misma.</text:span> </text:p>
      <text:p text:style-name="P102"><text:span text:style-name="T142">En el caso que quede justificada que por alguna causa no se pudiera llevar a cabo parte de la actividad, la subvención será determinada en función al porcentaje de cumplimiento de la misma y siempre y cuando se lleve a cabo más del 50% de las actividades programadas, concediéndose en este caso un máximo del 50% de la subvención.</text:span> </text:p>
      <text:p text:style-name="P102"><text:span text:style-name="T142">En el caso que no quede justificada en la memoria fotográfica la participación de este Ayuntamiento de Mogán, mediante la incorporación del escudo oficial del Ayuntamiento en el dossier fotográfico o que sus representantes hayan posado sin estar acompañados del escudo oficial, no será abonado el 10% del total de la subvención concedida.</text:span> </text:p>
      <text:p text:style-name="P104">En relación al Ilustre Ayuntamiento de Mogán en el caso que incumpliera sus obligaciones y compromisos, se estará a lo contemplado en la la Ley 40/2015, de 1 de octubre de Régimen Jurídico del Sector Público que resulta de aplicación a los convenios que instrumenten una subvención. </text:p>
      <text:p text:style-name="P102"><text:span text:style-name="T144">Décima.- MODIFICACIÓN</text:span> </text:p>
      <text:p text:style-name="P102"><text:span text:style-name="T142">El presente Convenio podrá ser modificado por acuerdo mutuo de las partes.</text:span> </text:p>
      <text:p text:style-name="P102"><text:span text:style-name="T144">Décimo-primera.- VIGENCIA Y EXTINCIÓN.</text:span> </text:p>
      <text:p text:style-name="P102"><text:span text:style-name="T142">El Convenio surtirá efecto</text:span><text:span text:style-name="T143">s desde su firma y hasta un año después de su suscripción</text:span><text:span text:style-name="T142">, pudiendo ser prorrogado por causas justificadas, por mutuo acuerdo de las partes y sin necesidad de suscribir un nuevo Convenio y no pudiendo tener una duración superior a cuatro años.</text:span> </text:p>
      <text:p text:style-name="P104">Son causas de resolución del Convenio el mutuo acuerdo y el incumplimiento de alguno de los compromisos adquiridos. Para los supuestos de incumplimiento será necesaria la previa denuncia con una antelación de tres meses. </text:p>
      <text:p text:style-name="P102"><text:span text:style-name="T142">En los supuestos de resolución del Convenio, se devolverán las cantidades que de conformidad con lo acordado en el presente se hubiesen anticipado y estuviesen pendientes de justificar.</text:span> </text:p>
      <text:p text:style-name="P102"><text:span text:style-name="T144">Décimo-segunda. - COMPATIBILIDAD CON OTRAS SUBVENCIONES</text:span> </text:p>
      <text:p text:style-name="P102"><text:span text:style-name="T142">La subvención puede ser compatible con las concedidas por otras instituciones, públicas o privadas, para el mismo objeto, estando el beneficiario obligado a comunicar al Ayuntamiento de Mogán la obtención de otras subvenciones, ayudas, ingresos o recursos que financien las actividades subvencionadas tan pronto como tenga conocimiento de su concesión y, en todo caso, con anterioridad a la justificación de la aplicación dada a los fondos percibidos.</text:span> </text:p>
      <text:p text:style-name="P102"><text:soft-page-break/><text:span text:style-name="T142">En ningún caso el conjunto de las ayudas públicas podrá superar el coste total de la actividad ya que en este caso el beneficiario deberá reintegrar el exceso junto con los intereses de demora, de acuerdo con las previsiones del artículo 34 del RLGS.</text:span> </text:p>
      <text:p text:style-name="P102"><text:span text:style-name="T144">Décimo-tercera.- COMISIÓN DE SEGUIMIENTO</text:span> </text:p>
      <text:p text:style-name="P102"><text:span text:style-name="T142">A los efectos de coordinación se constituirá una Comisión de Seguimiento compuesta por dos técnicos o un técnico y un auxiliar del departamento de deportes de este Ayuntamiento de Mogán, y el representante de la entidad DG Eventos S.L, los cuales serán los encargados del análisis y seguimiento de las actividades, con el fin de garantizar el cumplimiento de los objetivos marcados y resolver las discrepancias que pudieren presentarse en su interpretación y ejecución.</text:span> </text:p>
      <text:p text:style-name="P102"><text:span text:style-name="T144">Décimo-cuarta.- NATURALEZA Y JURISDICCIÓN.-</text:span> </text:p>
      <text:p text:style-name="P102"><text:span text:style-name="T142">Las cuestiones litigiosas que pudieran derivarse en relación con la interpretación y ejecución del presente Convenio, serán sometidas a la competencia del orden jurisdiccional contencioso administrativo.</text:span> </text:p>
      <text:p text:style-name="P102"><text:span text:style-name="T142">La contribución financiera del Ayuntamiento de Mogán no implicará subrogación del mismo en ningún derecho u obligación que se deriven de la titularidad de las actividades subvencionadas.</text:span> </text:p>
      <text:p text:style-name="P106"><text:span text:style-name="T97">Y en prueba de conformidad lo firman, por duplicado ejemplar y a un solo efecto, los intervinientes, en el lugar y fecha al principio indicados.</text:span><text:span text:style-name="T9"> </text:span></text:p>
      <text:p text:style-name="P102"><text:span text:style-name="T26">TERCERO</text:span><text:span text:style-name="T23">.- </text:span><text:span text:style-name="T26">Suscribir el </text:span><text:span text:style-name="T23">Convenio por el que se concede y regula la subvención directa a la empresa Ocean Wave Sports Marketing S.L.U., para la ejecución del evento Anfi Challenge Mogán-Gran Canaria 2023, así como </text:span><text:span text:style-name="T26">autorizar</text:span><text:span text:style-name="T23"> a la Acaldesa - Presidenta para la firma del mismo.</text:span> </text:p>
      <text:p text:style-name="P102"><text:span text:style-name="T26">CUARTO</text:span><text:span text:style-name="T23">.- Notificar el acuerdo adoptado por la Junta de Gobierno Local a la empresa Ocean Wave Sports Marketing, S.L.U., a los efectos de la suscripción y firma del convenio.</text:span> </text:p>
      <text:p text:style-name="P102"><text:span text:style-name="T79">QUINTO.- </text:span><text:span text:style-name="T95">Dar traslado del acuerdo adoptado por la Junta de Gobierno Local al Departamento de Intervención, indicándole que el pago de esta subvención será mediante abono anticipado del primer 50%, una vez suscrito el Convenio y con posterioridad, y una vez ejecutado el evento y justificado el total de la subvención concedida, de un segundo pago del 50% restante, así como a la Alcaldía-Presidencia a los efectos de la suscripción y firma del convenio, asistida en ese acto por el Secretario.”</text:span></text:p>
      <text:p text:style-name="P102"><text:span text:style-name="T103">Considerando que la adopción de este acuerdo es competencia de esta Junta de Gobierno Local, en virtud de las delegaciones efectuadas por la Alcaldesa de este Ayuntamiento, mediante Decreto número 2049/2019, de 17 de junio.</text:span><text:span text:style-name="T192"> </text:span></text:p>
      <text:p text:style-name="P101"><text:span text:style-name="Strong_20_Emphasis"><text:span text:style-name="T104">La Junta de Gobierno Local, acuerda aprobar la propuesta emitida en los términos que se recogen precedentemente.</text:span></text:span></text:p>
      <text:p text:style-name="P101"><text:span text:style-name="Strong_20_Emphasis"><text:span text:style-name="T104"/></text:span></text:p>
      <text:p text:style-name="P101"><text:span text:style-name="Strong_20_Emphasis"><text:span text:style-name="T104"/></text:span></text:p>
      <text:p text:style-name="P162"><text:span text:style-name="Strong_20_Emphasis"><text:span text:style-name="T179"><text:tab/></text:span></text:span><text:span text:style-name="Strong_20_Emphasis"><text:span text:style-name="T171">17. Expte. 11476/2022. Propuesta para la imposición de una sanción a D. *************** por importe de 1501,00 euros y suspensión de la autorización de seis (6) semanas por la comisión de una infracción muy grave en materia de comercio ambulante, según recoge la ordenanza reguladora de la venta ambulante.</text:span></text:span><text:span text:style-name="T176"> </text:span></text:p>
      <text:p text:style-name="P63"/>
      <text:p text:style-name="P63">“Visto el informe-propuesta emitido por el Funcionario Público, D. Vicente Bosch LLinares, de fecha 21/03/2023, que literalmente dice:</text:p>
      <text:p text:style-name="P66"><text:span text:style-name="T135">Vistas las distintas actuaciones practicadas en el expediente de referencia, y conforme señalan los artículos 88 y 90 de la Ley 39/2015, de 1 de octubre, del Procedimiento Administrativo Común de las Administraciones Públicas, el instructor del expediente tiene a bien emitir la siguiente</text:span> </text:p>
      <text:p text:style-name="P44"><text:span text:style-name="T126">PROPUESTA DE RESOLUCIÓN:</text:span> </text:p>
      <text:p text:style-name="P67"><text:span text:style-name="T126">ANTECEDENTES DE HECHO</text:span> </text:p>
      <text:p text:style-name="P64"><text:span text:style-name="T126">Primero.-</text:span><text:span text:style-name="T135"> </text:span><text:span text:style-name="T133">En sesión ordinaria celebrada el día </text:span><text:span text:style-name="T126">29/11/2022 </text:span><text:span text:style-name="T133">la </text:span><text:span text:style-name="T126">Junta de Gobierno Local</text:span><text:span text:style-name="T135"> </text:span><text:span text:style-name="T133">adoptó, entre otros, imponer a D. *************** con DNI ***0664**, una multa de 1.501,00 y suspensión de la autorización de seis (6) semanas por la comisión de una infracción calificada como MUY GRAVE, tipificada en el artículo 30.3 apartado m) el ejercicio de la actividad por persona distinta de la autorizada de la Ordenanza reguladora de la venta ambulante o no sedentaria en el municipio de Mogán (en adelante, OCAM), consistente en Que el día 07/10/2022 a las 10,20 horas en la Avenida Los Marreros s/n no encontrarse el titular adjudicatario de una autorización administrativa para el comercio ambulante en el puesto de mercadillo asignado en el día de la celebración del mismo (Mercadillo Playa de Mogán viernes). Se entrega copia a D. *************** con DNI ***5548**» y, por tanto, una actividad expresamente prohibida en la OCAM.</text:span> </text:p>
      <text:p text:style-name="P72"><text:soft-page-break/><text:span text:style-name="T5">Segundo.- </text:span><text:span text:style-name="T3">En el </text:span><text:span text:style-name="T5">Informe propuesta de resolución</text:span> <text:span text:style-name="T3">emitido por el </text:span><text:span text:style-name="T5">Instructor </text:span><text:span text:style-name="T3">no se tomó en consideración las alegaciones presentadas en plazo el día </text:span><text:span text:style-name="T5">28/10/2022</text:span> <text:span text:style-name="T3">por el interesado, al no constar en el respectivo expediente administrativo. </text:span></text:p>
      <text:p text:style-name="P72"><text:span text:style-name="T5">Tercero.-</text:span> <text:span text:style-name="T3">Mediante ORVE con número de registro: REGAGE22e00055443523 de fecha </text:span><text:span text:style-name="T5">03/12/2022</text:span><text:span text:style-name="T3">, nuevamente el interesado </text:span><text:span text:style-name="T5">presenta alegaciones</text:span> <text:span text:style-name="T3">al expediente 11476/2022, solicitando se dicte resolución por la que se acuerde archivar el presente procedimiento. </text:span></text:p>
      <text:p text:style-name="P72"><text:span text:style-name="T5">Cuarto.- </text:span><text:span text:style-name="T3">La</text:span> <text:span text:style-name="T5">Junta de Gobierno Local</text:span> <text:span text:style-name="T3">adoptó, entre otros, el día</text:span> <text:span text:style-name="T5">24/01/2023 </text:span><text:span text:style-name="T3">dejar sin efecto el acuerdo de la Junta de Gobierno Local de fecha 29/11/2022 citado en el punto primero, retrotraer las actuaciones realizadas en el expediente sancionador nº 11476/2022 a la fecha de presentación de las alegaciones realizadas por D. Cándido Hassan García y analizar las alegaciones presentadas por el interesado. </text:span></text:p>
      <text:p text:style-name="P64"><text:span text:style-name="T126">Quinto.- </text:span><text:span text:style-name="T133">Incorporadas las</text:span><text:span text:style-name="T135"> </text:span><text:span text:style-name="T126">alegaciones </text:span><text:span text:style-name="T133">al informe propuesta de resolución del Instructor de fecha </text:span><text:span text:style-name="T126">14/02/2023</text:span><text:span text:style-name="T133">, cuya documentación aportada es la siguiente:</text:span> </text:p>
      <text:p text:style-name="P64"><text:span text:style-name="T133">a) Informe médico de Vithas Hospitales nº 153589 de fecha 02/09/2022.</text:span> </text:p>
      <text:p text:style-name="P64"><text:span text:style-name="T133">b) Relación nominal de trabajadores de la Tesorería General de la Seguridad Social correspondiente al período de octubre de 2022.</text:span> </text:p>
      <text:p text:style-name="P64"><text:span text:style-name="T133">c) Recibo de liquidación de cotizaciones de la Tesorería General de la Seguridad Social correspondiente al periodo de octubre de 2022.</text:span> </text:p>
      <text:p text:style-name="P64"><text:span text:style-name="T133">d) Nómina de trabajador correspondiente al periodo de liquidación de octubre de 2022.</text:span> </text:p>
      <text:p text:style-name="P74"><text:span text:style-name="T5">Una vez valoradas las alegaciones y comprobada la documentación</text:span>, como justificación de la ausencia al puesto de venta en el Mercadillo de Playa de Mogán (viernes) celebrado el día 04/10/2022 el <text:span text:style-name="T5">Instructor</text:span> del citado Expediente <text:span text:style-name="T5">considera desestimadas</text:span> las mismas, en base a los siguientes motivos, </text:p>
      <text:p text:style-name="P74">uno) El informe médico de Vithas Hospitales de fecha 02/09/2022, no es causa ni justificación para ausentarse del mismo al no estar el titular imposibilitado temporalmente para trabajar; ya que, no se aporta el parte médico de baja de incapacidad temporal, cualquiera que sea la contingencia determinante expedida por el facultativo del servicio público de salud que lo realice, o en su caso, si la baja médica deriva de un accidente de trabajo o enfermedad profesional cuya cobertura corresponderá a una mutua colaboradora con la Seguridad Social, será el facultativo del servicio médico de la propia mutua o empresa colaborado el que expida el parte médico de baja. </text:p>
      <text:p text:style-name="P66"><text:span text:style-name="T133">dos) El resto de la documentación presentada concierne a la asistencia al titular de la autorización de un empleado con contrato laboral y dado de alto en la Tesorería General de la Seguridad Social, la cual es de carácter preceptivo por la OCAM y la presencia de empleado en el puesto tiene la única finalidad auxiliar al titular de la autorización para el ejercicio de la actividad de venta ambulante en el Municipio de Mogán.</text:span> </text:p>
      <text:p text:style-name="P74">tres) El interesado alega, por otro lado, que la mera denuncia del agente actuante no es prueba suficiente . Manifestar al respecto, que la LPAC regula en el artículo 77.5 Los documentos formalizados por los funcionarios a los que se les reconoce la condición de autoridad y en los que, observándose los requisitos legales correspondientes se recojan los hechos constatados por aquéllos harán prueba de éstos salvo que se acredite lo contrario. </text:p>
      <text:p text:style-name="P72"><text:span text:style-name="T5">Séptimo.- </text:span><text:span text:style-name="T3">Tras recibir la notificación de la propuesta de resolución el </text:span><text:span text:style-name="T5">interesado</text:span><text:span text:style-name="T3">, presenta escrito de </text:span><text:span text:style-name="T5">alegaciones</text:span> <text:span text:style-name="T3">con fecha </text:span><text:span text:style-name="T5">23/02/2023</text:span> <text:span text:style-name="T3">y RE nº 2836 aportando nuevamente informe médico de Vithas Hospitales con el mismo nº 153589 y fecha de 02/09/2022, con las mismas especificaciones e incorporando lo siguiente: </text:span></text:p>
      <text:p text:style-name="P46"><text:span text:style-name="T133">En las conclusiones, se añade,</text:span> </text:p>
      <text:p text:style-name="P46"><text:span text:style-name="T133">se recomienda reposo con los pies elevados, durante un mes según la evolución del paciente, estiramientos sin carga, calzado adecuado. Analgesia.</text:span> </text:p>
      <text:p text:style-name="P46"><text:span text:style-name="T126">17/11/22 Chag.</text:span> </text:p>
      <text:p text:style-name="P46"><text:soft-page-break/><text:span text:style-name="T133">Acude a revisión, no ha completado sesiones de FST, le van bien y está con su proceso de mejoría, dolor con los primeros apoyos.</text:span> </text:p>
      <text:p text:style-name="P46"><text:span text:style-name="T133">EF dolor retrocalcaneo bilat. Punta talón con dolor.</text:span> </text:p>
      <text:p text:style-name="P46"><text:span text:style-name="T133">Reviso al completar sesiones (oce).</text:span> </text:p>
      <text:p text:style-name="P46"/>
      <text:p text:style-name="P64"><text:span text:style-name="T126">Octavo.- </text:span><text:span text:style-name="T133">Se constata que D. *************** asistió a consulta médica el día 02/09/2022 en el que se le prescribe rehabilitación de 15 sesiones de terapias acuática, realizándose la denuncia con fecha el 07/10/2022, por lo que, entre la asistencia a consulta médica y la denuncia han transcurridos 35 días</text:span> </text:p>
      <text:p text:style-name="P64"><text:span text:style-name="T133">En el primer informe de Vithas Hospitales (nº 153589 de 29/09/2022) aportado por el interesado de fecha </text:span><text:span text:style-name="T126">28/10/2022</text:span><text:span text:style-name="T133"> no consta la recomendación de reposo con los pies elevados. Esta recomendación es incorporada en un nuevo informe de Vithas Hospitales (nº 153589 de 29/09/2022) en el escrito de alegaciones de fecha </text:span><text:span text:style-name="T126">23/02/2023</text:span><text:span text:style-name="T133"> entre las conclusiones del anterior informe médico, subrayando la diferencia de casi cuatro (4) meses entre uno y otro informe médico.</text:span> </text:p>
      <text:p text:style-name="P73">Se reitera nuevamente, en relación a la presentación del último informe médico, no suple al parte médico de baja de incapacidad temporal exigido en la OCAM. </text:p>
      <text:p text:style-name="P67"><text:span text:style-name="T126">HECHOS PROBADOS</text:span> </text:p>
      <text:p text:style-name="P73"><text:span text:style-name="T5">Único.- </text:span>Que de la denuncia formulada por la Autoridad y demás actuaciones obrantes en el procedimiento, queda probado que por parte de <text:span text:style-name="T5">D. *************** con DNI ***0664**, </text:span>se ha cometido una infracción a la <text:span text:style-name="T6">Ordenanza Reguladora del Comercio Ambulante en el Municipio de Mogán </text:span><text:span text:style-name="T145">(OCAM)</text:span> consistente en «Que el día 07/10/2022 a las 10,20 horas en la Avenida Los Marreros s/n no encontrarse el titular adjudicatario de una autorización administrativa para el comercio ambulante en el puesto de mercadillo asignado en el día de celebración del mismo (Mercadillo Playa Mogán - viernes). Se entrega copia a D. José Emliano Frugoni Melián con DNI ***5548**», es una infracción administrativa calificada como <text:span text:style-name="T5">MUY GRAVE, tipificada en el artículo 30.3 apartado m)</text:span>, <text:span text:style-name="T5">sancionable</text:span>, con multa desde 1.501,00 a 3.000,00 y suspensión de la autorización de seis (6) a nueve (9) semanas y/o retirada definitiva de la autorización. </text:p>
      <text:p text:style-name="P67"><text:span text:style-name="T126">CONSIDERACIONES JURÍDICAS</text:span> </text:p>
      <text:p text:style-name="P72"><text:span text:style-name="T77">I.-</text:span><text:span text:style-name="T76"> </text:span><text:span text:style-name="T94">Que las alegaciones esgrimidas por el interesado no son suficientes para desvirtuar los hechos imputados por los siguientes motivos: </text:span></text:p>
      <text:p text:style-name="P48"><text:span text:style-name="T133">En relación con las alegaciones argumentadas en el apartado séptimo de los Antecedentes de Hecho, indicar al interesado que, de acuerdo con la denuncia de fecha 07/10/2022 por la que se incoa el presente procedimiento sancionador, el agente de la Policía Local de Mogán </text:span><text:span text:style-name="T87">identificado con el nº 11369</text:span><text:span text:style-name="T133">, mediante el boletín nº 01819/A poniendo en conocimiento de esta Administración la comisión del siguiente hecho: Que el día 07/10/2022 se comprueba que el titular de la autorización para el ejercer la venta ambulante en el puesto de mercadillo D. *************** con DNI ***0664**, ubicado en la Avenida Los Marreros, no se encuentra en el mismo; estando presente D. *************** con DNI ****5548*; correspondiendo manifestar, tal como se establece en el artículo 7 de la Ordenanza Reguladora de la venta ambulante o no sedentaria en el Municipio de Mogán (OCAM) que </text:span><text:span text:style-name="T131">Las personas titulares de la autorización están obligadas a permanecer en en el puesto de venta en todo momento, a excepción de encontrarse de vacaciones o de incapacidad labora</text:span><text:span text:style-name="T133">l, motivos estos que deben ser comunicados por escrito y debidamente justificados al Negociado del Ayuntamiento encargado de la tramitación de las autorizaciones de venta ambulante. </text:span><text:span text:style-name="T131">Únicamente podrá ejercer la actividad comercial el titular de la autorización, auxiliado en su caso, por el cónyuge o persona unida a éste por análoga relación de afectividad, hijos y empleados, todos ellos con contrato de trabajo y dados de alta en la seguridad socia</text:span><text:span text:style-name="T133">l· Por consiguiente, el instructor, una vez comprobada la documentación aportada por el interesado, considera desestimadas las alegaciones.</text:span> </text:p>
      <text:p text:style-name="P72"><text:span text:style-name="T5">II.-</text:span> <text:span text:style-name="T94">Considerando que procede resolver el procedimiento con la sanción que resulte, la cual deberá ser graduada de acuerdo con las reglas establecidas en el artículo 29.3 de la Ley 40/2015, de 1 de octubre, de Régimen Jurídico del Sector Público (en adelante, LRJSP), según el cual se establece que En la determinación normativa del régimen sancionador, así como en la imposición de sanciones por las Administraciones Públicas se deberá observar la debida idoneidad y necesidad de la sanción a imponer y su adecuación a la gravedad del hecho constitutivo de la infracción. La graduación de la sanción considerará especialmente los siguientes criterios: a) El grado de culpabilidad o la existencia de intencionalidad; b) La continuidad o persistencia en la conducta infractora; c) La naturaleza de los perjuicios causados y, d) La reincidencia, por comisión en el término de un año de más de una infracción de la misma naturaleza cuando así haya sido declarado por resolución firme en vía administrativa. </text:span></text:p>
      <text:p text:style-name="P66"><text:span text:style-name="T87">Asimismo, considerando lo dispuesto en el artículo 31.2 de la citada OCAM, que dice La graduación de las sanciones se regirán por el principio de proporcionalidad establecido en el artículo 29 de la Ley 40/2015. de 1 de octubre, de Régimen Jurídico del Sector Público; pudiéndose tener en consideración además los siguientes criterios: a) Volumen de facturación al que afecte; b) Cuantía del </text:span><text:soft-page-break/><text:span text:style-name="T87">beneficio obtenido; c) Grado de intencionalidad; d) Plazo de tiempo durante el cual se haya venido cometiendo la infracción; y, e) Naturaleza de los perjuicios causados. Por otro lado, el artículo 29.4 de la citada Ley 40/2015 LRJSP, también dispone que, "Cuando lo justifique la debida adecuación entre la sanción que deba aplicarse con la gravedad del hecho constitutivo de la infracción y las circunstancias concurrentes, el órgano competente para resolver podrá imponer la sanción en el grado inferior".</text:span> </text:p>
      <text:p text:style-name="P72"><text:span text:style-name="T94">Visto lo cual, dado que a fecha de hoy en la que se redacta esta propuesta, no constan en esta Administración denuncias posteriores, por lo que por parte del inculpado no ha existido una persistencia en la conducta infractora y, sin que se aprecie la concurrencia de los otros criterios citados en el presente artículo, cabe imponer la sanción propuesta en su término mínimo, consistente en una </text:span><text:span text:style-name="T77">multa de 1.501,00 y suspensión de la autorización de seis (6) semanas. </text:span></text:p>
      <text:p text:style-name="P52"><text:span text:style-name="Strong_20_Emphasis"><text:span text:style-name="T186">III.-</text:span></text:span><text:span text:style-name="T186"> Considerando que la adopción de este acuerdo es competencia de esta Junta de Gobierno Local en virtud de las delegaciones efectuadas por la Alcaldesa de este Ayuntamiento, mediante Decreto 2049/2019, de fecha 17 de junio de 2019.</text:span><text:span text:style-name="T175"> </text:span></text:p>
      <text:p text:style-name="P66"><text:span text:style-name="T135">Visto el expediente administrativo, informes emitidos, disposiciones citadas y demás normas de general y concordante aplicación, y, habiéndose observado todas las prescripciones legales, </text:span><text:span text:style-name="T126">tengo a </text:span><text:span text:style-name="T126">bien elevar a la consideración de la Junta de Gobierno Local, la siguiente.</text:span> </text:p>
      <text:p text:style-name="P64"><text:span text:style-name="T126">PROPUESTA DE RESOLUCIÓN:</text:span> </text:p>
      <text:p text:style-name="P64"><text:span text:style-name="T126">Primero.-</text:span><text:span text:style-name="T135"> Imponer a </text:span><text:span text:style-name="T126">D. *************** con DNI ***0664**, una multa de 1.501,00 </text:span><text:span text:style-name="T85">y suspensión de la autorización de seis (6) semanas</text:span><text:span text:style-name="T126">,</text:span><text:span text:style-name="T135"> </text:span><text:span text:style-name="T133">por la comisión de una infracción calificada como </text:span><text:span text:style-name="T126">MUY GRAVE, </text:span><text:span text:style-name="T133">tipificada en el artículo 30.3 apartado m) </text:span><text:span text:style-name="T126">el ejercicio de la actividad por persona distinta de la autorizada de la </text:span><text:span text:style-name="T133">O</text:span><text:span text:style-name="T126">rdenanza reguladora de la venta ambulante o no sedentaria en el municipio de Mogán</text:span><text:span text:style-name="T133">,</text:span><text:span text:style-name="T135"> </text:span><text:span text:style-name="T87">consistente en «Que el día 07/10/2022 a las 10,20 horas en la Avenida Los Marreros s/n no encontrarse el titular adjudicatario de una autorización administrativa para el comercio ambulante en el puesto de mercadillo asignado en el día de celebración del mismo (Mercadillo Playa Mogán - viernes). Se entrega copia a D. José Emliano Frugoni Melián con DNI ***5548**»; y, </text:span><text:span text:style-name="T93">por tanto, una actividad expresamente prohibida en la Ordenanza Municipal.</text:span> </text:p>
      <text:p text:style-name="P72"><text:span text:style-name="T5">Segundo.- </text:span><text:span text:style-name="T94">Dar traslado de la resolución a la Jefatura de la Policía Local, al Negociado de Sanciones y al Departamento de Recaudación, a los efectos oportunos. </text:span></text:p>
      <text:p text:style-name="P64"><text:span text:style-name="T126">Tercero.- </text:span><text:span text:style-name="T135">Notificar a la persona interesada con indicación de los recursos que procedan.</text:span> </text:p>
      <text:p text:style-name="P64">Considerando que la adopción de este acuerdo es competencia de la Junta Gobierno Local en virtud de las delegaciones efectuadas por la Alcaldesa de este Ayuntamiento, mediante Decreto 2049/2019, de fecha 17 de junio de 2019.</text:p>
      <text:p text:style-name="P61"><text:span text:style-name="T175">En su virtud, y conforme a tales antecedentes, </text:span><text:span text:style-name="Strong_20_Emphasis"><text:span text:style-name="T175">PROPONGO a la Junta de Gobierno Local: </text:span></text:span></text:p>
      <text:p text:style-name="P64"><text:span text:style-name="T50">Primero.-</text:span><text:span text:style-name="T54"> Imponer a </text:span><text:span text:style-name="T50">D. *************** con DNI ***0664**, una multa de 1.501,00 </text:span><text:span text:style-name="T26">y suspensión de la autorización de seis (6) semanas</text:span><text:span text:style-name="T50">,</text:span><text:span text:style-name="T54"> </text:span><text:span text:style-name="T52">por la comisión de una infracción calificada como </text:span><text:span text:style-name="T50">MUY GRAVE, </text:span><text:span text:style-name="T52">tipificada en el artículo 30.3 apartado m) </text:span><text:span text:style-name="T50">el ejercicio de la actividad por persona distinta de la autorizada de la </text:span><text:span text:style-name="T52">O</text:span><text:span text:style-name="T50">rdenanza reguladora de la venta ambulante o no sedentaria en el municipio de Mogán</text:span><text:span text:style-name="T52">,</text:span><text:span text:style-name="T54"> </text:span><text:span text:style-name="T23">consistente en «Que el día 07/10/2022 a las 10,20 horas en la Avenida Los Marreros s/n no encontrarse el titular adjudicatario de una autorización administrativa para el comercio ambulante en el puesto de mercadillo asignado en el día de celebración del mismo (Mercadillo Playa Mogán - viernes). Se entrega copia a D. José Emliano Frugoni Melián con DNI ***5548**»; y, </text:span><text:span text:style-name="T27">por tanto, una actividad expresamente prohibida en la Ordenanza Municipal.</text:span> </text:p>
      <text:p text:style-name="P77"><text:span text:style-name="T5">Segundo.- </text:span><text:span text:style-name="T94">Dar traslado de la resolución a la Jefatura de la Policía Local, al Negociado de Sanciones y al Departamento de Recaudación, a los efectos oportunos. </text:span></text:p>
      <text:p text:style-name="P64"><text:span text:style-name="T50">Tercero.- </text:span><text:span text:style-name="T54">Notificar a la persona interesada</text:span><text:span text:style-name="T56"> </text:span><text:span text:style-name="T54">con indicación de los recursos que procedan.”</text:span></text:p>
      <text:p text:style-name="P64"><text:span text:style-name="T103">Considerando que la adopción de este acuerdo es competencia de esta Junta de Gobierno Local, en virtud de las delegaciones efectuadas por la Alcaldesa de este Ayuntamiento, mediante Decreto número 2049/2019, de 17 de junio.</text:span><text:span text:style-name="T192"> </text:span></text:p>
      <text:p text:style-name="P101"><text:soft-page-break/><text:span text:style-name="Strong_20_Emphasis"><text:span text:style-name="T104">La Junta de Gobierno Local, acuerda aprobar la propuesta emitida en los términos que se recogen precedentemente.</text:span></text:span></text:p>
      <text:p text:style-name="P101"><text:span text:style-name="Strong_20_Emphasis"><text:span text:style-name="T104"/></text:span></text:p>
      <text:p text:style-name="P101"><text:span text:style-name="Strong_20_Emphasis"><text:span text:style-name="T104"/></text:span></text:p>
      <text:p text:style-name="P162"><text:span text:style-name="Strong_20_Emphasis"><text:span text:style-name="T179"><text:tab/></text:span></text:span><text:span text:style-name="Strong_20_Emphasis"><text:span text:style-name="T171">18. Expte. 10572/2022. Recurso reposición imposición de una sanción Dª. ***************, por importe de 1.501 euros por la comisión de una infracción muy grave en materia de Ocupación del Dominio Público, según recoge la Ordenanza publicada en el BOP nº 83, de fecha 10 de julio de 2020.</text:span></text:span><text:span text:style-name="T176"> </text:span></text:p>
      <text:p text:style-name="P160"/>
      <text:p text:style-name="P55">“JUAN MENCEY NAVARRO ROMERO, Primer Teniente de Alcalde del Área de Urbanismo, Promoción Turística y Seguridad según Decreto nº 2050/2019, de 17 de junio. </text:p>
      <text:p text:style-name="P71"><text:span text:style-name="T76">Visto el informe-propuesta emitido por la Funcionaria Interina, Letrada, Mª del Pilar Sánchez Bordón, de fecha 15/03/2023, que literalmente dice:</text:span> </text:p>
      <text:p text:style-name="P64"><text:span text:style-name="T84">M.ª DEL PILAR SÁNCHEZ BORDÓN, </text:span><text:span text:style-name="T83">Funcionaria interina, Letrada de la Unidad Administrativa de Asesoría Jurídica del Ilustre Ayuntamiento de Mogán, visto el Recurso de Reposición presentado con fecha 13 de diciembre de 2022 por </text:span><text:span text:style-name="T84">D. ***************, </text:span><text:span text:style-name="T83">contra el acuerdo de la Junta de Gobierno Local, celebrada en sesión ordinaria el día 8 de noviembre de 2022, y en virtud del cual se le impone una </text:span><text:span text:style-name="T84">multa de 1501,00 </text:span><text:span text:style-name="T83">por la comisión de una infracción calificada como </text:span><text:span text:style-name="T84">MUY GRAVE</text:span><text:span text:style-name="T83">, consistente, en síntesis, en </text:span><text:span text:style-name="T84">&lt;&lt;Ocupación del dominio público con mesas, sillas y sombrillas, sin autorización en la Cafetería la Placita, Plaza Betancor en Playa de Mogán&gt;&gt;, </text:span><text:span text:style-name="T83">considerándose una actividad expresamente prohibida en la Ordenanza Municipal R</text:span><text:span text:style-name="T124">eguladora del Dominio Público con mesas, sillas, sombrillas y otros elementos análogos en el Municipio de Mogán publicada en el BOP nº 83, de fecha 10 de julio de 2020</text:span><text:span text:style-name="T84">, </text:span><text:span text:style-name="T83">se emite el presente informe sobre la base de los antecedentes y consideraciones siguientes:</text:span> </text:p>
      <text:p text:style-name="P35">ANTECEDENTES DE HECHO </text:p>
      <text:p text:style-name="P64"><text:span text:style-name="T84">I.- </text:span><text:span text:style-name="T83">Mediante acta denuncia de fecha 10/8/2020 número de Boletín 00175 y Código Seguro de Verificación (en adelante, C.S.V.) Nº </text:span><text:span text:style-name="T88">x006754aa90d0b0a22c07e411e080a0cC </text:span><text:span text:style-name="T83">, expedida por la Policía Local de Mogán, se ponen en conocimiento de esta Administración, en síntesis, que &lt;&lt;</text:span><text:span text:style-name="T84">.Ocupación de dominio público con mesas, sillas, sombrillas y otros elementos análogos en la Plaza Pedro Betancor en Playa de Mogán sombrillas, y otros elementos análogos en la Plaza Pedro Betancor en Playa de Mogán</text:span><text:span text:style-name="T83"> .. &gt;&gt;.</text:span> </text:p>
      <text:p text:style-name="P64"><text:span text:style-name="T83">Asimismo, con fecha 8/11/2020 número de boletín 03312 con C.S.V. </text:span><text:span text:style-name="T88">5006754aa91b050899607e51ed040a21E, </text:span><text:span text:style-name="T83">se volvió a denunciar a Doña *************** por Ocupar la Vía Pública con la instalación de 6 mesas, 19 sillas, 2 sombrillas y 2 carteles publicitarios, todo ello fuera de los límites establecidos en la autorización para la terraza de dicho local Bar Cafetería La Placita.</text:span> </text:p>
      <text:p text:style-name="P64"><text:span text:style-name="T84">II.- </text:span><text:span text:style-name="T83">Que, tras la citada denuncia de la Policía Local, se requirió por la Unidad de Sanciones al Negociado de Dominio Público Local, que informara si la entidad </text:span><text:span text:style-name="T84">Bar la Placita</text:span><text:span text:style-name="T83"> o </text:span><text:span text:style-name="T84">Doña ***************</text:span><text:span text:style-name="T83"> contaba con autorización para la ocupación del Dominio Público en las fechas y lugares citados así como aquellos otros datos que obren en ese Negociado y que sean relevantes para saber si procede o no la iniciación del oportuno procedimiento sancionador en materia de ocupación de la vía pública, todo ello en virtud de lo dispuesto en la Modificación de la Ordenanza Municipal Reguladora de la Ocupación del Dominio Público con mesas, sillas, sombrillas y otros elementos análogos en el municipio de Mogán, publicada en el B.O.P. nº 83, de fecha 10/07/2020.</text:span> </text:p>
      <text:p text:style-name="P76"><text:span text:style-name="T77">III.- </text:span><text:span text:style-name="T76">Con fecha 24/3/2021 emite informe el Negociado de Dominio Público con el siguiente tenor: </text:span>Que consultado el Programa de Gestión de Expedientes, salvo error u omisión,en el mismo emplazamiento tiene autorizado 24m2 ,mediante Decreto nº 2935/2019 de fecha 23/08/2019, el establecimiento denominado "Restaurante 11 Once". (Se adjunta Decreto de Autorización).<text:line-break/>Que mediante R.E. 7945/2020 de Fecha 14/08/2020, Doña *************** solicita<text:line-break/>cambio de titularidad de la terraza, sin la correspondiente autorización a día de hoy. (Se adjunta copia de la solicitud). </text:p>
      <text:p text:style-name="P76"><text:span text:style-name="T77">IV.- </text:span><text:span text:style-name="T76">Que, mediante Decreto nº 1596/2021, de fecha 06/04/2021 y C.S.V. N.º m006754aa9251d1382607e61e5090c12w , dictado por D. Juan Mencey Navarro Romero, Primer Teniente de Alcalde del Área de Servicios de Desarrollo, se acuerda, entre otras cuestiones, lo siguiente: </text:span></text:p>
      <text:p text:style-name="P71"><text:span text:style-name="T84">&lt;&lt; PRIMERO.- Incoar procedimiento sancionador a Dª. *************** con NIE ***1216**, como presunto responsable de la comisión de dos infracciones administrativas calificadas como MUY GRAVE, tipificadas en el [artículo 19 apartado b) ocupar el dominio público local sin autorización], de la citada ORODP, sancionable, con multa de 2.250,00 , a cada una de ellas, a resultas de la instrucción del presente procedimiento sancionador.</text:span> </text:p>
      <text:p text:style-name="P56"><text:soft-page-break/>SEGUNDO.- Requerirle al interesado la inmediata retirada de los elementos no autorizados, advirtiéndole que transcurridas 48 horas, desde que se efectúe dicho requerimiento sin que por el obligado se retiren los mismos, se efectuará dicha retirada por la Administración Municipal a costa del titular, todo ello, de conformidad con lo dispuesto en el artículo 12 de la ORDPL. </text:p>
      <text:p text:style-name="P56">TERCERO.- Dar traslado de la resolución a la Jefatura de la Policía Local y a la Sección de Dominio Público Local, a los efectos oportunos. </text:p>
      <text:p text:style-name="P56">CUARTO.- Nombrar Instructor a Don Juan Carlos Guerra Suárez, quien podrá abstenerse y ser recusado en los casos y formas previstos en los artículos 23 y 24 de la LRJSP. </text:p>
      <text:p text:style-name="P64"><text:span text:style-name="T84">QUINTO.- Comunicar la presente Resolución al nombrado Instructor y notificar a los interesados. &gt;&gt;</text:span> </text:p>
      <text:p text:style-name="P57">Con fecha 14/04/2021, mediante correo ordinario, se notifica a Doña ***************, en calidad de presunto responsable, dicha resolución. </text:p>
      <text:p text:style-name="P64"><text:span text:style-name="T84">V. - </text:span><text:span text:style-name="T83">Que, con fecha 20/09/2021, Decreto n.º 5492, dictado por el Primer Teniente Alcalde del Área de Urbanismo, Promoción Turística y Seguridad, se acuerda lo siguiente: </text:span><text:span text:style-name="T84">PRIMERO.-</text:span><text:span text:style-name="T83"> Declarar la caducidad del procedimiento sancionador nº 356402/2021, tramitado contra </text:span><text:span text:style-name="T84">Dª. ***************</text:span><text:span text:style-name="T83"> con NIE ***1216**, iniciado por Decreto 1596/2021, de fecha 6 de abril y,consecuentemente archivo de las actuaciones. Dicha Resolución fue notificada a Doña *************** con fecha 29/09/2021 mediante correo ordinario.</text:span> </text:p>
      <text:p text:style-name="P64"><text:span text:style-name="T84">VI.- </text:span><text:span text:style-name="T83">Que, con fecha 27/09/2022 con número C.S.V. a006754aa9071b0fd9b07e62d4090d2d1 se emite informe sobre la autorización de Ocupación de Dominio Público realizada por *************** en la Plaza Pedro Betancor León n.º 14, Playa de Mogán, que viene a decir lo siguiente:</text:span> </text:p>
      <text:p text:style-name="P64"><text:span text:style-name="T83">Que consultado el Programa de Gestión, salvo error u omisión, consta lo siguiente: Que en expte nº 3110/2019, mediante decreto nº 2935/2019, de fecha 23 de agosto, se autoriza lo siguiente:</text:span> </text:p>
      <text:p text:style-name="P71"><text:span text:style-name="T84">PRIMERO.- </text:span><text:span text:style-name="T83">Otorgar a Don ***************, con D.N.I.: ***796***, Autorización Municipal para la Ocupación del Dominio Público Local con mesas, sillas, sombrillas y elementos análogos, en 24,00 m2 constituyendo TERRAZA del establecimiento denominado RESTAURANTE 11 ONCE, sito en Plaza Dr. Pedro Betancor, nº 4, Playa de Mogán,sujeta a los siguientes condicionantes:</text:span> </text:p>
      <text:p text:style-name="P21"><text:line-break/><text:span text:style-name="T83">La ubicación de la Terraza se solicita en una Plaza Pública considerada de gran afluencia<text:line-break/>La ubicación del Local y de la Terraza solicitada, se encuentran situados en el ámbito de influencia de un paso de<text:line-break/>peatones, por lo que puede ocasionar situaciones de peligro con el tráfico.<text:line-break/>La ubicación de la Terraza solicitada se encuentra en uno de los accesos principales de la Plaza Dr. Pedro Betancor León. La ubicación de la Terraza solicitada, se encuentra en el punto más estrecho de la Plaza Dr. Pedro Betancor León, con el consiguiente problema de aglomeración de personas en la zona.<text:line-break/>Que </text:span><text:span text:style-name="T89">en expte nº 2435/2020, mediante decreto nº 1849/2021 de fecha 21 de abril,</text:span><text:span text:style-name="T83"> se autoriza lo siguiente:<text:line-break/><text:line-break/></text:span><text:span text:style-name="T84">Primero.-T</text:span><text:span text:style-name="T83">ener por comunicada la TRANSMISIÓN de la Autorización municipal, que fue otorgada por Decreto n.º 2935 de fecha 23/08/2019 a D. *************** con D.N.I. n.º 428****9J, considerando nuevo titular de la Autorización de la ocupación de dominio público local con mesas, sillas y sombrillas constituyendo terraza a Dª *************** con N.I.E. nº Y****167-N con las siguientes CONDICIONES: </text:span></text:p>
      <text:p text:style-name="P21"><text:line-break/><text:span text:style-name="T83">Ubicación: Plaza Dr. Pedro Betancort n.º 4, Playa de Mogán.</text:span> </text:p>
      <text:p text:style-name="P21"><text:span text:style-name="T83">Actividad:Restaurante.<text:line-break/>Descripción de la ocupación: Mesas,sillas y sombrillas.</text:span> </text:p>
      <text:p text:style-name="P21"><text:span text:style-name="T83">N.º de días de ocupación: 365 días.</text:span> </text:p>
      <text:p text:style-name="P36">Superficie a ocupar: 24,00 m². </text:p>
      <text:p text:style-name="P36"><text:soft-page-break/>Tasa por utilización privativa o el aprovechamiento especial del dominio público local: 24,00 m² X Tasa callejero fiscal categoría tercera ( 0.46/m² día) = 4.029,60 </text:p>
      <text:p text:style-name="P21"><text:span text:style-name="T83">Se adjunta dichos decreto de autorización de ocupación del dominio público 2935/2019 de fecha 23 de agosto<text:line-break/>y nº 1849/2021 de fecha 21 de abril .</text:span> </text:p>
      <text:p text:style-name="P64"><text:span text:style-name="T84">VII.-</text:span><text:span text:style-name="T83"> Con fecha 3/10/2022 se dictó Decreto n.º 4682 por el Primer Teniente de Alcalde del Área de Urbanismo, Promoción Turística y Seguridad, con C.S.V. N ºa006754aa90503095bb07e62300a0c05z, se acuerda, entre otras cuestiones, lo siguiente:</text:span> </text:p>
      <text:p text:style-name="P56">« PRIMERO.- Incoar procedimiento sancionador a Dª. *************** con NIE ****2167*, como presunta responsable de la comisión de una infracción administrativa calificada como MUY GRAVE, tipificada en [el artículo 19.b) ocupar el dominio público local sin autorización, continuar ocupándolo una vez cumplido el plazo concedido, o cuando la autorización haya sido suspendida o revocada] de la citada ORODP, siendo la sanción propuesta en el caso que nos ocupa la de multa de 2.250 euros, sin perjuicio de lo que resulte de la instrucción del presente procedimiento sancionador. </text:p>
      <text:p text:style-name="P71"><text:span text:style-name="T84">SEGUNDO.- Nombrar Instructor a Don Antonio Medina Oliva y secretaria a Dª. Davinia Vega Calero, quienes podrán abstenerse y ser recusados en los casos y formas previstos en los artículos 23 y 24 LRJSP.»</text:span> </text:p>
      <text:p text:style-name="P71"><text:span text:style-name="T83">La meritada Resolución del expediente sancionador fue notificada a Doña *************** con fecha 7/10/2022.</text:span> </text:p>
      <text:p text:style-name="P76"><text:span text:style-name="T77">VIII.- </text:span><text:span text:style-name="T76">Que, con fecha 26/10/2022, con Registro de entrada n.º 14726, Doña *************** presenta escrito de alegaciones al Decreto anteriormente citado, las cuales se entendieron extemporáneos porque con misma fecha se emitió informe de propuesta de Resolución con C.S.V. número 5006754aa9211a14ab007e60120a0d0fa en la se acordó lo siguiente: Primero.- Imponer a Doña *************** con NIE*****2167, una multa de 1501, por la comisión de una infracción calificada como MUY GRAVE consistente en : El día 10/08/2020, a las 16:00 horas, en la Cafetería La Placita, Plaza Pedro Betancor Playa de Mogán (Mogán), la persona denunciada, se encontraba ocupando dominio público con mesas, sillas y sombrillas por tanto, una actividad expresamente prohibida en la Ordenanza Municipal. </text:span></text:p>
      <text:p text:style-name="P76"><text:span text:style-name="T77">IX.- </text:span><text:span text:style-name="T76">Con fecha 8/11/2022 la Junta de Gobierno Local adoptó el siguiente acuerdo con C.S.V. N ºm006754aa921090b85907e62310b0c2e7,: </text:span><text:span text:style-name="T101">Primero.- Imponer a Dª. *************** con NIE ****2167*, una multa de 1.501 euros, por la comisión de una infracción calificada como MUY GRAVE consistente en:&lt;&lt;El día10/08/2020, a las 16:00 horas, en la Cafetería La Placita, Plaza Pedro Betancor Playa de Mogán(Mogán), la persona denunciada, se encontraba ocupando dominio público con mesas, sillas ysombrillas, sin autorización&gt;&gt; por tanto, una actividad expresamente prohibida en la Ordenanzamunicipal.</text:span><text:span text:style-name="T76"> </text:span></text:p>
      <text:p text:style-name="P64"><text:span text:style-name="T83">La notificación de la Resolución de la Junta de Gobierno Local a Doña ***************, fue realizada con fecha 14/11/2022.</text:span> </text:p>
      <text:p text:style-name="P76"><text:span text:style-name="T77">X.- </text:span><text:span text:style-name="T76">Que, con fecha 13/12/2022, registro de entrada del ORVE N.º REGAGE22e00057131993, se presentó Recurso de Reposición por Don *************** en representación de Doña *************** contra el Acuerdo de la Junta de Gobierno Local de fecha 8/11/2022, siendo reiterado por el mismo solicitante con fecha 14/12/2022 y número de C.S.V. P006754aa9250e0310507e60490c070e5. </text:span></text:p>
      <text:p text:style-name="P71"><text:span text:style-name="T83">A los anteriores hechos son de aplicación las siguientes,</text:span> </text:p>
      <text:p text:style-name="P56">CONSIDERACIONES JURÍDICAS </text:p>
      <text:p text:style-name="P57"><text:span text:style-name="T5">I.- </text:span>Que resulta de aplicación lo dispuesto en los <text:span text:style-name="T5">artículos 123 </text:span>y <text:span text:style-name="T5">124 de la Ley 39/2015, de 1 de octubre, del Procedimiento Administrativo Común de las Administraciones Públicas, </text:span>(en adelante, <text:span text:style-name="T5">LPACAP</text:span>), que literalmente dispone: </text:p>
      <text:p text:style-name="P64"><text:span text:style-name="T124">&lt;&lt;</text:span><text:span text:style-name="T125">Artículo 123. Objeto y naturaleza.</text:span> </text:p>
      <text:p text:style-name="P64"><text:span text:style-name="T124">1. Los actos administrativos que pongan fin a la vía administrativa podrán ser recurridos potestativamente en reposición ante el mismo órgano que los hubiera dictado o ser impugnados directamente ante el orden jurisdiccional contencioso-administrativo.</text:span> </text:p>
      <text:p text:style-name="P64"><text:span text:style-name="T124">2. No se podrá interponer recurso contencioso-administrativo hasta que sea resuelto expresamente o se haya producido la desestimación presunta del recurso de reposición interpuesto.</text:span> </text:p>
      <text:p text:style-name="P64"><text:span text:style-name="T125">Artículo 124. Plazos.</text:span> </text:p>
      <text:list xml:id="list4596918578748505516" text:style-name="L5">
        <text:list-item>
          <text:p text:style-name="P205"><text:soft-page-break/><text:span text:style-name="T83">El </text:span><text:span text:style-name="T88">plazo para la interposición del recurso de reposición</text:span><text:span text:style-name="T83"> será de </text:span><text:span text:style-name="T88">un mes, si el acto fuera expreso</text:span><text:span text:style-name="T83">. Transcurrido dicho plazo, únicamente podrá interponerse recurso contencioso-administrativo, sin perjuicio, en su caso, de la procedencia del recurso extraordinario de revisión. () &gt;&gt;</text:span> </text:p>
        </text:list-item>
      </text:list>
      <text:p text:style-name="P71"><text:span text:style-name="T83">En el caso que nos encontramos se admite el Recurso de Reposición.</text:span> </text:p>
      <text:p text:style-name="P64"><text:span text:style-name="T83">Que dentro del plazo conferido al efecto, Doña ***************, presenta </text:span><text:span text:style-name="T89">RECURSO DE REPOSICIÓN </text:span><text:span text:style-name="T83">contra el Acuerdo de la Junta de Gobierno Local de fecha 8/11/2022,y que en relación con lo presentado en el mismo se procede a dar respuesta con los siguientes argumentos:</text:span> </text:p>
      <text:list xml:id="list6652387058754707071" text:style-name="L6">
        <text:list-item>
          <text:p text:style-name="P208"><text:span text:style-name="T83">El </text:span><text:span text:style-name="T84">primer fundamento</text:span><text:span text:style-name="T83"> cita: Que esta parte realizó una serie de alegaciones, no reflejándose en la propia Resolución ni resolviendo de forma motivada las pretensiones de esta parte. . En relación con el primer punto con nada que objetar.</text:span> </text:p>
        </text:list-item>
        <text:list-item>
          <text:p text:style-name="P208"><text:span text:style-name="T83">El </text:span><text:span text:style-name="T84">Segundo fundamento</text:span><text:span text:style-name="T83"> recoge: Que esta parte no ha cometido infracción alguna y ello se desprende de la propia Resolución notificada donde se pueden extraer los siguientes extremos: a)Que en el expediente 3110/2019 mediante Decreto 2935/2019 se autorizó a Don *************** autorización municipal para la ocupación del dominio público con mesas, sillas, sombrillas y elementos análogos en 24 m2 constituyendo terraza del establecimiento denominado Restaurante 11 sito en Plaza Dr. Pedro Betancor nº 4. por tanto, cabe concluir que la terraza del restaurante de referencia fue expresamente autorizada mediante Decreto 2935/2019. b)Que posteriormente se comunicó por parte de mi representada Transmisión de la Autorización Municipal que fue otorgada mediante Decreto 2935/2019 considerando nuevo titular a *************** que es la nueva titular del Restaurante y en consecuencia, de la terraza objeto de discusión. Termina la Resolución manifestando Se adjunta dichos Decretos de autorización de ocupación de dominio público 2935/2019 de fecha 23 de agosto y nº 1849/2021 de fecha 21 de abril. De lo anterior, cabe concluir que la terraza fue solicitada por el anterior propietario, mi representada se informé y tenía constancia que la misma tenía dicha autorización de ocupación del dominio público y posteriormente, procedió a transmitir el local y la terraza a su nombre y así lo comunicó al Ayuntamiento, aceptándose dicha transmisión.Con relación al punt</text:span><text:span text:style-name="T147">o segundo, las denuncias de la Policía Local tienen fecha de 10/08/2020 y 8/11/2020 pero la Transmisión de la Ocupación del Dominio Público a nombre de Doña *************** no se realizó hasta el 21/4/2021 mediante Decreto n.º 1849/2021. la doctrina reconoce que podrán ser sujetos de autorización para la ocupación del dominio público con terrazas, las personas físicas y jurídicas con plena capacidad de obrar que dispongan de título habilitante para la apertura de la actividad u ostenten el derecho a abrir el establecimiento o local de acuerdo con la normativa vigente. En el caso que nos encontramos, entre la documentación a aportar por la solicitante, fue la Copia de la licencia de Apertura a nombre del nuevo titular, la cual se produjo el 16/6/2020, cuando se concedió el Título habilitante para la apertura de la actividad a Doña ***************. Asimismo, el</text:span><text:span text:style-name="T148"> </text:span><text:span text:style-name="T149">artículo 13 de la Ordenanza Municipal de la Ocupación del dominio público </text:span><text:span text:style-name="T147">recoge que El cambio de titularidad del establecimiento principal conllevará la necesidad de proveerse de nueva autorización municipal para ocupar la vía pública. Cuestión ésta que no se realizó hasta el 21 de abril de 2021.</text:span> </text:p>
        </text:list-item>
        <text:list-item>
          <text:p text:style-name="P206"><text:span text:style-name="T147">El </text:span><text:span text:style-name="T150">fundamento Tercero (aunque pone Segundo)</text:span><text:span text:style-name="T147"> menciona Que en fecha 16 de junio de 2020 se concede Título a favor de Doña Martha Mª Olvera Olvera, que habilita la apertura de un establecimiento dedicado a actividad Restaurante, calificada como molesta por emisión de ruidos, vibraciones, humos, vapores grasos y olores sito en Plaza Pedro Betancor León nº 4 Playa de Mogán, de este término Municipal con un aforo de 32 personas, horario de apertura de 6:00 a 02:00 horas, y sometida al cumplimiento de las medidas correctoras........... Conforme con lo alegado pues son hechos objetivos.</text:span> </text:p>
        </text:list-item>
        <text:list-item>
          <text:p text:style-name="P206"><text:span text:style-name="T147">El </text:span><text:span text:style-name="T150">fundamento Tercero</text:span><text:span text:style-name="T147"> </text:span><text:span text:style-name="T150">( que debería ser Cuarto)</text:span><text:span text:style-name="T147"> trata sobre la actualización de las tarifas aprobadas por el Pleno del Ayuntamiento en Febrero de 2020 tras la última revisión...... No tiene relación con el acto recurrido pues se refiere a las tasas y la suspensión de las mismas durante la Pandemia.</text:span> </text:p>
        </text:list-item>
        <text:list-item>
          <text:p text:style-name="P212"><text:span text:style-name="T151">El f</text:span><text:span text:style-name="T152">undamento Cuarto (que debería ser Quinto) r</text:span><text:span text:style-name="T151">ecoge Que a mi representada se le deja en total indefensión ya que de los documentos del Ayuntamiento se despredne que la misma estaba </text:span><text:soft-page-break/><text:span text:style-name="T151">autorizada y en ningún caso, se le advirtió de ningún defecto o problema alguno en relación al uso de la terraza de referencia, causándole un grave perjuicio dla iniciación del presente procedimiento sancionador por los costes que le supone la tramitación del mismo así como los perjuicios que se le puedan ocasionar......Con respecto al mismo, el Título habilitante y la autorización para la ocupación del dominio público son dos actos administrativos independientes aunque ambos estén intrínsecamente relacionados ya que como recoge la </text:span><text:span text:style-name="Emphasis"><text:span text:style-name="T151">STS de 22 de febrero de 1999 </text:span></text:span><text:span text:style-name="T151">declara que:</text:span><text:span text:style-name="Emphasis"><text:span text:style-name="T151">«En el uso y utilización de los bienes de dominio público Municipal, como ha tenido ocasión de reiterar esta Sala (por todas, </text:span></text:span><text:span text:style-name="Strong_20_Emphasis"><text:span text:style-name="T152">Sentencias del Tribunal Supremo de 6 de julio de 1981, 29 de enero de 1985, 5 de junio de 1987, 1 de mayo de 1989 y 6 de mayo de 1996</text:span></text:span><text:span text:style-name="Emphasis"><text:span text:style-name="T151">), cabe distinguir, a tenor del artículo 59 del Reglamento de 27 de mayo de 1955 artículo 75 del Reglamento de 1986 un uso común que puede ejercitar por igual todo ciudadano, sin que requiera una cualificación específica, un </text:span></text:span><text:span text:style-name="Emphasis"><text:span text:style-name="T153">uso especial, cuando concurren circunstancias de este </text:span></text:span><text:span text:style-name="Emphasis"><text:span text:style-name="T153">carácter que colocan al usuario en una situación distinta del resto del público</text:span></text:span><text:span text:style-name="Emphasis"><text:span text:style-name="T151">, y un uso privativo que se realiza por la ocupación de una porción del dominio público, de modo que limita o excluye la utilización de los demás interesados».</text:span></text:span><text:span text:style-name="T151">Por lo tanto, en el caso que nos ocupa, una terraza (ocupación de vía pública) con mesas y sillas desmontables y temporal, constituye un </text:span><text:span text:style-name="Strong_20_Emphasis"><text:span text:style-name="T154">uso común especial </text:span></text:span><text:span text:style-name="T151">que, según el artículo 75.1b) el Real Decreto 1372/1986, de 13 de junio, por el que se aprueba el Reglamento de Bienes de las Entidades Locales (RBEL) es el correspondiente por igual a todos los ciudadanos indistintamente, de modo que el uso de unos no impida el de los demás interesados y en el que concurren circunstancias especiales por la peligrosidad, intensidad del uso o cualquiera otra semejante. Además de la licencia de ocupación demanial, la actividad en la vía pública está sujeta a licencia de actividad reglamentada, que, normalmente, será una extensión de la actividad principal. De esta manera, tanto la licencia de ocupación como la de actividad, habrán de condicionarse para que el uso sea «especial», esto es, que no impida ni restrinja el derecho de los demás ciudadanos. Por ello, cuando el Ayuntamiento otorga la licencia, debe especificar no sólo el terreno a ocupar, sino otras condiciones, especialmente el horario, número de mesas y sillas, etc. todo ello, con la finalidad de no ocasionar molestias a vecinos y viandantes. Su incumplimiento puede generar la retirada de la licencia.</text:span><text:span text:style-name="T175"> </text:span></text:p>
          <text:p text:style-name="P206"><text:span text:style-name="T147">En conclusión, entiende esta parte que las alegaciones manifestadas por Doña *************** no invalidan el Acto administrativo recurrido y por tanto, debe entenderse Desestimado el Recurso de Reposición presentado por Doña ***************.</text:span> </text:p>
        </text:list-item>
      </text:list>
      <text:p text:style-name="P64"><text:span text:style-name="T150">II.-</text:span><text:span text:style-name="T147">El órgano competente para resolver el Recurso de Reposición es la </text:span><text:span text:style-name="T150">Junta de Gobierno Local,</text:span><text:span text:style-name="T147"> en virtud de las delegaciones efectuadas por la Alcaldesa de este Ayuntamiento, mediante </text:span><text:span text:style-name="T150">Decreto nº 2049/2019,</text:span><text:span text:style-name="T147"> de fecha 17 de junio de 2019, en el que respecto a las competencias que ostentará, por delegación, en su apartado j) señala lo siguiente: La resolución de los recursos interpuestos contra actos administrativos dictados por la Junta de Gobierno Local, así como de los recursos de reposición interpuestos contra actos dictados por la Alcaldesa-Presidenta o por delegación de ella.</text:span> </text:p>
      <text:p text:style-name="P64"><text:line-break/><text:span text:style-name="T147">Visto el expediente administrativo, actuaciones realizadas, disposiciones citadas y demás normas de general y concordante aplicación, elevo a su consideración la siguiente, </text:span></text:p>
      <text:p text:style-name="P22"><text:span text:style-name="T84">PROPUESTA DE RESOLUCIÓN</text:span> </text:p>
      <text:p text:style-name="P76"><text:span text:style-name="T77">PRIMERO.- DESESTIMAR </text:span><text:span text:style-name="T76">el </text:span><text:span text:style-name="T77">Recurso de Reposición</text:span><text:span text:style-name="T76"> interpuesto por </text:span><text:span text:style-name="T77">Doña ***************, </text:span><text:span text:style-name="T76">por los motivos expuestos en el presente informe, </text:span><text:span text:style-name="T77">confirmar la resolución </text:span><text:span text:style-name="T76">adoptada por la Junta de Gobierno Local, en sesión ordinaria celebrada el día 8/11/2022, </text:span><text:span text:style-name="T77">manteniéndose, </text:span><text:span text:style-name="T76">en consecuencia, </text:span><text:span text:style-name="T77">todos sus pronunciamientos, </text:span><text:span text:style-name="T76">por ser ajustada a Derecho. </text:span></text:p>
      <text:p text:style-name="P64"><text:span text:style-name="T84">SEGUNDO.- </text:span><text:span text:style-name="T83">Notificar el acuerdo que se adopte a la </text:span><text:span text:style-name="T84">interesada,</text:span><text:span text:style-name="T76"> </text:span><text:span text:style-name="T83">significándole que la resolución recurrida deviene firme y contra la misma podrá interponer recurso contencioso-administrativo, sin perjuicio de la interposición de cualquier otro recurso que estime procedente. </text:span></text:p>
      <text:p text:style-name="P64"><text:span text:style-name="T84">TERCERO.-</text:span><text:span text:style-name="T83"> Dar traslado al </text:span><text:span text:style-name="T84">Departamento de Recaudación</text:span><text:span text:style-name="T83"> a los efectos oportunos.</text:span> </text:p>
      <text:p text:style-name="P71">Considerando que la adopción de este acuerdo es competencia de la Junta de Gobierno Local en virtud de las delegaciones efectuadas por la Alcaldesa de este Ayuntamiento, mediante Decreto 2049/2019, de fecha 17 de junio de 2019. </text:p>
      <text:p text:style-name="P71"><text:span text:style-name="T76">En su virtud, y conforme a tales antecedentes, </text:span><text:span text:style-name="T77">PROPONGO a la Junta de Gobierno Local:</text:span> </text:p>
      <text:p text:style-name="P64"><text:span text:style-name="T77">PRIMERO.- DESESTIMAR </text:span><text:span text:style-name="T76">el </text:span><text:span text:style-name="T77">Recurso de Reposición</text:span><text:span text:style-name="T76"> interpuesto por </text:span><text:span text:style-name="T77">Doña ***************, </text:span><text:span text:style-name="T76">por los motivos expuestos en el presente informe, </text:span><text:span text:style-name="T77">confirmar la resolución </text:span><text:span text:style-name="T76">adoptada por la Junta de Gobierno Local, en sesión ordinaria celebrada el día 8/11/2022, </text:span><text:span text:style-name="T77">manteniéndose, </text:span><text:span text:style-name="T76">en consecuencia, </text:span><text:span text:style-name="T77">todos sus pronunciamientos, </text:span><text:span text:style-name="T76">por ser ajustada a Derecho. </text:span></text:p>
      <text:p text:style-name="P64"><text:soft-page-break/><text:span text:style-name="T77">SEGUNDO.- </text:span><text:span text:style-name="T76">Notificar el acuerdo que se adopte a la </text:span><text:span text:style-name="T77">interesada,</text:span><text:span text:style-name="T76"> significándole que la resolución recurrida deviene firme y contra la misma podrá interponer recurso contencioso-administrativo, sin perjuicio de la interposición de cualquier otro recurso que estime procedente. </text:span></text:p>
      <text:p text:style-name="P64"><text:span text:style-name="T77">TERCERO.-</text:span><text:span text:style-name="T76"> Dar traslado al </text:span><text:span text:style-name="T77">Departamento de Recaudación</text:span><text:span text:style-name="T76"> a los efectos oportunos.”</text:span></text:p>
      <text:p text:style-name="P64"><text:span text:style-name="T103">Considerando que la adopción de este acuerdo es competencia de esta Junta de Gobierno Local, en virtud de las delegaciones efectuadas por la Alcaldesa de este Ayuntamiento, mediante Decreto número 2049/2019, de 17 de junio.</text:span><text:span text:style-name="T192"> </text:span></text:p>
      <text:p text:style-name="P101"><text:span text:style-name="Strong_20_Emphasis"><text:span text:style-name="T104">La Junta de Gobierno Local, acuerda aprobar la propuesta emitida en los términos que se recogen precedentemente.</text:span></text:span></text:p>
      <text:p text:style-name="P101"><text:span text:style-name="Strong_20_Emphasis"><text:span text:style-name="T104"/></text:span></text:p>
      <text:p text:style-name="P101"><text:span text:style-name="Strong_20_Emphasis"><text:span text:style-name="T104"/></text:span></text:p>
      <text:p text:style-name="P162"><text:span text:style-name="Strong_20_Emphasis"><text:span text:style-name="T179"><text:tab/></text:span></text:span><text:span text:style-name="Strong_20_Emphasis"><text:span text:style-name="T171">19. Expte. 10692/2022. Recurso reposición imposición de una sanción Dª. ***************, por importe de 2.501 euros por la comisión de una infracción grave en materia de Publicidad, según recoge la Ordenanza General Reguladora, publicada en el B.O.P. nº 39, de fecha 25 de marzo de 2015.</text:span></text:span><text:span text:style-name="T176"> </text:span></text:p>
      <text:p text:style-name="P160"/>
      <text:p text:style-name="P55">“JUAN MENCEY NAVARRO ROMERO, Primer Teniente de Alcalde del Área de Urbanismo, Promoción Turística y Seguridad según Decreto nº 2050/2019, de 17 de junio. </text:p>
      <text:p text:style-name="P71"><text:span text:style-name="T76">Visto el informe-propuesta emitido por la Técnica Municipal, Dª. Ivonne Rodríguez García, Letrada, de fecha 21/03/2023, que literalmente dice:</text:span> </text:p>
      <text:p text:style-name="P64"><text:span text:style-name="T83">Visto el Expediente n.º 10692/2022, relativo al procedimiento sancionadora en materia de publicidad y dado el recurso de reposición presentado, con n.º de registro REGAGE23e00013361367 y fecha 03/03/2023, de conformidad con el artículo 212.2 del Reglamento Orgánico Municipal, se tiene a bien emitir el presente informe con base a los siguientes:</text:span> </text:p>
      <text:p text:style-name="P17"><text:span text:style-name="T84">ANTECEDENTES</text:span> </text:p>
      <text:p text:style-name="P61"><text:span text:style-name="T116">I.- </text:span><text:span text:style-name="T117">Que, en virtud del Decreto n.º 5028/2022 de fecha 25/10/2022, con Código Seguro de Verificación (en adelante, C.S.V) </text:span><text:a xlink:type="simple" xlink:href="https://oat.mogan.es:8448/ventanilla/web/validacionFirmas.do?opcion=1&amp;modo=3&amp;csv=n006754aa9391d0ba5107e62e8090b17T" text:style-name="Internet_20_link" text:visited-style-name="Visited_20_Internet_20_Link"><text:span text:style-name="T155">n006754aa9391d0ba5107e62e8090b17T</text:span></text:a><text:span text:style-name="T117">, se acuerda incoar el procedimiento sancionador a </text:span><text:span text:style-name="T116">DOÑA ***************</text:span><text:span text:style-name="T117">, como presunta responsable de la comisión de una infracción administrativa consistente en </text:span><text:span text:style-name="T116">«ejercer el reparto de publicidad en la vía pública careciendo de autorización, en la Avenida de Mencey, Arguineguín, Mogán, Las Palmas»</text:span><text:span text:style-name="T117">. </text:span></text:p>
      <text:p text:style-name="P61"><text:span text:style-name="T116">II.- </text:span><text:span text:style-name="T117">Que la Junta de Gobierno Local, en sesión ordinaria celebrada el día 24/01/2023 (C.S.V. </text:span><text:a xlink:type="simple" xlink:href="https://oat.mogan.es:8448/ventanilla/web/validacionFirmas.do?opcion=1&amp;modo=3&amp;csv=o006754aa922180ee2d07e712d010d090" text:style-name="Internet_20_link" text:visited-style-name="Visited_20_Internet_20_Link"><text:span text:style-name="T156">o006754aa922180ee2d07e712d010d090</text:span></text:a><text:span text:style-name="T117">)</text:span><text:span text:style-name="T114"> </text:span><text:span text:style-name="T117">acordó, entre otros extremos, «imponer a D. ***************, con NIE ***6053**, </text:span><text:span text:style-name="T118">una multa de 2.501 euros</text:span><text:span text:style-name="T117">, por la comisión de una infracción GRAVE, consistente en: «ejercer el reparto de publicidad en la vía pública careciendo de autorización, en la Avenida Mencey, Arguineguín, Mogán, Las Palmas», por tanto, una actividad expresamente prohibida en la Ordenanza municipal». </text:span></text:p>
      <text:p text:style-name="P64"><text:span text:style-name="T84">III.- </text:span><text:span text:style-name="T83">Que, con R.S. n.º 2023/852 y fecha 25/01/2023, se procede a notificar la precedente resolución a la interesada</text:span><text:span text:style-name="T84">, </text:span><text:span text:style-name="T83">siendo recibida con fecha de 06/02/2023.</text:span> </text:p>
      <text:p text:style-name="P54"><text:span text:style-name="T5">IV.- </text:span>Que, con n.º de registro REGAGE23e00013361367 y fecha 03/03/2023, <text:span text:style-name="T5">DOÑA ***************, </text:span>presenta escrito de recurso de reposición contra el precedente Acuerdo de la Junta de Gobierno Local alegando, en síntesis, no haberse contradicho las alegaciones presentadas, en la tramitación del expediente, la indebida inadmisión de la práctica de la prueba solicitada, la vulneración del principio de responsabilidad, lesión radical de derechos y libertades susceptibles de amparo constitucional e improcedencia de la sanción impuesta. </text:p>
      <text:p text:style-name="P63"><text:span text:style-name="T83">A los anteriores antecedentes son de aplicación las siguientes:</text:span> </text:p>
      <text:p text:style-name="P17"/>
      <text:p text:style-name="P17"><text:span text:style-name="T84">CONSIDERACIONES JURÍDICAS</text:span> </text:p>
      <text:p text:style-name="P54"><text:soft-page-break/><text:span text:style-name="T5">I.- </text:span>De conformidad con el <text:span text:style-name="T5">artículo 123 de la Ley 39/2015, de 1 de octubre, del Procedimiento Administrativo Común de las Administraciones Públicas </text:span>(en adelante, LPACAP), «1. Los actos administrativos que pongan fin a la vía administrativa podrán ser recurridos potestativamente en reposición ante el mismo órgano que los hubiera dictado o ser impugnados directamente ante el orden jurisdiccional contencioso-administrativo». </text:p>
      <text:p text:style-name="P54">Debiendo contener al escrito de recurso, conforme al <text:span text:style-name="T5">artículo 115.1 de la LPACAP, </text:span>al menos, los siguientes extremos: </text:p>
      <text:p text:style-name="P64"><text:span text:style-name="T83">«a) El nombre y apellidos del recurrente, así como la identificación personal del mismo.</text:span> </text:p>
      <text:p text:style-name="P64"><text:span text:style-name="T83">b) El acto que se recurre y la razón de su impugnación.</text:span> </text:p>
      <text:p text:style-name="P64"><text:span text:style-name="T83">c) Lugar, fecha, firma del recurrente, identificación del medio y, en su caso, del lugar que se señale a efectos de notificaciones.</text:span> </text:p>
      <text:p text:style-name="P64"><text:span text:style-name="T83">d) Órgano, centro o unidad administrativa al que se dirige y su correspondiente código de identificación.</text:span> </text:p>
      <text:p text:style-name="P64"><text:span text:style-name="T83">e) Las demás particularidades exigidas, en su caso, por las disposiciones específicas»</text:span> </text:p>
      <text:p text:style-name="P60"><text:span text:style-name="T124">En cuanto al plazo de interposición del recurso de reposición, los </text:span><text:span text:style-name="T125">artículos 124 y 30.4 de la LPACAP, </text:span><text:span text:style-name="T124">establecen que será de un mes, a contar desde el día siguiente en que tuvo lugar la notificación de la resolución. Venciendo el plazo de interposición «</text:span><text:span text:style-name="T128">el mismo día en que se produjo la notificación</text:span><text:span text:style-name="T124">, publicación o silencio administrativo </text:span><text:span text:style-name="T128">en el mes </text:span><text:span text:style-name="T124">o el año de</text:span><text:span text:style-name="T71"> </text:span><text:span text:style-name="T128">vencimiento</text:span><text:span text:style-name="T124">&gt;&gt;</text:span> <text:span text:style-name="T124">(artículo 30.4 LPACAP). </text:span></text:p>
      <text:p text:style-name="P64"><text:span text:style-name="T83">Al tenor de lo expuesto, el recurso de reposición (n.º de registro REGAGE23e00013361367 y fecha 03/03/2023), ha sido interpuesto en tiempo y en forma. Siendo el plazo máximo para dictar y notificar la resolución del mismo de un mes a constar &lt;&lt;desde la fecha en que la solicitud haya tenido entrada en el registro electrónico de la Administración u Organismo competente para su tramitación&gt;&gt;</text:span><text:span text:style-name="T76"> </text:span><text:span text:style-name="T83">(artículo 21.3 LPACAP). </text:span></text:p>
      <text:p text:style-name="P64"><text:span text:style-name="T84">II.- </text:span><text:span text:style-name="T83">En cuanto a la alegación de que se dan por reproducidos los escritos de alegaciones presentados, al entender que «no han sido fundadamente contradichos por la propuesta de resolución aprobada», no debe confundirse la falta de motivación con el hecho de estar disconforme con la fundamentación dada. </text:span></text:p>
      <text:p text:style-name="P64"><text:span text:style-name="T83">Asimismo, procede reseñar que las alegaciones contenidas, en el escrito con sello de Correos de 13/04/2021, fueron oportunamente contestadas por el instructor, en el informe-propuesta de resolución emitido, con fecha de 29/11/2022 y notificado a la interesada, con fecha de 09/12/2022.</text:span> </text:p>
      <text:p text:style-name="P76">Mientras que las alegaciones presentadas, con n.º de registro REGAGE22e00060393495 y fecha 30/12/2022, y que se reproducen sustancialmente en el escrito de recurso, fueron contradichas en el informe-propuesta de resolución de fecha 19/01/2023. Siendo este informe-propuesta transcrito en la resolución notificada, a la interesada, con fecha de 06/02/2023. </text:p>
      <text:p text:style-name="P64"><text:span text:style-name="T84">III.- </text:span><text:span text:style-name="T83">En cuanto a la alegación de que la tramitación del expediente sancionador se encuentra viciado de nulidad manifiesta, procede atender separadamente a los argumentos dados como base a esta aseveración.</text:span> </text:p>
      <text:p text:style-name="P64"><text:span text:style-name="T83">Por un lado, ante al argumento de que la resolución impugnada consiste en una resolución preconcebida (una resolución sancionadora ya decidida de antemano) y de que se ha vaciado de contenido el procedimiento administrativo, cabe remitirnos a la tramitación del Expediente Administrativo n.º 10692/2022, de la cual, se constata tanto que se ha seguido el procedimiento legalmente establecido, en términos generales, como que se ha dado traslado, en todo momento, al interesado de las resoluciones dictadas en el expediente.</text:span> </text:p>
      <text:p text:style-name="P54">Procediendo, sin embargo, reseñar la salvedad sobre la reducción del plazo de alegaciones al inicio del procedimiento ya recogida, en el informe-propuesta de 29/11/2022 y referida, nuevamente, en el escrito de recurso. La cual, no constituye una irregularidad invalidante del acto administrativo al no haber generado indefensión alguna a la interesada que, tal y como obra en el expediente, alegó cuanto estimó oportuno, en el plazo conferido al efecto. </text:p>
      <text:p text:style-name="P64"><text:span text:style-name="T83">En estos términos, la </text:span><text:span text:style-name="T84">Sentencia del Tribunal Supremo n.º 1667/2020, de 3 de diciembre de 2020 (rec. 8332/2019)</text:span><text:span text:style-name="T83">, establece que «es cierto que una jurisprudencia inconcusa de este Tribunal Supremo ha venido haciendo una interpretación integradora de los vicios de procedimiento y su relevancia a los efectos de la legalidad de los actos que se dictan en ellos. Se parte de una teoría sustancialista de dichos vicios, que tiene su fundamento básico en que las formas no tienen en nuestro Derecho una finalidad en sí mismas, sino que dichas formalidades han de examinarse en función de su finalidad que, en el caso del procedimiento administrativo, no es sino la garantía de acierto para la Administración, de adoptar la resolución más ajustada a la legalidad a que está sometida la </text:span><text:soft-page-break/><text:span text:style-name="T83">Administración y, de otra parte, de evitar la indefensión de los ciudadanos, que no vean mermados sus derechos a hacer alegaciones y proponer pruebas en su defensa al adoptar esa decisión. </text:span></text:p>
      <text:p text:style-name="P61"><text:span text:style-name="T117">Esa interpretación es la que inspira la regulación legal sobre los vicios de procedimiento a los efectos de la concurrencia de la nulidad o anulabilidad de los actos. En efecto, la interpretación conjunta del artículo 47.1º.e) y 48 de la </text:span><text:a xlink:type="simple" xlink:href="javascript:" text:style-name="Internet_20_link" text:visited-style-name="Visited_20_Internet_20_Link"><text:span text:style-name="T175">Ley del Procedimiento Administrativo Común de las Administraciones Públicas</text:span></text:a><text:span text:style-name="T114"> </text:span><text:span text:style-name="T117">llevaría a esa conclusión. Dichos preceptos, como los que le precedieron con igual contenido en las Leyes de procedimiento anteriores a la actual, llevan a la conclusión de que </text:span><text:span text:style-name="T118">sólo en aquellos supuestos en que los actos de adoptaran de plano, esto es, sin trámite alguno del procedimiento impuesto legalmente, vicia el acto de nulidad de pleno derecho, como impone el primero de los </text:span><text:span text:style-name="T118">preceptos examinados, que condiciona la nulidad a prescindir total y absolutamente de trámites procedimentales.</text:span><text:span text:style-name="T175"> </text:span></text:p>
      <text:p text:style-name="P64"><text:span text:style-name="T83">Fuera de esos supuestos extremos, los defectos de forma solo pueden afectar a la legalidad de los actos por la vía de la anulabilidad que, conforme al artículo 48 ya citado, se genera por el mero hecho de haberse vulnerado en la tramitación del procedimiento cualquier norma que fuera aplicable. Ahora bien, para viciar el acto de anulabilidad, es requisito imprescindible que el vicio formal haya ocasionado indefensión a los ciudadanos; indefensión que no puede quedar al arbitrio de los afectados, porque con ello se afectaría la eficacia de los actos y a la propia seguridad jurídica, sino que ha de estimarse que se trata de una real y efectiva indefensión, que ha de valorarse en función de las posibilidades que los afectados por los actos, pese al vicio formal, hayan visto mermadas sus derechos de hacer alegaciones en contra de lo pretendido por la Administración con el objeto del procedimiento, o habérsele limitado la aportación de medios de prueba en defensa de sus derechos.</text:span> </text:p>
      <text:p text:style-name="P76"><text:span text:style-name="T100">Pues bien, fuera de esos supuestos, los vicios de forma no tienen virtualidad para privar de eficacia a los actos administrativos, constituyendo, en su caso, meras irregularidades no invalidantes</text:span><text:span text:style-name="T76">. Y en ese sentido, dando un paso más, la jurisprudencia, como ya recordaba la sentencia 2160/1991, de 15 de julio, dictada en el recurso 756/1986, aconsejaba que </text:span><text:span text:style-name="T100">deben los Tribunales de lo Contencioso evitar declarar nulidades por defectos formales cuando sea previsible que la Administración, una vez subsanados los referidos defectos formales, estuviera habilitada para dictar un acto de idéntico contenido, por ser procedente conforme al derecho material aplicable; llegando incluso a verse afectado el derecho fundamental a la tutela,</text:span><text:span text:style-name="T76"> como señala la sentencia de 21 de enero de 1991». </text:span></text:p>
      <text:p text:style-name="P76"><text:span text:style-name="T76">Igualmente, la </text:span><text:span text:style-name="T77">Sentencia de la Audiencia Nacional, de 3 de febrero de 2014 (rec.264/2010),</text:span><text:span text:style-name="T76"> dispone que «</text:span><text:span text:style-name="T100">para atribuir eficacia invalidatoria a un vicio formal </text:span><text:span text:style-name="T76">que se denuncia de entre los copiosamente invocados en la demanda -en la que no es posible identificar al letrado firmante, pues simplemente se rubrica el escrito rector, afirmando que se hace por otro compañero distinto-,</text:span><text:span text:style-name="T100"> se hace preciso</text:span><text:span text:style-name="T76">, (...) </text:span><text:span text:style-name="T100">bien que el acto administrativo aquejado del defecto formal haya quedado impedido de alcanzar el fin que le es propio</text:span><text:span text:style-name="T76"> (...); </text:span><text:span text:style-name="T100">o bien, en una segunda hipótesis, requeriría que su destinatario hubiera padecido indefensión, en una relación de causalidad directa e inequívoca con la concurrencia del denunciado vicio, efecto indispensable, señala la ley, para que el defecto formal no sea constitutivo de una mera irregularidad irrelevante pese a existir</text:span><text:span text:style-name="T76">». </text:span></text:p>
      <text:p text:style-name="P54">Asimismo y, respecto a la afirmación de que en términos del Tribunal Supremo, viciando el procedimiento al utilizarlo como «simple forma o ceremonia litúrgica carente de contenido», cabe indicar que, ante la falta de concreción, no puede valorarse la aplicabilidad del pronunciamiento judicial transcrito, de manera sesgada. Puesto que, tras una búsqueda exhaustiva, la única Sentencia del Alto Tribunal (n.º 2614/2016, de 14 de diciembre de 2016 [rec.264/2015]) que se pronuncia, en los términos referidos, versa sobre la exigencia de promesa o juramento, por parte de los miembros de la judicatura, y no sobre la deficiente tramitación de un procedimiento administrativo. </text:p>
      <text:p text:style-name="P63"><text:span text:style-name="T83">Por otra parte y, en lo que a la afirmación de una resolución preconcebida se refiere, quien suscribe entiende que constituye una alegación genérica carente de fundamento. Siendo ilustrativo, en este punto, que la cuantía de la multa, finalmente, acordada, redujo considerablemente el importe de la multa inicialmente propuesto (informe-propuesta de 29/09/2022).</text:span> </text:p>
      <text:p text:style-name="P64"><text:span text:style-name="T84">IV.- </text:span><text:span text:style-name="T83">En cuanto a la prueba propuesta, la recurrente aduce que se le ha ocasionado indefensión tanto por su improcedente denegación como por haber sido notificada la resolución sobre la prueba junto a la propuesta de resolución. </text:span></text:p>
      <text:p text:style-name="P54"><text:soft-page-break/>Por una parte, para determinar si la denegación de la prueba ha vulnerado el derecho consagrado en el artículo 24 de la Constitución Española, procede atender a la jurisprudencia asentada sobre esta cuestión. </text:p>
      <text:p text:style-name="P61"><text:span text:style-name="T117">Al respecto, la </text:span><text:span text:style-name="T116">Sentencia del Tribunal Constitucional n.º 131/2003, de 30 de julio de 2003 (rec. 4800/2000)</text:span><text:span text:style-name="T117">, se pronuncia en los siguientes términos: «La consolidada doctrina de este Tribunal sobre el derecho a la utilización de los medios de prueba pertinentes (</text:span><text:a xlink:type="simple" xlink:href="https://online.elderecho.com/seleccionProducto.do?nref=1978/3879∏ucto_inicial=*&amp;anchor=ART.24#APA.2" text:style-name="Internet_20_link" text:visited-style-name="Visited_20_Internet_20_Link"><text:span text:style-name="T175">art. 24.2 CE</text:span></text:a><text:span text:style-name="T117">), puede sintetizarse así en sus líneas principales (</text:span><text:a xlink:type="simple" xlink:href="https://online.elderecho.com/seleccionProducto.do?nref=2001/26458∏ucto_inicial=*" text:style-name="Internet_20_link" text:visited-style-name="Visited_20_Internet_20_Link"><text:span text:style-name="T175">SSTC 165/2001, de 16 de julio, FJ 2</text:span></text:a><text:span text:style-name="T117">, y 168/2002, de 30 de septiembre, FJ 3):</text:span><text:span text:style-name="T175"> </text:span></text:p>
      <text:p text:style-name="P61"><text:span text:style-name="T117">a) Este derecho fundamental, que opera en cualquier tipo de proceso en que el ciudadano se vea involucrado, no comprende un hipotético derecho a llevar a cabo una actividad probatoria ilimitada en virtud de la cual las partes estén facultadas para exigir cualesquiera pruebas que tengan a bien proponer, sino que atribuye solo el derecho a la recepción y práctica de las que sean pertinentes (</text:span><text:a xlink:type="simple" xlink:href="https://online.elderecho.com/seleccionProducto.do?nref=1991/8120∏ucto_inicial=*" text:style-name="Internet_20_link" text:visited-style-name="Visited_20_Internet_20_Link"><text:span text:style-name="T175">SSTC 168/1991, de 19 de julio</text:span></text:a><text:span text:style-name="T117">; 211/1991, de 11 de noviembre; 233/1992, de 14 de diciembre; 351/1993, de 29 de noviembre; 131/1995, de 11 de septiembre; 1/1996, de 15 de enerO; 116/1997, de 23 de junio; 190/1997, de 10 de noviembre; 198/1997, de 24 de noviembre; 205/1998, de 26 de octubre; 232/1998, de 1 de diciembrE; 96/2000, de 10 de abril, FJ 2) entendida la pertinencia como la relación entre los hechos probados y el thema decidendi (</text:span><text:a xlink:type="simple" xlink:href="https://online.elderecho.com/seleccionProducto.do?nref=2000/407∏ucto_inicial=*" text:style-name="Internet_20_link" text:visited-style-name="Visited_20_Internet_20_Link"><text:span text:style-name="T175">STC 26/2000, de 31 de enero, FJ 2</text:span></text:a><text:span text:style-name="T117">).</text:span><text:span text:style-name="T175"> </text:span></text:p>
      <text:p text:style-name="P61"><text:span text:style-name="T117">b) </text:span><text:span text:style-name="T118">Puesto que se trata de un derecho de configuración legal, es preciso que la prueba se haya solicitado en la forma y momento legalmente establecidos </text:span><text:span text:style-name="T117">(</text:span><text:a xlink:type="simple" xlink:href="https://online.elderecho.com/seleccionProducto.do?nref=1987/149∏ucto_inicial=*" text:style-name="Internet_20_link" text:visited-style-name="Visited_20_Internet_20_Link"><text:span text:style-name="T175">SSTC 149/1987, de 30 de septiembre</text:span></text:a><text:span text:style-name="T117">; 212/1990, de 20 de diciembre 87/1992, de 8 de junio; 94/1992, de 11 de junio; 1/1996; 190/1997; 52/1998, de 3 de marzo; 26/2000, FJ 2), siendo sólo admisibles los medios de prueba autorizados por el ordenamiento (</text:span><text:a xlink:type="simple" xlink:href="https://online.elderecho.com/seleccionProducto.do?nref=1989/5708∏ucto_inicial=*" text:style-name="Internet_20_link" text:visited-style-name="Visited_20_Internet_20_Link"><text:span text:style-name="T175">SSTC 101/1989, de 5 de junio</text:span></text:a><text:span text:style-name="T117">; 233/1992, de 14 de diciembre; 89/1995, de 6 de junio; 131/1995; 164/1996, de 28 de octubre; 189/1996, de 25 de noviembre; 89/1997, de 10 de noviembre; 190/1997; 96/2000, FJ 2).</text:span><text:span text:style-name="T175"> </text:span></text:p>
      <text:p text:style-name="P61"><text:span text:style-name="T117">(...)d) </text:span><text:span text:style-name="T118">Es necesario asimismo que la falta de actividad probatoria se haya traducido en una efectiva indefensión del recurrente,</text:span><text:span text:style-name="T114"> </text:span><text:span text:style-name="T117">o lo que es lo mismo, que sea "decisiva en términos de defensa" (</text:span><text:a xlink:type="simple" xlink:href="https://online.elderecho.com/seleccionProducto.do?nref=1996/15∏ucto_inicial=*" text:style-name="Internet_20_link" text:visited-style-name="Visited_20_Internet_20_Link"><text:span text:style-name="T175">SSTC 1/1996, de 15 de enero, FJ 2</text:span></text:a><text:span text:style-name="T117">; 219/1998, de 17 de diciembre, FJ 3; 101/1999, de 31 de mayo, FJ 5; 26/2000, FJ 2; 45/2000, FJ 2). A tal efecto, hemos señalado que la tarea de verificar si la prueba es decisiva en términos de defensa y, por tanto, constitucionalmente relevante, lejos de poder ser emprendida por este Tribunal mediante un examen de oficio de las circunstancias concurrentes en cada caso concreto, exige que el recurrente haya alegado y fundamentado adecuadamente dicha indefensión material en la demanda, habida cuenta de que, como es notorio, la carga de la argumentación recae sobre los solicitantes de amparo. (</text:span><text:a xlink:type="simple" xlink:href="https://online.elderecho.com/seleccionProducto.do?nref=1996/15∏ucto_inicial=*" text:style-name="Internet_20_link" text:visited-style-name="Visited_20_Internet_20_Link"><text:span text:style-name="T175">SSTC 1/1996, de 15 de enero</text:span></text:a><text:span text:style-name="T117">; 164/1996, de 28 de octubre; 218/1997, de 4 de diciembre; 45/2000, FJ 2).</text:span><text:span text:style-name="T175"> </text:span></text:p>
      <text:p text:style-name="P61"><text:span text:style-name="T117">e) </text:span><text:span text:style-name="T118">La anterior exigencia se proyecta en un doble plano: de una parte, el recurrente ha de razonar</text:span><text:span text:style-name="T114"> </text:span><text:span text:style-name="T117">en esta sede </text:span><text:span text:style-name="T118">la relación entre los hechos que se quisieron y no se pudieron probar y las pruebas inadmitidas</text:span><text:span text:style-name="T114"> </text:span><text:span text:style-name="T117">(</text:span><text:a xlink:type="simple" xlink:href="https://online.elderecho.com/seleccionProducto.do?nref=1987/149∏ucto_inicial=*" text:style-name="Internet_20_link" text:visited-style-name="Visited_20_Internet_20_Link"><text:span text:style-name="T175">SSTC 149/1987, de 30 de septiembre, FJ 3</text:span></text:a><text:span text:style-name="T117">; 131/1995, de 11 de septiembre, FJ 2</text:span><text:a xlink:type="simple" xlink:href="https://online.elderecho.com/seleccionProducto.do?nref=1995/4413∏ucto_inicial=*" text:style-name="Internet_20_link" text:visited-style-name="Visited_20_Internet_20_Link"><text:span text:style-name="T175">EDJ 1995/4413</text:span></text:a><text:span text:style-name="T117">); y, de otra, quien en la vía de amparo invoque la vulneración del derecho a utilizar los medios de prueba pertinentes </text:span><text:span text:style-name="T118">deberá, además, argumentar de modo convincente que la resolución final del proceso a quo podría haberle sido favorable, de haberse aceptado y practicado la prueba objeto de controversia</text:span><text:span text:style-name="T114"> </text:span><text:span text:style-name="T117">(</text:span><text:a xlink:type="simple" xlink:href="https://online.elderecho.com/seleccionProducto.do?nref=1983/116∏ucto_inicial=*" text:style-name="Internet_20_link" text:visited-style-name="Visited_20_Internet_20_Link"><text:span text:style-name="T175">SSTC 116/1983, de 7 de diciembre, FJ 3</text:span></text:a><text:span text:style-name="T117">; 147/1987, de 25 de septiembre, FJ 2; 50/1988, de 2 de marzo, FJ 3; 357/1993, de 29 de noviembre, FJ 2), </text:span><text:span text:style-name="T118">ya que sólo en tal caso, comprobado que el fallo pudo, acaso, haber sido otro si la prueba se hubiera admitido, podrá apreciarse también el menoscabo efectivo del derecho de quien por este motivo busca amparo</text:span><text:span text:style-name="T114"> </text:span><text:span text:style-name="T117">(</text:span><text:a xlink:type="simple" xlink:href="https://online.elderecho.com/seleccionProducto.do?nref=1986/30∏ucto_inicial=*" text:style-name="Internet_20_link" text:visited-style-name="Visited_20_Internet_20_Link"><text:span text:style-name="T175">SSTC 30/1986, de 20 de febrero, FJ 8</text:span></text:a><text:span text:style-name="T117">; 1/1996, de 15 de enero, FJ 3; 170/1998, de 21 de julio, FJ 2; 129/1998, de 16 de junio, FJ 2; 45/2000, FJ 2; 69/2001, de 17 de marzo, FJ 28)".»</text:span><text:span text:style-name="T175"> </text:span></text:p>
      <text:p text:style-name="P64"><text:span text:style-name="T83">En términos similares, la </text:span><text:span text:style-name="T84">Sentencia del Tribunal Constitucional n.º 26/2000, de 31 de enero de 2000 (rec. 3375/1997), </text:span><text:span text:style-name="T83">establece que «sólo podría tener relevancia constitucional, por causar indefensión, bien la denegación de pruebas relevantes sin motivación alguna o mediante una interpretación y aplicación de la legalidad carente de razón o manifiestamente arbitraria (SSTC 149/1987, de 30 de septiembre ()), bien su admisión y no práctica o su práctica errónea (lo que equivale a una inadmisión inmotivada según las SSTC 147/1987, de 25 de septiembre ().Tanto en uno como en otro supuesto, no es la denegación o la ausencia en la práctica de la prueba en sí misma (indefensión formal) lo que vulnera el derecho fundamental a utilizar los medios pertinentes para la defensa (entendida la pertinencia como la relación entre los hechos probados y el "thema decidendi" según las SSTC 51/1985, de 10 de abril (), sino la indefensión derivada de la inactividad judicial, por la relevancia misma de los hechos que se quisieran probar en la decisión final del pleito (indefensión material), y</text:span><text:span text:style-name="T88">a que sólo en tal caso podrá apreciarse el menoscabo real y efectivo del derecho fundamental</text:span><text:span text:style-name="T76"> </text:span><text:span text:style-name="T83">(SSTC 116/1983, de 7 de diciembre (), pues la mera ausencia de la práctica de una prueba admitida como pertinente no supone por sí misma la infracción del art. 24.2 CE (SSTC 147/1987, de 25 de septiembre, ()), puesto que </text:span><text:span text:style-name="T88">sólo podrá apreciarse el menoscabo efectivo del derecho del recurrente cuando de </text:span><text:soft-page-break/><text:span text:style-name="T88">haberse practicado la prueba omitida, o </text:span><text:span text:style-name="T89">si se hubiera practicado correctamente la prueba admitida, la resolución final de proceso hubiera podido ser distinta</text:span><text:span text:style-name="T76"> </text:span><text:span text:style-name="T83">(SSTC 116/1983, de 7 de diciembre (...))»</text:span> </text:p>
      <text:p text:style-name="P61"><text:span text:style-name="T117">Mientras la </text:span><text:span text:style-name="T116">Sentencia del Tribunal Superior de Justicia de Madrid nº 612/2015, de 2 de octubre de 2015 (rec. 3071/2014), </text:span><text:span text:style-name="T117">dispone que &lt;&lt;sobre el derecho a la prueba el Tribunal Supremo ha tenido ocasión de pronunciarse en múltiples ocasiones conformando un cuerpo de doctrina establecida en múltiples sentencias de las que pueden ser claro testimonio las sentencias de 28 de mayo y 17 de diciembre de 2001, 25 de marzo, 22 de abril, 24 de junio y 18 de noviembre de 2002, 17 de marzo, 6 y 20 de octubre de 2003, y, 1 de marzo de 2004. Según dicha jurisprudencia, el derecho a utilizar la prueba necesaria para hacer valer el derecho que se aduce y esgrime jurisdiccionalmente es una </text:span><text:span text:style-name="T117">garantía procesal básica e, incluso, un derecho fundamental constitucionalizado</text:span><text:span text:style-name="T114"> </text:span><text:span text:style-name="T117">(</text:span><text:a xlink:type="simple" xlink:href="https://online.elderecho.com/seleccionProducto.do?nref=1978/3879∏ucto_inicial=*&amp;anchor=ART.24#APA.2" text:style-name="Internet_20_link" text:visited-style-name="Visited_20_Internet_20_Link"><text:span text:style-name="T175">art. 24.2 CE</text:span></text:a><text:span text:style-name="T117">). </text:span><text:span text:style-name="T118">Si bien el análisis del alcance de tal derecho exige tener en cuenta los siguientes condicionamientos</text:span><text:span text:style-name="T117">:</text:span><text:span text:style-name="T175"> </text:span></text:p>
      <text:p text:style-name="P54">a.-Su ejercicio está supeditado a la observancia de los requisitos procesales establecidos, singularmente, en el artículo 60 LJCA. </text:p>
      <text:p text:style-name="P61"><text:span text:style-name="T117">b.- </text:span><text:span text:style-name="T118">El derecho no supone una facultad ilimitada de la parte a utilizar cualesquiera medios de prueba, sino a practicar aquellas pruebas que sean pertinentes </text:span><text:span text:style-name="T117">( </text:span><text:a xlink:type="simple" xlink:href="https://online.elderecho.com/seleccionProducto.do?nref=1978/3879∏ucto_inicial=*&amp;anchor=ART.24#APA.2" text:style-name="Internet_20_link" text:visited-style-name="Visited_20_Internet_20_Link"><text:span text:style-name="T175">art. 24.2 CE</text:span></text:a><text:span text:style-name="T117">); esto es, las que, teniendo relación con el objeto del litigio, están además dotadas de alguna virtualidad, al menos teórica, para incidir en el sentido del fallo; y al juzgador de instancia corresponde, en principio, efectuar el juicio sobre la pertinencia que ha de ser explícito. </text:span><text:span text:style-name="T118">Esto es, se reconoce a dicho órgano jurisdiccional la potestad de pronunciarse y decidir sobre la pertinencia de los medios de prueba propuestos. Si bien este juicio de pertinencia tiene un doble condicionamiento</text:span><text:span text:style-name="T117">: conceptual o material uno, puesto que deben considerarse pertinentes aquellas pruebas que se relacionan con los hechos objeto del proceso</text:span><text:span text:style-name="T120"> </text:span><text:span text:style-name="T118">y</text:span><text:span text:style-name="T120"> </text:span><text:span text:style-name="T119">que, por su aptitud para obtener la convicción del Tribunal sobre aquellos, tienen virtualidad para incidir en el sentido de la decisión judicial sobre la pretensión formulada</text:span><text:span text:style-name="T116">;</text:span><text:span text:style-name="T114"> </text:span><text:span text:style-name="T117">formal otro, puesto que la denegación del recibimiento a prueba o de la práctica de los concretos medios de prueba propuestos ha de ser explícitamente razonada y basada en el incumplimiento de los requisitos procesales, en la falta de pertinencia de la prueba o del medio de prueba que se rechaza o en su irrelevancia.</text:span><text:span text:style-name="T175"> </text:span></text:p>
      <text:p text:style-name="P64"><text:span text:style-name="T83">c.- Corresponde a quien invoca en casación la vulneración del derecho a la práctica de la prueba pertinente alegar razonadamente la referida relación del medio propuesto y omitido con el objeto del proceso y la posible trascendencia de su resultado en la decisión judicial de la instancia&gt;&gt;.</text:span> </text:p>
      <text:p text:style-name="P64"><text:span text:style-name="T83">Dicho ésto, se estima oportuno valorar la prueba aportada o señalada por la interesada, en su escrito de alegaciones (con registro de Correo de 13/04/2021).</text:span> </text:p>
      <text:p text:style-name="P64"><text:span text:style-name="T83">En primer lugar, de la documental </text:span><text:span text:style-name="T88">no firmada ni sellada</text:span><text:span text:style-name="T83"> consistente en «ficha alumno-formación práctica» y, pese a la difícil legibilidad de lo escrito, únicamente, se desprende la asistencia a clases en días distintos al 20/10/2020. No guardando este documento, por ende, relación alguna con los hechos denunciados.</text:span> </text:p>
      <text:p text:style-name="P54">En segundo lugar, en el documento impreso de la Autoescuela Miguel, se informa que la recurrente realizó prácticas de circulación para la obtención del permiso de conducir, el día 20/10/2020, <text:span text:style-name="T71">sin concretarse hora exacta</text:span>. Documento que, en consonancia con el relato dado, únicamente permite afirmar la asistencia a práctica de conducir, en momento distinto al informado en la denuncia policial (10:35 horas). </text:p>
      <text:p text:style-name="P54">En tercer lugar, del «ANEXO:CLASES» cumplimentado, de manera manuscrita, resulta reseñable la celda tercera relativa a la fechas, se aprecia que inicialmente se anotó 30/06 y, ulteriormente, 20/10. Siendo esta última fecha, disconforme con el orden cronológico. </text:p>
      <text:p text:style-name="P75">De los precedentes documentos, se concluye no sólo que carecían de interés para la resolución del expediente, sino que además resultan cuestionables algunos de los datos contenidos. </text:p>
      <text:p text:style-name="P60"><text:span text:style-name="T124">En cuarto lugar, de la documental </text:span><text:span text:style-name="T128">no aportada</text:span> <text:span text:style-name="T124">y referida como</text:span> <text:span text:style-name="T124">«cuadrante de repartos que tenía el Señor Omar», cabe indicar que no se expone, de manera clara, que se pretende acreditar. </text:span></text:p>
      <text:p text:style-name="P60"><text:span text:style-name="T124">En quinto lugar y, respecto a las testigos señalados, no puede obviarse la concurrencia, en los mismos, de circunstancias que hubiesen desvirtuado, notoriamente, su credibilidad. Concretamente, tal y como manifiesta la propia recurrente, tanto Doña Leocadia León Navarro (su madre) como Don </text:span><text:soft-page-break/><text:span text:style-name="T124">*************** (compañero de trabajo de su madre) tenían interés directo en expedientes sancionadores semejantes (puesto que paralelamente, y </text:span><text:span text:style-name="T128">con idéntico contenido,</text:span> <text:span text:style-name="T124">vienen tramitando los expedientes sancionadores n.º 10635/2022 y 10690/2022). Ello, unido al vínculo personal con la recurrente, permite afirmar que, de haberse practicado la prueba testifical, no habría sido suficiente para romper la presunción de veracidad de la denuncia y escrito de ratificación emitido, por los agentes de la Policía Local. </text:span></text:p>
      <text:p text:style-name="P60"><text:span text:style-name="T124">Asimismo, quien suscribe estima predicable lo inverosímil del relato dado, conforme al cual, el Señor Valencia transportó, en su vehículo, a la Señora León hasta la inmediaciones del lugar, donde la susodicha entregaría un paquete con 330 folletos de la &lt;&lt;Ferretería El Árbol&gt;&gt;,</text:span> <text:span text:style-name="T124">a un tercero, que </text:span><text:span text:style-name="T124">manifestaba tener amigos y conocidos interesados en los productos y promociones del referido comercio. Que, conforme al mismo relato, los agentes de la Policía Local pararon, de manera arbitraria, a la Señora León por transportar un paquete de contenido desconocido, procediendo sucesivamente a la emisión de tres denuncias. Dos de las cuales (las correspondientes a la recurrente y al Señor Valencia), al tenor de lo manifestado, se emitieron por el simple hecho de aproximarse para averiguar cuanto acontecía. </text:span></text:p>
      <text:p text:style-name="P63"><text:span text:style-name="T124">En definitiva, quien suscribe estima que las pruebas referidas, de manera sucinta, en el escrito de alegaciones (con registro de Correos de 13/04/2021), no resultaban idóneas ni presentaban virtualidad suficiente para acreditar el relato dado y desacreditar las pruebas de cargo. Por lo cual, conforme a la jurisprudencia aplicable, no habiéndose acreditado por la recurrente este extremo, no procede apreciar la alegada indefensión.</text:span> </text:p>
      <text:p text:style-name="P76">Por otra parte y, ante la alegación de que la formulación de la propuesta de resolución antes siquiera de que tuviera plena efectividad la resolución denegatoria de la práctica de la prueba alguna vacía de contenido el derecho al recurso () Negando en realidad la posibilidad de revisión que no sea «a posteriori» a su propuesta. Mermando así considerablemente el derecho a la defensa buscando interponer la sanción a costa de la seguridad jurídica. Recurso contra aquella denegación que, en todo caso, anuncio me dispongo a interponer en plazo», procede aclarar que la resolución sobre la prueba propuesta, acordada por el instructor del expediente, constituye un acto de trámite no susceptible de recurso. </text:p>
      <text:p text:style-name="P64"><text:span text:style-name="T124">Al respecto, el </text:span><text:span text:style-name="T125">artículo 112.1 de la Ley 39/2015, de 1 de octubre, del Procedimiento Administrativo Común de las Administraciones Pública </text:span><text:span text:style-name="T124">preceptúa que &lt;&lt;c</text:span><text:span text:style-name="T83">ontra las resoluciones y los actos de trámite, si estos últimos deciden directa o indirectamente el fondo del asunto, determinan la imposibilidad de continuar el procedimiento, producen indefensión o perjuicio irreparable a derechos e intereses legítimos, podrán interponerse por los interesados los recursos de alzada y potestativo de reposición, que cabrá fundar en cualquiera de los motivos de nulidad o anulabilidad previstos en los artículos 47 y 48 de esta Ley. </text:span><text:span text:style-name="T88">La oposición a los restantes actos de trámite podrá alegarse por los interesados para su consideración en la resolución que ponga fin al procedimiento</text:span><text:span text:style-name="T83">».</text:span> </text:p>
      <text:p text:style-name="P64"><text:span text:style-name="T124">En este contexto, la </text:span><text:span text:style-name="T125">Sentencia del Tribunal Supremo, de 18 de julio de 2003 (rec. 11701/1998), </text:span><text:span text:style-name="T124">dispone que </text:span><text:span text:style-name="T83">«el artículo 107 de la Ley de Procedimiento Administrativo Común (artículo 112 LPACAP) declara susceptibles de recurso ordinario los actos de trámite que determinen la imposibilidad de continuar un procedimiento o produzcan indefensión... La oposición a los restantes actos de trámite deberá alegarse por los interesados, para su consideración en la resolución que ponga fin al procedimiento, y para la impugnación de tales actos en el recurso administrativo que, en su caso, se interponga contra la misma.</text:span> </text:p>
      <text:p text:style-name="P64"><text:span text:style-name="T88">El acto del expediente sancionador que declaró improcedente la prueba propuesta por el expedientado es acto de trámite que no impedía continuar el procedimiento y, por lo tanto, contra él no era admisible el recurso ordinario.</text:span><text:span text:style-name="T83"> Será, posteriormente, contra el acto final, si es sancionatorio, cuando podrá interponerse el recurso administrativo. Hasta ese momento el expedientado aún no ha sido sancionado. Podría darse el supuesto de que no lo sea y, sin embargo, se encuentre pendiente de resolver un recurso contra un acto de trámite de dicho procedimiento. Esto pugna contra el principio de economía procesal y de eficacia que rige el procedimiento.</text:span> </text:p>
      <text:p text:style-name="P76"><text:span text:style-name="T76">T</text:span><text:span text:style-name="T100">ampoco puede hablarse de indefensión. Siempre podrá el expedientado aducir, tanto en vía impugnatoria administrativa o jurisdiccional contra el acto final, la posible infracción cometida por el instructor al no admitir la prueba propuesta.</text:span><text:span text:style-name="T76"> Es esto lo que cabe inferir de la doctrina contenida en las sentencias del Tribunal Constitucional números 192/87, 149/87 y 212/90». </text:span></text:p>
      <text:p text:style-name="P76">De conformidad con la <text:span text:style-name="T5">Sentencia del Tribunal Supremo, de 11 de noviembre de 2003 (rec. 4131/1999), </text:span>«para que la omisión de un trámite genere una indefensión con efectos anulatorios debe haber dejado al administrado en una situación en la que le haya sido imposible alegar o defenderse, con exposición de cual hubiera sido la situación a la que podría haberse llegado de cumplirse los requisitos legales», es decir, razonar la trascendencia que hubiera tenido para sus intereses esa omisión. </text:p>
      <text:p text:style-name="P63"><text:soft-page-break/><text:span text:style-name="T124">Al tenor de lo expuesto, procede atender tanto al escrito de alegaciones (</text:span><text:span text:style-name="T83">REGAGE22e00060393495 y fecha 30/12/2022</text:span><text:span text:style-name="T124">) como al escrito de recurso que es objeto de este informe, y de los cuales, resulta probado fehacientemente que la interesada ha podido, en todo momento, formular alegaciones sobre la denegación de la prueba e impugnar la resolución del expediente, con fundamento en ésta.</text:span> </text:p>
      <text:p text:style-name="P64"><text:span text:style-name="T125">V.- </text:span><text:span text:style-name="T124">Respecto a la manifestación de que la Administración «pretende imponer por una infracción que, además de no existir en todo caso sería un leve por debida aplicación del art. 29.4 de La Ley 40/2015 una multa conjunta de 7.503,00 . Cuando, cómo reconoce expresamente, ni existe agravante alguna, ni respeta dicho importe el límite máximo fijado incluso de haber existido aquella infracción», </text:span><text:span text:style-name="T124">procede atender al principio de responsabilidad personal y a la Ordenanza General Reguladora de la Publicidad en el Término Municipal de Mogán (en adelante, Ordenanza Municipal ). </text:span></text:p>
      <text:p text:style-name="P76">El principio de responsabilidad personal implica la necesidad de individualizar la sanción en la persona infractora, lo cual no obsta a que, cuando el cumplimiento de una obligación establecida por una norma con rango de ley corresponda a varias personas conjuntamente, respondan de forma solidaria de las infracciones que, en su caso, se cometan y de las sanciones que se impongan (artículo 28.3 de la Ley 40/2015, de 1 de octubre, de Régimen Jurídico del Sector Público, en adelante LRJSP). </text:p>
      <text:p text:style-name="P76">De modo que no concurriendo, en este caso, un supuesto en el que resulte de aplicación el régimen excepcional de la responsabilidad solidaria y habiéndose constatado la contravención de la prohibición recogida en el artículo 25.1.r) de la Ordenanza Municipal, por parte de la recurrente, procede individualizar en su persona la sanción. Ello, sin perjuicio de las sanciones que corresponda a cada uno de los infractores. </text:p>
      <text:p text:style-name="P76">Al tenor de lo expuesto y con sujeción a los artículos 50 y 53 de la Ordenanza Municipal, y al 29 de la LRJSP, se acordó imponer la multa aplicable en su grado inferior. Resultando, por tanto, conforme al principio de proporcionalidad, la sanción administrativa acordada. </text:p>
      <text:p text:style-name="P75">Siendo llamativo, por otra parte, que al tiempo que se califica la actuación como infracción leve, sin clara sujeción al régimen sancionador aplicable, la recurrente estime de aplicación una sanción pecuniaria que, por su importe, sería la suma de las tres multas de 2.501 . Siendo éste, tal y como se ha expuesto, el umbral inferior de las multas aplicables a las infracciones graves, conforme al referido marco jurídico. </text:p>
      <text:p text:style-name="P63"><text:span text:style-name="T124">En conclusión, esta alegación no solo resulta confusa, en su exposición, sino que además resulta fácilmente refutable.</text:span> </text:p>
      <text:p text:style-name="P64"><text:span text:style-name="T125">VI.- </text:span><text:span text:style-name="T124">En vinculación con la precedente alegación, el recurrente manifiesta, además, la vulneración del principio de los principios de tipicidad y responsabilidad. </text:span></text:p>
      <text:p text:style-name="P75">En relación a este último, reiteramos lo referido en la precedente consideración jurídica, al tiempo que consideramos, en consonancia con la resolución impugnada, como hecho probado la comisión de la infracción administrativa en &lt;&lt;ejercer el reparto de publicidad en la vía pública careciendo de autorización&gt;&gt;. Sin que, sensu contrario, resulten acreditadas circunstancias eximentes de esta responsabilidad. </text:p>
      <text:p text:style-name="P64"><text:span text:style-name="T124">Por su parte, el artículo 27.1 de la Ley 40/2015, de 1 de octubre, de Régimen Jurídico del Sector Público (en adelante, LRJSP),</text:span> <text:span text:style-name="T124">relativo al principio de tipicidad, preceptúa que «1. Sólo constituyen infracciones administrativas las vulneraciones del ordenamiento jurídico previstas como tales infracciones por una Ley, sin perjuicio de lo dispuesto para la Administración Local en el Título XI de la Ley 7/1985, de 2 de abril. Las infracciones administrativas se clasificarán por la Ley en leves, graves y muy graves.</text:span> </text:p>
      <text:p text:style-name="P75">Por lo cual, habiéndose tipificado la conducta en la Ordenanza Municipal, en el ejercicio de las potestades reglamentaras y de autoorganizacion legalmente reconocidas (artículo 4.1. a LRBRL y 139 LRBRL), no se ha producido contravención alguna del principio de tipicidad. </text:p>
      <text:p text:style-name="P63"><text:span text:style-name="T125">VII.- </text:span><text:span text:style-name="T124">La competencia para resolver el presente recurso de reposición corresponde a la Junta de Gobierno Local, de conformidad con el </text:span><text:span text:style-name="T125">artículo 123.1 de la LPACAP </text:span><text:span text:style-name="T124">y el </text:span><text:span text:style-name="T125">Decreto n.º 2049/2019, de 17 de junio de 2019.</text:span> </text:p>
      <text:p text:style-name="P63"><text:soft-page-break/><text:span text:style-name="T124">Visto el expediente administrativo, actuaciones realizadas, disposiciones citadas y demás normas de general y concordante aplicación, elevo a su consideración la siguiente,</text:span> </text:p>
      <text:p text:style-name="P64"><text:span text:style-name="T84">PROPUESTA DE RESOLUCIÓN</text:span> </text:p>
      <text:p text:style-name="P54"><text:span text:style-name="T5">PRIMERO.- DESESTIMAR </text:span>el <text:span text:style-name="T5">Recurso de Reposición</text:span> interpuesto por <text:span text:style-name="T5">DOÑA ***************,</text:span> por los motivos expuestos en el presente informe, confirmar la resolución adoptada por la Junta de Gobierno Local, en sesión ordinaria celebrada el día 24/01/2023, manteniéndose, en consecuencia, todos sus pronunciamientos, por ser ajustada a Derecho, y acordar el archivo del expediente de referencia<text:span text:style-name="T5">. </text:span></text:p>
      <text:p text:style-name="P64"><text:span text:style-name="T84">SEGUNDO.- </text:span><text:span text:style-name="T83">Notificar el acuerdo que se adopte a la </text:span><text:span text:style-name="T84">interesada</text:span><text:span text:style-name="T76"> </text:span><text:span text:style-name="T83">significándole que la resolución recurrida deviene firme y contra la misma podrá interponer recurso contencioso-administrativo, sin perjuicio de la interposición de cualquier otro recurso que estime procedente. </text:span></text:p>
      <text:p text:style-name="P54"><text:span text:style-name="T5">TERCERO.-</text:span> Dar traslado al <text:span text:style-name="T5">Departamento de Recaudación</text:span> a los efectos oportunos. </text:p>
      <text:p text:style-name="P64"><text:span text:style-name="T84">CUARTO.- </text:span><text:span text:style-name="T83">En orden a garantizar el derecho de acceso al expediente de referencia, el mismo se encuentra a disposición de los interesados en la Unidad Administrativa del Negociado de Sanciones, en las Oficinas Municipales de Arguineguín, sitas en la C/ Tamarán, nº 4, en el día establecido para la atención al ciudadano.</text:span> </text:p>
      <text:p text:style-name="P71">Considerando que la adopción de este acuerdo es competencia de la Junta de Gobierno Local en virtud de las delegaciones efectuadas por la Alcaldesa de este Ayuntamiento, mediante Decreto 2049/2019, de fecha 17 de junio de 2019. </text:p>
      <text:p text:style-name="P71"><text:span text:style-name="T76">En su virtud, y conforme a tales antecedentes, </text:span><text:span text:style-name="T77">PROPONGO a la Junta de Gobierno Local:</text:span> </text:p>
      <text:p text:style-name="P60"><text:span text:style-name="T5">PRIMERO.- DESESTIMAR </text:span>el <text:span text:style-name="T5">Recurso de Reposición</text:span> interpuesto por <text:span text:style-name="T5">DOÑA ***************,</text:span> por los motivos expuestos en el presente informe, confirmar la resolución adoptada por la Junta de Gobierno Local, en sesión ordinaria celebrada el día 24/01/2023, manteniéndose, en consecuencia, todos sus pronunciamientos, por ser ajustada a Derecho, y acordar el archivo del expediente de referencia<text:span text:style-name="T5">. </text:span></text:p>
      <text:p text:style-name="P64"><text:span text:style-name="T77">SEGUNDO.- </text:span><text:span text:style-name="T76">Notificar el acuerdo que se adopte a la </text:span><text:span text:style-name="T77">interesada</text:span><text:span text:style-name="T76"> significándole que la resolución recurrida deviene firme y contra la misma podrá interponer recurso contencioso-administrativo, sin perjuicio de la interposición de cualquier otro recurso que estime procedente. </text:span></text:p>
      <text:p text:style-name="P60"><text:span text:style-name="T5">TERCERO.-</text:span> Dar traslado al <text:span text:style-name="T5">Departamento de Recaudación</text:span> a los efectos oportunos. </text:p>
      <text:p text:style-name="P64"><text:span text:style-name="T77">CUARTO.- </text:span><text:span text:style-name="T76">En orden a garantizar el derecho de acceso al expediente de referencia, el mismo se encuentra a disposición de los interesados en la Unidad Administrativa del Negociado de Sanciones, en las Oficinas Municipales de Arguineguín, sitas en la C/ Tamarán, nº 4, en el día establecido para la atención al ciudadano.”</text:span></text:p>
      <text:p text:style-name="P64"><text:span text:style-name="T103">Considerando que la adopción de este acuerdo es competencia de esta Junta de Gobierno Local, en virtud de las delegaciones efectuadas por la Alcaldesa de este Ayuntamiento, mediante Decreto número 2049/2019, de 17 de junio.</text:span><text:span text:style-name="T192"> </text:span></text:p>
      <text:p text:style-name="P101"><text:span text:style-name="Strong_20_Emphasis"><text:span text:style-name="T104">La Junta de Gobierno Local, acuerda aprobar la propuesta emitida en los términos que se recogen precedentemente.</text:span></text:span></text:p>
      <text:p text:style-name="P101"><text:span text:style-name="Strong_20_Emphasis"><text:span text:style-name="T104"/></text:span></text:p>
      <text:p text:style-name="P101"><text:span text:style-name="Strong_20_Emphasis"><text:span text:style-name="T104"/></text:span></text:p>
      <text:p text:style-name="P162"><text:span text:style-name="Strong_20_Emphasis"><text:span text:style-name="T179"><text:tab/></text:span></text:span><text:span text:style-name="Strong_20_Emphasis"><text:span text:style-name="T171">20. Expte. 10635/2022. Recurso reposición imposición de una sanción D. ***************, por importe de 2.501 euros por la comisión de una infracción grave en materia de Publicidad, según recoge la Ordenanza General Reguladora publicada en el B.O.P. nº 39, de fecha 25 de marzo de 2015.</text:span></text:span></text:p>
      <text:p text:style-name="P160"><text:s/></text:p>
      <text:p text:style-name="P55">“JUAN MENCEY NAVARRO ROMERO, Primer Teniente de Alcalde del Área de Urbanismo, Promoción Turística y Seguridad según Decreto nº 2050/2019, de 17 de junio. </text:p>
      <text:p text:style-name="P71"><text:span text:style-name="T76">Visto el informe-propuesta emitido por la Técnica Municipal, Dª. Ivonne Rodríguez García, Letrada, de fecha 21/03/2023, que literalmente dice:</text:span> </text:p>
      <text:p text:style-name="P64"><text:span text:style-name="T83">Visto el Expediente n.º 10635/2022, relativo al procedimiento sancionador en materia de publicidad y dado el recurso de reposición presentado, con n.º de registro REGAGE23e00013351912 y fecha 03/03/2023, de conformidad con el artículo 212.2 del Reglamento Orgánico Municipal, se tiene a bien emitir el presente informe con base a los siguientes:</text:span> </text:p>
      <text:p text:style-name="P17"><text:span text:style-name="T84">ANTECEDENTES</text:span> </text:p>
      <text:p text:style-name="P61"><text:span text:style-name="T116">I.- </text:span><text:span text:style-name="T117">Que, en virtud del Decreto n.º 4652/2022 de fecha 29/09/2022, con Código Seguro de Verificación (en adelante, C.S.V) </text:span><text:a xlink:type="simple" xlink:href="https://oat.mogan.es:8448/ventanilla/web/validacionFirmas.do?opcion=1&amp;modo=3&amp;csv=A006754aa90a1c13afc07e60e4090c37l" text:style-name="Internet_20_link" text:visited-style-name="Visited_20_Internet_20_Link"><text:span text:style-name="T155">A006754aa90a1c13afc07e60e4090c37l</text:span></text:a><text:span text:style-name="T157">,</text:span><text:span text:style-name="T114"> </text:span><text:span text:style-name="T117">se acuerda incoar el </text:span><text:soft-page-break/><text:span text:style-name="T117">procedimiento sancionador a </text:span><text:span text:style-name="T116">DON ***************</text:span><text:span text:style-name="T117">, como presunto responsable de la comisión de una infracción administrativa consistente en </text:span><text:span text:style-name="T116">«ejercer el reparto de publicidad en la vía pública careciendo de autorización, en la Avenida de Mencey, Arguineguín, Mogán, Las Palmas»</text:span><text:span text:style-name="T117">. </text:span></text:p>
      <text:p text:style-name="P61"><text:span text:style-name="T116">II.- </text:span><text:span text:style-name="T117">Que la Junta de Gobierno Local, en sesión ordinaria celebrada el día 24/01/2023 (C.S.V. </text:span><text:a xlink:type="simple" xlink:href="https://oat.mogan.es:8448/ventanilla/web/validacionFirmas.do?opcion=1&amp;modo=3&amp;csv=I006754aa9381816fae07e72d5010d0cD" text:style-name="Internet_20_link" text:visited-style-name="Visited_20_Internet_20_Link"><text:span text:style-name="T156">I006754aa9381816fae07e72d5010d0cD</text:span></text:a><text:span text:style-name="T117">)</text:span><text:span text:style-name="T114"> </text:span><text:span text:style-name="T117">acordó, entre otros extremos, «imponer a D. *************** con NIF ***9254**, </text:span><text:span text:style-name="T118">una multa de 2.501 euros</text:span><text:span text:style-name="T117">, por la comisión de una infracción GRAVE, consistente en: «El día 20/10/2020, a las 10:35 horas, ejercer el reparto de publicidad en la vía pública careciendo de autorización, en la Avenida Mencey, Arguineguín, Mogán, Las Palmas», por tanto, una actividad expresamente prohibida en la Ordenanza municipal». </text:span></text:p>
      <text:p text:style-name="P64"><text:span text:style-name="T84">III.- </text:span><text:span text:style-name="T83">Que, con R.S. n.º 837/2023 y fecha 25/01/2023, se procede a notificar la precedente resolución al interesado</text:span><text:span text:style-name="T84">, </text:span><text:span text:style-name="T83">siendo recibida con fecha de 07/02/2023.</text:span> </text:p>
      <text:p text:style-name="P54"><text:span text:style-name="T5">IV.- </text:span>Que, con n.º de registro REGAGE23e00013351912 y fecha 03/03/2023, <text:span text:style-name="T5">DON ***************, </text:span>presenta escrito de recurso de reposición contra el precedente Acuerdo de la Junta de Gobierno Local alegando, en síntesis, no haberse contradicho las alegaciones presentadas, en la tramitación del expediente, la indebida inadmisión de la práctica de la prueba solicitada, la vulneración del principio de responsabilidad, lesión radical de derechos y libertades susceptibles de amparo constitucional e improcedencia de la sanción impuesta. </text:p>
      <text:p text:style-name="P64"><text:span text:style-name="T83">A los anteriores antecedentes son de aplicación las siguientes:</text:span> </text:p>
      <text:p text:style-name="P19"/>
      <text:p text:style-name="P17"><text:span text:style-name="T84">CONSIDERACIONES JURÍDICAS</text:span> </text:p>
      <text:p text:style-name="P54"><text:span text:style-name="T5">I.- </text:span>De conformidad con el <text:span text:style-name="T5">artículo 123 de la Ley 39/2015, de 1 de octubre, del Procedimiento Administrativo Común de las Administraciones Públicas </text:span>(en adelante, LPACAP), «1. Los actos administrativos que pongan fin a la vía administrativa podrán ser recurridos potestativamente en reposición ante el mismo órgano que los hubiera dictado o ser impugnados directamente ante el orden jurisdiccional contencioso-administrativo». </text:p>
      <text:p text:style-name="P54">Debiendo contener al escrito de recurso, conforme al <text:span text:style-name="T5">artículo 115.1 de la LPACAP, </text:span>al menos, los siguientes extremos: </text:p>
      <text:p text:style-name="P64"><text:span text:style-name="T83">«a) El nombre y apellidos del recurrente, así como la identificación personal del mismo.</text:span> </text:p>
      <text:p text:style-name="P64"><text:span text:style-name="T83">b) El acto que se recurre y la razón de su impugnación.</text:span> </text:p>
      <text:p text:style-name="P64"><text:span text:style-name="T83">c) Lugar, fecha, firma del recurrente, identificación del medio y, en su caso, del lugar que se señale a efectos de notificaciones.</text:span> </text:p>
      <text:p text:style-name="P64"><text:span text:style-name="T83">d) Órgano, centro o unidad administrativa al que se dirige y su correspondiente código de identificación.</text:span> </text:p>
      <text:p text:style-name="P64"><text:span text:style-name="T83">e) Las demás particularidades exigidas, en su caso, por las disposiciones específicas»</text:span> </text:p>
      <text:p text:style-name="P60"><text:span text:style-name="T124">En cuanto al plazo de interposición del recurso de reposición, los </text:span><text:span text:style-name="T125">artículos 124 y 30.4 de la LPACAP, </text:span><text:span text:style-name="T124">establecen que será de un mes, a contar desde el día siguiente en que tuvo lugar la notificación de la resolución. Venciendo el plazo de interposición «</text:span><text:span text:style-name="T128">el mismo día en que se produjo la notificación</text:span><text:span text:style-name="T124">, publicación o silencio administrativo </text:span><text:span text:style-name="T128">en el mes </text:span><text:span text:style-name="T124">o el año de</text:span><text:span text:style-name="T71"> </text:span><text:span text:style-name="T128">vencimiento</text:span><text:span text:style-name="T124">&gt;&gt;</text:span> <text:span text:style-name="T124">(artículo 30.4 LPACAP). </text:span></text:p>
      <text:p text:style-name="P64"><text:span text:style-name="T83">Al tenor de lo expuesto, el recurso de reposición (n.º de registro REGAGE23e00013351912 y fecha 03/03/2023), ha sido interpuesto en tiempo y en forma. Siendo el plazo máximo para dictar y notificar la resolución del mismo de un mes a constar &lt;&lt;desde la fecha en que la solicitud haya tenido entrada en el registro electrónico de la Administración u Organismo competente para su tramitación&gt;&gt;</text:span><text:span text:style-name="T76"> </text:span><text:span text:style-name="T83">(artículo 21.3 LPACAP). </text:span></text:p>
      <text:p text:style-name="P64"><text:span text:style-name="T84">II.- </text:span><text:span text:style-name="T83">En cuanto a la alegación de que se dan por reproducidos los escritos de alegaciones presentados, al entender que «no han sido fundadamente contradichos por la propuesta de resolución </text:span><text:soft-page-break/><text:span text:style-name="T83">aprobada», no debe confundirse la falta de motivación con el hecho de estar disconforme con la fundamentación dada. </text:span></text:p>
      <text:p text:style-name="P64"><text:span text:style-name="T83">Asimismo, procede reseñar que las alegaciones presentadas, con n.º de registro REGAGE22e00048496320 y fecha 28/10/2022, fueron oportunamente contestadas por el instructor, en el informe-propuesta de resolución emitido, con fecha de 25/11/2022 y notificado al interesado, con fecha de 14/12/2022.</text:span> </text:p>
      <text:p text:style-name="P54">Mientras que las alegaciones presentadas, con n.º de registro REGAGE22e00060391577 y fecha 30/12/2022, y que se reproducen sustancialmente en el escrito de recurso, fueron contradichas en el informe-propuesta de resolución de fecha 19/01/2023. Siendo este informe-propuesta transcrito en la resolución notificada, al interesado, con fecha de 07/02/2023. </text:p>
      <text:p text:style-name="P64"><text:span text:style-name="T84">III.- </text:span><text:span text:style-name="T83">En cuanto a la alegación de que la tramitación del expediente sancionador se encuentra viciado de nulidad manifiesta, procede atender separadamente a los argumentos dados como base a esta aseveración.</text:span> </text:p>
      <text:p text:style-name="P64"><text:span text:style-name="T83">Por un lado, ante al argumento de que la resolución impugnada consiste en una resolución preconcebida (una resolución sancionadora ya decidida de antemano) y de que se ha vaciado de contenido el procedimiento administrativo, cabe remitirnos a la tramitación del Expediente Administrativo n.º 10635/2022, de la cual, se constata tanto que se ha seguido el procedimiento legalmente establecido, en términos generales, como que se ha dado traslado, en todo momento, al interesado de las resoluciones dictadas en el expediente.</text:span> </text:p>
      <text:p text:style-name="P54">Procediendo, sin embargo, reseñar la salvedad sobre la reducción del plazo de alegaciones al inicio del procedimiento ya recogida, en el informe-propuesta de 25/11/2022 y referida, nuevamente, en el escrito de recurso. La cual, no constituye una irregularidad invalidante del acto administrativo al no haber generado indefensión alguna al interesado que, tal y como obra en el expediente, alegó cuanto estimó oportuno, en el plazo conferido al efecto. </text:p>
      <text:p text:style-name="P64"><text:span text:style-name="T83">En estos términos, la </text:span><text:span text:style-name="T84">Sentencia del Tribunal Supremo n.º 1667/2020, de 3 de diciembre de 2020 (rec. 8332/2019)</text:span><text:span text:style-name="T83">, establece que «es cierto que una jurisprudencia inconcusa de este Tribunal Supremo ha venido haciendo una interpretación integradora de los vicios de procedimiento y su relevancia a los efectos de la legalidad de los actos que se dictan en ellos. Se parte de una teoría sustancialista de dichos vicios, que tiene su fundamento básico en que las formas no tienen en nuestro Derecho una finalidad en sí mismas, sino que dichas formalidades han de examinarse en función de su finalidad que, en el caso del procedimiento administrativo, no es sino la garantía de acierto para la Administración, de adoptar la resolución más ajustada a la legalidad a que está sometida la Administración y, de otra parte, de evitar la indefensión de los ciudadanos, que no vean mermados sus derechos a hacer alegaciones y proponer pruebas en su defensa al adoptar esa decisión. </text:span></text:p>
      <text:p text:style-name="P61"><text:span text:style-name="T117">Esa interpretación es la que inspira la regulación legal sobre los vicios de procedimiento a los efectos de la concurrencia de la nulidad o anulabilidad de los actos. En efecto, la interpretación conjunta del artículo 47.1º.e) y 48 de la </text:span><text:a xlink:type="simple" xlink:href="javascript:" text:style-name="Internet_20_link" text:visited-style-name="Visited_20_Internet_20_Link"><text:span text:style-name="T175">Ley del Procedimiento Administrativo Común de las Administraciones Públicas</text:span></text:a><text:span text:style-name="T114"> </text:span><text:span text:style-name="T117">llevaría a esa conclusión. Dichos preceptos, como los que le precedieron con igual contenido en las Leyes de procedimiento anteriores a la actual, llevan a la conclusión de que </text:span><text:span text:style-name="T118">sólo en aquellos supuestos en que los actos de adoptaran de plano, esto es, sin trámite alguno del procedimiento impuesto legalmente, vicia el acto de nulidad de pleno derecho, como impone el primero de los preceptos examinados, que condiciona la nulidad a prescindir total y absolutamente de trámites procedimentales.</text:span><text:span text:style-name="T175"> </text:span></text:p>
      <text:p text:style-name="P64"><text:span text:style-name="T83">Fuera de esos supuestos extremos, los defectos de forma solo pueden afectar a la legalidad de los actos por la vía de la anulabilidad que, conforme al artículo 48 ya citado, se genera por el mero hecho de haberse vulnerado en la tramitación del procedimiento cualquier norma que fuera aplicable. Ahora bien, para viciar el acto de anulabilidad, es requisito imprescindible que el vicio formal haya ocasionado indefensión a los ciudadanos; indefensión que no puede quedar al arbitrio de los afectados, porque con ello se afectaría la eficacia de los actos y a la propia seguridad jurídica, sino que ha de estimarse que se trata de una real y efectiva indefensión, que ha de valorarse en función de las posibilidades que los afectados por los actos, pese al vicio formal, hayan visto mermadas sus derechos de hacer alegaciones en contra de lo pretendido por la Administración con el objeto del procedimiento, o habérsele limitado la aportación de medios de prueba en defensa de sus derechos.</text:span> </text:p>
      <text:p text:style-name="P76"><text:span text:style-name="T100">Pues bien, fuera de esos supuestos, los vicios de forma no tienen virtualidad para privar de eficacia a los actos administrativos, constituyendo, en su caso, meras irregularidades no invalidantes</text:span><text:span text:style-name="T76">. Y en ese sentido, dando un paso más, la jurisprudencia, como ya recordaba la sentencia 2160/1991, de 15 de julio, dictada en el recurso 756/1986, aconsejaba que </text:span><text:span text:style-name="T100">deben los Tribunales de lo Contencioso evitar declarar nulidades por defectos formales cuando sea previsible que la Administración, una vez subsanados los referidos defectos formales, estuviera habilitada para dictar un acto de idéntico </text:span><text:soft-page-break/><text:span text:style-name="T100">contenido, por ser procedente conforme al derecho material aplicable; llegando incluso a verse afectado el derecho fundamental a la tutela,</text:span><text:span text:style-name="T76"> como señala la sentencia de 21 de enero de 1991». </text:span></text:p>
      <text:p text:style-name="P76"><text:span text:style-name="T76">Igualmente, la </text:span><text:span text:style-name="T77">Sentencia de la Audiencia Nacional, de 3 de febrero de 2014 (rec.264/2010),</text:span><text:span text:style-name="T76"> dispone que «</text:span><text:span text:style-name="T100">para atribuir eficacia invalidatoria a un vicio formal </text:span><text:span text:style-name="T76">que se denuncia de entre los copiosamente invocados en la demanda -en la que no es posible identificar al letrado firmante, pues simplemente se rubrica el escrito rector, afirmando que se hace por otro compañero distinto-,</text:span><text:span text:style-name="T100"> se hace preciso</text:span><text:span text:style-name="T76">, (...) </text:span><text:span text:style-name="T100">bien que el acto administrativo aquejado del defecto formal haya quedado impedido de </text:span><text:span text:style-name="T100">alcanzar el fin que le es propio</text:span><text:span text:style-name="T76"> (...); </text:span><text:span text:style-name="T100">o bien, en una segunda hipótesis, requeriría que su destinatario hubiera padecido indefensión, en una relación de causalidad directa e inequívoca con la concurrencia del denunciado vicio, efecto indispensable, señala la ley, para que el defecto formal no sea constitutivo de una mera irregularidad irrelevante pese a existir</text:span><text:span text:style-name="T76">». </text:span></text:p>
      <text:p text:style-name="P54">Asimismo y, respecto a la afirmación de que en términos del Tribunal Supremo, viciando el procedimiento al utilizarlo como «simple forma o ceremonia litúrgica carente de contenido», cabe indicar que, ante la falta de concreción, no puede valorarse la aplicabilidad del pronunciamiento judicial transcrito, de manera sesgada. Puesto que, tras una búsqueda exhaustiva, la única Sentencia del Alto Tribunal (n.º 2614/2016, de 14 de diciembre de 2016 [rec.264/2015]) que se pronuncia, en los términos referidos, versa sobre la exigencia de promesa o juramento, por parte de los miembros de la judicatura, y no sobre la deficiente tramitación de un procedimiento administrativo. </text:p>
      <text:p text:style-name="P64"><text:span text:style-name="T83">Por otra parte y, en lo que a la afirmación de una resolución preconcebida se refiere, quien suscribe entiende que constituye una alegación genérica carente de fundamento. Siendo ilustrativo, en este punto, que la cuantía de la multa, finalmente, acordada, redujo considerablemente el importe de la multa inicialmente propuesto (informe-propuesta de 28/09/2022).</text:span> </text:p>
      <text:p text:style-name="P64"><text:span text:style-name="T84">IV.- </text:span><text:span text:style-name="T83">En cuanto a la prueba propuesta, el recurrente aduce que se le ha ocasionado indefensión tanto por su improcedente denegación como por haber sido notificada la resolución sobre la prueba junto a la propuesta de resolución. </text:span></text:p>
      <text:p text:style-name="P54">Por una parte, para determinar si la denegación de la prueba ha vulnerado el derecho consagrado en el artículo 24 de la Constitución Española, procede atender a la jurisprudencia asentada sobre esta cuestión. </text:p>
      <text:p text:style-name="P61"><text:span text:style-name="T117">Al respecto, la </text:span><text:span text:style-name="T116">Sentencia del Tribunal Constitucional n.º 131/2003, de 30 de julio de 2003 (rec. 4800/2000)</text:span><text:span text:style-name="T117">, se pronuncia en los siguientes términos: «La consolidada doctrina de este Tribunal sobre el derecho a la utilización de los medios de prueba pertinentes (</text:span><text:a xlink:type="simple" xlink:href="https://online.elderecho.com/seleccionProducto.do?nref=1978/3879∏ucto_inicial=*&amp;anchor=ART.24#APA.2" text:style-name="Internet_20_link" text:visited-style-name="Visited_20_Internet_20_Link"><text:span text:style-name="T175">art. 24.2 CE</text:span></text:a><text:span text:style-name="T117">), puede sintetizarse así en sus líneas principales (</text:span><text:a xlink:type="simple" xlink:href="https://online.elderecho.com/seleccionProducto.do?nref=2001/26458∏ucto_inicial=*" text:style-name="Internet_20_link" text:visited-style-name="Visited_20_Internet_20_Link"><text:span text:style-name="T175">SSTC 165/2001, de 16 de julio, FJ 2</text:span></text:a><text:span text:style-name="T117">, y 168/2002, de 30 de septiembre, FJ 3):</text:span><text:span text:style-name="T175"> </text:span></text:p>
      <text:p text:style-name="P61"><text:span text:style-name="T117">a) Este derecho fundamental, que opera en cualquier tipo de proceso en que el ciudadano se vea involucrado, no comprende un hipotético derecho a llevar a cabo una actividad probatoria ilimitada en virtud de la cual las partes estén facultadas para exigir cualesquiera pruebas que tengan a bien proponer, sino que atribuye solo el derecho a la recepción y práctica de las que sean pertinentes (</text:span><text:a xlink:type="simple" xlink:href="https://online.elderecho.com/seleccionProducto.do?nref=1991/8120∏ucto_inicial=*" text:style-name="Internet_20_link" text:visited-style-name="Visited_20_Internet_20_Link"><text:span text:style-name="T175">SSTC 168/1991, de 19 de julio</text:span></text:a><text:span text:style-name="T117">; 211/1991, de 11 de noviembre; 233/1992, de 14 de diciembre; 351/1993, de 29 de noviembre; 131/1995, de 11 de septiembre; 1/1996, de 15 de enerO; 116/1997, de 23 de junio; 190/1997, de 10 de noviembre; 198/1997, de 24 de noviembre; 205/1998, de 26 de octubre; 232/1998, de 1 de diciembrE; 96/2000, de 10 de abril, FJ 2) entendida la pertinencia como la relación entre los hechos probados y el thema decidendi (</text:span><text:a xlink:type="simple" xlink:href="https://online.elderecho.com/seleccionProducto.do?nref=2000/407∏ucto_inicial=*" text:style-name="Internet_20_link" text:visited-style-name="Visited_20_Internet_20_Link"><text:span text:style-name="T175">STC 26/2000, de 31 de enero, FJ 2</text:span></text:a><text:span text:style-name="T117">).</text:span><text:span text:style-name="T175"> </text:span></text:p>
      <text:p text:style-name="P61"><text:span text:style-name="T117">b) </text:span><text:span text:style-name="T118">Puesto que se trata de un derecho de configuración legal, es preciso que la prueba se haya solicitado en la forma y momento legalmente establecidos </text:span><text:span text:style-name="T117">(</text:span><text:a xlink:type="simple" xlink:href="https://online.elderecho.com/seleccionProducto.do?nref=1987/149∏ucto_inicial=*" text:style-name="Internet_20_link" text:visited-style-name="Visited_20_Internet_20_Link"><text:span text:style-name="T175">SSTC 149/1987, de 30 de septiembre</text:span></text:a><text:span text:style-name="T117">; 212/1990, de 20 de diciembre 87/1992, de 8 de junio; 94/1992, de 11 de junio; 1/1996; 190/1997; 52/1998, de 3 de marzo; 26/2000, FJ 2), siendo sólo admisibles los medios de prueba autorizados por el ordenamiento (</text:span><text:a xlink:type="simple" xlink:href="https://online.elderecho.com/seleccionProducto.do?nref=1989/5708∏ucto_inicial=*" text:style-name="Internet_20_link" text:visited-style-name="Visited_20_Internet_20_Link"><text:span text:style-name="T175">SSTC 101/1989, de 5 de junio</text:span></text:a><text:span text:style-name="T117">; 233/1992, de 14 de diciembre; 89/1995, de 6 de junio; 131/1995; 164/1996, de 28 de octubre; 189/1996, de 25 de noviembre; 89/1997, de 10 de noviembre; 190/1997; 96/2000, FJ 2).</text:span><text:span text:style-name="T175"> </text:span></text:p>
      <text:p text:style-name="P61"><text:span text:style-name="T117">(...)d) </text:span><text:span text:style-name="T118">Es necesario asimismo que la falta de actividad probatoria se haya traducido en una efectiva indefensión del recurrente,</text:span><text:span text:style-name="T114"> </text:span><text:span text:style-name="T117">o lo que es lo mismo, que sea "decisiva en términos de defensa" </text:span><text:soft-page-break/><text:span text:style-name="T117">(</text:span><text:a xlink:type="simple" xlink:href="https://online.elderecho.com/seleccionProducto.do?nref=1996/15∏ucto_inicial=*" text:style-name="Internet_20_link" text:visited-style-name="Visited_20_Internet_20_Link"><text:span text:style-name="T175">SSTC 1/1996, de 15 de enero, FJ 2</text:span></text:a><text:span text:style-name="T117">; 219/1998, de 17 de diciembre, FJ 3; 101/1999, de 31 de mayo, FJ 5; 26/2000, FJ 2; 45/2000, FJ 2). A tal efecto, hemos señalado que la tarea de verificar si la prueba es decisiva en términos de defensa y, por tanto, constitucionalmente relevante, lejos de poder ser emprendida por este Tribunal mediante un examen de oficio de las circunstancias concurrentes en cada caso concreto, exige que el recurrente haya alegado y fundamentado adecuadamente dicha indefensión material en la demanda, habida cuenta de que, como es notorio, la carga de la argumentación recae </text:span><text:span text:style-name="T117">sobre los solicitantes de amparo. (</text:span><text:a xlink:type="simple" xlink:href="https://online.elderecho.com/seleccionProducto.do?nref=1996/15∏ucto_inicial=*" text:style-name="Internet_20_link" text:visited-style-name="Visited_20_Internet_20_Link"><text:span text:style-name="T175">SSTC 1/1996, de 15 de enero</text:span></text:a><text:span text:style-name="T117">; 164/1996, de 28 de octubre; 218/1997, de 4 de diciembre; 45/2000, FJ 2).</text:span><text:span text:style-name="T175"> </text:span></text:p>
      <text:p text:style-name="P61"><text:span text:style-name="T117">e) </text:span><text:span text:style-name="T118">La anterior exigencia se proyecta en un doble plano: de una parte, el recurrente ha de razonar</text:span><text:span text:style-name="T114"> </text:span><text:span text:style-name="T117">en esta sede </text:span><text:span text:style-name="T118">la relación entre los hechos que se quisieron y no se pudieron probar y las pruebas inadmitidas</text:span><text:span text:style-name="T114"> </text:span><text:span text:style-name="T117">(</text:span><text:a xlink:type="simple" xlink:href="https://online.elderecho.com/seleccionProducto.do?nref=1987/149∏ucto_inicial=*" text:style-name="Internet_20_link" text:visited-style-name="Visited_20_Internet_20_Link"><text:span text:style-name="T175">SSTC 149/1987, de 30 de septiembre, FJ 3</text:span></text:a><text:span text:style-name="T117">; 131/1995, de 11 de septiembre, FJ 2</text:span><text:a xlink:type="simple" xlink:href="https://online.elderecho.com/seleccionProducto.do?nref=1995/4413∏ucto_inicial=*" text:style-name="Internet_20_link" text:visited-style-name="Visited_20_Internet_20_Link"><text:span text:style-name="T175">EDJ 1995/4413</text:span></text:a><text:span text:style-name="T117">); y, de otra, quien en la vía de amparo invoque la vulneración del derecho a utilizar los medios de prueba pertinentes </text:span><text:span text:style-name="T118">deberá, además, argumentar de modo convincente que la resolución final del proceso a quo podría haberle sido favorable, de haberse aceptado y practicado la prueba objeto de controversia</text:span><text:span text:style-name="T114"> </text:span><text:span text:style-name="T117">(</text:span><text:a xlink:type="simple" xlink:href="https://online.elderecho.com/seleccionProducto.do?nref=1983/116∏ucto_inicial=*" text:style-name="Internet_20_link" text:visited-style-name="Visited_20_Internet_20_Link"><text:span text:style-name="T175">SSTC 116/1983, de 7 de diciembre, FJ 3</text:span></text:a><text:span text:style-name="T117">; 147/1987, de 25 de septiembre, FJ 2; 50/1988, de 2 de marzo, FJ 3; 357/1993, de 29 de noviembre, FJ 2), </text:span><text:span text:style-name="T118">ya que sólo en tal caso, comprobado que el fallo pudo, acaso, haber sido otro si la prueba se hubiera admitido, podrá apreciarse también el menoscabo efectivo del derecho de quien por este motivo busca amparo</text:span><text:span text:style-name="T114"> </text:span><text:span text:style-name="T117">(</text:span><text:a xlink:type="simple" xlink:href="https://online.elderecho.com/seleccionProducto.do?nref=1986/30∏ucto_inicial=*" text:style-name="Internet_20_link" text:visited-style-name="Visited_20_Internet_20_Link"><text:span text:style-name="T175">SSTC 30/1986, de 20 de febrero, FJ 8</text:span></text:a><text:span text:style-name="T117">; 1/1996, de 15 de enero, FJ 3; 170/1998, de 21 de julio, FJ 2; 129/1998, de 16 de junio, FJ 2; 45/2000, FJ 2; 69/2001, de 17 de marzo, FJ 28)".»</text:span><text:span text:style-name="T175"> </text:span></text:p>
      <text:p text:style-name="P64"><text:span text:style-name="T83">En términos similares, la </text:span><text:span text:style-name="T84">Sentencia del Tribunal Constitucional n.º 26/2000, de 31 de enero de 2000 (rec. 3375/1997), </text:span><text:span text:style-name="T83">establece que «sólo podría tener relevancia constitucional, por causar indefensión, bien la denegación de pruebas relevantes sin motivación alguna o mediante una interpretación y aplicación de la legalidad carente de razón o manifiestamente arbitraria (SSTC 149/1987, de 30 de septiembre ()), bien su admisión y no práctica o su práctica errónea (lo que equivale a una inadmisión inmotivada según las SSTC 147/1987, de 25 de septiembre ().Tanto en uno como en otro supuesto, no es la denegación o la ausencia en la práctica de la prueba en sí misma (indefensión formal) lo que vulnera el derecho fundamental a utilizar los medios pertinentes para la defensa (entendida la pertinencia como la relación entre los hechos probados y el "thema decidendi" según las SSTC 51/1985, de 10 de abril (), sino la indefensión derivada de la inactividad judicial, por la relevancia misma de los hechos que se quisieran probar en la decisión final del pleito (indefensión material), y</text:span><text:span text:style-name="T88">a que sólo en tal caso podrá apreciarse el menoscabo </text:span><text:bookmark text:name="LOC_P51"/><text:span text:style-name="T88">real y efectivo del derecho fundamental</text:span><text:span text:style-name="T76"> </text:span><text:span text:style-name="T83">(SSTC 116/1983, de 7 de diciembre (), pues la mera ausencia de la práctica de una prueba admitida como pertinente no supone por sí misma la infracción del art. 24.2 CE (SSTC 147/1987, de 25 de septiembre, ()), puesto que </text:span><text:span text:style-name="T88">sólo podrá apreciarse el menoscabo efectivo del derecho del recurrente cuando de haberse practicado la prueba omitida, o </text:span><text:span text:style-name="T89">si se hubiera practicado correctamente la prueba admitida, la resolución final de proceso hubiera podido ser distinta</text:span><text:span text:style-name="T76"> </text:span><text:span text:style-name="T83">(SSTC 116/1983, de 7 de diciembre (...))»</text:span> </text:p>
      <text:p text:style-name="P61"><text:span text:style-name="T117">Mientras la </text:span><text:span text:style-name="T116">Sentencia del Tribunal Superior de Justicia de Madrid nº 612/2015, de 2 de octubre de 2015 (rec. 3071/2014), </text:span><text:span text:style-name="T117">dispone que &lt;&lt;sobre el derecho a la prueba el Tribunal Supremo ha tenido ocasión de pronunciarse en múltiples ocasiones conformando un cuerpo de doctrina establecida en múltiples sentencias de las que pueden ser claro testimonio las sentencias de 28 de mayo y 17 de diciembre de 2001, 25 de marzo, 22 de abril, 24 de junio y 18 de noviembre de 2002, 17 de marzo, 6 y 20 de octubre de 2003, y, 1 de marzo de 2004. Según dicha jurisprudencia, el derecho a utilizar la prueba necesaria para hacer valer el derecho que se aduce y esgrime jurisdiccionalmente es una garantía procesal básica e, incluso, un derecho fundamental constitucionalizado</text:span><text:span text:style-name="T114"> </text:span><text:span text:style-name="T117">(</text:span><text:a xlink:type="simple" xlink:href="https://online.elderecho.com/seleccionProducto.do?nref=1978/3879∏ucto_inicial=*&amp;anchor=ART.24#APA.2" text:style-name="Internet_20_link" text:visited-style-name="Visited_20_Internet_20_Link"><text:span text:style-name="T175">art. 24.2 CE</text:span></text:a><text:span text:style-name="T117">). </text:span><text:span text:style-name="T118">Si bien el análisis del alcance de tal derecho exige tener en cuenta los siguientes condicionamientos</text:span><text:span text:style-name="T117">:</text:span><text:span text:style-name="T175"> </text:span></text:p>
      <text:p text:style-name="P54">a.-Su ejercicio está supeditado a la observancia de los requisitos procesales establecidos, singularmente, en el artículo 60 LJCA. </text:p>
      <text:p text:style-name="P61"><text:span text:style-name="T117">b.- </text:span><text:span text:style-name="T118">El derecho no supone una facultad ilimitada de la parte a utilizar cualesquiera medios de prueba, sino a practicar aquellas pruebas que sean pertinentes </text:span><text:span text:style-name="T117">( </text:span><text:a xlink:type="simple" xlink:href="https://online.elderecho.com/seleccionProducto.do?nref=1978/3879∏ucto_inicial=*&amp;anchor=ART.24#APA.2" text:style-name="Internet_20_link" text:visited-style-name="Visited_20_Internet_20_Link"><text:span text:style-name="T175">art. 24.2 CE</text:span></text:a><text:span text:style-name="T117">); esto es, las que, teniendo relación con el objeto del litigio, están además dotadas de alguna virtualidad, al menos teórica, para incidir en el sentido del fallo; y al juzgador de instancia corresponde, en principio, efectuar el juicio sobre la pertinencia que ha de ser explícito. </text:span><text:span text:style-name="T118">Esto es, se reconoce a dicho órgano jurisdiccional la potestad de pronunciarse y decidir sobre la pertinencia de los medios de prueba propuestos. Si bien este juicio de pertinencia tiene un doble condicionamiento</text:span><text:span text:style-name="T117">: conceptual o material uno, puesto que deben considerarse pertinentes aquellas pruebas que se relacionan con los hechos objeto del proceso</text:span><text:span text:style-name="T120"> </text:span><text:span text:style-name="T118">y</text:span><text:span text:style-name="T120"> </text:span><text:span text:style-name="T119">que, por su aptitud para obtener la convicción del Tribunal sobre aquellos, tienen virtualidad para incidir en el sentido de la decisión judicial sobre la pretensión formulada</text:span><text:span text:style-name="T116">;</text:span><text:span text:style-name="T114"> </text:span><text:span text:style-name="T117">formal otro, puesto que la denegación del recibimiento a prueba o de la práctica de los concretos medios de prueba propuestos ha de ser explícitamente razonada y basada en el incumplimiento de los requisitos procesales, en la falta de pertinencia de la prueba o del medio de prueba que se rechaza o en su irrelevancia.</text:span><text:span text:style-name="T175"> </text:span></text:p>
      <text:p text:style-name="P64"><text:soft-page-break/><text:span text:style-name="T83">c.- Corresponde a quien invoca en casación la vulneración del derecho a la práctica de la prueba pertinente alegar razonadamente la referida relación del medio propuesto y omitido con el objeto del proceso y la posible trascendencia de su resultado en la decisión judicial de la instancia&gt;&gt;.</text:span> </text:p>
      <text:p text:style-name="P54">Dicho ésto, se estima oportuno valorar la prueba aportada o señalada por el interesado, en su escrito de alegaciones, n.º de registro REGAGE22e00048496320 y fecha 28/10/2022. </text:p>
      <text:p text:style-name="P54">En primer lugar, de la documental <text:span text:style-name="T71">no firmada ni sellada</text:span> consistente en «ficha alumno-formación práctica» y, pese a la difícil legibilidad de lo escrito, únicamente, se desprende la asistencia a clases en días distintos al 20/10/2020, por parte de Doña ***************. </text:p>
      <text:p text:style-name="P54">En segundo lugar, en el documento impreso de la Autoescuela Miguel, se informa que Doña *************** realizó prácticas de circulación para la obtención del permiso de conducir, el día 20/10/2020, sin concretarse hora exacta. </text:p>
      <text:p text:style-name="P54">En tercer lugar, del «ANEXO:CLASES» cumplimentado, de manera manuscrita, resulta reseñable tanto que viene referido a Doña *************** como que, en la celda tercera relativa a la fechas, se aprecia que inicialmente se anotó 30/06 y, ulteriormente, 20/10. Siendo esta última fecha, disconforme con el orden cronológico. </text:p>
      <text:p text:style-name="P76">Por lo tanto, no guardando relación alguna la documentación ni con la actuación del interesado ni siquiera con el momento de la infracción (10:35 hora del 20/10/2020), la misma carece de interés para la resolución del expediente. </text:p>
      <text:p text:style-name="P60"><text:span text:style-name="T124">En cuarto lugar, de la documental </text:span><text:span text:style-name="T128">no aportada</text:span> <text:span text:style-name="T124">y referida como</text:span> <text:span text:style-name="T124">«cuadrante de repartos que tenía el Señor Omar», cabe indicar que no se expone, de manera clara, que se pretende acreditar. </text:span></text:p>
      <text:p text:style-name="P60"><text:span text:style-name="T124">En quinto lugar y, respecto a las testigos señalados, no puede obviarse la concurrencia de una circunstancia que hubiese desvirtuado, notoriamente, la credibilidad de las mismas. Al concurrir, en ellas, un interés indirecto en este expediente y directo en expedientes sancionadores semejantes (puesto que paralelamente, y </text:span><text:span text:style-name="T128">con idéntico contenido,</text:span> <text:span text:style-name="T124">vienen tramitando los expedientes sancionadores n.º 10690/2022 y 10690/2022). </text:span></text:p>
      <text:p text:style-name="P60"><text:span text:style-name="T124">Asimismo, quien suscribe estima predicable lo inverosímil del relato dado, conforme al cual, el recurrente transportó, en su vehículo, a la Señora León hasta la inmediaciones del lugar, donde la susodicha entregaría un paquete con 330 folletos de la &lt;&lt;Ferretería El Árbol&gt;&gt;,</text:span> <text:span text:style-name="T124">a un tercero, que manifestaba tener amigos y conocidos interesados en los productos y promociones del referido comercio. Que, conforme al mismo relato, los agentes de la Policía Local pararon, de manera arbitraria, a la Señora León por transportar un paquete de contenido desconocido, procediendo sucesivamente a la emisión de tres denuncias. Dos de las cuales (las correspondientes al recurrente y a la Señora Moreno), al tenor de lo manifestado, se emitieron por el simple hecho de aproximarse para averiguar cuanto acontecía. </text:span></text:p>
      <text:p text:style-name="P64"><text:span text:style-name="T83">Siendo especialmente reseñable que, pese a existir una clara vinculación entre el interesado y la empresa publicitada (Ferretería El Árbol), el mismo alegue que desconocía el contenido del paquete que iba a entregar su compañera de trabajo (el paquete cuyo contenido desde luego yo entonces desconocía, y que dicen ser de dípticos publicitarios que aquella le entregaba). A efectos de justificar, la manifestada relación, procede remitirnos al:</text:span> </text:p>
      <text:p text:style-name="P61"><text:span text:style-name="T117">- Justificante de confirmación de la presentación del escrito de alegaciones, con n.º de registro REGAGE22e00048496320 y fecha 28/10/2022, en el cual, el interesado identifica como correo electrónico de contacto «</text:span><text:a xlink:type="simple" xlink:href="mailto:ventas@ferreteriaelarbol.es" text:style-name="Internet_20_link" text:visited-style-name="Visited_20_Internet_20_Link"><text:span text:style-name="T116">ventas@ferreteriaelarbol.es</text:span></text:a><text:span text:style-name="T117">» , y dirección «DOCTOR FLEMING N 145».</text:span><text:span text:style-name="T175"> </text:span></text:p>
      <text:p text:style-name="P64"><text:span text:style-name="T83">- Justificante de confirmación de la presentación del escrito de alegaciones, con n.º de registro REGAGE22e00060391577 y fecha 30/12/2022, en el que se identifica como interesado «FERRETERÍA EL ARBOL» , correo electrónico «ADMINISTRACIÓN@FERRETERIAELARBOL.ES» y dirección «CL DR. FLEMING 145».</text:span> </text:p>
      <text:p text:style-name="P61"><text:span text:style-name="T117">- Justificante de presentación escrito de recurso, con n.º de registro REGAGE23e00013351912 y fecha 03/03/2023, en el cual, se identifica como correo electrónico «</text:span><text:a xlink:type="simple" xlink:href="mailto:facturaccionpr@ferreteriaelarbol.es" text:style-name="Internet_20_link" text:visited-style-name="Visited_20_Internet_20_Link"><text:span text:style-name="T116">facturaccionpr@ferreteriaelarbol.es</text:span></text:a><text:span text:style-name="T117">» y dirección «DOCTOR FLEMING N-145». </text:span></text:p>
      <text:p text:style-name="P54"><text:soft-page-break/>A partir de lo expuesto, se estima que de haberse practicado la prueba, lo declarado por las testigos de dudosa credibilidad no habría resultado suficiente para desvirtuar la presunción de veracidad de la denuncia y el escrito de ratificación emitido, por los agentes de la Policía Local. No habiéndose propuesto, en ningún momento, el testimonio de terceros no vinculados u otros medios de prueba que permitan adquirir cierto grado de convicción sobre su versión de los hechos. </text:p>
      <text:p text:style-name="P64"><text:span text:style-name="T124">En definitiva, las pruebas referidas, de manera sucinta, en el escrito de alegaciones, no resultaban idóneas ni presentaban virtualidad suficiente para acreditar el relato dado y desacreditar las pruebas de cargo (denuncia policial, material incautado, informe de ratificación). Por lo cual, conforme a la jurisprudencia aplicable, no habiéndose acreditado por el recurrente este extremo, no procede apreciar la alegada indefensión.</text:span> </text:p>
      <text:p text:style-name="P76">Por otra parte y, ante la alegación de que la formulación de la propuesta de resolución antes siquiera de que tuviera plena efectividad la resolución denegatoria de la práctica de la prueba alguna vacía de contenido el derecho al recurso () Negando en realidad la posibilidad de revisión que no sea «a posteriori» a su propuesta. Mermando así considerablemente el derecho a la defensa buscando interponer la sanción a costa de la seguridad jurídica. Recurso contra aquella denegación que, en todo caso, anuncio me dispongo a interponer en plazo», procede aclarar que la resolución sobre la prueba propuesta, acordada por el instructor del expediente, constituye un acto de trámite no susceptible de recurso. </text:p>
      <text:p text:style-name="P64"><text:span text:style-name="T124">Al respecto, el </text:span><text:span text:style-name="T125">artículo 112.1 de la Ley 39/2015, de 1 de octubre, del Procedimiento Administrativo Común de las Administraciones Pública </text:span><text:span text:style-name="T124">preceptúa que &lt;&lt;c</text:span><text:span text:style-name="T83">ontra las resoluciones y los actos de trámite, si estos últimos deciden directa o indirectamente el fondo del asunto, determinan la imposibilidad de continuar el procedimiento, producen indefensión o perjuicio irreparable a derechos e intereses legítimos, podrán interponerse por los interesados los recursos de alzada y potestativo de reposición, que cabrá fundar en cualquiera de los motivos de nulidad o anulabilidad previstos en los artículos 47 y 48 de esta Ley. </text:span><text:span text:style-name="T88">La oposición a los restantes actos de trámite podrá alegarse por los interesados para su consideración en la resolución que ponga fin al procedimiento</text:span><text:span text:style-name="T83">».</text:span> </text:p>
      <text:p text:style-name="P64"><text:span text:style-name="T124">En este contexto, la </text:span><text:span text:style-name="T125">Sentencia del Tribunal Supremo, de 18 de julio de 2003 (rec. 11701/1998), </text:span><text:span text:style-name="T124">dispone que </text:span><text:span text:style-name="T83">«el artículo 107 de la Ley de Procedimiento Administrativo Común (artículo 112 LPACAP) declara susceptibles de recurso ordinario los actos de trámite que determinen la imposibilidad de continuar un procedimiento o produzcan indefensión... La oposición a los restantes actos de trámite deberá alegarse por los interesados, para su consideración en la resolución que ponga fin al procedimiento, y para la impugnación de tales actos en el recurso administrativo que, en su caso, se interponga contra la misma.</text:span> </text:p>
      <text:p text:style-name="P64"><text:span text:style-name="T88">El acto del expediente sancionador que declaró improcedente la prueba propuesta por el expedientado es acto de trámite que no impedía continuar el procedimiento y, por lo tanto, contra él no era admisible el recurso ordinario.</text:span><text:span text:style-name="T83"> Será, posteriormente, contra el acto final, si es sancionatorio, cuando podrá interponerse el recurso administrativo. Hasta ese momento el expedientado aún no ha sido sancionado. Podría darse el supuesto de que no lo sea y, sin embargo, se encuentre pendiente de resolver un recurso contra un acto de trámite de dicho procedimiento. Esto pugna contra el principio de economía procesal y de eficacia que rige el procedimiento.</text:span> </text:p>
      <text:p text:style-name="P76"><text:span text:style-name="T76">T</text:span><text:span text:style-name="T100">ampoco puede hablarse de indefensión. Siempre podrá el expedientado aducir, tanto en vía impugnatoria administrativa o jurisdiccional contra el acto final, la posible infracción cometida por el instructor al no admitir la prueba propuesta.</text:span><text:span text:style-name="T76"> Es esto lo que cabe inferir de la doctrina contenida en las sentencias del Tribunal Constitucional números 192/87, 149/87 y 212/90». </text:span></text:p>
      <text:p text:style-name="P76">De conformidad con la <text:span text:style-name="T5">Sentencia del Tribunal Supremo, de 11 de noviembre de 2003 (rec. 4131/1999), </text:span>«para que la omisión de un trámite genere una indefensión con efectos anulatorios debe haber dejado al administrado en una situación en la que le haya sido imposible alegar o defenderse, con exposición de cual hubiera sido la situación a la que podría haberse llegado de cumplirse los requisitos legales», es decir, razonar la trascendencia que hubiera tenido para sus intereses esa omisión. </text:p>
      <text:p text:style-name="P64"><text:span text:style-name="T124">Al tenor de lo expuesto, procede atender tanto al escrito de alegaciones (</text:span><text:span text:style-name="T83">REGAGE22e00060391577 y fecha 30/12/2022</text:span><text:span text:style-name="T124">) como al escrito de recurso que es objeto de este informe, y de los cuales, resulta probado fehacientemente que el interesado ha podido, en todo momento, formular alegaciones sobre la denegación de la prueba e impugnar la resolución del expediente, con fundamento en ésta.</text:span> </text:p>
      <text:p text:style-name="P64"><text:span text:style-name="T125">V.- </text:span><text:span text:style-name="T124">Respecto a la manifestación de que la Administración «pretende imponer por una infracción que, además de no existir en todo caso sería un leve por debida aplicación del art. 29.4 de La Ley 40/2015 una multa conjunta de 7.503,00 . Cuando, cómo reconoce expresamente, ni existe agravante alguna, ni respeta dicho importe el límite máximo fijado incluso de haber existido aquella infracción», procede atender al principio de responsabilidad personal y a la Ordenanza General Reguladora de la Publicidad en el Término Municipal de Mogán (en adelante, Ordenanza Municipal ). </text:span></text:p>
      <text:p text:style-name="P76"><text:soft-page-break/>El principio de responsabilidad personal implica la necesidad de individualizar la sanción en la persona infractora, lo cual no obsta a que, cuando el cumplimiento de una obligación establecida por una norma con rango de ley corresponda a varias personas conjuntamente, respondan de forma solidaria de las infracciones que, en su caso, se cometan y de las sanciones que se impongan (artículo 28.3 de la Ley 40/2015, de 1 de octubre, de Régimen Jurídico del Sector Público, en adelante LRJSP). </text:p>
      <text:p text:style-name="P76">De modo que no concurriendo, en este caso, un supuesto en el que resulte de aplicación el régimen excepcional de la responsabilidad solidaria y habiéndose constatado la contravención de la prohibición recogida en el artículo 25.1.r) de la Ordenanza Municipal, por parte de la recurrente, procede individualizar en su persona la sanción. Ello, sin perjuicio de las sanciones que corresponda a cada uno de los infractores. </text:p>
      <text:p text:style-name="P76">Al tenor de lo expuesto y con sujeción a los artículos 50 y 53 de la Ordenanza Municipal, y al 29 de la LRJSP, se acordó imponer la multa aplicable en su grado inferior. Resultando, por tanto, conforme al principio de proporcionalidad, la sanción administrativa acordada. </text:p>
      <text:p text:style-name="P76">Siendo llamativo, por otra parte, que al tiempo que se califica la actuación como infracción leve, sin clara sujeción al régimen sancionador aplicable, la recurrente estime de aplicación una sanción pecuniaria que, por su importe, sería la suma de las tres multas de 2.501 . Siendo éste, tal y como se ha expuesto, el umbral inferior de las multas aplicables a las infracciones graves, conforme al referido marco jurídico. </text:p>
      <text:p text:style-name="P64"><text:span text:style-name="T124">En conclusión, esta alegación no solo resulta confusa, en su exposición, sino que además resulta fácilmente refutable.</text:span> </text:p>
      <text:p text:style-name="P64"><text:span text:style-name="T125">VI.- </text:span><text:span text:style-name="T124">En vinculación con la precedente alegación, el recurrente manifiesta, además, la vulneración del principio de los principios de tipicidad y responsabilidad. </text:span></text:p>
      <text:p text:style-name="P76">En relación a este último, reiteramos lo referido en la precedente consideración jurídica, al tiempo que consideramos, en consonancia con la resolución impugnada, como hecho probado la comisión de la infracción administrativa en &lt;&lt;ejercer el reparto de publicidad en la vía pública careciendo de autorización&gt;&gt;. Sin que, sensu contrario, resulten acreditadas circunstancias eximentes de esta responsabilidad. </text:p>
      <text:p text:style-name="P64"><text:span text:style-name="T124">Por su parte, el artículo 27.1 de la Ley 40/2015, de 1 de octubre, de Régimen Jurídico del Sector Público (en adelante, LRJSP),</text:span> <text:span text:style-name="T124">relativo al principio de tipicidad, preceptúa que «1. Sólo constituyen infracciones administrativas las vulneraciones del ordenamiento jurídico previstas como tales infracciones por una Ley, sin perjuicio de lo dispuesto para la Administración Local en el Título XI de la Ley 7/1985, de 2 de abril. Las infracciones administrativas se clasificarán por la Ley en leves, graves y muy graves.</text:span> </text:p>
      <text:p text:style-name="P76">Por lo cual, habiéndose tipificado la conducta en la Ordenanza Municipal, en el ejercicio de las potestades reglamentaras y de autoorganizacion legalmente reconocidas (artículo 4.1. a LRBRL y 139 LRBRL), no se ha producido contravención alguna del principio de tipicidad. </text:p>
      <text:p text:style-name="P64"><text:span text:style-name="T125">VII.- </text:span><text:span text:style-name="T124">La competencia para resolver el presente recurso de reposición corresponde a la Junta de Gobierno Local, de conformidad con el </text:span><text:span text:style-name="T125">artículo 123.1 de la LPACAP </text:span><text:span text:style-name="T124">y el </text:span><text:span text:style-name="T125">Decreto n.º 2049/2019, de 17 de junio de 2019.</text:span> </text:p>
      <text:p text:style-name="P64"><text:span text:style-name="T124">Visto el expediente administrativo, actuaciones realizadas, disposiciones citadas y demás normas de general y concordante aplicación, elevo a su consideración la siguiente,</text:span> </text:p>
      <text:p text:style-name="P64"><text:span text:style-name="T84">PROPUESTA DE RESOLUCIÓN</text:span> </text:p>
      <text:p text:style-name="P54"><text:span text:style-name="T5">PRIMERO.- DESESTIMAR </text:span>el <text:span text:style-name="T5">Recurso de Reposición</text:span> interpuesto por <text:span text:style-name="T5">DON ***************,</text:span> por los motivos expuestos en el presente informe, confirmar la resolución adoptada por la Junta de Gobierno Local, en sesión ordinaria celebrada el día 24/01/2023, manteniéndose, en consecuencia, todos sus pronunciamientos, por ser ajustada a Derecho, y acordar el archivo del expediente de referencia<text:span text:style-name="T5">. </text:span></text:p>
      <text:p text:style-name="P64"><text:span text:style-name="T84">SEGUNDO.- </text:span><text:span text:style-name="T83">Notificar el acuerdo que se adopte al </text:span><text:span text:style-name="T84">interesado</text:span><text:span text:style-name="T76"> </text:span><text:span text:style-name="T83">significándole que la resolución recurrida deviene firme y contra la misma podrá interponer recurso contencioso-administrativo, sin perjuicio de la interposición de cualquier otro recurso que estime procedente. </text:span></text:p>
      <text:p text:style-name="P54"><text:soft-page-break/><text:span text:style-name="T5">TERCERO.-</text:span> Dar traslado al <text:span text:style-name="T5">Departamento de Recaudación</text:span> a los efectos oportunos. </text:p>
      <text:p text:style-name="P64"><text:span text:style-name="T84">CUARTO.- </text:span><text:span text:style-name="T83">En orden a garantizar el derecho de acceso al expediente de referencia, el mismo se encuentra a disposición de los interesados en la Unidad Administrativa del Negociado de Sanciones, en </text:span><text:span text:style-name="T83">las Oficinas Municipales de Arguineguín, sitas en la C/ Tamarán, nº 4, en el día establecido para la atención al ciudadano.</text:span> </text:p>
      <text:p text:style-name="P71">Considerando que la adopción de este acuerdo es competencia de la Junta de Gobierno Local en virtud de las delegaciones efectuadas por la Alcaldesa de este Ayuntamiento, mediante Decreto 2049/2019, de fecha 17 de junio de 2019. </text:p>
      <text:p text:style-name="P71"><text:span text:style-name="T76">En su virtud, y conforme a tales antecedentes, </text:span><text:span text:style-name="T77">PROPONGO a la Junta de Gobierno Local:</text:span> </text:p>
      <text:p text:style-name="P59"><text:span text:style-name="T5">PRIMERO.- DESESTIMAR </text:span>el <text:span text:style-name="T5">Recurso de Reposición</text:span> interpuesto por <text:span text:style-name="T5">DON ***************, </text:span>por los motivos expuestos en el presente informe, confirmar la resolución adoptada por la Junta de Gobierno Local, en sesión ordinaria celebrada el día 24/01/2023, manteniéndose, en consecuencia, todos sus pronunciamientos, por ser ajustada a Derecho, y acordar el archivo del expediente de referencia<text:span text:style-name="T5">. </text:span></text:p>
      <text:p text:style-name="P64"><text:span text:style-name="T77">SEGUNDO.- </text:span><text:span text:style-name="T76">Notificar el acuerdo que se adopte al </text:span><text:span text:style-name="T77">interesado</text:span><text:span text:style-name="T76"> significándole que la resolución recurrida deviene firme y contra la misma podrá interponer recurso contencioso-administrativo, sin perjuicio de la interposición de cualquier otro recurso que estime procedente. </text:span></text:p>
      <text:p text:style-name="P60"><text:span text:style-name="T5">TERCERO.-</text:span> Dar traslado al <text:span text:style-name="T5">Departamento de Recaudación</text:span> a los efectos oportunos. </text:p>
      <text:p text:style-name="P71"><text:span text:style-name="T77">CUARTO.- </text:span><text:span text:style-name="T76">En orden a garantizar el derecho de acceso al expediente de referencia, el mismo se encuentra a disposición de los interesados en la Unidad Administrativa del Negociado de Sanciones, en las Oficinas Municipales de Arguineguín, sitas en la C/ Tamarán, nº 4, en el día establecido para la atención al ciudadano.”</text:span></text:p>
      <text:p text:style-name="P21"><text:span text:style-name="T76"><text:tab/>Considerando que la adopción de este acuerdo es competencia de esta Junta de Gobierno Local, en virtud de las delegaciones efectuadas por la Alcaldesa de este Ayuntamiento, mediante Decreto número 2049/2019, de 17 de junio.</text:span> </text:p>
      <text:p text:style-name="P101"><text:span text:style-name="Strong_20_Emphasis"><text:span text:style-name="T104">La Junta de Gobierno Local, acuerda aprobar la propuesta emitida en los términos que se recogen precedentemente.</text:span></text:span></text:p>
      <text:p text:style-name="P101"><text:span text:style-name="Strong_20_Emphasis"><text:span text:style-name="T104"/></text:span></text:p>
      <text:p text:style-name="P101"><text:span text:style-name="Strong_20_Emphasis"><text:span text:style-name="T104"/></text:span></text:p>
      <text:p text:style-name="P162"><text:span text:style-name="Strong_20_Emphasis"><text:span text:style-name="T179"><text:tab/></text:span></text:span><text:span text:style-name="Strong_20_Emphasis"><text:span text:style-name="T171">21. Expte. 1081/2023. Propuesta pra la imposición de una sanción D. ***************, por importe de 600,01 euros por la comisión de una infracción muy grave en materia de Comercio Ambulante, según recoge la Ordenanza Reguladora publicada en el BOP nº 81, de fecha 07 de julio de 2017.</text:span></text:span><text:span text:style-name="T176"> </text:span></text:p>
      <text:p text:style-name="P55"/>
      <text:p text:style-name="P55">“JUAN MENCEY NAVARRO ROMERO, Primer Teniente de Alcalde del Área de Urbanismo, Promoción Turística y Seguridad según Decreto nº 2050/2019, de 17 de junio. </text:p>
      <text:p text:style-name="P71"><text:span text:style-name="T76">Visto el informe-propuesta emitido por el Funcionario Municipal D. Antonio Medina Oliva, de fecha 23/03/2023, que literalmente dice:</text:span> </text:p>
      <text:p text:style-name="P64"><text:span text:style-name="T124">Vistas las distintas actuaciones practicadas en el expediente de referencia, y conforme señalan los artículos 88 y 90 de la Ley 39/2015, de 1 de octubre, del Procedimiento Administrativo Común de las Administraciones Públicas, el instructor del expediente tiene a bien emitir lo siguiente:</text:span> </text:p>
      <text:p text:style-name="P22"><text:span text:style-name="T125">ANTECEDENTES DE HECHO</text:span> </text:p>
      <text:p text:style-name="P64"><text:span text:style-name="T125">Primero.-</text:span><text:span text:style-name="T124"> Que por</text:span><text:span text:style-name="T158"> </text:span><text:span text:style-name="T84">Decreto 370/2023</text:span><text:span text:style-name="T83">,</text:span><text:span text:style-name="T158"> </text:span><text:span text:style-name="T83">de fecha 2 de febrero de 2023</text:span><text:span text:style-name="T124">, se acuerda por el Primer Teniente de Alcalde del Área de Urbanismo, Promoción Turística y Seguridad, </text:span><text:span text:style-name="T83">según Decreto 2050/2019 de 17 de junio, </text:span><text:span text:style-name="T124">la incoación de procedimiento sancionador a </text:span><text:span text:style-name="T125">D. *************** </text:span><text:span text:style-name="T124">con </text:span><text:span text:style-name="T125">NIE ****0089*, </text:span><text:span text:style-name="T124">como presunto responsable de la comisión de </text:span><text:span text:style-name="T125">una</text:span><text:span text:style-name="T124"> infracción administrativa calificada como </text:span><text:span text:style-name="T125">MUY</text:span><text:span text:style-name="T124"> </text:span><text:span text:style-name="T125">GRAVE, </text:span><text:span text:style-name="T83">tipificada en el artículo 31.3.b) </text:span><text:span text:style-name="T84">[Ejercer la actividad sin autorización municipal],</text:span><text:span text:style-name="T136"> </text:span><text:span text:style-name="T124">de la citada </text:span><text:span text:style-name="T125">ORCAM</text:span><text:span text:style-name="T124">, </text:span><text:span text:style-name="T125">sancionable</text:span><text:span text:style-name="T124"> conforme señala el artículo 32.1.c) con multa de </text:span><text:span text:style-name="T125">1.050,01</text:span><text:span text:style-name="T124"> </text:span><text:span text:style-name="T125">euros, </text:span><text:span text:style-name="T124">a resultas de la instrucción del presente procedimiento sancionador.</text:span> </text:p>
      <text:p text:style-name="P64"><text:span text:style-name="T125">Segundo.-</text:span><text:span text:style-name="T124"> Que habiendo transcurrido el plazo concedido al interesado para presentar alegaciones, el mismo no ha aportado documento o justificación alguna en defensa de sus intereses, y habiéndose advertido en el apartado a) de la parte dispositiva del citado, dice literalmente lo siguiente: </text:span><text:span text:style-name="T125">a)</text:span><text:span text:style-name="T124"> De acuerdo a lo dispuesto en el artículo 73.1 de la LPAC, los trámites que deban ser cumplimentados por los interesados deberán realizarse en el plazo de </text:span><text:span text:style-name="T125">DIEZ (10) DÍAS HÁBILES, </text:span><text:span text:style-name="T124">a partir del día siguiente al de la notificación del correspondiente acto. Advertir al interesado, asimismo, que de conformidad con lo dispuesto en el artículo 64.2.f) de la LPAC, en caso de no efectuar alegaciones en el </text:span><text:soft-page-break/><text:span text:style-name="T124">plazo previsto sobre el contenido del acuerdo de iniciación, éste podrá ser considerado propuesta de resolución cuando contenga un pronunciamiento preciso acerca de la responsabilidad imputada, es por lo que procede acordar la resolución.</text:span> </text:p>
      <text:p text:style-name="P22"><text:span text:style-name="T125">HECHOS PROBADOS</text:span> </text:p>
      <text:p text:style-name="P64"><text:span text:style-name="T125">Único.-</text:span><text:span text:style-name="T124"> Que de la denuncia formulada por la Autoridad y demás actuaciones obrantes en el procedimiento, queda probado que por parte de </text:span><text:span text:style-name="T84">D. ***************,</text:span><text:span text:style-name="T124"> se ha cometido infracción a la </text:span><text:span text:style-name="T125">Ordenanza Reguladora del Comercio Ambulante en el Municipio de Mogán </text:span><text:span text:style-name="T124">(en adelante, ORCAM), consistente en: </text:span><text:span text:style-name="T84">&lt;&lt;a las 22.05 horas del día 5/11/2021, la persona denunciada se encontraba en el Paseo Varadero, Playa de Mogán, (Mogán), ejerciendo la actividad de venta ambulante en la vía pública careciendo de autorización&gt;&gt;</text:span><text:span text:style-name="T125">,</text:span><text:span text:style-name="T124"> es </text:span><text:span text:style-name="T125">una</text:span><text:span text:style-name="T124"> infracción administrativa calificada como </text:span><text:span text:style-name="T125">MUY GRAVE, </text:span><text:span text:style-name="T124">tipificada en el artículo 31.3.b</text:span><text:span text:style-name="T83">, </text:span><text:span text:style-name="T84">sancionable,</text:span><text:span text:style-name="T83"> conforme señala el artículo 32.1 apartado c) de la misma,</text:span><text:span text:style-name="T124"> con multa </text:span><text:span text:style-name="T83">de </text:span><text:span text:style-name="T84">600,01 a 1.500 euros</text:span><text:span text:style-name="T83">.</text:span> </text:p>
      <text:p text:style-name="P22"><text:span text:style-name="T125">CONSIDERACIONES JURÍDICAS</text:span> </text:p>
      <text:p text:style-name="P64"><text:span text:style-name="T125">Primera.-</text:span><text:span text:style-name="T124"> </text:span><text:span text:style-name="T83">Considerando que procede resolver el procedimiento con la sanción que resulte, la cual deberá ser graduada de acuerdo con las reglas establecidas en el artículo 29.3 de la Ley 40/2015, de 1 de octubre, de Régimen Jurídico del Sector Público (en adelante, LRJSP), según el cual se establece que En la determinación normativa del régimen sancionador, así como en la imposición de sanciones por las Administraciones Públicas se deberá observar la debida idoneidad y necesidad de la sanción a imponer y su adecuación a la gravedad del hecho constitutivo de la infracción. La graduación de la sanción considerará especialmente los siguientes criterios: a) El grado de culpabilidad o la existencia de intencionalidad; b) La continuidad o persistencia en la conducta infractora; c) La naturaleza de los perjuicios causados y, d) La reincidencia, por comisión en el término de un año de más de una infracción de la misma naturaleza cuando así haya sido declarado por resolución firme en vía administrativa. Y en su apartado 4, establece: 4. cuando lo justifique la debida adecuación entre la sanción que deba aplicarse con la gravedad del hecho constitutivo de la infracción y las circunstancias concurrentes, el órgano competente para resolver podrá imponer la sanción en el grado inferior. Asimismo, lo preceptuado en el artículo 32.2 de la ORCAM, que dice: 2. Las sanciones, que en los casos b y c del punto anterior podrán acumularse, se graduarán en función de los siguientes criterios: a) Volumen de facturación al que afecte; b) Cuantía del beneficio obtenido; c) Grado de intencionalidad; d) Plazo de tiempo durante el cual se haya venido cometiendo la infracción; y, e) Naturaleza de los perjuicios causados. Visto lo cual, dado que a fecha de hoy en la que se redacta esta propuesta, no constan en esta Administración denuncias, por los mismos hechos, con posterioridad a la incoación del presente procedimiento sancionador, por lo que por parte del inculpado no ha existido una persistencia de la conducta infractora. Por otro lado, tampoco se aprecia la concurrencia de los otros agravantes previstos en los artículos anteriores, cabe imponer la sanción propuesta en su término mínimo, consistente en </text:span><text:span text:style-name="T84">multa</text:span><text:span text:style-name="T83"> </text:span><text:span text:style-name="T84">de</text:span><text:span text:style-name="T83"> </text:span><text:span text:style-name="T84">600,01 euros</text:span><text:span text:style-name="T83">.</text:span> </text:p>
      <text:p text:style-name="P61"><text:span text:style-name="Strong_20_Emphasis"><text:span text:style-name="T186">Segunda.-</text:span></text:span><text:span text:style-name="T186"> Considerando que la adopción de este acuerdo es competencia de esta Junta de Gobierno Local en virtud de las delegaciones efectuadas por la Alcaldesa de este Ayuntamiento, mediante Decreto 2049/2019, de fecha 17 de junio de 2019.</text:span><text:span text:style-name="T175"> </text:span></text:p>
      <text:p text:style-name="P64"><text:span text:style-name="T124">Visto el expediente administrativo, informes emitidos, disposiciones citadas y demás normas de general y concordante aplicación, y, habiéndose observado todas las prescripciones legales, </text:span><text:span text:style-name="T125">tengo a bien elevar a la consideración de la Junta de Gobierno Local, la siguiente.</text:span> </text:p>
      <text:p text:style-name="P17"><text:span text:style-name="T125">PROPUESTA DE RESOLUCIÓN:</text:span> </text:p>
      <text:p text:style-name="P64"><text:span text:style-name="T125">Primero.-</text:span><text:span text:style-name="T124"> Imponer a </text:span><text:span text:style-name="T84">D. ***************,</text:span><text:span text:style-name="T83"> con </text:span><text:span text:style-name="T84">NIE ****0089* </text:span><text:span text:style-name="T83">, </text:span><text:span text:style-name="T89">una multa de 600,01 euros</text:span><text:span text:style-name="T83">, por la comisión de una infracción calificada como </text:span><text:span text:style-name="T84">MUY GRAVE </text:span><text:span text:style-name="T83">consistente en: </text:span><text:span text:style-name="T84">&lt;&lt;a las 22.05 horas del día 5/11/2021, la persona denunciada se encontraba en el Paseo Varadero, Playa de Mogán, (Mogán), ejerciendo la actividad de venta ambulante en la vía pública careciendo de autorización&gt;&gt;, </text:span><text:span text:style-name="T83">por tanto, una actividad expresamente prohibida en la Ordenanza municipal.</text:span> </text:p>
      <text:p text:style-name="P64"><text:span text:style-name="T84">Segundo.- </text:span><text:span text:style-name="T83">Dar traslado al </text:span><text:span text:style-name="T84">Departamento de Recaudación</text:span><text:span text:style-name="T83"> a los efectos oportunos.</text:span> </text:p>
      <text:p text:style-name="P64"><text:span text:style-name="T84">Tercero.- </text:span><text:span text:style-name="T83">Notificar a la persona interesada con indicación de los recursos que procedan.</text:span> </text:p>
      <text:p text:style-name="P71"><text:soft-page-break/>Considerando que la adopción de este acuerdo es competencia de la Junta de Gobierno Local en virtud de las delegaciones efectuadas por la Alcaldesa de este Ayuntamiento, mediante Decreto 2049/2019, de fecha 17 de junio de 2019. </text:p>
      <text:p text:style-name="P71"><text:span text:style-name="T76">En su virtud, y conforme a tales antecedentes, </text:span><text:span text:style-name="T77">PROPONGO a la Junta de Gobierno Local:</text:span> </text:p>
      <text:p text:style-name="P64"><text:span text:style-name="T5">Primero.-</text:span> Imponer a <text:span text:style-name="T77">D. ***************,</text:span><text:span text:style-name="T76"> con </text:span><text:span text:style-name="T77">NIE ****0089* </text:span><text:span text:style-name="T76">, </text:span><text:span text:style-name="T101">una multa de 600,01 euros</text:span><text:span text:style-name="T76">, por la comisión de una infracción calificada como </text:span><text:span text:style-name="T77">MUY GRAVE </text:span><text:span text:style-name="T76">consistente en: </text:span><text:span text:style-name="T77">&lt;&lt;a las 22.05 horas del día 5/11/2021, la persona denunciada se encontraba en el Paseo Varadero, Playa de Mogán, (Mogán), ejerciendo la actividad de venta ambulante en la vía pública careciendo de autorización&gt;&gt;, </text:span><text:span text:style-name="T76">por tanto, una actividad expresamente prohibida en la Ordenanza municipal.</text:span> </text:p>
      <text:p text:style-name="P64"><text:span text:style-name="T77">Segundo.- </text:span><text:span text:style-name="T76">Dar traslado al </text:span><text:span text:style-name="T77">Departamento de Recaudación</text:span><text:span text:style-name="T76"> a los efectos oportunos.</text:span> </text:p>
      <text:p text:style-name="P71"><text:span text:style-name="T77">Tercero.- </text:span><text:span text:style-name="T76">Notificar a la persona interesada con indicación de los recursos que procedan.”</text:span></text:p>
      <text:p text:style-name="P71"><text:span text:style-name="T76">Considerando que la adopción de este acuerdo es competencia de esta Junta de Gobierno Local, en virtud de las delegaciones efectuadas por la Alcaldesa de este Ayuntamiento, mediante Decreto número 2049/2019, de 17 de junio.</text:span> </text:p>
      <text:p text:style-name="P101"><text:span text:style-name="Strong_20_Emphasis"><text:span text:style-name="T104">La Junta de Gobierno Local, acuerda aprobar la propuesta emitida en los términos que se recogen precedentemente.</text:span></text:span></text:p>
      <text:p text:style-name="P87"><text:span text:style-name="Strong_20_Emphasis"><text:span text:style-name="T106"/></text:span></text:p>
      <text:p text:style-name="P87"><text:span text:style-name="Strong_20_Emphasis"><text:span text:style-name="T106"/></text:span></text:p>
      <text:p text:style-name="P162"><text:span text:style-name="Strong_20_Emphasis"><text:span text:style-name="T179"><text:tab/></text:span></text:span><text:span text:style-name="Strong_20_Emphasis"><text:span text:style-name="T171">22. Expte. 509/2023. Propuesta para la imposición de una sanción a D. ***************, por importe de 600,01 euros por la comisión de una infracción Muy Grave en materia de Comercio Ambulante en el Municipio de Mogán, según recoge la Ordenanza publicada en el BOP nº 81, de fecha 07-07-2017.</text:span></text:span><text:span text:style-name="T176"> </text:span></text:p>
      <text:p text:style-name="P80"/>
      <text:p text:style-name="P66"><text:span text:style-name="T23">“Visto el informe-propuesta</text:span><text:span text:style-name="T95"> </text:span><text:span text:style-name="T23">emitido por la Funcionaria</text:span><text:span text:style-name="T46"> </text:span><text:span text:style-name="T23">Pública</text:span><text:span text:style-name="T95"> </text:span><text:span text:style-name="T23">Dª. Dunia Martín Saavedra, de fecha 23</text:span><text:span text:style-name="T24">/03</text:span><text:span text:style-name="T23">/2023, que literalmente dice:</text:span> </text:p>
      <text:p text:style-name="P66"><text:span text:style-name="T135">Vistas las distintas actuaciones practicadas en el expediente de referencia, y conforme señalan los artículos 88 y 90 de la Ley 39/2015, de 1 de octubre, del Procedimiento Administrativo Común de las Administraciones Públicas, la instructora del expediente tiene a bien emitir la siguiente</text:span> </text:p>
      <text:p text:style-name="P65"><text:span text:style-name="T126">PROPUESTA DE RESOLUCIÓN:</text:span> </text:p>
      <text:p text:style-name="P68"><text:span text:style-name="T126">ANTECEDENTES DE HECHO</text:span> </text:p>
      <text:p text:style-name="P65"><text:span text:style-name="T126">Primero.-</text:span><text:span text:style-name="T135"> Que por</text:span><text:span text:style-name="T159"> </text:span><text:span text:style-name="T85">Decreto 341/2023</text:span><text:span text:style-name="T93">,</text:span><text:span text:style-name="T159"> </text:span><text:span text:style-name="T93">de fecha 01 de ferero de 2023</text:span><text:span text:style-name="T135">, se acuerda por el Primer Teniente de Alcalde del Área de Urbanismo, Promoción Turística y Seguridad, </text:span><text:span text:style-name="T87">según Decreto 2050/2019 de 17 de junio, </text:span><text:span text:style-name="T135">la incoación de procedimiento sancionador a </text:span><text:span text:style-name="T126">D. ***************, </text:span><text:span text:style-name="T133">con</text:span><text:span text:style-name="T135"> </text:span><text:span text:style-name="T126">NIE</text:span><text:span text:style-name="T135"> </text:span><text:span text:style-name="T126">****0335*, </text:span><text:span text:style-name="T133">como persona presuntamente responsable de la comisión de </text:span><text:span text:style-name="T126">una</text:span><text:span text:style-name="T135"> </text:span><text:span text:style-name="T133">infracción administrativa calificada como </text:span><text:span text:style-name="T126">MUY</text:span><text:span text:style-name="T135"> </text:span><text:span text:style-name="T126">GRAVE,</text:span><text:span text:style-name="T135"> </text:span><text:span text:style-name="T87">tipificada en [el</text:span><text:span text:style-name="T93"> </text:span><text:span text:style-name="T87">artículo 31.3.b), </text:span><text:span text:style-name="T85">Ejercer la actividad sin autorización municipal]</text:span><text:span text:style-name="T137"> </text:span><text:span text:style-name="T133">de la citada </text:span><text:span text:style-name="T126">ORCAM</text:span><text:span text:style-name="T133">, </text:span><text:span text:style-name="T126">sancionable, </text:span><text:span text:style-name="T133">conforme señala el artículo 32.1c)</text:span><text:span text:style-name="T135"> </text:span><text:span text:style-name="T133">con </text:span><text:span text:style-name="T126">multa de 1.050,01</text:span><text:span text:style-name="T135"> </text:span><text:span text:style-name="T126">euros, </text:span><text:span text:style-name="T133">sin perjuicio de lo que resulte de la instrucción del presente procedimiento sancionador.</text:span> </text:p>
      <text:p text:style-name="P65"><text:span text:style-name="T126">Segundo.-</text:span><text:span text:style-name="T135"> Que habiendo transcurrido el plazo concedido al interesado para presentar alegaciones, el mismo no ha aportado documento o justificación alguna en defensa de sus intereses, y habiéndose advertido en el apartado a) de la parte dispositiva del citado, dice literalmente lo siguiente: </text:span><text:span text:style-name="T126">a)</text:span><text:span text:style-name="T135"> De acuerdo a lo dispuesto en el artículo 73.1 de la </text:span><text:span text:style-name="T133">LPAC</text:span><text:span text:style-name="T135">, los trámites que deban ser cumplimentados por los interesados deberán realizarse en el plazo de </text:span><text:span text:style-name="T126">DIEZ (10) DÍAS HÁBILES, </text:span><text:span text:style-name="T135">a partir del día siguiente al de la notificación del correspondiente acto. Advertir al interesado, asimismo, que de conformidad con lo dispuesto en el artículo 64.2.f) de la LPAC, en caso de no efectuar alegaciones en el plazo previsto sobre el contenido del acuerdo de iniciación, éste podrá ser considerado propuesta de resolución cuando contenga </text:span><text:span text:style-name="T133">un pronunciamiento preciso acerca de la responsabilidad imputada</text:span><text:span text:style-name="T135">, es por lo que procede acordar la resolución.</text:span> </text:p>
      <text:p text:style-name="P68"><text:span text:style-name="T126">HECHOS PROBADOS</text:span> </text:p>
      <text:p text:style-name="P65"><text:span text:style-name="T126">Único.- </text:span><text:span text:style-name="T133">Que de la denuncia formulada por la Autoridad y demás actuaciones obrantes en el procedimiento, queda probado que por parte de </text:span><text:span text:style-name="T85">D. ***************,</text:span><text:span text:style-name="T133"> se ha cometido infracción a la </text:span><text:span text:style-name="T134">Ordenanza Reguladora del Comercio Ambulante en el Municipio de Mogán (en adelante, ORCAM)</text:span><text:span text:style-name="T133">, consistente en: </text:span><text:span text:style-name="T85">&lt;&lt;</text:span><text:span text:style-name="T26">realizar venta ambulante en Avda. Juan Díaz, Paseo Marítimo, Playa de</text:span><text:span text:style-name="T46"> </text:span><text:span text:style-name="T26">Puerto Rico,</text:span><text:span text:style-name="T46"> </text:span><text:span text:style-name="T26">sin</text:span><text:span text:style-name="T46"> </text:span><text:span text:style-name="T26">autorización</text:span><text:span text:style-name="T85">&gt;&gt;</text:span><text:span text:style-name="T126">,</text:span><text:span text:style-name="T133"> es una infracción administrativa calificada como </text:span><text:span text:style-name="T126">MUY GRAVE, </text:span><text:span text:style-name="T133">tipificada en el artículo 31.3.b)</text:span><text:span text:style-name="T87">, de la citada ORCAM, </text:span><text:span text:style-name="T85">sancionable</text:span><text:span text:style-name="T87"> conforme señala el artículo 32.1.c) de la misma,</text:span><text:span text:style-name="T133"> con multa </text:span><text:span text:style-name="T87">de </text:span><text:span text:style-name="T85">600,01</text:span><text:span text:style-name="T87"> a </text:span><text:span text:style-name="T85">1.500,00</text:span><text:span text:style-name="T87"> euros.</text:span> </text:p>
      <text:p text:style-name="P68"><text:soft-page-break/><text:span text:style-name="T126">CONSIDERACIONES JURÍDICAS</text:span> </text:p>
      <text:p text:style-name="P65"><text:span text:style-name="T126">Primera.-</text:span><text:span text:style-name="T135"> </text:span><text:span text:style-name="T23">Considerando que procede resolver el procedimiento con la sanción que resulte, la cual deberá ser graduada de acuerdo con las reglas establecidas en el artículo 29.3 de la Ley 40/2015, </text:span><text:span text:style-name="T23">de 1 de octubre, de Régimen Jurídico del Sector Público (en adelante, LRJSP), según el cual se establece que</text:span><text:span text:style-name="T99"> </text:span><text:span text:style-name="T87">En la determinación normativa del régimen sancionador, así como en la imposición de sanciones por las Administraciones Públicas se deberá observar la debida idoneidad y necesidad de la sanción a imponer y su adecuación a la gravedad del hecho constitutivo de la infracción. La graduación de la sanción considerará especialmente los siguientes criterios: a) El grado de culpabilidad o la existencia de intencionalidad; b) La continuidad o persistencia en la conducta infractora; c) La naturaleza de los perjuicios causados y, d) La reincidencia, por comisión en el término de un año de más de una infracción de la misma naturaleza cuando así haya sido declarado por resolución firme en vía administrativa. </text:span><text:span text:style-name="T23">Y en su apartado 4, establece: </text:span><text:span text:style-name="T87">4. cuando lo justifique la debida adecuación entre la sanción que deba aplicarse con la gravedad del hecho constitutivo de la infracción y las circunstancias concurrentes, el órgano competente para resolver podrá imponer la sanción en el grado inferior. </text:span><text:span text:style-name="T23">Visto lo cual, dado que a fecha de hoy en la que se redacta esta propuesta, no constan en esta Administración denuncias posteriores, por lo que por parte del inculpado no ha existido una persistencia en la conducta infractora y, sin que se aprecie la concurrencia de los otros criterios citados en el presente artículo, cabe imponer la sanción propuesta en su término mínimo, consistente en </text:span><text:span text:style-name="T26">multa</text:span><text:span text:style-name="T99"> </text:span><text:span text:style-name="T26">de</text:span><text:span text:style-name="T99"> </text:span><text:span text:style-name="T26">600,01</text:span><text:span text:style-name="T31"> </text:span><text:span text:style-name="T26">euros</text:span><text:span text:style-name="T23">.</text:span> </text:p>
      <text:p text:style-name="P69"><text:span text:style-name="T126">Segunda.- </text:span><text:span text:style-name="T133">Considerando que la adopción de este acuerdo es competencia de esta Junta</text:span><text:span text:style-name="T126"> </text:span><text:span text:style-name="T133">de</text:span><text:span text:style-name="T126"> </text:span><text:span text:style-name="T133">Gobierno Local en virtud de las delegaciones efectuadas por la Alcaldesa de este Ayuntamiento, mediante Decreto 2049/2019, de fecha 17 de junio de 2019.</text:span> </text:p>
      <text:p text:style-name="P66"><text:span text:style-name="T135">Visto el expediente administrativo, informes emitidos, disposiciones citadas y demás normas de general y concordante aplicación, y, habiéndose observado todas las prescripciones legales, </text:span><text:span text:style-name="T126">tengo a bien elevar a la consideración de la Junta de Gobierno Local, la siguiente.</text:span> </text:p>
      <text:p text:style-name="P65"><text:span text:style-name="T126">PROPUESTA DE RESOLUCIÓN:</text:span> </text:p>
      <text:p text:style-name="P65"><text:span text:style-name="T126">Primero.-</text:span><text:span text:style-name="T135"> Imponer a </text:span><text:span text:style-name="T85">D. ***************,</text:span><text:span text:style-name="T93"> </text:span><text:span text:style-name="T87">con</text:span><text:span text:style-name="T93"> </text:span><text:span text:style-name="T85">NIE</text:span><text:span text:style-name="T93"> </text:span><text:span text:style-name="T85">****0335*</text:span><text:span text:style-name="T87">, </text:span><text:span text:style-name="T90">una multa de 600,01</text:span><text:span text:style-name="T91"> </text:span><text:span text:style-name="T90">euros</text:span><text:span text:style-name="T93">, por la comisión de una infracción calificada como </text:span><text:span text:style-name="T85">MUY GRAVE</text:span><text:span text:style-name="T93"> consistente en: </text:span><text:span text:style-name="T85">&lt;&lt;Ejercer la actividad sin autorización municipal&gt;&gt;, </text:span><text:span text:style-name="T93">por tanto, una actividad expresamente prohibida en la Ordenanza municipal.</text:span> </text:p>
      <text:p text:style-name="P65"><text:span text:style-name="T126">Segundo.- </text:span><text:span text:style-name="T135">Dar traslado al </text:span><text:span text:style-name="T126">Departamento de Recaudación</text:span><text:span text:style-name="T135"> a los efectos oportunos.</text:span> </text:p>
      <text:p text:style-name="P65"><text:span text:style-name="T85">Tercero.- </text:span><text:span text:style-name="T93">Notificar a la persona interesada con indicación de los recursos que procedan.</text:span> </text:p>
      <text:p text:style-name="P65"><text:span text:style-name="T52">Considerando que la adopción de este acuerdo es competencia de la Junta de Gobierno Local en virtud de las delegaciones efectuadas por la Alcaldesa de este Ayuntamiento, mediante Decreto 2049/2019, de fecha 17 de junio de 2019.</text:span> </text:p>
      <text:p text:style-name="P66"><text:span text:style-name="T2">En su virtud, y conforme a tales antecedentes, </text:span><text:span text:style-name="T7">PROPONGO a la Junta de Gobierno Local:</text:span> </text:p>
      <text:p text:style-name="P65"><text:span text:style-name="T50">Primero.-</text:span><text:span text:style-name="T54"> Imponer a </text:span><text:span text:style-name="T26">D. ***************,</text:span><text:span text:style-name="T27"> </text:span><text:span text:style-name="T23">con</text:span><text:span text:style-name="T27"> </text:span><text:span text:style-name="T26">NIE</text:span><text:span text:style-name="T27"> </text:span><text:span text:style-name="T26">****0335*</text:span><text:span text:style-name="T23">, </text:span><text:span text:style-name="T29">una multa de 600,01</text:span><text:span text:style-name="T30"> </text:span><text:span text:style-name="T29">euros</text:span><text:span text:style-name="T27">, por la comisión de una infracción calificada como </text:span><text:span text:style-name="T26">MUY GRAVE</text:span><text:span text:style-name="T27"> consistente en: </text:span><text:span text:style-name="T26">&lt;&lt;</text:span><text:span text:style-name="T48">Ejercer la actividad sin autorización municipal</text:span><text:span text:style-name="T26">&gt;&gt;, </text:span><text:span text:style-name="T27">por tanto, una actividad expresamente prohibida en la Ordenanza municipal.</text:span> </text:p>
      <text:p text:style-name="P65"><text:span text:style-name="T50">Segundo.- </text:span><text:span text:style-name="T54">Dar traslado al </text:span><text:span text:style-name="T50">Departamento de Recaudación</text:span><text:span text:style-name="T54"> a los efectos oportunos.</text:span> </text:p>
      <text:p text:style-name="P65"><text:span text:style-name="T50">Tercero.- </text:span><text:span text:style-name="T54">Notificar a la persona interesada con indicación de los recursos que procedan.”</text:span></text:p>
      <text:p text:style-name="P65"><text:span text:style-name="T103">Considerando que la adopción de este acuerdo es competencia de esta Junta de Gobierno Local, en virtud de las delegaciones efectuadas por la Alcaldesa de este Ayuntamiento, mediante Decreto número 2049/2019, de 17 de junio.</text:span><text:span text:style-name="T192"> </text:span></text:p>
      <text:p text:style-name="P87"><text:span text:style-name="Strong_20_Emphasis"><text:span text:style-name="T104">La Junta de Gobierno Local, acuerda aprobar la propuesta emitida en los términos que se recogen precedentemente.</text:span></text:span></text:p>
      <text:p text:style-name="P87"><text:span text:style-name="Strong_20_Emphasis"><text:span text:style-name="T104"/></text:span></text:p>
      <text:p text:style-name="P87"><text:span text:style-name="Strong_20_Emphasis"><text:span text:style-name="T104"/></text:span></text:p>
      <text:p text:style-name="P162"><text:soft-page-break/><text:span text:style-name="Strong_20_Emphasis"><text:span text:style-name="T179"><text:tab/></text:span></text:span><text:span text:style-name="Strong_20_Emphasis"><text:span text:style-name="T171">23. Expte. 2008/2023. Propuesta para la imposición de una sanción a Dª. ***************, por importe de 450 euros por la comisión de una infracción Leve en materia de Limpieza de Espacios Públicos y Gestión de Residuos Municipales de Mogán, según recoge la Ordenanza publicada en el BOP nº 118, de fecha 30-09-2019.</text:span></text:span><text:span text:style-name="T176"> </text:span></text:p>
      <text:p text:style-name="P160"/>
      <text:p text:style-name="P66"><text:span text:style-name="T24">“Visto el informe-propuesta</text:span><text:span text:style-name="T96"> </text:span><text:span text:style-name="T24">emitido por el Empleado</text:span><text:span text:style-name="T47"> </text:span><text:span text:style-name="T24">Público </text:span><text:span text:style-name="T23">D. Antonio Medina Oliva, de fecha 23</text:span><text:span text:style-name="T24">/03</text:span><text:span text:style-name="T23">/2023, que literalmente dice:</text:span> </text:p>
      <text:p text:style-name="P66"><text:span text:style-name="T135">Vistas las distintas actuaciones practicadas en el expediente de referencia, y conforme señalan los artículos 88 y 90 de la Ley 39/2015, de 1 de octubre, del Procedimiento Administrativo Común de las Administraciones Públicas, el</text:span><text:span text:style-name="T2"> </text:span><text:span text:style-name="T135">instructor del expediente tiene a bien emitir la siguiente:</text:span> </text:p>
      <text:p text:style-name="P65"><text:span text:style-name="T126">PROPUESTA DE RESOLUCIÓN:</text:span> </text:p>
      <text:p text:style-name="P68"><text:span text:style-name="T126">ANTECEDENTES DE HECHO</text:span> </text:p>
      <text:p text:style-name="P65"><text:span text:style-name="T126">Primero.-</text:span><text:span text:style-name="T2"> </text:span><text:span text:style-name="T135">Que por</text:span><text:span text:style-name="T160"> </text:span><text:span text:style-name="T85">Decreto 832/2023</text:span><text:span text:style-name="T93">,</text:span><text:span text:style-name="T160"> </text:span><text:span text:style-name="T93">de fecha 01</text:span><text:span text:style-name="T99"> </text:span><text:span text:style-name="T93">de marzo</text:span><text:span text:style-name="T99"> </text:span><text:span text:style-name="T93">de 2023</text:span><text:span text:style-name="T135">, se acuerda por el Primer Teniente de Alcalde del Área de Urbanismo, Promoción Turística y Seguridad, </text:span><text:span text:style-name="T87">según Decreto 2050/2019, de 17 de junio, </text:span><text:span text:style-name="T135">la incoación de procedimiento sancionador a </text:span><text:span text:style-name="T50">Dª. ***************</text:span><text:span text:style-name="T56"> </text:span><text:span text:style-name="T52">con</text:span><text:span text:style-name="T56"> </text:span><text:span text:style-name="T50">NIF ***3376**, </text:span><text:span text:style-name="T52">como presunta</text:span><text:span text:style-name="T56"> </text:span><text:span text:style-name="T52">responsable de la comisión de </text:span><text:span text:style-name="T50">una</text:span><text:span text:style-name="T56"> </text:span><text:span text:style-name="T52">infracción administrativa calificada como </text:span><text:span text:style-name="T50">LEVE, </text:span><text:span text:style-name="T52">consistente en: </text:span><text:span text:style-name="T126">&lt;&lt;Que el día 29/010/2022, a las 17.00 horas, en la Avda. Los Canarios nº27</text:span><text:span text:style-name="T133">, </text:span><text:span text:style-name="T126">Patalavaca, Mogán, la persona denunciada deposita basura consistente en varias cajas de cartón y corcho, fuera de los contenedores habilitados para tal fin&gt;&gt;</text:span><text:span text:style-name="T2"> </text:span><text:span text:style-name="T87">[Arrojar o abandonar residuos en la vía pública o en lugares distintos a los especificados por el Ayuntamiento de Mogán]</text:span><text:span text:style-name="T23">, artículo 67 de la citada OLEP-RM, </text:span><text:span text:style-name="T50">sancionable, </text:span><text:span text:style-name="T52">conforme señala el artículo 71, con multa </text:span><text:span text:style-name="T50">de hasta 900 euros, </text:span><text:span text:style-name="T52">a resultas de la instrucción del presente procedimiento sancionador.</text:span> </text:p>
      <text:p text:style-name="P65"><text:span text:style-name="T126">Segundo.-</text:span><text:span text:style-name="T135"> Que habiendo transcurrido el plazo concedido al interesado para presentar alegaciones, el mismo no ha aportado documento o justificación alguna en defensa de sus intereses, y habiéndose advertido en el apartado a) de la parte dispositiva del citado, dice literalmente lo siguiente: </text:span><text:span text:style-name="T126">a)</text:span><text:span text:style-name="T135"> De acuerdo a lo dispuesto en el artículo 73.1 de la </text:span><text:span text:style-name="T133">LPAC</text:span><text:span text:style-name="T135">, los trámites que deban ser cumplimentados por los interesados deberán realizarse en el plazo de </text:span><text:span text:style-name="T126">DIEZ (10) DÍAS HÁBILES, </text:span><text:span text:style-name="T135">a partir del día siguiente al de la notificación del correspondiente acto. Advertir al interesado, asimismo, que de conformidad con lo dispuesto en el artículo 64.2.f) de la LPAC, en caso de no efectuar alegaciones en el plazo previsto sobre el contenido del acuerdo de iniciación, éste podrá ser considerado propuesta de resolución cuando contenga </text:span><text:span text:style-name="T133">un pronunciamiento preciso acerca de la responsabilidad imputada</text:span><text:span text:style-name="T135">, es por lo que procede acordar la resolución.</text:span> </text:p>
      <text:p text:style-name="P68"><text:span text:style-name="T126">HECHOS PROBADOS</text:span> </text:p>
      <text:p text:style-name="P65"><text:span text:style-name="T126">Único.-</text:span><text:span text:style-name="T4"> </text:span><text:span text:style-name="T133">Que de la denuncia formulada por la Autoridad y demás actuaciones obrantes en el procedimiento, queda probado que por parte de </text:span><text:span text:style-name="T50">Dª. ***************</text:span><text:span text:style-name="T66"> </text:span><text:span text:style-name="T52">con</text:span><text:span text:style-name="T66"> </text:span><text:span text:style-name="T50">NIF ***3376**, </text:span><text:span text:style-name="T52">como presunto responsable de la comisión de </text:span><text:span text:style-name="T50">una</text:span><text:span text:style-name="T66"> </text:span><text:span text:style-name="T52">infracción administrativa calificada como </text:span><text:span text:style-name="T50">LEVE, </text:span><text:span text:style-name="T52">consistente en: </text:span><text:span text:style-name="T126">&lt;&lt;Que el día 29/010/2022, a las 17.00 horas, en la Avda. Los Canarios nº27</text:span><text:span text:style-name="T133">, </text:span><text:span text:style-name="T126">Patalavaca, Mogán, la persona denunciada deposita basura consistente en varias cajas de cartón y corcho, fuera de los contenedores habilitados para tal fin&gt;&gt;,</text:span><text:span text:style-name="T4"> </text:span><text:span text:style-name="T133">es </text:span><text:span text:style-name="T126">una</text:span><text:span text:style-name="T4"> </text:span><text:span text:style-name="T133">infracción administrativa calificada como </text:span><text:span text:style-name="T50">LEVE, </text:span><text:span text:style-name="T52">tipificada en el artículo 67, de la citada OLEP-RM, </text:span><text:span text:style-name="T50">sancionable,</text:span><text:span text:style-name="T66"> </text:span><text:span text:style-name="T52">conforme señala el artículo 71 de la misma Ordenanza,</text:span><text:span text:style-name="T66"> </text:span><text:span text:style-name="T50">con multa de hasta 900 euros.</text:span> </text:p>
      <text:p text:style-name="P68"><text:span text:style-name="T126">CONSIDERACIONES JURÍDICAS</text:span> </text:p>
      <text:p text:style-name="P65"><text:span text:style-name="T126">Primera.-</text:span><text:span text:style-name="T135"> </text:span><text:span text:style-name="T87">Considerando que procede resolver el procedimiento con la sanción que resulte, la cual deberá ser graduada de acuerdo con las reglas establecidas en el artículo 29.3 de la Ley 40/2015, de 1 de octubre, de Régimen Jurídico del Sector Público (en adelante, LRJSP), según el cual se establece que En la determinación normativa del régimen sancionador, así como en la imposición de sanciones por las Administraciones Públicas se deberá observar la debida idoneidad y necesidad de la sanción a imponer y su adecuación a la gravedad del hecho constitutivo de la infracción. La graduación de la sanción considerará especialmente los siguientes criterios: a) El grado de culpabilidad o la existencia de intencionalidad; b) La continuidad o persistencia en la conducta infractora; c) La naturaleza de los perjuicios causados y, d) La reincidencia, por comisión en el término de un año de más de una infracción de la misma naturaleza cuando así haya sido declarado por resolución firme en vía administrativa. Visto lo cual, dado que a fecha de hoy en la que se redacta esta propuesta, no constan en esta Administración denuncias posteriores, por lo que por parte del inculpado no ha existido una persistencia en la conducta infractora y, sin que se aprecie la concurrencia de los otros criterios citados en el presente artículo, cabe imponer la sanción consistente en </text:span><text:span text:style-name="T85">multa</text:span><text:span text:style-name="T93"> </text:span><text:span text:style-name="T85">de</text:span><text:span text:style-name="T93"> </text:span><text:span text:style-name="T85">450 euros</text:span><text:span text:style-name="T87">.</text:span> </text:p>
      <text:p text:style-name="P65"><text:span text:style-name="T126">Segunda.- </text:span><text:span text:style-name="T133">Considerando que la adopción de este acuerdo es competencia de esta Junta</text:span><text:span text:style-name="T126"> </text:span><text:span text:style-name="T133">de</text:span><text:span text:style-name="T126"> </text:span><text:span text:style-name="T133">Gobierno Local en virtud de las delegaciones efectuadas por la Alcaldesa de este Ayuntamiento, mediante Decreto 2049/2019, de fecha 17 de junio de 2019.</text:span> </text:p>
      <text:p text:style-name="P66"><text:soft-page-break/><text:span text:style-name="T135">Visto el expediente administrativo, informes emitidos, disposiciones citadas y demás normas de general y concordante aplicación, y, habiéndose observado todas las prescripciones legales, </text:span><text:span text:style-name="T126">tengo a </text:span><text:span text:style-name="T126">bien elevar a la consideración de la Junta de Gobierno Local, la siguiente.</text:span> </text:p>
      <text:p text:style-name="P65"><text:span text:style-name="T126">PROPUESTA DE RESOLUCIÓN:</text:span> </text:p>
      <text:p text:style-name="P65"><text:span text:style-name="T126">Primero.-</text:span><text:span text:style-name="T135"> Imponer a </text:span><text:span text:style-name="T126">Dª. ***************</text:span><text:span text:style-name="T56"> </text:span><text:span text:style-name="T133">con</text:span><text:span text:style-name="T135"> </text:span><text:span text:style-name="T126">NIF ***3376**</text:span><text:span text:style-name="T50">,</text:span><text:span text:style-name="T31"> </text:span><text:span text:style-name="T29">una multa de 450 euros</text:span><text:span text:style-name="T2"> </text:span><text:span text:style-name="T87">por la comisión de </text:span><text:span text:style-name="T85">una</text:span><text:span text:style-name="T93"> </text:span><text:span text:style-name="T87">infracción administrativa</text:span><text:span text:style-name="T93"> </text:span><text:span text:style-name="T87">calificada como </text:span><text:span text:style-name="T85">LEVE</text:span><text:span text:style-name="T23">, </text:span><text:span text:style-name="T87">consistente en:</text:span><text:span text:style-name="T99"> </text:span><text:span text:style-name="T85">&lt;&lt;Arrojar o abandonar residuos en la vía pública o en lugares distintos a los especificados por el Ayuntamiento de Mogán&gt;&gt;</text:span><text:span text:style-name="T87">, por tanto, una actividad expresamente prohibida en la Ordenanza municipal.</text:span> </text:p>
      <text:p text:style-name="P65"><text:span text:style-name="T126">Segundo.- </text:span><text:span text:style-name="T135">Dar traslado al </text:span><text:span text:style-name="T126">Departamento de Recaudación</text:span><text:span text:style-name="T135"> a los efectos oportunos.</text:span> </text:p>
      <text:p text:style-name="P65"><text:span text:style-name="T85">Tercero.- </text:span><text:span text:style-name="T93">Notificar al </text:span><text:span text:style-name="T85">interesado </text:span><text:span text:style-name="T93">con indicación de los recursos que procedan.</text:span> </text:p>
      <text:p text:style-name="P65"><text:span text:style-name="T52">Considerando que la adopción de este acuerdo es competencia de la Junta de Gobierno Local en virtud de las delegaciones efectuadas por la Alcaldesa de este Ayuntamiento, mediante Decreto 2049/2019, de fecha 17 de junio de 2019.</text:span> </text:p>
      <text:p text:style-name="P66"><text:span text:style-name="T2">En su virtud, y conforme a tales antecedentes, </text:span><text:span text:style-name="T7">PROPONGO a la Junta de Gobierno Local:</text:span> </text:p>
      <text:p text:style-name="P65"><text:span text:style-name="T50">Primero.-</text:span><text:span text:style-name="T54"> Imponer a </text:span><text:span text:style-name="T50">Dª. ***************</text:span><text:span text:style-name="T54"> </text:span><text:span text:style-name="T52">con</text:span><text:span text:style-name="T54"> </text:span><text:span text:style-name="T50">NIF ***3376**,</text:span><text:span text:style-name="T27"> </text:span><text:span text:style-name="T29">una multa de 450 euros</text:span><text:span text:style-name="T54"> </text:span><text:span text:style-name="T23">por la comisión de </text:span><text:span text:style-name="T26">una</text:span><text:span text:style-name="T27"> </text:span><text:span text:style-name="T23">infracción administrativa</text:span><text:span text:style-name="T27"> </text:span><text:span text:style-name="T23">calificada como </text:span><text:span text:style-name="T26">LEVE</text:span><text:span text:style-name="T23">, consistente en: </text:span><text:span text:style-name="T26">&lt;&lt;A</text:span><text:span text:style-name="T48">rrojar o abandonar residuos en la vía pública o en lugares distintos a los especificados por el Ayuntamiento de Mogán</text:span><text:span text:style-name="T26">&gt;&gt;</text:span><text:span text:style-name="T23">, por tanto, una actividad expresamente prohibida en la Ordenanza municipal.</text:span> </text:p>
      <text:p text:style-name="P65"><text:span text:style-name="T50">Segundo.- </text:span><text:span text:style-name="T54">Dar traslado al </text:span><text:span text:style-name="T50">Departamento de Recaudación</text:span><text:span text:style-name="T54"> a los efectos oportunos.</text:span> </text:p>
      <text:p text:style-name="P65"><text:span text:style-name="T50">Tercero.- </text:span><text:span text:style-name="T52">Notificar </text:span><text:span text:style-name="T50">al</text:span><text:span text:style-name="T54"> </text:span><text:span text:style-name="T50">interesado</text:span><text:span text:style-name="T54"> </text:span><text:span text:style-name="T52">con indicación de los recursos que procedan.”</text:span></text:p>
      <text:p text:style-name="P65"><text:span text:style-name="T103">Considerando que la adopción de este acuerdo es competencia de esta Junta de Gobierno Local, en virtud de las delegaciones efectuadas por la Alcaldesa de este Ayuntamiento, mediante Decreto número 2049/2019, de 17 de junio.</text:span><text:span text:style-name="T192"> </text:span></text:p>
      <text:p text:style-name="P87"><text:span text:style-name="Strong_20_Emphasis"><text:span text:style-name="T104">La Junta de Gobierno Local, acuerda aprobar la propuesta emitida en los términos que se recogen precedentemente.</text:span></text:span></text:p>
      <text:p text:style-name="P87"><text:span text:style-name="Strong_20_Emphasis"><text:span text:style-name="T104"/></text:span></text:p>
      <text:p text:style-name="P87"><text:span text:style-name="Strong_20_Emphasis"><text:span text:style-name="T104"/></text:span></text:p>
      <text:p text:style-name="P162"><text:span text:style-name="Strong_20_Emphasis"><text:span text:style-name="T179"><text:tab/></text:span></text:span><text:span text:style-name="Strong_20_Emphasis"><text:span text:style-name="T171">24. Expte. 13323/2022. Propuesta para la imposición de una sanción a D. ***************, por importe de 600,01 euros por la comisión de una infracción Muy Grave en materia de Comercio Ambulante en el Municipio de Mogán, según recoge el BOP nº81, de fecha 07-07-2017.</text:span></text:span><text:span text:style-name="T176"> </text:span></text:p>
      <text:p text:style-name="P80"/>
      <text:p text:style-name="P66"><text:span text:style-name="T23">“Visto el informe-propuesta</text:span><text:span text:style-name="T95"> </text:span><text:span text:style-name="T23">emitido por la Funcionaria</text:span><text:span text:style-name="T46"> </text:span><text:span text:style-name="T23">Pública</text:span><text:span text:style-name="T95"> </text:span><text:span text:style-name="T23">Dª. Dunia Martín Saavedra, de fecha 22</text:span><text:span text:style-name="T24">/03</text:span><text:span text:style-name="T23">/2023, que literalmente dice:</text:span> </text:p>
      <text:p text:style-name="P66"><text:span text:style-name="T135">Vistas las distintas actuaciones practicadas en el expediente de referencia, y conforme señalan los artículos 88 y 90 de la Ley 39/2015, de 1 de octubre, del Procedimiento Administrativo Común de las Administraciones Públicas, la instructora del expediente tiene a bien emitir la siguiente</text:span> </text:p>
      <text:p text:style-name="P65"><text:span text:style-name="T126">PROPUESTA DE RESOLUCIÓN:</text:span> </text:p>
      <text:p text:style-name="P68"><text:span text:style-name="T126">ANTECEDENTES DE HECHO</text:span> </text:p>
      <text:p text:style-name="P65"><text:span text:style-name="T126">Primero.-</text:span><text:span text:style-name="T135"> Que por</text:span><text:span text:style-name="T159"> </text:span><text:span text:style-name="T85">Decreto 141/2023</text:span><text:span text:style-name="T93">,</text:span><text:span text:style-name="T159"> </text:span><text:span text:style-name="T93">de fecha 17 de enero de 2023</text:span><text:span text:style-name="T135">, se acuerda por el Primer Teniente de Alcalde del Área de Urbanismo, Promoción Turística y Seguridad, </text:span><text:span text:style-name="T87">según Decreto 2050/2019 de 17 de junio, </text:span><text:span text:style-name="T135">la incoación de procedimiento sancionador a </text:span><text:span text:style-name="T50">D. ***************, </text:span><text:span text:style-name="T52">con</text:span><text:span text:style-name="T56"> </text:span><text:span text:style-name="T50">NIE</text:span><text:span text:style-name="T56"> </text:span><text:span text:style-name="T50">****4965*, </text:span><text:span text:style-name="T52">como persona presuntamente responsable de la comisión de </text:span><text:span text:style-name="T50">una</text:span><text:span text:style-name="T56"> </text:span><text:span text:style-name="T52">infracción administrativa calificada como </text:span><text:span text:style-name="T50">MUY</text:span><text:span text:style-name="T2"> </text:span><text:span text:style-name="T50">GRAVE,</text:span><text:span text:style-name="T2"> </text:span><text:span text:style-name="T23">tipificada en [el</text:span><text:span text:style-name="T31"> </text:span><text:span text:style-name="T23">artículo 31.3.b), </text:span><text:span text:style-name="T26">Ejercer la actividad sin autorización municipal]</text:span><text:span text:style-name="T55"> </text:span><text:span text:style-name="T52">de la </text:span><text:soft-page-break/><text:span text:style-name="T52">citada </text:span><text:span text:style-name="T50">ORCAM</text:span><text:span text:style-name="T52">, </text:span><text:span text:style-name="T50">sancionable, </text:span><text:span text:style-name="T52">conforme señala el artículo 32.1c)</text:span><text:span text:style-name="T56"> </text:span><text:span text:style-name="T52">con </text:span><text:span text:style-name="T50">multa de 1.050,01</text:span><text:span text:style-name="T2"> </text:span><text:span text:style-name="T50">euros, </text:span><text:span text:style-name="T52">sin perjuicio de lo que resulte de la instrucción del presente procedimiento sancionador.</text:span> </text:p>
      <text:p text:style-name="P65"><text:span text:style-name="T126">Segundo.-</text:span><text:span text:style-name="T135"> Que habiendo transcurrido el plazo concedido al interesado para presentar alegaciones, el mismo no ha aportado documento o justificación alguna en defensa de sus intereses, y habiéndose advertido en el apartado a) de la parte dispositiva del citado, dice literalmente lo siguiente: </text:span><text:span text:style-name="T126">a)</text:span><text:span text:style-name="T135"> De acuerdo a lo dispuesto en el artículo 73.1 de la </text:span><text:span text:style-name="T133">LPAC</text:span><text:span text:style-name="T135">, los trámites que deban ser cumplimentados por los interesados deberán realizarse en el plazo de </text:span><text:span text:style-name="T126">DIEZ (10) DÍAS HÁBILES, </text:span><text:span text:style-name="T135">a partir del día siguiente al de la notificación del correspondiente acto. Advertir al interesado, asimismo, que de conformidad con lo dispuesto en el artículo 64.2.f) de la LPAC, en caso de no efectuar alegaciones en el plazo previsto sobre el contenido del acuerdo de iniciación, éste podrá ser considerado propuesta de resolución cuando contenga </text:span><text:span text:style-name="T133">un pronunciamiento preciso acerca de la responsabilidad imputada</text:span><text:span text:style-name="T135">, es por lo que procede acordar la resolución.</text:span> </text:p>
      <text:p text:style-name="P68"><text:span text:style-name="T126">HECHOS PROBADOS</text:span> </text:p>
      <text:p text:style-name="P65"><text:span text:style-name="T126">Único.- </text:span><text:span text:style-name="T133">Que de la denuncia formulada por la Autoridad y demás actuaciones obrantes en el procedimiento, queda probado que por parte de </text:span><text:span text:style-name="T85">D. ***************,</text:span><text:span text:style-name="T133"> se ha cometido infracción a la </text:span><text:span text:style-name="T127">Ordenanza Reguladora del Comercio Ambulante en el Municipio de Mogán </text:span><text:span text:style-name="T134">(en adelante, ORCAM)</text:span><text:span text:style-name="T133">, consistente en: </text:span><text:span text:style-name="T85">&lt;&lt;realizar la actividad de venta ambulante</text:span><text:span text:style-name="T87"> </text:span><text:span text:style-name="T85">consistente en el ofrecimiento</text:span><text:span text:style-name="T87"> </text:span><text:span text:style-name="T85">o venta de</text:span><text:span text:style-name="T87"> </text:span><text:span text:style-name="T85">diversa mercancía</text:span><text:span text:style-name="T87"> </text:span><text:span text:style-name="T85">(gafas, pulseras, bolsos, etc.), en la I fase del</text:span><text:span text:style-name="T87"> </text:span><text:span text:style-name="T85">CCC</text:span><text:span text:style-name="T87"> </text:span><text:span text:style-name="T85">Puerto Rico, Mogán,</text:span><text:span text:style-name="T87"> </text:span><text:span text:style-name="T85">careciendo de autorización&gt;&gt;</text:span><text:span text:style-name="T126">,</text:span><text:span text:style-name="T133"> es una infracción administrativa calificada como </text:span><text:span text:style-name="T126">MUY GRAVE, </text:span><text:span text:style-name="T133">tipificada en el artículo 31.3.b)</text:span><text:span text:style-name="T87">, de la citada ORCAM, </text:span><text:span text:style-name="T85">sancionable</text:span><text:span text:style-name="T87"> conforme señala el artículo 32.1.c) de la misma,</text:span><text:span text:style-name="T133"> con multa </text:span><text:span text:style-name="T87">de </text:span><text:span text:style-name="T85">600,01</text:span><text:span text:style-name="T87"> a </text:span><text:span text:style-name="T85">1.500,00</text:span><text:span text:style-name="T87"> euros.</text:span> </text:p>
      <text:p text:style-name="P68"><text:span text:style-name="T126">CONSIDERACIONES JURÍDICAS</text:span> </text:p>
      <text:p text:style-name="P65"><text:span text:style-name="T126">Primera.-</text:span><text:span text:style-name="T135"> </text:span><text:span text:style-name="T23">Considerando que procede resolver el procedimiento con la sanción que resulte, la cual deberá ser graduada de acuerdo con las reglas establecidas en el artículo 29.3 de la Ley 40/2015, de 1 de octubre, de Régimen Jurídico del Sector Público (en adelante, LRJSP), según el cual se establece que</text:span><text:span text:style-name="T99"> </text:span><text:span text:style-name="T87">En la determinación normativa del régimen sancionador, así como en la imposición de sanciones por las Administraciones Públicas se deberá observar la debida idoneidad y necesidad de la sanción a imponer y su adecuación a la gravedad del hecho constitutivo de la infracción. La graduación de la sanción considerará especialmente los siguientes criterios: a) El grado de culpabilidad o la existencia de intencionalidad; b) La continuidad o persistencia en la conducta infractora; c) La naturaleza de los perjuicios causados y, d) La reincidencia, por comisión en el término de un año de más de una infracción de la misma naturaleza cuando así haya sido declarado por resolución firme en vía administrativa. </text:span><text:span text:style-name="T23">Y en su apartado 4, establece: </text:span><text:span text:style-name="T87">4. cuando lo justifique la debida adecuación entre la sanción que deba aplicarse con la gravedad del hecho constitutivo de la infracción y las circunstancias concurrentes, el órgano competente para resolver podrá imponer la sanción en el grado inferior. </text:span><text:span text:style-name="T23">Visto lo cual, dado que a fecha de hoy en la que se redacta esta propuesta, no constan en esta Administración denuncias posteriores, por lo que por parte del inculpado no ha existido una persistencia en la conducta infractora y, sin que se aprecie la concurrencia de los otros criterios citados en el presente artículo, cabe imponer la sanción propuesta en su término mínimo, consistente en </text:span><text:span text:style-name="T26">multa</text:span><text:span text:style-name="T99"> </text:span><text:span text:style-name="T26">de</text:span><text:span text:style-name="T99"> </text:span><text:span text:style-name="T26">600,01</text:span><text:span text:style-name="T31"> </text:span><text:span text:style-name="T26">euros</text:span><text:span text:style-name="T23">.</text:span> </text:p>
      <text:p text:style-name="P69"><text:span text:style-name="T126">Segunda.- </text:span><text:span text:style-name="T133">Considerando que la adopción de este acuerdo es competencia de esta Junta</text:span><text:span text:style-name="T126"> </text:span><text:span text:style-name="T133">de</text:span><text:span text:style-name="T126"> </text:span><text:span text:style-name="T133">Gobierno Local en virtud de las delegaciones efectuadas por la Alcaldesa de este Ayuntamiento, mediante Decreto 2049/2019, de fecha 17 de junio de 2019.</text:span> </text:p>
      <text:p text:style-name="P66"><text:span text:style-name="T135">Visto el expediente administrativo, informes emitidos, disposiciones citadas y demás normas de general y concordante aplicación, y, habiéndose observado todas las prescripciones legales, </text:span><text:span text:style-name="T126">tengo a bien elevar a la consideración de la Junta de Gobierno Local, la siguiente.</text:span> </text:p>
      <text:p text:style-name="P65"><text:span text:style-name="T126">PROPUESTA DE RESOLUCIÓN:</text:span> </text:p>
      <text:p text:style-name="P65"><text:span text:style-name="T126">Primero.-</text:span><text:span text:style-name="T135"> Imponer a </text:span><text:span text:style-name="T85">D. ***************,</text:span><text:span text:style-name="T93"> </text:span><text:span text:style-name="T87">con</text:span><text:span text:style-name="T93"> </text:span><text:span text:style-name="T85">NIE</text:span><text:span text:style-name="T93"> </text:span><text:span text:style-name="T85">****4965*</text:span><text:span text:style-name="T87">, </text:span><text:span text:style-name="T90">una multa de 600,01</text:span><text:span text:style-name="T91"> </text:span><text:span text:style-name="T90">euros</text:span><text:span text:style-name="T93">, por la comisión de una infracción calificada como </text:span><text:span text:style-name="T85">MUY GRAVE</text:span><text:span text:style-name="T93"> consistente en: </text:span><text:span text:style-name="T85">&lt;&lt;Ejercer la actividad sin autorización municipal&gt;&gt;, </text:span><text:span text:style-name="T93">por tanto, una actividad expresamente prohibida en la Ordenanza municipal.</text:span> </text:p>
      <text:p text:style-name="P65"><text:span text:style-name="T126">Segundo.- </text:span><text:span text:style-name="T135">Dar traslado al </text:span><text:span text:style-name="T126">Departamento de Recaudación</text:span><text:span text:style-name="T135"> a los efectos oportunos.</text:span> </text:p>
      <text:p text:style-name="P65"><text:span text:style-name="T85">Tercero.- </text:span><text:span text:style-name="T93">Notificar a la persona interesada con indicación de los recursos que procedan.</text:span> </text:p>
      <text:p text:style-name="P65"><text:span text:style-name="T52">Considerando que la adopción de este acuerdo es competencia de la Junta de Gobierno Local en virtud de las delegaciones efectuadas por la Alcaldesa de este Ayuntamiento, mediante Decreto 2049/2019, de fecha 17 de junio de 2019.</text:span> </text:p>
      <text:p text:style-name="P66"><text:span text:style-name="T2">En su virtud, y conforme a tales antecedentes, </text:span><text:span text:style-name="T7">PROPONGO a la Junta de Gobierno Local:</text:span> </text:p>
      <text:p text:style-name="P65"><text:soft-page-break/><text:span text:style-name="T50">Primero.-</text:span><text:span text:style-name="T54"> Imponer a </text:span><text:span text:style-name="T26">D. ***************,</text:span><text:span text:style-name="T27"> </text:span><text:span text:style-name="T23">con</text:span><text:span text:style-name="T27"> </text:span><text:span text:style-name="T26">NIE</text:span><text:span text:style-name="T27"> </text:span><text:span text:style-name="T26">****4965*</text:span><text:span text:style-name="T23">, </text:span><text:span text:style-name="T29">una multa de 600,01</text:span><text:span text:style-name="T30"> </text:span><text:span text:style-name="T29">euros</text:span><text:span text:style-name="T27">, por la comisión de una infracción calificada como </text:span><text:span text:style-name="T26">MUY GRAVE</text:span><text:span text:style-name="T27"> consistente en: </text:span><text:span text:style-name="T26">&lt;&lt;</text:span><text:span text:style-name="T48">Ejercer la actividad sin autorización municipal</text:span><text:span text:style-name="T26">&gt;&gt;, </text:span><text:span text:style-name="T27">por tanto, una actividad expresamente prohibida en la Ordenanza municipal.</text:span> </text:p>
      <text:p text:style-name="P65"><text:span text:style-name="T50">Segundo.- </text:span><text:span text:style-name="T54">Dar traslado al </text:span><text:span text:style-name="T50">Departamento de Recaudación</text:span><text:span text:style-name="T54"> a los efectos oportunos.</text:span> </text:p>
      <text:p text:style-name="P65"><text:span text:style-name="T50">Tercero.- </text:span><text:span text:style-name="T54">Notificar a la persona interesada con indicación de los recursos que procedan.”</text:span></text:p>
      <text:p text:style-name="P65"><text:span text:style-name="T103">Considerando que la adopción de este acuerdo es competencia de esta Junta de Gobierno Local, en virtud de las delegaciones efectuadas por la Alcaldesa de este Ayuntamiento, mediante Decreto número 2049/2019, de 17 de junio.</text:span><text:span text:style-name="T192"> </text:span></text:p>
      <text:p text:style-name="P87"><text:span text:style-name="Strong_20_Emphasis"><text:span text:style-name="T104">La Junta de Gobierno Local, acuerda aprobar la propuesta emitida en los términos que se recogen precedentemente.</text:span></text:span></text:p>
      <text:p text:style-name="P87"><text:span text:style-name="Strong_20_Emphasis"><text:span text:style-name="T104"/></text:span></text:p>
      <text:p text:style-name="P87"><text:span text:style-name="Strong_20_Emphasis"><text:span text:style-name="T104"/></text:span></text:p>
      <text:p text:style-name="P162"><text:span text:style-name="Strong_20_Emphasis"><text:span text:style-name="T179"><text:tab/></text:span></text:span><text:span text:style-name="Strong_20_Emphasis"><text:span text:style-name="T171">25. Expte. 13325/2022. Propuesta para la imposición de un sanción a D. ***************, por importe de 600,01 euros por la comisión de una infracción Muy Grave en materia de Comercio Ambulante en el Municipio de Mogán, según recoge la Ordenanza publicada en el BOP nº 81, de fecha 07-07-2017.</text:span></text:span><text:span text:style-name="T176"> </text:span></text:p>
      <text:p text:style-name="P80"/>
      <text:p text:style-name="P66"><text:span text:style-name="T23">“Visto el informe-propuesta</text:span><text:span text:style-name="T95"> </text:span><text:span text:style-name="T23">emitido por la</text:span><text:span text:style-name="T95"> </text:span><text:span text:style-name="T23">Funcionaria</text:span><text:span text:style-name="T46"> </text:span><text:span text:style-name="T23">Pública</text:span><text:span text:style-name="T95"> </text:span><text:span text:style-name="T23">D. Dunia Martín Saavedra, de fecha 22</text:span><text:span text:style-name="T24">/03</text:span><text:span text:style-name="T23">/2023, que literalmente dice:</text:span> </text:p>
      <text:p text:style-name="P66"><text:span text:style-name="T135">Vistas las distintas actuaciones practicadas en el expediente de referencia, y conforme señalan los artículos 88 y 90 de la Ley 39/2015, de 1 de octubre, del Procedimiento Administrativo Común de las Administraciones Públicas, la instructora del expediente tiene a bien emitir la siguiente</text:span> </text:p>
      <text:p text:style-name="P65"><text:span text:style-name="T126">PROPUESTA DE RESOLUCIÓN:</text:span> </text:p>
      <text:p text:style-name="P68"><text:span text:style-name="T126">ANTECEDENTES DE HECHO</text:span> </text:p>
      <text:p text:style-name="P65"><text:span text:style-name="T126">Primero.-</text:span><text:span text:style-name="T135"> Que por</text:span><text:span text:style-name="T159"> </text:span><text:span text:style-name="T85">Decreto 140/2023</text:span><text:span text:style-name="T93">,</text:span><text:span text:style-name="T159"> </text:span><text:span text:style-name="T93">de fecha 17 de enero de 2023</text:span><text:span text:style-name="T135">, se acuerda por el Primer Teniente de Alcalde del Área de Urbanismo, Promoción Turística y Seguridad, </text:span><text:span text:style-name="T87">según Decreto 2050/2019 de 17 de junio, </text:span><text:span text:style-name="T135">la incoación de procedimiento sancionador a </text:span><text:span text:style-name="T50">D. ***************, </text:span><text:span text:style-name="T52">con</text:span><text:span text:style-name="T56"> </text:span><text:span text:style-name="T50">NIF</text:span><text:span text:style-name="T56"> </text:span><text:span text:style-name="T50">***9041**, </text:span><text:span text:style-name="T52">como persona presuntamente responsable de la comisión de </text:span><text:span text:style-name="T50">una</text:span><text:span text:style-name="T56"> </text:span><text:span text:style-name="T52">infracción administrativa calificada como </text:span><text:span text:style-name="T50">MUY</text:span><text:span text:style-name="T2"> </text:span><text:span text:style-name="T50">GRAVE,</text:span><text:span text:style-name="T2"> </text:span><text:span text:style-name="T23">tipificada en [el</text:span><text:span text:style-name="T31"> </text:span><text:span text:style-name="T23">artículo 31.3.b), </text:span><text:span text:style-name="T26">Ejercer la actividad sin autorización municipal]</text:span><text:span text:style-name="T55"> </text:span><text:span text:style-name="T52">de la citada </text:span><text:span text:style-name="T50">ORCAM</text:span><text:span text:style-name="T52">, </text:span><text:span text:style-name="T50">sancionable, </text:span><text:span text:style-name="T52">conforme señala el artículo 32.1c)</text:span><text:span text:style-name="T56"> </text:span><text:span text:style-name="T52">con </text:span><text:span text:style-name="T50">multa de 1.050,01</text:span><text:span text:style-name="T2"> </text:span><text:span text:style-name="T50">euros,</text:span><text:span text:style-name="T2"> </text:span><text:span text:style-name="T52">a resultas</text:span><text:span text:style-name="T56"> </text:span><text:span text:style-name="T52">de la instrucción del presente procedimiento sancionador.</text:span> </text:p>
      <text:p text:style-name="P65"><text:span text:style-name="T126">Segundo.-</text:span><text:span text:style-name="T135"> Que habiendo transcurrido el plazo concedido al interesado para presentar alegaciones, el mismo no ha aportado documento o justificación alguna en defensa de sus intereses, y habiéndose advertido en el apartado a) de la parte dispositiva del citado, dice literalmente lo siguiente: </text:span><text:span text:style-name="T126">a)</text:span><text:span text:style-name="T135"> De acuerdo a lo dispuesto en el artículo 73.1 de la </text:span><text:span text:style-name="T133">LPAC</text:span><text:span text:style-name="T135">, los trámites que deban ser cumplimentados por los interesados deberán realizarse en el plazo de </text:span><text:span text:style-name="T126">DIEZ (10) DÍAS HÁBILES, </text:span><text:span text:style-name="T135">a partir del día siguiente al de la notificación del correspondiente acto. Advertir al interesado, asimismo, que de conformidad con lo dispuesto en el artículo 64.2.f) de la LPAC, en caso de no efectuar alegaciones en el plazo previsto sobre el contenido del acuerdo de iniciación, éste podrá ser considerado propuesta de resolución cuando contenga </text:span><text:span text:style-name="T133">un pronunciamiento preciso acerca de la responsabilidad imputada</text:span><text:span text:style-name="T135">, es por lo que procede acordar la resolución.</text:span> </text:p>
      <text:p text:style-name="P68"><text:span text:style-name="T126">HECHOS PROBADOS</text:span> </text:p>
      <text:p text:style-name="P65"><text:span text:style-name="T126">Único.- </text:span><text:span text:style-name="T133">Que de la denuncia formulada por la Autoridad y demás actuaciones obrantes en el procedimiento, queda probado que por parte de </text:span><text:span text:style-name="T85">D. ***************,</text:span><text:span text:style-name="T133"> se ha cometido infracción a la </text:span><text:span text:style-name="T134">Ordenanza Reguladora del Comercio Ambulante en el Municipio de Mogán</text:span><text:span text:style-name="T133"> </text:span><text:span text:style-name="T134">(en adelante, ORCAM)</text:span><text:span text:style-name="T133">, consistente en: </text:span><text:span text:style-name="T85">&lt;&lt;ejercer la actividad de venta ambulante por interior del CCC Puerto Rico, IV fase, zonas comunes de libre concurrencia pública, todo ello consistiendo</text:span><text:span text:style-name="T87"> </text:span><text:span text:style-name="T85">en ofrecer</text:span><text:span text:style-name="T87"> </text:span><text:span text:style-name="T85">y</text:span><text:span text:style-name="T87"> </text:span><text:span text:style-name="T85">vender</text:span><text:span text:style-name="T87"> </text:span><text:span text:style-name="T85">diversa mercancía (bolsos</text:span><text:span text:style-name="T87"> </text:span><text:span text:style-name="T85">pulseras, collares, etc.), careciendo de autorización&gt;&gt;</text:span><text:span text:style-name="T126">,</text:span><text:span text:style-name="T133"> es una infracción </text:span><text:soft-page-break/><text:span text:style-name="T133">administrativa calificada como </text:span><text:span text:style-name="T126">MUY GRAVE, </text:span><text:span text:style-name="T133">tipificada en el artículo 31.3.b)</text:span><text:span text:style-name="T87">, de la citada ORCAM, </text:span><text:span text:style-name="T85">sancionable</text:span><text:span text:style-name="T87"> conforme señala el artículo 32.1.c) de la misma,</text:span><text:span text:style-name="T133"> con multa </text:span><text:span text:style-name="T87">de </text:span><text:span text:style-name="T85">600,01</text:span><text:span text:style-name="T87"> a </text:span><text:span text:style-name="T85">1.500,00</text:span><text:span text:style-name="T87"> euros.</text:span> </text:p>
      <text:p text:style-name="P68"><text:span text:style-name="T126">CONSIDERACIONES JURÍDICAS</text:span> </text:p>
      <text:p text:style-name="P65"><text:span text:style-name="T126">Primera.-</text:span><text:span text:style-name="T135"> </text:span><text:span text:style-name="T23">Considerando que procede resolver el procedimiento con la sanción que resulte, la cual deberá ser graduada de acuerdo con las reglas establecidas en el artículo 29.3 de la Ley 40/2015, de 1 de octubre, de Régimen Jurídico del Sector Público (en adelante, LRJSP), según el cual se establece que</text:span><text:span text:style-name="T99"> </text:span><text:span text:style-name="T87">En la determinación normativa del régimen sancionador, así como en la imposición de sanciones por las Administraciones Públicas se deberá observar la debida idoneidad y necesidad de la sanción a imponer y su adecuación a la gravedad del hecho constitutivo de la infracción. La graduación de la sanción considerará especialmente los siguientes criterios: a) El grado de culpabilidad o la existencia de intencionalidad; b) La continuidad o persistencia en la conducta infractora; c) La naturaleza de los perjuicios causados y, d) La reincidencia, por comisión en el término de un año de más de una infracción de la misma naturaleza cuando así haya sido declarado por resolución firme en vía administrativa. </text:span><text:span text:style-name="T23">Y en su apartado 4, establece: </text:span><text:span text:style-name="T87">4. cuando lo justifique la debida adecuación entre la sanción que deba aplicarse con la gravedad del hecho constitutivo de la infracción y las circunstancias concurrentes, el órgano competente para resolver podrá imponer la sanción en el grado inferior. </text:span><text:span text:style-name="T23">Visto lo cual, dado que a fecha de hoy en la que se redacta esta propuesta, no constan en esta Administración denuncias posteriores, por lo que por parte del inculpado no ha existido una persistencia en la conducta infractora y, sin que se aprecie la concurrencia de los otros criterios citados en el presente artículo, cabe imponer la sanción propuesta en su término mínimo, consistente en </text:span><text:span text:style-name="T26">multa</text:span><text:span text:style-name="T99"> </text:span><text:span text:style-name="T26">de</text:span><text:span text:style-name="T99"> </text:span><text:span text:style-name="T26">600,01</text:span><text:span text:style-name="T31"> </text:span><text:span text:style-name="T26">euros</text:span><text:span text:style-name="T23">.</text:span> </text:p>
      <text:p text:style-name="P69"><text:span text:style-name="T126">Segunda.- </text:span><text:span text:style-name="T133">Considerando que la adopción de este acuerdo es competencia de esta Junta</text:span><text:span text:style-name="T126"> </text:span><text:span text:style-name="T133">de</text:span><text:span text:style-name="T126"> </text:span><text:span text:style-name="T133">Gobierno Local en virtud de las delegaciones efectuadas por la Alcaldesa de este Ayuntamiento, mediante Decreto 2049/2019, de fecha 17 de junio de 2019.</text:span> </text:p>
      <text:p text:style-name="P66"><text:span text:style-name="T135">Visto el expediente administrativo, informes emitidos, disposiciones citadas y demás normas de general y concordante aplicación, y, habiéndose observado todas las prescripciones legales, </text:span><text:span text:style-name="T126">tengo a bien elevar a la consideración de la Junta de Gobierno Local, la siguiente.</text:span> </text:p>
      <text:p text:style-name="P65"><text:span text:style-name="T126">PROPUESTA DE RESOLUCIÓN:</text:span> </text:p>
      <text:p text:style-name="P65"><text:span text:style-name="T126">Primero.-</text:span><text:span text:style-name="T135"> Imponer a </text:span><text:span text:style-name="T85">D. ***************,</text:span><text:span text:style-name="T93"> </text:span><text:span text:style-name="T87">con</text:span><text:span text:style-name="T93"> </text:span><text:span text:style-name="T85">NIF</text:span><text:span text:style-name="T93"> </text:span><text:span text:style-name="T85">***9041**</text:span><text:span text:style-name="T87">, </text:span><text:span text:style-name="T90">una multa de 600,01</text:span><text:span text:style-name="T91"> </text:span><text:span text:style-name="T90">euros</text:span><text:span text:style-name="T93">, por la comisión de una infracción calificada como </text:span><text:span text:style-name="T85">MUY GRAVE</text:span><text:span text:style-name="T93"> consistente en: </text:span><text:span text:style-name="T85">&lt;&lt;Ejercer la actividad sin autorización municipal&gt;&gt;, </text:span><text:span text:style-name="T93">por tanto, una actividad expresamente prohibida en la Ordenanza municipal.</text:span> </text:p>
      <text:p text:style-name="P65"><text:span text:style-name="T126">Segundo.- </text:span><text:span text:style-name="T135">Dar traslado al </text:span><text:span text:style-name="T126">Departamento de Recaudación</text:span><text:span text:style-name="T135"> a los efectos oportunos.</text:span> </text:p>
      <text:p text:style-name="P65"><text:span text:style-name="T85">Tercero.- </text:span><text:span text:style-name="T93">Notificar a la persona interesada con indicación de los recursos que procedan.</text:span> </text:p>
      <text:p text:style-name="P65"><text:span text:style-name="T52">Considerando que la adopción de este acuerdo es competencia de la Junta de Gobierno Local en virtud de las delegaciones efectuadas por la Alcaldesa de este Ayuntamiento, mediante Decreto 2049/2019, de fecha 17 de junio de 2019.</text:span> </text:p>
      <text:p text:style-name="P66"><text:span text:style-name="T2">En su virtud, y conforme a tales antecedentes, </text:span><text:span text:style-name="T7">PROPONGO a la Junta de Gobierno Local:</text:span> </text:p>
      <text:p text:style-name="P65"><text:span text:style-name="T50">Primero.-</text:span><text:span text:style-name="T54"> Imponer a </text:span><text:span text:style-name="T26">D. ***************,</text:span><text:span text:style-name="T27"> </text:span><text:span text:style-name="T23">con</text:span><text:span text:style-name="T27"> </text:span><text:span text:style-name="T26">NIF</text:span><text:span text:style-name="T27"> </text:span><text:span text:style-name="T26">***9041**</text:span><text:span text:style-name="T23">, </text:span><text:span text:style-name="T29">una multa de 600,01</text:span><text:span text:style-name="T30"> </text:span><text:span text:style-name="T29">euros</text:span><text:span text:style-name="T27">, por la comisión de una infracción calificada como </text:span><text:span text:style-name="T26">MUY GRAVE</text:span><text:span text:style-name="T27"> consistente en: </text:span><text:span text:style-name="T26">&lt;&lt;</text:span><text:span text:style-name="T48">Ejercer la actividad sin autorización municipal</text:span><text:span text:style-name="T26">&gt;&gt;, </text:span><text:span text:style-name="T27">por tanto, una actividad expresamente prohibida en la Ordenanza municipal.</text:span> </text:p>
      <text:p text:style-name="P65"><text:span text:style-name="T50">Segundo.- </text:span><text:span text:style-name="T54">Dar traslado al </text:span><text:span text:style-name="T50">Departamento de Recaudación</text:span><text:span text:style-name="T54"> a los efectos oportunos.</text:span> </text:p>
      <text:p text:style-name="P65"><text:span text:style-name="T50">Tercero.- </text:span><text:span text:style-name="T54">Notificar a la persona interesada con indicación de los recursos que procedan.”</text:span></text:p>
      <text:p text:style-name="P65"><text:span text:style-name="T103">Considerando que la adopción de este acuerdo es competencia de esta Junta de Gobierno Local, en virtud de las delegaciones efectuadas por la Alcaldesa de este Ayuntamiento, mediante Decreto número 2049/2019, de 17 de junio.</text:span><text:span text:style-name="T192"> </text:span></text:p>
      <text:p text:style-name="P87"><text:span text:style-name="Strong_20_Emphasis"><text:span text:style-name="T104">La Junta de Gobierno Local, acuerda aprobar la propuesta emitida en los términos que se recogen precedentemente.</text:span></text:span></text:p>
      <text:p text:style-name="P87"><text:span text:style-name="Strong_20_Emphasis"><text:span text:style-name="T104"/></text:span></text:p>
      <text:p text:style-name="P87"><text:span text:style-name="Strong_20_Emphasis"><text:span text:style-name="T104"/></text:span></text:p>
      <text:p text:style-name="P162"><text:span text:style-name="Strong_20_Emphasis"><text:span text:style-name="T179"><text:tab/></text:span></text:span><text:span text:style-name="Strong_20_Emphasis"><text:span text:style-name="T171">26. Expte. 825/2023. Primera modificación de la encomienda de gestión del servicio de la Escuela Infantil Mogán para el año 2023.</text:span></text:span><text:span text:style-name="T176"> </text:span></text:p>
      <text:p text:style-name="P160"/>
      <text:p text:style-name="P111">“Tania del Pino Alonso Pérez, Cuarta Teniente de Alcalde con competencias en materia de Servicios Sociales, Educación y Escuelas Infantiles, según Decreto nº 2050/2019, de 17 junio. </text:p>
      <text:p text:style-name="P111">Visto el informe emitido por la Responsable Supervisora de los trabajos objeto del contrato de Gestión, Explotación y Administración de la Escuela Infantil de Mogán y directora de la Escuela Infantil <text:soft-page-break/>de Mogán según Decreto nº 840/2016 de fecha 4 de abril de este ayuntamiento, doña Cristina Sánchez López, de fecha 15 de marzo de 2023, que literalmente dice: </text:p>
      <text:p text:style-name="P111"><text:span text:style-name="T5">Dña. Cristina Sánchez López, Responsable Supervisora de los trabajos objeto del contrato de Gestión, Explotación y Administración de la Escuela Infantil de Mogán y directora de la Escuela Infantil de Mogán según Decreto nº 840/2016 de fecha 4 de abril,</text:span> en base al artículo 172 y siguientes del Real Decreto 2568/1986, de 28 de noviembre, por el que se aprueba el Reglamento de Organización. Funcionamiento y Régimen Jurídico de las Entidades Locales, tengo a bien realizar el siguiente <text:span text:style-name="T5">INFORME</text:span> </text:p>
      <text:p text:style-name="P113"><text:span text:style-name="T5">ANTECEDENTES</text:span> </text:p>
      <text:p text:style-name="P111">1.1.- Con fecha 16 de febrero de 2023 se emite providencia por la Alcaldía de este Ayuntamiento en la que se dispone iniciar la modificación del expediente de encomienda para la gestión del Programa Escuela Infantil de Mogán 2023. </text:p>
      <text:p text:style-name="P111">1.2.-Este Ayuntamiento dispone de una Sociedad Mercantil denominada MOGAN SOCIOCULTURAL S.L., constituida en fecha 09-11-2006, protocolo 7.835, notario D. Juan Alfonso Cabello Cascajo, en cuyos Estatutos, <text:span text:style-name="T76">modificados y aprobados en Junta General Extraordinaria de fecha 22/03/2022,</text:span> figura lo siguiente; </text:p>
      <text:p text:style-name="P111"><text:span text:style-name="T162">ARTÍCULO 2.- MEDIO PROPIO PERSONIFICADO. </text:span><text:span text:style-name="T161">La entidad </text:span><text:span text:style-name="T162">MOGÁN SOCIOCULTURAL, S.L., </text:span><text:span text:style-name="T161">actuará como medio propio personificado del Ilustre Ayuntamiento de Mogán y de las entidades vinculadas o dependientes del mismo, de acuerdo con lo previsto en el Artículo 32 de la Ley 9/2017, de 8 de noviembre, de Contratos del Sector Público en relación con los encargados de los poderes adjudicadores a medios propios personificados. La empresa no podrá participar en licitaciones públicas convocadas por el Ilustre Ayuntamiento de Mogán, sin perjuicio de que, cuando no concurra ningún licitador, pueda encargársela la ejecución de la prestación objeto de la misma.</text:span> </text:p>
      <text:p text:style-name="P111"><text:span text:style-name="T161">Los encargos que le realicen a la Sociedad por el Ilustre Ayuntamiento de Mogán no tendrán la consideración jurídica de contrato, debiendo ser objeto de formalización en un documento que será publicado en la Plataforma de Contratación del Sector Público.</text:span> </text:p>
      <text:p text:style-name="P111"><text:span text:style-name="T161">El régimen jurídico de estos encargos tiene naturaleza administrativa y se regirán por la normativa vigente en cada momento que sea de aplicación a los medios propios personificados.</text:span> </text:p>
      <text:p text:style-name="P111"><text:span text:style-name="T162">ARTÍCULO 3º.- OBJETO SOCIAL. </text:span><text:span text:style-name="T161">La Sociedad tiene por objeto las siguientes actividades:</text:span> </text:p>
      <text:p text:style-name="P111"><text:span text:style-name="T161">a) La gestión y administración de los centros y servicios sociales, culturales, deportivos, educativos y municipales.</text:span> </text:p>
      <text:p text:style-name="P111"><text:span text:style-name="T161">b) La prestación de servicios de atención a los ciudadanos directamente o a través de medios de comunicación social.</text:span> </text:p>
      <text:p text:style-name="P111"><text:span text:style-name="T161">c) La prestación de servicios de promoción y reinserción social.</text:span> </text:p>
      <text:p text:style-name="P111"><text:span text:style-name="T161">d) Las actividades culturales, deportivos, programas de juventud; y la ocupación del tiempo libre.</text:span> </text:p>
      <text:p text:style-name="P111"><text:span text:style-name="T161">e) La prestación de servicios de apoyo a la gestión a entidades del sector público.</text:span> </text:p>
      <text:p text:style-name="P111"><text:span text:style-name="T161">La Sociedad podrá desarrollar las actividades integrantes de su objeto social, total o parcialmente, bien de modo directo o indirecto, mediante la titularidad de las acciones o participaciones en sociedad de objeto idéntico o análogo.</text:span> </text:p>
      <text:p text:style-name="P111"><text:span text:style-name="T161">Para la realización del objeto social señalado la Sociedad podrá realizar convenios con los organismos competentes, que deban coadyuvar, cooperar o colaborar por razón de su competencia al mejor éxito de la gestión de la sociedad y podrá promover, gestionar y explotar cualquiera de los bienes, servicios y actividades de competencia municipal o delegadas, encomendadas, o autorizadas por cualquier organismo público y entidades dependientes.</text:span> </text:p>
      <text:p text:style-name="P111"><text:span text:style-name="T161">En todo caso, quedan excluidas del objeto social aquellas actividades para los que la ley exija, autorizaciones, titulación oficial, colegiación obligatoria o inscripción en registros especiales autorización administrativa o requisitos especiales de los que carezca la sociedad, que no podrán iniciarse antes de que se hayan cumplido los requisitos administrativos exigidos. En todo caso las actividades enumeradas quedan fuera del ámbito de aplicación de la Ley 2/2007 de 15 de marzo, de Sociedades Profesionales </text:span><text:soft-page-break/><text:span text:style-name="T161">en el sentido de que no son ejercitadas directamente por la Sociedad, sino que ésta, en su caso, sirve de intermediación entre los profesionales con titulación oficial que las ejercen y el cliente o solicitante de la prestación de dichas actividades profesionales.</text:span> </text:p>
      <text:p text:style-name="P111"><text:span text:style-name="T76">1.3.- </text:span>El 23 de diciembre de 2022, en Junta de Gobierno Local, se aprobó la renovación de la encomienda para la gestión del servicio de Escuela Infantil de Mogán a Mogán Sociocultural SL durante el ejercicio 2023, con número de expediente 13431/2022. (CSV: m006754aa92e170590207e62640c091fA) </text:p>
      <text:p text:style-name="P110"><text:span text:style-name="T76">1.4.- Vista la Providencia de Alcaldía de fecha 16/02/23 en el que se solicita informe a Secretaría sobre la modificación de la encomienda (</text:span><text:span text:style-name="T83">CSV: </text:span><text:span text:style-name="T124">b006754aa92d10076de07e72d7020d00E</text:span><text:span text:style-name="T76">).</text:span> </text:p>
      <text:p text:style-name="P110"><text:span text:style-name="T76">1.5.-Visto el informe de secretaria de fecha 9/03/23 en el que informa, entre otras cuestiones, del procedimiento a seguir. (</text:span><text:span text:style-name="T83">CSV: </text:span><text:span text:style-name="T124">2006754aa9360907d1707e72b6030b12a</text:span><text:span text:style-name="T83">).</text:span> </text:p>
      <text:p text:style-name="P110"><text:span text:style-name="T76">1.6.- Obra en el expediente certificado del interventor de fecha 09/02/2023 en el que certifica que los recursos ordinarios del presupuesto 2023 para la modificación de la encomienda ascienden a </text:span>20.896,02<text:span text:style-name="T76"> (</text:span><text:span text:style-name="T83">CSV: </text:span><text:span text:style-name="T76">e006754aa92b0e07bc307e71460208356</text:span><text:span text:style-name="T83">).</text:span> </text:p>
      <text:p text:style-name="P110"><text:span text:style-name="T76">1.7.- Obran en el expediente cómo antecedentes:</text:span> </text:p>
      <text:p text:style-name="P110"><text:span text:style-name="T76">a) los Estatutos de la entidad Mogán Sociocultural S.L. </text:span><text:span text:style-name="T83">(CSV:</text:span> s006754aa90f0e0daa207e73a4030a38E<text:span text:style-name="T83">);</text:span> </text:p>
      <text:p text:style-name="P110"><text:span text:style-name="T76">b) Las Cuentas anuales y memoria abreviada de Mogán Sociocultural, aprobadas el 31 de marzo de 2022 figuran en el expediente.(CSV: </text:span>b006754aa9250e0b54a07e7141030a362<text:span text:style-name="T76">);</text:span> </text:p>
      <text:p text:style-name="P110"><text:span text:style-name="T76">c) el informe de auditoría de la empresa del ejercicio (CSV: </text:span>4006754aa9030e014d807e725a030a36M<text:span text:style-name="T76">);</text:span> </text:p>
      <text:p text:style-name="P110"><text:span text:style-name="T76">d) Tarifas de Mogán Sociocultural S.L para 2023 (CSV:</text:span> X006754aa91a0e039fb07e719b030a39z<text:span text:style-name="T76">);</text:span> </text:p>
      <text:p text:style-name="P110"><text:span text:style-name="T76">e) Presupuesto de costes elaborado por Mogán Sociocultural (CSV:</text:span> 06754aa9070209ab107e71e2020e1dv) </text:p>
      <text:p text:style-name="P110">f) Informe de porcentaje de la actividad empresarial que realiza Mogán Sociocultural S.L por encargo de (CSV: b006754aa92a0f06a7407e7396030b085); </text:p>
      <text:p text:style-name="P110">g) Certificado de la Junta de Gobierno Local de aprobación de la encomienda para la Gestión de la Escuela Infantil de Mogán para el año 2023 a Mogán Sociocultural (CSV: n006754aa9130e006d107e7254030a3a6); </text:p>
      <text:p text:style-name="P110">h) Documento de Formalización para la gestión de la encomienda de la Escuela Infantil para el 2023 firmado (CSV: q006754aa9340e006c907e7300030a3aS); </text:p>
      <text:p text:style-name="P126">- Se da cuenta del documento de retención de </text:p>
      <text:p text:style-name="P113"><text:span text:style-name="T5">FUNDAMENTOS JURÍDICOS</text:span> </text:p>
      <text:p text:style-name="P111"><text:span text:style-name="T77">PRIMERO</text:span><text:span text:style-name="T76">.- La encomienda de gestión por parte del Ayuntamiento a una sociedad mercantil de capital íntegramente municipal y medio propio de dicha Administración se recoge en el artículo 32 de la Ley 9/2017, de 8 de noviembre, de Contratos del Sector Público -LCSP 2017-. El artículo 32.2 señala que tendrán la consideración de medio propio personificado respecto de una única entidad concreta del sector público aquellas personas jurídicas, de derecho público o de derecho privado, que cumplan todos y cada uno de los requisitos que se establecen a continuación:</text:span> </text:p>
      <text:p text:style-name="P111"><text:span text:style-name="T76">a) Que el poder adjudicador que pueda conferirle encargos ejerza sobre el ente destinatario de los mismos un control, directo o indirecto, análogo al que ostentaría sobre sus propios servicios o unidades, de manera que el primero pueda ejercer sobre el segundo una influencia decisiva sobre sus objetivos estratégicos y decisiones significativas.</text:span> </text:p>
      <text:p text:style-name="P111"><text:span text:style-name="T76">En todo caso se entenderá que el poder adjudicador que puede conferirle encargos ostenta sobre el ente destinatario del mismo un control análogo al que ejerce sobre sus propios servicios o unidades cuando él mismo o bien otro u otros poderes adjudicadores o personas jurídicas controlados del mismo modo por el primero puedan conferirle encargos que sean de ejecución obligatoria para el ente destinatario del encargo por así establecerlo los estatutos o el acto de creación, de manera que exista una unidad de decisión entre ellos, de acuerdo con instrucciones fijadas unilateralmente por el ente que puede realizar el encargo.</text:span> </text:p>
      <text:p text:style-name="P111"><text:span text:style-name="T76">La compensación se establecerá por referencia a tarifas aprobadas por la entidad pública de la que depende el medio propio personificado para las actividades objeto de encargo realizadas por el medio propio directamente y, en la forma que reglamentariamente se determine, atendiendo al coste efectivo soportado por el medio propio para las actividades objeto del encargo que se subcontraten con </text:span><text:soft-page-break/><text:span text:style-name="T76">empresarios particulares en los casos en que este coste sea inferior al resultante de aplicar las tarifas a las actividades subcontratadas.</text:span> </text:p>
      <text:p text:style-name="P111"><text:span text:style-name="T76">Dichas tarifas se calcularán de manera que representen los costes reales de realización de las unidades producidas directamente por el medio propio.</text:span> </text:p>
      <text:p text:style-name="P111"><text:span text:style-name="T76">b) Que más del 80 por ciento de las actividades del ente destinatario del encargo se lleven a cabo en el ejercicio de los cometidos que le han sido confiados por el poder adjudicador que hace el encargo y que lo controla o por otras personas jurídicas controladas del mismo modo por la entidad que hace el encargo.</text:span> </text:p>
      <text:p text:style-name="P111"><text:span text:style-name="T76">A estos efectos, para calcular el 80 por ciento de las actividades del ente destinatario del encargo se tomarán en consideración el promedio del volumen global de negocios, los gastos soportados por los servicios prestados al poder adjudicador en relación con la totalidad de los gastos en que haya incurrido el medio propio por razón de las prestaciones que haya realizado a cualquier entidad, u otro indicador alternativo de actividad que sea fiable, y todo ello referido a los tres ejercicios anteriores al de formalización del encargo.</text:span> </text:p>
      <text:p text:style-name="P111"><text:span text:style-name="T76">Cuando debido a la fecha de creación o de inicio de actividad del poder adjudicador que hace el encargo, o debido a la reorganización de las actividades de este, el volumen global de negocios, u otro indicador alternativo de actividad, de acuerdo con lo establecido en el párrafo anterior, no estuvieran disponibles respecto de los tres ejercicios anteriores a la formalización del encargo o hubieran perdido su vigencia, será suficiente con justificar que el cálculo del nivel de actividad se corresponde con la realidad, en especial mediante proyecciones de negocio.</text:span> </text:p>
      <text:p text:style-name="P111"><text:span text:style-name="T76">c) Cuando el ente destinatario del encargo sea un ente de personificación jurídico-privada, además, la totalidad de su capital o patrimonio tendrá que ser de titularidad o aportación pública.</text:span> </text:p>
      <text:p text:style-name="P111"><text:span text:style-name="T76">d) La condición de medio propio personificado de la entidad destinataria del encargo respecto del concreto poder adjudicador que hace el encargo deberá reconocerse expresamente en sus estatutos o actos de creación, previo cumplimiento de los siguientes requisitos:</text:span> </text:p>
      <text:p text:style-name="P111"><text:span text:style-name="T76">1.º Conformidad o autorización expresa del poder adjudicador respecto del que vaya a ser medio propio.</text:span> </text:p>
      <text:p text:style-name="P111"><text:span text:style-name="T76">2.º Verificación por la entidad pública de que dependa el ente que vaya a ser medio propio, de que cuenta con medios personales y materiales apropiados para la realización de los encargos de conformidad con su objeto social.</text:span> </text:p>
      <text:p text:style-name="P111"><text:span text:style-name="T76">Los estatutos o acto de creación del ente destinatario del encargo deberá determinar: el poder adjudicador respecto del cual tiene esa condición; precisar el régimen jurídico y administrativo de los encargos que se les puedan conferir; y establecer la imposibilidad de que participen en licitaciones públicas convocadas por el poder adjudicador del que sean medio propio personificado, sin perjuicio de que, cuando no concurra ningún licitador, pueda encargárseles la ejecución de la prestación objeto de las mismas.</text:span> </text:p>
      <text:p text:style-name="P111"><text:span text:style-name="T76">En todo caso, se presumirá que cumple el requisito establecido en el número 2.º de la presente letra cuando haya obtenido la correspondiente clasificación respecto a los grupos, subgrupos y categorías que ostente.</text:span> </text:p>
      <text:p text:style-name="P111"><text:span text:style-name="T76">Los encargos que realice el Ayuntamiento a la sociedad municipal, medio propio, no tendrán la consideración jurídica de contrato, debiendo únicamente cumplir las siguientes normas, según el artículo 32.6:</text:span> </text:p>
      <text:p text:style-name="P111"><text:span text:style-name="T76">a) El medio propio personificado deberá haber publicado en la Plataforma de Contratación correspondiente su condición de tal; respecto de qué poderes adjudicadores la ostenta; y los sectores de actividad en los que, estando comprendidos en su objeto social, sería apto para ejecutar las prestaciones que vayan a ser objeto de encargo.</text:span> </text:p>
      <text:p text:style-name="P111"><text:span text:style-name="T76">b) El encargo deberá ser objeto de formalización en un documento que será publicado en la Plataforma de Contratación correspondiente en los supuestos previstos del artículo 63.6 de la Ley </text:span><text:soft-page-break/><text:span text:style-name="T76">9/2017, de 8 de noviembre, de Contratos del Sector Público -LCSP 2017-. El documento de formalización establecerá el plazo de duración del encargo.</text:span> </text:p>
      <text:p text:style-name="P111"><text:span text:style-name="T76">c) Los órganos de las entidades del sector público estatal que tengan la condición de poder adjudicador en virtud de lo dispuesto en el artículo 3.3 de la Ley 9/2017, de 8 de noviembre, de Contratos del Sector Público -LCSP 2017-, necesitarán autorización del Consejo de Ministros cuando el importe del gasto que se derive del encargo, sea igual o superior a doce millones de euros.</text:span> </text:p>
      <text:p text:style-name="P111"><text:span text:style-name="T76">A los negocios jurídicos que los entes destinatarios del encargo celebren en ejecución del encargo recibido de conformidad con el presente artículo, se le aplicarán las siguientes reglas, previstas en el apartado 7 del artículo 32:</text:span> </text:p>
      <text:p text:style-name="P111"><text:span text:style-name="T76">a) El contrato quedará sometido a la Ley 9/2017, de 8 de noviembre, de Contratos del Sector Público -LCSP 2017-, en los términos que sean procedentes, de acuerdo con la naturaleza de la entidad que los celebre y el tipo y valor estimado de los mismos y, en todo caso, cuando el medio propio no sea un poder adjudicador se le aplicarán las normas contenidas en el Título I del Libro Tercero de la Ley 9/2017, de 8 de noviembre, de Contratos del Sector Público -LCSP 2017-.</text:span> </text:p>
      <text:p text:style-name="P111"><text:span text:style-name="T76">b) El importe de las prestaciones parciales que el medio propio pueda contratar con terceros no excederá del 50 por ciento de la cuantía del encargo.</text:span> </text:p>
      <text:p text:style-name="P111"><text:span text:style-name="T76">No será aplicable lo establecido en esta letra a los contratos de obras que celebren los medios propios a los que se les haya encargado una concesión, ya sea de obras o de servicios. Igualmente no será de aplicación en los supuestos en los que la gestión del servicio público se efectúe mediante la creación de entidades de derecho público destinadas a este fin, ni a aquellos en que la misma se atribuya a una sociedad de derecho privado cuyo capital sea, en su totalidad, de titularidad pública.</text:span> </text:p>
      <text:p text:style-name="P111"><text:span text:style-name="T77">SEGUNDO.</text:span><text:span text:style-name="T76">- El apartado 3 de la Disposición Final Cuarta de la Ley 9/2017, de 8 de noviembre, de Contratos del Sector Público -LCSP 2017-, dispone expresamente que:</text:span> </text:p>
      <text:p text:style-name="P111"><text:span text:style-name="T76">En relación con el régimen jurídico de los medios propios personificados, en lo no previsto en la presente Ley, resultará de aplicación lo establecido en la Ley 40/2015, de 1 de octubre, de Régimen Jurídico del Sector Público.</text:span> </text:p>
      <text:p text:style-name="P111"><text:span text:style-name="T77">TERCERO.-</text:span><text:span text:style-name="T76"> El artículo 11 de la Ley 40/2015, de 1 de octubre, Ley de Régimen Jurídico del Sector Público -LRJSP-, señala en su apartado primero que la realización de actividades de carácter material o técnico de la competencia de los órganos administrativos o de las Entidades de Derecho Público podrá ser encomendada a otros órganos o Entidades de Derecho Público de la misma o de distinta Administración, siempre que entre sus competencias estén esas actividades, por razones de eficacia o cuando no se posean los medios técnicos idóneos para su desempeño.</text:span> </text:p>
      <text:p text:style-name="P111"><text:span text:style-name="T76">El apartado segundo del artículo 11 prevé que la encomienda de gestión no supone cesión de la titularidad de la competencia ni de los elementos sustantivos de su ejercicio, siendo responsabilidad del órgano o Entidad encomendante dictar cuantos actos o resoluciones de carácter jurídico den soporte o en los que se integre la concreta actividad material objeto de encomienda.</text:span> </text:p>
      <text:p text:style-name="P111"><text:span text:style-name="T76">En todo caso, la Entidad u órgano encomendado tendrá la condición de encargado del tratamiento de los datos de carácter personal a los que pudiera tener acceso en ejecución de la encomienda de gestión, siéndole de aplicación lo dispuesto en la normativa de protección de datos de carácter personal.</text:span> </text:p>
      <text:p text:style-name="P111"><text:span text:style-name="T76">El artículo 11.3.a) dispone que la formalización de las encomiendas de gestión se ajustará a la siguiente regla cuando la encomienda de gestión se realice entre órganos administrativos o Entidades de Derecho Público pertenecientes a la misma Administración:</text:span> </text:p>
      <text:p text:style-name="P111"><text:span text:style-name="T76">Deberá formalizarse en los términos que establezca su normativa propia y, en su defecto, por acuerdo expreso de los órganos o Entidades de Derecho Público intervinientes. En todo caso, el instrumento de formalización de la encomienda de gestión y su resolución deberá ser publicada, para su eficacia, en el Boletín Oficial del Estado, en el Boletín oficial de la Comunidad Autónoma o en el de la Provincia, según la Administración a que pertenezca el órgano encomendante.</text:span> </text:p>
      <text:p text:style-name="P111"><text:span text:style-name="T76">Cada Administración podrá regular los requisitos necesarios para la validez de tales acuerdos que incluirán, al menos, expresa mención de la actividad o actividades a las que afecten, el plazo de vigencia y la naturaleza y alcance de la gestión encomendada</text:span> </text:p>
      <text:p text:style-name="P111"><text:span text:style-name="T77">CUARTO.-</text:span><text:span text:style-name="T76"> </text:span>Al efecto de lo estipulado en el artículo 32.2 de la Ley 9/2017, de 8 de noviembre, de Contratos del Sector Público, <text:span text:style-name="T76">en la Memoria abreviada que se incluyen en las cuentas anuales de la Sociedad Municipal Mogán Sociocultural S.L., en su apartado 10, se deja constancia de que</text:span> más del 80 por ciento de la actividad de Mogán Sociocultural S.L. se corresponde con los encargos realizados por el Iltre. Ayuntamiento de Mogán. </text:p>
      <text:p text:style-name="P111"><text:soft-page-break/><text:span text:style-name="T77">QUINTO.- </text:span><text:span text:style-name="T76">Dado que el encargo a medio propio personificado conlleva un gasto, será el órgano competente para autorizar y comprometer ese gasto el que lo sea también para aprobar el encargo, siguiendo las reglas de la Disposición Adicional 2ª de la LCSP para la contratación pública. Por tanto, el </text:span><text:span text:style-name="T76">órgano competente sería la Alcaldía, si bien en este caso dicha competencia está delegada en la Junta de Gobierno Local.</text:span> </text:p>
      <text:p text:style-name="P113"><text:span text:style-name="T5">CONSIDERACIONES</text:span> </text:p>
      <text:p text:style-name="P111"><text:span text:style-name="T5">PRIMERA.-</text:span> <text:span text:style-name="T5">L</text:span>a Escuela Infantil Mogán, situada en la Avenida Los Marreros, n.º 28, en el término municipal de Mogán, se destinará a la atención del alumnado del primer ciclo de Educación Infantil, cuyas edades están comprendidas entre los cuatros meses y los tres años de edad. La Educación Infantil constituye una etapa educativa con identidad propia, carácter voluntario y se ordena en dos ciclos. El primer ciclo de la Educación Infantil tiene por objeto principal la educación global, integral y personalizada que contribuya al desarrollo de la personalidad, las capacidades y las competencias de los niños y niñas, así como la equidad en la educación, en la que se garantice la igualdad de oportunidades, la no discriminación y la inclusión educativa como un elemento compensador de las desigualdades personales, culturales, económicas y sociales, de forma que se asegure la atención a la diversidad del alumnado, así como, la prevención y protección de la población de 0 a 3 años de situaciones de marginación. </text:p>
      <text:p text:style-name="P111"><text:span text:style-name="T5">SEGUNDA.- L</text:span>a Educación Infantil constituye una etapa educativa con identidad propia, tiene carácter voluntario, y que en el primer ciclo se rige por los principios de educación global, integral y personalizada que contribuye al desarrollo de la personalidad, las capacidades y las competencias del los niños y niñas, asegurando la atención a la diversidad y la prevención y protección de la población de 0 a 3 años en cualquier circunstancia desfavorable. </text:p>
      <text:p text:style-name="P111"><text:span text:style-name="T5">TERCERA.- </text:span>El horario fijado según Reglamento Regulador de la Escuela Infantil de Mogán, aprobado en Sesión de Pleno ordinario celebrado el 30 de octubre de 2020 (publicado en el B.O.P. nº 94, de fecha 5 de agosto de 2020) es de lunes a viernes de 7:30 a 16:30 horas. Así mismo, la Escuela Infantil permanecerá cerrada todos los sábados, domingos y festivos recogidos en el calendario y convenio laboral (pudiendo ser estos de carácter local, autonómico o nacional). La Escuela Infantil de Mogán está abierta durante once meses al año, de septiembre a julio, disfrutando de períodos de vacaciones durante el año, como Navidad y Semana Santa, y el mes de agosto. El horario de la Escuela Infantil se organiza del siguiente modo: 7:30 a 8:00 para las familias que se acogen al <text:span text:style-name="T5">Servicio de Acogida Temprana. </text:span>Un horario de entrada de 8:30 - 9:15, para las familias que no solicitan el servicio. Y en horario de salida de 15:30-16:15, con posibilidad de recogida a la 13:00-13:15 o 14:30 -14:45, con previo aviso. </text:p>
      <text:p text:style-name="P111"><text:span text:style-name="T5">CUARTA.-</text:span> <text:span text:style-name="T5">Q</text:span>ue el número total de puestos escolares asignados según Convenio establecido entre la Consejería de Educación y Universidades del Gobierno de Canarias y el Ayuntamiento de Mogán para la creación de la Escuela Infantil Mogán es de 94 distribuidos de la siguiente manera: </text:p>
      <text:p text:style-name="P111">- dos unidades del primer curso (niñas y niños mayores de 16 semanas y menores de 1 año) con 16 puestos escolares. </text:p>
      <text:p text:style-name="P111">- dos unidades del segundo curso (niñas y niños mayores de 1 año y menores de 2 años) con 26 puestos escolares. </text:p>
      <text:p text:style-name="P111">- dos unidades del tercer curso (niñas y niños mayores de 2 años y menores de 3 años) con 36 puestos escolares. </text:p>
      <text:p text:style-name="P111">- una unidad mixta integrada con niñas y niños de 2 y 3 años con 16 puestos escolares. </text:p>
      <text:p text:style-name="P111">Si de los/as niños/as admitidos/as presentara alguna discapacidad y requiriera atención especial, su plaza se contabilizaría como dos y/ o más en el cómputo global del aula. </text:p>
      <text:p text:style-name="P111"><text:span text:style-name="T5">QUINTA.-</text:span> La admisión del alumnado en el centro se hará de acuerdo con lo que establezca la normativa aplicable a las escuelas infantiles, y en todo caso, según los criterios de escolarización recogidos en el <text:span text:style-name="T124">Decreto 61/2007, de 26 de marzo</text:span> por el que se regula la admisión del alumnado de enseñanzas no universitarias en los centros docentes públicos y privados concertados de la Comunidad Autónoma Canaria y, el <text:span text:style-name="T124">Decreto 201/2008, de 30 de septiembre,</text:span> por el que se establecen los contenidos <text:soft-page-break/>educativos y los requisitos de los centros que imparten el primer ciclo de Educación Infantil en la Comunidad de Autónoma de Canarias. </text:p>
      <text:p text:style-name="P111"><text:span text:style-name="T5">SEXTA.-</text:span> Considerando las matrículas de alumnado en la Escuela Infantil Mogán de años anteriores la previsión para el curso 2023- 2024 es de 65 alumnos/as distribuidos de la siguiente manera: </text:p>
      <text:list xml:id="list1567316431064588447" text:style-name="L7">
        <text:list-item>
          <text:p text:style-name="P221">1 aula de bebés: 8 </text:p>
        </text:list-item>
        <text:list-item>
          <text:p text:style-name="P221">2 aula de 1 a 2 años: 25 </text:p>
        </text:list-item>
        <text:list-item>
          <text:p text:style-name="P221">2 aulas de 2 a 3 años: 32 </text:p>
        </text:list-item>
      </text:list>
      <text:p text:style-name="P111">Pudiendo adaptarse esta distribución, atendiendo a la demanda, que puede variar, y siempre ajustándonos a los requisitos establecidos en el Decreto 201/2008, de 30 de septiembre. </text:p>
      <text:p text:style-name="P111"><text:span text:style-name="T5">SÉPTIMA.-</text:span> Se deberá dotar a este servicio de los recursos humanos necesarios y suficientes, según lo establecido en el Decreto 201/2008, de 30 de septiembre, por el que se establecen los contenidos educativos y los requisitos de los centros que imparten el primer ciclo de Educación Infantil en la Comunidad Autónoma de Canarias. </text:p>
      <text:p text:style-name="P111"><text:span text:style-name="T5">OCTAVA</text:span>.- Según lo establecido en el Decreto 201/2008, de 30 de septiembre, que el centro podrá agrupar a niños y niñas de diferentes tramos de edad en función de sus propias características madurativas, siempre que no suponga discriminación alguna y respetando las ratios establecidas. </text:p>
      <text:p text:style-name="P111"><text:span text:style-name="T5">NOVENA</text:span>.- El Reglamento Regulador de Régimen Interno de la Escuelas Infantiles de Mogán (BOP de Las Palmas número 136, de 11 de noviembre de 2020), en su Art 11. Ratios de las aulas, recoge que en el caso de que los/as niños/as admitidos/as presenten algún tipo de discapacidad y precisen una atención especial, se contabilizará como dos y / o más en el cómputo general del aula, según fuere el grado de discapacidad, y el tipo de atención que precisa. </text:p>
      <text:p text:style-name="P111"><text:span text:style-name="T5">DÉCIMA</text:span>.- Actualmente la Escuela Infantil Mogán cuenta entre su alumnado con cuatro niños que precisan de atención educativa especial por detección de necesidades transitorias o permanentes ya que presentan trastornos en su desarrollo o que están en riesgo de padecerlo según informe de derivación de Pediatría. </text:p>
      <text:p text:style-name="P111"><text:span text:style-name="T5">UNDÉCIMA</text:span>.- Se puede dar la circunstancia de que una educadora se encuentre indispuesta, enferma o necesite ausentarse del puesto de trabajo por motivos inexcusables, y su grupo de alumnas/os en esa situación no podrían recibir la atención de una educadora, por lo que habría que suspender el servicio de la escuela para ese grupo ese día, con los inconvenientes que esto acarearía a los familiares. </text:p>
      <text:p text:style-name="P111"><text:span text:style-name="T5">DUODÉCIMA.-</text:span> Se hace necesario reforzar la plantilla de Educadoras Infantiles con un Educador/a Infantil para realizar una correcta distribución del alumnado atendiendo a estas especiales circunstancias y ofrecer la atención educativa que se precisa dotando a este servicio de una educadora infantil. </text:p>
      <text:p text:style-name="P111">El convenio a aplicar es el XII Convenio colectivo de centros de asistencia y educación infantil. </text:p>
      <text:p text:style-name="P111"><text:span text:style-name="T71">Las funciones de este perfil profesional serán las siguientes:</text:span> </text:p>
      <text:p text:style-name="P111">Implementar la propuesta pedagógica en el aula. </text:p>
      <text:p text:style-name="P111">Crear en el aula un ambiente estimulante, atento, inclusivo, seguro y limpio </text:p>
      <text:p text:style-name="P111">Garantizar la seguridad de los niños y niñas. </text:p>
      <text:p text:style-name="P111">Crear las rutinas necesarias para garantizar un desarrollo integral y armónico del niño/a. </text:p>
      <text:p text:style-name="P111">Ofrecer un entorno que favorezca el desarrollo de las habilidades del alumnado. </text:p>
      <text:p text:style-name="P111">Establecer comunicación fluida con las familias sobre lo concerniente a la actividad educativa del centro. </text:p>
      <text:p text:style-name="P111"><text:span text:style-name="T5">Cuadro del coste del personal desde febrero de 2023 hasta el 31 de diciembre de 2023.</text:span> </text:p>
      <table:table table:name="Tabla12" table:style-name="Tabla12">
        <table:table-column table:style-name="Tabla12.A"/>
        <table:table-column table:style-name="Tabla12.B"/>
        <table:table-column table:style-name="Tabla12.C"/>
        <table:table-column table:style-name="Tabla12.D"/>
        <table:table-column table:style-name="Tabla12.E"/>
        <table:table-column table:style-name="Tabla12.F"/>
        <table:table-column table:style-name="Tabla12.G"/>
        <table:table-column table:style-name="Tabla12.H"/>
        <table:table-row table:style-name="Tabla12.1">
          <table:table-cell table:style-name="Tabla12.A1" office:value-type="string">
            <text:p text:style-name="P138"><text:span text:style-name="T77">Categoría</text:span> </text:p>
          </table:table-cell>
          <table:table-cell table:style-name="Tabla12.A1" office:value-type="string">
            <text:p text:style-name="P139"><text:span text:style-name="T77">Duración</text:span> </text:p>
          </table:table-cell>
          <table:table-cell table:style-name="Tabla12.A1" office:value-type="string">
            <text:p text:style-name="P138"><text:span text:style-name="T77">Jornada</text:span> </text:p>
          </table:table-cell>
          <table:table-cell table:style-name="Tabla12.A1" office:value-type="string">
            <text:p text:style-name="P138"><text:span text:style-name="T77">Bruto mensual</text:span> </text:p>
          </table:table-cell>
          <table:table-cell table:style-name="Tabla12.A1" office:value-type="string">
            <text:p text:style-name="P138">Coste empresa </text:p>
          </table:table-cell>
          <table:table-cell table:style-name="Tabla12.A1" office:value-type="string">
            <text:p text:style-name="P138"><text:span text:style-name="T77">FINI</text:span> </text:p>
          </table:table-cell>
          <table:table-cell table:style-name="Tabla12.A1" office:value-type="string">
            <text:p text:style-name="P138"><text:span text:style-name="T77">Prev IT</text:span> </text:p>
          </table:table-cell>
          <table:table-cell table:style-name="Tabla12.A1" office:value-type="string">
            <text:p text:style-name="P138"><text:span text:style-name="T77">TOTAL</text:span> </text:p>
          </table:table-cell>
        </table:table-row>
        <table:table-row table:style-name="Tabla12.2">
          <table:table-cell table:style-name="Tabla12.A2" office:value-type="string">
            <text:p text:style-name="P137"><text:span text:style-name="T76">Educadora infantil</text:span> </text:p>
          </table:table-cell>
          <table:table-cell table:style-name="Tabla12.A2" office:value-type="string">
            <text:p text:style-name="P137"><text:span text:style-name="T76">indefinida</text:span> </text:p>
          </table:table-cell>
          <table:table-cell table:style-name="Tabla12.A2" office:value-type="string">
            <text:p text:style-name="P137"><text:span text:style-name="T76">Completa</text:span> </text:p>
          </table:table-cell>
          <table:table-cell table:style-name="Tabla12.D2" office:value-type="float" office:value="1166.67">
            <text:p text:style-name="P140">1166,67</text:p>
          </table:table-cell>
          <table:table-cell table:style-name="Tabla12.A2" office:value-type="string">
            <text:p text:style-name="P140">1.538,84 </text:p>
          </table:table-cell>
          <table:table-cell table:style-name="Tabla12.A2" office:value-type="string">
            <text:p text:style-name="P140">530,30 </text:p>
          </table:table-cell>
          <table:table-cell table:style-name="Tabla12.A2" office:value-type="string">
            <text:p text:style-name="P140">1.538,84 </text:p>
          </table:table-cell>
          <table:table-cell table:style-name="Tabla12.A2" office:value-type="string">
            <text:p text:style-name="P140">18.996,38 </text:p>
          </table:table-cell>
        </table:table-row>
        <table:table-row table:style-name="Tabla12.2">
          <table:table-cell table:style-name="Tabla12.A3" office:value-type="string">
            <text:p text:style-name="P136"/>
          </table:table-cell>
          <table:table-cell table:style-name="Tabla12.A3" office:value-type="string">
            <text:p text:style-name="P136"/>
          </table:table-cell>
          <table:table-cell table:style-name="Tabla12.A3" office:value-type="string">
            <text:p text:style-name="P136"/>
          </table:table-cell>
          <table:table-cell table:style-name="Tabla12.A3" office:value-type="string">
            <text:p text:style-name="P136"/>
          </table:table-cell>
          <table:table-cell table:style-name="Tabla12.A3" office:value-type="string">
            <text:p text:style-name="P136"/>
          </table:table-cell>
          <table:table-cell table:style-name="Tabla12.A3" office:value-type="string">
            <text:p text:style-name="P136"/>
          </table:table-cell>
          <table:table-cell table:style-name="Tabla12.A3" office:value-type="string">
            <text:p text:style-name="P136"/>
          </table:table-cell>
          <table:table-cell table:style-name="Tabla12.A3" office:value-type="string">
            <text:p text:style-name="P136"/>
          </table:table-cell>
        </table:table-row>
        <table:table-row table:style-name="Tabla12.2">
          <table:table-cell table:style-name="Tabla12.A4" office:value-type="string">
            <text:p text:style-name="P137"><text:span text:style-name="T76">TOTAL SALARIO</text:span> </text:p>
          </table:table-cell>
          <table:table-cell table:style-name="Tabla12.A4" office:value-type="string">
            <text:p text:style-name="P141">18.996,38 </text:p>
          </table:table-cell>
          <table:table-cell table:style-name="Tabla12.A3" office:value-type="string">
            <text:p text:style-name="P136"/>
          </table:table-cell>
          <table:table-cell table:style-name="Tabla12.A3" office:value-type="string">
            <text:p text:style-name="P136"/>
          </table:table-cell>
          <table:table-cell table:style-name="Tabla12.A3" office:value-type="string">
            <text:p text:style-name="P136"/>
          </table:table-cell>
          <table:table-cell table:style-name="Tabla12.A3" office:value-type="string">
            <text:p text:style-name="P136"/>
          </table:table-cell>
          <table:table-cell table:style-name="Tabla12.A3" office:value-type="string">
            <text:p text:style-name="P136"/>
          </table:table-cell>
          <table:table-cell table:style-name="Tabla12.A3" office:value-type="string">
            <text:p text:style-name="P136"/>
          </table:table-cell>
        </table:table-row>
        <text:soft-page-break/>
        <table:table-row table:style-name="Tabla12.5">
          <table:table-cell table:style-name="Tabla12.A4" office:value-type="string">
            <text:p text:style-name="P135"/>
          </table:table-cell>
          <table:table-cell table:style-name="Tabla12.A4" office:value-type="string">
            <text:p text:style-name="P135"/>
          </table:table-cell>
          <table:table-cell table:style-name="Tabla12.A3" office:value-type="string">
            <text:p text:style-name="P135"/>
          </table:table-cell>
          <table:table-cell table:style-name="Tabla12.A3" office:value-type="string">
            <text:p text:style-name="P135"/>
          </table:table-cell>
          <table:table-cell table:style-name="Tabla12.A3" office:value-type="string">
            <text:p text:style-name="P135"/>
          </table:table-cell>
          <table:table-cell table:style-name="Tabla12.A3" office:value-type="string">
            <text:p text:style-name="P135"/>
          </table:table-cell>
          <table:table-cell table:style-name="Tabla12.A3" office:value-type="string">
            <text:p text:style-name="P135"/>
          </table:table-cell>
          <table:table-cell table:style-name="Tabla12.A3" office:value-type="string">
            <text:p text:style-name="P135"/>
          </table:table-cell>
        </table:table-row>
      </table:table>
      <text:p text:style-name="P111"><text:span text:style-name="T5">DÉCIMOTERCERO.- </text:span>Considerando la ordenanza fiscal reguladora de la tasa por prestación de servicios de asistencias y estancias en la guardería infantil cuyo hecho imponible es la utilización, el disfrute de las instalaciones municipales y la prestación de servicios de asistencias y estancias en la Guardería Infantil, que establece que se produce el devengo y nace la obligación de contribuir desde que se inicie la prestación de los servicios, o desde que la fecha que la matrícula señale como comienzo de la prestación, estableciendo la cuota de la siguiente manera: </text:p>
      <text:p text:style-name="P111">- Derechos de matrícula por alumna/o y curso: 24 </text:p>
      <text:p text:style-name="P111">- Cuota mensual por prestación de servicios de cada alumna/o: 160 </text:p>
      <text:p text:style-name="P111">- Cuando en una misma unidad familiar existan dos o más alumnas/os matriculadas/os, la cuota mensual por cada una/o de ella/os será de 128 mensual. </text:p>
      <text:p text:style-name="P111"><text:span text:style-name="T76">En virtud de lo anterior elevo a Junta de Gobierno Local la siguiente </text:span><text:span text:style-name="T77">PROPUESTA</text:span> </text:p>
      <text:p text:style-name="P111">1.- Aprobar la modificación de la encomienda del Programa Servicio de Escuela infantil de Mogán del ejercicio 2023, que incluye gastos de personal por importe de 18.996,38 euros y gastos de administración por importe de 1.899,64 euros, ascendiendo a un presupuesto máximo de 20.896,02 euros. </text:p>
      <text:p text:style-name="P111">2.- Aprobar la modificación del encargo del programa Servicio de Escuela infantil de Mogán para el 2023 a Mogán Sociocultural S.L., por un importe máximo de 20.896,02 euros. </text:p>
      <text:p text:style-name="P111">3.- Dar traslado de la resolución que se adopte a Mogán Sociocultural S.L. y a la Intervención General". </text:p>
      <text:p text:style-name="P111">Considerando que la adopción de este acuerdo es competencia de esta Junta de Gobierno Local en virtud de las delegaciones efectuadas por la Alcaldesa de este Ayuntamiento mediante Decreto nº 2050/2019, de 17 de junio. </text:p>
      <text:p text:style-name="P113"><text:span text:style-name="T5">PROPUESTA</text:span> </text:p>
      <text:p text:style-name="P111">1.- Aprobar la modificación de la encomienda del Programa Servicio de Escuela infantil de Mogán del ejercicio 2023, que incluye gastos de personal por importe de 18.996,38 euros y gastos de administración por importe de 1.899,64 euros, ascendiendo a un presupuesto máximo de 20.896,02 euros. </text:p>
      <text:p text:style-name="P111">2.- Aprobar la modificación del encargo del programa Servicio de Escuela infantil de Mogán para el 2023 a Mogán Sociocultural S.L., por un importe máximo de 20.896,02 euros. </text:p>
      <text:p text:style-name="P111">3.- Dar traslado de la resolución que se adopte a Mogán Sociocultural S.L. y a la Intervención General. “</text:p>
      <text:p text:style-name="P111"><text:span text:style-name="T103">Considerando que la adopción de este acuerdo es competencia de esta Junta de Gobierno Local, en virtud de las delegaciones efectuadas por la Alcaldesa de este Ayuntamiento, mediante Decreto número 2049/2019, de 17 de junio.</text:span><text:span text:style-name="T192"> </text:span></text:p>
      <text:p text:style-name="P111"><text:span text:style-name="Strong_20_Emphasis"><text:span text:style-name="T104">La Junta de Gobierno Local, acuerda aprobar la propuesta emitida en los términos que se recogen precedentemente.</text:span></text:span></text:p>
      <text:p text:style-name="P87"><text:span text:style-name="Strong_20_Emphasis"><text:span text:style-name="T106"/></text:span></text:p>
      <text:p text:style-name="P87"><text:span text:style-name="Strong_20_Emphasis"><text:span text:style-name="T106"/></text:span></text:p>
      <text:p text:style-name="P134"><text:span text:style-name="Strong_20_Emphasis"><text:span text:style-name="T171">27. Expte. 3086/2023. Procedimiento ordinario nº 163/2018 Materia: Otros actos de la Administración.</text:span></text:span><text:span text:style-name="T172"> </text:span></text:p>
      <text:p text:style-name="P111"><text:span text:style-name="T77">“JUAN MENCEY NAVARRO ROMERO,</text:span><text:span text:style-name="T76"> Teniente de Alcalde del Área de Urbanismo, Promoción Turística y Seguridad, con competencias en materia de Urbanismo, Seguridad Ciudadana, Asesoría Jurídica y Mediación, Recursos Humanos, Contratación y Mercadillos/Dominio Público, de acuerdo con el Decreto n.º 2050/2019 de 17 de junio</text:span> </text:p>
      <text:p text:style-name="P128"><text:soft-page-break/>Visto informe emitido por la Asesoría Jurídica en fecha 20 de marzo de 2023 que literalmente expresa: </text:p>
      <text:p text:style-name="P143"><text:span text:style-name="T125">&lt;&lt;ÁREA DE SERVICIOS CENTRALES</text:span> </text:p>
      <text:p text:style-name="P143"><text:span text:style-name="T125">SERVICIO DE ASESORÍA JURÍDICA</text:span> </text:p>
      <text:p text:style-name="P143"><text:span text:style-name="T125">REF: MSC</text:span> </text:p>
      <text:p text:style-name="P144"><text:span text:style-name="T5">EXPTE: 3086/2023</text:span> Procedimiento ordinario Nº 163/2018 Materia: Otros actos de la Administración. </text:p>
      <text:p text:style-name="P143"><text:span text:style-name="T125">ASUNTO: </text:span><text:span text:style-name="T124">Toma de conocimiento de resoluciones judiciales.</text:span> </text:p>
      <text:p text:style-name="P143"/>
      <text:p text:style-name="P116"><text:span text:style-name="T124">MÓNICA SEGURA CORDERO, laboral, Abogada, adscrita al Servicio de Asesoría Jurídica según Decreto N.º 2235/2015 de 24 de julio, emito, al amparo del articulo 212 del Reglamento orgánico municipal,el presente informe a razón de Procedimiento Ordinario N.º163/2018 Materia: Otros actos de la administración.</text:span> </text:p>
      <text:p text:style-name="P117"><text:span text:style-name="T125">INFORME</text:span> </text:p>
      <text:p text:style-name="P118"><text:span text:style-name="T5">RESULTANDO </text:span>Diligencia de ordenación, con notificación lexnet de 29/05/2018, por la que se tiene por interpuesto recurso contencioso administrativo por Thaborad live experience S.L. contra la resolución número 1038/2018 de 31 de marzo, del Segundo Teniente de Alcalde del Área de Urbanismo, Promoción Turística y Seguridad, por el que se acordó la revocación de la autorización previa otorgada a la mercantil para la celebración de un espectáculo público musical (Decreto 870/2018 de 14 de marzo) por incumplir los requisitos /condicionante sobre otros actos de la Admon que se sustanciará por los trámites establecidos en los artículos 45 y siguientes de la Ley 29/98 de 13 de ljulio. </text:p>
      <text:p text:style-name="P116"><text:span text:style-name="T125">RESULTANDO</text:span><text:span text:style-name="T124"> Sentencia de 14 de abril de 2020, con notificación lexnet de 21/05/2020, por la que se desestima el recurso contencioso administrativo interpuesto por la representación procesal de la entidad Thaborad Live Experience S.L. contra la Resolución núm. 1038/2018, de fecha 31 de marzo de 2018, dictada por el Segundo Alcalde del Área de Urbanismo, Promoción Turística y Seguridad del Ayuntamiento de Mogán, por la que se acuerda revocar la autorización previa de espectáculo público musical a celebrar en la Finca Paradise Lost, Barranco Balito, el día 31.03.2018, por incumplir con los condicionantes establecidos en la misma, y suspender la actividad objeto de la autorización anterior.</text:span> </text:p>
      <text:p text:style-name="P116"><text:span text:style-name="T125">CONSIDERANDO</text:span><text:span text:style-name="T124"> el artículo 118 de la Constitución española, en relación con el artículo 17 de la Ley Orgánica del Poder Judicial, tanto las partes como todas las personas y entidades públicas y privadas están obligadas a prestar la colaboración requerida para la debida y completa ejecución de lo resuelto por los órganos jurisdiccionales. Es obligado cumplir las sentencias y demás resoluciones firmes de los Jueces y Tribunales, así como prestar la colaboración requerida por éstos en el curso del proceso y en la ejecución de lo resuelto.</text:span> </text:p>
      <text:p text:style-name="P111"><text:span text:style-name="T84">CONSIDERANDO, </text:span><text:span text:style-name="T83">que el artículo 104.1 de la Ley 29/1998, de 13 de julio, reguladora de la Jurisdicción Contencioso-Administrativa (en adelante, LJCA) dispone que luego que sea firme una sentencia, se comunicará en el plazo de diez días al órgano que hubiera realizado la actividad objeto del recurso, a fin de que, una vez acusado recibo de la comunicación en idéntico plazo desde la recepción, la lleve a puro y debido efecto y practique lo que exija el cumplimiento de las declaraciones contenidas en el fallo y en el mismo plazo indique el órgano responsable del cumplimiento de aquél.</text:span> </text:p>
      <text:p text:style-name="P116"><text:span text:style-name="T125">CONSIDERANDO</text:span> <text:span text:style-name="T124">el artículo 103 y 106 de la LJCA la potestad de hacer ejecutar las sentencias y demás resoluciones judiciales corresponde exclusivamente a los Juzgados y Tribunales y las partes están obligadas a cumplir las sentencias en la forma y términos que en éstas se consignen</text:span>. </text:p>
      <text:p text:style-name="P118"><text:span text:style-name="T5">CONSIDERANDO </text:span>el artículo 139.1 de la LJCA en primera o única instancia, el órgano jurisdiccional, al dictar sentencia o al resolver por auto los recursos o incidentes que ante el mismo se promovieren, impondrá las costas a la parte que haya visto rechazadas todas sus pretensiones, salvo que aprecie o así lo razone, que el caso presentaba serias dudas de hecho o de derecho. </text:p>
      <text:p text:style-name="P116"><text:span text:style-name="T125">CONSIDERANDO </text:span><text:span text:style-name="T124">que la adopción de acuerdos sobre el ejercicio y retirada de acciones y el allanamiento y el desistimiento procesal, cuando no le corresponda al pleno, es competencia de la Junta de Gobierno Local en virtud de las delegaciones efectuadas por la Alcaldesa de este Ayuntamiento, mediante Decreto nº 2049/2019, de 17 de Junio</text:span><text:span text:style-name="T83">.</text:span> </text:p>
      <text:p text:style-name="P118">Visto los antecedentes y consideraciones expuestos, analizados y valorados los documentos obrantes en el expediente de referencia, previa fiscalización, emito la presente </text:p>
      <text:p text:style-name="P119"><text:span text:style-name="T5">PROPUESTA</text:span> </text:p>
      <text:p text:style-name="P111"><text:span text:style-name="T125">PRIMERO.- </text:span><text:span text:style-name="T124">Tomar conocimiento de la Sentencia de 14 de abril de 2020, con notificación lexnet de 21/05/2020, por la que se desestima el recurso contencioso administrativo interpuesto por la representación procesal de la entidad Thaborad Live Experience S.L. contra la Resolución núm. 1038/2018, de fecha 31 de marzo de 2018, dictada por el Segundo Alcalde del Área de Urbanismo, Promoción Turística y Seguridad delAyuntamiento de Mogán, por la que se acuerda revocar la </text:span><text:soft-page-break/><text:span text:style-name="T124">autorización previa de espectáculopúblico musical a celebrar en la Finca Paradise Lost, Barranco Balito, el día 31.03.2018, por incumplir con los condicionantes establecidos en la misma, y suspender la </text:span><text:span text:style-name="T124">actividad objeto de la autorización anterior, imponiendo al contrario en concepto de costas la suma de 300 euros de conformidad con el</text:span><text:span text:style-name="T83"> artículo 139 de la LJCA.</text:span> </text:p>
      <text:p text:style-name="P118"><text:span text:style-name="T5">SEGUNDO.-</text:span><text:span text:style-name="T76"> Reclamar a la entidad Thaborad Live Experience S.L la cantidad de 300 (trescientos euros) en concepto de costas judiciales de acuerdo con lo fallado por la Sentencia de 14 de abril de 2020. </text:span></text:p>
      <text:p text:style-name="P127"><text:span text:style-name="Emphasis"><text:span text:style-name="T117">Es cuanto tengo a bien informar a los efectos oportunos, según mi leal y saber entender desde el punto de vista jurídico, y de acuerdo con la información disponible, sin perjuicio de otro informe mejor fundado en derecho, quedando a salvo en cualquier caso, los pronunciamientos a que haya lugar por parte de la Junta de Gobierno Local como órgano competente, y la Corporación local del Ilustre Ayuntamiento de Mogán.&gt;&gt; </text:span></text:span></text:p>
      <text:p text:style-name="P114">En virtud de lo expuesto, <text:span text:style-name="T5">PROPONGO</text:span> a la Junta de Gobierno Local la siguiente: </text:p>
      <text:p text:style-name="P117"><text:span text:style-name="T77">PROPUESTA DE RESOLUCIÓN</text:span> </text:p>
      <text:p text:style-name="P111"><text:span text:style-name="T5">PRIMERO.- </text:span>Tomar conocimiento de la Sentencia de 14 de abril de 2020, con notificación lexnet de 21/05/2020, por la que se desestima el recurso contencioso administrativo interpuesto por la representación procesal de la entidad Thaborad Live Experience S.L. contra la Resolución núm. 1038/2018, de fecha 31 de marzo de 2018, dictada por el Segundo Alcalde del Área de Urbanismo, Promoción Turística y Seguridad del Ayuntamiento de Mogán, por la que se acuerda revocar la autorización previa de espectáculo público musical a celebrar en la Finca Paradise Lost, Barranco Balito, el día 31.03.2018, por incumplir con los condicionantes establecidos en la misma, y suspender la actividad objeto de la autorización anterior, imponiendo al contrario en concepto de costas la suma de 300 euros de conformidad con el<text:span text:style-name="T76"> artículo 139 de la LJCA.</text:span> </text:p>
      <text:p text:style-name="P116"><text:span text:style-name="T5">SEGUNDO.-</text:span><text:span text:style-name="T76"> Reclamar a la entidad Thaborad Live Experience S.L la cantidad de 300 (trescientos euros) en concepto de costas judiciales de acuerdo con lo fallado por la Sentencia de 14 de abril de 2020.”</text:span></text:p>
      <text:p text:style-name="P116"><text:span text:style-name="T76">Considerando que la adopción de este acuerdo es competencia de esta Junta de Gobierno Local, en virtud de las delegaciones efectuadas por la Alcaldesa de este Ayuntamiento, mediante Decreto número 2049/2019, de 17 de junio.</text:span> </text:p>
      <text:p text:style-name="P111"><text:span text:style-name="Strong_20_Emphasis"><text:span text:style-name="T104">La Junta de Gobierno Local, acuerda aprobar la propuesta emitida en los términos que se recogen precedentemente.</text:span></text:span></text:p>
      <text:p text:style-name="P111"><text:span text:style-name="Strong_20_Emphasis"><text:span text:style-name="T104"/></text:span></text:p>
      <text:p text:style-name="P111"><text:span text:style-name="Strong_20_Emphasis"><text:span text:style-name="T104"/></text:span></text:p>
      <text:p text:style-name="P162"><text:span text:style-name="Strong_20_Emphasis"><text:span text:style-name="T179"><text:tab/></text:span></text:span><text:span text:style-name="Strong_20_Emphasis"><text:span text:style-name="T171">28. Expte. 3150/2023. Toma de conocimiento de la Sentencia recaída, en el P.A.438/2018, por la cual, se desestima el recurso contencioso-administrativo intepruesto contra acuerdo JGL 09/10/2018.</text:span></text:span><text:span text:style-name="T176"> </text:span></text:p>
      <text:p text:style-name="P160"/>
      <text:p text:style-name="P120">“JUAN MENCEY NAVARRO ROMERO, Teniente de Alcalde del Área de Urbanismo, Promoción Turística y Seguridad, con competencias en materia de Urbanismo, Seguridad Ciudadana, Asesoría Jurídica y Mediación, Recursos Humanos, Contratación y Mercadillos/Dominios Público, de acuerdo con el Decreto n.º 2050/2019, de 17 de junio. </text:p>
      <text:p text:style-name="P127"><text:span text:style-name="T182">Visto el Informe Jurídico emitido, por la Letrada Municipal Doña Ivonne Rodríguez García, de fecha 20/03/2023 y Código Seguro de Verificación </text:span><text:a xlink:type="simple" xlink:href="https://oat.mogan.es:8448/ventanilla/web/validacionFirmas.do?opcion=1&amp;modo=3&amp;csv=O006754aa91b140eeff07e707f030c31Q" text:style-name="Internet_20_link" text:visited-style-name="Visited_20_Internet_20_Link"><text:span text:style-name="T173">O006754aa91b140eeff07e707f030c31Q</text:span></text:a><text:span text:style-name="T182">, </text:span><text:span text:style-name="T122">en cual presenta el siguiente tenor literal: </text:span></text:p>
      <text:p text:style-name="P111"><text:span text:style-name="T87">«</text:span><text:span text:style-name="T85">IVONNE RODRÍGUEZ GARCÍA</text:span><text:span text:style-name="T87">, Letrada Municipal, vista la Sentencia del Juzgado de lo Contencioso-Administrativo n.º 6</text:span><text:span text:style-name="T99"> </text:span><text:span text:style-name="T87">de Las Palmas de Gran Canarias, de 25/06/2020, recaída en el </text:span><text:span text:style-name="T85">Procedimiento Abreviado</text:span><text:span text:style-name="T99"> </text:span><text:span text:style-name="T85">438/2018 </text:span><text:span text:style-name="T87">y, en virtud del artículo 212 del Reglamento Orgánico Municipal, emito el presente </text:span><text:span text:style-name="T85">INFORME-PROPUESTA, </text:span><text:span text:style-name="T87">en base a los siguientes:</text:span> </text:p>
      <text:p text:style-name="P113"><text:span text:style-name="T126">ANTECEDENTES DE HECHO</text:span> </text:p>
      <text:p text:style-name="P111"><text:soft-page-break/><text:span text:style-name="T126">PRIMERO.- </text:span><text:span text:style-name="T135">Que, con fecha 24/12/2018, la </text:span><text:span text:style-name="T126">FEDERACIÓN DE SERVICIOS A LA CIUDADANÍA DEL SINDICATO DE COMISIONES OBRERAS DE CANARIAS</text:span><text:span text:style-name="T133">, interpone demanda «contra el acuerdo de la Junta de Gobierno Local de 9 de octubre de 2018 (asunto 2.10) por el que se aprueba la Oferta de Empleo Público para el año 2018 (estabilización de empleo temporal), publicada en el Boletín Oficial de La Provincia n.º 130, de 29 de octubre de 2018».</text:span> </text:p>
      <text:p text:style-name="P111"><text:span text:style-name="T126">SEGUNDO.- </text:span><text:span text:style-name="T135">Que, tras la oportuna tramitación procesal, el citado procedimiento fue resuelto por Sentencia del Juzgado de lo Contencioso-Administrativo n.º 6 de Las Palmas de Gran Canaria, n.º 124/2020,</text:span><text:span text:style-name="T2"> </text:span><text:span text:style-name="T135">de fecha de 25</text:span><text:span text:style-name="T2"> </text:span><text:span text:style-name="T135">de junio de 2020,</text:span><text:span text:style-name="T2"> </text:span><text:span text:style-name="T135">siendo el fallo del siguiente tenor literal:</text:span> </text:p>
      <text:p text:style-name="P111"><text:span text:style-name="T135">&lt;&lt;SE DESESTIMA e</text:span><text:span text:style-name="T133">l recurso contencioso-administrativo interpuesto por la representación procesal de la FEDERACIÓN DE SERVICIOS A LA CIUDADANÍA DEL SINDICATO DE COMISIONES OBRERAS CANARIA, contra el acto administrativo identificado en el Antecedente de Hecho Primero de esta Sentencia - Acuerdo de la Junta de Gobierno del Ayuntamiento de Mogán de 9 de octubre de 2018 (asunto n.º 2.10), por que se aprueba la Oferta de Empleo Público para el año 2018 (estabilización de empleo temporal), correspondiente a cuatro plazas de Técnico de la Administración General, Grupo A (subgrupo A1), y una plaza de Técnico de Administración Especial, Arquitecto Técnico, Grupo A (subgrupo A2), publicado en el BOP n.º 130, de 29 de octubre de 2018- , imponiendo las costas a la parte recurrente, con la limitación establecida en el último fundamento de Derecho</text:span><text:span text:style-name="T135">».</text:span> </text:p>
      <text:p text:style-name="P121"><text:span text:style-name="T125">TERCERO.- </text:span><text:span text:style-name="T124">Que, en virtud de Diligencia de Ordenación de 29 de julio de 2020, se acuerda que «siendo firme la Sentencia dictada en este procedimiento, por la que se acuerda la desestimación del recurso interpuesto, procédase a la devolución del expediente administrativo (...)». </text:span></text:p>
      <text:p text:style-name="P113"><text:span text:style-name="T85">FUNDAMENTOS JURÍDICOS</text:span> </text:p>
      <text:p text:style-name="P111"><text:span text:style-name="T85">PRIMERO.- </text:span><text:span text:style-name="T93">El ordenamiento jurídico aplicable viene determinados por:</text:span> </text:p>
      <text:list xml:id="list2222194009320358532" text:style-name="L8">
        <text:list-item>
          <text:p text:style-name="P222"><text:span text:style-name="T93">Ley Orgánica 6/1985, de 1 de julio, del Poder Judicial (en adelante, LOPJ)</text:span> </text:p>
        </text:list-item>
        <text:list-item>
          <text:p text:style-name="P222"><text:span text:style-name="T93">Ley 29/1998, de 13 de julio, reguladora de la Jurisdicción Contencioso- Administrativa (en adelante, LRJCA)</text:span> </text:p>
        </text:list-item>
        <text:list-item>
          <text:p text:style-name="P222"><text:span text:style-name="T135">Reglamento Orgánico Municipal (en adelante, ROM)</text:span> </text:p>
        </text:list-item>
        <text:list-item>
          <text:p text:style-name="P222"><text:span text:style-name="T135">Constitución Española (en adelante, CE)</text:span> </text:p>
        </text:list-item>
      </text:list>
      <text:p text:style-name="P111"><text:span text:style-name="T85">SEGUNDO.- </text:span><text:span text:style-name="T87">De conformidad con los artículos</text:span><text:span text:style-name="T99"> </text:span><text:span text:style-name="T87">118 de la CE y 17.2 de la LOPJ, «e</text:span><text:span text:style-name="T36">s obligado cumplir las sentencias y demás resoluciones firmes de los Jueces y Tribunales, así como prestar la colaboración requerida por éstos en el curso del proceso y en la ejecución de lo resuelto»,</text:span><text:span text:style-name="T32"> </text:span><text:span text:style-name="T36">de manera que «las Administraciones Públicaslas autoridades y funcionarios, las corporaciones y todas las entidades públicas y privadas, y los particulares, respetarán y, en su caso,</text:span><text:span text:style-name="T32"> </text:span><text:span text:style-name="T36">cumplirán las sentencias y las demás resoluciones judiciales que hayan ganado firmeza</text:span><text:span text:style-name="T32"> </text:span><text:span text:style-name="T36">o sean ejecutables de acuerdo con las leyes&gt;&gt;.</text:span> </text:p>
      <text:p text:style-name="P121"><text:span text:style-name="T84">TERCERO.- </text:span><text:span text:style-name="T83">En</text:span><text:span text:style-name="T76"> </text:span><text:span text:style-name="T83">virtud del artículo 117.3 de la Constitución Española, «el ejercicio </text:span><text:span text:style-name="T35">de la potestad jurisdiccional en todo tipo de procesos, juzgando y haciendo ejecutar lo juzgado, corresponde exclusivamente a los Juzgados y Tribunales determinados por las leyes, según las normas de competencia y procedimiento que las mismas establezcan». </text:span></text:p>
      <text:p text:style-name="P132">Pronunciándose en análogos términos, el artículo 103.1 de la LRJCA, conforme al cual, «la potestad de hacer ejecutar las sentencias y demás resoluciones judiciales corresponde exclusivamente a los Juzgados y Tribunales de este orden jurisdiccional, y su ejercicio compete al que haya conocido del asunto en primera o única instancia». </text:p>
      <text:p text:style-name="P123"><text:span text:style-name="T125">CUARTO.- </text:span><text:span text:style-name="T132">Al tenor del artículo 104.1 de la LRJCA, «luego que sea firme </text:span><text:span text:style-name="T35">una sentencia, el Secretario judicial lo comunicará en el plazo de diez días al órgano que hubiera realizado la actividad objeto del recurso, a fin de que, recibida la comunicación, la lleve a puro y debido efecto y practique lo que exija el cumplimiento de las declaraciones contenidas en el fallo, y en el mismo plazo indique el órgano responsable del cumplimiento de aquél». </text:span></text:p>
      <text:p text:style-name="P133">En el presente caso, a fecha del presente, el pronunciamiento judicial ha devenido firme. </text:p>
      <text:p text:style-name="P121"><text:span text:style-name="T84">QUINTO.- </text:span><text:span text:style-name="T86">Conforme al artículo 139.1 de la LRJCA, «en primera o única instancia, el órgano jurisdiccional, al dictar sentencia o al resolver por auto los recursos o incidentes que ante el mismo se promovieren, </text:span><text:span text:style-name="T92">impondrá las costas a la parte que haya visto rechazadas todas sus pretensiones</text:span><text:span text:style-name="T86">, salvo que aprecie o así lo razone, que el caso presentaba serias dudas de hecho o de derecho». </text:span></text:p>
      <text:p text:style-name="P121"><text:span text:style-name="T86">En el presente caso, se ha condenado expresamente en costas a la </text:span><text:span text:style-name="T84">FEDERACIÓN DE SERVICIOS A LA CIUDADANÍA DEL SINDICATO DE COMISIONES OBRERAS DE CANARIAS.</text:span><text:span text:style-name="T76"> </text:span><text:span text:style-name="T86">Habiéndose limitado las mismas a cuatrocientos (400) euros. </text:span></text:p>
      <text:p text:style-name="P111"><text:soft-page-break/><text:span text:style-name="T85">SEXTO.- </text:span><text:span text:style-name="T87">De conformidad con el artículo 212.6 del ROM, </text:span><text:span text:style-name="T93">corresponde a la Asesoría Jurídica Municipal &lt;&lt;la elaboración de las propuestas de ejecución de sentencias al órgano municipal que corresponda&gt;&gt;.</text:span> </text:p>
      <text:p text:style-name="P111"><text:span text:style-name="T85">SÉPTIMO.- </text:span><text:span text:style-name="T87">La adopción de acuerdos sobre «el ejercicio y retirada de acciones y el allanamiento y el desistimiento procesal, cuando no le corresponda al pleno», es competencia de la </text:span><text:span text:style-name="T85">Junta de Gobierno Local, </text:span><text:span text:style-name="T87">en virtud de las delegaciones efectuadas por la Alcaldesa de este Ayuntamiento, mediante Decreto n.º</text:span><text:span text:style-name="T99"> </text:span><text:span text:style-name="T87">2049/2019, de 17 de Junio.</text:span> </text:p>
      <text:p text:style-name="P111"><text:span text:style-name="T87">Así las cosas, considerando que la competencia para emitir el acto impugnado en el cauce del procedimiento judicial referenciado, era de Alcaldía y no de Pleno, quien suscribe considera que es competente para adoptar el presente acuerdo la Junta de Gobierno Local del Ayuntamiento de Mogán.</text:span> </text:p>
      <text:p text:style-name="P111"><text:span text:style-name="T87">En virtud de lo expuesto, elevo a consideración de la Junta de Gobierno Local, la siguiente:</text:span> </text:p>
      <text:p text:style-name="P113"><text:span text:style-name="T85">PROPUESTA DE RESOLUCIÓN</text:span> </text:p>
      <text:p text:style-name="P121"><text:span text:style-name="T84">PRIMERO.- </text:span><text:span text:style-name="T83">Tomar conocimiento de la Sentencia del Juzgado de lo Contencioso-Administrativo n.º 6</text:span><text:span text:style-name="T76"> </text:span><text:span text:style-name="T83">de Las Palmas de Gran Canaria, n.º 124/2020</text:span><text:span text:style-name="T76"> </text:span><text:span text:style-name="T83">y fecha de 25/06/2020, por la cual, se desestimar el recurso contencioso-administrativo interpuesto por la </text:span><text:span text:style-name="T84">FEDERACIÓN DE SERVICIOS A LA CIUDADANÍA DEL SINDICATO DE COMISIONES OBRERAS DE CANARIAS, </text:span><text:span text:style-name="T86">contra el Acuerdo de la Junta de Gobierno Local , de 9 de octubre de 2018 (asunto n.º 2.10). </text:span></text:p>
      <text:p text:style-name="P122"><text:span text:style-name="T84">SEGUNDO.- </text:span><text:span text:style-name="T86">Dar traslado del acuerdo que se adopte a Recursos Humanos, a los efectos oportunos. </text:span></text:p>
      <text:p text:style-name="P122"><text:span text:style-name="T84">TERCERO.-</text:span><text:span text:style-name="T76"> </text:span><text:span text:style-name="T86">Dar traslado del acuerdo que se adopte a la Intervención Municipal y a la Recaudación municipal, a los efectos oportunos». </text:span></text:p>
      <text:p text:style-name="P122"><text:span text:style-name="T76">Considerando que la adopción de este acuerdo es competencia de la </text:span><text:span text:style-name="T77">Junta de Gobierno Local</text:span><text:span text:style-name="T94">, en virtud de las delegaciones efectuadas por la Alcaldesa del Ilustre Ayuntamiento de Mogán, mediante Decreto n.º 2049/2019, de 17 de junio de 2019. </text:span></text:p>
      <text:p text:style-name="P122"><text:span text:style-name="T94">En su virtud y, conforme a los antecedentes informados, </text:span><text:span text:style-name="T77">PROPONGO </text:span><text:span text:style-name="T94">a la Junta de Gobierno Local: </text:span></text:p>
      <text:p text:style-name="P121"><text:span text:style-name="T77">PRIMERO.- </text:span><text:span text:style-name="T76">Tomar conocimiento de la Sentencia del Juzgado de lo Contencioso-Administrativo n.º 6 de Las Palmas de Gran Canaria, n.º 124/2020 y fecha de 25/06/2020, por la cual, se d</text:span><text:span text:style-name="T21">esestimar el recurso contencioso-administrativo interpuesto por la </text:span><text:span text:style-name="T25">FEDERACIÓN DE SERVICIOS A LA CIUDADANÍA DEL SINDICATO DE COMISIONES OBRERAS DE CANARIAS, </text:span><text:span text:style-name="T22">contra el Acuerdo de la Junta de Gobierno Local , de 9 de octubre de 2018 (asunto n.º 2.10). </text:span></text:p>
      <text:p text:style-name="P122"><text:span text:style-name="T77">SEGUNDO.- </text:span><text:span text:style-name="T94">Dar traslado del acuerdo que se adopte a Recursos Humanos, a los efectos oportunos. </text:span></text:p>
      <text:p text:style-name="P112"><text:span text:style-name="T79">TERCERO.-</text:span><text:span text:style-name="T99"> </text:span><text:span text:style-name="T95">Dar traslado del acuerdo que se adopte a la Intervención Municipal y a la Recaudación municipal, a los efectos oportunos.”</text:span></text:p>
      <text:p text:style-name="P112"><text:span text:style-name="T103">Considerando que la adopción de este acuerdo es competencia de esta Junta de Gobierno Local, en virtud de las delegaciones efectuadas por la Alcaldesa de este Ayuntamiento, mediante Decreto número 2049/2019, de 17 de junio.</text:span><text:span text:style-name="T192"> </text:span></text:p>
      <text:p text:style-name="P84"><text:span text:style-name="Strong_20_Emphasis"><text:span text:style-name="T104">La Junta de Gobierno Local, acuerda aprobar la propuesta emitida en los términos que se recogen precedentemente.</text:span></text:span></text:p>
      <text:p text:style-name="P84"><text:span text:style-name="Strong_20_Emphasis"><text:span text:style-name="T104"/></text:span></text:p>
      <text:p text:style-name="P84"><text:span text:style-name="Strong_20_Emphasis"><text:span text:style-name="T104"/></text:span></text:p>
      <text:p text:style-name="P162"><text:span text:style-name="Strong_20_Emphasis"><text:span text:style-name="T179"><text:tab/></text:span></text:span><text:span text:style-name="Strong_20_Emphasis"><text:span text:style-name="T171">29. Expte. 1314/2023. Propuesta considerar propuesto como adjudicatario de la Concesión de la Zona de Restauración en la Playa del Perchel de Arguineguín, a la entidad Fabacor XIII, S.L.</text:span></text:span><text:span text:style-name="T176"> </text:span></text:p>
      <text:p text:style-name="P160"/>
      <text:p text:style-name="P64"><text:span text:style-name="T77">JUAN MENCEY NAVARRO ROMERO, </text:span><text:span text:style-name="T76">Teniente de Alcalde del Área de Urbanismo, Promoción Turística y Seguridad, con competencias en materia de Urbanismo, Seguridad Ciudadana, Asesoría </text:span><text:soft-page-break/><text:span text:style-name="T76">Jurídica y Mediación, Recursos Humanos, Contratación y Mercadillos/Dominio Público, de acuerdo con el decreto n.º 2050/2019 de 17 de junio, visto el expediente de contratación del servicio de </text:span><text:span text:style-name="T77">«CONCESIÓN DE LA ZONA DE RESTAURACIÓN EN LA PLAYA DEL PERCHEL DE ARGUINEGUÍN», Ref: 1314/2023,</text:span><text:span text:style-name="T76"> mediante procedimiento negociado sin publicidad y tramitación ordinaria.</text:span> </text:p>
      <text:p text:style-name="P64"><text:span text:style-name="T77">&gt;VISTO</text:span><text:span text:style-name="T76"> que </text:span><text:span text:style-name="T77">La Junta de Gobierno Local de este Ilustre Ayuntamiento, en sesión celebrada en fecha 5</text:span><text:span text:style-name="T76"> </text:span><text:span text:style-name="T77">de octubre</text:span><text:span text:style-name="T76"> </text:span><text:span text:style-name="T77">de 2022, vista la propuesta de </text:span><text:span text:style-name="T76">D. JUAN MENCEY NAVARRO ROMERO, Teniente de Alcalde del Área de Urbanismo, Promoción Turística y Seguridad, con competencias en materia de Urbanismo, Seguridad ciudadana, Asesoría Jurídica y Mediación, Recursos Humanos, Contratación y Mercadillo/Dominio Público, de acuerdo con el Decreto nº 2050/2019, de 17 de junio, </text:span><text:span text:style-name="T77">acuerda, entre otras cuestiones, aprobar la tramitación ordinaria del procedimiento de adjudicación del contrato denominado CONCESIÓN DE DOS (2) ZONAS DE RESTAURACIÓN EN EL LITORAL DE MOGÁN, Expte. 10101/2022,</text:span><text:span text:style-name="T76"> así com</text:span><text:span text:style-name="T77">o aprobar pliegos y expediente de contratación. </text:span></text:p>
      <text:p text:style-name="P64"><text:span text:style-name="T77">&gt;VISTO</text:span><text:span text:style-name="T76"> que </text:span><text:span text:style-name="T77">c</text:span><text:span text:style-name="T76">on fecha 22 de noviembre de 2022 la Junta de Gobierno Local, en sesión ordinaria acuerda, entre otras cuestiones, </text:span><text:span text:style-name="T77">DECLARAR DESIERTO EL CONTRATO DE CONCESIÓN DE DOS (2) ZONAS DE RESTAURACIÓN EN EL LITORAL DE MOGÁN (LOTE Nº1. PLAYA DE COSTA ALEGRE y LOTE Nº2 PLAYA DEL PERCHEL) Expte. 10101/2022, tramitado mediante procedimiento abierto y tramitación ordinaria, PARA EL LOTE Nº2 PLAYA DEL PERCHEL, atendiendo a lo establecido en el Pliego de Cláusulas Administrativas que rige la licitación. </text:span></text:p>
      <text:p text:style-name="P64"><text:span text:style-name="T77">&gt;VISTO</text:span><text:span text:style-name="T76"> que </text:span><text:span text:style-name="T77">c</text:span><text:span text:style-name="T76">on fecha 17 de enero de 2023 la Junta de Gobierno Local, en sesión ordinaria acuerda, entre otras cuestiones, Iniciar el expediente para la adjudicación del Contrato para el Concurso Concesión de la Zona de Restauración en la Playa del Perchel de Arguineguín.,mediante el Procedimiento de Negociado Sin</text:span> </text:p>
      <text:p text:style-name="P71"><text:span text:style-name="T76">Publicidad.</text:span> </text:p>
      <text:p text:style-name="P64"><text:span text:style-name="T77">&gt;VISTO</text:span><text:span text:style-name="T76"> que </text:span><text:span text:style-name="T77">La necesidad e idoneidad del contrato </text:span><text:span text:style-name="T76">se justifica en el expediente, en virtud de la propuesta de fecha 10 de enero de 2023 por parte de D. Gustavo García Campos, Técnico Superior adscrito a la Unidad de Playas de este Ayuntamiento, tal y como se determina en el artículo 116.1, en relación con el 28 de la LCSP.</text:span> </text:p>
      <text:p text:style-name="P71"><text:span text:style-name="T77">&gt;VISTO</text:span><text:span text:style-name="T76"> que </text:span><text:span text:style-name="T77">La no división en lotes</text:span><text:span text:style-name="T76"> se justifica en el expediente, en virtud de la memoria justificativa emitida, en fecha 22 de febrero de 2023, por D. Gustavo García Campos, Técnico Superior adscrito a la Unidad de Playas de este Ayuntamiento, que consta en el expediente</text:span><text:span text:style-name="T163">.</text:span> </text:p>
      <text:p text:style-name="P71"><text:span text:style-name="T77">&gt;VISTO</text:span><text:span text:style-name="T76"> que Consta en el expediente declaraciones responsables emitidas por las entidades GREMAJANA, S.L., ESTEFANIA SANTANA RODRIGUEZ. y FABACOR XIII, S.L.., confirmando disponer, o estar en disposición de hacerlo, de las aptitudes necesarias para poder concurrir al mismo.</text:span> </text:p>
      <text:p text:style-name="P71"><text:span text:style-name="T77">&gt;VISTO</text:span><text:span text:style-name="T76"> que El Pliego de Prescripciones Técnicas, así como los criterios que se tendrán en consideración para adjudicar el contrato y los criterios de solvencia técnica o profesional, y económica y financiera, han sido redactados por D. Gustavo García Campos, Técnico Superior adscrito a la Unidad de Playas de este Ayuntamiento. Posteriormente la Unidad Administrativa de Contratación ha redactado el Pliego de cláusulas administrativas particulares, determinándose que se tramite </text:span><text:span text:style-name="T77">un contrato de concesión demanial</text:span><text:span text:style-name="T76"> cuya adjudicación se propone por </text:span><text:span text:style-name="T77">procedimiento negociado sin publicidad y tramitación ordinaria, </text:span><text:span text:style-name="T76">estableciéndose el siguiente criterio de adjudicación:</text:span> </text:p>
      <table:table table:name="Tabla13" table:style-name="Tabla13">
        <table:table-column table:style-name="Tabla13.A"/>
        <table:table-column table:style-name="Tabla13.B"/>
        <table:table-row>
          <table:table-cell table:style-name="Tabla13.A1" office:value-type="string">
            <text:p text:style-name="P180"><text:span text:style-name="T76">CRITERIOS</text:span> </text:p>
          </table:table-cell>
          <table:table-cell table:style-name="Tabla13.B1" office:value-type="string">
            <text:p text:style-name="P179"><text:span text:style-name="T76">PUNTUACIÓN</text:span> </text:p>
          </table:table-cell>
        </table:table-row>
        <table:table-row>
          <table:table-cell table:style-name="Tabla13.A2" office:value-type="string">
            <text:p text:style-name="P167"><text:span text:style-name="T84">1. OFERTA ECONÓMICA.</text:span> </text:p>
            <text:p text:style-name="P168"><text:span text:style-name="T77">P=(pm*O)/mo</text:span> </text:p>
            <text:p text:style-name="P174">Donde: </text:p>
            <text:p text:style-name="P167"><text:span text:style-name="T77">P:</text:span><text:span text:style-name="T76"> puntuación // </text:span><text:span text:style-name="T77">pm:</text:span><text:span text:style-name="T76"> puntuación máxima // </text:span><text:span text:style-name="T77">O:</text:span><text:span text:style-name="T76"> Valor cuantitativo de la oferta que se valora // </text:span><text:span text:style-name="T77">mo:</text:span><text:span text:style-name="T76"> Mejor Oferta</text:span> </text:p>
          </table:table-cell>
          <table:table-cell table:style-name="Tabla13.B2" office:value-type="float" office:value="45">
            <text:p text:style-name="P168"><text:span text:style-name="T77">45</text:span> </text:p>
          </table:table-cell>
        </table:table-row>
        <table:table-row>
          <table:table-cell table:style-name="Tabla13.A2" office:value-type="string">
            <text:p text:style-name="P167"><text:span text:style-name="T125">2. MEMORIA DESCRIPTIVA DEL SERVICIO</text:span> </text:p>
          </table:table-cell>
          <table:table-cell table:style-name="Tabla13.B2" office:value-type="float" office:value="35">
            <text:p text:style-name="P168"><text:span text:style-name="T77">35</text:span> </text:p>
          </table:table-cell>
        </table:table-row>
        <table:table-row table:style-name="Tabla13.4">
          <table:table-cell table:style-name="Tabla13.A2" office:value-type="string">
            <text:p text:style-name="P167"><text:span text:style-name="T125">3. OFERTA DE MEJORA</text:span> </text:p>
          </table:table-cell>
          <table:table-cell table:style-name="Tabla13.B4" office:value-type="string">
            <text:p text:style-name="P168"><text:span text:style-name="T77">20</text:span> </text:p>
          </table:table-cell>
        </table:table-row>
      </table:table>
      <text:p text:style-name="P64"><text:soft-page-break/><text:span text:style-name="T5">Criterio 1.- OFERTA ECONÓMICA. </text:span><text:span text:style-name="T77">Canon ofrecido por el licitador: Máximo 45 puntos.</text:span> </text:p>
      <text:p text:style-name="P57">Se otorgará la máxima puntuación a la propuesta que ofrezca el canon por TEMPORADA COMPLETA más alto, asignando a las restantes ofertas la puntuación que proporcionalmente corresponda en relación con la más alta. </text:p>
      <text:p text:style-name="P71"><text:span text:style-name="T83">NO aceptándose proposiciones cuyo canon de explotación sea inferior a </text:span><text:span text:style-name="T77">95.497,04 euros</text:span><text:span text:style-name="T84">, IGIC no incluido</text:span><text:span text:style-name="T76"> </text:span><text:span text:style-name="T83">para la TEMPORADA COMPLETA.</text:span> </text:p>
      <text:p text:style-name="P64">El órgano de contratación podrá estimar, por sí mismo o a propuesta de la mesa de contratación, que las proposiciones presentadas son anormales o desproporcionadas, cuando en las mismas concurran, al alza, las circunstancias detalladas en el artículo 85 del reglamento General de la LCAP. </text:p>
      <text:p text:style-name="P64"><text:span text:style-name="T76">En tales supuestos, se estará a lo dispuesto en Art. 149 de la Ley LCSP.</text:span> </text:p>
      <text:p text:style-name="P64"><text:span text:style-name="T5">Nota: </text:span>En el caso de no presentarse oferta económica, o ser esta inferior a la cuantía establecida para el canon de explotación indicado, se procederá a excluir al licitador del presente procedimiento. </text:p>
      <text:p text:style-name="P64"><text:span text:style-name="T5">Criterio 2.- MEMORIA DESCRIPTIVA DEL SERVICIO. Máximo 35 puntos.</text:span> </text:p>
      <text:p text:style-name="P64">Se deberá presentar una memoria descriptiva, <text:span text:style-name="T73">máximo 10 páginas,</text:span> con la propuesta del servicio que se va a desarrollar, todo ello con carácter de mínimos, pudiendo ser mejorados durante la vigencia del contrato. Este documento deberá ser lo suficientemente detallado contemplando: </text:p>
      <text:p text:style-name="P64"><text:span text:style-name="T5">1. Exposición del servicio de restauración ofertado (Máximo 10 puntos)</text:span>: </text:p>
      <text:p text:style-name="P64">a) Descripción de la carta del establecimiento, valorándose la variedad y calidad de los productos recogidos en la misma. <text:span text:style-name="T5">HASTA 5 PUNTOS.</text:span> </text:p>
      <text:p text:style-name="P64">b) Oferta de menú del día, donde se valorará, entre otros aspectos, los días en los que se podrá consumir el mismo, la variedad de menús, así como el número de elecciones posibles entre primeros, segundos y postres. <text:span text:style-name="T5">HASTA 5 PUNTOS.</text:span> </text:p>
      <text:p text:style-name="P64"><text:span text:style-name="T5">2. Presentación de los medios materiales que se compromete a adscribir al servicio (Máximo 10 puntos).</text:span> </text:p>
      <text:p text:style-name="P64">a) Descripción del número de sillas, mesas y sombrillas de las que se dispondrá, con indicación de los materiales de fabricación de las mismas, al igual que los medios de decoración y presentación de estás. Se valorará la calidad de los medios que se indiquen, así como su adecuada implantación. <text:span text:style-name="T5">HASTA 5 PUNTOS.</text:span> </text:p>
      <text:p text:style-name="P64">b) Elementos varios que se añadirán al servicio. Se puntuará en función de la variedad, calidad y buena gestión de los mismos, <text:span text:style-name="T5">HASTA 5 PUNTOS.</text:span> </text:p>
      <text:p text:style-name="P64"><text:span text:style-name="T5">3. Descripción del procedimiento a seguir para la recogida selectiva de los residuos generados durante la ejecución del contrato (Máximo 15 puntos).</text:span> </text:p>
      <text:p text:style-name="P64">a) Exposición del Plan de recogida selectiva de los residuos. Se calificará la adecuada gestión y tratamiento de los diferentes tipos de residuos generados en la ejecución del contrato, mediante una correcta clasificación y eliminación, no sólo para un control adecuado en su manipulación, sino también para responder a las inquietudes a favor de los cuidados medioambientales y al cumplimiento de la normativa básica vigente. <text:span text:style-name="T5">HASTA 15 PUNTOS.</text:span> </text:p>
      <text:p text:style-name="P64"><text:span text:style-name="T77">NOTA 1: No se deberá incluir en la memoria descriptiva ningún dato referente a la oferta económica o a la oferta de mejora, hacerlo conllevará la exclusión del licitador.</text:span> </text:p>
      <text:p text:style-name="P64"><text:span text:style-name="T77">NOTA 2: Todos los aspectos recogidos en la memoria descriptiva serán, desde la fecha de inicio del servicio, de obligada ejecución para el contratista. </text:span><text:span text:style-name="T101">Incumplir los compromisos adquiridos serán causa de resolución del contrato.</text:span> </text:p>
      <text:p text:style-name="P64"><text:span text:style-name="T101">NOTA 3: En el caso de superar el límite máximo de paginas establecido para la memoria descriptiva (10 páginas), se valorará con cero puntos.</text:span> </text:p>
      <text:p text:style-name="P71"><text:span text:style-name="T77">Criterio 3.- OFERTA DE MEJORA. Máximo 20 puntos. (mejora propuesta por el Ayuntamiento):</text:span> </text:p>
      <text:p text:style-name="P71"><text:soft-page-break/><text:span text:style-name="T76">En el siguiente cuadro se definen el número de elementos de este contrato:</text:span> </text:p>
      <text:list xml:id="list6041367693690045652" text:style-name="L9">
        <text:list-item>
          <text:p text:style-name="P207"><text:span text:style-name="T77">01 Mobiliario Obligatorio: </text:span><text:span text:style-name="T76">es el número de elementos que se tiene que instalar obligatoriamente en la concesión (definido en el PTPP).</text:span> </text:p>
        </text:list-item>
        <text:list-item>
          <text:p text:style-name="P207"><text:span text:style-name="T77">02 Mobiliario Propuesto para la Mejora:</text:span><text:span text:style-name="T76"> es la cantidad de elementos que el licitador oferta para la mejora del contrato. Esta oferta no contabiliza las exigidas en el PTPP.</text:span> </text:p>
        </text:list-item>
        <text:list-item>
          <text:p text:style-name="P207"><text:span text:style-name="T77">03 Total de la Oferta: </text:span><text:span text:style-name="T76">es el número total de elementos, contabilizando los exigidos en el PTPP y los ofertados en la Mejora.</text:span> </text:p>
        </text:list-item>
      </text:list>
      <table:table table:name="Table4" table:style-name="Table4">
        <table:table-column table:style-name="Table4.A"/>
        <table:table-column table:style-name="Table4.B"/>
        <table:table-column table:style-name="Table4.C"/>
        <table:table-column table:style-name="Table4.D"/>
        <table:table-row>
          <table:table-cell table:style-name="Table4.A1" office:value-type="string">
            <text:p text:style-name="P168"><text:span text:style-name="T5">01 Mobiliario Obligatorio</text:span> </text:p>
          </table:table-cell>
          <table:table-cell table:style-name="Table4.A1" office:value-type="string">
            <text:p text:style-name="P168"><text:span text:style-name="T5">02 Mobiliario propuesto para la Mejora</text:span> </text:p>
          </table:table-cell>
          <table:table-cell table:style-name="Table4.A1" office:value-type="string">
            <text:p text:style-name="P168"><text:span text:style-name="T5">03 Total de la Oferta</text:span> </text:p>
          </table:table-cell>
          <table:table-cell table:style-name="Table4.D1" office:value-type="string">
            <text:p text:style-name="P8"/>
          </table:table-cell>
        </table:table-row>
        <table:table-row>
          <table:table-cell table:style-name="Table4.A2" table:number-rows-spanned="3" office:value-type="string">
            <text:p text:style-name="P168"><text:span text:style-name="T5">(01)</text:span> Silla PMR para piscina </text:p>
            <text:p text:style-name="P168"><text:span text:style-name="T5">(05)</text:span> Maceteros con Palmeras </text:p>
          </table:table-cell>
          <table:table-cell table:style-name="Table4.A2" office:value-type="string">
            <text:p text:style-name="P168"><text:span text:style-name="T5">(01)</text:span> Silla PMR para piscina </text:p>
            <text:p text:style-name="P168"><text:span text:style-name="T5">(6)</text:span> Maceteros con Palmeras </text:p>
          </table:table-cell>
          <table:table-cell table:style-name="Table4.A2" office:value-type="string">
            <text:p text:style-name="P168"><text:span text:style-name="T5">(02)</text:span> Silla PMR para piscina </text:p>
            <text:p text:style-name="P168"><text:span text:style-name="T5">(11)</text:span> Maceteros con Palmeras </text:p>
          </table:table-cell>
          <table:table-cell table:style-name="Table4.D2" office:value-type="string">
            <text:p text:style-name="P168"><text:span text:style-name="T5">20 Puntos</text:span> </text:p>
          </table:table-cell>
        </table:table-row>
        <table:table-row>
          <table:covered-table-cell/>
          <table:table-cell table:style-name="Table4.A2" office:value-type="string">
            <text:p text:style-name="P168"><text:span text:style-name="T5">(01)</text:span> Silla PMR para piscina </text:p>
            <text:p text:style-name="P168"><text:span text:style-name="T5">(04)</text:span> Maceteros con Palmeras </text:p>
          </table:table-cell>
          <table:table-cell table:style-name="Table4.A2" office:value-type="string">
            <text:p text:style-name="P168"><text:span text:style-name="T5">(02)</text:span> Silla PMR para piscina </text:p>
            <text:p text:style-name="P168"><text:span text:style-name="T5">(9)</text:span> Maceteros con Palmeras </text:p>
          </table:table-cell>
          <table:table-cell table:style-name="Table4.D2" office:value-type="string">
            <text:p text:style-name="P168"><text:span text:style-name="T5">10 Puntos</text:span> </text:p>
          </table:table-cell>
        </table:table-row>
        <table:table-row>
          <table:covered-table-cell/>
          <table:table-cell table:style-name="Table4.A2" office:value-type="string">
            <text:p text:style-name="P168"><text:span text:style-name="T5">(01)</text:span> Silla PMR para piscina </text:p>
            <text:p text:style-name="P168"><text:span text:style-name="T5">(02)</text:span> Maceteros con Palmeras </text:p>
          </table:table-cell>
          <table:table-cell table:style-name="Table4.A2" office:value-type="string">
            <text:p text:style-name="P168"><text:span text:style-name="T5">(02)</text:span> Silla PMR para piscina </text:p>
            <text:p text:style-name="P168"><text:span text:style-name="T5">(7)</text:span> Maceteros con Palmeras </text:p>
          </table:table-cell>
          <table:table-cell table:style-name="Table4.D2" office:value-type="string">
            <text:p text:style-name="P168"><text:span text:style-name="T5">5 Puntos</text:span> </text:p>
          </table:table-cell>
        </table:table-row>
      </table:table>
      <text:p text:style-name="P64"><text:span text:style-name="T76">Las características del mobiliario propuesto para las mejoras se encuentran descritas en Pliego de Prescripciones Técnicas.</text:span> </text:p>
      <text:p text:style-name="P64">Durante el periodo de vigencia del contrato, será el adjudicatario el encargado del mantenimiento (reparaciones y sustituciones) del mobiliario adquirido para la oferta de mejora. </text:p>
      <text:p text:style-name="P64"><text:span text:style-name="T76">Si, efectuada la valoración de las proposiciones, con arreglo a lo establecido en las cláusulas anteriores, </text:span><text:span text:style-name="T77">se produjese algún empate </text:span><text:span text:style-name="T76">en la puntuación final, el desempate se resolverá mediante la aplicación por orden de los siguientes criterios sociales, referidos al momento de finalizar el plazo de presentación de ofertas:</text:span> </text:p>
      <text:p text:style-name="P19"><text:bookmark text:name="_Hlk523386858"/><text:span text:style-name="T76">a.- Mayor porcentaje de trabajadores con discapacidad o en situación de exclusión social en la plantilla de cada una de las empresas, primando en caso de igualdad, el mayor número de trabajadores fijos con discapacidad en plantilla, o el mayor número de personas trabajadoras en inclusión en la plantilla.</text:span> </text:p>
      <text:p text:style-name="P19"><text:span text:style-name="T76">b.- Menor porcentaje de contratos temporales en la plantilla de cada una de las empresas.</text:span> </text:p>
      <text:p text:style-name="P19"><text:span text:style-name="T76">c.- Mayor porcentaje de mujeres empleadas en la plantilla de cada una de las empresas.</text:span> </text:p>
      <text:p text:style-name="P19"><text:span text:style-name="T76">d.- El sorteo, en caso de que la aplicación de los anteriores criterios no hubiera dado lugar a desempate.</text:span> </text:p>
      <text:p text:style-name="P64"><text:span text:style-name="T76">El presupuesto base de licitación asciende a la cantidad de 477.485,20 euros, IGIC no incluido. (Periodo de 2023 a 30 enero de 2028)</text:span> </text:p>
      <text:p text:style-name="P64"><text:span text:style-name="T76">El presupuesto base de licitación, se ha calculado multiplicando el importe del canon por temporada completa por las anualidades de vigencia del contrato, sin incluir las prorrogas, añadiendo una mensualidad de 2028.</text:span> </text:p>
      <text:p text:style-name="P64">El valor estimado de la PLAYA DEL PERCHEL asciende a la cantidad de 1.145.964,48 euros, IGIC no incluido. (Periodo de 2023 a 30 de enero 2034) </text:p>
      <text:p text:style-name="P64"><text:span text:style-name="T76">El valor estimado se ha calculado tomando como tal el importe del canon por temporada completa multiplicado por las anualidades de vigencia del contrato, incluido las prorrogas.</text:span> </text:p>
      <text:p text:style-name="P60">Del presente expediente no se deriva obligación económica alguna para la Administración contratante. Por ello, no constan, para el presente expediente de concesión demanial, certificados que justifiquen la existencia de crédito vinculados al expediente. </text:p>
      <text:p text:style-name="P64"><text:soft-page-break/><text:span text:style-name="T76">La vigencia de este contrato se extenderá desde el día siguiente de la firma hasta el 30 de enero de 2028. No obstante, la vigencia del contrato, establecida en este apartado, estará siempre condicionada a cualquier incumplimiento del PTPP o normativa por parte del adjudicatario o por cualquier revocación de la Autorización por parte de la Demarcación de Costas.</text:span> </text:p>
      <text:p text:style-name="P64"><text:span text:style-name="T76">El contrato podrá prorrogarse por un periodo de 6 años (2034), si existiera acuerdo por parte del Ayuntamiento de Mogán y el contratista.</text:span> </text:p>
      <text:p text:style-name="P64"><text:span text:style-name="T76">Esta prórroga se realizará si existiese acuerdo entre Ayuntamiento y Concesionario, de modo que se realizará un informe por parte del Ayuntamiento donde se describa si en Concesionario ha cumplido con las Condiciones del PTPP referido a la Zona de Restauración de la Playa del Perchel de Arguineguín o de lo contrario ha incumplido con el mismo (PTPP), lo que conllevaría la celebración de un nuevo concurso de licitación.</text:span> </text:p>
      <text:p text:style-name="P64"><text:span text:style-name="T76">En caso de que el Concesionario no pudiera o no deseara continuar con la explotación de la Zona de Restauración de la Playa del Perchel de Arguineguín, deberá de notificarlo mediante los medios digitales existentes en esta administración, con una antelación de 3 meses, de modo que este Ayuntamiento pueda desarrollar toda la documentación necesaria para una nueva licitación.</text:span> </text:p>
      <text:p text:style-name="P64"><text:span text:style-name="T76">En resumen, la duración del contrato será la siguiente:</text:span> </text:p>
      <text:p text:style-name="P64"><text:span text:style-name="T76">1º Desde el día siguiente de la firma del contrato hasta el 30 de enero de 2028.</text:span> </text:p>
      <text:p text:style-name="P64"><text:span text:style-name="T76">2º Desde el 31 de enero de 2028 al 30 de enero de 2034 (en el caso de que ambas partes estén de acuerdo en la prórroga).</text:span> </text:p>
      <text:p text:style-name="P64"><text:span text:style-name="T76">El adjudicatario tendrá que comunicar al Ayuntamiento la fecha de apertura de la zona de restauración, como máximo dos (2) meses después de la fecha de la formalización del contrato, considerándose esta fecha de apertura como la del inicio del servicio.</text:span> </text:p>
      <text:p text:style-name="P38">El órgano de contratación ostenta la facultad de dejar sin efecto el contrato antes de su vencimiento si lo justifican circunstancias sobrevenidas de interés público, mediante resarcimiento de los daños que se causaren, o sin él cuando no proceda. </text:p>
      <text:p text:style-name="P60">La ejecución del contrato se realizará a riesgo y ventura del adjudicatario, y éste no tendrá derecho a indemnización alguna por causa de averías, pérdidas o perjuicios ocasionados en la explotación objeto de éste. </text:p>
      <text:p text:style-name="P64"><text:span text:style-name="T76">No obstante lo establecido en los apartados anteriores, cuando al vencimiento de un contrato no se hubiera formalizado el nuevo contrato que garantice la continuidad de la prestación a realizar por la persona contratista, como consecuencia de incidencias resultantes de acontecimientos imprevisibles para el órgano de contratación, producidas en el procedimiento de adjudicación, y existan razones de interés público para no interrumpir la prestación, se podrá prorrogar el contrato originario hasta que comience la ejecución del nuevo contrato, y, en todo caso, por un periodo máximo de nueve meses, sin modificar las restantes condiciones del contrato, siempre que el anuncio de licitación del nuevo contrato se haya publicado con una antelación mínima de tres meses respecto de la fecha de finalización del contrato originario.</text:span> </text:p>
      <text:p text:style-name="P64"><text:span text:style-name="T77">&gt;VISTO </text:span><text:span text:style-name="T76">que la presente licitación tiene exclusivamente, carácter electrónico, por lo que las personas licitadoras deberán preparar y presentar sus ofertas, obligatoriamente, de forma telemática, a través de los servicios de licitación electrónica de la Plataforma de Contratación del Sector Público.</text:span> </text:p>
      <text:p text:style-name="P61"><text:span text:style-name="T114">Las proposiciones de las personas interesadas se presentarán en el lugar y plazo señalado en la invitación a través de la Plataforma de Contratación del Sector Público (</text:span><text:a xlink:type="simple" xlink:href="https://contrataciondelestado.es/wps/portal/plataforma" text:style-name="Internet_20_link" text:visited-style-name="Visited_20_Internet_20_Link"><text:span text:style-name="T120">https://contrataciondelestado.es/wps/portal/plataforma</text:span></text:a><text:span text:style-name="T114">.</text:span><text:span text:style-name="T175"> </text:span></text:p>
      <text:p text:style-name="P64"><text:span text:style-name="T77">&gt;VISTO</text:span><text:span text:style-name="T76"> que en cumplimiento de lo establecido en el artículo 116 de la LCSP, al expediente se ha incorporado:</text:span> </text:p>
      <text:list xml:id="list7761492488298880299" text:style-name="L10">
        <text:list-item>
          <text:p text:style-name="P209"><text:span text:style-name="T77">El Pliego de Prescripciones Técnicas y Pliego de Cláusulas Administrativas Particulares,</text:span><text:span text:style-name="T76"> con el contenido establecido en el artículo 122 y 124 de la LCSP.</text:span> </text:p>
        </text:list-item>
        <text:list-item>
          <text:p text:style-name="P209"><text:soft-page-break/><text:span text:style-name="T77">Informe de justificación de elección del procedimiento y criterios de adjudicación del contrato</text:span><text:span text:style-name="T76">, D. Alberto Álamo Perera, Letrado del Ilustre Ayuntamiento de Mogán, donde se califica como contrato administrativo de servicios, de conformidad con lo establecido en el artículo 17 y 25 de la LCSP y se establece la conveniencia de tramitar la contratación del servicio mediante procedimiento negociado sin publicidad, en base a lo establecido en el artículo </text:span><text:span text:style-name="T77">168.a) 1º de la LCSP.</text:span> </text:p>
        </text:list-item>
        <text:list-item>
          <text:p text:style-name="P209"><text:span text:style-name="T77">El informe FAVORABLE emitido por el Sr. Secretario General Accidental</text:span><text:span text:style-name="T76"> de este Ayuntamiento de fecha 24 de febrero de 2023, en cumplimiento de lo dispuesto en el apartado 8 de la Disposición Adicional tercera de la LCSP.</text:span> </text:p>
        </text:list-item>
      </text:list>
      <text:p text:style-name="P64"><text:span text:style-name="T77">&gt; VISTO el informe-propuesta de la Jefa de la Unidad Administrativa de Contratación</text:span><text:span text:style-name="T76"> de este Ayuntamiento de Mogán, de fecha 24 de febrero de 2023, que consta en el expediente, en los mismos términos que el presente.</text:span> </text:p>
      <text:p text:style-name="P64"><text:span text:style-name="T77">&gt; VISTO el Informe sobre no sujeción a fiscalización previa de los Ingresos, </text:span><text:span text:style-name="T76">emitido por la Intervención General de este Ayuntamiento, de fecha 27 de febrero de 2023.</text:span> </text:p>
      <text:p text:style-name="P71"><text:span text:style-name="T101">&gt; VISTO que la Junta de Gobierno Local, en sesión celebrada en fecha 28 de febrero de 2023, acuerda:</text:span> </text:p>
      <text:p text:style-name="P64"><text:span text:style-name="T84">PRIMERO.-</text:span><text:span text:style-name="T76"> </text:span><text:span text:style-name="T83">Aprobar el Pliego de Cláusulas Administrativas Particulares, tramitado mediante procedimiento negociado sin publicidad en base a lo establecido en el artículo 168.a) 1º de la LCSP</text:span><text:span text:style-name="T84">,</text:span><text:span text:style-name="T76"> </text:span><text:span text:style-name="T83">que ha de regir la adjudicación del contrato administrativo de</text:span><text:span text:style-name="T76"> </text:span><text:span text:style-name="T84">«CONCESIÓN DE LA ZONA DE RESTAURACIÓN EN LA PLAYA DEL PERCHEL DE ARGUINEGUÍN», Ref: 1314/2023,</text:span><text:span text:style-name="T76"> </text:span><text:span text:style-name="T83">estableciéndose los</text:span><text:span text:style-name="T76"> </text:span><text:span text:style-name="T83">criterios de adjudicación,</text:span><text:span text:style-name="T76"> </text:span><text:span text:style-name="T83">detallados en el Informe técnico de fecha 22</text:span><text:span text:style-name="T76"> </text:span><text:span text:style-name="T83">de febrero de 2023, que consta en el expediente, sin división en lotes.</text:span> </text:p>
      <text:p text:style-name="P19"><text:span text:style-name="T83">Por lo expuesto, la presente contratación será tramitada mediante procedimiento negociado sin publicidad, en el que se cursará invitación a las entidades que se citan a continuación, negociando con ellas la mesa de contratación, siempre y cuando sea posible, los aspectos económicos y técnicos recogidos en el Pliego de Cláusulas Administrativas, siguiendo el procedimiento y dentro de los límites dispuestos en el mismo.</text:span> </text:p>
      <text:p text:style-name="P64"><text:span text:style-name="T83">Las empresas invitadas relacionadas con el tipo de concesión contratado es:</text:span> </text:p>
      <text:p text:style-name="P63"><text:span text:style-name="T125">GREMAJANA, S.L.</text:span> </text:p>
      <text:p text:style-name="P64"><text:span text:style-name="T124">C.I.F.: B76045640.</text:span> </text:p>
      <text:p text:style-name="P64"><text:span text:style-name="T124">Domicilio social: C/ Rafael Cabrera, 13 oficina 1, 35002, Las Palmas de Gran Canaria.</text:span> </text:p>
      <text:p text:style-name="P64"><text:span text:style-name="T124">Teléfono: 636975914</text:span> </text:p>
      <text:p text:style-name="P64"><text:span text:style-name="T124">Correo electrónico: adApministracion@gremajana.com</text:span> </text:p>
      <text:p text:style-name="P64"><text:span text:style-name="T125">ESTEFANIA SANTANA RODRIGUEZ.</text:span> </text:p>
      <text:list xml:id="list1793202718026852842" text:style-name="L11">
        <text:list-item>
          <text:p text:style-name="P210"><text:span text:style-name="T124">C.I.F. 42875165Z</text:span> </text:p>
        </text:list-item>
        <text:list-item>
          <text:p text:style-name="P210"><text:span text:style-name="T124">Domicilio social: Avda. Mencey 36-A, CORNISA DEL SUROESTE, 35120 MOGÁN</text:span> </text:p>
        </text:list-item>
        <text:list-item>
          <text:p text:style-name="P210"><text:span text:style-name="T124">Teléfono:647560708</text:span> </text:p>
        </text:list-item>
        <text:list-item>
          <text:p text:style-name="P213"><text:span text:style-name="T117">Correo electrónico: </text:span><text:a xlink:type="simple" xlink:href="mailto:fsdasesoria@gmail.com" text:style-name="Internet_20_link" text:visited-style-name="Visited_20_Internet_20_Link"><text:span text:style-name="T186">fsdasesoria@gmail.com</text:span></text:a><text:span text:style-name="T175"> </text:span></text:p>
        </text:list-item>
      </text:list>
      <text:p text:style-name="P64"><text:span text:style-name="T125">FABACOR XIII, S.L.</text:span> </text:p>
      <text:p text:style-name="P64"><text:span text:style-name="T124">C.I.F. B76170653</text:span> </text:p>
      <text:p text:style-name="P64"><text:span text:style-name="T124">Domicilio social:</text:span><text:span text:style-name="T83"> Calle Sterlitzia 8 35010, Palmas De Gran Canaria (las) (Las Palmas).</text:span> </text:p>
      <text:p text:style-name="P64"><text:span text:style-name="T83">Teléfono: 663823784</text:span> </text:p>
      <text:p text:style-name="P64"><text:span text:style-name="T83">Correo electrónico:</text:span><text:span text:style-name="T164"> fabacorxiiisl@gmail.com</text:span> </text:p>
      <text:p text:style-name="P64"><text:span text:style-name="T84">SEGUNDO.-</text:span><text:span text:style-name="T76"> </text:span><text:span text:style-name="T83">Aprobar el expediente de contratación por un periodo de vigencia del contrato desde el día siguiente de la firma hasta el 30 de enero de 2028, pudiendo prorrogarse por un periodo de 6 años (2034) si existiera acuerdo por parte del Ayuntamiento de Mogán y el contratista. </text:span></text:p>
      <text:p text:style-name="P64"><text:span text:style-name="T83">EL CANON ANUAL POR TEMPORADA COMPLETA estimado para la Zona de Restauración de la Playa del Perchel, que el adjudicatario deberá satisfacer al Ayuntamiento de Mogán, será como mínimo de 95.497,04 euros, IGIC no incluido.</text:span> </text:p>
      <text:p text:style-name="P64"><text:span text:style-name="T83">Disponer la apertura del procedimiento negociado sin publicidad, con arreglo al Pliego de Prescripciones Técnicas</text:span><text:span text:style-name="T76"> </text:span><text:span text:style-name="T83">y Pliego de Cláusulas Administrativas Particulares, convocando la adjudicación </text:span><text:soft-page-break/><text:span text:style-name="T83">de la ejecución del servicio</text:span><text:span text:style-name="T76"> </text:span><text:span text:style-name="T83">denominado </text:span><text:span text:style-name="T84">«CONCESIÓN DE LA ZONA DE RESTAURACIÓN EN LA PLAYA DEL PERCHEL DE ARGUINEGUÍN»</text:span><text:span text:style-name="T83">.</text:span> </text:p>
      <text:p text:style-name="P64"><text:span text:style-name="T84">TERCERO.-</text:span><text:span text:style-name="T76"> </text:span><text:span text:style-name="T83">Que se proceda a cursar invitación a través de la Plataforma de Contratación del Sector Público (https://contrataciondelestado.es/wps/portal/plataforma) a las empresas: GREMAJANA, S.L., ESTEFANIA SANTANA RODRIGUEZ. y FABACOR XIII, S.L., para la realización del contrato, con las que se negociará, siempre y cuando sea posible, los aspectos económicos y técnicos recogidos en el pliego de clausulas administrativas particulares., siguiendo el procedimiento y dentro de los límites dispuestos.</text:span> </text:p>
      <text:p text:style-name="P64"><text:span text:style-name="T83">En cumplimiento de la Disposición adicional decimoquinta de la LCSP, </text:span><text:span text:style-name="T84">la presente licitación tiene exclusivamente, carácter electrónico</text:span><text:span text:style-name="T83">, por lo que las personas licitadoras deberán preparar y presentar sus ofertas, obligatoriamente, de forma telemática, a través de los servicios de licitación electrónica de la Plataforma de Contratación del Sector Público.</text:span> </text:p>
      <text:p text:style-name="P64"><text:span text:style-name="T84">CUARTO.-</text:span><text:span text:style-name="T83"> Facultar a la Alcaldía-Presidencia para la suscripción de los contratos administrativos y/o públicos.</text:span> </text:p>
      <text:p text:style-name="P64"><text:span text:style-name="T84">QUINTO.- </text:span><text:span text:style-name="T83">Notificar el acuerdo adoptado por la Junta de Gobierno Local a D. Salvador Álvarez León (Coordinador de las Áreas de Servicios Centrales, de Acción Social y Sociocomunitaria, y del Área de Urbanismo, Promoción Turística y Seguridad), a Dña. María Cecilia Santana Díaz, Coordinadora de Área de Medio Ambiente, Servicios Públicos, Obras Públicas y Embellecimiento, al departamento de Playas, a Mogán Gestión Tributaria Municipal S L U</text:span><text:span text:style-name="T76"> </text:span><text:span text:style-name="T83">y a la Intervención de este Ayuntamiento</text:span><text:span text:style-name="T76">.</text:span> </text:p>
      <text:p text:style-name="P71"><text:span text:style-name="T77">&gt; VISTO que se cursan las invitaciones en fecha 01 de marzo de 2023,</text:span><text:span text:style-name="T76"> atendiendo al acuerdo adoptado por la Junta de Gobierno Local, en sesión celebrada en fecha 28 de febrero de 2023, </text:span><text:span text:style-name="T77">finalizando el plazo de presentación de ofertas el 13 de marzo de 2023.</text:span> </text:p>
      <text:p text:style-name="P61"><text:span text:style-name="T113">&gt; </text:span><text:span text:style-name="T121">VISTO que en fecha 14 de marzo de 2023, se reúne la Mesa de Contratación, en acto no público, para proceder a la apertura y calificación de la documentación administrativa (archivo electrónico nº 1) con CSV </text:span><text:a xlink:type="simple" xlink:href="https://oat.mogan.es:8448/ventanilla/web/validacionFirmas.do?opcion=1&amp;modo=3&amp;csv=Y006754aa903140e9f707e7354030a31Q" text:style-name="Internet_20_link" text:visited-style-name="Visited_20_Internet_20_Link"><text:span text:style-name="T175">Y006754aa903140e9f707e7354030a31Q</text:span></text:a><text:span text:style-name="T175"> </text:span></text:p>
      <text:p text:style-name="P61"><text:span text:style-name="T113">&gt; </text:span><text:span text:style-name="T121">VISTO que en fecha 14 de marzo de 2023, se reúne la Mesa de Contratación, para proceder a la apertura de las ofertas presentadas (archivo electrónico nº 2), con CSV </text:span><text:a xlink:type="simple" xlink:href="https://oat.mogan.es:8448/ventanilla/web/validacionFirmas.do?opcion=1&amp;modo=3&amp;csv=d006754aa926140fddb07e726b030a3b5" text:style-name="Internet_20_link" text:visited-style-name="Visited_20_Internet_20_Link"><text:span text:style-name="T175">d006754aa926140fddb07e726b030a3b5</text:span></text:a><text:span text:style-name="T175"> </text:span></text:p>
      <text:p text:style-name="P61"><text:span text:style-name="T121">&gt; VISTO que en fecha 21 de marzo de 2023, se reúne la Mesa de Contratación, para proceder a la valoración de las ofertas presentadas en el archivo electrónico nº 2, con CSV </text:span><text:a xlink:type="simple" xlink:href="https://oat.mogan.es:8448/ventanilla/web/validacionFirmas.do?opcion=1&amp;modo=3&amp;csv=3006754aa93a171243b07e723703070cv" text:style-name="Internet_20_link" text:visited-style-name="Visited_20_Internet_20_Link"><text:span text:style-name="T175">3006754aa93a171243b07e723703070cv</text:span></text:a><text:span text:style-name="T175"> </text:span></text:p>
      <text:p text:style-name="P61"><text:span text:style-name="T121">&gt; VISTO que en fecha 21 de marzo de 2023, se reúne la Mesa de Contratación, para proceder a la apertura del archivo electrónico nº 3, procediéndose a la valoración de las ofertas y a considerar al licitador propuesto como adjudicatario, con CSV </text:span><text:a xlink:type="simple" xlink:href="https://oat.mogan.es:8448/ventanilla/web/validacionFirmas.do?opcion=1&amp;modo=3&amp;csv=d006754aa90f1710b5b07e705c030733k" text:style-name="Internet_20_link" text:visited-style-name="Visited_20_Internet_20_Link"><text:span text:style-name="T175">d006754aa90f1710b5b07e705c030733k</text:span></text:a><text:span text:style-name="T175"> </text:span></text:p>
      <text:p text:style-name="P71"><text:span text:style-name="T77">&gt;CONSIDERANDO</text:span><text:span text:style-name="T76"> que, de conformidad con lo establecido en la Disposición Adicional Segunda de la LCSP, la adopción de este acuerdo es competencia de la Junta de Gobierno Local en virtud de las delegaciones de competencias acordadas en Pleno celebrado en sesión extraordinaria el día 12 de julio de 2019.</text:span> </text:p>
      <text:p text:style-name="P71"><text:span text:style-name="T77">Por todo ello, PROPONGO a la Junta de Gobierno Local:</text:span> </text:p>
      <text:p text:style-name="P64"><text:span text:style-name="T77">PRIMERO.- </text:span><text:span text:style-name="T76">Declarar válido el acto de licitación.</text:span> </text:p>
      <text:p text:style-name="P71"><text:span text:style-name="T77">SEGUNDO.-</text:span><text:span text:style-name="T76"> Aceptar los acuerdos adoptados en las Mesas de Contratación celebradas en relación con la meritada licitación.</text:span> </text:p>
      <text:p text:style-name="P64"><text:span text:style-name="T77">TERCERO.- </text:span><text:span text:style-name="T76">Considerar propuesto como adjudicatario de la </text:span><text:span text:style-name="T77">«CONCESIÓN DE LA ZONA DE RESTAURACIÓN EN LA PLAYA DEL PERCHEL DE ARGUINEGUÍN»,</text:span><text:span text:style-name="T76"> </text:span><text:span text:style-name="T77">MEDIANTE PROCEDIMIENTO NEGOCIADO SIN PUBLICIDAD Y TRAMITACIÓN ORDINARIA, EXP: 1314/23, a la entidad FABACOR XIII S.L con C.I.F: B76170653, por la oferta presentada que se detalla más adelante. </text:span><text:span text:style-name="T76">La vigencia de este contrato se extenderá desde el día siguiente de la firma hasta el 30 de enero de 2028, que estará </text:span><text:soft-page-break/><text:span text:style-name="T76">siempre condicionada a cualquier incumplimiento del PTPP o normativa por parte del adjudicatario o por cualquier revocación de la Autorización por parte de la Demarcación de Costas. El contrato podrá prorrogarse por un periodo de 6 años (2034), si existiera acuerdo por parte del Ayuntamiento de Mogán y el contratista.</text:span> </text:p>
      <text:p text:style-name="P71"><text:span text:style-name="T101">OFERTA:</text:span> </text:p>
      <text:p text:style-name="P71"><text:span text:style-name="T77">1.OFERTA ECONÓMICA:</text:span> </text:p>
      <text:p text:style-name="P71"><text:span text:style-name="T84">CANON de explotación por temporada completa: noventa y seis mil cien euros (96.100,00) (en letra y número)</text:span> </text:p>
      <text:p text:style-name="P64"><text:span text:style-name="T77">2. OFERTA DE MEJORA:</text:span> </text:p>
      <text:p text:style-name="P64"><text:span text:style-name="T76">La licitadora presenta la mejora indicada: x SÍ NO</text:span> </text:p>
      <text:p text:style-name="P64">En caso afirmativo, </text:p>
      <text:p text:style-name="P64"><text:span text:style-name="T76">- Suscribo (marcar solo una opción):</text:span> </text:p>
      <table:table table:name="Tabla14" table:style-name="Tabla14">
        <table:table-column table:style-name="Tabla14.A"/>
        <table:table-column table:style-name="Tabla14.B"/>
        <table:table-column table:style-name="Tabla14.C"/>
        <table:table-column table:style-name="Tabla14.D"/>
        <table:table-column table:style-name="Tabla14.E"/>
        <table:table-row>
          <table:table-cell table:style-name="Tabla14.A1" office:value-type="string">
            <text:p text:style-name="P168"><text:span text:style-name="T5">01 Mobiliario Obligatorio</text:span> </text:p>
          </table:table-cell>
          <table:table-cell table:style-name="Tabla14.A1" office:value-type="string">
            <text:p text:style-name="P168"><text:span text:style-name="T5">02 Mobiliario propuesto para la Mejora</text:span> </text:p>
          </table:table-cell>
          <table:table-cell table:style-name="Tabla14.A1" office:value-type="string">
            <text:p text:style-name="P168"><text:span text:style-name="T5">03 Total de la Oferta</text:span> </text:p>
          </table:table-cell>
          <table:table-cell table:style-name="Tabla14.A1" office:value-type="string">
            <text:p text:style-name="P8"/>
          </table:table-cell>
          <table:table-cell table:style-name="Tabla14.E1" office:value-type="string">
            <text:p text:style-name="P168"><text:span text:style-name="T5">Oferta (X)</text:span> </text:p>
          </table:table-cell>
        </table:table-row>
        <table:table-row>
          <table:table-cell table:style-name="Tabla14.A2" table:number-rows-spanned="3" office:value-type="string">
            <text:p text:style-name="P168"><text:span text:style-name="T5">(01)</text:span> Silla PMR para piscina </text:p>
            <text:p text:style-name="P168"><text:span text:style-name="T5">(05)</text:span> Maceteros con Palmeras </text:p>
          </table:table-cell>
          <table:table-cell table:style-name="Tabla14.A2" office:value-type="string">
            <text:p text:style-name="P168"><text:span text:style-name="T5">(01)</text:span> Silla PMR para piscina </text:p>
            <text:p text:style-name="P168"><text:span text:style-name="T5">(6)</text:span> Maceteros con Palmeras </text:p>
          </table:table-cell>
          <table:table-cell table:style-name="Tabla14.A2" office:value-type="string">
            <text:p text:style-name="P168"><text:span text:style-name="T5">(02)</text:span> Silla PMR para piscina </text:p>
            <text:p text:style-name="P168"><text:span text:style-name="T5">(11)</text:span> Maceteros con Palmeras </text:p>
          </table:table-cell>
          <table:table-cell table:style-name="Tabla14.A2" office:value-type="string">
            <text:p text:style-name="P168"><text:span text:style-name="T5">20 Puntos</text:span> </text:p>
          </table:table-cell>
          <table:table-cell table:style-name="Tabla14.E2" office:value-type="string">
            <text:p text:style-name="P168"><text:span text:style-name="T5">x</text:span> </text:p>
          </table:table-cell>
        </table:table-row>
        <table:table-row>
          <table:covered-table-cell/>
          <table:table-cell table:style-name="Tabla14.A2" office:value-type="string">
            <text:p text:style-name="P168"><text:span text:style-name="T5">(01)</text:span> Silla PMR para piscina </text:p>
            <text:p text:style-name="P168"><text:span text:style-name="T5">(04)</text:span> Maceteros con Palmeras </text:p>
          </table:table-cell>
          <table:table-cell table:style-name="Tabla14.A2" office:value-type="string">
            <text:p text:style-name="P168"><text:span text:style-name="T5">(02)</text:span> Silla PMR para piscina </text:p>
            <text:p text:style-name="P168"><text:span text:style-name="T5">(9)</text:span> Maceteros con Palmeras </text:p>
          </table:table-cell>
          <table:table-cell table:style-name="Tabla14.A2" office:value-type="string">
            <text:p text:style-name="P168"><text:span text:style-name="T5">10 Puntos</text:span> </text:p>
          </table:table-cell>
          <table:table-cell table:style-name="Tabla14.E2" office:value-type="string">
            <text:p text:style-name="P8"/>
          </table:table-cell>
        </table:table-row>
        <table:table-row>
          <table:covered-table-cell/>
          <table:table-cell table:style-name="Tabla14.A2" office:value-type="string">
            <text:p text:style-name="P168"><text:span text:style-name="T5">(01)</text:span> Silla PMR para piscina </text:p>
            <text:p text:style-name="P168"><text:span text:style-name="T5">(02)</text:span> Maceteros con Palmeras </text:p>
          </table:table-cell>
          <table:table-cell table:style-name="Tabla14.A2" office:value-type="string">
            <text:p text:style-name="P168"><text:span text:style-name="T5">(02)</text:span> Silla PMR para piscina </text:p>
            <text:p text:style-name="P168"><text:span text:style-name="T5">(7)</text:span> Maceteros con Palmeras </text:p>
          </table:table-cell>
          <table:table-cell table:style-name="Tabla14.A2" office:value-type="string">
            <text:p text:style-name="P168"><text:span text:style-name="T5">5 Puntos</text:span> </text:p>
          </table:table-cell>
          <table:table-cell table:style-name="Tabla14.E2" office:value-type="string">
            <text:p text:style-name="P8"/>
          </table:table-cell>
        </table:table-row>
      </table:table>
      <text:p text:style-name="P64"><text:span text:style-name="T77">y, resultando propuesto como adjudicatario, de acuerdo con los términos de su oferta, en relación a los restantes </text:span><text:span text:style-name="T101">criterios de adjudicación, relativos a la oferta sujeta a evaluación previa</text:span><text:span text:style-name="T76"> </text:span><text:span text:style-name="T101">(ver Mesa de Contratación celebrada, en acto no público, en fecha 21 de marzo de 2023),</text:span><text:span text:style-name="T76"> </text:span><text:span text:style-name="T77">así como el Informe Técnico emitido en fecha 20 de marzo de 2023, por D. Gustavo García Campos,</text:span><text:span text:style-name="T76"> de valoración de los criterios basados en juicios de valor (archivo electrónico nº2)</text:span><text:span text:style-name="T77">)</text:span><text:span text:style-name="T76"> y, atendiendo en todo caso al pliego de cláusulas administrativas particulares y al pliego de prescripciones técnicas, al considerarse que es la oferta más ventajosa, atendiendo a que es la única oferta presentada, admitida y que no ha sido declarada anormal o desproporcionada:</text:span> </text:p>
      <table:table table:name="Tabla15" table:style-name="Tabla15">
        <table:table-column table:style-name="Tabla15.A"/>
        <table:table-column table:style-name="Tabla15.B"/>
        <table:table-row>
          <table:table-cell table:style-name="Tabla15.A1" office:value-type="string">
            <text:p text:style-name="P172"><text:span text:style-name="T77">Criterio Nº1: OFERTA ECONÓMICA: CANON de explotación por temporada completa: noventa y seis mil cien euros (96.100,00) (en letra y número)</text:span> </text:p>
          </table:table-cell>
          <table:table-cell table:style-name="Tabla15.B1" office:value-type="string">
            <text:p text:style-name="P166"><text:span text:style-name="T5">45 puntos</text:span> </text:p>
          </table:table-cell>
        </table:table-row>
        <table:table-row>
          <table:table-cell table:style-name="Tabla15.A2" office:value-type="string">
            <text:p text:style-name="P169"><text:span text:style-name="T77">Criterio N º 2 MEMORIA DESCRIPTIVA DEL SERVICIO</text:span> </text:p>
          </table:table-cell>
          <table:table-cell table:style-name="Tabla15.B2" office:value-type="string">
            <text:p text:style-name="P166"><text:span text:style-name="T5">33 puntos</text:span> </text:p>
          </table:table-cell>
        </table:table-row>
        <table:table-row>
          <table:table-cell table:style-name="Tabla15.A2" office:value-type="string">
            <text:p text:style-name="P169"><text:span text:style-name="T77">Criterio Nº 3 OFERTA DE MEJORA</text:span> </text:p>
          </table:table-cell>
          <table:table-cell table:style-name="Tabla15.B2" office:value-type="string">
            <text:p text:style-name="P166"><text:span text:style-name="T5">20 puntos</text:span> </text:p>
          </table:table-cell>
        </table:table-row>
      </table:table>
      <text:p text:style-name="P64"><text:span text:style-name="T77">CUARTO.- Requerir a la entidad</text:span><text:span text:style-name="T76"> </text:span><text:span text:style-name="T77">FABACOR XIII S.L con C.I.F: B76170653</text:span><text:span text:style-name="T76"> propuesta como adjudicataria del contrato, para que dentro del plazo de </text:span><text:span text:style-name="T77">DIEZ</text:span><text:span text:style-name="T100"> </text:span><text:span text:style-name="T101">(10) días hábiles</text:span><text:span text:style-name="T76">, a contar desde el siguiente a aquél en que se haya publicado el requerimiento, presente la documentación que se indica en la cláusula 20 del Pliego de Cláusulas Administrativas Particulares que rige la meritada licitación. </text:span></text:p>
      <text:p text:style-name="P71"><text:span text:style-name="T100">Respecto a la garantía definitiva, </text:span><text:span text:style-name="T76">correspondiente a un importe del 5 por 100 del precio final ofertado, excluido el I.G.I.C., debe depositar una garantía definitiva por importe de</text:span><text:span text:style-name="T100"> </text:span><text:span text:style-name="T101">Veintitres mil ochocientos setenta y cuatro euros con veintiseis céntimos (23.874,26 euros).</text:span><text:span text:style-name="T76"> Deberá depositarse su importe, o la documentación acreditativa correspondiente, en la Tesorería General del Ayuntamiento </text:span><text:soft-page-break/><text:span text:style-name="T76">de Mogán, tal como establece el Pliego de Cláusulas Administrativas que rige la licitación (Los avales y los certificados de seguro de caución deberán estar bastanteados por el Servicio Jurídico del Ayuntamiento de Mogán).</text:span> </text:p>
      <text:p text:style-name="P71"><text:span text:style-name="T77">QUINTO.- </text:span><text:span text:style-name="T76">Notificar el acuerdo adoptado por la Junta de Gobierno Local a D. Salvador Álvarez León (Coordinador de las Áreas de Servicios Centrales, de Acción Social y Sociocomunitaria, y del Área de Urbanismo, Promoción Turística y Seguridad), a Dña. María Cecilia Santana Díaz, Coordinadora de Área de Medio Ambiente, Servicios Públicos, Obras Públicas y Embellecimiento, al departamento de Playas, a Mogán Gestión Tributaria Municipal S L U y a Tesorería e Intervención de este Ayuntamiento.</text:span> “</text:p>
      <text:p text:style-name="P21"><text:span text:style-name="T76"><text:tab/>Considerando que la adopción de este acuerdo es competencia de la Junta de Gobierno Local, en virtud de las delegaciones de competencia acordadas en el Pleno celebrado en sesión extraordinaria el día 12 de julio de 2019.</text:span> </text:p>
      <text:p text:style-name="P84"><text:span text:style-name="Strong_20_Emphasis"><text:span text:style-name="T104">La Junta de Gobierno Local, acuerda aprobar la propuesta emitida en los términos que se recogen precedentemente.</text:span></text:span></text:p>
      <text:p text:style-name="P84"><text:span text:style-name="Strong_20_Emphasis"><text:span text:style-name="T104"/></text:span></text:p>
      <text:p text:style-name="P84"><text:span text:style-name="Strong_20_Emphasis"><text:span text:style-name="T104"/></text:span></text:p>
      <text:p text:style-name="P146"><text:span text:style-name="Strong_20_Emphasis"><text:span text:style-name="T171">30. Expte. 3168/2023. Propuesta para declaración de necesidad e idoneidad, así como, la tramitación urgente del Servicio de diseño, alojamiento y mantenimiento de la Web corporativa.</text:span></text:span><text:span text:style-name="T176"> </text:span></text:p>
      <text:p text:style-name="P111">Visto Informe de necesidad de fecha 24 de marzo de 2023 suscrito por <text:span text:style-name="T5">Diego Acaymo González Arroyo</text:span><text:span text:style-name="T77">, </text:span><text:span text:style-name="T76">Responsable Accidental de la Unidad Administrativa de Informática y Nuevas Tecnologías de este Ayuntamiento de Mogán</text:span>, que dice literalmente: </text:p>
      <text:p text:style-name="P111"><text:span text:style-name="T83">Diego Acaymo González Arroyo, técnico adscrito a la Unidad Administrativa de Informática y Nuevas Tecnologías de este Iltre. Ayuntamiento de Mogán, en relación con el asunto epigrafiado.</text:span> </text:p>
      <text:p text:style-name="P113"><text:span text:style-name="T84">INFORME</text:span> </text:p>
      <text:p text:style-name="P111"><text:span text:style-name="T84">CONSIDERANDO.-</text:span><text:span text:style-name="T83"> Que el contrato actualmente vigente para el mantenimiento y el alojamiento de la web corporativa vencerá el 8 de mayo de 2023.</text:span> </text:p>
      <text:p text:style-name="P111"><text:span text:style-name="T84">CONSIDERANDO.- </text:span><text:span text:style-name="T83">Que con objeto de dar continuidad a la web de información institucional, desde la U.A. de Informática y NNTT del Ayuntamiento de Mogán se estima necesario disponer de un servicio de mantenimiento y alojamiento para dicho sitio web.</text:span> </text:p>
      <text:p text:style-name="P111"><text:span text:style-name="T84">CONSIDERANDO.-</text:span><text:span text:style-name="T83"> Que s</text:span><text:span text:style-name="T165">e estima indispensable</text:span><text:span text:style-name="T83"> acelerar la adjudicación de </text:span><text:span text:style-name="T165">l</text:span><text:span text:style-name="T83">a contratación de los servicios para el mantenimiento y el alojamiento de la web corporativa por razones de interés público, con objeto de garantizar a los ciudadanos el acceso a información institucional.</text:span> </text:p>
      <text:p text:style-name="P111"><text:span text:style-name="T83">Por todo ello y en base a lo anteriormente expuesto, tengo a bien formular la siguiente:</text:span> </text:p>
      <text:p text:style-name="P113"><text:span text:style-name="T84">PROPUESTA DE RESOLUCIÓN</text:span> </text:p>
      <text:p text:style-name="P111"><text:span text:style-name="T84">PRIMERO.- </text:span><text:span text:style-name="T83">Declarar la necesidad e idoneidad de la contratación del servicio de mantenimiento y alojamiento web corporativa del Ayuntamiento de Mogán.</text:span> </text:p>
      <text:p text:style-name="P111"><text:span text:style-name="T84">SEGUNDO.-</text:span><text:span text:style-name="T83"> Declarar la tramitación urgente del expediente de contratación del Servicio de mantenimiento y alojamiento web corporativa.</text:span> </text:p>
      <text:p text:style-name="P111"><text:span text:style-name="T84">TERCERO.- </text:span><text:span text:style-name="T83">Iniciar los trámites oportunos para la aprobación del gasto y de contratación del servicio de mantenimiento y alojamiento web corporativa del Ayuntamiento de Mogán.</text:span> </text:p>
      <text:p text:style-name="P111"><text:span text:style-name="T84">CUARTO.- </text:span><text:span text:style-name="T83">Dar traslado del acuerdo que se adopte a las Unidades Administrativas de Informática y Nuevas Tecnologías y de Contratación de este Ilustre Ayuntamiento.</text:span> </text:p>
      <text:p text:style-name="P111"><text:span text:style-name="T83">Es todo cuanto tengo bien en informar desde el punto de vista técnico, de acuerdo con la información disponible.</text:span> </text:p>
      <text:p text:style-name="P116"><text:span text:style-name="T76">Considerando que la adopción de este acuerdo es competencia de esta Junta de Gobierno Local en virtud de las delegaciones efectuadas por la Alcaldesa de este Ayuntamiento, mediante Decreto 2049/2019, de fecha 17 de junio de 2019, se tiene a bien elevar la siguiente</text:span> </text:p>
      <text:p text:style-name="P113"><text:soft-page-break/><text:span text:style-name="T77">PROPUESTA</text:span> </text:p>
      <text:p text:style-name="P111"><text:span text:style-name="T77">PRIMERO.- </text:span><text:span text:style-name="T76">Declarar la necesidad e idoneidad de la contratación del servicio de mantenimiento y alojamiento web corporativa del Ayuntamiento de Mogán.</text:span> </text:p>
      <text:p text:style-name="P111"><text:span text:style-name="T77">SEGUNDO.-</text:span><text:span text:style-name="T76"> Declarar la tramitación urgente del expediente de contratación del Servicio de mantenimiento y alojamiento web corporativa.</text:span> </text:p>
      <text:p text:style-name="P111"><text:span text:style-name="T77">TERCERO.- </text:span><text:span text:style-name="T76">Iniciar los trámites oportunos para la aprobación del gasto y de contratación del servicio de mantenimiento y alojamiento web corporativa del Ayuntamiento de Mogán.</text:span> </text:p>
      <text:p text:style-name="P111"><text:span text:style-name="T77">CUARTO.- </text:span><text:span text:style-name="T76">Dar traslado del acuerdo que se adopte a las Unidades Administrativas de Informática y Nuevas Tecnologías y de Contratación de este Ilustre Ayuntamiento.”</text:span></text:p>
      <text:p text:style-name="P111"><text:span text:style-name="T103">Considerando que la adopción de este acuerdo es competencia de esta Junta de Gobierno Local, en virtud de las delegaciones efectuadas por la Alcaldesa de este Ayuntamiento, mediante Decreto número 2049/2019, de 17 de junio.</text:span><text:span text:style-name="T192"> </text:span></text:p>
      <text:p text:style-name="P111"><text:span text:style-name="Strong_20_Emphasis"><text:span text:style-name="T104">La Junta de Gobierno Local, acuerda aprobar la propuesta emitida en los términos que se recogen precedentemente.</text:span></text:span></text:p>
      <text:p text:style-name="P111"><text:span text:style-name="Strong_20_Emphasis"><text:span text:style-name="T104"/></text:span></text:p>
      <text:p text:style-name="P111"><text:span text:style-name="Strong_20_Emphasis"><text:span text:style-name="T104"/></text:span></text:p>
      <text:p text:style-name="Standard"><text:span text:style-name="Strong_20_Emphasis"><text:span text:style-name="T180"><text:tab/></text:span></text:span><text:span text:style-name="Strong_20_Emphasis"><text:span text:style-name="T174">Asuntos de urgencia.</text:span></text:span></text:p>
      <text:p text:style-name="P161"/>
      <text:p text:style-name="P85"><text:span text:style-name="Strong_20_Emphasis"><text:span text:style-name="T105">Previa declaración de urgencia, se pasan a tratar los expedientes que se detallan y cuyo tenor literal es el siguiente:</text:span></text:span></text:p>
      <text:p text:style-name="P87"><text:span text:style-name="Strong_20_Emphasis"><text:span text:style-name="T106"/></text:span></text:p>
      <text:p text:style-name="P162"><text:span text:style-name="Strong_20_Emphasis"><text:span text:style-name="T179"><text:tab/></text:span></text:span><text:span text:style-name="Strong_20_Emphasis"><text:span text:style-name="T171">31.1. Expte. 359304/2021. Propuesta para la aprobación de devolución de la garantía de la obra "Eliminación de Rocalla y Rehabilitación de parterre en Playa de las Marañuelas-Arguineguín -T.M. Mogán (Ref. 18-OBR-47).</text:span></text:span><text:span text:style-name="T176"> </text:span></text:p>
      <text:p text:style-name="P19"/>
      <text:p text:style-name="P64"><text:span text:style-name="T5">“JUAN ERNESTO HERNÁNDEZ CRUZ</text:span>, Teniente Alcalde del Área de Medio Ambiente, Servicios Públicos, Obras Públicas y Embellecimiento con competencias en materia de Obras Públicas, Desarrollo Rural, Mantenimiento de Vías Públicas, Agua y Hacienda (según Decreto nº 2050/2019 de 17 de junio), en relación con el expediente tramitado para la ejecución de la obra <text:span text:style-name="T77">Eliminación de Rocalla y Rehabilitación de parterre en Playa de las Marañuelas -Arguineguín T.M. Mogán </text:span>y visto el Informe emitido por la Arquitecta Municipal, se tiene a bien, atendiendo al procedimiento y a la legislación aplicable, emitir la presente </text:p>
      <text:p text:style-name="P67"><text:span text:style-name="T101">PROPUESTA</text:span> </text:p>
      <text:p text:style-name="P64"><text:span text:style-name="T5">1.- Antecedentes.</text:span> </text:p>
      <text:p text:style-name="P64">1.1. Obra. </text:p>
      <table:table table:name="Tabla16" table:style-name="Tabla16">
        <table:table-column table:style-name="Tabla16.A"/>
        <table:table-column table:style-name="Tabla16.B"/>
        <table:table-row table:style-name="Tabla16.1">
          <table:table-cell table:style-name="Tabla16.A1" office:value-type="string">
            <text:p text:style-name="P166">DENOMINACIÓN: </text:p>
            <text:p text:style-name="P172"><text:span text:style-name="T77">ELIMINACIÓN DE ROCALLA Y REHABILITACIÓN DE PARTERRE EN PLAYA LAS MARAÑUELAS, ARGUINEGUÍN-T.M. MOGAN</text:span> </text:p>
          </table:table-cell>
          <table:table-cell table:style-name="Tabla16.B1" office:value-type="string">
            <text:p text:style-name="P166">IMPORTE: </text:p>
            <text:p text:style-name="P175">Adjudicación </text:p>
            <text:p text:style-name="P167"><text:span text:style-name="T77">101.803,21 </text:span><text:span text:style-name="T76">(incluido IGIC)</text:span> </text:p>
            <text:p text:style-name="P176">Importe Ejecución Real: </text:p>
            <text:p text:style-name="P169"><text:span text:style-name="T77">111.982,82 euros </text:span><text:span text:style-name="T76">(incluido IGIC)</text:span> </text:p>
          </table:table-cell>
        </table:table-row>
      </table:table>
      <text:p text:style-name="P20">1.2. Expediente Contratación. </text:p>
      <table:table table:name="Tabla17" table:style-name="Tabla17">
        <table:table-column table:style-name="Tabla17.A"/>
        <table:table-column table:style-name="Tabla17.B"/>
        <table:table-row>
          <table:table-cell table:style-name="Tabla17.A1" office:value-type="string">
            <text:p text:style-name="P166">PROCEDIMIENTO DE CONTRATACIÓN: </text:p>
            <text:p text:style-name="P168"><text:span text:style-name="T5">Procedimiento Abierto - Ordinario</text:span> </text:p>
          </table:table-cell>
          <table:table-cell table:style-name="Tabla17.B1" office:value-type="string">
            <text:p text:style-name="P166">EXPTE: </text:p>
            <text:p text:style-name="P168"><text:span text:style-name="T5">18-OBR-47</text:span> </text:p>
          </table:table-cell>
        </table:table-row>
      </table:table>
      <text:p text:style-name="P19">1.3. Recepción y garantía. </text:p>
      <table:table table:name="Tabla18" table:style-name="Tabla18">
        <table:table-column table:style-name="Tabla18.A"/>
        <table:table-column table:style-name="Tabla18.B"/>
        <text:soft-page-break/>
        <table:table-row>
          <table:table-cell table:style-name="Tabla18.A1" office:value-type="string">
            <text:p text:style-name="P166">FECHA DE RECEPCIÓN: </text:p>
          </table:table-cell>
          <table:table-cell table:style-name="Tabla18.B1" office:value-type="string">
            <text:p text:style-name="P166">PLAZO DE GARANTÍA </text:p>
          </table:table-cell>
        </table:table-row>
        <table:table-row>
          <table:table-cell table:style-name="Tabla18.A2" office:value-type="string">
            <text:p text:style-name="P168"><text:span text:style-name="T5">03 de febrero de 2022</text:span> </text:p>
          </table:table-cell>
          <table:table-cell table:style-name="Tabla18.B2" office:value-type="string">
            <text:p text:style-name="P168"><text:span text:style-name="T5">1 año</text:span> </text:p>
          </table:table-cell>
        </table:table-row>
      </table:table>
      <text:p text:style-name="P19">1.4. Empresa adjudicataria. </text:p>
      <table:table table:name="Tabla19" table:style-name="Tabla19">
        <table:table-column table:style-name="Tabla19.A"/>
        <table:table-row>
          <table:table-cell table:style-name="Tabla19.A1" office:value-type="string">
            <text:p text:style-name="P173"><text:span text:style-name="T77">ZONA DE OBRA O ROSAL, S.L.</text:span> </text:p>
          </table:table-cell>
        </table:table-row>
      </table:table>
      <text:p text:style-name="P19">1.5. Datos de la garantía. </text:p>
      <table:table table:name="Tabla20" table:style-name="Tabla20">
        <table:table-column table:style-name="Tabla20.A"/>
        <table:table-column table:style-name="Tabla20.B"/>
        <table:table-column table:style-name="Tabla20.C"/>
        <table:table-row>
          <table:table-cell table:style-name="Tabla20.A1" office:value-type="string">
            <text:p text:style-name="P168">NÚMERO DE REGISTRO </text:p>
          </table:table-cell>
          <table:table-cell table:style-name="Tabla20.A1" office:value-type="string">
            <text:p text:style-name="P168">FECHA </text:p>
          </table:table-cell>
          <table:table-cell table:style-name="Tabla20.C1" office:value-type="string">
            <text:p text:style-name="P168">IMPORTE </text:p>
          </table:table-cell>
        </table:table-row>
        <table:table-row table:style-name="Tabla20.2">
          <table:table-cell table:style-name="Tabla20.A2" office:value-type="float" office:value="320210000901">
            <text:p text:style-name="P168"><text:span text:style-name="T77">320210000901</text:span> </text:p>
          </table:table-cell>
          <table:table-cell table:style-name="Tabla20.B2" office:value-type="date" office:date-value="2021-05-04">
            <text:p text:style-name="P168"><text:span text:style-name="T77">04/05/21</text:span> </text:p>
          </table:table-cell>
          <table:table-cell table:style-name="Tabla20.C2" office:value-type="string">
            <text:p text:style-name="P177">4.757,16 euros </text:p>
          </table:table-cell>
        </table:table-row>
      </table:table>
      <text:p text:style-name="P64"/>
      <text:p text:style-name="P61"><text:span text:style-name="T175">2.1.- Que según establece el artículo 169 del Reglamento General de la Ley de Contratos de las Administraciones Públicas, Real Decreto 1098/2001, de 12 de octubre (B.O.E., 26-10-2001); la Técnico Municipal, emite con fecha 27/03/2023</text:span><text:span text:style-name="T114">, Informe de conformidad a la liquidación y cancelación de la obra ejecutada. </text:span><text:span text:style-name="T117">(csv:</text:span><text:a xlink:type="simple" xlink:href="https://oat.mogan.es:8448/ventanilla/web/validacionFirmas.do?opcion=1&amp;modo=3&amp;csv=W006754aa9131b08ece07e7380030908C" text:style-name="Internet_20_link" text:visited-style-name="Visited_20_Internet_20_Link"><text:span text:style-name="T175">W006754aa9131b08ece07e7380030908C</text:span></text:a><text:span text:style-name="T175"> </text:span><text:span text:style-name="T186">)</text:span><text:span text:style-name="T175"> </text:span></text:p>
      <text:p text:style-name="P64"><text:span text:style-name="T76">2.2.- Según el artículo 111 de la Ley 9/2017, de 8 de noviembre, de Contratos del Sector Público, por la que se transponen al ordenamiento jurídico español las Directivas del Parlamento Europeo y del Consejo 2014/23/UE, de 26 de febrero de 2014 (B.O.E. n.º 272/2017 de 09 de noviembre), y el artículo 65 y 169 del Real Decreto 1098/2001, de 12 de octubre, por el que se aprueba el Reglamento General de la Ley de Contratos de las Administraciones Públicas (B.O.E., 26-10-2001). La Junta de Gobierno Local, previos los trámites e informes requeridos por la legislación vigente, acordará la devolución de la garantía definitiva constituida para la obra a que se hace referencia en el expediente, una vez transcurrido el plazo y no haber responsabilidades que ejercitar sobre la misma.</text:span> </text:p>
      <text:p text:style-name="P64"><text:span text:style-name="T73">CONSIDERANDO</text:span> que la adopción de este acuerdo es competencia de esta Junta de Gobierno Local en virtud de las delegaciones efectuadas por la Alcaldesa de este Ayuntamiento, mediante Decreto 2049/2019, de fecha 17 de junio de 2019. </text:p>
      <text:p text:style-name="P64">Por todo ello <text:span text:style-name="T5">PROPONGO </text:span>a la Junta de Gobierno Local: </text:p>
      <text:p text:style-name="P64"><text:span text:style-name="T77">Primero.-</text:span><text:span text:style-name="T76"> Aprobar la liquidación del contrato de la obra </text:span><text:span text:style-name="T77">Eliminación de Rocalla y Rehabilitación de parterre en Playa de las Marañuelas -Arguineguín T.M. Mogán</text:span><text:span text:style-name="T76">, según lo siguiente:</text:span> </text:p>
      <text:p text:style-name="P63"><text:span text:style-name="T76">- Importe Total de la Liquidación............................. .....................111.982,82 euros.</text:span> </text:p>
      <text:p text:style-name="P64"><text:span text:style-name="T76">- Saldo resultante a favor del Contratista. .................................. 0,00 euros</text:span> </text:p>
      <text:p text:style-name="P60"><text:span text:style-name="T5">Segundo.-</text:span> La cancelación de la Garantía Definitiva, por un importe de ....................<text:span text:style-name="T5">4.757,16 euros </text:span></text:p>
      <text:p text:style-name="P60"><text:span text:style-name="T5">Tercero.-</text:span> Notificar la resolución a la empresa adjudicataria de la obra, y dar traslado de la misma a la Unidad Administrativa de Obras Públicas, y a la Unidad Administrativa de Tesorería.”</text:p>
      <text:p text:style-name="P64"><text:span text:style-name="T103">Considerando que la adopción de este acuerdo es competencia de esta Junta de Gobierno Local, en virtud de las delegaciones efectuadas por la Alcaldesa de este Ayuntamiento, mediante Decreto número 2049/2019, de 17 de junio.</text:span><text:span text:style-name="T192"> </text:span></text:p>
      <text:p text:style-name="P87"><text:span text:style-name="Strong_20_Emphasis"><text:span text:style-name="T104">La Junta de Gobierno Local, acuerda aprobar la propuesta emitida en los términos que se recogen precedentemente.</text:span></text:span></text:p>
      <text:p text:style-name="P87"><text:soft-page-break/><text:span text:style-name="Strong_20_Emphasis"><text:span text:style-name="T104"/></text:span></text:p>
      <text:p text:style-name="P87"><text:span text:style-name="Strong_20_Emphasis"><text:span text:style-name="T104"/></text:span></text:p>
      <text:p text:style-name="P162"><text:span text:style-name="Strong_20_Emphasis"><text:span text:style-name="T179"><text:tab/></text:span></text:span><text:span text:style-name="Strong_20_Emphasis"><text:span text:style-name="T171">31.2. Expte. 361245/2021. Propuesta para la aprobación del Plan de Seguridad y Salud de la obra "Demolición de Guardería Municipal de Arguineguín -T.M. Mogán (Ref. 21-OBR-53).</text:span></text:span><text:span text:style-name="T176"> </text:span></text:p>
      <text:p text:style-name="P19"/>
      <text:p text:style-name="P61"><text:span text:style-name="Strong_20_Emphasis"><text:span text:style-name="T113">“JUAN ERNESTO HERNÁNDEZ CRUZ</text:span></text:span><text:span text:style-name="T175">, Teniente Alcalde del Área de Medio Ambiente, Servicios Públicos, Obras Públicas y Embellecimiento con competencias en materia de Obras Públicas, Desarrollo Rural, Mantenimiento de Vías Públicas, Agua y Hacienda (según Decreto nº 2050/2019 de 17 de junio)</text:span><text:span text:style-name="Strong_20_Emphasis"><text:span text:style-name="T114">, </text:span></text:span><text:span text:style-name="T114">en relación con el expediente tramitado para la ejecución de la obra</text:span><text:span text:style-name="Strong_20_Emphasis"><text:span text:style-name="T114"> </text:span></text:span><text:span text:style-name="T113">Demolición de Guardería Municipal, Arguineguín T.M. Mogán;</text:span><text:span text:style-name="T114"> visto el Informe emitido por la Directora de ejecución y Coordinadora de Seguridad y Salud, y atendiendo al procedimiento y a la legislación aplicable, se emite la presente:</text:span><text:span text:style-name="T175"> </text:span></text:p>
      <text:p text:style-name="P67"><text:span text:style-name="T73">PROPUESTA</text:span> </text:p>
      <text:p text:style-name="P71"><text:span text:style-name="T73">Antecedentes Administrativos</text:span><text:span text:style-name="T5">.</text:span> </text:p>
      <text:p text:style-name="P71"><text:span text:style-name="T5">&gt;</text:span><text:span text:style-name="T101">VISTO</text:span><text:span text:style-name="T76"> que por la Junta de Gobierno Local de fecha 28 de febrero de 2023, se acordó adjudicar el contrato de ejecución de la obra </text:span><text:span text:style-name="T77">Demolición de Guardería Municipal Arguineguín T.M.</text:span><text:span text:style-name="T76"> </text:span><text:span text:style-name="T77">Mogán</text:span><text:span text:style-name="T76"> a la entidad </text:span><text:span text:style-name="T77">HERMANOS MEDINA LA HERRADURA, S.L.,</text:span><text:span text:style-name="T76"> con </text:span><text:span text:style-name="T77">CIF: B35373695, </text:span><text:span text:style-name="T76">por un importe total de </text:span><text:span text:style-name="T77">75.500,00</text:span><text:span text:style-name="T76"> </text:span><text:span text:style-name="T77">euros</text:span><text:span text:style-name="T76"> (incluido 7% IGIC); ofertándose respecto a los restantes criterios de adjudicación:</text:span> </text:p>
      <text:p text:style-name="P83"><text:span text:style-name="T76">Criterio de adjudicación nº1 - Relación prudencia /baja de la oferta económica</text:span> </text:p>
      <text:p text:style-name="P63"><text:span text:style-name="T100">Visita a la zona de actuación</text:span><text:span text:style-name="T76">: </text:span><text:span text:style-name="T77">Sí</text:span><text:span text:style-name="T76">, se gira visita a la zona de actuación.</text:span> </text:p>
      <text:p text:style-name="P71"><text:span text:style-name="T76">Atendiendo en todo caso al pliego de cláusulas administrativas particulares y al proyecto de la obra, al considerarse que es la oferta más ventajosa, según el orden decreciente en que han quedado clasificadas las ofertas presentadas, admitidas y que no han sido declaradas anormales o desproporcionadas; así como designar a la Técnico Municipal </text:span><text:span text:style-name="T77">Doña Mónica Travieso García</text:span><text:span text:style-name="T76"> como Directora de ejecución y Coordinadora de Seguridad y Salud.</text:span> </text:p>
      <text:p text:style-name="P61"><text:span text:style-name="T108">&gt; Visto </text:span><text:span text:style-name="T110">el </text:span><text:span text:style-name="T109">Informe - Propuesta</text:span><text:span text:style-name="T110"> de fecha 27 de marzo de 2023 con </text:span><text:span text:style-name="Emphasis"><text:span text:style-name="T110">(CSV: </text:span></text:span><text:a xlink:type="simple" xlink:href="https://oat.mogan.es:8448/ventanilla/web/validacionFirmas.do?opcion=1&amp;modo=3&amp;csv=m006754aa9311b0e38607e73a3030a3am" text:style-name="Internet_20_link" text:visited-style-name="Visited_20_Internet_20_Link"><text:span text:style-name="Emphasis"><text:span text:style-name="T175">m006754aa9311b0e38607e73a3030a3am</text:span></text:span></text:a><text:span text:style-name="Emphasis"><text:span text:style-name="T110">)</text:span></text:span><text:span text:style-name="T111">,</text:span><text:span text:style-name="T110"> emitido por la Directora de ejecución y Coordinadora de Seguridad y Salud, en el que se establece literalmente: </text:span></text:p>
      <text:p text:style-name="P64"><text:span text:style-name="T84">&lt;&lt; Mónica Travieso García, </text:span><text:span text:style-name="T83">Técnico de Administración Especial (Arquitecto Técnico), del Servicio de Mantenimiento y Obras Públicas de este Ayuntamiento de Mogán, en relación con el expediente </text:span><text:span text:style-name="T84">Demolición de Guardería Municipal, Arguineguín - T. M. de Mogán</text:span><text:span text:style-name="T83">, actuando en calidad de Directora de ejecución de obra y Coordinadora de seguridad y salud en fase de ejecución,</text:span><text:span text:style-name="T76"> </text:span><text:span text:style-name="T83">tiene a bien emitir el siguiente:</text:span> </text:p>
      <text:p text:style-name="P58">INFORME </text:p>
      <text:p text:style-name="P59"><text:span text:style-name="T129">Antecedentes</text:span> </text:p>
      <text:p text:style-name="P64"><text:span text:style-name="T84">Asunto:</text:span><text:span text:style-name="T76"> </text:span><text:span text:style-name="T83">Aprobación del Plan de Seguridad y Salud.</text:span> </text:p>
      <text:p text:style-name="P64"><text:span text:style-name="T84">Obra:</text:span><text:span text:style-name="T76"> </text:span><text:span text:style-name="T83">Demolición de Guardería Municipal, Arguineguín - T. M. de Mogán.</text:span> </text:p>
      <text:p text:style-name="P64"><text:span text:style-name="T84">Expediente:</text:span><text:span text:style-name="T76"> </text:span><text:span text:style-name="T83">21-OBR-53 (361245-2021).</text:span> </text:p>
      <text:p text:style-name="P64"><text:span text:style-name="T84">Situación:</text:span><text:span text:style-name="T76"> </text:span><text:span text:style-name="T83">Arguineguín, (T.M. Mogán).</text:span> </text:p>
      <text:p text:style-name="P64"><text:span text:style-name="T84">Promotor: </text:span><text:span text:style-name="T83">Ilustre Ayuntamiento de Mogán.</text:span> </text:p>
      <text:p text:style-name="P64"><text:span text:style-name="T84">Autor del Proyecto: </text:span><text:span text:style-name="T83">Salvador Sabi Reyes Ortega, Arquitecto colegiado N.º 2455.</text:span> </text:p>
      <text:p text:style-name="P64"><text:span text:style-name="T84">Autor del Estudio de Seguridad y Salud: </text:span><text:span text:style-name="T83">Salvador Sabi Reyes Ortega, Arquitecto colegiado N.º 2455.</text:span><text:span text:style-name="T76"> </text:span></text:p>
      <text:p text:style-name="P64"><text:span text:style-name="T84">Contratista: </text:span><text:span text:style-name="T83">Hermanos Medina la Herradura S.L.</text:span> </text:p>
      <text:p text:style-name="P64"><text:span text:style-name="T84">Autor del plan de seguridad y salud: </text:span><text:span text:style-name="T83">Hermanos Medina la Herradura S.L.</text:span> </text:p>
      <text:p text:style-name="P71"><text:span text:style-name="T89">Consideraciones:</text:span> </text:p>
      <text:p text:style-name="P64"><text:span text:style-name="T83">1</text:span><text:span text:style-name="T84">.-</text:span><text:span text:style-name="T76"> </text:span><text:span text:style-name="T83">Que el Plan de Seguridad y Salud presentado por HERMANOS MEDINA LA HERRADURA S.L.,</text:span><text:span text:style-name="T76"> </text:span><text:span text:style-name="T83">con R.E. nº2023/4497 de fecha 24/03/2023, para su aplicación en la obra arriba mencionada, desarrolla el contenido del Estudio de Seguridad y Salud que</text:span><text:span text:style-name="T76"> </text:span><text:span text:style-name="T83">forma parte del proyecto de la obra.</text:span> </text:p>
      <text:p text:style-name="P64"><text:span text:style-name="T83">2</text:span><text:span text:style-name="T84">.-</text:span><text:span text:style-name="T76"> </text:span><text:span text:style-name="T83">Que el Plan se ajusta a lo indicado en el R. D. 1627/1997, de 24 de Octubre, que conforme a lo establecido en su artículo 7.4, cualquier modificación al citado plan que pretenda introducir el contratista durante la ejecución de los trabajos, requerirá para su efectiva aplicación, la expresa </text:span><text:soft-page-break/><text:span text:style-name="T83">aprobación por parte de los órganos competentes, así como de su traslado a los diversos agentes intervinientes.</text:span> </text:p>
      <text:p text:style-name="P64"><text:span text:style-name="T83">3</text:span><text:span text:style-name="T84">.-</text:span><text:span text:style-name="T76"> </text:span><text:span text:style-name="T83">El Plan de Seguridad y Salud presentado es técnicamente correcto y la documentación se considera completa a los condicionamientos exigibles al Plan de Seguridad y Salud, por lo que se informa </text:span><text:span text:style-name="T84">FAVORABLEMENTE </text:span><text:span text:style-name="T83">y se propone para su aprobación.</text:span> </text:p>
      <text:p text:style-name="P67"><text:span text:style-name="T89">PROPUESTA:</text:span> </text:p>
      <text:p text:style-name="P71"><text:span text:style-name="T83">Elevar a la Junta de Gobierno Local, para su aprobación si procede:</text:span> </text:p>
      <text:p text:style-name="P64"><text:span text:style-name="T84">Primero.-</text:span><text:span text:style-name="T76"> </text:span><text:span text:style-name="T83">La Aprobación del Plan</text:span><text:span text:style-name="T76"> </text:span><text:span text:style-name="T83">de Seguridad y Salud de la obra </text:span><text:span text:style-name="T84">Demolición de Guardería Municipal, Arguineguín - T. M. de Mogán</text:span><text:span text:style-name="T83">,</text:span> </text:p>
      <text:p text:style-name="P64"><text:span text:style-name="T84">Segundo.-</text:span><text:span text:style-name="T76"> </text:span><text:span text:style-name="T83">Notificar la resolución a la entidad adjudicataria de la obra (art. 19 del Real Decreto 1627/1997, de 24 de octubre, por el que se establecen disposiciones mínimas de seguridad y salud en las obras de construcción, en relación a la Información a la Autoridad Laboral - Dirección General del Trabajo, Instituto Canario de Seguridad Laboral); y dar traslado de la misma al Coordinador de Seguridad y Salud, y al Servicio de Mantenimiento y Obras Públicas. </text:span></text:p>
      <text:p text:style-name="P71"><text:span text:style-name="T83">Es cuanto se tiene a bien informar a los efectos oportunos, desde el punto de vista técnico y de acuerdo con la información disponible.&gt;&gt;</text:span> </text:p>
      <text:p text:style-name="P64"><text:span text:style-name="T77">CONSIDERANDO</text:span><text:span text:style-name="T76"> que la adopción de este acuerdo es competencia de la Junta de Gobierno Local en virtud de las delegaciones efectuadas por la Alcaldesa de este Ayuntamiento, mediante Decreto 2049/2019, de fecha 17 de junio de 2019.</text:span> </text:p>
      <text:p text:style-name="P71">En su virtud, y conforme a tales antecedentes, <text:span text:style-name="T5">PROPONGO</text:span> a la Junta de Gobierno Local: </text:p>
      <text:p text:style-name="P64"><text:span text:style-name="T77">PRIMERO.-</text:span><text:span text:style-name="T76"> La aprobación del Plan de Seguridad y Salud de la obra </text:span><text:span text:style-name="T77">Demolición de Guardería Municipal Arguineguín T.M. Mogán</text:span> </text:p>
      <text:p text:style-name="P64"><text:span text:style-name="T77">SEGUNDO.-</text:span><text:span text:style-name="T76"> Notificar la resolución a la entidad adjudicataria de la obra (art. 19 del Real Decreto 1627/1997, de 24 de octubre, por el que se establecen disposiciones mínimas de seguridad y salud en las obras de construcción, en relación a la Información a la Autoridad Laboral - Dirección General del Trabajo, Instituto Canario de Seguridad Laboral); y dar traslado de la misma al Coordinador de Seguridad y Salud, y al Servicio de Mantenimiento y Obras Públicas.”</text:span></text:p>
      <text:p text:style-name="P64"><text:span text:style-name="T103">Considerando que la adopción de este acuerdo es competencia de esta Junta de Gobierno Local, en virtud de las delegaciones efectuadas por la Alcaldesa de este Ayuntamiento, mediante Decreto número 2049/2019, de 17 de junio.</text:span><text:span text:style-name="T192"> </text:span></text:p>
      <text:p text:style-name="P87"><text:span text:style-name="Strong_20_Emphasis"><text:span text:style-name="T104">La Junta de Gobierno Local, acuerda aprobar la propuesta emitida en los términos que se recogen precedentemente.</text:span></text:span></text:p>
      <text:p text:style-name="P87"><text:span text:style-name="Strong_20_Emphasis"><text:span text:style-name="T104"/></text:span></text:p>
      <text:p text:style-name="P87"><text:span text:style-name="Strong_20_Emphasis"><text:span text:style-name="T104"/></text:span></text:p>
      <text:p text:style-name="P162"><text:span text:style-name="Strong_20_Emphasis"><text:span text:style-name="T179"><text:tab/></text:span></text:span><text:span text:style-name="Strong_20_Emphasis"><text:span text:style-name="T171">31.3. Expte. 1943/2020. Propuesta para convalidar el acuerdo de la JGL de 09/02/2023 por el que se otorgó licencia de demolición a la entidad Comunidad de Bienes H. Marrero Cabrera.</text:span></text:span><text:span text:style-name="T172"> </text:span></text:p>
      <text:p text:style-name="P19"/>
      <text:p text:style-name="P43"><text:span text:style-name="T5">“SERVICIO DE URBANISMO</text:span> </text:p>
      <text:p text:style-name="P43"><text:span text:style-name="T5">NEGOCIADO DE FOMENTO</text:span> </text:p>
      <text:p text:style-name="P43"><text:span text:style-name="T5">Ref.: DGM</text:span> </text:p>
      <text:p text:style-name="P43"><text:span text:style-name="T5">Expte.: 1943/2020</text:span> </text:p>
      <text:p text:style-name="P43"><text:span text:style-name="T5">Asunto: Convalidar acuerdo JGL de 9/02/2023</text:span> </text:p>
      <text:p text:style-name="P51"/>
      <text:p text:style-name="P116"><text:span text:style-name="T77">DALIA ESTER GONZÁLEZ MARTÍN</text:span><text:span text:style-name="T76">, Funcionaria municipal, Letrada, Jefa del Servicio de Urbanismo, según Decreto 4295/2022, de 5 de septiembre, y al amparo de lo dispuesto en el artículo 221 del Reglamento Orgánico Municipal, se emite el presente informe sobre la base de los antecedentes y consideraciones siguientes:</text:span> </text:p>
      <text:p text:style-name="P117"><text:soft-page-break/><text:span text:style-name="T5">ANTECEDENTES DE HECHO</text:span> </text:p>
      <text:p text:style-name="P111"><text:span text:style-name="T5">PRIMERO.- </text:span>Por la Junta de Gobierno Local celebrada el día 9 de febrero de 2023, se acordó, entre otros asuntos, &lt;&lt;<text:span text:style-name="T125">Otorgar a la COMUNIDAD DE BIENES H. MARRERO CABRERA, Licencia Urbanística</text:span> <text:span text:style-name="T124">de obra mayor consistente en </text:span><text:span text:style-name="T125">DEMOLICIÓN DE EDIFICACIÓN EN PLAYA DE MOGÁN</text:span><text:span text:style-name="T124">, sita en P/7,</text:span> <text:line-break/><text:span text:style-name="T124">PERI, Pasaje de los Pescadores, Playa de Mogán, en este Término Municipal de Mogán, de</text:span> <text:line-break/><text:span text:style-name="T124">conformidad con lo establecido en el informe técnico emitido en fecha 11/01/2023, [...]&gt;&gt;.</text:span> </text:p>
      <text:p text:style-name="P111"><text:span text:style-name="T5">SEGUNDO.- </text:span>En fecha 14 de marzo de 2023, quien suscribe requiere la emisión de nuevo informe técnico toda vez que, con posterioridad a la resolución señalada en el apartado anterior, se advirtió que el técnico municipal que emitió el informe que sirvió de base a la misma incurría en la <text:span text:style-name="T5">causa de abstención prevista en el artículo 23.1.e) de la Ley 40/2015,</text:span> de 1 de octubre, de Régimen Jurídico del Sector Público (en adelante, LRJSP), en concreto, por haber prestado servicios profesionales para la entidad redactora del proyecto de demolición en los dos últimos años. </text:p>
      <text:p text:style-name="P127"><text:span text:style-name="T178">TERCERO.- </text:span><text:span text:style-name="T175">En fecha 24 de marzo de 2023, D. Manuel Leandro Marrero, arquitecto técnico municipal, emite nuevo informe técnico con CSV nº </text:span><text:a xlink:type="simple" xlink:href="https://oat.mogan.es:8448/ventanilla/validacionDoc/index.jsp?csv=%20B4006754aa90e18162a207e711a030820i" text:style-name="Internet_20_link" text:visited-style-name="Visited_20_Internet_20_Link"><text:span text:style-name="T175">B4006754aa90e18162a207e711a030820i</text:span></text:a><text:span text:style-name="T175">, concluyendo </text:span><text:span text:style-name="T186">&lt;&lt;con carácter </text:span><text:span text:style-name="T187">FAVORABLE,</text:span><text:span text:style-name="T175"> </text:span><text:span text:style-name="T186">el otorgamiento de la licencia de obra mayor solicitada para la </text:span><text:span text:style-name="T188">demolición de la edificación situada en el Pasaje de los Pescadores, parcela 7 del P.E.R.I de Playa de Mogán, T.M. Mogán</text:span><text:span text:style-name="T186">&gt;&gt; </text:span><text:span text:style-name="T175">y advirtiendo que para la expedición del título se deberá aportar la documentación reseñada en el apartado décimo tercero del propio informe</text:span><text:span text:style-name="T186">. </text:span></text:p>
      <text:p text:style-name="P111">A los anteriores hechos le son de aplicación las siguientes </text:p>
      <text:p text:style-name="P113"><text:span text:style-name="T5">CONSIDERACIONES JURÍDICAS</text:span> </text:p>
      <text:p text:style-name="P111"><text:span text:style-name="T5">PRIMERO.- </text:span>El <text:span text:style-name="T5">artículo 23 de la LRJSP</text:span> regula la abstención de las autoridades y personal al servicio de las Administraciones, concretando en su apartado 2, como <text:span text:style-name="T5">motivos de abstención</text:span>, los siguientes: </text:p>
      <text:p text:style-name="P111"><text:span text:style-name="T76">a) Tener interés personal en el asunto de que se trate o en otro en cuya resolución pudiera influir la de aquél; ser administrador de sociedad o entidad interesada, o tener cuestión litigiosa pendiente con algún interesado.</text:span> </text:p>
      <text:p text:style-name="P111"><text:span text:style-name="T76">b) Tener un vínculo matrimonial o situación de hecho asimilable y el parentesco de consanguinidad dentro del cuarto grado o de afinidad dentro del segundo, con cualquiera de los interesados, con los administradores de entidades o sociedades interesadas y también con los asesores, representantes legales o mandatarios que intervengan en el procedimiento, así como compartir despacho profesional o estar asociado con éstos para el asesoramiento, la representación o el mandato.</text:span> </text:p>
      <text:p text:style-name="P111"><text:span text:style-name="T76">c) Tener amistad íntima o enemistad manifiesta con alguna de las personas mencionadas en el apartado anterior.</text:span> </text:p>
      <text:p text:style-name="P111"><text:span text:style-name="T76">d) Haber intervenido como perito o como testigo en el procedimiento de que se trate.</text:span> </text:p>
      <text:p text:style-name="P111"><text:span text:style-name="T76">e) Tener relación de servicio con persona natural o jurídica interesada directamente en el asunto, o haberle prestado en los dos últimos años servicios profesionales de cualquier tipo y en cualquier circunstancia o lugar.</text:span> </text:p>
      <text:p text:style-name="P111">En el presente caso, como ya se ha dicho, el técnico municipal que emitió el informe que sirvió de base a la resolución por la que se otorgó la licencia de demolición solicitada por los interesados, <text:span text:style-name="T5">incurría -al momento de emisión del informe- en la causa de abstención prevista en la letra e) </text:span>del citado precepto, toda vez que en los dos últimos años había prestado servicios profesionales en el despacho encargado de la redacción del proyecto al que se le otorgó licencia. </text:p>
      <text:p text:style-name="P111">Sobre este particular es preciso traer a colación lo dispuesto en el apartado 4 del referido artículo 23 de la LRJSP pues, a tenor del mismo, <text:span text:style-name="T124">&lt;&lt;l</text:span><text:span text:style-name="T83">a actuación de autoridades y personal al servicio de las Administraciones Públicas en los que concurran motivos de abstención </text:span><text:span text:style-name="T84">no implicará, necesariamente, y en todo caso, la invalidez de los actos en que hayan intervenido</text:span><text:span text:style-name="T83">&gt;&gt;. </text:span></text:p>
      <text:p text:style-name="P111"><text:span text:style-name="T5">SEGUNDO.- </text:span>En relación con la invalidez de los actos administrativos, la Ley 39/2015, de 1 de octubre, del Procedimiento Administrativo Común de las Administraciones Públicas (en adelante, LPACAP), distingue entre nulidad y anulabilidad. </text:p>
      <text:p text:style-name="P111">Al efecto, el artículo 47 establece que los actos administrativos son nulos de pleno derecho en los siguientes casos: </text:p>
      <text:p text:style-name="P111"><text:span text:style-name="T76">a) Los que lesionen los derechos y libertades susceptibles de amparo constitucional.</text:span> </text:p>
      <text:p text:style-name="P111"><text:span text:style-name="T76">b) Los dictados por órgano manifiestamente incompetente por razón de la materia o del territorio.</text:span> </text:p>
      <text:p text:style-name="P111"><text:span text:style-name="T76">c) Los que tengan un contenido imposible.</text:span> </text:p>
      <text:p text:style-name="P111"><text:soft-page-break/><text:span text:style-name="T76">d) Los que sean constitutivos de infracción penal o se dicten como consecuencia de ésta.</text:span> </text:p>
      <text:p text:style-name="P111"><text:span text:style-name="T76">e) Los dictados prescindiendo total y absolutamente del procedimiento legalmente establecido o de las normas que contienen las reglas esenciales para la formación de la voluntad de los órganos colegiados.</text:span> </text:p>
      <text:p text:style-name="P111"><text:span text:style-name="T76">f) Los actos expresos o presuntos contrarios al ordenamiento jurídico por los que se adquieren facultades o derechos cuando se carezca de los requisitos esenciales para su adquisición.</text:span> </text:p>
      <text:p text:style-name="P111"><text:span text:style-name="T76">g) Cualquier otro que se establezca expresamente en una disposición con rango de Ley.</text:span> </text:p>
      <text:p text:style-name="P111">En cambio, serán anulables los actos de la Administración que incurran en cualquier infracción del ordenamiento jurídico, de conformidad con lo preceptuado en el artículo 48. <text:span text:style-name="T76">No obstante, el defecto de forma sólo determinará la anulabilidad cuando el acto carezca de los requisitos formales indispensables para alcanzar su fin o dé lugar a la indefensión de los interesados, tal como consagra el citado artículo en su apartado 2.</text:span> </text:p>
      <text:p text:style-name="P111">En el caso que nos ocupa, es obvio que la resolución no incurre en ninguna de las causas de nulidad previstas en el artículo 47, por lo que, en su caso, <text:span text:style-name="T5">nos encontraríamos ante la causa genérica de anulabilidad del artículo 48</text:span> por incurrir en una ordinaria infracción del ordenamiento jurídico, cual es la incursión del técnico municipal en causa de abstención. </text:p>
      <text:p text:style-name="P111"><text:span text:style-name="T5">TERCERO.- </text:span>Sin perjuicio de lo anterior, la propia LPAC dispone de mecanismos para limitar la extensión de la nulidad y la anulabilidad, tales como la conversión, conservación y convalidación de actos administrativos. </text:p>
      <text:p text:style-name="P111">En este sentido, el artículo 52 del citado texto normativo permite a la Administración &lt;&lt;<text:span text:style-name="T125">convalidar los actos anulables, subsanando los vicios de que adolezcan</text:span><text:span text:style-name="T124">&gt;&gt;. </text:span><text:span text:style-name="T76">Por este motivo, y considerando el carácter reglado de las licencias de obras, se solicitó desde la Jefatura de Urbanismo la emisión de nuevo informe técnico a efectos de convalidar el acto administrativo dictado por la Junta de Gobierno Local.</text:span> </text:p>
      <text:p text:style-name="P111">Al respecto se emitió el informe técnico identificado en el antecedente de hecho tercero del presente informe, en virtud del cual se concluía <text:span text:style-name="T124">&lt;&lt;con carácter </text:span><text:span text:style-name="T129">FAVORABLE,</text:span> <text:span text:style-name="T124">el otorgamiento de la licencia de obra mayor solicitada para la </text:span><text:span text:style-name="T125">demolición de la edificación situada en el Pasaje de los Pescadores, parcela 7 del P.E.R.I de Playa de Mogán, T.M. Mogán</text:span><text:span text:style-name="T124">&gt;&gt;. </text:span></text:p>
      <text:p text:style-name="P111">Así las cosas, considerando que la resolución por la que se otorgó la licencia de demolición fue dictada al amparo de informe técnico emitido en sentido favorable; y considerando que las licencias de obra tienen carácter reglado, lo que significa que &lt;&lt;<text:span text:style-name="T124">el contenido decisorio de la resolución viene plenamente predeterminado por la ordenación aplicable&gt;&gt;</text:span> (v. STSJ Andalucía nº 574/2014 Rec. 1049/2010, entre otras); quien suscribe estima oportuna la <text:span text:style-name="T5">convalidación del acto administrativo adoptado por la Junta de Gobierno Local en su sesión celebrada el 9 de febrero de 2023,</text:span> ya que con la emisión del nuevo informe técnico se puede <text:span text:style-name="T73">considerar subsanado el vicio de anulabilidad de que adolecía</text:span><text:span text:style-name="T71">.</text:span> </text:p>
      <text:p text:style-name="P131">Sentado lo anterior, y de conformidad con el apartado 2 del artículo 52, el acto de convalidación producirá efectos desde su fecha, salvo lo dispuesto en el artículo 39.3 de la LPAC, esto es <text:span text:style-name="T124">&lt;&lt;cuando se dicten en sustitución de actos anulados, así como cuando produzcan efectos favorables al interesado, siempre que los supuestos de hecho necesarios existieran ya en la fecha a que se retrotraiga la eficacia del acto y ésta no lesione derechos o intereses legítimos de otras personas&gt;&gt;.</text:span> </text:p>
      <text:p text:style-name="P111">No concurre en el presente caso ninguna de las causas de retroactividad citadas en tanto en cuanto el acto administrativo viciado no fue notificado a los interesados y, por tanto, no desplegó sus efectos favorables a terceros. Así pues, aquel acto deberá ser notificado a los interesados una vez sea dictado el presente. </text:p>
      <text:p text:style-name="P111"><text:span text:style-name="T77">CUARTO.- </text:span><text:span text:style-name="T76">Se considera competente para la adopción del presente acuerdo la Junta de Gobierno Local por ser el mismo órgano que dictó el acto cuya convalidación se pretende y por no </text:span><text:span text:style-name="T76">consistir el vicio de anulabilidad ni en la incompetencia del órgano ni en la falta de una autorización (art. 52.3 y 4 LPAC)</text:span> </text:p>
      <text:p text:style-name="P111"><text:soft-page-break/><text:span text:style-name="T76">.</text:span> </text:p>
      <text:p text:style-name="P116"><text:span text:style-name="T76">En virtud de los antecedentes y consideraciones expuestos, y de acuerdo con la normativa citada, así como la de general y pertinente aplicación, tengo a bien emitir la siguiente:</text:span> </text:p>
      <text:p text:style-name="P117"><text:span text:style-name="T77">PROPUESTA DE RESOLUCIÓN</text:span> </text:p>
      <text:p text:style-name="P111"><text:span text:style-name="T77">PRIMERO.- Convalidar, </text:span><text:span text:style-name="T76">en los términos derivados de los artículos 52 y concordantes de la Ley 39/2015, de 1 </text:span>de octubre, del Procedimiento Administrativo Común de las Administraciones Públicas, <text:span text:style-name="T5">el acto administrativo de la Junta de Gobierno Local dictado en sesión ordinaria celebrada el 9 de febrero de 2023 </text:span>en virtud del cual se acordó <text:span text:style-name="T124">&lt;&lt;</text:span><text:span text:style-name="T125">otorgar a la COMUNIDAD DE BIENES H. MARRERO CABRERA, Licencia Urbanística</text:span> <text:span text:style-name="T124">de obra mayor consistente en </text:span><text:span text:style-name="T125">DEMOLICIÓN DE EDIFICACIÓN EN PLAYA DE MOGÁN</text:span><text:span text:style-name="T124">, sita en P/7, PERI, Pasaje de los Pescadores, Playa de Mogán, en este Término Municipal de Mogán&gt;&gt;,</text:span> el cual habrá de operar sus efectos propios desde su notificación.</text:p>
      <text:p text:style-name="P129"><text:span text:style-name="T5">SEGUNDO.-</text:span> Notificar la presente resolución a los interesados, con indicación de los recursos que procedan. </text:p>
      <text:p text:style-name="P127"><text:span text:style-name="Emphasis"><text:span text:style-name="T123">Es cuanto tengo a bien informar a los efectos oportunos, según mi leal saber y entender desde el punto de vista jurídico y sin perjuicio de otro informe mejor fundado en derecho, quedando a salvo en cualquier caso, los pronunciamientos a que haya lugar por parte de la Corporación del Ayuntamiento de Mogán.”</text:span></text:span><text:span text:style-name="T189"> </text:span></text:p>
      <text:p text:style-name="P116"><text:span text:style-name="T76">Considerando que la adopción de este acuerdo es competencia de esta Junta de Gobierno Local, en virtud de las delegaciones efectuadas por la Alcaldesa de este Ayuntamiento, mediante Decreto número 2049/2019, de 17 de junio.</text:span> </text:p>
      <text:p text:style-name="P111"><text:span text:style-name="Strong_20_Emphasis"><text:span text:style-name="T104">La Junta de Gobierno Local, acuerda aprobar la propuesta emitida en los términos que se recogen precedentemente.</text:span></text:span></text:p>
      <text:p text:style-name="P87"><text:span text:style-name="Strong_20_Emphasis"><text:span text:style-name="T104"/></text:span></text:p>
      <text:p text:style-name="P87"><text:span text:style-name="Strong_20_Emphasis"><text:span text:style-name="T104"/></text:span></text:p>
      <text:p text:style-name="P134"><text:span text:style-name="Strong_20_Emphasis"><text:span text:style-name="T171">31.4. Expte. 3473/2023. Propuesta para iniciar expediente de contratación del servicio de prestación del servicio de videoacta fuentes externas en modalidad SAAS del Ayuntamiento de Mogán.</text:span></text:span><text:span text:style-name="T172"> </text:span></text:p>
      <text:p text:style-name="P111"/>
      <text:p text:style-name="P110">“Visto el informe propuesta emitido por el responsable de la Unidad Administrativa de Secretaría de este Ayuntamiento, de 27 de marzo de 2023, sobre la necesidad de iniciar el contrato del servicio de videoacta para este Ayuntamiento, que literalmente dice:</text:p>
      <text:p text:style-name="P142"><text:span text:style-name="Strong_20_Emphasis"><text:span text:style-name="T191">&lt;&lt;UNIDAD ADMINISTRATIVA DE SECRETARÍA</text:span></text:span><text:span text:style-name="T191"> </text:span></text:p>
      <text:p text:style-name="P145">Ref: DCC/jvsb</text:p>
      <text:p text:style-name="P145">Expte. n.º : 3473/2023</text:p>
      <text:p text:style-name="P145">Asunto: Informe inicio expediente para la adjudicación de contrato</text:p>
      <text:p text:style-name="P145"/>
      <text:p text:style-name="P110">David Chao Castro, funcionario responsable de la Unidad Administrativa de la Secretería General de este Ilustre Ayuntamiento de Mogán, en relación con la iniciación del expediente de contratación para la Prestación del servicio de videoacta fuentes externas en modalidad SAAS del Ayuntamiento de Mogán, tengo a bien emitir el siguiente informe.</text:p>
      <text:p text:style-name="P109"><text:span text:style-name="Strong_20_Emphasis"><text:span text:style-name="T175">ANTECEDENTES</text:span></text:span><text:span text:style-name="T175"> </text:span></text:p>
      <text:p text:style-name="P110">Considerando que la Junta de Gobierno Local, en sesión celebrada el 19 de mayo de 2020 adjudicó a la entidad Ambiser Innovaciones, S.L. el contrato de Prestación del servicio de videoacta fuentes externas en modalidad SAAS del Ayuntamiento de Mogán, por un plazo de dos años, con la posibilidad de prorrogar el mismo por un año más, aprobándose dicha prórroga en la Junta de Gobierno Local de 24 de mayo de 2022, con fecha de finalización el próximo día 31 de mayo de 2023.</text:p>
      <text:p text:style-name="P110">Considerando este servicio de mucha importancia ya que, por un lado se da cumplimiento de una manera óptima al marco normativo y, por otro lado, se logra alcanzar la máxima transparencia en las sesiones plenarias, al facilitar el acceso de la ciudadanía a las sesiones de manera cómoda y con diferentes posibilidades, todo ello con un ahorro de tiempo y en definitiva de costes económicos.</text:p>
      <text:p text:style-name="P110">Considerando que el artículo 116 de la Ley de Contratos del Sector Público requiere la previa tramitación del correspondiente expediente, que se iniciará por el órgano de contratación motivando la necesidad del contrato en los términos del artículo 28.</text:p>
      <text:p text:style-name="P110">Por todo ello, y en base a lo anteriormente expuesto, formulo la siguiente</text:p>
      <text:p text:style-name="P109"><text:span text:style-name="Strong_20_Emphasis"><text:span text:style-name="T175">PROPUESTA DE RESOLUCIÓN</text:span></text:span><text:span text:style-name="T175"> </text:span></text:p>
      <text:p text:style-name="P110"><text:soft-page-break/><text:span text:style-name="T8">Primero.-</text:span> Declarar la necesidad e idoneidad de la contratación del servicio de mantenimiento y alojamiento web corporativa del Ayuntamiento de Mogán.</text:p>
      <text:p text:style-name="P110"><text:span text:style-name="T8">Segundo.-</text:span> Declarar la tramitación urgente del expediente de contratación del servicio de Prestación del servicio de videoacta fuentes externas en modalidad SAAS del Ayuntamiento de Mogán.</text:p>
      <text:p text:style-name="P110"><text:span text:style-name="T8">Tercero.-</text:span> Iniciar los trámites oportunos para la aprobación del gasto y de contratación del citado servicio.</text:p>
      <text:p text:style-name="P110"><text:span text:style-name="T8">Cuarto.-</text:span> Dar traslado del acuerdo que se adopte a la Unidad Administrativa de Contratación de este Ayuntamiento.</text:p>
      <text:p text:style-name="P110">Es todo cuanto tengo bien en informar desde el punto de vista técnico, de acuerdo con la información disponible.&gt;&gt;</text:p>
      <text:p text:style-name="P109"><text:span text:style-name="T175">Por todo ello y en base a lo expuesto en el informe citado, y considerando que la adopción del acuerdo es competencia de la Junta de Gobierno Local en virtud de las delegaciones efectuadas por esta Alcaldía, mediante Decreto n.º 2049/2019, de 17 de junio,</text:span><text:span text:style-name="Strong_20_Emphasis"><text:span text:style-name="T175"> propongo la adopción del siguiente acuerdo:</text:span></text:span><text:span text:style-name="T175"> </text:span></text:p>
      <text:p text:style-name="P110"><text:span text:style-name="T8">Primero.-</text:span> Declarar la necesidad e idoneidad de la contratación del servicio de mantenimiento y alojamiento web corporativa del Ayuntamiento de Mogán.</text:p>
      <text:p text:style-name="P110"><text:span text:style-name="T8">Segundo.-</text:span> Declarar la tramitación urgente del expediente de contratación del servicio de Prestación del servicio del servicio de videoacta fuentes externas en modalidad SAAS del Ayuntamiento de Mogán.</text:p>
      <text:p text:style-name="P110"><text:span text:style-name="T8">Tercero.-</text:span> Iniciar los trámites oportunos para la aprobación del gasto y de contratación del citado <text:span text:style-name="T8">servicio.</text:span></text:p>
      <text:p text:style-name="P110"><text:span text:style-name="T8">Cuarto.-</text:span> Dar traslado del acuerdo que se adopte a la Unidad Administrativa de Contratación de este Ayuntamiento.”</text:p>
      <text:p text:style-name="P111"><text:span text:style-name="T103">Considerando que la adopción de este acuerdo es competencia de esta Junta de Gobierno Local, en virtud de las delegaciones efectuadas por la Alcaldesa de este Ayuntamiento, mediante Decreto número 2049/2019, de 17 de junio.</text:span><text:span text:style-name="T192"> </text:span></text:p>
      <text:p text:style-name="P111"><text:span text:style-name="Strong_20_Emphasis"><text:span text:style-name="T104">La Junta de Gobierno Local, acuerda aprobar la propuesta emitida en los términos que se recogen precedentemente.</text:span></text:span></text:p>
      <text:p text:style-name="P111"><text:span text:style-name="Strong_20_Emphasis"><text:span text:style-name="T104"/></text:span></text:p>
      <text:p text:style-name="P111"><text:span text:style-name="Strong_20_Emphasis"><text:span text:style-name="T104"/></text:span></text:p>
      <text:p text:style-name="P162"><text:span text:style-name="Strong_20_Emphasis"><text:span text:style-name="T179"><text:tab/></text:span></text:span><text:span text:style-name="Strong_20_Emphasis"><text:span text:style-name="T171">31.5. Expte. 3474/2023. Propuesta para iniciar expediente de contratacion de la prestación del servicio de mantenimiento, hosting y gestión del Portal de la Transparencia del Ayuntamiento de Mogán.</text:span></text:span></text:p>
      <text:p text:style-name="P24"/>
      <text:p text:style-name="P116"><text:span text:style-name="T76">“Visto el informe propuesta emitido por el responsable de la Unidad Administrativa de Secretaría de este Ayuntamiento, de 28 de marzo de 2023, sobre la necesidad de iniciar el contrato del </text:span><text:span text:style-name="T77">servicio del Portal de Transparencia de este Ayuntamiento</text:span><text:span text:style-name="T76">, que literalmente dice:</text:span> </text:p>
      <text:p text:style-name="P116"/>
      <text:p text:style-name="P125"><text:span text:style-name="T125">&lt;&lt;UNIDAD ADMINISTRATIVA DE SECRETARÍA</text:span> </text:p>
      <text:p text:style-name="P125"><text:span text:style-name="T125">Ref: DCC/jvsb</text:span> </text:p>
      <text:p text:style-name="P125"><text:span text:style-name="T125">Expte. n.º :3474/2023</text:span> </text:p>
      <text:p text:style-name="P125"><text:span text:style-name="T125">Asunto: Informe inicio expediente para la adjudicación de contrato</text:span> </text:p>
      <text:p text:style-name="P125"/>
      <text:p text:style-name="P111"><text:span text:style-name="T124">David Chao Castro, funcionario responsable de la Unidad Administrativa de la Secretería General de este Ilustre Ayuntamiento de Mogán, en relación con la iniciación del expediente de </text:span><text:soft-page-break/><text:span text:style-name="T124">contratación para la </text:span><text:span text:style-name="T125">Prestación del servicio de mantenimiento, hosting y gestión del Portal de la Transparencia del Ayuntamiento de Mogán, </text:span><text:span text:style-name="T124">tengo a bien emitir el siguiente informe:</text:span> </text:p>
      <text:p text:style-name="P113"><text:span text:style-name="T125">ANTECEDENTES</text:span> </text:p>
      <text:p text:style-name="P111"><text:span text:style-name="T84">Considerando </text:span><text:span text:style-name="T83">que la Junta de Gobierno Local, en sesión celebrada el 21 de julio de 2020 adjudicó a la entidad Dynamyc Opengov Technologies, S.L., el contrato de </text:span><text:span text:style-name="T84">Prestación del servicio de mantenimiento, hosting y gestión del Portal de la Transparencia del Ayuntamiento de Mogán, </text:span><text:span text:style-name="T83">por un plazo de dos años, con la posibilidad de prorrogar el mismo por un año más, aprobándose dicha prórroga mediante resolución adoptada en el Decreto número 3502/2022, de 21 de julio, finalizando por tanto dicha prórroga el próximo día 23 de julio de 2023.</text:span> </text:p>
      <text:p text:style-name="P118"><text:span text:style-name="T77">Considerando </text:span><text:span text:style-name="T76">este servicio de mucha importancia ya que no sólo estamos obligados a dar cumplimiento a la Ley 19/2013, de 9 de diciembre, de transparencia, acceso a la información pública y buen gobierno en las Entidades Locales, sino también a la Ley 12/2014, de 26 de diciembre, de transparencia y de acceso a la información pública de la Comunidad Autónoma de Canarias, por lo que es de obligado cumplimiento disponer de un Portal de la Transparencia. </text:span></text:p>
      <text:p text:style-name="P118"><text:span text:style-name="T77">Considerando </text:span><text:span text:style-name="T76">que el Ayuntamiento de Mogán no dispone de una plataforma propia de publicación de datos de acuerdo a lo establecido por la Ley 19/2013, de 9 de diciembre, de transparencia, acceso a la información pública y buen gobierno en las Entidades Locales, y la Ley 12/2014, de 26 de diciembre, de transparencia y de acceso a la información pública de la Comunidad Autónoma de Canarias. </text:span></text:p>
      <text:p text:style-name="P116"><text:span text:style-name="T84">Considerando </text:span><text:span text:style-name="T83">que el Ayuntamiento de Mogán no dispone de personal capacitado para realizar las tareas de mantenimiento del actual Portal Web de la Transparencia del Ayuntamiento de Mogán, al estar desplegado en una plataforma propiedad de la entidad que lo ha desarrollado, sobre la cual no se dispone ni derechos, ni permisos de acceso.</text:span> </text:p>
      <text:p text:style-name="P118"><text:span text:style-name="T77">Considerando </text:span><text:span text:style-name="T76">que por todo lo anteriormente expuesto sería adecuado la contratación de los servicios de una empresa capacitada para llevar a cabo tales tareas. </text:span></text:p>
      <text:p text:style-name="P118"><text:span text:style-name="T77">Considerando </text:span><text:span text:style-name="T76">que el servicio a contratar tendrá como objetivo: </text:span></text:p>
      <text:p text:style-name="P115"><text:span text:style-name="T124">- Hospedaje, gestión y administración del Portal de la Transparencia del Ayuntamiento de Mogán.</text:span> </text:p>
      <text:p text:style-name="P116"><text:span text:style-name="T124">- Mantenimiento correctivo así como monitorización del Portal de la Transparencia del Ayuntamiento de Mogán.</text:span> </text:p>
      <text:p text:style-name="P116"><text:span text:style-name="T124">- Implementación de mejoras en el Portal de la Transparencia del Ayuntamiento de Mogán.</text:span> </text:p>
      <text:p text:style-name="P116"><text:span text:style-name="T124">- Administración de los indicadores que enlazan con la información del Portal de la Transparencia del Ayuntamiento de Mogán.</text:span> </text:p>
      <text:p text:style-name="P116"><text:span text:style-name="T124">- Coordinación y gestión de contenidos que se alojen o enlacen en el Portal de la Transparencia del Ayuntamiento de Mogán.</text:span> </text:p>
      <text:p text:style-name="P118">- Coordinación de acciones vinculadas al Portal de la Transparencia del Ayuntamiento de Mogán con los actores responsables que representan el municipio y colaboración con las áreas implicadas en el desarrollo. </text:p>
      <text:p text:style-name="P115"><text:span text:style-name="T84">Considerando</text:span><text:span text:style-name="T83"> que el artículo 116 de la Ley de Contratos del Sector Público requiere la previa tramitación del correspondiente expediente, que se iniciará por el órgano de contratación motivando la necesidad del contrato en los términos del artículo 28.</text:span> </text:p>
      <text:p text:style-name="P130">Por todo ello, y en base a lo anteriormente expuesto, formulo la siguiente </text:p>
      <text:p text:style-name="P117"><text:span text:style-name="T84">PROPUESTA DE RESOLUCIÓN</text:span> </text:p>
      <text:p text:style-name="P111"><text:span text:style-name="T84">Primero.- </text:span><text:span text:style-name="T83">Declarar la necesidad e idoneidad de la contratación del servicio </text:span><text:span text:style-name="T84">Prestación del servicio de mantenimiento, hosting y gestión del Portal de la Transparencia del Ayuntamiento de Mogán.</text:span> </text:p>
      <text:p text:style-name="P116"><text:span text:style-name="T84">Segundo. </text:span><text:span text:style-name="T83">Declarar la tramitación urgente del expediente de contratación del servicio de </text:span><text:span text:style-name="T84">Prestación del servicio de mantenimiento, hosting y gestión del Portal de la Transparencia del Ayuntamiento de Mogán.</text:span> </text:p>
      <text:p text:style-name="P116"><text:span text:style-name="T84">Tercero.- </text:span><text:span text:style-name="T83">Iniciar los trámites oportunos para la aprobación del gasto y de contratación del citado servicio.</text:span> </text:p>
      <text:p text:style-name="P116"><text:span text:style-name="T84">Cuarto.- </text:span><text:span text:style-name="T83">Dar traslado del acuerdo que se adopte a la Unidad Administrativa de Contratación de este Ayuntamiento.</text:span> </text:p>
      <text:p text:style-name="P124"><text:soft-page-break/>Es todo cuanto tengo bien en informar desde el punto de vista técnico, de acuerdo con la información disponible. </text:p>
      <text:p text:style-name="P111"><text:span text:style-name="T76">Por todo ello y en base a lo expuesto en el informe citado, y considerando que la adopción del acuerdo es competencia de la Junta de Gobierno Local en virtud de las delegaciones efectuadas por esta Alcaldía, mediante Decreto n.º 2049/2019, de 17 de junio, </text:span><text:span text:style-name="T77">propongo la adopción del siguiente acuerdo:</text:span> </text:p>
      <text:p text:style-name="P116"><text:span text:style-name="T77">Primero.- </text:span><text:span text:style-name="T76">Declarar la necesidad e idoneidad de la contratación del servicio </text:span><text:span text:style-name="T77">Prestación del servicio de mantenimiento, hosting y gestión del Portal de la Transparencia del Ayuntamiento de Mogán.</text:span> </text:p>
      <text:p text:style-name="P116"><text:span text:style-name="T77">Segundo. </text:span><text:span text:style-name="T76">Declarar la tramitación urgente del expediente de contratación del servicio de </text:span><text:span text:style-name="T77">Prestación del servicio de mantenimiento, hosting y gestión del Portal de la Transparencia del Ayuntamiento de Mogán</text:span> </text:p>
      <text:p text:style-name="P116"><text:span text:style-name="T77">Tercero.- </text:span><text:span text:style-name="T76">Iniciar los trámites oportunos para la aprobación del gasto y de contratación del citado servicio.</text:span> </text:p>
      <text:p text:style-name="P116"><text:span text:style-name="T77">Cuarto.- </text:span><text:span text:style-name="T76">Dar traslado del acuerdo que se adopte a la Unidad Administrativa de Contratación de este Ayuntamiento.”</text:span></text:p>
      <text:p text:style-name="P116"><text:span text:style-name="T76">Considerando que la adopción de este acuerdo es competencia de esta Junta de Gobierno Local, en virtud de las delegaciones efectuadas por la Alcaldesa de este Ayuntamiento, mediante Decreto número 2049/2019, de 17 de junio.</text:span> </text:p>
      <text:p text:style-name="P111"><text:span text:style-name="Strong_20_Emphasis"><text:span text:style-name="T104">La Junta de Gobierno Local, acuerda aprobar la propuesta emitida en los términos que se recogen precedentemente.</text:span></text:span></text:p>
      <text:p text:style-name="P111"><text:span text:style-name="Strong_20_Emphasis"><text:span text:style-name="T104"/></text:span></text:p>
      <text:p text:style-name="P111"><text:span text:style-name="Strong_20_Emphasis"><text:span text:style-name="T104"/></text:span></text:p>
      <text:p text:style-name="P162"><text:span text:style-name="Strong_20_Emphasis"><text:span text:style-name="T179"><text:tab/></text:span></text:span><text:span text:style-name="Strong_20_Emphasis"><text:span text:style-name="T171">31.6. Expte. 3072/2023. Propuesta para aprobar el pliego, expediente, gasto, etc., que ha de regir la adjudicación del contrato administrativo de ejecución de la obra Repavimentación Avda. La Cornisa y C/ Timanfaya, con Dotación de Marquesina y Reordenación de Parada de Taxi, Puerto Rico, T.M. de Mogán.</text:span></text:span></text:p>
      <text:p text:style-name="P24"/>
      <text:p text:style-name="P64"><text:span text:style-name="T77">“JUAN MENCEY NAVARRO ROMERO, </text:span><text:span text:style-name="T76">Teniente de Alcalde del Área de Urbanismo, Promoción Turística y Seguridad, con competencias en materia de Urbanismo, Seguridad Ciudadana, Asesoría Jurídica y Mediación, Recursos Humanos, Contratación y Mercadillos/Dominio Público, de acuerdo con el decreto n.º 2050/2019 de 17 de junio, visto el expediente de contratación denominado </text:span><text:span text:style-name="T77">«SERVICIO DE MANTENIMIENTO, SOPORTE Y ASISTENCIA TÉCNICA DE LA PLATAFORMA EXPERTA»</text:span><text:span text:style-name="T76">, </text:span><text:span text:style-name="T77">Expte. 1577/2023,</text:span><text:span text:style-name="T76"> mediante procedimiento negociado sin publicidad y tramitación urgente.</text:span><text:span text:style-name="T77">REPAVIMENTACIÓN AVDA. LA CORNISA Y C/TIMANFAYA, CON DOTACIÓN DE MARQUESINA Y REORDENACIÓN DE PARADA DE TAXI, PUERTO RICO, T. M. DE MOGÁN,</text:span><text:span text:style-name="T76"> mediante procedimiento abierto simplificado y tramitación ordinaria,</text:span> </text:p>
      <text:p text:style-name="P64"><text:span text:style-name="T77">&gt;VISTO</text:span><text:span text:style-name="T76"> Acuerdo de la Junta de Gobierno Local celebrada en sesión de fecha 15 de marzo de 2023, por la que se resuelve, entre otras cuestiones, aprobar el proyecto de la obra denominada </text:span><text:span text:style-name="T77">REPAVIMENTACIÓN AVDA. LA CORNISA Y C/TIMANFAYA, CON DOTACIÓN DE MARQUESINA Y REORDENACIÓN DE PARADA DE TAXI, PUERTO RICO, T. M. DE MOGÁN, con un presupuesto base de licitación</text:span><text:span text:style-name="T76"> </text:span><text:span text:style-name="T77">de 150.000 euros, (neto: 140.186,92</text:span><text:span text:style-name="T76"> </text:span><text:span text:style-name="T77">euros; IGIC: 7%: 9.813,08 euros)</text:span><text:span text:style-name="T76"> acordándose así mismo, declarar la necesidad e idoneidad de llevar a cabo la ejecución de la obra e iniciar los trámites oportunos para la contratación de la misma, todo ello una vez visto el informe emitido por Doña Adela Falcón Soria, Técnico de Administración Especial (Arquitecta), de fecha 10 de marzo de 2023, donde dispone, entre otras cuestiones, </text:span><text:span text:style-name="T83">Analizadas las distintas unidades de obra a ejecutar, sería conveniente tramitar la ejecución del contrato mediante procedimiento abierto simplificado, siendo la baja económica el único criterio determinante para la adjudicación.</text:span><text:span text:style-name="T76">Asimismo, establece que </text:span><text:span text:style-name="T77">NO procede la división por lotes</text:span><text:span text:style-name="T76">, ya que tal división dificultaría la correcta ejecución del mismo desde el punto de vista técnico.</text:span> </text:p>
      <text:p text:style-name="P64"><text:soft-page-break/><text:span text:style-name="T76">De realizarse la división por lotes en la ejecución de esta actuación, se provocarían interferencias en su ejecución por solaparse distintos oficios, provocando paralizaciones de obras por la imposibilidad de no afección a las diferentes contratas que pudieran incorporarse a la ejecución simultánea del acondicionamiento al tener que paralizar la ejecución para poder llevar a cabo el movimiento de materiales, accesos y ejecución de una actuación a otra, lo cual afectaría ineludiblemente a la ejecución del resto de las obras proyectadas.</text:span> </text:p>
      <text:p text:style-name="P64"><text:span text:style-name="T76">Todo ello fundamenta la improcedencia de dividir en lotes el objeto de este contrato, a efectos de dar cumplimiento al artículo 116.4 apartado g), de la Ley 9/2017, de 8 de noviembre, de Contratos del Sector Público, y se enmarca entre los supuestos de excepción de división en lotes, descritos en el apartado b) del artículo 99.3 de la citada Ley.</text:span> </text:p>
      <text:p text:style-name="P64"><text:span text:style-name="T77">&gt;VISTO </text:span><text:span text:style-name="T76">que el presupuesto base de licitación de las obras</text:span><text:span text:style-name="T83">,</text:span><text:span text:style-name="T76"> incluido el IGIC que deberá soportar la Administración, asciende a la cantidad de </text:span><text:span text:style-name="T77">150.000</text:span><text:span text:style-name="T76"> </text:span><text:span text:style-name="T77">euros</text:span><text:span text:style-name="T76"> </text:span><text:span text:style-name="T77">(neto: 140.186,92</text:span><text:span text:style-name="T76"> </text:span><text:span text:style-name="T77">euros; IGIC: 7%: 9.813,08 euros)</text:span><text:span text:style-name="T76"> con el desglose que se detalla a continuación:</text:span> </text:p>
      <text:list xml:id="list7290676899862339856" text:style-name="L12">
        <text:list-item>
          <text:p text:style-name="P214">Costes directos: 114.372,94 </text:p>
        </text:list-item>
        <text:list-item>
          <text:p text:style-name="P214">Costes indirectos: 3.431,19 </text:p>
        </text:list-item>
        <text:list-item>
          <text:p text:style-name="P214">Gastos generales: 15.314,54 </text:p>
          <text:p text:style-name="P214">Beneficio industrial: 7.068,25 </text:p>
        </text:list-item>
      </text:list>
      <text:p text:style-name="P64"><text:span text:style-name="T77">En el presente proyecto se ha considerado un tipo impositivo del 7 % que se cifra en 9.813,08 euros.</text:span> </text:p>
      <text:p text:style-name="P71"><text:span text:style-name="T77">*Actuación financiada por Turismo del Cabildo de Gran Canaria, mediante subvención nominativa por el procedimiento de Concesión directa por un importe de ciento cincuenta mil euros (150.000,00 ), con motivo de la rehabilitación y mejora de las infraestructuras y espacio turístico del municipio de Mogán previsto para el año 2023 (Decreto Nº 0117/2023 de 28 de febrero de 2023).</text:span> </text:p>
      <text:p text:style-name="P64"><text:span text:style-name="T76">El valor estimado del contrato, considerando como tal el importe total, sin incluir el IGIC, pagadero según las estimaciones y teniéndose en cuenta, como mínimo, ademas de los costes derivados de la aplicación de las normativas laborales, vigentes, otros costes que se deriven de la ejecución material, gastos generales y el beneficio industrial, se cifra en </text:span><text:span text:style-name="T77">140.186,92</text:span><text:span text:style-name="T76"> </text:span><text:span text:style-name="T77">,</text:span><text:span text:style-name="T76"> debiéndose tener en cuenta que el valor final de los mismos se podrá ver incrementado en base a lo recogido en el articulo 160.- Variaciones sobre las unidades de obras ejecutadas, del Reglamento General de la Ley de Contratos de las Administraciones Publicas, en el que se indica que podrán introducirse variaciones sin previa aprobación cuando consistan en la alteración en el numero de unidades realmente ejecutadas sobre las previstas en las mediciones del proyecto, siempre que no representen un incremento del gasto superior al 10 por 100 del precio primitivo del contrato, Impuesto General Indirecto Canario excluido.</text:span> </text:p>
      <text:p text:style-name="P64"/>
      <text:p text:style-name="P64"><text:span text:style-name="T77">&gt; VISTO </text:span><text:span text:style-name="T76">Informe Técnico de fecha 10 de marzo de 2023, en el que se informa que </text:span><text:span text:style-name="T83">Analizadas las distintas unidades de obras a ejecutar, sería conveniente tramitar la ejecución del contrato mediante procedimiento abierto simplificado, siendo la baja económica el único criterio determinante para la adjudicación.</text:span> </text:p>
      <text:p text:style-name="P64"/>
      <text:p text:style-name="P81"><text:span text:style-name="T77">&gt;VISTO </text:span><text:span text:style-name="T76">que con fecha 17 de marzo </text:span><text:span text:style-name="T77">de 2023</text:span><text:span text:style-name="T76"> se levanta </text:span><text:span text:style-name="T77">Acta de Replanteo Previa</text:span><text:span text:style-name="T76"> de la </text:span><text:span text:style-name="T77">REPAVIMENTACIÓN AVDA. LA CORNISA Y C/TIMANFAYA, CON DOTACIÓN DE MARQUESINA Y REORDENACIÓN DE PARADA DE TAXI, PUERTO RICO, T. M. DE MOGÁN </text:span><text:span text:style-name="T76">como </text:span><text:span text:style-name="T77">FAVORABLE. </text:span></text:p>
      <text:p text:style-name="P19"/>
      <text:p text:style-name="P64"><text:span text:style-name="T77">&gt;VISTO</text:span><text:span text:style-name="T76"> que existe en el presupuesto municipal para el 2023 el crédito presupuestario preciso para atender a las obligaciones económicas que se deriven de la contratación, con cargo a la aplicación presupuestaria número 1532 60900, denominada VÍAS PÚBLICAS; INV. REAL INFRA. URB por importe de </text:span><text:span text:style-name="T77">133.818,00</text:span><text:span text:style-name="T76"> </text:span><text:span text:style-name="T77">euros</text:span><text:span text:style-name="T76">, y con cargo a la aplicación presupuestaria número 440 63900, denominada ADMON GRAL TRANSPORTE; OTRAS INVERSIONES REPOSICION, por importe de </text:span><text:span text:style-name="T77">16.182,00 euros</text:span><text:span text:style-name="T76">, ascendiendo a un importe total de 150.000,00 euros (N.º de operación 220230003920), de fecha 20 de marzo de 2023.</text:span> </text:p>
      <text:p text:style-name="P64"><text:span text:style-name="T77">*Actuación financiada por Turismo del Cabildo de Gran Canaria, mediante subvención nominativa por el procedimiento de Concesión directa por un importe de ciento cincuenta mil euros (150.000,00 ), con motivo de la rehabilitación y mejora de las infraestructuras y espacio turístico del municipio de Mogán previsto para el año 2023 (Decreto Nº 0117/2023 de 28 de febrero de 2023).</text:span> </text:p>
      <text:p text:style-name="P64"><text:soft-page-break/><text:span text:style-name="T77">&gt;VISTO</text:span><text:span text:style-name="T76"> que se ha redactado el </text:span><text:span text:style-name="T77">Pliego de Cláusulas Administrativas Particulares</text:span><text:span text:style-name="T76">, tramitado mediante </text:span><text:span text:style-name="T77">procedimiento abierto simplificado y tramitación ordinaria</text:span><text:span text:style-name="T76">, estableciéndose el criterio de adjudicación recogido en el Informe Técnico de fecha 10 de marzo de 2023 que consta en el expediente, aprobado mediante acuerdo de Junta de Gobierno Local de fecha 15 de marzo de 2023, en el que se propone dicho criterio, en el que se informa que </text:span><text:span text:style-name="T83">Analizadas las distintas unidades de obras a ejecutar, sería conveniente tramitar la ejecución del contrato mediante procedimiento abierto simplificado, siendo la baja económica el único criterio determinante para la adjudicación,</text:span><text:span text:style-name="T76"> estando </text:span><text:span text:style-name="T77">previsto en el artículo 159 de la LCSP, dado que el valor estimado de la obra es inferior a 2.000.000 de euros y entre los criterios de adjudicación previstos en el pliego no hay ninguno evaluable mediante juicio de valor.</text:span> </text:p>
      <text:p text:style-name="P64"><text:span text:style-name="T77">De conformidad con lo establecido en el artículo 159.4, letra a), de la LCSP, todos los licitadores deberán estar inscritos en el Registro Oficial de Licitadores y Empresas Clasificadas del Sector Público, o cuando proceda de conformidad con lo establecido en el apartado 2 del artículo 96 en el Registro Oficial de la correspondiente Comunidad Autónoma, en la fecha final de presentación de ofertas siempre que no se vea limitada la concurrencia. A estos efectos, también se considerará admisible la proposición del licitador que acredite haber presentado la solicitud de inscripción en el correspondiente Registro junto con la documentación preceptiva para ello, siempre que tal solicitud sea de fecha anterior a la fecha final de presentación de las ofertas. La acreditación de esta circunstancia tendrá lugar mediante la aportación del acuse de recibo de la solicitud emitido por el correspondiente Registro y de una declaración responsable de haber aportado la documentación preceptiva y de no haber recibido requerimiento de subsanación.</text:span> </text:p>
      <text:p text:style-name="P19"/>
      <text:p text:style-name="P71"><text:span text:style-name="T77">&gt;VISTO</text:span><text:span text:style-name="T76"> el informe a efectos de justificar adecuadamente la elección del procedimiento y la de los criterios de adjudicación que se tendrán en consideración para adjudicar el contrato, emitido en fecha 24 de mazo de 2023, por D. Alberto Álamo Perera, Funcionario Municipal de este Ilustre Ayuntamiento.</text:span> </text:p>
      <text:p text:style-name="P64"><text:span text:style-name="T77">&gt;VISTO </text:span><text:span text:style-name="T76">el informe </text:span><text:span text:style-name="T77">FAVORABLE</text:span><text:span text:style-name="T76"> emitido por el Sr. Secretario General Accidental de este Ayuntamiento de fecha 24 de marzo de 2023.</text:span> </text:p>
      <text:p text:style-name="P64"/>
      <text:p text:style-name="P64"><text:span text:style-name="T77">&gt;VISTO el informe-propuesta de la Jefa de la Unidad Administrativa de Contratación</text:span><text:span text:style-name="T76"> de este Ayuntamiento de Mogán, de fecha 24 de marzo de 2023, que consta en el expediente, en los mismos términos que el presente.</text:span> </text:p>
      <text:p text:style-name="P64"/>
      <text:p text:style-name="P64"><text:span text:style-name="T77">&gt;VISTO </text:span><text:span text:style-name="T76">Informe favorable de la Intervención municipal de fecha 27 de marzo de 2023.</text:span> </text:p>
      <text:p text:style-name="P71"><text:span text:style-name="T76">&gt; Considerando que la adopción de este acuerdo es competencia de la Junta de Gobierno Local en virtud de las delegaciones efectuadas por la Alcaldesa de este Ayuntamiento, mediante Decreto nº: 2049/2019, de 17 de junio de 2019.</text:span> </text:p>
      <text:p text:style-name="P71"><text:span text:style-name="T77">Por todo ello PROPONGO, tras fiscalización, a la Junta de Gobierno Local:</text:span> </text:p>
      <text:p text:style-name="P64"><text:span text:style-name="T77">PRIMERO.-</text:span><text:span text:style-name="T76"> Aprobar el Pliego de Cláusulas Administrativas Particulares, tramitado mediante </text:span><text:span text:style-name="T77">procedimiento abierto simplificado</text:span><text:span text:style-name="T76"> </text:span><text:span text:style-name="T77">y tramitación ordinaria,</text:span><text:span text:style-name="T76"> que ha de regir la adjudicación del contrato administrativo de ejecución de la obra denominada </text:span><text:span text:style-name="T77">REPAVIMENTACIÓN AVDA. LA CORNISA Y C/TIMANFAYA, CON DOTACIÓN DE MARQUESINA Y REORDENACIÓN DE PARADA DE TAXI, PUERTO RICO, T. M. DE MOGÁN</text:span><text:span text:style-name="T76">, </text:span><text:span text:style-name="T77">expte.: 3072/2023, </text:span><text:span text:style-name="T76">estableciéndose los criterios de adjudicación, detallados en el referido Informe técnico que consta en el expediente, sin división en lotes.</text:span> </text:p>
      <text:p text:style-name="P64"><text:span text:style-name="T77">SEGUNDO.-</text:span><text:span text:style-name="T76"> Aprobar el expediente de contratación, por un importe total de </text:span><text:span text:style-name="T77">150.000</text:span><text:span text:style-name="T76"> </text:span><text:span text:style-name="T77">euros</text:span><text:span text:style-name="T76"> </text:span><text:span text:style-name="T77">(neto: 140.186,92</text:span><text:span text:style-name="T76"> </text:span><text:span text:style-name="T77">euros; IGIC: 7%: 9.813,08 euros)</text:span><text:span text:style-name="T76">; aprobar el gasto, financiándose con cargo a la aplicación presupuestaria número 1532 60900, denominada VÍAS PÚBLICAS; INV. REAL INFRA. URB por importe de </text:span><text:span text:style-name="T77">133.818,00</text:span><text:span text:style-name="T76"> </text:span><text:span text:style-name="T77">euros</text:span><text:span text:style-name="T76">, y con cargo a la aplicación presupuestaria número 440 63900, denominada ADMON GRAL TRANSPORTE; OTRAS INVERSIONES REPOSICION, por importe de </text:span><text:span text:style-name="T77">16.182,00 euros</text:span><text:span text:style-name="T76">, del presupuesto municipal del 2023, ascendiendo a un importe total de 150.000,00 euros (N.º de operación 220230003920, de fecha 20 de marzo de 2023). </text:span></text:p>
      <text:p text:style-name="P64"><text:soft-page-break/><text:span text:style-name="T76">*</text:span><text:span text:style-name="T77">Actuación financiada por Turismo del Cabildo de Gran Canaria, mediante subvención nominativa por el procedimiento de Concesión directa por un importe de ciento cincuenta mil euros (150.000,00 ), con motivo de la rehabilitación y mejora de las infraestructuras y espacio turístico del municipio de Mogán previsto para el año 2023 (Decreto Nº 0117/2023 de 28 de febrero de 2023).</text:span> </text:p>
      <text:p text:style-name="P64"><text:span text:style-name="T76">Así como disponer la apertura del procedimiento abierto simplificado y tramitación ordinaria de adjudicación, con arreglo al Proyecto Técnico y Pliego de Cláusulas Administrativas Particulares, convocando la adjudicación de la ejecución de la obra denominada </text:span><text:span text:style-name="T77">REPAVIMENTACIÓN AVDA. LA CORNISA Y C/TIMANFAYA, CON DOTACIÓN DE MARQUESINA Y REORDENACIÓN DE PARADA DE TAXI, PUERTO RICO, T. M. DE MOGÁN</text:span><text:span text:style-name="T76">, </text:span><text:span text:style-name="T77">expte.: 3072/2023.</text:span> </text:p>
      <text:p text:style-name="P64"><text:span text:style-name="T77">TERCERO.-</text:span><text:span text:style-name="T76"> Anunciar la licitación en el Perfil del Contratante del Ilustre Ayuntamiento de Mogán, alojado en la Plataforma de Contratación del Sector Público, con el contenido contemplado en el anexo III de la Ley 9/2017 de 8 de noviembre, de Contratos del Sector Público, en particular el pliego de cláusulas administrativas particulares y proyecto de la obra.</text:span> </text:p>
      <text:p text:style-name="P64"><text:span text:style-name="T76">En cumplimiento de la Disposición adicional decimoquinta de la LCSP, </text:span><text:span text:style-name="T77">la presente licitación tiene exclusivamente, carácter electrónico</text:span><text:span text:style-name="T76">, por lo que las personas licitadoras deberán preparar y presentar sus ofertas, obligatoriamente, de forma telemática, a través de los servicios de licitación electrónica de la Plataforma de Contratación del Sector Público.</text:span> </text:p>
      <text:p text:style-name="P64"><text:span text:style-name="T77">CUARTO.-</text:span><text:span text:style-name="T76"> Facultar a la Alcaldía-Presidencia para la suscripción de los contratos administrativos y/o públicos.</text:span> </text:p>
      <text:p text:style-name="P64"><text:span text:style-name="T77">QUINTO.- </text:span><text:span text:style-name="T76">Notificar el acuerdo adoptado por la Junta de Gobierno Local a D. Salvador Álvarez León (Coordinador de las Áreas de Servicios Centrales, de Acción Social y Sociocomunitaria, y del Área de Urbanismo, Promoción Turística y Seguridad), a Dña. María Cecilia Santana Díaz, (Coordinadora de Área de Medio Ambiente, Servicios Públicos, Obras Públicas y Embellecimiento), a la Unidad Administrativa de Obras Públicas, Subvenciones, Turismo de Cabildo de Gran Canaria y a la Intervención de este Ayuntamiento, a los efectos oportunos.”</text:span></text:p>
      <text:p text:style-name="P64"><text:span text:style-name="T103">Considerando que la adopción de este acuerdo es competencia de esta Junta de Gobierno Local, en virtud de las delegaciones efectuadas por la Alcaldesa de este Ayuntamiento, mediante Decreto número 2049/2019, de 17 de junio.</text:span><text:span text:style-name="T192"> </text:span></text:p>
      <text:p text:style-name="P111"><text:span text:style-name="Strong_20_Emphasis"><text:span text:style-name="T104">La Junta de Gobierno Local, acuerda aprobar la propuesta emitida en los términos que se recogen precedentemente.</text:span></text:span></text:p>
      <text:p text:style-name="P111"><text:span text:style-name="Strong_20_Emphasis"><text:span text:style-name="T104"/></text:span></text:p>
      <text:p text:style-name="P111"><text:span text:style-name="Strong_20_Emphasis"><text:span text:style-name="T104"/></text:span></text:p>
      <text:p text:style-name="P162"><text:span text:style-name="Strong_20_Emphasis"><text:span text:style-name="T179"><text:tab/></text:span></text:span><text:span text:style-name="Strong_20_Emphasis"><text:span text:style-name="T171">31.7. Expte. 365665/2021. Propuesta para aprobar la 2ª Prórroga del Servicio de Actividades Deportivas y atención al cliente de las instalaciones deportivas del Iltre. Ayuntamiento de Mogán, Ref. 17SER22 , con la entidad LUDE GESTIONES Y SERVICIOS, S.L.</text:span></text:span><text:span text:style-name="T172"> </text:span></text:p>
      <text:p text:style-name="P19"/>
      <text:p text:style-name="P64"><text:span text:style-name="T76">“JUAN MENCEY NAVARRO ROMERO, Concejal Delegado en materia de Contratación Decreto nº: 2050/2019, de 17 de junio de 2019, y visto el expediente de contratación denominado </text:span><text:span text:style-name="T77">Servicio de Actividades Deportivas y atención al cliente de las instalaciones deportivas del Ilustre Ayuntamiento de Mogán,</text:span><text:span text:style-name="T76"> REF: 17-SER-22, </text:span></text:p>
      <text:p text:style-name="P71"><text:span text:style-name="T77">PRIMERO.- </text:span><text:span text:style-name="T76">Por acuerdo de la Junta de Gobierno Local, en sesión celebrada el 29 de enero de 2019, se adjudica el contrato del </text:span><text:span text:style-name="T77">Servicio de Actividades Deportivas y atención al cliente de las instalaciones deportivas del Ilustre Ayuntamiento de Mogán </text:span><text:span text:style-name="T76">tramitado mediante procedimiento abierto y tramitación ordinaria y sujeto a regulación armonizada a </text:span><text:span text:style-name="T77">LUDE GESTIONES Y SERVICIOS, S.L.</text:span><text:span text:style-name="T76"> con </text:span><text:span text:style-name="T77">C.I.F.:B-35787811,</text:span><text:span text:style-name="T76"> por un importe anual </text:span><text:span text:style-name="T77">SIN I.G.I.C, </text:span><text:span text:style-name="T76">que asciende a </text:span><text:span text:style-name="T77">SETECIENTOS SETENTA Y DOS MIL OCHOCIENTOS SETENTA Y NUEVE EUROS CON SESENTA Y NUEVE CÉNTIMOS (772.879,69 ), correspondiéndole un I.G.I.C del 7%, que asciende a CINCUENTA Y CUATRO MIL CIENTO UN EUROS CON CINCUENTA Y OCHO CÉNTIMOS (54.101,58 euros), </text:span><text:span text:style-name="T76">así como por el resto de los criterios de adjudicación ofertados, por un plazo de vigencia de </text:span><text:span text:style-name="T77">TRES</text:span><text:span text:style-name="T76"> </text:span><text:span text:style-name="T77">AÑOS</text:span><text:span text:style-name="T76">, o bien hasta que se haya agotado el presupuesto máximo para los TRES AÑOS de duración del contrato, en el supuesto de que este hecho se produjera con antelación al cumplimiento del plazo antes señalado, y atendiendo en todo caso al pliego de cláusulas administrativas particulares y pliego de prescripciones técnicas, al considerar la oferta presentada por dicha entidad como la más ventajosa, atendiendo al orden decreciente en que han quedado clasificadas las ofertas presentadas, admitidas y que no han sido declaradas anormales o desproporcionadas.</text:span> </text:p>
      <text:p text:style-name="P64"><text:span text:style-name="T76">Asimismo se nombra a </text:span><text:span text:style-name="T77">D. TOMÁS HERNÁNDEZ CABRERA, </text:span><text:span text:style-name="T76">como </text:span><text:span text:style-name="T77">RESPONSABLE SUPERVISOR DE LOS TRABAJOS OBJETO DEL CONTRATO,</text:span><text:span text:style-name="T76"> a los efectos establecidos en el Pliego </text:span><text:soft-page-break/><text:span text:style-name="T76">de cláusulas administrativas particulares y pliego de prescripciones técnicas que rige la presente contratación.</text:span> </text:p>
      <text:p text:style-name="P64"><text:span text:style-name="T77">SEGUNDO.-</text:span><text:span text:style-name="T76"> Con fecha 18 de marzo 2019, se formaliza el contrato referenciado, entre el Ayuntamiento de Mogán y la entidad </text:span><text:span text:style-name="T77">LUDE GESTIONES Y SERVICIOS, S.L.</text:span><text:span text:style-name="T76">, estableciéndose como cláusulas primera, segunda y tercera las siguientes:</text:span> </text:p>
      <text:p text:style-name="P71"><text:span text:style-name="T76">CLÁUSULA PRIMERA:</text:span> </text:p>
      <text:p text:style-name="P64"><text:span text:style-name="T83">Don Francisco Guerra Álvarez, actuando en nombre y representación, en calidad de Administrador Único de la entidad mercantil denominada </text:span><text:span text:style-name="T84">LUDE GESTIONES Y SERVICIOS, S.L.</text:span><text:span text:style-name="T83">, se compromete, a realizar el contrato del </text:span><text:span text:style-name="T84">Servicio de actividades deportivas y atención al cliente de las instalaciones deportivas del Ilustre Ayuntamiento de Mogán,</text:span><text:span text:style-name="T83"> con estricta sujeción al pliego de cláusulas administrativas particulares, pliego de prescripciones técnicas, y en las condiciones contenidas en su oferta, documentos contractuales que acepta plenamente, y de lo que deja constancia firmando en este acto su conformidad en cada uno de ellos.</text:span> </text:p>
      <text:p text:style-name="P71"><text:span text:style-name="T76">CLÁUSULA SEGUNDA:</text:span> </text:p>
      <text:p text:style-name="P64"><text:span text:style-name="T76">El precio de este contrato, sin I.G.I.C, es </text:span><text:span text:style-name="T77">de SETECIENTOS SETENTA Y DOS MIL OCHOCIENTOS SETENTA Y NUEVE EUROS CON SESENTA Y NUEVE CÉNTIMOS (772.879,69 ), para el primer año de contrato, correspondiéndole un I.G.I.C del 7%, que asciende a CINCUENTA Y CUATRO MIL CIENTO UN EUROS CON CINCUENTA Y OCHO CÉNTIMOS (54.101,58 euros), </text:span><text:span text:style-name="T76">que serán abonados con arreglo a lo establecido en la cláusula vigésima cuarta del pliego de cláusulas administrativas particulares que rige el presente contrato.</text:span> </text:p>
      <text:p text:style-name="P64"><text:span text:style-name="T76">El presente contrato no estará sometido a revisión de precios.</text:span> </text:p>
      <text:p text:style-name="P71"><text:span text:style-name="T76">CLÁUSULA TERCERA:</text:span> </text:p>
      <text:p text:style-name="P60">El plazo de vigencia del contrato es de <text:span text:style-name="T5">TRES</text:span> <text:span text:style-name="T5">AÑOS</text:span>, o bien hasta que se haya agotado el presupuesto máximo para los TRES AÑOS de duración del contrato, en el supuesto de que este hecho se produjera con antelación al cumplimiento del plazo antes señalado, todo ello a contar desde el día de inicio del servicio, que tendrá lugar en un plazo máximo de diez días hábiles a contar a partir de la formalización de este contrato, a través de la firma del ACTA DE INICIO DEL SERVICIO. </text:p>
      <text:p text:style-name="P64"><text:span text:style-name="T76">Dicho plazo de vigencia podrá ser prorrogado de mutuo acuerdo de las partes antes de la finalización de aquel, por anualidades completas hasta un máximo total (contrato más prórrogas) de seis años, debiendo el adjudicatario solicitar la prórroga con al menos 4 meses de antelación.</text:span> </text:p>
      <text:p text:style-name="P64"><text:span text:style-name="T77">TERCERO.- </text:span><text:span text:style-name="T76">Con fecha 1 de de abril de 2019, se lleva a cabo el Acta de Inicio del servicio.</text:span> </text:p>
      <text:p text:style-name="P64"><text:span text:style-name="T77">CUARTO.- Visto el Decreto nº 1512/2019 de fecha 7 de mayo en virtud del cual se designa a D. SIMÓN JEREMÍAS ÁLVAREZ SUÁREZ</text:span><text:span text:style-name="T76">, como </text:span><text:span text:style-name="T77">RESPONSABLE </text:span><text:span text:style-name="T76">SUPERVISOR del Trabajo OBJETO DE LOS CONTRATOS del Servicio de Mantenimiento y Limpieza de las Instalaciones Deportivas del Ilustre Ayuntamiento de Mogán y del Servicio de Actividades Deportivas y Atención al Cliente de las Instalaciones Deportivas del Iltre. Ayuntamiento de Mogán, en SUSTITUCIÓN de D. TOMÁS HERNÁNDEZ CABRERA.</text:span> </text:p>
      <text:p text:style-name="P64"><text:span text:style-name="T77">QUINTO.- Visto el Decreto nº 2685/2020 de fecha 5 de agosto en virtud del cual se designa a D. JOSÉ ALEXIS RAMÍREZ ORTEGA</text:span><text:span text:style-name="T76">, como </text:span><text:span text:style-name="T77">RESPONSABLE </text:span><text:span text:style-name="T76">SUPERVISOR del Trabajo OBJETO DE LOS CONTRATOS del Servicio de Mantenimiento y Limpieza de las Instalaciones Deportivas del Ilustre Ayuntamiento de Mogán y del Servicio de Actividades Deportivas y Atención al Cliente de las Instalaciones Deportivas del Iltre. Ayuntamiento de Mogán, en SUSTITUCIÓN de D. SIMÓN ÁLVAREZ SUÁREZ.</text:span> </text:p>
      <text:p text:style-name="P64"><text:span text:style-name="T77">SEXTO.- </text:span><text:span text:style-name="T76">Con fecha 28 de abril de 2021, R.E.nº 5887, </text:span><text:span text:style-name="T77">Lude Gestiones y Servicios, S.L.</text:span><text:span text:style-name="T76">, presenta escrito en este Ilustre Ayuntamiento en virtud del cual solicita la prórroga del contrato.</text:span> </text:p>
      <text:p text:style-name="P71"><text:span text:style-name="T77">SÉPTIMO </text:span><text:span text:style-name="T76">.- Con fecha 12 de noviembre de 2021 se emite informe por </text:span><text:span text:style-name="T77">Don Tomás Hernández Cabrera</text:span><text:span text:style-name="T76">, como </text:span><text:span text:style-name="T77">Técnico Municipal adscrito a la Concejalía de Deportes,</text:span><text:span text:style-name="T76"> en sentido favorable a la prórroga.</text:span> </text:p>
      <text:p text:style-name="P71"><text:soft-page-break/><text:span text:style-name="T77">OCTAVO.- </text:span><text:span text:style-name="T76">Visto que en el expediente existe el crédito adecuado y suficiente para proceder a la prórroga del contrato, según RC para 2022 y compromiso de gasto para el 2023, remitida por la Intervención Municipal de fecha 30.03.2022 por importe de </text:span><text:span text:style-name="T77">623.147,86</text:span><text:span text:style-name="T76"> </text:span><text:span text:style-name="T77">euros para la anualidad 2022 y 207.715,95 para anualidad 2023.</text:span> </text:p>
      <text:p text:style-name="P82"><text:span text:style-name="T77">NOVENO.- </text:span><text:span text:style-name="T76">Que por Decreto de Alcaldía nº 1438 de fecha 31 de marzo de 2022, se resuelve, entre otras cuestiones: </text:span></text:p>
      <text:p text:style-name="P71"><text:span text:style-name="T84">PRIMERO.- </text:span><text:span text:style-name="T83">Avocar de la Junta de Gobierno Local la competencia en ella delegada para </text:span><text:span text:style-name="T84">Aprobar el expediente de</text:span><text:span text:style-name="T76"> </text:span><text:span text:style-name="T84">la primera Prórroga del contrato</text:span><text:span text:style-name="T76"> </text:span><text:span text:style-name="T84">del Servicio de de Actividades Deportivas y atención al cliente de las instalaciones deportivas del Ilustre Ayuntamiento de Mogán, Ref. 17SER22.</text:span> </text:p>
      <text:p text:style-name="P71"><text:span text:style-name="T84">SEGUNDO.- Aprobar el expediente de</text:span><text:span text:style-name="T77"> </text:span><text:span text:style-name="T84">la primera Prórroga del contrato</text:span><text:span text:style-name="T77"> </text:span><text:span text:style-name="T84">del Servicio de de Actividades Deportivas y atención al cliente de las instalaciones deportivas del Ilustre Ayuntamiento de Mogán, Ref. 17SER22.</text:span> </text:p>
      <text:p text:style-name="P60"><text:span text:style-name="T125">TERCERO.- </text:span><text:span text:style-name="T124">Prorrogar por UN (1) AÑO el contrato denominado </text:span><text:span text:style-name="T125">Servicio de Actividades Deportivas y atención al cliente de las instalaciones deportivas del Ilustre Ayuntamiento de Mogán,</text:span> <text:span text:style-name="T124">REF: 17-SER-22, suscrito el día 18 de marzo de 2019, con la entidad </text:span><text:span text:style-name="T125">LUDE GESTIONES Y SERVICIOS, S.L.</text:span><text:span text:style-name="T124">,</text:span> <text:span text:style-name="T125">con C.I.F: B-35787811, siendo la duración de la 1ª prórroga del contrato del 1 de abril de 2022 al 31 de marzo de 2023.</text:span> <text:span text:style-name="T124">Las características del contrato prorrogado permanecen inalterables respecto de las del contrato originariamente celebrado. </text:span></text:p>
      <text:p text:style-name="P71"><text:span text:style-name="T84">CUARTO.-</text:span><text:span text:style-name="T76"> </text:span><text:span text:style-name="T83">Aprobar y disponer el gasto </text:span><text:span text:style-name="T84">por un importe sin I.G.I.C. de SETECIENTOS SETENTA Y DOS MIL OCHOCIENTOS SETENTA Y NUEVE EUROS CON SESENTA Y NUEVE CÉNTIMOS (772.879,69 ),</text:span><text:span text:style-name="T76"> </text:span><text:span text:style-name="T84">correspondiéndole un I.G.I.C del 7%, que asciende a CINCUENTA Y CUATRO MIL CIENTO UN EUROS CON CINCUENTA Y OCHO CÉNTIMOS (54.101,58 euros), siendo el importe TOTAL DE 826.981,27 EUROS</text:span><text:span text:style-name="T76"> </text:span><text:span text:style-name="T83">financiándose con cargo a la aplicación presupuestaria número 34022799 denominada </text:span><text:span text:style-name="T84">ADMÓN GRAL DEPORTES; OTROS TRABAJOS REALIZADOS POR OTRAS E. </text:span><text:span text:style-name="T83">de los Presupuestos Generales de esta entidad para el ejercicio 2022 por importe de </text:span><text:span text:style-name="T84">623.147,86</text:span><text:span text:style-name="T76"> </text:span><text:span text:style-name="T84">euros </text:span><text:span text:style-name="T83">y para el ejercicio 2023 por importe</text:span><text:span text:style-name="T76"> </text:span><text:span text:style-name="T84">207.715,95 euros </text:span><text:span text:style-name="T83">(Nº de operación </text:span><text:span text:style-name="T84">220219000160</text:span><text:span text:style-name="T83">).</text:span> </text:p>
      <text:p text:style-name="P71"><text:span text:style-name="T83">()</text:span> </text:p>
      <text:p text:style-name="P64"/>
      <text:p text:style-name="P71"><text:span text:style-name="T77">DÉCIMO</text:span><text:span text:style-name="T76">.- Que consta en el expediente </text:span><text:span text:style-name="T77">ANEXO AL CONTRATO PRINCIPAL (EXP. 17-SER-22) - CONTRATO FIRMADO EL DÍA 18 DE MARZO DE 2019. Primera (1ª) prórroga del contrato, </text:span><text:span text:style-name="T76">firmado el 31 de marzo de 2022.</text:span> </text:p>
      <text:p text:style-name="P64"/>
      <text:p text:style-name="P71"><text:span text:style-name="T77">DÉCIMO PRIMERO.- </text:span><text:span text:style-name="T76">Con fecha 13 de enero de 2023, R.E.nº 595, </text:span><text:span text:style-name="T77">Lude Gestiones y Servicios, S.L.</text:span><text:span text:style-name="T76">, presenta escrito en este Ilustre Ayuntamiento en virtud del cual solicita la prórroga del contrato.</text:span> </text:p>
      <text:p text:style-name="P71"><text:span text:style-name="T77">DÉCIMO SEGUNDO..- </text:span><text:span text:style-name="T76">Visto que en el expediente existe el crédito adecuado y suficiente para proceder a la prórroga del contrato, según Retención de Crédito remitido por la Intervención Municipal de fecha 23.02.2023 por importe de </text:span><text:span text:style-name="T77">620.235,95 euros para la anualidad 2023 y </text:span><text:span text:style-name="T76">Compromiso de gasto por importe de </text:span><text:span text:style-name="T77">206.745,32 para anualidad 2024 (enero- marzo).</text:span> </text:p>
      <text:p text:style-name="P71"><text:span text:style-name="T77">DÉCIMO TERCERO.- </text:span><text:span text:style-name="T76">Que con fecha 16 de marzo de 2023 se emite informe por </text:span><text:span text:style-name="T77">Don Tomás Hernández Cabrera</text:span><text:span text:style-name="T76">, como </text:span><text:span text:style-name="T77">Técnico Municipal adscrito a la Concejalía de Deportes,</text:span><text:span text:style-name="T76"> en sentido favorable a la prórroga.</text:span> </text:p>
      <text:p text:style-name="P59"><text:span text:style-name="T5">DÉCIMO CUARTO.- </text:span>Visto que se ha incorporado al expediente informe jurídico del Secretario de la Corporación de fecha 17 de marzo de 2023, en sentido favorable. </text:p>
      <text:p text:style-name="P60"><text:span text:style-name="T5">DÉCIMO QUINTO.-</text:span> Se ha incorporado al expediente Informe Propuesta de la Jefa de Contratación de fecha 17 de marzo de 2023, en sentido favorable. </text:p>
      <text:p text:style-name="P71"><text:span text:style-name="T77">DÉCIMO SEXTO.- </text:span><text:span text:style-name="T76">Se ha incorporado al expediente informe de fiscalización del Interventor de la Corporación de fecha 27 de marzo de 2023.</text:span> </text:p>
      <text:p text:style-name="P64"/>
      <text:p text:style-name="P64"><text:span text:style-name="T76">&gt; Considerando que la adopción de este acuerdo es competencia de la Junta de Gobierno Local en virtud de las delegaciones efectuadas por la Alcaldesa de este Ayuntamiento, mediante Decreto nº: 2049/2019, de fecha 17 de junio de 2019.</text:span> </text:p>
      <text:p text:style-name="P71"><text:span text:style-name="T76">Por todo ello, </text:span><text:span text:style-name="T77">PROPONGO a la Junta de Gobierno Local,</text:span><text:span text:style-name="T100"> </text:span><text:span text:style-name="T101">tras fiscalización:</text:span> </text:p>
      <text:p text:style-name="P64"><text:soft-page-break/></text:p>
      <text:p text:style-name="P64"><text:span text:style-name="T77">PRIMERO.- Aprobar el expediente de la segunda Prórroga del contrato del Servicio de de Actividades Deportivas y atención al cliente de las instalaciones deportivas del Ilustre Ayuntamiento de Mogán, Ref. 17SER22</text:span> </text:p>
      <text:p text:style-name="P60"><text:span text:style-name="T5">SEGUNDO.- </text:span>Prorrogar por UN (1) AÑO el contrato denominado <text:span text:style-name="T5">Servicio de Actividades Deportivas y atención al cliente de las instalaciones deportivas del Ilustre Ayuntamiento de Mogán,</text:span> REF: 17-SER-22, suscrito el día 18 de marzo de 2019, con la entidad <text:span text:style-name="T5">LUDE GESTIONES Y SERVICIOS, S.L.</text:span>, <text:span text:style-name="T5">con C.I.F: B-35787811. </text:span>Las características del contrato prorrogado permanecen inalterables respecto de las del contrato originariamente celebrado. </text:p>
      <text:p text:style-name="P71"><text:span text:style-name="T77">TERCERO.-</text:span><text:span text:style-name="T76"> Aprobar y disponer el gasto </text:span><text:span text:style-name="T77">por un importe sin I.G.I.C. de SETECIENTOS SETENTA Y DOS MIL OCHOCIENTOS SETENTA Y NUEVE EUROS CON SESENTA Y NUEVE CÉNTIMOS (772.879,69 ),</text:span><text:span text:style-name="T76"> </text:span><text:span text:style-name="T77">correspondiéndole un I.G.I.C del 7%, que asciende a CINCUENTA Y CUATRO MIL CIENTO UN EUROS CON CINCUENTA Y OCHO CÉNTIMOS (54.101,58 euros), siendo el importe TOTAL DE 826.981,27 EUROS</text:span><text:span text:style-name="T76"> financiándose con cargo a la aplicación presupuestaria número 34022799 denominada </text:span><text:span text:style-name="T77">ADMÓN GRAL DEPORTES; OTROS TRABAJOS REALIZADOS POR OTRAS E. </text:span><text:span text:style-name="T76">de los Presupuestos Generales de esta entidad para el ejercicio 2023 por importe de </text:span><text:span text:style-name="T77">620.235,95</text:span><text:span text:style-name="T76"> </text:span><text:span text:style-name="T77">euros </text:span><text:span text:style-name="T76">(Nº de operación </text:span><text:span text:style-name="T77">220230001691</text:span><text:span text:style-name="T76">).y para el ejercicio 2024 por importe </text:span><text:span text:style-name="T77">206.745,32 euros </text:span><text:span text:style-name="T76">(Nº de operación </text:span><text:span text:style-name="T77">220239000034</text:span><text:span text:style-name="T76">).</text:span> </text:p>
      <text:p text:style-name="P71"><text:span text:style-name="T77">CUARTO.- </text:span><text:span text:style-name="T76">Requerir al adjudicatario para que en el plazo máximo de 15 días hábiles siguientes a la notificación de este acuerdo formalice la prórroga del contrato.</text:span> </text:p>
      <text:p text:style-name="P64"><text:span text:style-name="T77">QUINTO.- </text:span><text:span text:style-name="T76">Notificar el acuerdo adoptado por la Junta de Gobierno Local a todos los interesados, a don Salvador Álvarez León (Coordinador de las Áreas de Servicios Centrales, de Acción Social y Sociocomunitaria, y del Área de Urbanismo, Promoción Turística y Seguridad), y a la Unidad Administrativa de Deportes así como a la Intervención General de este Ilustre Ayuntamiento, a los efectos oportunos.”</text:span></text:p>
      <text:p text:style-name="P64"><text:span text:style-name="T103">Considerando que la adopción de este acuerdo es competencia de esta Junta de Gobierno Local, en virtud de las delegaciones efectuadas por la Alcaldesa de este Ayuntamiento, mediante Decreto número 2049/2019, de 17 de junio.</text:span><text:span text:style-name="T192"> </text:span></text:p>
      <text:p text:style-name="P111"><text:span text:style-name="Strong_20_Emphasis"><text:span text:style-name="T104">La Junta de Gobierno Local, acuerda aprobar la propuesta emitida en los términos que se recogen precedentemente.</text:span></text:span></text:p>
      <text:p text:style-name="P16"><text:span text:style-name="T33"><text:tab/>Y no habiendo más asuntos que tratar, por la Presidencia se levanta la sesión, siendo las once horas, treinta y seis minutos del día al comienzo indicado, de todo lo cual, yo como Secretario General Accidental doy fe.</text:span> </text:p>
      <text:p text:style-name="P18"><text:span text:style-name="T34">EL PRESIDENTE, <text:s text:c="30"/>EL SECRETARIO GENERAL ACCIDENTAL,</text:span> </text:p>
      <text:p text:style-name="P15"/>
      <text:p text:style-name="P15"/>
      <text:p text:style-name="P202">DILIGENCIA DE LA SECRETARÍA GENERAL</text:p>
      <text:p text:style-name="P198"/>
      <text:p text:style-name="P199">Diligencia para hacer constar que el acta de la Junta de Gobierno Local de fecha <text:span text:style-name="T8">28 de marzo de 2023</text:span> ha sido aprobada por dicho órgano en la sesión celebrada el día <text:span text:style-name="T8">4 de abril de 2023.</text:span></text:p>
      <text:p text:style-name="P199"/>
      <text:p text:style-name="P199">Y para que conste, firmo la presente en Mogán, a fecha indicada en la firma electrónica.</text:p>
      <text:p text:style-name="P199"><text:tab/></text:p>
      <text:p text:style-name="P199"><text:tab/><text:tab/><text:tab/> <text:s text:c="10"/>El Secretario General Accidental,</text:p>
      <text:p text:style-name="P200"/>
      <text:p text:style-name="P201"><text:tab/><text:tab/><text:tab/> <text:tab/> <text:s text:c="4"/>Fdo.: David Chao Castro</text:p>
      <text:p text:style-name="P2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2" svg:font-family="Arial, sans-serif"/>
    <style:font-face style:name="OpenSymbol" svg:font-family="OpenSymbol"/>
    <style:font-face style:name="Times New Roman1" svg:font-family="'Times New Roman'"/>
    <style:font-face style:name="Courier New" svg:font-family="'Courier New'"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Normal" style:font-family-generic="swiss" style:font-pitch="variable"/>
    <style:font-face style:name="Arial Narrow" svg:font-family="'Arial Narrow'"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es" fo:country="ES" fo:font-style="normal" fo:text-shadow="none"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Liberation Serif" fo:font-size="12pt" fo:letter-spacing="normal" fo:language="es" fo:country="ES" fo:font-style="normal" fo:text-shadow="none"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fo:hyphenation-ladder-count="no-limit"/>
      <style:text-properties style:font-name="Arial" fo:font-size="10pt" style:font-name-asian="Times New Roman" style:font-size-asian="10pt" style:font-name-complex="Times New Roman" style:font-size-complex="10pt" style:language-complex="ar" style:country-complex="SA"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er" style:family="paragraph" style:parent-style-name="Standard" style:class="extra">
      <style:paragraph-properties fo:hyphenation-ladder-count="no-limit">
        <style:tab-stops>
          <style:tab-stop style:position="1.401cm"/>
        </style:tab-stops>
      </style:paragraph-properties>
      <style:text-properties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style:font-name="Arial" fo:hyphenate="false" fo:hyphenation-remain-char-count="0" fo:hyphenation-push-char-count="0"/>
    </style:style>
    <style:style style:name="List" style:family="paragraph" style:parent-style-name="Text_20_body" style:class="list">
      <style:paragraph-properties fo:hyphenation-ladder-count="no-limit"/>
      <style:text-properties fo:font-size="12pt" style:font-size-asian="12pt" style:font-name-complex="Mangal"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ize="12pt" fo:font-style="italic" style:font-size-asian="12pt" style:font-style-asian="italic" style:font-name-complex="Mangal" style:font-size-complex="12pt"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font-size="12pt" style:font-size-asian="12pt" style:font-name-complex="Mangal" fo:hyphenate="false" fo:hyphenation-remain-char-count="0" fo:hyphenation-push-char-count="0"/>
    </style:style>
    <style:style style:name="Heading" style:family="paragraph" style:parent-style-name="Normal" style:class="text">
      <style:paragraph-properties fo:hyphenation-ladder-count="no-limit">
        <style:tab-stops>
          <style:tab-stop style:position="7.5cm" style:type="center"/>
          <style:tab-stop style:position="15cm" style:type="right"/>
        </style:tab-stops>
      </style:paragraph-properties>
      <style:text-properties style:font-name="Arial" fo:font-size="10pt" style:font-size-complex="10.5pt" fo:hyphenate="false" fo:hyphenation-remain-char-count="0" fo:hyphenation-push-char-count="0"/>
    </style:style>
    <style:style style:name="Heading_20_1" style:display-name="Heading 1" style:family="paragraph" style:parent-style-name="Standard" style:next-style-name="Standard" style:default-outline-level="1" style:class="text">
      <style:paragraph-properties fo:text-align="center" style:justify-single-word="false" fo:hyphenation-ladder-count="no-limit" fo:keep-with-next="always"/>
      <style:text-properties style:font-name="Arial" fo:font-weight="normal" style:font-weight-asian="bold" style:font-name-complex="Courier New" fo:hyphenate="false" fo:hyphenation-remain-char-count="0" fo:hyphenation-push-char-count="0"/>
    </style:style>
    <style:style style:name="Heading_20_5" style:display-name="Heading 5" style:family="paragraph" style:parent-style-name="Standard" style:next-style-name="Standard" style:default-outline-level="5" style:class="text">
      <style:paragraph-properties fo:margin-top="0.423cm" fo:margin-bottom="0.106cm" fo:hyphenation-ladder-count="no-limit"/>
      <style:text-properties fo:font-size="10pt" fo:font-style="normal" fo:font-weight="normal" style:font-size-asian="13pt" style:font-style-asian="italic" style:font-weight-asian="bold" style:font-size-complex="13pt" style:font-style-complex="italic" style:font-weight-complex="bold" fo:hyphenate="false" fo:hyphenation-remain-char-count="0" fo:hyphenation-push-char-count="0"/>
    </style:style>
    <style:style style:name="Foot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style:font-size-complex="10.5pt" fo:hyphenate="false" fo:hyphenation-remain-char-count="0" fo:hyphenation-push-char-count="0"/>
    </style:style>
    <style:style style:name="Epígrafe" style:family="paragraph" style:parent-style-name="Standard" style:next-style-name="Standard">
      <style:paragraph-properties fo:text-align="center" style:justify-single-word="false" fo:hyphenation-ladder-count="no-limit"/>
      <style:text-properties fo:font-size="16pt" fo:font-style="italic" style:text-underline-style="solid" style:text-underline-width="auto" style:text-underline-color="font-color" fo:font-weight="bold" style:text-underline-mode="continuous" style:text-overline-mode="continuous" style:text-line-through-mode="continuous" style:font-size-asian="16pt" style:font-style-asian="italic" style:font-weight-asian="bold" fo:hyphenate="false" fo:hyphenation-remain-char-count="0" fo:hyphenation-push-char-count="0"/>
    </style:style>
    <style:style style:name="Footnote" style:family="paragraph" style:parent-style-name="Standard" style:class="extra">
      <style:paragraph-properties fo:hyphenation-ladder-count="no-limit"/>
      <style:text-properties fo:hyphenate="false" fo:hyphenation-remain-char-count="0" fo:hyphenation-push-char-count="0"/>
    </style:style>
    <style:style style:name="Texto_20_independiente_20_3" style:display-name="Texto independiente 3" style:family="paragraph" style:parent-style-name="Standard">
      <style:paragraph-properties fo:margin-left="0cm" fo:margin-right="5.999cm" fo:text-align="center" style:justify-single-word="false" fo:hyphenation-ladder-count="no-limit" fo:text-indent="0cm" style:auto-text-indent="false"/>
      <style:text-properties fo:font-size="11pt" fo:font-weight="bold" style:font-size-asian="11pt" style:font-weight-asian="bold" style:font-style-complex="italic" fo:hyphenate="false" fo:hyphenation-remain-char-count="0" fo:hyphenation-push-char-count="0"/>
    </style:style>
    <style:style style:name="Texto_20_de_20_globo" style:display-name="Texto de globo" style:family="paragraph" style:parent-style-name="Standard">
      <style:paragraph-properties fo:hyphenation-ladder-count="no-limit"/>
      <style:text-properties style:font-name="Tahoma" fo:font-size="8pt" style:font-size-asian="8pt" style:font-name-complex="Tahoma" style:font-size-complex="8pt"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normal" style:font-weight-asian="bold" style:font-weight-complex="bold" fo:hyphenate="false" fo:hyphenation-remain-char-count="0" fo:hyphenation-push-char-count="0"/>
    </style:style>
    <style:style style:name="Frame_20_contents" style:display-name="Frame contents" style:family="paragraph" style:parent-style-name="Text_20_body" style:class="extra">
      <style:paragraph-properties fo:hyphenation-ladder-count="no-limit"/>
      <style:text-properties fo:hyphenate="false" fo:hyphenation-remain-char-count="0" fo:hyphenation-push-char-count="0"/>
    </style:style>
    <style:style style:name="Text_20_body_20_indent" style:display-name="Text body indent" style:family="paragraph" style:parent-style-name="Text_20_body" style:class="text">
      <style:paragraph-properties fo:margin-left="0.499cm" fo:margin-right="0cm" fo:margin-top="0cm" fo:margin-bottom="0cm" fo:hyphenation-ladder-count="no-limit" fo:text-indent="0cm" style:auto-text-indent="false">
        <style:tab-stops/>
      </style:paragraph-properties>
      <style:text-properties fo:hyphenate="false" fo:hyphenation-remain-char-count="0" fo:hyphenation-push-char-count="0"/>
    </style:style>
    <style:style style:name="Heading_20_3" style:display-name="Heading 3" style:family="paragraph" style:parent-style-name="Header" style:next-style-name="Text_20_body" style:default-outline-level="3" style:class="text">
      <style:paragraph-properties fo:hyphenation-ladder-count="no-limit"/>
      <style:text-properties fo:font-size="10pt" fo:font-weight="normal" style:font-size-asian="14pt" style:font-weight-asian="bold" style:font-size-complex="14pt" style:font-weight-complex="bold" fo:hyphenate="false" fo:hyphenation-remain-char-count="0" fo:hyphenation-push-char-count="0"/>
    </style:style>
    <style:style style:name="Heading_20_2" style:display-name="Heading 2" style:family="paragraph" style:parent-style-name="Header" style:next-style-name="Text_20_body" style:default-outline-level="2" style:class="text">
      <style:paragraph-properties fo:hyphenation-ladder-count="no-limit"/>
      <style:text-properties fo:font-size="10pt" fo:font-style="normal" fo:font-weight="normal" style:font-size-asian="14pt" style:font-style-asian="italic" style:font-weight-asian="bold" style:font-size-complex="14pt" style:font-style-complex="italic" style:font-weight-complex="bold" fo:hyphenate="false" fo:hyphenation-remain-char-count="0" fo:hyphenation-push-char-count="0"/>
    </style:style>
    <style:style style:name="Heading_20_8" style:display-name="Heading 8" style:family="paragraph" style:parent-style-name="Header" style:next-style-name="Text_20_body" style:default-outline-level="8" style:class="text">
      <style:paragraph-properties fo:hyphenation-ladder-count="no-limit"/>
      <style:text-properties fo:font-weight="normal" style:font-weight-asian="bold" style:font-weight-complex="bold" fo:hyphenate="false" fo:hyphenation-remain-char-count="0" fo:hyphenation-push-char-count="0"/>
    </style:style>
    <style:style style:name="miga" style:family="paragraph" style:parent-style-name="Standard">
      <style:paragraph-properties fo:margin-left="2.101cm" fo:margin-right="0cm" fo:margin-top="0cm" fo:margin-bottom="0.499cm" fo:hyphenation-ladder-count="no-limit" fo:text-indent="1.3cm" style:auto-text-indent="false">
        <style:tab-stops/>
      </style:paragraph-properties>
      <style:text-properties style:font-name="Arial1" fo:font-size="11pt" style:font-size-asian="11pt" fo:hyphenate="false" fo:hyphenation-remain-char-count="0" fo:hyphenation-push-char-count="0"/>
    </style:style>
    <style:style style:name="Mapa_20_del_20_documento" style:display-name="Mapa del documento" style:family="paragraph" style:parent-style-name="Standard">
      <style:paragraph-properties fo:hyphenation-ladder-count="no-limit" fo:background-color="#000080">
        <style:background-image/>
      </style:paragraph-properties>
      <style:text-properties style:font-name="Tahoma" style:font-name-complex="Tahoma" fo:hyphenate="false" fo:hyphenation-remain-char-count="0" fo:hyphenation-push-char-count="0"/>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Heading_20_4" style:display-name="Heading 4" style:family="paragraph" style:parent-style-name="Heading" style:next-style-name="Text_20_body" style:default-outline-level="4" style:class="text">
      <style:text-properties fo:font-size="10pt" fo:font-style="normal" fo:font-weight="normal" style:font-size-asian="85%" style:font-style-asian="italic" style:font-weight-asian="bold" style:font-size-complex="85%" style:font-style-complex="italic" style:font-weight-complex="bold"/>
    </style:style>
    <style:style style:name="Heading_20_6" style:display-name="Heading 6" style:family="paragraph" style:parent-style-name="Heading" style:next-style-name="Text_20_body" style:default-outline-level="6" style:class="text">
      <style:text-properties fo:font-size="10pt" fo:font-weight="normal" style:font-size-asian="75%" style:font-weight-asian="bold" style:font-size-complex="75%"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10pt" style:font-size-asian="6pt" style:font-size-complex="6pt"/>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Arial" fo:font-size="10pt" style:font-name-asian="NSimSun" style:font-size-asian="10pt" style:font-name-complex="Courier New" style:font-size-complex="10pt"/>
    </style:style>
    <style:style style:name="Quotations" style:family="paragraph" style:parent-style-name="Standard" style:class="html">
      <style:paragraph-properties fo:margin-left="1cm" fo:margin-right="1cm" fo:margin-top="0cm" fo:margin-bottom="0.499cm" fo:text-indent="0cm" style:auto-text-indent="false"/>
    </style:style>
    <style:style style:name="Sender" style:family="paragraph" style:parent-style-name="Standard" style:class="extra">
      <style:paragraph-properties fo:margin-top="0cm" fo:margin-bottom="0.106cm" text:number-lines="false" text:line-number="0"/>
    </style:style>
    <style:style style:name="Salutation" style:family="paragraph" style:parent-style-name="Standard" style:class="text">
      <style:paragraph-properties text:number-lines="false" text:line-number="0"/>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Heading_20_10" style:display-name="Heading 10" style:family="paragraph" style:parent-style-name="Heading" style:next-style-name="Text_20_body" style:default-outline-level="10" style:class="text">
      <style:text-properties fo:font-size="10pt" fo:font-weight="normal"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10pt" fo:font-weight="normal"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10pt" fo:font-weight="normal" style:font-size-asian="75%" style:font-weight-asian="bold" style:font-size-complex="75%" style:font-weight-complex="bold"/>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text-indent="0cm" style:auto-text-indent="false"/>
    </style:style>
    <style:style style:name="Signature" style:family="paragraph" style:parent-style-name="Standard" style:class="text">
      <style:paragraph-properties text:number-lines="false" text:line-number="0"/>
    </style:style>
    <style:style style:name="Fuente_20_de_20_párrafo_20_predeter." style:display-name="Fuente de párrafo predeter." style:family="text"/>
    <style:style style:name="WW8Num1z0" style:family="text">
      <style:text-properties style:font-name="Times New Roman" style:font-name-asian="Times New Roman" style:font-name-complex="Times New Roman"/>
    </style:style>
    <style:style style:name="WW8Num1z1" style:family="text">
      <style:text-properties fo:color="#000000" style:font-name="Symbol" fo:font-size="9pt" style:font-size-asian="9pt" style:font-name-complex="Symbol" style:font-size-complex="9pt"/>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WW8Num1z4" style:family="text">
      <style:text-properties style:font-name="Courier New" style:font-name-complex="Courier New"/>
    </style:style>
    <style:style style:name="Footnote_20_Symbol" style:display-name="Footnote Symbol" style:family="text" style:parent-style-name="Fuente_20_de_20_párrafo_20_predeter.">
      <style:text-properties style:text-position="super 67%"/>
    </style:style>
    <style:style style:name="Internet_20_link" style:display-name="Internet link" style:family="text" style:parent-style-name="Fuente_20_de_20_párrafo_20_predeter.">
      <style:text-properties fo:color="#0000ff" style:text-underline-style="solid" style:text-underline-width="auto" style:text-underline-color="font-color" style:text-underline-mode="continuous" style:text-overline-mode="continuous" style:text-line-through-mode="continuous"/>
    </style:style>
    <style:style style:name="WW8Num7z2" style:family="text">
      <style:text-properties style:font-name="Wingdings" style:font-name-complex="Wingdings"/>
    </style:style>
    <style:style style:name="WW8Num7z1" style:family="text">
      <style:text-properties style:font-name="Courier New" style:font-name-complex="Courier New"/>
    </style:style>
    <style:style style:name="WW8Num7z0" style:family="text">
      <style:text-properties style:font-name="Symbol" style:font-name-complex="Symbol"/>
    </style:style>
    <style:style style:name="WW8Num5z3" style:family="text">
      <style:text-properties style:font-name="Symbol" style:font-name-complex="Symbol"/>
    </style:style>
    <style:style style:name="WW8Num5z2" style:family="text">
      <style:text-properties style:font-name="Wingdings" style:font-name-complex="Wingdings"/>
    </style:style>
    <style:style style:name="WW8Num5z1" style:family="text">
      <style:text-properties style:font-name="Courier New" style:font-name-complex="Courier New"/>
    </style:style>
    <style:style style:name="WW8Num5z0" style:family="text">
      <style:text-properties style:font-name="Times New Roman" style:font-name-asian="Times New Roman" style:font-name-complex="Times New Roman"/>
    </style:style>
    <style:style style:name="WW8Num2z0" style:family="text">
      <style:text-properties style:font-name="Symbol" style:font-name-complex="Symbol"/>
    </style:style>
    <style:style style:name="Encabezado_20_Car" style:display-name="Encabezado Car" style:family="text" style:parent-style-name="Fuente_20_de_20_párrafo_20_predeter.">
      <style:text-properties style:font-size-complex="10.5pt"/>
    </style:style>
    <style:style style:name="Pie_20_de_20_página_20_Car" style:display-name="Pie de página Car" style:family="text" style:parent-style-name="Fuente_20_de_20_párrafo_20_predeter.">
      <style:text-properties style:font-size-complex="10.5pt"/>
    </style:style>
    <style:style style:name="WW_5f_CharLFO1LVL1" style:display-name="WW_CharLFO1LVL1" style:family="text">
      <style:text-properties style:font-name="Times New Roman" style:font-name-asian="Times New Roman" style:font-name-complex="Times New Roman"/>
    </style:style>
    <style:style style:name="WW_5f_CharLFO1LVL2" style:display-name="WW_CharLFO1LVL2" style:family="text">
      <style:text-properties fo:color="#000000" style:font-name="Symbol" fo:font-size="9pt" style:font-size-asian="9pt" style:font-name-complex="Symbol" style:font-size-complex="9pt"/>
    </style:style>
    <style:style style:name="WW_5f_CharLFO1LVL3" style:display-name="WW_CharLFO1LVL3" style:family="text">
      <style:text-properties style:font-name="Wingdings" style:font-name-complex="Wingdings"/>
    </style:style>
    <style:style style:name="WW_5f_CharLFO1LVL4" style:display-name="WW_CharLFO1LVL4" style:family="text">
      <style:text-properties style:font-name="Symbol" style:font-name-complex="Symbol"/>
    </style:style>
    <style:style style:name="WW_5f_CharLFO1LVL5" style:display-name="WW_CharLFO1LVL5" style:family="text">
      <style:text-properties style:font-name="Courier New" style:font-name-complex="Courier New"/>
    </style:style>
    <style:style style:name="WW_5f_CharLFO1LVL6" style:display-name="WW_CharLFO1LVL6" style:family="text">
      <style:text-properties style:font-name="Wingdings" style:font-name-complex="Wingdings"/>
    </style:style>
    <style:style style:name="WW_5f_CharLFO1LVL7" style:display-name="WW_CharLFO1LVL7" style:family="text">
      <style:text-properties style:font-name="Symbol" style:font-name-complex="Symbol"/>
    </style:style>
    <style:style style:name="WW_5f_CharLFO1LVL8" style:display-name="WW_CharLFO1LVL8" style:family="text">
      <style:text-properties style:font-name="Courier New" style:font-name-complex="Courier New"/>
    </style:style>
    <style:style style:name="WW_5f_CharLFO1LVL9" style:display-name="WW_CharLFO1LVL9" style:family="text">
      <style:text-properties style:font-name="Wingdings" style:font-name-complex="Wingdings"/>
    </style:style>
    <style:style style:name="WW_5f_CharLFO2LVL1" style:display-name="WW_CharLFO2LVL1" style:family="text">
      <style:text-properties style:font-name="Symbol" style:font-name-complex="Symbol"/>
    </style:style>
    <style:style style:name="WW_5f_CharLFO2LVL2" style:display-name="WW_CharLFO2LVL2" style:family="text">
      <style:text-properties style:font-name="Symbol" style:font-name-complex="Symbol"/>
    </style:style>
    <style:style style:name="WW_5f_CharLFO5LVL1" style:display-name="WW_CharLFO5LVL1" style:family="text">
      <style:text-properties style:font-name="Times New Roman" style:font-name-asian="Times New Roman" style:font-name-complex="Times New Roman"/>
    </style:style>
    <style:style style:name="WW_5f_CharLFO5LVL2" style:display-name="WW_CharLFO5LVL2" style:family="text">
      <style:text-properties style:font-name="Courier New" style:font-name-complex="Courier New"/>
    </style:style>
    <style:style style:name="WW_5f_CharLFO5LVL3" style:display-name="WW_CharLFO5LVL3" style:family="text">
      <style:text-properties style:font-name="Wingdings" style:font-name-complex="Wingdings"/>
    </style:style>
    <style:style style:name="WW_5f_CharLFO5LVL4" style:display-name="WW_CharLFO5LVL4" style:family="text">
      <style:text-properties style:font-name="Symbol" style:font-name-complex="Symbol"/>
    </style:style>
    <style:style style:name="WW_5f_CharLFO5LVL5" style:display-name="WW_CharLFO5LVL5" style:family="text">
      <style:text-properties style:font-name="Courier New" style:font-name-complex="Courier New"/>
    </style:style>
    <style:style style:name="WW_5f_CharLFO5LVL6" style:display-name="WW_CharLFO5LVL6" style:family="text">
      <style:text-properties style:font-name="Wingdings" style:font-name-complex="Wingdings"/>
    </style:style>
    <style:style style:name="WW_5f_CharLFO5LVL7" style:display-name="WW_CharLFO5LVL7" style:family="text">
      <style:text-properties style:font-name="Symbol" style:font-name-complex="Symbol"/>
    </style:style>
    <style:style style:name="WW_5f_CharLFO5LVL8" style:display-name="WW_CharLFO5LVL8" style:family="text">
      <style:text-properties style:font-name="Courier New" style:font-name-complex="Courier New"/>
    </style:style>
    <style:style style:name="WW_5f_CharLFO5LVL9" style:display-name="WW_CharLFO5LVL9" style:family="text">
      <style:text-properties style:font-name="Wingdings" style:font-name-complex="Wingdings"/>
    </style:style>
    <style:style style:name="WW_5f_CharLFO7LVL1" style:display-name="WW_CharLFO7LVL1" style:family="text">
      <style:text-properties style:font-name="Symbol" style:font-name-complex="Symbol"/>
    </style:style>
    <style:style style:name="WW_5f_CharLFO7LVL2" style:display-name="WW_CharLFO7LVL2" style:family="text">
      <style:text-properties style:font-name="Courier New" style:font-name-complex="Courier New"/>
    </style:style>
    <style:style style:name="WW_5f_CharLFO7LVL3" style:display-name="WW_CharLFO7LVL3" style:family="text">
      <style:text-properties style:font-name="Wingdings" style:font-name-complex="Wingdings"/>
    </style:style>
    <style:style style:name="WW_5f_CharLFO7LVL4" style:display-name="WW_CharLFO7LVL4" style:family="text">
      <style:text-properties style:font-name="Symbol" style:font-name-complex="Symbol"/>
    </style:style>
    <style:style style:name="WW_5f_CharLFO7LVL5" style:display-name="WW_CharLFO7LVL5" style:family="text">
      <style:text-properties style:font-name="Courier New" style:font-name-complex="Courier New"/>
    </style:style>
    <style:style style:name="WW_5f_CharLFO7LVL6" style:display-name="WW_CharLFO7LVL6" style:family="text">
      <style:text-properties style:font-name="Wingdings" style:font-name-complex="Wingdings"/>
    </style:style>
    <style:style style:name="WW_5f_CharLFO7LVL7" style:display-name="WW_CharLFO7LVL7" style:family="text">
      <style:text-properties style:font-name="Symbol" style:font-name-complex="Symbol"/>
    </style:style>
    <style:style style:name="WW_5f_CharLFO7LVL8" style:display-name="WW_CharLFO7LVL8" style:family="text">
      <style:text-properties style:font-name="Courier New" style:font-name-complex="Courier New"/>
    </style:style>
    <style:style style:name="WW_5f_CharLFO7LVL9" style:display-name="WW_CharLFO7LVL9" style:family="text">
      <style:text-properties style:font-name="Wingdings" style:font-name-complex="Wingdings"/>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_5f_CharLFO1LVL1" text:bullet-char="-">
        <style:list-level-properties/>
        <style:text-properties style:font-name="Times New Roman"/>
      </text:list-level-style-bullet>
      <text:list-level-style-bullet text:level="2" text:style-name="WW_5f_CharLFO1LVL2" text:bullet-char="">
        <style:list-level-properties/>
        <style:text-properties style:font-name="Symbol"/>
      </text:list-level-style-bullet>
      <text:list-level-style-bullet text:level="3" text:style-name="WW_5f_CharLFO1LVL3" text:bullet-char="">
        <style:list-level-properties/>
        <style:text-properties style:font-name="Wingdings"/>
      </text:list-level-style-bullet>
      <text:list-level-style-bullet text:level="4" text:style-name="WW_5f_CharLFO1LVL4" text:bullet-char="">
        <style:list-level-properties/>
        <style:text-properties style:font-name="Symbol"/>
      </text:list-level-style-bullet>
      <text:list-level-style-bullet text:level="5" text:style-name="WW_5f_CharLFO1LVL5" text:bullet-char="o">
        <style:list-level-properties/>
        <style:text-properties style:font-name="Courier New"/>
      </text:list-level-style-bullet>
      <text:list-level-style-bullet text:level="6" text:style-name="WW_5f_CharLFO1LVL6" text:bullet-char="">
        <style:list-level-properties/>
        <style:text-properties style:font-name="Wingdings"/>
      </text:list-level-style-bullet>
      <text:list-level-style-bullet text:level="7" text:style-name="WW_5f_CharLFO1LVL7" text:bullet-char="">
        <style:list-level-properties/>
        <style:text-properties style:font-name="Symbol"/>
      </text:list-level-style-bullet>
      <text:list-level-style-bullet text:level="8" text:style-name="WW_5f_CharLFO1LVL8" text:bullet-char="o">
        <style:list-level-properties/>
        <style:text-properties style:font-name="Courier New"/>
      </text:list-level-style-bullet>
      <text:list-level-style-bullet text:level="9" text:style-name="WW_5f_CharLFO1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style:text-properties style:font-name="Symbol"/>
      </text:list-level-style-bullet>
      <text:list-level-style-bullet text:level="2" text:style-name="WW_5f_CharLFO2LVL2" text:bullet-char="">
        <style:list-level-properties/>
        <style:text-properties style:font-name="Symbol"/>
      </text:list-level-style-bullet>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text:bullet-char="-">
        <style:list-level-properties/>
        <style:text-properties style:font-name="Times New Roman"/>
      </text:list-level-style-bullet>
      <text:list-level-style-bullet text:level="2" text:style-name="WW_5f_CharLFO5LVL2" text:bullet-char="o">
        <style:list-level-properties/>
        <style:text-properties style:font-name="Courier New"/>
      </text:list-level-style-bullet>
      <text:list-level-style-bullet text:level="3" text:style-name="WW_5f_CharLFO5LVL3" text:bullet-char="">
        <style:list-level-properties/>
        <style:text-properties style:font-name="Wingdings"/>
      </text:list-level-style-bullet>
      <text:list-level-style-bullet text:level="4" text:style-name="WW_5f_CharLFO5LVL4" text:bullet-char="">
        <style:list-level-properties/>
        <style:text-properties style:font-name="Symbol"/>
      </text:list-level-style-bullet>
      <text:list-level-style-bullet text:level="5" text:style-name="WW_5f_CharLFO5LVL5" text:bullet-char="o">
        <style:list-level-properties/>
        <style:text-properties style:font-name="Courier New"/>
      </text:list-level-style-bullet>
      <text:list-level-style-bullet text:level="6" text:style-name="WW_5f_CharLFO5LVL6" text:bullet-char="">
        <style:list-level-properties/>
        <style:text-properties style:font-name="Wingdings"/>
      </text:list-level-style-bullet>
      <text:list-level-style-bullet text:level="7" text:style-name="WW_5f_CharLFO5LVL7" text:bullet-char="">
        <style:list-level-properties/>
        <style:text-properties style:font-name="Symbol"/>
      </text:list-level-style-bullet>
      <text:list-level-style-bullet text:level="8" text:style-name="WW_5f_CharLFO5LVL8" text:bullet-char="o">
        <style:list-level-properties/>
        <style:text-properties style:font-name="Courier New"/>
      </text:list-level-style-bullet>
      <text:list-level-style-bullet text:level="9" text:style-name="WW_5f_CharLFO5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7LVL1" text:bullet-char="">
        <style:list-level-properties/>
        <style:text-properties style:font-name="Symbol"/>
      </text:list-level-style-bullet>
      <text:list-level-style-bullet text:level="2" text:style-name="WW_5f_CharLFO7LVL2" text:bullet-char="o">
        <style:list-level-properties/>
        <style:text-properties style:font-name="Courier New"/>
      </text:list-level-style-bullet>
      <text:list-level-style-bullet text:level="3" text:style-name="WW_5f_CharLFO7LVL3" text:bullet-char="">
        <style:list-level-properties/>
        <style:text-properties style:font-name="Wingdings"/>
      </text:list-level-style-bullet>
      <text:list-level-style-bullet text:level="4" text:style-name="WW_5f_CharLFO7LVL4" text:bullet-char="">
        <style:list-level-properties/>
        <style:text-properties style:font-name="Symbol"/>
      </text:list-level-style-bullet>
      <text:list-level-style-bullet text:level="5" text:style-name="WW_5f_CharLFO7LVL5" text:bullet-char="o">
        <style:list-level-properties/>
        <style:text-properties style:font-name="Courier New"/>
      </text:list-level-style-bullet>
      <text:list-level-style-bullet text:level="6" text:style-name="WW_5f_CharLFO7LVL6" text:bullet-char="">
        <style:list-level-properties/>
        <style:text-properties style:font-name="Wingdings"/>
      </text:list-level-style-bullet>
      <text:list-level-style-bullet text:level="7" text:style-name="WW_5f_CharLFO7LVL7" text:bullet-char="">
        <style:list-level-properties/>
        <style:text-properties style:font-name="Symbol"/>
      </text:list-level-style-bullet>
      <text:list-level-style-bullet text:level="8" text:style-name="WW_5f_CharLFO7LVL8" text:bullet-char="o">
        <style:list-level-properties/>
        <style:text-properties style:font-name="Courier New"/>
      </text:list-level-style-bullet>
      <text:list-level-style-bullet text:level="9" text:style-name="WW_5f_CharLFO7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e1" style:family="table">
      <style:table-properties style:width="16.404cm" fo:margin-left="0.079cm" fo:margin-right="0.014cm" table:align="margins"/>
    </style:style>
    <style:style style:name="Table1.A" style:family="table-column">
      <style:table-column-properties style:column-width="13.06cm" style:rel-column-width="52174*"/>
    </style:style>
    <style:style style:name="Table1.B" style:family="table-column">
      <style:table-column-properties style:column-width="3.344cm" style:rel-column-width="13361*"/>
    </style:style>
    <style:style style:name="Table1.A1" style:family="table-cell">
      <style:table-cell-properties fo:padding="0.097cm" fo:border="none"/>
    </style:style>
    <style:style style:name="Table2" style:family="table">
      <style:table-properties style:width="16.498cm" fo:margin-left="0.079cm" table:align="left"/>
    </style:style>
    <style:style style:name="Table2.A" style:family="table-column">
      <style:table-column-properties style:column-width="13.06cm"/>
    </style:style>
    <style:style style:name="Table2.B" style:family="table-column">
      <style:table-column-properties style:column-width="3.438cm"/>
    </style:style>
    <style:style style:name="Table2.A1" style:family="table-cell">
      <style:table-cell-properties fo:padding="0.097cm" fo:border="none"/>
    </style:style>
    <style:style style:name="MP1" style:family="paragraph" style:parent-style-name="Header">
      <style:paragraph-properties fo:margin-left="0cm" fo:margin-right="1.401cm" fo:text-align="start" style:justify-single-word="false" fo:text-indent="0cm" style:auto-text-indent="false">
        <style:tab-stops/>
      </style:paragraph-properties>
      <style:text-properties style:font-name="Arial1" fo:font-size="9pt" style:font-size-asian="9pt" style:font-size-complex="9pt"/>
    </style:style>
    <style:style style:name="MP2" style:family="paragraph" style:parent-style-name="Table_20_Contents">
      <style:paragraph-properties fo:text-align="end" style:justify-single-word="false"/>
    </style:style>
    <style:style style:name="MP3" style:family="paragraph" style:parent-style-name="Header">
      <style:paragraph-properties fo:margin-left="0.284cm" fo:margin-right="-0.019cm" fo:text-align="start" style:justify-single-word="false" fo:orphans="2" fo:widows="2" fo:hyphenation-ladder-count="no-limit" fo:text-indent="0cm" style:auto-text-indent="false">
        <style:tab-stops/>
      </style:paragraph-properties>
      <style:text-properties style:font-name="Arial1" fo:font-size="9pt" style:font-size-asian="9pt" style:font-size-complex="9pt" fo:hyphenate="false" fo:hyphenation-remain-char-count="0" fo:hyphenation-push-char-count="0"/>
    </style:style>
    <style:style style:name="MP4" style:family="paragraph" style:parent-style-name="Frame_20_contents">
      <style:paragraph-properties fo:margin-left="0cm" fo:margin-right="1.401cm" fo:margin-top="0cm" fo:margin-bottom="0cm" fo:text-align="start" style:justify-single-word="false" fo:text-indent="0cm" style:auto-text-indent="false"/>
      <style:text-properties style:font-name="Arial1" style:font-size-complex="9pt"/>
    </style:style>
    <style:style style:name="MP5" style:family="paragraph" style:parent-style-name="Frame_20_contents">
      <style:paragraph-properties fo:margin-left="0cm" fo:margin-right="1.401cm" fo:margin-top="0cm" fo:margin-bottom="0cm" fo:text-align="start" style:justify-single-word="false" fo:text-indent="0cm" style:auto-text-indent="false">
        <style:tab-stops/>
      </style:paragraph-properties>
      <style:text-properties style:font-name="Arial1" fo:font-size="9pt" style:font-size-asian="9pt" style:font-size-complex="9pt"/>
    </style:style>
    <style:style style:name="MP6" style:family="paragraph" style:parent-style-name="Header" style:master-page-name="">
      <style:paragraph-properties fo:margin-left="0cm" fo:margin-right="0cm" fo:text-align="justify" style:justify-single-word="false" fo:orphans="2" fo:widows="2" fo:hyphenation-ladder-count="no-limit" fo:text-indent="0cm" style:auto-text-indent="false" style:page-number="auto">
        <style:tab-stops/>
      </style:paragraph-properties>
      <style:text-properties style:font-name="Arial1" fo:font-size="9pt" style:font-size-asian="9pt" style:font-size-complex="9pt" fo:hyphenate="false" fo:hyphenation-remain-char-count="0" fo:hyphenation-push-char-count="0"/>
    </style:style>
    <style:style style:name="MP7" style:family="paragraph" style:parent-style-name="Heading">
      <style:paragraph-properties>
        <style:tab-stops/>
      </style:paragraph-properties>
      <style:text-properties style:font-name="Arial1" fo:font-size="9pt" style:font-size-asian="9pt" style:font-size-complex="9pt"/>
    </style:style>
    <style:style style:name="MT1" style:family="text">
      <style:text-properties fo:font-size="8pt" fo:font-weight="bold" style:font-size-asian="8pt" style:font-weight-asian="bold" style:font-size-complex="8pt" style:font-weight-complex="bold"/>
    </style:style>
    <style:style style:name="Mfr1"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flow-with-text="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cm" fo:margin-bottom="1.094cm" fo:margin-left="0cm" fo:margin-right="0cm" fo:border="0.009cm solid #ffffff" fo:padding-top="1.094cm" fo:padding-bottom="0.168cm" fo:padding-left="1.993cm" fo:padding-right="2.492cm" style:shadow="none" style:writing-mode="lr-tb" style:footnote-max-height="0cm">
        <style:footnote-sep style:width="0.018cm" style:adjustment="left" style:rel-width="33%" style:color="#000000"/>
      </style:page-layout-properties>
      <style:header-style>
        <style:header-footer-properties fo:min-height="0.101cm" fo:margin-left="0cm" fo:margin-right="0cm" fo:margin-bottom="0cm" style:dynamic-spacing="true"/>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able:table table:name="Table1" table:style-name="Table1">
          <table:table-column table:style-name="Table1.A"/>
          <table:table-column table:style-name="Table1.B"/>
          <table:table-row>
            <table:table-cell table:style-name="Table1.A1" office:value-type="string">
              <text:p text:style-name="MP1"><draw:frame draw:style-name="Mfr1" draw:name="gráficos1" text:anchor-type="as-char" svg:width="5.35cm" svg:height="2.281cm" draw:z-index="45"><draw:image xlink:href="Pictures/100000000000055600000246BB4506CC.jpg" xlink:type="simple" xlink:show="embed" xlink:actuate="onLoad"/></draw:frame></text:p>
            </table:table-cell>
            <table:table-cell table:style-name="Table1.A1" office:value-type="string">
              <text:p text:style-name="MP2"><text:span text:style-name="Fuente_20_de_20_párrafo_20_predeter."><text:span text:style-name="MT1">Página </text:span></text:span><text:span text:style-name="Fuente_20_de_20_párrafo_20_predeter."><text:span text:style-name="MT1"><text:page-number text:select-page="current">137</text:page-number></text:span></text:span><text:span text:style-name="Fuente_20_de_20_párrafo_20_predeter."><text:span text:style-name="MT1"> de </text:span></text:span><text:span text:style-name="Fuente_20_de_20_párrafo_20_predeter."><text:span text:style-name="MT1"><text:page-count>139</text:page-count></text:span></text:span></text:p>
            </table:table-cell>
          </table:table-row>
          <table:table-row>
            <table:table-cell table:style-name="Table1.A1" table:number-columns-spanned="2" office:value-type="string">
              <text:p text:style-name="MP3">Unidad administrativa de Secretaría</text:p>
              <text:p text:style-name="MP4"/>
              <text:p text:style-name="MP4"/>
              <text:p text:style-name="MP5"/>
            </table:table-cell>
            <table:covered-table-cell/>
          </table:table-row>
        </table:table>
        <text:p text:style-name="MP6"/>
      </style:header>
      <style:header-left>
        <table:table table:name="Table2" table:style-name="Table2">
          <table:table-column table:style-name="Table2.A"/>
          <table:table-column table:style-name="Table2.B"/>
          <table:table-row>
            <table:table-cell table:style-name="Table2.A1" office:value-type="string">
              <text:p text:style-name="MP4"/>
            </table:table-cell>
            <table:table-cell table:style-name="Table2.A1" office:value-type="string">
              <text:p text:style-name="MP2"><text:span text:style-name="Fuente_20_de_20_párrafo_20_predeter."><text:span text:style-name="MT1">Página </text:span></text:span><text:span text:style-name="Fuente_20_de_20_párrafo_20_predeter."><text:span text:style-name="MT1"><text:page-number text:select-page="current">138</text:page-number></text:span></text:span><text:span text:style-name="Fuente_20_de_20_párrafo_20_predeter."><text:span text:style-name="MT1"> de </text:span></text:span><text:span text:style-name="Fuente_20_de_20_párrafo_20_predeter."><text:span text:style-name="MT1"><text:page-count>139</text:page-count></text:span></text:span></text:p>
            </table:table-cell>
          </table:table-row>
        </table:table>
        <text:p text:style-name="MP7"/>
      </style:header-left>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4$Win32 OpenOffice.org_project/4114m1$Build-9811</meta:generator>
    <meta:initial-creator>Santiago Falcon Gonzalez</meta:initial-creator>
    <meta:creation-date>2016-12-09T14:28:00Z</meta:creation-date>
    <dc:date>2023-04-10T10:28:37.99</dc:date>
    <meta:editing-cycles>31</meta:editing-cycles>
    <meta:editing-duration>PT3H15M38S</meta:editing-duration>
    <meta:document-statistic meta:table-count="28" meta:image-count="1" meta:object-count="0" meta:page-count="139" meta:paragraph-count="5231" meta:word-count="69844" meta:character-count="439654"/>
    <meta:user-defined meta:name="Información 1"/>
    <meta:user-defined meta:name="Información 2"/>
    <meta:user-defined meta:name="Información 3"/>
    <meta:user-defined meta:name="Información 4"/>
    <meta:template xlink:type="simple" xlink:actuate="onRequest" xlink:title="" xlink:href="file://vmfilepm/redirected$/jguerra/Descargas/acta37359042668243714.odt/Normal.dotm"/>
  </office:meta>
</office:document-meta>
</file>