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Helvetica, sans-serif"/>
    <style:font-face style:name="Arial5" svg:font-family="Arial, sans-serif"/>
    <style:font-face style:name="EUAlbertina-Regular-Identity-H" svg:font-family="EUAlbertina-Regular-Identity-H"/>
    <style:font-face style:name="OpenSymbol" svg:font-family="OpenSymbol"/>
    <style:font-face style:name="Tahoma1" svg:font-family="Tahoma"/>
    <style:font-face style:name="TimesNewRomanPS-BoldMT" svg:font-family="TimesNewRomanPS-BoldMT"/>
    <style:font-face style:name="font0000000019f6b42e" svg:font-family="font0000000019f6b42e"/>
    <style:font-face style:name="lato-regular" svg:font-family="lato-regular"/>
    <style:font-face style:name="Arial-BoldItalicMT" svg:font-family="Arial-BoldItalicMT" style:font-family-generic="script"/>
    <style:font-face style:name="Arial-ItalicMT" svg:font-family="Arial-ItalicMT" style:font-family-generic="script"/>
    <style:font-face style:name="Arial7" svg:font-family="Arial" style:font-family-generic="swiss"/>
    <style:font-face style:name="Arial, Arial" svg:font-family="'Arial, Arial', Arial" style:font-family-generic="swiss"/>
    <style:font-face style:name="Arial6" svg:font-family="Arial, Arial" style:font-family-generic="swiss"/>
    <style:font-face style:name="ArialMT" svg:font-family="ArialMT" style:font-family-generic="swiss"/>
    <style:font-face style:name="ArialUnicodeMS" svg:font-family="ArialUnicodeMS" style:font-family-generic="swiss"/>
    <style:font-face style:name="Arimo" svg:font-family="Arimo, Arimo" style:font-family-generic="swiss"/>
    <style:font-face style:name="Arial-BoldMT1" svg:font-family="Arial-BoldMT" style:font-family-generic="system"/>
    <style:font-face style:name="FrutigerLight" svg:font-family="FrutigerLight" style:font-family-generic="system"/>
    <style:font-face style:name="OpenSymbol1" svg:font-family="OpenSymbol" style:font-family-generic="system"/>
    <style:font-face style:name="font0000000019f6b42e1" svg:font-family="font0000000019f6b42e" style:font-family-generic="system"/>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 svg:font-family="'SimSun,'" style:font-pitch="variable"/>
    <style:font-face style:name="SimSun4" svg:font-family="SimSun, 'Arial Unicode MS'" style:font-pitch="variable"/>
    <style:font-face style:name="SimSun1" svg:font-family="SimSun, 宋体" style:font-pitch="variable"/>
    <style:font-face style:name="Arial4"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8"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3" svg:font-family="SimSun, 宋体"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7.56cm" table:align="left"/>
    </style:style>
    <style:style style:name="Table6.A" style:family="table-column">
      <style:table-column-properties style:column-width="6.763cm"/>
    </style:style>
    <style:style style:name="Table6.B" style:family="table-column">
      <style:table-column-properties style:column-width="0.797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614cm"/>
    </style:style>
    <style:style style:name="Table8.B" style:family="table-column">
      <style:table-column-properties style:column-width="14.884cm"/>
    </style:style>
    <style:style style:name="Table8.A1" style:family="table-cell">
      <style:table-cell-properties style:vertical-align="middle" fo:padding="0.049cm" fo:border="none"/>
    </style:style>
    <style:style style:name="Table9" style:family="table">
      <style:table-properties style:width="16.498cm" style:rel-width="100%" table:align="left"/>
    </style:style>
    <style:style style:name="Table9.A" style:family="table-column">
      <style:table-column-properties style:column-width="1.988cm" style:rel-column-width="7896*"/>
    </style:style>
    <style:style style:name="Table9.B" style:family="table-column">
      <style:table-column-properties style:column-width="2.372cm" style:rel-column-width="9424*"/>
    </style:style>
    <style:style style:name="Table9.C" style:family="table-column">
      <style:table-column-properties style:column-width="2.341cm" style:rel-column-width="9298*"/>
    </style:style>
    <style:style style:name="Table9.D" style:family="table-column">
      <style:table-column-properties style:column-width="3.621cm" style:rel-column-width="14385*"/>
    </style:style>
    <style:style style:name="Table9.E" style:family="table-column">
      <style:table-column-properties style:column-width="4.126cm" style:rel-column-width="16389*"/>
    </style:style>
    <style:style style:name="Table9.F" style:family="table-column">
      <style:table-column-properties style:column-width="2.05cm" style:rel-column-width="8143*"/>
    </style:style>
    <style:style style:name="Table9.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e9.F1" style:family="table-cell">
      <style:table-cell-properties fo:background-color="#b2b2b2" fo:padding="0.106cm" fo:border="0.035cm solid #000000">
        <style:background-image/>
      </style:table-cell-properties>
    </style:style>
    <style:style style:name="Table9.A2" style:family="table-cell">
      <style:table-cell-properties fo:padding="0.106cm" fo:border-left="0.035cm solid #000000" fo:border-right="none" fo:border-top="none" fo:border-bottom="0.035cm solid #000000"/>
    </style:style>
    <style:style style:name="Table9.F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1.988cm" style:rel-column-width="7896*"/>
    </style:style>
    <style:style style:name="Table10.B" style:family="table-column">
      <style:table-column-properties style:column-width="2.372cm" style:rel-column-width="9424*"/>
    </style:style>
    <style:style style:name="Table10.C" style:family="table-column">
      <style:table-column-properties style:column-width="2.341cm" style:rel-column-width="9298*"/>
    </style:style>
    <style:style style:name="Table10.D" style:family="table-column">
      <style:table-column-properties style:column-width="3.621cm" style:rel-column-width="14385*"/>
    </style:style>
    <style:style style:name="Table10.E" style:family="table-column">
      <style:table-column-properties style:column-width="4.126cm" style:rel-column-width="16389*"/>
    </style:style>
    <style:style style:name="Table10.F" style:family="table-column">
      <style:table-column-properties style:column-width="2.05cm" style:rel-column-width="8143*"/>
    </style:style>
    <style:style style:name="Table10.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e10.F1" style:family="table-cell">
      <style:table-cell-properties fo:background-color="#b2b2b2" fo:padding="0.106cm" fo:border="0.035cm solid #000000">
        <style:background-image/>
      </style:table-cell-properties>
    </style:style>
    <style:style style:name="Table10.A2" style:family="table-cell">
      <style:table-cell-properties fo:padding="0.106cm" fo:border-left="0.035cm solid #000000" fo:border-right="none" fo:border-top="none" fo:border-bottom="0.035cm solid #000000"/>
    </style:style>
    <style:style style:name="Table10.F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7.093cm" style:rel-column-width="28174*"/>
    </style:style>
    <style:style style:name="Table11.B" style:family="table-column">
      <style:table-column-properties style:column-width="9.405cm" style:rel-column-width="37360*"/>
    </style:style>
    <style:style style:name="Table11.A1" style:family="table-cell">
      <style:table-cell-properties fo:padding="0.106cm" fo:border="0.035cm solid #000000"/>
    </style:style>
    <style:style style:name="Table11.2" style:family="table-row">
      <style:table-row-properties style:min-row-height="0.741cm"/>
    </style:style>
    <style:style style:name="Table11.A2" style:family="table-cell">
      <style:table-cell-properties fo:padding="0.106cm" fo:border-left="0.035cm solid #000000" fo:border-right="none" fo:border-top="none" fo:border-bottom="0.035cm solid #000000"/>
    </style:style>
    <style:style style:name="Table11.B2" style:family="table-cell">
      <style:table-cell-properties fo:padding="0.106cm" fo:border-left="0.035cm solid #000000" fo:border-right="0.035cm solid #000000" fo:border-top="none" fo:border-bottom="0.035cm solid #000000"/>
    </style:style>
    <style:style style:name="Table11.6" style:family="table-row">
      <style:table-row-properties style:min-row-height="0.688cm"/>
    </style:style>
    <style:style style:name="Tabla1" style:family="table">
      <style:table-properties style:width="16.309cm" fo:margin-left="0.206cm" table:align="left"/>
    </style:style>
    <style:style style:name="Tabla1.A" style:family="table-column">
      <style:table-column-properties style:column-width="5.387cm"/>
    </style:style>
    <style:style style:name="Tabla1.B" style:family="table-column">
      <style:table-column-properties style:column-width="10.922cm"/>
    </style:style>
    <style:style style:name="Tabla1.A1" style:family="table-cell">
      <style:table-cell-properties fo:padding="0.097cm" fo:border-left="0.002cm solid #000000" fo:border-right="none" fo:border-top="0.002cm solid #000000" fo:border-bottom="0.002cm solid #000000" style:writing-mode="lr-tb"/>
    </style:style>
    <style:style style:name="Tabla1.B1" style:family="table-cell">
      <style:table-cell-properties fo:padding="0.097cm" fo:border="0.002cm solid #000000" style:writing-mode="lr-tb"/>
    </style:style>
    <style:style style:name="Tabla1.A2" style:family="table-cell">
      <style:table-cell-properties fo:padding="0.097cm" fo:border-left="0.002cm solid #000000" fo:border-right="none" fo:border-top="none" fo:border-bottom="0.002cm solid #000000" style:writing-mode="lr-tb"/>
    </style:style>
    <style:style style:name="Tabla1.B2" style:family="table-cell">
      <style:table-cell-properties fo:padding="0.097cm" fo:border-left="0.002cm solid #000000" fo:border-right="0.002cm solid #000000" fo:border-top="none" fo:border-bottom="0.002cm solid #000000" style:writing-mode="lr-tb"/>
    </style:style>
    <style:style style:name="Tabla1.A8" style:family="table-cell">
      <style:table-cell-properties fo:padding="0.097cm" fo:border-left="0.002cm solid #000000" fo:border-right="none" fo:border-top="none" fo:border-bottom="none" style:writing-mode="lr-tb"/>
    </style:style>
    <style:style style:name="Tabla1.B8" style:family="table-cell">
      <style:table-cell-properties fo:padding="0.097cm" fo:border-left="0.002cm solid #000000" fo:border-right="0.002cm solid #000000" fo:border-top="none" fo:border-bottom="none" style:writing-mode="lr-tb"/>
    </style:style>
    <style:style style:name="Tabla2" style:family="table">
      <style:table-properties style:width="14.388cm" fo:margin-left="1.208cm" table:align="left"/>
    </style:style>
    <style:style style:name="Tabla2.A" style:family="table-column">
      <style:table-column-properties style:column-width="10.319cm"/>
    </style:style>
    <style:style style:name="Tabla2.B" style:family="table-column">
      <style:table-column-properties style:column-width="4.069cm"/>
    </style:style>
    <style:style style:name="Tabla2.A1" style:family="table-cell">
      <style:table-cell-properties style:vertical-align="middle" fo:padding="0.097cm" fo:border-left="0.002cm solid #000000" fo:border-right="none" fo:border-top="0.002cm solid #000000" fo:border-bottom="0.002cm solid #000000" style:writing-mode="lr-tb"/>
    </style:style>
    <style:style style:name="Tabla2.B1" style:family="table-cell">
      <style:table-cell-properties style:vertical-align="middle" fo:padding="0.097cm" fo:border="0.002cm solid #000000" style:writing-mode="lr-tb"/>
    </style:style>
    <style:style style:name="Tabla2.A2" style:family="table-cell">
      <style:table-cell-properties style:vertical-align="middle" fo:padding="0.097cm" fo:border-left="0.002cm solid #000000" fo:border-right="none" fo:border-top="none" fo:border-bottom="0.002cm solid #000000" style:writing-mode="lr-tb"/>
    </style:style>
    <style:style style:name="Tabla2.B2" style:family="table-cell">
      <style:table-cell-properties style:vertical-align="middle" fo:padding="0.097cm" fo:border-left="0.002cm solid #000000" fo:border-right="0.002cm solid #000000" fo:border-top="none" fo:border-bottom="0.002cm solid #000000" style:writing-mode="lr-tb"/>
    </style:style>
    <style:style style:name="Tabla2.5" style:family="table-row">
      <style:table-row-properties style:min-row-height="0.69cm" style:use-optimal-row-height="false"/>
    </style:style>
    <style:style style:name="Tabla3" style:family="table">
      <style:table-properties style:width="16.75cm" fo:margin-left="0cm" table:align="left"/>
    </style:style>
    <style:style style:name="Tabla3.A" style:family="table-column">
      <style:table-column-properties style:column-width="5.584cm"/>
    </style:style>
    <style:style style:name="Tabla3.B" style:family="table-column">
      <style:table-column-properties style:column-width="5.583cm"/>
    </style:style>
    <style:style style:name="Tabla3.A1" style:family="table-cell">
      <style:table-cell-properties fo:padding="0.097cm" fo:border-left="0.002cm solid #000000" fo:border-right="none" fo:border-top="0.002cm solid #000000" fo:border-bottom="0.002cm solid #000000" style:writing-mode="lr-tb"/>
    </style:style>
    <style:style style:name="Tabla3.C1" style:family="table-cell">
      <style:table-cell-properties fo:padding="0.097cm" fo:border="0.002cm solid #000000" style:writing-mode="lr-tb"/>
    </style:style>
    <style:style style:name="Tabla3.A2" style:family="table-cell">
      <style:table-cell-properties fo:padding="0.097cm" fo:border-left="0.002cm solid #000000" fo:border-right="none" fo:border-top="none" fo:border-bottom="0.002cm solid #000000" style:writing-mode="lr-tb"/>
    </style:style>
    <style:style style:name="Tabla3.C2" style:family="table-cell">
      <style:table-cell-properties fo:padding="0.097cm" fo:border-left="0.002cm solid #000000" fo:border-right="0.002cm solid #000000" fo:border-top="none" fo:border-bottom="0.002cm solid #000000" style:writing-mode="lr-tb"/>
    </style:style>
    <style:style style:name="Tabla4" style:family="table">
      <style:table-properties style:width="16.75cm" fo:margin-left="0cm" table:align="left"/>
    </style:style>
    <style:style style:name="Tabla4.A" style:family="table-column">
      <style:table-column-properties style:column-width="5.584cm"/>
    </style:style>
    <style:style style:name="Tabla4.B" style:family="table-column">
      <style:table-column-properties style:column-width="5.583cm"/>
    </style:style>
    <style:style style:name="Tabla4.A1" style:family="table-cell">
      <style:table-cell-properties fo:padding="0.097cm" fo:border-left="0.002cm solid #000000" fo:border-right="none" fo:border-top="0.002cm solid #000000" fo:border-bottom="0.002cm solid #000000" style:writing-mode="lr-tb"/>
    </style:style>
    <style:style style:name="Tabla4.C1" style:family="table-cell">
      <style:table-cell-properties fo:padding="0.097cm" fo:border="0.002cm solid #000000" style:writing-mode="lr-tb"/>
    </style:style>
    <style:style style:name="Tabla4.A2" style:family="table-cell">
      <style:table-cell-properties fo:padding="0.097cm" fo:border-left="0.002cm solid #000000" fo:border-right="none" fo:border-top="none" fo:border-bottom="0.002cm solid #000000" style:writing-mode="lr-tb"/>
    </style:style>
    <style:style style:name="Tabla4.C2" style:family="table-cell">
      <style:table-cell-properties fo:padding="0.097cm" fo:border-left="0.002cm solid #000000" fo:border-right="0.002cm solid #000000" fo:border-top="none" fo:border-bottom="0.002cm solid #000000" style:writing-mode="lr-tb"/>
    </style:style>
    <style:style style:name="Tabla5" style:family="table">
      <style:table-properties style:width="16.75cm" fo:margin-left="0cm" table:align="left"/>
    </style:style>
    <style:style style:name="Tabla5.A" style:family="table-column">
      <style:table-column-properties style:column-width="5.584cm"/>
    </style:style>
    <style:style style:name="Tabla5.B" style:family="table-column">
      <style:table-column-properties style:column-width="5.583cm"/>
    </style:style>
    <style:style style:name="Tabla5.A1" style:family="table-cell">
      <style:table-cell-properties fo:padding="0.097cm" fo:border-left="0.002cm solid #000000" fo:border-right="none" fo:border-top="0.002cm solid #000000" fo:border-bottom="0.002cm solid #000000" style:writing-mode="lr-tb"/>
    </style:style>
    <style:style style:name="Tabla5.C1" style:family="table-cell">
      <style:table-cell-properties fo:padding="0.097cm" fo:border="0.002cm solid #000000" style:writing-mode="lr-tb"/>
    </style:style>
    <style:style style:name="Tabla5.A2" style:family="table-cell">
      <style:table-cell-properties fo:padding="0.097cm" fo:border-left="0.002cm solid #000000" fo:border-right="none" fo:border-top="none" fo:border-bottom="0.002cm solid #000000" style:writing-mode="lr-tb"/>
    </style:style>
    <style:style style:name="Tabla5.C2" style:family="table-cell">
      <style:table-cell-properties fo:padding="0.097cm" fo:border-left="0.002cm solid #000000" fo:border-right="0.002cm solid #000000" fo:border-top="none" fo:border-bottom="0.002cm solid #000000" style:writing-mode="lr-tb"/>
    </style:style>
    <style:style style:name="Tabla6" style:family="table">
      <style:table-properties style:width="16.75cm" fo:margin-left="0cm" table:align="left"/>
    </style:style>
    <style:style style:name="Tabla6.A" style:family="table-column">
      <style:table-column-properties style:column-width="5.584cm"/>
    </style:style>
    <style:style style:name="Tabla6.B" style:family="table-column">
      <style:table-column-properties style:column-width="5.583cm"/>
    </style:style>
    <style:style style:name="Tabla6.A1" style:family="table-cell">
      <style:table-cell-properties fo:padding="0.097cm" fo:border-left="0.002cm solid #000000" fo:border-right="none" fo:border-top="0.002cm solid #000000" fo:border-bottom="0.002cm solid #000000" style:writing-mode="lr-tb"/>
    </style:style>
    <style:style style:name="Tabla6.C1" style:family="table-cell">
      <style:table-cell-properties fo:padding="0.097cm" fo:border="0.002cm solid #000000" style:writing-mode="lr-tb"/>
    </style:style>
    <style:style style:name="Tabla6.A2" style:family="table-cell">
      <style:table-cell-properties fo:padding="0.097cm" fo:border-left="0.002cm solid #000000" fo:border-right="none" fo:border-top="none" fo:border-bottom="0.002cm solid #000000" style:writing-mode="lr-tb"/>
    </style:style>
    <style:style style:name="Tabla6.C2" style:family="table-cell">
      <style:table-cell-properties fo:padding="0.097cm" fo:border-left="0.002cm solid #000000" fo:border-right="0.002cm solid #000000" fo:border-top="none" fo:border-bottom="0.002cm solid #000000" style:writing-mode="lr-tb"/>
    </style:style>
    <style:style style:name="Tabla7" style:family="table">
      <style:table-properties style:width="12.82cm" fo:margin-left="2.21cm" fo:margin-right="1.468cm" table:align="margins"/>
    </style:style>
    <style:style style:name="Tabla7.A" style:family="table-column">
      <style:table-column-properties style:column-width="8.137cm" style:rel-column-width="41597*"/>
    </style:style>
    <style:style style:name="Tabla7.B" style:family="table-column">
      <style:table-column-properties style:column-width="4.683cm" style:rel-column-width="23938*"/>
    </style:style>
    <style:style style:name="Tabla7.A1" style:family="table-cell">
      <style:table-cell-properties fo:padding="0.097cm" fo:border-left="0.002cm solid #000000" fo:border-right="none" fo:border-top="0.002cm solid #000000" fo:border-bottom="0.002cm solid #000000" style:writing-mode="lr-tb"/>
    </style:style>
    <style:style style:name="Tabla7.B1" style:family="table-cell">
      <style:table-cell-properties fo:padding="0.097cm" fo:border="0.002cm solid #000000" style:writing-mode="lr-tb"/>
    </style:style>
    <style:style style:name="Tabla7.A2" style:family="table-cell">
      <style:table-cell-properties fo:padding="0.097cm" fo:border-left="0.002cm solid #000000" fo:border-right="none" fo:border-top="none" fo:border-bottom="0.002cm solid #000000" style:writing-mode="lr-tb"/>
    </style:style>
    <style:style style:name="Tabla7.B2" style:family="table-cell">
      <style:table-cell-properties fo:padding="0.097cm" fo:border-left="0.002cm solid #000000" fo:border-right="0.002cm solid #000000" fo:border-top="none" fo:border-bottom="0.002cm solid #000000" style:writing-mode="lr-tb"/>
    </style:style>
    <style:style style:name="Tabla8" style:family="table">
      <style:table-properties style:width="16.75cm" fo:margin-left="0cm" table:align="left"/>
    </style:style>
    <style:style style:name="Tabla8.A" style:family="table-column">
      <style:table-column-properties style:column-width="5.584cm"/>
    </style:style>
    <style:style style:name="Tabla8.B" style:family="table-column">
      <style:table-column-properties style:column-width="5.583cm"/>
    </style:style>
    <style:style style:name="Tabla8.A1" style:family="table-cell">
      <style:table-cell-properties fo:padding="0.097cm" fo:border-left="0.002cm solid #000000" fo:border-right="none" fo:border-top="0.002cm solid #000000" fo:border-bottom="0.002cm solid #000000" style:writing-mode="lr-tb"/>
    </style:style>
    <style:style style:name="Tabla8.C1" style:family="table-cell">
      <style:table-cell-properties fo:padding="0.097cm" fo:border="0.002cm solid #000000" style:writing-mode="lr-tb"/>
    </style:style>
    <style:style style:name="Tabla8.A2" style:family="table-cell">
      <style:table-cell-properties fo:padding="0.097cm" fo:border-left="0.002cm solid #000000" fo:border-right="none" fo:border-top="none" fo:border-bottom="0.002cm solid #000000" style:writing-mode="lr-tb"/>
    </style:style>
    <style:style style:name="Tabla8.C2" style:family="table-cell">
      <style:table-cell-properties fo:padding="0.097cm" fo:border-left="0.002cm solid #000000" fo:border-right="0.002cm solid #000000" fo:border-top="none" fo:border-bottom="0.002cm solid #000000" style:writing-mode="lr-tb"/>
    </style:style>
    <style:style style:name="Tabla9" style:family="table">
      <style:table-properties style:width="16.75cm" fo:margin-left="0cm" table:align="left"/>
    </style:style>
    <style:style style:name="Tabla9.A" style:family="table-column">
      <style:table-column-properties style:column-width="5.584cm"/>
    </style:style>
    <style:style style:name="Tabla9.B" style:family="table-column">
      <style:table-column-properties style:column-width="5.583cm"/>
    </style:style>
    <style:style style:name="Tabla9.A1" style:family="table-cell">
      <style:table-cell-properties fo:padding="0.097cm" fo:border-left="0.002cm solid #000000" fo:border-right="none" fo:border-top="0.002cm solid #000000" fo:border-bottom="0.002cm solid #000000" style:writing-mode="lr-tb"/>
    </style:style>
    <style:style style:name="Tabla9.C1" style:family="table-cell">
      <style:table-cell-properties fo:padding="0.097cm" fo:border="0.002cm solid #000000" style:writing-mode="lr-tb"/>
    </style:style>
    <style:style style:name="Tabla9.A2" style:family="table-cell">
      <style:table-cell-properties fo:padding="0.097cm" fo:border-left="0.002cm solid #000000" fo:border-right="none" fo:border-top="none" fo:border-bottom="0.002cm solid #000000" style:writing-mode="lr-tb"/>
    </style:style>
    <style:style style:name="Tabla9.C2" style:family="table-cell">
      <style:table-cell-properties fo:padding="0.097cm" fo:border-left="0.002cm solid #000000" fo:border-right="0.002cm solid #000000" fo:border-top="none" fo:border-bottom="0.002cm solid #000000" style:writing-mode="lr-tb"/>
    </style:style>
    <style:style style:name="Tabla10" style:family="table">
      <style:table-properties style:width="12.305cm" fo:margin-left="2.549cm" table:align="left"/>
    </style:style>
    <style:style style:name="Tabla10.A" style:family="table-column">
      <style:table-column-properties style:column-width="7.504cm"/>
    </style:style>
    <style:style style:name="Tabla10.B" style:family="table-column">
      <style:table-column-properties style:column-width="4.801cm"/>
    </style:style>
    <style:style style:name="Tabla10.A1" style:family="table-cell">
      <style:table-cell-properties fo:padding="0.097cm" fo:border-left="0.002cm solid #000000" fo:border-right="none" fo:border-top="0.002cm solid #000000" fo:border-bottom="0.002cm solid #000000" style:writing-mode="lr-tb"/>
    </style:style>
    <style:style style:name="Tabla10.B1" style:family="table-cell">
      <style:table-cell-properties fo:padding="0.097cm" fo:border="0.002cm solid #000000" style:writing-mode="lr-tb"/>
    </style:style>
    <style:style style:name="Tabla10.A2" style:family="table-cell">
      <style:table-cell-properties fo:padding="0.097cm" fo:border-left="0.002cm solid #000000" fo:border-right="none" fo:border-top="none" fo:border-bottom="0.002cm solid #000000" style:writing-mode="lr-tb"/>
    </style:style>
    <style:style style:name="Tabla10.B2" style:family="table-cell">
      <style:table-cell-properties fo:padding="0.097cm" fo:border-left="0.002cm solid #000000" fo:border-right="0.002cm solid #000000" fo:border-top="none" fo:border-bottom="0.002cm solid #000000" style:writing-mode="lr-tb"/>
    </style:style>
    <style:style style:name="Tabla11" style:family="table">
      <style:table-properties style:width="16.96cm" table:align="center" style:writing-mode="lr-tb"/>
    </style:style>
    <style:style style:name="Tabla11.A" style:family="table-column">
      <style:table-column-properties style:column-width="2.468cm"/>
    </style:style>
    <style:style style:name="Tabla11.B" style:family="table-column">
      <style:table-column-properties style:column-width="2.512cm"/>
    </style:style>
    <style:style style:name="Tabla11.C" style:family="table-column">
      <style:table-column-properties style:column-width="5.592cm"/>
    </style:style>
    <style:style style:name="Tabla11.D" style:family="table-column">
      <style:table-column-properties style:column-width="4.052cm"/>
    </style:style>
    <style:style style:name="Tabla11.E" style:family="table-column">
      <style:table-column-properties style:column-width="2.337cm"/>
    </style:style>
    <style:style style:name="Tabla11.A1" style:family="table-cell">
      <style:table-cell-properties style:vertical-align="middle" fo:padding="0.097cm" fo:border-left="0.002cm solid #000000" fo:border-right="none" fo:border-top="0.002cm solid #000000" fo:border-bottom="0.002cm solid #000000"/>
    </style:style>
    <style:style style:name="Tabla11.E1" style:family="table-cell">
      <style:table-cell-properties style:vertical-align="middle" fo:padding="0.097cm" fo:border="0.002cm solid #000000"/>
    </style:style>
    <style:style style:name="Tabla11.A2" style:family="table-cell">
      <style:table-cell-properties style:vertical-align="middle" fo:padding="0.097cm" fo:border-left="0.002cm solid #000000" fo:border-right="none" fo:border-top="none" fo:border-bottom="0.002cm solid #000000"/>
    </style:style>
    <style:style style:name="Tabla11.B2" style:family="table-cell" style:data-style-name="N0">
      <style:table-cell-properties style:vertical-align="middle" fo:padding="0.097cm" fo:border-left="0.002cm solid #000000" fo:border-right="none" fo:border-top="none" fo:border-bottom="0.002cm solid #000000"/>
    </style:style>
    <style:style style:name="Tabla11.C2" style:family="table-cell">
      <style:table-cell-properties fo:padding="0.097cm" fo:border-left="0.002cm solid #000000" fo:border-right="none" fo:border-top="none" fo:border-bottom="0.002cm solid #000000"/>
    </style:style>
    <style:style style:name="Tabla11.E2" style:family="table-cell">
      <style:table-cell-properties fo:padding="0.097cm" fo:border-left="0.002cm solid #000000" fo:border-right="0.002cm solid #000000" fo:border-top="none" fo:border-bottom="0.002cm solid #000000"/>
    </style:style>
    <style:style style:name="Tabla11.E8" style:family="table-cell" style:data-style-name="N0">
      <style:table-cell-properties fo:padding="0.097cm" fo:border-left="0.002cm solid #000000" fo:border-right="0.002cm solid #000000" fo:border-top="none" fo:border-bottom="0.002cm solid #000000"/>
    </style:style>
    <style:style style:name="Tabla12" style:family="table">
      <style:table-properties style:width="16.471cm" fo:margin-left="0.014cm" fo:margin-right="0.012cm" table:align="margins" style:writing-mode="lr-tb"/>
    </style:style>
    <style:style style:name="Tabla12.A" style:family="table-column">
      <style:table-column-properties style:column-width="2.468cm" style:rel-column-width="9820*"/>
    </style:style>
    <style:style style:name="Tabla12.B" style:family="table-column">
      <style:table-column-properties style:column-width="6.043cm" style:rel-column-width="24046*"/>
    </style:style>
    <style:style style:name="Tabla12.C" style:family="table-column">
      <style:table-column-properties style:column-width="1.718cm" style:rel-column-width="6837*"/>
    </style:style>
    <style:style style:name="Tabla12.D" style:family="table-column">
      <style:table-column-properties style:column-width="1.658cm" style:rel-column-width="6599*"/>
    </style:style>
    <style:style style:name="Tabla12.E" style:family="table-column">
      <style:table-column-properties style:column-width="1.6cm" style:rel-column-width="6367*"/>
    </style:style>
    <style:style style:name="Tabla12.F" style:family="table-column">
      <style:table-column-properties style:column-width="1.894cm" style:rel-column-width="7538*"/>
    </style:style>
    <style:style style:name="Tabla12.G" style:family="table-column">
      <style:table-column-properties style:column-width="1.088cm" style:rel-column-width="4328*"/>
    </style:style>
    <style:style style:name="Tabla12.A1" style:family="table-cell">
      <style:table-cell-properties fo:padding="0.097cm" fo:border-left="0.002cm solid #000000" fo:border-right="none" fo:border-top="0.002cm solid #000000" fo:border-bottom="0.002cm solid #000000"/>
    </style:style>
    <style:style style:name="Tabla12.G1" style:family="table-cell">
      <style:table-cell-properties fo:padding="0.097cm" fo:border="0.002cm solid #000000"/>
    </style:style>
    <style:style style:name="Tabla12.A2" style:family="table-cell">
      <style:table-cell-properties style:vertical-align="middle" fo:padding="0.097cm" fo:border-left="0.002cm solid #000000" fo:border-right="none" fo:border-top="none" fo:border-bottom="0.002cm solid #000000"/>
    </style:style>
    <style:style style:name="Tabla12.B2" style:family="table-cell">
      <style:table-cell-properties fo:padding="0.097cm" fo:border-left="0.002cm solid #000000" fo:border-right="none" fo:border-top="none" fo:border-bottom="0.002cm solid #000000"/>
    </style:style>
    <style:style style:name="Tabla12.D2" style:family="table-cell" style:data-style-name="N104">
      <style:table-cell-properties fo:padding="0.097cm" fo:border-left="0.002cm solid #000000" fo:border-right="none" fo:border-top="none" fo:border-bottom="0.002cm solid #000000"/>
    </style:style>
    <style:style style:name="Tabla12.G2" style:family="table-cell">
      <style:table-cell-properties fo:padding="0.097cm" fo:border-left="0.002cm solid #000000" fo:border-right="0.002cm solid #000000" fo:border-top="none" fo:border-bottom="0.002cm solid #000000"/>
    </style:style>
    <style:style style:name="Tabla12.B6" style:family="table-cell">
      <style:table-cell-properties fo:background-color="#cccccc" fo:padding="0.097cm" fo:border-left="0.002cm solid #000000" fo:border-right="none" fo:border-top="none" fo:border-bottom="0.002cm solid #000000">
        <style:background-image/>
      </style:table-cell-properties>
    </style:style>
    <style:style style:name="Tabla12.C6" style:family="table-cell" style:data-style-name="N104">
      <style:table-cell-properties fo:background-color="#cccccc" fo:padding="0.097cm" fo:border-left="0.002cm solid #000000" fo:border-right="none" fo:border-top="none" fo:border-bottom="0.002cm solid #000000">
        <style:background-image/>
      </style:table-cell-properties>
    </style:style>
    <style:style style:name="Tabla12.G6" style:family="table-cell" style:data-style-name="N11">
      <style:table-cell-properties fo:background-color="#cccccc" fo:padding="0.097cm" fo:border-left="0.002cm solid #000000" fo:border-right="0.002cm solid #000000" fo:border-top="none" fo:border-bottom="0.002cm solid #000000">
        <style:background-image/>
      </style:table-cell-properties>
    </style:style>
    <style:style style:name="Tabla13" style:family="table">
      <style:table-properties style:width="17cm" table:align="center" style:writing-mode="lr-tb"/>
    </style:style>
    <style:style style:name="Tabla13.A" style:family="table-column">
      <style:table-column-properties style:column-width="2.579cm"/>
    </style:style>
    <style:style style:name="Tabla13.B" style:family="table-column">
      <style:table-column-properties style:column-width="14.422cm"/>
    </style:style>
    <style:style style:name="Tabla13.A1" style:family="table-cell">
      <style:table-cell-properties fo:padding="0.097cm" fo:border="0.002cm solid #000000"/>
    </style:style>
    <style:style style:name="Tabla13.A2" style:family="table-cell">
      <style:table-cell-properties style:vertical-align="middle" fo:padding="0.097cm" fo:border-left="0.002cm solid #000000" fo:border-right="none" fo:border-top="none" fo:border-bottom="0.002cm solid #000000"/>
    </style:style>
    <style:style style:name="Tabla13.B2" style:family="table-cell">
      <style:table-cell-properties fo:padding="0.097cm" fo:border-left="0.002cm solid #000000" fo:border-right="0.002cm solid #000000" fo:border-top="none" fo:border-bottom="0.002cm solid #000000"/>
    </style:style>
    <style:style style:name="Tabla14" style:family="table">
      <style:table-properties style:width="14.64cm" table:align="center" style:writing-mode="lr-tb"/>
    </style:style>
    <style:style style:name="Tabla14.A" style:family="table-column">
      <style:table-column-properties style:column-width="11.987cm"/>
    </style:style>
    <style:style style:name="Tabla14.B" style:family="table-column">
      <style:table-column-properties style:column-width="2.653cm"/>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B2" style:family="table-cell">
      <style:table-cell-properties fo:padding="0.097cm" fo:border-left="0.002cm solid #000000" fo:border-right="0.002cm solid #000000" fo:border-top="none" fo:border-bottom="0.002cm solid #000000"/>
    </style:style>
    <style:style style:name="Tabla15" style:family="table">
      <style:table-properties style:width="8.856cm" table:align="center" style:writing-mode="lr-tb"/>
    </style:style>
    <style:style style:name="Tabla15.A" style:family="table-column">
      <style:table-column-properties style:column-width="2.752cm"/>
    </style:style>
    <style:style style:name="Tabla15.B" style:family="table-column">
      <style:table-column-properties style:column-width="3.196cm"/>
    </style:style>
    <style:style style:name="Tabla15.C" style:family="table-column">
      <style:table-column-properties style:column-width="2.909cm"/>
    </style:style>
    <style:style style:name="Tabla15.1" style:family="table-row">
      <style:table-row-properties style:keep-together="true" fo:keep-together="auto"/>
    </style:style>
    <style:style style:name="Tab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5.C1" style:family="table-cell">
      <style:table-cell-properties style:vertical-align="top" fo:padding-left="0.018cm" fo:padding-right="0.018cm" fo:padding-top="0cm" fo:padding-bottom="0cm" fo:border="0.018cm solid #000000" style:writing-mode="lr-tb"/>
    </style:style>
    <style:style style:name="Tabla15.C2" style:family="table-cell" style:data-style-name="N0">
      <style:table-cell-properties style:vertical-align="top" fo:padding-left="0.018cm" fo:padding-right="0.018cm" fo:padding-top="0cm" fo:padding-bottom="0cm" fo:border="0.018cm solid #000000" style:writing-mode="lr-tb"/>
    </style:style>
    <style:style style:name="Tabla16" style:family="table">
      <style:table-properties style:width="8.856cm" table:align="center" style:writing-mode="lr-tb"/>
    </style:style>
    <style:style style:name="Tabla16.A" style:family="table-column">
      <style:table-column-properties style:column-width="2.752cm"/>
    </style:style>
    <style:style style:name="Tabla16.B" style:family="table-column">
      <style:table-column-properties style:column-width="3.196cm"/>
    </style:style>
    <style:style style:name="Tabla16.C" style:family="table-column">
      <style:table-column-properties style:column-width="2.909cm"/>
    </style:style>
    <style:style style:name="Tabla16.1" style:family="table-row">
      <style:table-row-properties style:keep-together="true" fo:keep-together="auto"/>
    </style:style>
    <style:style style:name="Tabla16.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6.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6.C1" style:family="table-cell">
      <style:table-cell-properties style:vertical-align="top" fo:padding-left="0.018cm" fo:padding-right="0.018cm" fo:padding-top="0cm" fo:padding-bottom="0cm" fo:border="0.018cm solid #000000" style:writing-mode="lr-tb"/>
    </style:style>
    <style:style style:name="Tabla17" style:family="table">
      <style:table-properties style:width="12.081cm" table:align="center" style:writing-mode="lr-tb"/>
    </style:style>
    <style:style style:name="Tabla17.A" style:family="table-column">
      <style:table-column-properties style:column-width="8.571cm"/>
    </style:style>
    <style:style style:name="Tabla17.B" style:family="table-column">
      <style:table-column-properties style:column-width="3.51cm"/>
    </style:style>
    <style:style style:name="Tabla17.1" style:family="table-row">
      <style:table-row-properties style:keep-together="true" fo:keep-together="auto"/>
    </style:style>
    <style:style style:name="Tabla17.A1" style:family="table-cell">
      <style:table-cell-properties style:vertical-align="top" fo:padding="0.097cm" fo:border-left="0.002cm solid #000000" fo:border-right="none" fo:border-top="0.002cm solid #000000" fo:border-bottom="0.002cm solid #000000" style:writing-mode="lr-tb"/>
    </style:style>
    <style:style style:name="Tabla17.B1" style:family="table-cell">
      <style:table-cell-properties style:vertical-align="top" fo:padding-left="0.018cm" fo:padding-right="0.018cm" fo:padding-top="0cm" fo:padding-bottom="0cm" fo:border="0.002cm solid #000000" style:writing-mode="lr-tb"/>
    </style:style>
    <style:style style:name="Tabla17.A2" style:family="table-cell">
      <style:table-cell-properties style:vertical-align="top" fo:padding="0.097cm" fo:border-left="0.002cm solid #000000" fo:border-right="none" fo:border-top="none" fo:border-bottom="0.002cm solid #000000" style:writing-mode="lr-tb"/>
    </style:style>
    <style:style style:name="Tabla17.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8" style:family="table">
      <style:table-properties style:width="16.96cm" table:align="center" style:writing-mode="lr-tb"/>
    </style:style>
    <style:style style:name="Tabla18.A" style:family="table-column">
      <style:table-column-properties style:column-width="2.468cm"/>
    </style:style>
    <style:style style:name="Tabla18.B" style:family="table-column">
      <style:table-column-properties style:column-width="2.512cm"/>
    </style:style>
    <style:style style:name="Tabla18.C" style:family="table-column">
      <style:table-column-properties style:column-width="5.592cm"/>
    </style:style>
    <style:style style:name="Tabla18.D" style:family="table-column">
      <style:table-column-properties style:column-width="4.052cm"/>
    </style:style>
    <style:style style:name="Tabla18.E" style:family="table-column">
      <style:table-column-properties style:column-width="2.337cm"/>
    </style:style>
    <style:style style:name="Tabla18.A1" style:family="table-cell">
      <style:table-cell-properties style:vertical-align="middle" fo:padding="0.097cm" fo:border-left="0.002cm solid #000000" fo:border-right="none" fo:border-top="0.002cm solid #000000" fo:border-bottom="0.002cm solid #000000"/>
    </style:style>
    <style:style style:name="Tabla18.E1" style:family="table-cell">
      <style:table-cell-properties style:vertical-align="middle" fo:padding="0.097cm" fo:border="0.002cm solid #000000"/>
    </style:style>
    <style:style style:name="Tabla18.A2" style:family="table-cell">
      <style:table-cell-properties style:vertical-align="middle" fo:padding="0.097cm" fo:border-left="0.002cm solid #000000" fo:border-right="none" fo:border-top="none" fo:border-bottom="0.002cm solid #000000"/>
    </style:style>
    <style:style style:name="Tabla18.B2" style:family="table-cell" style:data-style-name="N0">
      <style:table-cell-properties style:vertical-align="middle" fo:padding="0.097cm" fo:border-left="0.002cm solid #000000" fo:border-right="none" fo:border-top="none" fo:border-bottom="0.002cm solid #000000"/>
    </style:style>
    <style:style style:name="Tabla18.C2" style:family="table-cell">
      <style:table-cell-properties fo:padding="0.097cm" fo:border-left="0.002cm solid #000000" fo:border-right="none" fo:border-top="none" fo:border-bottom="0.002cm solid #000000"/>
    </style:style>
    <style:style style:name="Tabla18.E2" style:family="table-cell">
      <style:table-cell-properties fo:padding="0.097cm" fo:border-left="0.002cm solid #000000" fo:border-right="0.002cm solid #000000" fo:border-top="none" fo:border-bottom="0.002cm solid #000000"/>
    </style:style>
    <style:style style:name="Tabla18.E8" style:family="table-cell" style:data-style-name="N0">
      <style:table-cell-properties fo:padding="0.097cm" fo:border-left="0.002cm solid #000000" fo:border-right="0.002cm solid #000000" fo:border-top="none" fo:border-bottom="0.002cm solid #000000"/>
    </style:style>
    <style:style style:name="Tabla19" style:family="table">
      <style:table-properties style:width="17cm" table:align="center" style:writing-mode="lr-tb"/>
    </style:style>
    <style:style style:name="Tabla19.A" style:family="table-column">
      <style:table-column-properties style:column-width="2.561cm"/>
    </style:style>
    <style:style style:name="Tabla19.B" style:family="table-column">
      <style:table-column-properties style:column-width="6.223cm"/>
    </style:style>
    <style:style style:name="Tabla19.C" style:family="table-column">
      <style:table-column-properties style:column-width="1.78cm"/>
    </style:style>
    <style:style style:name="Tabla19.D" style:family="table-column">
      <style:table-column-properties style:column-width="1.715cm"/>
    </style:style>
    <style:style style:name="Tabla19.E" style:family="table-column">
      <style:table-column-properties style:column-width="1.651cm"/>
    </style:style>
    <style:style style:name="Tabla19.F" style:family="table-column">
      <style:table-column-properties style:column-width="1.947cm"/>
    </style:style>
    <style:style style:name="Tabla19.G" style:family="table-column">
      <style:table-column-properties style:column-width="1.124cm"/>
    </style:style>
    <style:style style:name="Tabla19.A1" style:family="table-cell">
      <style:table-cell-properties fo:padding="0.097cm" fo:border-left="0.002cm solid #000000" fo:border-right="none" fo:border-top="0.002cm solid #000000" fo:border-bottom="0.002cm solid #000000"/>
    </style:style>
    <style:style style:name="Tabla19.G1" style:family="table-cell">
      <style:table-cell-properties fo:padding="0.097cm" fo:border="0.002cm solid #000000"/>
    </style:style>
    <style:style style:name="Tabla19.A2" style:family="table-cell">
      <style:table-cell-properties style:vertical-align="middle" fo:padding="0.097cm" fo:border-left="0.002cm solid #000000" fo:border-right="none" fo:border-top="none" fo:border-bottom="0.002cm solid #000000"/>
    </style:style>
    <style:style style:name="Tabla19.B2" style:family="table-cell">
      <style:table-cell-properties fo:padding="0.097cm" fo:border-left="0.002cm solid #000000" fo:border-right="none" fo:border-top="none" fo:border-bottom="0.002cm solid #000000"/>
    </style:style>
    <style:style style:name="Tabla19.D2" style:family="table-cell" style:data-style-name="N104">
      <style:table-cell-properties fo:padding="0.097cm" fo:border-left="0.002cm solid #000000" fo:border-right="none" fo:border-top="none" fo:border-bottom="0.002cm solid #000000"/>
    </style:style>
    <style:style style:name="Tabla19.G2" style:family="table-cell">
      <style:table-cell-properties fo:padding="0.097cm" fo:border-left="0.002cm solid #000000" fo:border-right="0.002cm solid #000000" fo:border-top="none" fo:border-bottom="0.002cm solid #000000"/>
    </style:style>
    <style:style style:name="Tabla19.B6" style:family="table-cell">
      <style:table-cell-properties fo:background-color="#cccccc" fo:padding="0.097cm" fo:border-left="0.002cm solid #000000" fo:border-right="none" fo:border-top="none" fo:border-bottom="0.002cm solid #000000">
        <style:background-image/>
      </style:table-cell-properties>
    </style:style>
    <style:style style:name="Tabla19.C6" style:family="table-cell" style:data-style-name="N104">
      <style:table-cell-properties fo:background-color="#cccccc" fo:padding="0.097cm" fo:border-left="0.002cm solid #000000" fo:border-right="none" fo:border-top="none" fo:border-bottom="0.002cm solid #000000">
        <style:background-image/>
      </style:table-cell-properties>
    </style:style>
    <style:style style:name="Tabla19.G6" style:family="table-cell" style:data-style-name="N11">
      <style:table-cell-properties fo:background-color="#cccccc" fo:padding="0.097cm" fo:border-left="0.002cm solid #000000" fo:border-right="0.002cm solid #000000" fo:border-top="none" fo:border-bottom="0.002cm solid #000000">
        <style:background-image/>
      </style:table-cell-properties>
    </style:style>
    <style:style style:name="Tabla20" style:family="table">
      <style:table-properties style:width="17cm" table:align="center" style:writing-mode="lr-tb"/>
    </style:style>
    <style:style style:name="Tabla20.A" style:family="table-column">
      <style:table-column-properties style:column-width="2.579cm"/>
    </style:style>
    <style:style style:name="Tabla20.B" style:family="table-column">
      <style:table-column-properties style:column-width="14.422cm"/>
    </style:style>
    <style:style style:name="Tabla20.A1" style:family="table-cell">
      <style:table-cell-properties fo:padding="0.097cm" fo:border="0.002cm solid #000000"/>
    </style:style>
    <style:style style:name="Tabla20.A2" style:family="table-cell">
      <style:table-cell-properties style:vertical-align="middle" fo:padding="0.097cm" fo:border-left="0.002cm solid #000000" fo:border-right="none" fo:border-top="none" fo:border-bottom="0.002cm solid #000000"/>
    </style:style>
    <style:style style:name="Tabla20.B2" style:family="table-cell">
      <style:table-cell-properties fo:padding="0.097cm" fo:border-left="0.002cm solid #000000" fo:border-right="0.002cm solid #000000" fo:border-top="none" fo:border-bottom="0.002cm solid #000000"/>
    </style:style>
    <style:style style:name="Tabla21" style:family="table">
      <style:table-properties style:width="14.91cm" fo:break-before="auto" fo:break-after="auto" table:align="center" fo:background-color="transparent" fo:keep-with-next="auto" style:may-break-between-rows="true" style:writing-mode="lr-tb">
        <style:background-image/>
      </style:table-properties>
    </style:style>
    <style:style style:name="Tabla21.A" style:family="table-column">
      <style:table-column-properties style:column-width="1.563cm"/>
    </style:style>
    <style:style style:name="Tabla21.B" style:family="table-column">
      <style:table-column-properties style:column-width="2.117cm"/>
    </style:style>
    <style:style style:name="Tabla21.C" style:family="table-column">
      <style:table-column-properties style:column-width="9.294cm"/>
    </style:style>
    <style:style style:name="Tabla21.D" style:family="table-column">
      <style:table-column-properties style:column-width="1.937cm"/>
    </style:style>
    <style:style style:name="Tabla21.1" style:family="table-row">
      <style:table-row-properties fo:background-color="transparent" style:keep-together="false" fo:keep-together="always">
        <style:background-image/>
      </style:table-row-properties>
    </style:style>
    <style:style style:name="Tabla21.A1" style:family="table-cell">
      <style:table-cell-properties style:vertical-align="" fo:background-color="#cccccc" fo:padding="0.097cm" fo:border-left="0.002cm solid #000000" fo:border-right="none" fo:border-top="0.002cm solid #000000" fo:border-bottom="0.002cm solid #000000" style:writing-mode="lr-tb">
        <style:background-image/>
      </style:table-cell-properties>
    </style:style>
    <style:style style:name="Tabla21.D1" style:family="table-cell">
      <style:table-cell-properties style:vertical-align="" fo:background-color="#cccccc" fo:padding="0.097cm" fo:border="0.002cm solid #000000" style:writing-mode="lr-tb">
        <style:background-image/>
      </style:table-cell-properties>
    </style:style>
    <style:style style:name="Tabla21.A2" style:family="table-cell">
      <style:table-cell-properties fo:padding="0.097cm" fo:border-left="0.002cm solid #000000" fo:border-right="none" fo:border-top="none" fo:border-bottom="0.002cm solid #000000"/>
    </style:style>
    <style:style style:name="Tabla21.D2" style:family="table-cell">
      <style:table-cell-properties style:vertical-align="middle" fo:padding="0.097cm" fo:border-left="0.002cm solid #000000" fo:border-right="0.002cm solid #000000" fo:border-top="none" fo:border-bottom="0.002cm solid #000000"/>
    </style:style>
    <style:style style:name="Tabla21.A3" style:family="table-cell">
      <style:table-cell-properties style:vertical-align="middle" fo:padding="0.097cm" fo:border-left="0.002cm solid #000000" fo:border-right="none" fo:border-top="none" fo:border-bottom="0.002cm solid #000000"/>
    </style:style>
    <style:style style:name="Tabla21.B3" style:family="table-cell" style:data-style-name="N0">
      <style:table-cell-properties style:vertical-align="middle" fo:padding="0.097cm" fo:border-left="0.002cm solid #000000" fo:border-right="none" fo:border-top="none" fo:border-bottom="0.002cm solid #000000"/>
    </style:style>
    <style:style style:name="Tabla21.D3" style:family="table-cell" style:data-style-name="N0">
      <style:table-cell-properties style:vertical-align="middle" fo:padding="0.097cm" fo:border-left="0.002cm solid #000000" fo:border-right="0.002cm solid #000000" fo:border-top="none" fo:border-bottom="0.002cm solid #000000"/>
    </style:style>
    <style:style style:name="Tabla22" style:family="table">
      <style:table-properties style:width="14.64cm" table:align="center" style:writing-mode="lr-tb"/>
    </style:style>
    <style:style style:name="Tabla22.A" style:family="table-column">
      <style:table-column-properties style:column-width="11.987cm"/>
    </style:style>
    <style:style style:name="Tabla22.B" style:family="table-column">
      <style:table-column-properties style:column-width="2.653cm"/>
    </style:style>
    <style:style style:name="Tabla22.A1" style:family="table-cell">
      <style:table-cell-properties fo:padding="0.097cm" fo:border-left="0.002cm solid #000000" fo:border-right="none" fo:border-top="0.002cm solid #000000" fo:border-bottom="0.002cm solid #000000"/>
    </style:style>
    <style:style style:name="Tabla22.B1" style:family="table-cell">
      <style:table-cell-properties fo:padding="0.097cm" fo:border="0.002cm solid #000000"/>
    </style:style>
    <style:style style:name="Tabla22.A2" style:family="table-cell">
      <style:table-cell-properties fo:padding="0.097cm" fo:border-left="0.002cm solid #000000" fo:border-right="none" fo:border-top="none" fo:border-bottom="0.002cm solid #000000"/>
    </style:style>
    <style:style style:name="Tabla22.B2" style:family="table-cell">
      <style:table-cell-properties fo:padding="0.097cm" fo:border-left="0.002cm solid #000000" fo:border-right="0.002cm solid #000000" fo:border-top="none" fo:border-bottom="0.002cm solid #000000"/>
    </style:style>
    <style:style style:name="Tabla23" style:family="table">
      <style:table-properties style:width="8.856cm" table:align="center" style:writing-mode="lr-tb"/>
    </style:style>
    <style:style style:name="Tabla23.A" style:family="table-column">
      <style:table-column-properties style:column-width="2.752cm"/>
    </style:style>
    <style:style style:name="Tabla23.B" style:family="table-column">
      <style:table-column-properties style:column-width="3.196cm"/>
    </style:style>
    <style:style style:name="Tabla23.C" style:family="table-column">
      <style:table-column-properties style:column-width="2.909cm"/>
    </style:style>
    <style:style style:name="Tabla23.1" style:family="table-row">
      <style:table-row-properties style:keep-together="true" fo:keep-together="auto"/>
    </style:style>
    <style:style style:name="Tabl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23.C1" style:family="table-cell">
      <style:table-cell-properties style:vertical-align="top" fo:padding-left="0.018cm" fo:padding-right="0.018cm" fo:padding-top="0cm" fo:padding-bottom="0cm" fo:border="0.018cm solid #000000" style:writing-mode="lr-tb"/>
    </style:style>
    <style:style style:name="Tabla23.C2" style:family="table-cell" style:data-style-name="N0">
      <style:table-cell-properties style:vertical-align="top" fo:padding-left="0.018cm" fo:padding-right="0.018cm" fo:padding-top="0cm" fo:padding-bottom="0cm" fo:border="0.018cm solid #000000" style:writing-mode="lr-tb"/>
    </style:style>
    <style:style style:name="Tabla24" style:family="table">
      <style:table-properties style:width="8.856cm" table:align="center" style:writing-mode="lr-tb"/>
    </style:style>
    <style:style style:name="Tabla24.A" style:family="table-column">
      <style:table-column-properties style:column-width="2.752cm"/>
    </style:style>
    <style:style style:name="Tabla24.B" style:family="table-column">
      <style:table-column-properties style:column-width="3.196cm"/>
    </style:style>
    <style:style style:name="Tabla24.C" style:family="table-column">
      <style:table-column-properties style:column-width="2.909cm"/>
    </style:style>
    <style:style style:name="Tabla24.1" style:family="table-row">
      <style:table-row-properties style:keep-together="true" fo:keep-together="auto"/>
    </style:style>
    <style:style style:name="Tabla24.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24.C1" style:family="table-cell">
      <style:table-cell-properties style:vertical-align="top" fo:padding-left="0.018cm" fo:padding-right="0.018cm" fo:padding-top="0cm" fo:padding-bottom="0cm" fo:border="0.018cm solid #000000" style:writing-mode="lr-tb"/>
    </style:style>
    <style:style style:name="Tabla25" style:family="table">
      <style:table-properties style:width="12.081cm" table:align="center" style:writing-mode="lr-tb"/>
    </style:style>
    <style:style style:name="Tabla25.A" style:family="table-column">
      <style:table-column-properties style:column-width="8.571cm"/>
    </style:style>
    <style:style style:name="Tabla25.B" style:family="table-column">
      <style:table-column-properties style:column-width="3.51cm"/>
    </style:style>
    <style:style style:name="Tabla25.1" style:family="table-row">
      <style:table-row-properties style:keep-together="true" fo:keep-together="auto"/>
    </style:style>
    <style:style style:name="Tabla25.A1" style:family="table-cell">
      <style:table-cell-properties style:vertical-align="top" fo:padding="0.097cm" fo:border-left="0.002cm solid #000000" fo:border-right="none" fo:border-top="0.002cm solid #000000" fo:border-bottom="0.002cm solid #000000" style:writing-mode="lr-tb"/>
    </style:style>
    <style:style style:name="Tabla25.B1" style:family="table-cell">
      <style:table-cell-properties style:vertical-align="top" fo:padding-left="0.018cm" fo:padding-right="0.018cm" fo:padding-top="0cm" fo:padding-bottom="0cm" fo:border="0.002cm solid #000000" style:writing-mode="lr-tb"/>
    </style:style>
    <style:style style:name="Tabla25.A2" style:family="table-cell">
      <style:table-cell-properties style:vertical-align="top" fo:padding="0.097cm" fo:border-left="0.002cm solid #000000" fo:border-right="none" fo:border-top="none" fo:border-bottom="0.002cm solid #000000" style:writing-mode="lr-tb"/>
    </style:style>
    <style:style style:name="Tabla25.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20" style:family="table">
      <style:table-properties style:width="16.498cm" style:rel-width="100%" table:align="left"/>
    </style:style>
    <style:style style:name="Table20.A" style:family="table-column">
      <style:table-column-properties style:column-width="0.679cm" style:rel-column-width="2697*"/>
    </style:style>
    <style:style style:name="Table20.B" style:family="table-column">
      <style:table-column-properties style:column-width="7.969cm" style:rel-column-width="31656*"/>
    </style:style>
    <style:style style:name="Table20.C" style:family="table-column">
      <style:table-column-properties style:column-width="2.521cm" style:rel-column-width="10012*"/>
    </style:style>
    <style:style style:name="Table20.D" style:family="table-column">
      <style:table-column-properties style:column-width="1.819cm" style:rel-column-width="7224*"/>
    </style:style>
    <style:style style:name="Table20.E" style:family="table-column">
      <style:table-column-properties style:column-width="1.655cm" style:rel-column-width="6572*"/>
    </style:style>
    <style:style style:name="Table20.F" style:family="table-column">
      <style:table-column-properties style:column-width="1.856cm" style:rel-column-width="7374*"/>
    </style:style>
    <style:style style:name="Table20.1" style:family="table-row">
      <style:table-row-properties style:min-row-height="0.45cm"/>
    </style:style>
    <style:style style:name="Table20.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e20.F1" style:family="table-cell">
      <style:table-cell-properties style:vertical-align="middle" fo:background-color="#cccccc" fo:padding="0.132cm" fo:border="0.035cm solid #000000">
        <style:background-image/>
      </style:table-cell-properties>
    </style:style>
    <style:style style:name="Table20.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e20.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e20.F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e20.A3" style:family="table-cell" style:data-style-name="N0">
      <style:table-cell-properties style:vertical-align="middle" fo:padding="0.132cm" fo:border-left="0.035cm solid #000000" fo:border-right="none" fo:border-top="none" fo:border-bottom="0.035cm solid #000000"/>
    </style:style>
    <style:style style:name="Table20.B3" style:family="table-cell">
      <style:table-cell-properties style:vertical-align="middle" fo:padding="0.132cm" fo:border-left="0.035cm solid #000000" fo:border-right="none" fo:border-top="none" fo:border-bottom="0.035cm solid #000000"/>
    </style:style>
    <style:style style:name="Table20.F3" style:family="table-cell" style:data-style-name="N2">
      <style:table-cell-properties style:vertical-align="middle" fo:padding="0.132cm" fo:border-left="0.035cm solid #000000" fo:border-right="0.035cm solid #000000" fo:border-top="none" fo:border-bottom="0.035cm solid #000000"/>
    </style:style>
    <style:style style:name="Table21" style:family="table">
      <style:table-properties style:width="16.498cm" style:rel-width="100%" table:align="left"/>
    </style:style>
    <style:style style:name="Table21.A" style:family="table-column">
      <style:table-column-properties style:column-width="0.679cm" style:rel-column-width="2697*"/>
    </style:style>
    <style:style style:name="Table21.B" style:family="table-column">
      <style:table-column-properties style:column-width="7.969cm" style:rel-column-width="31656*"/>
    </style:style>
    <style:style style:name="Table21.C" style:family="table-column">
      <style:table-column-properties style:column-width="2.521cm" style:rel-column-width="10012*"/>
    </style:style>
    <style:style style:name="Table21.D" style:family="table-column">
      <style:table-column-properties style:column-width="1.819cm" style:rel-column-width="7224*"/>
    </style:style>
    <style:style style:name="Table21.E" style:family="table-column">
      <style:table-column-properties style:column-width="1.655cm" style:rel-column-width="6572*"/>
    </style:style>
    <style:style style:name="Table21.F" style:family="table-column">
      <style:table-column-properties style:column-width="1.856cm" style:rel-column-width="7374*"/>
    </style:style>
    <style:style style:name="Table21.1" style:family="table-row">
      <style:table-row-properties style:min-row-height="0.45cm"/>
    </style:style>
    <style:style style:name="Table21.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e21.F1" style:family="table-cell">
      <style:table-cell-properties style:vertical-align="middle" fo:background-color="#cccccc" fo:padding="0.132cm" fo:border="0.035cm solid #000000">
        <style:background-image/>
      </style:table-cell-properties>
    </style:style>
    <style:style style:name="Table21.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e21.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e21.F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e21.A3" style:family="table-cell" style:data-style-name="N0">
      <style:table-cell-properties style:vertical-align="middle" fo:padding="0.132cm" fo:border-left="0.035cm solid #000000" fo:border-right="none" fo:border-top="none" fo:border-bottom="0.035cm solid #000000"/>
    </style:style>
    <style:style style:name="Table21.B3" style:family="table-cell">
      <style:table-cell-properties style:vertical-align="middle" fo:padding="0.132cm" fo:border-left="0.035cm solid #000000" fo:border-right="none" fo:border-top="none" fo:border-bottom="0.035cm solid #000000"/>
    </style:style>
    <style:style style:name="Table21.F3" style:family="table-cell" style:data-style-name="N2">
      <style:table-cell-properties style:vertical-align="middle" fo:padding="0.132cm" fo:border-left="0.035cm solid #000000" fo:border-right="0.035cm solid #000000" fo:border-top="none" fo:border-bottom="0.035cm solid #000000"/>
    </style:style>
    <style:style style:name="Table22" style:family="table">
      <style:table-properties style:width="15.367cm" fo:margin-left="1cm" fo:margin-right="0.131cm" table:align="margins"/>
    </style:style>
    <style:style style:name="Table22.A" style:family="table-column">
      <style:table-column-properties style:column-width="0.829cm" style:rel-column-width="3535*"/>
    </style:style>
    <style:style style:name="Table22.B" style:family="table-column">
      <style:table-column-properties style:column-width="6.029cm" style:rel-column-width="25711*"/>
    </style:style>
    <style:style style:name="Table22.C" style:family="table-column">
      <style:table-column-properties style:column-width="2.829cm" style:rel-column-width="12065*"/>
    </style:style>
    <style:style style:name="Table22.D" style:family="table-column">
      <style:table-column-properties style:column-width="3.216cm" style:rel-column-width="13713*"/>
    </style:style>
    <style:style style:name="Table22.E" style:family="table-column">
      <style:table-column-properties style:column-width="2.464cm" style:rel-column-width="10511*"/>
    </style:style>
    <style:style style:name="Table22.A1" style:family="table-cell">
      <style:table-cell-properties style:vertical-align="middle" fo:padding="0.106cm" fo:border-left="0.035cm solid #000000" fo:border-right="none" fo:border-top="0.035cm solid #000000" fo:border-bottom="0.035cm solid #000000"/>
    </style:style>
    <style:style style:name="Table22.E1" style:family="table-cell">
      <style:table-cell-properties style:vertical-align="middle" fo:padding="0.106cm" fo:border="0.035cm solid #000000"/>
    </style:style>
    <style:style style:name="Table22.A2" style:family="table-cell" style:data-style-name="N0">
      <style:table-cell-properties style:vertical-align="middle" fo:padding="0.106cm" fo:border-left="0.035cm solid #000000" fo:border-right="none" fo:border-top="none" fo:border-bottom="0.035cm solid #000000"/>
    </style:style>
    <style:style style:name="Table22.B2" style:family="table-cell">
      <style:table-cell-properties style:vertical-align="middle" fo:padding="0.106cm" fo:border-left="0.035cm solid #000000" fo:border-right="none" fo:border-top="none" fo:border-bottom="0.035cm solid #000000"/>
    </style:style>
    <style:style style:name="Table22.E2" style:family="table-cell">
      <style:table-cell-properties style:vertical-align="middle" fo:padding="0.106cm" fo:border-left="0.035cm solid #000000" fo:border-right="0.035cm solid #000000" fo:border-top="none" fo:border-bottom="0.035cm solid #000000"/>
    </style:style>
    <style:style style:name="Table23" style:family="table">
      <style:table-properties style:width="16.498cm" style:rel-width="100%" table:align="left"/>
    </style:style>
    <style:style style:name="Table23.A" style:family="table-column">
      <style:table-column-properties style:column-width="3.3cm" style:rel-column-width="13107*"/>
    </style:style>
    <style:style style:name="Table23.A1" style:family="table-cell">
      <style:table-cell-properties fo:padding="0.106cm" fo:border-left="0.035cm solid #000000" fo:border-right="none" fo:border-top="0.035cm solid #000000" fo:border-bottom="0.035cm solid #000000"/>
    </style:style>
    <style:style style:name="Table23.E1" style:family="table-cell">
      <style:table-cell-properties fo:padding="0.106cm" fo:border="0.035cm solid #000000"/>
    </style:style>
    <style:style style:name="Table23.A2" style:family="table-cell">
      <style:table-cell-properties fo:padding="0.106cm" fo:border-left="0.035cm solid #000000" fo:border-right="none" fo:border-top="none" fo:border-bottom="0.035cm solid #000000"/>
    </style:style>
    <style:style style:name="Table23.B2" style:family="table-cell" style:data-style-name="N0">
      <style:table-cell-properties fo:padding="0.106cm" fo:border-left="0.035cm solid #000000" fo:border-right="none" fo:border-top="none" fo:border-bottom="0.035cm solid #000000"/>
    </style:style>
    <style:style style:name="Table23.E2" style:family="table-cell" style:data-style-name="N0">
      <style:table-cell-properties fo:padding="0.106cm" fo:border-left="0.035cm solid #000000" fo:border-right="0.035cm solid #000000" fo:border-top="none" fo:border-bottom="0.035cm solid #000000"/>
    </style:style>
    <style:style style:name="Table24" style:family="table">
      <style:table-properties style:width="16.498cm" style:rel-width="100%" fo:margin-left="1cm" table:align="left"/>
    </style:style>
    <style:style style:name="Table24.A" style:family="table-column">
      <style:table-column-properties style:column-width="6.435cm" style:rel-column-width="25561*"/>
    </style:style>
    <style:style style:name="Table24.B" style:family="table-column">
      <style:table-column-properties style:column-width="5.279cm" style:rel-column-width="20968*"/>
    </style:style>
    <style:style style:name="Table24.C" style:family="table-column">
      <style:table-column-properties style:column-width="4.784cm" style:rel-column-width="19004*"/>
    </style:style>
    <style:style style:name="Table24.A1" style:family="table-cell">
      <style:table-cell-properties style:vertical-align="middle" fo:padding="0.106cm" fo:border-left="0.035cm solid #000000" fo:border-right="none" fo:border-top="0.035cm solid #000000" fo:border-bottom="none"/>
    </style:style>
    <style:style style:name="Table24.B1" style:family="table-cell">
      <style:table-cell-properties style:vertical-align="middle" fo:background-color="#eeeeee" fo:padding="0.106cm" fo:border-left="0.035cm solid #000000" fo:border-right="none" fo:border-top="0.035cm solid #000000" fo:border-bottom="none">
        <style:background-image/>
      </style:table-cell-properties>
    </style:style>
    <style:style style:name="Table24.C1" style:family="table-cell">
      <style:table-cell-properties style:vertical-align="middle" fo:background-color="#eeeeee" fo:padding="0.106cm" fo:border-left="0.035cm solid #000000" fo:border-right="0.035cm solid #000000" fo:border-top="0.035cm solid #000000" fo:border-bottom="none">
        <style:background-image/>
      </style:table-cell-properties>
    </style:style>
    <style:style style:name="Table24.A2" style:family="table-cell">
      <style:table-cell-properties style:vertical-align="middle" fo:padding="0.106cm" fo:border-left="0.035cm solid #000000" fo:border-right="none" fo:border-top="none" fo:border-bottom="0.035cm solid #000000"/>
    </style:style>
    <style:style style:name="Table24.B2" style:family="table-cell" style:data-style-name="N2">
      <style:table-cell-properties style:vertical-align="middle" fo:padding="0.106cm" fo:border-left="0.035cm solid #000000" fo:border-right="none" fo:border-top="none" fo:border-bottom="0.035cm solid #000000"/>
    </style:style>
    <style:style style:name="Table24.C2" style:family="table-cell" style:data-style-name="N2">
      <style:table-cell-properties style:vertical-align="middle" fo:padding="0.106cm" fo:border-left="0.035cm solid #000000" fo:border-right="0.035cm solid #000000" fo:border-top="none" fo:border-bottom="0.035cm solid #000000"/>
    </style:style>
    <style:style style:name="Table24.A6"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e24.B6" style:family="table-cell" style:data-style-name="N2">
      <style:table-cell-properties style:vertical-align="middle" fo:background-color="#eeeeee" fo:padding="0.106cm" fo:border-left="0.035cm solid #000000" fo:border-right="none" fo:border-top="none" fo:border-bottom="0.035cm solid #000000">
        <style:background-image/>
      </style:table-cell-properties>
    </style:style>
    <style:style style:name="Table24.C6" style:family="table-cell" style:data-style-name="N2">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Table25" style:family="table">
      <style:table-properties style:width="13.917cm" table:align="center"/>
    </style:style>
    <style:style style:name="Table25.A" style:family="table-column">
      <style:table-column-properties style:column-width="3.334cm"/>
    </style:style>
    <style:style style:name="Table25.B" style:family="table-column">
      <style:table-column-properties style:column-width="2.566cm"/>
    </style:style>
    <style:style style:name="Table25.C" style:family="table-column">
      <style:table-column-properties style:column-width="2.619cm"/>
    </style:style>
    <style:style style:name="Table25.D" style:family="table-column">
      <style:table-column-properties style:column-width="2.778cm"/>
    </style:style>
    <style:style style:name="Table25.A1" style:family="table-cell">
      <style:table-cell-properties style:vertical-align="middle" fo:padding="0.132cm" fo:border-left="0.035cm solid #000000" fo:border-right="none" fo:border-top="0.035cm solid #000000" fo:border-bottom="0.035cm solid #000000"/>
    </style:style>
    <style:style style:name="Table25.E1" style:family="table-cell">
      <style:table-cell-properties style:vertical-align="middle" fo:padding="0.132cm" fo:border="0.035cm solid #000000"/>
    </style:style>
    <style:style style:name="Table25.B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25.3" style:family="table-row">
      <style:table-row-properties style:min-row-height="0.503cm"/>
    </style:style>
    <style:style style:name="Table25.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e25.B3" style:family="table-cell">
      <style:table-cell-properties style:vertical-align="middle" fo:padding="0.132cm" fo:border-left="0.035cm solid #000000" fo:border-right="none" fo:border-top="none" fo:border-bottom="0.035cm solid #000000"/>
    </style:style>
    <style:style style:name="Table25.E3" style:family="table-cell">
      <style:table-cell-properties style:vertical-align="middle" fo:padding="0.132cm" fo:border-left="0.035cm solid #000000" fo:border-right="0.035cm solid #000000" fo:border-top="none" fo:border-bottom="0.035cm solid #000000"/>
    </style:style>
    <style:style style:name="Table25.A4" style:family="table-cell">
      <style:table-cell-properties style:vertical-align="middle" fo:background-color="#bdd7ee" fo:padding="0.132cm" fo:border-left="0.035cm solid #000000" fo:border-right="none" fo:border-top="none" fo:border-bottom="0.035cm solid #000000">
        <style:background-image/>
      </style:table-cell-properties>
    </style:style>
    <style:style style:name="Table26" style:family="table">
      <style:table-properties style:width="11.113cm" fo:margin-left="1cm" table:align="left"/>
    </style:style>
    <style:style style:name="Table26.A" style:family="table-column">
      <style:table-column-properties style:column-width="7.276cm"/>
    </style:style>
    <style:style style:name="Table26.B" style:family="table-column">
      <style:table-column-properties style:column-width="3.836cm"/>
    </style:style>
    <style:style style:name="Table26.A1" style:family="table-cell">
      <style:table-cell-properties fo:padding="0.185cm" fo:border-left="0.035cm solid #000009" fo:border-right="none" fo:border-top="0.035cm solid #000009" fo:border-bottom="0.035cm solid #000009"/>
    </style:style>
    <style:style style:name="Table26.B1" style:family="table-cell">
      <style:table-cell-properties fo:padding="0.185cm" fo:border="0.035cm solid #000009"/>
    </style:style>
    <style:style style:name="Table26.A2" style:family="table-cell">
      <style:table-cell-properties fo:padding="0.185cm" fo:border-left="0.035cm solid #000009" fo:border-right="none" fo:border-top="none" fo:border-bottom="0.035cm solid #000009"/>
    </style:style>
    <style:style style:name="Table26.B2" style:family="table-cell">
      <style:table-cell-properties fo:padding="0.185cm" fo:border-left="0.035cm solid #000009" fo:border-right="0.035cm solid #000009" fo:border-top="none" fo:border-bottom="0.035cm solid #000009"/>
    </style:style>
    <style:style style:name="Table26.3" style:family="table-row">
      <style:table-row-properties style:min-row-height="0.714cm"/>
    </style:style>
    <style:style style:name="Table27" style:family="table">
      <style:table-properties style:width="11.113cm" fo:margin-left="1cm" table:align="left"/>
    </style:style>
    <style:style style:name="Table27.A" style:family="table-column">
      <style:table-column-properties style:column-width="7.276cm"/>
    </style:style>
    <style:style style:name="Table27.B" style:family="table-column">
      <style:table-column-properties style:column-width="3.836cm"/>
    </style:style>
    <style:style style:name="Table27.A1" style:family="table-cell">
      <style:table-cell-properties fo:padding="0.185cm" fo:border-left="0.035cm solid #000009" fo:border-right="none" fo:border-top="0.035cm solid #000009" fo:border-bottom="0.035cm solid #000009"/>
    </style:style>
    <style:style style:name="Table27.B1" style:family="table-cell">
      <style:table-cell-properties fo:padding="0.185cm" fo:border="0.035cm solid #000009"/>
    </style:style>
    <style:style style:name="Table27.A2" style:family="table-cell">
      <style:table-cell-properties fo:padding="0.185cm" fo:border-left="0.035cm solid #000009" fo:border-right="none" fo:border-top="none" fo:border-bottom="0.035cm solid #000009"/>
    </style:style>
    <style:style style:name="Table27.B2" style:family="table-cell">
      <style:table-cell-properties fo:padding="0.185cm" fo:border-left="0.035cm solid #000009" fo:border-right="0.035cm solid #000009" fo:border-top="none" fo:border-bottom="0.035cm solid #000009"/>
    </style:style>
    <style:style style:name="Table28" style:family="table">
      <style:table-properties style:width="13.811cm" fo:margin-left="1cm" table:align="left"/>
    </style:style>
    <style:style style:name="Table28.A" style:family="table-column">
      <style:table-column-properties style:column-width="2.395cm"/>
    </style:style>
    <style:style style:name="Table28.B" style:family="table-column">
      <style:table-column-properties style:column-width="3cm"/>
    </style:style>
    <style:style style:name="Table28.C" style:family="table-column">
      <style:table-column-properties style:column-width="2cm"/>
    </style:style>
    <style:style style:name="Table28.D" style:family="table-column">
      <style:table-column-properties style:column-width="1.817cm"/>
    </style:style>
    <style:style style:name="Table28.E" style:family="table-column">
      <style:table-column-properties style:column-width="2.194cm"/>
    </style:style>
    <style:style style:name="Table28.F" style:family="table-column">
      <style:table-column-properties style:column-width="2.404cm"/>
    </style:style>
    <style:style style:name="Table28.A1" style:family="table-cell">
      <style:table-cell-properties fo:background-color="#d8d8d8" fo:padding="0.185cm" fo:border-left="0.035cm solid #000009" fo:border-right="none" fo:border-top="0.035cm solid #000009" fo:border-bottom="0.035cm solid #000009">
        <style:background-image/>
      </style:table-cell-properties>
    </style:style>
    <style:style style:name="Table28.B1" style:family="table-cell">
      <style:table-cell-properties fo:padding="0.185cm" fo:border-left="0.035cm solid #000009" fo:border-right="none" fo:border-top="0.035cm solid #000009" fo:border-bottom="0.035cm solid #000009"/>
    </style:style>
    <style:style style:name="Table28.F1" style:family="table-cell">
      <style:table-cell-properties fo:background-color="#d8d8d8" fo:padding="0.185cm" fo:border="0.035cm solid #000009">
        <style:background-image/>
      </style:table-cell-properties>
    </style:style>
    <style:style style:name="Table28.B2" style:family="table-cell">
      <style:table-cell-properties fo:background-color="#d8d8d8" fo:padding="0.185cm" fo:border-left="0.035cm solid #000009" fo:border-right="none" fo:border-top="none" fo:border-bottom="0.035cm solid #000009">
        <style:background-image/>
      </style:table-cell-properties>
    </style:style>
    <style:style style:name="Table28.3" style:family="table-row">
      <style:table-row-properties style:min-row-height="0.609cm"/>
    </style:style>
    <style:style style:name="Table28.A3" style:family="table-cell" style:data-style-name="N0">
      <style:table-cell-properties fo:padding="0.185cm" fo:border-left="0.035cm solid #000009" fo:border-right="none" fo:border-top="none" fo:border-bottom="0.035cm solid #000009"/>
    </style:style>
    <style:style style:name="Table28.B3" style:family="table-cell">
      <style:table-cell-properties fo:padding="0.185cm" fo:border-left="0.035cm solid #000009" fo:border-right="none" fo:border-top="none" fo:border-bottom="0.035cm solid #000009"/>
    </style:style>
    <style:style style:name="Table28.F3" style:family="table-cell">
      <style:table-cell-properties fo:padding="0.185cm" fo:border-left="0.035cm solid #000009" fo:border-right="0.035cm solid #000009" fo:border-top="none" fo:border-bottom="0.035cm solid #000009"/>
    </style:style>
    <style:style style:name="Table29" style:family="table">
      <style:table-properties style:width="14.79cm" table:align="center"/>
    </style:style>
    <style:style style:name="Table29.A" style:family="table-column">
      <style:table-column-properties style:column-width="1.348cm"/>
    </style:style>
    <style:style style:name="Table29.B" style:family="table-column">
      <style:table-column-properties style:column-width="2.776cm"/>
    </style:style>
    <style:style style:name="Table29.C" style:family="table-column">
      <style:table-column-properties style:column-width="4.277cm"/>
    </style:style>
    <style:style style:name="Table29.D" style:family="table-column">
      <style:table-column-properties style:column-width="3.138cm"/>
    </style:style>
    <style:style style:name="Table29.E" style:family="table-column">
      <style:table-column-properties style:column-width="3.251cm"/>
    </style:style>
    <style:style style:name="Table29.1" style:family="table-row">
      <style:table-row-properties style:min-row-height="0.609cm"/>
    </style:style>
    <style:style style:name="Table29.A1" style:family="table-cell">
      <style:table-cell-properties fo:padding="0.106cm" fo:border-left="0.035cm solid #000000" fo:border-right="none" fo:border-top="0.035cm solid #000000" fo:border-bottom="0.035cm solid #000000"/>
    </style:style>
    <style:style style:name="Table29.E1" style:family="table-cell">
      <style:table-cell-properties fo:padding="0.106cm" fo:border="0.035cm solid #000000"/>
    </style:style>
    <style:style style:name="Table29.A2" style:family="table-cell" style:data-style-name="N100">
      <style:table-cell-properties fo:padding="0.106cm" fo:border-left="0.035cm solid #000000" fo:border-right="none" fo:border-top="none" fo:border-bottom="0.035cm solid #000000"/>
    </style:style>
    <style:style style:name="Table29.C2" style:family="table-cell">
      <style:table-cell-properties fo:padding="0.106cm" fo:border-left="0.035cm solid #000000" fo:border-right="none" fo:border-top="none" fo:border-bottom="0.035cm solid #000000"/>
    </style:style>
    <style:style style:name="Table29.E2" style:family="table-cell" style:data-style-name="N100">
      <style:table-cell-properties fo:padding="0.106cm" fo:border-left="0.035cm solid #000000" fo:border-right="0.035cm solid #000000" fo:border-top="none" fo:border-bottom="0.035cm solid #000000"/>
    </style:style>
    <style:style style:name="Table29.E3" style:family="table-cell">
      <style:table-cell-properties fo:padding="0.106cm" fo:border-left="0.035cm solid #000000" fo:border-right="0.035cm solid #000000" fo:border-top="none" fo:border-bottom="0.035cm solid #000000"/>
    </style:style>
    <style:style style:name="Table30" style:family="table">
      <style:table-properties style:width="14.79cm" table:align="center"/>
    </style:style>
    <style:style style:name="Table30.A" style:family="table-column">
      <style:table-column-properties style:column-width="1.348cm"/>
    </style:style>
    <style:style style:name="Table30.B" style:family="table-column">
      <style:table-column-properties style:column-width="2.776cm"/>
    </style:style>
    <style:style style:name="Table30.C" style:family="table-column">
      <style:table-column-properties style:column-width="4.277cm"/>
    </style:style>
    <style:style style:name="Table30.D" style:family="table-column">
      <style:table-column-properties style:column-width="3.138cm"/>
    </style:style>
    <style:style style:name="Table30.E" style:family="table-column">
      <style:table-column-properties style:column-width="3.251cm"/>
    </style:style>
    <style:style style:name="Table30.1" style:family="table-row">
      <style:table-row-properties style:min-row-height="0.609cm"/>
    </style:style>
    <style:style style:name="Table30.A1" style:family="table-cell">
      <style:table-cell-properties fo:padding="0.106cm" fo:border-left="0.035cm solid #000000" fo:border-right="none" fo:border-top="0.035cm solid #000000" fo:border-bottom="0.035cm solid #000000"/>
    </style:style>
    <style:style style:name="Table30.E1" style:family="table-cell">
      <style:table-cell-properties fo:padding="0.106cm" fo:border="0.035cm solid #000000"/>
    </style:style>
    <style:style style:name="Table30.A2" style:family="table-cell" style:data-style-name="N100">
      <style:table-cell-properties fo:padding="0.106cm" fo:border-left="0.035cm solid #000000" fo:border-right="none" fo:border-top="none" fo:border-bottom="0.035cm solid #000000"/>
    </style:style>
    <style:style style:name="Table30.C2" style:family="table-cell">
      <style:table-cell-properties fo:padding="0.106cm" fo:border-left="0.035cm solid #000000" fo:border-right="none" fo:border-top="none" fo:border-bottom="0.035cm solid #000000"/>
    </style:style>
    <style:style style:name="Table30.E2" style:family="table-cell" style:data-style-name="N100">
      <style:table-cell-properties fo:padding="0.106cm" fo:border-left="0.035cm solid #000000" fo:border-right="0.035cm solid #000000" fo:border-top="none" fo:border-bottom="0.035cm solid #000000"/>
    </style:style>
    <style:style style:name="Table30.E3" style:family="table-cell">
      <style:table-cell-properties fo:padding="0.106cm" fo:border-left="0.035cm solid #000000" fo:border-right="0.035cm solid #000000" fo:border-top="none" fo:border-bottom="0.035cm solid #000000"/>
    </style:style>
    <style:style style:name="Table31" style:family="table">
      <style:table-properties style:width="16.498cm" style:rel-width="100%" table:align="left"/>
    </style:style>
    <style:style style:name="Table31.A" style:family="table-column">
      <style:table-column-properties style:column-width="4.784cm" style:rel-column-width="19003*"/>
    </style:style>
    <style:style style:name="Table31.B" style:family="table-column">
      <style:table-column-properties style:column-width="3.464cm" style:rel-column-width="13758*"/>
    </style:style>
    <style:style style:name="Table31.C" style:family="table-column">
      <style:table-column-properties style:column-width="4.126cm" style:rel-column-width="16386*"/>
    </style:style>
    <style:style style:name="Table31.A1" style:family="table-cell">
      <style:table-cell-properties fo:padding="0.049cm" fo:border="none"/>
    </style:style>
    <style:style style:name="Table31.C2" style:family="table-cell" style:data-style-name="N37">
      <style:table-cell-properties fo:padding="0.049cm" fo:border="none"/>
    </style:style>
    <style:style style:name="Table32" style:family="table">
      <style:table-properties style:width="17.039cm" table:align="left"/>
    </style:style>
    <style:style style:name="Table32.A" style:family="table-column">
      <style:table-column-properties style:column-width="4.826cm"/>
    </style:style>
    <style:style style:name="Table32.B" style:family="table-column">
      <style:table-column-properties style:column-width="1.942cm"/>
    </style:style>
    <style:style style:name="Table32.D" style:family="table-column">
      <style:table-column-properties style:column-width="1.177cm"/>
    </style:style>
    <style:style style:name="Table32.E" style:family="table-column">
      <style:table-column-properties style:column-width="1.182cm"/>
    </style:style>
    <style:style style:name="Table32.F" style:family="table-column">
      <style:table-column-properties style:column-width="2.094cm"/>
    </style:style>
    <style:style style:name="Table32.G" style:family="table-column">
      <style:table-column-properties style:column-width="1.746cm"/>
    </style:style>
    <style:style style:name="Table32.H" style:family="table-column">
      <style:table-column-properties style:column-width="2.131cm"/>
    </style:style>
    <style:style style:name="Table32.A1" style:family="table-cell">
      <style:table-cell-properties fo:padding="0.049cm" fo:border="none"/>
    </style:style>
    <style:style style:name="Table32.B2" style:family="table-cell" style:data-style-name="N0">
      <style:table-cell-properties fo:padding="0.049cm" fo:border="none"/>
    </style:style>
    <style:style style:name="Table32.F2" style:family="table-cell" style:data-style-name="N2">
      <style:table-cell-properties fo:padding="0.049cm" fo:border="none"/>
    </style:style>
    <style:style style:name="Table33" style:family="table">
      <style:table-properties style:width="17.039cm" table:align="left"/>
    </style:style>
    <style:style style:name="Table33.A" style:family="table-column">
      <style:table-column-properties style:column-width="4.828cm"/>
    </style:style>
    <style:style style:name="Table33.B" style:family="table-column">
      <style:table-column-properties style:column-width="1.942cm"/>
    </style:style>
    <style:style style:name="Table33.D" style:family="table-column">
      <style:table-column-properties style:column-width="1.078cm"/>
    </style:style>
    <style:style style:name="Table33.E" style:family="table-column">
      <style:table-column-properties style:column-width="1.277cm"/>
    </style:style>
    <style:style style:name="Table33.F" style:family="table-column">
      <style:table-column-properties style:column-width="2.096cm"/>
    </style:style>
    <style:style style:name="Table33.G" style:family="table-column">
      <style:table-column-properties style:column-width="1.746cm"/>
    </style:style>
    <style:style style:name="Table33.H" style:family="table-column">
      <style:table-column-properties style:column-width="2.131cm"/>
    </style:style>
    <style:style style:name="Table33.A1" style:family="table-cell">
      <style:table-cell-properties fo:padding="0.049cm" fo:border="none"/>
    </style:style>
    <style:style style:name="Table33.B2" style:family="table-cell" style:data-style-name="N0">
      <style:table-cell-properties fo:padding="0.049cm" fo:border="none"/>
    </style:style>
    <style:style style:name="Table33.F2" style:family="table-cell" style:data-style-name="N2">
      <style:table-cell-properties fo:padding="0.049cm" fo:border="none"/>
    </style:style>
    <style:style style:name="Table34" style:family="table">
      <style:table-properties style:width="16.498cm" style:rel-width="100%" table:align="left"/>
    </style:style>
    <style:style style:name="Table34.A" style:family="table-column">
      <style:table-column-properties style:column-width="5.114cm" style:rel-column-width="20314*"/>
    </style:style>
    <style:style style:name="Table34.B" style:family="table-column">
      <style:table-column-properties style:column-width="11.384cm" style:rel-column-width="45220*"/>
    </style:style>
    <style:style style:name="Table34.A1" style:family="table-cell">
      <style:table-cell-properties fo:padding="0.049cm" fo:border="none"/>
    </style:style>
    <style:style style:name="Table35" style:family="table">
      <style:table-properties style:width="16.498cm" style:rel-width="100%" table:align="left"/>
    </style:style>
    <style:style style:name="Table35.A" style:family="table-column">
      <style:table-column-properties style:column-width="5.114cm" style:rel-column-width="20311*"/>
    </style:style>
    <style:style style:name="Table35.B" style:family="table-column">
      <style:table-column-properties style:column-width="11.384cm" style:rel-column-width="45223*"/>
    </style:style>
    <style:style style:name="Table35.A1" style:family="table-cell">
      <style:table-cell-properties fo:padding="0.049cm" fo:border="none"/>
    </style:style>
    <style:style style:name="Table36" style:family="table">
      <style:table-properties style:width="16.498cm" style:rel-width="100%" table:align="left"/>
    </style:style>
    <style:style style:name="Table36.A" style:family="table-column">
      <style:table-column-properties style:column-width="5.114cm" style:rel-column-width="20314*"/>
    </style:style>
    <style:style style:name="Table36.B" style:family="table-column">
      <style:table-column-properties style:column-width="11.384cm" style:rel-column-width="45220*"/>
    </style:style>
    <style:style style:name="Table36.A1" style:family="table-cell">
      <style:table-cell-properties fo:padding="0.049cm" fo:border="none"/>
    </style:style>
    <style:style style:name="Table37" style:family="table">
      <style:table-properties style:width="16.498cm" style:rel-width="100%" table:align="left"/>
    </style:style>
    <style:style style:name="Table37.A" style:family="table-column">
      <style:table-column-properties style:column-width="5.115cm" style:rel-column-width="20317*"/>
    </style:style>
    <style:style style:name="Table37.B" style:family="table-column">
      <style:table-column-properties style:column-width="11.382cm" style:rel-column-width="45217*"/>
    </style:style>
    <style:style style:name="Table37.A1" style:family="table-cell">
      <style:table-cell-properties fo:padding="0.049cm" fo:border="none"/>
    </style:style>
    <style:style style:name="Table38" style:family="table">
      <style:table-properties style:width="16.498cm" style:rel-width="100%" table:align="left"/>
    </style:style>
    <style:style style:name="Table38.A" style:family="table-column">
      <style:table-column-properties style:column-width="5.114cm" style:rel-column-width="20313*"/>
    </style:style>
    <style:style style:name="Table38.B" style:family="table-column">
      <style:table-column-properties style:column-width="11.384cm" style:rel-column-width="45221*"/>
    </style:style>
    <style:style style:name="Table38.A1" style:family="table-cell">
      <style:table-cell-properties fo:padding="0.049cm" fo:border="none"/>
    </style:style>
    <style:style style:name="Table39" style:family="table">
      <style:table-properties style:width="16.498cm" style:rel-width="100%" table:align="left"/>
    </style:style>
    <style:style style:name="Table39.A" style:family="table-column">
      <style:table-column-properties style:column-width="5.114cm" style:rel-column-width="20311*"/>
    </style:style>
    <style:style style:name="Table39.B" style:family="table-column">
      <style:table-column-properties style:column-width="11.384cm" style:rel-column-width="45223*"/>
    </style:style>
    <style:style style:name="Table39.A1" style:family="table-cell">
      <style:table-cell-properties fo:padding="0.049cm" fo:border="none"/>
    </style:style>
    <style:style style:name="Table40" style:family="table">
      <style:table-properties style:width="16.498cm" style:rel-width="100%" table:align="left"/>
    </style:style>
    <style:style style:name="Table40.A" style:family="table-column">
      <style:table-column-properties style:column-width="5.115cm" style:rel-column-width="20317*"/>
    </style:style>
    <style:style style:name="Table40.B" style:family="table-column">
      <style:table-column-properties style:column-width="11.382cm" style:rel-column-width="45217*"/>
    </style:style>
    <style:style style:name="Table40.A1" style:family="table-cell">
      <style:table-cell-properties fo:padding="0.049cm" fo:border="none"/>
    </style:style>
    <style:style style:name="Table41" style:family="table">
      <style:table-properties style:width="16.498cm" style:rel-width="100%" table:align="left"/>
    </style:style>
    <style:style style:name="Table41.A" style:family="table-column">
      <style:table-column-properties style:column-width="5.112cm" style:rel-column-width="20307*"/>
    </style:style>
    <style:style style:name="Table41.B" style:family="table-column">
      <style:table-column-properties style:column-width="11.386cm" style:rel-column-width="45227*"/>
    </style:style>
    <style:style style:name="Table41.A1" style:family="table-cell">
      <style:table-cell-properties fo:padding="0.049cm" fo:border="none"/>
    </style:style>
    <style:style style:name="Table42" style:family="table">
      <style:table-properties style:width="16.498cm" style:rel-width="100%" table:align="left"/>
    </style:style>
    <style:style style:name="Table42.A" style:family="table-column">
      <style:table-column-properties style:column-width="5.114cm" style:rel-column-width="20314*"/>
    </style:style>
    <style:style style:name="Table42.B" style:family="table-column">
      <style:table-column-properties style:column-width="11.384cm" style:rel-column-width="45220*"/>
    </style:style>
    <style:style style:name="Table42.A1" style:family="table-cell">
      <style:table-cell-properties fo:padding="0.049cm" fo:border="none"/>
    </style:style>
    <style:style style:name="Table43" style:family="table">
      <style:table-properties style:width="16.498cm" style:rel-width="100%" table:align="left"/>
    </style:style>
    <style:style style:name="Table43.A" style:family="table-column">
      <style:table-column-properties style:column-width="5.112cm" style:rel-column-width="20307*"/>
    </style:style>
    <style:style style:name="Table43.B" style:family="table-column">
      <style:table-column-properties style:column-width="11.386cm" style:rel-column-width="45227*"/>
    </style:style>
    <style:style style:name="Table43.A1" style:family="table-cell">
      <style:table-cell-properties fo:padding="0.049cm" fo:border="none"/>
    </style:style>
    <style:style style:name="Table44" style:family="table">
      <style:table-properties style:width="16.498cm" style:rel-width="100%" table:align="left"/>
    </style:style>
    <style:style style:name="Table44.A" style:family="table-column">
      <style:table-column-properties style:column-width="0.718cm" style:rel-column-width="2851*"/>
    </style:style>
    <style:style style:name="Table44.B" style:family="table-column">
      <style:table-column-properties style:column-width="8.518cm" style:rel-column-width="33836*"/>
    </style:style>
    <style:style style:name="Table44.C" style:family="table-column">
      <style:table-column-properties style:column-width="2.729cm" style:rel-column-width="10839*"/>
    </style:style>
    <style:style style:name="Table44.D" style:family="table-column">
      <style:table-column-properties style:column-width="2.342cm" style:rel-column-width="9305*"/>
    </style:style>
    <style:style style:name="Table44.E" style:family="table-column">
      <style:table-column-properties style:column-width="2.191cm" style:rel-column-width="8704*"/>
    </style:style>
    <style:style style:name="Table44.1" style:family="table-row">
      <style:table-row-properties style:min-row-height="0.45cm"/>
    </style:style>
    <style:style style:name="Table44.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e44.E1" style:family="table-cell">
      <style:table-cell-properties style:vertical-align="middle" fo:background-color="#cccccc" fo:padding="0.132cm" fo:border="0.035cm solid #000000">
        <style:background-image/>
      </style:table-cell-properties>
    </style:style>
    <style:style style:name="Table44.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e44.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e44.E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e44.A3" style:family="table-cell" style:data-style-name="N0">
      <style:table-cell-properties style:vertical-align="middle" fo:padding="0.132cm" fo:border-left="0.035cm solid #000000" fo:border-right="none" fo:border-top="none" fo:border-bottom="0.035cm solid #000000"/>
    </style:style>
    <style:style style:name="Table44.B3" style:family="table-cell">
      <style:table-cell-properties style:vertical-align="middle" fo:padding="0.132cm" fo:border-left="0.035cm solid #000000" fo:border-right="none" fo:border-top="none" fo:border-bottom="0.035cm solid #000000"/>
    </style:style>
    <style:style style:name="Table44.E3" style:family="table-cell" style:data-style-name="N2">
      <style:table-cell-properties style:vertical-align="middle" fo:padding="0.132cm" fo:border-left="0.035cm solid #000000" fo:border-right="0.035cm solid #000000" fo:border-top="none" fo:border-bottom="0.035cm solid #000000"/>
    </style:style>
    <style:style style:name="Table45" style:family="table">
      <style:table-properties style:width="16.498cm" style:rel-width="100%" table:align="left"/>
    </style:style>
    <style:style style:name="Table45.A" style:family="table-column">
      <style:table-column-properties style:column-width="0.718cm" style:rel-column-width="2851*"/>
    </style:style>
    <style:style style:name="Table45.B" style:family="table-column">
      <style:table-column-properties style:column-width="8.518cm" style:rel-column-width="33836*"/>
    </style:style>
    <style:style style:name="Table45.C" style:family="table-column">
      <style:table-column-properties style:column-width="2.729cm" style:rel-column-width="10839*"/>
    </style:style>
    <style:style style:name="Table45.D" style:family="table-column">
      <style:table-column-properties style:column-width="2.342cm" style:rel-column-width="9305*"/>
    </style:style>
    <style:style style:name="Table45.E" style:family="table-column">
      <style:table-column-properties style:column-width="2.191cm" style:rel-column-width="8704*"/>
    </style:style>
    <style:style style:name="Table45.1" style:family="table-row">
      <style:table-row-properties style:min-row-height="0.45cm"/>
    </style:style>
    <style:style style:name="Table45.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e45.E1" style:family="table-cell">
      <style:table-cell-properties style:vertical-align="middle" fo:background-color="#cccccc" fo:padding="0.132cm" fo:border="0.035cm solid #000000">
        <style:background-image/>
      </style:table-cell-properties>
    </style:style>
    <style:style style:name="Table45.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e45.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e45.E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e45.A3" style:family="table-cell" style:data-style-name="N0">
      <style:table-cell-properties style:vertical-align="middle" fo:padding="0.132cm" fo:border-left="0.035cm solid #000000" fo:border-right="none" fo:border-top="none" fo:border-bottom="0.035cm solid #000000"/>
    </style:style>
    <style:style style:name="Table45.B3" style:family="table-cell">
      <style:table-cell-properties style:vertical-align="middle" fo:padding="0.132cm" fo:border-left="0.035cm solid #000000" fo:border-right="none" fo:border-top="none" fo:border-bottom="0.035cm solid #000000"/>
    </style:style>
    <style:style style:name="Table45.E3" style:family="table-cell" style:data-style-name="N2">
      <style:table-cell-properties style:vertical-align="middle" fo:padding="0.132cm" fo:border-left="0.035cm solid #000000" fo:border-right="0.035cm solid #000000" fo:border-top="none" fo:border-bottom="0.035cm solid #000000"/>
    </style:style>
    <style:style style:name="Table46" style:family="table">
      <style:table-properties style:width="16.498cm" style:rel-width="100%" table:align="left"/>
    </style:style>
    <style:style style:name="Table46.A" style:family="table-column">
      <style:table-column-properties style:column-width="0.718cm" style:rel-column-width="2851*"/>
    </style:style>
    <style:style style:name="Table46.B" style:family="table-column">
      <style:table-column-properties style:column-width="8.518cm" style:rel-column-width="33836*"/>
    </style:style>
    <style:style style:name="Table46.C" style:family="table-column">
      <style:table-column-properties style:column-width="2.729cm" style:rel-column-width="10839*"/>
    </style:style>
    <style:style style:name="Table46.D" style:family="table-column">
      <style:table-column-properties style:column-width="2.342cm" style:rel-column-width="9305*"/>
    </style:style>
    <style:style style:name="Table46.E" style:family="table-column">
      <style:table-column-properties style:column-width="2.191cm" style:rel-column-width="8704*"/>
    </style:style>
    <style:style style:name="Table46.1" style:family="table-row">
      <style:table-row-properties style:min-row-height="0.45cm"/>
    </style:style>
    <style:style style:name="Table46.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e46.E1" style:family="table-cell">
      <style:table-cell-properties style:vertical-align="middle" fo:background-color="#cccccc" fo:padding="0.132cm" fo:border="0.035cm solid #000000">
        <style:background-image/>
      </style:table-cell-properties>
    </style:style>
    <style:style style:name="Table46.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e46.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e46.E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e46.A3" style:family="table-cell" style:data-style-name="N0">
      <style:table-cell-properties style:vertical-align="middle" fo:padding="0.132cm" fo:border-left="0.035cm solid #000000" fo:border-right="none" fo:border-top="none" fo:border-bottom="0.035cm solid #000000"/>
    </style:style>
    <style:style style:name="Table46.B3" style:family="table-cell">
      <style:table-cell-properties style:vertical-align="middle" fo:padding="0.132cm" fo:border-left="0.035cm solid #000000" fo:border-right="none" fo:border-top="none" fo:border-bottom="0.035cm solid #000000"/>
    </style:style>
    <style:style style:name="Table46.E3" style:family="table-cell" style:data-style-name="N2">
      <style:table-cell-properties style:vertical-align="middle" fo:padding="0.132cm" fo:border-left="0.035cm solid #000000" fo:border-right="0.035cm solid #000000" fo:border-top="none" fo:border-bottom="0.035cm solid #000000"/>
    </style:style>
    <style:style style:name="Table47" style:family="table">
      <style:table-properties style:width="14.79cm" table:align="left"/>
    </style:style>
    <style:style style:name="Table47.A" style:family="table-column">
      <style:table-column-properties style:column-width="14.79cm"/>
    </style:style>
    <style:style style:name="Table47.A1" style:family="table-cell">
      <style:table-cell-properties fo:padding="0.185cm" fo:border="0.035cm solid #000000"/>
    </style:style>
    <style:style style:name="Table48" style:family="table">
      <style:table-properties style:width="13.441cm" table:align="left"/>
    </style:style>
    <style:style style:name="Table48.A" style:family="table-column">
      <style:table-column-properties style:column-width="8.334cm"/>
    </style:style>
    <style:style style:name="Table48.B" style:family="table-column">
      <style:table-column-properties style:column-width="5.106cm"/>
    </style:style>
    <style:style style:name="Table48.A1" style:family="table-cell">
      <style:table-cell-properties fo:padding="0.185cm" fo:border-left="0.035cm solid #404040" fo:border-right="none" fo:border-top="0.035cm solid #404040" fo:border-bottom="0.035cm solid #404040"/>
    </style:style>
    <style:style style:name="Table48.B1" style:family="table-cell">
      <style:table-cell-properties fo:padding="0.185cm" fo:border="0.035cm solid #404040"/>
    </style:style>
    <style:style style:name="Table48.A2" style:family="table-cell">
      <style:table-cell-properties fo:padding="0.185cm" fo:border-left="0.035cm solid #404040" fo:border-right="none" fo:border-top="none" fo:border-bottom="0.035cm solid #404040"/>
    </style:style>
    <style:style style:name="Table48.B2" style:family="table-cell">
      <style:table-cell-properties fo:padding="0.185cm" fo:border-left="0.035cm solid #404040" fo:border-right="0.035cm solid #404040" fo:border-top="none" fo:border-bottom="0.035cm solid #404040"/>
    </style:style>
    <style:style style:name="Table49" style:family="table">
      <style:table-properties style:width="16.498cm" style:rel-width="100%" fo:margin-left="1cm" table:align="left"/>
    </style:style>
    <style:style style:name="Table49.A" style:family="table-column">
      <style:table-column-properties style:column-width="3.794cm" style:rel-column-width="15070*"/>
    </style:style>
    <style:style style:name="Table49.B" style:family="table-column">
      <style:table-column-properties style:column-width="9.073cm" style:rel-column-width="36044*"/>
    </style:style>
    <style:style style:name="Table49.C" style:family="table-column">
      <style:table-column-properties style:column-width="3.63cm" style:rel-column-width="14419*"/>
    </style:style>
    <style:style style:name="Table49.A1" style:family="table-cell">
      <style:table-cell-properties style:vertical-align="middle" fo:padding="0.106cm" fo:border-left="0.035cm solid #000000" fo:border-right="none" fo:border-top="0.035cm solid #000000" fo:border-bottom="0.035cm solid #000000"/>
    </style:style>
    <style:style style:name="Table49.C1" style:family="table-cell">
      <style:table-cell-properties style:vertical-align="middle" fo:padding="0.106cm" fo:border="0.035cm solid #000000"/>
    </style:style>
    <style:style style:name="Table49.A2" style:family="table-cell">
      <style:table-cell-properties style:vertical-align="middle" fo:padding="0.106cm" fo:border-left="0.035cm solid #000000" fo:border-right="none" fo:border-top="none" fo:border-bottom="0.035cm solid #000000"/>
    </style:style>
    <style:style style:name="Table49.C2" style:family="table-cell" style:data-style-name="N0">
      <style:table-cell-properties style:vertical-align="middle" fo:padding="0.106cm" fo:border-left="0.035cm solid #000000" fo:border-right="0.035cm solid #000000" fo:border-top="none" fo:border-bottom="0.035cm solid #000000"/>
    </style:style>
    <style:style style:name="Table50" style:family="table">
      <style:table-properties style:width="16.498cm" style:rel-width="100%" fo:margin-left="1cm" table:align="left"/>
    </style:style>
    <style:style style:name="Table50.A" style:family="table-column">
      <style:table-column-properties style:column-width="10.559cm" style:rel-column-width="41945*"/>
    </style:style>
    <style:style style:name="Table50.B" style:family="table-column">
      <style:table-column-properties style:column-width="5.939cm" style:rel-column-width="23589*"/>
    </style:style>
    <style:style style:name="Table50.A1" style:family="table-cell">
      <style:table-cell-properties fo:padding="0.106cm" fo:border-left="0.035cm solid #000000" fo:border-right="none" fo:border-top="0.035cm solid #000000" fo:border-bottom="0.035cm solid #000000"/>
    </style:style>
    <style:style style:name="Table50.B1" style:family="table-cell" style:data-style-name="N0">
      <style:table-cell-properties fo:padding="0.106cm" fo:border="0.035cm solid #000000"/>
    </style:style>
    <style:style style:name="Table51" style:family="table">
      <style:table-properties style:width="16.498cm" style:rel-width="100%" fo:margin-left="1cm" table:align="left"/>
    </style:style>
    <style:style style:name="Table51.A" style:family="table-column">
      <style:table-column-properties style:column-width="10.557cm" style:rel-column-width="41937*"/>
    </style:style>
    <style:style style:name="Table51.B" style:family="table-column">
      <style:table-column-properties style:column-width="5.941cm" style:rel-column-width="23597*"/>
    </style:style>
    <style:style style:name="Table51.A1" style:family="table-cell">
      <style:table-cell-properties fo:padding="0.106cm" fo:border-left="0.035cm solid #000000" fo:border-right="none" fo:border-top="0.035cm solid #000000" fo:border-bottom="0.035cm solid #000000"/>
    </style:style>
    <style:style style:name="Table51.B1" style:family="table-cell">
      <style:table-cell-properties fo:padding="0.106cm" fo:border="0.035cm solid #000000"/>
    </style:style>
    <style:style style:name="Table52" style:family="table">
      <style:table-properties style:width="16.498cm" style:rel-width="100%" fo:margin-left="1cm" table:align="left"/>
    </style:style>
    <style:style style:name="Table52.A" style:family="table-column">
      <style:table-column-properties style:column-width="10.566cm" style:rel-column-width="41967*"/>
    </style:style>
    <style:style style:name="Table52.B" style:family="table-column">
      <style:table-column-properties style:column-width="2.967cm" style:rel-column-width="11783*"/>
    </style:style>
    <style:style style:name="Table52.A1" style:family="table-cell">
      <style:table-cell-properties fo:padding="0.106cm" fo:border-left="0.035cm solid #000000" fo:border-right="none" fo:border-top="0.035cm solid #000000" fo:border-bottom="0.035cm solid #000000"/>
    </style:style>
    <style:style style:name="Table52.C1" style:family="table-cell">
      <style:table-cell-properties fo:padding="0.106cm" fo:border="0.035cm solid #000000"/>
    </style:style>
    <style:style style:name="Table52.B2" style:family="table-cell">
      <style:table-cell-properties fo:padding="0.106cm" fo:border-left="0.035cm solid #000000" fo:border-right="none" fo:border-top="none" fo:border-bottom="0.035cm solid #000000"/>
    </style:style>
    <style:style style:name="Table52.C2" style:family="table-cell">
      <style:table-cell-properties fo:padding="0.106cm" fo:border-left="0.035cm solid #000000" fo:border-right="0.035cm solid #000000" fo:border-top="none" fo:border-bottom="0.035cm solid #000000"/>
    </style:style>
    <style:style style:name="Table53" style:family="table">
      <style:table-properties style:width="16.498cm" style:rel-width="100%" table:align="left"/>
    </style:style>
    <style:style style:name="Table53.A" style:family="table-column">
      <style:table-column-properties style:column-width="3.724cm" style:rel-column-width="14791*"/>
    </style:style>
    <style:style style:name="Table53.B" style:family="table-column">
      <style:table-column-properties style:column-width="2.235cm" style:rel-column-width="8877*"/>
    </style:style>
    <style:style style:name="Table53.C" style:family="table-column">
      <style:table-column-properties style:column-width="3.173cm" style:rel-column-width="12605*"/>
    </style:style>
    <style:style style:name="Table53.D" style:family="table-column">
      <style:table-column-properties style:column-width="4.994cm" style:rel-column-width="19836*"/>
    </style:style>
    <style:style style:name="Table53.E" style:family="table-column">
      <style:table-column-properties style:column-width="2.372cm" style:rel-column-width="9426*"/>
    </style:style>
    <style:style style:name="Table53.A1" style:family="table-cell">
      <style:table-cell-properties fo:background-color="#eeeeee" fo:padding="0.106cm" fo:border-left="0.035cm solid #000000" fo:border-right="none" fo:border-top="0.035cm solid #000000" fo:border-bottom="0.035cm solid #000000">
        <style:background-image/>
      </style:table-cell-properties>
    </style:style>
    <style:style style:name="Table53.E1" style:family="table-cell">
      <style:table-cell-properties fo:background-color="#eeeeee" fo:padding="0.106cm" fo:border="0.035cm solid #000000">
        <style:background-image/>
      </style:table-cell-properties>
    </style:style>
    <style:style style:name="Table53.A2" style:family="table-cell">
      <style:table-cell-properties fo:padding="0.106cm" fo:border-left="0.035cm solid #000000" fo:border-right="none" fo:border-top="none" fo:border-bottom="0.035cm solid #000000"/>
    </style:style>
    <style:style style:name="Table53.E2" style:family="table-cell">
      <style:table-cell-properties fo:padding="0.106cm" fo:border-left="0.035cm solid #000000" fo:border-right="0.035cm solid #000000" fo:border-top="none" fo:border-bottom="0.035cm solid #000000"/>
    </style:style>
    <style:style style:name="Table53.C3" style:family="table-cell" style:data-style-name="N0">
      <style:table-cell-properties fo:padding="0.106cm" fo:border-left="0.035cm solid #000000" fo:border-right="none" fo:border-top="none" fo:border-bottom="0.035cm solid #000000"/>
    </style:style>
    <style:style style:name="Table53.E3" style:family="table-cell" style:data-style-name="N0">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7pt" fo:font-weight="bold" style:font-size-asian="7pt" style:font-weight-asian="bold" style:font-size-complex="7pt" style:font-weight-complex="bold"/>
    </style:style>
    <style:style style:name="P9" style:family="paragraph" style:parent-style-name="Table_20_Contents">
      <style:paragraph-properties fo:text-align="center" style:justify-single-word="false"/>
      <style:text-properties style:font-name="Arial1" fo:font-size="7pt" fo:font-weight="bold" style:font-size-asian="7pt" style:font-weight-asian="bold" style:font-size-complex="7pt" style:font-weight-complex="bold"/>
    </style:style>
    <style:style style:name="P10" style:family="paragraph" style:parent-style-name="Table_20_Contents">
      <style:text-properties style:font-name="Arial1" fo:font-size="7pt" fo:font-weight="bold" fo:background-color="transparent" style:font-size-asian="7pt" style:font-weight-asian="bold" style:font-size-complex="7pt" style:font-weight-complex="bold"/>
    </style:style>
    <style:style style:name="P11" style:family="paragraph" style:parent-style-name="Table_20_Contents">
      <style:text-properties style:font-name="Arial1" fo:font-size="7pt" fo:font-style="italic" fo:font-weight="bold" style:font-size-asian="7pt" style:font-style-asian="italic" style:font-weight-asian="bold" style:font-size-complex="7pt" style:font-style-complex="italic" style:font-weight-complex="bold"/>
    </style:style>
    <style:style style:name="P12" style:family="paragraph" style:parent-style-name="Table_20_Contents">
      <style:paragraph-properties fo:text-align="center" style:justify-single-word="false"/>
      <style:text-properties style:font-name="Arial1" fo:font-size="7pt" fo:font-style="italic" fo:font-weight="bold" style:font-size-asian="7pt" style:font-style-asian="italic" style:font-weight-asian="bold" style:font-size-complex="7pt" style:font-style-complex="italic" style:font-weight-complex="bold"/>
    </style:style>
    <style:style style:name="P13" style:family="paragraph" style:parent-style-name="Table_20_Contents">
      <style:text-properties style:font-name="Arial1" fo:font-size="7pt" fo:font-style="italic" style:font-size-asian="7pt" style:font-style-asian="italic" style:font-size-complex="7pt" style:font-style-complex="italic"/>
    </style:style>
    <style:style style:name="P14" style:family="paragraph" style:parent-style-name="Table_20_Contents">
      <style:text-properties style:font-name="Arial1" fo:font-size="7pt" fo:background-color="transparent" style:font-size-asian="7pt" style:font-size-complex="7pt"/>
    </style:style>
    <style:style style:name="P15" style:family="paragraph" style:parent-style-name="Table_20_Contents">
      <style:text-properties style:font-name="Arial1" fo:font-size="10pt" style:font-size-asian="10pt" style:font-size-complex="10pt"/>
    </style:style>
    <style:style style:name="P16" style:family="paragraph" style:parent-style-name="Table_20_Contents">
      <style:paragraph-properties fo:line-height="100%"/>
      <style:text-properties style:font-name="Arial1" fo:font-size="10pt" style:font-size-asian="10pt" style:font-size-complex="10pt"/>
    </style:style>
    <style:style style:name="P17"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18" style:family="paragraph" style:parent-style-name="Table_20_Contents">
      <style:text-properties style:font-name="Arial1" fo:font-size="8pt" fo:font-style="italic" fo:font-weight="bold" style:font-size-asian="8pt" style:font-style-asian="italic" style:font-weight-asian="bold" style:font-size-complex="8pt" style:font-style-complex="italic" style:font-weight-complex="bold"/>
    </style:style>
    <style:style style:name="P19" style:family="paragraph" style:parent-style-name="Table_20_Contents">
      <style:paragraph-properties fo:text-align="center" style:justify-single-word="false"/>
      <style:text-properties style:font-name="Arial1" fo:font-size="8pt" fo:font-style="italic" fo:font-weight="bold" style:font-size-asian="8pt" style:font-style-asian="italic" style:font-weight-asian="bold" style:font-size-complex="8pt" style:font-style-complex="italic" style:font-weight-complex="bold"/>
    </style:style>
    <style:style style:name="P20" style:family="paragraph" style:parent-style-name="Table_20_Contents">
      <style:paragraph-properties fo:text-align="end" style:justify-single-word="false"/>
      <style:text-properties style:font-name="Arial1" fo:font-size="8pt" fo:font-style="italic" fo:font-weight="bold" style:font-size-asian="8pt" style:font-style-asian="italic" style:font-weight-asian="bold" style:font-size-complex="8pt" style:font-style-complex="italic" style:font-weight-complex="bold"/>
    </style:style>
    <style:style style:name="P21" style:family="paragraph" style:parent-style-name="Table_20_Contents">
      <style:text-properties style:font-name="Arial1" fo:font-size="8pt" fo:font-style="italic" style:font-size-asian="8pt" style:font-style-asian="italic" style:font-size-complex="8pt" style:font-style-complex="italic"/>
    </style:style>
    <style:style style:name="P22" style:family="paragraph" style:parent-style-name="Table_20_Contents">
      <style:paragraph-properties fo:text-align="end" style:justify-single-word="false"/>
      <style:text-properties style:font-name="Arial1" fo:font-size="8pt" fo:font-style="italic" style:font-size-asian="8pt" style:font-style-asian="italic" style:font-size-complex="8pt" style:font-style-complex="italic"/>
    </style:style>
    <style:style style:name="P23" style:family="paragraph" style:parent-style-name="Table_20_Contents">
      <style:text-properties style:font-name="Arial1" fo:font-size="8pt" fo:font-weight="bold" style:font-size-asian="8pt" style:font-weight-asian="bold" style:font-size-complex="8pt" style:font-weight-complex="bold"/>
    </style:style>
    <style:style style:name="P24"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25" style:family="paragraph" style:parent-style-name="Table_20_Contents">
      <style:text-properties style:font-name="Arial1" fo:font-size="8pt" fo:font-weight="bold" fo:background-color="transparent"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style:font-name="Arial1" fo:font-size="8pt" fo:font-weight="bold" fo:background-color="transparent" style:font-size-asian="8pt" style:font-weight-asian="bold" style:font-size-complex="8pt" style:font-weight-complex="bold"/>
    </style:style>
    <style:style style:name="P27" style:family="paragraph" style:parent-style-name="Table_20_Contents">
      <style:text-properties style:font-name="Arial1" fo:font-size="8pt" fo:font-weight="normal" style:font-size-asian="8pt" style:font-weight-asian="normal" style:font-size-complex="8pt" style:font-weight-complex="normal"/>
    </style:style>
    <style:style style:name="P28" style:family="paragraph" style:parent-style-name="Table_20_Contents">
      <style:text-properties style:font-name="Arial1" fo:font-size="8pt" style:font-size-asian="8pt" style:font-size-complex="8pt"/>
    </style:style>
    <style:style style:name="P29" style:family="paragraph" style:parent-style-name="Table_20_Contents">
      <style:paragraph-properties fo:text-align="center" style:justify-single-word="false"/>
      <style:text-properties style:font-name="Arial1" fo:font-size="8pt" style:font-size-asian="8pt" style:font-size-complex="8pt"/>
    </style:style>
    <style:style style:name="P30" style:family="paragraph" style:parent-style-name="Table_20_Contents">
      <style:text-properties style:font-name="Arial1" fo:font-size="8pt" fo:background-color="transparent" style:font-size-asian="8pt" style:font-size-complex="8pt"/>
    </style:style>
    <style:style style:name="P31" style:family="paragraph" style:parent-style-name="Table_20_Contents">
      <style:paragraph-properties fo:text-align="center" style:justify-single-word="false"/>
      <style:text-properties style:font-name="Arial1" fo:font-size="6pt" fo:font-style="italic" fo:font-weight="bold" style:font-size-asian="6pt" style:font-style-asian="italic" style:font-weight-asian="bold" style:font-size-complex="6pt" style:font-style-complex="italic" style:font-weight-complex="bold"/>
    </style:style>
    <style:style style:name="P32" style:family="paragraph" style:parent-style-name="Table_20_Contents">
      <style:text-properties style:font-name="Arial1" fo:font-size="9pt" fo:font-weight="bold" style:font-size-asian="9pt" style:font-weight-asian="bold" style:font-size-complex="9pt" style:font-weight-complex="bold"/>
    </style:style>
    <style:style style:name="P33" style:family="paragraph" style:parent-style-name="Table_20_Contents">
      <style:text-properties style:font-name="Arial1" fo:font-size="9pt" style:font-size-asian="9pt" style:font-size-complex="9pt"/>
    </style:style>
    <style:style style:name="P34" style:family="paragraph" style:parent-style-name="Table_20_Contents">
      <style:paragraph-properties fo:text-align="center" style:justify-single-word="false"/>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Table_20_Contents">
      <style:text-properties style:use-window-font-color="true" style:font-name="Arial1" fo:font-size="10pt" fo:font-style="italic" style:font-size-asian="10pt" style:font-style-asian="italic" style:font-size-complex="10pt" style:font-style-complex="italic"/>
    </style:style>
    <style:style style:name="P36" style:family="paragraph" style:parent-style-name="Table_20_Contents">
      <style:paragraph-properties fo:text-align="center" style:justify-single-word="false"/>
      <style:text-properties style:use-window-font-color="true" style:font-name="Arial1" fo:font-size="10pt" fo:font-style="italic" style:font-size-asian="10pt" style:font-style-asian="italic" style:font-size-complex="10pt" style:font-style-complex="italic"/>
    </style:style>
    <style:style style:name="P37" style:family="paragraph" style:parent-style-name="Table_20_Contents">
      <style:paragraph-properties fo:text-align="center" style:justify-single-word="false"/>
      <style:text-properties style:use-window-font-color="true" style:font-name="Arial1" fo:font-size="9pt" fo:font-style="italic" fo:font-weight="bold" style:font-size-asian="9pt" style:font-style-asian="italic" style:font-weight-asian="bold" style:font-size-complex="9pt" style:font-style-complex="italic" style:font-weight-complex="bold"/>
    </style:style>
    <style:style style:name="P38" style:family="paragraph" style:parent-style-name="Table_20_Contents">
      <style:text-properties style:use-window-font-color="true" style:font-name="Arial1" fo:font-size="9pt" fo:font-style="italic" style:font-size-asian="9pt" style:font-style-asian="italic" style:font-size-complex="9pt" style:font-style-complex="italic"/>
    </style:style>
    <style:style style:name="P39" style:family="paragraph" style:parent-style-name="Table_20_Contents">
      <style:paragraph-properties fo:text-align="center" style:justify-single-word="false"/>
      <style:text-properties style:use-window-font-color="true" style:font-name="Arial1" fo:font-size="9pt" fo:font-style="italic" style:font-size-asian="9pt" style:font-style-asian="italic" style:font-size-complex="9pt" style:font-style-complex="italic"/>
    </style:style>
    <style:style style:name="P4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4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4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3"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4"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1" fo:font-size="10pt" fo:background-color="transparent" style:font-size-asian="10pt" style:font-size-complex="10pt"/>
    </style:style>
    <style:style style:name="P45"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1" fo:font-size="10pt" style:font-size-asian="10pt" style:font-size-complex="10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8pt" fo:language="es" fo:country="ES" fo:font-weight="bold" style:font-size-asian="8pt" style:font-weight-asian="bold" style:font-name-complex="Arial1" style:font-size-complex="8pt"/>
    </style:style>
    <style:style style:name="P4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0pt" fo:letter-spacing="normal" fo:language="es" fo:country="ES" fo:font-style="italic" fo:font-weight="normal" style:font-size-asian="10pt" style:font-style-asian="italic" style:font-size-complex="10pt" style:font-style-complex="italic"/>
    </style:style>
    <style:style style:name="P48"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font-name="Arial1" fo:font-size="10pt" fo:font-style="normal" fo:font-weight="normal" fo:background-color="transparent" style:font-size-asian="10pt" style:font-size-complex="10pt"/>
    </style:style>
    <style:style style:name="P4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2" fo:font-size="10pt" fo:letter-spacing="normal" fo:language="es" fo:country="ES" fo:font-style="normal" fo:font-weight="normal"/>
    </style:style>
    <style:style style:name="P5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1" style:family="paragraph" style:parent-style-name="Text_20_body_20__28_user_29__20__28_user_29_">
      <style:paragraph-properties fo:margin-left="0cm" fo:margin-right="0cm" fo:margin-top="0cm" fo:margin-bottom="0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52"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53"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Arial1" fo:font-size="10pt" style:font-size-asian="10pt" style:font-size-complex="10pt"/>
    </style:style>
    <style:style style:name="P54" style:family="paragraph" style:parent-style-name="Standard">
      <style:paragraph-properties fo:margin-left="0cm" fo:margin-right="0cm" fo:margin-top="0cm" fo:margin-bottom="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0pt" fo:letter-spacing="-0.005cm"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55" style:family="paragraph" style:parent-style-name="Standard">
      <style:paragraph-properties fo:margin-left="0cm" fo:margin-right="0cm" fo:margin-top="0cm" fo:margin-bottom="0cm" fo:text-align="justify" style:justify-single-word="false" fo:text-indent="0cm" style:auto-text-indent="false">
        <style:tab-stops>
          <style:tab-stop style:position="0.106cm"/>
        </style:tab-stops>
      </style:paragraph-properties>
      <style:text-properties fo:color="#000000" style:font-name="Arial1" fo:font-size="10pt" fo:language="es" fo:country="ES" fo:font-style="normal" fo:font-weight="bold" style:font-size-asian="10pt" style:language-asian="ar" style:country-asian="SA" style:font-style-asian="normal" style:font-weight-asian="bold" style:font-name-complex="Arial1" style:font-size-complex="10pt" style:language-complex="ar" style:country-complex="SA" style:font-style-complex="normal"/>
    </style:style>
    <style:style style:name="P56" style:family="paragraph" style:parent-style-name="Standard">
      <style:paragraph-properties fo:margin-left="0cm" fo:margin-right="0cm" fo:margin-top="0cm" fo:margin-bottom="0cm" style:line-height-at-least="0.176cm" fo:text-align="justify" style:justify-single-word="false" fo:text-indent="0cm" style:auto-text-indent="false"/>
    </style:style>
    <style:style style:name="P57" style:family="paragraph" style:parent-style-name="Text_20_body">
      <style:paragraph-properties fo:margin-left="0cm" fo:margin-right="0cm" fo:line-height="100%" fo:text-align="center" style:justify-single-word="false" fo:text-indent="0cm" style:auto-text-indent="false"/>
      <style:text-properties style:font-name="Arial1" fo:font-size="10pt" style:font-size-asian="10pt" style:font-size-complex="10pt"/>
    </style:style>
    <style:style style:name="P58"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hyphenate="false" fo:hyphenation-remain-char-count="2" fo:hyphenation-push-char-count="2"/>
    </style:style>
    <style:style style:name="P59"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background-color="transparent" style:font-size-asian="9pt" style:font-name-complex="Arial1" style:font-size-complex="9pt" fo:hyphenate="false" fo:hyphenation-remain-char-count="2" fo:hyphenation-push-char-count="2"/>
    </style:style>
    <style:style style:name="P60"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61"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background-color="transparent" style:font-size-asian="9pt" style:font-name-complex="Arial1" style:font-size-complex="9pt" fo:hyphenate="false" fo:hyphenation-remain-char-count="2" fo:hyphenation-push-char-count="2"/>
    </style:style>
    <style:style style:name="P62"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weight="normal" fo:background-color="transparent" style:font-size-asian="9pt" style:font-weight-asian="normal" style:font-name-complex="Arial1" style:font-size-complex="9pt" style:font-weight-complex="normal" fo:hyphenate="false" fo:hyphenation-remain-char-count="2" fo:hyphenation-push-char-count="2"/>
    </style:style>
    <style:style style:name="P63"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6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6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6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6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1" fo:font-size="10pt" fo:font-style="normal" style:font-size-asian="10pt" style:font-style-asian="normal" style:font-name-complex="Arial1" style:font-size-complex="10pt" style:font-style-complex="normal" fo:hyphenate="false" fo:hyphenation-remain-char-count="2" fo:hyphenation-push-char-count="2"/>
    </style:style>
    <style:style style:name="P69" style:family="paragraph" style:parent-style-name="Standard">
      <style:paragraph-properties fo:margin-left="0cm" fo:margin-right="0cm" fo:text-align="justify" style:justify-single-word="false" fo:orphans="0" fo:widows="0" fo:text-indent="0cm" style:auto-text-indent="false"/>
    </style:style>
    <style:style style:name="P70"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7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72" style:family="paragraph" style:parent-style-name="Heading">
      <style:paragraph-properties>
        <style:tab-stops/>
      </style:paragraph-properties>
      <style:text-properties style:font-name="Arial1" fo:font-size="9pt" style:font-size-asian="9pt" style:font-size-complex="9pt"/>
    </style:style>
    <style:style style:name="P73" style:family="paragraph" style:parent-style-name="Text_20_body">
      <style:paragraph-properties fo:text-align="justify" style:justify-single-word="false" fo:orphans="2" fo:widows="2"/>
    </style:style>
    <style:style style:name="P74" style:family="paragraph" style:parent-style-name="Text_20_body">
      <style:paragraph-properties fo:line-height="100%" fo:text-align="center" style:justify-single-word="false"/>
      <style:text-properties fo:color="#000000" style:font-name="Arial1" fo:font-size="10pt" fo:language="es" fo:country="ES" fo:font-weight="bold" style:font-size-asian="10pt" style:font-size-complex="10pt"/>
    </style:style>
    <style:style style:name="P75" style:family="paragraph" style:parent-style-name="Text_20_body">
      <style:paragraph-properties fo:line-height="100%"/>
      <style:text-properties fo:color="#000000" style:font-name="Arial1" fo:font-size="10pt" fo:language="es" fo:country="ES" fo:font-style="italic" style:font-size-asian="10pt" style:font-size-complex="10pt"/>
    </style:style>
    <style:style style:name="P76" style:family="paragraph" style:parent-style-name="Text_20_body">
      <style:paragraph-properties fo:line-height="100%" fo:text-align="justify" style:justify-single-word="false"/>
      <style:text-properties fo:color="#000000" style:font-name="Arial1" fo:font-size="10pt" fo:language="es" fo:country="ES" style:font-size-asian="10pt" style:font-size-complex="10pt"/>
    </style:style>
    <style:style style:name="P77" style:family="paragraph" style:parent-style-name="Text_20_body">
      <style:paragraph-properties fo:line-height="100%" fo:text-align="justify" style:justify-single-word="false"/>
      <style:text-properties fo:color="#000000" style:font-name="Arial1" fo:font-size="10pt" fo:font-style="italic" style:font-size-asian="10pt" style:font-size-complex="10pt"/>
    </style:style>
    <style:style style:name="P78" style:family="paragraph" style:parent-style-name="Text_20_body">
      <style:paragraph-properties fo:line-height="100%" fo:text-align="justify" style:justify-single-word="false"/>
      <style:text-properties fo:color="#000000" style:font-name="Arial1" fo:font-size="10pt" style:font-size-asian="10pt" style:font-size-complex="10pt"/>
    </style:style>
    <style:style style:name="P79" style:family="paragraph" style:parent-style-name="Text_20_body">
      <style:paragraph-properties fo:line-height="100%"/>
      <style:text-properties style:font-name="Arial1" fo:font-size="10pt" style:font-size-asian="10pt" style:font-size-complex="10pt"/>
    </style:style>
    <style:style style:name="P80" style:family="paragraph" style:parent-style-name="Text_20_body">
      <style:paragraph-properties fo:line-height="100%" fo:text-align="justify" style:justify-single-word="false"/>
      <style:text-properties style:font-name="Arial1" fo:font-size="10pt" style:font-size-asian="10pt" style:font-size-complex="10pt"/>
    </style:style>
    <style:style style:name="P81" style:family="paragraph" style:parent-style-name="Text_20_body">
      <style:paragraph-properties fo:line-height="100%" fo:text-align="center" style:justify-single-word="false"/>
      <style:text-properties style:font-name="Arial1" fo:font-size="10pt" style:font-size-asian="10pt" style:font-size-complex="10pt"/>
    </style:style>
    <style:style style:name="P82" style:family="paragraph" style:parent-style-name="Text_20_body">
      <style:paragraph-properties fo:line-height="100%" fo:text-align="center" style:justify-single-word="false" fo:orphans="2" fo:widows="2"/>
      <style:text-properties style:font-name="Arial1" fo:font-size="10pt" style:font-size-asian="10pt" style:font-size-complex="10pt"/>
    </style:style>
    <style:style style:name="P83" style:family="paragraph" style:parent-style-name="Text_20_body">
      <style:paragraph-properties fo:line-height="100%" fo:text-align="start" style:justify-single-word="false"/>
      <style:text-properties style:font-name="Arial1" fo:font-size="10pt" style:font-size-asian="10pt" style:font-size-complex="10pt"/>
    </style:style>
    <style:style style:name="P84"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85" style:family="paragraph" style:parent-style-name="Text_20_body">
      <style:text-properties style:font-name="Arial1" fo:font-size="10pt" fo:font-weight="bold" style:font-size-asian="10pt" style:font-weight-asian="bold" style:font-size-complex="10pt" style:font-weight-complex="bold"/>
    </style:style>
    <style:style style:name="P86" style:family="paragraph" style:parent-style-name="Text_20_body">
      <style:paragraph-properties fo:line-height="100%"/>
      <style:text-properties style:font-name="Arial1" fo:font-size="10pt" fo:font-weight="bold" style:font-size-asian="10pt" style:font-weight-asian="bold" style:font-name-complex="Century Gothic" style:font-size-complex="10pt"/>
    </style:style>
    <style:style style:name="P87" style:family="paragraph" style:parent-style-name="Text_20_body">
      <style:paragraph-properties fo:line-height="100%" fo:text-align="justify" style:justify-single-word="false"/>
      <style:text-properties style:font-name="Arial1" fo:font-size="10pt" fo:font-weight="bold" style:font-size-asian="10pt" style:font-size-complex="10pt"/>
    </style:style>
    <style:style style:name="P88" style:family="paragraph" style:parent-style-name="Text_20_body">
      <style:paragraph-properties fo:line-height="100%"/>
      <style:text-properties style:font-name="Arial1" fo:font-size="10pt" fo:language="es" fo:country="ES" fo:font-style="italic" style:font-size-asian="10pt" style:font-size-complex="10pt"/>
    </style:style>
    <style:style style:name="P89" style:family="paragraph" style:parent-style-name="Text_20_body">
      <style:paragraph-properties fo:line-height="100%"/>
      <style:text-properties style:font-name="Arial1" fo:font-size="10pt" fo:language="es" fo:country="ES" style:font-size-asian="10pt" style:font-size-complex="10pt"/>
    </style:style>
    <style:style style:name="P90" style:family="paragraph" style:parent-style-name="Text_20_body">
      <style:paragraph-properties fo:line-height="100%" fo:text-align="justify" style:justify-single-word="false"/>
      <style:text-properties style:font-name="Arial1" fo:font-size="10pt" fo:language="es" fo:country="ES" style:font-size-asian="10pt" style:font-size-complex="10pt"/>
    </style:style>
    <style:style style:name="P91" style:family="paragraph" style:parent-style-name="Text_20_body">
      <style:paragraph-properties fo:line-height="100%" fo:text-align="center" style:justify-single-word="false"/>
      <style:text-properties style:font-name="Arial1" fo:font-size="10pt" fo:language="es" fo:country="ES" style:font-size-asian="10pt" style:font-size-complex="10pt"/>
    </style:style>
    <style:style style:name="P92" style:family="paragraph" style:parent-style-name="Text_20_body">
      <style:paragraph-properties fo:line-height="100%" fo:text-align="justify" style:justify-single-word="false"/>
      <style:text-properties style:font-name="Arial1" fo:font-size="10pt" fo:language="es" fo:country="ES" fo:font-weight="bold" style:font-size-asian="10pt" style:font-size-complex="10pt"/>
    </style:style>
    <style:style style:name="P93" style:family="paragraph" style:parent-style-name="Text_20_body">
      <style:paragraph-properties fo:line-height="100%"/>
      <style:text-properties style:font-name="Arial1" fo:font-size="10pt" fo:font-style="italic" fo:font-weight="bold" style:font-size-asian="10pt" style:font-size-complex="10pt"/>
    </style:style>
    <style:style style:name="P94" style:family="paragraph" style:parent-style-name="Text_20_body">
      <style:paragraph-properties fo:line-height="100%"/>
      <style:text-properties style:font-name="Arial1" fo:font-size="10pt" fo:font-style="italic" style:font-size-asian="10pt" style:font-size-complex="10pt"/>
    </style:style>
    <style:style style:name="P95" style:family="paragraph" style:parent-style-name="Text_20_body">
      <style:paragraph-properties fo:line-height="100%" fo:text-align="justify" style:justify-single-word="false"/>
      <style:text-properties style:font-name="Arial1" fo:font-size="10pt" fo:font-style="italic" style:font-size-asian="10pt" style:font-size-complex="10pt"/>
    </style:style>
    <style:style style:name="P96" style:family="paragraph" style:parent-style-name="Text_20_body">
      <style:text-properties style:font-name="Arial1" fo:font-size="7pt" style:font-size-asian="7pt" style:font-size-complex="7pt"/>
    </style:style>
    <style:style style:name="P97" style:family="paragraph" style:parent-style-name="Text_20_body">
      <style:paragraph-properties fo:line-height="100%" fo:text-align="justify" style:justify-single-word="false"/>
      <style:text-properties fo:color="#ff3300" style:font-name="Arial1" fo:font-size="10pt" fo:font-weight="bold" style:font-size-asian="10pt" style:font-size-complex="10pt"/>
    </style:style>
    <style:style style:name="P98" style:family="paragraph" style:parent-style-name="Text_20_body">
      <style:paragraph-properties fo:line-height="100%"/>
    </style:style>
    <style:style style:name="P99" style:family="paragraph" style:parent-style-name="Text_20_body">
      <style:paragraph-properties fo:line-height="100%" fo:text-align="center" style:justify-single-word="false"/>
    </style:style>
    <style:style style:name="P100" style:family="paragraph" style:parent-style-name="Text_20_body">
      <style:paragraph-properties fo:line-height="100%" fo:text-align="justify" style:justify-single-word="false"/>
    </style:style>
    <style:style style:name="P101" style:family="paragraph" style:parent-style-name="Table_20_Contents">
      <style:paragraph-properties fo:margin-top="0cm" fo:margin-bottom="0.499cm" fo:line-height="100%" fo:text-align="center" style:justify-single-word="false"/>
      <style:text-properties style:font-name="Arial1" fo:font-size="10pt" fo:language="en" fo:country="US" fo:font-weight="bold" style:font-size-asian="10pt" style:font-size-complex="10pt"/>
    </style:style>
    <style:style style:name="P102" style:family="paragraph" style:parent-style-name="Table_20_Contents">
      <style:paragraph-properties fo:margin-top="0cm" fo:margin-bottom="0.499cm" fo:line-height="100%"/>
      <style:text-properties style:font-name="Arial1" fo:font-size="10pt" fo:language="en" fo:country="US" style:font-size-asian="10pt" style:font-size-complex="10pt"/>
    </style:style>
    <style:style style:name="P103" style:family="paragraph" style:parent-style-name="Table_20_Contents">
      <style:paragraph-properties fo:margin-top="0cm" fo:margin-bottom="0.499cm" fo:line-height="100%" fo:text-align="end" style:justify-single-word="false"/>
      <style:text-properties style:font-name="Arial1" fo:font-size="10pt" fo:language="en" fo:country="US" style:font-size-asian="10pt" style:font-size-complex="10pt"/>
    </style:style>
    <style:style style:name="P104" style:family="paragraph" style:parent-style-name="Table_20_Contents">
      <style:paragraph-properties fo:margin-top="0cm" fo:margin-bottom="0.499cm" fo:line-height="100%" fo:text-align="center" style:justify-single-word="false"/>
      <style:text-properties style:font-name="Arial1" fo:font-size="10pt" fo:language="en" fo:country="US" style:font-size-asian="10pt" style:font-size-complex="10pt"/>
    </style:style>
    <style:style style:name="P105" style:family="paragraph" style:parent-style-name="Table_20_Contents">
      <style:paragraph-properties fo:margin-top="0cm" fo:margin-bottom="0.499cm" fo:line-height="100%"/>
      <style:text-properties style:font-name="Arial1" fo:font-size="10pt" style:font-size-asian="10pt" style:font-size-complex="10pt"/>
    </style:style>
    <style:style style:name="P106" style:family="paragraph" style:parent-style-name="Table_20_Contents">
      <style:paragraph-properties fo:margin-top="0cm" fo:margin-bottom="0.499cm" fo:line-height="100%" fo:text-align="center" style:justify-single-word="false"/>
      <style:text-properties style:font-name="Arial1" fo:font-size="10pt" style:font-size-asian="10pt" style:font-size-complex="10pt"/>
    </style:style>
    <style:style style:name="P107" style:family="paragraph" style:parent-style-name="Table_20_Contents">
      <style:paragraph-properties fo:margin-top="0cm" fo:margin-bottom="0.499cm" fo:line-height="100%" fo:text-align="end" style:justify-single-word="false"/>
      <style:text-properties style:font-name="Arial1" fo:font-size="10pt" style:font-size-asian="10pt" style:font-size-complex="10pt"/>
    </style:style>
    <style:style style:name="P108" style:family="paragraph" style:parent-style-name="Table_20_Contents">
      <style:paragraph-properties fo:margin-top="0cm" fo:margin-bottom="0.499cm" fo:line-height="100%" fo:text-align="start" style:justify-single-word="false"/>
      <style:text-properties style:font-name="Arial1" fo:font-size="10pt" style:font-size-asian="10pt" style:font-size-complex="10pt"/>
    </style:style>
    <style:style style:name="P109" style:family="paragraph" style:parent-style-name="Table_20_Contents">
      <style:paragraph-properties fo:margin-top="0cm" fo:margin-bottom="0.499cm" fo:line-height="100%" fo:text-align="justify" style:justify-single-word="false"/>
      <style:text-properties style:font-name="Arial1" fo:font-size="10pt" style:font-size-asian="10pt" style:font-size-complex="10pt"/>
    </style:style>
    <style:style style:name="P110" style:family="paragraph" style:parent-style-name="Table_20_Contents">
      <style:paragraph-properties fo:margin-top="0cm" fo:margin-bottom="0.499cm" fo:line-height="100%" fo:text-align="center" style:justify-single-word="false"/>
      <style:text-properties style:font-name="Arial1" fo:font-size="10pt" fo:font-weight="bold" style:font-size-asian="10pt" style:font-size-complex="10pt"/>
    </style:style>
    <style:style style:name="P111" style:family="paragraph" style:parent-style-name="Table_20_Contents">
      <style:paragraph-properties fo:margin-top="0cm" fo:margin-bottom="0.499cm" fo:line-height="100%" fo:text-align="start" style:justify-single-word="false"/>
      <style:text-properties style:font-name="Arial1" fo:font-size="10pt" fo:language="es" fo:country="ES" style:font-size-asian="10pt" style:font-size-complex="10pt"/>
    </style:style>
    <style:style style:name="P112" style:family="paragraph" style:parent-style-name="Table_20_Contents">
      <style:paragraph-properties fo:margin-top="0cm" fo:margin-bottom="0.499cm" fo:line-height="100%" fo:text-align="end" style:justify-single-word="false"/>
      <style:text-properties style:font-name="Arial1" fo:font-size="10pt" fo:language="es" fo:country="ES" style:font-size-asian="10pt" style:font-size-complex="10pt"/>
    </style:style>
    <style:style style:name="P113" style:family="paragraph" style:parent-style-name="Table_20_Contents">
      <style:paragraph-properties fo:margin-top="0cm" fo:margin-bottom="0.499cm" fo:line-height="100%" fo:text-align="justify" style:justify-single-word="false"/>
      <style:text-properties style:font-name="Arial1" fo:font-size="10pt" fo:language="es" fo:country="ES" style:font-size-asian="10pt" style:font-size-complex="10pt"/>
    </style:style>
    <style:style style:name="P114" style:family="paragraph" style:parent-style-name="Table_20_Contents">
      <style:paragraph-properties fo:margin-top="0cm" fo:margin-bottom="0.499cm" fo:line-height="100%" fo:text-align="center" style:justify-single-word="false"/>
      <style:text-properties style:font-name="Arial1" fo:font-size="10pt" fo:language="es" fo:country="ES" style:font-size-asian="10pt" style:font-size-complex="10pt"/>
    </style:style>
    <style:style style:name="P115" style:family="paragraph" style:parent-style-name="Table_20_Contents">
      <style:paragraph-properties fo:margin-top="0cm" fo:margin-bottom="0.499cm" fo:line-height="100%" fo:text-align="center" style:justify-single-word="false"/>
      <style:text-properties style:font-name="Arial1" fo:font-size="8pt" style:font-size-asian="8pt" style:font-size-complex="8pt"/>
    </style:style>
    <style:style style:name="P116" style:family="paragraph" style:parent-style-name="Table_20_Contents">
      <style:paragraph-properties fo:margin-top="0cm" fo:margin-bottom="0.499cm" fo:line-height="100%" fo:text-align="end" style:justify-single-word="false"/>
      <style:text-properties fo:color="#000000" style:font-name="Arial1" fo:font-size="10pt" fo:language="es" fo:country="ES" fo:font-style="italic" style:font-size-asian="10pt" style:font-size-complex="10pt"/>
    </style:style>
    <style:style style:name="P117" style:family="paragraph" style:parent-style-name="Table_20_Contents">
      <style:paragraph-properties fo:margin-top="0cm" fo:margin-bottom="0.499cm" fo:line-height="100%" fo:text-align="start" style:justify-single-word="false"/>
      <style:text-properties fo:color="#000000" style:font-name="Arial1" fo:font-size="10pt" fo:language="es" fo:country="ES" fo:font-weight="bold" style:font-size-asian="10pt" style:font-size-complex="10pt"/>
    </style:style>
    <style:style style:name="P118" style:family="paragraph" style:parent-style-name="Table_20_Contents">
      <style:paragraph-properties fo:margin-top="0cm" fo:margin-bottom="0.499cm" fo:line-height="100%" fo:text-align="start" style:justify-single-word="false"/>
      <style:text-properties fo:color="#000000" style:font-name="Arial1" fo:font-size="10pt" fo:language="es" fo:country="ES" style:font-size-asian="10pt" style:font-size-complex="10pt"/>
    </style:style>
    <style:style style:name="P119" style:family="paragraph" style:parent-style-name="Table_20_Contents">
      <style:paragraph-properties fo:margin-top="0cm" fo:margin-bottom="0.499cm" fo:line-height="100%" fo:text-align="center" style:justify-single-word="false"/>
      <style:text-properties fo:color="#000000" style:font-name="Arial1" fo:font-size="10pt" fo:font-weight="bold" style:font-size-asian="10pt" style:font-size-complex="10pt"/>
    </style:style>
    <style:style style:name="P120" style:family="paragraph" style:parent-style-name="Table_20_Contents">
      <style:paragraph-properties fo:margin-top="0cm" fo:margin-bottom="0.499cm" fo:line-height="100%" fo:text-align="center" style:justify-single-word="false"/>
      <style:text-properties fo:color="#000000" style:font-name="Arial1" fo:font-size="10pt" fo:font-style="italic" fo:font-weight="bold" style:font-size-asian="10pt" style:font-size-complex="10pt"/>
    </style:style>
    <style:style style:name="P121" style:family="paragraph" style:parent-style-name="Table_20_Contents">
      <style:paragraph-properties fo:margin-top="0cm" fo:margin-bottom="0.499cm" fo:line-height="100%" fo:text-align="end" style:justify-single-word="false"/>
      <style:text-properties fo:color="#000000" style:font-name="Arial1" fo:font-size="10pt" fo:font-style="italic" fo:font-weight="bold" style:font-size-asian="10pt" style:font-size-complex="10pt"/>
    </style:style>
    <style:style style:name="P122" style:family="paragraph" style:parent-style-name="Table_20_Contents">
      <style:paragraph-properties fo:margin-top="0cm" fo:margin-bottom="0.499cm" fo:line-height="100%" fo:text-align="center" style:justify-single-word="false"/>
      <style:text-properties fo:color="#000000" style:font-name="Arial1" fo:font-size="10pt" fo:font-style="italic" style:font-size-asian="10pt" style:font-size-complex="10pt"/>
    </style:style>
    <style:style style:name="P123" style:family="paragraph" style:parent-style-name="Table_20_Contents">
      <style:paragraph-properties fo:margin-top="0cm" fo:margin-bottom="0.499cm" fo:line-height="100%" fo:text-align="end" style:justify-single-word="false"/>
      <style:text-properties fo:color="#000000" style:font-name="Arial1" fo:font-size="10pt" fo:font-style="italic" style:font-size-asian="10pt" style:font-size-complex="10pt"/>
    </style:style>
    <style:style style:name="P124" style:family="paragraph" style:parent-style-name="Table_20_Contents">
      <style:paragraph-properties fo:margin-top="0cm" fo:margin-bottom="0.499cm" fo:line-height="100%"/>
      <style:text-properties fo:color="#000000" style:font-name="Arial1" fo:font-size="10pt" style:font-size-asian="10pt" style:font-size-complex="10pt"/>
    </style:style>
    <style:style style:name="P125" style:family="paragraph" style:parent-style-name="Table_20_Contents">
      <style:paragraph-properties fo:margin-top="0cm" fo:margin-bottom="0.499cm" fo:line-height="100%" fo:text-align="center" style:justify-single-word="false"/>
      <style:text-properties fo:color="#000000" style:font-name="Arial1" fo:font-size="10pt" style:font-size-asian="10pt" style:font-size-complex="10pt"/>
    </style:style>
    <style:style style:name="P126" style:family="paragraph" style:parent-style-name="Table_20_Contents">
      <style:paragraph-properties fo:margin-top="0cm" fo:margin-bottom="0.499cm" fo:line-height="100%"/>
    </style:style>
    <style:style style:name="P127" style:family="paragraph" style:parent-style-name="Table_20_Contents">
      <style:paragraph-properties fo:margin-top="0cm" fo:margin-bottom="0.499cm" fo:line-height="100%" fo:text-align="center" style:justify-single-word="false"/>
    </style:style>
    <style:style style:name="P128" style:family="paragraph" style:parent-style-name="Table_20_Contents">
      <style:paragraph-properties fo:margin-top="0cm" fo:margin-bottom="0.499cm" fo:line-height="100%" fo:text-align="end" style:justify-single-word="false"/>
    </style:style>
    <style:style style:name="P129" style:family="paragraph" style:parent-style-name="Table_20_Contents">
      <style:paragraph-properties fo:margin-top="0cm" fo:margin-bottom="0.499cm" fo:line-height="100%" fo:text-align="justify" style:justify-single-word="false"/>
    </style:style>
    <style:style style:name="P130" style:family="paragraph" style:parent-style-name="Table_20_Contents">
      <style:paragraph-properties fo:margin-top="0cm" fo:margin-bottom="0.499cm" fo:line-height="100%" fo:text-align="start" style:justify-single-word="false"/>
    </style:style>
    <style:style style:name="P131" style:family="paragraph" style:parent-style-name="Table_20_Heading">
      <style:paragraph-properties fo:margin-top="0cm" fo:margin-bottom="0.499cm" fo:line-height="100%" fo:text-align="center" style:justify-single-word="false"/>
      <style:text-properties style:font-name="Arial1" fo:font-size="10pt" style:font-size-asian="10pt" style:font-size-complex="10pt"/>
    </style:style>
    <style:style style:name="P132" style:family="paragraph" style:parent-style-name="Table_20_Heading">
      <style:paragraph-properties fo:line-height="100%"/>
      <style:text-properties style:font-name="Arial1" fo:font-size="10pt" style:font-size-asian="10pt" style:font-size-complex="10pt"/>
    </style:style>
    <style:style style:name="P133" style:family="paragraph" style:parent-style-name="Standard">
      <style:paragraph-properties fo:line-height="100%"/>
    </style:style>
    <style:style style:name="P134"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35" style:family="paragraph" style:parent-style-name="Standard">
      <style:paragraph-properties fo:text-align="end" style:justify-single-word="false"/>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36"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7" style:family="paragraph" style:parent-style-name="Standard">
      <style:paragraph-properties fo:text-align="justify" style:justify-single-word="false" fo:orphans="0" fo:widows="0"/>
      <style:text-properties style:font-name="Arial1" fo:font-size="10pt" fo:font-style="italic" style:font-size-asian="10pt" style:font-style-asian="italic" style:font-size-complex="10pt" style:font-style-complex="italic"/>
    </style:style>
    <style:style style:name="P138"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39" style:family="paragraph" style:parent-style-name="Standard">
      <style:text-properties style:font-name="Arial1" fo:font-size="8pt" fo:font-weight="bold" style:font-size-asian="8pt" style:font-weight-asian="bold" style:font-name-complex="Century Gothic" style:font-size-complex="8pt"/>
    </style:style>
    <style:style style:name="P140" style:family="paragraph" style:parent-style-name="Standard">
      <style:text-properties style:font-name="Arial1" fo:font-size="8pt" fo:font-weight="bold" fo:background-color="#ffffff" style:font-size-asian="8pt" style:font-weight-asian="bold" style:font-name-complex="Century Gothic" style:font-size-complex="8pt"/>
    </style:style>
    <style:style style:name="P141" style:family="paragraph" style:parent-style-name="Standard">
      <style:text-properties style:font-name="Arial1" fo:font-size="9pt" fo:font-style="normal" style:font-size-asian="9pt" style:font-style-asian="normal" style:font-size-complex="9pt" style:font-style-complex="normal"/>
    </style:style>
    <style:style style:name="P142"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43"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44" style:family="paragraph" style:parent-style-name="Standard">
      <style:paragraph-properties fo:text-align="justify" style:justify-single-word="false"/>
    </style:style>
    <style:style style:name="P145" style:family="paragraph" style:parent-style-name="Standard">
      <style:paragraph-properties fo:text-align="justify" style:justify-single-word="false" style:text-autospace="none"/>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style:text-properties style:use-window-font-color="true" style:font-name="Arial1" fo:font-size="10pt" style:font-size-asian="10pt" style:font-name-complex="Arial1" style:font-size-complex="10pt"/>
    </style:style>
    <style:style style:name="P148" style:family="paragraph" style:parent-style-name="Standard">
      <style:paragraph-properties fo:text-align="center"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149"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50" style:family="paragraph" style:parent-style-name="Text_20_body">
      <style:paragraph-properties fo:margin-left="0cm" fo:margin-right="0cm" fo:line-height="100%" fo:text-align="justify" style:justify-single-word="false" fo:text-indent="1.323cm" style:auto-text-indent="false"/>
      <style:text-properties fo:color="#000000" style:font-name="Arial1" fo:font-size="10pt" fo:font-style="italic" fo:font-weight="bold" style:font-size-asian="10pt" style:font-size-complex="10pt"/>
    </style:style>
    <style:style style:name="P151" style:family="paragraph" style:parent-style-name="Text_20_body">
      <style:paragraph-properties fo:margin-left="0cm" fo:margin-right="0cm" fo:line-height="100%" fo:text-indent="1.323cm" style:auto-text-indent="false"/>
      <style:text-properties fo:color="#000000" style:font-name="Arial1" fo:font-size="10pt" fo:font-style="italic" style:font-size-asian="10pt" style:font-size-complex="10pt"/>
    </style:style>
    <style:style style:name="P152" style:family="paragraph" style:parent-style-name="Text_20_body">
      <style:paragraph-properties fo:margin-left="0cm" fo:margin-right="0cm" fo:line-height="100%" fo:text-align="justify" style:justify-single-word="false" fo:text-indent="1.323cm" style:auto-text-indent="false"/>
      <style:text-properties fo:color="#000000" style:font-name="Arial1" fo:font-size="10pt" fo:font-style="italic" style:font-size-asian="10pt" style:font-size-complex="10pt"/>
    </style:style>
    <style:style style:name="P153" style:family="paragraph" style:parent-style-name="Text_20_body">
      <style:paragraph-properties fo:margin-left="0cm" fo:margin-right="0cm" fo:line-height="100%"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154" style:family="paragraph" style:parent-style-name="Text_20_body">
      <style:paragraph-properties fo:margin-left="0cm" fo:margin-right="0cm" fo:line-height="100%" fo:text-indent="1.323cm" style:auto-text-indent="false"/>
      <style:text-properties fo:color="#000000" style:font-name="Arial1" fo:font-size="10pt" fo:language="es" fo:country="ES" fo:font-style="italic" style:font-size-asian="10pt" style:font-size-complex="10pt"/>
    </style:style>
    <style:style style:name="P155" style:family="paragraph" style:parent-style-name="Text_20_body">
      <style:paragraph-properties fo:margin-left="0cm" fo:margin-right="0cm" fo:line-height="100%"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156" style:family="paragraph" style:parent-style-name="Text_20_body">
      <style:paragraph-properties fo:margin-left="0cm" fo:margin-right="0cm" fo:line-height="100%" fo:text-align="justify" style:justify-single-word="false" fo:text-indent="1.323cm" style:auto-text-indent="false"/>
      <style:text-properties fo:color="#000000" style:font-name="Arial1" fo:font-size="10pt" fo:language="es" fo:country="ES" style:font-size-asian="10pt" style:font-size-complex="10pt"/>
    </style:style>
    <style:style style:name="P15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158" style:family="paragraph" style:parent-style-name="Text_20_body">
      <style:paragraph-properties fo:margin-left="0cm" fo:margin-right="0cm" fo:line-height="100%" fo:text-align="justify" style:justify-single-word="false" fo:text-indent="1.323cm" style:auto-text-indent="false"/>
      <style:text-properties fo:color="#000000" style:font-name="Arial1" fo:font-size="10pt" style:font-size-asian="10pt" style:font-size-complex="10pt"/>
    </style:style>
    <style:style style:name="P159" style:family="paragraph" style:parent-style-name="Text_20_body">
      <style:paragraph-properties fo:margin-left="0cm" fo:margin-right="0cm" fo:line-height="100%" fo:text-align="start" style:justify-single-word="false" fo:text-indent="1.323cm" style:auto-text-indent="false"/>
      <style:text-properties fo:color="#000000" style:font-name="Arial1" fo:font-size="10pt" style:font-size-asian="10pt" style:font-size-complex="10pt"/>
    </style:style>
    <style:style style:name="P160" style:family="paragraph" style:parent-style-name="Text_20_body">
      <style:paragraph-properties fo:margin-left="0cm" fo:margin-right="0cm" fo:line-height="100%" fo:text-align="justify" style:justify-single-word="false" fo:text-indent="1.323cm" style:auto-text-indent="false"/>
      <style:text-properties fo:color="#000000" style:font-name="Arial1" fo:font-size="10pt" fo:font-weight="bold" style:font-size-asian="10pt" style:font-size-complex="10pt"/>
    </style:style>
    <style:style style:name="P161" style:family="paragraph" style:parent-style-name="Text_20_body">
      <style:paragraph-properties fo:margin-left="0cm" fo:margin-right="0cm" fo:line-height="100%" fo:text-indent="1.323cm" style:auto-text-indent="false"/>
      <style:text-properties style:font-name="Arial1" fo:font-size="10pt" fo:font-style="italic" fo:font-weight="bold" style:font-size-asian="10pt" style:font-size-complex="10pt"/>
    </style:style>
    <style:style style:name="P162" style:family="paragraph" style:parent-style-name="Text_20_body">
      <style:paragraph-properties fo:margin-left="0cm" fo:margin-right="0cm" fo:line-height="100%" fo:text-align="justify" style:justify-single-word="false" fo:text-indent="1.323cm" style:auto-text-indent="false"/>
      <style:text-properties style:font-name="Arial1" fo:font-size="10pt" fo:font-style="italic" style:font-size-asian="10pt" style:font-size-complex="10pt"/>
    </style:style>
    <style:style style:name="P163" style:family="paragraph" style:parent-style-name="Text_20_body">
      <style:paragraph-properties fo:margin-left="0cm" fo:margin-right="0cm" fo:line-height="100%" fo:text-indent="1.323cm" style:auto-text-indent="false"/>
      <style:text-properties style:font-name="Arial1" fo:font-size="10pt" fo:language="es" fo:country="ES" style:font-size-asian="10pt" style:font-size-complex="10pt"/>
    </style:style>
    <style:style style:name="P164" style:family="paragraph" style:parent-style-name="Text_20_body">
      <style:paragraph-properties fo:margin-left="0cm" fo:margin-right="0cm" fo:line-height="100%" fo:text-align="justify" style:justify-single-word="false" fo:text-indent="1.323cm" style:auto-text-indent="false"/>
      <style:text-properties style:font-name="Arial1" fo:font-size="10pt" fo:language="es" fo:country="ES" style:font-size-asian="10pt" style:font-size-complex="10pt"/>
    </style:style>
    <style:style style:name="P165" style:family="paragraph" style:parent-style-name="Text_20_body">
      <style:paragraph-properties fo:margin-left="0cm" fo:margin-right="0cm" fo:line-height="100%" fo:text-align="center" style:justify-single-word="false" fo:text-indent="1.323cm" style:auto-text-indent="false"/>
      <style:text-properties style:font-name="Arial1" fo:font-size="10pt" fo:language="es" fo:country="ES" style:font-size-asian="10pt" style:font-size-complex="10pt"/>
    </style:style>
    <style:style style:name="P166" style:family="paragraph" style:parent-style-name="Text_20_body">
      <style:paragraph-properties fo:margin-left="0cm" fo:margin-right="0cm" fo:line-height="100%" fo:text-align="start" style:justify-single-word="false" fo:text-indent="1.323cm" style:auto-text-indent="false"/>
      <style:text-properties style:font-name="Arial1" fo:font-size="10pt" fo:language="es" fo:country="ES" style:font-size-asian="10pt" style:font-size-complex="10pt"/>
    </style:style>
    <style:style style:name="P167"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68" style:family="paragraph" style:parent-style-name="Text_20_body">
      <style:paragraph-properties fo:margin-left="0cm" fo:margin-right="0cm" fo:line-height="100%" fo:text-align="justify" style:justify-single-word="false" fo:text-indent="1.323cm" style:auto-text-indent="false"/>
      <style:text-properties style:font-name="Arial1" fo:font-size="10pt" fo:font-weight="bold" style:font-size-asian="10pt" style:font-size-complex="10pt"/>
    </style:style>
    <style:style style:name="P169" style:family="paragraph" style:parent-style-name="Text_20_body">
      <style:paragraph-properties fo:margin-left="0cm" fo:margin-right="0cm" fo:line-height="100%" fo:text-indent="1.323cm" style:auto-text-indent="false"/>
      <style:text-properties style:font-name="Arial1" fo:font-size="10pt" style:font-size-asian="10pt" style:font-size-complex="10pt"/>
    </style:style>
    <style:style style:name="P170" style:family="paragraph" style:parent-style-name="Text_20_body">
      <style:paragraph-properties fo:margin-left="0cm" fo:margin-right="0cm" fo:line-height="100%" fo:text-align="justify" style:justify-single-word="false" fo:text-indent="1.323cm" style:auto-text-indent="false"/>
      <style:text-properties style:font-name="Arial1" fo:font-size="10pt" style:font-size-asian="10pt" style:font-size-complex="10pt"/>
    </style:style>
    <style:style style:name="P17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style:font-size-asian="10pt" style:font-size-complex="10pt"/>
    </style:style>
    <style:style style:name="P172" style:family="paragraph" style:parent-style-name="Text_20_body">
      <style:paragraph-properties fo:margin-left="0cm" fo:margin-right="0cm" fo:line-height="100%" fo:text-align="center" style:justify-single-word="false" fo:text-indent="1.323cm" style:auto-text-indent="false"/>
      <style:text-properties style:font-name="Arial1" fo:font-size="10pt" style:font-size-asian="10pt" style:font-size-complex="10pt"/>
    </style:style>
    <style:style style:name="P173" style:family="paragraph" style:parent-style-name="Text_20_body">
      <style:paragraph-properties fo:margin-left="0cm" fo:margin-right="0cm" fo:line-height="100%" fo:text-align="start" style:justify-single-word="false" fo:text-indent="1.323cm" style:auto-text-indent="false"/>
      <style:text-properties style:font-name="Arial1" fo:font-size="10pt" style:font-size-asian="10pt" style:font-size-complex="10pt"/>
    </style:style>
    <style:style style:name="P174" style:family="paragraph" style:parent-style-name="Text_20_body">
      <style:paragraph-properties fo:margin-left="0cm" fo:margin-right="0cm" fo:line-height="100%" fo:orphans="2" fo:widows="2" fo:text-indent="1.323cm" style:auto-text-indent="false"/>
      <style:text-properties style:font-name="Arial1" fo:font-size="10pt" style:font-size-asian="10pt" style:font-size-complex="10pt"/>
    </style:style>
    <style:style style:name="P175"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76" style:family="paragraph" style:parent-style-name="Text_20_body">
      <style:paragraph-properties fo:margin-left="0cm" fo:margin-right="0cm" fo:line-height="100%" fo:text-align="justify" style:justify-single-word="false" fo:text-indent="1.323cm" style:auto-text-indent="false"/>
      <style:text-properties fo:color="#ff3300" style:font-name="Arial1" fo:font-size="10pt" fo:font-style="italic" style:font-size-asian="10pt" style:font-size-complex="10pt"/>
    </style:style>
    <style:style style:name="P177" style:family="paragraph" style:parent-style-name="Text_20_body">
      <style:paragraph-properties fo:margin-left="0cm" fo:margin-right="0cm" fo:line-height="100%" fo:text-align="justify" style:justify-single-word="false" fo:text-indent="1.323cm" style:auto-text-indent="false"/>
      <style:text-properties fo:color="#ff3300" style:font-name="Arial1" fo:font-size="10pt" style:font-size-asian="10pt" style:font-size-complex="10pt"/>
    </style:style>
    <style:style style:name="P178" style:family="paragraph" style:parent-style-name="Text_20_body">
      <style:paragraph-properties fo:margin-left="0cm" fo:margin-right="0cm" fo:line-height="100%" fo:text-align="justify" style:justify-single-word="false" fo:text-indent="1.323cm" style:auto-text-indent="false"/>
      <style:text-properties fo:color="#c9211e" style:font-name="Arial1" fo:font-size="10pt" fo:language="es" fo:country="ES" style:font-size-asian="10pt" style:font-size-complex="10pt"/>
    </style:style>
    <style:style style:name="P179" style:family="paragraph" style:parent-style-name="Text_20_body">
      <style:paragraph-properties fo:margin-left="0cm" fo:margin-right="0cm" fo:line-height="100%" fo:text-indent="1.323cm" style:auto-text-indent="false"/>
    </style:style>
    <style:style style:name="P180" style:family="paragraph" style:parent-style-name="Text_20_body">
      <style:paragraph-properties fo:margin-left="0cm" fo:margin-right="0cm" fo:line-height="100%" fo:text-align="justify" style:justify-single-word="false" fo:text-indent="1.323cm" style:auto-text-indent="false"/>
    </style:style>
    <style:style style:name="P181" style:family="paragraph" style:parent-style-name="Text_20_body">
      <style:paragraph-properties fo:margin-left="0cm" fo:margin-right="0cm" fo:line-height="100%" fo:text-align="justify" style:justify-single-word="false" fo:orphans="2" fo:widows="2" fo:text-indent="1.323cm" style:auto-text-indent="false"/>
    </style:style>
    <style:style style:name="P182" style:family="paragraph" style:parent-style-name="Text_20_body">
      <style:paragraph-properties fo:margin-top="0cm" fo:margin-bottom="0cm" fo:line-height="100%" fo:text-align="start" style:justify-single-word="false" fo:orphans="0" fo:widows="0"/>
      <style:text-properties fo:color="#000000" style:font-name="Arial1" fo:font-size="10pt" fo:font-style="italic" style:text-underline-style="solid" style:text-underline-width="auto" style:text-underline-color="font-color" fo:font-weight="bold" fo:background-color="transparent" style:font-size-asian="10pt" style:font-size-complex="10pt"/>
    </style:style>
    <style:style style:name="P183" style:family="paragraph" style:parent-style-name="Text_20_body">
      <style:paragraph-properties fo:margin-top="0cm" fo:margin-bottom="0cm" fo:line-height="100%" fo:text-align="justify" style:justify-single-word="false"/>
      <style:text-properties fo:color="#000000" style:font-name="Arial1" fo:font-size="10pt" fo:font-style="italic" fo:font-weight="normal" fo:background-color="transparent" style:font-size-asian="10pt" style:font-size-complex="10pt"/>
    </style:style>
    <style:style style:name="P184" style:family="paragraph" style:parent-style-name="Text_20_body">
      <style:paragraph-properties fo:margin-top="0cm" fo:margin-bottom="0cm" fo:line-height="100%" fo:text-align="justify" style:justify-single-word="false"/>
      <style:text-properties fo:color="#000000" style:font-name="Arial1" fo:font-size="10pt" fo:font-weight="normal" fo:background-color="transparent" style:font-size-asian="10pt" style:font-size-complex="10pt"/>
    </style:style>
    <style:style style:name="P185" style:family="paragraph" style:parent-style-name="Text_20_body">
      <style:paragraph-properties fo:margin-top="0cm" fo:margin-bottom="0cm" fo:line-height="100%" fo:text-align="justify" style:justify-single-word="false"/>
      <style:text-properties fo:color="#000000" style:font-name="Arial1" fo:font-size="8pt" fo:font-weight="bold" style:font-size-asian="8pt" style:font-size-complex="8pt"/>
    </style:style>
    <style:style style:name="P186" style:family="paragraph" style:parent-style-name="Text_20_body">
      <style:paragraph-properties fo:margin-top="0cm" fo:margin-bottom="0cm" fo:line-height="100%" fo:text-align="center" style:justify-single-word="false"/>
      <style:text-properties style:font-name="Arial1" fo:font-size="10pt" style:font-size-asian="10pt" style:font-size-complex="10pt"/>
    </style:style>
    <style:style style:name="P187" style:family="paragraph" style:parent-style-name="Text_20_body">
      <style:paragraph-properties fo:margin-top="0cm" fo:margin-bottom="0cm" fo:line-height="100%" fo:text-align="center" style:justify-single-word="false" fo:orphans="2" fo:widows="2"/>
      <style:text-properties style:font-name="Arial1" fo:font-size="10pt" style:font-size-asian="10pt" style:font-size-complex="10pt"/>
    </style:style>
    <style:style style:name="P188"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189" style:family="paragraph" style:parent-style-name="Text_20_body">
      <style:paragraph-properties fo:margin-top="0cm" fo:margin-bottom="0cm" fo:line-height="100%" fo:text-align="justify" style:justify-single-word="false" fo:orphans="2" fo:widows="2"/>
      <style:text-properties style:font-name="Arial1" fo:font-size="10pt" style:font-size-asian="10pt" style:font-size-complex="10pt"/>
    </style:style>
    <style:style style:name="P190" style:family="paragraph" style:parent-style-name="Text_20_body">
      <style:paragraph-properties fo:margin-top="0cm" fo:margin-bottom="0cm" fo:line-height="100%" fo:text-align="start" style:justify-single-word="false" fo:orphans="0" fo:widows="0"/>
      <style:text-properties style:font-name="Arial1" fo:font-size="10pt" style:font-size-asian="10pt" style:font-size-complex="10pt"/>
    </style:style>
    <style:style style:name="P191" style:family="paragraph" style:parent-style-name="Text_20_body">
      <style:paragraph-properties fo:margin-top="0cm" fo:margin-bottom="0cm" fo:text-align="justify" style:justify-single-word="false"/>
      <style:text-properties style:font-name="Arial1" fo:font-size="10pt" style:font-size-asian="10pt" style:font-name-complex="Arial1" style:font-size-complex="10pt"/>
    </style:style>
    <style:style style:name="P192" style:family="paragraph" style:parent-style-name="Text_20_body">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93" style:family="paragraph" style:parent-style-name="Text_20_body">
      <style:paragraph-properties fo:margin-top="0cm" fo:margin-bottom="0cm" fo:line-height="100%" fo:text-align="justify" style:justify-single-word="false"/>
      <style:text-properties style:font-name="Arial1" fo:font-size="10pt" fo:font-weight="bold" fo:background-color="transparent" style:font-size-asian="10pt" style:font-size-complex="10pt"/>
    </style:style>
    <style:style style:name="P194" style:family="paragraph" style:parent-style-name="Text_20_body">
      <style:paragraph-properties fo:margin-top="0cm" fo:margin-bottom="0cm" fo:line-height="100%" fo:text-align="justify" style:justify-single-word="false"/>
      <style:text-properties style:font-name="Arial1" fo:font-size="10pt" fo:background-color="#ffffff" style:font-size-asian="10pt" style:font-size-complex="10pt"/>
    </style:style>
    <style:style style:name="P195" style:family="paragraph" style:parent-style-name="Text_20_body">
      <style:paragraph-properties fo:margin-top="0cm" fo:margin-bottom="0cm" fo:text-align="start" style:justify-single-word="false"/>
      <style:text-properties style:font-name="Arial1" fo:font-size="8pt" fo:language="es" fo:country="ES" fo:font-weight="bold" style:font-size-asian="8pt" style:font-weight-asian="bold" style:font-name-complex="Arial1" style:font-size-complex="8pt"/>
    </style:style>
    <style:style style:name="P196" style:family="paragraph" style:parent-style-name="Text_20_body">
      <style:paragraph-properties fo:margin-top="0cm" fo:margin-bottom="0cm" fo:line-height="100%" fo:text-align="justify" style:justify-single-word="false"/>
      <style:text-properties style:font-name="Arial1" fo:font-size="8pt" fo:font-weight="bold" style:font-size-asian="8pt" style:font-size-complex="8pt"/>
    </style:style>
    <style:style style:name="P197" style:family="paragraph" style:parent-style-name="Text_20_body">
      <style:paragraph-properties fo:margin-top="0cm" fo:margin-bottom="0cm" fo:line-height="100%" fo:text-align="justify" style:justify-single-word="false"/>
      <style:text-properties style:font-name="Arial1" fo:font-size="8pt" style:font-size-asian="8pt" style:font-size-complex="8pt"/>
    </style:style>
    <style:style style:name="P198" style:family="paragraph" style:parent-style-name="Text_20_body">
      <style:paragraph-properties fo:margin-top="0cm" fo:margin-bottom="0cm" fo:line-height="100%" fo:text-align="justify" style:justify-single-word="false"/>
      <style:text-properties fo:font-variant="normal" fo:text-transform="none" fo:color="#000000" style:font-name="Arial1" fo:font-size="10pt" fo:letter-spacing="normal" fo:font-style="italic" fo:font-weight="normal" fo:background-color="transparent" style:font-size-asian="10pt" style:font-size-complex="10pt"/>
    </style:style>
    <style:style style:name="P199" style:family="paragraph" style:parent-style-name="Text_20_body">
      <style:paragraph-properties fo:margin-top="0cm" fo:margin-bottom="0cm" fo:line-height="100%" fo:text-align="justify" style:justify-single-word="false"/>
    </style:style>
    <style:style style:name="P200" style:family="paragraph" style:parent-style-name="Text_20_body">
      <style:paragraph-properties fo:margin-top="0cm" fo:margin-bottom="0cm" fo:text-align="justify" style:justify-single-word="false"/>
      <style:text-properties style:use-window-font-color="true" style:font-name="Arial1" fo:font-size="8pt" fo:language="es" fo:country="ES" fo:font-weight="bold" fo:background-color="transparent" style:font-size-asian="8pt" style:font-weight-asian="bold" style:font-name-complex="Arial1" style:font-size-complex="8pt" style:font-weight-complex="normal"/>
    </style:style>
    <style:style style:name="P201" style:family="paragraph" style:parent-style-name="Text_20_body">
      <style:paragraph-properties fo:margin-top="0cm" fo:margin-bottom="0cm" fo:text-align="justify" style:justify-single-word="false"/>
      <style:text-properties style:use-window-font-color="true" style:font-name="Arial1" fo:font-size="8pt" fo:language="es" fo:country="ES" fo:font-weight="bold" style:font-size-asian="8pt" style:font-weight-asian="bold" style:font-name-complex="Arial1" style:font-size-complex="8pt"/>
    </style:style>
    <style:style style:name="P202" style:family="paragraph" style:parent-style-name="Normal2">
      <style:paragraph-properties fo:margin-top="0cm" fo:margin-bottom="0cm" fo:text-align="justify" style:justify-single-word="false"/>
      <style:text-properties style:use-window-font-color="true" style:font-name="Arial1" fo:font-size="10pt" fo:letter-spacing="-0.005cm" fo:font-weight="bold" fo:background-color="#ffffff" style:font-size-asian="10pt" style:font-weight-asian="bold" style:font-name-complex="Arial1" style:font-size-complex="10pt"/>
    </style:style>
    <style:style style:name="P203" style:family="paragraph" style:parent-style-name="Normal2">
      <style:paragraph-properties fo:margin-top="0cm" fo:margin-bottom="0cm" fo:text-align="justify" style:justify-single-word="false"/>
      <style:text-properties style:use-window-font-color="true" style:font-name="Arial1" fo:font-size="10pt" style:font-size-asian="10pt" style:font-name-complex="Arial1" style:font-size-complex="10pt"/>
    </style:style>
    <style:style style:name="P204" style:family="paragraph" style:parent-style-name="Standard_20__28_user_29__20__28_user_29__20__28_user_29__20__28_user_29_">
      <style:paragraph-properties fo:margin-top="0cm" fo:margin-bottom="0cm" fo:line-height="100%" fo:text-align="justify" style:justify-single-word="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05" style:family="paragraph" style:parent-style-name="Standard_20__28_user_29__20__28_user_29__20__28_user_29__20__28_user_29_">
      <style:paragraph-properties fo:margin-top="0cm" fo:margin-bottom="0cm" fo:line-height="100%" fo:text-align="justify" style:justify-single-word="false" fo:orphans="2" fo:widows="2" fo:hyphenation-ladder-count="no-limit" style:writing-mode="lr-tb"/>
      <style:text-properties style:use-window-font-color="true" style:font-name="Arial1" fo:font-size="10pt" fo:letter-spacing="-0.005cm" fo:font-style="italic" style:text-underline-style="solid" style:text-underline-width="auto" style:text-underline-color="font-color"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style:style>
    <style:style style:name="P206" style:family="paragraph" style:parent-style-name="Standard">
      <style:paragraph-properties fo:margin-top="0cm" fo:margin-bottom="0cm" fo:text-align="justify" style:justify-single-word="false"/>
      <style:text-properties style:use-window-font-color="true" style:font-name="Arial1" fo:font-size="8pt" fo:language="es" fo:country="ES" fo:font-weight="bold" style:font-size-asian="8pt" style:font-weight-asian="bold" style:font-name-complex="Arial1" style:font-size-complex="8pt"/>
    </style:style>
    <style:style style:name="P207" style:family="paragraph" style:parent-style-name="Standard">
      <style:paragraph-properties fo:margin-top="0cm" fo:margin-bottom="0cm" fo:text-align="justify" style:justify-single-word="false"/>
      <style:text-properties style:use-window-font-color="true" style:font-name="Arial1" fo:font-size="8pt" fo:language="es" fo:country="ES" style:text-underline-style="solid" style:text-underline-width="auto" style:text-underline-color="font-color" fo:font-weight="bold" fo:background-color="transparent" style:font-name-asian="Times New Roman" style:font-size-asian="8pt" style:font-weight-asian="bold" style:font-name-complex="Arial1" style:font-size-complex="8pt" style:font-weight-complex="bold"/>
    </style:style>
    <style:style style:name="P208" style:family="paragraph" style:parent-style-name="Standard">
      <style:paragraph-properties fo:margin-top="0cm" fo:margin-bottom="0cm" style:line-height-at-least="0.176cm" fo:text-align="justify" style:justify-single-word="false"/>
      <style:text-properties style:use-window-font-color="true" style:font-name="Arial1" fo:font-size="10pt" style:font-size-asian="10pt" style:font-name-complex="Arial1" style:font-size-complex="10pt"/>
    </style:style>
    <style:style style:name="P209"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10"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bold" fo:background-color="transparent" style:font-size-asian="10pt" style:font-style-asian="italic" style:font-weight-asian="bold" style:font-name-complex="Arial8" style:font-size-complex="10pt" style:font-style-complex="italic" style:font-weight-complex="bold"/>
    </style:style>
    <style:style style:name="P211"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212"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fo:background-color="transparent" style:font-size-asian="10pt" style:font-style-asian="italic" style:font-weight-asian="normal" style:font-name-complex="Arial8" style:font-size-complex="10pt" style:font-style-complex="italic" style:font-weight-complex="normal"/>
    </style:style>
    <style:style style:name="P213" style:family="paragraph" style:parent-style-name="Standard">
      <style:paragraph-properties fo:margin-top="0cm" fo:margin-bottom="0cm" fo:line-height="100%" fo:text-align="justify" style:justify-single-word="false"/>
      <style:text-properties style:use-window-font-color="true" style:font-name="Arial1" fo:font-size="10pt" fo:font-style="italic" fo:background-color="transparent" style:font-size-asian="10pt" style:font-style-asian="italic" style:font-name-complex="Arial8" style:font-size-complex="10pt" style:font-style-complex="italic"/>
    </style:style>
    <style:style style:name="P214" style:family="paragraph" style:parent-style-name="Standard">
      <style:paragraph-properties fo:margin-top="0cm" fo:margin-bottom="0cm" fo:line-height="100%" fo:text-align="justify" style:justify-single-word="false"/>
      <style:text-properties style:use-window-font-color="true" style:font-name="Arial1" fo:font-size="10pt" fo:font-style="italic" fo:background-color="#ffff00" style:font-size-asian="10pt" style:font-style-asian="italic" style:font-name-complex="Arial8" style:font-size-complex="10pt" style:font-style-complex="italic"/>
    </style:style>
    <style:style style:name="P215" style:family="paragraph" style:parent-style-name="Standard">
      <style:paragraph-properties fo:margin-top="0cm" fo:margin-bottom="0cm" fo:line-height="100%" fo:text-align="justify" style:justify-single-word="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216" style:family="paragraph" style:parent-style-name="Standard">
      <style:paragraph-properties fo:margin-top="0cm" fo:margin-bottom="0cm" fo:line-height="100%" fo:text-align="justify" style:justify-single-word="false"/>
      <style:text-properties style:use-window-font-color="true" style:font-name="Arial1" fo:font-size="10pt" fo:language="zxx" fo:country="none" fo:font-style="italic" fo:font-weight="bold" fo:background-color="transparent" style:font-size-asian="10pt" style:font-style-asian="italic" style:font-weight-asian="bold" style:font-name-complex="Arial8" style:font-size-complex="10pt" style:font-style-complex="italic" style:font-weight-complex="bold"/>
    </style:style>
    <style:style style:name="P217" style:family="paragraph" style:parent-style-name="Standard">
      <style:paragraph-properties fo:margin-top="0cm" fo:margin-bottom="0cm" fo:text-align="justify" style:justify-single-word="false"/>
      <style:text-properties style:font-name="Arial1" fo:font-size="10pt" style:font-size-asian="10pt" style:font-name-complex="Arial1" style:font-size-complex="10pt"/>
    </style:style>
    <style:style style:name="P218" style:family="paragraph" style:parent-style-name="Standard">
      <style:paragraph-properties fo:margin-top="0cm" fo:margin-bottom="0cm" fo:line-height="100%" fo:text-align="justify" style:justify-single-word="false"/>
      <style:text-properties style:font-name="Arial1" fo:font-size="10pt" style:font-size-asian="10pt" style:font-size-complex="10pt"/>
    </style:style>
    <style:style style:name="P219"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size-complex="10pt" style:font-style-complex="italic"/>
    </style:style>
    <style:style style:name="P220"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Arial8" style:font-size-complex="10pt" style:font-style-complex="italic"/>
    </style:style>
    <style:style style:name="P221"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Calibri" style:font-size-complex="10pt" style:font-style-complex="italic"/>
    </style:style>
    <style:style style:name="P222" style:family="paragraph" style:parent-style-name="Standard">
      <style:paragraph-properties fo:margin-top="0cm" fo:margin-bottom="0cm" fo:line-height="100%"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8" style:font-size-complex="10pt" style:font-style-complex="italic" style:font-weight-complex="bold"/>
    </style:style>
    <style:style style:name="P223" style:family="paragraph" style:parent-style-name="Standard">
      <style:paragraph-properties fo:margin-top="0cm" fo:margin-bottom="0cm" fo:line-height="100%" fo:text-align="justify" style:justify-single-word="false"/>
      <style:text-properties style:font-name="Arial1" fo:font-size="10pt" fo:font-style="italic" fo:font-weight="bold" style:font-size-asian="10pt" style:font-style-asian="italic" style:font-weight-asian="bold" style:font-name-complex="Arial8" style:font-size-complex="10pt" style:font-style-complex="italic" style:font-weight-complex="bold"/>
    </style:style>
    <style:style style:name="P224" style:family="paragraph" style:parent-style-name="Standard">
      <style:paragraph-properties fo:margin-top="0cm" fo:margin-bottom="0cm" style:line-height-at-least="0.176cm" fo:text-align="justify" style:justify-single-word="false"/>
      <style:text-properties style:font-name="Arial1" fo:font-size="10pt" fo:language="es" fo:country="ES" fo:font-weight="normal" style:font-size-asian="10pt" style:font-weight-asian="normal" style:font-name-complex="Arial1" style:font-size-complex="10pt" style:font-weight-complex="normal"/>
    </style:style>
    <style:style style:name="P225" style:family="paragraph" style:parent-style-name="Standard">
      <style:paragraph-properties fo:margin-top="0cm" fo:margin-bottom="0cm" fo:text-align="justify" style:justify-single-word="false"/>
      <style:text-properties style:font-name="Arial1" fo:font-size="8pt" style:font-size-asian="8pt" style:font-name-complex="Arial1" style:font-size-complex="8pt"/>
    </style:style>
    <style:style style:name="P226" style:family="paragraph" style:parent-style-name="Standard">
      <style:paragraph-properties fo:margin-top="0cm" fo:margin-bottom="0cm" fo:line-height="100%" fo:text-align="justify" style:justify-single-word="false"/>
      <style:text-properties style:font-name="Arial1" fo:font-size="9pt" style:font-size-asian="9pt" style:font-size-complex="9pt"/>
    </style:style>
    <style:style style:name="P227" style:family="paragraph" style:parent-style-name="Standard">
      <style:paragraph-properties fo:margin-top="0cm" fo:margin-bottom="0cm" fo:line-height="100%" fo:text-align="justify" style:justify-single-word="false"/>
    </style:style>
    <style:style style:name="P228" style:family="paragraph" style:parent-style-name="Standard" style:master-page-name="">
      <style:paragraph-properties fo:margin-top="0cm" fo:margin-bottom="0cm" fo:line-height="100%" fo:text-align="justify" style:justify-single-word="false" style:page-number="auto"/>
      <style:text-properties style:font-name="Arial1" fo:font-size="10pt" fo:font-style="italic" style:font-size-asian="10pt" style:font-style-asian="italic" style:font-size-complex="10pt" style:font-style-complex="italic"/>
    </style:style>
    <style:style style:name="P229" style:family="paragraph" style:parent-style-name="Text_20_body">
      <style:paragraph-properties fo:margin-left="3.175cm" fo:margin-right="0cm" fo:margin-top="0cm" fo:margin-bottom="0cm" fo:line-height="100%" fo:text-align="justify" style:justify-single-word="false" fo:orphans="2" fo:widows="2" fo:text-indent="0cm" style:auto-text-indent="false"/>
      <style:text-properties style:font-name="Arial1" fo:font-size="10pt" style:font-size-asian="10pt" style:font-size-complex="10pt"/>
    </style:style>
    <style:style style:name="P230" style:family="paragraph" style:parent-style-name="Text_20_body">
      <style:paragraph-properties fo:margin-left="1.36cm" fo:margin-right="0.981cm" fo:margin-top="0cm" fo:margin-bottom="0cm" fo:line-height="100%" fo:text-align="justify" style:justify-single-word="false" fo:orphans="2" fo:widows="2" fo:text-indent="0cm" style:auto-text-indent="false"/>
      <style:text-properties style:font-name="Arial1" fo:font-size="10pt" style:font-size-asian="10pt" style:font-size-complex="10pt"/>
    </style:style>
    <style:style style:name="P231" style:family="paragraph" style:parent-style-name="Text_20_body">
      <style:paragraph-properties fo:margin-left="1.251cm" fo:margin-right="0.99cm" fo:margin-top="0cm" fo:margin-bottom="0cm" fo:line-height="100%" fo:text-align="justify" style:justify-single-word="false" fo:orphans="2" fo:widows="2" fo:text-indent="0cm" style:auto-text-indent="false"/>
      <style:text-properties style:font-name="Arial1" fo:font-size="10pt" style:font-size-asian="10pt" style:font-size-complex="10pt"/>
    </style:style>
    <style:style style:name="P232" style:family="paragraph" style:parent-style-name="Text_20_body">
      <style:paragraph-properties fo:margin-left="1.319cm" fo:margin-right="0.981cm" fo:margin-top="0cm" fo:margin-bottom="0cm" fo:line-height="100%" fo:text-align="justify" style:justify-single-word="false" fo:orphans="0" fo:widows="0" fo:text-indent="0cm" style:auto-text-indent="false"/>
      <style:text-properties style:font-name="Arial1" fo:font-size="10pt" style:font-size-asian="10pt" style:font-size-complex="10pt"/>
    </style:style>
    <style:style style:name="P233" style:family="paragraph" style:parent-style-name="Text_20_body">
      <style:paragraph-properties fo:margin-left="1.319cm" fo:margin-right="0.99cm" fo:margin-top="0cm" fo:margin-bottom="0cm" fo:line-height="100%" fo:text-align="justify" style:justify-single-word="false" fo:orphans="0" fo:widows="0" fo:text-indent="0cm" style:auto-text-indent="false"/>
      <style:text-properties style:font-name="Arial1" fo:font-size="10pt" style:font-size-asian="10pt" style:font-size-complex="10pt"/>
    </style:style>
    <style:style style:name="P234" style:family="paragraph" style:parent-style-name="Text_20_body">
      <style:paragraph-properties fo:margin-left="1.319cm" fo:margin-right="0.99cm" fo:margin-top="0cm" fo:margin-bottom="0cm" fo:line-height="100%" fo:text-align="justify" style:justify-single-word="false" fo:orphans="2" fo:widows="2" fo:text-indent="0cm" style:auto-text-indent="false"/>
      <style:text-properties style:font-name="Arial1" fo:font-size="10pt" style:font-size-asian="10pt" style:font-size-complex="10pt"/>
    </style:style>
    <style:style style:name="P235" style:family="paragraph" style:parent-style-name="Text_20_body">
      <style:paragraph-properties fo:margin-left="1.259cm" fo:margin-right="0cm" fo:margin-top="0cm" fo:margin-bottom="0cm" fo:line-height="100%" fo:text-align="justify" style:justify-single-word="false" fo:orphans="0" fo:widows="0" fo:text-indent="0cm" style:auto-text-indent="false"/>
      <style:text-properties style:font-name="Arial1" fo:font-size="10pt" fo:language="en" fo:country="US" style:font-size-asian="10pt" style:font-size-complex="10pt"/>
    </style:style>
    <style:style style:name="P236" style:family="paragraph" style:parent-style-name="Text_20_body">
      <style:paragraph-properties fo:margin-left="1.259cm" fo:margin-right="0cm" fo:margin-top="0cm" fo:margin-bottom="0cm" fo:line-height="100%" fo:text-align="justify" style:justify-single-word="false" fo:orphans="2" fo:widows="2" fo:text-indent="0cm" style:auto-text-indent="false"/>
      <style:text-properties style:font-name="Arial1" fo:font-size="10pt" fo:language="en" fo:country="US" style:font-size-asian="10pt" style:font-size-complex="10pt"/>
    </style:style>
    <style:style style:name="P237" style:family="paragraph" style:parent-style-name="Text_20_body">
      <style:paragraph-properties fo:margin-left="1.259cm" fo:margin-right="0cm" fo:margin-top="0cm" fo:margin-bottom="0cm" fo:line-height="100%" fo:text-align="justify" style:justify-single-word="false" fo:orphans="2" fo:widows="2" fo:text-indent="0cm" style:auto-text-indent="false"/>
      <style:text-properties style:font-name="Arial1" fo:font-size="10pt" fo:language="en" fo:country="US" fo:font-style="italic" fo:font-weight="normal" fo:background-color="transparent" style:font-size-asian="10pt" style:font-size-complex="10pt"/>
    </style:style>
    <style:style style:name="P238" style:family="paragraph" style:parent-style-name="Text_20_body">
      <style:paragraph-properties fo:margin-left="1.259cm" fo:margin-right="0cm" fo:margin-top="0cm" fo:margin-bottom="0cm" fo:line-height="100%" fo:text-align="justify" style:justify-single-word="false" fo:orphans="2" fo:widows="2" fo:text-indent="0cm" style:auto-text-indent="false"/>
      <style:text-properties style:font-name="Arial1" fo:font-size="10pt" style:font-size-asian="10pt" style:font-size-complex="10pt"/>
    </style:style>
    <style:style style:name="P239" style:family="paragraph" style:parent-style-name="Text_20_body">
      <style:paragraph-properties fo:margin-left="1.311cm" fo:margin-right="0cm" fo:margin-top="0cm" fo:margin-bottom="0cm" fo:line-height="100%" fo:text-align="start" style:justify-single-word="false" fo:orphans="2" fo:widows="2" fo:text-indent="0cm" style:auto-text-indent="false"/>
      <style:text-properties style:font-name="Arial1" fo:font-size="10pt" style:font-size-asian="10pt" style:font-size-complex="10pt"/>
    </style:style>
    <style:style style:name="P240" style:family="paragraph" style:parent-style-name="Text_20_body">
      <style:paragraph-properties fo:margin-left="1.311cm" fo:margin-right="0cm" fo:margin-top="0cm" fo:margin-bottom="0cm" fo:line-height="100%" fo:text-align="justify" style:justify-single-word="false" fo:orphans="0" fo:widows="0" fo:text-indent="0cm" style:auto-text-indent="false"/>
      <style:text-properties style:font-name="Arial1" fo:font-size="10pt" fo:language="en" fo:country="US" style:font-size-asian="10pt" style:font-size-complex="10pt"/>
    </style:style>
    <style:style style:name="P241" style:family="paragraph" style:parent-style-name="Text_20_body">
      <style:paragraph-properties fo:margin-left="2.117cm" fo:margin-right="0cm" fo:margin-top="0cm" fo:margin-bottom="0cm" fo:line-height="100%" fo:text-align="justify" style:justify-single-word="false" fo:orphans="0" fo:widows="0" fo:text-indent="0cm" style:auto-text-indent="false"/>
      <style:text-properties style:font-name="Arial1" fo:font-size="10pt" fo:language="en" fo:country="US" style:font-size-asian="10pt" style:font-size-complex="10pt"/>
    </style:style>
    <style:style style:name="P242" style:family="paragraph" style:parent-style-name="Text_20_body">
      <style:paragraph-properties fo:margin-left="2.117cm" fo:margin-right="0cm" fo:margin-top="0cm" fo:margin-bottom="0cm" fo:line-height="100%" fo:text-align="justify" style:justify-single-word="false" fo:orphans="2" fo:widows="2" fo:text-indent="0cm" style:auto-text-indent="false"/>
      <style:text-properties style:font-name="Arial1" fo:font-size="10pt" fo:language="en" fo:country="US" style:font-size-asian="10pt" style:font-size-complex="10pt"/>
    </style:style>
    <style:style style:name="P243" style:family="paragraph" style:parent-style-name="Text_20_body">
      <style:paragraph-properties fo:margin-left="2.117cm" fo:margin-right="0cm" fo:margin-top="0cm" fo:margin-bottom="0cm" fo:line-height="100%" fo:text-align="start" style:justify-single-word="false" fo:orphans="2" fo:widows="2" fo:text-indent="0cm" style:auto-text-indent="false"/>
      <style:text-properties style:font-name="Arial1" fo:font-size="10pt" style:font-size-asian="10pt" style:font-size-complex="10pt"/>
    </style:style>
    <style:style style:name="P244" style:family="paragraph" style:parent-style-name="Text_20_body">
      <style:paragraph-properties fo:margin-left="2.117cm" fo:margin-right="0cm" fo:margin-top="0cm" fo:margin-bottom="0cm" fo:line-height="100%" fo:text-align="justify" style:justify-single-word="false" fo:orphans="2" fo:widows="2" fo:text-indent="0cm" style:auto-text-indent="false"/>
      <style:text-properties fo:font-variant="normal" fo:text-transform="none" style:font-name="Arial1" fo:font-size="10pt" fo:language="en" fo:country="US" fo:font-style="normal" fo:font-weight="normal" fo:background-color="transparent" style:font-size-asian="10pt" style:font-size-complex="10pt"/>
    </style:style>
    <style:style style:name="P245"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46"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247"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font-style="italic" style:text-underline-style="none" fo:font-weight="normal" fo:background-color="transparent" style:font-name-asian="Arial6"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48" style:family="paragraph" style:parent-style-name="Estilo_20_10_20_pt_20_Primera_20_línea_3a__20__20_0_20_cm">
      <style:paragraph-properties fo:margin-left="1.199cm" fo:margin-right="1.199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style:style>
    <style:style style:name="P249" style:family="paragraph" style:parent-style-name="Standard">
      <style:paragraph-properties fo:margin-left="1.199cm" fo:margin-right="1.199cm"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50"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51"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52" style:family="paragraph" style:parent-style-name="Text_20_body">
      <style:paragraph-properties fo:margin-left="1cm" fo:margin-right="1cm" fo:margin-top="0cm" fo:margin-bottom="0cm" fo:line-height="100%" fo:text-align="justify" style:justify-single-word="false" fo:text-indent="0cm" style:auto-text-indent="false"/>
      <style:text-properties style:font-name="Arial1" fo:font-size="10pt" style:font-size-asian="10pt" style:font-size-complex="10pt"/>
    </style:style>
    <style:style style:name="P253"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style:font-size-asian="10pt" style:font-name-complex="Arial1" style:font-size-complex="10pt"/>
    </style:style>
    <style:style style:name="P254" style:family="paragraph" style:parent-style-name="Text_20_body">
      <style:paragraph-properties fo:margin-left="1cm" fo:margin-right="1cm" fo:margin-top="0cm" fo:margin-bottom="0cm" fo:line-height="100%" fo:text-align="justify" style:justify-single-word="false" fo:text-indent="0cm" style:auto-text-indent="false"/>
      <style:text-properties style:font-name="Arial1" fo:font-size="10pt" fo:font-style="italic" fo:background-color="transparent" style:font-size-asian="10pt" style:font-size-complex="10pt"/>
    </style:style>
    <style:style style:name="P255"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56"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font-style="italic" style:font-name-asian="ArialMT" style:font-size-asian="10pt" style:font-style-asian="italic" style:font-name-complex="ArialMT" style:font-size-complex="10pt" style:font-style-complex="italic"/>
    </style:style>
    <style:style style:name="P257" style:family="paragraph" style:parent-style-name="Text_20_body">
      <style:paragraph-properties fo:margin-left="1cm" fo:margin-right="1cm" fo:margin-top="0cm" fo:margin-bottom="0cm" fo:line-height="100%" fo:text-align="justify" style:justify-single-word="false" fo:text-indent="0cm" style:auto-text-indent="false"/>
      <style:text-properties style:font-name="Arial1" fo:font-size="10pt" fo:background-color="transparent" style:font-size-asian="10pt" style:font-size-complex="10pt"/>
    </style:style>
    <style:style style:name="P258" style:family="paragraph" style:parent-style-name="Text_20_body">
      <style:paragraph-properties fo:margin-left="1cm" fo:margin-right="1cm" fo:margin-top="0cm" fo:margin-bottom="0cm" fo:text-align="justify" style:justify-single-word="false" fo:text-indent="0cm" style:auto-text-indent="false"/>
    </style:style>
    <style:style style:name="P259" style:family="paragraph" style:parent-style-name="Text_20_body">
      <style:paragraph-properties fo:margin-left="1cm" fo:margin-right="1cm" fo:margin-top="0cm" fo:margin-bottom="0cm" fo:text-align="justify" style:justify-single-word="false" fo:text-indent="0cm" style:auto-text-indent="false">
        <style:tab-stops/>
      </style:paragraph-properties>
    </style:style>
    <style:style style:name="P260"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261" style:family="paragraph" style:parent-style-name="Text_20_body">
      <style:paragraph-properties fo:margin-left="1cm" fo:margin-right="1cm" fo:margin-top="0cm" fo:margin-bottom="0cm" fo:text-align="center" style:justify-single-word="false" fo:text-indent="0cm" style:auto-text-indent="false"/>
      <style:text-properties fo:color="#000000" style:font-name="Arial1" fo:font-size="10pt" fo:font-style="italic" fo:font-weight="bold" style:font-size-asian="10pt" style:font-style-asian="italic" style:font-weight-asian="bold" style:font-size-complex="10pt" style:font-style-complex="italic" style:font-weight-complex="bold"/>
    </style:style>
    <style:style style:name="P262"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font-style="italic" fo:font-weight="bold" style:font-size-asian="10pt" style:font-style-asian="italic" style:font-weight-asian="bold" style:font-size-complex="10pt" style:font-style-complex="italic" style:font-weight-complex="bold"/>
    </style:style>
    <style:style style:name="P263"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font-style="italic" fo:font-weight="bold" style:font-size-asian="10pt" style:font-style-asian="italic" style:font-weight-asian="bold" style:font-size-complex="10pt" style:font-style-complex="italic"/>
    </style:style>
    <style:style style:name="P264"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font-style="italic" fo:background-color="#ffff00" style:font-size-asian="10pt" style:font-style-asian="italic" style:font-size-complex="10pt" style:font-style-complex="italic"/>
    </style:style>
    <style:style style:name="P265"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font-style="italic" style:font-name-asian="ArialMT" style:font-size-asian="10pt" style:font-style-asian="italic" style:font-name-complex="ArialMT" style:font-size-complex="10pt" style:font-style-complex="italic"/>
    </style:style>
    <style:style style:name="P266"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letter-spacing="-0.005cm" fo:font-style="italic" fo:background-color="transparent" style:font-name-asian="Arial1" style:font-size-asian="10pt" style:font-style-asian="italic" style:font-name-complex="Arial1" style:font-size-complex="10pt" style:font-style-complex="italic"/>
    </style:style>
    <style:style style:name="P267"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letter-spacing="-0.005cm" fo:font-style="italic" fo:background-color="#ffff00" style:font-name-asian="Arial1" style:font-size-asian="10pt" style:font-style-asian="italic" style:font-name-complex="Arial1" style:font-size-complex="10pt" style:font-style-complex="italic"/>
    </style:style>
    <style:style style:name="P268"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letter-spacing="-0.005cm" fo:font-style="italic" fo:font-weight="bold" style:font-name-asian="Arial1" style:font-size-asian="10pt" style:font-style-asian="italic" style:font-weight-asian="bold" style:font-name-complex="Arial1" style:font-size-complex="10pt" style:font-style-complex="italic" style:font-weight-complex="bold"/>
    </style:style>
    <style:style style:name="P269"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10pt" fo:letter-spacing="-0.005cm" fo:font-style="italic" style:font-name-asian="Arial1" style:font-size-asian="10pt" style:font-style-asian="italic" style:font-name-complex="Arial1" style:font-size-complex="10pt" style:font-style-complex="italic"/>
    </style:style>
    <style:style style:name="P270" style:family="paragraph" style:parent-style-name="Text_20_body">
      <style:paragraph-properties fo:margin-left="1cm" fo:margin-right="1cm" fo:margin-top="0cm" fo:margin-bottom="0cm" fo:text-align="center" style:justify-single-word="false" fo:text-indent="0cm" style:auto-text-indent="false"/>
    </style:style>
    <style:style style:name="P271" style:family="paragraph" style:parent-style-name="Standard">
      <style:paragraph-properties fo:margin-left="1cm" fo:margin-right="1cm" fo:margin-top="0cm" fo:margin-bottom="0cm" fo:text-align="justify" style:justify-single-word="false" fo:text-indent="0cm" style:auto-text-indent="false"/>
      <style:text-properties fo:color="#000000" style:font-name="Arial1" fo:font-size="10pt" fo:font-style="italic" style:font-name-asian="ArialMT" style:font-size-asian="10pt" style:font-style-asian="italic" style:font-name-complex="ArialMT" style:font-size-complex="10pt" style:font-style-complex="italic"/>
    </style:style>
    <style:style style:name="P272" style:family="paragraph" style:parent-style-name="Body_20_Text_20_21">
      <style:paragraph-properties fo:margin-left="1cm" fo:margin-right="1cm" fo:line-height="100%" fo:orphans="2" fo:widows="2" fo:text-indent="0cm" style:auto-text-indent="false">
        <style:tab-stops/>
      </style:paragraph-properties>
    </style:style>
    <style:style style:name="P273" style:family="paragraph" style:parent-style-name="Body_20_Text_20_21">
      <style:paragraph-properties fo:margin-left="1cm" fo:margin-right="1cm" fo:line-height="100%" fo:orphans="2" fo:widows="2" fo:text-indent="0cm" style:auto-text-indent="false">
        <style:tab-stops/>
      </style:paragraph-properties>
      <style:text-properties style:font-name="Arial1" fo:font-size="10pt" fo:font-style="italic" style:font-name-asian="Arial-BoldItalicMT" style:font-size-asian="10pt" style:font-style-asian="italic" style:font-name-complex="Arial1" style:font-size-complex="10pt" style:font-style-complex="italic"/>
    </style:style>
    <style:style style:name="P274" style:family="paragraph" style:parent-style-name="Body_20_Text_20_21">
      <style:paragraph-properties fo:margin-left="1cm" fo:margin-right="1cm" fo:line-height="100%" fo:orphans="2" fo:widows="2" fo:text-indent="0cm" style:auto-text-indent="false">
        <style:tab-stops/>
      </style:paragraph-properties>
      <style:text-properties style:font-name="Arial1" fo:font-size="10pt" fo:letter-spacing="-0.005cm" fo:font-style="italic" style:font-name-asian="Arial-ItalicMT" style:font-size-asian="10pt" style:font-style-asian="italic" style:font-name-complex="Arial1" style:font-size-complex="10pt" style:font-style-complex="italic"/>
    </style:style>
    <style:style style:name="P275" style:family="paragraph" style:parent-style-name="Standard">
      <style:paragraph-properties fo:margin-left="1cm" fo:margin-right="1cm" fo:text-align="justify" style:justify-single-word="false" fo:text-indent="0cm" style:auto-text-indent="false" fo:background-color="#ffffff">
        <style:background-image/>
      </style:paragraph-properties>
      <style:text-properties style:font-name="Arial1" fo:font-size="10pt" fo:font-style="italic" fo:background-color="#ffffff" style:font-size-asian="10pt" style:font-style-asian="italic" style:font-size-complex="10pt" style:font-style-complex="italic"/>
    </style:style>
    <style:style style:name="P276" style:family="paragraph" style:parent-style-name="Standard">
      <style:paragraph-properties fo:margin-left="1cm" fo:margin-right="1cm" fo:text-align="justify" style:justify-single-word="false" fo:text-indent="0cm" style:auto-text-indent="false" fo:background-color="#ffffff" style:text-autospace="none">
        <style:background-image/>
      </style:paragraph-properties>
      <style:text-properties style:font-name="Arial1" fo:font-size="10pt" fo:font-style="italic" style:font-name-asian="Arial-BoldItalicMT" style:font-size-asian="10pt" style:font-style-asian="italic" style:font-name-complex="Arial1" style:font-size-complex="10pt" style:font-style-complex="italic"/>
    </style:style>
    <style:style style:name="P277" style:family="paragraph" style:parent-style-name="Standard">
      <style:paragraph-properties fo:margin-left="1cm" fo:margin-right="1cm" fo:text-align="justify" style:justify-single-word="false" fo:text-indent="0cm" style:auto-text-indent="false" fo:background-color="#ffffff" style:text-autospace="none">
        <style:background-image/>
      </style:paragraph-properties>
    </style:style>
    <style:style style:name="P278" style:family="paragraph" style:parent-style-name="Standard">
      <style:paragraph-properties fo:margin-left="1cm" fo:margin-right="1cm" fo:text-align="justify" style:justify-single-word="false" fo:text-indent="0cm" style:auto-text-indent="false" fo:background-color="#ffffff" style:text-autospace="none">
        <style:background-image/>
      </style:paragraph-properties>
      <style:text-properties fo:color="#000000" style:font-name="Arial1" fo:font-size="10pt" fo:font-style="italic" style:font-name-asian="ArialMT" style:font-size-asian="10pt" style:font-style-asian="italic" style:font-name-complex="ArialMT" style:font-size-complex="10pt" style:font-style-complex="italic"/>
    </style:style>
    <style:style style:name="P279" style:family="paragraph" style:parent-style-name="Standard">
      <style:paragraph-properties fo:margin-left="1cm" fo:margin-right="1cm" fo:text-indent="0cm" style:auto-text-indent="false"/>
    </style:style>
    <style:style style:name="P280" style:family="paragraph" style:parent-style-name="Standard">
      <style:paragraph-properties fo:margin-left="1cm" fo:margin-right="1cm" fo:text-align="justify" style:justify-single-word="false" fo:text-indent="0cm" style:auto-text-indent="false"/>
    </style:style>
    <style:style style:name="P281" style:family="paragraph" style:parent-style-name="Standard">
      <style:paragraph-properties fo:margin-left="1cm" fo:margin-right="1cm" fo:text-align="justify" style:justify-single-word="false" fo:text-indent="0cm" style:auto-text-indent="false">
        <style:tab-stops/>
      </style:paragraph-properties>
    </style:style>
    <style:style style:name="P282" style:family="paragraph" style:parent-style-name="Standard">
      <style:paragraph-properties fo:margin-left="1cm" fo:margin-right="1cm" fo:text-align="justify" style:justify-single-word="false" fo:text-indent="0cm" style:auto-text-indent="false" style:text-autospace="none">
        <style:tab-stops/>
      </style:paragraph-properties>
    </style:style>
    <style:style style:name="P283" style:family="paragraph" style:parent-style-name="Standard">
      <style:paragraph-properties fo:margin-left="1cm" fo:margin-right="1cm" fo:text-align="justify" style:justify-single-word="false" fo:text-indent="0cm" style:auto-text-indent="false" style:text-autospace="none"/>
    </style:style>
    <style:style style:name="P284" style:family="paragraph" style:parent-style-name="Standard">
      <style:paragraph-properties fo:margin-left="1cm" fo:margin-right="1cm" fo:text-align="justify" style:justify-single-word="false" fo:text-indent="0cm" style:auto-text-indent="false"/>
      <style:text-properties style:font-name="Arial1" fo:font-size="10pt" fo:letter-spacing="-0.005cm" fo:font-style="italic" style:font-size-asian="10pt" style:font-style-asian="italic" style:font-name-complex="Arial1" style:font-size-complex="10pt" style:font-style-complex="italic"/>
    </style:style>
    <style:style style:name="P285" style:family="paragraph" style:parent-style-name="Standard">
      <style:paragraph-properties fo:margin-left="1cm" fo:margin-right="1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etter-spacing="-0.005cm" fo:font-style="italic" style:font-size-asian="10pt" style:font-style-asian="italic" style:font-name-complex="Arial1" style:font-size-complex="10pt" style:font-style-complex="italic"/>
    </style:style>
    <style:style style:name="P286" style:family="paragraph" style:parent-style-name="Standard">
      <style:paragraph-properties fo:margin-left="1cm" fo:margin-right="1cm" fo:text-align="justify" style:justify-single-word="false" fo:text-indent="0cm" style:auto-text-indent="false"/>
      <style:text-properties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P287" style:family="paragraph" style:parent-style-name="Standard">
      <style:paragraph-properties fo:margin-left="1cm" fo:margin-right="1cm" fo:text-align="justify" style:justify-single-word="false" fo:text-indent="0cm" style:auto-text-indent="false"/>
      <style:text-properties style:font-name="Arial1" fo:font-size="10pt" fo:letter-spacing="-0.005cm" fo:font-style="italic" style:font-name-asian="Arial-ItalicMT" style:font-size-asian="10pt" style:font-style-asian="italic" style:font-name-complex="Arial-ItalicMT" style:font-size-complex="10pt" style:font-style-complex="italic"/>
    </style:style>
    <style:style style:name="P288" style:family="paragraph" style:parent-style-name="Standard">
      <style:paragraph-properties fo:margin-left="1cm" fo:margin-right="1cm" fo:text-align="justify" style:justify-single-word="false" fo:text-indent="0cm" style:auto-text-indent="false" style:text-autospace="none"/>
      <style:text-properties style:font-name="Arial1" fo:font-size="10pt" fo:letter-spacing="-0.005cm" fo:font-style="italic" style:font-name-asian="Arial6" style:font-size-asian="10pt" style:font-style-asian="italic" style:font-name-complex="Arial1" style:font-size-complex="10pt" style:font-style-complex="italic"/>
    </style:style>
    <style:style style:name="P289" style:family="paragraph" style:parent-style-name="Standard">
      <style:paragraph-properties fo:margin-left="1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290"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style:font-size-asian="10pt" style:font-style-asian="italic" style:font-size-complex="10pt" style:font-style-complex="italic"/>
    </style:style>
    <style:style style:name="P291" style:family="paragraph" style:parent-style-name="Standard">
      <style:paragraph-properties fo:margin-left="1cm" fo:margin-right="1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292" style:family="paragraph" style:parent-style-name="Standard">
      <style:paragraph-properties fo:margin-left="1cm" fo:margin-right="1cm" fo:text-align="justify"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293"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style:font-size-asian="10pt" style:font-style-asian="italic" style:font-name-complex="Arial1" style:font-size-complex="10pt" style:font-style-complex="italic"/>
    </style:style>
    <style:style style:name="P294" style:family="paragraph" style:parent-style-name="Standard">
      <style:paragraph-properties fo:margin-left="1cm" fo:margin-right="1cm" fo:text-align="justify" style:justify-single-word="false" fo:text-indent="0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295" style:family="paragraph" style:parent-style-name="Standard">
      <style:paragraph-properties fo:margin-left="1cm" fo:margin-right="1cm" fo:text-align="center"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296" style:family="paragraph" style:parent-style-name="Standard">
      <style:paragraph-properties fo:margin-left="1cm" fo:margin-right="1cm" fo:text-align="justify" style:justify-single-word="false" fo:text-indent="0cm" style:auto-text-indent="false"/>
      <style:text-properties style:font-name="Arial1" fo:font-size="10pt" fo:font-style="italic" style:font-name-asian="ArialMT" style:font-size-asian="10pt" style:font-style-asian="italic" style:font-name-complex="ArialMT" style:font-size-complex="10pt" style:font-style-complex="italic"/>
    </style:style>
    <style:style style:name="P297"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298"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10pt" fo:font-style="italic" style:font-name-asian="ArialMT" style:font-size-asian="10pt" style:font-style-asian="italic" style:font-name-complex="ArialMT" style:font-size-complex="10pt" style:font-style-complex="italic"/>
    </style:style>
    <style:style style:name="P299" style:family="paragraph" style:parent-style-name="Standard">
      <style:paragraph-properties fo:margin-left="1cm" fo:margin-right="1cm" style:line-height-at-least="0.176cm" fo:text-align="justify" style:justify-single-word="false" fo:text-indent="0cm" style:auto-text-indent="false"/>
      <style:text-properties style:font-name="Arial1" fo:font-size="10pt" fo:font-style="italic" style:font-name-asian="ArialMT" style:font-size-asian="10pt" style:font-style-asian="italic" style:font-name-complex="ArialMT" style:font-size-complex="10pt" style:font-style-complex="italic"/>
    </style:style>
    <style:style style:name="P300" style:family="paragraph" style:parent-style-name="Standard">
      <style:paragraph-properties fo:margin-left="1cm" fo:margin-right="1cm" style:line-height-at-least="0.176cm" fo:text-align="justify" style:justify-single-word="false" fo:text-indent="0cm" style:auto-text-indent="false">
        <style:tab-stops/>
      </style:paragraph-properties>
      <style:text-properties style:font-name="Arial1" fo:font-size="10pt" fo:font-style="italic" style:font-name-asian="ArialMT" style:font-size-asian="10pt" style:font-style-asian="italic" style:font-name-complex="ArialMT" style:font-size-complex="10pt" style:font-style-complex="italic"/>
    </style:style>
    <style:style style:name="P301" style:family="paragraph" style:parent-style-name="Standard">
      <style:paragraph-properties fo:margin-left="1cm" fo:margin-right="1cm" fo:text-indent="0cm" style:auto-text-indent="false" style:text-autospace="none">
        <style:tab-stops/>
      </style:paragraph-properties>
      <style:text-properties style:font-name="Arial1" fo:font-size="10pt" fo:font-style="italic" style:font-name-asian="ArialMT" style:font-size-asian="10pt" style:font-style-asian="italic" style:font-name-complex="ArialMT" style:font-size-complex="10pt" style:font-style-complex="italic"/>
    </style:style>
    <style:style style:name="P302" style:family="paragraph" style:parent-style-name="Standard">
      <style:paragraph-properties fo:margin-left="1cm" fo:margin-right="1cm"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303"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10pt" fo:font-style="italic" style:font-name-asian="Arial-ItalicMT" style:font-size-asian="10pt" style:font-style-asian="italic" style:font-name-complex="Arial-ItalicMT" style:font-size-complex="10pt" style:font-style-complex="italic"/>
    </style:style>
    <style:style style:name="P304"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style:font-name-asian="Arial-ItalicMT" style:font-size-asian="10pt" style:font-style-asian="italic" style:font-name-complex="Arial-ItalicMT" style:font-size-complex="10pt" style:font-style-complex="italic"/>
    </style:style>
    <style:style style:name="P305" style:family="paragraph" style:parent-style-name="Standard">
      <style:paragraph-properties fo:margin-left="1cm" fo:margin-right="1cm" fo:text-align="justify" style:justify-single-word="false" fo:text-indent="0cm" style:auto-text-indent="false"/>
      <style:text-properties style:font-name="Arial1"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P306"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P307"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308" style:family="paragraph" style:parent-style-name="Standard">
      <style:paragraph-properties fo:margin-left="1cm" fo:margin-right="1cm" fo:text-align="center" style:justify-single-word="false" fo:text-indent="0cm" style:auto-text-indent="false" style:text-autospace="none"/>
      <style:text-properties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309"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fo:font-weight="bold" style:font-name-asian="ArialMT" style:font-size-asian="10pt" style:font-style-asian="italic" style:font-weight-asian="bold" style:font-name-complex="Arial1" style:font-size-complex="10pt" style:font-style-complex="italic" style:font-weight-complex="bold"/>
    </style:style>
    <style:style style:name="P310"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311" style:family="paragraph" style:parent-style-name="Standard">
      <style:paragraph-properties fo:margin-left="1cm" fo:margin-right="1cm" fo:text-align="justify" style:justify-single-word="false" fo:text-indent="0cm" style:auto-text-indent="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12" style:family="paragraph" style:parent-style-name="Standard">
      <style:paragraph-properties fo:margin-left="1cm" fo:margin-right="1cm" fo:text-align="justify" style:justify-single-word="false" fo:text-indent="0cm" style:auto-text-indent="false">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13" style:family="paragraph" style:parent-style-name="Standard">
      <style:paragraph-properties fo:margin-left="1cm" fo:margin-right="1cm" fo:text-align="justify" style:justify-single-word="false" fo:text-indent="0cm" style:auto-text-indent="false"/>
      <style:text-properties style:font-name="Arial1" fo:font-size="10pt" fo:font-style="italic" style:font-name-asian="FrutigerLight" style:font-size-asian="10pt" style:font-style-asian="italic" style:font-name-complex="FrutigerLight" style:font-size-complex="10pt" style:font-style-complex="italic"/>
    </style:style>
    <style:style style:name="P314"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style:font-name-asian="FrutigerLight" style:font-size-asian="10pt" style:font-style-asian="italic" style:font-name-complex="FrutigerLight" style:font-size-complex="10pt" style:font-style-complex="italic"/>
    </style:style>
    <style:style style:name="P315"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10pt" fo:font-style="italic" style:font-name-asian="Arial6" style:font-size-asian="10pt" style:font-style-asian="italic" style:font-name-complex="Arial1" style:font-size-complex="10pt" style:font-style-complex="italic"/>
    </style:style>
    <style:style style:name="P316" style:family="paragraph" style:parent-style-name="Standard">
      <style:paragraph-properties fo:margin-left="1cm" fo:margin-right="1cm" fo:text-align="justify" style:justify-single-word="false" fo:text-indent="0cm" style:auto-text-indent="false"/>
      <style:text-properties style:font-name="Arial1" fo:font-size="10pt" fo:font-style="italic" fo:background-color="#ffff00" style:font-size-asian="10pt" style:font-style-asian="italic" style:font-name-complex="Arial1" style:font-size-complex="10pt" style:font-style-complex="italic"/>
    </style:style>
    <style:style style:name="P317"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fo:background-color="#ffff00" style:font-name-asian="ArialMT" style:font-size-asian="10pt" style:font-style-asian="italic" style:font-name-complex="ArialMT" style:font-size-complex="10pt" style:font-style-complex="italic"/>
    </style:style>
    <style:style style:name="P318"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style:font-name-asian="Arial-BoldItalicMT" style:font-size-asian="10pt" style:font-style-asian="italic" style:font-name-complex="Arial-BoldItalicMT" style:font-size-complex="10pt" style:font-style-complex="italic"/>
    </style:style>
    <style:style style:name="P319"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fo:background-color="#ffffff" style:font-name-asian="ArialMT" style:font-size-asian="10pt" style:font-style-asian="italic" style:font-name-complex="ArialMT" style:font-size-complex="10pt" style:font-style-complex="italic"/>
    </style:style>
    <style:style style:name="P320"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10pt" fo:font-style="italic" fo:background-color="#ffffff" style:font-name-asian="ArialMT" style:font-size-asian="10pt" style:font-style-asian="italic" style:font-name-complex="ArialMT" style:font-size-complex="10pt" style:font-style-complex="italic"/>
    </style:style>
    <style:style style:name="P321" style:family="paragraph" style:parent-style-name="Standard">
      <style:paragraph-properties fo:margin-left="1cm" fo:margin-right="1cm" fo:text-indent="0cm" style:auto-text-indent="false" style:text-autospace="none"/>
      <style:text-properties style:font-name="Arial1" fo:font-size="10pt" fo:font-style="italic" fo:background-color="#ffffff" style:font-name-asian="ArialMT" style:font-size-asian="10pt" style:font-style-asian="italic" style:font-name-complex="ArialMT" style:font-size-complex="10pt" style:font-style-complex="italic"/>
    </style:style>
    <style:style style:name="P322"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fo:background-color="#ff3333" style:font-name-asian="ArialMT" style:font-size-asian="10pt" style:font-style-asian="italic" style:font-name-complex="ArialMT" style:font-size-complex="10pt" style:font-style-complex="italic"/>
    </style:style>
    <style:style style:name="P323"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324" style:family="paragraph" style:parent-style-name="Standard">
      <style:paragraph-properties fo:margin-left="1cm" fo:margin-right="1cm" fo:text-align="center" style:justify-single-word="false" fo:text-indent="0cm" style:auto-text-indent="false" style:text-autospace="none"/>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name-asian="ArialMT" style:font-size-asian="10pt" style:font-style-asian="italic" style:font-weight-asian="bold" style:font-name-complex="ArialMT" style:font-size-complex="10pt" style:font-style-complex="italic" style:font-weight-complex="bold"/>
    </style:style>
    <style:style style:name="P325" style:family="paragraph" style:parent-style-name="Standard">
      <style:paragraph-properties fo:margin-left="1cm" fo:margin-right="1cm" fo:text-align="justify" style:justify-single-word="false" fo:text-indent="0cm" style:auto-text-indent="false" style:text-autospace="none"/>
      <style:text-properties style:font-name="Arial1" fo:font-size="10pt" fo:font-style="normal" style:font-name-asian="ArialMT" style:font-size-asian="10pt" style:font-style-asian="normal" style:font-name-complex="ArialMT" style:font-size-complex="10pt" style:font-style-complex="normal"/>
    </style:style>
    <style:style style:name="P326" style:family="paragraph" style:parent-style-name="Standard">
      <style:paragraph-properties fo:margin-left="1cm" fo:margin-right="1cm" fo:text-align="justify" style:justify-single-word="false" fo:text-indent="0cm" style:auto-text-indent="false" style:text-autospace="none"/>
      <style:text-properties style:font-name="Arial1" fo:font-size="10pt" style:font-size-asian="10pt" style:font-size-complex="10pt"/>
    </style:style>
    <style:style style:name="P327" style:family="paragraph" style:parent-style-name="Standard">
      <style:paragraph-properties fo:margin-left="1cm" fo:margin-right="1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328" style:family="paragraph" style:parent-style-name="Standard">
      <style:paragraph-properties fo:margin-left="1cm" fo:margin-right="1cm" fo:text-align="justify" style:justify-single-word="false" fo:text-indent="0cm" style:auto-text-indent="false">
        <style:tab-stops/>
      </style:paragraph-properties>
      <style:text-properties fo:color="#000000" style:font-name="Arial1" fo:font-size="10pt" fo:font-style="italic" style:font-size-asian="10pt" style:font-style-asian="italic" style:font-name-complex="Arial1" style:font-size-complex="10pt" style:font-style-complex="italic"/>
    </style:style>
    <style:style style:name="P329"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10pt" fo:font-style="italic" style:font-name-asian="ArialMT" style:font-size-asian="10pt" style:font-style-asian="italic" style:font-name-complex="ArialMT" style:font-size-complex="10pt" style:font-style-complex="italic"/>
    </style:style>
    <style:style style:name="P330"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331"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style:style>
    <style:style style:name="P332"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10pt" fo:font-style="italic" fo:background-color="#ffffff" style:font-name-asian="ArialMT" style:font-size-asian="10pt" style:font-style-asian="italic" style:font-name-complex="ArialMT" style:font-size-complex="10pt" style:font-style-complex="italic"/>
    </style:style>
    <style:style style:name="P333" style:family="paragraph" style:parent-style-name="Standard">
      <style:paragraph-properties fo:margin-left="1cm" fo:margin-right="1cm" fo:text-align="justify" style:justify-single-word="false" fo:text-indent="0cm" style:auto-text-indent="false"/>
      <style:text-properties fo:color="#000000" style:font-name="Arial1" fo:font-size="10pt" fo:letter-spacing="-0.005cm" fo:font-style="italic" style:font-name-asian="Arial-ItalicMT" style:font-size-asian="10pt" style:font-style-asian="italic" style:font-name-complex="Arial-ItalicMT" style:font-size-complex="10pt" style:font-style-complex="italic"/>
    </style:style>
    <style:style style:name="P334"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10pt" fo:letter-spacing="-0.005cm" fo:font-style="italic" style:font-name-asian="ArialMT" style:font-size-asian="10pt" style:font-style-asian="italic" style:font-name-complex="ArialMT" style:font-size-complex="10pt" style:font-style-complex="italic"/>
    </style:style>
    <style:style style:name="P335" style:family="paragraph" style:parent-style-name="Standard">
      <style:paragraph-properties fo:margin-left="1cm" fo:margin-right="1cm" fo:text-align="justify" style:justify-single-word="false" fo:text-indent="0cm" style:auto-text-indent="false" style:text-autospace="none"/>
      <style:text-properties fo:color="#010101" style:font-name="Arial1" fo:font-size="10pt" fo:font-style="italic" style:font-name-asian="ArialMT" style:font-size-asian="10pt" style:font-style-asian="italic" style:font-name-complex="ArialMT" style:font-size-complex="10pt" style:font-style-complex="italic"/>
    </style:style>
    <style:style style:name="P336" style:family="paragraph" style:parent-style-name="Standard">
      <style:paragraph-properties fo:margin-left="1cm" fo:margin-right="1cm" fo:text-align="start" style:justify-single-word="false" fo:text-indent="0cm" style:auto-text-indent="false" style:text-autospace="none"/>
      <style:text-properties fo:color="#010101" style:font-name="Arial1" fo:font-size="10pt" fo:font-style="italic" style:font-name-asian="ArialMT" style:font-size-asian="10pt" style:font-style-asian="italic" style:font-name-complex="ArialMT" style:font-size-complex="10pt" style:font-style-complex="italic"/>
    </style:style>
    <style:style style:name="P337" style:family="paragraph" style:parent-style-name="Standard">
      <style:paragraph-properties fo:margin-left="1cm" fo:margin-right="1cm" fo:text-align="justify" style:justify-single-word="false" fo:text-indent="0cm" style:auto-text-indent="false" style:text-autospace="none"/>
      <style:text-properties fo:color="#010101"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338" style:family="paragraph" style:parent-style-name="Standard">
      <style:paragraph-properties fo:margin-left="1cm" fo:margin-right="1cm" style:line-height-at-least="0.176cm" fo:text-align="justify" style:justify-single-word="false" fo:text-indent="0cm" style:auto-text-indent="false"/>
    </style:style>
    <style:style style:name="P339" style:family="paragraph" style:parent-style-name="Standard">
      <style:paragraph-properties fo:margin-left="1cm" fo:margin-right="1cm" fo:text-align="justify" style:justify-single-word="false" fo:text-indent="0cm" style:auto-text-indent="false" style:text-autospace="non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340" style:family="paragraph" style:parent-style-name="Standard">
      <style:paragraph-properties fo:margin-left="1cm" fo:margin-right="1cm" fo:text-align="center" style:justify-single-word="false" fo:text-indent="0cm" style:auto-text-indent="false"/>
    </style:style>
    <style:style style:name="P341" style:family="paragraph" style:parent-style-name="Standard">
      <style:paragraph-properties fo:margin-left="1cm" fo:margin-right="1cm" fo:text-indent="0cm" style:auto-text-indent="false" style:text-autospace="none"/>
    </style:style>
    <style:style style:name="P342" style:family="paragraph" style:parent-style-name="Standard">
      <style:paragraph-properties fo:margin-left="1cm" fo:margin-right="1cm" fo:margin-top="0cm" fo:margin-bottom="0.499cm" fo:text-indent="0cm" style:auto-text-indent="false"/>
    </style:style>
    <style:style style:name="P343" style:family="paragraph" style:parent-style-name="Standard">
      <style:paragraph-properties fo:margin-left="1cm" fo:margin-right="1cm" fo:margin-top="0cm" fo:margin-bottom="0.499cm" fo:text-align="justify" style:justify-single-word="false" fo:text-indent="0cm" style:auto-text-indent="false"/>
    </style:style>
    <style:style style:name="P344" style:family="paragraph" style:parent-style-name="Standard">
      <style:paragraph-properties fo:margin-left="1cm" fo:margin-right="1cm" fo:margin-top="0cm" fo:margin-bottom="0.499cm" fo:text-align="justify" style:justify-single-word="false" fo:text-indent="0cm" style:auto-text-indent="false">
        <style:tab-stops/>
      </style:paragraph-properties>
      <style:text-properties fo:color="#000000"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345" style:family="paragraph" style:parent-style-name="Standard">
      <style:paragraph-properties fo:margin-left="1cm" fo:margin-right="1cm" fo:margin-top="0cm" fo:margin-bottom="0.499cm" fo:text-indent="0cm" style:auto-text-indent="false">
        <style:tab-stops/>
      </style:paragraph-properties>
      <style:text-properties fo:color="#000000"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346" style:family="paragraph" style:parent-style-name="Standard">
      <style:paragraph-properties fo:margin-left="1cm" fo:margin-right="1cm" fo:margin-top="0.106cm" fo:margin-bottom="0.106cm" fo:text-align="justify" style:justify-single-word="false" fo:text-indent="0cm" style:auto-text-indent="false" fo:background-color="#ffffff">
        <style:background-image/>
      </style:paragraph-properties>
    </style:style>
    <style:style style:name="P347" style:family="paragraph" style:parent-style-name="Standard">
      <style:paragraph-properties fo:margin-left="1cm" fo:margin-right="1cm" fo:margin-top="0.106cm" fo:margin-bottom="0.106cm" fo:text-align="justify" style:justify-single-word="false" fo:text-indent="0cm" style:auto-text-indent="false" fo:background-color="#ffffff">
        <style:tab-stops/>
        <style:background-image/>
      </style:paragraph-properties>
    </style:style>
    <style:style style:name="P348" style:family="paragraph" style:parent-style-name="Standard">
      <style:paragraph-properties fo:margin-left="1cm" fo:margin-right="1cm" fo:margin-top="0.106cm" fo:margin-bottom="0.106cm" fo:text-align="justify" style:justify-single-word="false" fo:text-indent="0cm" style:auto-text-indent="false" fo:background-color="#ffffff" style:text-autospace="none">
        <style:background-image/>
      </style:paragraph-properties>
    </style:style>
    <style:style style:name="P349" style:family="paragraph" style:parent-style-name="Standard">
      <style:paragraph-properties fo:margin-left="1cm" fo:margin-right="1cm" fo:margin-top="0.106cm" fo:margin-bottom="0.106cm" fo:text-align="justify" style:justify-single-word="false" fo:text-indent="0cm" style:auto-text-indent="false" fo:background-color="#ffffff">
        <style:background-image/>
      </style:paragraph-properties>
      <style:text-properties style:font-name="Arial1" fo:font-size="10pt" fo:font-style="italic" style:font-size-asian="10pt" style:font-style-asian="italic" style:font-name-complex="Arial1" style:font-size-complex="10pt" style:font-style-complex="italic"/>
    </style:style>
    <style:style style:name="P350" style:family="paragraph" style:parent-style-name="Standard">
      <style:paragraph-properties fo:margin-left="1cm" fo:margin-right="1cm" fo:margin-top="0.106cm" fo:margin-bottom="0.106cm" fo:text-align="justify" style:justify-single-word="false" fo:text-indent="0cm" style:auto-text-indent="false" fo:background-color="#ffffff" style:text-autospace="none">
        <style:background-image/>
      </style:paragraph-properties>
      <style:text-properties style:font-name="Arial1" fo:font-size="10pt" fo:font-style="italic" style:font-name-asian="Arial-BoldItalicMT" style:font-size-asian="10pt" style:font-style-asian="italic" style:font-name-complex="Arial1" style:font-size-complex="10pt" style:font-style-complex="italic"/>
    </style:style>
    <style:style style:name="P351" style:family="paragraph" style:parent-style-name="Standard">
      <style:paragraph-properties fo:margin-left="1cm" fo:margin-right="1cm" fo:margin-top="0cm" fo:margin-bottom="0.106cm" fo:text-align="justify" style:justify-single-word="false" fo:text-indent="0cm" style:auto-text-indent="false">
        <style:tab-stops>
          <style:tab-stop style:position="-2.54cm"/>
          <style:tab-stop style:position="-1.27cm"/>
        </style:tab-stops>
      </style:paragraph-properties>
    </style:style>
    <style:style style:name="P352" style:family="paragraph" style:parent-style-name="Table_20_Contents">
      <style:paragraph-properties fo:margin-left="1cm" fo:margin-right="1cm" fo:text-align="end" style:justify-single-word="false" fo:text-indent="0cm" style:auto-text-indent="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353" style:family="paragraph" style:parent-style-name="Table_20_Contents">
      <style:paragraph-properties fo:margin-left="1cm" fo:margin-right="1cm" fo:text-align="center" style:justify-single-word="false" fo:text-indent="0cm" style:auto-text-indent="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354" style:family="paragraph" style:parent-style-name="Table_20_Contents">
      <style:paragraph-properties fo:margin-left="1cm" fo:margin-right="1cm" fo:text-align="end" style:justify-single-word="false" fo:text-indent="0cm" style:auto-text-indent="false"/>
      <style:text-properties style:font-name="Arial1" fo:font-size="10pt" fo:font-style="italic" fo:font-weight="bold" fo:background-color="#ffffff" style:font-size-asian="10pt" style:font-style-asian="italic" style:font-weight-asian="bold" style:font-size-complex="10pt" style:font-style-complex="italic" style:font-weight-complex="bold"/>
    </style:style>
    <style:style style:name="P355" style:family="paragraph" style:parent-style-name="Table_20_Contents">
      <style:paragraph-properties fo:margin-left="1cm" fo:margin-right="1cm" fo:text-indent="0cm" style:auto-text-indent="false"/>
      <style:text-properties style:font-name="Arial1" fo:font-size="10pt" fo:font-style="italic" style:font-size-asian="10pt" style:font-style-asian="italic" style:font-size-complex="10pt" style:font-style-complex="italic"/>
    </style:style>
    <style:style style:name="P356" style:family="paragraph" style:parent-style-name="Table_20_Contents">
      <style:paragraph-properties fo:margin-left="1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57" style:family="paragraph" style:parent-style-name="Table_20_Contents">
      <style:paragraph-properties fo:margin-left="1cm" fo:margin-right="1cm"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358" style:family="paragraph" style:parent-style-name="Table_20_Contents">
      <style:paragraph-properties fo:margin-left="1cm" fo:margin-right="1cm"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359" style:family="paragraph" style:parent-style-name="Table_20_Contents">
      <style:paragraph-properties fo:margin-left="1cm" fo:margin-right="1cm" fo:text-align="center"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360" style:family="paragraph" style:parent-style-name="Table_20_Contents">
      <style:paragraph-properties fo:margin-left="1cm" fo:margin-right="1cm" fo:text-align="justify" style:justify-single-word="false" fo:text-indent="0cm" style:auto-text-indent="false"/>
    </style:style>
    <style:style style:name="P361" style:family="paragraph" style:parent-style-name="Table_20_Contents">
      <style:paragraph-properties fo:margin-left="1cm" fo:margin-right="1cm" fo:text-align="center" style:justify-single-word="false" fo:orphans="2" fo:widows="2" fo:hyphenation-ladder-count="no-limit" fo:text-indent="0cm" style:auto-text-indent="false" text:number-lines="false" text:line-number="0"/>
      <style:text-properties style:font-name="Arial1" fo:font-size="10pt" fo:font-style="italic" fo:background-color="#ffffff" style:font-size-asian="10pt" style:font-style-asian="italic" style:font-size-complex="10pt" style:font-style-complex="italic" fo:hyphenate="false" fo:hyphenation-remain-char-count="0" fo:hyphenation-push-char-count="0"/>
    </style:style>
    <style:style style:name="P362" style:family="paragraph" style:parent-style-name="Standard">
      <style:paragraph-properties fo:margin-left="0cm" fo:margin-right="1cm" fo:text-align="justify" style:justify-single-word="false" fo:text-indent="0cm" style:auto-text-indent="false" style:text-autospace="none"/>
    </style:style>
    <style:style style:name="P363"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64"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65"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66"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367"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68"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69" style:family="paragraph" style:parent-style-name="Standard">
      <style:paragraph-properties fo:margin-left="1.199cm" fo:margin-right="1.199cm" fo:text-align="justify" style:justify-single-word="false" fo:text-indent="1.251cm" style:auto-text-indent="false"/>
      <style:text-properties fo:color="#ff0000" style:font-name="Arial1" fo:font-size="10pt" fo:font-style="italic" style:font-size-asian="10pt" style:font-style-asian="italic" style:font-name-complex="Arial1" style:font-size-complex="10pt" style:font-style-complex="italic"/>
    </style:style>
    <style:style style:name="P370" style:family="paragraph" style:parent-style-name="Standard">
      <style:paragraph-properties fo:margin-left="1.199cm" fo:margin-right="1.199cm" fo:text-indent="1.251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371"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72"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style:font-name-asian="ArialUnicodeMS" style:font-size-asian="10pt" style:font-style-asian="italic" style:font-name-complex="ArialUnicodeMS" style:font-size-complex="10pt" style:font-style-complex="italic"/>
    </style:style>
    <style:style style:name="P373"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74" style:family="paragraph" style:parent-style-name="Standard">
      <style:paragraph-properties fo:margin-left="1.199cm" fo:margin-right="1.199cm" fo:text-align="justify" style:justify-single-word="false" fo:text-indent="1.251cm" style:auto-text-indent="false"/>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375" style:family="paragraph" style:parent-style-name="Standard">
      <style:paragraph-properties fo:margin-left="1.199cm" fo:margin-right="1.199cm" fo:text-align="justify" style:justify-single-word="false" fo:text-indent="1.251cm" style:auto-text-indent="false"/>
      <style:text-properties fo:color="#ff3333" style:font-name="Arial1" fo:font-size="10pt" fo:font-style="italic" fo:background-color="transparent" style:font-size-asian="10pt" style:font-style-asian="italic" style:font-name-complex="Arial1" style:font-size-complex="10pt" style:font-style-complex="italic"/>
    </style:style>
    <style:style style:name="P376"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size-complex="10pt" style:font-style-complex="italic" style:font-weight-complex="normal"/>
    </style:style>
    <style:style style:name="P377"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78" style:family="paragraph" style:parent-style-name="Standard">
      <style:paragraph-properties fo:margin-left="1.199cm" fo:margin-right="1.199cm" fo:margin-top="0cm" fo:margin-bottom="0cm" style:line-height-at-least="0.176cm" fo:text-align="justify" style:justify-single-word="false" fo:text-indent="1.251cm" style:auto-text-indent="false"/>
      <style:text-properties fo:color="#8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79" style:family="paragraph" style:parent-style-name="Standard">
      <style:paragraph-properties fo:margin-left="1.199cm" fo:margin-right="1.199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3"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380" style:family="paragraph" style:parent-style-name="Standard_20__28_user_29_">
      <style:paragraph-properties fo:margin-left="-0.025cm" fo:margin-right="0.482cm" fo:text-align="center" style:justify-single-word="false" fo:orphans="2" fo:widows="2" fo:hyphenation-ladder-count="no-limit" fo:text-indent="0.025cm" style:auto-text-indent="false" style:vertical-align="baseline"/>
      <style:text-properties style:use-window-font-color="true" style:font-name="Arial1" fo:font-size="9pt" fo:font-style="italic" style:text-underline-style="none" fo:font-weight="bold" style:font-name-asian="Arial6" style:font-size-asian="9pt" style:font-style-asian="italic" style:font-weight-asian="bold" style:font-name-complex="Arial6" style:font-size-complex="9pt" style:font-style-complex="italic" style:font-weight-complex="bold" fo:hyphenate="false" fo:hyphenation-remain-char-count="2" fo:hyphenation-push-char-count="2"/>
    </style:style>
    <style:style style:name="P381" style:family="paragraph" style:parent-style-name="Standard_20__28_user_29_">
      <style:paragraph-properties fo:margin-left="0.097cm" fo:margin-right="0.097cm" fo:text-align="center" style:justify-single-word="false" fo:orphans="2" fo:widows="2" fo:hyphenation-ladder-count="no-limit" fo:text-indent="-0.072cm" style:auto-text-indent="false" style:vertical-align="baseline"/>
      <style:text-properties style:use-window-font-color="true" style:font-name="Arial1" fo:font-size="9pt" fo:font-style="italic" style:text-underline-style="none" fo:font-weight="bold" style:font-name-asian="Arial6" style:font-size-asian="9pt" style:font-style-asian="italic" style:font-weight-asian="bold" style:font-name-complex="Arial6" style:font-size-complex="9pt" style:font-style-complex="italic" style:font-weight-complex="bold" fo:hyphenate="false" fo:hyphenation-remain-char-count="2" fo:hyphenation-push-char-count="2"/>
    </style:style>
    <style:style style:name="P382" style:family="paragraph" style:parent-style-name="Standard_20__28_user_29_">
      <style:paragraph-properties fo:margin-left="0.217cm" fo:margin-right="0.289cm" fo:text-align="center" style:justify-single-word="false" fo:orphans="2" fo:widows="2" fo:hyphenation-ladder-count="no-limit" fo:text-indent="0cm" style:auto-text-indent="false" style:vertical-align="baseline"/>
      <style:text-properties style:use-window-font-color="true" style:font-name="Arial1" fo:font-size="9pt" fo:language="es" fo:country="ES" fo:font-style="italic" style:text-underline-style="none" fo:font-weight="bold" style:font-name-asian="Arial6" style:font-size-asian="9pt" style:font-style-asian="italic" style:font-weight-asian="bold" style:font-name-complex="Arial6" style:font-size-complex="9pt" style:font-style-complex="italic" style:font-weight-complex="bold" fo:hyphenate="false" fo:hyphenation-remain-char-count="2" fo:hyphenation-push-char-count="2"/>
    </style:style>
    <style:style style:name="P383" style:family="paragraph" style:parent-style-name="Standard_20__28_user_29_">
      <style:paragraph-properties fo:margin-left="0.217cm" fo:margin-right="0.289cm" fo:text-align="center" style:justify-single-word="false" fo:orphans="2" fo:widows="2" fo:hyphenation-ladder-count="no-limit" fo:text-indent="0cm" style:auto-text-indent="false" style:vertical-align="baseline"/>
      <style:text-properties style:use-window-font-color="true" style:font-name="Arial1" fo:font-size="9pt" fo:language="es" fo:country="ES" fo:font-style="italic" style:text-underline-style="none" fo:font-weight="normal" style:font-name-asian="Arial6" style:font-size-asian="9pt" style:font-style-asian="italic" style:font-weight-asian="normal" style:font-name-complex="Arial6" style:font-size-complex="9pt" style:font-style-complex="italic" style:font-weight-complex="normal" fo:hyphenate="false" fo:hyphenation-remain-char-count="2" fo:hyphenation-push-char-count="2"/>
    </style:style>
    <style:style style:name="P384" style:family="paragraph" style:parent-style-name="Standard_20__28_user_29_">
      <style:paragraph-properties fo:margin-left="0.217cm" fo:margin-right="0.289cm" fo:text-align="justify" style:justify-single-word="false" fo:orphans="2" fo:widows="2" fo:hyphenation-ladder-count="no-limit" fo:text-indent="0cm" style:auto-text-indent="false" style:vertical-align="baseline"/>
      <style:text-properties style:use-window-font-color="true" style:font-name="Arial1" fo:font-size="9pt" fo:language="es" fo:country="ES" fo:font-style="italic" style:text-underline-style="none" fo:font-weight="normal" style:font-name-asian="Arial6" style:font-size-asian="9pt" style:font-style-asian="italic" style:font-weight-asian="normal" style:font-name-complex="Arial6" style:font-size-complex="9pt" style:font-style-complex="italic" style:font-weight-complex="normal" fo:hyphenate="false" fo:hyphenation-remain-char-count="2" fo:hyphenation-push-char-count="2"/>
    </style:style>
    <style:style style:name="P385" style:family="paragraph" style:parent-style-name="Standard_20__28_user_29_">
      <style:paragraph-properties fo:margin-left="0.217cm" fo:margin-right="0.289cm" fo:text-align="center" style:justify-single-word="false" fo:text-indent="0cm" style:auto-text-indent="false"/>
      <style:text-properties style:use-window-font-color="true" style:font-name="Arial1" fo:font-size="9pt" fo:font-style="italic" style:text-underline-style="none" fo:font-weight="normal" style:font-name-asian="Arial6" style:font-size-asian="9pt" style:font-style-asian="italic" style:font-weight-asian="normal" style:font-name-complex="Arial6" style:font-size-complex="9pt" style:font-style-complex="italic" style:font-weight-complex="normal"/>
    </style:style>
    <style:style style:name="P386" style:family="paragraph" style:parent-style-name="Standard_20__28_user_29_">
      <style:paragraph-properties fo:margin-left="0.217cm" fo:margin-right="0.289cm" fo:text-align="center" style:justify-single-word="false" fo:orphans="2" fo:widows="2" fo:hyphenation-ladder-count="no-limit" fo:text-indent="0cm" style:auto-text-indent="false" style:vertical-align="baseline"/>
      <style:text-properties style:use-window-font-color="true" style:font-name="Arial1" fo:font-size="9pt" fo:font-style="italic" style:text-underline-style="none" fo:font-weight="normal" style:font-name-asian="Arial6" style:font-size-asian="9pt" style:font-style-asian="italic" style:font-weight-asian="normal" style:font-name-complex="Arial6" style:font-size-complex="9pt" style:font-style-complex="italic" style:font-weight-complex="normal" fo:hyphenate="false" fo:hyphenation-remain-char-count="2" fo:hyphenation-push-char-count="2"/>
    </style:style>
    <style:style style:name="P387" style:family="paragraph" style:parent-style-name="Standard_20__28_user_29_">
      <style:paragraph-properties fo:margin-left="0.217cm" fo:margin-right="0.289cm" fo:text-align="justify" style:justify-single-word="false" fo:text-indent="0cm" style:auto-text-indent="false"/>
      <style:text-properties style:use-window-font-color="true" style:font-name="Arial1" fo:font-size="9pt" fo:font-style="italic" style:text-underline-style="none" fo:font-weight="normal" style:font-name-asian="Arial6" style:font-size-asian="9pt" style:font-style-asian="italic" style:font-weight-asian="normal" style:font-name-complex="Arial6" style:font-size-complex="9pt" style:font-style-complex="italic" style:font-weight-complex="normal"/>
    </style:style>
    <style:style style:name="P388" style:family="paragraph" style:parent-style-name="Normal2">
      <style:paragraph-properties fo:text-align="justify" style:justify-single-word="false"/>
      <style:text-properties style:use-window-font-color="true" style:font-name="Arial1" fo:font-size="10pt" style:font-size-asian="10pt" style:font-name-complex="Arial1" style:font-size-complex="10pt"/>
    </style:style>
    <style:style style:name="P389" style:family="paragraph" style:parent-style-name="Normal2" style:master-page-name="">
      <style:paragraph-properties fo:margin-left="1.293cm" fo:margin-right="1.159cm" fo:text-align="justify" style:justify-single-word="false" fo:orphans="0" fo:widows="0" fo:hyphenation-ladder-count="no-limit" fo:text-indent="0cm" style:auto-text-indent="false" style:page-number="auto"/>
      <style:text-properties style:use-window-font-color="true" style:font-name="Arial1" fo:font-size="10pt" style:font-size-asian="10pt" style:font-name-complex="Arial1" style:font-size-complex="10pt" fo:hyphenate="false" fo:hyphenation-remain-char-count="2" fo:hyphenation-push-char-count="2"/>
    </style:style>
    <style:style style:name="P390"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style:font-name="Arial1" fo:font-size="10pt" style:font-size-asian="10pt" style:font-name-complex="Arial1" style:font-size-complex="10pt" fo:hyphenate="false" fo:hyphenation-remain-char-count="2" fo:hyphenation-push-char-count="2"/>
    </style:style>
    <style:style style:name="P391" style:family="paragraph" style:parent-style-name="Standard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92" style:family="paragraph" style:parent-style-name="Texto_20_independiente_20_21">
      <style:paragraph-properties fo:margin-left="0cm" fo:margin-right="0cm" fo:margin-top="0cm" fo:margin-bottom="0cm" fo:line-height="100%" fo:text-align="justify" style:justify-single-word="false" fo:orphans="2" fo:widows="2" fo:hyphenation-ladder-count="no-limit"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393" style:family="paragraph" style:parent-style-name="Texto_20_independiente_20_21">
      <style:paragraph-properties fo:margin-left="0cm" fo:margin-right="0cm" fo:margin-top="0cm" fo:margin-bottom="0cm" fo:line-height="100%" fo:text-align="justify" style:justify-single-word="false" fo:orphans="2" fo:widows="2" fo:hyphenation-ladder-count="no-limit"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8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94" style:family="paragraph" style:parent-style-name="Standard_20__28_user_29__20__28_user_29_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name-asian="Arial6" style:font-size-asian="10pt" style:font-style-asian="italic" style:font-weight-asian="normal" style:font-name-complex="Arial6" style:font-size-complex="10pt" style:font-style-complex="italic" style:font-weight-complex="normal"/>
    </style:style>
    <style:style style:name="P395" style:family="paragraph" style:parent-style-name="Standard_20__28_user_29__20__28_user_29_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letter-spacing="-0.005cm" fo:font-style="italic" style:text-underline-style="solid" style:text-underline-width="auto" style:text-underline-color="font-color" fo:font-weight="bold" fo:background-color="transparent" style:font-name-asian="Arial6" style:font-size-asian="10pt" style:font-style-asian="italic" style:font-weight-asian="bold" style:font-name-complex="Arial6" style:font-size-complex="10pt" style:font-style-complex="italic" style:font-weight-complex="bold"/>
    </style:style>
    <style:style style:name="P39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 style:font-size-complex="10pt" style:font-style-complex="italic"/>
    </style:style>
    <style:style style:name="P397" style:family="paragraph" style:parent-style-name="Standard">
      <style:paragraph-properties fo:margin-left="0cm" fo:margin-right="0cm" fo:margin-top="0cm" fo:margin-bottom="0cm" fo:text-align="justify" style:justify-single-word="false" fo:text-indent="1.249cm" style:auto-text-indent="false"/>
      <style:text-properties style:font-name="Arial1" fo:font-size="10pt" fo:font-style="italic" style:font-size-asian="10pt" style:font-style-asian="italic" style:font-size-complex="10pt" style:font-style-complex="italic"/>
    </style:style>
    <style:style style:name="P398" style:family="paragraph" style:parent-style-name="Standard">
      <style:paragraph-properties fo:margin-left="0cm" fo:margin-right="0cm" fo:margin-top="0cm" fo:margin-bottom="0cm" fo:text-align="justify" style:justify-single-word="false" fo:text-indent="1.249cm" style:auto-text-indent="false"/>
      <style:text-properties style:font-name="Arial1" fo:font-size="10pt" fo:font-style="italic" style:font-size-asian="10pt" style:font-style-asian="italic" style:font-name-complex="Arial4" style:font-size-complex="10pt" style:font-style-complex="italic"/>
    </style:style>
    <style:style style:name="P399" style:family="paragraph" style:parent-style-name="Standard">
      <style:paragraph-properties fo:margin-left="0cm" fo:margin-right="0cm" fo:margin-top="0cm" fo:margin-bottom="0cm" fo:line-height="100%" fo:text-align="justify" style:justify-single-word="false" fo:text-indent="1.249cm" style:auto-text-indent="false"/>
      <style:text-properties fo:color="#80000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400" style:family="paragraph" style:parent-style-name="Standard">
      <style:paragraph-properties fo:margin-left="0cm" fo:margin-right="0cm" fo:margin-top="0cm" fo:margin-bottom="0cm" fo:line-height="100%" fo:text-align="justify" style:justify-single-word="false" fo:text-indent="1.249cm" style:auto-text-indent="false"/>
      <style:text-properties fo:color="#800000"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401"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402"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403"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ffff00" style:font-size-asian="10pt" style:font-style-asian="italic" style:font-name-complex="Arial8" style:font-size-complex="10pt" style:font-style-complex="italic"/>
    </style:style>
    <style:style style:name="P404" style:family="paragraph" style:parent-style-name="Standard">
      <style:paragraph-properties fo:margin-left="0cm" fo:margin-right="0cm" fo:margin-top="0cm" fo:margin-bottom="0cm" fo:line-height="100%" fo:text-align="center" style:justify-single-word="false" fo:text-indent="1.249cm" style:auto-text-indent="false"/>
      <style:text-properties style:use-window-font-color="true"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style:style>
    <style:style style:name="P405" style:family="paragraph" style:parent-style-name="Standard">
      <style:paragraph-properties fo:margin-left="0cm" fo:margin-right="0cm" fo:margin-top="0cm" fo:margin-bottom="0cm" fo:line-height="100%" fo:text-align="center" style:justify-single-word="false" fo:text-indent="1.249cm" style:auto-text-indent="false"/>
      <style:text-properties style:use-window-font-color="true" style:font-name="Arial1" fo:font-size="10pt" fo:font-style="italic" fo:font-weight="normal" fo:background-color="transparent" style:font-size-asian="10pt" style:font-style-asian="italic" style:font-weight-asian="normal" style:font-name-complex="Arial8" style:font-size-complex="10pt" style:font-style-complex="italic" style:font-weight-complex="normal"/>
    </style:style>
    <style:style style:name="P406"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07"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weight="normal" fo:background-color="transparent" style:font-size-asian="10pt" style:font-weight-asian="normal" style:font-name-complex="Arial1" style:font-size-complex="10pt" style:font-weight-complex="normal"/>
    </style:style>
    <style:style style:name="P408" style:family="paragraph" style:parent-style-name="Standard">
      <style:paragraph-properties fo:margin-left="0cm" fo:margin-right="0cm" fo:margin-top="0cm" fo:margin-bottom="0cm"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09"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10"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4" fo:font-size="10pt" fo:font-weight="bold" style:font-size-asian="10pt" style:font-weight-asian="bold" style:font-name-complex="Arial8" style:font-size-complex="10pt" style:font-weight-complex="bold"/>
    </style:style>
    <style:style style:name="P411"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3" fo:font-size="10pt" style:font-size-asian="10pt" style:font-name-complex="Arial1" style:font-size-complex="10pt"/>
    </style:style>
    <style:style style:name="P41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4" fo:font-size="10pt" fo:font-weight="bold" style:font-size-asian="10pt" style:font-weight-asian="bold" style:font-name-complex="Arial8" style:font-size-complex="10pt" style:font-weight-complex="bold"/>
    </style:style>
    <style:style style:name="P41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14" style:family="paragraph" style:parent-style-name="Standard">
      <style:paragraph-properties fo:margin-left="0cm" fo:margin-right="0cm" fo:margin-top="0cm" fo:margin-bottom="0cm"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0pt" fo:letter-spacing="-0.005cm" fo:font-style="italic" fo:font-weight="normal" style:font-size-asian="10pt" style:font-style-asian="italic" style:font-weight-asian="normal" style:font-name-complex="Arial4" style:font-size-complex="10pt" style:font-style-complex="italic" style:font-weight-complex="normal"/>
    </style:style>
    <style:style style:name="P415"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Arial1" fo:font-size="10pt" fo:font-style="italic" style:font-size-asian="10pt" style:font-style-asian="italic" style:font-name-complex="Arial4" style:font-size-complex="10pt" style:font-style-complex="italic"/>
    </style:style>
    <style:style style:name="P416" style:family="paragraph" style:parent-style-name="Standard" style:master-page-name="">
      <style:paragraph-properties fo:margin-left="0cm" fo:margin-right="0cm" fo:margin-top="0cm" fo:margin-bottom="0cm" fo:line-height="100%" fo:text-align="justify" style:justify-single-word="false" fo:text-indent="1.249cm" style:auto-text-indent="false" style:page-number="auto"/>
      <style:text-properties style:use-window-font-color="true" style:font-name="Arial1" fo:font-size="10pt" fo:font-style="italic" style:font-size-asian="10pt" style:font-style-asian="italic" style:font-size-complex="10pt" style:font-style-complex="italic"/>
    </style:style>
    <style:style style:name="P417"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418"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19" style:family="paragraph" style:parent-style-name="Texto_20_independiente_20_3">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name-asian="Arial6" style:font-size-asian="10pt" style:font-style-asian="italic" style:font-weight-asian="normal" style:font-name-complex="Arial6" style:font-size-complex="10pt" style:font-style-complex="italic" style:font-weight-complex="normal"/>
    </style:style>
    <style:style style:name="P420"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fo:font-weight="normal" style:font-size-asian="10pt" style:font-style-asian="italic" style:font-weight-asian="normal" style:font-name-complex="Arial, Arial" style:font-size-complex="10pt" style:font-style-complex="italic" style:font-weight-complex="normal"/>
    </style:style>
    <style:style style:name="P421"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 Arial" style:font-size-complex="10pt" style:font-style-complex="italic"/>
    </style:style>
    <style:style style:name="P422"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423"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24"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25" style:family="paragraph" style:parent-style-name="Standard">
      <style:paragraph-properties fo:margin-left="0cm" fo:margin-right="0cm" fo:text-align="justify" style:justify-single-word="false" fo:text-indent="1.249cm" style:auto-text-indent="false"/>
      <style:text-properties fo:color="#ff3333" style:font-name="Arial1" fo:font-size="10pt" fo:font-style="italic" style:font-size-asian="10pt" style:font-style-asian="italic" style:font-name-complex="Arial1" style:font-size-complex="10pt" style:font-style-complex="italic"/>
    </style:style>
    <style:style style:name="P426" style:family="paragraph" style:parent-style-name="Standard">
      <style:paragraph-properties fo:margin-left="0cm" fo:margin-right="0cm" fo:text-align="justify" style:justify-single-word="false" fo:orphans="0" fo:widows="0" fo:text-indent="1.249cm" style:auto-text-indent="false"/>
    </style:style>
    <style:style style:name="P427" style:family="paragraph" style:parent-style-name="Standard" style:master-page-name="">
      <style:paragraph-properties fo:margin-left="0cm" fo:margin-right="0cm" fo:text-align="justify" style:justify-single-word="false" fo:orphans="0" fo:widows="0" fo:hyphenation-ladder-count="no-limit" fo:text-indent="1.249cm" style:auto-text-indent="false" style:page-number="auto" style:writing-mode="lr-tb"/>
      <style:text-properties style:use-window-font-color="true" style:font-name="Arial1" fo:font-size="10pt" fo:font-style="normal" style:font-size-asian="10pt" style:font-style-asian="normal" style:font-name-complex="Arial1" style:font-size-complex="10pt" style:font-style-complex="normal" fo:hyphenate="false" fo:hyphenation-remain-char-count="2" fo:hyphenation-push-char-count="2"/>
    </style:style>
    <style:style style:name="P428"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fo:font-style="normal" style:font-size-asian="10pt" style:font-style-asian="normal" style:font-name-complex="Arial1" style:font-size-complex="10pt" style:font-style-complex="normal" fo:hyphenate="false" fo:hyphenation-remain-char-count="2" fo:hyphenation-push-char-count="2"/>
    </style:style>
    <style:style style:name="P429"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430"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431" style:family="paragraph" style:parent-style-name="Texto_20_independiente_20_3">
      <style:paragraph-properties fo:margin-left="0cm" fo:margin-right="0cm" fo:text-indent="1.249cm" style:auto-text-indent="false"/>
      <style:text-properties style:use-window-font-color="true" style:font-name="Arial1" fo:font-size="10pt" fo:font-style="italic" fo:font-weight="normal" style:font-size-asian="10pt" style:font-style-asian="italic" style:font-weight-asian="normal" style:font-name-complex="Arial, Arial" style:font-size-complex="10pt" style:font-style-complex="italic" style:font-weight-complex="normal"/>
    </style:style>
    <style:style style:name="P432" style:family="paragraph" style:parent-style-name="Table_20_Contents_20__28_user_29__20__28_user_29_">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433" style:family="paragraph" style:parent-style-name="Table_20_Contents_20__28_user_29__20__28_user_29_">
      <style:paragraph-properties fo:text-align="center" style:justify-single-word="false"/>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434" style:family="paragraph" style:parent-style-name="Table_20_Contents_20__28_user_29__20__28_user_29_">
      <style:paragraph-properties fo:text-align="center" style:justify-single-word="false"/>
      <style:text-properties style:use-window-font-color="true" style:font-name="Arial, Arial" fo:font-size="10pt" fo:background-color="transparent" style:font-size-asian="10pt" style:font-name-complex="Arial, Arial" style:font-size-complex="10pt"/>
    </style:style>
    <style:style style:name="P435" style:family="paragraph" style:parent-style-name="Default">
      <style:paragraph-properties fo:text-align="end" style:justify-single-word="false"/>
      <style:text-properties fo:color="#000000" style:font-name="Arial1" fo:font-size="8pt" fo:font-style="italic" style:font-name-asian="Arimo" style:font-size-asian="8pt" style:font-style-asian="italic" style:font-name-complex="Arimo" style:font-size-complex="8pt" style:font-style-complex="italic"/>
    </style:style>
    <style:style style:name="P436" style:family="paragraph" style:parent-style-name="Default">
      <style:paragraph-properties fo:text-align="end" style:justify-single-word="false"/>
      <style:text-properties fo:color="#000000" style:font-name="Arial1" fo:font-size="8pt" fo:font-style="italic" fo:font-weight="bold" style:font-name-asian="Arimo" style:font-size-asian="8pt" style:font-style-asian="italic" style:font-weight-asian="bold" style:font-name-complex="Arimo" style:font-size-complex="8pt" style:font-style-complex="italic" style:font-weight-complex="bold"/>
    </style:style>
    <style:style style:name="P437" style:family="paragraph" style:parent-style-name="Default">
      <style:paragraph-properties fo:text-align="end" style:justify-single-word="false"/>
      <style:text-properties fo:color="#000000" style:font-name="Arimo" fo:font-size="8pt" fo:font-style="italic" style:font-name-asian="Arimo" style:font-size-asian="8pt" style:font-style-asian="italic" style:font-name-complex="Arimo" style:font-size-complex="8pt" style:font-style-complex="italic"/>
    </style:style>
    <style:style style:name="P438" style:family="paragraph" style:parent-style-name="Default">
      <style:paragraph-properties fo:text-align="end" style:justify-single-word="false"/>
      <style:text-properties fo:color="#000000" style:font-name="Arimo" fo:font-size="8pt" fo:font-style="italic" fo:font-weight="bold" style:font-name-asian="Arimo" style:font-size-asian="8pt" style:font-style-asian="italic" style:font-weight-asian="bold" style:font-name-complex="Arimo" style:font-size-complex="8pt" style:font-style-complex="italic" style:font-weight-complex="bold"/>
    </style:style>
    <style:style style:name="P439" style:family="paragraph" style:parent-style-name="Standard">
      <style:paragraph-properties fo:margin-left="0cm" fo:margin-right="0cm" fo:line-height="100%" fo:text-align="justify" style:justify-single-word="false" fo:text-indent="1.251cm" style:auto-text-indent="false"/>
      <style:text-properties style:font-name="Arial1" fo:font-size="10pt" style:font-size-asian="10pt" style:font-name-complex="Arial1" style:font-size-complex="10pt"/>
    </style:style>
    <style:style style:name="P440" style:family="paragraph" style:parent-style-name="Standard">
      <style:paragraph-properties fo:margin-left="0cm" fo:margin-right="0cm" fo:line-height="100%" fo:text-align="center" style:justify-single-word="false" fo:text-indent="1.251cm" style:auto-text-indent="false"/>
      <style:text-properties style:font-name="Arial1" fo:font-size="10pt" style:font-size-asian="10pt" style:font-name-complex="Arial1" style:font-size-complex="10pt"/>
    </style:style>
    <style:style style:name="P441" style:family="paragraph" style:parent-style-name="Standard">
      <style:paragraph-properties fo:margin-left="0cm" fo:margin-right="0cm" fo:line-height="100%"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42"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443"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tyle="normal" style:font-style-asian="normal" style:font-style-complex="normal"/>
    </style:style>
    <style:style style:name="P444"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445"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446"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style:font-size-asian="10pt" style:font-name-complex="Times New Roman" style:font-size-complex="10pt" fo:hyphenate="false" fo:hyphenation-remain-char-count="2" fo:hyphenation-push-char-count="2"/>
    </style:style>
    <style:style style:name="P44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44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normal" style:font-size-asian="10pt" style:font-style-asian="normal" style:font-name-complex="Arial7" style:font-size-complex="10pt" style:font-style-complex="normal" fo:hyphenate="false" fo:hyphenation-remain-char-count="2" fo:hyphenation-push-char-count="2"/>
    </style:style>
    <style:style style:name="P44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8pt" fo:language="es" fo:country="ES" fo:font-style="italic" style:font-size-asian="8pt" style:font-style-asian="italic" style:font-name-complex="Times New Roman" style:font-size-complex="8pt" style:font-style-complex="italic" fo:hyphenate="false" fo:hyphenation-remain-char-count="2" fo:hyphenation-push-char-count="2"/>
    </style:style>
    <style:style style:name="P45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8pt" fo:language="es" fo:country="ES" style:font-size-asian="8pt" style:font-name-complex="Times New Roman" style:font-size-complex="8pt" fo:hyphenate="false" fo:hyphenation-remain-char-count="2" fo:hyphenation-push-char-count="2"/>
    </style:style>
    <style:style style:name="P45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9pt" fo:language="es" fo:country="ES" fo:font-style="italic" style:font-size-asian="9pt" style:font-style-asian="italic" style:font-name-complex="Times New Roman" style:font-size-complex="9pt" style:font-style-complex="italic" fo:hyphenate="false" fo:hyphenation-remain-char-count="2" fo:hyphenation-push-char-count="2"/>
    </style:style>
    <style:style style:name="P45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453"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54"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55"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56"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45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4" fo:font-size="10pt" style:font-size-asian="10pt" style:font-size-complex="10pt"/>
    </style:style>
    <style:style style:name="P45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style:font-size-asian="10pt" style:font-size-complex="10pt"/>
    </style:style>
    <style:style style:name="P459" style:family="paragraph" style:parent-style-name="Standard">
      <style:paragraph-properties fo:margin-left="0cm" fo:margin-right="0cm" fo:margin-top="0cm" fo:margin-bottom="0cm" fo:line-height="100%" fo:text-align="justify" style:justify-single-word="false" fo:text-indent="1.251cm" style:auto-text-indent="false"/>
      <style:text-properties fo:color="#c9211e" style:font-name="Arial1" fo:font-size="10pt" fo:font-style="normal" style:font-size-asian="10pt" style:font-style-asian="normal" style:font-name-complex="Calibri" style:font-size-complex="10pt" style:font-style-complex="normal"/>
    </style:style>
    <style:style style:name="P460" style:family="paragraph" style:parent-style-name="Standard">
      <style:paragraph-properties fo:margin-left="0cm" fo:margin-right="0cm" fo:margin-top="0cm" fo:margin-bottom="0cm" fo:line-height="100%" fo:text-align="justify" style:justify-single-word="false" fo:text-indent="1.251cm" style:auto-text-indent="false"/>
      <style:text-properties fo:color="#c9211e" style:font-name="Arial1" fo:font-size="10pt" style:font-size-asian="10pt" style:font-name-complex="Calibri" style:font-size-complex="10pt"/>
    </style:style>
    <style:style style:name="P461"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ab-stops>
          <style:tab-stop style:position="11.467cm"/>
        </style:tab-stops>
      </style:paragraph-properties>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62"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463"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64" style:family="paragraph" style:parent-style-name="Standard" style:master-page-name="">
      <style:paragraph-properties fo:margin-left="0cm" fo:margin-right="0cm" fo:margin-top="0.106cm" fo:margin-bottom="0.106cm" fo:line-height="100%" fo:text-align="justify" style:justify-single-word="false" fo:orphans="2" fo:widows="2" fo:hyphenation-ladder-count="no-limit" fo:text-indent="1.251cm" style:auto-text-indent="false" style:page-number="auto"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65" style:family="paragraph" style:parent-style-name="Standard">
      <style:paragraph-properties fo:margin-left="0cm" fo:margin-right="0cm" fo:margin-top="0.106cm" fo:margin-bottom="0.106cm" fo:line-height="100%" fo:text-align="justify" style:justify-single-word="false" fo:orphans="2" fo:widows="2" fo:hyphenation-ladder-count="no-limit" fo:text-indent="1.251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66" style:family="paragraph" style:parent-style-name="Standard">
      <style:paragraph-properties fo:margin-left="0cm" fo:margin-right="0cm" fo:margin-top="0.106cm" fo:margin-bottom="0.106cm" fo:line-height="100%" fo:text-align="justify" style:justify-single-word="false" fo:orphans="2" fo:widows="2" fo:hyphenation-ladder-count="no-limit" fo:text-indent="1.251cm" style:auto-text-indent="false" fo:background-color="#ffffff" style:writing-mode="lr-tb">
        <style:background-image/>
      </style:paragraph-properties>
      <style:text-properties fo:hyphenate="false" fo:hyphenation-remain-char-count="2" fo:hyphenation-push-char-count="2"/>
    </style:style>
    <style:style style:name="P467" style:family="paragraph" style:parent-style-name="Standard">
      <style:paragraph-properties fo:margin-left="0cm" fo:margin-right="0cm" fo:margin-top="0cm" fo:margin-bottom="0.106cm" fo:text-align="justify" style:justify-single-word="false" fo:orphans="2" fo:widows="2" fo:hyphenation-ladder-count="no-limit" fo:text-indent="1.251cm" style:auto-text-indent="false" style:writing-mode="lr-tb">
        <style:tab-stops>
          <style:tab-stop style:position="-2.54cm"/>
          <style:tab-stop style:position="-1.27cm"/>
        </style:tab-stops>
      </style:paragraph-properties>
      <style:text-properties style:use-window-font-color="true"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468" style:family="paragraph" style:parent-style-name="Standard">
      <style:paragraph-properties fo:margin-left="0cm" fo:margin-right="0cm" fo:text-align="justify" style:justify-single-word="false" fo:text-indent="1.244cm" style:auto-text-indent="false"/>
      <style:text-properties style:font-name="Arial1" fo:font-size="10pt" fo:font-style="italic" style:font-size-asian="10pt" style:font-style-asian="italic" style:font-size-complex="10pt" style:font-style-complex="italic"/>
    </style:style>
    <style:style style:name="P469" style:family="paragraph" style:parent-style-name="Standard">
      <style:paragraph-properties fo:margin-left="0cm" fo:margin-right="0cm" fo:text-align="justify" style:justify-single-word="false" fo:text-indent="1.244cm" style:auto-text-indent="false"/>
      <style:text-properties style:use-window-font-color="true" style:font-name="Arial1" fo:font-size="10pt" fo:font-style="italic" fo:font-weight="normal" style:font-name-asian="Arial6" style:font-size-asian="10pt" style:font-style-asian="italic" style:font-weight-asian="normal" style:font-name-complex="Arial1" style:font-size-complex="10pt" style:font-style-complex="italic" style:font-weight-complex="normal"/>
    </style:style>
    <style:style style:name="P470" style:family="paragraph" style:parent-style-name="Standard">
      <style:paragraph-properties fo:margin-left="0cm" fo:margin-right="0cm" fo:text-align="justify" style:justify-single-word="false" fo:text-indent="1.244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71"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1" fo:font-size="10pt" fo:font-style="italic" style:font-size-asian="10pt" style:font-style-asian="italic" style:font-name-complex="Arial8" style:font-size-complex="10pt" style:font-style-complex="italic"/>
    </style:style>
    <style:style style:name="P472" style:family="paragraph" style:parent-style-name="Standard">
      <style:paragraph-properties fo:margin-left="0cm" fo:margin-right="0cm" fo:margin-top="0cm" fo:margin-bottom="0cm" fo:text-align="justify" style:justify-single-word="false" fo:text-indent="1.244cm" style:auto-text-indent="false"/>
      <style:text-properties style:use-window-font-color="true" style:font-name="Arial1" fo:font-size="10pt" fo:language="es" fo:country="ES"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473" style:family="paragraph" style:parent-style-name="Standard">
      <style:paragraph-properties fo:margin-left="0cm" fo:margin-right="0cm" fo:text-align="justify" style:justify-single-word="false" fo:orphans="2" fo:widows="2" fo:hyphenation-ladder-count="no-limit" fo:text-indent="1.244cm" style:auto-text-indent="false"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474" style:family="paragraph" style:parent-style-name="Standard" style:master-page-name="">
      <style:paragraph-properties fo:margin-left="1.73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475" style:family="paragraph" style:parent-style-name="Standard" style:master-page-name="">
      <style:paragraph-properties fo:margin-left="1.785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476" style:family="paragraph" style:parent-style-name="Standard" style:master-page-name="">
      <style:paragraph-properties fo:margin-left="1.767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477" style:family="paragraph" style:parent-style-name="Standard">
      <style:paragraph-properties fo:margin-left="1.767cm" fo:margin-right="0cm" fo:text-align="justify" style:justify-single-word="false" fo:orphans="2" fo:widows="2" fo:hyphenation-ladder-count="no-limit" fo:text-indent="0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478"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style:font-name="Arial1" fo:font-size="10pt" fo:background-color="transparent" style:font-size-asian="10pt" style:font-name-complex="Arial1" style:font-size-complex="10pt" fo:hyphenate="false" fo:hyphenation-remain-char-count="2" fo:hyphenation-push-char-count="2"/>
    </style:style>
    <style:style style:name="P479" style:family="paragraph" style:parent-style-name="Standard" style:master-page-name="">
      <style:paragraph-properties fo:margin-left="0.023cm" fo:margin-right="0cm" fo:text-align="justify" style:justify-single-word="false" fo:orphans="2" fo:widows="2" fo:hyphenation-ladder-count="no-limit" fo:text-indent="1.251cm" style:auto-text-indent="false" style:page-number="auto" style:writing-mode="lr-tb"/>
      <style:text-properties style:use-window-font-color="true" style:font-name="Arial1"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80"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481" style:family="paragraph" style:parent-style-name="Standard" style:master-page-name="">
      <style:paragraph-properties fo:margin-left="0.023cm" fo:margin-right="0cm" fo:margin-top="0cm" fo:margin-bottom="0cm"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482" style:family="paragraph" style:parent-style-name="Standard">
      <style:paragraph-properties fo:margin-left="0.023cm" fo:margin-right="0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483" style:family="paragraph" style:parent-style-name="Standard">
      <style:paragraph-properties fo:margin-left="0.023cm" fo:margin-right="0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style:text-underline-style="solid" style:text-underline-width="auto" style:text-underline-color="font-color" fo:font-weight="bold" fo:background-color="transparent" style:font-name-asian="Arial6"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84" style:family="paragraph" style:parent-style-name="Standard">
      <style:paragraph-properties fo:margin-left="0.023cm" fo:margin-right="0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font-style="italic" fo:font-weight="normal" fo:background-color="transparent" style:font-name-asian="Arial6" style:font-size-asian="10pt" style:font-style-asian="italic" style:font-weight-asian="normal" style:font-name-complex="Arial6" style:font-size-complex="10pt" style:font-style-complex="italic" style:font-weight-complex="normal" fo:hyphenate="false" fo:hyphenation-remain-char-count="2" fo:hyphenation-push-char-count="2"/>
    </style:style>
    <style:style style:name="P48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59cm" style:auto-text-indent="false" style:page-number="auto" style:writing-mode="lr-tb"/>
      <style:text-properties style:use-window-font-color="true" style:font-name="Arial1" fo:font-size="10pt" fo:font-style="italic" fo:background-color="transparent" style:font-size-asian="10pt" style:font-style-asian="italic" style:font-name-complex="Arial8" style:font-size-complex="10pt" style:font-style-complex="italic" fo:hyphenate="false" fo:hyphenation-remain-char-count="2" fo:hyphenation-push-char-count="2"/>
    </style:style>
    <style:style style:name="P486" style:family="paragraph" style:parent-style-name="Standard">
      <style:paragraph-properties fo:margin-left="0cm" fo:margin-right="0cm" fo:margin-top="0cm" fo:margin-bottom="0cm" fo:line-height="100%" fo:text-align="justify" style:justify-single-word="false" fo:text-indent="1.259cm" style:auto-text-indent="false"/>
      <style:text-properties style:font-name="Arial1" fo:font-size="10pt" fo:font-style="italic" style:font-size-asian="10pt" style:font-style-asian="italic" style:font-size-complex="10pt" style:font-style-complex="italic"/>
    </style:style>
    <style:style style:name="P487" style:family="paragraph" style:parent-style-name="Standard" style:master-page-name="">
      <style:paragraph-properties fo:margin-left="2.54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8" style:font-size-complex="10pt" style:font-style-complex="italic" fo:hyphenate="false" fo:hyphenation-remain-char-count="2" fo:hyphenation-push-char-count="2"/>
    </style:style>
    <style:style style:name="P488" style:family="paragraph" style:parent-style-name="Standard">
      <style:paragraph-properties fo:margin-left="2.54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8" style:font-size-complex="10pt" style:font-style-complex="italic" fo:hyphenate="false" fo:hyphenation-remain-char-count="2" fo:hyphenation-push-char-count="2"/>
    </style:style>
    <style:style style:name="P489"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490"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491" style:family="paragraph" style:parent-style-name="Standard">
      <style:paragraph-properties fo:margin-left="2cm" fo:margin-right="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92" style:family="paragraph" style:parent-style-name="Standard">
      <style:paragraph-properties fo:margin-left="0cm" fo:margin-right="1.199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493" style:family="paragraph" style:parent-style-name="Standard">
      <style:paragraph-properties fo:margin-left="0cm" fo:margin-right="1.199cm" fo:text-align="justify" style:justify-single-word="false" fo:text-indent="0cm" style:auto-text-indent="false"/>
      <style:text-properties fo:color="#800000"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494" style:family="paragraph" style:parent-style-name="Standard">
      <style:paragraph-properties fo:margin-left="0cm" fo:margin-right="1.199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495" style:family="paragraph" style:parent-style-name="Standard" style:master-page-name="">
      <style:paragraph-properties fo:margin-left="1.334cm" fo:margin-right="1.272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96" style:family="paragraph" style:parent-style-name="Standard">
      <style:paragraph-properties fo:margin-left="0cm" fo:margin-right="0cm" fo:margin-top="0cm" fo:margin-bottom="0cm" fo:line-height="100%" fo:text-align="justify" style:justify-single-word="false" fo:text-indent="1.275cm" style:auto-text-indent="false"/>
      <style:text-properties style:font-name="Arial1" fo:font-size="10pt" fo:letter-spacing="-0.005cm" fo:font-style="italic" style:font-size-asian="10pt" style:font-style-asian="italic" style:font-name-complex="Arial8" style:font-size-complex="10pt" style:font-style-complex="italic"/>
    </style:style>
    <style:style style:name="P497" style:family="paragraph" style:parent-style-name="Standard">
      <style:paragraph-properties fo:margin-left="-0.025cm" fo:margin-right="0cm" fo:margin-top="0cm" fo:margin-bottom="0cm"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1" fo:font-size="10pt" fo:letter-spacing="-0.005cm" fo:font-style="italic" style:font-size-asian="10pt" style:font-style-asian="italic" style:font-name-complex="Arial8" style:font-size-complex="10pt" style:font-style-complex="italic"/>
    </style:style>
    <style:style style:name="P498" style:family="paragraph" style:parent-style-name="Standard">
      <style:paragraph-properties fo:margin-left="-0.025cm" fo:margin-right="0cm" fo:margin-top="0cm" fo:margin-bottom="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99" style:family="paragraph" style:parent-style-name="Standard">
      <style:paragraph-properties fo:margin-left="0cm" fo:margin-right="0cm" fo:margin-top="0cm" fo:margin-bottom="0cm" fo:line-height="100%" fo:text-align="justify" style:justify-single-word="false" fo:orphans="2" fo:widows="2" fo:hyphenation-ladder-count="no-limit"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4" fo:font-size="10pt" fo:letter-spacing="-0.005cm" fo:font-style="italic" fo:font-weight="normal" fo:background-color="transparent" style:font-size-asian="10pt" style:font-style-asian="italic" style:font-weight-asian="normal" style:font-name-complex="Arial8" style:font-size-complex="10pt" style:font-style-complex="italic" style:font-weight-complex="normal" fo:hyphenate="false" fo:hyphenation-remain-char-count="2" fo:hyphenation-push-char-count="2"/>
    </style:style>
    <style:style style:name="P500" style:family="paragraph" style:parent-style-name="Standard" style:master-page-name="">
      <style:paragraph-properties fo:margin-left="0.051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501" style:family="paragraph" style:parent-style-name="Standard">
      <style:paragraph-properties fo:margin-left="0.05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02"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fo:font-weight="normal" fo:background-color="transparent" style:font-name-asian="Arial6"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03"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solid" style:text-underline-width="auto" style:text-underline-color="font-color"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style:style>
    <style:style style:name="P504" style:family="paragraph" style:parent-style-name="Standard">
      <style:paragraph-properties fo:margin-left="0.051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solid" style:text-underline-width="auto" style:text-underline-color="font-color"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style:style>
    <style:style style:name="P505" style:family="paragraph" style:parent-style-name="Standard">
      <style:paragraph-properties fo:margin-left="0.051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style:style>
    <style:style style:name="P506" style:family="paragraph" style:parent-style-name="Standard">
      <style:paragraph-properties fo:margin-left="0.051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style:style>
    <style:style style:name="P507" style:family="paragraph" style:parent-style-name="Standard">
      <style:paragraph-properties fo:margin-left="0.051cm" fo:margin-right="0cm" fo:margin-top="0cm" fo:margin-bottom="0cm" fo:line-height="100%" fo:text-align="justify" style:justify-single-word="false" fo:orphans="2" fo:widows="2" fo:hyphenation-ladder-count="no-limit" fo:text-indent="0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508"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font-style="italic" fo:background-color="#ffff00" style:font-size-asian="10pt" style:font-style-asian="italic" style:font-size-complex="10pt" style:font-style-complex="italic" fo:hyphenate="false" fo:hyphenation-remain-char-count="2" fo:hyphenation-push-char-count="2"/>
    </style:style>
    <style:style style:name="P509"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10" style:family="paragraph" style:parent-style-name="Standard">
      <style:paragraph-properties fo:margin-left="-0.044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11"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1" fo:font-size="10pt" fo:font-style="italic" style:font-size-asian="10pt" style:font-style-asian="italic" style:font-name-complex="Arial, Arial" style:font-size-complex="10pt" style:font-style-complex="italic"/>
    </style:style>
    <style:style style:name="P512"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1" fo:font-size="10pt" style:font-size-asian="10pt" style:font-size-complex="10pt"/>
    </style:style>
    <style:style style:name="P513" style:family="paragraph" style:parent-style-name="Standard">
      <style:paragraph-properties fo:margin-left="-0.019cm" fo:margin-right="0cm"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514" style:family="paragraph" style:parent-style-name="Standard">
      <style:paragraph-properties fo:margin-left="-0.019cm" fo:margin-right="0cm" fo:text-align="justify" style:justify-single-word="false" fo:text-indent="0cm" style:auto-text-indent="false" style:text-autospace="none"/>
      <style:text-properties style:font-name="Arial1" fo:font-size="10pt" fo:font-style="italic" style:font-size-asian="10pt" style:font-style-asian="italic" style:font-name-complex="Arial, Arial" style:font-size-complex="10pt" style:font-style-complex="italic"/>
    </style:style>
    <style:style style:name="P515" style:family="paragraph" style:parent-style-name="Standard">
      <style:paragraph-properties fo:margin-left="0cm" fo:margin-right="0cm" fo:margin-top="0cm" fo:margin-bottom="0cm"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16" style:family="paragraph" style:parent-style-name="Standard">
      <style:paragraph-properties fo:margin-left="0cm" fo:margin-right="0cm" fo:margin-top="0cm" fo:margin-bottom="0cm"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fo:color="#000000" style:font-name="Arial5" fo:font-size="9.75pt" fo:letter-spacing="normal" fo:language="zxx" fo:country="none" fo:font-style="normal" fo:font-weight="normal" fo:background-color="transparent" style:font-size-asian="10pt" style:font-style-asian="normal" style:font-weight-asian="normal" style:font-name-complex="Arial8" style:font-size-complex="10pt" style:font-style-complex="normal" style:font-weight-complex="normal" fo:hyphenate="false" fo:hyphenation-remain-char-count="2" fo:hyphenation-push-char-count="2"/>
    </style:style>
    <style:style style:name="P517" style:family="paragraph" style:parent-style-name="Standard">
      <style:paragraph-properties fo:margin-left="0cm" fo:margin-right="0cm" fo:margin-top="0cm" fo:margin-bottom="0cm" fo:line-height="100%" fo:text-align="justify" style:justify-single-word="false" fo:text-indent="1.36cm" style:auto-text-indent="false"/>
      <style:text-properties style:font-name="Arial1" fo:font-size="10pt" fo:font-style="italic" fo:background-color="#ffff00" style:font-size-asian="10pt" style:font-style-asian="italic" style:font-name-complex="Calibri" style:font-size-complex="10pt" style:font-style-complex="italic"/>
    </style:style>
    <style:style style:name="P518" style:family="paragraph" style:parent-style-name="Standard">
      <style:paragraph-properties fo:margin-left="1.274cm" fo:margin-right="1.378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19"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520"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style:writing-mode="lr-tb"/>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21"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22"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style:writing-mode="lr-tb"/>
      <style:text-properties fo:font-variant="normal" fo:text-transform="none" style:use-window-font-color="true" style:font-name="Arial1" fo:font-size="10pt" fo:letter-spacing="-0.005cm" fo:font-style="italic" fo:font-weight="normal" fo:background-color="transparent" style:font-size-asian="10pt" style:font-style-asian="italic" style:font-weight-asian="normal" style:font-name-complex="Arial8" style:font-size-complex="10pt" style:font-style-complex="italic" style:font-weight-complex="normal" fo:hyphenate="false" fo:hyphenation-remain-char-count="2" fo:hyphenation-push-char-count="2"/>
    </style:style>
    <style:style style:name="P523"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style:writing-mode="lr-tb"/>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24"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25" style:family="paragraph" style:parent-style-name="Standard" style:master-page-name="">
      <style:paragraph-properties fo:margin-left="0cm" fo:margin-right="0.023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526"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font-style="italic" fo:font-weight="bold"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527"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28" style:family="paragraph" style:parent-style-name="Standard" style:master-page-name="">
      <style:paragraph-properties fo:margin-left="1.229cm" fo:margin-right="0.044cm" fo:margin-top="0cm" fo:margin-bottom="0cm" fo:line-height="100%" fo:text-align="justify" style:justify-single-word="false" fo:orphans="2" fo:widows="2" fo:hyphenation-ladder-count="no-limit" fo:text-indent="0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29" style:family="paragraph" style:parent-style-name="Standard">
      <style:paragraph-properties fo:margin-left="1.229cm" fo:margin-right="0.044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30" style:family="paragraph" style:parent-style-name="Standard">
      <style:paragraph-properties fo:margin-left="0cm" fo:margin-right="0.044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31" style:family="paragraph" style:parent-style-name="Standard">
      <style:paragraph-properties fo:margin-left="-0.023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32" style:family="paragraph" style:parent-style-name="Standard">
      <style:paragraph-properties fo:margin-left="0.026cm" fo:margin-right="0cm" fo:margin-top="0cm" fo:margin-bottom="0cm" fo:line-height="100%" fo:text-align="justify" style:justify-single-word="false" fo:text-indent="1.249cm" style:auto-text-indent="false">
        <style:tab-stops>
          <style:tab-stop style:position="16.986cm"/>
        </style:tab-stops>
      </style:paragraph-properties>
      <style:text-properties style:font-name="Arial1" fo:font-size="10pt" fo:font-style="italic" style:font-size-asian="10pt" style:font-style-asian="italic" style:font-name-complex="Arial8" style:font-size-complex="10pt" style:font-style-complex="italic"/>
    </style:style>
    <style:style style:name="P533" style:family="paragraph" style:parent-style-name="Standard">
      <style:paragraph-properties fo:margin-left="0.688cm" fo:margin-right="0.45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 style:font-size-complex="10pt" style:font-style-complex="italic"/>
    </style:style>
    <style:style style:name="P534" style:family="paragraph" style:parent-style-name="Standard">
      <style:paragraph-properties fo:margin-left="1.249cm" fo:margin-right="1.199cm" fo:margin-top="0cm" fo:margin-bottom="0cm" fo:line-height="100%" fo:text-align="justify" style:justify-single-word="false" fo:text-indent="0cm" style:auto-text-indent="false"/>
      <style:text-properties style:font-name="Arial1" fo:font-size="10pt" fo:font-style="italic" style:font-size-asian="10pt" style:font-style-asian="italic" style:font-name-complex="Arial8" style:font-size-complex="10pt" style:font-style-complex="italic"/>
    </style:style>
    <style:style style:name="P535"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536"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name-complex="Calibri" style:font-size-complex="10pt" style:font-style-complex="italic"/>
    </style:style>
    <style:style style:name="P537"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fo:font-weight="normal" style:font-size-asian="10pt" style:font-style-asian="italic" style:font-weight-asian="normal" style:font-name-complex="Arial8" style:font-size-complex="10pt" style:font-style-complex="italic" style:font-weight-complex="normal"/>
    </style:style>
    <style:style style:name="P538"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fo:background-color="transparent" style:font-size-asian="10pt" style:font-style-asian="italic" style:font-name-complex="Calibri" style:font-size-complex="10pt" style:font-style-complex="italic"/>
    </style:style>
    <style:style style:name="P539"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fo:font-weight="bold" style:font-size-asian="10pt" style:font-style-asian="italic" style:font-weight-asian="bold" style:font-name-complex="Arial8" style:font-size-complex="10pt" style:font-style-complex="italic" style:font-weight-complex="bold"/>
    </style:style>
    <style:style style:name="P540"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style:font-size-asian="10pt" style:font-name-complex="Calibri" style:font-size-complex="10pt"/>
    </style:style>
    <style:style style:name="P541" style:family="paragraph" style:parent-style-name="Standard">
      <style:paragraph-properties fo:margin-left="0cm" fo:margin-right="0cm" fo:margin-top="0cm" fo:margin-bottom="0cm" fo:line-height="100%" fo:text-align="justify" style:justify-single-word="false" fo:text-indent="1.311cm" style:auto-text-indent="false"/>
      <style:text-properties style:use-window-font-color="true" style:font-name="Arial1" fo:font-size="10pt" fo:font-style="normal" style:font-size-asian="10pt" style:font-style-asian="normal" style:font-name-complex="Calibri" style:font-size-complex="10pt" style:font-style-complex="normal"/>
    </style:style>
    <style:style style:name="P542" style:family="paragraph" style:parent-style-name="Standard">
      <style:paragraph-properties fo:margin-left="0cm" fo:margin-right="0cm" fo:margin-top="0cm" fo:margin-bottom="0cm" fo:line-height="100%" fo:text-align="justify" style:justify-single-word="false" fo:text-indent="1.311cm" style:auto-text-indent="false"/>
      <style:text-properties style:use-window-font-color="true" style:font-name="Arial1" fo:font-size="10pt" fo:font-style="normal" style:font-size-asian="10pt" style:font-style-asian="normal" style:font-size-complex="10pt" style:font-style-complex="normal"/>
    </style:style>
    <style:style style:name="P543" style:family="paragraph" style:parent-style-name="Standard">
      <style:paragraph-properties fo:margin-left="0cm" fo:margin-right="0cm" fo:margin-top="0cm" fo:margin-bottom="0cm" fo:line-height="100%" fo:text-align="justify" style:justify-single-word="false" fo:orphans="2" fo:widows="2" fo:hyphenation-ladder-count="no-limit" fo:text-indent="1.31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style:use-window-font-color="true" style:font-name="Arial4" fo:font-size="10pt" fo:letter-spacing="normal" fo:language="zxx" fo:country="none" fo:font-style="normal" fo:font-weight="normal" fo:background-color="transparent" style:font-size-asian="10pt" style:font-style-asian="normal" style:font-weight-asian="normal" style:font-name-complex="Arial8" style:font-size-complex="10pt" style:font-style-complex="normal" style:font-weight-complex="normal" fo:hyphenate="false" fo:hyphenation-remain-char-count="2" fo:hyphenation-push-char-count="2"/>
    </style:style>
    <style:style style:name="P544" style:family="paragraph" style:parent-style-name="Standard">
      <style:paragraph-properties fo:margin-left="2.385cm" fo:margin-right="0cm" fo:margin-top="0.106cm" fo:margin-bottom="0.106cm" fo:line-height="100%" fo:text-align="justify" style:justify-single-word="false" fo:orphans="2" fo:widows="2" fo:hyphenation-ladder-count="no-limit" fo:text-indent="0.023cm" style:auto-text-indent="false" fo:background-color="#ffffff" style:writing-mode="lr-tb">
        <style:background-image/>
      </style:paragraph-properties>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45" style:family="paragraph" style:parent-style-name="Normal">
      <style:paragraph-properties fo:text-align="justify" style:justify-single-word="false"/>
    </style:style>
    <style:style style:name="P546" style:family="paragraph" style:parent-style-name="Texto_20_independiente_20_3">
      <style:paragraph-properties fo:text-align="center" style:justify-single-word="false"/>
      <style:text-properties style:font-name="Arial1" fo:font-size="10pt" fo:font-style="italic" fo:font-weight="normal" fo:background-color="transparent" style:font-size-asian="10pt" style:font-style-asian="italic" style:font-weight-asian="normal" style:font-name-complex="Arial, Arial" style:font-size-complex="10pt" style:font-style-complex="italic" style:font-weight-complex="normal"/>
    </style:style>
    <style:style style:name="P547" style:family="paragraph" style:parent-style-name="Texto_20_independiente_20_3">
      <style:paragraph-properties fo:text-align="center" style:justify-single-word="false"/>
      <style:text-properties style:font-name="Arial1" fo:font-size="10pt" fo:font-style="italic" fo:font-weight="normal" style:font-size-asian="10pt" style:font-style-asian="italic" style:font-weight-asian="normal" style:font-name-complex="Arial, Arial" style:font-size-complex="10pt" style:font-style-complex="italic" style:font-weight-complex="normal"/>
    </style:style>
    <style:style style:name="P548" style:family="paragraph" style:parent-style-name="Heading_20_5">
      <style:paragraph-properties fo:line-height="100%" fo:text-align="center" style:justify-single-word="false"/>
      <style:text-properties style:font-name="Arial1" fo:font-size="10pt" style:font-size-asian="10pt" style:font-size-complex="10pt"/>
    </style:style>
    <style:style style:name="P549" style:family="paragraph" style:parent-style-name="Standard">
      <style:paragraph-properties fo:line-height="100%" fo:text-align="justify" style:justify-single-word="false"/>
      <style:text-properties style:font-name="Arial1" fo:font-size="9pt" style:font-size-asian="9pt" style:font-size-complex="9pt"/>
    </style:style>
    <style:style style:name="P550"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551" style:family="paragraph" style:parent-style-name="Standard" style:list-style-name="L28">
      <style:paragraph-properties fo:text-align="justify" style:justify-single-word="false" fo:orphans="0" fo:widows="0"/>
    </style:style>
    <style:style style:name="P552" style:family="paragraph" style:parent-style-name="Standard" style:list-style-name="L37">
      <style:paragraph-properties fo:text-align="justify" style:justify-single-word="false" fo:orphans="0" fo:widows="0"/>
    </style:style>
    <style:style style:name="P553" style:family="paragraph" style:parent-style-name="Standard" style:list-style-name="L33">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554" style:family="paragraph" style:parent-style-name="Standard" style:list-style-name="L40">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555" style:family="paragraph" style:parent-style-name="Standard" style:list-style-name="L7">
      <style:paragraph-properties fo:margin-left="1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56" style:family="paragraph" style:parent-style-name="Standard" style:list-style-name="L8">
      <style:paragraph-properties fo:margin-left="1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57" style:family="paragraph" style:parent-style-name="Standard" style:list-style-name="L9">
      <style:paragraph-properties fo:margin-left="1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58" style:family="paragraph" style:parent-style-name="Standard" style:list-style-name="L11">
      <style:paragraph-properties fo:margin-left="1cm" fo:margin-right="1cm" fo:text-align="justify" style:justify-single-word="false"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59" style:family="paragraph" style:parent-style-name="Standard" style:list-style-name="L17">
      <style:paragraph-properties fo:margin-left="1cm" fo:margin-right="1cm" fo:text-align="justify" style:justify-single-word="false"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60" style:family="paragraph" style:parent-style-name="Standard" style:list-style-name="L18">
      <style:paragraph-properties fo:margin-left="1cm" fo:margin-right="1cm" fo:text-align="justify" style:justify-single-word="false"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61" style:family="paragraph" style:parent-style-name="Standard" style:list-style-name="L19">
      <style:paragraph-properties fo:margin-left="1cm" fo:margin-right="1cm" fo:text-align="justify" style:justify-single-word="false"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62" style:family="paragraph" style:parent-style-name="Standard" style:list-style-name="L20">
      <style:paragraph-properties fo:margin-left="1cm" fo:margin-right="1cm" fo:text-align="justify" style:justify-single-word="false"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63" style:family="paragraph" style:parent-style-name="Standard" style:list-style-name="L22">
      <style:paragraph-properties fo:margin-left="1cm" fo:margin-right="1cm" fo:text-align="justify" style:justify-single-word="false"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64" style:family="paragraph" style:parent-style-name="Standard" style:list-style-name="L12">
      <style:paragraph-properties fo:margin-left="1cm" fo:margin-right="1cm"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65" style:family="paragraph" style:parent-style-name="Standard" style:list-style-name="L13">
      <style:paragraph-properties fo:margin-left="1cm" fo:margin-right="1cm"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66" style:family="paragraph" style:parent-style-name="Standard" style:list-style-name="L21">
      <style:paragraph-properties fo:margin-left="1cm" fo:margin-right="1cm" fo:text-indent="0cm" style:auto-text-indent="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567" style:family="paragraph" style:parent-style-name="Standard" style:list-style-name="L14">
      <style:paragraph-properties fo:margin-left="1cm" fo:margin-right="1cm" fo:text-align="justify" style:justify-single-word="false" fo:text-indent="0cm" style:auto-text-indent="false" style:text-autospace="none"/>
      <style:text-properties style:font-name="Arial1" fo:font-size="10pt" fo:font-style="italic" style:font-name-asian="FrutigerLight" style:font-size-asian="10pt" style:font-style-asian="italic" style:font-name-complex="FrutigerLight" style:font-size-complex="10pt" style:font-style-complex="italic"/>
    </style:style>
    <style:style style:name="P568" style:family="paragraph" style:parent-style-name="Standard" style:list-style-name="L25">
      <style:paragraph-properties fo:margin-left="1cm" fo:margin-right="1cm" fo:text-align="justify" style:justify-single-word="false" fo:text-indent="0cm" style:auto-text-indent="false" style:text-autospace="none"/>
      <style:text-properties style:font-name="Arial1" fo:font-size="10pt" fo:font-style="italic" fo:background-color="#ffffff" style:font-name-asian="ArialMT" style:font-size-asian="10pt" style:font-style-asian="italic" style:font-name-complex="ArialMT" style:font-size-complex="10pt" style:font-style-complex="italic"/>
    </style:style>
    <style:style style:name="P569" style:family="paragraph" style:parent-style-name="Standard" style:list-style-name="L26">
      <style:paragraph-properties fo:margin-left="1cm" fo:margin-right="1cm" fo:text-align="justify" style:justify-single-word="false" fo:text-indent="0cm" style:auto-text-indent="false" style:text-autospace="none"/>
      <style:text-properties style:font-name="Arial1" fo:font-size="10pt" fo:font-style="italic" fo:background-color="#ffffff" style:font-name-asian="ArialMT" style:font-size-asian="10pt" style:font-style-asian="italic" style:font-name-complex="ArialMT" style:font-size-complex="10pt" style:font-style-complex="italic"/>
    </style:style>
    <style:style style:name="P570" style:family="paragraph" style:parent-style-name="Standard" style:list-style-name="L13">
      <style:paragraph-properties fo:margin-left="1cm" fo:margin-right="1cm" fo:text-indent="0cm" style:auto-text-indent="false" style:text-autospace="none"/>
      <style:text-properties style:font-name="Arial1" fo:font-size="10pt" fo:letter-spacing="-0.005cm" fo:font-style="italic" style:font-name-asian="ArialMT" style:font-size-asian="10pt" style:font-style-asian="italic" style:font-name-complex="ArialMT" style:font-size-complex="10pt" style:font-style-complex="italic"/>
    </style:style>
    <style:style style:name="P571" style:family="paragraph" style:parent-style-name="Standard" style:list-style-name="L24">
      <style:paragraph-properties fo:margin-left="1cm" fo:margin-right="1cm" fo:text-align="justify" style:justify-single-word="false" fo:text-indent="0cm" style:auto-text-indent="false" style:text-autospace="none"/>
      <style:text-properties style:font-name="Arial1" fo:font-size="10pt" fo:letter-spacing="-0.005cm" fo:font-style="italic" style:font-name-asian="Arial6" style:font-size-asian="10pt" style:font-style-asian="italic" style:font-name-complex="Arial1" style:font-size-complex="10pt" style:font-style-complex="italic"/>
    </style:style>
    <style:style style:name="P572" style:family="paragraph" style:parent-style-name="Standard" style:list-style-name="L18">
      <style:paragraph-properties fo:margin-left="1cm" fo:margin-right="1cm" fo:text-align="justify" style:justify-single-word="false" fo:text-indent="0cm" style:auto-text-indent="false" style:text-autospace="none"/>
      <style:text-properties style:font-name="Arial1" fo:font-size="10pt" fo:language="en" fo:country="US" fo:font-style="italic" style:font-name-asian="ArialMT" style:font-size-asian="10pt" style:font-style-asian="italic" style:font-name-complex="ArialMT" style:font-size-complex="10pt" style:font-style-complex="italic"/>
    </style:style>
    <style:style style:name="P573" style:family="paragraph" style:parent-style-name="Standard" style:list-style-name="L11">
      <style:paragraph-properties fo:margin-left="1cm" fo:margin-right="1cm" fo:text-align="justify" style:justify-single-word="false" fo:text-indent="0cm" style:auto-text-indent="false" style:text-autospace="none"/>
    </style:style>
    <style:style style:name="P574" style:family="paragraph" style:parent-style-name="Standard" style:list-style-name="L16">
      <style:paragraph-properties fo:margin-left="1cm" fo:margin-right="1cm" fo:text-align="justify" style:justify-single-word="false" fo:text-indent="0cm" style:auto-text-indent="false" style:text-autospace="none"/>
    </style:style>
    <style:style style:name="P575" style:family="paragraph" style:parent-style-name="Standard" style:list-style-name="L23">
      <style:paragraph-properties fo:margin-left="1cm" fo:margin-right="1cm" fo:text-align="justify" style:justify-single-word="false" fo:text-indent="0cm" style:auto-text-indent="false"/>
    </style:style>
    <style:style style:name="P576" style:family="paragraph" style:parent-style-name="Standard" style:list-style-name="L21">
      <style:paragraph-properties fo:margin-left="1cm" fo:margin-right="1cm" fo:text-indent="0cm" style:auto-text-indent="false" style:text-autospace="none"/>
    </style:style>
    <style:style style:name="P577" style:family="paragraph" style:parent-style-name="Standard" style:list-style-name="L15">
      <style:paragraph-properties fo:margin-left="1cm" fo:margin-right="1cm" fo:text-align="justify" style:justify-single-word="false" fo:text-indent="0cm" style:auto-text-indent="false" fo:background-color="#ffffff" style:text-autospace="none">
        <style:background-image/>
      </style:paragraph-properties>
    </style:style>
    <style:style style:name="P578" style:family="paragraph" style:parent-style-name="Standard" style:list-style-name="L29">
      <style:paragraph-properties fo:text-align="justify" style:justify-single-word="false" fo:orphans="0" fo:widows="0" fo:hyphenation-ladder-count="no-limit"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579" style:family="paragraph" style:parent-style-name="Standard" style:list-style-name="L38">
      <style:paragraph-properties fo:text-align="justify" style:justify-single-word="false" fo:orphans="0" fo:widows="0" fo:hyphenation-ladder-count="no-limit" style:writing-mode="lr-tb"/>
      <style:text-properties style:use-window-font-color="true" style:font-name="Arial1" fo:font-size="10pt" style:font-size-asian="10pt" style:font-name-complex="Arial1" style:font-size-complex="10pt" fo:hyphenate="false" fo:hyphenation-remain-char-count="2" fo:hyphenation-push-char-count="2"/>
    </style:style>
    <style:style style:name="P580" style:family="paragraph" style:parent-style-name="Standard" style:list-style-name="L34">
      <style:paragraph-properties fo:text-align="justify" style:justify-single-word="false" fo:orphans="2" fo:widows="2" fo:hyphenation-ladder-count="no-limit"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581" style:family="paragraph" style:parent-style-name="Standard" style:list-style-name="L41">
      <style:paragraph-properties fo:text-align="justify" style:justify-single-word="false" fo:orphans="2" fo:widows="2" fo:hyphenation-ladder-count="no-limit"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582" style:family="paragraph" style:parent-style-name="Standard" style:list-style-name="L34">
      <style:paragraph-properties fo:text-align="justify" style:justify-single-word="false" fo:orphans="2" fo:widows="2" fo:hyphenation-ladder-count="no-limit"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583" style:family="paragraph" style:parent-style-name="Standard" style:list-style-name="L34">
      <style:paragraph-properties fo:text-align="justify" style:justify-single-word="false" fo:orphans="2" fo:widows="2" fo:hyphenation-ladder-count="no-limit"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84" style:family="paragraph" style:parent-style-name="Standard" style:list-style-name="L41">
      <style:paragraph-properties fo:text-align="justify" style:justify-single-word="false" fo:orphans="2" fo:widows="2" fo:hyphenation-ladder-count="no-limit" style:writing-mode="lr-tb"/>
      <style:text-properties style:use-window-font-color="true" style:font-name="Arial3" fo:font-size="10pt"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85" style:family="paragraph" style:parent-style-name="Standard" style:list-style-name="L41">
      <style:paragraph-properties fo:text-align="justify" style:justify-single-word="false" fo:orphans="2" fo:widows="2" fo:hyphenation-ladder-count="no-limit" style:writing-mode="lr-tb"/>
      <style:text-properties fo:hyphenate="false" fo:hyphenation-remain-char-count="2" fo:hyphenation-push-char-count="2"/>
    </style:style>
    <style:style style:name="P586" style:family="paragraph" style:parent-style-name="Standard" style:list-style-name="L33" style:master-page-name="">
      <style:paragraph-properties fo:text-align="justify" style:justify-single-word="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587" style:family="paragraph" style:parent-style-name="Standard" style:list-style-name="L40" style:master-page-name="">
      <style:paragraph-properties fo:text-align="justify" style:justify-single-word="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588" style:family="paragraph" style:parent-style-name="Standard" style:list-style-name="L34" style:master-page-name="">
      <style:paragraph-properties fo:text-align="justify" style:justify-single-word="false" fo:orphans="2" fo:widows="2" fo:hyphenation-ladder-count="no-limit"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589" style:family="paragraph" style:parent-style-name="Standard" style:list-style-name="L41" style:master-page-name="">
      <style:paragraph-properties fo:text-align="justify" style:justify-single-word="false" fo:orphans="2" fo:widows="2" fo:hyphenation-ladder-count="no-limit"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590" style:family="paragraph" style:parent-style-name="Standard" style:list-style-name="L33">
      <style:paragraph-properties fo:margin-top="0cm" fo:margin-bottom="0cm" fo:text-align="justify" style:justify-single-word="false"/>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591" style:family="paragraph" style:parent-style-name="Standard" style:list-style-name="L40">
      <style:paragraph-properties fo:margin-top="0cm" fo:margin-bottom="0cm" fo:text-align="justify" style:justify-single-word="false"/>
      <style:text-properties style:use-window-font-color="true" style:font-name="Arial3"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592" style:family="paragraph" style:parent-style-name="Standard" style:list-style-name="L36">
      <style:paragraph-properties fo:margin-top="0cm" fo:margin-bottom="0cm"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93" style:family="paragraph" style:parent-style-name="Standard" style:list-style-name="L44">
      <style:paragraph-properties fo:margin-top="0cm" fo:margin-bottom="0cm"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94" style:family="paragraph" style:parent-style-name="Standard" style:list-style-name="L43">
      <style:paragraph-properties fo:margin-top="0cm" fo:margin-bottom="0cm" fo:line-height="100%" fo:text-align="justify" style:justify-single-word="false" fo:orphans="2" fo:widows="2" fo:hyphenation-ladder-count="no-limit" style:writing-mode="lr-tb"/>
      <style:text-properties style:use-window-font-color="true" style:font-name="Arial1" fo:font-size="10pt" fo:letter-spacing="-0.005cm" fo:font-style="italic" style:text-underline-style="none" fo:font-weight="normal" fo:background-color="transparent" style:font-name-asian="Arial6" style:font-size-asian="10pt" style:font-style-asian="italic" style:font-weight-asian="normal" style:font-name-complex="Arial6" style:font-size-complex="10pt" style:font-style-complex="italic" style:font-weight-complex="normal" fo:hyphenate="false" fo:hyphenation-remain-char-count="2" fo:hyphenation-push-char-count="2"/>
    </style:style>
    <style:style style:name="P595" style:family="paragraph" style:parent-style-name="Standard" style:list-style-name="L35" style:master-page-name="">
      <style:paragraph-properties fo:margin-left="1.199cm" fo:margin-right="1.199cm" fo:text-align="justify" style:justify-single-word="false" fo:text-indent="1.251cm" style:auto-text-indent="false" style:page-number="auto"/>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96" style:family="paragraph" style:parent-style-name="Standard" style:list-style-name="L42" style:master-page-name="">
      <style:paragraph-properties fo:margin-left="1.199cm" fo:margin-right="1.199cm" fo:text-align="justify" style:justify-single-word="false" fo:text-indent="1.251cm" style:auto-text-indent="false" style:page-number="auto"/>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97" style:family="paragraph" style:parent-style-name="Standard" style:list-style-name="L35">
      <style:paragraph-properties fo:margin-left="1.199cm" fo:margin-right="1.199cm" fo:text-align="justify" style:justify-single-word="false" fo:text-indent="1.251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98" style:family="paragraph" style:parent-style-name="Standard" style:list-style-name="L42">
      <style:paragraph-properties fo:margin-left="1.199cm" fo:margin-right="1.199cm" fo:text-align="justify" style:justify-single-word="false" fo:text-indent="1.251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99" style:family="paragraph" style:parent-style-name="Standard" style:list-style-name="L36">
      <style:paragraph-properties fo:margin-left="-0.023cm" fo:margin-right="0.023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600" style:family="paragraph" style:parent-style-name="Standard" style:list-style-name="L44">
      <style:paragraph-properties fo:margin-left="-0.023cm" fo:margin-right="0.023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3"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60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602" style:family="paragraph" style:parent-style-name="Text_20_body" style:list-style-name="L1">
      <style:paragraph-properties fo:line-height="100%" fo:text-align="justify" style:justify-single-word="false"/>
      <style:text-properties style:font-name="Arial1" fo:font-size="10pt" style:font-size-asian="10pt" style:font-size-complex="10pt"/>
    </style:style>
    <style:style style:name="P603" style:family="paragraph" style:parent-style-name="Text_20_body" style:list-style-name="L45">
      <style:paragraph-properties fo:line-height="100%" fo:text-align="justify" style:justify-single-word="false"/>
      <style:text-properties style:font-name="Arial1" fo:font-size="10pt" style:font-size-asian="10pt" style:font-size-complex="10pt"/>
    </style:style>
    <style:style style:name="P604" style:family="paragraph" style:parent-style-name="Text_20_body" style:list-style-name="L52">
      <style:paragraph-properties fo:line-height="100%" fo:text-align="justify" style:justify-single-word="false"/>
      <style:text-properties style:font-name="Arial1" fo:font-size="10pt" style:font-size-asian="10pt" style:font-size-complex="10pt"/>
    </style:style>
    <style:style style:name="P605" style:family="paragraph" style:parent-style-name="Text_20_body" style:list-style-name="L53">
      <style:paragraph-properties fo:line-height="100%" fo:text-align="justify" style:justify-single-word="false"/>
      <style:text-properties style:font-name="Arial1" fo:font-size="10pt" style:font-size-asian="10pt" style:font-size-complex="10pt"/>
    </style:style>
    <style:style style:name="P606" style:family="paragraph" style:parent-style-name="Text_20_body" style:list-style-name="L55">
      <style:paragraph-properties fo:line-height="100%" fo:text-align="justify" style:justify-single-word="false"/>
      <style:text-properties style:font-name="Arial1" fo:font-size="10pt" style:font-size-asian="10pt" style:font-size-complex="10pt"/>
    </style:style>
    <style:style style:name="P607" style:family="paragraph" style:parent-style-name="Text_20_body" style:list-style-name="L56">
      <style:paragraph-properties fo:line-height="100%" fo:text-align="justify" style:justify-single-word="false"/>
      <style:text-properties style:font-name="Arial1" fo:font-size="10pt" style:font-size-asian="10pt" style:font-size-complex="10pt"/>
    </style:style>
    <style:style style:name="P608" style:family="paragraph" style:parent-style-name="Text_20_body" style:list-style-name="L57">
      <style:paragraph-properties fo:line-height="100%" fo:text-align="justify" style:justify-single-word="false"/>
      <style:text-properties style:font-name="Arial1" fo:font-size="10pt" style:font-size-asian="10pt" style:font-size-complex="10pt"/>
    </style:style>
    <style:style style:name="P609" style:family="paragraph" style:parent-style-name="Text_20_body" style:list-style-name="L58">
      <style:paragraph-properties fo:line-height="100%" fo:text-align="justify" style:justify-single-word="false"/>
      <style:text-properties style:font-name="Arial1" fo:font-size="10pt" style:font-size-asian="10pt" style:font-size-complex="10pt"/>
    </style:style>
    <style:style style:name="P610" style:family="paragraph" style:parent-style-name="Text_20_body" style:list-style-name="L59">
      <style:paragraph-properties fo:line-height="100%" fo:text-align="justify" style:justify-single-word="false"/>
      <style:text-properties style:font-name="Arial1" fo:font-size="10pt" style:font-size-asian="10pt" style:font-size-complex="10pt"/>
    </style:style>
    <style:style style:name="P611" style:family="paragraph" style:parent-style-name="Text_20_body" style:list-style-name="L60">
      <style:paragraph-properties fo:line-height="100%" fo:text-align="justify" style:justify-single-word="false"/>
      <style:text-properties style:font-name="Arial1" fo:font-size="10pt" style:font-size-asian="10pt" style:font-size-complex="10pt"/>
    </style:style>
    <style:style style:name="P612" style:family="paragraph" style:parent-style-name="Text_20_body" style:list-style-name="L62">
      <style:paragraph-properties fo:line-height="100%" fo:text-align="justify" style:justify-single-word="false"/>
      <style:text-properties style:font-name="Arial1" fo:font-size="10pt" style:font-size-asian="10pt" style:font-size-complex="10pt"/>
    </style:style>
    <style:style style:name="P613" style:family="paragraph" style:parent-style-name="Text_20_body" style:list-style-name="L63">
      <style:paragraph-properties fo:line-height="100%" fo:text-align="justify" style:justify-single-word="false"/>
      <style:text-properties style:font-name="Arial1" fo:font-size="10pt" style:font-size-asian="10pt" style:font-size-complex="10pt"/>
    </style:style>
    <style:style style:name="P614" style:family="paragraph" style:parent-style-name="Text_20_body" style:list-style-name="L64">
      <style:paragraph-properties fo:line-height="100%" fo:text-align="justify" style:justify-single-word="false"/>
      <style:text-properties style:font-name="Arial1" fo:font-size="10pt" style:font-size-asian="10pt" style:font-size-complex="10pt"/>
    </style:style>
    <style:style style:name="P615" style:family="paragraph" style:parent-style-name="Text_20_body" style:list-style-name="L65">
      <style:paragraph-properties fo:line-height="100%" fo:text-align="justify" style:justify-single-word="false"/>
      <style:text-properties style:font-name="Arial1" fo:font-size="10pt" style:font-size-asian="10pt" style:font-size-complex="10pt"/>
    </style:style>
    <style:style style:name="P616" style:family="paragraph" style:parent-style-name="Text_20_body" style:list-style-name="L66">
      <style:paragraph-properties fo:line-height="100%" fo:text-align="justify" style:justify-single-word="false"/>
      <style:text-properties style:font-name="Arial1" fo:font-size="10pt" style:font-size-asian="10pt" style:font-size-complex="10pt"/>
    </style:style>
    <style:style style:name="P617" style:family="paragraph" style:parent-style-name="Text_20_body" style:list-style-name="L67">
      <style:paragraph-properties fo:line-height="100%" fo:text-align="justify" style:justify-single-word="false"/>
      <style:text-properties style:font-name="Arial1" fo:font-size="10pt" style:font-size-asian="10pt" style:font-size-complex="10pt"/>
    </style:style>
    <style:style style:name="P618" style:family="paragraph" style:parent-style-name="Text_20_body" style:list-style-name="L68">
      <style:paragraph-properties fo:line-height="100%" fo:text-align="justify" style:justify-single-word="false"/>
      <style:text-properties style:font-name="Arial1" fo:font-size="10pt" style:font-size-asian="10pt" style:font-size-complex="10pt"/>
    </style:style>
    <style:style style:name="P619" style:family="paragraph" style:parent-style-name="Text_20_body" style:list-style-name="L69">
      <style:paragraph-properties fo:line-height="100%" fo:text-align="justify" style:justify-single-word="false"/>
      <style:text-properties style:font-name="Arial1" fo:font-size="10pt" style:font-size-asian="10pt" style:font-size-complex="10pt"/>
    </style:style>
    <style:style style:name="P620" style:family="paragraph" style:parent-style-name="Text_20_body" style:list-style-name="L70">
      <style:paragraph-properties fo:line-height="100%" fo:text-align="justify" style:justify-single-word="false"/>
      <style:text-properties style:font-name="Arial1" fo:font-size="10pt" style:font-size-asian="10pt" style:font-size-complex="10pt"/>
    </style:style>
    <style:style style:name="P621" style:family="paragraph" style:parent-style-name="Text_20_body" style:list-style-name="L45">
      <style:paragraph-properties fo:line-height="100%" fo:text-align="justify" style:justify-single-word="false"/>
      <style:text-properties style:font-name="Arial1" fo:font-size="10pt" fo:language="es" fo:country="ES" style:font-size-asian="10pt" style:font-size-complex="10pt"/>
    </style:style>
    <style:style style:name="P622" style:family="paragraph" style:parent-style-name="Text_20_body" style:list-style-name="L54">
      <style:paragraph-properties fo:line-height="100%" fo:text-align="justify" style:justify-single-word="false"/>
      <style:text-properties style:font-name="Arial1" fo:font-size="10pt" fo:language="es" fo:country="ES" style:font-size-asian="10pt" style:font-size-complex="10pt"/>
    </style:style>
    <style:style style:name="P623" style:family="paragraph" style:parent-style-name="Text_20_body" style:list-style-name="L51">
      <style:paragraph-properties fo:line-height="100%" fo:text-align="justify" style:justify-single-word="false"/>
    </style:style>
    <style:style style:name="P624" style:family="paragraph" style:parent-style-name="Text_20_body" style:list-style-name="L53">
      <style:paragraph-properties fo:line-height="100%" fo:text-align="justify" style:justify-single-word="false"/>
      <style:text-properties fo:color="#000000" style:font-name="Arial1" fo:font-size="10pt" fo:font-style="italic" style:font-size-asian="10pt" style:font-size-complex="10pt"/>
    </style:style>
    <style:style style:name="P625" style:family="paragraph" style:parent-style-name="Text_20_body" style:list-style-name="L61">
      <style:paragraph-properties fo:line-height="100%" fo:text-align="justify" style:justify-single-word="false"/>
      <style:text-properties fo:color="#000000" style:font-name="Arial1" fo:font-size="10pt" style:font-size-asian="10pt" style:font-size-complex="10pt"/>
    </style:style>
    <style:style style:name="P626" style:family="paragraph" style:parent-style-name="Text_20_body" style:list-style-name="L2">
      <style:paragraph-properties fo:margin-left="0cm" fo:margin-right="0cm" fo:margin-top="0cm" fo:margin-bottom="0cm" fo:line-height="100%" fo:text-indent="1.323cm" style:auto-text-indent="false"/>
      <style:text-properties style:font-name="Arial1" fo:font-size="10pt" style:font-size-asian="10pt" style:font-size-complex="10pt"/>
    </style:style>
    <style:style style:name="P627" style:family="paragraph" style:parent-style-name="Text_20_body" style:list-style-name="L2">
      <style:paragraph-properties fo:margin-left="0cm" fo:margin-right="0cm" fo:line-height="100%" fo:text-indent="1.323cm" style:auto-text-indent="false"/>
      <style:text-properties style:font-name="Arial1" fo:font-size="10pt" style:font-size-asian="10pt" style:font-size-complex="10pt"/>
    </style:style>
    <style:style style:name="P628" style:family="paragraph" style:parent-style-name="Text_20_body" style:list-style-name="L46">
      <style:paragraph-properties fo:margin-left="0cm" fo:margin-right="0cm" fo:line-height="100%" fo:text-align="justify" style:justify-single-word="false" fo:text-indent="1.323cm" style:auto-text-indent="false"/>
      <style:text-properties style:font-name="Arial1" fo:font-size="10pt" style:font-size-asian="10pt" style:font-size-complex="10pt"/>
    </style:style>
    <style:style style:name="P629" style:family="paragraph" style:parent-style-name="Text_20_body" style:list-style-name="L47">
      <style:paragraph-properties fo:margin-left="0cm" fo:margin-right="0cm" fo:line-height="100%" fo:text-align="justify" style:justify-single-word="false" fo:text-indent="1.323cm" style:auto-text-indent="false"/>
      <style:text-properties style:font-name="Arial1" fo:font-size="10pt" style:font-size-asian="10pt" style:font-size-complex="10pt"/>
    </style:style>
    <style:style style:name="P630" style:family="paragraph" style:parent-style-name="Text_20_body" style:list-style-name="L48">
      <style:paragraph-properties fo:margin-left="0cm" fo:margin-right="0cm" fo:line-height="100%" fo:text-align="justify" style:justify-single-word="false" fo:text-indent="1.323cm" style:auto-text-indent="false"/>
      <style:text-properties style:font-name="Arial1" fo:font-size="10pt" style:font-size-asian="10pt" style:font-size-complex="10pt"/>
    </style:style>
    <style:style style:name="P631" style:family="paragraph" style:parent-style-name="Text_20_body" style:list-style-name="L49">
      <style:paragraph-properties fo:margin-left="0cm" fo:margin-right="0cm" fo:line-height="100%" fo:text-align="justify" style:justify-single-word="false" fo:text-indent="1.323cm" style:auto-text-indent="false"/>
      <style:text-properties style:font-name="Arial1" fo:font-size="10pt" style:font-size-asian="10pt" style:font-size-complex="10pt"/>
    </style:style>
    <style:style style:name="P632" style:family="paragraph" style:parent-style-name="Text_20_body" style:list-style-name="L3">
      <style:paragraph-properties fo:margin-top="0cm" fo:margin-bottom="0cm" fo:line-height="100%" fo:text-align="justify" style:justify-single-word="false" fo:orphans="2" fo:widows="2"/>
      <style:text-properties style:font-name="Arial1" fo:font-size="10pt" style:font-size-asian="10pt" style:font-size-complex="10pt"/>
    </style:style>
    <style:style style:name="P633" style:family="paragraph" style:parent-style-name="Text_20_body" style:list-style-name="L4">
      <style:paragraph-properties fo:margin-top="0cm" fo:margin-bottom="0cm" fo:line-height="100%" fo:text-align="justify" style:justify-single-word="false" fo:orphans="2" fo:widows="2"/>
      <style:text-properties style:font-name="Arial1" fo:font-size="10pt" style:font-size-asian="10pt" style:font-size-complex="10pt"/>
    </style:style>
    <style:style style:name="P634" style:family="paragraph" style:parent-style-name="Text_20_body" style:list-style-name="L50">
      <style:paragraph-properties fo:margin-top="0cm" fo:margin-bottom="0cm" fo:line-height="100%" fo:text-align="justify" style:justify-single-word="false"/>
      <style:text-properties style:font-name="Arial1" fo:font-size="10pt" style:font-size-asian="10pt" style:font-size-complex="10pt"/>
    </style:style>
    <style:style style:name="P635" style:family="paragraph" style:parent-style-name="Text_20_body" style:list-style-name="L5">
      <style:paragraph-properties fo:margin-left="1cm" fo:margin-right="1cm" fo:margin-top="0cm" fo:margin-bottom="0cm" fo:text-align="justify" style:justify-single-word="false" fo:text-indent="0cm" style:auto-text-indent="false"/>
    </style:style>
    <style:style style:name="P636" style:family="paragraph" style:parent-style-name="Text_20_body" style:list-style-name="L6">
      <style:paragraph-properties fo:margin-left="1cm" fo:margin-right="1cm" fo:margin-top="0cm" fo:margin-bottom="0cm" fo:text-align="justify" style:justify-single-word="false" fo:text-indent="0cm" style:auto-text-indent="false"/>
    </style:style>
    <style:style style:name="P637" style:family="paragraph" style:parent-style-name="Text_20_body" style:list-style-name="L5">
      <style:paragraph-properties fo:margin-left="1cm" fo:margin-right="1cm" fo:margin-top="0cm" fo:margin-bottom="0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638" style:family="paragraph" style:parent-style-name="Text_20_body" style:list-style-name="L6">
      <style:paragraph-properties fo:margin-left="1cm" fo:margin-right="1cm" fo:margin-top="0cm" fo:margin-bottom="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639" style:family="paragraph" style:parent-style-name="Text_20_body" style:list-style-name="L6">
      <style:paragraph-properties fo:margin-left="1cm" fo:margin-right="1cm" fo:margin-top="0cm" fo:margin-bottom="0cm" fo:text-align="justify" style:justify-single-word="false" fo:text-indent="0cm" style:auto-text-indent="false"/>
      <style:text-properties style:font-name="Arial1" fo:font-size="10pt" fo:font-style="italic" style:font-name-asian="ArialMT" style:font-size-asian="10pt" style:font-style-asian="italic" style:font-name-complex="ArialMT" style:font-size-complex="10pt" style:font-style-complex="italic"/>
    </style:style>
    <style:style style:name="P640" style:family="paragraph" style:parent-style-name="Text_20_body" style:list-style-name="L10">
      <style:paragraph-properties fo:margin-left="1cm" fo:margin-right="1cm" fo:text-align="justify" style:justify-single-word="false" fo:text-indent="0cm" style:auto-text-indent="false" fo:background-color="#ffffff">
        <style:background-image/>
      </style:paragraph-properties>
    </style:style>
    <style:style style:name="P641" style:family="paragraph" style:parent-style-name="Body_20_Text_20_21" style:list-style-name="L30">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642" style:family="paragraph" style:parent-style-name="Body_20_Text_20_21" style:list-style-name="L39">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643" style:family="paragraph" style:parent-style-name="Body_20_Text_20_21" style:list-style-name="L31" style:master-page-name="">
      <style:paragraph-properties fo:line-height="100%" fo:text-align="justify" style:justify-single-word="false" fo:orphans="2" fo:widows="2" fo:hyphenation-ladder-count="no-limit" style:page-number="auto"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644" style:family="paragraph" style:parent-style-name="Body_20_Text_20_21" style:list-style-name="L32" style:master-page-name="">
      <style:paragraph-properties fo:line-height="100%" fo:text-align="justify" style:justify-single-word="false" fo:orphans="2" fo:widows="2" fo:hyphenation-ladder-count="no-limit" style:page-number="auto"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645" style:family="paragraph" style:parent-style-name="Body_20_Text_20_21" style:list-style-name="L31">
      <style:paragraph-properties fo:line-height="100%" fo:text-align="justify" style:justify-single-word="false" fo:orphans="2" fo:widows="2" fo:hyphenation-ladder-count="no-limit" style:writing-mode="lr-tb"/>
      <style:text-properties style:use-window-font-color="true" style:font-name="Arial3"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646" style:family="paragraph" style:parent-style-name="Párrafo_20_de_20_lista" style:list-style-name="L27">
      <style:paragraph-properties fo:margin-left="1cm" fo:margin-right="1cm" fo:margin-top="0.21cm" fo:margin-bottom="0.423cm" fo:text-align="justify" style:justify-single-word="false" fo:text-indent="0cm" style:auto-text-indent="false" fo:background-color="#ffffff">
        <style:tab-stops>
          <style:tab-stop style:position="-3.789cm"/>
          <style:tab-stop style:position="-2.519cm"/>
        </style:tab-stops>
        <style:background-image/>
      </style:paragraph-properties>
      <style:text-properties style:font-name="Arial1" fo:font-size="10pt" fo:font-style="italic" style:font-size-asian="10pt" style:font-style-asian="italic" style:font-size-complex="10pt" style:font-style-complex="italic"/>
    </style:style>
    <style:style style:name="P647" style:family="paragraph" style:parent-style-name="Párrafo_20_de_20_lista" style:list-style-name="L27">
      <style:paragraph-properties fo:margin-left="1cm" fo:margin-right="1cm" fo:margin-top="0.21cm" fo:margin-bottom="0.423cm" fo:text-align="justify" style:justify-single-word="false" fo:text-indent="0cm" style:auto-text-indent="false" fo:background-color="#ffffff">
        <style:tab-stops>
          <style:tab-stop style:position="-3.789cm"/>
          <style:tab-stop style:position="-2.519cm"/>
        </style:tab-stops>
        <style:background-image/>
      </style:paragraph-properties>
    </style:style>
    <style:style style:name="P648" style:family="paragraph" style:parent-style-name="Párrafo_20_de_20_lista" style:list-style-name="L27">
      <style:paragraph-properties fo:margin-left="1cm" fo:margin-right="1cm" fo:margin-top="0.21cm" fo:margin-bottom="0.423cm" fo:text-align="justify" style:justify-single-word="false" fo:text-indent="0cm" style:auto-text-indent="false" fo:background-color="#ffffff">
        <style:tab-stops>
          <style:tab-stop style:position="-4.424cm"/>
          <style:tab-stop style:position="-3.154cm"/>
        </style:tab-stops>
        <style:background-image/>
      </style:paragraph-properties>
      <style:text-properties fo:color="#000000" style:font-name="Arial1"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fo:background-color="transparent" style:font-name-complex="Arial8" loext:char-shading-value="0"/>
    </style:style>
    <style:style style:name="T5" style:family="text">
      <style:text-properties fo:letter-spacing="normal"/>
    </style:style>
    <style:style style:name="T6" style:family="text">
      <style:text-properties fo:font-weight="normal" fo:background-color="transparent" style:font-weight-asian="normal" style:font-weight-complex="normal" loext:char-shading-value="0"/>
    </style:style>
    <style:style style:name="T7" style:family="text">
      <style:text-properties fo:font-weight="normal" style:font-name-asian="Times New Roman" style:font-weight-asian="normal" style:font-name-complex="Times New Roman"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8" style:font-weight-complex="normal"/>
    </style:style>
    <style:style style:name="T10" style:family="text">
      <style:text-properties fo:font-weight="bold"/>
    </style:style>
    <style:style style:name="T11" style:family="text">
      <style:text-properties fo:font-weight="bold" fo:background-color="transparent"/>
    </style:style>
    <style:style style:name="T12" style:family="text">
      <style:text-properties fo:font-weight="bold" fo:background-color="transparent" style:font-weight-asian="bold" style:font-weight-complex="bold" loext:char-shading-value="0"/>
    </style:style>
    <style:style style:name="T13" style:family="text">
      <style:text-properties fo:font-weight="bold" style:font-name-asian="Arial-BoldMT" style:font-weight-asian="bold" style:font-name-complex="Arial-BoldMT" style:font-weight-complex="bold"/>
    </style:style>
    <style:style style:name="T14" style:family="text">
      <style:text-properties fo:font-weight="bold" style:font-name-asian="Arial-BoldItalicMT" style:font-weight-asian="bold" style:font-name-complex="Arial-BoldItalicMT" style:font-weight-complex="bold"/>
    </style:style>
    <style:style style:name="T15" style:family="text">
      <style:text-properties fo:font-weight="bold" fo:background-color="#ffffff" style:font-name-asian="Arial-BoldMT" style:font-weight-asian="bold" style:font-name-complex="Arial-BoldMT" style:font-weight-complex="bold" loext:char-shading-value="0"/>
    </style:style>
    <style:style style:name="T16" style:family="text">
      <style:text-properties fo:font-weight="bold" style:font-weight-asian="bold" style:font-weight-complex="bold"/>
    </style:style>
    <style:style style:name="T17" style:family="text">
      <style:text-properties fo:font-weight="bold" style:font-weight-asian="bold" style:font-name-complex="Arial8" style:font-weight-complex="bold"/>
    </style:style>
    <style:style style:name="T18" style:family="text">
      <style:text-properties fo:font-weight="bold" style:font-weight-asian="bold" style:font-name-complex="Arial1"/>
    </style:style>
    <style:style style:name="T19" style:family="text">
      <style:text-properties fo:font-weight="bold" style:font-name-asian="Arial7" style:font-weight-asian="bold" style:font-weight-complex="bold"/>
    </style:style>
    <style:style style:name="T20" style:family="text">
      <style:text-properties fo:font-variant="normal" fo:text-transform="none" fo:letter-spacing="normal"/>
    </style:style>
    <style:style style:name="T21" style:family="text">
      <style:text-properties fo:font-variant="normal" fo:text-transform="none" fo:letter-spacing="normal" fo:font-style="normal" fo:font-weight="normal" fo:background-color="transparent"/>
    </style:style>
    <style:style style:name="T22" style:family="text">
      <style:text-properties fo:font-variant="normal" fo:text-transform="none" fo:letter-spacing="normal" fo:font-style="normal" fo:font-weight="bold" fo:background-color="transparent"/>
    </style:style>
    <style:style style:name="T23" style:family="text">
      <style:text-properties fo:font-variant="normal" fo:text-transform="none" fo:letter-spacing="normal" fo:font-style="normal" fo:background-color="transparent"/>
    </style:style>
    <style:style style:name="T24" style:family="text">
      <style:text-properties fo:font-variant="normal" fo:text-transform="none" fo:letter-spacing="normal" fo:font-style="italic" fo:font-weight="normal" fo:background-color="transparent"/>
    </style:style>
    <style:style style:name="T25" style:family="text">
      <style:text-properties fo:font-variant="normal" fo:text-transform="none" fo:letter-spacing="normal" fo:font-style="italic" fo:font-weight="bold" fo:background-color="transparent"/>
    </style:style>
    <style:style style:name="T26" style:family="text">
      <style:text-properties fo:font-variant="normal" fo:text-transform="none" fo:letter-spacing="normal" fo:language="es" fo:country="ES" fo:font-style="italic" style:text-underline-style="none" fo:font-weight="normal" style:letter-kerning="false" fo:background-color="transparent" style:font-name-asian="ArialUnicodeMS" style:font-style-asian="italic" style:font-weight-asian="normal" style:font-style-complex="italic" style:font-weight-complex="normal" loext:char-shading-value="0"/>
    </style:style>
    <style:style style:name="T27" style:family="text">
      <style:text-properties fo:font-variant="normal" fo:text-transform="none" fo:letter-spacing="normal" fo:language="es" fo:country="ES" fo:font-style="italic" style:text-underline-style="none" fo:font-weight="normal" style:letter-kerning="false" fo:background-color="transparent" style:font-name-asian="ArialUnicodeMS" style:font-style-asian="italic" style:font-weight-asian="normal" style:font-name-complex="ArialUnicodeMS" style:font-style-complex="italic" style:font-weight-complex="normal" loext:char-shading-value="0"/>
    </style:style>
    <style:style style:name="T28" style:family="text">
      <style:text-properties fo:font-variant="normal" fo:text-transform="none" fo:letter-spacing="normal" fo:language="es" fo:country="ES" fo:font-style="italic" style:text-underline-style="none" fo:font-weight="normal" style:letter-kerning="false" style:font-name-asian="ArialUnicodeMS" style:font-style-asian="italic" style:font-weight-asian="normal" style:font-style-complex="italic" style:font-weight-complex="normal"/>
    </style:style>
    <style:style style:name="T29" style:family="text">
      <style:text-properties fo:font-variant="normal" fo:text-transform="none" fo:letter-spacing="normal" fo:language="es" fo:country="ES" fo:font-style="italic" style:text-underline-style="none" fo:font-weight="bold" style:letter-kerning="false" fo:background-color="transparent" style:font-name-asian="ArialUnicodeMS" style:font-style-asian="italic" style:font-weight-asian="bold" style:font-style-complex="italic" style:font-weight-complex="bold" loext:char-shading-value="0"/>
    </style:style>
    <style:style style:name="T30" style:family="text">
      <style:text-properties fo:font-variant="normal" fo:text-transform="none" fo:letter-spacing="normal" fo:language="es" fo:country="ES" fo:font-style="italic" style:text-underline-style="none" fo:font-weight="bold" style:letter-kerning="false" fo:background-color="transparent" style:font-name-asian="ArialUnicodeMS" style:font-style-asian="italic" style:font-weight-asian="bold" style:font-name-complex="ArialUnicodeMS" style:font-style-complex="italic" style:font-weight-complex="bold" loext:char-shading-value="0"/>
    </style:style>
    <style:style style:name="T31" style:family="text">
      <style:text-properties fo:font-variant="normal" fo:text-transform="none" fo:letter-spacing="normal" fo:language="es" fo:country="ES" fo:font-style="italic" style:text-underline-style="none" style:letter-kerning="false" fo:background-color="transparent" style:font-name-asian="ArialUnicodeMS" style:font-style-asian="italic" style:font-name-complex="ArialUnicodeMS" style:font-style-complex="italic" loext:char-shading-value="0"/>
    </style:style>
    <style:style style:name="T32" style:family="text">
      <style:text-properties fo:font-variant="normal" fo:text-transform="none" fo:font-style="normal" fo:font-weight="bold" fo:background-color="transparent"/>
    </style:style>
    <style:style style:name="T33" style:family="text">
      <style:text-properties fo:font-variant="normal" fo:text-transform="none" fo:font-style="normal" fo:font-weight="normal" fo:background-color="transparent"/>
    </style:style>
    <style:style style:name="T34" style:family="text">
      <style:text-properties fo:font-variant="normal" fo:text-transform="none" fo:font-style="normal" fo:background-color="transparent"/>
    </style:style>
    <style:style style:name="T35" style:family="text">
      <style:text-properties fo:font-variant="normal" fo:text-transform="none" fo:color="#000000"/>
    </style:style>
    <style:style style:name="T36" style:family="text">
      <style:text-properties fo:font-variant="normal" fo:text-transform="none" fo:color="#000000" fo:font-style="normal"/>
    </style:style>
    <style:style style:name="T37" style:family="text">
      <style:text-properties fo:font-variant="normal" fo:text-transform="none" fo:color="#000000" fo:font-style="normal" fo:font-weight="bold"/>
    </style:style>
    <style:style style:name="T38" style:family="text">
      <style:text-properties fo:font-variant="normal" fo:text-transform="none" fo:color="#000000" fo:font-style="normal" fo:font-weight="bold" fo:background-color="transparent"/>
    </style:style>
    <style:style style:name="T39" style:family="text">
      <style:text-properties fo:font-variant="normal" fo:text-transform="none" fo:color="#000000" fo:font-style="normal" fo:font-weight="normal"/>
    </style:style>
    <style:style style:name="T40" style:family="text">
      <style:text-properties fo:font-variant="normal" fo:text-transform="none" fo:color="#000000" fo:font-style="normal" fo:font-weight="normal" fo:background-color="transparent"/>
    </style:style>
    <style:style style:name="T41" style:family="text">
      <style:text-properties fo:font-variant="normal" fo:text-transform="none" fo:color="#000000" fo:font-style="normal" fo:background-color="transparent"/>
    </style:style>
    <style:style style:name="T42" style:family="text">
      <style:text-properties fo:font-variant="normal" fo:text-transform="none" fo:color="#000000" fo:letter-spacing="normal" fo:background-color="transparent"/>
    </style:style>
    <style:style style:name="T43" style:family="text">
      <style:text-properties fo:font-variant="normal" fo:text-transform="none" fo:color="#000000" fo:letter-spacing="normal" fo:font-style="italic" fo:font-weight="normal"/>
    </style:style>
    <style:style style:name="T44" style:family="text">
      <style:text-properties fo:font-variant="normal" fo:text-transform="none" fo:color="#000000" fo:letter-spacing="normal" fo:font-style="italic" fo:font-weight="normal" fo:background-color="transparent"/>
    </style:style>
    <style:style style:name="T45" style:family="text">
      <style:text-properties fo:font-variant="normal" fo:text-transform="none" fo:color="#000000" fo:letter-spacing="normal" fo:font-style="italic" fo:font-weight="normal" fo:background-color="#ffffff"/>
    </style:style>
    <style:style style:name="T46" style:family="text">
      <style:text-properties fo:font-variant="normal" fo:text-transform="none" fo:color="#000000" fo:letter-spacing="normal" fo:font-style="normal" fo:font-weight="normal" fo:background-color="transparent"/>
    </style:style>
    <style:style style:name="T47" style:family="text">
      <style:text-properties fo:font-variant="normal" fo:text-transform="none" fo:color="#000000" fo:letter-spacing="normal" fo:font-style="normal" fo:font-weight="bold" fo:background-color="transparent"/>
    </style:style>
    <style:style style:name="T48" style:family="text">
      <style:text-properties fo:font-variant="normal" fo:text-transform="none" fo:color="#000000" fo:letter-spacing="normal" fo:font-weight="bold" loext:opacity="100%"/>
    </style:style>
    <style:style style:name="T49" style:family="text">
      <style:text-properties fo:font-variant="normal" fo:text-transform="none" fo:color="#000000" fo:letter-spacing="normal" style:text-underline-style="none" fo:font-weight="normal" loext:opacity="100%"/>
    </style:style>
    <style:style style:name="T50" style:family="text">
      <style:text-properties fo:font-variant="normal" fo:text-transform="none" fo:color="#000000" fo:letter-spacing="normal" style:text-underline-style="solid" style:text-underline-width="auto" style:text-underline-color="font-color" fo:font-weight="bold" loext:opacity="100%"/>
    </style:style>
    <style:style style:name="T51" style:family="text">
      <style:text-properties fo:font-variant="normal" fo:text-transform="none" fo:color="#000000" fo:letter-spacing="normal" fo:font-weight="normal" loext:opacity="100%"/>
    </style:style>
    <style:style style:name="T52" style:family="text">
      <style:text-properties fo:font-variant="normal" fo:text-transform="none" fo:color="#000000" fo:background-color="transparent"/>
    </style:style>
    <style:style style:name="T53" style:family="text">
      <style:text-properties fo:font-variant="normal" fo:text-transform="none" fo:color="#000000" fo:letter-spacing="-0.007cm" fo:font-style="italic" fo:font-weight="normal" fo:background-color="transparent"/>
    </style:style>
    <style:style style:name="T54" style:family="text">
      <style:text-properties fo:font-variant="normal" fo:text-transform="none" fo:color="#000000" fo:letter-spacing="-0.007cm" fo:font-style="italic" fo:font-weight="bold" fo:background-color="transparent"/>
    </style:style>
    <style:style style:name="T55" style:family="text">
      <style:text-properties fo:font-variant="normal" fo:text-transform="none" fo:color="#000000" fo:letter-spacing="-0.007cm" fo:font-style="normal" fo:font-weight="bold" fo:background-color="transparent"/>
    </style:style>
    <style:style style:name="T56" style:family="text">
      <style:text-properties fo:font-variant="normal" fo:text-transform="none" fo:color="#000000" fo:letter-spacing="-0.007cm" fo:font-style="normal" fo:font-weight="normal" fo:background-color="transparent"/>
    </style:style>
    <style:style style:name="T57" style:family="text">
      <style:text-properties fo:font-variant="normal" fo:text-transform="none" fo:color="#000000" style:font-name="Arial1" fo:font-size="10pt" fo:font-style="normal" fo:font-weight="bold" fo:background-color="transparent" style:font-size-asian="10pt" style:font-size-complex="10pt"/>
    </style:style>
    <style:style style:name="T58" style:family="text">
      <style:text-properties fo:font-variant="normal" fo:text-transform="none" fo:color="#000000" style:font-name="Arial1" fo:font-size="10pt" fo:font-style="normal" fo:font-weight="normal" fo:background-color="transparent" style:font-size-asian="10pt" style:font-size-complex="10pt"/>
    </style:style>
    <style:style style:name="T59"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60" style:family="text">
      <style:text-properties fo:font-variant="normal" fo:text-transform="none" fo:color="#000000" style:font-name="Arial1" fo:font-size="10pt" fo:font-weight="normal" fo:background-color="transparent" style:font-size-asian="10pt" style:font-size-complex="10pt"/>
    </style:style>
    <style:style style:name="T61" style:family="text">
      <style:text-properties fo:font-variant="normal" fo:text-transform="none" fo:color="#000000" style:font-name="Arial1" fo:font-size="10pt" fo:letter-spacing="normal" fo:font-style="italic" fo:font-weight="normal" style:letter-kerning="false" style:font-name-asian="Arial1" style:font-size-asian="10pt" style:font-style-asian="italic" style:font-name-complex="Arial1" style:font-size-complex="10pt" style:font-style-complex="italic" loext:opacity="100%"/>
    </style:style>
    <style:style style:name="T62" style:family="text">
      <style:text-properties fo:font-variant="normal" fo:text-transform="none" fo:color="#000000"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8" style:font-size-complex="10pt" style:font-style-complex="italic" style:font-weight-complex="normal" loext:opacity="100%"/>
    </style:style>
    <style:style style:name="T63" style:family="text">
      <style:text-properties fo:font-variant="normal" fo:text-transform="none" fo:color="#000000" style:text-line-through-style="none" style:font-name="Arial1" fo:font-size="10pt" fo:letter-spacing="normal" fo:language="es" fo:country="ES" style:text-underline-style="none" style:letter-kerning="false" style:text-blinking="false" fo:background-color="transparent" style:font-name-asian="Arial1" style:font-size-asian="10pt" style:font-style-asian="italic" style:font-weight-asian="normal" style:font-name-complex="Arial8" style:font-size-complex="10pt" style:font-style-complex="italic" style:font-weight-complex="normal" loext:opacity="100%" loext:char-shading-value="0"/>
    </style:style>
    <style:style style:name="T64" style:family="text">
      <style:text-properties fo:font-variant="normal" fo:text-transform="none" fo:color="#2a6099" style:font-name="Arial1" fo:font-size="10pt" fo:font-style="normal" fo:font-weight="normal" fo:background-color="transparent" style:font-size-asian="10pt" style:font-size-complex="10pt"/>
    </style:style>
    <style:style style:name="T65" style:family="text">
      <style:text-properties fo:font-variant="normal" fo:text-transform="none" fo:letter-spacing="-0.007cm" fo:font-style="normal" fo:background-color="transparent"/>
    </style:style>
    <style:style style:name="T66" style:family="text">
      <style:text-properties fo:font-variant="normal" fo:text-transform="none" fo:letter-spacing="-0.007cm" fo:font-style="italic" fo:font-weight="bold" fo:background-color="transparent"/>
    </style:style>
    <style:style style:name="T67" style:family="text">
      <style:text-properties fo:font-variant="normal" fo:text-transform="none" fo:letter-spacing="-0.007cm" fo:font-style="italic" fo:font-weight="normal" fo:background-color="transparent"/>
    </style:style>
    <style:style style:name="T68" style:family="text">
      <style:text-properties fo:font-variant="normal" fo:text-transform="none" style:font-name="Arial1" fo:letter-spacing="normal" fo:font-style="normal" fo:font-weight="bold" fo:background-color="transparent"/>
    </style:style>
    <style:style style:name="T69" style:family="text">
      <style:text-properties fo:font-variant="normal" fo:text-transform="none" style:font-name="Arial1" fo:letter-spacing="normal" fo:language="zxx" fo:country="none" fo:font-style="italic" style:text-underline-style="none" fo:font-weight="normal" style:letter-kerning="false" style:font-name-asian="Arial1" style:font-style-asian="italic" style:font-weight-asian="normal" style:font-name-complex="Arial1" style:font-style-complex="italic" style:font-weight-complex="normal"/>
    </style:style>
    <style:style style:name="T70" style:family="text">
      <style:text-properties fo:font-variant="normal" fo:text-transform="none" style:font-name="Arial1" fo:letter-spacing="normal" fo:language="zxx" fo:country="none" fo:font-style="italic" style:text-underline-style="none" style:letter-kerning="false" style:font-name-asian="Arial1" style:font-style-asian="italic" style:font-style-complex="italic"/>
    </style:style>
    <style:style style:name="T71" style:family="text">
      <style:text-properties fo:font-variant="normal" fo:text-transform="none" style:font-name="Arial1" fo:letter-spacing="normal" fo:language="zxx" fo:country="none" style:text-underline-style="none" fo:font-weight="bold" style:letter-kerning="false" style:font-name-asian="Arial1" style:font-weight-asian="bold" style:font-name-complex="Arial8" style:font-weight-complex="bold"/>
    </style:style>
    <style:style style:name="T72"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73" style:family="text">
      <style:text-properties fo:font-variant="normal" fo:text-transform="none" style:font-name="Arial1" fo:font-size="10pt" fo:letter-spacing="normal" fo:font-style="normal" fo:font-weight="bold" fo:background-color="transparent" style:font-size-asian="10pt" style:font-size-complex="10pt"/>
    </style:style>
    <style:style style:name="T74"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75" style:family="text">
      <style:text-properties fo:font-variant="normal" fo:text-transform="none" style:font-name="Arial1" fo:font-size="10pt" fo:letter-spacing="normal" fo:font-style="italic" style:text-underline-style="none" fo:font-weight="normal" style:letter-kerning="false" fo:background-color="transparent" style:font-name-asian="ArialUnicodeMS" style:font-size-asian="10pt" style:font-style-asian="italic" style:font-weight-asian="normal" style:font-name-complex="Arial1" style:font-size-complex="10pt" style:font-style-complex="italic" style:font-weight-complex="normal" loext:char-shading-value="0"/>
    </style:style>
    <style:style style:name="T76" style:family="text">
      <style:text-properties fo:font-variant="normal" fo:text-transform="none" style:font-name="Arial1" fo:font-size="10pt" fo:letter-spacing="normal" fo:font-style="italic" style:text-underline-style="none" fo:font-weight="bold" style:letter-kerning="false" fo:background-color="transparent" style:font-name-asian="ArialUnicodeMS" style:font-size-asian="10pt" style:font-style-asian="italic" style:font-weight-asian="bold" style:font-name-complex="Arial1" style:font-size-complex="10pt" style:font-style-complex="italic" style:font-weight-complex="bold" loext:char-shading-value="0"/>
    </style:style>
    <style:style style:name="T77" style:family="text">
      <style:text-properties fo:font-variant="normal" fo:text-transform="none" style:font-name="Arial1" fo:font-size="10pt" fo:letter-spacing="normal" fo:language="es" fo:country="ES" fo:font-style="italic" style:text-underline-style="none" fo:font-weight="bold" style:letter-kerning="false" fo:background-color="transparent" style:font-name-asian="ArialUnicodeMS" style:font-size-asian="10pt" style:font-style-asian="italic" style:font-weight-asian="bold" style:font-name-complex="Arial1" style:font-size-complex="10pt" style:font-style-complex="italic" style:font-weight-complex="bold" loext:char-shading-value="0"/>
    </style:style>
    <style:style style:name="T78" style:family="text">
      <style:text-properties fo:font-variant="normal" fo:text-transform="none" style:font-name="Arial1" fo:font-size="10pt" fo:letter-spacing="normal" fo:language="es" fo:country="ES" fo:font-style="italic" style:text-underline-style="none" fo:font-weight="normal" style:letter-kerning="false" fo:background-color="transparent" style:font-name-asian="ArialUnicodeMS" style:font-size-asian="10pt" style:font-style-asian="italic" style:font-weight-asian="normal" style:font-name-complex="Arial1" style:font-size-complex="10pt" style:font-style-complex="italic" style:font-weight-complex="normal" loext:char-shading-value="0"/>
    </style:style>
    <style:style style:name="T79" style:family="text">
      <style:text-properties fo:font-variant="normal" fo:text-transform="none"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8" style:font-size-complex="10pt" style:font-style-complex="italic" style:font-weight-complex="normal"/>
    </style:style>
    <style:style style:name="T80" style:family="text">
      <style:text-properties fo:font-variant="normal" fo:text-transform="none" style:font-name="Arial1" fo:font-size="10pt" fo:letter-spacing="normal" fo:language="es" fo:country="ES" style:text-underline-style="none" fo:font-weight="bold" style:letter-kerning="false" style:font-name-asian="ArialUnicodeMS" style:font-size-asian="10pt" style:font-weight-asian="bold" style:font-size-complex="10pt" style:font-weight-complex="bold"/>
    </style:style>
    <style:style style:name="T81" style:family="text">
      <style:text-properties fo:font-variant="normal" fo:text-transform="none" style:font-name="Arial1" fo:font-size="10pt" fo:letter-spacing="normal" fo:language="es" fo:country="ES" style:text-underline-style="none" fo:font-weight="normal" style:letter-kerning="false" style:font-name-asian="ArialUnicodeMS" style:font-size-asian="10pt" style:font-weight-asian="normal" style:font-size-complex="10pt" style:font-weight-complex="normal"/>
    </style:style>
    <style:style style:name="T82" style:family="text">
      <style:text-properties fo:font-variant="normal" fo:text-transform="none" style:font-name="Arial1" fo:font-size="10pt" fo:letter-spacing="normal" fo:language="es" fo:country="ES" style:text-underline-style="none" style:letter-kerning="false" style:font-name-asian="ArialUnicodeMS" style:font-size-asian="10pt" style:font-size-complex="10pt"/>
    </style:style>
    <style:style style:name="T83" style:family="text">
      <style:text-properties fo:font-variant="normal" fo:text-transform="none" style:font-name="Arial1" fo:font-size="10pt" fo:letter-spacing="normal" fo:language="es" fo:country="ES" style:text-underline-style="none" style:letter-kerning="false" style:font-name-asian="Arial6" style:font-size-asian="10pt" style:font-name-complex="Arial6" style:font-size-complex="10pt"/>
    </style:style>
    <style:style style:name="T84" style:family="text">
      <style:text-properties fo:font-variant="normal" fo:text-transform="none" style:font-name="Arial1" fo:font-size="10pt" fo:letter-spacing="normal" fo:language="es" fo:country="ES" style:text-underline-style="none" style:letter-kerning="false" style:font-name-asian="Arial6" style:font-size-asian="10pt" style:font-size-complex="10pt"/>
    </style:style>
    <style:style style:name="T85"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86" style:family="text">
      <style:text-properties fo:font-variant="normal" fo:text-transform="none" style:font-name="Arial1" fo:font-size="10pt" fo:letter-spacing="normal" fo:language="zxx" fo:country="none" style:text-underline-style="none" style:letter-kerning="false" style:font-name-asian="Arial1" style:font-size-asian="10pt" style:font-name-complex="Arial8" style:font-size-complex="10pt"/>
    </style:style>
    <style:style style:name="T87" style:family="text">
      <style:text-properties fo:font-variant="normal" fo:text-transform="none" style:font-name="Arial1" fo:font-size="10pt" fo:letter-spacing="normal" fo:language="zxx" fo:country="none" style:text-underline-style="none" style:letter-kerning="false" style:font-name-asian="SimSun2" style:font-size-asian="10pt" style:font-name-complex="Arial, Arial" style:font-size-complex="10pt"/>
    </style:style>
    <style:style style:name="T88" style:family="text">
      <style:text-properties fo:font-variant="normal" fo:text-transform="none" style:font-name="Arial1" fo:font-size="10pt" fo:letter-spacing="normal" fo:language="zxx" fo:country="none" style:text-underline-style="none" fo:font-weight="bold" style:letter-kerning="false" style:font-name-asian="SimSun2" style:font-size-asian="10pt" style:font-weight-asian="bold" style:font-name-complex="Arial, Arial" style:font-size-complex="10pt" style:font-weight-complex="bold"/>
    </style:style>
    <style:style style:name="T89"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size-complex="10pt" style:font-weight-complex="bold"/>
    </style:style>
    <style:style style:name="T90"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name-complex="Arial8" style:font-size-complex="10pt" style:font-weight-complex="bold"/>
    </style:style>
    <style:style style:name="T91"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name-complex="Arial8" style:font-size-complex="10pt" style:font-weight-complex="bold"/>
    </style:style>
    <style:style style:name="T92"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size-complex="10pt" style:font-weight-complex="bold"/>
    </style:style>
    <style:style style:name="T93" style:family="text">
      <style:text-properties fo:font-variant="normal" fo:text-transform="none" style:font-name="Arial1" fo:font-size="10pt" fo:letter-spacing="normal" fo:language="zxx" fo:country="none" style:text-underline-style="solid" style:text-underline-width="auto" style:text-underline-color="font-color" style:letter-kerning="false" style:font-name-asian="Arial1" style:font-size-asian="10pt" style:font-name-complex="Arial8" style:font-size-complex="10pt"/>
    </style:style>
    <style:style style:name="T94" style:family="text">
      <style:text-properties fo:font-variant="normal" fo:text-transform="none" style:font-name="Arial1" fo:font-size="10pt" fo:letter-spacing="normal" fo:language="zxx" fo:country="none" fo:font-style="italic" style:text-underline-style="none" fo:font-weight="normal" style:letter-kerning="false" style:font-name-asian="Arial1" style:font-size-asian="10pt" style:font-style-asian="italic" style:font-weight-asian="normal" style:font-size-complex="10pt" style:font-style-complex="italic" style:font-weight-complex="normal"/>
    </style:style>
    <style:style style:name="T95" style:family="text">
      <style:text-properties fo:font-variant="normal" fo:text-transform="none" style:font-name="Arial1" fo:font-size="10pt" fo:letter-spacing="normal" fo:language="zxx" fo:country="none" fo:font-style="italic" style:text-underline-style="none" fo:font-weight="normal" style:letter-kerning="false" style:font-name-asian="Arial1" style:font-size-asian="10pt" style:font-style-asian="italic" style:font-weight-asian="normal" style:font-name-complex="Arial8" style:font-size-complex="10pt" style:font-style-complex="italic" style:font-weight-complex="normal"/>
    </style:style>
    <style:style style:name="T96" style:family="text">
      <style:text-properties fo:font-variant="normal" fo:text-transform="none" style:font-name="Arial1" fo:font-size="10pt" fo:letter-spacing="normal" fo:language="zxx" fo:country="none" fo:font-style="italic" style:text-underline-style="none" fo:font-weight="bold" style:letter-kerning="false" style:font-name-asian="Arial1" style:font-size-asian="10pt" style:font-style-asian="italic" style:font-weight-asian="bold" style:font-name-complex="Arial8" style:font-size-complex="10pt" style:font-style-complex="italic" style:font-weight-complex="bold"/>
    </style:style>
    <style:style style:name="T97" style:family="text">
      <style:text-properties fo:font-variant="normal" fo:text-transform="none" style:font-name="Arial1" fo:font-size="10pt" fo:letter-spacing="normal" fo:language="zxx" fo:country="none" fo:font-style="italic" style:text-underline-style="solid" style:text-underline-width="auto" style:text-underline-color="font-color" fo:font-weight="normal" style:letter-kerning="false" style:font-name-asian="Arial1" style:font-size-asian="10pt" style:font-style-asian="italic" style:font-weight-asian="normal" style:font-name-complex="Arial8" style:font-size-complex="10pt" style:font-style-complex="italic" style:font-weight-complex="normal"/>
    </style:style>
    <style:style style:name="T98" style:family="text">
      <style:text-properties fo:font-variant="normal" fo:text-transform="none" style:font-name="Arial1" fo:font-size="10pt" fo:font-style="normal" fo:font-weight="bold" fo:background-color="transparent" style:font-size-asian="10pt" style:font-size-complex="10pt"/>
    </style:style>
    <style:style style:name="T99" style:family="text">
      <style:text-properties fo:font-variant="normal" fo:text-transform="none" style:font-name="Arial1" fo:font-size="10pt" fo:font-style="normal" fo:font-weight="normal" fo:background-color="transparent" style:font-size-asian="10pt" style:font-size-complex="10pt"/>
    </style:style>
    <style:style style:name="T100" style:family="text">
      <style:text-properties fo:font-variant="normal" fo:text-transform="none" style:font-name="Arial1" fo:letter-spacing="-0.005cm" fo:language="es" fo:country="ES" fo:font-style="italic" style:text-underline-style="none" style:letter-kerning="false" style:font-name-asian="Arial1" style:font-style-asian="italic" style:font-style-complex="italic"/>
    </style:style>
    <style:style style:name="T101" style:family="text">
      <style:text-properties fo:font-variant="normal" fo:text-transform="none" fo:font-style="italic" fo:font-weight="bold" fo:background-color="transparent"/>
    </style:style>
    <style:style style:name="T102" style:family="text">
      <style:text-properties fo:font-variant="normal" fo:text-transform="none" fo:font-style="italic" fo:font-weight="normal" fo:background-color="transparent"/>
    </style:style>
    <style:style style:name="T103" style:family="text">
      <style:text-properties fo:font-variant="normal" fo:text-transform="none" fo:font-size="10pt" fo:letter-spacing="normal" fo:language="es" fo:country="ES" fo:font-weight="bold" fo:background-color="transparent" style:font-name-asian="Arial8" style:font-size-asian="10pt" style:font-weight-asian="bold" style:font-name-complex="Arial1" style:font-size-complex="10pt" style:font-weight-complex="bold" loext:char-shading-value="0"/>
    </style:style>
    <style:style style:name="T104" style:family="text">
      <style:text-properties fo:font-variant="normal" fo:text-transform="none" fo:font-size="10pt" fo:letter-spacing="normal" fo:language="es" fo:country="ES" fo:font-weight="normal" fo:background-color="transparent" style:font-name-asian="Arial8" style:font-size-asian="10pt" style:font-weight-asian="normal" style:font-name-complex="Arial1" style:font-size-complex="10pt" style:font-weight-complex="normal" loext:char-shading-value="0"/>
    </style:style>
    <style:style style:name="T105" style:family="text">
      <style:text-properties fo:font-variant="normal" fo:text-transform="none" fo:font-size="10pt" fo:letter-spacing="normal" fo:language="es" fo:country="ES" style:text-underline-style="solid" style:text-underline-width="auto" style:text-underline-color="font-color" fo:font-weight="bold" fo:background-color="transparent" style:font-name-asian="Arial8" style:font-size-asian="10pt" style:font-weight-asian="bold" style:font-name-complex="Arial1" style:font-size-complex="10pt" style:font-weight-complex="bold" loext:char-shading-value="0"/>
    </style:style>
    <style:style style:name="T106" style:family="text">
      <style:text-properties fo:font-variant="normal" fo:text-transform="none" fo:color="#800000" style:font-name="Arial1" fo:font-size="10pt" fo:letter-spacing="normal" fo:language="zxx" fo:country="none" style:text-underline-style="none" fo:font-weight="bold" style:letter-kerning="false" style:font-name-asian="Arial1" style:font-size-asian="10pt" style:font-weight-asian="bold" style:font-name-complex="Arial8" style:font-size-complex="10pt" style:font-weight-complex="bold" loext:opacity="100%"/>
    </style:style>
    <style:style style:name="T107" style:family="text">
      <style:text-properties fo:font-variant="normal" fo:text-transform="none" style:use-window-font-color="true" fo:letter-spacing="normal" fo:language="zxx" fo:country="none" fo:font-style="italic" style:text-underline-style="none" fo:font-weight="normal" style:letter-kerning="false" style:font-name-asian="Arial1" style:font-style-asian="italic" style:font-weight-asian="normal" style:font-style-complex="italic" style:font-weight-complex="normal" loext:opacity="0%"/>
    </style:style>
    <style:style style:name="T108" style:family="text">
      <style:text-properties fo:font-variant="normal" fo:text-transform="none" style:use-window-font-color="true" fo:letter-spacing="normal" fo:language="es" fo:country="ES" fo:font-style="italic" style:text-underline-style="none" fo:font-weight="normal" style:letter-kerning="true" style:font-name-asian="Arial1" style:font-style-asian="italic" style:font-weight-asian="bold" style:language-complex="hi" style:country-complex="IN" style:font-style-complex="italic" style:font-weight-complex="bold"/>
    </style:style>
    <style:style style:name="T109"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10"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8" style:font-size-complex="10pt" style:font-style-complex="italic" style:font-weight-complex="normal" loext:opacity="0%" loext:char-shading-value="0"/>
    </style:style>
    <style:style style:name="T111"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12"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13" style:family="text">
      <style:text-properties fo:font-variant="normal" fo:text-transform="none" style:use-window-font-color="true" style:font-name="Arial1" fo:font-size="10pt" fo:language="zxx" fo:country="none" style:text-underline-style="none" style:letter-kerning="false" style:font-name-asian="Arial1" style:font-size-asian="10pt" style:font-size-complex="10pt" loext:opacity="0%"/>
    </style:style>
    <style:style style:name="T114" style:family="text">
      <style:text-properties fo:font-variant="normal" fo:text-transform="none" style:use-window-font-color="true" style:font-name="Arial1" fo:font-size="10pt" fo:language="zxx" fo:country="none" style:text-underline-style="none" fo:font-weight="normal" style:letter-kerning="false" style:font-name-asian="Arial1" style:font-size-asian="10pt" style:font-weight-asian="normal" style:font-size-complex="10pt" style:font-weight-complex="normal" loext:opacity="0%"/>
    </style:style>
    <style:style style:name="T115" style:family="text">
      <style:text-properties fo:font-variant="normal" fo:text-transform="none" style:use-window-font-color="true" style:font-name="Arial1" fo:font-size="10pt" fo:language="es" fo:country="ES" style:text-underline-style="none" fo:font-weight="normal" style:letter-kerning="false" style:font-name-asian="Arial1" style:font-size-asian="10pt" style:font-weight-asian="normal" style:font-size-complex="10pt" loext:opacity="0%"/>
    </style:style>
    <style:style style:name="T116" style:family="text">
      <style:text-properties fo:font-variant="normal" fo:text-transform="none" style:use-window-font-color="true" style:font-name="Arial1" fo:font-size="10pt" fo:language="es" fo:country="ES" style:text-underline-style="none" fo:font-weight="normal" style:letter-kerning="false" style:font-name-asian="Arial1" style:font-size-asian="10pt" style:font-weight-asian="normal" style:font-name-complex="Arial8" style:font-size-complex="10pt" loext:opacity="0%"/>
    </style:style>
    <style:style style:name="T117" style:family="text">
      <style:text-properties fo:font-variant="normal" fo:text-transform="none" style:use-window-font-color="true" style:font-name="Arial1" fo:font-size="10pt" fo:language="es" fo:country="ES" style:text-underline-style="none" fo:font-weight="normal" style:letter-kerning="false" style:font-name-asian="EUAlbertina-Regular-Identity-H" style:font-size-asian="10pt" style:font-weight-asian="normal" style:font-name-complex="Arial8" style:font-size-complex="10pt" loext:opacity="0%"/>
    </style:style>
    <style:style style:name="T118" style:family="text">
      <style:text-properties fo:font-variant="normal" fo:text-transform="none" style:use-window-font-color="true" style:font-name="Arial1" fo:font-size="10pt" fo:language="es" fo:country="ES" style:text-underline-style="none" style:letter-kerning="true" style:font-name-asian="SimSun3" style:font-size-asian="10pt" style:font-size-complex="10pt" style:language-complex="hi" style:country-complex="IN" loext:opacity="0%"/>
    </style:style>
    <style:style style:name="T119" style:family="text">
      <style:text-properties fo:font-variant="normal" fo:text-transform="none" style:use-window-font-color="true" style:font-name="Arial1" fo:font-size="10pt" fo:language="es" fo:country="ES" style:text-underline-style="none" fo:font-weight="bold" style:letter-kerning="true" style:font-name-asian="SimSun3" style:font-size-asian="10pt" style:font-weight-asian="bold" style:font-size-complex="10pt" style:language-complex="hi" style:country-complex="IN" style:font-weight-complex="bold" loext:opacity="0%"/>
    </style:style>
    <style:style style:name="T120"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6" style:font-size-asian="10pt" style:font-style-asian="italic" style:font-weight-asian="normal" style:font-name-complex="Arial1" style:font-size-complex="10pt" style:font-style-complex="italic" style:font-weight-complex="normal" loext:opacity="0%" loext:char-shading-value="0"/>
    </style:style>
    <style:style style:name="T121"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122" style:family="text">
      <style:text-properties fo:font-variant="normal" fo:text-transform="none" style:use-window-font-color="true" style:font-name="Arial1" fo:font-size="10pt" fo:letter-spacing="normal" fo:language="es" fo:country="ES" fo:font-style="normal" style:text-underline-style="none" fo:font-weight="normal" style:letter-kerning="true" fo:background-color="transparent" style:font-name-asian="Arial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23" style:family="text">
      <style:text-properties fo:font-variant="normal" fo:text-transform="none" style:use-window-font-color="true" style:font-name="Arial1" fo:font-size="10pt" fo:letter-spacing="normal"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24" style:family="text">
      <style:text-properties fo:font-variant="normal" fo:text-transform="none" style:use-window-font-color="true" style:font-name="Arial1" fo:font-size="10pt" fo:letter-spacing="normal" fo:language="zxx" fo:country="none" fo:font-style="italic" style:text-underline-style="none" fo:font-weight="normal" style:letter-kerning="false" fo:background-color="transparent" style:font-name-asian="SimSun2" style:font-size-asian="10pt" style:font-style-asian="italic" style:font-weight-asian="normal" style:font-name-complex="Arial, Arial" style:font-size-complex="10pt" style:font-style-complex="italic" style:font-weight-complex="normal" loext:opacity="0%" loext:char-shading-value="0"/>
    </style:style>
    <style:style style:name="T125" style:family="text">
      <style:text-properties fo:font-variant="normal" fo:text-transform="none" style:use-window-font-color="true" style:font-name="Arial1" fo:font-size="10pt" fo:letter-spacing="normal" fo:language="zxx" fo:country="none"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26" style:family="text">
      <style:text-properties fo:font-variant="normal" fo:text-transform="none" style:use-window-font-color="true" fo:language="es" fo:country="ES" fo:font-style="italic" style:text-underline-style="none" fo:font-weight="bold" style:letter-kerning="false" style:font-name-asian="SimSun3" style:font-style-asian="italic" style:font-weight-asian="bold" style:font-style-complex="italic" style:font-weight-complex="bold" loext:opacity="0%"/>
    </style:style>
    <style:style style:name="T127" style:family="text">
      <style:text-properties fo:font-variant="normal" fo:text-transform="none" style:use-window-font-color="true" fo:language="es" fo:country="ES" fo:font-style="italic" style:text-underline-style="none" style:letter-kerning="false" style:font-name-asian="SimSun3" style:font-style-asian="italic" style:font-style-complex="italic" loext:opacity="0%"/>
    </style:style>
    <style:style style:name="T128" style:family="text">
      <style:text-properties fo:font-variant="normal" fo:text-transform="none" style:use-window-font-color="true" fo:language="es" fo:country="ES" fo:font-style="italic" style:text-underline-style="none" style:letter-kerning="true" style:font-name-asian="SimSun3" style:font-style-asian="italic" style:language-complex="hi" style:country-complex="IN" style:font-style-complex="italic" loext:opacity="0%"/>
    </style:style>
    <style:style style:name="T129" style:family="text">
      <style:text-properties fo:font-variant="normal" fo:text-transform="none" style:use-window-font-color="true" fo:language="es" fo:country="ES" fo:font-style="italic" style:text-underline-style="none" style:letter-kerning="true" style:font-name-asian="SimSun4" style:font-style-asian="italic" style:language-complex="hi" style:country-complex="IN" style:font-style-complex="italic" loext:opacity="0%"/>
    </style:style>
    <style:style style:name="T130" style:family="text">
      <style:text-properties fo:font-variant="normal" fo:text-transform="none" fo:font-weight="bold" style:font-weight-asian="bold" style:font-name-complex="Arial8" style:font-weight-complex="bold"/>
    </style:style>
    <style:style style:name="T131" style:family="text">
      <style:text-properties fo:font-variant="normal" fo:text-transform="none" style:font-name-complex="Arial8"/>
    </style:style>
    <style:style style:name="T132" style:family="text">
      <style:text-properties fo:font-variant="normal" fo:text-transform="none" style:text-outline="false" style:text-line-through-style="none" style:text-position="0% 100%" fo:letter-spacing="normal"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font-name-complex="lato-regular"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fo:font-weight="bold"/>
    </style:style>
    <style:style style:name="T135" style:family="text">
      <style:text-properties style:text-underline-style="solid" style:text-underline-width="auto" style:text-underline-color="font-color" fo:font-weight="bold" fo:background-color="transparent"/>
    </style:style>
    <style:style style:name="T136" style:family="text">
      <style:text-properties style:text-underline-style="solid" style:text-underline-width="auto" style:text-underline-color="font-color" fo:font-weight="bold" style:font-weight-asian="bold" style:font-weight-complex="bold"/>
    </style:style>
    <style:style style:name="T137" style:family="text">
      <style:text-properties style:text-underline-style="solid" style:text-underline-width="auto" style:text-underline-color="font-color" fo:font-weight="bold" style:font-name-asian="Arial7" style:font-weight-asian="bold" style:font-weight-complex="bold"/>
    </style:style>
    <style:style style:name="T138" style:family="text">
      <style:text-properties style:text-underline-style="solid" style:text-underline-width="auto" style:text-underline-color="font-color" fo:background-color="transparent" loext:char-shading-value="0"/>
    </style:style>
    <style:style style:name="T139" style:family="text">
      <style:text-properties style:text-underline-style="solid" style:text-underline-width="auto" style:text-underline-color="font-color" style:font-name-complex="Arial4"/>
    </style:style>
    <style:style style:name="T140" style:family="text">
      <style:text-properties fo:color="#000000"/>
    </style:style>
    <style:style style:name="T141" style:family="text">
      <style:text-properties fo:color="#000000" fo:font-style="italic"/>
    </style:style>
    <style:style style:name="T142" style:family="text">
      <style:text-properties fo:color="#000000" fo:font-style="italic" fo:font-weight="bold"/>
    </style:style>
    <style:style style:name="T143" style:family="text">
      <style:text-properties fo:color="#000000" fo:font-style="italic" fo:font-weight="bold" fo:background-color="transparent"/>
    </style:style>
    <style:style style:name="T144" style:family="text">
      <style:text-properties fo:color="#000000" fo:font-style="italic" style:text-underline-style="solid" style:text-underline-width="auto" style:text-underline-color="font-color"/>
    </style:style>
    <style:style style:name="T145" style:family="text">
      <style:text-properties fo:color="#000000" fo:font-style="italic" style:text-underline-style="solid" style:text-underline-width="auto" style:text-underline-color="font-color" fo:font-weight="bold"/>
    </style:style>
    <style:style style:name="T146" style:family="text">
      <style:text-properties fo:color="#000000" fo:font-style="italic" style:text-underline-style="solid" style:text-underline-width="auto" style:text-underline-color="font-color" fo:font-weight="bold" fo:background-color="transparent"/>
    </style:style>
    <style:style style:name="T147" style:family="text">
      <style:text-properties fo:color="#000000" fo:font-style="italic" style:text-underline-style="solid" style:text-underline-width="auto" style:text-underline-color="font-color" fo:font-weight="normal"/>
    </style:style>
    <style:style style:name="T148" style:family="text">
      <style:text-properties fo:color="#000000" fo:font-style="italic" style:text-underline-style="solid" style:text-underline-width="auto" style:text-underline-color="font-color" fo:font-weight="normal" style:font-style-asian="italic" style:font-weight-asian="normal" style:font-name-complex="Arial4" style:font-style-complex="italic" style:font-weight-complex="normal" loext:opacity="100%"/>
    </style:style>
    <style:style style:name="T149" style:family="text">
      <style:text-properties fo:color="#000000" fo:font-style="italic" fo:font-weight="normal"/>
    </style:style>
    <style:style style:name="T150" style:family="text">
      <style:text-properties fo:color="#000000" fo:font-style="italic" fo:font-weight="normal" fo:background-color="transparent"/>
    </style:style>
    <style:style style:name="T151" style:family="text">
      <style:text-properties fo:color="#000000" fo:font-style="italic" fo:background-color="transparent"/>
    </style:style>
    <style:style style:name="T152" style:family="text">
      <style:text-properties fo:color="#000000" fo:font-style="italic" style:text-underline-style="none" fo:font-weight="normal" style:font-style-asian="italic" style:font-weight-asian="normal" style:font-name-complex="Arial4" style:font-style-complex="italic" style:font-weight-complex="normal" loext:opacity="100%"/>
    </style:style>
    <style:style style:name="T153" style:family="text">
      <style:text-properties fo:color="#000000" fo:font-weight="bold"/>
    </style:style>
    <style:style style:name="T154" style:family="text">
      <style:text-properties fo:color="#000000" fo:font-weight="bold" fo:background-color="transparent"/>
    </style:style>
    <style:style style:name="T155" style:family="text">
      <style:text-properties fo:color="#000000" fo:font-weight="bold" style:font-name-asian="Arial-BoldMT" style:font-weight-asian="bold" style:font-name-complex="Arial-BoldMT" style:font-weight-complex="bold" loext:opacity="100%"/>
    </style:style>
    <style:style style:name="T156" style:family="text">
      <style:text-properties fo:color="#000000" style:text-underline-style="solid" style:text-underline-width="auto" style:text-underline-color="font-color"/>
    </style:style>
    <style:style style:name="T157" style:family="text">
      <style:text-properties fo:color="#000000" style:text-underline-style="solid" style:text-underline-width="auto" style:text-underline-color="font-color" fo:font-weight="bold"/>
    </style:style>
    <style:style style:name="T158" style:family="text">
      <style:text-properties fo:color="#000000" style:text-underline-style="solid" style:text-underline-width="auto" style:text-underline-color="font-color" style:font-name-complex="Arial4" loext:opacity="100%"/>
    </style:style>
    <style:style style:name="T159" style:family="text">
      <style:text-properties fo:color="#000000" fo:font-weight="normal"/>
    </style:style>
    <style:style style:name="T160" style:family="text">
      <style:text-properties fo:color="#000000" fo:font-weight="normal" fo:background-color="transparent"/>
    </style:style>
    <style:style style:name="T161" style:family="text">
      <style:text-properties fo:color="#000000" fo:background-color="transparent"/>
    </style:style>
    <style:style style:name="T162" style:family="text">
      <style:text-properties fo:color="#000000" style:text-position="-33% 80%"/>
    </style:style>
    <style:style style:name="T163" style:family="text">
      <style:text-properties fo:color="#000000" fo:letter-spacing="-0.007cm" fo:font-style="italic" fo:font-weight="normal" fo:background-color="transparent"/>
    </style:style>
    <style:style style:name="T164" style:family="text">
      <style:text-properties fo:color="#000000" fo:letter-spacing="-0.007cm" fo:font-style="italic" fo:font-weight="bold" fo:background-color="transparent"/>
    </style:style>
    <style:style style:name="T165" style:family="text">
      <style:text-properties fo:color="#000000" style:font-name="Arial1" fo:font-size="10pt" fo:language="es" fo:country="ES" fo:font-weight="bold" style:font-size-asian="10pt" style:font-size-complex="10pt"/>
    </style:style>
    <style:style style:name="T166"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167" style:family="text">
      <style:text-properties fo:color="#000000" style:font-name="Arial1" fo:font-size="10pt" fo:language="es" fo:country="ES" style:text-underline-style="solid" style:text-underline-width="auto" style:text-underline-color="font-color" style:font-size-asian="10pt" style:font-size-complex="10pt"/>
    </style:style>
    <style:style style:name="T168" style:family="text">
      <style:text-properties fo:color="#000000" style:font-name="Arial1" fo:font-size="10pt" fo:language="es" fo:country="ES" fo:font-style="italic" fo:font-weight="bold" style:font-size-asian="10pt" style:font-size-complex="10pt"/>
    </style:style>
    <style:style style:name="T169" style:family="text">
      <style:text-properties fo:color="#000000" style:font-name="Arial1" fo:font-size="10pt" fo:language="es" fo:country="ES" fo:font-style="italic" style:text-underline-style="solid" style:text-underline-width="auto" style:text-underline-color="font-color" fo:font-weight="bold" style:font-size-asian="10pt" style:font-size-complex="10pt"/>
    </style:style>
    <style:style style:name="T170" style:family="text">
      <style:text-properties fo:color="#000000" style:font-name="Arial1" fo:font-size="10pt" fo:language="es" fo:country="ES" fo:font-style="italic" style:font-size-asian="10pt" style:font-size-complex="10pt"/>
    </style:style>
    <style:style style:name="T171" style:family="text">
      <style:text-properties fo:color="#000000" style:font-name="Arial1" fo:font-size="10pt" fo:language="es" fo:country="ES" fo:font-style="italic" style:text-underline-style="none" fo:font-weight="normal" fo:background-color="#ffffff" style:font-name-asian="Times New Roman" style:font-size-asian="10pt" style:font-style-asian="italic" style:font-weight-asian="normal" style:font-name-complex="Century Gothic" style:font-size-complex="10pt" style:font-style-complex="italic" style:font-weight-complex="normal" loext:opacity="100%" loext:char-shading-value="0"/>
    </style:style>
    <style:style style:name="T172" style:family="text">
      <style:text-properties fo:color="#000000" style:font-name="Arial1" fo:font-size="10pt" fo:language="es" fo:country="ES" style:font-size-asian="10pt" style:font-size-complex="10pt"/>
    </style:style>
    <style:style style:name="T173" style:family="text">
      <style:text-properties fo:color="#000000" style:font-name="Arial1" fo:font-size="10pt" fo:font-style="italic" fo:font-weight="bold" style:font-size-asian="10pt" style:font-size-complex="10pt"/>
    </style:style>
    <style:style style:name="T174" style:family="text">
      <style:text-properties fo:color="#000000" style:font-name="Arial1" fo:font-size="10pt" fo:font-style="italic" fo:font-weight="bold" style:font-size-asian="10pt" style:font-style-asian="italic" style:font-weight-asian="bold" style:font-name-complex="Arial1" style:font-size-complex="10pt" style:font-style-complex="italic" style:font-weight-complex="bold" loext:opacity="100%"/>
    </style:style>
    <style:style style:name="T175" style:family="text">
      <style:text-properties fo:color="#000000" style:font-name="Arial1" fo:font-size="10pt" fo:font-style="italic" fo:font-weight="bold" style:font-size-asian="10pt" style:font-style-asian="italic" style:font-weight-asian="bold" style:font-size-complex="10pt" style:font-style-complex="italic" loext:opacity="100%"/>
    </style:style>
    <style:style style:name="T176" style:family="text">
      <style:text-properties fo:color="#000000" style:font-name="Arial1" fo:font-size="10pt" fo:font-style="italic" fo:font-weight="bold" style:font-size-asian="10pt" style:font-style-asian="italic" style:font-weight-asian="bold" style:font-size-complex="10pt" style:font-style-complex="italic" style:font-weight-complex="bold" loext:opacity="100%"/>
    </style:style>
    <style:style style:name="T177" style:family="text">
      <style:text-properties fo:color="#000000" style:font-name="Arial1"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loext:opacity="100%" loext:char-shading-value="0"/>
    </style:style>
    <style:style style:name="T178" style:family="text">
      <style:text-properties fo:color="#000000" style:font-name="Arial1" fo:font-size="10pt" fo:font-style="italic" fo:font-weight="bold" fo:background-color="#ffffff" style:font-name-asian="ArialMT" style:font-size-asian="10pt" style:font-style-asian="italic" style:font-weight-asian="bold" style:font-name-complex="ArialMT" style:font-size-complex="10pt" style:font-style-complex="italic" style:font-weight-complex="bold" loext:opacity="100%" loext:char-shading-value="0"/>
    </style:style>
    <style:style style:name="T179" style:family="text">
      <style:text-properties fo:color="#000000" style:font-name="Arial1" fo:font-size="10pt" fo:font-style="italic" style:text-underline-style="solid" style:text-underline-width="auto" style:text-underline-color="font-color" fo:font-weight="bold" style:font-size-asian="10pt" style:font-size-complex="10pt"/>
    </style:style>
    <style:style style:name="T180" style:family="text">
      <style:text-properties fo:color="#000000" style:font-name="Arial1" fo:font-size="10pt" fo:font-style="italic" style:font-size-asian="10pt" style:font-size-complex="10pt"/>
    </style:style>
    <style:style style:name="T181" style:family="text">
      <style:text-properties fo:color="#000000" style:font-name="Arial1" fo:font-size="10pt" fo:font-style="italic" style:font-size-asian="10pt" style:font-style-asian="italic" style:font-name-complex="Arial1" style:font-size-complex="10pt" style:font-style-complex="italic" loext:opacity="100%"/>
    </style:style>
    <style:style style:name="T182" style:family="text">
      <style:text-properties fo:color="#000000" style:font-name="Arial1" fo:font-size="10pt" fo:font-style="italic" style:font-size-asian="10pt" style:font-style-asian="italic" style:font-size-complex="10pt" style:font-style-complex="italic" loext:opacity="100%"/>
    </style:style>
    <style:style style:name="T183" style:family="text">
      <style:text-properties fo:color="#000000" style:font-name="Arial1" fo:font-size="10pt" fo:font-style="italic" style:font-size-asian="10pt" style:font-style-asian="italic" style:font-size-complex="10pt" style:font-style-complex="italic" style:font-weight-complex="bold" loext:opacity="100%"/>
    </style:style>
    <style:style style:name="T184" style:family="text">
      <style:text-properties fo:color="#000000" style:font-name="Arial1" fo:font-size="10pt" fo:font-style="italic" style:font-size-asian="10pt" style:font-style-asian="italic" style:font-name-complex="Mangal" style:font-size-complex="10pt" style:language-complex="hi" style:country-complex="IN" style:font-style-complex="italic" loext:opacity="100%"/>
    </style:style>
    <style:style style:name="T185" style:family="text">
      <style:text-properties fo:color="#000000" style:font-name="Arial1" fo:font-size="10pt" fo:font-style="italic" fo:background-color="#ffffff" style:font-size-asian="10pt" style:font-style-asian="italic" style:font-size-complex="10pt" style:font-style-complex="italic" loext:opacity="100%" loext:char-shading-value="0"/>
    </style:style>
    <style:style style:name="T186" style:family="text">
      <style:text-properties fo:color="#000000" style:font-name="Arial1" fo:font-size="10pt" fo:font-style="italic" fo:background-color="#ffffff" style:font-name-asian="ArialMT" style:font-size-asian="10pt" style:font-style-asian="italic" style:font-name-complex="ArialMT" style:font-size-complex="10pt" style:font-style-complex="italic" loext:opacity="100%" loext:char-shading-value="0"/>
    </style:style>
    <style:style style:name="T187" style:family="text">
      <style:text-properties fo:color="#000000" style:font-name="Arial1" fo:font-size="10pt" fo:font-style="italic" style:font-name-asian="ArialMT" style:font-size-asian="10pt" style:font-style-asian="italic" style:font-name-complex="ArialMT" style:font-size-complex="10pt" style:font-style-complex="italic" loext:opacity="100%"/>
    </style:style>
    <style:style style:name="T188" style:family="text">
      <style:text-properties fo:color="#000000" style:font-name="Arial1" fo:font-size="10pt" fo:font-style="italic" style:font-name-asian="Arial-BoldMT1" style:font-size-asian="10pt" style:font-style-asian="italic" style:font-name-complex="Arial1" style:font-size-complex="10pt" style:font-style-complex="italic" loext:opacity="100%"/>
    </style:style>
    <style:style style:name="T189" style:family="text">
      <style:text-properties fo:color="#000000" style:font-name="Arial1" fo:font-size="10pt" fo:font-weight="bold" style:font-size-asian="10pt" style:font-size-complex="10pt"/>
    </style:style>
    <style:style style:name="T190" style:family="text">
      <style:text-properties fo:color="#000000" style:font-name="Arial1" fo:font-size="10pt" style:text-underline-style="solid" style:text-underline-width="auto" style:text-underline-color="font-color" fo:font-weight="bold" style:font-size-asian="10pt" style:font-size-complex="10pt"/>
    </style:style>
    <style:style style:name="T191" style:family="text">
      <style:text-properties fo:color="#000000" style:font-name="Arial1" fo:font-size="10pt" style:text-underline-style="solid" style:text-underline-width="auto" style:text-underline-color="font-color" style:font-size-asian="10pt" style:font-size-complex="10pt"/>
    </style:style>
    <style:style style:name="T192" style:family="text">
      <style:text-properties fo:color="#000000" style:font-name="Arial1" fo:font-size="10pt" style:font-size-asian="10pt" style:font-size-complex="10pt"/>
    </style:style>
    <style:style style:name="T193" style:family="text">
      <style:text-properties fo:color="#000000" style:font-name="Arial1" fo:font-size="10pt" fo:font-weight="normal" fo:background-color="transparent" style:font-size-asian="10pt" style:font-size-complex="10pt"/>
    </style:style>
    <style:style style:name="T194" style:family="text">
      <style:text-properties fo:color="#000000" style:font-name="Arial1" fo:font-size="10pt" fo:letter-spacing="-0.005cm" fo:font-style="italic" fo:font-weight="bold" style:font-size-asian="10pt" style:font-style-asian="italic" style:font-weight-asian="bold" style:font-name-complex="Arial1" style:font-size-complex="10pt" style:font-style-complex="italic" style:font-weight-complex="bold" loext:opacity="100%"/>
    </style:style>
    <style:style style:name="T195" style:family="text">
      <style:text-properties fo:color="#000000" style:font-name="Arial1" fo:font-size="10pt" fo:letter-spacing="-0.005cm" fo:font-style="italic" fo:font-weight="bold" style:font-name-asian="Arial1" style:font-size-asian="10pt" style:font-style-asian="italic" style:font-weight-asian="bold" style:font-name-complex="Arial1" style:font-size-complex="10pt" style:font-style-complex="italic" style:font-weight-complex="bold" loext:opacity="100%"/>
    </style:style>
    <style:style style:name="T196" style:family="text">
      <style:text-properties fo:color="#000000" style:font-name="Arial1" fo:font-size="10pt" fo:letter-spacing="-0.005cm" fo:font-style="italic" style:font-name-asian="Arial1" style:font-size-asian="10pt" style:font-style-asian="italic" style:font-name-complex="Arial1" style:font-size-complex="10pt" style:font-style-complex="italic" loext:opacity="100%"/>
    </style:style>
    <style:style style:name="T197" style:family="text">
      <style:text-properties fo:color="#000000" style:font-name="Arial1" fo:font-size="10pt" fo:letter-spacing="-0.005cm" fo:font-style="italic" style:font-size-asian="10pt" style:font-style-asian="italic" style:font-size-complex="10pt" style:font-style-complex="italic" loext:opacity="100%"/>
    </style:style>
    <style:style style:name="T198" style:family="text">
      <style:text-properties fo:color="#000000" style:font-name="Arial1"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loext:opacity="100%"/>
    </style:style>
    <style:style style:name="T199" style:family="text">
      <style:text-properties fo:color="#000000" fo:language="es" fo:country="ES"/>
    </style:style>
    <style:style style:name="T200" style:family="text">
      <style:text-properties fo:color="#000000" fo:language="es" fo:country="ES" style:text-underline-style="none" fo:font-weight="normal" style:font-weight-asian="normal" style:font-weight-complex="normal"/>
    </style:style>
    <style:style style:name="T201" style:family="text">
      <style:text-properties fo:color="#000000" fo:language="es" fo:country="ES" fo:font-weight="normal" style:font-weight-asian="normal" style:font-weight-complex="normal"/>
    </style:style>
    <style:style style:name="T202" style:family="text">
      <style:text-properties fo:color="#000000" fo:language="es" fo:country="ES" fo:font-weight="bold"/>
    </style:style>
    <style:style style:name="T203" style:family="text">
      <style:text-properties fo:color="#000000" style:font-name-asian="ArialMT" style:font-name-complex="ArialMT" loext:opacity="100%"/>
    </style:style>
    <style:style style:name="T204" style:family="text">
      <style:text-properties fo:color="#000000" fo:letter-spacing="-0.005cm" style:font-weight-complex="bold" loext:opacity="100%"/>
    </style:style>
    <style:style style:name="T205" style:family="text">
      <style:text-properties fo:color="#000000" fo:letter-spacing="-0.005cm" fo:font-style="italic" style:text-underline-style="none" fo:font-weight="normal" fo:background-color="transparent" style:font-style-asian="italic" style:font-weight-asian="normal" style:font-name-complex="Arial1" style:font-style-complex="italic" style:font-weight-complex="normal" loext:opacity="100%" loext:char-shading-value="0"/>
    </style:style>
    <style:style style:name="T206" style:family="text">
      <style:text-properties fo:color="#000000" fo:letter-spacing="-0.005cm" fo:font-style="italic" style:text-underline-style="none" fo:font-weight="normal" style:font-style-asian="italic" style:font-weight-asian="normal" style:font-name-complex="Arial4" style:font-style-complex="italic" style:font-weight-complex="normal" loext:opacity="100%"/>
    </style:style>
    <style:style style:name="T207" style:family="text">
      <style:text-properties fo:color="#000000" style:font-name-complex="Arial4" loext:opacity="100%"/>
    </style:style>
    <style:style style:name="T208" style:family="text">
      <style:text-properties fo:color="#000000" fo:font-size="8pt" fo:font-weight="bold" style:font-size-asian="8pt" style:font-size-complex="8pt"/>
    </style:style>
    <style:style style:name="T209" style:family="text">
      <style:text-properties fo:font-style="italic"/>
    </style:style>
    <style:style style:name="T210" style:family="text">
      <style:text-properties fo:font-style="italic" fo:font-weight="bold"/>
    </style:style>
    <style:style style:name="T211" style:family="text">
      <style:text-properties fo:font-style="italic" fo:font-weight="bold" fo:background-color="transparent"/>
    </style:style>
    <style:style style:name="T212" style:family="text">
      <style:text-properties fo:font-style="italic" fo:font-weight="bold" fo:background-color="transparent" style:font-style-asian="italic" style:font-weight-asian="bold" style:font-name-complex="Arial8" style:font-style-complex="italic" style:font-weight-complex="bold" loext:char-shading-value="0"/>
    </style:style>
    <style:style style:name="T213" style:family="text">
      <style:text-properties fo:font-style="italic" fo:background-color="transparent"/>
    </style:style>
    <style:style style:name="T214" style:family="text">
      <style:text-properties fo:font-style="italic" fo:font-weight="normal"/>
    </style:style>
    <style:style style:name="T215" style:family="text">
      <style:text-properties fo:font-style="italic" fo:font-weight="normal" fo:background-color="transparent"/>
    </style:style>
    <style:style style:name="T216" style:family="text">
      <style:text-properties fo:font-style="italic" style:text-underline-style="solid" style:text-underline-width="auto" style:text-underline-color="font-color" fo:font-weight="bold"/>
    </style:style>
    <style:style style:name="T217" style:family="text">
      <style:text-properties fo:font-style="italic" style:text-underline-style="solid" style:text-underline-width="auto" style:text-underline-color="font-color" fo:font-weight="bold" fo:background-color="transparent" style:font-style-asian="italic" style:font-weight-asian="bold" style:font-name-complex="Arial8" style:font-style-complex="italic" style:font-weight-complex="bold" loext:char-shading-value="0"/>
    </style:style>
    <style:style style:name="T218" style:family="text">
      <style:text-properties fo:font-style="italic" style:text-underline-style="solid" style:text-underline-width="auto" style:text-underline-color="font-color" style:font-style-asian="italic" style:font-name-complex="Arial8" style:font-style-complex="italic"/>
    </style:style>
    <style:style style:name="T219" style:family="text">
      <style:text-properties fo:font-style="italic" style:text-underline-style="none" style:font-style-asian="italic" style:font-name-complex="Arial8" style:font-style-complex="italic"/>
    </style:style>
    <style:style style:name="T220" style:family="text">
      <style:text-properties fo:font-style="italic" style:text-underline-style="none" fo:font-weight="bold" style:font-style-asian="italic" style:font-weight-asian="bold" style:font-name-complex="Arial8" style:font-style-complex="italic" style:font-weight-complex="bold"/>
    </style:style>
    <style:style style:name="T221" style:family="text">
      <style:text-properties fo:color="#0f127d" style:font-name="Arial1" fo:font-size="10pt" fo:font-style="italic" fo:font-weight="bold" style:font-size-asian="10pt" style:font-size-complex="10pt"/>
    </style:style>
    <style:style style:name="T222" style:family="text">
      <style:text-properties fo:color="#010390" style:font-name="Arial1" fo:font-size="10pt" fo:font-style="italic" style:text-underline-style="solid" style:text-underline-width="auto" style:text-underline-color="font-color" fo:font-weight="bold" style:font-size-asian="10pt" style:font-size-complex="10pt"/>
    </style:style>
    <style:style style:name="T223" style:family="text">
      <style:text-properties fo:color="#010390" style:font-name="Arial1" fo:font-size="10pt" fo:font-style="italic" fo:font-weight="bold" style:font-size-asian="10pt" style:font-size-complex="10pt"/>
    </style:style>
    <style:style style:name="T224" style:family="text">
      <style:text-properties fo:color="#010390" style:font-name="Arial1" fo:font-size="10pt" style:text-underline-style="solid" style:text-underline-width="auto" style:text-underline-color="font-color" style:font-size-asian="10pt" style:font-size-complex="10pt"/>
    </style:style>
    <style:style style:name="T225" style:family="text">
      <style:text-properties fo:color="#010390" style:font-name="Arial1" fo:font-size="10pt" style:font-size-asian="10pt" style:font-size-complex="10pt"/>
    </style:style>
    <style:style style:name="T226" style:family="text">
      <style:text-properties fo:color="#170392" style:font-name="Arial1" fo:font-size="10pt" fo:font-style="italic" style:text-underline-style="solid" style:text-underline-width="auto" style:text-underline-color="font-color" fo:font-weight="bold" style:font-size-asian="10pt" style:font-size-complex="10pt"/>
    </style:style>
    <style:style style:name="T227" style:family="text">
      <style:text-properties fo:color="#170392" style:font-name="Arial1" fo:font-size="10pt" style:font-size-asian="10pt" style:font-size-complex="10pt"/>
    </style:style>
    <style:style style:name="T228" style:family="text">
      <style:text-properties fo:color="#ff0000"/>
    </style:style>
    <style:style style:name="T229" style:family="text">
      <style:text-properties fo:color="#ff0000" fo:font-style="italic"/>
    </style:style>
    <style:style style:name="T230" style:family="text">
      <style:text-properties fo:color="#ff0000" fo:font-weight="bold"/>
    </style:style>
    <style:style style:name="T231" style:family="text">
      <style:text-properties fo:color="#3333ff" style:font-name="Arial1" fo:font-size="10pt" fo:language="es" fo:country="ES" style:font-size-asian="10pt" style:font-size-complex="10pt"/>
    </style:style>
    <style:style style:name="T232" style:family="text">
      <style:text-properties fo:color="#3333ff" style:font-name="Arial1" fo:font-size="10pt" style:font-size-asian="10pt" style:font-size-complex="10pt"/>
    </style:style>
    <style:style style:name="T233" style:family="text">
      <style:text-properties fo:color="#ff3333"/>
    </style:style>
    <style:style style:name="T234" style:family="text">
      <style:text-properties fo:color="#800000"/>
    </style:style>
    <style:style style:name="T235" style:family="text">
      <style:text-properties fo:color="#800000" style:font-name="Arial1" fo:font-size="10pt" style:font-size-asian="10pt" style:font-size-complex="10pt"/>
    </style:style>
    <style:style style:name="T236" style:family="text">
      <style:text-properties fo:color="#800000" style:font-name="Arial1" fo:font-size="10pt" fo:letter-spacing="-0.005cm" fo:font-style="italic" fo:font-weight="bold" style:font-size-asian="10pt" style:font-style-asian="italic" style:font-weight-asian="bold" style:font-name-complex="Arial8" style:font-size-complex="10pt" style:font-style-complex="italic" style:font-weight-complex="bold" loext:opacity="100%"/>
    </style:style>
    <style:style style:name="T237" style:family="text">
      <style:text-properties fo:color="#800000" style:font-name="Arial1" fo:font-size="10pt" fo:letter-spacing="-0.005cm" fo:font-style="italic" style:font-size-asian="10pt" style:font-style-asian="italic" style:font-name-complex="Arial8" style:font-size-complex="10pt" style:font-style-complex="italic" loext:opacity="100%"/>
    </style:style>
    <style:style style:name="T238" style:family="text">
      <style:text-properties fo:color="#800000" fo:font-style="normal" style:font-style-asian="normal" style:font-name-complex="Times New Roman" style:font-style-complex="normal" loext:opacity="100%"/>
    </style:style>
    <style:style style:name="T239" style:family="text">
      <style:text-properties fo:color="#c9211e"/>
    </style:style>
    <style:style style:name="T240" style:family="text">
      <style:text-properties fo:letter-spacing="0.053cm" fo:background-color="transparent"/>
    </style:style>
    <style:style style:name="T241" style:family="text">
      <style:text-properties fo:letter-spacing="0.081cm" fo:background-color="transparent"/>
    </style:style>
    <style:style style:name="T242" style:family="text">
      <style:text-properties fo:letter-spacing="0.081cm" fo:font-style="italic" fo:font-weight="normal" fo:background-color="transparent"/>
    </style:style>
    <style:style style:name="T243" style:family="text">
      <style:text-properties fo:letter-spacing="0.092cm" fo:background-color="transparent"/>
    </style:style>
    <style:style style:name="T244" style:family="text">
      <style:text-properties fo:color="#ff3300"/>
    </style:style>
    <style:style style:name="T245" style:family="text">
      <style:text-properties fo:color="#ff3300" style:font-name="Arial1" fo:font-size="10pt" fo:language="es" fo:country="ES" fo:font-style="italic" fo:font-weight="bold" style:font-size-asian="10pt" style:font-size-complex="10pt"/>
    </style:style>
    <style:style style:name="T246" style:family="text">
      <style:text-properties fo:color="#ff3300" style:font-name="Arial1" fo:font-size="10pt" fo:font-weight="bold" style:font-size-asian="10pt" style:font-size-complex="10pt"/>
    </style:style>
    <style:style style:name="T247" style:family="text">
      <style:text-properties fo:color="#6666ff"/>
    </style:style>
    <style:style style:name="T248" style:family="text">
      <style:text-properties fo:color="#111111"/>
    </style:style>
    <style:style style:name="T249" style:family="text">
      <style:text-properties fo:color="#111111" fo:font-weight="bold"/>
    </style:style>
    <style:style style:name="T250" style:family="text">
      <style:text-properties fo:color="#00a933"/>
    </style:style>
    <style:style style:name="T251" style:family="text">
      <style:text-properties fo:color="#333333" style:font-name="Arial1" fo:font-size="10pt" fo:font-style="italic" fo:font-weight="bold" style:font-size-asian="10pt" style:font-size-complex="10pt"/>
    </style:style>
    <style:style style:name="T252" style:family="text">
      <style:text-properties fo:color="#333333" style:font-name="Arial1" fo:font-size="10pt" fo:font-style="italic" style:font-size-asian="10pt" style:font-size-complex="10pt"/>
    </style:style>
    <style:style style:name="T253" style:family="text">
      <style:text-properties fo:color="#333333" style:font-name="Arial1" fo:font-size="10pt" style:font-size-asian="10pt" style:font-size-complex="10pt"/>
    </style:style>
    <style:style style:name="T254" style:family="text">
      <style:text-properties fo:color="#333333" fo:font-style="italic"/>
    </style:style>
    <style:style style:name="T255" style:family="text">
      <style:text-properties fo:color="#333333" fo:font-style="italic" fo:font-weight="bold"/>
    </style:style>
    <style:style style:name="T256" style:family="text">
      <style:text-properties fo:color="#ed4c05" style:font-name="Arial1" fo:font-size="10pt" style:text-underline-style="solid" style:text-underline-width="auto" style:text-underline-color="font-color" style:font-size-asian="10pt" style:font-size-complex="10pt"/>
    </style:style>
    <style:style style:name="T257" style:family="text">
      <style:text-properties style:font-name="Arial1"/>
    </style:style>
    <style:style style:name="T258" style:family="text">
      <style:text-properties style:font-name="Arial1" fo:font-size="10pt" fo:font-weight="normal" style:font-size-asian="10pt" style:font-weight-asian="normal" style:font-size-complex="10pt" style:font-weight-complex="normal"/>
    </style:style>
    <style:style style:name="T259" style:family="text">
      <style:text-properties style:font-name="Arial1" fo:font-size="10pt" fo:font-weight="normal" fo:background-color="transparent" style:font-size-asian="10pt" style:font-size-complex="10pt"/>
    </style:style>
    <style:style style:name="T260" style:family="text">
      <style:text-properties style:font-name="Arial1" fo:font-size="10pt" style:font-size-asian="10pt" style:font-size-complex="10pt"/>
    </style:style>
    <style:style style:name="T261" style:family="text">
      <style:text-properties style:font-name="Arial1" fo:font-size="10pt" style:font-size-asian="10pt" style:font-style-asian="italic" style:font-size-complex="10pt" style:font-style-complex="italic"/>
    </style:style>
    <style:style style:name="T262" style:family="text">
      <style:text-properties style:font-name="Arial1" fo:font-size="10pt" style:text-underline-style="solid" style:text-underline-width="auto" style:text-underline-color="font-color" style:font-size-asian="10pt" style:font-size-complex="10pt"/>
    </style:style>
    <style:style style:name="T263" style:family="text">
      <style:text-properties style:font-name="Arial1" fo:font-size="10pt" style:text-underline-style="solid" style:text-underline-width="auto" style:text-underline-color="font-color" fo:font-weight="bold" fo:background-color="transparent" style:font-size-asian="10pt" style:font-size-complex="10pt"/>
    </style:style>
    <style:style style:name="T264" style:family="text">
      <style:text-properties style:font-name="Arial1" fo:font-size="10pt" style:text-underline-style="none" style:font-size-asian="10pt" style:font-size-complex="10pt"/>
    </style:style>
    <style:style style:name="T265" style:family="text">
      <style:text-properties style:font-name="Arial1" fo:font-size="10pt" fo:font-style="italic" fo:font-weight="bold" style:font-size-asian="10pt" style:font-size-complex="10pt"/>
    </style:style>
    <style:style style:name="T266"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267"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68" style:family="text">
      <style:text-properties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269" style:family="text">
      <style:text-properties style:font-name="Arial1" fo:font-size="10pt" fo:font-style="italic" fo:font-weight="bold" style:font-name-asian="TimesNewRomanPS-BoldMT" style:font-size-asian="10pt" style:font-style-asian="italic" style:font-weight-asian="bold" style:font-name-complex="TimesNewRomanPS-BoldMT" style:font-size-complex="10pt" style:font-style-complex="italic" style:font-weight-complex="bold"/>
    </style:style>
    <style:style style:name="T270" style:family="text">
      <style:text-properties style:font-name="Arial1"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T271" style:family="text">
      <style:text-properties style:font-name="Arial1" fo:font-size="10pt" fo:font-style="italic" fo:font-weight="bold" style:font-name-asian="Arial-BoldMT1" style:font-size-asian="10pt" style:font-style-asian="italic" style:font-weight-asian="bold" style:font-name-complex="Arial1" style:font-size-complex="10pt" style:font-style-complex="italic" style:font-weight-complex="bold"/>
    </style:style>
    <style:style style:name="T272" style:family="text">
      <style:text-properties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273" style:family="text">
      <style:text-properties style:font-name="Arial1"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T274" style:family="text">
      <style:text-properties style:font-name="Arial1" fo:font-size="10pt" fo:font-style="italic" fo:font-weight="bold" style:letter-kerning="false" style:font-name-asian="Arial1" style:font-size-asian="10pt" style:font-style-asian="italic" style:font-weight-asian="bold" style:font-name-complex="Arial1" style:font-size-complex="10pt" style:font-style-complex="italic" style:font-weight-complex="bold"/>
    </style:style>
    <style:style style:name="T275" style:family="text">
      <style:text-properties style:font-name="Arial1" fo:font-size="10pt" fo:font-style="italic" fo:font-weight="bold" style:letter-kerning="false" style:font-name-asian="Arial1" style:font-size-asian="10pt" style:font-style-asian="italic" style:font-weight-asian="bold" style:font-size-complex="10pt" style:font-style-complex="italic" style:font-weight-complex="bold"/>
    </style:style>
    <style:style style:name="T276" style:family="text">
      <style:text-properties style:font-name="Arial1" fo:font-size="10pt" fo:font-style="italic" fo:font-weight="bold" fo:background-color="#ffffff" style:font-name-asian="ArialMT" style:font-size-asian="10pt" style:font-style-asian="italic" style:font-weight-asian="bold" style:font-name-complex="ArialMT" style:font-size-complex="10pt" style:font-style-complex="italic" style:font-weight-complex="bold" loext:char-shading-value="0"/>
    </style:style>
    <style:style style:name="T277" style:family="text">
      <style:text-properties style:font-name="Arial1" fo:font-size="10pt" fo:font-style="italic" fo:font-weight="bold" fo:background-color="#ffffff" style:font-name-asian="Arial-BoldItalicMT" style:font-size-asian="10pt" style:font-style-asian="italic" style:font-weight-asian="bold" style:font-name-complex="Arial-BoldItalicMT" style:font-size-complex="10pt" style:font-style-complex="italic" style:font-weight-complex="bold" loext:char-shading-value="0"/>
    </style:style>
    <style:style style:name="T278" style:family="text">
      <style:text-properties style:font-name="Arial1" fo:font-size="10pt" fo:font-style="italic" style:font-size-asian="10pt" style:font-size-complex="10pt"/>
    </style:style>
    <style:style style:name="T279" style:family="text">
      <style:text-properties style:font-name="Arial1" fo:font-size="10pt" fo:font-style="italic" style:font-size-asian="10pt" style:font-style-asian="italic" style:font-size-complex="10pt" style:font-style-complex="italic"/>
    </style:style>
    <style:style style:name="T280" style:family="text">
      <style:text-properties style:font-name="Arial1" fo:font-size="10pt" fo:font-style="italic" style:font-size-asian="10pt" style:font-style-asian="italic" style:font-name-complex="Arial1" style:font-size-complex="10pt" style:font-style-complex="italic"/>
    </style:style>
    <style:style style:name="T281" style:family="text">
      <style:text-properties style:font-name="Arial1" fo:font-size="10pt" fo:font-style="italic" fo:font-weight="normal" fo:background-color="transparent" style:font-size-asian="10pt" style:font-size-complex="10pt"/>
    </style:style>
    <style:style style:name="T282" style:family="text">
      <style:text-properties style:font-name="Arial1" fo:font-size="10pt" fo:font-style="italic" fo:font-weight="normal" fo:background-color="#ffffff" style:font-name-asian="Arial-BoldItalicMT" style:font-size-asian="10pt" style:font-style-asian="italic" style:font-weight-asian="normal" style:font-name-complex="Arial-BoldItalicMT" style:font-size-complex="10pt" style:font-style-complex="italic" style:font-weight-complex="normal" loext:char-shading-value="0"/>
    </style:style>
    <style:style style:name="T283" style:family="text">
      <style:text-properties style:font-name="Arial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284" style:family="text">
      <style:text-properties style:font-name="Arial1" fo:font-size="10pt" fo:font-style="italic" fo:font-weight="normal"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285" style:family="text">
      <style:text-properties style:font-name="Arial1" fo:font-size="10pt" fo:font-style="italic" fo:font-weight="normal" style:font-name-asian="Arial-BoldMT1" style:font-size-asian="10pt" style:font-style-asian="italic" style:font-weight-asian="normal" style:font-name-complex="Arial-BoldMT1" style:font-size-complex="10pt" style:font-style-complex="italic" style:font-weight-complex="normal"/>
    </style:style>
    <style:style style:name="T286" style:family="text">
      <style:text-properties style:font-name="Arial1" fo:font-size="10pt" fo:font-style="italic" style:font-name-asian="ArialMT" style:font-size-asian="10pt" style:font-style-asian="italic" style:font-name-complex="ArialMT" style:font-size-complex="10pt" style:font-style-complex="italic"/>
    </style:style>
    <style:style style:name="T287" style:family="text">
      <style:text-properties style:font-name="Arial1" fo:font-size="10pt" fo:font-style="italic" style:font-name-asian="ArialMT" style:font-size-asian="10pt" style:font-style-asian="italic" style:font-name-complex="Arial1" style:font-size-complex="10pt" style:font-style-complex="italic"/>
    </style:style>
    <style:style style:name="T288" style:family="text">
      <style:text-properties style:font-name="Arial1" fo:font-size="10pt" fo:font-style="italic" fo:background-color="#ffffff" style:font-name-asian="ArialMT" style:font-size-asian="10pt" style:font-style-asian="italic" style:font-name-complex="ArialMT" style:font-size-complex="10pt" style:font-style-complex="italic" loext:char-shading-value="0"/>
    </style:style>
    <style:style style:name="T289" style:family="text">
      <style:text-properties style:font-name="Arial1" fo:font-size="10pt" fo:font-style="italic" fo:background-color="#ffffff" style:font-size-asian="10pt" style:font-style-asian="italic" style:font-size-complex="10pt" style:font-style-complex="italic" loext:char-shading-value="0"/>
    </style:style>
    <style:style style:name="T290" style:family="text">
      <style:text-properties style:font-name="Arial1" fo:font-size="10pt" fo:font-style="italic" fo:background-color="#ffffff" style:font-name-asian="Arial-BoldItalicMT" style:font-size-asian="10pt" style:font-style-asian="italic" style:font-name-complex="Arial-BoldItalicMT" style:font-size-complex="10pt" style:font-style-complex="italic" loext:char-shading-value="0"/>
    </style:style>
    <style:style style:name="T291"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style:style>
    <style:style style:name="T292"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name-asian="ArialMT" style:font-size-asian="10pt" style:font-style-asian="italic" style:font-weight-asian="bold" style:font-name-complex="ArialMT" style:font-size-complex="10pt" style:font-style-complex="italic" style:font-weight-complex="bold"/>
    </style:style>
    <style:style style:name="T293"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letter-kerning="false" style:font-name-asian="Arial1" style:font-size-asian="10pt" style:font-style-asian="italic" style:font-weight-asian="bold" style:font-name-complex="Arial1" style:font-size-complex="10pt" style:font-style-complex="italic" style:font-weight-complex="bold"/>
    </style:style>
    <style:style style:name="T294"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fo:background-color="#ffffff" style:font-name-asian="ArialMT" style:font-size-asian="10pt" style:font-style-asian="italic" style:font-weight-asian="bold" style:font-name-complex="ArialMT" style:font-size-complex="10pt" style:font-style-complex="italic" style:font-weight-complex="bold" loext:char-shading-value="0"/>
    </style:style>
    <style:style style:name="T295"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296"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1" style:font-size-complex="10pt" style:font-style-complex="italic"/>
    </style:style>
    <style:style style:name="T297"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letter-kerning="false" style:font-name-asian="Arial1" style:font-size-asian="10pt" style:font-style-asian="italic" style:font-name-complex="Arial1" style:font-size-complex="10pt" style:font-style-complex="italic"/>
    </style:style>
    <style:style style:name="T298" style:family="text">
      <style:text-properties style:font-name="Arial1" fo:font-size="10pt" fo:font-style="italic" style:font-name-asian="FrutigerLight" style:font-size-asian="10pt" style:font-style-asian="italic" style:font-name-complex="FrutigerLight" style:font-size-complex="10pt" style:font-style-complex="italic"/>
    </style:style>
    <style:style style:name="T299" style:family="text">
      <style:text-properties style:font-name="Arial1" fo:font-size="10pt" fo:font-style="italic" style:font-name-asian="Arial-BoldItalicMT" style:font-size-asian="10pt" style:font-style-asian="italic" style:font-name-complex="Arial-BoldItalicMT" style:font-size-complex="10pt" style:font-style-complex="italic"/>
    </style:style>
    <style:style style:name="T300" style:family="text">
      <style:text-properties style:font-name="Arial1" fo:font-size="10pt" fo:font-style="italic" style:letter-kerning="false" style:font-name-asian="Arial1" style:font-size-asian="10pt" style:font-style-asian="italic" style:font-name-complex="Arial1" style:font-size-complex="10pt" style:font-style-complex="italic"/>
    </style:style>
    <style:style style:name="T301" style:family="text">
      <style:text-properties style:font-name="Arial1" fo:font-size="10pt" fo:font-style="italic" style:letter-kerning="false" style:font-name-asian="Arial1" style:font-size-asian="10pt" style:font-style-asian="italic" style:font-size-complex="10pt" style:font-style-complex="italic"/>
    </style:style>
    <style:style style:name="T302" style:family="text">
      <style:text-properties style:font-name="Arial1" fo:font-size="10pt" fo:font-style="italic" style:letter-kerning="false" style:font-name-asian="ArialMT" style:font-size-asian="10pt" style:font-style-asian="italic" style:font-name-complex="ArialMT" style:font-size-complex="10pt" style:font-style-complex="italic"/>
    </style:style>
    <style:style style:name="T303" style:family="text">
      <style:text-properties style:font-name="Arial1" fo:font-size="10pt" fo:font-style="italic" style:font-name-asian="font0000000019f6b42e1" style:font-size-asian="10pt" style:font-style-asian="italic" style:font-size-complex="10pt" style:font-style-complex="italic"/>
    </style:style>
    <style:style style:name="T304" style:family="text">
      <style:text-properties style:font-name="Arial1" fo:font-size="10pt" fo:font-style="italic" style:font-name-asian="Arial-ItalicMT" style:font-size-asian="10pt" style:font-style-asian="italic" style:font-name-complex="Arial-ItalicMT" style:font-size-complex="10pt" style:font-style-complex="italic"/>
    </style:style>
    <style:style style:name="T305" style:family="text">
      <style:text-properties style:font-name="Arial1" fo:font-size="10pt" fo:font-style="italic" style:font-name-asian="Arial-BoldMT1" style:font-size-asian="10pt" style:font-style-asian="italic" style:font-name-complex="Arial-BoldMT1" style:font-size-complex="10pt" style:font-style-complex="italic"/>
    </style:style>
    <style:style style:name="T306" style:family="text">
      <style:text-properties style:font-name="Arial1" fo:font-size="10pt" fo:font-style="italic" style:font-name-asian="Arial-BoldMT1" style:font-size-asian="10pt" style:font-style-asian="italic" style:font-name-complex="Arial1" style:font-size-complex="10pt" style:font-style-complex="italic"/>
    </style:style>
    <style:style style:name="T307" style:family="text">
      <style:text-properties style:font-name="Arial1" fo:font-size="10pt" fo:font-style="italic" style:text-underline-style="none" style:letter-kerning="false" style:font-name-asian="Arial1" style:font-size-asian="10pt" style:font-name-complex="Arial8" style:font-size-complex="10pt"/>
    </style:style>
    <style:style style:name="T308" style:family="text">
      <style:text-properties style:font-name="Arial1" fo:font-size="10pt" fo:language="es" fo:country="ES" fo:font-weight="bold" style:font-size-asian="10pt" style:font-size-complex="10pt"/>
    </style:style>
    <style:style style:name="T309" style:family="text">
      <style:text-properties style:font-name="Arial1" fo:font-size="10pt" fo:language="es" fo:country="ES" fo:font-weight="bold" style:font-size-asian="10pt" style:font-weight-asian="bold" style:font-size-complex="10pt" style:font-weight-complex="bold"/>
    </style:style>
    <style:style style:name="T310" style:family="text">
      <style:text-properties style:font-name="Arial1" fo:font-size="10pt" fo:language="es" fo:country="ES" fo:font-weight="bold" style:font-size-asian="10pt" style:font-weight-asian="bold" style:font-name-complex="Arial1" style:font-size-complex="10pt" style:font-weight-complex="bold"/>
    </style:style>
    <style:style style:name="T311" style:family="text">
      <style:text-properties style:font-name="Arial1" fo:font-size="10pt" fo:language="es" fo:country="ES" style:text-underline-style="solid" style:text-underline-width="auto" style:text-underline-color="font-color" fo:font-weight="bold" style:font-size-asian="10pt" style:font-size-complex="10pt"/>
    </style:style>
    <style:style style:name="T312" style:family="text">
      <style:text-properties style:font-name="Arial1" fo:font-size="10pt" fo:language="es" fo:country="ES" style:text-underline-style="solid" style:text-underline-width="auto" style:text-underline-color="font-color" fo:font-weight="bold" style:font-size-asian="10pt" style:font-weight-asian="bold" style:font-name-complex="Times New Roman" style:font-size-complex="10pt" style:font-weight-complex="bold"/>
    </style:style>
    <style:style style:name="T313" style:family="text">
      <style:text-properties style:font-name="Arial1" fo:font-size="10pt" fo:language="es" fo:country="ES" style:text-underline-style="solid" style:text-underline-width="auto" style:text-underline-color="font-color" style:font-size-asian="10pt" style:font-size-complex="10pt"/>
    </style:style>
    <style:style style:name="T314" style:family="text">
      <style:text-properties style:font-name="Arial1" fo:font-size="10pt" fo:language="es" fo:country="ES" fo:font-style="italic" style:text-underline-style="solid" style:text-underline-width="auto" style:text-underline-color="font-color" style:font-size-asian="10pt" style:font-size-complex="10pt"/>
    </style:style>
    <style:style style:name="T315" style:family="text">
      <style:text-properties style:font-name="Arial1" fo:font-size="10pt"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316" style:family="text">
      <style:text-properties style:font-name="Arial1" fo:font-size="10pt" fo:language="es" fo:country="ES" style:font-size-asian="10pt" style:font-size-complex="10pt"/>
    </style:style>
    <style:style style:name="T317" style:family="text">
      <style:text-properties style:font-name="Arial1" fo:font-size="10pt" fo:language="es" fo:country="ES" style:font-size-asian="10pt" style:language-asian="zh" style:country-asian="CN" style:font-size-complex="10pt"/>
    </style:style>
    <style:style style:name="T318" style:family="text">
      <style:text-properties style:font-name="Arial1" fo:font-size="10pt" fo:language="es" fo:country="ES" style:font-size-asian="10pt" style:font-name-complex="Times New Roman" style:font-size-complex="10pt"/>
    </style:style>
    <style:style style:name="T319" style:family="text">
      <style:text-properties style:font-name="Arial1" fo:font-size="10pt" fo:language="es" fo:country="ES" fo:font-weight="normal" style:font-size-asian="10pt" style:language-asian="zh" style:country-asian="CN" style:font-weight-asian="normal" style:font-name-complex="Arial1" style:font-size-complex="10pt" style:font-weight-complex="normal"/>
    </style:style>
    <style:style style:name="T320" style:family="text">
      <style:text-properties style:font-name="Arial1" fo:font-size="10pt" fo:font-weight="bold" fo:background-color="transparent" style:font-size-asian="10pt" style:font-size-complex="10pt"/>
    </style:style>
    <style:style style:name="T321" style:family="text">
      <style:text-properties style:font-name="Arial1" fo:font-size="10pt" fo:font-weight="bold" style:font-size-asian="10pt" style:font-size-complex="10pt"/>
    </style:style>
    <style:style style:name="T322" style:family="text">
      <style:text-properties style:font-name="Arial1" fo:font-size="10pt" fo:background-color="transparent" style:font-size-asian="10pt" style:font-size-complex="10pt"/>
    </style:style>
    <style:style style:name="T323" style:family="text">
      <style:text-properties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324" style:family="text">
      <style:text-properties style:font-name="Arial1" fo:font-size="10pt" fo:letter-spacing="-0.005cm" fo:font-style="italic" fo:font-weight="bold" style:font-size-asian="10pt" style:font-style-asian="italic" style:font-weight-asian="bold" style:font-name-complex="Arial8" style:font-size-complex="10pt" style:font-style-complex="italic" style:font-weight-complex="bold"/>
    </style:style>
    <style:style style:name="T325" style:family="text">
      <style:text-properties style:font-name="Arial1" fo:font-size="10pt" fo:letter-spacing="-0.005cm" fo:font-style="italic" fo:font-weight="bold" style:font-name-asian="Arial-ItalicMT" style:font-size-asian="10pt" style:font-style-asian="italic" style:font-weight-asian="bold" style:font-name-complex="Arial1" style:font-size-complex="10pt" style:font-style-complex="italic" style:font-weight-complex="bold"/>
    </style:style>
    <style:style style:name="T326" style:family="text">
      <style:text-properties style:font-name="Arial1" fo:font-size="10pt" fo:letter-spacing="-0.005cm" fo:font-style="italic" fo:font-weight="bold" style:letter-kerning="false" style:font-name-asian="Arial1" style:font-size-asian="10pt" style:font-style-asian="italic" style:font-weight-asian="bold" style:font-name-complex="Arial1" style:font-size-complex="10pt" style:font-style-complex="italic" style:font-weight-complex="bold"/>
    </style:style>
    <style:style style:name="T327" style:family="text">
      <style:text-properties style:font-name="Arial1" fo:font-size="10pt" fo:letter-spacing="-0.005cm" fo:font-style="italic" fo:font-weight="bold" style:font-name-asian="Arial6" style:font-size-asian="10pt" style:font-style-asian="italic" style:font-weight-asian="bold" style:font-name-complex="Arial1" style:font-size-complex="10pt" style:font-style-complex="italic" style:font-weight-complex="bold"/>
    </style:style>
    <style:style style:name="T328" style:family="text">
      <style:text-properties style:font-name="Arial1" fo:font-size="10pt" fo:letter-spacing="-0.005cm"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style:style>
    <style:style style:name="T329" style:family="text">
      <style:text-properties style:font-name="Arial1" fo:font-size="10pt" fo:letter-spacing="-0.005cm" fo:font-style="italic" style:text-underline-style="solid" style:text-underline-width="auto" style:text-underline-color="font-color" fo:font-weight="bold" style:text-underline-mode="continuous" style:text-overline-mode="continuous" style:text-line-through-mode="continuous" style:font-name-asian="Arial-ItalicMT" style:font-size-asian="10pt" style:font-style-asian="italic" style:font-weight-asian="bold" style:font-name-complex="Arial1" style:font-size-complex="10pt" style:font-style-complex="italic" style:font-weight-complex="bold"/>
    </style:style>
    <style:style style:name="T330" style:family="text">
      <style:text-properties style:font-name="Arial1" fo:font-size="10pt" fo:letter-spacing="-0.005cm" fo:font-style="italic" style:font-name-asian="Arial-ItalicMT" style:font-size-asian="10pt" style:font-style-asian="italic" style:font-name-complex="Arial1" style:font-size-complex="10pt" style:font-style-complex="italic"/>
    </style:style>
    <style:style style:name="T331" style:family="text">
      <style:text-properties style:font-name="Arial1" fo:font-size="10pt" fo:letter-spacing="-0.005cm" fo:font-style="italic" style:font-name-asian="Arial-ItalicMT" style:font-size-asian="10pt" style:font-style-asian="italic" style:font-name-complex="Arial-ItalicMT" style:font-size-complex="10pt" style:font-style-complex="italic"/>
    </style:style>
    <style:style style:name="T332" style:family="text">
      <style:text-properties style:font-name="Arial1" fo:font-size="10pt" fo:letter-spacing="-0.005cm" fo:font-style="italic" style:font-name-asian="ArialMT" style:font-size-asian="10pt" style:font-style-asian="italic" style:font-name-complex="ArialMT" style:font-size-complex="10pt" style:font-style-complex="italic"/>
    </style:style>
    <style:style style:name="T333" style:family="text">
      <style:text-properties style:font-name="Arial1" fo:font-size="10pt" fo:letter-spacing="-0.005cm" fo:font-style="italic" style:font-name-asian="Arial1" style:font-size-asian="10pt" style:font-style-asian="italic" style:font-name-complex="Arial1" style:font-size-complex="10pt" style:font-style-complex="italic"/>
    </style:style>
    <style:style style:name="T334" style:family="text">
      <style:text-properties style:font-name="Arial1" fo:font-size="10pt" fo:letter-spacing="-0.005cm" fo:font-style="italic" style:font-name-asian="FrutigerLight" style:font-size-asian="10pt" style:font-style-asian="italic" style:font-name-complex="Arial1" style:font-size-complex="10pt" style:font-style-complex="italic"/>
    </style:style>
    <style:style style:name="T335" style:family="text">
      <style:text-properties style:font-name="Arial1" fo:font-size="10pt" fo:letter-spacing="-0.005cm" fo:font-style="italic" style:letter-kerning="false" style:font-name-asian="Arial1" style:font-size-asian="10pt" style:font-style-asian="italic" style:font-size-complex="10pt" style:font-style-complex="italic"/>
    </style:style>
    <style:style style:name="T336" style:family="text">
      <style:text-properties style:font-name="Arial1" fo:font-size="10pt" fo:letter-spacing="-0.005cm" fo:font-style="italic" style:letter-kerning="false" style:font-name-asian="Arial1" style:font-size-asian="10pt" style:font-style-asian="italic" style:font-name-complex="Arial1" style:font-size-complex="10pt" style:font-style-complex="italic"/>
    </style:style>
    <style:style style:name="T337" style:family="text">
      <style:text-properties style:font-name="Arial1" fo:font-size="10pt" fo:letter-spacing="-0.005cm" fo:font-style="italic" style:font-name-asian="Arial6" style:font-size-asian="10pt" style:font-style-asian="italic" style:font-name-complex="Arial1" style:font-size-complex="10pt" style:font-style-complex="italic"/>
    </style:style>
    <style:style style:name="T338" style:family="text">
      <style:text-properties style:font-name="Arial1" fo:font-size="10pt" fo:letter-spacing="-0.005cm" fo:font-style="italic" style:font-size-asian="10pt" style:font-style-asian="italic" style:font-size-complex="10pt" style:font-style-complex="italic"/>
    </style:style>
    <style:style style:name="T339" style:family="text">
      <style:text-properties style:font-name="Arial1" fo:font-size="10pt" fo:font-style="normal" style:font-name-asian="ArialMT" style:font-size-asian="10pt" style:font-style-asian="normal" style:font-name-complex="ArialMT" style:font-size-complex="10pt" style:font-style-complex="normal"/>
    </style:style>
    <style:style style:name="T340" style:family="text">
      <style:text-properties style:font-name="Arial1" fo:font-size="10pt" fo:font-style="normal" fo:font-weight="bold" style:font-name-asian="Arial-BoldMT1" style:font-size-asian="10pt" style:font-style-asian="normal" style:font-weight-asian="bold" style:font-name-complex="Arial-BoldMT1" style:font-size-complex="10pt" style:font-style-complex="normal" style:font-weight-complex="bold"/>
    </style:style>
    <style:style style:name="T341" style:family="text">
      <style:text-properties style:font-name="Arial1" fo:font-size="10pt" fo:font-style="normal" fo:font-weight="bold" style:font-name-asian="Arial-BoldMT1" style:font-size-asian="10pt" style:font-style-asian="normal" style:font-weight-asian="bold" style:font-name-complex="Arial1" style:font-size-complex="10pt" style:font-style-complex="normal" style:font-weight-complex="bold"/>
    </style:style>
    <style:style style:name="T342" style:family="text">
      <style:text-properties style:font-name="Arial1" fo:font-size="10pt" fo:font-style="normal" fo:font-weight="normal" style:font-name-asian="Arial-BoldMT1" style:font-size-asian="10pt" style:font-style-asian="normal" style:font-weight-asian="normal" style:font-name-complex="Arial-BoldMT1" style:font-size-complex="10pt" style:font-style-complex="normal" style:font-weight-complex="normal"/>
    </style:style>
    <style:style style:name="T343" style:family="text">
      <style:text-properties style:font-name="Arial1"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44" style:family="text">
      <style:text-properties style:font-name="Arial1" fo:font-size="10pt" fo:font-style="normal" fo:font-weight="normal" style:font-name-asian="ArialMT" style:font-size-asian="10pt" style:font-style-asian="normal" style:font-weight-asian="normal" style:font-name-complex="Arial1" style:font-size-complex="10pt" style:font-style-complex="normal" style:font-weight-complex="normal"/>
    </style:style>
    <style:style style:name="T345" style:family="text">
      <style:text-properties style:font-name="Arial1" fo:font-size="10pt" fo:font-style="normal" style:font-size-asian="10pt" style:font-style-asian="normal" style:font-size-complex="10pt" style:font-style-complex="normal"/>
    </style:style>
    <style:style style:name="T346" style:family="text">
      <style:text-properties style:font-name="Arial1" fo:font-size="10pt" fo:font-style="normal" style:font-name-asian="Arial-BoldMT1" style:font-size-asian="10pt" style:font-style-asian="normal" style:font-name-complex="Arial1" style:font-size-complex="10pt" style:font-style-complex="normal"/>
    </style:style>
    <style:style style:name="T347" style:family="text">
      <style:text-properties style:font-name="Arial1" fo:font-size="7pt" style:font-size-asian="7pt" style:font-size-complex="7pt"/>
    </style:style>
    <style:style style:name="T348" style:family="text">
      <style:text-properties style:font-name="Arial1" fo:font-size="7pt" style:text-underline-style="solid" style:text-underline-width="auto" style:text-underline-color="font-color" style:font-size-asian="7pt" style:font-size-complex="7pt"/>
    </style:style>
    <style:style style:name="T349" style:family="text">
      <style:text-properties style:font-name="Arial1" fo:language="es" fo:country="ES" fo:font-style="italic" style:text-underline-style="none" fo:background-color="transparent" style:font-name-asian="Arial-BoldMT" style:font-style-asian="italic" style:font-name-complex="Arial1" style:font-style-complex="italic" loext:char-shading-value="0"/>
    </style:style>
    <style:style style:name="T350" style:family="text">
      <style:text-properties style:font-name="Arial1" fo:language="es" fo:country="ES" fo:font-style="italic" style:text-underline-style="none" fo:font-weight="normal" fo:background-color="transparent" style:font-name-asian="Arial-BoldMT" style:font-style-asian="italic" style:font-weight-asian="normal" style:font-name-complex="Arial1" style:font-style-complex="italic" style:font-weight-complex="normal" loext:char-shading-value="0"/>
    </style:style>
    <style:style style:name="T351" style:family="text">
      <style:text-properties style:font-name="Arial1"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352" style:family="text">
      <style:text-properties style:font-name="Arial1" fo:font-style="italic" style:font-size-asian="10pt" style:font-style-asian="italic" style:font-size-complex="10pt" style:font-style-complex="italic"/>
    </style:style>
    <style:style style:name="T353" style:family="text">
      <style:text-properties style:font-name="Arial1" fo:font-style="italic" style:font-style-asian="italic" style:font-style-complex="italic"/>
    </style:style>
    <style:style style:name="T354" style:family="text">
      <style:text-properties style:font-name="Arial1" fo:font-size="8pt" fo:font-weight="bold" style:font-size-asian="8pt" style:font-weight-asian="bold" style:font-size-complex="8pt" style:font-weight-complex="bold"/>
    </style:style>
    <style:style style:name="T355" style:family="text">
      <style:text-properties style:font-name="Arial1" fo:font-size="8pt" fo:font-weight="bold" style:font-name-asian="Times New Roman" style:font-size-asian="8pt" style:font-weight-asian="bold" style:font-name-complex="Times New Roman" style:font-size-complex="8pt" style:font-weight-complex="bold"/>
    </style:style>
    <style:style style:name="T356" style:family="text">
      <style:text-properties style:font-name="Arial1" fo:font-size="8pt" fo:font-weight="bold" fo:background-color="#ffffff" style:font-name-asian="Times New Roman" style:font-size-asian="8pt" style:font-weight-asian="bold" style:font-name-complex="Times New Roman" style:font-size-complex="8pt" style:font-weight-complex="bold" loext:char-shading-value="0"/>
    </style:style>
    <style:style style:name="T357" style:family="text">
      <style:text-properties style:font-name="Arial1" fo:letter-spacing="-0.005cm" fo:language="es" fo:country="ES" fo:font-style="italic" fo:font-weight="bold" style:font-style-asian="italic" style:font-weight-asian="bold" style:font-style-complex="italic" style:font-weight-complex="bold"/>
    </style:style>
    <style:style style:name="T358" style:family="text">
      <style:text-properties style:font-name="Arial1" fo:letter-spacing="-0.005cm" fo:language="es" fo:country="ES" fo:font-style="italic" style:font-style-asian="italic" style:font-style-complex="italic"/>
    </style:style>
    <style:style style:name="T359" style:family="text">
      <style:text-properties style:font-name="Arial1" fo:letter-spacing="-0.005cm" fo:language="es" fo:country="ES" fo:font-style="italic" style:font-name-asian="font0000000019f6b42e" style:font-style-asian="italic" style:font-style-complex="italic"/>
    </style:style>
    <style:style style:name="T360" style:family="text">
      <style:text-properties fo:letter-spacing="0.049cm" fo:font-style="italic" fo:font-weight="normal" fo:background-color="transparent"/>
    </style:style>
    <style:style style:name="T361" style:family="text">
      <style:text-properties fo:letter-spacing="-0.004cm" fo:font-style="italic" fo:font-weight="normal" fo:background-color="transparent"/>
    </style:style>
    <style:style style:name="T362" style:family="text">
      <style:text-properties fo:letter-spacing="-0.007cm" fo:font-style="italic" fo:font-weight="bold" fo:background-color="transparent"/>
    </style:style>
    <style:style style:name="T363" style:family="text">
      <style:text-properties fo:letter-spacing="-0.007cm" fo:font-style="italic" fo:font-weight="normal" fo:background-color="transparent"/>
    </style:style>
    <style:style style:name="T364" style:family="text">
      <style:text-properties fo:letter-spacing="-0.007cm" fo:font-style="italic" style:text-underline-style="solid" style:text-underline-width="auto" style:text-underline-color="font-color" fo:font-weight="normal" fo:background-color="transparent"/>
    </style:style>
    <style:style style:name="T365" style:family="text">
      <style:text-properties style:text-underline-style="none"/>
    </style:style>
    <style:style style:name="T366" style:family="text">
      <style:text-properties style:text-underline-style="none" fo:font-weight="normal" style:font-name-asian="Arial7" style:font-weight-asian="normal" style:font-weight-complex="normal"/>
    </style:style>
    <style:style style:name="T367" style:family="text">
      <style:text-properties style:text-underline-style="none" fo:font-weight="bold" style:font-name-asian="Arial7" style:font-weight-asian="bold" style:font-weight-complex="bold"/>
    </style:style>
    <style:style style:name="T368" style:family="text">
      <style:text-properties style:text-underline-style="none" fo:font-weight="bold" style:font-weight-asian="bold" style:font-name-complex="Arial8" style:font-weight-complex="bold"/>
    </style:style>
    <style:style style:name="T369" style:family="text">
      <style:text-properties style:text-underline-style="none" fo:font-weight="bold" style:font-weight-asian="bold" style:font-weight-complex="bold"/>
    </style:style>
    <style:style style:name="T370" style:family="text">
      <style:text-properties style:use-window-font-color="true" style:font-name="Arial1" fo:font-size="10pt" fo:language="es" fo:country="ES" fo:font-style="normal" style:text-underline-style="none" fo:font-weight="bold" fo:background-color="transparent" style:font-name-asian="SimSun4" style:font-size-asian="10pt" style:font-style-asian="normal" style:font-weight-asian="bold" style:font-name-complex="Arial1" style:font-size-complex="10pt" style:font-style-complex="normal" style:font-weight-complex="normal" loext:opacity="0%" loext:char-shading-value="0"/>
    </style:style>
    <style:style style:name="T371" style:family="text">
      <style:text-properties style:use-window-font-color="true" style:font-name="Arial1" fo:font-size="10pt" fo:language="es" fo:country="ES" fo:font-weight="bold" style:font-name-asian="Arial-BoldMT" style:font-size-asian="10pt" style:font-weight-asian="bold" style:font-name-complex="Arial-BoldMT" style:font-size-complex="10pt" style:font-weight-complex="bold" loext:opacity="0%"/>
    </style:style>
    <style:style style:name="T372" style:family="text">
      <style:text-properties style:use-window-font-color="true" style:font-name="Arial1" fo:font-size="10pt" fo:language="es" fo:country="ES" fo:font-weight="bold" style:font-size-asian="10pt" style:font-weight-asian="bold" style:font-size-complex="10pt" style:font-weight-complex="bold" loext:opacity="0%"/>
    </style:style>
    <style:style style:name="T373" style:family="text">
      <style:text-properties style:use-window-font-color="true" style:font-name="Arial1" fo:font-size="10pt" fo:language="es" fo:country="ES" fo:font-weight="bold" style:font-size-asian="10pt" style:font-weight-asian="bold" style:font-name-complex="Arial1" style:font-size-complex="10pt" style:font-weight-complex="bold" loext:opacity="0%"/>
    </style:style>
    <style:style style:name="T374" style:family="text">
      <style:text-properties style:use-window-font-color="true" style:font-name="Arial1" fo:font-size="10pt" fo:language="es" fo:country="ES" fo:font-style="italic" fo:font-weight="bold" fo:background-color="transparent" style:font-name-asian="Times New Roman" style:font-size-asian="10pt" style:font-style-asian="italic" style:font-weight-asian="bold" style:font-name-complex="Times New Roman" style:font-size-complex="10pt" style:font-style-complex="italic" style:font-weight-complex="bold" loext:opacity="0%" loext:char-shading-value="0"/>
    </style:style>
    <style:style style:name="T375" style:family="text">
      <style:text-properties style:use-window-font-color="true" style:font-name="Arial1" fo:font-size="10pt" fo:language="es" fo:country="ES" fo:font-style="italic" fo:font-weight="bold" fo:background-color="transparent" style:font-name-asian="Times New Roman" style:font-size-asian="10pt" style:font-style-asian="italic" style:font-weight-asian="bold" style:font-name-complex="Times New Roman" style:font-size-complex="10pt" style:font-style-complex="italic" style:font-weight-complex="normal" loext:opacity="0%" loext:char-shading-value="0"/>
    </style:style>
    <style:style style:name="T376" style:family="text">
      <style:text-properties style:use-window-font-color="true" style:font-name="Arial1" fo:font-size="10pt" fo:language="es" fo:country="ES" fo:font-style="italic" fo:font-weight="normal" fo:background-color="transparent" style:font-name-asian="Times New Roman" style:font-size-asian="10pt" style:font-style-asian="italic" style:font-weight-asian="normal" style:font-name-complex="Times New Roman" style:font-size-complex="10pt" style:font-style-complex="italic" style:font-weight-complex="normal" loext:opacity="0%" loext:char-shading-value="0"/>
    </style:style>
    <style:style style:name="T377" style:family="text">
      <style:text-properties style:use-window-font-color="true" style:font-name="Arial1" fo:font-size="10pt" fo:language="es" fo:country="ES" fo:font-style="italic" fo:font-weight="normal" fo:background-color="transparent" style:font-name-asian="Times New Roman" style:font-size-asian="10pt" style:font-style-asian="italic" style:font-weight-asian="normal" style:font-name-complex="Arial1" style:font-size-complex="10pt" style:font-style-complex="italic" style:font-weight-complex="normal" loext:opacity="0%" loext:char-shading-value="0"/>
    </style:style>
    <style:style style:name="T378" style:family="text">
      <style:text-properties style:use-window-font-color="true" style:font-name="Arial1" fo:font-size="10pt"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379" style:family="text">
      <style:text-properties style:use-window-font-color="true" style:font-name="Arial1" fo:font-size="10pt"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380" style:family="text">
      <style:text-properties style:use-window-font-color="true" style:font-name="Arial1" fo:font-size="10pt"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381" style:family="text">
      <style:text-properties style:use-window-font-color="true" style:font-name="Arial1" fo:font-size="10pt" fo:language="es" fo:country="ES" style:text-underline-style="none" fo:font-weight="bold" style:font-name-asian="Arial-BoldMT" style:font-size-asian="10pt" style:font-weight-asian="bold" style:font-name-complex="Arial1" style:font-size-complex="10pt" style:font-weight-complex="bold" loext:opacity="0%"/>
    </style:style>
    <style:style style:name="T382" style:family="text">
      <style:text-properties style:use-window-font-color="true" style:font-name="Arial1" fo:font-size="10pt" fo:language="es" fo:country="ES" fo:font-weight="normal" style:font-size-asian="10pt" style:font-weight-asian="normal" style:font-name-complex="Arial1" style:font-size-complex="10pt" style:font-weight-complex="normal" loext:opacity="0%"/>
    </style:style>
    <style:style style:name="T383" style:family="text">
      <style:text-properties style:use-window-font-color="true" style:font-name="Arial1" fo:font-size="10pt" fo:language="es" fo:country="ES" fo:font-weight="normal" style:font-size-asian="10pt" style:language-asian="zh" style:country-asian="CN" style:font-weight-asian="normal" style:font-name-complex="Arial1" style:font-size-complex="10pt" style:font-weight-complex="normal" loext:opacity="0%"/>
    </style:style>
    <style:style style:name="T384" style:family="text">
      <style:text-properties style:use-window-font-color="true" style:font-name="Arial1" fo:font-size="10pt" fo:font-style="italic" fo:font-weight="bold" style:font-size-asian="10pt" style:font-style-asian="italic" style:font-weight-asian="bold" style:font-name-complex="Arial8" style:font-size-complex="10pt" style:font-style-complex="italic" style:font-weight-complex="bold" loext:opacity="0%"/>
    </style:style>
    <style:style style:name="T385" style:family="text">
      <style:text-properties style:use-window-font-color="true" style:font-name="Arial1" fo:font-size="10pt" fo:font-style="italic" style:font-size-asian="10pt" style:font-style-asian="italic" style:font-name-complex="Arial8" style:font-size-complex="10pt" style:font-style-complex="italic" loext:opacity="0%"/>
    </style:style>
    <style:style style:name="T386" style:family="text">
      <style:text-properties style:use-window-font-color="true" style:font-name="Arial1" fo:font-size="10pt" fo:letter-spacing="-0.005cm" fo:font-style="italic" fo:font-weight="bold" style:font-size-asian="10pt" style:font-style-asian="italic" style:font-weight-asian="bold" style:font-name-complex="Arial8" style:font-size-complex="10pt" style:font-style-complex="italic" style:font-weight-complex="bold" loext:opacity="0%"/>
    </style:style>
    <style:style style:name="T387" style:family="text">
      <style:text-properties style:use-window-font-color="true" style:font-name="Arial1" fo:font-style="italic" style:text-underline-style="none" fo:background-color="transparent" style:font-style-asian="italic" style:font-name-complex="Arial1" style:font-style-complex="italic" loext:opacity="0%" loext:char-shading-value="0"/>
    </style:style>
    <style:style style:name="T388" style:family="text">
      <style:text-properties style:use-window-font-color="true" style:font-name="Arial1"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389" style:family="text">
      <style:text-properties style:use-window-font-color="true" style:font-name="Arial1" fo:language="es" fo:country="ES" fo:font-style="italic" style:text-underline-style="none" fo:font-weight="normal" fo:background-color="transparent" style:font-name-asian="Arial-BoldMT" style:font-style-asian="italic" style:font-weight-asian="normal" style:font-name-complex="Arial-BoldMT" style:font-style-complex="italic" style:font-weight-complex="normal" loext:opacity="0%" loext:char-shading-value="0"/>
    </style:style>
    <style:style style:name="T390" style:family="text">
      <style:text-properties style:use-window-font-color="true" style:font-name="Arial1" fo:language="es" fo:country="ES" fo:font-style="italic" style:text-underline-style="none" fo:background-color="transparent" style:font-name-asian="Arial-BoldMT" style:font-style-asian="italic" style:font-name-complex="Arial-BoldMT" style:font-style-complex="italic" loext:opacity="0%" loext:char-shading-value="0"/>
    </style:style>
    <style:style style:name="T391" style:family="text">
      <style:text-properties style:use-window-font-color="true" style:font-name="Arial1" fo:language="es" fo:country="ES" fo:font-style="normal" style:text-underline-style="none" fo:font-weight="bold" fo:background-color="transparent" style:font-name-asian="Times New Roman" style:font-style-asian="normal" style:font-weight-asian="bold" style:font-name-complex="Arial8" style:font-style-complex="normal" style:font-weight-complex="bold" loext:opacity="0%" loext:char-shading-value="0"/>
    </style:style>
    <style:style style:name="T392" style:family="text">
      <style:text-properties style:use-window-font-color="true" style:font-name="Arial1" fo:language="es" fo:country="ES" fo:font-style="normal" style:text-underline-style="none" fo:font-weight="bold" fo:background-color="transparent" style:font-name-asian="Times New Roman" style:font-style-asian="normal" style:font-weight-asian="bold" style:font-name-complex="Arial1" style:font-style-complex="normal" style:font-weight-complex="bold" loext:opacity="0%" loext:char-shading-value="0"/>
    </style:style>
    <style:style style:name="T393" style:family="text">
      <style:text-properties style:use-window-font-color="true" style:font-name="Arial1" fo:language="es" fo:country="ES" fo:font-style="normal" style:text-underline-style="none" fo:font-weight="bold" fo:background-color="transparent" style:font-name-asian="Arial7" style:font-style-asian="normal" style:font-weight-asian="bold" style:font-name-complex="Arial7" style:font-style-complex="normal" style:font-weight-complex="bold" loext:opacity="0%" loext:char-shading-value="0"/>
    </style:style>
    <style:style style:name="T394" style:family="text">
      <style:text-properties style:use-window-font-color="true" style:font-name="Arial1" fo:language="es" fo:country="ES" fo:font-style="normal" style:text-underline-style="none" fo:font-weight="bold" fo:background-color="transparent" style:font-name-asian="Arial-BoldMT" style:font-style-asian="normal" style:font-weight-asian="bold" style:font-name-complex="Arial-BoldMT" style:font-style-complex="normal" style:font-weight-complex="bold" loext:opacity="0%" loext:char-shading-value="0"/>
    </style:style>
    <style:style style:name="T395" style:family="text">
      <style:text-properties style:use-window-font-color="true" style:font-name="Arial1" fo:language="es" fo:country="ES" fo:font-style="normal" style:text-underline-style="none" fo:font-weight="normal" fo:background-color="transparent" style:font-name-asian="Times New Roman" style:font-style-asian="normal" style:font-weight-asian="normal" style:font-name-complex="Arial8" style:font-style-complex="normal" style:font-weight-complex="normal" loext:opacity="0%" loext:char-shading-value="0"/>
    </style:style>
    <style:style style:name="T396" style:family="text">
      <style:text-properties style:use-window-font-color="true" style:font-name="Arial1" fo:language="es" fo:country="ES" fo:font-style="normal" style:text-underline-style="none" fo:font-weight="normal" fo:background-color="transparent" style:font-name-asian="Times New Roman" style:font-style-asian="normal" style:font-weight-asian="normal" style:font-name-complex="Arial1" style:font-style-complex="normal" style:font-weight-complex="normal" loext:opacity="0%" loext:char-shading-value="0"/>
    </style:style>
    <style:style style:name="T397" style:family="text">
      <style:text-properties style:use-window-font-color="true" style:font-name="Arial1" fo:language="es" fo:country="ES" fo:font-style="normal" style:text-underline-style="none" fo:font-weight="normal" fo:background-color="transparent" style:font-name-asian="Arial7" style:font-style-asian="normal" style:font-weight-asian="normal" style:font-name-complex="Arial7" style:font-style-complex="normal" style:font-weight-complex="normal" loext:opacity="0%" loext:char-shading-value="0"/>
    </style:style>
    <style:style style:name="T398" style:family="text">
      <style:text-properties style:use-window-font-color="true" style:font-name="Arial1" fo:language="es" fo:country="ES" fo:font-style="normal" style:text-underline-style="solid" style:text-underline-width="auto" style:text-underline-color="font-color" fo:font-weight="bold" fo:background-color="transparent" style:font-name-asian="Arial-BoldMT" style:font-style-asian="normal" style:font-weight-asian="bold" style:font-name-complex="Arial-BoldMT" style:font-style-complex="normal" style:font-weight-complex="bold" loext:opacity="0%" loext:char-shading-value="0"/>
    </style:style>
    <style:style style:name="T399" style:family="text">
      <style:text-properties style:use-window-font-color="true" style:font-name="Arial1" fo:language="es" fo:country="ES" fo:font-style="normal" style:text-underline-style="solid" style:text-underline-width="auto" style:text-underline-color="font-color" fo:font-weight="bold" fo:background-color="transparent" style:font-name-asian="Arial7" style:font-style-asian="normal" style:font-weight-asian="bold" style:font-name-complex="Arial7" style:font-style-complex="normal" style:font-weight-complex="bold" loext:opacity="0%" loext:char-shading-value="0"/>
    </style:style>
    <style:style style:name="T400" style:family="text">
      <style:text-properties style:use-window-font-color="true" style:font-name="Arial1" fo:language="es" fo:country="ES" fo:font-style="normal" style:text-underline-style="solid" style:text-underline-width="auto" style:text-underline-color="font-color" fo:font-weight="normal" fo:background-color="transparent" style:font-name-asian="Arial7" style:font-style-asian="normal" style:font-weight-asian="normal" style:font-name-complex="Arial7" style:font-style-complex="normal" style:font-weight-complex="normal" loext:opacity="0%" loext:char-shading-value="0"/>
    </style:style>
    <style:style style:name="T401" style:family="text">
      <style:text-properties style:use-window-font-color="true" fo:letter-spacing="-0.005cm" fo:font-style="normal" style:text-underline-style="none" fo:font-weight="bold" style:font-style-asian="normal" style:font-weight-asian="bold" style:font-name-complex="Times New Roman" style:font-style-complex="normal" style:font-weight-complex="bold" loext:opacity="0%"/>
    </style:style>
    <style:style style:name="T402" style:family="text">
      <style:text-properties style:use-window-font-color="true" fo:letter-spacing="-0.005cm" fo:font-style="normal" style:text-underline-style="none" style:font-style-asian="normal" style:font-name-complex="Times New Roman" style:font-style-complex="normal" loext:opacity="0%"/>
    </style:style>
    <style:style style:name="T403" style:family="text">
      <style:text-properties style:use-window-font-color="true" fo:letter-spacing="-0.005cm" fo:font-style="normal" style:font-style-asian="normal" style:font-name-complex="Times New Roman" style:font-style-complex="normal" loext:opacity="0%"/>
    </style:style>
    <style:style style:name="T404" style:family="text">
      <style:text-properties style:use-window-font-color="true" fo:letter-spacing="-0.005cm" fo:font-weight="bold" fo:background-color="transparent" style:font-name-asian="Arial6" style:font-weight-asian="bold" style:font-name-complex="Arial1" style:font-weight-complex="bold" loext:opacity="0%" loext:char-shading-value="0"/>
    </style:style>
    <style:style style:name="T405" style:family="text">
      <style:text-properties style:use-window-font-color="true" fo:letter-spacing="-0.005cm" fo:font-weight="normal" fo:background-color="transparent" style:font-name-asian="Arial6" style:font-weight-asian="normal" style:font-name-complex="Arial1" style:font-weight-complex="normal" loext:opacity="0%" loext:char-shading-value="0"/>
    </style:style>
    <style:style style:name="T406" style:family="text">
      <style:text-properties style:use-window-font-color="true" fo:letter-spacing="-0.005cm" style:text-underline-style="none" fo:font-weight="bold" fo:background-color="transparent" style:font-weight-asian="bold" style:font-name-complex="Arial1" style:font-weight-complex="bold" loext:opacity="0%" loext:char-shading-value="0"/>
    </style:style>
    <style:style style:name="T407" style:family="text">
      <style:text-properties style:use-window-font-color="true" fo:letter-spacing="-0.005cm" style:text-underline-style="none" fo:font-weight="normal" fo:background-color="transparent" style:font-name-asian="font0000000019f6b42e" style:font-weight-asian="normal" style:font-name-complex="Arial1" style:font-weight-complex="normal" loext:opacity="0%" loext:char-shading-value="0"/>
    </style:style>
    <style:style style:name="T408" style:family="text">
      <style:text-properties style:use-window-font-color="true" fo:letter-spacing="-0.005cm" style:text-underline-style="none" fo:font-weight="normal" fo:background-color="transparent" style:font-name-asian="Arial6" style:font-weight-asian="normal" style:font-name-complex="Arial, Arial" style:font-weight-complex="normal" loext:opacity="0%" loext:char-shading-value="0"/>
    </style:style>
    <style:style style:name="T409" style:family="text">
      <style:text-properties style:use-window-font-color="true" fo:letter-spacing="-0.005cm" style:text-underline-style="none" fo:font-weight="normal" fo:background-color="transparent" style:font-name-asian="Arial6" style:font-weight-asian="normal" style:font-name-complex="Arial1" style:font-weight-complex="normal" loext:opacity="0%" loext:char-shading-value="0"/>
    </style:style>
    <style:style style:name="T410" style:family="text">
      <style:text-properties style:use-window-font-color="true" fo:letter-spacing="-0.005cm" style:text-underline-style="none" fo:font-weight="normal" fo:background-color="transparent" style:font-name-asian="Arial6" style:font-weight-asian="normal" style:font-name-complex="Arial6" style:font-weight-complex="normal" loext:opacity="0%" loext:char-shading-value="0"/>
    </style:style>
    <style:style style:name="T411" style:family="text">
      <style:text-properties style:use-window-font-color="true" fo:letter-spacing="-0.005cm" style:text-underline-style="none" fo:font-weight="normal" fo:background-color="transparent" style:font-weight-asian="normal" style:font-name-complex="Arial1" style:font-weight-complex="normal" loext:opacity="0%" loext:char-shading-value="0"/>
    </style:style>
    <style:style style:name="T412" style:family="text">
      <style:text-properties style:use-window-font-color="true" fo:letter-spacing="-0.005cm" style:text-underline-style="solid" style:text-underline-width="auto" style:text-underline-color="font-color" fo:font-weight="bold" fo:background-color="transparent" style:font-name-asian="Arial6" style:font-weight-asian="bold" style:font-name-complex="Arial6" style:font-weight-complex="bold" loext:opacity="0%" loext:char-shading-value="0"/>
    </style:style>
    <style:style style:name="T413" style:family="text">
      <style:text-properties style:use-window-font-color="true" fo:font-style="normal" style:text-underline-style="solid" style:text-underline-width="auto" style:text-underline-color="font-color" style:font-style-asian="normal" style:font-style-complex="normal" style:font-weight-complex="bold" loext:opacity="0%"/>
    </style:style>
    <style:style style:name="T414" style:family="text">
      <style:text-properties style:use-window-font-color="true" fo:font-style="normal" style:text-underline-style="solid" style:text-underline-width="auto" style:text-underline-color="font-color" fo:font-weight="bold" fo:background-color="transparent" style:font-style-asian="normal" style:font-weight-asian="bold" style:font-name-complex="Times New Roman" style:font-style-complex="normal" style:font-weight-complex="bold" loext:opacity="0%" loext:char-shading-value="0"/>
    </style:style>
    <style:style style:name="T415" style:family="text">
      <style:text-properties style:use-window-font-color="true" fo:font-style="normal" style:text-underline-style="solid" style:text-underline-width="auto" style:text-underline-color="font-color" fo:font-weight="bold" style:font-style-asian="normal" style:font-weight-asian="bold" style:font-name-complex="Times New Roman" style:font-style-complex="normal" style:font-weight-complex="bold" loext:opacity="0%"/>
    </style:style>
    <style:style style:name="T416" style:family="text">
      <style:text-properties style:use-window-font-color="true" fo:font-style="normal" style:font-style-asian="normal" style:font-style-complex="normal" style:font-weight-complex="bold" loext:opacity="0%"/>
    </style:style>
    <style:style style:name="T417" style:family="text">
      <style:text-properties style:use-window-font-color="true" fo:font-style="normal" style:font-style-asian="normal" style:font-name-complex="Times New Roman" style:font-style-complex="normal" loext:opacity="0%"/>
    </style:style>
    <style:style style:name="T418" style:family="text">
      <style:text-properties style:use-window-font-color="true" fo:font-style="normal" fo:font-weight="bold" fo:background-color="transparent" style:font-style-asian="normal" style:font-weight-asian="bold" style:font-name-complex="Times New Roman" style:font-style-complex="normal" style:font-weight-complex="bold" loext:opacity="0%" loext:char-shading-value="0"/>
    </style:style>
    <style:style style:name="T419" style:family="text">
      <style:text-properties style:use-window-font-color="true" fo:font-style="normal" fo:font-weight="bold" style:font-style-asian="normal" style:font-weight-asian="bold" style:font-name-complex="Arial8" style:font-style-complex="normal" style:font-weight-complex="bold" loext:opacity="0%"/>
    </style:style>
    <style:style style:name="T420" style:family="text">
      <style:text-properties style:use-window-font-color="true" fo:font-style="normal" fo:font-weight="bold" style:font-style-asian="normal" style:font-weight-asian="bold" style:font-name-complex="Times New Roman" style:font-style-complex="normal" style:font-weight-complex="bold" loext:opacity="0%"/>
    </style:style>
    <style:style style:name="T421" style:family="text">
      <style:text-properties style:use-window-font-color="true" fo:font-style="normal" fo:background-color="transparent" style:font-style-asian="normal" style:font-name-complex="Times New Roman" style:font-style-complex="normal" loext:opacity="0%" loext:char-shading-value="0"/>
    </style:style>
    <style:style style:name="T422" style:family="text">
      <style:text-properties style:use-window-font-color="true" fo:font-style="normal" style:text-underline-style="none" fo:background-color="transparent" style:font-style-asian="normal" style:font-name-complex="Times New Roman" style:font-style-complex="normal" loext:opacity="0%" loext:char-shading-value="0"/>
    </style:style>
    <style:style style:name="T423" style:family="text">
      <style:text-properties style:use-window-font-color="true" fo:font-style="normal" style:text-underline-style="none" style:font-style-asian="normal" style:font-name-complex="Times New Roman" style:font-style-complex="normal" loext:opacity="0%"/>
    </style:style>
    <style:style style:name="T424" style:family="text">
      <style:text-properties style:use-window-font-color="true" fo:language="es" fo:country="ES" fo:font-weight="bold" style:font-name-asian="Arial-BoldMT" style:font-weight-asian="bold" style:font-name-complex="Arial-BoldMT" style:font-weight-complex="bold" loext:opacity="0%"/>
    </style:style>
    <style:style style:name="T425" style:family="text">
      <style:text-properties style:use-window-font-color="true" fo:language="es" fo:country="ES" fo:font-weight="bold" style:font-name-asian="Arial-BoldMT" style:font-weight-asian="bold" style:font-name-complex="Arial1" style:font-weight-complex="bold" loext:opacity="0%"/>
    </style:style>
    <style:style style:name="T426" style:family="text">
      <style:text-properties style:use-window-font-color="true" fo:language="es" fo:country="ES" fo:font-weight="normal" style:font-name-asian="Arial-BoldMT" style:font-weight-asian="normal" style:font-name-complex="Arial-BoldMT" style:font-weight-complex="normal" loext:opacity="0%"/>
    </style:style>
    <style:style style:name="T427" style:family="text">
      <style:text-properties style:use-window-font-color="true" fo:language="es" fo:country="ES" fo:font-weight="normal" style:font-name-asian="Arial-BoldMT" style:font-weight-asian="normal" style:font-name-complex="Arial1" style:font-weight-complex="normal" loext:opacity="0%"/>
    </style:style>
    <style:style style:name="T428" style:family="text">
      <style:text-properties style:use-window-font-color="true" fo:language="es" fo:country="ES" fo:font-style="normal" style:text-underline-style="none" fo:font-weight="normal" fo:background-color="transparent" style:font-name-asian="Times New Roman" style:language-asian="zh" style:country-asian="CN" style:font-style-asian="normal" style:font-weight-asian="normal" style:font-name-complex="Arial8" style:font-style-complex="normal" style:font-weight-complex="normal" loext:opacity="0%" loext:char-shading-value="0"/>
    </style:style>
    <style:style style:name="T429" style:family="text">
      <style:text-properties style:use-window-font-color="true" fo:background-color="transparent" style:font-name-complex="Times New Roman" loext:opacity="0%" loext:char-shading-value="0"/>
    </style:style>
    <style:style style:name="T430" style:family="text">
      <style:text-properties style:use-window-font-color="true" fo:font-weight="bold" style:font-weight-asian="bold" style:font-name-complex="Arial1" style:font-weight-complex="bold" loext:opacity="0%"/>
    </style:style>
    <style:style style:name="T431" style:family="text">
      <style:text-properties style:use-window-font-color="true" fo:font-weight="bold" style:font-weight-asian="bold" style:font-name-complex="Arial1" loext:opacity="0%"/>
    </style:style>
    <style:style style:name="T432" style:family="text">
      <style:text-properties style:use-window-font-color="true" fo:font-weight="bold" style:font-weight-asian="bold" style:font-name-complex="Arial8" style:font-weight-complex="bold" loext:opacity="0%"/>
    </style:style>
    <style:style style:name="T433" style:family="text">
      <style:text-properties style:use-window-font-color="true" fo:font-weight="bold" style:font-name-asian="Arial-BoldMT" style:font-weight-asian="bold" style:font-name-complex="Arial-BoldMT" style:font-weight-complex="bold" loext:opacity="0%"/>
    </style:style>
    <style:style style:name="T434" style:family="text">
      <style:text-properties style:use-window-font-color="true" style:font-name-complex="Arial1" loext:opacity="0%"/>
    </style:style>
    <style:style style:name="T435" style:family="text">
      <style:text-properties style:use-window-font-color="true" fo:font-weight="normal" style:font-name-asian="Arial6" style:font-weight-asian="normal" style:font-name-complex="Arial6" style:font-weight-complex="normal" loext:opacity="0%"/>
    </style:style>
    <style:style style:name="T436" style:family="text">
      <style:text-properties style:use-window-font-color="true" fo:font-weight="normal" style:font-name-asian="Arial6" style:font-weight-asian="normal" style:font-name-complex="Arial1" style:font-weight-complex="normal" loext:opacity="0%"/>
    </style:style>
    <style:style style:name="T437" style:family="text">
      <style:text-properties style:use-window-font-color="true" style:text-underline-style="none" fo:font-weight="normal" fo:background-color="transparent" style:font-weight-asian="normal" style:font-name-complex="Arial1" style:font-weight-complex="normal" loext:opacity="0%" loext:char-shading-value="0"/>
    </style:style>
    <style:style style:name="T438" style:family="text">
      <style:text-properties style:use-window-font-color="true" style:text-underline-style="solid" style:text-underline-width="auto" style:text-underline-color="font-color" fo:font-weight="normal" fo:background-color="transparent" style:font-weight-asian="normal" style:font-name-complex="Arial1" style:font-weight-complex="normal" loext:opacity="0%" loext:char-shading-value="0"/>
    </style:style>
    <style:style style:name="T439" style:family="text">
      <style:text-properties style:use-window-font-color="true" fo:font-style="italic" fo:font-weight="bold" fo:background-color="transparent" style:font-style-asian="italic" style:font-weight-asian="bold" style:font-name-complex="Arial1" style:font-style-complex="italic" style:font-weight-complex="bold" loext:opacity="0%" loext:char-shading-value="0"/>
    </style:style>
    <style:style style:name="T440" style:family="text">
      <style:text-properties style:use-window-font-color="true" fo:font-style="italic" fo:font-weight="normal" fo:background-color="transparent" style:font-style-asian="italic" style:font-weight-asian="normal" style:font-name-complex="Arial1" style:font-style-complex="italic" style:font-weight-complex="normal" loext:opacity="0%" loext:char-shading-value="0"/>
    </style:style>
    <style:style style:name="T441" style:family="text">
      <style:text-properties style:use-window-font-color="true" fo:font-style="italic" fo:font-weight="normal" fo:background-color="transparent" style:font-name-asian="Arial6" style:font-style-asian="italic" style:font-weight-asian="normal" style:font-name-complex="Arial6" style:font-style-complex="italic" style:font-weight-complex="normal" loext:opacity="0%" loext:char-shading-value="0"/>
    </style:style>
    <style:style style:name="T442" style:family="text">
      <style:text-properties style:use-window-font-color="true" fo:font-style="italic" fo:font-weight="normal" fo:background-color="transparent" style:font-name-asian="Arial6" style:font-style-asian="italic" style:font-weight-asian="normal" style:font-name-complex="Arial1" style:font-style-complex="italic" style:font-weight-complex="normal" loext:opacity="0%" loext:char-shading-value="0"/>
    </style:style>
    <style:style style:name="T443" style:family="text">
      <style:text-properties style:use-window-font-color="true"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444" style:family="text">
      <style:text-properties fo:color="#010101" fo:font-weight="bold" style:font-name-asian="Arial-BoldMT" style:font-weight-asian="bold" style:font-name-complex="Arial-BoldMT" style:font-weight-complex="bold" loext:opacity="100%"/>
    </style:style>
    <style:style style:name="T445" style:family="text">
      <style:text-properties fo:color="#010101" loext:opacity="100%"/>
    </style:style>
    <style:style style:name="T446" style:family="text">
      <style:text-properties fo:color="#010101" style:font-name-asian="ArialMT" style:font-name-complex="ArialMT" loext:opacity="100%"/>
    </style:style>
    <style:style style:name="T447" style:family="text">
      <style:text-properties fo:background-color="#ffffff" loext:char-shading-value="0"/>
    </style:style>
    <style:style style:name="T448" style:family="text">
      <style:text-properties fo:color="#000081" loext:opacity="100%"/>
    </style:style>
    <style:style style:name="T449" style:family="text">
      <style:text-properties fo:color="#000081" style:font-name-asian="ArialMT" style:font-name-complex="ArialMT" loext:opacity="100%"/>
    </style:style>
    <style:style style:name="T450" style:family="text">
      <style:text-properties style:text-position="sub 65%" style:font-name="Arial1" fo:font-size="10pt" fo:font-style="italic" style:font-size-asian="10pt" style:font-style-asian="italic" style:font-name-complex="Arial1" style:font-size-complex="10pt" style:font-style-complex="italic"/>
    </style:style>
    <style:style style:name="T451" style:family="text">
      <style:text-properties style:font-weight-complex="bold"/>
    </style:style>
    <style:style style:name="T452" style:family="text">
      <style:text-properties fo:language="es" fo:country="ES"/>
    </style:style>
    <style:style style:name="T453" style:family="text">
      <style:text-properties fo:language="es" fo:country="ES" style:font-name-complex="Times New Roman"/>
    </style:style>
    <style:style style:name="T454" style:family="text">
      <style:text-properties fo:language="es" fo:country="ES" fo:font-style="italic" style:font-style-asian="italic" style:font-name-complex="Times New Roman" style:font-style-complex="italic"/>
    </style:style>
    <style:style style:name="T455" style:family="text">
      <style:text-properties fo:language="es" fo:country="ES" fo:font-style="italic" fo:font-weight="normal" fo:background-color="transparent" style:font-name-asian="Times New Roman" style:font-style-asian="italic" style:font-weight-asian="normal" style:font-style-complex="italic" style:font-weight-complex="normal" loext:char-shading-value="0"/>
    </style:style>
    <style:style style:name="T456" style:family="text">
      <style:text-properties fo:language="es" fo:country="ES" fo:font-style="italic" style:text-underline-style="solid" style:text-underline-width="auto" style:text-underline-color="font-color" fo:font-weight="bold" fo:background-color="transparent" style:font-name-asian="Times New Roman" style:font-style-asian="italic" style:font-weight-asian="bold" style:font-style-complex="italic" style:font-weight-complex="bold" loext:char-shading-value="0"/>
    </style:style>
    <style:style style:name="T457" style:family="text">
      <style:text-properties fo:language="es" fo:country="ES" fo:font-style="italic" style:text-underline-style="none" fo:font-weight="normal" fo:background-color="transparent" style:font-name-asian="Times New Roman" style:font-style-asian="italic" style:font-weight-asian="normal" style:font-style-complex="italic" style:font-weight-complex="normal" loext:char-shading-value="0"/>
    </style:style>
    <style:style style:name="T458" style:family="text">
      <style:text-properties fo:language="es" fo:country="ES" fo:font-style="italic" style:text-underline-style="none" fo:font-weight="bold" fo:background-color="transparent" style:font-name-asian="Times New Roman" style:font-style-asian="italic" style:font-weight-asian="bold" style:font-style-complex="italic" style:font-weight-complex="bold" loext:char-shading-value="0"/>
    </style:style>
    <style:style style:name="T459" style:family="text">
      <style:text-properties fo:language="es" fo:country="ES" style:font-name-asian="Arial7"/>
    </style:style>
    <style:style style:name="T460" style:family="text">
      <style:text-properties fo:language="es" fo:country="ES" fo:font-weight="bold" style:font-name-asian="Arial7" style:font-weight-asian="bold" style:font-weight-complex="bold"/>
    </style:style>
    <style:style style:name="T461" style:family="text">
      <style:text-properties fo:language="es" fo:country="ES" style:text-underline-style="none" fo:font-weight="normal" fo:background-color="transparent" style:font-weight-asian="normal" style:font-name-complex="Arial1" style:font-weight-complex="normal" loext:char-shading-value="0"/>
    </style:style>
    <style:style style:name="T462" style:family="text">
      <style:text-properties fo:language="es" fo:country="ES" style:text-underline-style="none" fo:font-weight="normal" fo:background-color="transparent" style:font-name-asian="SimSun4" style:font-weight-asian="normal" style:font-name-complex="Arial1" style:font-weight-complex="normal" loext:char-shading-value="0"/>
    </style:style>
    <style:style style:name="T463" style:family="text">
      <style:text-properties fo:language="es" fo:country="ES" fo:font-weight="normal" style:font-weight-asian="normal" style:font-name-complex="Arial1" style:font-weight-complex="normal"/>
    </style:style>
    <style:style style:name="T464" style:family="text">
      <style:text-properties style:font-name-asian="Arial7"/>
    </style:style>
    <style:style style:name="T465" style:family="text">
      <style:text-properties fo:color="#ffffff" fo:font-style="normal" fo:background-color="transparent" style:font-style-asian="normal" style:font-name-complex="Times New Roman" style:font-style-complex="normal" loext:opacity="100%" loext:char-shading-value="0"/>
    </style:style>
    <style:style style:name="T466" style:family="text">
      <style:text-properties style:font-name-complex="Arial1"/>
    </style:style>
    <style:style style:name="T467" style:family="text">
      <style:text-properties style:text-position="sub 58%" style:font-name-complex="Arial1"/>
    </style:style>
    <style:style style:name="T468" style:family="text">
      <style:text-properties style:font-name-complex="Arial8"/>
    </style:style>
    <style:style style:name="T469" style:family="text">
      <style:text-properties fo:letter-spacing="-0.005cm" style:font-name-complex="Arial8"/>
    </style:style>
    <style:style style:name="T470" style:family="text">
      <style:text-properties fo:letter-spacing="-0.005cm" style:text-underline-style="none" fo:font-weight="normal" fo:background-color="transparent" style:font-weight-asian="normal" style:font-weight-complex="normal" loext:opacity="0%" loext:char-shading-value="0"/>
    </style:style>
    <style:style style:name="T471" style:family="text">
      <style:text-properties fo:letter-spacing="-0.005cm" style:text-underline-style="solid" style:text-underline-width="auto" style:text-underline-color="font-color" fo:font-weight="normal" fo:background-color="transparent" style:font-weight-asian="normal" style:font-weight-complex="normal" loext:char-shading-value="0"/>
    </style:style>
    <style:style style:name="T472" style:family="text">
      <style:text-properties fo:letter-spacing="-0.005cm" fo:font-weight="bold" style:font-weight-asian="bold" style:font-name-complex="Arial8" style:font-weight-complex="bold"/>
    </style:style>
    <style:style style:name="T473" style:family="text">
      <style:text-properties fo:letter-spacing="-0.005cm" fo:language="es" fo:country="ES" fo:font-style="normal" fo:font-weight="normal" fo:background-color="transparent" style:font-name-asian="Times New Roman" style:font-style-asian="normal" style:font-weight-asian="normal" style:font-style-complex="normal" style:font-weight-complex="normal"/>
    </style:style>
    <style:style style:name="T474" style:family="text">
      <style:text-properties fo:letter-spacing="-0.005cm" fo:language="es" fo:country="ES" fo:font-style="italic" fo:font-weight="normal" fo:background-color="transparent" style:font-name-asian="Times New Roman" style:font-style-asian="italic" style:font-weight-asian="normal" style:font-style-complex="italic" style:font-weight-complex="normal"/>
    </style:style>
    <style:style style:name="T475" style:family="text">
      <style:text-properties style:font-name-asian="Arial-BoldMT" style:font-name-complex="Arial-BoldMT" style:font-weight-complex="bold"/>
    </style:style>
    <style:style style:name="T476" style:family="text">
      <style:text-properties fo:font-style="normal" style:text-underline-style="solid" style:text-underline-width="auto" style:text-underline-color="font-color" style:font-style-asian="normal" style:font-style-complex="normal" style:font-weight-complex="bold"/>
    </style:style>
    <style:style style:name="T477" style:family="text">
      <style:text-properties fo:font-style="normal" style:font-style-asian="normal" style:font-style-complex="normal" style:font-weight-complex="bold"/>
    </style:style>
    <style:style style:name="T478" style:family="text">
      <style:text-properties fo:font-style="normal" fo:font-weight="normal" style:font-style-asian="normal" style:font-weight-asian="normal" style:font-name-complex="Arial Narrow" style:font-style-complex="normal" style:font-weight-complex="normal"/>
    </style:style>
    <style:style style:name="T479" style:family="text">
      <style:text-properties fo:font-size="9pt" style:font-size-asian="9pt" style:font-size-complex="9pt"/>
    </style:style>
    <style:style style:name="T480" style:family="text">
      <style:text-properties style:font-name-complex="Arial4"/>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1.61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9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9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16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16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16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16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16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16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16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16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2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2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2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2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2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2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2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2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2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4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4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4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4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4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4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4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4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4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5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5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5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5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5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5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5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5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5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6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6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6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6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6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6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6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6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6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119cm" fo:text-indent="-0.635cm" fo:margin-left="9.1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754cm" fo:text-indent="-0.635cm" fo:margin-left="9.7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389cm" fo:text-indent="-0.635cm" fo:margin-left="10.389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338cm" fo:text-indent="-0.635cm" fo:margin-left="7.3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973cm" fo:text-indent="-0.635cm" fo:margin-left="7.9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608cm" fo:text-indent="-0.635cm" fo:margin-left="8.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243cm" fo:text-indent="-0.635cm" fo:margin-left="9.2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878cm" fo:text-indent="-0.635cm" fo:margin-left="9.878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9cm" fo:text-indent="-0.635cm" fo:margin-left="7.6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74cm" fo:text-indent="-0.635cm" fo:margin-left="8.274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6cm" fo:text-indent="-0.635cm" fo:margin-left="7.036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1"><text:span text:style-name="Strong_20_Emphasis"><text:span text:style-name="T68">ACTA DE LA SESIÓN ORDINARIA CELEBRADA POR LA JUNTA DE GOBIERNO LOCAL DEL AYUNTAMIENTO DE MOGÁN EL DÍA 21 DE MARZO DE 2023</text:span></text:span><text:span text:style-name="T257"> </text:span></text:p>
      <text:p text:style-name="P73"><text:span text:style-name="T72">En la Sala de reuniones de las Casas Consistoriales de Mogán, siendo las trece horas, ocho minutos del día </text:span><text:span text:style-name="Strong_20_Emphasis"><text:span text:style-name="T74">21</text:span></text:span><text:span text:style-name="Strong_20_Emphasis"><text:span text:style-name="T72"> </text:span></text:span><text:span text:style-name="T73">de marzo de 2023</text:span><text:span text:style-name="T72">, se reúne la Junta de Gobierno Local, bajo la Presidencia del segundo Teniente de Alcalde, don Juan Ernesto Hernández Cruz, y la asistencia de los señores Tenientes de Alcalde que al margen se expresan, al objeto de celebrar </text:span><text:span text:style-name="T73">sesión ordinaria, en primera convocatoria,</text:span><text:span text:style-name="T72"> para la que habían sido convocados previamente.</text:span><text:span text:style-name="T260"> </text:span></text:p>
      <text:p text:style-name="P84"><text:span text:style-name="T21">Actúa </text:span><text:span text:style-name="T22">don David Chao Castro,</text:span><text:span text:style-name="T21"> Secretario General Accidental, que da fe del acto.</text:span> </text:p>
      <text:p text:style-name="P85">SRES. Y SRAS. ASISTENTES </text:p>
      <text:p text:style-name="Text_20_body"><text:span text:style-name="Strong_20_Emphasis"><text:span text:style-name="T347">ALCALDE</text:span></text:span><text:span text:style-name="T34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48">Nombre</text:span></text:span></text:p>
          </table:table-cell>
          <table:table-cell table:style-name="Table3.A1" office:value-type="string">
            <text:p text:style-name="P5"><text:span text:style-name="Strong_20_Emphasis"><text:span text:style-name="T348">Asiste</text:span></text:span></text:p>
          </table:table-cell>
          <table:table-cell table:style-name="Table3.A1" office:value-type="string">
            <text:p text:style-name="P5"><text:span text:style-name="Strong_20_Emphasis"><text:span text:style-name="T348">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96"/>
      <text:p text:style-name="Text_20_body"><text:span text:style-name="Strong_20_Emphasis"><text:span text:style-name="T347">CONCEJALES</text:span></text:span><text:span text:style-name="T34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48">Nombre</text:span></text:span></text:p>
          </table:table-cell>
          <table:table-cell table:style-name="Table5.A1" office:value-type="string">
            <text:p text:style-name="P5"><text:span text:style-name="Strong_20_Emphasis"><text:span text:style-name="T348">Asiste</text:span></text:span></text:p>
          </table:table-cell>
          <table:table-cell table:style-name="Table5.A1" office:value-type="string">
            <text:p text:style-name="P5"><text:span text:style-name="Strong_20_Emphasis"><text:span text:style-name="T348">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96"/>
      <table:table table:name="Table6" table:style-name="Table6">
        <table:table-column table:style-name="Table6.A"/>
        <table:table-column table:style-name="Table6.B"/>
        <table:table-row>
          <table:table-cell table:style-name="Table6.A1" office:value-type="string">
            <text:p text:style-name="P8">INTERVENTOR</text:p>
          </table:table-cell>
          <table:table-cell table:style-name="Table6.A1" office:value-type="string">
            <text:p text:style-name="P6"/>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96"/>
      <text:p text:style-name="Text_20_body"><text:span text:style-name="Strong_20_Emphasis"><text:span text:style-name="T347">SECRETARIO</text:span></text:span><text:span text:style-name="T347">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48">Nombre</text:span></text:span></text:p>
          </table:table-cell>
          <table:table-cell table:style-name="Table7.A1" office:value-type="string">
            <text:p text:style-name="P5"><text:span text:style-name="Strong_20_Emphasis"><text:span text:style-name="T348">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96"/>
      <text:p text:style-name="P84"><text:span text:style-name="T21">Abierta la sesión por la Presidencia, y una vez comprobada por la Secretaría la existencia de cuórum de asistencia precisa para que se pueda iniciar, se procede a conocer los asuntos que integran el siguiente </text:span><text:span text:style-name="T22">ORDEN DEL DÍA:</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62">Nº Orden</text:span></text:span></text:p>
          </table:table-cell>
          <table:table-cell table:style-name="Table8.A1" office:value-type="string">
            <text:p text:style-name="Table_20_Contents"><text:span text:style-name="Strong_20_Emphasis"><text:span text:style-name="T262">Expresión del asunto</text:span></text:span></text:p>
          </table:table-cell>
        </table:table-row>
        <table:table-row>
          <table:table-cell table:style-name="Table8.A1" office:value-type="string">
            <text:p text:style-name="P15">Punto 1º</text:p>
          </table:table-cell>
          <table:table-cell table:style-name="Table8.A1" office:value-type="string">
            <text:p text:style-name="P15">Aprobación, si procede del borrador del acta de la sesión anterior.</text:p>
          </table:table-cell>
        </table:table-row>
        <table:table-row>
          <table:table-cell table:style-name="Table8.A1" office:value-type="string">
            <text:p text:style-name="P15">Punto 2º</text:p>
          </table:table-cell>
          <table:table-cell table:style-name="Table8.A1" office:value-type="string">
            <text:p text:style-name="P15">Expte. 1358/2023. Contestación a recurso de reposición presentado por doña *************</text:p>
          </table:table-cell>
        </table:table-row>
        <table:table-row>
          <table:table-cell table:style-name="Table8.A1" office:value-type="string">
            <text:p text:style-name="P15">Punto 3º</text:p>
          </table:table-cell>
          <table:table-cell table:style-name="Table8.A1" office:value-type="string">
            <text:p text:style-name="P15">Expte. 2986/2023. Propuesta para la aprobacion de obligaciones correspondiente a facturas.</text:p>
          </table:table-cell>
        </table:table-row>
        <table:table-row>
          <table:table-cell table:style-name="Table8.A1" office:value-type="string">
            <text:p text:style-name="P15">Punto 4º</text:p>
          </table:table-cell>
          <table:table-cell table:style-name="Table8.A1" office:value-type="string">
            <text:p text:style-name="P15">Expte. 2041/2023. Propuesta para la imposición de una sanción a la entidad Victoria Playa de Mogán, S.L.,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8.A1" office:value-type="string">
            <text:p text:style-name="P15">Punto 5º</text:p>
          </table:table-cell>
          <table:table-cell table:style-name="Table8.A1" office:value-type="string">
            <text:p text:style-name="P15">Expte. 356682/2021. Propuesta aprobación de las partidas alzadas a justificar de las unidades 03.04 UND041, Partida Alzada a justificar en Abasto y Saneamiento, y de la unidad 03.05 UND046, Partida Alzada a justificar en movimiento de cables, de la obra denominada, Ensanche Calle San Antonio de Padua, T.M. Mogán (Ref. 21-OBR-03)</text:p>
          </table:table-cell>
        </table:table-row>
        <table:table-row>
          <table:table-cell table:style-name="Table8.A1" office:value-type="string">
            <text:p text:style-name="P15">Punto 6º</text:p>
          </table:table-cell>
          <table:table-cell table:style-name="Table8.A1" office:value-type="string">
            <text:p text:style-name="P15">Expte.: 356968/2022. Propuesta aprobación del Procedimiento Negociado Sin Publicidad de la obra "Mejoras en accesibilidad del punto de baño asistido en Playa de Mogán". Ref.: 21-OBR-29.</text:p>
          </table:table-cell>
        </table:table-row>
        <text:soft-page-break/>
        <table:table-row>
          <table:table-cell table:style-name="Table8.A1" office:value-type="string">
            <text:p text:style-name="P15">Punto 7º</text:p>
          </table:table-cell>
          <table:table-cell table:style-name="Table8.A1" office:value-type="string">
            <text:p text:style-name="P15">Expte. 1088/2023. Propuesta para la Aprobación del Informe de supervisión y otros extremos del Pliego de Clausulas Administrativas Particulares rectificados</text:p>
          </table:table-cell>
        </table:table-row>
        <table:table-row>
          <table:table-cell table:style-name="Table8.A1" office:value-type="string">
            <text:p text:style-name="P15">Punto 8º</text:p>
          </table:table-cell>
          <table:table-cell table:style-name="Table8.A1" office:value-type="string">
            <text:p text:style-name="P15">Expte. 566/2022. Propuesta aprobación Informe Supervisión y otros extremos Pliegos del Pliego de Cláusulas Administrativas Particulares de la obra "Creación de Área de descanso - albergue en Veneguera - T. M. de Mogán". Ref.22-OBR-02.</text:p>
          </table:table-cell>
        </table:table-row>
        <table:table-row>
          <table:table-cell table:style-name="Table8.A1" office:value-type="string">
            <text:p text:style-name="P15">Punto 9º</text:p>
          </table:table-cell>
          <table:table-cell table:style-name="Table8.A1" office:value-type="string">
            <text:p text:style-name="P15">Expte. 567/2022. Aprobación Informe Supervisión, y otros extremos del Pliego de Cláusulas Administrativas Particulares de la actuación "Creación del Área de descanso - Albergue en Barranquillo Andrés - T. M. de Mogán". Ref.: 22-OBR-03.</text:p>
          </table:table-cell>
        </table:table-row>
        <table:table-row>
          <table:table-cell table:style-name="Table8.A1" office:value-type="string">
            <text:p text:style-name="P15">Punto 10º</text:p>
          </table:table-cell>
          <table:table-cell table:style-name="Table8.A1" office:value-type="string">
            <text:p text:style-name="P15">Expte. 2384/2023. Propuesta para la Aprobación de las Bases reguladoras de subvenciones para la adquisición de maquinaria agrícola, con destino a las pequeñas explotaciones agrícolas del municipio de Mogán, sus anexos, y su convocatoria en concurrencia competitiva, año 2023</text:p>
          </table:table-cell>
        </table:table-row>
        <table:table-row>
          <table:table-cell table:style-name="Table8.A1" office:value-type="string">
            <text:p text:style-name="P15">Punto 11º</text:p>
          </table:table-cell>
          <table:table-cell table:style-name="Table8.A1" office:value-type="string">
            <text:p text:style-name="P15">Expte. 10890/2022. Propuesta ampliación de plazo de ejecución de la obra Acondicionamiento Depósito Agua Potable, Soria, T.M. Mogán, adjudicada a la entidad Obras y Servicios El Nogal, S.L.</text:p>
          </table:table-cell>
        </table:table-row>
        <table:table-row>
          <table:table-cell table:style-name="Table8.A1" office:value-type="string">
            <text:p text:style-name="P15">Punto 12º</text:p>
          </table:table-cell>
          <table:table-cell table:style-name="Table8.A1" office:value-type="string">
            <text:p text:style-name="P15">Expte. 364284/2021 Propuesta para proceder a la devolución de la garantía del Servicio Municipal de protección animal y asesoramiento veterinario, Ref. 18SER07, a la entidad Animales y Piensos Arpiplan, S.L.L.</text:p>
          </table:table-cell>
        </table:table-row>
        <table:table-row>
          <table:table-cell table:style-name="Table8.A1" office:value-type="string">
            <text:p text:style-name="P15">Punto 13º</text:p>
          </table:table-cell>
          <table:table-cell table:style-name="Table8.A1" office:value-type="string">
            <text:p text:style-name="P15">Expte. 368176/2021. Propuesta para proceder a la devolución de la garantía del Servicio de Formación Náutico Pesquera en Mogán, para el LOTE Nº 1 y LOTE Nº 2</text:p>
          </table:table-cell>
        </table:table-row>
        <table:table-row>
          <table:table-cell table:style-name="Table8.A1" office:value-type="string">
            <text:p text:style-name="P15">Punto 14º</text:p>
          </table:table-cell>
          <table:table-cell table:style-name="Table8.A1" office:value-type="string">
            <text:p text:style-name="P15">Expte. 2948/2020. Propuesta para aprobar la 2ª prórroga del contrato del Servicio de Televisión, Radio y Comunicción Digital del Ayuntamiento de Mogán, adjudicado a la entidad ETIAZUL, S.L.</text:p>
          </table:table-cell>
        </table:table-row>
        <table:table-row>
          <table:table-cell table:style-name="Table8.A1" office:value-type="string">
            <text:p text:style-name="P15">Punto 15º</text:p>
          </table:table-cell>
          <table:table-cell table:style-name="Table8.A1" office:value-type="string">
            <text:p text:style-name="P15">Expte. 2990//2023. Aprobación Proyecto MOGÁN JOVEN 2023.</text:p>
          </table:table-cell>
        </table:table-row>
        <table:table-row>
          <table:table-cell table:style-name="Table8.A1" office:value-type="string">
            <text:p text:style-name="P15">Punto 16º</text:p>
          </table:table-cell>
          <table:table-cell table:style-name="Table8.A1" office:value-type="string">
            <text:p text:style-name="P15">Expte. 3068/2023. Propuesta aprobar tramitación expediente, pliegos, gasto, etc., del procedimiento de adjudicación del contrato denominado Servicio de Consultoriía y Asistencia Técnica en el Marco del proyecto ECO-TUR2.</text:p>
          </table:table-cell>
        </table:table-row>
        <table:table-row>
          <table:table-cell table:style-name="Table8.A1" office:value-type="string">
            <text:p text:style-name="P15">Punto 17º</text:p>
          </table:table-cell>
          <table:table-cell table:style-name="Table8.A1" office:value-type="string">
            <text:p text:style-name="P15">Expte. 3055/2023. Procedimiento Ordinario 252/2018 Recurso Apelación 149/2019, por el que se anula la resolución de la TGSS en favor de esta Administración</text:p>
          </table:table-cell>
        </table:table-row>
        <table:table-row>
          <table:table-cell table:style-name="Table8.A1" office:value-type="string">
            <text:p text:style-name="P15">Punto 18º</text:p>
          </table:table-cell>
          <table:table-cell table:style-name="Table8.A1" office:value-type="string">
            <text:p text:style-name="P15">Asuntos de urgencia.</text:p>
          </table:table-cell>
        </table:table-row>
      </table:table>
      <text:p text:style-name="P98"><text:line-break/><text:tab/><text:span text:style-name="Strong_20_Emphasis"><text:span text:style-name="T262">1.-Aprobación, si procede del borrador del acta de la sesión anterior.</text:span></text:span></text:p>
      <text:p text:style-name="P133"><text:span text:style-name="Strong_20_Emphasis"><text:span text:style-name="T258"><text:tab/>Sin que se produzcan intervenciones, queda aprobado el borrador del acta de la sesión de fecha 15 de <text:s/>marzo de 2023, en sesión ordinaria, de acuerdo con el artículo 110 del Reglamento Orgánico Municipal.</text:span></text:span><text:span text:style-name="Strong_20_Emphasis"><text:span text:style-name="T260"> </text:span></text:span></text:p>
      <text:p text:style-name="P79"><text:span text:style-name="Strong_20_Emphasis"><text:span text:style-name="T260"/></text:span></text:p>
      <text:p text:style-name="P98"><text:span text:style-name="T260"><text:line-break/></text:span><text:span text:style-name="T264"><text:tab/></text:span><text:span text:style-name="Strong_20_Emphasis"><text:span text:style-name="T262">2.-Expte. 1358/2023. Contestación a recurso de reposición presentado por doña *************.</text:span></text:span></text:p>
      <text:p text:style-name="P180"><text:span text:style-name="T172">José Carlos Álamo Alonso, Funcionario Municipal, Técnico de Gestión de la U.A. de Recurso Humanos, en relación con el asunto expuesto, tengo a bien remitir la propuesta de resolución del Servicio de Asesoría Jurídica del Ayuntamiento de Mogán, de fecha 10 de marzo de 2023, y con CSV: </text:span><text:a xlink:type="simple" xlink:href="https://oat.mogan.es:8448/ventanilla/web/validacionFirmas.do?opcion=1&amp;modo=3&amp;csv=K006754aa90a0a133d007e739c03090eG" text:style-name="Internet_20_link" text:visited-style-name="Visited_20_Internet_20_Link"><text:span text:style-name="T260">K006754aa90a0a133d007e739c03090eG</text:span></text:a><text:span text:style-name="T172">, que literalmente:</text:span><text:span text:style-name="T316"> </text:span></text:p>
      <text:p text:style-name="P170"><text:span text:style-name="T142">ALBERTO ÁLAMO PERERA, Letrado municipal, </text:span><text:span text:style-name="T141">visto el Recurso de Reposición interpuesto por Dña. *************, mediante escrito con registro de entrada 940/2023, de fecha 20 de enero</text:span><text:span text:style-name="T140"> </text:span><text:span text:style-name="T141">2023, contra la resolución emitida mediante Decreto nº 5950/2022</text:span><text:span text:style-name="T140"> </text:span><text:span text:style-name="T141">de fecha 16</text:span><text:span text:style-name="T140"> </text:span><text:span text:style-name="T141">de diciembre</text:span><text:span text:style-name="T140"> </text:span><text:span text:style-name="T141">de 2022 (BOP nº 153, 21.12.2022),</text:span><text:span text:style-name="T140"> </text:span><text:span text:style-name="T141">emito el presente informe sobre la base de los antecedentes y fundamentos jurídicos siguientes:</text:span> </text:p>
      <text:p text:style-name="P172"><text:span text:style-name="T142">ANTECEDENTES DE HECHO</text:span> </text:p>
      <text:p text:style-name="P170"><text:span text:style-name="T142">PRIMERO.- </text:span><text:span text:style-name="T141">Con fecha 21</text:span><text:span text:style-name="T140"> </text:span><text:span text:style-name="T141">de abril</text:span><text:span text:style-name="T140"> </text:span><text:span text:style-name="T141">de 2022, mediante providencia emitida por</text:span><text:span text:style-name="T140"> </text:span><text:span text:style-name="T141">D. Juan Mencey Navarro Romero, Teniente de Alcalde con competencias en materia de Recursos Humanos, S/Decreto 2050/2019 de 17 de junio, se ordena:</text:span> </text:p>
      <text:p text:style-name="P170"><text:span text:style-name="T141">«PRIMERO.- Incoar expediente para tramitar los correspondientes procedimientos de estabilización en este ayuntamiento, conforme a lo previsto en el artículo 2, en la Disposición Adicional </text:span><text:span text:style-name="T141">6ª y demás concordantes de la Ley 20/2021, de 28 de diciembre, de medidas urgentes para la reducción de la temporalidad en el empleo público.</text:span> </text:p>
      <text:p text:style-name="P170"><text:soft-page-break/><text:span text:style-name="T141">SEGUNDO.- Que por el Servicio de Recursos Humanos, se emita informe sobre los trámites a seguir y se eleve a esta Concejalía Delegada de Recursos Humanos la correspondiente propuesta de acuerdo.»</text:span> </text:p>
      <text:p text:style-name="P180"><text:span text:style-name="T173">SEGUNDO.- </text:span><text:span text:style-name="T180">Que con fecha 10 de mayo de 2022, D. José Carlos Álamo Alonso, Funcionario Municipal, Responsable de la U. A. de Recurso Humanos S/D. 2000/2016 de 26 de julio emite informe con Condigo Seguro de Verificación (CSV) n.º: </text:span><text:a xlink:type="simple" xlink:href="https://oat.mogan.es:8448/ventanilla/web/validacionFirmas.do?opcion=1&amp;modo=3&amp;csv=R006754aa9380a059b307e604e050a29k" text:style-name="Internet_20_link" text:visited-style-name="Visited_20_Internet_20_Link"><text:span text:style-name="T260">R006754aa9380a059b307e604e050a29k</text:span></text:a><text:span text:style-name="T173"> , </text:span><text:span text:style-name="T180">así como propuesta de resolución con Código Seguro de Verificación (CSV) n.º: </text:span><text:a xlink:type="simple" xlink:href="https://oat.mogan.es:8448/ventanilla/web/validacionFirmas.do?opcion=1&amp;modo=3&amp;csv=I006754aa91c0a0522f07e601a050a36h" text:style-name="Internet_20_link" text:visited-style-name="Visited_20_Internet_20_Link"><text:span text:style-name="T260">I006754aa91c0a0522f07e601a050a36h</text:span></text:a><text:span text:style-name="T173"> .</text:span><text:span text:style-name="T260"> </text:span></text:p>
      <text:p text:style-name="P180"><text:span text:style-name="T173">TERCERO.- </text:span><text:span text:style-name="T180">Que la Junta de Gobierno Local, en sesión Ordinaria celebrada el día 10</text:span><text:span text:style-name="T192"> </text:span><text:span text:style-name="T180">de mayo</text:span><text:span text:style-name="T192"> </text:span><text:span text:style-name="T180">de 2022, adoptó, entre otros y en síntesis, el siguiente acuerdo, con Código Seguro de Verificación (CSV) n.º: </text:span><text:a xlink:type="simple" xlink:href="https://oat.mogan.es:8448/ventanilla/web/validacionFirmas.do?opcion=1&amp;modo=3&amp;csv=q006754aa92a0a010ae07e62ad050e25p" text:style-name="Internet_20_link" text:visited-style-name="Visited_20_Internet_20_Link"><text:span text:style-name="T221">q006754aa92a0a010ae07e62ad050e25p</text:span></text:a><text:span text:style-name="T192"> </text:span><text:span text:style-name="T180">:</text:span><text:span text:style-name="T260"> </text:span></text:p>
      <text:p text:style-name="P170"><text:span text:style-name="T141">«PRIMERO.- Aprobar la Oferta de Empleo Público de este Ayuntamiento que articula los procesos de Estabilización de Empleo Temporal de la Ley 20/2021 de 28 de diciembre, que a continuación se detalla:</text:span> </text:p>
      <text:p text:style-name="P170"><text:span text:style-name="T141">1.- Plazas cuyo sistema de selección es el concurso de méritos (Disposiciones adicionales sexta</text:span> </text:p>
      <text:p text:style-name="P170"><text:span text:style-name="T141">y octava de la Ley 20/2021 de 28 de diciembre)</text:span> </text:p>
      <text:p text:style-name="P170"><text:span text:style-name="T141">[]</text:span> </text:p>
      <text:p text:style-name="P170"><text:span text:style-name="T141">SEGUNDO.- Publicar la Oferta de Empleo Público en el Boletín Oficial de la Provincia, debiéndose comenzar los trámites correspondientes para la elaboración de las bases de las preceptivas convocatorias al objeto de cumplir con el plazo establecido del 31 de diciembre de 2022 para su aprobación y publicación.</text:span> </text:p>
      <text:p text:style-name="P170"><text:span text:style-name="T141">TERCERO.- La presente Oferta de Empleo Público, podrá ser objeto de ampliación o modificación, con anterioridad al 1 de junio del presente año.</text:span> </text:p>
      <text:p text:style-name="P170"><text:span text:style-name="T141">CUARTO.- Remitir a la Secretaría de Estado de Presupuestos y Gastos del Ministerio de Hacienda y Función Pública certificación del acuerdo que se adopte, dando así cumplimiento a lo indicado en el artículo 2 de la Ley 20/2021 de 28 de diciembre.»</text:span> </text:p>
      <text:p text:style-name="P170"><text:span text:style-name="T142">CUARTO.- </text:span><text:span text:style-name="T141">Que con fecha 18</text:span><text:span text:style-name="T140"> </text:span><text:span text:style-name="T141">de mayo</text:span><text:span text:style-name="T140"> </text:span><text:span text:style-name="T141">de 2022</text:span><text:span text:style-name="T140"> </text:span><text:span text:style-name="T141">se publica en el Boletín Oficial de la Provincia de Las Palmas, n.º 59, Oferta de Empleo Público extraordinaria, relativa al proceso de estabilización de la Ley 20/2021 de 28 de diciembre de 2022 de este Ayuntamiento de Mogán, aprobada por la Junta de Gobierno Local el 10 de mayo de 2022.</text:span> </text:p>
      <text:p text:style-name="P180"><text:span text:style-name="T173">QUINTO.-</text:span><text:span text:style-name="T192"> </text:span><text:span text:style-name="T180">Con fecha 15 de septiembre de 2022, José Carlos Álamo Alonso, Funcionario Municipal, Responsable de la U. A. de Recurso Humanos S/D. 2000/2016 de 26 de julio, emite propuesta de resolución con Código Seguro de Verificación (CSV) n.º:</text:span><text:span text:style-name="T192"> </text:span><text:a xlink:type="simple" xlink:href="https://oat.mogan.es:8448/ventanilla/web/validacionFirmas.do?opcion=1&amp;modo=3&amp;csv=V006754aa92e0f053c907e6147090b24r" text:style-name="Internet_20_link" text:visited-style-name="Visited_20_Internet_20_Link"><text:span text:style-name="T265">V006754aa92e0f053c907e6147090b24r</text:span></text:a><text:span text:style-name="T192"> </text:span><text:span text:style-name="T173">.</text:span><text:span text:style-name="T260"> </text:span></text:p>
      <text:p text:style-name="P180"><text:span text:style-name="T173">SEXTO.- </text:span><text:span text:style-name="T180">Que con fecha 19 de septiembre de 2022, mediante Decreto n.º: 4479/2022, con Código Seguro de Verificación (CSV) n.º: </text:span><text:a xlink:type="simple" xlink:href="https://oat.mogan.es:8448/ventanilla/web/validacionFirmas.do?opcion=1&amp;modo=3&amp;csv=5006754aa93b0f153b807e6265090c0fV" text:style-name="Internet_20_link" text:visited-style-name="Visited_20_Internet_20_Link"><text:span text:style-name="T221">5006754aa93b0f153b807e6265090c0fV</text:span></text:a><text:span text:style-name="T192"> </text:span><text:span text:style-name="T180">, D. Juan Mencey Navarro Romero, Concejal Delegado en materia de Urbanismo, Seguridad Ciudadana, Asesoría Jurídica y Mediación, Recursos Humanos, Contratación y Mercadillos/Dominio Público según Decreto 2050/2019, de 17 de junio, resuelve lo siguiente:</text:span><text:span text:style-name="T260"> </text:span></text:p>
      <text:p text:style-name="P170"><text:span text:style-name="T141">«Primero.- Aprobar las bases generales del proceso de estabilización regulado por la Ley 20/2021 de medidas urgentes para la reducción de la temporalidad en el empleo público, que se transcriben en el cuerpo de la presente resolución.</text:span> </text:p>
      <text:p text:style-name="P170"><text:span text:style-name="T141">Segundo.- Remitir dichas bases a la Dirección General de la Función Pública para que pasen el control de legalidad, publicar en el Boletín Oficial de La Provincia de Las Palmas las bases, Tablón de Anuncios y en la página web de este Ayuntamiento, una vez y tengan el visto bueno de la Dirección General de la Función Pública.»</text:span> </text:p>
      <text:p text:style-name="P170"><text:span text:style-name="T142">SÉPTIMO.- </text:span><text:span text:style-name="T141">Que con fecha 16</text:span><text:span text:style-name="T140"> </text:span><text:span text:style-name="T141">de noviembre</text:span><text:span text:style-name="T140"> </text:span><text:span text:style-name="T141">de 2022</text:span><text:span text:style-name="T140"> </text:span><text:span text:style-name="T141">se publica en el Boletín Oficial de la Provincia de Las Palmas, n.º 138, las BASES GENERALES DE LOS PROCEDIMIENTOS SELECTIVOS PARA LA ESTABILIZACIÓN, EN APLICACIÓN DE LA LEY 20/2021, DE 28 DE DICIEMBRE, DE </text:span><text:soft-page-break/><text:span text:style-name="T141">MEDIDAS URGENTES PARA LA REDUCCIÓN DE LA TEMPORALIDAD EN EL EMPLEO PÚBLICO, EN EL AYUNTAMIENTO DE MOGAN.</text:span> </text:p>
      <text:p text:style-name="P180"><text:span text:style-name="T173">OCTAVO.- </text:span><text:span text:style-name="T180">Que con fecha 21</text:span><text:span text:style-name="T192"> </text:span><text:span text:style-name="T180">de noviembre de 2022,</text:span><text:span text:style-name="T192"> </text:span><text:span text:style-name="T180">mediante escrito con registro de entrada ORVE</text:span><text:span text:style-name="T192"> </text:span><text:span text:style-name="T180">nº REGAGE22e00052741464 y con Código</text:span><text:span text:style-name="T192"> </text:span><text:span text:style-name="T180">Seguro de Verificación (CSV) n.º: </text:span><text:a xlink:type="simple" xlink:href="https://oat.mogan.es:8448/ventanilla/web/validacionFirmas.do?opcion=1&amp;modo=3&amp;csv=o006754aa9191506fcf07e62c80b0726G" text:style-name="Internet_20_link" text:visited-style-name="Visited_20_Internet_20_Link"><text:span text:style-name="T222">o006754aa9191506fcf07e62c80b0726G</text:span></text:a><text:span text:style-name="T192"> </text:span><text:span text:style-name="T180">, D. Juan José Ramos López interpone Recurso de Reposición contra la resolución emitida mediante Decreto nº 4479/2022</text:span><text:span text:style-name="T192"> </text:span><text:span text:style-name="T180">de fecha 19 de septiembre de 2022 (BOP nº 138, 16.11.2022).</text:span><text:span text:style-name="T260"> </text:span></text:p>
      <text:p text:style-name="P180"><text:span text:style-name="T173">NOVENO.-</text:span><text:span text:style-name="T192"> </text:span><text:span text:style-name="T180">Que con fecha 15</text:span><text:span text:style-name="T192"> </text:span><text:span text:style-name="T180">de diciembre</text:span><text:span text:style-name="T192"> </text:span><text:span text:style-name="T180">de 2022,</text:span><text:span text:style-name="T192"> </text:span><text:span text:style-name="T180">mediante escrito con registro de entrada 17314/2022 y con Código</text:span><text:span text:style-name="T192"> </text:span><text:span text:style-name="T180">Seguro de Verificación (CSV) n.º: </text:span><text:a xlink:type="simple" xlink:href="https://oat.mogan.es:8448/ventanilla/web/validacionFirmas.do?opcion=1&amp;modo=3&amp;csv=R006754aa9150f0dca307e62a70c1108p" text:style-name="Internet_20_link" text:visited-style-name="Visited_20_Internet_20_Link"><text:span text:style-name="T222">R006754aa9150f0dca307e62a70c1108p</text:span></text:a><text:span text:style-name="T224"> </text:span><text:span text:style-name="T180">, Dña. ************* interpone Recurso de Reposición contra la resolución emitida mediante Decreto nº 4479/2022</text:span><text:span text:style-name="T192"> </text:span><text:span text:style-name="T180">de fecha 19 de septiembre de 2022 (BOP nº 138, 16.11.2022).</text:span><text:span text:style-name="T260"> </text:span></text:p>
      <text:p text:style-name="P180"><text:span text:style-name="T173">DÉCIMO.- </text:span><text:span text:style-name="T180">Que con fecha 16</text:span><text:span text:style-name="T192"> </text:span><text:span text:style-name="T180">de diciembre</text:span><text:span text:style-name="T192"> </text:span><text:span text:style-name="T180">de 2022, mediante Decreto n.º: 5950/2022, con Código Seguro de Verificación (CSV) n.º: </text:span><text:a xlink:type="simple" xlink:href="https://oat.mogan.es:8448/ventanilla/web/validacionFirmas.do?opcion=1&amp;modo=3&amp;csv=B006754aa9190f0e86507e62920c0e08V" text:style-name="Internet_20_link" text:visited-style-name="Visited_20_Internet_20_Link"><text:span text:style-name="T223">B006754aa9190f0e86507e62920c0e08V</text:span></text:a><text:span text:style-name="T192"> </text:span><text:span text:style-name="T180">, D. LUIS MIGUEL BECERRA ANDRE, Cuarto Teniente Alcalde del Área de Servicios Centrales según Decreto 2055/2019, de 19 de junio , de Orden de Precedencias, resuelve lo siguiente:</text:span><text:span text:style-name="T260"> </text:span></text:p>
      <text:p text:style-name="P170"><text:span text:style-name="T141">«Primero.- Aprobar las bases específicas de la convocatoria del proceso de estabilización regulado en la Ley 20/2021 de medidas urgentes para la reducción de la temporalidad en el empleo público, del personal funcionario grupo A, subgrupo A1 , que se transcriben en el cuerpo de la presente resolución.</text:span> </text:p>
      <text:p text:style-name="P170"><text:span text:style-name="T141">Segundo.- Publicar las bases específicas en el Boletín Oficial de La Provincia de Las Palmas, así como publicar un extracto de las bases en Boletín Oficial de Canarias y en el Boletín Oficial del Estado, así como publicar las en el Tablón de Anuncios de la Sede Electrónica de este Ayuntamiento»</text:span> </text:p>
      <text:p text:style-name="P170"><text:span text:style-name="T142">UNDÉCIMO.- </text:span><text:span text:style-name="T141">Que con fecha 21</text:span><text:span text:style-name="T140"> </text:span><text:span text:style-name="T141">de diciembre</text:span><text:span text:style-name="T140"> </text:span><text:span text:style-name="T141">de 2022 se publica en el Boletín Oficial de la Provincia de Las Palmas, n.º 153, las «BASES ESPECÍFICAS QUE REGIRÁN LA CONVOCATORIA PÚBLICA PARA LA COBERTURA, POR EL SISTEMA DE CONCURSO- OPOSICIÓN, DE FUNCIONARIO DE CARRERA, GRUPO A, SUBGRUPO A1 DE 2 PLAZAS DE ARQUITECTO, 1 PLAZA DE TÉCNICO DE OMIC, 3 PLAZAS DE LETRADO, PARA LA ESTABILIZACIÓN ADICIONAL DE EMPLEO TEMPORAL DE LA PLANTILLA DE PERSONAL FUNCIONARIO DE ESTA ADMINISTRACIÓN».</text:span> </text:p>
      <text:p text:style-name="P180"><text:span text:style-name="T173">DUODÉCIMO.-</text:span><text:span text:style-name="T192"> </text:span><text:span text:style-name="T180">Con fecha 11 de enero de 2023, quien suscribe emite propuestas de resolución con Código Seguro de Verificación (CSV) n.º: </text:span><text:a xlink:type="simple" xlink:href="https://oat.mogan.es:8448/ventanilla/web/validacionFirmas.do?opcion=1&amp;modo=3&amp;csv=n006754aa91d0b0158e07e72aa010a29L" text:style-name="Internet_20_link" text:visited-style-name="Visited_20_Internet_20_Link"><text:span text:style-name="T222">n006754aa91d0b0158e07e72aa010a29L</text:span></text:a><text:span text:style-name="T192"> </text:span><text:span text:style-name="T180">y </text:span><text:a xlink:type="simple" xlink:href="https://oat.mogan.es:8448/ventanilla/web/validacionFirmas.do?opcion=1&amp;modo=3&amp;csv=O006754aa9380b03c7807e70ea010a2az" text:style-name="Internet_20_link" text:visited-style-name="Visited_20_Internet_20_Link"><text:span text:style-name="T222">O006754aa9380b03c7807e70ea010a2az</text:span></text:a><text:span text:style-name="T225"> </text:span><text:span text:style-name="T180">de los Recursos de Reposición referenciados en los antecedentes octavo y noveno respectivamente.</text:span><text:span text:style-name="T260"> </text:span></text:p>
      <text:p text:style-name="P180"><text:span text:style-name="T173">DECIMOTERCERO.-</text:span><text:span text:style-name="T192"> </text:span><text:span text:style-name="T180">Con fecha 20</text:span><text:span text:style-name="T192"> </text:span><text:span text:style-name="T180">de enero</text:span><text:span text:style-name="T192"> </text:span><text:span text:style-name="T180">de 2023,</text:span><text:span text:style-name="T192"> </text:span><text:span text:style-name="T180">mediante escrito con registro de entrada 940/2023</text:span><text:span text:style-name="T192"> </text:span><text:span text:style-name="T180">y con Código</text:span><text:span text:style-name="T192"> </text:span><text:span text:style-name="T180">Seguro de Verificación (CSV) n.º: </text:span><text:a xlink:type="simple" xlink:href="https://oat.mogan.es:8448/ventanilla/web/validacionFirmas.do?opcion=1&amp;modo=3&amp;csv=N006754aa905140074707e7135010c0aw" text:style-name="Internet_20_link" text:visited-style-name="Visited_20_Internet_20_Link"><text:span text:style-name="T222">N006754aa905140074707e7135010c0aw</text:span></text:a><text:span text:style-name="T192"> </text:span><text:span text:style-name="T180">, Dña. ************* interpone Recurso de Reposición contra la resolución emitida mediante Decreto nº 5950/2022</text:span><text:span text:style-name="T192"> </text:span><text:span text:style-name="T180">de fecha 16</text:span><text:span text:style-name="T192"> </text:span><text:span text:style-name="T180">de diciembre</text:span><text:span text:style-name="T192"> </text:span><text:span text:style-name="T180">de 2022</text:span><text:span text:style-name="T192"> </text:span><text:span text:style-name="T180">(BOP nº 153, 21.12.2022), expresando, en síntesis, lo siguiente:</text:span><text:span text:style-name="T260"> </text:span></text:p>
      <text:p text:style-name="P170"><text:span text:style-name="T141">«[...]</text:span> </text:p>
      <text:p text:style-name="P170"><text:span text:style-name="T141">Fondo del Asunto.- Al respecto de la clarificación del contenido de las Bases específicas.- Las Bases de las convocatorias son, de acuerdo con reiterada jurisprudencia, la ley del proceso selectivo y vinculan a la Administración, a los Tribunales y a quienes participen en las mismas de conformidad con lo previsto en los art. 55.2 del Real Decreto Legislativo 5/2015, por el que se aprueba el texto refundido de la Ley del Estatuto Básico del Empleado Público; art. 3 y 15.4 del Real Decreto 364/1995, por el que se aprueba el Reglamento General de Ingreso del Personal al servicio de la Administración general del Estado y de Provisión de Puestos de Trabajo y Promoción Profesional de los Funcionarios Civiles de la Administración general del Estado. y art. 4 c) del Real Decreto 896/1991, por el que se establecen las reglas básicas y los programas mínimos a que debe ajustarse el procedimiento de selección de los funcionarios de Administración Local.</text:span> </text:p>
      <text:p text:style-name="P170"><text:span text:style-name="T141">Debiendo distinguir entre las Bases Generales que constituyen propiamente la ley básica de la convocatoria, las cuales contienen información general sobre el proceso selectivo que seguirán, criterios, plazos, que son aplicables al común de las Bases Específicas que de ellas emanen, siendo que estas últimas, contienen la información concreta del proceso selectivo de que se trate, e incluyen información sobre los exámenes, su temario, normas y requisitos específicos que determinaran el proceso selectivo particular.</text:span> </text:p>
      <text:p text:style-name="P170"><text:span text:style-name="T141">Pues bien, dicho sea, en términos de estricta defensa, existen un apartado de la redacción de las bases específicas que pudieran dar lugar a confusión; así el apartado 2 de la Base séptima </text:span><text:soft-page-break/><text:span text:style-name="T141">calificación del proceso selectivo, en relación con el apartado 5 de la Base Sexta al respecto de los méritos a valorar en el presente proceso selectivo:</text:span> </text:p>
      <text:p text:style-name="P152">SEXTA. DESARROLLO Del PROCESO SELECTIVO. </text:p>
      <text:p text:style-name="P170"><text:span text:style-name="T141">5. Los méritos, tanto en los procesos selectivos del sistema de concurso como del sistema de concurso-oposición, estarán referidos a los siguientes apartados:</text:span> </text:p>
      <text:p text:style-name="P170"><text:span text:style-name="T141">- Experiencia profesional como funcionario interino en el caso de plaza de personal funcionario o como personal laboral temporal en el caso de plaza de personal laboral, en las condiciones exigidas en las bases generales o específicas.</text:span> </text:p>
      <text:p text:style-name="P170"><text:span text:style-name="T141">- Formación, en las condiciones exigidas en las bases generales o específicas.</text:span> </text:p>
      <text:p text:style-name="P152">Todo lo anteriormente expuesto en este punto es de conformidad con lo establecido en la Base Quinta Desarrollo de los procesos selectivos de las bases generales, publicadas en el B.O.P. número 138 de fecha 16 de noviembre de 2022. </text:p>
      <text:p text:style-name="P152">SÉPTIMA. CALIFICACIÓN DEL PROCESO SELECTIVO </text:p>
      <text:p text:style-name="P170"><text:span text:style-name="T141">2. En este sistema selectivo, de concurso-oposición, existe una nota de corte que habrá de ser superada para acceder al resto del proceso selectivo. Esta nota de corte será igual o superior a 2,7 puntos de la fase de oposición o del valor máximo del mérito mayoritario del concurso. Esta nota de corte servirá para agilizar el desarrollo del proceso selectivo, de conformidad con la disposición adicional cuarta de la Ley 20/21</text:span> </text:p>
      <text:p text:style-name="P170"><text:span text:style-name="T141">Así, entiende esta parte, de forma acertada, en las bases específicas que regulan el presente proceso selectivo (2 plazas de arquitecto), se eligen entre los posibles méritos a valorar en la fase de concurso de los previstos en las bases generales únicamente los de experiencia profesional y formación, pero a juicio de esta parte, y dicho sea en términos de estricta defensa se introduce un término de confusión por cuanto se señala en el apartado 2 de la Base Séptima en cuanto a la nota de corte: será igual o superior a 2,7 puntos de la fase de oposición o del valor máximo del mérito mayoritario del concurso. Entiende esta parte que se trata de un error, por cuanto si bien las bases generales regulan los procedimientos de concurso-oposición y de concurso, las presentes bases específicas afectan únicamente al proceso de concurso oposición, por lo que la nota de corte, tal como viene redactada se habrá de establecer únicamente al respecto de la fase a desarrollar en primer lugar cual es la de oposición, que como regulan igualmente en las bases generales será de 2,7 puntos; no siendo aplicable el párrafo que señala o del valor máximo del mérito mayoritario del concurso, pues este, tal como se encuentra redactado, únicamente se habría de referir a los procesos selectivos convocados en la </text:span><text:span text:style-name="T141">modalidad de concurso, pero no como en el presente a los de concurso oposición. Lo contrario nos conduciría, en los términos en que viene redactado, a que teniendo en cuenta que en los supuestos de concurso oposición la puntuación máxima del proceso será de 10 puntos (siendo el 60% para la fase de oposición es decir 6 puntos y del 40% para la fase de concurso, es decir 4 puntos), si el mérito mayoritario (como acertadamente se determina) es el de experiencia profesional, siendo que el valor máximo de este es de 4 puntos, traería consigo que, conforme a la redacción actual, que la nota de corte es igual a la máxima del proceso selectivo; por lo que deduce esta parte que se trata de un error, y que esta nota de corte (el valor máximo del mérito mayoritario del concurso), únicamente sería aplicable a los procedimientos regidos únicamente por el sistema de concurso, pero no como el presente a los de concurso oposición; por lo que la redacción correcta, a juicio de esta parte de dicho apartado 2 de la base séptima debería ser:</text:span> </text:p>
      <text:p text:style-name="P170"><text:span text:style-name="T141">SÉPTIMA. CALIFICACIÓN DEL PROCESO SELECTIVO</text:span> </text:p>
      <text:p text:style-name="P170"><text:span text:style-name="T141">2. En este sistema selectivo, de concurso-oposición, existe una nota de corte que habrá de ser superada para acceder al resto del proceso selectivo. Esta nota de corte será igual o superior a 2,7 puntos de la fase de oposición.</text:span> </text:p>
      <text:p text:style-name="P152">Acerca de la valoración de la experiencia profesional en la fase de concurso en el sistema de concurso-oposición.- Si bien las bases específicas han venido a determinar cuáles de los méritos van a ser valorados en el presente proceso selectivo, continúan sin respetarse las previsiones de la Ley 20/2021 al respecto de la valoración mayoritaria que debe tener los méritos profesionales (experiencia <text:soft-page-break/>en el cuerpo) en relación con la del resto de los méritos; ni mucho menos los criterios interpretativos que fijan en hasta un 90% la valoración de los méritos profesionales, por lo que en la medida que nos remiten a las bases generales a los efectos de valorar, la puntuación que se le otorga a cada uno de los méritos, y el valor máximo de los mismos, venimos a reiterar íntegramente lo expuesto en nuestro recurso presentado contra las Bases Generales, con el siguiente añadido a la vista de que finalmente las bases específicas eligen entre los posibles méritos a valorar en la fase de concurso de los previstos en las bases generales únicamente los de experiencia profesional y formación siendo las conclusiones finales: </text:p>
      <text:p text:style-name="P170"><text:span text:style-name="T141">De los preceptos y criterios transcritos en relación con la previsión establecida al efecto en las bases generales aplicables al respecto de la valoración/baremo de los méritos profesionales en relación con el total de puntuación del proceso selectivo de concurso-oposición podemos observar las siguientes divergencias, que han de conducir, a juicio de esta parte a la modificación de dichas Bases:</text:span> </text:p>
      <text:p text:style-name="P170"><text:span text:style-name="T141">1º.- No se respetan ni las previsiones de la Ley 20/2021 al respecto de la valoración mayoritaria que debe tener los méritos profesionales (experiencia en el cuerpo) en relación con la del resto de los méritos; ni mucho menos los criterios interpretativos que fijan en hasta un 90 % la valoración de los méritos profesionales.</text:span> </text:p>
      <text:p text:style-name="P170"><text:span text:style-name="T141">[]</text:span> </text:p>
      <text:p text:style-name="P170"><text:span text:style-name="T141">2º.- Que dicha situación descrita se ve acrecentada y agravada aún mas si cabe si tenemos en cuenta que el 60% de la puntuación total del proceso selectivo lo constituye la fase de oposición, de tal suerte que cualquier participante en el proceso selectivo, con escasa experiencia profesional, resulta susceptible de encontrarse en la misma situación que cualquier funcionario interino que haya prestado servicios de forma abusiva durante largos periodos en las Administraciones Públicas, lo cual no solamente vulnera los preceptos señalados, sino que incluso vulnera la propia esencia y razón de ser del proceso de estabilización de empleo público que justifica la aprobación de la Ley 20/2021, tal como se señala en su propio preámbulo:</text:span> </text:p>
      <text:p text:style-name="P170"><text:span text:style-name="T141">[]</text:span> </text:p>
      <text:p text:style-name="P170"><text:span text:style-name="T141">Y en su virtud;</text:span> </text:p>
      <text:p text:style-name="P152">SOLICITA: Tenga por presentado este escrito y tener por interpuesto RECURSO DE REPOSICIÓN contra el Decreto de la Alcaldesa de Mogán nº 2022/5950, por el que se aprueban las bases específicas en los procedimientos selectivos para la estabilización, en aplicación de la Ley 20/2021, de medidas urgentes para la reducción de la temporalidad en el empleo público, por el sistema de concurso-oposición, personal funcionario, Grupo A, subgrupo A1. (BOP nº 153, de 21 de diciembre de 2022) </text:p>
      <text:p text:style-name="P170"><text:span text:style-name="T141">Y tras los trámites oportunos se dicte finalmente resolución por la que se acuerde la anulación y ulterior modificación del apartado 2 de la Base Séptima de la resolución impugnada (Bases Específicas), en los términos y alcanza señalados en el cuerpo del presente recurso (fundamento de derecho II); así como en consonancia con lo expresado en el recurso interpuesto contra las Bases Generales se proceda a la anulación del apartado 2 de la base Séptima de las Bases Generales, en los términos señalados en el fundamento de derecho III.»</text:span> </text:p>
      <text:p text:style-name="P180"><text:span text:style-name="T173">DECIMOCUARTO.- </text:span><text:span text:style-name="T180">Que con fecha 31 de enero de 2023, la Junta de Gobierno Local, en sesión ordinaria adoptó, con Código</text:span><text:span text:style-name="T192"> </text:span><text:span text:style-name="T180">Seguro de Verificación (CSV) n.º:</text:span><text:span text:style-name="T227"> </text:span><text:a xlink:type="simple" xlink:href="https://oat.mogan.es:8448/ventanilla/web/validacionFirmas.do?opcion=1&amp;modo=3&amp;csv=w006754aa9361f1389407e72be010d31g" text:style-name="Internet_20_link" text:visited-style-name="Visited_20_Internet_20_Link"><text:span text:style-name="T226">w006754aa9361f1389407e72be010d31g</text:span></text:a><text:span text:style-name="T227"> </text:span><text:span text:style-name="T180">,</text:span><text:span text:style-name="T192"> </text:span><text:span text:style-name="T180">entre otros y en síntesis, el siguiente acuerdo:</text:span><text:span text:style-name="T260"> </text:span></text:p>
      <text:p text:style-name="P170"><text:span text:style-name="T142">«PRIMERO.-</text:span><text:span text:style-name="T140"> </text:span><text:span text:style-name="T142">ESTIMAR</text:span><text:span text:style-name="T140"> </text:span><text:span text:style-name="T141">el Recuso de Reposición interpuesto por</text:span><text:span text:style-name="T140"> </text:span><text:span text:style-name="T141">DÑA. *************, por los</text:span><text:span text:style-name="T140"> </text:span><text:span text:style-name="T141">motivos expuestos en el cuerpo del presente informe,</text:span><text:span text:style-name="T140"> </text:span><text:span text:style-name="T141">debiéndose acordar la modificación de las</text:span><text:span text:style-name="T140"> </text:span><text:span text:style-name="T141">bases séptima y octava recogidas en el</text:span><text:span text:style-name="T140"> </text:span><text:span text:style-name="T141">Decreto nº 4479/2022</text:span><text:span text:style-name="T140"> </text:span><text:span text:style-name="T141">de fecha 19 de septiembre de 2022 (BOP nº 138, 16.11.2022), estableciéndose una valoraciones de méritos de la fase concurso conforme a lo dispuesto en el artículo 2.4 de la Ley 20/2021, de 28 de diciembre, de medidas urgentes para la reducción de la temporalidad en el empleo público.</text:span> </text:p>
      <text:p text:style-name="P170"><text:span text:style-name="T142">SEGUNDO.- </text:span><text:span text:style-name="T141">Notificar al interesado el acuerdo que se adopte, con indicación expresa de</text:span><text:span text:style-name="T141"> </text:span><text:span text:style-name="T141">que el mismo pone fin a la vía administrativa y puede ser impugnado a través de recurso contencioso-administrativo ante el Juzgado de lo Contencioso-Administrativo, en el plazo de DOS (2) MESES contados a partir del día siguiente al de su notificación, sin perjuicio de cualquier otro recurso que pudiera interponerse.</text:span> </text:p>
      <text:p text:style-name="P170"><text:span text:style-name="T142">TERCERO.-</text:span><text:span text:style-name="T140"> </text:span><text:span text:style-name="T141">Dar traslado al </text:span><text:span text:style-name="T142">Departamento de Recursos Humanos</text:span><text:span text:style-name="T140"> </text:span><text:span text:style-name="T141">a los efectos oportunos.»</text:span> </text:p>
      <text:p text:style-name="P170"><text:span text:style-name="T141">A los anteriores hechos le son de aplicación los siguientes,</text:span> </text:p>
      <text:p text:style-name="P172"><text:span text:style-name="T142">FUNDAMENTOS JURÍDICOS</text:span> </text:p>
      <text:p text:style-name="P170"><text:soft-page-break/><text:span text:style-name="T142">PRIMERO.- </text:span><text:span text:style-name="T141">El recurso de reposición se interpone en tiempo y forma por el interesado, dentro del plazo de un mes contados desde la publicación del acto impugnado en el Boletín Oficial de la Provincia de Las Palmas, n.º 153. Así mismo, la</text:span><text:span text:style-name="T140"> </text:span><text:span text:style-name="T141">recurrente está legitimada</text:span><text:span text:style-name="T140"> </text:span><text:span text:style-name="T141">para la interposición del meritado recurso (art.4, 123 y 124 de la Ley 39/2015, de 1 de octubre, del Procedimiento Administrativo Común de Las Administraciones Públicas).</text:span> </text:p>
      <text:p text:style-name="P170"><text:span text:style-name="T142">SEGUNDO.- </text:span><text:span text:style-name="T141">Respecto al fondo de las alegaciones efectuadas por la</text:span><text:span text:style-name="T140"> </text:span><text:span text:style-name="T141">recurrente, las Bases Especificas</text:span><text:span text:style-name="T140"> </text:span><text:span text:style-name="T141">de los procedimientos selectivos para la estabilización, en aplicación de la ley 20/2021, de 28 de diciembre, de medidas urgentes para la reducción de la temporalidad en el empleo público, en el Ayuntamiento de Mogan, aprobadas mediante Decreto n.º: 5950/2022</text:span><text:span text:style-name="T140"> </text:span><text:span text:style-name="T141">de fecha 16</text:span><text:span text:style-name="T140"> </text:span><text:span text:style-name="T141">de diciembre</text:span><text:span text:style-name="T140"> </text:span><text:span text:style-name="T141">de 2022,</text:span><text:span text:style-name="T140"> </text:span><text:span text:style-name="T141">recoge en su base sexta y</text:span><text:span text:style-name="T140"> </text:span><text:span text:style-name="T141">séptima</text:span><text:span text:style-name="T140"> </text:span><text:span text:style-name="T141">el siguiente contenido:</text:span> </text:p>
      <text:p text:style-name="P170"><text:span text:style-name="T141">«[...]</text:span> </text:p>
      <text:p text:style-name="P170"><text:span text:style-name="T141">SEXTA. DESARROLLO Del PROCESO SELECTIVO</text:span> </text:p>
      <text:p text:style-name="P170"><text:span text:style-name="T141">1.- Este proceso proceso selectivo se desarrollará por el sistema de concurso-oposición (plazas correspondientes a los procesos de estabilización regidos por el artículo 2 de la Ley 20/21) y concurso (plazas correspondientes a los procesos de estabilización regidos por las disposiciones adicionales sexta y octava de la Ley 20/21).</text:span> </text:p>
      <text:p text:style-name="P170"><text:span text:style-name="T141">2.- En el proceso del sistema de concurso-oposición, el temario aplicable tendrá una dimensión máxima para cada subgrupo de titulación de personal funcionario, conforme a lo previsto en la disposición adicional primera de la Ley 20/21, que será la siguiente:</text:span> </text:p>
      <text:p text:style-name="P170"><text:span text:style-name="T141">Subgrupo A1: 34 temas.</text:span> </text:p>
      <text:p text:style-name="P170"><text:span text:style-name="T141">Subgrupo A2: 24 temas.</text:span> </text:p>
      <text:p text:style-name="P170"><text:span text:style-name="T141">Subgrupo C1: 16 temas.</text:span> </text:p>
      <text:p text:style-name="P170"><text:span text:style-name="T141">Subgrupo C2: 08 temas.</text:span> </text:p>
      <text:p text:style-name="P170"><text:span text:style-name="T141">Otras agrupaciones profesionales: 3 temas.</text:span> </text:p>
      <text:p text:style-name="P170"><text:span text:style-name="T141">3.- La fase de oposición consistirá en la superación de un único ejercicio, donde existirá una nota de corte, conforme a lo previsto en el artículo 2 de la Ley 20/21, siendo esta para la fase de oposición de 2,7 puntos.</text:span> </text:p>
      <text:p text:style-name="P170"><text:span text:style-name="T141">4.- La valoración de la fase de concurso será posterior a la fase de oposición y únicamente sobre las personas aspirantes que hayan superado la nota de corte establecida en la fase de oposición.</text:span> </text:p>
      <text:p text:style-name="P170"><text:span text:style-name="T141">5.- Los méritos, tanto en los procesos selectivos del sistema de concurso como del sistema de concurso-oposición, estarán referidos a los siguientes apartados:</text:span> </text:p>
      <text:p text:style-name="P170"><text:span text:style-name="T141">Experiencia profesional como funcionario interino en el caso de plaza de personal funcionario ocomo personal laboral temporal en el caso de plaza de personal laboral, en las condiciones exigidas en las bases generales o específicas.</text:span> </text:p>
      <text:p text:style-name="P170"><text:span text:style-name="T141">Formación, en las condiciones exigidas en las bases generales o específicas.</text:span> </text:p>
      <text:p text:style-name="P170"><text:span text:style-name="T141">Todo lo anteriormente expuesto en este punto es de conformidad con lo establecido en la Base Quinta Desarrollo de los procesos selectivos de las bases generales, publicadas en el BOP nº 138 de fecha 16 de noviembre de 2022.</text:span> </text:p>
      <text:p text:style-name="P170"><text:span text:style-name="T141">SEPTIMA. CALIFICACIÓN DEL PROCESO SELECTIVO.</text:span> </text:p>
      <text:p text:style-name="P170"><text:span text:style-name="T141">1.- La calificación final vendrá determinada por la suma de las puntuaciones obtenidas en la fase de oposición y la valoración obtenida en la fase de concurso, con un valor máximo de 10 puntos. Los porcentajes de ese valor máximo serán del 60% para la fase de oposición y del 40% para la fase de concurso, de conformidad con el artículo 2 de la Ley 20/21.</text:span> </text:p>
      <text:p text:style-name="P170"><text:span text:style-name="T141">2.- En este sistema selectivo, de concurso-oposición, existe una nota de corte que habrá de ser superada para acceder al resto del proceso selectivo. Esta nota de corte será igual o superior a 2,7 puntos de la fase de oposición o del valor máximo del mérito mayoritario del concurso. Esta nota de </text:span><text:soft-page-break/><text:span text:style-name="T141">corte servirán para agilizar el desarrollo del proceso selectivo, de conformidad con la disposición adicional cuarta de la Ley 20/21.»</text:span> </text:p>
      <text:p text:style-name="P170"><text:span text:style-name="T141">Relativo a la nota de corte recogida en la base séptima, se aprecia un error en la redacción de la misma, indicándose que «esta nota de corte será igual o superior a 2,7 puntos de la fase de oposición </text:span><text:span text:style-name="T142">o del valor máximo del mérito mayoritario del concurso</text:span><text:span text:style-name="T141">», como bien indica la recurrente, encontrándonos antes unas bases especificas que unicamente regulan un proceso de concurso-oposición, no se considera acorde a dicha convocatoria el establecimiento, en la fase concurso, de una nota de corte correspondiente al valor máximo del merito mayoritario, debido a que dicha nota correspondería a la propia puntuación máxima de la propia fase; siendo inadecuada su aplicación, se considera más acertado, en aras de una apropiada redacción que evite posibles confusiones a los interesados en la convocatoria, la modificación de la base séptima referente al aspecto señalado.</text:span> </text:p>
      <text:p text:style-name="P170"><text:span text:style-name="T141">Con respecto a la valoración de la experiencia profesional en la fase de concurso en el sistema de concurso-oposición, la Ley 20/2021, de 28 de diciembre, de medidas urgentes para la reducción de la temporalidad en el empleo público, en su artículo 2, apartado cuarto, establece que el sistema de selección para la articulación de estos procesos selectivos para estabilización previsto en dicha norma, será el de concurso-oposición, con una valoración en la fase de concurso de un cuarenta por ciento de la puntuación total, </text:span><text:span text:style-name="T142">en la que se tendrá en cuenta </text:span><text:span text:style-name="T145">mayoritariamente la experiencia</text:span><text:span text:style-name="T140"> </text:span><text:span text:style-name="T142">en el cuerpo, escala, categoría o equivalente de que se trate</text:span><text:span text:style-name="T141"> pudiendo no ser eliminatorios los ejercicios en la fase de oposición, en el marco de la negociación colectiva establecida en el artículo 37.1 c) del texto refundido de la Ley del Estatuto Básico del Empleado Público, aprobado por Real Decreto Legislativo 5/2015, de 30 de octubre (TRLEBEP).</text:span> </text:p>
      <text:p text:style-name="P170"><text:span text:style-name="T141">Atendiendo a lo expuesto, cierto es, como bien aprecia la recurrente, que la valoración de méritos de la fase concurso de la presente convocatoria</text:span><text:span text:style-name="T140"> </text:span><text:span text:style-name="T141">permite que cualquier participante en dicho proceso selectivo, sin experiencia profesional alguna, pueda alcanzar una valoración de 2</text:span><text:span text:style-name="T140"> </text:span><text:span text:style-name="T141">puntos, obteniendo</text:span><text:span text:style-name="T140"> </text:span><text:span text:style-name="T141">el 50</text:span><text:span text:style-name="T140"> </text:span><text:span text:style-name="T141">% de la puntuación total de la fase de concurso, y</text:span><text:span text:style-name="T140"> </text:span><text:span text:style-name="T141">en correspondencia, situando</text:span><text:span text:style-name="T140"> </text:span><text:span text:style-name="T141">a la valoración de la experiencia profesional en una posición de igualdad con respecto a la formación que se pueda acreditar.</text:span> </text:p>
      <text:p text:style-name="P170"><text:span text:style-name="T141">Conforme</text:span><text:span text:style-name="T140"> </text:span><text:span text:style-name="T141">a ello, no habiéndose tenido en cuenta mayoritariamente la experiencia en el cuerpo, escala, categoría o equivalente de que se trate, en la valoración de méritos de los procedimientos selectivos cuyo sistema sea el concurso-oposición, se estima vulnerado el artículo 2.4 de la Ley 20/2021, debiéndose modificar las</text:span><text:span text:style-name="T140"> </text:span><text:span text:style-name="T141">Bases Especificas aprobadas mediante mediante Decreto n.º: 5950/2022 de fecha 16 de diciembre de 2022, concretamente la base sexta respecto al baremo utilizado para la valoración de méritos.</text:span> </text:p>
      <text:p text:style-name="P170"><text:span text:style-name="T142">TERCERO.-</text:span><text:span text:style-name="T140"> </text:span><text:span text:style-name="T141">En lo referente a la Resolución de la Secretaría de Estado de Función Pública sobre las orientaciones para la puesta en marcha de los procesos de estabilización derivados de la ley 20/2021, de 28 de diciembre, de medidas urgentes para la reducción de la temporalidad en el empleo público, consideramos que ésta posee</text:span><text:span text:style-name="T140"> </text:span><text:span text:style-name="T141">carácter orientador no vinculante, y así se confirma en propia redacción de la resolución:</text:span> </text:p>
      <text:p text:style-name="P170"><text:span text:style-name="T141">«(iii) Valoración de méritos</text:span> </text:p>
      <text:p text:style-name="P170"><text:span text:style-name="T141">Dadas las características del proceso de estabilización previsto por el artículo 2 de la Ley 20/2021, de 28 de diciembre, se tendrá en cuenta mayoritariamente la experiencia en el cuerpo, escala, categoría o equivalente de que se trate, de modo que deberá existir una graduación que permita valorar en mayor medida los servicios prestados en la misma categoría o cuerpo y que podrán consistir en la valoración, </text:span><text:span text:style-name="T145">con carácter orientativo</text:span><text:span text:style-name="T142">, de los siguientes méritos objetivos:</text:span> </text:p>
      <text:p text:style-name="P170"><text:span text:style-name="T141">a) Méritos profesionales, que supondrán un máximo de un 90% de la puntuación:</text:span> </text:p>
      <text:p text:style-name="P170"><text:span text:style-name="T141">Servicios prestados como personal funcionario interino en el cuerpo o escala o como personal laboral temporal en la categoría profesional de la Administración a la que se desea acceder.</text:span> </text:p>
      <text:p text:style-name="P170"><text:span text:style-name="T141">Servicios prestados como personal funcionario interino en otros cuerpos o escalas o como personal laboral temporal en la categoría profesional adscritos a la Administración convocante.</text:span> </text:p>
      <text:p text:style-name="P170"><text:span text:style-name="T141">Servicios prestados como personal funcionario interino en cuerpos y escalas o personal laboral temporal en la categoría profesional de otras Administraciones Públicas.</text:span> </text:p>
      <text:p text:style-name="P170"><text:span text:style-name="T141">Servicios prestados en el resto del Sector Público.</text:span> </text:p>
      <text:p text:style-name="P170"><text:span text:style-name="T141">b) Méritos académicos u otros méritos, que supondrán como mínimo un 10% de la valoración de la fase de concurso:</text:span> </text:p>
      <text:p text:style-name="P170"><text:span text:style-name="T141">Por la posesión de titulaciones académicas o profesionales oficiales de nivel igual o superior distintas a la requerida para el acceso al cuerpo, escala o categoría correspondiente.</text:span> </text:p>
      <text:p text:style-name="P170"><text:soft-page-break/><text:span text:style-name="T141">Por los cursos de formación recibidos o impartidos, en el marco del Acuerdo de Formación para el empleo o de los Planes para la Formación Continua del Personal de las Administraciones Públicas orientados al desempeño de funciones en el cuerpo o escala o en la categoría profesional a la que se desea acceder.</text:span> </text:p>
      <text:p text:style-name="P170"><text:span text:style-name="T141">Por haber superado alguno de los ejercicios para el acceso a dicho cuerpo, escala o categoría a la que se desea acceder.»</text:span> </text:p>
      <text:p text:style-name="P170"><text:span text:style-name="T141">Bajo dicha circunstancia, prevalecerá el baremo que se recoja en la valoraciones de méritos de las fases de concurso, siempre que este sea conforme a las disposiciones establecidas en la normativa de aplicación.</text:span> </text:p>
      <text:p text:style-name="P170"><text:span text:style-name="T142">CUARTO.-</text:span><text:span text:style-name="T140"> </text:span><text:span text:style-name="T141">Por último, respecto a la solicitud de anulación del apartado 2 de la base Séptima de las Bases Generales, ésta se da por estimada en virtud de la resolución emitida por la Junta de Gobierno Local de fecha 31 de enero de 2023 y referenciada en el antecedente decimocuarto del presente informe.</text:span> </text:p>
      <text:p text:style-name="P152"><text:span text:style-name="T10">QUINTO.- </text:span>Que de conformidad con lo dispuesto en el <text:span text:style-name="T10">apartado j) del Decreto de Alcaldía nº 2049/2019, de 17 de junio</text:span>, la competencia para la resolución de los recursos interpuestos contra los actos administrativos dictados por la Junta de Gobierno Local, así como de los recursos de reposición interpuestos contra actos dictados por la Alcaldesa-Presidenta o por delegación de ella, corresponderá a la <text:span text:style-name="T133">Junta de Gobierno Local</text:span>. </text:p>
      <text:p text:style-name="P169"><text:span text:style-name="T141">Visto el expediente administrativo, actuaciones realizadas, disposiciones citadas y demás normas de general y concordante aplicación, tengo a bien elevar a consideración de la </text:span><text:span text:style-name="T144">Junta de Gobierno Local</text:span><text:span text:style-name="T140"> </text:span><text:span text:style-name="T141">como órgano competente para resolver, la siguiente:</text:span> </text:p>
      <text:p text:style-name="P172"><text:span text:style-name="T142">PROPUESTA DE RESOLUCIÓN</text:span> </text:p>
      <text:p text:style-name="P170"><text:span text:style-name="T142">PRIMERO.-</text:span><text:span text:style-name="T140"> </text:span><text:span text:style-name="T142">ESTIMAR</text:span><text:span text:style-name="T140"> </text:span><text:span text:style-name="T141">el Recuso de Reposición interpuesto por</text:span><text:span text:style-name="T140"> </text:span><text:span text:style-name="T141">DÑA. *************, por los</text:span><text:span text:style-name="T140"> </text:span><text:span text:style-name="T141">motivos expuestos en el cuerpo del presente informe,</text:span><text:span text:style-name="T140"> </text:span><text:span text:style-name="T141">debiéndose acordar la modificación de las</text:span><text:span text:style-name="T140"> </text:span><text:span text:style-name="T141">bases sexta</text:span><text:span text:style-name="T140"> </text:span><text:span text:style-name="T141">y séptima</text:span><text:span text:style-name="T140"> </text:span><text:span text:style-name="T141">recogidas en el</text:span><text:span text:style-name="T140"> </text:span><text:span text:style-name="T141">Decreto nº 5950/2022</text:span><text:span text:style-name="T140"> </text:span><text:span text:style-name="T141">de fecha 16</text:span><text:span text:style-name="T140"> </text:span><text:span text:style-name="T141">de diciembre</text:span><text:span text:style-name="T140"> </text:span><text:span text:style-name="T141">de 2022 (BOP nº 153, 21.12.2022), estableciéndose una valoraciones de méritos de la fase concurso conforme a lo dispuesto en el artículo 2.4 de la Ley 20/2021, de 28 de diciembre, de medidas urgentes para la reducción de la temporalidad en el empleo público.</text:span> </text:p>
      <text:p text:style-name="P170"><text:span text:style-name="T142">SEGUNDO.- </text:span><text:span text:style-name="T141">Notificar al interesado el acuerdo que se adopte, con indicación expresa de</text:span><text:span text:style-name="T141"> </text:span><text:span text:style-name="T141">que el mismo pone fin a la vía administrativa y puede ser impugnado a través de recurso contencioso-administrativo ante el Juzgado de lo Contencioso-Administrativo, en el plazo de DOS (2) MESES contados a partir del día siguiente al de su notificación, sin perjuicio de cualquier otro recurso que pudiera interponerse.</text:span> </text:p>
      <text:p text:style-name="P170"><text:span text:style-name="T142">TERCERO.-</text:span><text:span text:style-name="T140"> </text:span><text:span text:style-name="T141">Dar traslado al </text:span><text:span text:style-name="T142">Departamento de Recursos Humanos</text:span><text:span text:style-name="T140"> </text:span><text:span text:style-name="T141">a los efectos oportunos.</text:span>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90"><text:span text:style-name="T140">La Junta de Gobierno Local, acuerda aprobar la propuesta emitida en los términos que se recogen precedentemente.</text:span> </text:p>
      <text:p text:style-name="P90"/>
      <text:p text:style-name="P98"><text:span text:style-name="T260"><text:line-break/><text:tab/></text:span><text:span text:style-name="Strong_20_Emphasis"><text:span text:style-name="T262">3.-Expte. 2986/2023. Propuesta para la aprobacion de obligaciones correspondiente a facturas.</text:span></text:span></text:p>
      <text:p text:style-name="P80"><text:span text:style-name="T153">Don Juan Ernesto Hernández Cruz</text:span><text:span text:style-name="T140">, Concejal Delegado en materia de Hacienda según Decreto 2050/2019 de 17 de junio, en relación al expediente y asunto epigrafiados, y estando conforme con el </text:span><text:span text:style-name="T140">informe-propuesta de la técnico municipal del Ayuntamiento de Mogán, tengo a bien emitir la siguiente Propuesta.</text:span> </text:p>
      <text:p text:style-name="P81"><text:span text:style-name="T153">ANTECEDENTES DE HECHO</text:span> </text:p>
      <text:p text:style-name="P80"><text:soft-page-break/><text:span text:style-name="T153">1.- </text:span><text:span text:style-name="T140">Se han presentado por el Punto General de Entrada de Facturas Electrónicas las facturas que a continuación se relacionan:</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table-cell table:style-name="Table9.A1" office:value-type="string">
              <text:p text:style-name="P131">Nº REGISTRO </text:p>
            </table:table-cell>
            <table:table-cell table:style-name="Table9.A1" office:value-type="string">
              <text:p text:style-name="P131">Factura Nº </text:p>
            </table:table-cell>
            <table:table-cell table:style-name="Table9.A1" office:value-type="string">
              <text:p text:style-name="P131">Importe Total </text:p>
            </table:table-cell>
            <table:table-cell table:style-name="Table9.A1" office:value-type="string">
              <text:p text:style-name="P131">Nombre </text:p>
            </table:table-cell>
            <table:table-cell table:style-name="Table9.A1" office:value-type="string">
              <text:p text:style-name="P131">Texto Explicativo </text:p>
            </table:table-cell>
            <table:table-cell table:style-name="Table9.F1" office:value-type="string">
              <text:p text:style-name="P131">Grupo de apuntes </text:p>
            </table:table-cell>
          </table:table-row>
        </table:table-header-rows>
        <table:table-row>
          <table:table-cell table:style-name="Table9.A2" office:value-type="string">
            <text:p text:style-name="P106">F/2023/90 </text:p>
          </table:table-cell>
          <table:table-cell table:style-name="Table9.A2" office:value-type="string">
            <text:p text:style-name="P106">2022 21111 </text:p>
          </table:table-cell>
          <table:table-cell table:style-name="Table9.A2" office:value-type="string">
            <text:p text:style-name="P106">130,20 </text:p>
          </table:table-cell>
          <table:table-cell table:style-name="Table9.A2" office:value-type="string">
            <text:p text:style-name="P106">PUERTO RICO, S.A. </text:p>
          </table:table-cell>
          <table:table-cell table:style-name="Table9.A2" office:value-type="string">
            <text:p text:style-name="P106">JGL 21/03/23. 1-0300: AYUNTAMIENTO Bl.Consumo de 1 a 999999. 14/10/22 AL 13/12/22 </text:p>
          </table:table-cell>
          <table:table-cell table:style-name="Table9.F2" office:value-type="string">
            <text:p text:style-name="P106">SERPUB </text:p>
          </table:table-cell>
        </table:table-row>
        <table:table-row>
          <table:table-cell table:style-name="Table9.A2" office:value-type="string">
            <text:p text:style-name="P106">F/2023/91 </text:p>
          </table:table-cell>
          <table:table-cell table:style-name="Table9.A2" office:value-type="string">
            <text:p text:style-name="P106">2022 21112 </text:p>
          </table:table-cell>
          <table:table-cell table:style-name="Table9.A2" office:value-type="string">
            <text:p text:style-name="P106">1,20 </text:p>
          </table:table-cell>
          <table:table-cell table:style-name="Table9.A2" office:value-type="string">
            <text:p text:style-name="P106">PUERTO RICO, S.A. </text:p>
          </table:table-cell>
          <table:table-cell table:style-name="Table9.A2" office:value-type="string">
            <text:p text:style-name="P106">JGL 21/03/23. 1-0300: AYUNTAMIENTO Bl.Consumo de 1 a 999999 14/10/22 AL 13/12/22 </text:p>
          </table:table-cell>
          <table:table-cell table:style-name="Table9.F2" office:value-type="string">
            <text:p text:style-name="P106">SERPUB </text:p>
          </table:table-cell>
        </table:table-row>
        <table:table-row>
          <table:table-cell table:style-name="Table9.A2" office:value-type="string">
            <text:p text:style-name="P106">F/2023/92 </text:p>
          </table:table-cell>
          <table:table-cell table:style-name="Table9.A2" office:value-type="string">
            <text:p text:style-name="P106">2022 21113 </text:p>
          </table:table-cell>
          <table:table-cell table:style-name="Table9.A2" office:value-type="string">
            <text:p text:style-name="P106">0,60 </text:p>
          </table:table-cell>
          <table:table-cell table:style-name="Table9.A2" office:value-type="string">
            <text:p text:style-name="P106">PUERTO RICO, S.A. </text:p>
          </table:table-cell>
          <table:table-cell table:style-name="Table9.A2" office:value-type="string">
            <text:p text:style-name="P106">JGL 21/03/23. 1-0300: AYUNTAMIENTO Bl.Consumo de 1 a 999999 14/10/22 AL 13/12/22 </text:p>
          </table:table-cell>
          <table:table-cell table:style-name="Table9.F2" office:value-type="string">
            <text:p text:style-name="P106">SERPUB </text:p>
          </table:table-cell>
        </table:table-row>
        <table:table-row>
          <table:table-cell table:style-name="Table9.A2" office:value-type="string">
            <text:p text:style-name="P106">F/2023/93 </text:p>
          </table:table-cell>
          <table:table-cell table:style-name="Table9.A2" office:value-type="string">
            <text:p text:style-name="P106">2022 21533 </text:p>
          </table:table-cell>
          <table:table-cell table:style-name="Table9.A2" office:value-type="string">
            <text:p text:style-name="P106">135,60 </text:p>
          </table:table-cell>
          <table:table-cell table:style-name="Table9.A2" office:value-type="string">
            <text:p text:style-name="P106">PUERTO RICO, S.A. </text:p>
          </table:table-cell>
          <table:table-cell table:style-name="Table9.A2" office:value-type="string">
            <text:p text:style-name="P106">JGL 21/03/23. 1-0300: AYUNTAMIENTO Bl.Consumo de 1 a 999999 14/10/22 AL 15/12/22 </text:p>
          </table:table-cell>
          <table:table-cell table:style-name="Table9.F2" office:value-type="string">
            <text:p text:style-name="P106">SERPUB </text:p>
          </table:table-cell>
        </table:table-row>
        <table:table-row>
          <table:table-cell table:style-name="Table9.A2" office:value-type="string">
            <text:p text:style-name="P106">F/2023/94 </text:p>
          </table:table-cell>
          <table:table-cell table:style-name="Table9.A2" office:value-type="string">
            <text:p text:style-name="P106">2022 21315 </text:p>
          </table:table-cell>
          <table:table-cell table:style-name="Table9.A2" office:value-type="string">
            <text:p text:style-name="P106">4,20 </text:p>
          </table:table-cell>
          <table:table-cell table:style-name="Table9.A2" office:value-type="string">
            <text:p text:style-name="P106">PUERTO RICO, S.A. </text:p>
          </table:table-cell>
          <table:table-cell table:style-name="Table9.A2" office:value-type="string">
            <text:p text:style-name="P106">JGL 21/03/23. 1-0300: AYUNTAMIENTO Bl.Consumo de 1 a 999999 18/10/22 AL 13/12/22 </text:p>
          </table:table-cell>
          <table:table-cell table:style-name="Table9.F2" office:value-type="string">
            <text:p text:style-name="P106">SERPUB </text:p>
          </table:table-cell>
        </table:table-row>
        <table:table-row>
          <table:table-cell table:style-name="Table9.A2" office:value-type="string">
            <text:p text:style-name="P106">F/2023/95 </text:p>
          </table:table-cell>
          <table:table-cell table:style-name="Table9.A2" office:value-type="string">
            <text:p text:style-name="P106">2022 21316 </text:p>
          </table:table-cell>
          <table:table-cell table:style-name="Table9.A2" office:value-type="string">
            <text:p text:style-name="P106">40,80 </text:p>
          </table:table-cell>
          <table:table-cell table:style-name="Table9.A2" office:value-type="string">
            <text:p text:style-name="P106">PUERTO RICO, S.A. </text:p>
          </table:table-cell>
          <table:table-cell table:style-name="Table9.A2" office:value-type="string">
            <text:p text:style-name="P106">JGL 21/03/23. 1-0300: AYUNTAMIENTO Bl.Consumo de 1 a 999999 18/10/22 AL 13/12/22 </text:p>
          </table:table-cell>
          <table:table-cell table:style-name="Table9.F2" office:value-type="string">
            <text:p text:style-name="P106">SERPUB </text:p>
          </table:table-cell>
        </table:table-row>
        <table:table-row>
          <table:table-cell table:style-name="Table9.A2" office:value-type="string">
            <text:p text:style-name="P106">F/2023/97 </text:p>
          </table:table-cell>
          <table:table-cell table:style-name="Table9.A2" office:value-type="string">
            <text:p text:style-name="P106">2022 21400 </text:p>
          </table:table-cell>
          <table:table-cell table:style-name="Table9.A2" office:value-type="string">
            <text:p text:style-name="P106">6,10 </text:p>
          </table:table-cell>
          <table:table-cell table:style-name="Table9.A2" office:value-type="string">
            <text:p text:style-name="P106">PUERTO RICO, S.A. </text:p>
          </table:table-cell>
          <table:table-cell table:style-name="Table9.A2" office:value-type="string">
            <text:p text:style-name="P106">JGL 21/03/23. 1-0200: MUNICIPAL Cuota FIJA / 1-0200: MUNICIPAL Bl.Consumo de 1 a 8 / 1-0201: 19/10/22 AL 15/12/22 </text:p>
          </table:table-cell>
          <table:table-cell table:style-name="Table9.F2" office:value-type="string">
            <text:p text:style-name="P106">SERPUB </text:p>
          </table:table-cell>
        </table:table-row>
        <table:table-row>
          <table:table-cell table:style-name="Table9.A2" office:value-type="string">
            <text:p text:style-name="P106">F/2023/98 </text:p>
          </table:table-cell>
          <table:table-cell table:style-name="Table9.A2" office:value-type="string">
            <text:p text:style-name="P106">2022 21401 </text:p>
          </table:table-cell>
          <table:table-cell table:style-name="Table9.A2" office:value-type="string">
            <text:p text:style-name="P106">15,00 </text:p>
          </table:table-cell>
          <table:table-cell table:style-name="Table9.A2" office:value-type="string">
            <text:p text:style-name="P106">PUERTO RICO, S.A. </text:p>
          </table:table-cell>
          <table:table-cell table:style-name="Table9.A2" office:value-type="string">
            <text:p text:style-name="P106">JGL 21/03/23. 1-0300: AYUNTAMIENTO Bl.Consumo de 1 a 999999 19/10/22 AL 15/12/22. </text:p>
          </table:table-cell>
          <table:table-cell table:style-name="Table9.F2" office:value-type="string">
            <text:p text:style-name="P106">SERPUB </text:p>
          </table:table-cell>
        </table:table-row>
        <table:table-row>
          <table:table-cell table:style-name="Table9.A2" office:value-type="string">
            <text:p text:style-name="P106">F/2023/22<text:soft-page-break/>3 </text:p>
          </table:table-cell>
          <table:table-cell table:style-name="Table9.A2" office:value-type="string">
            <text:p text:style-name="P106">Emit- 1 </text:p>
          </table:table-cell>
          <table:table-cell table:style-name="Table9.A2" office:value-type="string">
            <text:p text:style-name="P106">1.662,00 </text:p>
          </table:table-cell>
          <table:table-cell table:style-name="Table9.A2" office:value-type="string">
            <text:p text:style-name="P106">FERRETERIA <text:soft-page-break/>ARAÑA Y QUEVEDO,S.L </text:p>
          </table:table-cell>
          <table:table-cell table:style-name="Table9.A2" office:value-type="string">
            <text:p text:style-name="P106">JGL 21/03/23. 2201569 </text:p>
          </table:table-cell>
          <table:table-cell table:style-name="Table9.F2" office:value-type="string">
            <text:p text:style-name="P106">ADL <text:soft-page-break/></text:p>
          </table:table-cell>
        </table:table-row>
        <table:table-row>
          <table:table-cell table:style-name="Table9.A2" office:value-type="string">
            <text:p text:style-name="P106">F/2023/368 </text:p>
          </table:table-cell>
          <table:table-cell table:style-name="Table9.A2" office:value-type="string">
            <text:p text:style-name="P106">Emit- 909 </text:p>
          </table:table-cell>
          <table:table-cell table:style-name="Table9.A2" office:value-type="string">
            <text:p text:style-name="P106">2.317,50 </text:p>
          </table:table-cell>
          <table:table-cell table:style-name="Table9.A2" office:value-type="string">
            <text:p text:style-name="P106">BRISAS CANARIAS, S.L. </text:p>
          </table:table-cell>
          <table:table-cell table:style-name="Table9.A2" office:value-type="string">
            <text:p text:style-name="P106">JGL 21/03/23. expediente 74/2023. SSPP Decreto 2023/86 SUMINISTRO DE HIPOCLORITO PARA EDAR PUERTO RICO. Programa </text:p>
          </table:table-cell>
          <table:table-cell table:style-name="Table9.F2" office:value-type="string">
            <text:p text:style-name="P106">SERPUB </text:p>
          </table:table-cell>
        </table:table-row>
        <table:table-row>
          <table:table-cell table:style-name="Table9.A2" office:value-type="string">
            <text:p text:style-name="P106">F/2023/519 </text:p>
          </table:table-cell>
          <table:table-cell table:style-name="Table9.A2" office:value-type="string">
            <text:p text:style-name="P106">4 230246 </text:p>
          </table:table-cell>
          <table:table-cell table:style-name="Table9.A2" office:value-type="string">
            <text:p text:style-name="P106">433,63 </text:p>
          </table:table-cell>
          <table:table-cell table:style-name="Table9.A2" office:value-type="string">
            <text:p text:style-name="P106">CENTRO ESPAÑOL DE METROLOGÍA </text:p>
          </table:table-cell>
          <table:table-cell table:style-name="Table9.A2" office:value-type="string">
            <text:p text:style-name="P106">JGL 21/03/23. 222688001 Certificado de Verificación Periódica Etilómetro manual Dräger Alcotest 7510 ES ARKN-0005 </text:p>
          </table:table-cell>
          <table:table-cell table:style-name="Table9.F2" office:value-type="string">
            <text:p text:style-name="P106">POLIC </text:p>
          </table:table-cell>
        </table:table-row>
        <table:table-row>
          <table:table-cell table:style-name="Table9.A2" office:value-type="string">
            <text:p text:style-name="P106">F/2023/556 </text:p>
          </table:table-cell>
          <table:table-cell table:style-name="Table9.A2" office:value-type="string">
            <text:p text:style-name="P106">A23 000146 </text:p>
          </table:table-cell>
          <table:table-cell table:style-name="Table9.A2" office:value-type="string">
            <text:p text:style-name="P106">190,82 </text:p>
          </table:table-cell>
          <table:table-cell table:style-name="Table9.A2" office:value-type="string">
            <text:p text:style-name="P106">RECALVI CANARIAS, S.L. </text:p>
          </table:table-cell>
          <table:table-cell table:style-name="Table9.A2" office:value-type="string">
            <text:p text:style-name="P106">JGL 21/03/23. REC OF GUANTE NITRILO LION NARAN </text:p>
          </table:table-cell>
          <table:table-cell table:style-name="Table9.F2" office:value-type="string">
            <text:p text:style-name="P106">PAMOV </text:p>
          </table:table-cell>
        </table:table-row>
        <table:table-row>
          <table:table-cell table:style-name="Table9.A2" office:value-type="string">
            <text:p text:style-name="P106">F/2023/560 </text:p>
          </table:table-cell>
          <table:table-cell table:style-name="Table9.A2" office:value-type="string">
            <text:p text:style-name="P106">emi- 233511192 </text:p>
          </table:table-cell>
          <table:table-cell table:style-name="Table9.A2" office:value-type="string">
            <text:p text:style-name="P106">46,22 </text:p>
          </table:table-cell>
          <table:table-cell table:style-name="Table9.A2" office:value-type="string">
            <text:p text:style-name="P106">ITEVISE, SA </text:p>
          </table:table-cell>
          <table:table-cell table:style-name="Table9.A2" office:value-type="string">
            <text:p text:style-name="P106">JGL 21/03/23. PERIODICA ( N.Insp.:000245914 / Matr.: TF-5484-AS ) / PERIODICA ( N.Insp.:000245914 / </text:p>
          </table:table-cell>
          <table:table-cell table:style-name="Table9.F2" office:value-type="string">
            <text:p text:style-name="P106">PAMOV </text:p>
          </table:table-cell>
        </table:table-row>
        <table:table-row>
          <table:table-cell table:style-name="Table9.A2" office:value-type="string">
            <text:p text:style-name="P106">F/2023/561 </text:p>
          </table:table-cell>
          <table:table-cell table:style-name="Table9.A2" office:value-type="string">
            <text:p text:style-name="P106">emi- 233511208 </text:p>
          </table:table-cell>
          <table:table-cell table:style-name="Table9.A2" office:value-type="string">
            <text:p text:style-name="P106">51,91 </text:p>
          </table:table-cell>
          <table:table-cell table:style-name="Table9.A2" office:value-type="string">
            <text:p text:style-name="P106">ITEVISE, SA </text:p>
          </table:table-cell>
          <table:table-cell table:style-name="Table9.A2" office:value-type="string">
            <text:p text:style-name="P106">JGL 21/03/23. PERIODICA ( N.Insp.:000246135 / Matr.: TF-5421-AZ ) / PERIODICA ( N.Insp.:000246135 / Matr. </text:p>
          </table:table-cell>
          <table:table-cell table:style-name="Table9.F2" office:value-type="string">
            <text:p text:style-name="P106">PAMOV </text:p>
          </table:table-cell>
        </table:table-row>
        <table:table-row>
          <table:table-cell table:style-name="Table9.A2" office:value-type="string">
            <text:p text:style-name="P106">F/2023/562 </text:p>
          </table:table-cell>
          <table:table-cell table:style-name="Table9.A2" office:value-type="string">
            <text:p text:style-name="P106">emi- 233511226 </text:p>
          </table:table-cell>
          <table:table-cell table:style-name="Table9.A2" office:value-type="string">
            <text:p text:style-name="P106">46,22 </text:p>
          </table:table-cell>
          <table:table-cell table:style-name="Table9.A2" office:value-type="string">
            <text:p text:style-name="P106">ITEVISE, SA </text:p>
          </table:table-cell>
          <table:table-cell table:style-name="Table9.A2" office:value-type="string">
            <text:p text:style-name="P106">JGL 21/03/23. PERIODICA ( N.Insp.:000246264 / Matr.: GC-5551-AX ) / PERIODICA ( N.Insp.:000246264 / </text:p>
          </table:table-cell>
          <table:table-cell table:style-name="Table9.F2" office:value-type="string">
            <text:p text:style-name="P106">PAMOV </text:p>
          </table:table-cell>
        </table:table-row>
        <text:soft-page-break/>
        <table:table-row>
          <table:table-cell table:style-name="Table9.A2" office:value-type="string">
            <text:p text:style-name="P106">F/2023/563 </text:p>
          </table:table-cell>
          <table:table-cell table:style-name="Table9.A2" office:value-type="string">
            <text:p text:style-name="P106">emi- 233511376 </text:p>
          </table:table-cell>
          <table:table-cell table:style-name="Table9.A2" office:value-type="string">
            <text:p text:style-name="P106">48,48 </text:p>
          </table:table-cell>
          <table:table-cell table:style-name="Table9.A2" office:value-type="string">
            <text:p text:style-name="P106">ITEVISE, SA </text:p>
          </table:table-cell>
          <table:table-cell table:style-name="Table9.A2" office:value-type="string">
            <text:p text:style-name="P106">JGL 21/03/23. PERIODICA ( N.Insp.:000247376 / Matr.: 1312-FLG ) / PERIODICA ( N.Insp.:000247376 / </text:p>
          </table:table-cell>
          <table:table-cell table:style-name="Table9.F2" office:value-type="string">
            <text:p text:style-name="P106">PAMOV </text:p>
          </table:table-cell>
        </table:table-row>
        <table:table-row>
          <table:table-cell table:style-name="Table9.A2" office:value-type="string">
            <text:p text:style-name="P106">F/2023/564 </text:p>
          </table:table-cell>
          <table:table-cell table:style-name="Table9.A2" office:value-type="string">
            <text:p text:style-name="P106">emi- 233511424 </text:p>
          </table:table-cell>
          <table:table-cell table:style-name="Table9.A2" office:value-type="string">
            <text:p text:style-name="P106">48,48 </text:p>
          </table:table-cell>
          <table:table-cell table:style-name="Table9.A2" office:value-type="string">
            <text:p text:style-name="P106">ITEVISE, SA </text:p>
          </table:table-cell>
          <table:table-cell table:style-name="Table9.A2" office:value-type="string">
            <text:p text:style-name="P106">JGL 21/03/23. PERIODICA ( N.Insp.:000247818 / Matr.: 1295-FLG ) / PERIODICA ( N.Insp.:000247818 / Matr.: 1295-FLG ) </text:p>
          </table:table-cell>
          <table:table-cell table:style-name="Table9.F2" office:value-type="string">
            <text:p text:style-name="P106">PAMOV </text:p>
          </table:table-cell>
        </table:table-row>
        <table:table-row>
          <table:table-cell table:style-name="Table9.A2" office:value-type="string">
            <text:p text:style-name="P106">F/2023/565 </text:p>
          </table:table-cell>
          <table:table-cell table:style-name="Table9.A2" office:value-type="string">
            <text:p text:style-name="P106">emi- 233511452 </text:p>
          </table:table-cell>
          <table:table-cell table:style-name="Table9.A2" office:value-type="string">
            <text:p text:style-name="P106">48,48 </text:p>
          </table:table-cell>
          <table:table-cell table:style-name="Table9.A2" office:value-type="string">
            <text:p text:style-name="P106">ITEVISE, SA </text:p>
          </table:table-cell>
          <table:table-cell table:style-name="Table9.A2" office:value-type="string">
            <text:p text:style-name="P106">JGL 21/03/23. PERIODICA ( N.Insp.:000248057 / Matr.: 1301-FLG ) / PERIODICA ( N.Insp.:000248057 / Matr.: 1301-FLG </text:p>
          </table:table-cell>
          <table:table-cell table:style-name="Table9.F2" office:value-type="string">
            <text:p text:style-name="P106">PAMOV </text:p>
          </table:table-cell>
        </table:table-row>
        <table:table-row>
          <table:table-cell table:style-name="Table9.A2" office:value-type="string">
            <text:p text:style-name="P106">F/2023/566 </text:p>
          </table:table-cell>
          <table:table-cell table:style-name="Table9.A2" office:value-type="string">
            <text:p text:style-name="P106">emi- 233511453 </text:p>
          </table:table-cell>
          <table:table-cell table:style-name="Table9.A2" office:value-type="string">
            <text:p text:style-name="P106">48,48 </text:p>
          </table:table-cell>
          <table:table-cell table:style-name="Table9.A2" office:value-type="string">
            <text:p text:style-name="P106">ITEVISE, SA </text:p>
          </table:table-cell>
          <table:table-cell table:style-name="Table9.A2" office:value-type="string">
            <text:p text:style-name="P106">JGL 21/03/23. PERIODICA ( N.Insp.:000248058 / Matr.: 1289-FLG ) / PERIODICA ( N.Insp.:000248058 / Matr.: 1289-FLG ) </text:p>
          </table:table-cell>
          <table:table-cell table:style-name="Table9.F2" office:value-type="string">
            <text:p text:style-name="P106">PAMOV </text:p>
          </table:table-cell>
        </table:table-row>
        <table:table-row>
          <table:table-cell table:style-name="Table9.A2" office:value-type="string">
            <text:p text:style-name="P106">F/2023/567 </text:p>
          </table:table-cell>
          <table:table-cell table:style-name="Table9.A2" office:value-type="string">
            <text:p text:style-name="P106">emi- 233511471 </text:p>
          </table:table-cell>
          <table:table-cell table:style-name="Table9.A2" office:value-type="string">
            <text:p text:style-name="P106">54,47 </text:p>
          </table:table-cell>
          <table:table-cell table:style-name="Table9.A2" office:value-type="string">
            <text:p text:style-name="P106">ITEVISE, SA </text:p>
          </table:table-cell>
          <table:table-cell table:style-name="Table9.A2" office:value-type="string">
            <text:p text:style-name="P106">JGL 21/03/23. PERIODICA ( N.Insp.:000248272 / Matr.: GC-4362-CG ) / PERIODICA ( N.Insp.:000248272 / Matr.: GC-4362- </text:p>
          </table:table-cell>
          <table:table-cell table:style-name="Table9.F2" office:value-type="string">
            <text:p text:style-name="P106">PAMOV </text:p>
          </table:table-cell>
        </table:table-row>
        <table:table-row>
          <table:table-cell table:style-name="Table9.A2" office:value-type="string">
            <text:p text:style-name="P106">F/2023/568 </text:p>
          </table:table-cell>
          <table:table-cell table:style-name="Table9.A2" office:value-type="string">
            <text:p text:style-name="P106">emi- 233511483 </text:p>
          </table:table-cell>
          <table:table-cell table:style-name="Table9.A2" office:value-type="string">
            <text:p text:style-name="P106">54,47 </text:p>
          </table:table-cell>
          <table:table-cell table:style-name="Table9.A2" office:value-type="string">
            <text:p text:style-name="P106">ITEVISE, SA </text:p>
          </table:table-cell>
          <table:table-cell table:style-name="Table9.A2" office:value-type="string">
            <text:p text:style-name="P106">JGL 21/03/23. PERIODICA ( N.Insp.:000248376 / Matr.: GC-4365-CG ) / PERIODICA ( N.Insp.:000248376 / Matr.: GC-4365-CG </text:p>
          </table:table-cell>
          <table:table-cell table:style-name="Table9.F2" office:value-type="string">
            <text:p text:style-name="P106">PAMOV </text:p>
          </table:table-cell>
        </table:table-row>
        <table:table-row>
          <table:table-cell table:style-name="Table9.A2" office:value-type="string">
            <text:p text:style-name="P106">F/2023/578 </text:p>
          </table:table-cell>
          <table:table-cell table:style-name="Table9.A2" office:value-type="string">
            <text:p text:style-name="P106">950 220103663 </text:p>
          </table:table-cell>
          <table:table-cell table:style-name="Table9.A2" office:value-type="string">
            <text:p text:style-name="P106">3.823,73 </text:p>
          </table:table-cell>
          <table:table-cell table:style-name="Table9.A2" office:value-type="string">
            <text:p text:style-name="P106">RENTOKIL INITIAL ESPAÑA S.A. </text:p>
          </table:table-cell>
          <table:table-cell table:style-name="Table9.A2" office:value-type="string">
            <text:p text:style-name="P106">JGL 21/03/23. PLAGAS - PARQUE INFANTIL LA VISTILLA - PARQUE INFANTIL LA VISTILLA - MOGN - LAS PALMAS DE GRAN CANA </text:p>
          </table:table-cell>
          <table:table-cell table:style-name="Table9.F2" office:value-type="string">
            <text:p text:style-name="P106">SERPUB </text:p>
          </table:table-cell>
        </table:table-row>
        <text:soft-page-break/>
        <table:table-row>
          <table:table-cell table:style-name="Table9.A2" office:value-type="string">
            <text:p text:style-name="P106">F/2023/579 </text:p>
          </table:table-cell>
          <table:table-cell table:style-name="Table9.A2" office:value-type="string">
            <text:p text:style-name="P106">950 220103664 </text:p>
          </table:table-cell>
          <table:table-cell table:style-name="Table9.A2" office:value-type="string">
            <text:p text:style-name="P106">1.372,71 </text:p>
          </table:table-cell>
          <table:table-cell table:style-name="Table9.A2" office:value-type="string">
            <text:p text:style-name="P106">RENTOKIL INITIAL ESPAÑA S.A. </text:p>
          </table:table-cell>
          <table:table-cell table:style-name="Table9.A2" office:value-type="string">
            <text:p text:style-name="P106">JGL 21/03/23. PLAGAS - DEPURADORA BCO. ANDRS - EN LA ZONA DEPORTIVA - BARRANQUILLO ANDRES - LAS PALMAS D </text:p>
          </table:table-cell>
          <table:table-cell table:style-name="Table9.F2" office:value-type="string">
            <text:p text:style-name="P106">SERPUB </text:p>
          </table:table-cell>
        </table:table-row>
        <table:table-row>
          <table:table-cell table:style-name="Table9.A2" office:value-type="string">
            <text:p text:style-name="P106">F/2023/580 </text:p>
          </table:table-cell>
          <table:table-cell table:style-name="Table9.A2" office:value-type="string">
            <text:p text:style-name="P106">1180187712 </text:p>
          </table:table-cell>
          <table:table-cell table:style-name="Table9.A2" office:value-type="string">
            <text:p text:style-name="P106">140,64 </text:p>
          </table:table-cell>
          <table:table-cell table:style-name="Table9.A2" office:value-type="string">
            <text:p text:style-name="P106">BERNER MONTAJE Y FIJACIÓN S.L. </text:p>
          </table:table-cell>
          <table:table-cell table:style-name="Table9.A2" office:value-type="string">
            <text:p text:style-name="P106">JGL 21/03/23. 181650-10 LAMP. POS/FREN 24V 21W BA15S* / 98188-20 LAMP. H7 12V 55W PREMIUM / 768456-100 FU </text:p>
          </table:table-cell>
          <table:table-cell table:style-name="Table9.F2" office:value-type="string">
            <text:p text:style-name="P106">PAMOV </text:p>
          </table:table-cell>
        </table:table-row>
        <table:table-row>
          <table:table-cell table:style-name="Table9.A2" office:value-type="string">
            <text:p text:style-name="P106">F/2023/581 </text:p>
          </table:table-cell>
          <table:table-cell table:style-name="Table9.A2" office:value-type="string">
            <text:p text:style-name="P106">1180187696 </text:p>
          </table:table-cell>
          <table:table-cell table:style-name="Table9.A2" office:value-type="string">
            <text:p text:style-name="P106">585,15 </text:p>
          </table:table-cell>
          <table:table-cell table:style-name="Table9.A2" office:value-type="string">
            <text:p text:style-name="P106">BERNER MONTAJE Y FIJACIÓN S.L. </text:p>
          </table:table-cell>
          <table:table-cell table:style-name="Table9.A2" office:value-type="string">
            <text:p text:style-name="P106">JGL 21/03/23.18-335963 DESCUENTO ESPECIAL PORTES / 176869-100 FUSIB. ENCH. STAND. 10A RJ / 176850-100 FUSIB. ENCH. </text:p>
          </table:table-cell>
          <table:table-cell table:style-name="Table9.F2" office:value-type="string">
            <text:p text:style-name="P106">PAMOV </text:p>
          </table:table-cell>
        </table:table-row>
        <table:table-row>
          <table:table-cell table:style-name="Table9.A2" office:value-type="string">
            <text:p text:style-name="P106">F/2023/586 </text:p>
          </table:table-cell>
          <table:table-cell table:style-name="Table9.A2" office:value-type="string">
            <text:p text:style-name="P106">Rect-Emit- 108 </text:p>
          </table:table-cell>
          <table:table-cell table:style-name="Table9.A2" office:value-type="string">
            <text:p text:style-name="P106">609,38 </text:p>
          </table:table-cell>
          <table:table-cell table:style-name="Table9.A2" office:value-type="string">
            <text:p text:style-name="P106">AUTOS BASSO, S.A.U. </text:p>
          </table:table-cell>
          <table:table-cell table:style-name="Table9.A2" office:value-type="string">
            <text:p text:style-name="P106">JGL 21/03/23. Rect. Emit- 108 / JUNTA CULATA ELRING NISSAN / KIT COJINETE RUEDA JAPKO 421002 / KIT COJINETE RUEDA JA </text:p>
          </table:table-cell>
          <table:table-cell table:style-name="Table9.F2" office:value-type="string">
            <text:p text:style-name="P106">PAMOV </text:p>
          </table:table-cell>
        </table:table-row>
        <table:table-row>
          <table:table-cell table:style-name="Table9.A2" office:value-type="string">
            <text:p text:style-name="P106">F/2023/588 </text:p>
          </table:table-cell>
          <table:table-cell table:style-name="Table9.A2" office:value-type="string">
            <text:p text:style-name="P106">Emit- 3 </text:p>
          </table:table-cell>
          <table:table-cell table:style-name="Table9.A2" office:value-type="string">
            <text:p text:style-name="P106">679,45 </text:p>
          </table:table-cell>
          <table:table-cell table:style-name="Table9.A2" office:value-type="string">
            <text:p text:style-name="P106">FRAEMMA DIRECTAXI CANARIAS S.L </text:p>
          </table:table-cell>
          <table:table-cell table:style-name="Table9.A2" office:value-type="string">
            <text:p text:style-name="P106">JGL 21/03/23. MOTOR COMPLETO NISSAN / CAJA CAMBIOS NISSAN / BOTONERA / PILOTO INT </text:p>
          </table:table-cell>
          <table:table-cell table:style-name="Table9.F2" office:value-type="string">
            <text:p text:style-name="P106">PAMOV </text:p>
          </table:table-cell>
        </table:table-row>
        <table:table-row>
          <table:table-cell table:style-name="Table9.A2" office:value-type="string">
            <text:p text:style-name="P106">F/2023/591 </text:p>
          </table:table-cell>
          <table:table-cell table:style-name="Table9.A2" office:value-type="string">
            <text:p text:style-name="P106">B 15242 </text:p>
          </table:table-cell>
          <table:table-cell table:style-name="Table9.A2" office:value-type="string">
            <text:p text:style-name="P106">848,81 </text:p>
          </table:table-cell>
          <table:table-cell table:style-name="Table9.A2" office:value-type="string">
            <text:p text:style-name="P106">BONNET SUMINISTROS Y MAQUINARIAS S.L. </text:p>
          </table:table-cell>
          <table:table-cell table:style-name="Table9.A2" office:value-type="string">
            <text:p text:style-name="P106">JGL 21/03/23.-HILO SOLDAR ACERO THYSSEN 0.8 mm ER70S-6 15.0 kg* / ELECTRODOS ACERO RUCODE-22 PLUS </text:p>
          </table:table-cell>
          <table:table-cell table:style-name="Table9.F2" office:value-type="string">
            <text:p text:style-name="P106">COMPR </text:p>
          </table:table-cell>
        </table:table-row>
        <table:table-row>
          <table:table-cell table:style-name="Table9.A2" office:value-type="string">
            <text:p text:style-name="P106">F/2023/60<text:soft-page-break/>7 </text:p>
          </table:table-cell>
          <table:table-cell table:style-name="Table9.A2" office:value-type="string">
            <text:p text:style-name="P106">2023-0107 </text:p>
          </table:table-cell>
          <table:table-cell table:style-name="Table9.A2" office:value-type="string">
            <text:p text:style-name="P106">385,20 </text:p>
          </table:table-cell>
          <table:table-cell table:style-name="Table9.A2" office:value-type="string">
            <text:p text:style-name="P106">SERVICIOS <text:soft-page-break/>MEDIOAMBIENTALES CANARIOS S.L </text:p>
          </table:table-cell>
          <table:table-cell table:style-name="Table9.A2" office:value-type="string">
            <text:p text:style-name="P106">JGL 21/03/23. Expte.: <text:soft-page-break/>638/2022 Ref.: JEHC/yos Trámite: Contrato menor de servicio según presupuesto: P-2022-0 </text:p>
          </table:table-cell>
          <table:table-cell table:style-name="Table9.F2" office:value-type="string">
            <text:p text:style-name="P106">SERPUB <text:soft-page-break/></text:p>
          </table:table-cell>
        </table:table-row>
        <table:table-row>
          <table:table-cell table:style-name="Table9.A2" office:value-type="string">
            <text:p text:style-name="P106">F/2023/618 </text:p>
          </table:table-cell>
          <table:table-cell table:style-name="Table9.A2" office:value-type="string">
            <text:p text:style-name="P106">1180187912 </text:p>
          </table:table-cell>
          <table:table-cell table:style-name="Table9.A2" office:value-type="string">
            <text:p text:style-name="P106">7,06 </text:p>
          </table:table-cell>
          <table:table-cell table:style-name="Table9.A2" office:value-type="string">
            <text:p text:style-name="P106">BERNER MONTAJE Y FIJACIÓN S.L. </text:p>
          </table:table-cell>
          <table:table-cell table:style-name="Table9.A2" office:value-type="string">
            <text:p text:style-name="P106">JGL 21/03/23. 154121-10 L. LUZ TRAS MATR 12V10W BA 15s / 174976 CHALECO ACOLCHADO AM TALLA XXL </text:p>
          </table:table-cell>
          <table:table-cell table:style-name="Table9.F2" office:value-type="string">
            <text:p text:style-name="P106">PAMOV </text:p>
          </table:table-cell>
        </table:table-row>
        <table:table-row>
          <table:table-cell table:style-name="Table9.A2" office:value-type="string">
            <text:p text:style-name="P106">F/2023/641 </text:p>
          </table:table-cell>
          <table:table-cell table:style-name="Table9.A2" office:value-type="string">
            <text:p text:style-name="P106">emi- 33511544 </text:p>
          </table:table-cell>
          <table:table-cell table:style-name="Table9.A2" office:value-type="string">
            <text:p text:style-name="P106">48,48 </text:p>
          </table:table-cell>
          <table:table-cell table:style-name="Table9.A2" office:value-type="string">
            <text:p text:style-name="P106">ITEVISE, SA </text:p>
          </table:table-cell>
          <table:table-cell table:style-name="Table9.A2" office:value-type="string">
            <text:p text:style-name="P106">JGL 21/03/23. PERIODICA ( N.Insp.:000248775 / Matr.: TF-5483-AS ) / PERIODICA ( N.Insp.:000248775 / Matr.: TF-54 </text:p>
          </table:table-cell>
          <table:table-cell table:style-name="Table9.F2" office:value-type="string">
            <text:p text:style-name="P106">PAMOV </text:p>
          </table:table-cell>
        </table:table-row>
        <table:table-row>
          <table:table-cell table:style-name="Table9.A2" office:value-type="string">
            <text:p text:style-name="P106">F/2023/642 </text:p>
          </table:table-cell>
          <table:table-cell table:style-name="Table9.A2" office:value-type="string">
            <text:p text:style-name="P106">emi- 33511547 </text:p>
          </table:table-cell>
          <table:table-cell table:style-name="Table9.A2" office:value-type="string">
            <text:p text:style-name="P106">45,69 </text:p>
          </table:table-cell>
          <table:table-cell table:style-name="Table9.A2" office:value-type="string">
            <text:p text:style-name="P106">ITEVISE, SA </text:p>
          </table:table-cell>
          <table:table-cell table:style-name="Table9.A2" office:value-type="string">
            <text:p text:style-name="P106">JGL 21/03/23. PERIODICA ( N.Insp.:000248792 / Matr.: GC-4596-AY ) / PERIODICA ( N.Insp.:000248792 / Matr.: GC-4596-AY </text:p>
          </table:table-cell>
          <table:table-cell table:style-name="Table9.F2" office:value-type="string">
            <text:p text:style-name="P106">PAMOV </text:p>
          </table:table-cell>
        </table:table-row>
        <table:table-row>
          <table:table-cell table:style-name="Table9.A2" office:value-type="string">
            <text:p text:style-name="P106">F/2023/643 </text:p>
          </table:table-cell>
          <table:table-cell table:style-name="Table9.A2" office:value-type="string">
            <text:p text:style-name="P106">emi- 33511603 </text:p>
          </table:table-cell>
          <table:table-cell table:style-name="Table9.A2" office:value-type="string">
            <text:p text:style-name="P106">48,48 </text:p>
          </table:table-cell>
          <table:table-cell table:style-name="Table9.A2" office:value-type="string">
            <text:p text:style-name="P106">ITEVISE, SA </text:p>
          </table:table-cell>
          <table:table-cell table:style-name="Table9.A2" office:value-type="string">
            <text:p text:style-name="P106">JGL 21/03/23. PERIODICA ( N.Insp.:000249192 / Matr.: GC-5552-AX ) / PERIODICA ( N.Insp.:000249192 / Matr.: GC-5 </text:p>
          </table:table-cell>
          <table:table-cell table:style-name="Table9.F2" office:value-type="string">
            <text:p text:style-name="P106">PAMOV </text:p>
          </table:table-cell>
        </table:table-row>
        <table:table-row>
          <table:table-cell table:style-name="Table9.A2" office:value-type="string">
            <text:p text:style-name="P106">F/2023/644 </text:p>
          </table:table-cell>
          <table:table-cell table:style-name="Table9.A2" office:value-type="string">
            <text:p text:style-name="P106">emi- 233511544 </text:p>
          </table:table-cell>
          <table:table-cell table:style-name="Table9.A2" office:value-type="string">
            <text:p text:style-name="P106">48,48 </text:p>
          </table:table-cell>
          <table:table-cell table:style-name="Table9.A2" office:value-type="string">
            <text:p text:style-name="P106">ITEVISE, SA </text:p>
          </table:table-cell>
          <table:table-cell table:style-name="Table9.A2" office:value-type="string">
            <text:p text:style-name="P106">JGL 21/03/23. PERIODICA ( N.Insp.:000248775 / Matr.: TF-5483-AS ) / PERIODICA ( N.Insp.:000248775 / Matr.: TF-54 </text:p>
          </table:table-cell>
          <table:table-cell table:style-name="Table9.F2" office:value-type="string">
            <text:p text:style-name="P106">PAMOV </text:p>
          </table:table-cell>
        </table:table-row>
        <table:table-row>
          <table:table-cell table:style-name="Table9.A2" office:value-type="string">
            <text:p text:style-name="P106">F/2023/664 </text:p>
          </table:table-cell>
          <table:table-cell table:style-name="Table9.A2" office:value-type="string">
            <text:p text:style-name="P106">61 </text:p>
          </table:table-cell>
          <table:table-cell table:style-name="Table9.A2" office:value-type="string">
            <text:p text:style-name="P106">296,92 </text:p>
          </table:table-cell>
          <table:table-cell table:style-name="Table9.A2" office:value-type="string">
            <text:p text:style-name="P106">RAMIREZ LOPEZ JOSE JUAN </text:p>
          </table:table-cell>
          <table:table-cell table:style-name="Table9.A2" office:value-type="string">
            <text:p text:style-name="P106">JGL 21/03/23. POLO CAB. 100% ALG. PORA210 C:35 T:08 / CAMISA C/MAO C:10 T:05 / CAMISA AB. C/MAO C:10 T:42 / PAN </text:p>
          </table:table-cell>
          <table:table-cell table:style-name="Table9.F2" office:value-type="string">
            <text:p text:style-name="P106">ADL </text:p>
          </table:table-cell>
        </table:table-row>
        <table:table-row>
          <table:table-cell table:style-name="Table9.A2" office:value-type="string">
            <text:p text:style-name="P106">F/2023/67<text:soft-page-break/>1 </text:p>
          </table:table-cell>
          <table:table-cell table:style-name="Table9.A2" office:value-type="string">
            <text:p text:style-name="P106">B 15247 </text:p>
          </table:table-cell>
          <table:table-cell table:style-name="Table9.A2" office:value-type="string">
            <text:p text:style-name="P106">40,45 </text:p>
          </table:table-cell>
          <table:table-cell table:style-name="Table9.A2" office:value-type="string">
            <text:p text:style-name="P106">BONNET <text:soft-page-break/>SUMINISTROS Y MAQUINARIAS S.L. </text:p>
          </table:table-cell>
          <table:table-cell table:style-name="Table9.A2" office:value-type="string">
            <text:p text:style-name="P106">JGL 21/03/23. BANDAS <text:soft-page-break/>LIJAR ACERO 650 X 35 P180 (UNIDAD) (BAJO PEDIDO) / BANDAS LIJAR AC </text:p>
          </table:table-cell>
          <table:table-cell table:style-name="Table9.F2" office:value-type="string">
            <text:p text:style-name="P106">COMPR <text:soft-page-break/></text:p>
          </table:table-cell>
        </table:table-row>
        <table:table-row>
          <table:table-cell table:style-name="Table9.A2" office:value-type="string">
            <text:p text:style-name="P106">F/2023/673 </text:p>
          </table:table-cell>
          <table:table-cell table:style-name="Table9.A2" office:value-type="string">
            <text:p text:style-name="P106">01 23000092 </text:p>
          </table:table-cell>
          <table:table-cell table:style-name="Table9.A2" office:value-type="string">
            <text:p text:style-name="P106">211,10 </text:p>
          </table:table-cell>
          <table:table-cell table:style-name="Table9.A2" office:value-type="string">
            <text:p text:style-name="P106">GARCIA AFONSO, PABLO </text:p>
          </table:table-cell>
          <table:table-cell table:style-name="Table9.A2" office:value-type="string">
            <text:p text:style-name="P106">JGL 21/03/23. Fra. Ferretería El Carmen C. Educación ( Concejalía de Educación Retirado por Ruyman ) </text:p>
          </table:table-cell>
          <table:table-cell table:style-name="Table9.F2" office:value-type="string">
            <text:p text:style-name="P106">EDUCA </text:p>
          </table:table-cell>
        </table:table-row>
        <table:table-row>
          <table:table-cell table:style-name="Table9.A2" office:value-type="string">
            <text:p text:style-name="P106">F/2023/674 </text:p>
          </table:table-cell>
          <table:table-cell table:style-name="Table9.A2" office:value-type="string">
            <text:p text:style-name="P106">2 230320 </text:p>
          </table:table-cell>
          <table:table-cell table:style-name="Table9.A2" office:value-type="string">
            <text:p text:style-name="P106">1.539,01 </text:p>
          </table:table-cell>
          <table:table-cell table:style-name="Table9.A2" office:value-type="string">
            <text:p text:style-name="P106">CANARIAS LOTES S.L. </text:p>
          </table:table-cell>
          <table:table-cell table:style-name="Table9.A2" office:value-type="string">
            <text:p text:style-name="P106">JGL 21/03/23. GOMETS ROLLO FORMAS ORO / PEGATINAS BOCA 600 UND / QUE SOY YO? / TORRE DE MADERA COLOR / PAPELE </text:p>
          </table:table-cell>
          <table:table-cell table:style-name="Table9.F2" office:value-type="string">
            <text:p text:style-name="P106">SERSOC </text:p>
          </table:table-cell>
        </table:table-row>
        <table:table-row>
          <table:table-cell table:style-name="Table9.A2" office:value-type="string">
            <text:p text:style-name="P106">F/2023/675 </text:p>
          </table:table-cell>
          <table:table-cell table:style-name="Table9.A2" office:value-type="string">
            <text:p text:style-name="P106">Emit-2300 41 </text:p>
          </table:table-cell>
          <table:table-cell table:style-name="Table9.A2" office:value-type="string">
            <text:p text:style-name="P106">420,35 </text:p>
          </table:table-cell>
          <table:table-cell table:style-name="Table9.A2" office:value-type="string">
            <text:p text:style-name="P106">QUEVEDO Y RAMIREZ S.L. </text:p>
          </table:table-cell>
          <table:table-cell table:style-name="Table9.A2" office:value-type="string">
            <text:p text:style-name="P106">JGL 21/03/23. AYUNTAMIENTO DE MOGAN EXP.1369/2023 </text:p>
          </table:table-cell>
          <table:table-cell table:style-name="Table9.F2" office:value-type="string">
            <text:p text:style-name="P106">DEPOR </text:p>
          </table:table-cell>
        </table:table-row>
        <table:table-row>
          <table:table-cell table:style-name="Table9.A2" office:value-type="string">
            <text:p text:style-name="P106">F/2023/680 </text:p>
          </table:table-cell>
          <table:table-cell table:style-name="Table9.A2" office:value-type="string">
            <text:p text:style-name="P106">Fra- 3511634 </text:p>
          </table:table-cell>
          <table:table-cell table:style-name="Table9.A2" office:value-type="string">
            <text:p text:style-name="P106">54,47 </text:p>
          </table:table-cell>
          <table:table-cell table:style-name="Table9.A2" office:value-type="string">
            <text:p text:style-name="P106">ITEVISE, SA </text:p>
          </table:table-cell>
          <table:table-cell table:style-name="Table9.A2" office:value-type="string">
            <text:p text:style-name="P106">JGL 21/03/23. PERIODICA ( N.Insp.:000249462 / Matr.: GC-5530-AH ) / PERIODICA ( N.Insp.:000249462 / Matr.: GC-55 </text:p>
          </table:table-cell>
          <table:table-cell table:style-name="Table9.F2" office:value-type="string">
            <text:p text:style-name="P106">PAMOV </text:p>
          </table:table-cell>
        </table:table-row>
        <table:table-row>
          <table:table-cell table:style-name="Table9.A2" office:value-type="string">
            <text:p text:style-name="P106">F/2023/681 </text:p>
          </table:table-cell>
          <table:table-cell table:style-name="Table9.A2" office:value-type="string">
            <text:p text:style-name="P106">Fra- 3511635 </text:p>
          </table:table-cell>
          <table:table-cell table:style-name="Table9.A2" office:value-type="string">
            <text:p text:style-name="P106">24,29 </text:p>
          </table:table-cell>
          <table:table-cell table:style-name="Table9.A2" office:value-type="string">
            <text:p text:style-name="P106">ITEVISE, SA </text:p>
          </table:table-cell>
          <table:table-cell table:style-name="Table9.A2" office:value-type="string">
            <text:p text:style-name="P106">JGL 21/03/23. PERIODICA ( N.Insp.:000249465 / Matr.: 9756-FLS ) / PERIODICA ( N.Insp.:000249465 / Matr.: 9756-F </text:p>
          </table:table-cell>
          <table:table-cell table:style-name="Table9.F2" office:value-type="string">
            <text:p text:style-name="P106">PAMOV </text:p>
          </table:table-cell>
        </table:table-row>
        <table:table-row>
          <table:table-cell table:style-name="Table9.A2" office:value-type="string">
            <text:p text:style-name="P106">F/2023/683 </text:p>
          </table:table-cell>
          <table:table-cell table:style-name="Table9.A2" office:value-type="string">
            <text:p text:style-name="P106">Emit-2200 400 </text:p>
          </table:table-cell>
          <table:table-cell table:style-name="Table9.A2" office:value-type="string">
            <text:p text:style-name="P106">46,54 </text:p>
          </table:table-cell>
          <table:table-cell table:style-name="Table9.A2" office:value-type="string">
            <text:p text:style-name="P106">QUEVEDO Y RAMIREZ S.L. </text:p>
          </table:table-cell>
          <table:table-cell table:style-name="Table9.A2" office:value-type="string">
            <text:p text:style-name="P106">JGL 21/03/23. PFAE ENYESQUE MOGAN DESARROLLO LOCAL Y FORMACION ( PFAE ENYESQUE MOGAN DESARROLLO LOCA </text:p>
          </table:table-cell>
          <table:table-cell table:style-name="Table9.F2" office:value-type="string">
            <text:p text:style-name="P106">ADL </text:p>
          </table:table-cell>
        </table:table-row>
        <text:soft-page-break/>
        <table:table-row>
          <table:table-cell table:style-name="Table9.A2" office:value-type="string">
            <text:p text:style-name="P106">F/2023/684 </text:p>
          </table:table-cell>
          <table:table-cell table:style-name="Table9.A2" office:value-type="string">
            <text:p text:style-name="P106">544/2023 </text:p>
          </table:table-cell>
          <table:table-cell table:style-name="Table9.A2" office:value-type="string">
            <text:p text:style-name="P106">618,00 </text:p>
          </table:table-cell>
          <table:table-cell table:style-name="Table9.A2" office:value-type="string">
            <text:p text:style-name="P106">TRANSPORTES ABIANYERA S.L </text:p>
          </table:table-cell>
          <table:table-cell table:style-name="Table9.A2" office:value-type="string">
            <text:p text:style-name="P106">JGL 21/03/23. TRANSPORTE CEIP CERCADO ESPINO 2023 EXPEDIENTE Nº: 10515/2022 CONCEJALIA DE EDUCACIÓ </text:p>
          </table:table-cell>
          <table:table-cell table:style-name="Table9.F2" office:value-type="string">
            <text:p text:style-name="P106">EDUCA </text:p>
          </table:table-cell>
        </table:table-row>
        <table:table-row>
          <table:table-cell table:style-name="Table9.A2" office:value-type="string">
            <text:p text:style-name="P106">F/2023/689 </text:p>
          </table:table-cell>
          <table:table-cell table:style-name="Table9.A2" office:value-type="string">
            <text:p text:style-name="P106">1002227V2300002 </text:p>
          </table:table-cell>
          <table:table-cell table:style-name="Table9.A2" office:value-type="string">
            <text:p text:style-name="P106">119.797,23 </text:p>
          </table:table-cell>
          <table:table-cell table:style-name="Table9.A2" office:value-type="string">
            <text:p text:style-name="P106">URBASER, S.A. </text:p>
          </table:table-cell>
          <table:table-cell table:style-name="Table9.A2" office:value-type="string">
            <text:p text:style-name="P106">JGL 21/03/23. Prestación del contrato 'Servicio y Conservación de Jardines, Espacios Libres bajo riego y Zonas Verdes </text:p>
          </table:table-cell>
          <table:table-cell table:style-name="Table9.F2" office:value-type="string">
            <text:p text:style-name="P106">SERPUB </text:p>
          </table:table-cell>
        </table:table-row>
        <table:table-row>
          <table:table-cell table:style-name="Table9.A2" office:value-type="string">
            <text:p text:style-name="P106">F/2023/702 </text:p>
          </table:table-cell>
          <table:table-cell table:style-name="Table9.A2" office:value-type="string">
            <text:p text:style-name="P106">Emit- 917 </text:p>
          </table:table-cell>
          <table:table-cell table:style-name="Table9.A2" office:value-type="string">
            <text:p text:style-name="P106">5.407,50 </text:p>
          </table:table-cell>
          <table:table-cell table:style-name="Table9.A2" office:value-type="string">
            <text:p text:style-name="P106">BRISAS CANARIAS, S.L. </text:p>
          </table:table-cell>
          <table:table-cell table:style-name="Table9.A2" office:value-type="string">
            <text:p text:style-name="P106">JGL 21/03/23. EXPEDIENTE 74/2023. SSPP DECRETO 2023/86 SUMINISTRO HIPOCLORITO PARA EDAR PUERTO RICO, PROGRAMA E. </text:p>
          </table:table-cell>
          <table:table-cell table:style-name="Table9.F2" office:value-type="string">
            <text:p text:style-name="P106">SERPUB </text:p>
          </table:table-cell>
        </table:table-row>
        <table:table-row>
          <table:table-cell table:style-name="Table9.A2" office:value-type="string">
            <text:p text:style-name="P106">F/2023/709 </text:p>
          </table:table-cell>
          <table:table-cell table:style-name="Table9.A2" office:value-type="string">
            <text:p text:style-name="P106">8052888111 </text:p>
          </table:table-cell>
          <table:table-cell table:style-name="Table9.A2" office:value-type="string">
            <text:p text:style-name="P106">117,81 </text:p>
          </table:table-cell>
          <table:table-cell table:style-name="Table9.A2" office:value-type="string">
            <text:p text:style-name="P106">DANONE S.A. </text:p>
          </table:table-cell>
          <table:table-cell table:style-name="Table9.A2" office:value-type="string">
            <text:p text:style-name="P106">JGL 21/03/23. DANONE SABOR MACEDONIA 120GX4 / DANONE SABOR FRESA 120GX4 / DANONE SABOR COCO 120GX4 / DANONE SABO </text:p>
          </table:table-cell>
          <table:table-cell table:style-name="Table9.F2" office:value-type="string">
            <text:p text:style-name="P106">GUMUN </text:p>
          </table:table-cell>
        </table:table-row>
        <table:table-row>
          <table:table-cell table:style-name="Table9.A2" office:value-type="string">
            <text:p text:style-name="P106">F/2023/710 </text:p>
          </table:table-cell>
          <table:table-cell table:style-name="Table9.A2" office:value-type="string">
            <text:p text:style-name="P106">8052888110 </text:p>
          </table:table-cell>
          <table:table-cell table:style-name="Table9.A2" office:value-type="string">
            <text:p text:style-name="P106">98,31 </text:p>
          </table:table-cell>
          <table:table-cell table:style-name="Table9.A2" office:value-type="string">
            <text:p text:style-name="P106">DANONE S.A. </text:p>
          </table:table-cell>
          <table:table-cell table:style-name="Table9.A2" office:value-type="string">
            <text:p text:style-name="P106">JGL 21/03/23. DANONE SABOR MACEDONIA 120GX4 / DANONE SABOR FRESA 120GX4 / DANONE SABOR COCO 120GX4 / DANONE SAB </text:p>
          </table:table-cell>
          <table:table-cell table:style-name="Table9.F2" office:value-type="string">
            <text:p text:style-name="P106">GUMUN </text:p>
          </table:table-cell>
        </table:table-row>
        <table:table-row>
          <table:table-cell table:style-name="Table9.A2" office:value-type="string">
            <text:p text:style-name="P106">F/2023/724 </text:p>
          </table:table-cell>
          <table:table-cell table:style-name="Table9.A2" office:value-type="string">
            <text:p text:style-name="P106">MD02-0065-2023 </text:p>
          </table:table-cell>
          <table:table-cell table:style-name="Table9.A2" office:value-type="string">
            <text:p text:style-name="P106">6.000,00 </text:p>
          </table:table-cell>
          <table:table-cell table:style-name="Table9.A2" office:value-type="string">
            <text:p text:style-name="P106">ANDERSEN TAX &amp;LEGAL IBERIA S.L.'P </text:p>
          </table:table-cell>
          <table:table-cell table:style-name="Table9.A2" office:value-type="string">
            <text:p text:style-name="P106">JGL 21/03/23.Interposición recurso contencioso-administrativo frente a la aprobación del Programa Insular de Desarrollo </text:p>
          </table:table-cell>
          <table:table-cell table:style-name="Table9.F2" office:value-type="string">
            <text:p text:style-name="P106">ASESOR </text:p>
          </table:table-cell>
        </table:table-row>
        <table:table-row>
          <table:table-cell table:style-name="Table9.A2" office:value-type="string">
            <text:p text:style-name="P106">F/2023/759 </text:p>
          </table:table-cell>
          <table:table-cell table:style-name="Table9.A2" office:value-type="string">
            <text:p text:style-name="P106">1 000063 </text:p>
          </table:table-cell>
          <table:table-cell table:style-name="Table9.A2" office:value-type="string">
            <text:p text:style-name="P106">1.808,00 </text:p>
          </table:table-cell>
          <table:table-cell table:style-name="Table9.A2" office:value-type="string">
            <text:p text:style-name="P106">EMERGENCIAS COSTA CANARIA, S.L. </text:p>
          </table:table-cell>
          <table:table-cell table:style-name="Table9.A2" office:value-type="string">
            <text:p text:style-name="P106">JGL 21/03/23. SERVICIO PREVENTIVO EVENTO DEPORTIVO OPEN MTB ARGUINEGUÍN 2023 EXPEDIENTE.: <text:soft-page-break/>1837/2023 / Servicio </text:p>
          </table:table-cell>
          <table:table-cell table:style-name="Table9.F2" office:value-type="string">
            <text:p text:style-name="P106">DEPOR </text:p>
          </table:table-cell>
        </table:table-row>
        <table:table-row>
          <table:table-cell table:style-name="Table9.A2" office:value-type="string">
            <text:p text:style-name="P106">F/2023/760 </text:p>
          </table:table-cell>
          <table:table-cell table:style-name="Table9.A2" office:value-type="string">
            <text:p text:style-name="P106">5 000023 </text:p>
          </table:table-cell>
          <table:table-cell table:style-name="Table9.A2" office:value-type="string">
            <text:p text:style-name="P106">1.205,68 </text:p>
          </table:table-cell>
          <table:table-cell table:style-name="Table9.A2" office:value-type="string">
            <text:p text:style-name="P106">EMERGENCIAS COSTA CANARIA, S.L. </text:p>
          </table:table-cell>
          <table:table-cell table:style-name="Table9.A2" office:value-type="string">
            <text:p text:style-name="P106">JGL 21/03/23. ELABORACIÓN Y SEGUIMIENTO DEL PLAN DE SEGURIDAD EVENTO DEPORTIVO OPEN MTB ARGUINEGUÍN 2023 </text:p>
          </table:table-cell>
          <table:table-cell table:style-name="Table9.F2" office:value-type="string">
            <text:p text:style-name="P106">DEPOR </text:p>
          </table:table-cell>
        </table:table-row>
        <table:table-row>
          <table:table-cell table:style-name="Table9.A2" office:value-type="string">
            <text:p text:style-name="P106">F/2023/761 </text:p>
          </table:table-cell>
          <table:table-cell table:style-name="Table9.A2" office:value-type="string">
            <text:p text:style-name="P106">Emit- 0137 </text:p>
          </table:table-cell>
          <table:table-cell table:style-name="Table9.A2" office:value-type="string">
            <text:p text:style-name="P106">280,87 </text:p>
          </table:table-cell>
          <table:table-cell table:style-name="Table9.A2" office:value-type="string">
            <text:p text:style-name="P106">SUAREZ PRIETO MARÍA BELÉN </text:p>
          </table:table-cell>
          <table:table-cell table:style-name="Table9.A2" office:value-type="string">
            <text:p text:style-name="P106">JGL 21/03/23. Carteles 80x60cm Impresos en Papel Whiteback y Pegados sobre Cartón Pluma / Etiquetas 10x15 </text:p>
          </table:table-cell>
          <table:table-cell table:style-name="Table9.F2" office:value-type="string">
            <text:p text:style-name="P106">SERSOC </text:p>
          </table:table-cell>
        </table:table-row>
        <table:table-row>
          <table:table-cell table:style-name="Table9.A2" office:value-type="string">
            <text:p text:style-name="P106">F/2023/764 </text:p>
          </table:table-cell>
          <table:table-cell table:style-name="Table9.A2" office:value-type="string">
            <text:p text:style-name="P106">FG2301100 1508 </text:p>
          </table:table-cell>
          <table:table-cell table:style-name="Table9.A2" office:value-type="string">
            <text:p text:style-name="P106">699,68 </text:p>
          </table:table-cell>
          <table:table-cell table:style-name="Table9.A2" office:value-type="string">
            <text:p text:style-name="P106">EXCLUSIVAS ARCAN, S.L. </text:p>
          </table:table-cell>
          <table:table-cell table:style-name="Table9.A2" office:value-type="string">
            <text:p text:style-name="P106">JGL 21/03/23. RASCADOR PLASTICO DE BOLSILLO 4 CMS. / RECAMBIO MOPA ALGODON 100 CMS. / HELP¡ S 100 LIMPIEADOR N </text:p>
          </table:table-cell>
          <table:table-cell table:style-name="Table9.F2" office:value-type="string">
            <text:p text:style-name="P106">DEPOR </text:p>
          </table:table-cell>
        </table:table-row>
        <table:table-row>
          <table:table-cell table:style-name="Table9.A2" office:value-type="string">
            <text:p text:style-name="P106">F/2023/767 </text:p>
          </table:table-cell>
          <table:table-cell table:style-name="Table9.A2" office:value-type="string">
            <text:p text:style-name="P106">Emit- 154 </text:p>
          </table:table-cell>
          <table:table-cell table:style-name="Table9.A2" office:value-type="string">
            <text:p text:style-name="P106">118,40 </text:p>
          </table:table-cell>
          <table:table-cell table:style-name="Table9.A2" office:value-type="string">
            <text:p text:style-name="P106">AUTOS BASSO, S.A.U. </text:p>
          </table:table-cell>
          <table:table-cell table:style-name="Table9.A2" office:value-type="string">
            <text:p text:style-name="P106">JGL 21/03/23. TACO BALLESTA JAPKO GOJ514 / RODAMIENTO 608 2RS / PLACA MATRICULA EUROPEA RECT / TUBO COMBUSTIBLE </text:p>
          </table:table-cell>
          <table:table-cell table:style-name="Table9.F2" office:value-type="string">
            <text:p text:style-name="P106">PAMOV </text:p>
          </table:table-cell>
        </table:table-row>
        <table:table-row>
          <table:table-cell table:style-name="Table9.A2" office:value-type="string">
            <text:p text:style-name="P106">F/2023/770 </text:p>
          </table:table-cell>
          <table:table-cell table:style-name="Table9.A2" office:value-type="string">
            <text:p text:style-name="P106">30323 25 </text:p>
          </table:table-cell>
          <table:table-cell table:style-name="Table9.A2" office:value-type="string">
            <text:p text:style-name="P106">2.999,80 </text:p>
          </table:table-cell>
          <table:table-cell table:style-name="Table9.A2" office:value-type="string">
            <text:p text:style-name="P106">ENFOQUE FORMATIVO, SCP </text:p>
          </table:table-cell>
          <table:table-cell table:style-name="Table9.A2" office:value-type="string">
            <text:p text:style-name="P106">JGL 21/03/23. Servicios prestados correspondientes al mes de febrero del proyecto de alfabetización digital, inser </text:p>
          </table:table-cell>
          <table:table-cell table:style-name="Table9.F2" office:value-type="string">
            <text:p text:style-name="P106">SERSOC </text:p>
          </table:table-cell>
        </table:table-row>
        <table:table-row>
          <table:table-cell table:style-name="Table9.A2" office:value-type="string">
            <text:p text:style-name="P106">F/2023/783 </text:p>
          </table:table-cell>
          <table:table-cell table:style-name="Table9.A2" office:value-type="string">
            <text:p text:style-name="P106">FV23001270 </text:p>
          </table:table-cell>
          <table:table-cell table:style-name="Table9.A2" office:value-type="string">
            <text:p text:style-name="P106">222,30 </text:p>
          </table:table-cell>
          <table:table-cell table:style-name="Table9.A2" office:value-type="string">
            <text:p text:style-name="P106">ESPECIALIDADES QUIMICAS NEOQUIM S.L </text:p>
          </table:table-cell>
          <table:table-cell table:style-name="Table9.A2" office:value-type="string">
            <text:p text:style-name="P106">JGL 21/03/23. Nº RESOLUCION: 654/2023 / INOXBRILL AEROSOL </text:p>
          </table:table-cell>
          <table:table-cell table:style-name="Table9.F2" office:value-type="string">
            <text:p text:style-name="P106">DEPOR </text:p>
          </table:table-cell>
        </table:table-row>
        <text:soft-page-break/>
        <table:table-row>
          <table:table-cell table:style-name="Table9.A2" office:value-type="string">
            <text:p text:style-name="P106">F/2023/784 </text:p>
          </table:table-cell>
          <table:table-cell table:style-name="Table9.A2" office:value-type="string">
            <text:p text:style-name="P106">G 002/G/1604/23 </text:p>
          </table:table-cell>
          <table:table-cell table:style-name="Table9.A2" office:value-type="string">
            <text:p text:style-name="P106">316,73 </text:p>
          </table:table-cell>
          <table:table-cell table:style-name="Table9.A2" office:value-type="string">
            <text:p text:style-name="P106">CONGELADOS HERBANIA S.A. </text:p>
          </table:table-cell>
          <table:table-cell table:style-name="Table9.A2" office:value-type="string">
            <text:p text:style-name="P106">JGL 21/03/23. CENTRO DE CUADRIL Lote 195421 Caducidad 18/07/2024 / FTE. MERLUZA S/P SUD.EXT. Lote 030531 Cad </text:p>
          </table:table-cell>
          <table:table-cell table:style-name="Table9.F2" office:value-type="string">
            <text:p text:style-name="P106">GUMUN </text:p>
          </table:table-cell>
        </table:table-row>
        <table:table-row>
          <table:table-cell table:style-name="Table9.A2" office:value-type="string">
            <text:p text:style-name="P106">F/2023/785 </text:p>
          </table:table-cell>
          <table:table-cell table:style-name="Table9.A2" office:value-type="string">
            <text:p text:style-name="P106">O000384/2023 </text:p>
          </table:table-cell>
          <table:table-cell table:style-name="Table9.A2" office:value-type="string">
            <text:p text:style-name="P106">388,25 </text:p>
          </table:table-cell>
          <table:table-cell table:style-name="Table9.A2" office:value-type="string">
            <text:p text:style-name="P106">OLIVA GONZALEZ, ILUMINADA </text:p>
          </table:table-cell>
          <table:table-cell table:style-name="Table9.A2" office:value-type="string">
            <text:p text:style-name="P106">JGL 21/03/23. ALPRAZOLAM CINFA EFG 1 MG 30 COMPRIMIDOS / SIMBRINZA 10/2 MG/ML COLIRIO SUSPENSION 5 ML / ONIRIA 3 </text:p>
          </table:table-cell>
          <table:table-cell table:style-name="Table9.F2" office:value-type="string">
            <text:p text:style-name="P106">SERSOC </text:p>
          </table:table-cell>
        </table:table-row>
        <table:table-row>
          <table:table-cell table:style-name="Table9.A2" office:value-type="string">
            <text:p text:style-name="P106">F/2023/799 </text:p>
          </table:table-cell>
          <table:table-cell table:style-name="Table9.A2" office:value-type="string">
            <text:p text:style-name="P106">Emit- 3069 </text:p>
          </table:table-cell>
          <table:table-cell table:style-name="Table9.A2" office:value-type="string">
            <text:p text:style-name="P106">7.160,00 </text:p>
          </table:table-cell>
          <table:table-cell table:style-name="Table9.A2" office:value-type="string">
            <text:p text:style-name="P106">TRUJILLO ACOSTA, PINO </text:p>
          </table:table-cell>
          <table:table-cell table:style-name="Table9.A2" office:value-type="string">
            <text:p text:style-name="P106">JGL 21/03/23. SUMINISTRO DE AGUA VENEGUERA ( uds=Cuba de agua ) / SUMINISTRO DE AGUA ALJIBE SORIA </text:p>
          </table:table-cell>
          <table:table-cell table:style-name="Table9.F2" office:value-type="string">
            <text:p text:style-name="P106">SERPUB </text:p>
          </table:table-cell>
        </table:table-row>
        <table:table-row>
          <table:table-cell table:style-name="Table9.A2" office:value-type="string">
            <text:p text:style-name="P106">F/2023/800 </text:p>
          </table:table-cell>
          <table:table-cell table:style-name="Table9.A2" office:value-type="string">
            <text:p text:style-name="P106">0123000197 121 </text:p>
          </table:table-cell>
          <table:table-cell table:style-name="Table9.A2" office:value-type="string">
            <text:p text:style-name="P106">561,75 </text:p>
          </table:table-cell>
          <table:table-cell table:style-name="Table9.A2" office:value-type="string">
            <text:p text:style-name="P106">LENCAR CANARIAS, S.L. </text:p>
          </table:table-cell>
          <table:table-cell table:style-name="Table9.A2" office:value-type="string">
            <text:p text:style-name="P106">JGL 21/03/23. 1783-JVG alquiler vehiculo del 01/02/2023 al 28/02/2023 ( Concejalia de politica social) </text:p>
          </table:table-cell>
          <table:table-cell table:style-name="Table9.F2" office:value-type="string">
            <text:p text:style-name="P106">SERSOC </text:p>
          </table:table-cell>
        </table:table-row>
        <table:table-row>
          <table:table-cell table:style-name="Table9.A2" office:value-type="string">
            <text:p text:style-name="P106">F/2023/819 </text:p>
          </table:table-cell>
          <table:table-cell table:style-name="Table9.A2" office:value-type="string">
            <text:p text:style-name="P106">L23001449 </text:p>
          </table:table-cell>
          <table:table-cell table:style-name="Table9.A2" office:value-type="string">
            <text:p text:style-name="P106">166,99 </text:p>
          </table:table-cell>
          <table:table-cell table:style-name="Table9.A2" office:value-type="string">
            <text:p text:style-name="P106">DISTRIBUIDORA SERVICIOS TÉCNICO CANARIO S.L. (DYSTECA S.L.) </text:p>
          </table:table-cell>
          <table:table-cell table:style-name="Table9.A2" office:value-type="string">
            <text:p text:style-name="P106">JGL 21/03/23. MTOCOPFTD ASISTENCIA TECNICA POR COPIAS-NEGRO / MTOCOPFTD ASISTENCIA TECNICA POR COPIAS-COLO </text:p>
          </table:table-cell>
          <table:table-cell table:style-name="Table9.F2" office:value-type="string">
            <text:p text:style-name="P106">ADL </text:p>
          </table:table-cell>
        </table:table-row>
        <table:table-row>
          <table:table-cell table:style-name="Table9.A2" office:value-type="string">
            <text:p text:style-name="P106">F/2023/820 </text:p>
          </table:table-cell>
          <table:table-cell table:style-name="Table9.A2" office:value-type="string">
            <text:p text:style-name="P106">F 3003 </text:p>
          </table:table-cell>
          <table:table-cell table:style-name="Table9.A2" office:value-type="string">
            <text:p text:style-name="P106">145,52 </text:p>
          </table:table-cell>
          <table:table-cell table:style-name="Table9.A2" office:value-type="string">
            <text:p text:style-name="P106">HERNANDEZ HERNANDEZ, M. JAIME </text:p>
          </table:table-cell>
          <table:table-cell table:style-name="Table9.A2" office:value-type="string">
            <text:p text:style-name="P106">JGL 21/03/23. Rect. Emit- 1302 / Base de composite con rotulación ""Ayuda a mantener.."" </text:p>
          </table:table-cell>
          <table:table-cell table:style-name="Table9.F2" office:value-type="string">
            <text:p text:style-name="P106">SERPUB </text:p>
          </table:table-cell>
        </table:table-row>
        <table:table-row>
          <table:table-cell table:style-name="Table9.A2" office:value-type="string">
            <text:p text:style-name="P106">F/2023/822 </text:p>
          </table:table-cell>
          <table:table-cell table:style-name="Table9.A2" office:value-type="string">
            <text:p text:style-name="P106">LPA113545 </text:p>
          </table:table-cell>
          <table:table-cell table:style-name="Table9.A2" office:value-type="string">
            <text:p text:style-name="P106">4.440,82 </text:p>
          </table:table-cell>
          <table:table-cell table:style-name="Table9.A2" office:value-type="string">
            <text:p text:style-name="P106">NEWREST GROUP HOLDING S.A. </text:p>
          </table:table-cell>
          <table:table-cell table:style-name="Table9.A2" office:value-type="string">
            <text:p text:style-name="P106">JGL 21/03/23. FEBRERO / CONCEJALIA: POL+ìTICA SOCIAL / CONTRATO 19-SER-03 3-¬ PRORROGA / N-¦ DE EXPEDIENTE: 685/2023 / N </text:p>
          </table:table-cell>
          <table:table-cell table:style-name="Table9.F2" office:value-type="string">
            <text:p text:style-name="P106">SERSOC </text:p>
          </table:table-cell>
        </table:table-row>
        <table:table-row>
          <table:table-cell table:style-name="Table9.A2" office:value-type="string">
            <text:p text:style-name="P106">F/2023/82<text:soft-page-break/>4 </text:p>
          </table:table-cell>
          <table:table-cell table:style-name="Table9.A2" office:value-type="string">
            <text:p text:style-name="P106">2023 0013 </text:p>
          </table:table-cell>
          <table:table-cell table:style-name="Table9.A2" office:value-type="string">
            <text:p text:style-name="P106">3.012,05 </text:p>
          </table:table-cell>
          <table:table-cell table:style-name="Table9.A2" office:value-type="string">
            <text:p text:style-name="P106">ALONSO NAVARRO, <text:soft-page-break/>FRANCISCO ORIOL </text:p>
          </table:table-cell>
          <table:table-cell table:style-name="Table9.A2" office:value-type="string">
            <text:p text:style-name="P106">JGL 21/03/23. <text:soft-page-break/>RECOGIDA MATERIAL AMIANTO / GESTION DE RESIDUOS ( GESTION DE RESIDUOS A VERTEDERO AUTORIZADO ) </text:p>
          </table:table-cell>
          <table:table-cell table:style-name="Table9.F2" office:value-type="string">
            <text:p text:style-name="P106">SERPUB <text:soft-page-break/></text:p>
          </table:table-cell>
        </table:table-row>
        <table:table-row>
          <table:table-cell table:style-name="Table9.A2" office:value-type="string">
            <text:p text:style-name="P106">F/2023/832 </text:p>
          </table:table-cell>
          <table:table-cell table:style-name="Table9.A2" office:value-type="string">
            <text:p text:style-name="P106">FV23 000386 </text:p>
          </table:table-cell>
          <table:table-cell table:style-name="Table9.A2" office:value-type="string">
            <text:p text:style-name="P106">59.196,73 </text:p>
          </table:table-cell>
          <table:table-cell table:style-name="Table9.A2" office:value-type="string">
            <text:p text:style-name="P106">LUDE GESTIONES Y SERVICIOS, S.L. </text:p>
          </table:table-cell>
          <table:table-cell table:style-name="Table9.A2" office:value-type="string">
            <text:p text:style-name="P106">JGL 21/03/23. POR LOS SERVICIOS DE ACTIVIDADES DEPORTIVAS Y ATENCION AL CLIENTE EN LAS INSTALACIONES DEPORTIVAS DEL </text:p>
          </table:table-cell>
          <table:table-cell table:style-name="Table9.F2" office:value-type="string">
            <text:p text:style-name="P106">DEPOR </text:p>
          </table:table-cell>
        </table:table-row>
        <table:table-row>
          <table:table-cell table:style-name="Table9.A2" office:value-type="string">
            <text:p text:style-name="P106">F/2023/833 </text:p>
          </table:table-cell>
          <table:table-cell table:style-name="Table9.A2" office:value-type="string">
            <text:p text:style-name="P106">FV23 000387 </text:p>
          </table:table-cell>
          <table:table-cell table:style-name="Table9.A2" office:value-type="string">
            <text:p text:style-name="P106">41.962,78 </text:p>
          </table:table-cell>
          <table:table-cell table:style-name="Table9.A2" office:value-type="string">
            <text:p text:style-name="P106">LUDE GESTIONES Y SERVICIOS, S.L. </text:p>
          </table:table-cell>
          <table:table-cell table:style-name="Table9.A2" office:value-type="string">
            <text:p text:style-name="P106">JGL 21/03/23. SERVICIO DE MANTENIMIENTO Y LIMPIEZA DE LAS INSTALACIONES DEPORTIVAS MUNICIPALES DEL ILUS </text:p>
          </table:table-cell>
          <table:table-cell table:style-name="Table9.F2" office:value-type="string">
            <text:p text:style-name="P106">DEPOR </text:p>
          </table:table-cell>
        </table:table-row>
        <table:table-row>
          <table:table-cell table:style-name="Table9.A2" office:value-type="string">
            <text:p text:style-name="P106">F/2023/836 </text:p>
          </table:table-cell>
          <table:table-cell table:style-name="Table9.A2" office:value-type="string">
            <text:p text:style-name="P106">23- 86 </text:p>
          </table:table-cell>
          <table:table-cell table:style-name="Table9.A2" office:value-type="string">
            <text:p text:style-name="P106">1.219,80 </text:p>
          </table:table-cell>
          <table:table-cell table:style-name="Table9.A2" office:value-type="string">
            <text:p text:style-name="P106">MARTIN CAZORLA, YARA </text:p>
          </table:table-cell>
          <table:table-cell table:style-name="Table9.A2" office:value-type="string">
            <text:p text:style-name="P106">JGL 21/03/23. PROYECTO APPLICA-T FEBRERO / PROYECTO APPLICA-T FEBRERO </text:p>
          </table:table-cell>
          <table:table-cell table:style-name="Table9.F2" office:value-type="string">
            <text:p text:style-name="P106">EDUCA </text:p>
          </table:table-cell>
        </table:table-row>
        <table:table-row>
          <table:table-cell table:style-name="Table9.A2" office:value-type="string">
            <text:p text:style-name="P106">F/2023/837 </text:p>
          </table:table-cell>
          <table:table-cell table:style-name="Table9.A2" office:value-type="string">
            <text:p text:style-name="P106">40323 26 </text:p>
          </table:table-cell>
          <table:table-cell table:style-name="Table9.A2" office:value-type="string">
            <text:p text:style-name="P106">2.999,80 </text:p>
          </table:table-cell>
          <table:table-cell table:style-name="Table9.A2" office:value-type="string">
            <text:p text:style-name="P106">MORALES DE ARRESE-IGOR, MARIA ARANZAZU </text:p>
          </table:table-cell>
          <table:table-cell table:style-name="Table9.A2" office:value-type="string">
            <text:p text:style-name="P106">JGL 21/03/23. Servicios prestados correspondientes al mes de febrero del proyecto alfabetización digital, inserción labo </text:p>
          </table:table-cell>
          <table:table-cell table:style-name="Table9.F2" office:value-type="string">
            <text:p text:style-name="P106">SERSOC </text:p>
          </table:table-cell>
        </table:table-row>
        <table:table-row>
          <table:table-cell table:style-name="Table9.A2" office:value-type="string">
            <text:p text:style-name="P106">F/2023/839 </text:p>
          </table:table-cell>
          <table:table-cell table:style-name="Table9.A2" office:value-type="string">
            <text:p text:style-name="P106">23/03/23 </text:p>
          </table:table-cell>
          <table:table-cell table:style-name="Table9.A2" office:value-type="string">
            <text:p text:style-name="P106">1.027,20 </text:p>
          </table:table-cell>
          <table:table-cell table:style-name="Table9.A2" office:value-type="string">
            <text:p text:style-name="P106">MARTIN CAZORLA, YARA </text:p>
          </table:table-cell>
          <table:table-cell table:style-name="Table9.A2" office:value-type="string">
            <text:p text:style-name="P106">JGL 21/03/23. PROYECTO APPLICA-T ENERO </text:p>
          </table:table-cell>
          <table:table-cell table:style-name="Table9.F2" office:value-type="string">
            <text:p text:style-name="P106">EDUCA </text:p>
          </table:table-cell>
        </table:table-row>
        <table:table-row>
          <table:table-cell table:style-name="Table9.A2" office:value-type="string">
            <text:p text:style-name="P106">F/2023/840 </text:p>
          </table:table-cell>
          <table:table-cell table:style-name="Table9.A2" office:value-type="string">
            <text:p text:style-name="P106">PUB1 00030 </text:p>
          </table:table-cell>
          <table:table-cell table:style-name="Table9.A2" office:value-type="string">
            <text:p text:style-name="P106">17.647,55 </text:p>
          </table:table-cell>
          <table:table-cell table:style-name="Table9.A2" office:value-type="string">
            <text:p text:style-name="P106">ETIAZUL, SL </text:p>
          </table:table-cell>
          <table:table-cell table:style-name="Table9.A2" office:value-type="string">
            <text:p text:style-name="P106">JGL 21/03/23. SERVICIOS DE <text:soft-page-break/>TELEVISIÓN, RADIO Y COMUNICACION DIGITAL DEL AYUNTAMIENTO DE MOGAN. REF. 2948/2020, DECRET </text:p>
          </table:table-cell>
          <table:table-cell table:style-name="Table9.F2" office:value-type="string">
            <text:p text:style-name="P106">SERPUB </text:p>
          </table:table-cell>
        </table:table-row>
        <table:table-row>
          <table:table-cell table:style-name="Table9.A2" office:value-type="string">
            <text:p text:style-name="P106">F/2023/841 </text:p>
          </table:table-cell>
          <table:table-cell table:style-name="Table9.A2" office:value-type="string">
            <text:p text:style-name="P106">S 243 </text:p>
          </table:table-cell>
          <table:table-cell table:style-name="Table9.A2" office:value-type="string">
            <text:p text:style-name="P106">37,40 </text:p>
          </table:table-cell>
          <table:table-cell table:style-name="Table9.A2" office:value-type="string">
            <text:p text:style-name="P106">BIG CONTRACT. DISTRIBUCIONES S.L. </text:p>
          </table:table-cell>
          <table:table-cell table:style-name="Table9.A2" office:value-type="string">
            <text:p text:style-name="P106">JGL 21/03/23. S243PFAE ENYESQUE MOGAN </text:p>
          </table:table-cell>
          <table:table-cell table:style-name="Table9.F2" office:value-type="string">
            <text:p text:style-name="P106">ADL </text:p>
          </table:table-cell>
        </table:table-row>
        <table:table-row>
          <table:table-cell table:style-name="Table9.A2" office:value-type="string">
            <text:p text:style-name="P106">F/2023/842 </text:p>
          </table:table-cell>
          <table:table-cell table:style-name="Table9.A2" office:value-type="string">
            <text:p text:style-name="P106">A 151 </text:p>
          </table:table-cell>
          <table:table-cell table:style-name="Table9.A2" office:value-type="string">
            <text:p text:style-name="P106">28,89 </text:p>
          </table:table-cell>
          <table:table-cell table:style-name="Table9.A2" office:value-type="string">
            <text:p text:style-name="P106">BIG CONTRACT. DISTRIBUCIONES S.L. </text:p>
          </table:table-cell>
          <table:table-cell table:style-name="Table9.A2" office:value-type="string">
            <text:p text:style-name="P106">JGL 21/03/23. A/151 PFAE ENYESQUE MOGAN </text:p>
          </table:table-cell>
          <table:table-cell table:style-name="Table9.F2" office:value-type="string">
            <text:p text:style-name="P106">ADL </text:p>
          </table:table-cell>
        </table:table-row>
        <table:table-row>
          <table:table-cell table:style-name="Table9.A2" office:value-type="string">
            <text:p text:style-name="P106">F/2023/843 </text:p>
          </table:table-cell>
          <table:table-cell table:style-name="Table9.A2" office:value-type="string">
            <text:p text:style-name="P106">I-2023 232 </text:p>
          </table:table-cell>
          <table:table-cell table:style-name="Table9.A2" office:value-type="string">
            <text:p text:style-name="P106">1.070,00 </text:p>
          </table:table-cell>
          <table:table-cell table:style-name="Table9.A2" office:value-type="string">
            <text:p text:style-name="P106">AGUILAR Y LOSADA S.L.P </text:p>
          </table:table-cell>
          <table:table-cell table:style-name="Table9.A2" office:value-type="string">
            <text:p text:style-name="P106">JGL 21/03/23. Honorarios profesionales devengados por asesoramiento jurídico laboral y asistencia letrad </text:p>
          </table:table-cell>
          <table:table-cell table:style-name="Table9.F2" office:value-type="string">
            <text:p text:style-name="P106">RRHH </text:p>
          </table:table-cell>
        </table:table-row>
        <table:table-row>
          <table:table-cell table:style-name="Table9.A2" office:value-type="string">
            <text:p text:style-name="P106">F/2023/851 </text:p>
          </table:table-cell>
          <table:table-cell table:style-name="Table9.A2" office:value-type="string">
            <text:p text:style-name="P106">O000386/2023 </text:p>
          </table:table-cell>
          <table:table-cell table:style-name="Table9.A2" office:value-type="string">
            <text:p text:style-name="P106">392,20 </text:p>
          </table:table-cell>
          <table:table-cell table:style-name="Table9.A2" office:value-type="string">
            <text:p text:style-name="P106">OLIVA GONZALEZ, ILUMINADA </text:p>
          </table:table-cell>
          <table:table-cell table:style-name="Table9.A2" office:value-type="string">
            <text:p text:style-name="P106">JGL 21/03/23. DORMODOR 30 MG 30 CAPSULAS / ONIRIA 30 COMPRIMIDOS RECUBIERTOS / VALDISPRO CANNABIDIOL CREMA 60 </text:p>
          </table:table-cell>
          <table:table-cell table:style-name="Table9.F2" office:value-type="string">
            <text:p text:style-name="P106">SERSOC </text:p>
          </table:table-cell>
        </table:table-row>
        <table:table-row>
          <table:table-cell table:style-name="Table9.A2" office:value-type="string">
            <text:p text:style-name="P106">F/2023/853 </text:p>
          </table:table-cell>
          <table:table-cell table:style-name="Table9.A2" office:value-type="string">
            <text:p text:style-name="P106">O000387/2023 </text:p>
          </table:table-cell>
          <table:table-cell table:style-name="Table9.A2" office:value-type="string">
            <text:p text:style-name="P106">369,70 </text:p>
          </table:table-cell>
          <table:table-cell table:style-name="Table9.A2" office:value-type="string">
            <text:p text:style-name="P106">OLIVA GONZALEZ, ILUMINADA </text:p>
          </table:table-cell>
          <table:table-cell table:style-name="Table9.A2" office:value-type="string">
            <text:p text:style-name="P106">JGL 21/03/23. ATARAX 25 MG 50 COMPRIMIDOS RECUBIERTOS / MENADERM SIMPLE 0.25 MG/G CREMA 60 G / ONIRIA 30 C </text:p>
          </table:table-cell>
          <table:table-cell table:style-name="Table9.F2" office:value-type="string">
            <text:p text:style-name="P106">SERSOC </text:p>
          </table:table-cell>
        </table:table-row>
        <table:table-row>
          <table:table-cell table:style-name="Table9.A2" office:value-type="string">
            <text:p text:style-name="P106">F/2023/864 </text:p>
          </table:table-cell>
          <table:table-cell table:style-name="Table9.A2" office:value-type="string">
            <text:p text:style-name="P106">81/FEB 23002001 </text:p>
          </table:table-cell>
          <table:table-cell table:style-name="Table9.A2" office:value-type="string">
            <text:p text:style-name="P106">126.794,06 </text:p>
          </table:table-cell>
          <table:table-cell table:style-name="Table9.A2" office:value-type="string">
            <text:p text:style-name="P106">GRAL.ASFALTOS Y SERV.SOCIEDAD L.- ASCAN EMPRESA CONTRUC.Y GESTION S.A.U. UTE MOGAN LIMPIO </text:p>
          </table:table-cell>
          <table:table-cell table:style-name="Table9.A2" office:value-type="string">
            <text:p text:style-name="P106">JGL 21/03/23. Importe servicios prestadosFebrero 2023 </text:p>
          </table:table-cell>
          <table:table-cell table:style-name="Table9.F2" office:value-type="string">
            <text:p text:style-name="P106">SERPUB </text:p>
          </table:table-cell>
        </table:table-row>
        <table:table-row>
          <table:table-cell table:style-name="Table9.A2" office:value-type="string">
            <text:p text:style-name="P106">F/2023/916 </text:p>
          </table:table-cell>
          <table:table-cell table:style-name="Table9.A2" office:value-type="string">
            <text:p text:style-name="P106">2023-ACC-1812 </text:p>
          </table:table-cell>
          <table:table-cell table:style-name="Table9.A2" office:value-type="string">
            <text:p text:style-name="P106">3.745,00 </text:p>
          </table:table-cell>
          <table:table-cell table:style-name="Table9.A2" office:value-type="string">
            <text:p text:style-name="P106">ACTURA ARTE Y COMUNICACION S.L </text:p>
          </table:table-cell>
          <table:table-cell table:style-name="Table9.A2" office:value-type="string">
            <text:p text:style-name="P106">JGL 21/03/23. Actuación Orquesta Panamaribe 4 de Marzo del 2023 </text:p>
          </table:table-cell>
          <table:table-cell table:style-name="Table9.F2" office:value-type="string">
            <text:p text:style-name="P106">FEST </text:p>
          </table:table-cell>
        </table:table-row>
        <text:soft-page-break/>
        <table:table-row>
          <table:table-cell table:style-name="Table9.A2" office:value-type="string">
            <text:p text:style-name="P106">F/2023/920 </text:p>
          </table:table-cell>
          <table:table-cell table:style-name="Table9.A2" office:value-type="string">
            <text:p text:style-name="P106">1 000303 </text:p>
          </table:table-cell>
          <table:table-cell table:style-name="Table9.A2" office:value-type="string">
            <text:p text:style-name="P106">1.185,43 </text:p>
          </table:table-cell>
          <table:table-cell table:style-name="Table9.A2" office:value-type="string">
            <text:p text:style-name="P106">FRUTERIA PEÑATE MUÑOZ, S.L. </text:p>
          </table:table-cell>
          <table:table-cell table:style-name="Table9.A2" office:value-type="string">
            <text:p text:style-name="P106">JGL 21/03/23. CALABACINOS / CALABAZA / ESCAROLAS / MANZANAS BLANCA / PEPINOS / PERAS CONFERENCE / PLATANOS / TOM </text:p>
          </table:table-cell>
          <table:table-cell table:style-name="Table9.F2" office:value-type="string">
            <text:p text:style-name="P106">GUMUN </text:p>
          </table:table-cell>
        </table:table-row>
        <table:table-row>
          <table:table-cell table:style-name="Table9.A2" office:value-type="string">
            <text:p text:style-name="P106">F/2023/921 </text:p>
          </table:table-cell>
          <table:table-cell table:style-name="Table9.A2" office:value-type="string">
            <text:p text:style-name="P106">F 1322751 </text:p>
          </table:table-cell>
          <table:table-cell table:style-name="Table9.A2" office:value-type="string">
            <text:p text:style-name="P106">1.462,58 </text:p>
          </table:table-cell>
          <table:table-cell table:style-name="Table9.A2" office:value-type="string">
            <text:p text:style-name="P106">TAPAS DEL ATLANTICO S.L </text:p>
          </table:table-cell>
          <table:table-cell table:style-name="Table9.A2" office:value-type="string">
            <text:p text:style-name="P106">JGL 21/03/23. Canal y reja fundición 750x300 mm.D-400 ( EXPEDIENTE: 2010/2023 Ref.: GML/prs Referencia: 22023001033 ) </text:p>
          </table:table-cell>
          <table:table-cell table:style-name="Table9.F2" office:value-type="string">
            <text:p text:style-name="P106">COMPR </text:p>
          </table:table-cell>
        </table:table-row>
        <table:table-row>
          <table:table-cell table:style-name="Table9.A2" office:value-type="string">
            <text:p text:style-name="P106">F/2023/924 </text:p>
          </table:table-cell>
          <table:table-cell table:style-name="Table9.A2" office:value-type="string">
            <text:p text:style-name="P106">2023- 016 </text:p>
          </table:table-cell>
          <table:table-cell table:style-name="Table9.A2" office:value-type="string">
            <text:p text:style-name="P106">2.909,92 </text:p>
          </table:table-cell>
          <table:table-cell table:style-name="Table9.A2" office:value-type="string">
            <text:p text:style-name="P106">MOGAN SOCIOCULTURAL, S.L. UNIPERSONAL </text:p>
          </table:table-cell>
          <table:table-cell table:style-name="Table9.A2" office:value-type="string">
            <text:p text:style-name="P106">JGL 21/03/23. Juventud Servicios Prestados MARZO 23 Expediente Número 13437/2022 ( Concejalia Cultura Expediente número </text:p>
          </table:table-cell>
          <table:table-cell table:style-name="Table9.F2" office:value-type="string">
            <text:p text:style-name="P106">JUVE </text:p>
          </table:table-cell>
        </table:table-row>
        <table:table-row>
          <table:table-cell table:style-name="Table9.A2" office:value-type="string">
            <text:p text:style-name="P106">F/2023/932 </text:p>
          </table:table-cell>
          <table:table-cell table:style-name="Table9.A2" office:value-type="string">
            <text:p text:style-name="P106">TA- 09359 </text:p>
          </table:table-cell>
          <table:table-cell table:style-name="Table9.A2" office:value-type="string">
            <text:p text:style-name="P106">2.607,53 </text:p>
          </table:table-cell>
          <table:table-cell table:style-name="Table9.A2" office:value-type="string">
            <text:p text:style-name="P106">DIMANALANZA CANARIAS, S.L. </text:p>
          </table:table-cell>
          <table:table-cell table:style-name="Table9.A2" office:value-type="string">
            <text:p text:style-name="P106">JGL 21/03/23. MATERIAL DE PAPELERIA / MATERIAL DE PAPELERIA </text:p>
          </table:table-cell>
          <table:table-cell table:style-name="Table9.F2" office:value-type="string">
            <text:p text:style-name="P106">COMPR </text:p>
          </table:table-cell>
        </table:table-row>
        <table:table-row>
          <table:table-cell table:style-name="Table9.A2" office:value-type="string">
            <text:p text:style-name="P106">F/2023/934 </text:p>
          </table:table-cell>
          <table:table-cell table:style-name="Table9.A2" office:value-type="string">
            <text:p text:style-name="P106">Fra. Z002387 </text:p>
          </table:table-cell>
          <table:table-cell table:style-name="Table9.A2" office:value-type="string">
            <text:p text:style-name="P106">616,11 </text:p>
          </table:table-cell>
          <table:table-cell table:style-name="Table9.A2" office:value-type="string">
            <text:p text:style-name="P106">SUMINISTROS ALISIOS S.L. </text:p>
          </table:table-cell>
          <table:table-cell table:style-name="Table9.A2" office:value-type="string">
            <text:p text:style-name="P106">JGL 21/03/23. PFAE MOGAN SOSTENIBLE / EXP.70/1/2021-0806090228 / PAPEL SECAMANOS RETRACTIL 2 CAPAS 450 6 ROLL </text:p>
          </table:table-cell>
          <table:table-cell table:style-name="Table9.F2" office:value-type="string">
            <text:p text:style-name="P106">ADL </text:p>
          </table:table-cell>
        </table:table-row>
        <table:table-row>
          <table:table-cell table:style-name="Table9.A2" office:value-type="string">
            <text:p text:style-name="P106">F/2023/937 </text:p>
          </table:table-cell>
          <table:table-cell table:style-name="Table9.A2" office:value-type="string">
            <text:p text:style-name="P106">2300042 29 </text:p>
          </table:table-cell>
          <table:table-cell table:style-name="Table9.A2" office:value-type="string">
            <text:p text:style-name="P106">330,31 </text:p>
          </table:table-cell>
          <table:table-cell table:style-name="Table9.A2" office:value-type="string">
            <text:p text:style-name="P106">ACOSTA DESIGN S.L </text:p>
          </table:table-cell>
          <table:table-cell table:style-name="Table9.A2" office:value-type="string">
            <text:p text:style-name="P106">JGL 21/03/23. Plotters de 80cm de ancho x 120cm de alto de polipropileno y vinilo de impresión digital a todo color </text:p>
          </table:table-cell>
          <table:table-cell table:style-name="Table9.F2" office:value-type="string">
            <text:p text:style-name="P106">FEST </text:p>
          </table:table-cell>
        </table:table-row>
        <text:soft-page-break/>
        <table:table-row>
          <table:table-cell table:style-name="Table9.A2" office:value-type="string">
            <text:p text:style-name="P106">F/2023/940 </text:p>
          </table:table-cell>
          <table:table-cell table:style-name="Table9.A2" office:value-type="string">
            <text:p text:style-name="P106">Emit- 36 </text:p>
          </table:table-cell>
          <table:table-cell table:style-name="Table9.A2" office:value-type="string">
            <text:p text:style-name="P106">376,47 </text:p>
          </table:table-cell>
          <table:table-cell table:style-name="Table9.A2" office:value-type="string">
            <text:p text:style-name="P106">TÉCNICAS DE HORMIGÓN Y MORTEROS S.L </text:p>
          </table:table-cell>
          <table:table-cell table:style-name="Table9.A2" office:value-type="string">
            <text:p text:style-name="P106">JGL 21/03/23. 03010711.0025 TECHMO SLURRY TRAFIC NEGRO LATA 25 KG ( A/23000393 ) / 0430001.0022 TECHMOROD </text:p>
          </table:table-cell>
          <table:table-cell table:style-name="Table9.F2" office:value-type="string">
            <text:p text:style-name="P106">COMPR </text:p>
          </table:table-cell>
        </table:table-row>
        <table:table-row>
          <table:table-cell table:style-name="Table9.A2" office:value-type="string">
            <text:p text:style-name="P106">F/2023/950 </text:p>
          </table:table-cell>
          <table:table-cell table:style-name="Table9.A2" office:value-type="string">
            <text:p text:style-name="P106">892 2023 </text:p>
          </table:table-cell>
          <table:table-cell table:style-name="Table9.A2" office:value-type="string">
            <text:p text:style-name="P106">1.128,45 </text:p>
          </table:table-cell>
          <table:table-cell table:style-name="Table9.A2" office:value-type="string">
            <text:p text:style-name="P106">SANTANA HERNANDEZ, JOSE A </text:p>
          </table:table-cell>
          <table:table-cell table:style-name="Table9.A2" office:value-type="string">
            <text:p text:style-name="P106">JGL 21/03/23. SUMINISTRO DE MATERIAL DE LIMPIEZA DPTO. COMPRAS (CEMENTERIO Y PERRERA MUNICIPAL) </text:p>
          </table:table-cell>
          <table:table-cell table:style-name="Table9.F2" office:value-type="string">
            <text:p text:style-name="P106">COMPR </text:p>
          </table:table-cell>
        </table:table-row>
        <table:table-row>
          <table:table-cell table:style-name="Table9.A2" office:value-type="string">
            <text:p text:style-name="P106">F/2023/951 </text:p>
          </table:table-cell>
          <table:table-cell table:style-name="Table9.A2" office:value-type="string">
            <text:p text:style-name="P106">1067 2023 </text:p>
          </table:table-cell>
          <table:table-cell table:style-name="Table9.A2" office:value-type="string">
            <text:p text:style-name="P106">633,64 </text:p>
          </table:table-cell>
          <table:table-cell table:style-name="Table9.A2" office:value-type="string">
            <text:p text:style-name="P106">SANTANA HERNANDEZ, JOSE A </text:p>
          </table:table-cell>
          <table:table-cell table:style-name="Table9.A2" office:value-type="string">
            <text:p text:style-name="P106">JGL 21/03/23. SUMINISTRO DE MATERIAL DE LIMPIEZA DPTO. COMPRAS (OFICINAS MUNICIPALES) </text:p>
          </table:table-cell>
          <table:table-cell table:style-name="Table9.F2" office:value-type="string">
            <text:p text:style-name="P106">COMPR </text:p>
          </table:table-cell>
        </table:table-row>
        <table:table-row>
          <table:table-cell table:style-name="Table9.A2" office:value-type="string">
            <text:p text:style-name="P106">F/2023/977 </text:p>
          </table:table-cell>
          <table:table-cell table:style-name="Table9.A2" office:value-type="string">
            <text:p text:style-name="P106">Fra. 521195 </text:p>
          </table:table-cell>
          <table:table-cell table:style-name="Table9.A2" office:value-type="string">
            <text:p text:style-name="P106">477,74 </text:p>
          </table:table-cell>
          <table:table-cell table:style-name="Table9.A2" office:value-type="string">
            <text:p text:style-name="P106">ANIDIA, S.A </text:p>
          </table:table-cell>
          <table:table-cell table:style-name="Table9.A2" office:value-type="string">
            <text:p text:style-name="P106">JGL 21/03/23. VIAS Y OBRAS PUBLICAS / BLOQUE DE 9 / PALET MADERA PARA TRANSPORTE DE MERCANCIA / BLOQUE </text:p>
          </table:table-cell>
          <table:table-cell table:style-name="Table9.F2" office:value-type="string">
            <text:p text:style-name="P106">COMPR </text:p>
          </table:table-cell>
        </table:table-row>
        <table:table-row>
          <table:table-cell table:style-name="Table9.A2" office:value-type="string">
            <text:p text:style-name="P106">F/2023/982 </text:p>
          </table:table-cell>
          <table:table-cell table:style-name="Table9.A2" office:value-type="string">
            <text:p text:style-name="P106">Fra. 521198 </text:p>
          </table:table-cell>
          <table:table-cell table:style-name="Table9.A2" office:value-type="string">
            <text:p text:style-name="P106">973,36 </text:p>
          </table:table-cell>
          <table:table-cell table:style-name="Table9.A2" office:value-type="string">
            <text:p text:style-name="P106">ANIDIA, S.A </text:p>
          </table:table-cell>
          <table:table-cell table:style-name="Table9.A2" office:value-type="string">
            <text:p text:style-name="P106">JGL 21/03/23. PLAN DE EMPLEO 2023 / CUBO AGUA COLORES 6 LITROS / ROD.RECAMBIO MINI ESP.PORO 5 CM / RODILLO BIG </text:p>
          </table:table-cell>
          <table:table-cell table:style-name="Table9.F2" office:value-type="string">
            <text:p text:style-name="P106">COMPR </text:p>
          </table:table-cell>
        </table:table-row>
        <table:table-row>
          <table:table-cell table:style-name="Table9.A2" office:value-type="string">
            <text:p text:style-name="P16"/>
          </table:table-cell>
          <table:table-cell table:style-name="Table9.A2" office:value-type="string">
            <text:p text:style-name="P106"><text:span text:style-name="T10">TOTAL.-</text:span> </text:p>
          </table:table-cell>
          <table:table-cell table:style-name="Table9.A2" office:value-type="string">
            <text:p text:style-name="P110">441.419,59 </text:p>
          </table:table-cell>
          <table:table-cell table:style-name="Table9.A2" office:value-type="string">
            <text:p text:style-name="P16"/>
          </table:table-cell>
          <table:table-cell table:style-name="Table9.A2" office:value-type="string">
            <text:p text:style-name="P16"/>
          </table:table-cell>
          <table:table-cell table:style-name="Table9.F2" office:value-type="string">
            <text:p text:style-name="P16"/>
          </table:table-cell>
        </table:table-row>
      </table:table>
      <text:p text:style-name="P80"><text:span text:style-name="T153">2.-</text:span><text:span text:style-name="T140"> </text:span><text:span text:style-name="T140">Todas las facturas que figuran en el listado anterior cuentan con la conformidad del responsable del contrato y concejal del área.</text:span> </text:p>
      <text:p text:style-name="P80"><text:span text:style-name="T153">3.-</text:span><text:span text:style-name="T140"> </text:span><text:span text:style-name="T14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78">Para el resto de facturas, ya sea de contratos menores o de facturas parciales por abonos a cuenta, la conformidad de la prestación hasta el momento realizada se encuentra acreditada según se indica en el antecedente de hecho 2. </text:p>
      <text:p text:style-name="P80"><text:span text:style-name="T153">4.- </text:span><text:span text:style-name="T140">Se ha comprobado que todos los gastos tienen sus respectivos documentos contables de RC o AD que acredita la consignación presupuestaria.</text:span> </text:p>
      <text:p text:style-name="P81"><text:span text:style-name="T153">FUNDAMENTOS JURÍDICOS</text:span> </text:p>
      <text:h text:style-name="P548" text:outline-level="5"><text:soft-page-break/><text:span text:style-name="T153">I</text:span> </text:h>
      <text:p text:style-name="P81"><text:span text:style-name="T153">Concepto de Reconocimiento de Obligaciones</text:span> </text:p>
      <text:p text:style-name="P80"><text:span text:style-name="T140">El Real Decreto 500/1990, en su artículo 58 establece: </text:span><text:span text:style-name="T141">El reconocimiento y liquidación de la obligación es el acto mediante el cual se declara la existencia de un crédito exigible contra la Entidad derivado de un gasto autorizado y comprometido.</text:span> </text:p>
      <text:p text:style-name="P81"><text:span text:style-name="T153">II</text:span> </text:p>
      <text:p text:style-name="P81"><text:span text:style-name="T153">Requisitos para el Reconocimiento de Obligaciones Contractuales</text:span> </text:p>
      <text:p text:style-name="P80"><text:span text:style-name="T140">Continúa el artículo 59 estableciendo que: </text:span><text:span text:style-name="T14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80"><text:span text:style-name="T141">2. Las Entidades locales establecerán, en las bases de ejecución del presupuesto, los documentos y requisitos que, de acuerdo con el tipo de gastos, justifiquen el reconocimiento de la obligación.</text:span> </text:p>
      <text:p text:style-name="P80"><text:span text:style-name="T141">...</text:span> </text:p>
      <text:p text:style-name="P80"><text:span text:style-name="T140">En este sentido, la Base de Ejecución de Presupuesto 20.3 establece que </text:span><text:span text:style-name="T141">Los documentos justificativos del reconocimiento de la obligación deberán contener, como mínimo, los siguientes datos:</text:span> </text:p>
      <text:list xml:id="list1008848640985116190" text:style-name="L1">
        <text:list-item>
          <text:p text:style-name="P602"><text:span text:style-name="T141">Identificación del Ente.</text:span> </text:p>
        </text:list-item>
        <text:list-item>
          <text:p text:style-name="P602"><text:span text:style-name="T141">Identificación del contratista.</text:span> </text:p>
        </text:list-item>
        <text:list-item>
          <text:p text:style-name="P602"><text:span text:style-name="T141">Número de la factura.</text:span> </text:p>
        </text:list-item>
        <text:list-item>
          <text:p text:style-name="P602"><text:span text:style-name="T141">Descripción suficiente del suministro realizado o del servicio prestado.</text:span> </text:p>
        </text:list-item>
        <text:list-item>
          <text:p text:style-name="P602"><text:span text:style-name="T141">Centro gestor que efectuó el encargo.</text:span> </text:p>
        </text:list-item>
        <text:list-item>
          <text:p text:style-name="P602"><text:span text:style-name="T141">Número del expediente de gasto que ampara la adjudicación.</text:span> </text:p>
        </text:list-item>
        <text:list-item>
          <text:p text:style-name="P602"><text:span text:style-name="T141">Importe facturado, en su caso, con anterioridad, en relación a dicho gasto.</text:span> </text:p>
        </text:list-item>
        <text:list-item>
          <text:p text:style-name="P602"><text:span text:style-name="T141">Sello y firma del contratista/acreedor.</text:span> </text:p>
        </text:list-item>
        <text:list-item>
          <text:p text:style-name="P602"><text:span text:style-name="T14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80"><text:span text:style-name="T140">Por su parte, la Base de Ejecución del Presupuesto 20.4 exige la prestación de la conformidad por parte del Centro Gestor del Gasto mediante el portafirma electrónico (FirmaDoc).</text:span> </text:p>
      <text:p text:style-name="P7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90"><text:span text:style-name="T140">Así mismo, las facturas deberán venir acompañadas de los documentos y requisitos que vengan impuestos por los respectivos Pliegos y acuerdos contractuales.</text:span> </text:p>
      <text:p text:style-name="P91"><text:span text:style-name="T153">III</text:span> </text:p>
      <text:p text:style-name="P91"><text:span text:style-name="T153">Falta de Crédito</text:span> </text:p>
      <text:p text:style-name="P90"><text:span text:style-name="T140">El artículo 173.5 del Texto Refundido de la Ley Reguladora de las Haciendas Locales establece que: </text:span><text:span text:style-name="T141">No podrán adquirirse compromisos de gastos por cuantía superior al importe de los créditos autorizados en </text:span><text:span text:style-name="T141">los estados de gastos, siendo nulos de pleno derecho los acuerdos, resoluciones y actos administrativos que infrinjan la expresada norma, sin perjuicio de las responsabilidades a que haya lugar.</text:span> </text:p>
      <text:p text:style-name="P90"><text:span text:style-name="T140">Con idéntico alcance, el artículo 39.2 de la Ley de Contratos del Sector Público recoge como causa de nulidad de pleno derecho de los contratos, la carencia o insuficiencia de crédito, en su apartado b).</text:span> </text:p>
      <text:p text:style-name="P81"><text:soft-page-break/><text:span text:style-name="T153">IV</text:span> </text:p>
      <text:p text:style-name="P81"><text:span text:style-name="T153">Órgano competente</text:span> </text:p>
      <text:p text:style-name="P80"><text:span text:style-name="T140">El artículo 185 del TRLRHL establece que </text:span><text:span text:style-name="T141">2. Corresponderá al presidente de la corporación el reconocimiento y liquidación de las obligaciones derivadas de compromisos de gastos legalmente adquiridos.</text:span> </text:p>
      <text:p text:style-name="P80"><text:span text:style-name="T141">3. Las facultades a que se refieren los apartados anteriores podrán desconcentrarse o delegarse ....</text:span> </text:p>
      <text:p text:style-name="P80"><text:span text:style-name="T140">Este mismo criterio viene reforzado por el artículo 60 del Real Decreto 500/1990.</text:span> </text:p>
      <text:p text:style-name="P80"><text:span text:style-name="T140">Esta competencia ha sido delegada en la Junta de Gobierno Local, conforme al decreto 2019/2049 de 17/06/19, en cuyo apartado resolutivo segundo.1º k) se delega en ella </text:span><text:span text:style-name="T141">el reconocimiento de la obligación de las facturas fiscalizadas por la Intervención, excepto la aprobación de las certificaciones de obras.</text:span> </text:p>
      <text:p text:style-name="P80"><text:span text:style-name="T140">En virtud de todo lo anterior, tengo a bien elevar a la Junta de Gobierno Local la siguiente</text:span> </text:p>
      <text:p text:style-name="P81"><text:span text:style-name="T153">PROPUESTA</text:span> </text:p>
      <text:p text:style-name="P80"><text:span text:style-name="T153">ÚNICO.- </text:span><text:span text:style-name="T140">Aprobar las facturas y, por ende, reconocer las obligaciones a favor de los contratistas, por los importes y conceptos que se relacionan en el siguiente listado.</text:span>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table-cell table:style-name="Table10.A1" office:value-type="string">
              <text:p text:style-name="P131">Nº REGISTRO </text:p>
            </table:table-cell>
            <table:table-cell table:style-name="Table10.A1" office:value-type="string">
              <text:p text:style-name="P131">Factura Nº </text:p>
            </table:table-cell>
            <table:table-cell table:style-name="Table10.A1" office:value-type="string">
              <text:p text:style-name="P131">Importe Total </text:p>
            </table:table-cell>
            <table:table-cell table:style-name="Table10.A1" office:value-type="string">
              <text:p text:style-name="P131">Nombre </text:p>
            </table:table-cell>
            <table:table-cell table:style-name="Table10.A1" office:value-type="string">
              <text:p text:style-name="P131">Texto Explicativo </text:p>
            </table:table-cell>
            <table:table-cell table:style-name="Table10.F1" office:value-type="string">
              <text:p text:style-name="P131">Grupo de apuntes </text:p>
            </table:table-cell>
          </table:table-row>
        </table:table-header-rows>
        <table:table-row>
          <table:table-cell table:style-name="Table10.A2" office:value-type="string">
            <text:p text:style-name="P106">F/2023/90 </text:p>
          </table:table-cell>
          <table:table-cell table:style-name="Table10.A2" office:value-type="string">
            <text:p text:style-name="P106">2022 21111 </text:p>
          </table:table-cell>
          <table:table-cell table:style-name="Table10.A2" office:value-type="string">
            <text:p text:style-name="P106">130,20 </text:p>
          </table:table-cell>
          <table:table-cell table:style-name="Table10.A2" office:value-type="string">
            <text:p text:style-name="P106">PUERTO RICO, S.A. </text:p>
          </table:table-cell>
          <table:table-cell table:style-name="Table10.A2" office:value-type="string">
            <text:p text:style-name="P106">JGL 21/03/23. 1-0300: AYUNTAMIENTO Bl.Consumo de 1 a 999999. 14/10/22 AL 13/12/22 </text:p>
          </table:table-cell>
          <table:table-cell table:style-name="Table10.F2" office:value-type="string">
            <text:p text:style-name="P106">SERPUB </text:p>
          </table:table-cell>
        </table:table-row>
        <table:table-row>
          <table:table-cell table:style-name="Table10.A2" office:value-type="string">
            <text:p text:style-name="P106">F/2023/91 </text:p>
          </table:table-cell>
          <table:table-cell table:style-name="Table10.A2" office:value-type="string">
            <text:p text:style-name="P106">2022 21112 </text:p>
          </table:table-cell>
          <table:table-cell table:style-name="Table10.A2" office:value-type="string">
            <text:p text:style-name="P106">1,20 </text:p>
          </table:table-cell>
          <table:table-cell table:style-name="Table10.A2" office:value-type="string">
            <text:p text:style-name="P106">PUERTO RICO, S.A. </text:p>
          </table:table-cell>
          <table:table-cell table:style-name="Table10.A2" office:value-type="string">
            <text:p text:style-name="P106">JGL 21/03/23. 1-0300: AYUNTAMIENTO Bl.Consumo de 1 a 999999 14/10/22 AL 13/12/22 </text:p>
          </table:table-cell>
          <table:table-cell table:style-name="Table10.F2" office:value-type="string">
            <text:p text:style-name="P106">SERPUB </text:p>
          </table:table-cell>
        </table:table-row>
        <table:table-row>
          <table:table-cell table:style-name="Table10.A2" office:value-type="string">
            <text:p text:style-name="P106">F/2023/92 </text:p>
          </table:table-cell>
          <table:table-cell table:style-name="Table10.A2" office:value-type="string">
            <text:p text:style-name="P106">2022 21113 </text:p>
          </table:table-cell>
          <table:table-cell table:style-name="Table10.A2" office:value-type="string">
            <text:p text:style-name="P106">0,60 </text:p>
          </table:table-cell>
          <table:table-cell table:style-name="Table10.A2" office:value-type="string">
            <text:p text:style-name="P106">PUERTO RICO, S.A. </text:p>
          </table:table-cell>
          <table:table-cell table:style-name="Table10.A2" office:value-type="string">
            <text:p text:style-name="P106">JGL 21/03/23. 1-0300: AYUNTAMIENTO Bl.Consumo de 1 a 999999 14/10/22 AL 13/12/22 </text:p>
          </table:table-cell>
          <table:table-cell table:style-name="Table10.F2" office:value-type="string">
            <text:p text:style-name="P106">SERPUB </text:p>
          </table:table-cell>
        </table:table-row>
        <table:table-row>
          <table:table-cell table:style-name="Table10.A2" office:value-type="string">
            <text:p text:style-name="P106">F/2023/93 </text:p>
          </table:table-cell>
          <table:table-cell table:style-name="Table10.A2" office:value-type="string">
            <text:p text:style-name="P106">2022 21533 </text:p>
          </table:table-cell>
          <table:table-cell table:style-name="Table10.A2" office:value-type="string">
            <text:p text:style-name="P106">135,60 </text:p>
          </table:table-cell>
          <table:table-cell table:style-name="Table10.A2" office:value-type="string">
            <text:p text:style-name="P106">PUERTO RICO, S.A. </text:p>
          </table:table-cell>
          <table:table-cell table:style-name="Table10.A2" office:value-type="string">
            <text:p text:style-name="P106">JGL 21/03/23. 1-0300: AYUNTAMIENTO Bl.Consumo de 1 a 999999 14/10/22 AL 15/12/22 </text:p>
          </table:table-cell>
          <table:table-cell table:style-name="Table10.F2" office:value-type="string">
            <text:p text:style-name="P106">SERPUB </text:p>
          </table:table-cell>
        </table:table-row>
        <table:table-row>
          <table:table-cell table:style-name="Table10.A2" office:value-type="string">
            <text:p text:style-name="P106">F/2023/94 </text:p>
          </table:table-cell>
          <table:table-cell table:style-name="Table10.A2" office:value-type="string">
            <text:p text:style-name="P106">2022 21315 </text:p>
          </table:table-cell>
          <table:table-cell table:style-name="Table10.A2" office:value-type="string">
            <text:p text:style-name="P106">4,20 </text:p>
          </table:table-cell>
          <table:table-cell table:style-name="Table10.A2" office:value-type="string">
            <text:p text:style-name="P106">PUERTO RICO, S.A. </text:p>
          </table:table-cell>
          <table:table-cell table:style-name="Table10.A2" office:value-type="string">
            <text:p text:style-name="P106">JGL 21/03/23. 1-0300: AYUNTAMIENTO Bl.Consumo de 1 a 999999 18/10/22 AL 13/12/22 </text:p>
          </table:table-cell>
          <table:table-cell table:style-name="Table10.F2" office:value-type="string">
            <text:p text:style-name="P106">SERPUB </text:p>
          </table:table-cell>
        </table:table-row>
        <table:table-row>
          <table:table-cell table:style-name="Table10.A2" office:value-type="string">
            <text:p text:style-name="P106">F/2023/95 </text:p>
          </table:table-cell>
          <table:table-cell table:style-name="Table10.A2" office:value-type="string">
            <text:p text:style-name="P106">2022 21316 </text:p>
          </table:table-cell>
          <table:table-cell table:style-name="Table10.A2" office:value-type="string">
            <text:p text:style-name="P106">40,80 </text:p>
          </table:table-cell>
          <table:table-cell table:style-name="Table10.A2" office:value-type="string">
            <text:p text:style-name="P106">PUERTO RICO, S.A. </text:p>
          </table:table-cell>
          <table:table-cell table:style-name="Table10.A2" office:value-type="string">
            <text:p text:style-name="P106">JGL 21/03/23. 1-0300: AYUNTAMIENTO Bl.Consumo de 1 a 999999 18/10/22 AL 13/12/22 </text:p>
          </table:table-cell>
          <table:table-cell table:style-name="Table10.F2" office:value-type="string">
            <text:p text:style-name="P106">SERPUB </text:p>
          </table:table-cell>
        </table:table-row>
        <text:soft-page-break/>
        <table:table-row>
          <table:table-cell table:style-name="Table10.A2" office:value-type="string">
            <text:p text:style-name="P106">F/2023/97 </text:p>
          </table:table-cell>
          <table:table-cell table:style-name="Table10.A2" office:value-type="string">
            <text:p text:style-name="P106">2022 21400 </text:p>
          </table:table-cell>
          <table:table-cell table:style-name="Table10.A2" office:value-type="string">
            <text:p text:style-name="P106">6,10 </text:p>
          </table:table-cell>
          <table:table-cell table:style-name="Table10.A2" office:value-type="string">
            <text:p text:style-name="P106">PUERTO RICO, S.A. </text:p>
          </table:table-cell>
          <table:table-cell table:style-name="Table10.A2" office:value-type="string">
            <text:p text:style-name="P106">JGL 21/03/23. 1-0200: MUNICIPAL Cuota FIJA / 1-0200: MUNICIPAL Bl.Consumo de 1 a 8 / 1-0201: 19/10/22 AL 15/12/22 </text:p>
          </table:table-cell>
          <table:table-cell table:style-name="Table10.F2" office:value-type="string">
            <text:p text:style-name="P106">SERPUB </text:p>
          </table:table-cell>
        </table:table-row>
        <table:table-row>
          <table:table-cell table:style-name="Table10.A2" office:value-type="string">
            <text:p text:style-name="P106">F/2023/98 </text:p>
          </table:table-cell>
          <table:table-cell table:style-name="Table10.A2" office:value-type="string">
            <text:p text:style-name="P106">2022 21401 </text:p>
          </table:table-cell>
          <table:table-cell table:style-name="Table10.A2" office:value-type="string">
            <text:p text:style-name="P106">15,00 </text:p>
          </table:table-cell>
          <table:table-cell table:style-name="Table10.A2" office:value-type="string">
            <text:p text:style-name="P106">PUERTO RICO, S.A. </text:p>
          </table:table-cell>
          <table:table-cell table:style-name="Table10.A2" office:value-type="string">
            <text:p text:style-name="P106">JGL 21/03/23. 1-0300: AYUNTAMIENTO Bl.Consumo de 1 a 999999 19/10/22 AL 15/12/22. </text:p>
          </table:table-cell>
          <table:table-cell table:style-name="Table10.F2" office:value-type="string">
            <text:p text:style-name="P106">SERPUB </text:p>
          </table:table-cell>
        </table:table-row>
        <table:table-row>
          <table:table-cell table:style-name="Table10.A2" office:value-type="string">
            <text:p text:style-name="P106">F/2023/223 </text:p>
          </table:table-cell>
          <table:table-cell table:style-name="Table10.A2" office:value-type="string">
            <text:p text:style-name="P106">Emit- 1 </text:p>
          </table:table-cell>
          <table:table-cell table:style-name="Table10.A2" office:value-type="string">
            <text:p text:style-name="P106">1.662,00 </text:p>
          </table:table-cell>
          <table:table-cell table:style-name="Table10.A2" office:value-type="string">
            <text:p text:style-name="P106">FERRETERIA ARAÑA Y QUEVEDO,S.L </text:p>
          </table:table-cell>
          <table:table-cell table:style-name="Table10.A2" office:value-type="string">
            <text:p text:style-name="P106">JGL 21/03/23. 2201569 </text:p>
          </table:table-cell>
          <table:table-cell table:style-name="Table10.F2" office:value-type="string">
            <text:p text:style-name="P106">ADL </text:p>
          </table:table-cell>
        </table:table-row>
        <table:table-row>
          <table:table-cell table:style-name="Table10.A2" office:value-type="string">
            <text:p text:style-name="P106">F/2023/368 </text:p>
          </table:table-cell>
          <table:table-cell table:style-name="Table10.A2" office:value-type="string">
            <text:p text:style-name="P106">Emit- 909 </text:p>
          </table:table-cell>
          <table:table-cell table:style-name="Table10.A2" office:value-type="string">
            <text:p text:style-name="P106">2.317,50 </text:p>
          </table:table-cell>
          <table:table-cell table:style-name="Table10.A2" office:value-type="string">
            <text:p text:style-name="P106">BRISAS CANARIAS, S.L. </text:p>
          </table:table-cell>
          <table:table-cell table:style-name="Table10.A2" office:value-type="string">
            <text:p text:style-name="P106">JGL 21/03/23. expediente 74/2023. SSPP Decreto 2023/86 SUMINISTRO DE HIPOCLORITO PARA EDAR PUERTO RICO. Programa </text:p>
          </table:table-cell>
          <table:table-cell table:style-name="Table10.F2" office:value-type="string">
            <text:p text:style-name="P106">SERPUB </text:p>
          </table:table-cell>
        </table:table-row>
        <table:table-row>
          <table:table-cell table:style-name="Table10.A2" office:value-type="string">
            <text:p text:style-name="P106">F/2023/519 </text:p>
          </table:table-cell>
          <table:table-cell table:style-name="Table10.A2" office:value-type="string">
            <text:p text:style-name="P106">4 230246 </text:p>
          </table:table-cell>
          <table:table-cell table:style-name="Table10.A2" office:value-type="string">
            <text:p text:style-name="P106">433,63 </text:p>
          </table:table-cell>
          <table:table-cell table:style-name="Table10.A2" office:value-type="string">
            <text:p text:style-name="P106">CENTRO ESPAÑOL DE METROLOGÍA </text:p>
          </table:table-cell>
          <table:table-cell table:style-name="Table10.A2" office:value-type="string">
            <text:p text:style-name="P106">JGL 21/03/23. 222688001 Certificado de Verificación Periódica Etilómetro manual Dräger Alcotest 7510 ES ARKN-0005 </text:p>
          </table:table-cell>
          <table:table-cell table:style-name="Table10.F2" office:value-type="string">
            <text:p text:style-name="P106">POLIC </text:p>
          </table:table-cell>
        </table:table-row>
        <table:table-row>
          <table:table-cell table:style-name="Table10.A2" office:value-type="string">
            <text:p text:style-name="P106">F/2023/556 </text:p>
          </table:table-cell>
          <table:table-cell table:style-name="Table10.A2" office:value-type="string">
            <text:p text:style-name="P106">A23 000146 </text:p>
          </table:table-cell>
          <table:table-cell table:style-name="Table10.A2" office:value-type="string">
            <text:p text:style-name="P106">190,82 </text:p>
          </table:table-cell>
          <table:table-cell table:style-name="Table10.A2" office:value-type="string">
            <text:p text:style-name="P106">RECALVI CANARIAS, S.L. </text:p>
          </table:table-cell>
          <table:table-cell table:style-name="Table10.A2" office:value-type="string">
            <text:p text:style-name="P106">JGL 21/03/23. REC OF GUANTE NITRILO LION NARAN </text:p>
          </table:table-cell>
          <table:table-cell table:style-name="Table10.F2" office:value-type="string">
            <text:p text:style-name="P106">PAMOV </text:p>
          </table:table-cell>
        </table:table-row>
        <table:table-row>
          <table:table-cell table:style-name="Table10.A2" office:value-type="string">
            <text:p text:style-name="P106">F/2023/560 </text:p>
          </table:table-cell>
          <table:table-cell table:style-name="Table10.A2" office:value-type="string">
            <text:p text:style-name="P106">emi- 233511192 </text:p>
          </table:table-cell>
          <table:table-cell table:style-name="Table10.A2" office:value-type="string">
            <text:p text:style-name="P106">46,22 </text:p>
          </table:table-cell>
          <table:table-cell table:style-name="Table10.A2" office:value-type="string">
            <text:p text:style-name="P106">ITEVISE, SA </text:p>
          </table:table-cell>
          <table:table-cell table:style-name="Table10.A2" office:value-type="string">
            <text:p text:style-name="P106">JGL 21/03/23. PERIODICA ( N.Insp.:000245914 / Matr.: TF-5484-AS ) / PERIODICA ( N.Insp.:000245914 / </text:p>
          </table:table-cell>
          <table:table-cell table:style-name="Table10.F2" office:value-type="string">
            <text:p text:style-name="P106">PAMOV </text:p>
          </table:table-cell>
        </table:table-row>
        <table:table-row>
          <table:table-cell table:style-name="Table10.A2" office:value-type="string">
            <text:p text:style-name="P106">F/2023/56<text:soft-page-break/>1 </text:p>
          </table:table-cell>
          <table:table-cell table:style-name="Table10.A2" office:value-type="string">
            <text:p text:style-name="P106">emi- <text:soft-page-break/>233511208 </text:p>
          </table:table-cell>
          <table:table-cell table:style-name="Table10.A2" office:value-type="string">
            <text:p text:style-name="P106">51,91 </text:p>
          </table:table-cell>
          <table:table-cell table:style-name="Table10.A2" office:value-type="string">
            <text:p text:style-name="P106">ITEVISE, SA </text:p>
          </table:table-cell>
          <table:table-cell table:style-name="Table10.A2" office:value-type="string">
            <text:p text:style-name="P106">JGL 21/03/23. <text:soft-page-break/>PERIODICA ( N.Insp.:000246135 / Matr.: TF-5421-AZ ) / PERIODICA ( N.Insp.:000246135 / Matr. </text:p>
          </table:table-cell>
          <table:table-cell table:style-name="Table10.F2" office:value-type="string">
            <text:p text:style-name="P106">PAMOV <text:soft-page-break/></text:p>
          </table:table-cell>
        </table:table-row>
        <table:table-row>
          <table:table-cell table:style-name="Table10.A2" office:value-type="string">
            <text:p text:style-name="P106">F/2023/562 </text:p>
          </table:table-cell>
          <table:table-cell table:style-name="Table10.A2" office:value-type="string">
            <text:p text:style-name="P106">emi- 233511226 </text:p>
          </table:table-cell>
          <table:table-cell table:style-name="Table10.A2" office:value-type="string">
            <text:p text:style-name="P106">46,22 </text:p>
          </table:table-cell>
          <table:table-cell table:style-name="Table10.A2" office:value-type="string">
            <text:p text:style-name="P106">ITEVISE, SA </text:p>
          </table:table-cell>
          <table:table-cell table:style-name="Table10.A2" office:value-type="string">
            <text:p text:style-name="P106">JGL 21/03/23. PERIODICA ( N.Insp.:000246264 / Matr.: GC-5551-AX ) / PERIODICA ( N.Insp.:000246264 / </text:p>
          </table:table-cell>
          <table:table-cell table:style-name="Table10.F2" office:value-type="string">
            <text:p text:style-name="P106">PAMOV </text:p>
          </table:table-cell>
        </table:table-row>
        <table:table-row>
          <table:table-cell table:style-name="Table10.A2" office:value-type="string">
            <text:p text:style-name="P106">F/2023/563 </text:p>
          </table:table-cell>
          <table:table-cell table:style-name="Table10.A2" office:value-type="string">
            <text:p text:style-name="P106">emi- 233511376 </text:p>
          </table:table-cell>
          <table:table-cell table:style-name="Table10.A2" office:value-type="string">
            <text:p text:style-name="P106">48,48 </text:p>
          </table:table-cell>
          <table:table-cell table:style-name="Table10.A2" office:value-type="string">
            <text:p text:style-name="P106">ITEVISE, SA </text:p>
          </table:table-cell>
          <table:table-cell table:style-name="Table10.A2" office:value-type="string">
            <text:p text:style-name="P106">JGL 21/03/23. PERIODICA ( N.Insp.:000247376 / Matr.: 1312-FLG ) / PERIODICA ( N.Insp.:000247376 / </text:p>
          </table:table-cell>
          <table:table-cell table:style-name="Table10.F2" office:value-type="string">
            <text:p text:style-name="P106">PAMOV </text:p>
          </table:table-cell>
        </table:table-row>
        <table:table-row>
          <table:table-cell table:style-name="Table10.A2" office:value-type="string">
            <text:p text:style-name="P106">F/2023/564 </text:p>
          </table:table-cell>
          <table:table-cell table:style-name="Table10.A2" office:value-type="string">
            <text:p text:style-name="P106">emi- 233511424 </text:p>
          </table:table-cell>
          <table:table-cell table:style-name="Table10.A2" office:value-type="string">
            <text:p text:style-name="P106">48,48 </text:p>
          </table:table-cell>
          <table:table-cell table:style-name="Table10.A2" office:value-type="string">
            <text:p text:style-name="P106">ITEVISE, SA </text:p>
          </table:table-cell>
          <table:table-cell table:style-name="Table10.A2" office:value-type="string">
            <text:p text:style-name="P106">JGL 21/03/23. PERIODICA ( N.Insp.:000247818 / Matr.: 1295-FLG ) / PERIODICA ( N.Insp.:000247818 / Matr.: 1295-FLG ) </text:p>
          </table:table-cell>
          <table:table-cell table:style-name="Table10.F2" office:value-type="string">
            <text:p text:style-name="P106">PAMOV </text:p>
          </table:table-cell>
        </table:table-row>
        <table:table-row>
          <table:table-cell table:style-name="Table10.A2" office:value-type="string">
            <text:p text:style-name="P106">F/2023/565 </text:p>
          </table:table-cell>
          <table:table-cell table:style-name="Table10.A2" office:value-type="string">
            <text:p text:style-name="P106">emi- 233511452 </text:p>
          </table:table-cell>
          <table:table-cell table:style-name="Table10.A2" office:value-type="string">
            <text:p text:style-name="P106">48,48 </text:p>
          </table:table-cell>
          <table:table-cell table:style-name="Table10.A2" office:value-type="string">
            <text:p text:style-name="P106">ITEVISE, SA </text:p>
          </table:table-cell>
          <table:table-cell table:style-name="Table10.A2" office:value-type="string">
            <text:p text:style-name="P106">JGL 21/03/23. PERIODICA ( N.Insp.:000248057 / Matr.: 1301-FLG ) / PERIODICA ( N.Insp.:000248057 / Matr.: 1301-FLG </text:p>
          </table:table-cell>
          <table:table-cell table:style-name="Table10.F2" office:value-type="string">
            <text:p text:style-name="P106">PAMOV </text:p>
          </table:table-cell>
        </table:table-row>
        <table:table-row>
          <table:table-cell table:style-name="Table10.A2" office:value-type="string">
            <text:p text:style-name="P106">F/2023/566 </text:p>
          </table:table-cell>
          <table:table-cell table:style-name="Table10.A2" office:value-type="string">
            <text:p text:style-name="P106">emi- 233511453 </text:p>
          </table:table-cell>
          <table:table-cell table:style-name="Table10.A2" office:value-type="string">
            <text:p text:style-name="P106">48,48 </text:p>
          </table:table-cell>
          <table:table-cell table:style-name="Table10.A2" office:value-type="string">
            <text:p text:style-name="P106">ITEVISE, SA </text:p>
          </table:table-cell>
          <table:table-cell table:style-name="Table10.A2" office:value-type="string">
            <text:p text:style-name="P106">JGL 21/03/23. PERIODICA ( N.Insp.:000248058 / Matr.: 1289-FLG ) / PERIODICA ( N.Insp.:000248058 / Matr.: 1289-FLG ) </text:p>
          </table:table-cell>
          <table:table-cell table:style-name="Table10.F2" office:value-type="string">
            <text:p text:style-name="P106">PAMOV </text:p>
          </table:table-cell>
        </table:table-row>
        <table:table-row>
          <table:table-cell table:style-name="Table10.A2" office:value-type="string">
            <text:p text:style-name="P106">F/2023/567 </text:p>
          </table:table-cell>
          <table:table-cell table:style-name="Table10.A2" office:value-type="string">
            <text:p text:style-name="P106">emi- 233511471 </text:p>
          </table:table-cell>
          <table:table-cell table:style-name="Table10.A2" office:value-type="string">
            <text:p text:style-name="P106">54,47 </text:p>
          </table:table-cell>
          <table:table-cell table:style-name="Table10.A2" office:value-type="string">
            <text:p text:style-name="P106">ITEVISE, SA </text:p>
          </table:table-cell>
          <table:table-cell table:style-name="Table10.A2" office:value-type="string">
            <text:p text:style-name="P106">JGL 21/03/23. PERIODICA ( N.Insp.:000248272 / Matr.: GC-4362-CG ) / PERIODICA ( N.Insp.:000248272 / Matr.: GC-4362- </text:p>
          </table:table-cell>
          <table:table-cell table:style-name="Table10.F2" office:value-type="string">
            <text:p text:style-name="P106">PAMOV </text:p>
          </table:table-cell>
        </table:table-row>
        <text:soft-page-break/>
        <table:table-row>
          <table:table-cell table:style-name="Table10.A2" office:value-type="string">
            <text:p text:style-name="P106">F/2023/568 </text:p>
          </table:table-cell>
          <table:table-cell table:style-name="Table10.A2" office:value-type="string">
            <text:p text:style-name="P106">emi- 233511483 </text:p>
          </table:table-cell>
          <table:table-cell table:style-name="Table10.A2" office:value-type="string">
            <text:p text:style-name="P106">54,47 </text:p>
          </table:table-cell>
          <table:table-cell table:style-name="Table10.A2" office:value-type="string">
            <text:p text:style-name="P106">ITEVISE, SA </text:p>
          </table:table-cell>
          <table:table-cell table:style-name="Table10.A2" office:value-type="string">
            <text:p text:style-name="P106">JGL 21/03/23. PERIODICA ( N.Insp.:000248376 / Matr.: GC-4365-CG ) / PERIODICA ( N.Insp.:000248376 / Matr.: GC-4365-CG </text:p>
          </table:table-cell>
          <table:table-cell table:style-name="Table10.F2" office:value-type="string">
            <text:p text:style-name="P106">PAMOV </text:p>
          </table:table-cell>
        </table:table-row>
        <table:table-row>
          <table:table-cell table:style-name="Table10.A2" office:value-type="string">
            <text:p text:style-name="P106">F/2023/578 </text:p>
          </table:table-cell>
          <table:table-cell table:style-name="Table10.A2" office:value-type="string">
            <text:p text:style-name="P106">950 220103663 </text:p>
          </table:table-cell>
          <table:table-cell table:style-name="Table10.A2" office:value-type="string">
            <text:p text:style-name="P106">3.823,73 </text:p>
          </table:table-cell>
          <table:table-cell table:style-name="Table10.A2" office:value-type="string">
            <text:p text:style-name="P106">RENTOKIL INITIAL ESPAÑA S.A. </text:p>
          </table:table-cell>
          <table:table-cell table:style-name="Table10.A2" office:value-type="string">
            <text:p text:style-name="P106">JGL 21/03/23. PLAGAS - PARQUE INFANTIL LA VISTILLA - PARQUE INFANTIL LA VISTILLA - MOGN - LAS PALMAS DE GRAN CANA </text:p>
          </table:table-cell>
          <table:table-cell table:style-name="Table10.F2" office:value-type="string">
            <text:p text:style-name="P106">SERPUB </text:p>
          </table:table-cell>
        </table:table-row>
        <table:table-row>
          <table:table-cell table:style-name="Table10.A2" office:value-type="string">
            <text:p text:style-name="P106">F/2023/579 </text:p>
          </table:table-cell>
          <table:table-cell table:style-name="Table10.A2" office:value-type="string">
            <text:p text:style-name="P106">950 220103664 </text:p>
          </table:table-cell>
          <table:table-cell table:style-name="Table10.A2" office:value-type="string">
            <text:p text:style-name="P106">1.372,71 </text:p>
          </table:table-cell>
          <table:table-cell table:style-name="Table10.A2" office:value-type="string">
            <text:p text:style-name="P106">RENTOKIL INITIAL ESPAÑA S.A. </text:p>
          </table:table-cell>
          <table:table-cell table:style-name="Table10.A2" office:value-type="string">
            <text:p text:style-name="P106">JGL 21/03/23. PLAGAS - DEPURADORA BCO. ANDRS - EN LA ZONA DEPORTIVA - BARRANQUILLO ANDRES - LAS PALMAS D </text:p>
          </table:table-cell>
          <table:table-cell table:style-name="Table10.F2" office:value-type="string">
            <text:p text:style-name="P106">SERPUB </text:p>
          </table:table-cell>
        </table:table-row>
        <table:table-row>
          <table:table-cell table:style-name="Table10.A2" office:value-type="string">
            <text:p text:style-name="P106">F/2023/580 </text:p>
          </table:table-cell>
          <table:table-cell table:style-name="Table10.A2" office:value-type="string">
            <text:p text:style-name="P106">1180187712 </text:p>
          </table:table-cell>
          <table:table-cell table:style-name="Table10.A2" office:value-type="string">
            <text:p text:style-name="P106">140,64 </text:p>
          </table:table-cell>
          <table:table-cell table:style-name="Table10.A2" office:value-type="string">
            <text:p text:style-name="P106">BERNER MONTAJE Y FIJACIÓN S.L. </text:p>
          </table:table-cell>
          <table:table-cell table:style-name="Table10.A2" office:value-type="string">
            <text:p text:style-name="P106">JGL 21/03/23. 181650-10 LAMP. POS/FREN 24V 21W BA15S* / 98188-20 LAMP. H7 12V 55W PREMIUM / 768456-100 FU </text:p>
          </table:table-cell>
          <table:table-cell table:style-name="Table10.F2" office:value-type="string">
            <text:p text:style-name="P106">PAMOV </text:p>
          </table:table-cell>
        </table:table-row>
        <table:table-row>
          <table:table-cell table:style-name="Table10.A2" office:value-type="string">
            <text:p text:style-name="P106">F/2023/581 </text:p>
          </table:table-cell>
          <table:table-cell table:style-name="Table10.A2" office:value-type="string">
            <text:p text:style-name="P106">1180187696 </text:p>
          </table:table-cell>
          <table:table-cell table:style-name="Table10.A2" office:value-type="string">
            <text:p text:style-name="P106">585,15 </text:p>
          </table:table-cell>
          <table:table-cell table:style-name="Table10.A2" office:value-type="string">
            <text:p text:style-name="P106">BERNER MONTAJE Y FIJACIÓN S.L. </text:p>
          </table:table-cell>
          <table:table-cell table:style-name="Table10.A2" office:value-type="string">
            <text:p text:style-name="P106">JGL 21/03/23.18-335963 DESCUENTO ESPECIAL PORTES / 176869-100 FUSIB. ENCH. STAND. 10A RJ / 176850-100 FUSIB. ENCH. </text:p>
          </table:table-cell>
          <table:table-cell table:style-name="Table10.F2" office:value-type="string">
            <text:p text:style-name="P106">PAMOV </text:p>
          </table:table-cell>
        </table:table-row>
        <table:table-row>
          <table:table-cell table:style-name="Table10.A2" office:value-type="string">
            <text:p text:style-name="P106">F/2023/586 </text:p>
          </table:table-cell>
          <table:table-cell table:style-name="Table10.A2" office:value-type="string">
            <text:p text:style-name="P106">Rect-Emit- 108 </text:p>
          </table:table-cell>
          <table:table-cell table:style-name="Table10.A2" office:value-type="string">
            <text:p text:style-name="P106">609,38 </text:p>
          </table:table-cell>
          <table:table-cell table:style-name="Table10.A2" office:value-type="string">
            <text:p text:style-name="P106">AUTOS BASSO, S.A.U. </text:p>
          </table:table-cell>
          <table:table-cell table:style-name="Table10.A2" office:value-type="string">
            <text:p text:style-name="P106">JGL 21/03/23. Rect. Emit- 108 / JUNTA CULATA ELRING NISSAN / KIT COJINETE RUEDA JAPKO 421002 / KIT COJINETE RUEDA JA </text:p>
          </table:table-cell>
          <table:table-cell table:style-name="Table10.F2" office:value-type="string">
            <text:p text:style-name="P106">PAMOV </text:p>
          </table:table-cell>
        </table:table-row>
        <text:soft-page-break/>
        <table:table-row>
          <table:table-cell table:style-name="Table10.A2" office:value-type="string">
            <text:p text:style-name="P106">F/2023/588 </text:p>
          </table:table-cell>
          <table:table-cell table:style-name="Table10.A2" office:value-type="string">
            <text:p text:style-name="P106">Emit- 3 </text:p>
          </table:table-cell>
          <table:table-cell table:style-name="Table10.A2" office:value-type="string">
            <text:p text:style-name="P106">679,45 </text:p>
          </table:table-cell>
          <table:table-cell table:style-name="Table10.A2" office:value-type="string">
            <text:p text:style-name="P106">FRAEMMA DIRECTAXI CANARIAS S.L </text:p>
          </table:table-cell>
          <table:table-cell table:style-name="Table10.A2" office:value-type="string">
            <text:p text:style-name="P106">JGL 21/03/23. MOTOR COMPLETO NISSAN / CAJA CAMBIOS NISSAN / BOTONERA / PILOTO INT </text:p>
          </table:table-cell>
          <table:table-cell table:style-name="Table10.F2" office:value-type="string">
            <text:p text:style-name="P106">PAMOV </text:p>
          </table:table-cell>
        </table:table-row>
        <table:table-row>
          <table:table-cell table:style-name="Table10.A2" office:value-type="string">
            <text:p text:style-name="P106">F/2023/591 </text:p>
          </table:table-cell>
          <table:table-cell table:style-name="Table10.A2" office:value-type="string">
            <text:p text:style-name="P106">B 15242 </text:p>
          </table:table-cell>
          <table:table-cell table:style-name="Table10.A2" office:value-type="string">
            <text:p text:style-name="P106">848,81 </text:p>
          </table:table-cell>
          <table:table-cell table:style-name="Table10.A2" office:value-type="string">
            <text:p text:style-name="P106">BONNET SUMINISTROS Y MAQUINARIAS S.L. </text:p>
          </table:table-cell>
          <table:table-cell table:style-name="Table10.A2" office:value-type="string">
            <text:p text:style-name="P106">JGL 21/03/23.-HILO SOLDAR ACERO THYSSEN 0.8 mm ER70S-6 15.0 kg* / ELECTRODOS ACERO RUCODE-22 PLUS </text:p>
          </table:table-cell>
          <table:table-cell table:style-name="Table10.F2" office:value-type="string">
            <text:p text:style-name="P106">COMPR </text:p>
          </table:table-cell>
        </table:table-row>
        <table:table-row>
          <table:table-cell table:style-name="Table10.A2" office:value-type="string">
            <text:p text:style-name="P106">F/2023/607 </text:p>
          </table:table-cell>
          <table:table-cell table:style-name="Table10.A2" office:value-type="string">
            <text:p text:style-name="P106">2023-0107 </text:p>
          </table:table-cell>
          <table:table-cell table:style-name="Table10.A2" office:value-type="string">
            <text:p text:style-name="P106">385,20 </text:p>
          </table:table-cell>
          <table:table-cell table:style-name="Table10.A2" office:value-type="string">
            <text:p text:style-name="P106">SERVICIOS MEDIOAMBIENTALES CANARIOS S.L </text:p>
          </table:table-cell>
          <table:table-cell table:style-name="Table10.A2" office:value-type="string">
            <text:p text:style-name="P106">JGL 21/03/23. Expte.: 638/2022 Ref.: JEHC/yos Trámite: Contrato menor de servicio según presupuesto: P-2022-0 </text:p>
          </table:table-cell>
          <table:table-cell table:style-name="Table10.F2" office:value-type="string">
            <text:p text:style-name="P106">SERPUB </text:p>
          </table:table-cell>
        </table:table-row>
        <table:table-row>
          <table:table-cell table:style-name="Table10.A2" office:value-type="string">
            <text:p text:style-name="P106">F/2023/618 </text:p>
          </table:table-cell>
          <table:table-cell table:style-name="Table10.A2" office:value-type="string">
            <text:p text:style-name="P106">1180187912 </text:p>
          </table:table-cell>
          <table:table-cell table:style-name="Table10.A2" office:value-type="string">
            <text:p text:style-name="P106">7,06 </text:p>
          </table:table-cell>
          <table:table-cell table:style-name="Table10.A2" office:value-type="string">
            <text:p text:style-name="P106">BERNER MONTAJE Y FIJACIÓN S.L. </text:p>
          </table:table-cell>
          <table:table-cell table:style-name="Table10.A2" office:value-type="string">
            <text:p text:style-name="P106">JGL 21/03/23. 154121-10 L. LUZ TRAS MATR 12V10W BA 15s / 174976 CHALECO ACOLCHADO AM TALLA XXL </text:p>
          </table:table-cell>
          <table:table-cell table:style-name="Table10.F2" office:value-type="string">
            <text:p text:style-name="P106">PAMOV </text:p>
          </table:table-cell>
        </table:table-row>
        <table:table-row>
          <table:table-cell table:style-name="Table10.A2" office:value-type="string">
            <text:p text:style-name="P106">F/2023/641 </text:p>
          </table:table-cell>
          <table:table-cell table:style-name="Table10.A2" office:value-type="string">
            <text:p text:style-name="P106">emi- 33511544 </text:p>
          </table:table-cell>
          <table:table-cell table:style-name="Table10.A2" office:value-type="string">
            <text:p text:style-name="P106">48,48 </text:p>
          </table:table-cell>
          <table:table-cell table:style-name="Table10.A2" office:value-type="string">
            <text:p text:style-name="P106">ITEVISE, SA </text:p>
          </table:table-cell>
          <table:table-cell table:style-name="Table10.A2" office:value-type="string">
            <text:p text:style-name="P106">JGL 21/03/23. PERIODICA ( N.Insp.:000248775 / Matr.: TF-5483-AS ) / PERIODICA ( N.Insp.:000248775 / Matr.: TF-54 </text:p>
          </table:table-cell>
          <table:table-cell table:style-name="Table10.F2" office:value-type="string">
            <text:p text:style-name="P106">PAMOV </text:p>
          </table:table-cell>
        </table:table-row>
        <table:table-row>
          <table:table-cell table:style-name="Table10.A2" office:value-type="string">
            <text:p text:style-name="P106">F/2023/642 </text:p>
          </table:table-cell>
          <table:table-cell table:style-name="Table10.A2" office:value-type="string">
            <text:p text:style-name="P106">emi- 33511547 </text:p>
          </table:table-cell>
          <table:table-cell table:style-name="Table10.A2" office:value-type="string">
            <text:p text:style-name="P106">45,69 </text:p>
          </table:table-cell>
          <table:table-cell table:style-name="Table10.A2" office:value-type="string">
            <text:p text:style-name="P106">ITEVISE, SA </text:p>
          </table:table-cell>
          <table:table-cell table:style-name="Table10.A2" office:value-type="string">
            <text:p text:style-name="P106">JGL 21/03/23. PERIODICA ( N.Insp.:000248792 / Matr.: GC-4596-AY ) / PERIODICA ( N.Insp.:000248792 / Matr.: GC-4596-AY </text:p>
          </table:table-cell>
          <table:table-cell table:style-name="Table10.F2" office:value-type="string">
            <text:p text:style-name="P106">PAMOV </text:p>
          </table:table-cell>
        </table:table-row>
        <table:table-row>
          <table:table-cell table:style-name="Table10.A2" office:value-type="string">
            <text:p text:style-name="P106">F/2023/643 </text:p>
          </table:table-cell>
          <table:table-cell table:style-name="Table10.A2" office:value-type="string">
            <text:p text:style-name="P106">emi- 33511603 </text:p>
          </table:table-cell>
          <table:table-cell table:style-name="Table10.A2" office:value-type="string">
            <text:p text:style-name="P106">48,48 </text:p>
          </table:table-cell>
          <table:table-cell table:style-name="Table10.A2" office:value-type="string">
            <text:p text:style-name="P106">ITEVISE, SA </text:p>
          </table:table-cell>
          <table:table-cell table:style-name="Table10.A2" office:value-type="string">
            <text:p text:style-name="P106">JGL 21/03/23. PERIODICA ( N.Insp.:000249192 / Matr.: GC-5552-AX ) / PERIODICA ( N.Insp.:000249192 / Matr.: GC-5 </text:p>
          </table:table-cell>
          <table:table-cell table:style-name="Table10.F2" office:value-type="string">
            <text:p text:style-name="P106">PAMOV </text:p>
          </table:table-cell>
        </table:table-row>
        <table:table-row>
          <table:table-cell table:style-name="Table10.A2" office:value-type="string">
            <text:p text:style-name="P106">F/2023/644 </text:p>
          </table:table-cell>
          <table:table-cell table:style-name="Table10.A2" office:value-type="string">
            <text:p text:style-name="P106">emi- 233511544 </text:p>
          </table:table-cell>
          <table:table-cell table:style-name="Table10.A2" office:value-type="string">
            <text:p text:style-name="P106">48,48 </text:p>
          </table:table-cell>
          <table:table-cell table:style-name="Table10.A2" office:value-type="string">
            <text:p text:style-name="P106">ITEVISE, SA </text:p>
          </table:table-cell>
          <table:table-cell table:style-name="Table10.A2" office:value-type="string">
            <text:p text:style-name="P106">JGL 21/03/23. PERIODICA <text:soft-page-break/>( N.Insp.:000248775 / Matr.: TF-5483-AS ) / PERIODICA ( N.Insp.:000248775 / Matr.: TF-54 </text:p>
          </table:table-cell>
          <table:table-cell table:style-name="Table10.F2" office:value-type="string">
            <text:p text:style-name="P106">PAMOV </text:p>
          </table:table-cell>
        </table:table-row>
        <table:table-row>
          <table:table-cell table:style-name="Table10.A2" office:value-type="string">
            <text:p text:style-name="P106">F/2023/664 </text:p>
          </table:table-cell>
          <table:table-cell table:style-name="Table10.A2" office:value-type="string">
            <text:p text:style-name="P106">61 </text:p>
          </table:table-cell>
          <table:table-cell table:style-name="Table10.A2" office:value-type="string">
            <text:p text:style-name="P106">296,92 </text:p>
          </table:table-cell>
          <table:table-cell table:style-name="Table10.A2" office:value-type="string">
            <text:p text:style-name="P106">RAMIREZ LOPEZ JOSE JUAN </text:p>
          </table:table-cell>
          <table:table-cell table:style-name="Table10.A2" office:value-type="string">
            <text:p text:style-name="P106">JGL 21/03/23. POLO CAB. 100% ALG. PORA210 C:35 T:08 / CAMISA C/MAO C:10 T:05 / CAMISA AB. C/MAO C:10 T:42 / PAN </text:p>
          </table:table-cell>
          <table:table-cell table:style-name="Table10.F2" office:value-type="string">
            <text:p text:style-name="P106">ADL </text:p>
          </table:table-cell>
        </table:table-row>
        <table:table-row>
          <table:table-cell table:style-name="Table10.A2" office:value-type="string">
            <text:p text:style-name="P106">F/2023/671 </text:p>
          </table:table-cell>
          <table:table-cell table:style-name="Table10.A2" office:value-type="string">
            <text:p text:style-name="P106">B 15247 </text:p>
          </table:table-cell>
          <table:table-cell table:style-name="Table10.A2" office:value-type="string">
            <text:p text:style-name="P106">40,45 </text:p>
          </table:table-cell>
          <table:table-cell table:style-name="Table10.A2" office:value-type="string">
            <text:p text:style-name="P106">BONNET SUMINISTROS Y MAQUINARIAS S.L. </text:p>
          </table:table-cell>
          <table:table-cell table:style-name="Table10.A2" office:value-type="string">
            <text:p text:style-name="P106">JGL 21/03/23. BANDAS LIJAR ACERO 650 X 35 P180 (UNIDAD) (BAJO PEDIDO) / BANDAS LIJAR AC </text:p>
          </table:table-cell>
          <table:table-cell table:style-name="Table10.F2" office:value-type="string">
            <text:p text:style-name="P106">COMPR </text:p>
          </table:table-cell>
        </table:table-row>
        <table:table-row>
          <table:table-cell table:style-name="Table10.A2" office:value-type="string">
            <text:p text:style-name="P106">F/2023/673 </text:p>
          </table:table-cell>
          <table:table-cell table:style-name="Table10.A2" office:value-type="string">
            <text:p text:style-name="P106">01 23000092 </text:p>
          </table:table-cell>
          <table:table-cell table:style-name="Table10.A2" office:value-type="string">
            <text:p text:style-name="P106">211,10 </text:p>
          </table:table-cell>
          <table:table-cell table:style-name="Table10.A2" office:value-type="string">
            <text:p text:style-name="P106">GARCIA AFONSO, PABLO </text:p>
          </table:table-cell>
          <table:table-cell table:style-name="Table10.A2" office:value-type="string">
            <text:p text:style-name="P106">JGL 21/03/23. Fra. Ferretería El Carmen C. Educación ( Concejalía de Educación Retirado por Ruyman ) </text:p>
          </table:table-cell>
          <table:table-cell table:style-name="Table10.F2" office:value-type="string">
            <text:p text:style-name="P106">EDUCA </text:p>
          </table:table-cell>
        </table:table-row>
        <table:table-row>
          <table:table-cell table:style-name="Table10.A2" office:value-type="string">
            <text:p text:style-name="P106">F/2023/674 </text:p>
          </table:table-cell>
          <table:table-cell table:style-name="Table10.A2" office:value-type="string">
            <text:p text:style-name="P106">2 230320 </text:p>
          </table:table-cell>
          <table:table-cell table:style-name="Table10.A2" office:value-type="string">
            <text:p text:style-name="P106">1.539,01 </text:p>
          </table:table-cell>
          <table:table-cell table:style-name="Table10.A2" office:value-type="string">
            <text:p text:style-name="P106">CANARIAS LOTES S.L. </text:p>
          </table:table-cell>
          <table:table-cell table:style-name="Table10.A2" office:value-type="string">
            <text:p text:style-name="P106">JGL 21/03/23. GOMETS ROLLO FORMAS ORO / PEGATINAS BOCA 600 UND / QUE SOY YO? / TORRE DE MADERA COLOR / PAPELE </text:p>
          </table:table-cell>
          <table:table-cell table:style-name="Table10.F2" office:value-type="string">
            <text:p text:style-name="P106">SERSOC </text:p>
          </table:table-cell>
        </table:table-row>
        <table:table-row>
          <table:table-cell table:style-name="Table10.A2" office:value-type="string">
            <text:p text:style-name="P106">F/2023/675 </text:p>
          </table:table-cell>
          <table:table-cell table:style-name="Table10.A2" office:value-type="string">
            <text:p text:style-name="P106">Emit-2300 41 </text:p>
          </table:table-cell>
          <table:table-cell table:style-name="Table10.A2" office:value-type="string">
            <text:p text:style-name="P106">420,35 </text:p>
          </table:table-cell>
          <table:table-cell table:style-name="Table10.A2" office:value-type="string">
            <text:p text:style-name="P106">QUEVEDO Y RAMIREZ S.L. </text:p>
          </table:table-cell>
          <table:table-cell table:style-name="Table10.A2" office:value-type="string">
            <text:p text:style-name="P106">JGL 21/03/23. AYUNTAMIENTO DE MOGAN EXP.1369/2023 </text:p>
          </table:table-cell>
          <table:table-cell table:style-name="Table10.F2" office:value-type="string">
            <text:p text:style-name="P106">DEPOR </text:p>
          </table:table-cell>
        </table:table-row>
        <table:table-row>
          <table:table-cell table:style-name="Table10.A2" office:value-type="string">
            <text:p text:style-name="P106">F/2023/680 </text:p>
          </table:table-cell>
          <table:table-cell table:style-name="Table10.A2" office:value-type="string">
            <text:p text:style-name="P106">Fra- 3511634 </text:p>
          </table:table-cell>
          <table:table-cell table:style-name="Table10.A2" office:value-type="string">
            <text:p text:style-name="P106">54,47 </text:p>
          </table:table-cell>
          <table:table-cell table:style-name="Table10.A2" office:value-type="string">
            <text:p text:style-name="P106">ITEVISE, SA </text:p>
          </table:table-cell>
          <table:table-cell table:style-name="Table10.A2" office:value-type="string">
            <text:p text:style-name="P106">JGL 21/03/23. PERIODICA ( N.Insp.:000249462 / Matr.: GC-5530-AH ) / PERIODICA ( N.Insp.:000249462 / Matr.: GC-55 </text:p>
          </table:table-cell>
          <table:table-cell table:style-name="Table10.F2" office:value-type="string">
            <text:p text:style-name="P106">PAMOV </text:p>
          </table:table-cell>
        </table:table-row>
        <text:soft-page-break/>
        <table:table-row>
          <table:table-cell table:style-name="Table10.A2" office:value-type="string">
            <text:p text:style-name="P106">F/2023/681 </text:p>
          </table:table-cell>
          <table:table-cell table:style-name="Table10.A2" office:value-type="string">
            <text:p text:style-name="P106">Fra- 3511635 </text:p>
          </table:table-cell>
          <table:table-cell table:style-name="Table10.A2" office:value-type="string">
            <text:p text:style-name="P106">24,29 </text:p>
          </table:table-cell>
          <table:table-cell table:style-name="Table10.A2" office:value-type="string">
            <text:p text:style-name="P106">ITEVISE, SA </text:p>
          </table:table-cell>
          <table:table-cell table:style-name="Table10.A2" office:value-type="string">
            <text:p text:style-name="P106">JGL 21/03/23. PERIODICA ( N.Insp.:000249465 / Matr.: 9756-FLS ) / PERIODICA ( N.Insp.:000249465 / Matr.: 9756-F </text:p>
          </table:table-cell>
          <table:table-cell table:style-name="Table10.F2" office:value-type="string">
            <text:p text:style-name="P106">PAMOV </text:p>
          </table:table-cell>
        </table:table-row>
        <table:table-row>
          <table:table-cell table:style-name="Table10.A2" office:value-type="string">
            <text:p text:style-name="P106">F/2023/683 </text:p>
          </table:table-cell>
          <table:table-cell table:style-name="Table10.A2" office:value-type="string">
            <text:p text:style-name="P106">Emit-2200 400 </text:p>
          </table:table-cell>
          <table:table-cell table:style-name="Table10.A2" office:value-type="string">
            <text:p text:style-name="P106">46,54 </text:p>
          </table:table-cell>
          <table:table-cell table:style-name="Table10.A2" office:value-type="string">
            <text:p text:style-name="P106">QUEVEDO Y RAMIREZ S.L. </text:p>
          </table:table-cell>
          <table:table-cell table:style-name="Table10.A2" office:value-type="string">
            <text:p text:style-name="P106">JGL 21/03/23. PFAE ENYESQUE MOGAN DESARROLLO LOCAL Y FORMACION ( PFAE ENYESQUE MOGAN DESARROLLO LOCA </text:p>
          </table:table-cell>
          <table:table-cell table:style-name="Table10.F2" office:value-type="string">
            <text:p text:style-name="P106">ADL </text:p>
          </table:table-cell>
        </table:table-row>
        <table:table-row>
          <table:table-cell table:style-name="Table10.A2" office:value-type="string">
            <text:p text:style-name="P106">F/2023/684 </text:p>
          </table:table-cell>
          <table:table-cell table:style-name="Table10.A2" office:value-type="string">
            <text:p text:style-name="P106">544/2023 </text:p>
          </table:table-cell>
          <table:table-cell table:style-name="Table10.A2" office:value-type="string">
            <text:p text:style-name="P106">618,00 </text:p>
          </table:table-cell>
          <table:table-cell table:style-name="Table10.A2" office:value-type="string">
            <text:p text:style-name="P106">TRANSPORTES ABIANYERA S.L </text:p>
          </table:table-cell>
          <table:table-cell table:style-name="Table10.A2" office:value-type="string">
            <text:p text:style-name="P106">JGL 21/03/23. TRANSPORTE CEIP CERCADO ESPINO 2023 EXPEDIENTE Nº: 10515/2022 CONCEJALIA DE EDUCACIÓ </text:p>
          </table:table-cell>
          <table:table-cell table:style-name="Table10.F2" office:value-type="string">
            <text:p text:style-name="P106">EDUCA </text:p>
          </table:table-cell>
        </table:table-row>
        <table:table-row>
          <table:table-cell table:style-name="Table10.A2" office:value-type="string">
            <text:p text:style-name="P106">F/2023/689 </text:p>
          </table:table-cell>
          <table:table-cell table:style-name="Table10.A2" office:value-type="string">
            <text:p text:style-name="P106">1002227V2300002 </text:p>
          </table:table-cell>
          <table:table-cell table:style-name="Table10.A2" office:value-type="string">
            <text:p text:style-name="P106">119.797,23 </text:p>
          </table:table-cell>
          <table:table-cell table:style-name="Table10.A2" office:value-type="string">
            <text:p text:style-name="P106">URBASER, S.A. </text:p>
          </table:table-cell>
          <table:table-cell table:style-name="Table10.A2" office:value-type="string">
            <text:p text:style-name="P106">JGL 21/03/23. Prestación del contrato 'Servicio y Conservación de Jardines, Espacios Libres bajo riego y Zonas Verdes </text:p>
          </table:table-cell>
          <table:table-cell table:style-name="Table10.F2" office:value-type="string">
            <text:p text:style-name="P106">SERPUB </text:p>
          </table:table-cell>
        </table:table-row>
        <table:table-row>
          <table:table-cell table:style-name="Table10.A2" office:value-type="string">
            <text:p text:style-name="P106">F/2023/702 </text:p>
          </table:table-cell>
          <table:table-cell table:style-name="Table10.A2" office:value-type="string">
            <text:p text:style-name="P106">Emit- 917 </text:p>
          </table:table-cell>
          <table:table-cell table:style-name="Table10.A2" office:value-type="string">
            <text:p text:style-name="P106">5.407,50 </text:p>
          </table:table-cell>
          <table:table-cell table:style-name="Table10.A2" office:value-type="string">
            <text:p text:style-name="P106">BRISAS CANARIAS, S.L. </text:p>
          </table:table-cell>
          <table:table-cell table:style-name="Table10.A2" office:value-type="string">
            <text:p text:style-name="P106">JGL 21/03/23. EXPEDIENTE 74/2023. SSPP DECRETO 2023/86 SUMINISTRO HIPOCLORITO PARA EDAR PUERTO RICO, PROGRAMA E. </text:p>
          </table:table-cell>
          <table:table-cell table:style-name="Table10.F2" office:value-type="string">
            <text:p text:style-name="P106">SERPUB </text:p>
          </table:table-cell>
        </table:table-row>
        <table:table-row>
          <table:table-cell table:style-name="Table10.A2" office:value-type="string">
            <text:p text:style-name="P106">F/2023/709 </text:p>
          </table:table-cell>
          <table:table-cell table:style-name="Table10.A2" office:value-type="string">
            <text:p text:style-name="P106">8052888111 </text:p>
          </table:table-cell>
          <table:table-cell table:style-name="Table10.A2" office:value-type="string">
            <text:p text:style-name="P106">117,81 </text:p>
          </table:table-cell>
          <table:table-cell table:style-name="Table10.A2" office:value-type="string">
            <text:p text:style-name="P106">DANONE S.A. </text:p>
          </table:table-cell>
          <table:table-cell table:style-name="Table10.A2" office:value-type="string">
            <text:p text:style-name="P106">JGL 21/03/23. DANONE SABOR MACEDONIA 120GX4 / DANONE SABOR FRESA 120GX4 / DANONE SABOR COCO 120GX4 / DANONE SABO </text:p>
          </table:table-cell>
          <table:table-cell table:style-name="Table10.F2" office:value-type="string">
            <text:p text:style-name="P106">GUMUN </text:p>
          </table:table-cell>
        </table:table-row>
        <table:table-row>
          <table:table-cell table:style-name="Table10.A2" office:value-type="string">
            <text:p text:style-name="P106">F/2023/710 </text:p>
          </table:table-cell>
          <table:table-cell table:style-name="Table10.A2" office:value-type="string">
            <text:p text:style-name="P106">8052888110 </text:p>
          </table:table-cell>
          <table:table-cell table:style-name="Table10.A2" office:value-type="string">
            <text:p text:style-name="P106">98,31 </text:p>
          </table:table-cell>
          <table:table-cell table:style-name="Table10.A2" office:value-type="string">
            <text:p text:style-name="P106">DANONE S.A. </text:p>
          </table:table-cell>
          <table:table-cell table:style-name="Table10.A2" office:value-type="string">
            <text:p text:style-name="P106">JGL 21/03/23. DANONE SABOR MACEDONIA 120GX4 / DANONE SABOR FRESA 120GX4 / DANONE SABOR COCO 120GX4 / DANONE SAB </text:p>
          </table:table-cell>
          <table:table-cell table:style-name="Table10.F2" office:value-type="string">
            <text:p text:style-name="P106">GUMUN </text:p>
          </table:table-cell>
        </table:table-row>
        <text:soft-page-break/>
        <table:table-row>
          <table:table-cell table:style-name="Table10.A2" office:value-type="string">
            <text:p text:style-name="P106">F/2023/724 </text:p>
          </table:table-cell>
          <table:table-cell table:style-name="Table10.A2" office:value-type="string">
            <text:p text:style-name="P106">MD02-0065-2023 </text:p>
          </table:table-cell>
          <table:table-cell table:style-name="Table10.A2" office:value-type="string">
            <text:p text:style-name="P106">6.000,00 </text:p>
          </table:table-cell>
          <table:table-cell table:style-name="Table10.A2" office:value-type="string">
            <text:p text:style-name="P106">ANDERSEN TAX &amp;LEGAL IBERIA S.L.'P </text:p>
          </table:table-cell>
          <table:table-cell table:style-name="Table10.A2" office:value-type="string">
            <text:p text:style-name="P106">JGL 21/03/23.Interposición recurso contencioso-administrativo frente a la aprobación del Programa Insular de Desarrollo </text:p>
          </table:table-cell>
          <table:table-cell table:style-name="Table10.F2" office:value-type="string">
            <text:p text:style-name="P106">ASESOR </text:p>
          </table:table-cell>
        </table:table-row>
        <table:table-row>
          <table:table-cell table:style-name="Table10.A2" office:value-type="string">
            <text:p text:style-name="P106">F/2023/759 </text:p>
          </table:table-cell>
          <table:table-cell table:style-name="Table10.A2" office:value-type="string">
            <text:p text:style-name="P106">1 000063 </text:p>
          </table:table-cell>
          <table:table-cell table:style-name="Table10.A2" office:value-type="string">
            <text:p text:style-name="P106">1.808,00 </text:p>
          </table:table-cell>
          <table:table-cell table:style-name="Table10.A2" office:value-type="string">
            <text:p text:style-name="P106">EMERGENCIAS COSTA CANARIA, S.L. </text:p>
          </table:table-cell>
          <table:table-cell table:style-name="Table10.A2" office:value-type="string">
            <text:p text:style-name="P106">JGL 21/03/23. SERVICIO PREVENTIVO EVENTO DEPORTIVO OPEN MTB ARGUINEGUÍN 2023 EXPEDIENTE.: 1837/2023 / Servicio </text:p>
          </table:table-cell>
          <table:table-cell table:style-name="Table10.F2" office:value-type="string">
            <text:p text:style-name="P106">DEPOR </text:p>
          </table:table-cell>
        </table:table-row>
        <table:table-row>
          <table:table-cell table:style-name="Table10.A2" office:value-type="string">
            <text:p text:style-name="P106">F/2023/760 </text:p>
          </table:table-cell>
          <table:table-cell table:style-name="Table10.A2" office:value-type="string">
            <text:p text:style-name="P106">5 000023 </text:p>
          </table:table-cell>
          <table:table-cell table:style-name="Table10.A2" office:value-type="string">
            <text:p text:style-name="P106">1.205,68 </text:p>
          </table:table-cell>
          <table:table-cell table:style-name="Table10.A2" office:value-type="string">
            <text:p text:style-name="P106">EMERGENCIAS COSTA CANARIA, S.L. </text:p>
          </table:table-cell>
          <table:table-cell table:style-name="Table10.A2" office:value-type="string">
            <text:p text:style-name="P106">JGL 21/03/23. ELABORACIÓN Y SEGUIMIENTO DEL PLAN DE SEGURIDAD EVENTO DEPORTIVO OPEN MTB ARGUINEGUÍN 2023 </text:p>
          </table:table-cell>
          <table:table-cell table:style-name="Table10.F2" office:value-type="string">
            <text:p text:style-name="P106">DEPOR </text:p>
          </table:table-cell>
        </table:table-row>
        <table:table-row>
          <table:table-cell table:style-name="Table10.A2" office:value-type="string">
            <text:p text:style-name="P106">F/2023/761 </text:p>
          </table:table-cell>
          <table:table-cell table:style-name="Table10.A2" office:value-type="string">
            <text:p text:style-name="P106">Emit- 0137 </text:p>
          </table:table-cell>
          <table:table-cell table:style-name="Table10.A2" office:value-type="string">
            <text:p text:style-name="P106">280,87 </text:p>
          </table:table-cell>
          <table:table-cell table:style-name="Table10.A2" office:value-type="string">
            <text:p text:style-name="P106">SUAREZ PRIETO MARÍA BELÉN </text:p>
          </table:table-cell>
          <table:table-cell table:style-name="Table10.A2" office:value-type="string">
            <text:p text:style-name="P106">JGL 21/03/23. Carteles 80x60cm Impresos en Papel Whiteback y Pegados sobre Cartón Pluma / Etiquetas 10x15 </text:p>
          </table:table-cell>
          <table:table-cell table:style-name="Table10.F2" office:value-type="string">
            <text:p text:style-name="P106">SERSOC </text:p>
          </table:table-cell>
        </table:table-row>
        <table:table-row>
          <table:table-cell table:style-name="Table10.A2" office:value-type="string">
            <text:p text:style-name="P106">F/2023/764 </text:p>
          </table:table-cell>
          <table:table-cell table:style-name="Table10.A2" office:value-type="string">
            <text:p text:style-name="P106">FG2301100 1508 </text:p>
          </table:table-cell>
          <table:table-cell table:style-name="Table10.A2" office:value-type="string">
            <text:p text:style-name="P106">699,68 </text:p>
          </table:table-cell>
          <table:table-cell table:style-name="Table10.A2" office:value-type="string">
            <text:p text:style-name="P106">EXCLUSIVAS ARCAN, S.L. </text:p>
          </table:table-cell>
          <table:table-cell table:style-name="Table10.A2" office:value-type="string">
            <text:p text:style-name="P106">JGL 21/03/23. RASCADOR PLASTICO DE BOLSILLO 4 CMS. / RECAMBIO MOPA ALGODON 100 CMS. / HELP¡ S 100 LIMPIEADOR N </text:p>
          </table:table-cell>
          <table:table-cell table:style-name="Table10.F2" office:value-type="string">
            <text:p text:style-name="P106">DEPOR </text:p>
          </table:table-cell>
        </table:table-row>
        <table:table-row>
          <table:table-cell table:style-name="Table10.A2" office:value-type="string">
            <text:p text:style-name="P106">F/2023/767 </text:p>
          </table:table-cell>
          <table:table-cell table:style-name="Table10.A2" office:value-type="string">
            <text:p text:style-name="P106">Emit- 154 </text:p>
          </table:table-cell>
          <table:table-cell table:style-name="Table10.A2" office:value-type="string">
            <text:p text:style-name="P106">118,40 </text:p>
          </table:table-cell>
          <table:table-cell table:style-name="Table10.A2" office:value-type="string">
            <text:p text:style-name="P106">AUTOS BASSO, S.A.U. </text:p>
          </table:table-cell>
          <table:table-cell table:style-name="Table10.A2" office:value-type="string">
            <text:p text:style-name="P106">JGL 21/03/23. TACO BALLESTA JAPKO GOJ514 / RODAMIENTO 608 2RS / PLACA MATRICULA EUROPEA RECT / TUBO COMBUSTIBLE </text:p>
          </table:table-cell>
          <table:table-cell table:style-name="Table10.F2" office:value-type="string">
            <text:p text:style-name="P106">PAMOV </text:p>
          </table:table-cell>
        </table:table-row>
        <text:soft-page-break/>
        <table:table-row>
          <table:table-cell table:style-name="Table10.A2" office:value-type="string">
            <text:p text:style-name="P106">F/2023/770 </text:p>
          </table:table-cell>
          <table:table-cell table:style-name="Table10.A2" office:value-type="string">
            <text:p text:style-name="P106">30323 25 </text:p>
          </table:table-cell>
          <table:table-cell table:style-name="Table10.A2" office:value-type="string">
            <text:p text:style-name="P106">2.999,80 </text:p>
          </table:table-cell>
          <table:table-cell table:style-name="Table10.A2" office:value-type="string">
            <text:p text:style-name="P106">ENFOQUE FORMATIVO, SCP </text:p>
          </table:table-cell>
          <table:table-cell table:style-name="Table10.A2" office:value-type="string">
            <text:p text:style-name="P106">JGL 21/03/23. Servicios prestados correspondientes al mes de febrero del proyecto de alfabetización digital, inser </text:p>
          </table:table-cell>
          <table:table-cell table:style-name="Table10.F2" office:value-type="string">
            <text:p text:style-name="P106">SERSOC </text:p>
          </table:table-cell>
        </table:table-row>
        <table:table-row>
          <table:table-cell table:style-name="Table10.A2" office:value-type="string">
            <text:p text:style-name="P106">F/2023/783 </text:p>
          </table:table-cell>
          <table:table-cell table:style-name="Table10.A2" office:value-type="string">
            <text:p text:style-name="P106">FV23001270 </text:p>
          </table:table-cell>
          <table:table-cell table:style-name="Table10.A2" office:value-type="string">
            <text:p text:style-name="P106">222,30 </text:p>
          </table:table-cell>
          <table:table-cell table:style-name="Table10.A2" office:value-type="string">
            <text:p text:style-name="P106">ESPECIALIDADES QUIMICAS NEOQUIM S.L </text:p>
          </table:table-cell>
          <table:table-cell table:style-name="Table10.A2" office:value-type="string">
            <text:p text:style-name="P106">JGL 21/03/23. Nº RESOLUCION: 654/2023 / INOXBRILL AEROSOL </text:p>
          </table:table-cell>
          <table:table-cell table:style-name="Table10.F2" office:value-type="string">
            <text:p text:style-name="P106">DEPOR </text:p>
          </table:table-cell>
        </table:table-row>
        <table:table-row>
          <table:table-cell table:style-name="Table10.A2" office:value-type="string">
            <text:p text:style-name="P106">F/2023/784 </text:p>
          </table:table-cell>
          <table:table-cell table:style-name="Table10.A2" office:value-type="string">
            <text:p text:style-name="P106">G 002/G/1604/23 </text:p>
          </table:table-cell>
          <table:table-cell table:style-name="Table10.A2" office:value-type="string">
            <text:p text:style-name="P106">316,73 </text:p>
          </table:table-cell>
          <table:table-cell table:style-name="Table10.A2" office:value-type="string">
            <text:p text:style-name="P106">CONGELADOS HERBANIA S.A. </text:p>
          </table:table-cell>
          <table:table-cell table:style-name="Table10.A2" office:value-type="string">
            <text:p text:style-name="P106">JGL 21/03/23. CENTRO DE CUADRIL Lote 195421 Caducidad 18/07/2024 / FTE. MERLUZA S/P SUD.EXT. Lote 030531 Cad </text:p>
          </table:table-cell>
          <table:table-cell table:style-name="Table10.F2" office:value-type="string">
            <text:p text:style-name="P106">GUMUN </text:p>
          </table:table-cell>
        </table:table-row>
        <table:table-row>
          <table:table-cell table:style-name="Table10.A2" office:value-type="string">
            <text:p text:style-name="P106">F/2023/785 </text:p>
          </table:table-cell>
          <table:table-cell table:style-name="Table10.A2" office:value-type="string">
            <text:p text:style-name="P106">O000384/2023 </text:p>
          </table:table-cell>
          <table:table-cell table:style-name="Table10.A2" office:value-type="string">
            <text:p text:style-name="P106">388,25 </text:p>
          </table:table-cell>
          <table:table-cell table:style-name="Table10.A2" office:value-type="string">
            <text:p text:style-name="P106">OLIVA GONZALEZ, ILUMINADA </text:p>
          </table:table-cell>
          <table:table-cell table:style-name="Table10.A2" office:value-type="string">
            <text:p text:style-name="P106">JGL 21/03/23. ALPRAZOLAM CINFA EFG 1 MG 30 COMPRIMIDOS / SIMBRINZA 10/2 MG/ML COLIRIO SUSPENSION 5 ML / ONIRIA 3 </text:p>
          </table:table-cell>
          <table:table-cell table:style-name="Table10.F2" office:value-type="string">
            <text:p text:style-name="P106">SERSOC </text:p>
          </table:table-cell>
        </table:table-row>
        <table:table-row>
          <table:table-cell table:style-name="Table10.A2" office:value-type="string">
            <text:p text:style-name="P106">F/2023/799 </text:p>
          </table:table-cell>
          <table:table-cell table:style-name="Table10.A2" office:value-type="string">
            <text:p text:style-name="P106">Emit- 3069 </text:p>
          </table:table-cell>
          <table:table-cell table:style-name="Table10.A2" office:value-type="string">
            <text:p text:style-name="P106">7.160,00 </text:p>
          </table:table-cell>
          <table:table-cell table:style-name="Table10.A2" office:value-type="string">
            <text:p text:style-name="P106">TRUJILLO ACOSTA, PINO </text:p>
          </table:table-cell>
          <table:table-cell table:style-name="Table10.A2" office:value-type="string">
            <text:p text:style-name="P106">JGL 21/03/23. SUMINISTRO DE AGUA VENEGUERA ( uds=Cuba de agua ) / SUMINISTRO DE AGUA ALJIBE SORIA </text:p>
          </table:table-cell>
          <table:table-cell table:style-name="Table10.F2" office:value-type="string">
            <text:p text:style-name="P106">SERPUB </text:p>
          </table:table-cell>
        </table:table-row>
        <table:table-row>
          <table:table-cell table:style-name="Table10.A2" office:value-type="string">
            <text:p text:style-name="P106">F/2023/800 </text:p>
          </table:table-cell>
          <table:table-cell table:style-name="Table10.A2" office:value-type="string">
            <text:p text:style-name="P106">0123000197 121 </text:p>
          </table:table-cell>
          <table:table-cell table:style-name="Table10.A2" office:value-type="string">
            <text:p text:style-name="P106">561,75 </text:p>
          </table:table-cell>
          <table:table-cell table:style-name="Table10.A2" office:value-type="string">
            <text:p text:style-name="P106">LENCAR CANARIAS, S.L. </text:p>
          </table:table-cell>
          <table:table-cell table:style-name="Table10.A2" office:value-type="string">
            <text:p text:style-name="P106">JGL 21/03/23. 1783-JVG alquiler vehiculo del 01/02/2023 al 28/02/2023 ( Concejalia de politica social) </text:p>
          </table:table-cell>
          <table:table-cell table:style-name="Table10.F2" office:value-type="string">
            <text:p text:style-name="P106">SERSOC </text:p>
          </table:table-cell>
        </table:table-row>
        <table:table-row>
          <table:table-cell table:style-name="Table10.A2" office:value-type="string">
            <text:p text:style-name="P106">F/2023/819 </text:p>
          </table:table-cell>
          <table:table-cell table:style-name="Table10.A2" office:value-type="string">
            <text:p text:style-name="P106">L23001449 </text:p>
          </table:table-cell>
          <table:table-cell table:style-name="Table10.A2" office:value-type="string">
            <text:p text:style-name="P106">166,99 </text:p>
          </table:table-cell>
          <table:table-cell table:style-name="Table10.A2" office:value-type="string">
            <text:p text:style-name="P106">DISTRIBUIDORA SERVICIOS TÉCNICO CANARIO S.L. (DYSTECA S.L.) </text:p>
          </table:table-cell>
          <table:table-cell table:style-name="Table10.A2" office:value-type="string">
            <text:p text:style-name="P106">JGL 21/03/23. MTOCOPFTD ASISTENCIA TECNICA POR COPIAS-NEGRO / MTOCOPFTD ASISTENCIA TECNICA POR COPIAS-COLO </text:p>
          </table:table-cell>
          <table:table-cell table:style-name="Table10.F2" office:value-type="string">
            <text:p text:style-name="P106">ADL </text:p>
          </table:table-cell>
        </table:table-row>
        <table:table-row>
          <table:table-cell table:style-name="Table10.A2" office:value-type="string">
            <text:p text:style-name="P106">F/2023/820 </text:p>
          </table:table-cell>
          <table:table-cell table:style-name="Table10.A2" office:value-type="string">
            <text:p text:style-name="P106">F 3003 </text:p>
          </table:table-cell>
          <table:table-cell table:style-name="Table10.A2" office:value-type="string">
            <text:p text:style-name="P106">145,52 </text:p>
          </table:table-cell>
          <table:table-cell table:style-name="Table10.A2" office:value-type="string">
            <text:p text:style-name="P106">HERNANDEZ HERNANDEZ, M. <text:soft-page-break/>JAIME </text:p>
          </table:table-cell>
          <table:table-cell table:style-name="Table10.A2" office:value-type="string">
            <text:p text:style-name="P106">JGL 21/03/23. Rect. Emit- 1302 / Base de composite con rotulación <text:soft-page-break/>""Ayuda a mantener.."" </text:p>
          </table:table-cell>
          <table:table-cell table:style-name="Table10.F2" office:value-type="string">
            <text:p text:style-name="P106">SERPUB </text:p>
          </table:table-cell>
        </table:table-row>
        <table:table-row>
          <table:table-cell table:style-name="Table10.A2" office:value-type="string">
            <text:p text:style-name="P106">F/2023/822 </text:p>
          </table:table-cell>
          <table:table-cell table:style-name="Table10.A2" office:value-type="string">
            <text:p text:style-name="P106">LPA113545 </text:p>
          </table:table-cell>
          <table:table-cell table:style-name="Table10.A2" office:value-type="string">
            <text:p text:style-name="P106">4.440,82 </text:p>
          </table:table-cell>
          <table:table-cell table:style-name="Table10.A2" office:value-type="string">
            <text:p text:style-name="P106">NEWREST GROUP HOLDING S.A. </text:p>
          </table:table-cell>
          <table:table-cell table:style-name="Table10.A2" office:value-type="string">
            <text:p text:style-name="P106">JGL 21/03/23. FEBRERO / CONCEJALIA: POL+ìTICA SOCIAL / CONTRATO 19-SER-03 3-¬ PRORROGA / N-¦ DE EXPEDIENTE: 685/2023 / N </text:p>
          </table:table-cell>
          <table:table-cell table:style-name="Table10.F2" office:value-type="string">
            <text:p text:style-name="P106">SERSOC </text:p>
          </table:table-cell>
        </table:table-row>
        <table:table-row>
          <table:table-cell table:style-name="Table10.A2" office:value-type="string">
            <text:p text:style-name="P106">F/2023/824 </text:p>
          </table:table-cell>
          <table:table-cell table:style-name="Table10.A2" office:value-type="string">
            <text:p text:style-name="P106">2023 0013 </text:p>
          </table:table-cell>
          <table:table-cell table:style-name="Table10.A2" office:value-type="string">
            <text:p text:style-name="P106">3.012,05 </text:p>
          </table:table-cell>
          <table:table-cell table:style-name="Table10.A2" office:value-type="string">
            <text:p text:style-name="P106">ALONSO NAVARRO, FRANCISCO ORIOL </text:p>
          </table:table-cell>
          <table:table-cell table:style-name="Table10.A2" office:value-type="string">
            <text:p text:style-name="P106">JGL 21/03/23. RECOGIDA MATERIAL AMIANTO / GESTION DE RESIDUOS ( GESTION DE RESIDUOS A VERTEDERO AUTORIZADO ) </text:p>
          </table:table-cell>
          <table:table-cell table:style-name="Table10.F2" office:value-type="string">
            <text:p text:style-name="P106">SERPUB </text:p>
          </table:table-cell>
        </table:table-row>
        <table:table-row>
          <table:table-cell table:style-name="Table10.A2" office:value-type="string">
            <text:p text:style-name="P106">F/2023/832 </text:p>
          </table:table-cell>
          <table:table-cell table:style-name="Table10.A2" office:value-type="string">
            <text:p text:style-name="P106">FV23 000386 </text:p>
          </table:table-cell>
          <table:table-cell table:style-name="Table10.A2" office:value-type="string">
            <text:p text:style-name="P106">59.196,73 </text:p>
          </table:table-cell>
          <table:table-cell table:style-name="Table10.A2" office:value-type="string">
            <text:p text:style-name="P106">LUDE GESTIONES Y SERVICIOS, S.L. </text:p>
          </table:table-cell>
          <table:table-cell table:style-name="Table10.A2" office:value-type="string">
            <text:p text:style-name="P106">JGL 21/03/23. POR LOS SERVICIOS DE ACTIVIDADES DEPORTIVAS Y ATENCION AL CLIENTE EN LAS INSTALACIONES DEPORTIVAS DEL </text:p>
          </table:table-cell>
          <table:table-cell table:style-name="Table10.F2" office:value-type="string">
            <text:p text:style-name="P106">DEPOR </text:p>
          </table:table-cell>
        </table:table-row>
        <table:table-row>
          <table:table-cell table:style-name="Table10.A2" office:value-type="string">
            <text:p text:style-name="P106">F/2023/833 </text:p>
          </table:table-cell>
          <table:table-cell table:style-name="Table10.A2" office:value-type="string">
            <text:p text:style-name="P106">FV23 000387 </text:p>
          </table:table-cell>
          <table:table-cell table:style-name="Table10.A2" office:value-type="string">
            <text:p text:style-name="P106">41.962,78 </text:p>
          </table:table-cell>
          <table:table-cell table:style-name="Table10.A2" office:value-type="string">
            <text:p text:style-name="P106">LUDE GESTIONES Y SERVICIOS, S.L. </text:p>
          </table:table-cell>
          <table:table-cell table:style-name="Table10.A2" office:value-type="string">
            <text:p text:style-name="P106">JGL 21/03/23. SERVICIO DE MANTENIMIENTO Y LIMPIEZA DE LAS INSTALACIONES DEPORTIVAS MUNICIPALES DEL ILUS </text:p>
          </table:table-cell>
          <table:table-cell table:style-name="Table10.F2" office:value-type="string">
            <text:p text:style-name="P106">DEPOR </text:p>
          </table:table-cell>
        </table:table-row>
        <table:table-row>
          <table:table-cell table:style-name="Table10.A2" office:value-type="string">
            <text:p text:style-name="P106">F/2023/836 </text:p>
          </table:table-cell>
          <table:table-cell table:style-name="Table10.A2" office:value-type="string">
            <text:p text:style-name="P106">23- 86 </text:p>
          </table:table-cell>
          <table:table-cell table:style-name="Table10.A2" office:value-type="string">
            <text:p text:style-name="P106">1.219,80 </text:p>
          </table:table-cell>
          <table:table-cell table:style-name="Table10.A2" office:value-type="string">
            <text:p text:style-name="P106">MARTIN CAZORLA, YARA </text:p>
          </table:table-cell>
          <table:table-cell table:style-name="Table10.A2" office:value-type="string">
            <text:p text:style-name="P106">JGL 21/03/23. PROYECTO APPLICA-T FEBRERO / PROYECTO APPLICA-T FEBRERO </text:p>
          </table:table-cell>
          <table:table-cell table:style-name="Table10.F2" office:value-type="string">
            <text:p text:style-name="P106">EDUCA </text:p>
          </table:table-cell>
        </table:table-row>
        <table:table-row>
          <table:table-cell table:style-name="Table10.A2" office:value-type="string">
            <text:p text:style-name="P106">F/2023/83<text:soft-page-break/>7 </text:p>
          </table:table-cell>
          <table:table-cell table:style-name="Table10.A2" office:value-type="string">
            <text:p text:style-name="P106">40323 26 </text:p>
          </table:table-cell>
          <table:table-cell table:style-name="Table10.A2" office:value-type="string">
            <text:p text:style-name="P106">2.999,80 </text:p>
          </table:table-cell>
          <table:table-cell table:style-name="Table10.A2" office:value-type="string">
            <text:p text:style-name="P106">MORALES DE <text:soft-page-break/>ARRESE-IGOR, MARIA ARANZAZU </text:p>
          </table:table-cell>
          <table:table-cell table:style-name="Table10.A2" office:value-type="string">
            <text:p text:style-name="P106">JGL 21/03/23. Servicios <text:soft-page-break/>prestados correspondientes al mes de febrero del proyecto alfabetización digital, inserción labo </text:p>
          </table:table-cell>
          <table:table-cell table:style-name="Table10.F2" office:value-type="string">
            <text:p text:style-name="P106">SERSOC <text:soft-page-break/></text:p>
          </table:table-cell>
        </table:table-row>
        <table:table-row>
          <table:table-cell table:style-name="Table10.A2" office:value-type="string">
            <text:p text:style-name="P106">F/2023/839 </text:p>
          </table:table-cell>
          <table:table-cell table:style-name="Table10.A2" office:value-type="string">
            <text:p text:style-name="P106">23/03/23 </text:p>
          </table:table-cell>
          <table:table-cell table:style-name="Table10.A2" office:value-type="string">
            <text:p text:style-name="P106">1.027,20 </text:p>
          </table:table-cell>
          <table:table-cell table:style-name="Table10.A2" office:value-type="string">
            <text:p text:style-name="P106">MARTIN CAZORLA, YARA </text:p>
          </table:table-cell>
          <table:table-cell table:style-name="Table10.A2" office:value-type="string">
            <text:p text:style-name="P106">JGL 21/03/23. PROYECTO APPLICA-T ENERO </text:p>
          </table:table-cell>
          <table:table-cell table:style-name="Table10.F2" office:value-type="string">
            <text:p text:style-name="P106">EDUCA </text:p>
          </table:table-cell>
        </table:table-row>
        <table:table-row>
          <table:table-cell table:style-name="Table10.A2" office:value-type="string">
            <text:p text:style-name="P106">F/2023/840 </text:p>
          </table:table-cell>
          <table:table-cell table:style-name="Table10.A2" office:value-type="string">
            <text:p text:style-name="P106">PUB1 00030 </text:p>
          </table:table-cell>
          <table:table-cell table:style-name="Table10.A2" office:value-type="string">
            <text:p text:style-name="P106">17.647,55 </text:p>
          </table:table-cell>
          <table:table-cell table:style-name="Table10.A2" office:value-type="string">
            <text:p text:style-name="P106">ETIAZUL, SL </text:p>
          </table:table-cell>
          <table:table-cell table:style-name="Table10.A2" office:value-type="string">
            <text:p text:style-name="P106">JGL 21/03/23. SERVICIOS DE TELEVISIÓN, RADIO Y COMUNICACION DIGITAL DEL AYUNTAMIENTO DE MOGAN. REF. 2948/2020, DECRET </text:p>
          </table:table-cell>
          <table:table-cell table:style-name="Table10.F2" office:value-type="string">
            <text:p text:style-name="P106">SERPUB </text:p>
          </table:table-cell>
        </table:table-row>
        <table:table-row>
          <table:table-cell table:style-name="Table10.A2" office:value-type="string">
            <text:p text:style-name="P106">F/2023/841 </text:p>
          </table:table-cell>
          <table:table-cell table:style-name="Table10.A2" office:value-type="string">
            <text:p text:style-name="P106">S 243 </text:p>
          </table:table-cell>
          <table:table-cell table:style-name="Table10.A2" office:value-type="string">
            <text:p text:style-name="P106">37,40 </text:p>
          </table:table-cell>
          <table:table-cell table:style-name="Table10.A2" office:value-type="string">
            <text:p text:style-name="P106">BIG CONTRACT. DISTRIBUCIONES S.L. </text:p>
          </table:table-cell>
          <table:table-cell table:style-name="Table10.A2" office:value-type="string">
            <text:p text:style-name="P106">JGL 21/03/23. S243PFAE ENYESQUE MOGAN </text:p>
          </table:table-cell>
          <table:table-cell table:style-name="Table10.F2" office:value-type="string">
            <text:p text:style-name="P106">ADL </text:p>
          </table:table-cell>
        </table:table-row>
        <table:table-row>
          <table:table-cell table:style-name="Table10.A2" office:value-type="string">
            <text:p text:style-name="P106">F/2023/842 </text:p>
          </table:table-cell>
          <table:table-cell table:style-name="Table10.A2" office:value-type="string">
            <text:p text:style-name="P106">A 151 </text:p>
          </table:table-cell>
          <table:table-cell table:style-name="Table10.A2" office:value-type="string">
            <text:p text:style-name="P106">28,89 </text:p>
          </table:table-cell>
          <table:table-cell table:style-name="Table10.A2" office:value-type="string">
            <text:p text:style-name="P106">BIG CONTRACT. DISTRIBUCIONES S.L. </text:p>
          </table:table-cell>
          <table:table-cell table:style-name="Table10.A2" office:value-type="string">
            <text:p text:style-name="P106">JGL 21/03/23. A/151 PFAE ENYESQUE MOGAN </text:p>
          </table:table-cell>
          <table:table-cell table:style-name="Table10.F2" office:value-type="string">
            <text:p text:style-name="P106">ADL </text:p>
          </table:table-cell>
        </table:table-row>
        <table:table-row>
          <table:table-cell table:style-name="Table10.A2" office:value-type="string">
            <text:p text:style-name="P106">F/2023/843 </text:p>
          </table:table-cell>
          <table:table-cell table:style-name="Table10.A2" office:value-type="string">
            <text:p text:style-name="P106">I-2023 232 </text:p>
          </table:table-cell>
          <table:table-cell table:style-name="Table10.A2" office:value-type="string">
            <text:p text:style-name="P106">1.070,00 </text:p>
          </table:table-cell>
          <table:table-cell table:style-name="Table10.A2" office:value-type="string">
            <text:p text:style-name="P106">AGUILAR Y LOSADA S.L.P </text:p>
          </table:table-cell>
          <table:table-cell table:style-name="Table10.A2" office:value-type="string">
            <text:p text:style-name="P106">JGL 21/03/23. Honorarios profesionales devengados por asesoramiento jurídico laboral y asistencia letrad </text:p>
          </table:table-cell>
          <table:table-cell table:style-name="Table10.F2" office:value-type="string">
            <text:p text:style-name="P106">RRHH </text:p>
          </table:table-cell>
        </table:table-row>
        <table:table-row>
          <table:table-cell table:style-name="Table10.A2" office:value-type="string">
            <text:p text:style-name="P106">F/2023/851 </text:p>
          </table:table-cell>
          <table:table-cell table:style-name="Table10.A2" office:value-type="string">
            <text:p text:style-name="P106">O000386/2023 </text:p>
          </table:table-cell>
          <table:table-cell table:style-name="Table10.A2" office:value-type="string">
            <text:p text:style-name="P106">392,20 </text:p>
          </table:table-cell>
          <table:table-cell table:style-name="Table10.A2" office:value-type="string">
            <text:p text:style-name="P106">OLIVA GONZALEZ, ILUMINADA </text:p>
          </table:table-cell>
          <table:table-cell table:style-name="Table10.A2" office:value-type="string">
            <text:p text:style-name="P106">JGL 21/03/23. DORMODOR 30 MG 30 CAPSULAS / ONIRIA 30 COMPRIMIDOS RECUBIERTOS / VALDISPRO CANNABIDIOL CREMA 60 </text:p>
          </table:table-cell>
          <table:table-cell table:style-name="Table10.F2" office:value-type="string">
            <text:p text:style-name="P106">SERSOC </text:p>
          </table:table-cell>
        </table:table-row>
        <table:table-row>
          <table:table-cell table:style-name="Table10.A2" office:value-type="string">
            <text:p text:style-name="P106">F/2023/853 </text:p>
          </table:table-cell>
          <table:table-cell table:style-name="Table10.A2" office:value-type="string">
            <text:p text:style-name="P106">O000387/2023 </text:p>
          </table:table-cell>
          <table:table-cell table:style-name="Table10.A2" office:value-type="string">
            <text:p text:style-name="P106">369,70 </text:p>
          </table:table-cell>
          <table:table-cell table:style-name="Table10.A2" office:value-type="string">
            <text:p text:style-name="P106">OLIVA GONZALEZ, ILUMINADA </text:p>
          </table:table-cell>
          <table:table-cell table:style-name="Table10.A2" office:value-type="string">
            <text:p text:style-name="P106">JGL 21/03/23. ATARAX 25 MG 50 COMPRIMIDOS RECUBIERTOS / MENADERM SIMPLE 0.25 MG/G CREMA 60 G / ONIRIA 30 C </text:p>
          </table:table-cell>
          <table:table-cell table:style-name="Table10.F2" office:value-type="string">
            <text:p text:style-name="P106">SERSOC </text:p>
          </table:table-cell>
        </table:table-row>
        <text:soft-page-break/>
        <table:table-row>
          <table:table-cell table:style-name="Table10.A2" office:value-type="string">
            <text:p text:style-name="P106">F/2023/864 </text:p>
          </table:table-cell>
          <table:table-cell table:style-name="Table10.A2" office:value-type="string">
            <text:p text:style-name="P106">81/FEB 23002001 </text:p>
          </table:table-cell>
          <table:table-cell table:style-name="Table10.A2" office:value-type="string">
            <text:p text:style-name="P106">126.794,06 </text:p>
          </table:table-cell>
          <table:table-cell table:style-name="Table10.A2" office:value-type="string">
            <text:p text:style-name="P106">GRAL.ASFALTOS Y SERV.SOCIEDAD L.- ASCAN EMPRESA CONTRUC.Y GESTION S.A.U. UTE MOGAN LIMPIO </text:p>
          </table:table-cell>
          <table:table-cell table:style-name="Table10.A2" office:value-type="string">
            <text:p text:style-name="P106">JGL 21/03/23. Importe servicios prestadosFebrero 2023 </text:p>
          </table:table-cell>
          <table:table-cell table:style-name="Table10.F2" office:value-type="string">
            <text:p text:style-name="P106">SERPUB </text:p>
          </table:table-cell>
        </table:table-row>
        <table:table-row>
          <table:table-cell table:style-name="Table10.A2" office:value-type="string">
            <text:p text:style-name="P106">F/2023/916 </text:p>
          </table:table-cell>
          <table:table-cell table:style-name="Table10.A2" office:value-type="string">
            <text:p text:style-name="P106">2023-ACC-1812 </text:p>
          </table:table-cell>
          <table:table-cell table:style-name="Table10.A2" office:value-type="string">
            <text:p text:style-name="P106">3.745,00 </text:p>
          </table:table-cell>
          <table:table-cell table:style-name="Table10.A2" office:value-type="string">
            <text:p text:style-name="P106">ACTURA ARTE Y COMUNICACION S.L </text:p>
          </table:table-cell>
          <table:table-cell table:style-name="Table10.A2" office:value-type="string">
            <text:p text:style-name="P106">JGL 21/03/23. Actuación Orquesta Panamaribe 4 de Marzo del 2023 </text:p>
          </table:table-cell>
          <table:table-cell table:style-name="Table10.F2" office:value-type="string">
            <text:p text:style-name="P106">FEST </text:p>
          </table:table-cell>
        </table:table-row>
        <table:table-row>
          <table:table-cell table:style-name="Table10.A2" office:value-type="string">
            <text:p text:style-name="P106">F/2023/920 </text:p>
          </table:table-cell>
          <table:table-cell table:style-name="Table10.A2" office:value-type="string">
            <text:p text:style-name="P106">1 000303 </text:p>
          </table:table-cell>
          <table:table-cell table:style-name="Table10.A2" office:value-type="string">
            <text:p text:style-name="P106">1.185,43 </text:p>
          </table:table-cell>
          <table:table-cell table:style-name="Table10.A2" office:value-type="string">
            <text:p text:style-name="P106">FRUTERIA PEÑATE MUÑOZ, S.L. </text:p>
          </table:table-cell>
          <table:table-cell table:style-name="Table10.A2" office:value-type="string">
            <text:p text:style-name="P106">JGL 21/03/23. CALABACINOS / CALABAZA / ESCAROLAS / MANZANAS BLANCA / PEPINOS / PERAS CONFERENCE / PLATANOS / TOM </text:p>
          </table:table-cell>
          <table:table-cell table:style-name="Table10.F2" office:value-type="string">
            <text:p text:style-name="P106">GUMUN </text:p>
          </table:table-cell>
        </table:table-row>
        <table:table-row>
          <table:table-cell table:style-name="Table10.A2" office:value-type="string">
            <text:p text:style-name="P106">F/2023/921 </text:p>
          </table:table-cell>
          <table:table-cell table:style-name="Table10.A2" office:value-type="string">
            <text:p text:style-name="P106">F 1322751 </text:p>
          </table:table-cell>
          <table:table-cell table:style-name="Table10.A2" office:value-type="string">
            <text:p text:style-name="P106">1.462,58 </text:p>
          </table:table-cell>
          <table:table-cell table:style-name="Table10.A2" office:value-type="string">
            <text:p text:style-name="P106">TAPAS DEL ATLANTICO S.L </text:p>
          </table:table-cell>
          <table:table-cell table:style-name="Table10.A2" office:value-type="string">
            <text:p text:style-name="P106">JGL 21/03/23. Canal y reja fundición 750x300 mm.D-400 ( EXPEDIENTE: 2010/2023 Ref.: GML/prs Referencia: 22023001033 ) </text:p>
          </table:table-cell>
          <table:table-cell table:style-name="Table10.F2" office:value-type="string">
            <text:p text:style-name="P106">COMPR </text:p>
          </table:table-cell>
        </table:table-row>
        <table:table-row>
          <table:table-cell table:style-name="Table10.A2" office:value-type="string">
            <text:p text:style-name="P106">F/2023/924 </text:p>
          </table:table-cell>
          <table:table-cell table:style-name="Table10.A2" office:value-type="string">
            <text:p text:style-name="P106">2023- 016 </text:p>
          </table:table-cell>
          <table:table-cell table:style-name="Table10.A2" office:value-type="string">
            <text:p text:style-name="P106">2.909,92 </text:p>
          </table:table-cell>
          <table:table-cell table:style-name="Table10.A2" office:value-type="string">
            <text:p text:style-name="P106">MOGAN SOCIOCULTURAL, S.L. UNIPERSONAL </text:p>
          </table:table-cell>
          <table:table-cell table:style-name="Table10.A2" office:value-type="string">
            <text:p text:style-name="P106">JGL 21/03/23. Juventud Servicios Prestados MARZO 23 Expediente Número 13437/2022 ( Concejalia Cultura Expediente número </text:p>
          </table:table-cell>
          <table:table-cell table:style-name="Table10.F2" office:value-type="string">
            <text:p text:style-name="P106">JUVE </text:p>
          </table:table-cell>
        </table:table-row>
        <table:table-row>
          <table:table-cell table:style-name="Table10.A2" office:value-type="string">
            <text:p text:style-name="P106">F/2023/932 </text:p>
          </table:table-cell>
          <table:table-cell table:style-name="Table10.A2" office:value-type="string">
            <text:p text:style-name="P106">TA- 09359 </text:p>
          </table:table-cell>
          <table:table-cell table:style-name="Table10.A2" office:value-type="string">
            <text:p text:style-name="P106">2.607,53 </text:p>
          </table:table-cell>
          <table:table-cell table:style-name="Table10.A2" office:value-type="string">
            <text:p text:style-name="P106">DIMANALANZA CANARIAS, S.L. </text:p>
          </table:table-cell>
          <table:table-cell table:style-name="Table10.A2" office:value-type="string">
            <text:p text:style-name="P106">JGL 21/03/23. MATERIAL DE PAPELERIA / MATERIAL DE PAPELERIA </text:p>
          </table:table-cell>
          <table:table-cell table:style-name="Table10.F2" office:value-type="string">
            <text:p text:style-name="P106">COMPR </text:p>
          </table:table-cell>
        </table:table-row>
        <table:table-row>
          <table:table-cell table:style-name="Table10.A2" office:value-type="string">
            <text:p text:style-name="P106">F/2023/934 </text:p>
          </table:table-cell>
          <table:table-cell table:style-name="Table10.A2" office:value-type="string">
            <text:p text:style-name="P106">Fra. Z002387 </text:p>
          </table:table-cell>
          <table:table-cell table:style-name="Table10.A2" office:value-type="string">
            <text:p text:style-name="P106">616,11 </text:p>
          </table:table-cell>
          <table:table-cell table:style-name="Table10.A2" office:value-type="string">
            <text:p text:style-name="P106">SUMINISTROS ALISIOS S.L. </text:p>
          </table:table-cell>
          <table:table-cell table:style-name="Table10.A2" office:value-type="string">
            <text:p text:style-name="P106">JGL 21/03/23. PFAE MOGAN SOSTENIBLE / EXP.70/1/2021-<text:soft-page-break/>0806090228 / PAPEL SECAMANOS RETRACTIL 2 CAPAS 450 6 ROLL </text:p>
          </table:table-cell>
          <table:table-cell table:style-name="Table10.F2" office:value-type="string">
            <text:p text:style-name="P106">ADL </text:p>
          </table:table-cell>
        </table:table-row>
        <table:table-row>
          <table:table-cell table:style-name="Table10.A2" office:value-type="string">
            <text:p text:style-name="P106">F/2023/937 </text:p>
          </table:table-cell>
          <table:table-cell table:style-name="Table10.A2" office:value-type="string">
            <text:p text:style-name="P106">2300042 29 </text:p>
          </table:table-cell>
          <table:table-cell table:style-name="Table10.A2" office:value-type="string">
            <text:p text:style-name="P106">330,31 </text:p>
          </table:table-cell>
          <table:table-cell table:style-name="Table10.A2" office:value-type="string">
            <text:p text:style-name="P106">ACOSTA DESIGN S.L </text:p>
          </table:table-cell>
          <table:table-cell table:style-name="Table10.A2" office:value-type="string">
            <text:p text:style-name="P106">JGL 21/03/23. Plotters de 80cm de ancho x 120cm de alto de polipropileno y vinilo de impresión digital a todo color </text:p>
          </table:table-cell>
          <table:table-cell table:style-name="Table10.F2" office:value-type="string">
            <text:p text:style-name="P106">FEST </text:p>
          </table:table-cell>
        </table:table-row>
        <table:table-row>
          <table:table-cell table:style-name="Table10.A2" office:value-type="string">
            <text:p text:style-name="P106">F/2023/940 </text:p>
          </table:table-cell>
          <table:table-cell table:style-name="Table10.A2" office:value-type="string">
            <text:p text:style-name="P106">Emit- 36 </text:p>
          </table:table-cell>
          <table:table-cell table:style-name="Table10.A2" office:value-type="string">
            <text:p text:style-name="P106">376,47 </text:p>
          </table:table-cell>
          <table:table-cell table:style-name="Table10.A2" office:value-type="string">
            <text:p text:style-name="P106">TÉCNICAS DE HORMIGÓN Y MORTEROS S.L </text:p>
          </table:table-cell>
          <table:table-cell table:style-name="Table10.A2" office:value-type="string">
            <text:p text:style-name="P106">JGL 21/03/23. 03010711.0025 TECHMO SLURRY TRAFIC NEGRO LATA 25 KG ( A/23000393 ) / 0430001.0022 TECHMOROD </text:p>
          </table:table-cell>
          <table:table-cell table:style-name="Table10.F2" office:value-type="string">
            <text:p text:style-name="P106">COMPR </text:p>
          </table:table-cell>
        </table:table-row>
        <table:table-row>
          <table:table-cell table:style-name="Table10.A2" office:value-type="string">
            <text:p text:style-name="P106">F/2023/950 </text:p>
          </table:table-cell>
          <table:table-cell table:style-name="Table10.A2" office:value-type="string">
            <text:p text:style-name="P106">892 2023 </text:p>
          </table:table-cell>
          <table:table-cell table:style-name="Table10.A2" office:value-type="string">
            <text:p text:style-name="P106">1.128,45 </text:p>
          </table:table-cell>
          <table:table-cell table:style-name="Table10.A2" office:value-type="string">
            <text:p text:style-name="P106">SANTANA HERNANDEZ, JOSE A </text:p>
          </table:table-cell>
          <table:table-cell table:style-name="Table10.A2" office:value-type="string">
            <text:p text:style-name="P106">JGL 21/03/23. SUMINISTRO DE MATERIAL DE LIMPIEZA DPTO. COMPRAS (CEMENTERIO Y PERRERA MUNICIPAL) </text:p>
          </table:table-cell>
          <table:table-cell table:style-name="Table10.F2" office:value-type="string">
            <text:p text:style-name="P106">COMPR </text:p>
          </table:table-cell>
        </table:table-row>
        <table:table-row>
          <table:table-cell table:style-name="Table10.A2" office:value-type="string">
            <text:p text:style-name="P106">F/2023/951 </text:p>
          </table:table-cell>
          <table:table-cell table:style-name="Table10.A2" office:value-type="string">
            <text:p text:style-name="P106">1067 2023 </text:p>
          </table:table-cell>
          <table:table-cell table:style-name="Table10.A2" office:value-type="string">
            <text:p text:style-name="P106">633,64 </text:p>
          </table:table-cell>
          <table:table-cell table:style-name="Table10.A2" office:value-type="string">
            <text:p text:style-name="P106">SANTANA HERNANDEZ, JOSE A </text:p>
          </table:table-cell>
          <table:table-cell table:style-name="Table10.A2" office:value-type="string">
            <text:p text:style-name="P106">JGL 21/03/23. SUMINISTRO DE MATERIAL DE LIMPIEZA DPTO. COMPRAS (OFICINAS MUNICIPALES) </text:p>
          </table:table-cell>
          <table:table-cell table:style-name="Table10.F2" office:value-type="string">
            <text:p text:style-name="P106">COMPR </text:p>
          </table:table-cell>
        </table:table-row>
        <table:table-row>
          <table:table-cell table:style-name="Table10.A2" office:value-type="string">
            <text:p text:style-name="P106">F/2023/977 </text:p>
          </table:table-cell>
          <table:table-cell table:style-name="Table10.A2" office:value-type="string">
            <text:p text:style-name="P106">Fra. 521195 </text:p>
          </table:table-cell>
          <table:table-cell table:style-name="Table10.A2" office:value-type="string">
            <text:p text:style-name="P106">477,74 </text:p>
          </table:table-cell>
          <table:table-cell table:style-name="Table10.A2" office:value-type="string">
            <text:p text:style-name="P106">ANIDIA, S.A </text:p>
          </table:table-cell>
          <table:table-cell table:style-name="Table10.A2" office:value-type="string">
            <text:p text:style-name="P106">JGL 21/03/23. VIAS Y OBRAS PUBLICAS / BLOQUE DE 9 / PALET MADERA PARA TRANSPORTE DE MERCANCIA / BLOQUE </text:p>
          </table:table-cell>
          <table:table-cell table:style-name="Table10.F2" office:value-type="string">
            <text:p text:style-name="P106">COMPR </text:p>
          </table:table-cell>
        </table:table-row>
        <table:table-row>
          <table:table-cell table:style-name="Table10.A2" office:value-type="string">
            <text:p text:style-name="P106">F/2023/982 </text:p>
          </table:table-cell>
          <table:table-cell table:style-name="Table10.A2" office:value-type="string">
            <text:p text:style-name="P106">Fra. 521198 </text:p>
          </table:table-cell>
          <table:table-cell table:style-name="Table10.A2" office:value-type="string">
            <text:p text:style-name="P106">973,36 </text:p>
          </table:table-cell>
          <table:table-cell table:style-name="Table10.A2" office:value-type="string">
            <text:p text:style-name="P106">ANIDIA, S.A </text:p>
          </table:table-cell>
          <table:table-cell table:style-name="Table10.A2" office:value-type="string">
            <text:p text:style-name="P106">JGL 21/03/23. PLAN DE EMPLEO 2023 / CUBO AGUA COLORES 6 LITROS / ROD.RECAMBIO MINI ESP.PORO 5 CM / RODILLO BIG </text:p>
          </table:table-cell>
          <table:table-cell table:style-name="Table10.F2" office:value-type="string">
            <text:p text:style-name="P106">COMPR </text:p>
          </table:table-cell>
        </table:table-row>
        <table:table-row>
          <table:table-cell table:style-name="Table10.A2" office:value-type="string">
            <text:p text:style-name="P16"/>
          </table:table-cell>
          <table:table-cell table:style-name="Table10.A2" office:value-type="string">
            <text:p text:style-name="P106"><text:span text:style-name="T10">TOTAL.-</text:span> </text:p>
          </table:table-cell>
          <table:table-cell table:style-name="Table10.A2" office:value-type="string">
            <text:p text:style-name="P110">441.419,59 </text:p>
          </table:table-cell>
          <table:table-cell table:style-name="Table10.A2" office:value-type="string">
            <text:p text:style-name="P16"/>
          </table:table-cell>
          <table:table-cell table:style-name="Table10.A2" office:value-type="string">
            <text:p text:style-name="P16"/>
          </table:table-cell>
          <table:table-cell table:style-name="Table10.F2" office:value-type="string">
            <text:p text:style-name="P16"/>
          </table:table-cell>
        </table:table-row>
      </table:table>
      <text:p text:style-name="P81">Es cuanto tengo a bien informar. </text:p>
      <text:p text:style-name="P164"><text:soft-page-break/><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
      <text:p text:style-name="P98"><text:span text:style-name="T260"><text:line-break/><text:tab/></text:span><text:span text:style-name="Strong_20_Emphasis"><text:span text:style-name="T262">4.-Expte. 2041/2023. Propuesta para la imposición de una sanción a la entidad Victoria Playa de Mogán, S.L., por importe de 450 euros por la comisión de una infracción leve en materia de Limpieza de Espacios Públicos y Gestión de Residuos Municipales de Mogán, según recoge la Ordenanza publicada en el BOP n.º 118, de fecha 30/09/2019.</text:span></text:span></text:p>
      <text:p text:style-name="P153">JUAN MENCEY NAVARRO ROMERO, Primer Teniente de Alcalde del Área de Urbanismo, Promoción Turística y Seguridad según Decreto nº 2050/2019, de 17 de junio. </text:p>
      <text:p text:style-name="P164"><text:span text:style-name="T140">Visto el informe-propuesta emitido por el Funcionario Municipal D. Antonio Medina Oliva, de fecha 15/03/2023, que literalmente dice:</text:span> </text:p>
      <text:p text:style-name="P170"><text:span text:style-name="T20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91"><text:span text:style-name="T210">ANTECEDENTES DE HECHO</text:span> </text:p>
      <text:p text:style-name="P170"><text:span text:style-name="T210">Primero.-</text:span><text:span text:style-name="T209"> Que por</text:span><text:span text:style-name="T229"> </text:span><text:span text:style-name="T142">Decreto 859/2023</text:span><text:span text:style-name="T141">,</text:span><text:span text:style-name="T229"> </text:span><text:span text:style-name="T141">de fecha 2 de marzo</text:span><text:span text:style-name="T209">, se acuerda por el Primer Teniente de Alcalde del Área de Urbanismo, Promoción Turística y Seguridad, </text:span><text:span text:style-name="T141">según Decreto 2050/2019, de 17 de junio, </text:span><text:span text:style-name="T209">la incoación de procedimiento sancionador a </text:span><text:span text:style-name="T210">la entidad VICTORIA PLAYA DE MOGÁN, S.L. </text:span><text:span text:style-name="T209">con </text:span><text:span text:style-name="T210">CIF B-76230267, </text:span><text:span text:style-name="T209">como presunta responsable de la comisión de </text:span><text:span text:style-name="T210">una</text:span><text:span text:style-name="T209"> infracción administrativa calificada como </text:span><text:span text:style-name="T210">LEVE, </text:span><text:span text:style-name="T209">consistente en: </text:span><text:span text:style-name="T210">&lt;&lt;el día 15/04/2022 a las 22:20 horas, la entidad denunciada deja abandonado residuo comercial en la vía pública, en la Avda. Varadero n.º 7, Playa de Mogán&gt;&gt;,</text:span><text:span text:style-name="T209"> tipificada en el artículo 67 de la citada OLEP-RM, </text:span><text:span text:style-name="T141">[Arrojar o abandonar residuos en la vía pública o en lugares distintos a los especificados por el Ayuntamiento de Mogán], </text:span><text:span text:style-name="T210">sancionable,</text:span><text:span text:style-name="T209"> conforme señala el artículo 71, con multa </text:span><text:span text:style-name="T210">de hasta 900 euros, </text:span><text:span text:style-name="T209">a resultas de la instrucción del presente procedimiento sancionador.</text:span> </text:p>
      <text:p text:style-name="P170"><text:span text:style-name="T210">Segundo.- </text:span><text:span text:style-name="T209">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10">a)</text:span><text:span text:style-name="T209"> De acuerdo a lo dispuesto en el artículo 73.1 de la LPAC, los trámites que deban ser cumplimentados por los interesados deberán realizarse en el plazo de </text:span><text:span text:style-name="T210">DIEZ (10) DÍAS HÁBILES, </text:span><text:span text:style-name="T20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text:span><text:span text:style-name="T209">resolución cuando contenga un pronunciamiento preciso acerca de la responsabilidad imputada, es por lo que procede acordar la resolución.</text:span> </text:p>
      <text:p text:style-name="P91"><text:span text:style-name="T210">HECHOS PROBADOS</text:span> </text:p>
      <text:p text:style-name="P170"><text:span text:style-name="T210">Único.-</text:span><text:span text:style-name="T209"> Que de la denuncia formulada por la Autoridad y demás actuaciones obrantes en el procedimiento, queda probado que por parte de la entidad denominada </text:span><text:span text:style-name="T210">VICTORIA PLAYA DE MOGÁN S.L.</text:span><text:span text:style-name="T209">, con </text:span><text:span text:style-name="T210">C.I</text:span><text:span text:style-name="T142">.F. B 76230267</text:span><text:span text:style-name="T210">, </text:span><text:span text:style-name="T209">titular del establecimiento dedicado a la actividad de </text:span><text:span text:style-name="T210">Restaurante </text:span><text:span text:style-name="T209">denominado </text:span><text:span text:style-name="T210">Belin Mogán</text:span><text:span text:style-name="T142">,</text:span><text:span text:style-name="T209"> se ha cometido infracción a la </text:span><text:span text:style-name="T210">Ordenanza de Limpieza de Espacios Públicos y Gestión de Residuos Municipales de Mogán, </text:span><text:span text:style-name="T209">(en adelante, OLEP-RM), consistente en: </text:span><text:span text:style-name="T142">&lt;&lt;el día 15/04/2022 a las 22:20 horas, la entidad denunciada deja abandonado residuo comercial en la vía pública, en la Avda. Varadero n.º 7, Playa de Mogán&gt;&gt;</text:span><text:span text:style-name="T210">,</text:span><text:span text:style-name="T209"> es </text:span><text:span text:style-name="T210">una</text:span><text:span text:style-name="T209"> infracción administrativa calificada como </text:span><text:span text:style-name="T210">LEVE, </text:span><text:span text:style-name="T209">tipificada en el artículo 67 de la citada OLEP-RM, </text:span><text:span text:style-name="T210">sancionable,</text:span><text:span text:style-name="T209"> conforme señala el artículo 71 de la misma Ordenanza, </text:span><text:span text:style-name="T210">con multa de hasta 900 euros.</text:span> </text:p>
      <text:p text:style-name="P91"><text:soft-page-break/><text:span text:style-name="T210">CONSIDERACIONES JURÍDICAS</text:span> </text:p>
      <text:p text:style-name="P170"><text:span text:style-name="T210">Primera.-</text:span><text:span text:style-name="T209"> </text:span><text:span text:style-name="T14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 sanción consistente en </text:span><text:span text:style-name="T142">multa</text:span><text:span text:style-name="T141"> </text:span><text:span text:style-name="T142">de</text:span><text:span text:style-name="T141"> </text:span><text:span text:style-name="T142">450 euros</text:span><text:span text:style-name="T141">.</text:span> </text:p>
      <text:p text:style-name="P179"><text:span text:style-name="Strong_20_Emphasis"><text:span text:style-name="T278">Segunda.-</text:span></text:span><text:span text:style-name="T278"> Considerando que la adopción de este acuerdo es competencia de esta Junta de Gobierno Local en virtud de las delegaciones efectuadas por la Alcaldesa de este Ayuntamiento, mediante Decreto 2049/2019, de fecha 17 de junio de 2019.</text:span><text:span text:style-name="T260"> </text:span></text:p>
      <text:p text:style-name="P170"><text:span text:style-name="T209">Visto el expediente administrativo, informes emitidos, disposiciones citadas y demás normas de general y concordante aplicación, y, habiéndose observado todas las prescripciones legales, </text:span><text:span text:style-name="T210">tengo a bien elevar a la consideración de la Junta de Gobierno Local, la siguiente.</text:span> </text:p>
      <text:p text:style-name="P81"><text:span text:style-name="T210">PROPUESTA DE RESOLUCIÓN:</text:span> </text:p>
      <text:p text:style-name="P170"><text:span text:style-name="T210">Primero.-</text:span><text:span text:style-name="T209"> Imponer a la entidad denominada </text:span><text:span text:style-name="T210">VICTORIA PLAYA DE MOGÁN S.L.</text:span><text:span text:style-name="T209">, con </text:span><text:span text:style-name="T210">C.I</text:span><text:span text:style-name="T142">.F. B 76230267</text:span><text:span text:style-name="T210">, </text:span><text:span text:style-name="T209">titular del establecimiento dedicado a la actividad de </text:span><text:span text:style-name="T210">Restaurante </text:span><text:span text:style-name="T209">denominado </text:span><text:span text:style-name="T210">Belin Mogán</text:span><text:span text:style-name="T141">, </text:span><text:span text:style-name="T145">una multa de 450 euros</text:span><text:span text:style-name="T142">, </text:span><text:span text:style-name="T141">por la comisión de una infracción calificada como </text:span><text:span text:style-name="T142">LEVE</text:span><text:span text:style-name="T141"> consistente en: </text:span><text:span text:style-name="T142">&lt;&lt;el día 15/04/2022 a las 22:20 horas, la entidad denunciada deja abandonado residuo comercial en la vía pública, en la Avda. Varadero n.º 7, Playa de Mogán&gt;&gt;, </text:span><text:span text:style-name="T141">por tanto, una actividad expresamente prohibida en la Ordenanza municipal.</text:span> </text:p>
      <text:p text:style-name="P170"><text:span text:style-name="T142">Segundo.- </text:span><text:span text:style-name="T141">Dar traslado al </text:span><text:span text:style-name="T142">Departamento de Recaudación</text:span><text:span text:style-name="T141"> a los efectos oportunos.</text:span> </text:p>
      <text:p text:style-name="P170"><text:span text:style-name="T142">Tercero.- </text:span><text:span text:style-name="T141">Notificar a la </text:span><text:span text:style-name="T142">persona</text:span><text:span text:style-name="T141"> </text:span><text:span text:style-name="T142">interesada </text:span><text:span text:style-name="T141">con indicación de los recursos que procedan.</text:span> </text:p>
      <text:p text:style-name="P164">Considerando que la adopción de este acuerdo es competencia de la Junta de Gobierno Local en virtud de las delegaciones efectuadas por la Alcaldesa de este Ayuntamiento, mediante Decreto 2049/2019, de fecha 17 de junio de 2019. </text:p>
      <text:p text:style-name="P164"><text:span text:style-name="T140">En su virtud, y conforme a tales antecedentes, </text:span><text:span text:style-name="T153">PROPONGO a la Junta de Gobierno Local:</text:span> </text:p>
      <text:p text:style-name="P170"><text:span text:style-name="T10">Primero.-</text:span> Imponer a la entidad denominada <text:span text:style-name="T10">VICTORIA PLAYA DE MOGÁN S.L.</text:span>, con <text:span text:style-name="T10">C.I</text:span><text:span text:style-name="T153">.F. B 76230267</text:span><text:span text:style-name="T10">, </text:span>titular del establecimiento dedicado a la actividad de <text:span text:style-name="T10">Restaurante </text:span>denominado <text:span text:style-name="T10">Belin Mogán</text:span><text:span text:style-name="T140">, </text:span><text:span text:style-name="T157">una multa de 450 euros</text:span><text:span text:style-name="T153">, </text:span><text:span text:style-name="T140">por la comisión de una infracción calificada como </text:span><text:span text:style-name="T153">LEVE</text:span><text:span text:style-name="T140"> consistente en: </text:span><text:span text:style-name="T153">&lt;&lt;el día 15/04/2022 a las 22:20 horas, la entidad denunciada deja abandonado residuo comercial en la vía pública, en la Avda. Varadero n.º 7, Playa de Mogán&gt;&gt;, </text:span><text:span text:style-name="T140">por tanto, una actividad expresamente prohibida en la Ordenanza municipal.</text:span> </text:p>
      <text:p text:style-name="P170"><text:span text:style-name="T153">Segundo.- </text:span><text:span text:style-name="T140">Dar traslado al </text:span><text:span text:style-name="T153">Departamento de Recaudación</text:span><text:span text:style-name="T140"> a los efectos oportunos.</text:span> </text:p>
      <text:p text:style-name="P170"><text:span text:style-name="T153">Tercero.- </text:span><text:span text:style-name="T140">Notificar a la </text:span><text:span text:style-name="T153">persona</text:span><text:span text:style-name="T140"> </text:span><text:span text:style-name="T153">interesada </text:span><text:span text:style-name="T140">con indicación de los recursos que procedan.</text:span>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90"><text:span text:style-name="T140"><text:tab/>La Junta de Gobierno Local, acuerda aprobar la propuesta emitida en los términos que se recogen precedentemente.</text:span> </text:p>
      <text:p text:style-name="P90"/>
      <text:p text:style-name="P98"><text:span text:style-name="T260"><text:line-break/><text:tab/></text:span><text:span text:style-name="Strong_20_Emphasis"><text:span text:style-name="T262">5.-Expte. 356682/2021. Propuesta aprobación de las partidas alzadas a justificar de las unidades 03.04 UND041, Partida Alzada a justificar en Abasto y Saneamiento, y de la unidad 03.05 UND046, Partida Alzada a justificar en movimiento de cables, de la obra denominada, Ensanche Calle San Antonio de Padua, T.M. Mogán (Ref. 21-OBR-03).</text:span></text:span></text:p>
      <text:p text:style-name="P170"><text:soft-page-break/><text:span text:style-name="T10">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53">Ensanche de calle San Antonio de Padua T.M. Mogán</text:span><text:span text:style-name="T140">; y visto el Informe emitido por la directora de ejecución de instalaciones, se emite la presente:</text:span> </text:p>
      <text:p text:style-name="P172"><text:span text:style-name="T134">PROPUESTA</text:span> </text:p>
      <text:p text:style-name="P172"/>
      <text:p text:style-name="P173"><text:span text:style-name="T134">ANTECEDENTES ADMINISTRATIVOS</text:span><text:span text:style-name="T10">.</text:span> </text:p>
      <text:p text:style-name="P170"><text:span text:style-name="T10">&gt;</text:span><text:span text:style-name="T157">VISTO</text:span><text:span text:style-name="T140"> </text:span><text:span text:style-name="T140">que por la Junta de Gobierno Local de fecha</text:span><text:span text:style-name="T140"> </text:span><text:span text:style-name="T153">06 de julio de 2022</text:span><text:span text:style-name="T140">, se acordó adjudicar el contrato de ejecución de la obra </text:span><text:span text:style-name="T153">Ensanche de calle San Antonio de Padua T.M. Mogán,</text:span><text:span text:style-name="T140"> </text:span><text:span text:style-name="T140">a la entidad </text:span><text:span text:style-name="T153">OBRAS Y SERVICIOS EL NOGAL 2018, S.L.</text:span><text:span text:style-name="T140"> </text:span><text:span text:style-name="T153">,</text:span><text:span text:style-name="T140"> </text:span><text:span text:style-name="T140">con</text:span><text:span text:style-name="T140"> </text:span><text:span text:style-name="T140">C.I.F. Nº B76344282, por un importe total de </text:span><text:span text:style-name="T153">89.670,83 euros</text:span><text:span text:style-name="T140"> </text:span><text:span text:style-name="T140">(incluido 7% IGIC); ofertándose respecto a los restantes criterios de adjudicación:</text:span> </text:p>
      <text:list xml:id="list2637219235328480931" text:style-name="L2">
        <text:list-item>
          <text:p text:style-name="P626"><text:span text:style-name="T140">Criterio de adjudicación nº2 - </text:span><text:span text:style-name="T156">Incremento de penalidad por día de retraso en la ejecución del contrato</text:span><text:span text:style-name="T140">. (400 por día de retraso)</text:span> </text:p>
        </text:list-item>
        <text:list-item>
          <text:p text:style-name="P627"><text:span text:style-name="T140">Criterio de adjudicación nº 3 </text:span><text:span text:style-name="T156">Visita a la zona de actuación</text:span><text:span text:style-name="T140"> </text:span><text:span text:style-name="T140">(15 puntos)</text:span> </text:p>
        </text:list-item>
      </text:list>
      <text:p text:style-name="P170"><text:span text:style-name="T140">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153">D. Pablo Bosch Valle</text:span><text:span text:style-name="T140"> como Director de ejecución y Coordinador de Seguridad y Salud.</text:span> </text:p>
      <text:p text:style-name="P180"><text:span text:style-name="T189">&gt; VISTO </text:span><text:span text:style-name="T192">que por la Junta de Gobierno Local de fecha </text:span><text:span text:style-name="T189">21 de febrero de 2023 </text:span><text:span text:style-name="T192">se acordó designar a Doña Ana Santana Cabrera como Directora de Ejecución de las Instalaciones de la citada obra. </text:span><text:span text:style-name="T180">(CSV: </text:span><text:a xlink:type="simple" xlink:href="https://oat.mogan.es:8448/ventanilla/web/validacionFirmas.do?opcion=1&amp;modo=3&amp;csv=V006754aa92c150b9c107e73d0020c34z" text:style-name="Internet_20_link" text:visited-style-name="Visited_20_Internet_20_Link"><text:span text:style-name="T260">V006754aa92c150b9c107e73d0020c34z</text:span></text:a><text:span text:style-name="T278">)</text:span><text:span text:style-name="T260"> </text:span></text:p>
      <text:p text:style-name="P180"><text:span text:style-name="T165">&gt; </text:span><text:span text:style-name="T166">VISTA</text:span><text:span text:style-name="T172"> el </text:span><text:span text:style-name="T166">Acta de Audiencia al Contratista y Precios Contradictorios</text:span><text:span text:style-name="T172">, de las unidades </text:span><text:span text:style-name="T165">03.04 UND041 </text:span><text:span text:style-name="T168">Partida Alzada a justificar en Abasto y Saneamiento</text:span><text:span text:style-name="T172"> </text:span><text:span text:style-name="T165">y de la 03.05 UND046 </text:span><text:span text:style-name="T168">Partida Alzada a justificar en movimiento de cables</text:span><text:span text:style-name="T172"> ; y que el Contratista se da por enterado y presta su conformidad a los nuevos precios propuestos por la dirección facultativa. </text:span><text:span text:style-name="T170">(CSV: </text:span><text:a xlink:type="simple" xlink:href="https://oat.mogan.es:8448/ventanilla/web/validacionFirmas.do?opcion=1&amp;modo=3&amp;csv=o006754aa9381600ceb07e71a3020b02L" text:style-name="Internet_20_link" text:visited-style-name="Visited_20_Internet_20_Link"><text:span text:style-name="T260">V006754aa9200e0df2f07e701b030829f</text:span></text:a><text:span text:style-name="T172"> </text:span><text:span text:style-name="T170">)</text:span><text:span text:style-name="T316"> </text:span></text:p>
      <text:p text:style-name="P180"><text:span text:style-name="T308">&gt; </text:span><text:span text:style-name="T311">ATENDIENDO</text:span><text:span text:style-name="T316"> a que la directora de ejecución de instalaciones de la obra, emite con fecha 14 de marzo de 2023, </text:span><text:span text:style-name="T313">Informe Técnic</text:span><text:span text:style-name="T314">o</text:span><text:span text:style-name="T231"> </text:span><text:span text:style-name="T170">(csv:</text:span><text:a xlink:type="simple" xlink:href="https://oat.mogan.es:8448/ventanilla/web/validacionFirmas.do?opcion=1&amp;modo=3&amp;csv=q006754aa90e0e07d6507e70e703082aQ" text:style-name="Internet_20_link" text:visited-style-name="Visited_20_Internet_20_Link"><text:span text:style-name="T260">q006754aa90e0e07d6507e70e703082aQ</text:span></text:a><text:span text:style-name="T170">) </text:span><text:span text:style-name="T316">en el que se señala literalmente: </text:span></text:p>
      <text:p text:style-name="P170"><text:span text:style-name="T142">&lt;&lt; Ana Melania Santana Cabrera, </text:span><text:span text:style-name="T141">Técnico de Administración Especial (Ingeniero</text:span><text:span text:style-name="T140"> </text:span><text:span text:style-name="T141">Técnico), Directora de ejecución</text:span><text:span text:style-name="T140"> </text:span><text:span text:style-name="T141">de instalaciones</text:span><text:span text:style-name="T140"> </text:span><text:span text:style-name="T141">de la obra denominada </text:span><text:span text:style-name="T142">ENSANCHE DE CALLE SAN ANTONIO DE PADUA</text:span><text:span text:style-name="T142">, </text:span><text:span text:style-name="T141">tiene a bien realizar la siguiente propuesta:</text:span> </text:p>
      <text:p text:style-name="P172"><text:span text:style-name="T216">INFORME</text:span> </text:p>
      <text:p text:style-name="P161">1.- Antecedentes. </text:p>
      <text:p text:style-name="P170"><text:span text:style-name="T141">1.1.- Datos de la obra.</text:span> </text:p>
      <table:table table:name="Table11" table:style-name="Table11">
        <table:table-column table:style-name="Table11.A"/>
        <table:table-column table:style-name="Table11.B"/>
        <table:table-row>
          <table:table-cell table:style-name="Table11.A1" table:number-columns-spanned="2" office:value-type="string">
            <text:p text:style-name="P106"><text:span text:style-name="T142">E</text:span><text:span text:style-name="T142">NSANCHE DE CALLE SAN ANTONIO DE PADUA</text:span> </text:p>
          </table:table-cell>
          <table:covered-table-cell/>
        </table:table-row>
        <table:table-row table:style-name="Table11.2">
          <table:table-cell table:style-name="Table11.A2" office:value-type="string">
            <text:p text:style-name="P111"><text:span text:style-name="T142">Facultativo redactor del Proyecto</text:span> </text:p>
          </table:table-cell>
          <table:table-cell table:style-name="Table11.B2" office:value-type="string">
            <text:p text:style-name="P112"><text:span text:style-name="T141">D. Vicente Rubio Presa</text:span> </text:p>
          </table:table-cell>
        </table:table-row>
        <table:table-row>
          <table:table-cell table:style-name="Table11.A2" office:value-type="string">
            <text:p text:style-name="P111"><text:span text:style-name="T142">Presupuesto de Adjudicación</text:span> </text:p>
          </table:table-cell>
          <table:table-cell table:style-name="Table11.B2" office:value-type="string">
            <text:p text:style-name="P112"><text:span text:style-name="T141">78.284,77</text:span><text:span text:style-name="T141"> euros (SIN IGIC)</text:span> </text:p>
          </table:table-cell>
        </table:table-row>
        <table:table-row>
          <table:table-cell table:style-name="Table11.A2" office:value-type="string">
            <text:p text:style-name="P111"><text:span text:style-name="T142">Empresa Adjudicataria</text:span> </text:p>
          </table:table-cell>
          <table:table-cell table:style-name="Table11.B2" office:value-type="string">
            <text:p text:style-name="P116">Obras y Servicios El Nogal 2018, S.L <text:soft-page-break/></text:p>
          </table:table-cell>
        </table:table-row>
        <table:table-row>
          <table:table-cell table:style-name="Table11.A2" office:value-type="string">
            <text:p text:style-name="P111"><text:span text:style-name="T142">Fecha de Adjudicación</text:span> </text:p>
          </table:table-cell>
          <table:table-cell table:style-name="Table11.B2" office:value-type="string">
            <text:p text:style-name="P112"><text:span text:style-name="T141">Junta de Gobierno Local de fecha 6-07-2022</text:span> </text:p>
          </table:table-cell>
        </table:table-row>
        <table:table-row table:style-name="Table11.6">
          <table:table-cell table:style-name="Table11.A2" office:value-type="string">
            <text:p text:style-name="P111"><text:span text:style-name="T142">Plazo de Ejecución</text:span> </text:p>
          </table:table-cell>
          <table:table-cell table:style-name="Table11.B2" office:value-type="string">
            <text:p text:style-name="P116">31 días Naturales. </text:p>
          </table:table-cell>
        </table:table-row>
      </table:table>
      <text:p text:style-name="P170"><text:span text:style-name="T209">1.2.- </text:span><text:span text:style-name="T209">El proyecto de referencia recoge la unidad 03.04 UND041 Partida alzada </text:span><text:span text:style-name="T141">a justificar en Abasto y Saneamiento</text:span><text:span text:style-name="T209"> </text:span><text:span text:style-name="T209">con un montante que asciende a la cantidad de 1.300,00 (presupuesto de ejecución material) y; la unidad 03.05 UND046 Partida alzada a justificar en movimiento de cables</text:span> </text:p>
      <text:p text:style-name="P170"><text:span text:style-name="T142">2.- Consideraciones.</text:span> </text:p>
      <text:p text:style-name="P170"><text:span text:style-name="T141">2.1.- Visto lo establecido en el artículo 154 del Real Decreto 1.098/2001, de 12 de octubre, por el que se aprueba el Reglamento General de la Ley de Contratos de las Administraciones Públicas en relación con las Partidas Alzadas:</text:span> </text:p>
      <text:p text:style-name="P170"><text:span text:style-name="T141">1. Las partidas alzadas se valorarán conforme se indique en el pliego de prescripciones técnicas particulares. En su defecto se considerarán:</text:span> </text:p>
      <text:p text:style-name="P170"><text:span text:style-name="T141">a) Como partidas alzadas a justificar, las susceptibles de ser medidas en todas sus partes en unidades de obra, con precios unitarios, y</text:span> </text:p>
      <text:p text:style-name="P170"><text:span text:style-name="T141">b) Como partidas alzadas de abono íntegro, aquéllas que se refieren a trabajos cuya especificación figure en los documentos contractuales del proyecto y no sean susceptibles de medición según el pliego.</text:span> </text:p>
      <text:p text:style-name="P170"><text:span text:style-name="T141">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p text:style-name="P170"><text:span text:style-name="T141">a) Que el órgano de contratación haya aprobado, además de los nuevos precios, la justificación y descomposición del presupuesto de la partida alzada, y</text:span> </text:p>
      <text:p text:style-name="P170"><text:span text:style-name="T141">b) Que el importe total de dicha partida alzada, teniendo en cuenta en su valoración tanto los precios incluidos en los cuadros de precios como los nuevos precios de aplicación, no exceda del importe de la misma figurado en el proyecto.</text:span> </text:p>
      <text:p text:style-name="P152">2.2.- Visto lo establecido en el artículo 242.2 de la Ley 9/2017, de 8 de noviembre, de Contratos del Sector Público, en relación con: </text:p>
      <text:p text:style-name="P170"><text:span text:style-name="T141">Modificación del contrato de obras: (...)</text:span> </text:p>
      <text:p text:style-name="P170"><text:span text:style-name="T141">2los precios aplicables a las mismas serán fijados por la Administración, previa audiencia del contratista por un plazo mínimo de tres días hábiles. ....</text:span> </text:p>
      <text:p text:style-name="P170"><text:span text:style-name="T142">3.- Informe.</text:span> </text:p>
      <text:p text:style-name="P170"><text:span text:style-name="T141">3.1.- La Dirección facultativa ha elaborado propuesta de precios contradictorios, su justificación y la descomposición del presupuesto de las partidas alzadas, que se adjunta a la presente propuesta en los anexos correspondientes.</text:span> </text:p>
      <text:p text:style-name="P170"><text:span text:style-name="T141">3.2.- Dichas partidas alzadas son susceptibles de ser medida en todas sus partes en unidades de obra con precios unitarios.</text:span> </text:p>
      <text:p text:style-name="P170"><text:span text:style-name="T141">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70"><text:span text:style-name="T141">3.4.- La unidad 03.04 UND041 del proyecto de referencia </text:span><text:span text:style-name="T141">Partida alzada a justificar en abasto y saneamiento</text:span><text:span text:style-name="T141"> </text:span><text:span text:style-name="T141">asciende a la cantidad de 1</text:span><text:span text:style-name="T141">.300,00</text:span><text:span text:style-name="T141"> </text:span><text:span text:style-name="T141">euros (presupuesto de ejecución material) y; la unidad 03.05 UND046 del proyecto de referencia Partida alzada a justificar en movimiento de cables.</text:span> </text:p>
      <text:p text:style-name="P164"><text:span text:style-name="T141">3.5.- </text:span><text:span text:style-name="T141">El importe de la descomposición de la partida 03.04</text:span><text:span text:style-name="T141"> </text:span><text:span text:style-name="T141">UND041.01</text:span><text:span text:style-name="T141">) </text:span><text:span text:style-name="T141">efectuada por la Dirección Facultativa asciende a la cantidad de 782,40</text:span><text:span text:style-name="T141">/ud, la 03.04 UND041.02) a 308,00/ud., siendo por otro lado e</text:span><text:span text:style-name="T141">l importe de la descomposición de la partida 03.05</text:span><text:span text:style-name="T141"> </text:span><text:span text:style-name="T141">UND046.01</text:span><text:span text:style-name="T141">) </text:span><text:span text:style-name="T141">efectuada por la Dirección Facultativa asciende a la cantidad de 441,72 </text:span><text:span text:style-name="T141">/ud, la 03.05 UND046.02) a 758,28/ud.</text:span> </text:p>
      <text:p text:style-name="P155"><text:soft-page-break/>3.6.- El importe total de la partida 03.04 UND041 asciende a la cantidad de 1.090,40 euros; y el importe total de la partida 03.05 UND046 asciende a la cantidad de 1.200,00 euros. </text:p>
      <text:p text:style-name="P164"><text:span text:style-name="T142">4.-</text:span><text:span text:style-name="T141"> </text:span><text:span text:style-name="T142">Propuesta:</text:span> </text:p>
      <text:p text:style-name="P170"><text:span text:style-name="T141">Elevar al órgano de contratación para su aprobación si procede:</text:span> </text:p>
      <text:p text:style-name="P170"><text:span text:style-name="T209">4.1.- Las</text:span> <text:span text:style-name="T209">descomposiciones</text:span> <text:span text:style-name="T209">de las</text:span> <text:span text:style-name="T209">partidas</text:span> <text:span text:style-name="T209">alzadas</text:span> <text:span text:style-name="T209">a justificar correspondientes</text:span> <text:span text:style-name="T209">a las</text:span> <text:span text:style-name="T209">unidades</text:span> <text:span text:style-name="T209">03.04 y 03.05</text:span><text:span text:style-name="T228"> </text:span><text:span text:style-name="T209">del proyecto </text:span><text:span text:style-name="T142">ENSANCHE DE CALLE SAN ANTONIO DE PADUA</text:span><text:span text:style-name="T209">, por un importe de 782,40</text:span><text:span text:style-name="T140"> </text:span><text:span text:style-name="T141">/ud </text:span><text:span text:style-name="T141">la partida UND041.01</text:span><text:span text:style-name="T141">), 308,00/ud</text:span><text:span text:style-name="T140"> </text:span><text:span text:style-name="T141">la UND041.02), </text:span><text:span text:style-name="T141">alcanzando un montante total de </text:span><text:span text:style-name="T141">1.090,40</text:span><text:span text:style-name="T140"> </text:span><text:span text:style-name="T141">euros. Siendo las de las unidades de la partida 03.05; 441,72</text:span><text:span text:style-name="T141">/ud </text:span><text:span text:style-name="T141">la partida UND046.01</text:span><text:span text:style-name="T141">), 758,28/ud</text:span><text:span text:style-name="T140"> </text:span><text:span text:style-name="T141">la UND046.02), </text:span><text:span text:style-name="T141">alcanzando un montante total de </text:span><text:span text:style-name="T141">1.200,00</text:span><text:span text:style-name="T140"> </text:span><text:span text:style-name="T141">euros.</text:span> </text:p>
      <text:p text:style-name="P170"><text:span text:style-name="T209">4.2.- Los nuevos precios y su justificación contenidos en los anexos correspondientes.</text:span> </text:p>
      <text:p text:style-name="P170"><text:span text:style-name="T141">4.3.- Notificar la presente resolución a la entidad adjudicataria, a la dirección facultativa y dar traslado de la misma a la Unidad Administrativa de Obras Públicas.</text:span> </text:p>
      <text:p text:style-name="P170"><text:span text:style-name="T141">Es cuanto tengo a bien informar desde el punto de vista técnico, de acuerdo con la información disponible.&gt;&gt;</text:span> </text:p>
      <text:p text:style-name="P170"><text:span text:style-name="T153">CONSIDERANDO</text:span><text:span text:style-name="T140"> que la adopción de este acuerdo es competencia de la Junta de Gobierno Local en virtud de las delegaciones efectuadas por la Alcaldesa de este Ayuntamiento, mediante Decreto 2049/2019, de fecha 17 de junio de 2019.</text:span> </text:p>
      <text:p text:style-name="P164">En su virtud, y conforme a tales antecedentes, <text:span text:style-name="T10">PROPONGO</text:span> a la Junta de Gobierno Local: </text:p>
      <text:p text:style-name="P170"><text:span text:style-name="T153">PRIMERO:</text:span><text:span text:style-name="T140"> </text:span><text:span text:style-name="T140">La aprobación de las</text:span><text:span text:style-name="T140"> </text:span><text:span text:style-name="T140">descomposiciones</text:span><text:span text:style-name="T140"> </text:span><text:span text:style-name="T140">de las</text:span><text:span text:style-name="T140"> </text:span><text:span text:style-name="T140">partidas</text:span><text:span text:style-name="T140"> </text:span><text:span text:style-name="T140">alzadas</text:span><text:span text:style-name="T140"> </text:span><text:span text:style-name="T140">a justificar correspondientes</text:span><text:span text:style-name="T140"> </text:span><text:span text:style-name="T140">a las</text:span><text:span text:style-name="T140"> </text:span><text:span text:style-name="T140">unidades</text:span><text:span text:style-name="T140"> </text:span><text:span text:style-name="T140">03.04 y 03.05</text:span><text:span text:style-name="T228"> </text:span><text:span text:style-name="T140">del proyecto </text:span><text:span text:style-name="T153">ENSANCHE DE CALLE SAN ANTONIO DE PADUA</text:span><text:span text:style-name="T140">, por un importe de 782,40</text:span><text:span text:style-name="T140"> </text:span><text:span text:style-name="T140">/ud </text:span><text:span text:style-name="T140">la partida UND041.01</text:span><text:span text:style-name="T140">), 308,00/ud</text:span><text:span text:style-name="T140"> </text:span><text:span text:style-name="T140">la UND041.02), </text:span><text:span text:style-name="T140">alcanzando un montante total de </text:span><text:span text:style-name="T140">1.090,40</text:span><text:span text:style-name="T140"> </text:span><text:span text:style-name="T140">euros. Siendo las de las unidades de la partida 03.05; 441,72</text:span><text:span text:style-name="T140">/ud </text:span><text:span text:style-name="T140">la partida UND046.01</text:span><text:span text:style-name="T140">), 758,28/ud</text:span><text:span text:style-name="T140"> </text:span><text:span text:style-name="T140">la UND046.02), </text:span><text:span text:style-name="T140">alcanzando un montante total de </text:span><text:span text:style-name="T140">1.200,00</text:span><text:span text:style-name="T140"> </text:span><text:span text:style-name="T140">euros.</text:span> </text:p>
      <text:p text:style-name="P164"><text:span text:style-name="T153">SEGUNDO: </text:span><text:span text:style-name="T140">Los nuevos precios y su justificación están contemplados en los anexos correspondientes.</text:span> </text:p>
      <text:p text:style-name="P164"><text:span text:style-name="T153">TERCERO:</text:span><text:span text:style-name="T140"> Notificar la presente resolución a la entidad adjudicataria, a la dirección facultativa y dar traslado de la misma a la Unidad Administrativa de Obras Públicas.</text:span>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
      <text:p text:style-name="P98"><text:span text:style-name="T260"><text:line-break/><text:tab/></text:span><text:span text:style-name="Strong_20_Emphasis"><text:span text:style-name="T262">6.-Expte.: 356968/2022. Propuesta aprobación del Procedimiento Negociado Sin Publicidad </text:span></text:span><text:span text:style-name="Strong_20_Emphasis"><text:span text:style-name="T262">de la obra "Mejoras en accesibilidad del punto de baño asistido en Playa de Mogán". Ref.: 21-OBR-29.</text:span></text:span></text:p>
      <text:p text:style-name="P181"><text:span text:style-name="Strong_20_Emphasis"><text:span text:style-name="T57">JUAN ERNESTO HERNÁNDEZ CRUZ</text:span></text:span><text:span text:style-name="Strong_20_Emphasis"><text:span text:style-name="T58">,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322"> visto el expediente tramitado para la ejecución de la obra </text:span><text:span text:style-name="T320">MEJORAS EN ACCESIBILIDAD DEL PUNTO DE BAÑO ASISTIDO EN PLAYA DE MOGÁN</text:span><text:span text:style-name="T259">; </text:span><text:span text:style-name="T322">y atendiendo al Informe emitido por la Arquitecta Municipal, se tiene a bien emitir conforme al procedimiento y a la legislación aplicable, la presente:</text:span><text:span text:style-name="T260"> </text:span></text:p>
      <text:p text:style-name="P187"><text:span text:style-name="T135">PROPUESTA</text:span> </text:p>
      <text:p text:style-name="P171"><text:span text:style-name="T135">Antecedentes Administrativos</text:span><text:span text:style-name="T11">.</text:span> </text:p>
      <text:p text:style-name="P181"><text:soft-page-break/><text:span text:style-name="T320">&gt; VIST</text:span><text:span text:style-name="T98">A</text:span><text:span text:style-name="T322"> </text:span><text:span text:style-name="T99">la Resolución Definitiva de la Dirección General de Dependencia y Discapacidad del Gobierno de Canarias, por la que se otorgan, las subvenciones solicitadas con cargo a la convocatoria de subvenciones destinadas a la ejecución de proyectos que fomenten los derechos de las personas con discapacidad y personas en situación de dependencia, aprobada mediante Orden de 13 de julio de 2022, y se corrigen errores detectados en la Resolución de Concesión Provisional. (Csv: </text:span><text:a xlink:type="simple" xlink:href="https://oat.mogan.es:8448/ventanilla/web/validacionFirmas.do?opcion=1&amp;modo=3&amp;csv=e006754aa93b0903ab107e62b50c0e0fW" text:style-name="Internet_20_link" text:visited-style-name="Visited_20_Internet_20_Link"><text:span text:style-name="T322">e006754aa93b0903ab107e62b50c0e0fW</text:span></text:a><text:span text:style-name="T99">)</text:span><text:span text:style-name="T260"> </text:span></text:p>
      <text:p text:style-name="P181"><text:span text:style-name="T57">&gt; VISTO</text:span><text:span text:style-name="T60"> </text:span><text:span text:style-name="T58">el </text:span><text:span text:style-name="T59">Informe Técnico</text:span><text:span text:style-name="T58">, emitido por la Arquitecta Municipal, de fecha 17</text:span><text:span text:style-name="T60"> </text:span><text:span text:style-name="T58">de marzo</text:span><text:span text:style-name="T60"> </text:span><text:span text:style-name="T58">de 2023</text:span><text:span text:style-name="T193"> </text:span><text:span text:style-name="T58">(csv: </text:span><text:a xlink:type="simple" xlink:href="https://oat.mogan.es:8448/ventanilla/web/validacionFirmas.do?opcion=1&amp;modo=3&amp;csv=0006754aa916110330c07e7211030a13b" text:style-name="Internet_20_link" text:visited-style-name="Visited_20_Internet_20_Link"><text:span text:style-name="T64">0006754aa916110330c07e7211030a13b</text:span></text:a><text:span text:style-name="T281">)</text:span><text:span text:style-name="T58">, en el que se establece literalmente</text:span><text:span text:style-name="T260"> </text:span></text:p>
      <text:p text:style-name="P171"><text:span text:style-name="T143">Adela Falcón Soria</text:span><text:span text:style-name="T150">, Técnico de Administración Especial (Arquitecta), en relación con el expediente incoado para la contratación del </text:span><text:span text:style-name="T53">Mejoras en accesibilidad del punto de baño asistido en Playa de Mogán</text:span><text:span text:style-name="T163">, donde;</text:span> </text:p>
      <text:p text:style-name="P229"><text:span text:style-name="T151">Título: </text:span><text:span text:style-name="T143">"</text:span><text:span text:style-name="T54">Mejoras en accesibilidad del punto de baño asistido en Playa de Mogán</text:span><text:span text:style-name="T143">.</text:span> </text:p>
      <text:p text:style-name="P229"><text:span text:style-name="T213">Promotor: Ilustre Ayuntamiento de Mogán.</text:span> </text:p>
      <text:p text:style-name="P229"><text:span text:style-name="T213">Situación: Playa de Mogán T.M. Mogán</text:span> </text:p>
      <text:p text:style-name="P229"><text:span text:style-name="T213">Autor: De Wilde &amp; Pinchetti</text:span> </text:p>
      <text:p text:style-name="P229"><text:span text:style-name="T213">Fecha: Agosto 2022</text:span> </text:p>
      <text:p text:style-name="P189"><text:span text:style-name="T151">Tiene a bien emitir el presente informe en base a los siguientes:</text:span> </text:p>
      <text:p text:style-name="P182">1.-ANTECEDENTES </text:p>
      <text:p text:style-name="P189"><text:span text:style-name="T211">Primero.- </text:span><text:span text:style-name="T215">Autorización de la Demarcación de Costas de Canarias, instada por el Ayuntamiento de Mogán para la ocupación de bienes de dominio público marítimo-terrestre, de fecha 22 de enero de 2022.</text:span> </text:p>
      <text:p text:style-name="P189"><text:span text:style-name="T143">Segundo.- </text:span><text:span text:style-name="T150">Informe técnico favorable redactado por el arquitecto técnico adscrito a la Sección de Fomento, Área de Desarrollo, Servicio de Urbanismo, don Gerardo García Gallego, firmado en fecha 15 de febrero de 2022.</text:span> </text:p>
      <text:p text:style-name="P189"><text:span text:style-name="T143">Tercero.-</text:span><text:span text:style-name="T161"> </text:span><text:span text:style-name="T150">Informe jurídico favorable redactado por la letrada municipal dña. Ana Cristina Díaz Alonso, de fecha 11 de mayo de 2022.</text:span> </text:p>
      <text:p text:style-name="P189"><text:span text:style-name="T101">Cuarto.- </text:span><text:span text:style-name="T102">Resolución de la Dirección General de Dependencia y Discapacidad por la que se otorgan, de forma definitiva, las subvenciones solicitadas con cargo a la convocatoria de subvenciones destinadas a la ejecución de proyectos que fomenten los derechos de las personas con discapacidad y personas en situación de dependencia, de fecha 9 de diciembre de 2022.</text:span> </text:p>
      <text:p text:style-name="P189"><text:span text:style-name="T211">Quinto.-</text:span><text:span text:style-name="T2"> </text:span><text:span text:style-name="T213">La Junta de Gobierno Local, en sesión ordinaria celebrada el día 13 de diciembre de 2022, adoptó, entre otros, la siguiente propuesta que literalmente señala:</text:span> </text:p>
      <text:p text:style-name="P230"><text:span text:style-name="T211">Primera.-</text:span><text:span text:style-name="T213"> Queda justificada la Necesidad e Idoneidad de llevar a cabo la ejecución del proyecto denominado </text:span><text:span text:style-name="T211">MEJORAS EN ACCESIBILIDAD DEL PUNTO DE BAÑO ASISTIDO EN PLAYA DE MOGÁN, T.M. MOGÁN; </text:span><text:span text:style-name="T215">actuación subvencionada por la Dirección General de Dependencia y Discapacidad del Gobierno de Canarias, con cargo a la convocatoria de subvenciones destinadas a la ejecución de proyectos que fomenten los derechos de las personas con discapacidad y personas en situación de dependencia, aprobada mediante Orden de 13 de julio de 2022.</text:span> </text:p>
      <text:p text:style-name="P230"><text:span text:style-name="T211">Segunda.-</text:span><text:span text:style-name="T213">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11">FAVORABLEMENTE </text:span><text:span text:style-name="T213">y se propone para su aprobación.</text:span> </text:p>
      <text:p text:style-name="P230"><text:span text:style-name="T211">Tercera.- </text:span><text:span text:style-name="T213">Iniciar los trámites oportunos para la aprobación del gasto y de contratación de las obras</text:span><text:span text:style-name="T215">.</text:span> </text:p>
      <text:p text:style-name="P231"><text:span text:style-name="T143">Cuarto.-</text:span><text:span text:style-name="T161"> </text:span><text:span text:style-name="T151">Dar traslado del presente acuerdo a la Unidad Administrativa de Obras Públicas, a la Unidad Administrativa de Contratación y a la Unidad Administrativa de Intervención, a los efectos oportunos.</text:span> </text:p>
      <text:p text:style-name="P189"><text:span text:style-name="T143">Sexto.-</text:span><text:span text:style-name="T161"> </text:span><text:span text:style-name="T151">La Junta de Gobierno Local, en sesión ordinaria celebrada el día 9 de marzo de 2023, adoptó, entre otros, la siguiente propuesta que literalmente señala:</text:span> </text:p>
      <text:p text:style-name="P232"><text:span text:style-name="T66">PRIMERO.-</text:span><text:span text:style-name="T65"> </text:span><text:span text:style-name="T67">Declarar válido el acto de licitación.</text:span> </text:p>
      <text:p text:style-name="P232"><text:span text:style-name="T66">SEGUNDO.-</text:span><text:span text:style-name="T65"> </text:span><text:span text:style-name="T67">Aceptar los acuerdos adoptados en las Mesas de Contratación celebradas en relación con la meritada licitación.</text:span> </text:p>
      <text:p text:style-name="P233"><text:span text:style-name="T164">TERCERO.- Declarar desierta la licitación convocada para la EJECUCIÓN DE LA OBRA </text:span><text:span text:style-name="T164">DENOMINADA MEJORAS EN ACCESIBILIDAD DEL PUNTO DE BAÑO ASISTIDO EN PLAYA DE MOGÁN MEDIANTE PROCEDIMIENTO ABIERTO SIMPLIFICADO SUMARIO Y TRAMITACIÓN ORDINARIA, EXPTE.: 13730/22.</text:span> </text:p>
      <text:p text:style-name="P233"><text:span text:style-name="T143">CUARTO.- </text:span><text:span text:style-name="T150">Publicar el correspondiente anuncio en el Perfil del Contratante del Ilustre Ayuntamiento de Mogán alojado en la Plataforma de Contratación del Séctor Público.</text:span> </text:p>
      <text:p text:style-name="P233"><text:span text:style-name="T143">QUINTO.-</text:span><text:span text:style-name="T161"> </text:span><text:span text:style-name="T150">Notificar el acuerdo adoptado por la Junta de Gobierno Local a todos los interesados, a D. Salvador Álvarez León (Coordinador de las Áreas de Servicios Centrales, de Acción Social y Sociocomunitaria, y del Área e Urbanismo, Promoción Turística y Seguridad), a Dña. María Cecilia Santana Díaz, Coordinadora del Área de </text:span><text:soft-page-break/><text:span text:style-name="T150">Medioambiente, Servicios Públicos, Obras Públicas y Embellecimiento, a la Unidad Administrativa de Obras Públicas, a Subvenciones y a la Intervención de este Ayuntamiento, así como a la Dirección General de Dependencia y Discapacidad del Gobierno de Canarias, a los efectos oportunos.</text:span> </text:p>
      <text:p text:style-name="P190"><text:span text:style-name="T146">2.- CONSIDERACIONES</text:span> </text:p>
      <text:p text:style-name="P189"><text:span text:style-name="T143">Primera.- </text:span><text:span text:style-name="T150">Visto lo recogido </text:span><text:span text:style-name="T360">en </text:span><text:span text:style-name="T215">los</text:span><text:span text:style-name="T240"> </text:span><text:span text:style-name="T215">artículos</text:span><text:span text:style-name="T241"> </text:span><text:span text:style-name="T215">168, 169 y 170</text:span><text:span text:style-name="T241"> </text:span><text:span text:style-name="T215">de la</text:span><text:span text:style-name="T241"> </text:span><text:span text:style-name="T242">Ley 9/2017,</text:span><text:span text:style-name="T241"> </text:span><text:span text:style-name="T215">de</text:span><text:span text:style-name="T241"> </text:span><text:span text:style-name="T215">8</text:span><text:span text:style-name="T241"> </text:span><text:span text:style-name="T215">de</text:span><text:span text:style-name="T243"> </text:span><text:span text:style-name="T361">noviembre, de Contratos del Sector Público, que textualmente citan</text:span><text:span text:style-name="T215">:</text:span> </text:p>
      <text:p text:style-name="P234"><text:span text:style-name="T211">Artículo 168. Supuestos de aplicación del procedimiento negociado sin publicidad.</text:span> </text:p>
      <text:p text:style-name="P234"><text:span text:style-name="T215">Los órganos de contratación podrán adjudicar contratos utilizando el procedimiento negociado sin la previa publicación de un anuncio de licitación únicamente en los siguientes casos:</text:span> </text:p>
      <text:p text:style-name="P234"><text:span text:style-name="T211">a) En los contratos de obras, suministros, servicios, concesión de obras y concesión de servicios, en los casos en que:</text:span> </text:p>
      <text:p text:style-name="P234"><text:span text:style-name="T362">1.º No se haya presentado ninguna oferta</text:span><text:span text:style-name="T363">; ninguna oferta adecuada; ninguna solicitud de participación; o ninguna solicitud de participación adecuada </text:span><text:span text:style-name="T362">en respuesta a un procedimiento abierto o a un procedimiento restringido</text:span><text:span text:style-name="T363">, </text:span><text:span text:style-name="T364">siempre que las condiciones iniciales del contrato no se modifiquen sustancialmente</text:span><text:span text:style-name="T363">, sin que en ningún caso se pueda incrementar el presupuesto base de licitación ni modificar el sistema de retribución, y que se envíe un informe a la Comisión Europea cuando esta así lo solicite </text:span><text:span text:style-name="T215">().</text:span> </text:p>
      <text:p text:style-name="P234"><text:span text:style-name="T362">Artículo 169. Tramitación del procedimiento de licitación con negociación.</text:span> </text:p>
      <text:p text:style-name="P234"><text:span text:style-name="T363">1. Cuando se acuda al procedimiento de licitación con negociación por concurrir las circunstancias previstas en el artículo 167, el órgano de contratación, en todo caso, deberá publicar un anuncio de licitación en la forma prevista en el artículo 135.</text:span> </text:p>
      <text:p text:style-name="P234"><text:span text:style-name="T363">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span> </text:p>
      <text:p text:style-name="P234"><text:span text:style-name="T363">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span> </text:p>
      <text:p text:style-name="P234"><text:span text:style-name="T363">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span> </text:p>
      <text:p text:style-name="P234"><text:span text:style-name="T363">Los órganos de contratación informarán por escrito a todos los licitadores cuyas ofertas no hayan sido excluidas, de todo cambio en las especificaciones técnicas u otra documentación </text:span><text:span text:style-name="T363">de la contratación que no establezca los requisitos mínimos a que se refiere el artículo 166, y les darán plazo suficiente para que presenten una nueva oferta revisada.</text:span> </text:p>
      <text:p text:style-name="P234"><text:span text:style-name="T363">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text:span> </text:p>
      <text:p text:style-name="P234"><text:soft-page-break/><text:span text:style-name="T363">No se negociarán los requisitos mínimos de la prestación objeto del contrato ni tampoco los criterios de adjudicación ()</text:span> </text:p>
      <text:p text:style-name="P234"><text:span text:style-name="T362">Artículo 170. Especialidades en la tramitación del procedimiento negociado sin publicidad.</text:span> </text:p>
      <text:p text:style-name="P234"><text:span text:style-name="T363">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text:span> </text:p>
      <text:p text:style-name="P234"><text:span text:style-name="T363">2.Cuando únicamente participe un candidato, la mesa de contratación, o en su defecto, el órgano de contratación, siempre y cuando sea posible, deberá negociar con él en los términos que se señalan en el apartado 5 del artículo 169.</text:span> </text:p>
      <text:p text:style-name="P189"><text:span text:style-name="T24">Por todo ello </text:span><text:span text:style-name="T25">PROPONGO </text:span><text:span text:style-name="T24">a la Junta de Gobierno Local:</text:span> </text:p>
      <text:p text:style-name="P187"><text:span text:style-name="T146">PROPUESTA</text:span> </text:p>
      <text:p text:style-name="P189"><text:span text:style-name="T143">Primera.-</text:span><text:span text:style-name="T161"> </text:span><text:span text:style-name="T150">Conservar los actos y trámites administrativos obrantes en el expediente 21-OBR-29 relativos a la ejecución del proyecto denominado </text:span><text:span text:style-name="T54">Mejoras en accesibilidad del punto de baño asistido en Playa de Mogán</text:span><text:span text:style-name="T150">, hasta el acuerdo adoptado por </text:span><text:span text:style-name="T151">La Junta de Gobierno Local, en sesión ordinaria celebrada el día 13 de diciembre de 2022, </text:span><text:span text:style-name="T150">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text:span><text:span text:style-name="T163">condiciones iniciales del contrato .</text:span> </text:p>
      <text:p text:style-name="P189"><text:span text:style-name="T143">Segunda.-</text:span><text:span text:style-name="T161"> </text:span><text:span text:style-name="T151">Tramitar el </text:span><text:span text:style-name="T150">expediente 21-OBR-29 relativo a la ejecución del proyecto denominado </text:span><text:span text:style-name="T54">Mejoras en accesibilidad del punto de baño asistido en Playa de Mogán</text:span><text:span text:style-name="T143">, </text:span><text:span text:style-name="T150">mediante el procedimiento negociado sin publicidad. </text:span><text:span text:style-name="T151">Que las condiciones a negociar en virtud de los artículos 168, 169 y 170 de la presente LCSP, de 8 de noviembre, serán para esta licitación, la siguiente:</text:span> </text:p>
      <text:list xml:id="list5589976120976618452" text:style-name="L3">
        <text:list-item>
          <text:p text:style-name="P632"><text:span text:style-name="T213">Baja de la oferta económica.</text:span> </text:p>
        </text:list-item>
      </text:list>
      <text:p text:style-name="P189"><text:span text:style-name="T151">Los criterios se valorarán conforme al acuerdo </text:span><text:span text:style-name="T150">adoptado por </text:span><text:span text:style-name="T151">La Junta de Gobierno Local, en sesión ordinaria celebrada el día 13 de diciembre de 2022.</text:span> </text:p>
      <text:p text:style-name="P189"><text:span text:style-name="T143">Tercera.-</text:span><text:span text:style-name="T161"> </text:span><text:span text:style-name="T151">Que las empresas y empresarios que más adelante se relacionan sean invitadas al procedimiento de contratación de </text:span><text:span text:style-name="T54">Mejoras en accesibilidad del punto de baño asistido en Playa de Mogán</text:span><text:span text:style-name="T143">,</text:span><text:span text:style-name="T161"> </text:span><text:span text:style-name="T151">exp. 21-OBR-29, siempre y cuando dispongan de capacidad y solvencia suficiente para concurrir a dicha licitación:</text:span> </text:p>
      <text:p text:style-name="P235"><text:span text:style-name="T211">1.- PEREZ MORENO, S.L.U.</text:span> </text:p>
      <text:p text:style-name="P236"><text:span text:style-name="T215">Calle Francisco Gourie nº 107, 4ª Planta</text:span> </text:p>
      <text:p text:style-name="P236"><text:span text:style-name="T215">C.P.: 35.002, Las Palmas de Gran Canaria</text:span> </text:p>
      <text:p text:style-name="P237">Tlf.: <text:span text:style-name="T20">928311844</text:span> </text:p>
      <text:p text:style-name="P239"><text:span text:style-name="T143">2.-</text:span><text:span text:style-name="T161"> </text:span><text:span text:style-name="T143">PABLO ERNESTO GARCÍA AFONSO</text:span> </text:p>
      <text:p text:style-name="P239"><text:span text:style-name="T213">Calle El Pedregal, nº 7</text:span> </text:p>
      <text:p text:style-name="P239"><text:span text:style-name="T213">C.P.: 35149, Veneguera, Mogán</text:span> </text:p>
      <text:p text:style-name="P240"><text:span text:style-name="T215">Tlf.: 617448100</text:span> </text:p>
      <text:p text:style-name="P240"><text:span text:style-name="T211">3.- OBRAS Y SERVICIOS EL NOGAL 2018, S.L.</text:span> </text:p>
      <text:p text:style-name="P235"><text:span text:style-name="T215">Calle Doctor Agustín Millares Carlo nº 7, vvda. 40</text:span> </text:p>
      <text:p text:style-name="P235"><text:span text:style-name="T215">C.P.: 35100, Sonneland, San Bartolomé de Tirajana</text:span> </text:p>
      <text:p text:style-name="P235"><text:span text:style-name="T215">Tlf.: 616048233</text:span> </text:p>
      <text:p text:style-name="P235"><text:span text:style-name="T211">4.- ST RAILING CANARIAS 34</text:span> </text:p>
      <text:p text:style-name="P235"><text:span text:style-name="T215">Calle Los Dragos nº 76</text:span> </text:p>
      <text:p text:style-name="P235"><text:span text:style-name="T215">C.P.: 35118, Polígono Industrial de Arinaga, Agüimes</text:span> </text:p>
      <text:p text:style-name="P235"><text:span text:style-name="T215">Tlf.: 928905879</text:span> </text:p>
      <text:p text:style-name="P238"><text:span text:style-name="T211">Cuarta.-</text:span><text:span text:style-name="T213"> Dar traslado del presente acuerdo a la Unidad Administrativa de Mantenimiento y Obras Públicas y a la Unidad Administrativa de Contratación a los efectos oportunos.</text:span> </text:p>
      <text:p text:style-name="P189"><text:span text:style-name="T213">El presente informe consta de CUATRO (4) páginas.</text:span> </text:p>
      <text:p text:style-name="P189"><text:span text:style-name="T44">Es cuanto tengo a bien informar a los efectos oportunos, desde el punto de vista técnico, de acuerdo con la información disponible, quedando a salvo en cualquier caso del pronunciamiento a que haya lugar por </text:span><text:span text:style-name="T44">parte de la Asesoría Jurídica y a lo que posteriormente estime la Corporación Municipal de este Iltre. Ayuntamiento de Mogán.</text:span> </text:p>
      <text:p text:style-name="P171"><text:span text:style-name="T22">CONSIDERANDO</text:span><text:span text:style-name="T23"> </text:span><text:span text:style-name="T21">que la adopción de este acuerdo es competencia de la Junta de Gobierno Local en virtud de las delegaciones efectuadas por la Alcaldesa de este Ayuntamiento, mediante Decreto 2049/2019, de fecha 17 de junio de 2019.</text:span> </text:p>
      <text:p text:style-name="P171"><text:span text:style-name="T33">En su virtud, y conforme a tales antecedentes, </text:span><text:span text:style-name="T32">PROPONGO</text:span><text:span text:style-name="T33"> a la Junta de Gobierno Local:</text:span> </text:p>
      <text:p text:style-name="P171"><text:span text:style-name="T38">PRIMERO.-</text:span><text:span text:style-name="T161"> </text:span><text:span text:style-name="T40">Conservar los actos y trámites administrativos obrantes en el expediente 21-OBR-29 relativos a la ejecución del proyecto denominado </text:span><text:span text:style-name="T55">Mejoras en accesibilidad del punto de baño asistido en Playa de Mogán</text:span><text:span text:style-name="T40">, hasta </text:span><text:span text:style-name="T40">el acuerdo adoptado por La Junta de Gobierno Local, en sesión </text:span><text:soft-page-break/><text:span text:style-name="T40">ordinaria celebrada el día 13 de diciembre de 2022, 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text:span><text:span text:style-name="T56">condiciones iniciales del contrato .</text:span> </text:p>
      <text:p text:style-name="P171"><text:span text:style-name="T38">SEGUNDO.-</text:span><text:span text:style-name="T52"> </text:span><text:span text:style-name="T41">Tramitar el </text:span><text:span text:style-name="T40">expediente 21-OBR-29 relativo a la ejecución del proyecto denominado </text:span><text:span text:style-name="T55">Mejoras en accesibilidad del punto de baño asistido en Playa de Mogán</text:span><text:span text:style-name="T38">, </text:span><text:span text:style-name="T40">mediante el procedimiento negociado sin publicidad. </text:span><text:span text:style-name="T41">Que las condiciones a negociar en virtud de los artículos 168, 169 y 170 de la presente LCSP, de 8 de noviembre, serán para esta licitación, la siguiente:</text:span> </text:p>
      <text:list xml:id="list1391628930194112416" text:style-name="L4">
        <text:list-item>
          <text:p text:style-name="P633"><text:span text:style-name="T34">Baja de la oferta económica.</text:span> </text:p>
        </text:list-item>
      </text:list>
      <text:p text:style-name="P171"><text:span text:style-name="T41">Los criterios se valorarán conforme al acuerdo </text:span><text:span text:style-name="T40">adoptado por </text:span><text:span text:style-name="T41">La Junta de Gobierno Local, en sesión ordinaria celebrada el día 13 de diciembre de 2022.</text:span> </text:p>
      <text:p text:style-name="P171"><text:span text:style-name="T38">TERCERO.-</text:span><text:span text:style-name="T52"> </text:span><text:span text:style-name="T41">Que las empresas y empresarios que más adelante se relacionan sean invitadas al procedimiento de contratación de </text:span><text:span text:style-name="T55">Mejoras en accesibilidad del punto de baño asistido en Playa de Mogán</text:span><text:span text:style-name="T38">,</text:span><text:span text:style-name="T52"> </text:span><text:span text:style-name="T41">exp. 21-OBR-29, siempre y cuando dispongan de capacidad y solvencia suficiente para concurrir a dicha licitación:</text:span> </text:p>
      <text:p text:style-name="P241"><text:span text:style-name="T32">1.- PEREZ MORENO, S.L.U.</text:span> </text:p>
      <text:p text:style-name="P242"><text:span text:style-name="T33">Calle Francisco Gourie nº 107, 4ª Planta</text:span> </text:p>
      <text:p text:style-name="P242"><text:span text:style-name="T33">C.P.: 35.002, Las Palmas de Gran Canaria</text:span> </text:p>
      <text:p text:style-name="P244">Tlf.: <text:span text:style-name="T5">928311844</text:span> </text:p>
      <text:p text:style-name="P243"><text:span text:style-name="T38">2.-</text:span><text:span text:style-name="T52"> </text:span><text:span text:style-name="T38">PABLO ERNESTO GARCÍA AFONSO</text:span> </text:p>
      <text:p text:style-name="P243"><text:span text:style-name="T34">Calle El Pedregal, nº 7</text:span> </text:p>
      <text:p text:style-name="P243"><text:span text:style-name="T34">C.P.: 35149, Veneguera, Mogán</text:span> </text:p>
      <text:p text:style-name="P241"><text:span text:style-name="T33">Tlf.: 617448100</text:span> </text:p>
      <text:p text:style-name="P241"><text:span text:style-name="T32">3.- OBRAS Y SERVICIOS EL NOGAL 2018, S.L.</text:span> </text:p>
      <text:p text:style-name="P241"><text:span text:style-name="T33">Calle Doctor Agustín Millares Carlo nº 7, vvda. 40</text:span> </text:p>
      <text:p text:style-name="P241"><text:span text:style-name="T33">C.P.: 35100, Sonneland, San Bartolomé de Tirajana</text:span> </text:p>
      <text:p text:style-name="P241"><text:span text:style-name="T33">Tlf.: 616048233</text:span> </text:p>
      <text:p text:style-name="P241"><text:span text:style-name="T32">4.- ST RAILING CANARIAS 34</text:span> </text:p>
      <text:p text:style-name="P241"><text:span text:style-name="T33">Calle Los Dragos nº 76</text:span> </text:p>
      <text:p text:style-name="P241"><text:span text:style-name="T33">C.P.: 35118, Polígono Industrial de Arinaga, Agüimes</text:span> </text:p>
      <text:p text:style-name="P241"><text:span text:style-name="T33">Tlf.: 928905879</text:span> </text:p>
      <text:p text:style-name="P171"><text:span text:style-name="T32">CUARTO.- </text:span><text:span text:style-name="T40">Dar traslado del presente acuerdo a la Unidad Administrativa de Obras Públicas, a la Unidad Administrativa de Contratación y a la Unidad Administrativa de Intervención, a los efectos oportunos.</text:span>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98"><text:span text:style-name="Strong_20_Emphasis"><text:span text:style-name="T264"><text:tab/></text:span></text:span><text:span text:style-name="Strong_20_Emphasis"><text:span text:style-name="T262">7.-Expte. 1088/2023. Propuesta para la Aprobación del Informe de supervisión y otros extremos del Pliego de Clausulas Administrativas Particulares rectificados.</text:span></text:span></text:p>
      <text:p text:style-name="P86"/>
      <text:p text:style-name="P139">ÁREA DE MEDIO AMBIENTE, SERVICIOS PÚBLICOS, OBRAS PÚBLICAS Y EMBELLECIMIENTO.</text:p>
      <text:p text:style-name="P140">Servicio de GESTIÓN DE SERVICIOS PÚBLICOS.</text:p>
      <text:p text:style-name="P144"><text:span text:style-name="Fuente_20_de_20_párrafo_20_predeter."><text:span text:style-name="T354">Negociado de ALUMBRADO.</text:span></text:span></text:p>
      <text:p text:style-name="P545"><text:span text:style-name="Fuente_20_de_20_párrafo_20_predeter."><text:span text:style-name="T355">Ref.: JEHC/yos</text:span></text:span></text:p>
      <text:p text:style-name="P545"><text:span text:style-name="Fuente_20_de_20_párrafo_20_predeter."><text:span text:style-name="T355">Ex</text:span></text:span><text:span text:style-name="Fuente_20_de_20_párrafo_20_predeter."><text:span text:style-name="T356">pte.: 1088/2023</text:span></text:span></text:p>
      <text:p text:style-name="P195"><text:span text:style-name="Fuente_20_de_20_párrafo_20_predeter."><text:span text:style-name="T451">Asunto: i</text:span></text:span><text:span text:style-name="Fuente_20_de_20_párrafo_20_predeter."><text:span text:style-name="T204">nforme de supervisión y otros extremos del Pliego de Cláusulas Administrativas Particulares.</text:span></text:span></text:p>
      <text:p text:style-name="P134"/>
      <text:p text:style-name="P144"><text:span text:style-name="Strong_20_Emphasis"><text:span text:style-name="T370"><text:tab/>“</text:span></text:span><text:span text:style-name="T309">JUAN ERNESTO HERNÁNDEZ CRUZ</text:span><text:span text:style-name="T260">, Teniente Alcalde del Área de Medio Ambiente, Servicios Públicos, Obras Públicas y Embellecimiento con competencias en materia de Obras Públicas, Desarrollo </text:span><text:soft-page-break/><text:span text:style-name="T260">Rural, Mantenimiento de Vías Públicas, Agua y Hacienda (según Decreto nº 2050/2019 de 17 de junio)</text:span><text:span text:style-name="T316">, en relación con el expediente tramitado para la ejecución de la obra </text:span><text:span text:style-name="T309">“</text:span><text:span text:style-name="T371">Actuaciones de eficiencia energética en alumbrado público en Playa de Mogán, Tauro, Puerto Rico y Arguineguín. Financiado por la Unión Europea Next Generation EU- Mecanismo de Recuperación y Resiliencia</text:span><text:span text:style-name="T310">”</text:span><text:span text:style-name="T319">; </text:span><text:span text:style-name="T317">y visto el Informe de supervisión y otro extremos emitido por el Técnico Municipal, se tiene a bien, atendiendo al procedimiento y a la legislación aplicable, emitir la presente</text:span></text:p>
      <text:p text:style-name="P439"/>
      <text:p text:style-name="P439"/>
      <text:p text:style-name="P441">PROPUESTA</text:p>
      <text:p text:style-name="P440"/>
      <text:p text:style-name="P440"/>
      <text:p text:style-name="P442"><text:span text:style-name="T133">Antecedentes Administrativos</text:span>.</text:p>
      <text:p text:style-name="P446"><text:tab/></text:p>
      <text:p text:style-name="P455"><text:span text:style-name="Fuente_20_de_20_párrafo_20_predeter."><text:span text:style-name="T401">Visto</text:span></text:span><text:span text:style-name="Fuente_20_de_20_párrafo_20_predeter."><text:span text:style-name="T402"> </text:span></text:span><text:span text:style-name="Fuente_20_de_20_párrafo_20_predeter."><text:span text:style-name="T401">Informe Técnico</text:span></text:span><text:span text:style-name="Fuente_20_de_20_párrafo_20_predeter."><text:span text:style-name="T402">, emitido por el Técnico Municipal, </text:span></text:span><text:span text:style-name="Fuente_20_de_20_párrafo_20_predeter."><text:span text:style-name="T403">de fecha 14 de marzo de 2023, <text:s/>en el que se establece literalmente (csv: </text:span></text:span><text:a xlink:type="simple" xlink:href="https://oat.mogan.es:8448/ventanilla/web/validacionFirmas.do?opcion=1&amp;modo=3&amp;csv=r006754aa92c0e1388f07e731e030c35o" text:style-name="Internet_20_link" text:visited-style-name="Visited_20_Internet_20_Link"><text:span text:style-name="Fuente_20_de_20_párrafo_20_predeter.">r006754aa92c0e1388f07e731e030c35o</text:span></text:a><text:span text:style-name="Fuente_20_de_20_párrafo_20_predeter."><text:span text:style-name="T403">): </text:span></text:span></text:p>
      <text:p text:style-name="P191"/>
      <text:p text:style-name="P253"/>
      <text:p text:style-name="P280"><text:span text:style-name="Fuente_20_de_20_párrafo_20_predeter."><text:span text:style-name="T266"><text:tab/>«</text:span></text:span><text:span text:style-name="Fuente_20_de_20_párrafo_20_predeter."><text:span text:style-name="T374">D. David Rodriguez Cordero</text:span></text:span><text:span text:style-name="Fuente_20_de_20_párrafo_20_predeter."><text:span text:style-name="T375">, </text:span></text:span><text:span text:style-name="Fuente_20_de_20_párrafo_20_predeter."><text:span text:style-name="T376">Ingeniero Técnico Municipal de este Ayuntamiento de Mogán, </text:span></text:span><text:span text:style-name="Fuente_20_de_20_párrafo_20_predeter."><text:span text:style-name="T377">según Decreto 4135/2021 de 15 de julio</text:span></text:span><text:span text:style-name="Fuente_20_de_20_párrafo_20_predeter."><text:span text:style-name="T267">,</text:span></text:span><text:span text:style-name="Fuente_20_de_20_párrafo_20_predeter."><text:span text:style-name="T266"> </text:span></text:span><text:span text:style-name="Fuente_20_de_20_párrafo_20_predeter."><text:span text:style-name="T194">en relación al expediente arriba indicado, a los efectos de emitir el informe previsto en el artículo 235 de la Ley 9/2017, de 8 de noviembre, de Contratos del Sector Público, por la que se trasponen al ordenamiento jurídico español las Directivas del Parlamento Europeo y del Consejo 2014/23/UE</text:span></text:span><text:span text:style-name="Fuente_20_de_20_párrafo_20_predeter."><text:span text:style-name="T323"> y 2014/24/UE, de 26 de febrero de 2014 (en adelante, LCSP o Ley de Contratos), relativo a los proyectos: <text:s text:c="2"/></text:span></text:span></text:p>
      <text:p text:style-name="P284"/>
      <text:p text:style-name="P281"><text:span text:style-name="Fuente_20_de_20_párrafo_20_predeter."><text:span text:style-name="T328">LOTE 1: ACTUACIONES DE EFICIENCIA ENERGÉTICA EN ALUMBRADO PÚBLICO – PLAYA DE MOGÁN</text:span></text:span></text:p>
      <text:p text:style-name="P286"/>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17”</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20”</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21”</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22”</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23”</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24”</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oft-page-break/><text:span text:style-name="Fuente_20_de_20_párrafo_20_predeter."><text:span text:style-name="T181"><text:tab/>Título: </text:span></text:span><text:span text:style-name="Fuente_20_de_20_párrafo_20_predeter."><text:span text:style-name="T174">“Actuaciones de Eficiencia Energética en Alumbrado Público CAP 25”</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26”</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27”</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58"><text:span text:style-name="Fuente_20_de_20_párrafo_20_predeter."><text:span text:style-name="T182"><text:tab/></text:span></text:span><text:span text:style-name="Fuente_20_de_20_párrafo_20_predeter."><text:span text:style-name="T181">Título: </text:span></text:span><text:span text:style-name="Fuente_20_de_20_párrafo_20_predeter."><text:span text:style-name="T174">“Actuaciones de Eficiencia Energética en Alumbrado Público CAP 28”</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Alexis Betancor Cabrera</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344">LOTE 2: ACTUACIONES DE EFICIENCIA ENERGÉTICA EN ALUMBRADO PÚBLICO – PUERTO RICO Y TAURO</text:p>
      <text:p text:style-name="P280"><text:span text:style-name="Fuente_20_de_20_párrafo_20_predeter."><text:span text:style-name="T181"><text:tab/>Título: </text:span></text:span><text:span text:style-name="Fuente_20_de_20_párrafo_20_predeter."><text:span text:style-name="T174">“Actuaciones de Eficiencia Energética en Alumbrado Público CAP 39 Playa de Tauro”</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Juan Miguel Macario.</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59"><text:span text:style-name="Fuente_20_de_20_párrafo_20_predeter."><text:span text:style-name="T181">Título: </text:span></text:span><text:span text:style-name="Fuente_20_de_20_párrafo_20_predeter."><text:span text:style-name="T174">“Actuaciones de Eficiencia Energética en Alumbrado Público CAP 41_42 Country Tauro”</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Juan Miguel Macario.</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79"><text:span text:style-name="Fuente_20_de_20_párrafo_20_predeter."><text:span text:style-name="T181"><text:tab/>Título: </text:span></text:span><text:span text:style-name="Fuente_20_de_20_párrafo_20_predeter."><text:span text:style-name="T174">“Actuaciones de Eficiencia Energética en Alumbrado Público CAP 45 Bahía Blanca”</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Juan Miguel Macario.</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58"><text:span text:style-name="Fuente_20_de_20_párrafo_20_predeter."><text:span text:style-name="T182"><text:tab/></text:span></text:span><text:span text:style-name="Fuente_20_de_20_párrafo_20_predeter."><text:span text:style-name="T181">Título: </text:span></text:span><text:span text:style-name="Fuente_20_de_20_párrafo_20_predeter."><text:span text:style-name="T174">“Actuaciones de Eficiencia Energética en Alumbrado Público CAP 51 Puerto Rico”</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Juan Miguel Macario.</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58"><text:soft-page-break/><text:span text:style-name="Fuente_20_de_20_párrafo_20_predeter."><text:span text:style-name="T182"><text:tab/></text:span></text:span><text:span text:style-name="Fuente_20_de_20_párrafo_20_predeter."><text:span text:style-name="T181">Título: </text:span></text:span><text:span text:style-name="Fuente_20_de_20_párrafo_20_predeter."><text:span text:style-name="T174">“Actuaciones de Eficiencia Energética en Alumbrado Público CAP 56 Puerto Rico”</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Juan Miguel Macario.</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59"><text:span text:style-name="Fuente_20_de_20_párrafo_20_predeter."><text:span text:style-name="T181">Título: </text:span></text:span><text:span text:style-name="Fuente_20_de_20_párrafo_20_predeter."><text:span text:style-name="T174">“Actuaciones de Eficiencia Energética en Alumbrado Público CAP 58 Avenida Palmeral”</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Juan Miguel Macario.</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58"><text:span text:style-name="Fuente_20_de_20_párrafo_20_predeter."><text:span text:style-name="T182"><text:tab/></text:span></text:span><text:span text:style-name="Fuente_20_de_20_párrafo_20_predeter."><text:span text:style-name="T181">Título: </text:span></text:span><text:span text:style-name="Fuente_20_de_20_párrafo_20_predeter."><text:span text:style-name="T174">“Actuaciones de Eficiencia Energética en Alumbrado Público CAP 61 Puerto Rico”</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Juan Miguel Macario.</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258"><text:span text:style-name="Fuente_20_de_20_párrafo_20_predeter."><text:span text:style-name="T182"><text:tab/></text:span></text:span><text:span text:style-name="Fuente_20_de_20_párrafo_20_predeter."><text:span text:style-name="T181">Título: </text:span></text:span><text:span text:style-name="Fuente_20_de_20_párrafo_20_predeter."><text:span text:style-name="T174">“Actuaciones de Eficiencia Energética en Alumbrado Público CAP 62 Puerto Rico”</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Juan Miguel Macario.</text:p>
      <text:p text:style-name="P343"><text:span text:style-name="Fuente_20_de_20_párrafo_20_predeter."><text:span text:style-name="T182"><text:tab/>Fecha: </text:span></text:span><text:span text:style-name="Fuente_20_de_20_párrafo_20_predeter."><text:span text:style-name="T184">Enero</text:span></text:span><text:span text:style-name="Fuente_20_de_20_párrafo_20_predeter."><text:span text:style-name="T182"> 2021.</text:span></text:span></text:p>
      <text:p text:style-name="P345">LOTE 3: ACTUACIONES DE EFICIENCIA ENERGÉTICA EN ALUMBRADO PÚBLICO – ARGUINEGUÍN</text:p>
      <text:p text:style-name="P342"><text:span text:style-name="Fuente_20_de_20_párrafo_20_predeter."><text:span text:style-name="T181"><text:tab/>Título: </text:span></text:span><text:span text:style-name="Fuente_20_de_20_párrafo_20_predeter."><text:span text:style-name="T174">“Actuaciones de Eficiencia Energética en Alumbrado Público C.A.P. 096”</text:span></text:span><text:span text:style-name="Fuente_20_de_20_párrafo_20_predeter."><text:span text:style-name="T181">.<text:line-break/><text:tab/></text:span></text:span><text:span text:style-name="Fuente_20_de_20_párrafo_20_predeter."><text:span text:style-name="T182">Promotor: Ilustre Ayuntamiento de Mogán.<text:line-break/><text:tab/>Situación: T.M. Mogán.<text:line-break/><text:tab/>Autor: Carolina Betancor Morales.<text:line-break/><text:tab/>Fecha: Juni</text:span></text:span><text:span text:style-name="Fuente_20_de_20_párrafo_20_predeter."><text:span text:style-name="T184">o</text:span></text:span><text:span text:style-name="Fuente_20_de_20_párrafo_20_predeter."><text:span text:style-name="T182"> 2021.</text:span></text:span></text:p>
      <text:p text:style-name="P258"><text:span text:style-name="Fuente_20_de_20_párrafo_20_predeter."><text:span text:style-name="T182"><text:tab/></text:span></text:span><text:span text:style-name="Fuente_20_de_20_párrafo_20_predeter."><text:span text:style-name="T181">Título: </text:span></text:span><text:span text:style-name="Fuente_20_de_20_párrafo_20_predeter."><text:span text:style-name="T174">“Actuaciones de Eficiencia Energética en Alumbrado Público C.A.P. 103”</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Carolina Betancor Morales.</text:p>
      <text:p text:style-name="P343"><text:span text:style-name="Fuente_20_de_20_párrafo_20_predeter."><text:span text:style-name="T182"><text:tab/>Fecha: Juni</text:span></text:span><text:span text:style-name="Fuente_20_de_20_párrafo_20_predeter."><text:span text:style-name="T184">o</text:span></text:span><text:span text:style-name="Fuente_20_de_20_párrafo_20_predeter."><text:span text:style-name="T182"> 2021.</text:span></text:span></text:p>
      <text:p text:style-name="P258"><text:span text:style-name="Fuente_20_de_20_párrafo_20_predeter."><text:span text:style-name="T182"><text:tab/></text:span></text:span><text:span text:style-name="Fuente_20_de_20_párrafo_20_predeter."><text:span text:style-name="T181">Título: </text:span></text:span><text:span text:style-name="Fuente_20_de_20_párrafo_20_predeter."><text:span text:style-name="T174">“Actuaciones de Eficiencia Energética en Alumbrado Público C.A.P. 104”</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Carolina Betancor Morales.</text:p>
      <text:p text:style-name="P343"><text:span text:style-name="Fuente_20_de_20_párrafo_20_predeter."><text:span text:style-name="T182"><text:tab/>Fecha: Juni</text:span></text:span><text:span text:style-name="Fuente_20_de_20_párrafo_20_predeter."><text:span text:style-name="T184">o</text:span></text:span><text:span text:style-name="Fuente_20_de_20_párrafo_20_predeter."><text:span text:style-name="T182"> 2021.</text:span></text:span></text:p>
      <text:p text:style-name="P258"><text:span text:style-name="Fuente_20_de_20_párrafo_20_predeter."><text:span text:style-name="T182"><text:tab/></text:span></text:span><text:span text:style-name="Fuente_20_de_20_párrafo_20_predeter."><text:span text:style-name="T181">Título: </text:span></text:span><text:span text:style-name="Fuente_20_de_20_párrafo_20_predeter."><text:span text:style-name="T174">“Actuaciones de Eficiencia Energética en Alumbrado Público C.A.P. 120”</text:span></text:span><text:span text:style-name="Fuente_20_de_20_párrafo_20_predeter."><text:span text:style-name="T181">.</text:span></text:span></text:p>
      <text:p text:style-name="P327"><text:tab/>Promotor: Ilustre Ayuntamiento de Mogán.</text:p>
      <text:p text:style-name="P327"><text:tab/>Situación: T.M. Mogán.</text:p>
      <text:p text:style-name="P327"><text:tab/>Autor: Carolina Betancor Morales.</text:p>
      <text:p text:style-name="P343"><text:span text:style-name="Fuente_20_de_20_párrafo_20_predeter."><text:span text:style-name="T182"><text:tab/>Fecha: Juni</text:span></text:span><text:span text:style-name="Fuente_20_de_20_párrafo_20_predeter."><text:span text:style-name="T184">o</text:span></text:span><text:span text:style-name="Fuente_20_de_20_párrafo_20_predeter."><text:span text:style-name="T182"> 2021.</text:span></text:span></text:p>
      <text:p text:style-name="P260"/>
      <text:p text:style-name="P260"><text:tab/>Tiene a bien emitir el presente informe sobre la base de los siguientes</text:p>
      <text:p text:style-name="P260"><text:s/></text:p>
      <text:p text:style-name="P260"><text:soft-page-break/></text:p>
      <text:p text:style-name="P261">ANTECEDENTES</text:p>
      <text:p text:style-name="P263"/>
      <text:p text:style-name="P260"><text:s/></text:p>
      <text:p text:style-name="P258"><text:span text:style-name="Fuente_20_de_20_párrafo_20_predeter."><text:span text:style-name="T175"><text:tab/>PRIMERO.- </text:span></text:span><text:span text:style-name="Fuente_20_de_20_párrafo_20_predeter."><text:span text:style-name="T182">Con fecha 28 de diciembre de 2022, por parte de la Consejería de Turismo, Industria y Comercio del Gobierno de Canarias se emite Orden por la que se concede subvención directa al Ayuntamiento de Mogán,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260"/>
      <text:p text:style-name="P258"><text:span text:style-name="Fuente_20_de_20_párrafo_20_predeter."><text:span text:style-name="T175"><text:tab/></text:span></text:span><text:span text:style-name="Fuente_20_de_20_párrafo_20_predeter."><text:span text:style-name="T182">Tomando en consideración la subvención otorgada, y con el objeto de iniciar los trámites administrativos oportunos para la ejecución de la obra correspondiente, por parte de la Alcaldía de este Ayuntamiento se emite Providencia solicitando los informes preceptivos y necesarios para la tramitación del correspondiente expediente administrat</text:span></text:span><text:span text:style-name="Fuente_20_de_20_párrafo_20_predeter."><text:span text:style-name="T185">ivo. Para la ejecución de la subvención concedida se precisa licitar la contratación de la ejecución de</text:span></text:span><text:span text:style-name="Fuente_20_de_20_párrafo_20_predeter."><text:span text:style-name="T182"> la obra, en este caso concreto, de la actuación número 7: </text:span></text:span><text:span text:style-name="Fuente_20_de_20_párrafo_20_predeter."><text:span text:style-name="T171"><text:s/>“Actuaciones de <text:s/>eficiencia energética en alumbrado público”, comprende la </text:span></text:span><text:span text:style-name="Fuente_20_de_20_párrafo_20_predeter."><text:span text:style-name="T182">mejora de la eficiencia energética e</text:span></text:span><text:span text:style-name="Fuente_20_de_20_párrafo_20_predeter."><text:span text:style-name="T185">n 23 cuadr</text:span></text:span><text:span text:style-name="Fuente_20_de_20_párrafo_20_predeter."><text:span text:style-name="T182">os de alumbrado público en Playa de Mogán, Tauro, Puerto Rico y Arguineguín, actuación encuadrada en el Eje 2 del Plan de Recuperación, Transformación y Resiliencia del Gobierno de España: “Acciones para mejorar la eficiencia energética que incluye acciones de eficiencia destinadas a reducir la energía necesaria para proporcionar productos y servicios turísticos, limitar la contaminación por carbono y estimular la transición a las energías renovables, así como la movilidad sostenible”.</text:span></text:span></text:p>
      <text:p text:style-name="P260"/>
      <text:p text:style-name="P258"><text:span text:style-name="Fuente_20_de_20_párrafo_20_predeter."><text:span text:style-name="T182"><text:tab/>La presente licitación se encuadra dentro del Plan de Recuperación, Transformación y Resiliencia del Gobierno de España:</text:span></text:span></text:p>
      <text:p text:style-name="P260"/>
      <text:list xml:id="list7847020918276468255" text:style-name="L5">
        <text:list-item>
          <text:p text:style-name="P635"><text:span text:style-name="Fuente_20_de_20_párrafo_20_predeter."><text:span text:style-name="T182">Componente 14: "Plan de modernización y competitividad del sector turístico".</text:span></text:span></text:p>
        </text:list-item>
        <text:list-item>
          <text:p text:style-name="P635"><text:span text:style-name="Fuente_20_de_20_párrafo_20_predeter."><text:span text:style-name="T182">Inversión 1: "Transformación del modelo turístico hacia la sostenibilidad".</text:span></text:span></text:p>
        </text:list-item>
        <text:list-item>
          <text:p text:style-name="P635"><text:span text:style-name="Fuente_20_de_20_párrafo_20_predeter."><text:span text:style-name="T182">Submedida 2: "Planes de Sostenibilidad Turística en Destino".</text:span></text:span></text:p>
        </text:list-item>
        <text:list-item>
          <text:p text:style-name="P635"><text:span text:style-name="Fuente_20_de_20_párrafo_20_predeter."><text:span text:style-name="T182">El etiquetado que le corresponde es la etiqueta 073: "Infraestructuras limpias de transporte urbano", con una contribución a los objetivos climáticos del 100 %.</text:span></text:span></text:p>
        </text:list-item>
        <text:list-item>
          <text:p text:style-name="P637">Objetivos del CID a los que contribuye: 217, 218 y 219.</text:p>
        </text:list-item>
        <text:list-item>
          <text:p text:style-name="P637">Hitos del CID a los que contribuye: 220 y 221.</text:p>
        </text:list-item>
      </text:list>
      <text:p text:style-name="P260"/>
      <text:p text:style-name="P258"><text:span text:style-name="Fuente_20_de_20_párrafo_20_predeter."><text:span text:style-name="T182"><text:tab/>Para el cumplimiento de los hitos y objetivos CID reseñados en la Decisión de Ejecución del Consejo debe tenerse también en cuenta lo recogido en el Anexo de la Decisión de la Comisión por la que se aprueban los acuerdos operativos entre la Comisión y España en virtud del Reglamento (UE) 2021/241.</text:span></text:span></text:p>
      <text:p text:style-name="P260"/>
      <text:p text:style-name="P260"/>
      <text:p text:style-name="P258"><text:span text:style-name="Fuente_20_de_20_párrafo_20_predeter."><text:span text:style-name="T175"><text:tab/>SEGUNDO.-</text:span></text:span><text:span text:style-name="Fuente_20_de_20_párrafo_20_predeter."><text:span text:style-name="T182"> Por parte del Negociado de Patrimonio del Ilustre Ayuntamiento de Mogán, con fecha 16 de febrero de 2023, y previa solicitud por parte de este servicio, se emite informe sobre disponibilidad de los terrenos que se precisan para la ejecución de las obras que requieren los proyectos mentados con anterioridad, todo en concordancia con lo dispuesto en el artículo 236 de la Ley de Contratos. El mentado informe puede ser consultado en el propio expediente, o bien a través de la comprobación en Sede Electrónica del Código Seguro de Verificación </text:span></text:span><text:a xlink:type="simple" xlink:href="https://oat.mogan.es:8448/ventanilla/web/validacionFirmas.do?opcion=1&amp;modo=3&amp;csv=y006754aa92910167b107e734302083bh" text:style-name="Internet_20_link" text:visited-style-name="Visited_20_Internet_20_Link"><text:span text:style-name="Fuente_20_de_20_párrafo_20_predeter."><text:span text:style-name="T279">y006754aa92910167b107e734302083bh</text:span></text:span></text:a><text:span text:style-name="T279">. En el mismo se señala, literalmente, lo siguiente: </text:span></text:p>
      <text:p text:style-name="P255"/>
      <text:p text:style-name="P271"><text:tab/>“Esther Melián González, Técnico Municipal del Negociado de Patrimonio, en referencia a la solicitud de fecha de 01 de febrero de 2023 del Departamento de Alumbrado en relación al Plan de Sostenibilidad Turística en Destinos para la ejecución de la obra denominada “Actuaciones de eficiencia energética en alumbrado público” (Actuaciones de <text:soft-page-break/>eficiencia energética en alumbrado público en Playa de Mogán, Tauro, Puerto Rico y Arguineguín. Financiado por la Unión Europea Next Generation EU - Mecanismo de Recuperación y Resiliencia), tiene a bien <text:span text:style-name="T13">INFORMAR,</text:span></text:p>
      <text:p text:style-name="P335"/>
      <text:p text:style-name="P335"><text:tab/>Que consultado el Inventario General de Bienes y Derechos de este Ayuntamiento, a través de los archivos digitalizados del sistema de Gestión Patrimonial (GPA), las siguientes parcelas figuran en el mismo con los siguientes códigos de bien y referencias siguientes:</text:p>
      <text:p text:style-name="P336"/>
      <text:p text:style-name="P336"/>
      <text:p text:style-name="P336"/>
      <text:p text:style-name="P329"><text:span text:style-name="T444"><text:tab/>Playa de Mogán</text:span><text:span text:style-name="T445">:</text:span></text:p>
      <text:p text:style-name="P335"/>
      <text:p text:style-name="P335">1. Avenida El Marinero con código de bien 579 - Referencia: 1.3.00124.05</text:p>
      <text:p text:style-name="P335">2. Calle La Maleza con código de bien 624 – Referencia: 1.3.00169.05</text:p>
      <text:p text:style-name="P335">3. Avenida de Los Marreros con código de bien 616 – Referencia: 1.3.00161.05</text:p>
      <text:p text:style-name="P335">4. Calle Rompeolas con código de bien 521 – Referencia: 1.3.00064.05</text:p>
      <text:p text:style-name="P335">5. Avenida de Las Artes con código de bien 612 – Referencia: 1.3.00157.05</text:p>
      <text:p text:style-name="P335">6. Calle La Cruz con código de bien 645 – Referencia: 1.3.00191.05</text:p>
      <text:p text:style-name="P335">7. Calle La Mina con código de bien 627 - Referencia: 1.3.00172.05</text:p>
      <text:p text:style-name="P335">8. Paseo de Los Pescadores con código de bien 629 - Referencia: 1.3.00174.05</text:p>
      <text:p text:style-name="P335">9. Calle La Puntilla con código de bien 623 - Referencia: 1.3.00174.05</text:p>
      <text:p text:style-name="P335">10. Avenida Varadero (antigua Calle Alcalde Miguel Marrero) con código de bien 611 Referencia: 1.3.00156.05</text:p>
      <text:p text:style-name="P335">11. Calle Rivera del Carmen con código de bien 632 - Referencia: 1.3.00178.05</text:p>
      <text:p text:style-name="P335">12. Calle Los Riscos con código de bien 635 – Referencia: 1.3.00181.05</text:p>
      <text:p text:style-name="P335"/>
      <text:p text:style-name="P337"><text:tab/>Puerto Rico y Tauro:</text:p>
      <text:p text:style-name="P337"/>
      <text:p text:style-name="P329">1. Calle La Palma <text:span text:style-name="T445">con código de bien 676 - Referencia: 1.3.00222.05</text:span></text:p>
      <text:p text:style-name="P329">2. Av. Las Palmeras <text:span text:style-name="T445">con código de bien 670 - Referencia: 1.3.00216.05</text:span></text:p>
      <text:p text:style-name="P329">3. Avenida Tomas Roca Bosch <text:span text:style-name="T445">con código de bien 672 - Referencia: 1.3.00218.05</text:span></text:p>
      <text:p text:style-name="P329">4. Peatonal 8 <text:span text:style-name="T445">con código de bien 696 - Referencia: 1.3.00246.05</text:span></text:p>
      <text:p text:style-name="P335">5. Peatonal 21 con código de bien 709 - Referencia: 1.3.00259.05</text:p>
      <text:p text:style-name="P329">6. Zona Verde J10 <text:span text:style-name="T445">con código de bien 345 - Referencia: 1.2.00234.05</text:span></text:p>
      <text:p text:style-name="P329">7. Zona Verde J12 <text:span text:style-name="T445">con código de bien 347 - Referencia: 1.2.00236.05</text:span></text:p>
      <text:p text:style-name="P335"/>
      <text:p text:style-name="P330"><text:tab/>Arguineguín:</text:p>
      <text:p text:style-name="P330"/>
      <text:p text:style-name="P329">1. Plaza de Pino Seco <text:span text:style-name="T445">con código de bien 510 - Referencia: 1.3.00053.05</text:span></text:p>
      <text:p text:style-name="P329">2. Calle Sin Nombre (El Vento) <text:span text:style-name="T445">con código de bien 550 - Referencia: 1.3.00093.05</text:span></text:p>
      <text:p text:style-name="P290"><text:span text:style-name="T203">3. </text:span><text:span text:style-name="T446">Calle Sin Nombre (El Vento) código de bien 548 - Referencia: 1.3.00091.05”</text:span></text:p>
      <text:p text:style-name="P260"/>
      <text:p text:style-name="P262"/>
      <text:p text:style-name="P258"><text:span text:style-name="Fuente_20_de_20_párrafo_20_predeter."><text:span text:style-name="T176"><text:tab/>TERCERO.- </text:span></text:span><text:span text:style-name="Fuente_20_de_20_párrafo_20_predeter."><text:span text:style-name="T183">Por parte del Servicio de Urbanismo, con fecha 13 de febrero de 2023, y previa solicitud por parte de este servicio, se emite informe para cada uno de los lotes, en relación a las actuaciones promovidas por las administraciones publicas y procedimiento para el otorgamiento de licencias. Los informes los suscribe doña Nydia Guerra Rodríguez. Los informes pueden ser consultados en el propio expediente, o bien a través de la </text:span></text:span><text:span text:style-name="Fuente_20_de_20_párrafo_20_predeter."><text:span text:style-name="T183">comprobación en Sede Electrónica de los correspondientes <text:s/>Códigos Seguros de Verificación que figuran a continuación: </text:span></text:span></text:p>
      <text:p text:style-name="P258"><text:span text:style-name="Fuente_20_de_20_párrafo_20_predeter."><text:span text:style-name="T279"/></text:span></text:p>
      <text:list xml:id="list76682313939985506" text:style-name="L6">
        <text:list-item>
          <text:p text:style-name="P636"><text:span text:style-name="Fuente_20_de_20_párrafo_20_predeter."><text:span text:style-name="T183">Lote 1. </text:span></text:span><text:a xlink:type="simple" xlink:href="https://oat.mogan.es:8448/ventanilla/web/validacionFirmas.do?opcion=1&amp;modo=3&amp;csv=A006754aa9260d115db07e7095020d17A" text:style-name="Internet_20_link" text:visited-style-name="Visited_20_Internet_20_Link"><text:span text:style-name="Fuente_20_de_20_párrafo_20_predeter."><text:span text:style-name="T279">A006754aa9260d115db07e7095020d17A</text:span></text:span></text:a><text:span text:style-name="T279">. En el informe emitido se concluye que “</text:span><text:span text:style-name="T286">Teniendo en cuenta las consideraciones anteriores, se entienden que las obras son </text:span><text:span text:style-name="T268">TAREAS DE CONSERVACIÓN Y MANTENIMIENTO</text:span><text:span text:style-name="T286">, donde se sustituyen las luminarias existentes para mejorar la eficiencia energética y fomentar la reducción del consumo energético.</text:span><text:span text:style-name="T269"> </text:span><text:span text:style-name="T286">Se entiende que no es necesario el pronunciamiento de la sección de Fomento, Servicio de Urbanismo sobre la adecuación urbanística para tareas de conservación y mantenimiento de las infraestructuras públicas</text:span><text:span text:style-name="T268">, sin embargo se deberán tener en cuenta las prescripciones del alumbrado y de la iluminación en la ordenación urbanística, entre otras las descritas en el Plan Insular de Ordenación y en concreto para el proyecto de la caja de alumbrado público nº 26, las especificadas en el Plan Especial de Reforma Interior, descritas en los puntos “G” e “I” </text:span><text:span text:style-name="T286">del presente informe.”</text:span></text:p>
          <text:p text:style-name="P638"/>
        </text:list-item>
        <text:list-item>
          <text:p text:style-name="P636"><text:soft-page-break/><text:span text:style-name="T279">Lote 2. </text:span><text:a xlink:type="simple" xlink:href="https://oat.mogan.es:8448/ventanilla/web/validacionFirmas.do?opcion=1&amp;modo=3&amp;csv=w006754aa9010d1294607e71ec020d19F" text:style-name="Internet_20_link" text:visited-style-name="Visited_20_Internet_20_Link"><text:span text:style-name="T279">w006754aa9010d1294607e71ec020d19F</text:span></text:a><text:span text:style-name="T279">. En el informe emitido se concluye que “</text:span><text:span text:style-name="T286">Teniendo en cuenta las consideraciones anteriores, se entienden que las obras son </text:span><text:span text:style-name="T268">TAREAS DE CONSERVACIÓN Y MANTENIMIENTO</text:span><text:span text:style-name="T286">, donde se sustituyen las luminarias para mejorar la eficiencia energética y la reducción del consumo energético. </text:span><text:span text:style-name="T268">Se entiende que no es necesario el pronunciamiento de la sección de Fomento, Servicio de </text:span><text:span text:style-name="T286">Urbanismo sobre la adecuación urbanística para tareas de conservación y mantenimiento de las infraestructuras públicas</text:span><text:span text:style-name="T268">, sin embargo, se deberán tener en cuenta las prescripciones del alumbrado y de la iluminación en la ordenación urbanística, las descritas en el Plan Insular de Ordenación, especificadas en el punto K </text:span><text:span text:style-name="T286">del presente informe.”</text:span></text:p>
          <text:p text:style-name="P639"/>
        </text:list-item>
        <text:list-item>
          <text:p text:style-name="P636"><text:span text:style-name="T279">Lote 3. </text:span><text:a xlink:type="simple" xlink:href="https://oat.mogan.es:8448/ventanilla/web/validacionFirmas.do?opcion=1&amp;modo=3&amp;csv=K006754aa92b0d1254407e7105020d19d" text:style-name="Internet_20_link" text:visited-style-name="Visited_20_Internet_20_Link"><text:span text:style-name="T279">K006754aa92b0d1254407e7105020d19d</text:span></text:a><text:span text:style-name="T279">. En el informe emitido se concluye que “</text:span><text:span text:style-name="T286">Teniendo en cuenta las consideraciones anteriores, se entienden que las obras son </text:span><text:span text:style-name="T268">TAREAS DE CONSERVACIÓN Y MANTENIMIENTO</text:span><text:span text:style-name="T286">, donde se sustituyen las luminarias para mejorar la eficiencia energética y la reducción del consumo energético. Se entiende que no es necesario el pronunciamiento de la sección de Fomento, Servicio de Urbanismo sobre la adecuación urbanística para tareas de conservación y mantenimiento de las infraestructuras públicas</text:span><text:span text:style-name="T268">, sin embargo, se deberán tener en cuenta las prescripciones del alumbrado y de la iluminación en la ordenación urbanística, las descritas en el Plan Insular de Ordenación, especificadas en el punto G </text:span><text:span text:style-name="T286">del presente informe.”</text:span></text:p>
        </text:list-item>
      </text:list>
      <text:p text:style-name="P262"/>
      <text:p text:style-name="P262"/>
      <text:p text:style-name="P258"><text:span text:style-name="Fuente_20_de_20_párrafo_20_predeter."><text:span text:style-name="T176"><text:tab/>CUARTO.-</text:span></text:span><text:span text:style-name="Fuente_20_de_20_párrafo_20_predeter."><text:span text:style-name="T182"> Con fecha 17 de febrero de 2023, por parte de la Asesoría Jurídica de este Ayuntamiento se emite informe jurídico que puede ser consultado en el propio expediente, o bien a través de la comprobación en Sede Electrónica del Código Seguro de Verificación </text:span></text:span><text:a xlink:type="simple" xlink:href="https://oat.mogan.es:8448/ventanilla/web/validacionFirmas.do?opcion=1&amp;modo=3&amp;csv=T006754aa93911009f607e70a202072eC" text:style-name="Internet_20_link" text:visited-style-name="Visited_20_Internet_20_Link"><text:span text:style-name="Fuente_20_de_20_párrafo_20_predeter."><text:span text:style-name="T279">T006754aa93911009f607e70a202072eC</text:span></text:span></text:a><text:span text:style-name="Fuente_20_de_20_párrafo_20_predeter."><text:span text:style-name="T182">. En dicho informe, literalmente, se señala: </text:span></text:span></text:p>
      <text:p text:style-name="P283"><text:span text:style-name="Fuente_20_de_20_párrafo_20_predeter."><text:span text:style-name="T279"/></text:span></text:p>
      <text:p text:style-name="P283"><text:span text:style-name="Fuente_20_de_20_párrafo_20_predeter."><text:span text:style-name="T186"><text:tab/>“En virtud de lo expuesto, y al amparo de lo establecido en el </text:span></text:span><text:span text:style-name="Fuente_20_de_20_párrafo_20_predeter."><text:span text:style-name="T177">artículo 212 del Reglamento </text:span></text:span><text:span text:style-name="T177">Orgánico Municipal</text:span><text:span text:style-name="T186">, se eleva a su consideración la siguiente:</text:span></text:p>
      <text:p text:style-name="P331"/>
      <text:p text:style-name="P331">PROPUESTA DE RESOLUCIÓN</text:p>
      <text:p text:style-name="P331"/>
      <text:p text:style-name="P332"><text:span text:style-name="T13"><text:tab/>PRIMERO.- </text:span>Aprobar la ejecución de las <text:span text:style-name="T14">“Actuaciones de eficiencia energética en alumbrado público en Playa de Mogán, Tauro, Puerto Rico y Arguineguín” </text:span>objeto del expediente 1088/2023, de conformidad con los proyectos y acorde a los condicionantes técnicos que se detallan a continuación:</text:p>
      <text:p text:style-name="P332"/>
      <text:p text:style-name="P329"><text:span text:style-name="T447"><text:tab/>- </text:span><text:span text:style-name="T15">Lote 1 (Playa de Mogán)</text:span><text:span text:style-name="T447">: proyectos de </text:span><text:span text:style-name="T15">actuaciones de eficiencia energética en alumbrado público </text:span><text:span text:style-name="T447">con referencias CAP 17, 20, 21, 22, 23, 24, 25, 26, 27, 28, suscritos por </text:span><text:span text:style-name="T447">el ingeniero industrial D. Alexis Betancor C</text:span>abrera en enero de 2021, y sujeto a los condicionantes señalados por la técnico municipal en su informe de 13 de febrero de 2023, con CSV nº <text:span text:style-name="T448">A006754aa9260d115db07e7095020d17A</text:span>, transcrito en el antecedente de hecho quinto del presente informe.</text:p>
      <text:p text:style-name="P330"/>
      <text:p text:style-name="P329"><text:span text:style-name="T13"><text:tab/>- Lote 2 (Tauro y Puerto Rico): </text:span>proyectos de <text:span text:style-name="T13">actuaciones de eficiencia energética en alumbrado público </text:span>con referencias CAP 39, 41, 45, 51, 56, 58, 61, 62, suscritos por el ingeniero industrial D. Juan Miguel Macario González, colegiado nº 1701 del Colegio Oficial de Ingenieros Industriales de Canarias, en enero de 2021, y sujeto a los condicionantes señalados por la técnico municipal en su informe de 13 de febrero de 2023, con CSV nº <text:span text:style-name="T448">w006754aa9010d1294607e71ec020d19F </text:span>, transcrito en el antecedente de hecho sexto del presente informe.</text:p>
      <text:p text:style-name="P330"/>
      <text:p text:style-name="P290"><text:span text:style-name="T155"><text:tab/>- Lote 3 (Arguineguín): </text:span><text:span text:style-name="T203">proyectos de </text:span><text:span text:style-name="T155">actuaciones de eficiencia energética en alumbrado público </text:span><text:span text:style-name="T203">con referencias CAP 96, 103, 104, 120,, suscritos por la ingeniera </text:span><text:soft-page-break/><text:span text:style-name="T203">industrial Dña. Carolina Betancor Morales, colegiada nº 1919 del Colegio Oficial de Ingenieros Industriales de Canarias, en junio de 2021, y sujeto a los condicionantes señalados por la técnico municipal en su informe de 13 de febrero de 2023, con CSV nº </text:span><text:span text:style-name="T449">K006754aa92b0d1254407e7105020d19d</text:span><text:span text:style-name="T203">, transcrito en el antecedente de hecho séptimo del presente informe.”</text:span></text:p>
      <text:p text:style-name="P264"/>
      <text:p text:style-name="P266"><text:tab/><text:span text:style-name="T16">QUINTO.-</text:span> Se han detectado errores en los importes de cada uno de los lotes. </text:p>
      <text:p text:style-name="P267"/>
      <text:p text:style-name="P258"><text:span text:style-name="Fuente_20_de_20_párrafo_20_predeter."><text:span text:style-name="T195"><text:tab/></text:span></text:span><text:span text:style-name="Fuente_20_de_20_párrafo_20_predeter."><text:span text:style-name="T196">Sobre la base de los antecedentes expuestos, se emite el siguiente</text:span></text:span></text:p>
      <text:p text:style-name="P268"/>
      <text:p text:style-name="P268"/>
      <text:p text:style-name="P270"><text:span text:style-name="Fuente_20_de_20_párrafo_20_predeter."><text:span text:style-name="T195">INFORME TÉCNICO<text:tab/></text:span></text:span></text:p>
      <text:p text:style-name="P269"/>
      <text:p text:style-name="P269"/>
      <text:p text:style-name="P258"><text:span text:style-name="Fuente_20_de_20_párrafo_20_predeter."><text:span text:style-name="T196"><text:tab/></text:span></text:span><text:span text:style-name="Fuente_20_de_20_párrafo_20_predeter."><text:span text:style-name="T195">PRIMERO.-</text:span></text:span><text:span text:style-name="Fuente_20_de_20_párrafo_20_predeter."><text:span text:style-name="T270"> </text:span></text:span><text:span text:style-name="Fuente_20_de_20_párrafo_20_predeter."><text:span text:style-name="T286">La licitación para la ejecución de la actuación 7 del Plan de Sostenibilidad Turística en Destinos </text:span></text:span><text:span text:style-name="Fuente_20_de_20_párrafo_20_predeter."><text:span text:style-name="T187">se encuadra dentro del Plan de Recuperación, Transformación y Resiliencia del Gobierno de España. Esta actuación será financiada en su totalidad por el “Plan de Recuperación, Transformación y Resiliencia – Financiado por la Unión Europea – Next Generation EU”.</text:span></text:span></text:p>
      <text:p text:style-name="P265"/>
      <text:p text:style-name="P258"><text:span text:style-name="Fuente_20_de_20_párrafo_20_predeter."><text:span text:style-name="T187"><text:tab/>E</text:span></text:span><text:span text:style-name="Fuente_20_de_20_párrafo_20_predeter."><text:span text:style-name="T279">l Plan de Recuperación, Transformación y Resiliencia (PRTR) es el proyecto de país que traza la hoja de ruta para la modernización de la economía española y para responder a los retos de la próxima década. 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 El PRTR 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text:span></text:span></text:p>
      <text:p text:style-name="P289"/>
      <text:p text:style-name="P289"><text:tab/>El Plan se articula a través de cuatro ejes transversales que el gobierno ha situado en el centro de su estrategia de política económica:</text:p>
      <text:p text:style-name="P289"/>
      <text:list xml:id="list6506777397935693520" text:style-name="L7">
        <text:list-item>
          <text:p text:style-name="P555">La transición verde basada en la necesidad de incorporar los límites ambientales de nuestro planeta al diseño de las políticas públicas y a la regulación de la actividad económica, y de detener los procesos de deterioro ecológico irreversible.</text:p>
        </text:list-item>
        <text:list-item>
          <text:p text:style-name="P555">La transición digital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p>
        </text:list-item>
      </text:list>
      <text:p text:style-name="P289"/>
      <text:list xml:id="list4179158385888762941" text:style-name="L8">
        <text:list-item>
          <text:p text:style-name="P556">La eliminación de las brechas de género reduciendo las barreras estructurales que lastran el acceso de las mujeres al mercado laboral en igualdad de derechos y condiciones. La igualdad de género supone un crecimiento potencial del PIB del 15% derivado de la incorporación plena de las mujeres al mercado laboral.</text:p>
        </text:list-item>
      </text:list>
      <text:p text:style-name="P289"/>
      <text:list xml:id="list27450550" text:continue-numbering="true" text:style-name="L8">
        <text:list-item>
          <text:p text:style-name="P556">La cohesión y la inclusión a través de un nuevo impulso a las políticas de empleo 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p>
        </text:list-item>
      </text:list>
      <text:p text:style-name="P289"/>
      <text:p text:style-name="P289"><text:tab/>El Plan de Recuperación, Transformación y Resiliencia 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289"><text:soft-page-break/></text:p>
      <text:p text:style-name="P289"><text:tab/>Para todos ellos, se identificarán las metas e hitos intermedios, los resultados estimados y el número de beneficiarios, así como el coste estimado.</text:p>
      <text:p text:style-name="P289"/>
      <text:p text:style-name="P280"><text:span text:style-name="Fuente_20_de_20_párrafo_20_predeter."><text:span text:style-name="T279"><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span></text:span></text:p>
      <text:p text:style-name="P289"/>
      <text:p text:style-name="P289"><text:tab/>El objetivo principal es transformar y modernizar el sector turístico en España a través de la sostenibilidad y la digitalización, aumentando su competitividad y resiliencia.</text:p>
      <text:p text:style-name="P289"/>
      <text:p text:style-name="P289"><text:tab/>El componente está organizado en torno a 4 grandes ejes convertidos en sus inversiones principales:</text:p>
      <text:p text:style-name="P289"/>
      <text:list xml:id="list6004749963200357585" text:style-name="L9">
        <text:list-item>
          <text:p text:style-name="P557">Transformación del modelo turístico hacia la sostenibilidad.</text:p>
        </text:list-item>
        <text:list-item>
          <text:p text:style-name="P557">Programa de digitalización e inteligencia para destinos y sector turístico.</text:p>
        </text:list-item>
        <text:list-item>
          <text:p text:style-name="P557">Estrategias de resiliencia turística para territorios extrapeninsulares.</text:p>
        </text:list-item>
        <text:list-item>
          <text:p text:style-name="P557">Actuaciones especiales en el ámbito de la competitividad.</text:p>
        </text:list-item>
      </text:list>
      <text:p text:style-name="P289"/>
      <text:p text:style-name="P289"><text:tab/>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text:p>
      <text:p text:style-name="P289"/>
      <text:p text:style-name="P289"><text:tab/>La Estrategia de Sostenibilidad Turística en Destinos responde a dos objetivos generales:</text:p>
      <text:p text:style-name="P289"/>
      <text:p text:style-name="P289"><text:tab/>En primer lugar, apoyar a los destinos turísticos españoles, cualquiera que sea su escala y el tipo de demanda al que responda, en su proceso de transformación hacia hubs o polos de innovación turística 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text:p>
      <text:p text:style-name="P289"/>
      <text:p text:style-name="P289"><text:tab/>El segundo objetivo general es alcanzar, a través de los distintos instrumentos de intervención, una mayor cohesión territorial, no solo relacionando la oferta y los destinos de cada territorio, sino creando conexiones entre los destinos de distintas regiones.</text:p>
      <text:p text:style-name="P289"/>
      <text:p text:style-name="P289"><text:tab/>La Conferencia Sectorial de Turismo ha aprobado en su reunión del 28 de julio de 2021 la Estrategia de Sostenibilidad Turística en Destinos, la hoja de ruta que guiará la selección y financiación de proyectos destinados a apoyar la transformación de los destinos en polos de innovación turística que los hagan más resilientes, al tiempo que se avanza hacia una mayor cohesión territorial, no sólo relacionando la oferta y los destinos de cada territorio, sino creando conexiones entre los destinos de distintas regiones.</text:p>
      <text:p text:style-name="P289"/>
      <text:p text:style-name="P289"><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289"/>
      <text:p text:style-name="P289"><text:soft-page-break/><text:tab/>En la Resolución de 23 de diciembre de 2021, de la Secretaría de Estado de Turismo, se publica el Acuerdo de la Conferencia Sectorial de Turismo,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p>
      <text:p text:style-name="P289"/>
      <text:p text:style-name="P289"><text:tab/>En el Plan de Recuperación, Transformación y Resiliencia (PRTR), y como parte del Componente 14, se ha incluido la línea de inversión de Transformación del modelo turístico hacia la sostenibilidad, que incluye el Programa de Planes de Sostenibilidad Turística en Destinos como submedida 2 de la inversión 1 (C14.I1),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p>
      <text:p text:style-name="P289"/>
      <text:p text:style-name="P297"><text:tab/>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text:p>
      <text:p text:style-name="P290"/>
      <text:p text:style-name="P289"><text:tab/>En lo relativo al etiquetado que le corresponde al Plan de Sostenibilidad Turística en Destinos que nos ocupa, las etiquetas de aplicación son las siguientes:</text:p>
      <text:p text:style-name="P275"/>
      <text:list xml:id="list8351573602104805708" text:style-name="L10">
        <text:list-item>
          <text:p text:style-name="P640"><text:span text:style-name="Fuente_20_de_20_párrafo_20_predeter."><text:span text:style-name="T185">035 - "Medidas de adaptación al cambio climático y prevención y gestión de riesgos relacionados con el clima, inundaciones (incluidas las acciones de sensibilización, la protección civil, los sistemas e infraestructuras de gestión de catástrofes y los enfoques sistémicos (100%)", con una contribución a los objetivos climáticos del 100%. </text:span></text:span></text:p>
        </text:list-item>
        <text:list-item>
          <text:p text:style-name="P640"><text:span text:style-name="Fuente_20_de_20_párrafo_20_predeter."><text:span text:style-name="T185">050 - "Protección de la naturaleza y la biodiversidad, el patrimonio y los recursos naturales, la infraestructura verde y azul", con una contribución a los objetivos climáticos del 40%. </text:span></text:span></text:p>
        </text:list-item>
        <text:list-item>
          <text:p text:style-name="P640"><text:span text:style-name="Fuente_20_de_20_párrafo_20_predeter."><text:span text:style-name="T185">073 - "Infraestructuras limpias de transporte urbano". Las infraestructuras de transporte urbano limpias se refieren a las infraestructuras que permiten el funcionamiento del material rodante con cero emisiones", con una contribución a los objetivos climáticos del 100 %. </text:span></text:span></text:p>
        </text:list-item>
      </text:list>
      <text:p text:style-name="P277"><text:span text:style-name="Fuente_20_de_20_párrafo_20_predeter."><text:span text:style-name="T288"><text:tab/>Si bien las etiquetas contempladas son aplicables a la totalidad del Plan de Sostenibilidad Turística en Destinos, a la actuación número </text:span></text:span><text:span text:style-name="Fuente_20_de_20_párrafo_20_predeter."><text:span text:style-name="T187">7: mejora de la eficiencia energética en 23 cuadros de alumbrado Público en Playa de Mogán, Tauro, Puerto Rico y </text:span></text:span><text:span text:style-name="Fuente_20_de_20_párrafo_20_predeter."><text:span text:style-name="T187">Arguineguín, le corresponde específicamente la etiqueta <text:s/>073: </text:span></text:span><text:span text:style-name="Fuente_20_de_20_párrafo_20_predeter."><text:span text:style-name="T185">"Infraestructuras limpias de transporte urbano"</text:span></text:span><text:span text:style-name="Fuente_20_de_20_párrafo_20_predeter."><text:span text:style-name="T187">", con una contribución a los objetivos climáticos del 100 %.</text:span></text:span></text:p>
      <text:p text:style-name="P278"/>
      <text:p text:style-name="P278"><text:tab/>En lo relativo a los hitos y objetivos del CID a los que contribuye la actuación objeto del contrato, serían los objetivos 217, 218 y 219 y los hitos 220 y 221. <text:s/></text:p>
      <text:p text:style-name="P278"/>
      <text:p text:style-name="P278"><text:tab/>En lo relativo al respeto de los principios de economía circular y evitar impactos negativos significativos al medio ambiente (DNSH), las actuaciones previstas en esta licitación no ocasionan un perjuicio significativo a los objetivos medioambientales según el artículo 17 del Reglamento (UE) 2020/852 teniendo un impacto nulo o insignificante sobre los mismos por cuanto las mismas se adecuan a las características y condiciones fijadas para la medida y submedida de la Componente y la Estrategia de Sostenibilidad Turística en Destinos.</text:p>
      <text:p text:style-name="P278"/>
      <text:p text:style-name="P278"><text:tab/>Así mismo, las actuaciones cumplirán con la normativa medioambiental vigente que resulte de aplicación según lo previsto en el proyecto.</text:p>
      <text:p text:style-name="P297"><text:soft-page-break/></text:p>
      <table:table table:name="Tabla1" table:style-name="Tabla1">
        <table:table-column table:style-name="Tabla1.A"/>
        <table:table-column table:style-name="Tabla1.B"/>
        <table:table-row>
          <table:table-cell table:style-name="Tabla1.A1" office:value-type="string">
            <text:p text:style-name="P352">Financiación a través de</text:p>
          </table:table-cell>
          <table:table-cell table:style-name="Tabla1.B1" office:value-type="string">
            <text:p text:style-name="P265">Plan de Recuperación, Transformación y Resiliencia – Financiado por la Unión Europea – Next Generation EU.</text:p>
          </table:table-cell>
        </table:table-row>
        <table:table-row>
          <table:table-cell table:style-name="Tabla1.A2" office:value-type="string">
            <text:p text:style-name="P352">Componente</text:p>
          </table:table-cell>
          <table:table-cell table:style-name="Tabla1.B2" office:value-type="string">
            <text:p text:style-name="P258"><text:span text:style-name="Fuente_20_de_20_párrafo_20_predeter."><text:span text:style-name="T182">14: "Plan de modernización y competitividad del sector turístico".</text:span></text:span></text:p>
          </table:table-cell>
        </table:table-row>
        <table:table-row>
          <table:table-cell table:style-name="Tabla1.A2" office:value-type="string">
            <text:p text:style-name="P352">Inversión</text:p>
          </table:table-cell>
          <table:table-cell table:style-name="Tabla1.B2" office:value-type="string">
            <text:p text:style-name="P258"><text:span text:style-name="Fuente_20_de_20_párrafo_20_predeter."><text:span text:style-name="T182">1: "Transformación del modelo turístico hacia la sostenibilidad".</text:span></text:span></text:p>
          </table:table-cell>
        </table:table-row>
        <table:table-row>
          <table:table-cell table:style-name="Tabla1.A2" office:value-type="string">
            <text:p text:style-name="P352">Submedida</text:p>
          </table:table-cell>
          <table:table-cell table:style-name="Tabla1.B2" office:value-type="string">
            <text:p text:style-name="P258"><text:span text:style-name="Fuente_20_de_20_párrafo_20_predeter."><text:span text:style-name="T182">2: "Planes de Sostenibilidad Turística en Destino".</text:span></text:span></text:p>
          </table:table-cell>
        </table:table-row>
        <table:table-row>
          <table:table-cell table:style-name="Tabla1.A2" office:value-type="string">
            <text:p text:style-name="P352">Subproyecto</text:p>
          </table:table-cell>
          <table:table-cell table:style-name="Tabla1.B2" office:value-type="string">
            <text:p text:style-name="P356">Plan de Sostenibilidad Turística en Destinos.</text:p>
          </table:table-cell>
        </table:table-row>
        <table:table-row>
          <table:table-cell table:style-name="Tabla1.A2" office:value-type="string">
            <text:p text:style-name="P352">Actuación</text:p>
          </table:table-cell>
          <table:table-cell table:style-name="Tabla1.B2" office:value-type="string">
            <text:p text:style-name="P356">Número 7: alumbrado público (EC 100 % transición energética).</text:p>
            <text:p text:style-name="P356">Área de actuación: Playa de Mogán, Tauro, Puerto Rico y Arguineguín.</text:p>
            <text:p text:style-name="P356">A ejecutar: renovación de 23 cuadros eléctricos, sustituyendo un total de 1.147 luminarias convencionales de sodio por otras con tecnología LED que supondrán un ahorro de 656.580,00 kWh/año.</text:p>
            <text:p text:style-name="P356">Ya existe un proyecto técnico referente a esta actuación.</text:p>
          </table:table-cell>
        </table:table-row>
        <table:table-row>
          <table:table-cell table:style-name="Tabla1.A2" office:value-type="string">
            <text:p text:style-name="P352">Título del contrato</text:p>
          </table:table-cell>
          <table:table-cell table:style-name="Tabla1.B2" office:value-type="string">
            <text:p text:style-name="P356">Actuaciones de eficiencia energética en alumbrado público.</text:p>
          </table:table-cell>
        </table:table-row>
        <table:table-row>
          <table:table-cell table:style-name="Tabla1.A8" office:value-type="string">
            <text:p text:style-name="P352">Presupuesto base de licitación</text:p>
          </table:table-cell>
          <table:table-cell table:style-name="Tabla1.B8" office:value-type="string">
            <text:p text:style-name="P356">1.150.000,00 euros (I.G.I.C. Incluido)</text:p>
            <text:p text:style-name="P356"/>
            <text:p text:style-name="P356">Lote 1: Actuaciones de Eficiencia Energética en Alumbrado Público Playa de Mogán – 729.634,07 euros.</text:p>
            <text:p text:style-name="P356"/>
            <text:p text:style-name="P356">Lote 2: Actuaciones de Eficiencia Energética en Alumbrado Público Puerto Rico y Tauro – 350.723,69 euros.</text:p>
            <text:p text:style-name="P356"/>
            <text:p text:style-name="P356">Lote 3: Actuaciones de Eficiencia Energética en Alumbrado Público Arguineguín – 112.643,96 euros.</text:p>
            <text:p text:style-name="P356"/>
            <text:p text:style-name="P356">Financiado por la Unión Europea Next Generation EU – Mecanismo de Recuperación y Resiliencia.</text:p>
          </table:table-cell>
        </table:table-row>
        <table:table-row>
          <table:table-cell table:style-name="Tabla1.A2" office:value-type="string">
            <text:p text:style-name="P354">Enlace para consultar el plan antifraude del órgano de contratación</text:p>
          </table:table-cell>
          <table:table-cell table:style-name="Tabla1.B2" office:value-type="string">
            <text:p text:style-name="P358">El Ayuntamiento de Mogán cuenta con un Plan de Medidas Antifraude que incluye los procedimientos establecidos por esta entidad local para abordar conflictos de intereses y fraudes. </text:p>
            <text:p text:style-name="P358"/>
            <text:p text:style-name="P360"><text:span text:style-name="T289">Enlace: </text:span><text:a xlink:type="simple" xlink:href="https://oat.mogan.es:8448/ventanilla/web/validacionFirmas.do?opcion=1&amp;modo=3&amp;csv=J006754aa90d1505aa507e624006141cK" text:style-name="Internet_20_link" text:visited-style-name="Visited_20_Internet_20_Link"><text:span text:style-name="T289">J006754aa90d1505aa507e624006141cK</text:span></text:a></text:p>
          </table:table-cell>
        </table:table-row>
      </table:table>
      <text:p text:style-name="P297"/>
      <text:p text:style-name="P297"/>
      <text:p text:style-name="P258"><text:span text:style-name="Fuente_20_de_20_párrafo_20_predeter."><text:span text:style-name="T272"><text:tab/>SEGUNDO.- </text:span></text:span><text:span text:style-name="Fuente_20_de_20_párrafo_20_predeter."><text:span text:style-name="T286">En lo relativo a la necesidad del contrato y eficiencia en la contratación, la Ley de Contratos establece en su artículo 28:</text:span></text:span></text:p>
      <text:p text:style-name="P297"/>
      <text:p text:style-name="P303"><text:tab/> <text:s text:c="3"/>“Las entidades del sector público no podrán celebrar otros contratos que aquellos que sean necesarios para el cumplimiento y realización de sus fines institucionales. A tal efecto, la naturaleza y extensión de las necesidades que pretenden cubrirse mediante el <text:soft-page-break/>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303"/>
      <text:p text:style-name="P306"/>
      <text:list xml:id="list9125123121292987247" text:style-name="L11">
        <text:list-item>
          <text:p text:style-name="P573"><text:span text:style-name="Fuente_20_de_20_párrafo_20_predeter."><text:span text:style-name="T286">Los proyectos redactados por el Ingeniero D. Alexis Betancor Cabrera, denominados </text:span></text:span><text:span text:style-name="Fuente_20_de_20_párrafo_20_predeter."><text:span text:style-name="T270">“Actuaciones de Eficiencia Energética en Alumbrado Público”</text:span></text:span><text:span text:style-name="Fuente_20_de_20_párrafo_20_predeter."><text:span text:style-name="T286"> y con referencias CAP 17, 20, 21, 22, 23, 24, 25, 26, 27, 28, (Lote 1), relativos a actuaciones a desarrollar en determinados emplazamientos de Playa de Mogá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Esta actuación comporta beneficios para el Ayuntamiento de Mogán desde dos perspectivas: la económica y la medioambiental. Desde el punto de vista económico, un menor consumo energético supone un ahorro económico para el Ayuntamiento; desde la perspectiva medioambiental, el ahorro en el consumo energético contribuye a un menor desperdicio de recursos naturales, además de una menor afección a la biodiversidad debido a una disminución de la contaminación lumínica. Con este proyecto se pretende iluminar de forma adecuada según las necesidades de cada zona, todo ello de conformidad con las Normas y Disposiciones que se contienen en los distintos Reglamentos en vigor y que los afecte. Asimismo, se pretende establecer las condiciones técnicas y garantías que deben reunir las instalaciones eléctricas conectadas a una fuente de suministro en los límites de baja tensión, con la finalidad de:</text:span></text:span></text:p>
        </text:list-item>
      </text:list>
      <text:p text:style-name="P297"/>
      <text:list xml:id="list27455464" text:continue-numbering="true" text:style-name="L11">
        <text:list-item>
          <text:list>
            <text:list-item>
              <text:p text:style-name="P558">Preservar la seguridad de las personas y los bienes.</text:p>
            </text:list-item>
            <text:list-item>
              <text:p text:style-name="P558">Asegurar el normal funcionamiento de dichas instalaciones y prevenir las perturbaciones en otras instalaciones y servicios.</text:p>
            </text:list-item>
            <text:list-item>
              <text:p text:style-name="P558">Contribuir a la fiabilidad técnica y a la eficiencia económica de las instalaciones.</text:p>
            </text:list-item>
          </text:list>
        </text:list-item>
      </text:list>
      <text:p text:style-name="P297"><text:s/></text:p>
      <text:p text:style-name="P297"/>
      <text:list xml:id="list27453631" text:continue-numbering="true" text:style-name="L11">
        <text:list-item>
          <text:p text:style-name="P573"><text:span text:style-name="Fuente_20_de_20_párrafo_20_predeter."><text:span text:style-name="T286">Los proyectos redactados por el Ingeniero D. Juan Miguel Macario, denominados </text:span></text:span><text:span text:style-name="Fuente_20_de_20_párrafo_20_predeter."><text:span text:style-name="T270">“Actuaciones de Eficiencia Energética en Alumbrado Público”</text:span></text:span><text:span text:style-name="Fuente_20_de_20_párrafo_20_predeter."><text:span text:style-name="T286"> y con referencias CAP 39, 41, 45, 51, 56, 58, 61, 62, (Lote 2), relativos a actuaciones a desarrollar en determinados emplazamientos de Puerto Rico y Tauro,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Esta actuación comporta beneficios para el Ayuntamiento de Mogán desde dos perspectivas: la económica y la medioambiental. Desde el punto de vista económico, un menor consumo energético supone un ahorro económico para el Ayuntamiento; desde la perspectiva medioambiental, el ahorro en el consumo energético contribuye a un menor desperdicio de recursos naturales, además de una menor afección a la biodiversidad debido a una disminución de la contaminación lumínica. Con este proyecto se pretende iluminar de forma adecuada según las necesidades de cada zona, todo ello de conformidad con las Normas y Disposiciones que se contienen en los distintos Reglamentos en vigor y que los afecte. Asimismo, se pretende establecer las condiciones técnicas y garantías que deben reunir las instalaciones eléctricas conectadas a una fuente de suministro en los límites de baja tensión, con la finalidad de:</text:span></text:span></text:p>
        </text:list-item>
      </text:list>
      <text:p text:style-name="P297"/>
      <text:list xml:id="list27468025" text:continue-numbering="true" text:style-name="L11">
        <text:list-item>
          <text:list>
            <text:list-item>
              <text:p text:style-name="P558">Preservar la seguridad de las personas y los bienes.</text:p>
            </text:list-item>
            <text:list-item>
              <text:p text:style-name="P558">Asegurar el normal funcionamiento de dichas instalaciones y prevenir las perturbaciones en otras instalaciones y servicios.</text:p>
            </text:list-item>
            <text:list-item>
              <text:p text:style-name="P558">Contribuir a la fiabilidad técnica y a la eficiencia económica de las instalaciones.</text:p>
            </text:list-item>
          </text:list>
        </text:list-item>
      </text:list>
      <text:p text:style-name="P256"/>
      <text:p text:style-name="P297"/>
      <text:list xml:id="list27468353" text:continue-numbering="true" text:style-name="L11">
        <text:list-item>
          <text:p text:style-name="P573"><text:span text:style-name="Fuente_20_de_20_párrafo_20_predeter."><text:span text:style-name="T286">Los proyectos redactados por el Ingeniero Dª Carolina Betancor Morales, denominados </text:span></text:span><text:span text:style-name="Fuente_20_de_20_párrafo_20_predeter."><text:span text:style-name="T270">“Actuaciones de Eficiencia Energética en Alumbrado Público”</text:span></text:span><text:span text:style-name="Fuente_20_de_20_párrafo_20_predeter."><text:span text:style-name="T286"> y con referencias CAP 96, 103, 104, 120, (Lote 3), relativos a actuaciones a desarrollar en determinados emplazamientos de Arguineguí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Esta actuación comporta beneficios para el </text:span></text:span><text:soft-page-break/><text:span text:style-name="Fuente_20_de_20_párrafo_20_predeter."><text:span text:style-name="T286">Ayuntamiento de Mogán desde dos perspectivas: la económica y la medioambiental. Desde el punto de vista económico, un menor consumo energético supone un ahorro económico para el Ayuntamiento; desde la perspectiva medioambiental, el ahorro en el consumo energético contribuye a un menor desperdicio de recursos naturales, además de una menor afección a la biodiversidad debido a una disminución de la contaminación lumínica. 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ímites de baja tensión, con la finalidad de:</text:span></text:span></text:p>
        </text:list-item>
      </text:list>
      <text:p text:style-name="P297"/>
      <text:list xml:id="list27470335" text:continue-numbering="true" text:style-name="L11">
        <text:list-item>
          <text:list>
            <text:list-item>
              <text:p text:style-name="P558">Preservar la seguridad de las personas y los bienes.</text:p>
            </text:list-item>
            <text:list-item>
              <text:p text:style-name="P558">Asegurar el normal funcionamiento de dichas instalaciones y prevenir las perturbaciones en otras instalaciones y servicios.</text:p>
            </text:list-item>
            <text:list-item>
              <text:p text:style-name="P558">Contribuir a la fiabilidad técnica y a la eficiencia económica de las instalaciones.</text:p>
            </text:list-item>
          </text:list>
        </text:list-item>
      </text:list>
      <text:p text:style-name="P304"/>
      <text:p text:style-name="P304"/>
      <text:p text:style-name="P283"><text:span text:style-name="Fuente_20_de_20_párrafo_20_predeter."><text:span text:style-name="T270"><text:tab/>TERCERO.- </text:span></text:span><text:span text:style-name="Fuente_20_de_20_párrafo_20_predeter."><text:span text:style-name="T286">En lo relativo a la idoneidad del contrato y eficiencia en la contratación, la Ley de Contratos establece en su artículo 28:</text:span></text:span></text:p>
      <text:p text:style-name="P297"/>
      <text:p text:style-name="P30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306"/>
      <text:p text:style-name="P297"><text:tab/>Los proyectos redactados por los Ingenieros, D. Alexis Betancor Cabrera, D. Juan Miguel Macario, Dña. Carolina Betancor Morales,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Con todo ello se persigue tramitar su puesta en marcha siguiendo las prescripciones del Decreto 141/2009, de 10 de noviembre, por el que se aprueba el reglamento por el que se regulan los procedimientos administrativos relativos a la ejecución y puesta en marcha en servicio de las instalaciones eléctricas en Canarias.</text:p>
      <text:p text:style-name="P297"/>
      <text:p text:style-name="P297"/>
      <text:p text:style-name="P283"><text:span text:style-name="Fuente_20_de_20_párrafo_20_predeter."><text:span text:style-name="T272"><text:tab/>CUARTO.- </text:span></text:span><text:span text:style-name="Fuente_20_de_20_párrafo_20_predeter."><text:span text:style-name="T286">El artículo 233 de la LCSP dispone el contenido de los proyectos y la responsabilidad derivada de su elaboración, estableciendo una documentación con carácter </text:span></text:span><text:span text:style-name="Fuente_20_de_20_párrafo_20_predeter."><text:span text:style-name="T286">de mínimos que cada proyecto debe contener. A este respecto, los contenidos de los proyectos se detallan a continuación:</text:span></text:span></text:p>
      <text:p text:style-name="P293"/>
      <text:p text:style-name="P272"><text:span text:style-name="Fuente_20_de_20_párrafo_20_predeter."><text:span text:style-name="T291">LOTE 1: ACTUACIONES DE EFICIENCIA ENERGÉTICA EN ALUMBRADO PÚBLICO – PLAYA DE MOGÁN.</text:span></text:span><text:span text:style-name="Fuente_20_de_20_párrafo_20_predeter."><text:span text:style-name="T267"> </text:span></text:span><text:span text:style-name="Fuente_20_de_20_párrafo_20_predeter."><text:span text:style-name="T280">Todos los proyectos que forman parte de este lote, tienen la siguiente documentación:</text:span></text:span></text:p>
      <text:p text:style-name="P273"/>
      <text:list xml:id="list577663281862084722" text:style-name="L12">
        <text:list-item>
          <text:p text:style-name="P564">DOC 1.- MEMORIA GENERAL.</text:p>
          <text:list>
            <text:list-item>
              <text:p text:style-name="P564">Memoria Descriptiva.</text:p>
            </text:list-item>
            <text:list-item>
              <text:p text:style-name="P564">Reglamentación</text:p>
            </text:list-item>
            <text:list-item>
              <text:p text:style-name="P564">Programa de necesidades. Previsión de potencia</text:p>
            </text:list-item>
            <text:list-item>
              <text:p text:style-name="P564">Punto de Conexión de la compañía suministradora</text:p>
            </text:list-item>
            <text:list-item>
              <text:p text:style-name="P564">Afección a terceros</text:p>
            </text:list-item>
            <text:list-item>
              <text:p text:style-name="P564">Antecedentes de la legalización de las instalaciones</text:p>
            </text:list-item>
            <text:list-item>
              <text:p text:style-name="P564">Decripción de las instalaciones objeto del proyecto</text:p>
            </text:list-item>
            <text:list-item>
              <text:p text:style-name="P564"><text:soft-page-break/>Centro de transformación</text:p>
            </text:list-item>
            <text:list-item>
              <text:p text:style-name="P564">Otras instalaciones vinculadas</text:p>
            </text:list-item>
            <text:list-item>
              <text:p text:style-name="P564">Decreto-Ley 15/2020 de 10 de septiembre, de medidas urgentes de impulso de los sectores primario, energético, turístico y territorial de Canarias.</text:p>
            </text:list-item>
            <text:list-item>
              <text:p text:style-name="P564">Cumplimiento Reglamento de la construcción (Reglamento Delegado 2016/634)</text:p>
            </text:list-item>
          </text:list>
        </text:list-item>
        <text:list-item>
          <text:p text:style-name="P564">DOC 2.- CALCULOS LUMINOTÉCNICOS.</text:p>
        </text:list-item>
        <text:list-item>
          <text:p text:style-name="P564">DOC 3.- ESTUDIO BÁSICO DE SEGURIDAD Y SALUD.</text:p>
        </text:list-item>
        <text:list-item>
          <text:p text:style-name="P564">DOC 4.- PLIEGO DE CONDICIONES.</text:p>
        </text:list-item>
        <text:list-item>
          <text:p text:style-name="P564">DOC 5.- PRESUPUESTOS.</text:p>
          <text:list>
            <text:list-item>
              <text:p text:style-name="P564">Resumen de Presupuesto.</text:p>
            </text:list-item>
            <text:list-item>
              <text:p text:style-name="P564">Presupuesto y Mediciones.</text:p>
            </text:list-item>
            <text:list-item>
              <text:p text:style-name="P564">Cuadro de Descompuestos.</text:p>
            </text:list-item>
            <text:list-item>
              <text:p text:style-name="P564">Cuadro de Precios 1.</text:p>
            </text:list-item>
            <text:list-item>
              <text:p text:style-name="P564">Cuadro de Precios 2.</text:p>
            </text:list-item>
            <text:list-item>
              <text:p text:style-name="P564">Cuadro de Precios Unitarios.</text:p>
            </text:list-item>
          </text:list>
        </text:list-item>
        <text:list-item>
          <text:p text:style-name="P564">DOC 6.- PLANOS.</text:p>
        </text:list-item>
      </text:list>
      <text:p text:style-name="P333"/>
      <text:p text:style-name="P272"><text:span text:style-name="Fuente_20_de_20_párrafo_20_predeter."><text:span text:style-name="T329">LOTE 2: ACTUACIONES DE EFICIENCIA ENERGÉTICA EN ALUMBRADO PÚBLICO – PUERTO RICO Y TAURO.</text:span></text:span><text:span text:style-name="Fuente_20_de_20_párrafo_20_predeter."><text:span text:style-name="T325"> </text:span></text:span><text:span text:style-name="Fuente_20_de_20_párrafo_20_predeter."><text:span text:style-name="T330">Todos los proyectos que forman parte de este lote, tienen la siguiente documentación:</text:span></text:span></text:p>
      <text:p text:style-name="P274"/>
      <text:list xml:id="list7739134073599919936" text:style-name="L13">
        <text:list-item>
          <text:p text:style-name="P565">DOC 1.- MEMORIA GENERAL.</text:p>
          <text:list>
            <text:list-item>
              <text:p text:style-name="P565">Memoria Descriptiva.</text:p>
            </text:list-item>
            <text:list-item>
              <text:p text:style-name="P565">Descripción Instalación De Enlace.</text:p>
            </text:list-item>
            <text:list-item>
              <text:p text:style-name="P565">Instalación De Alumbrado Publico.</text:p>
            </text:list-item>
            <text:list-item>
              <text:p text:style-name="P565">Cálculos Eléctricos.</text:p>
            </text:list-item>
            <text:list-item>
              <text:p text:style-name="P565">Cálculos de Reducción de la Huella de Carbono y Ahorros Económico</text:p>
            </text:list-item>
          </text:list>
        </text:list-item>
        <text:list-item>
          <text:p text:style-name="P565">DOC 2.- CALCULOS LUMINOTÉCNICOS.</text:p>
        </text:list-item>
        <text:list-item>
          <text:p text:style-name="P565">DOC 3.- ESTUDIO BÁSICO DE SEGURIDAD Y SALUD.</text:p>
        </text:list-item>
        <text:list-item>
          <text:p text:style-name="P565">DOC 4.- PLIEGO DE CONDICIONES ALUMBRADO EXTERIOR.</text:p>
        </text:list-item>
        <text:list-item>
          <text:p text:style-name="P565">DOC 5.- PRESUPUESTOS.</text:p>
          <text:list>
            <text:list-item>
              <text:p text:style-name="P565">Resumen de Presupuesto.</text:p>
            </text:list-item>
            <text:list-item>
              <text:p text:style-name="P565">Presupuesto y Mediciones.</text:p>
            </text:list-item>
            <text:list-item>
              <text:p text:style-name="P565">Cuadro de Descompuestos.</text:p>
            </text:list-item>
            <text:list-item>
              <text:p text:style-name="P565">Cuadro de Precios 1.</text:p>
            </text:list-item>
            <text:list-item>
              <text:p text:style-name="P565">Cuadro de Precios 2.</text:p>
            </text:list-item>
            <text:list-item>
              <text:p text:style-name="P565">Cuadro de Precios Unitarios.</text:p>
            </text:list-item>
          </text:list>
        </text:list-item>
        <text:list-item>
          <text:p text:style-name="P570">DOC 6.- PLANOS.</text:p>
        </text:list-item>
      </text:list>
      <text:p text:style-name="P287"/>
      <text:p text:style-name="P272"><text:span text:style-name="Fuente_20_de_20_párrafo_20_predeter."><text:span text:style-name="T329">LOTE 3: ACTUACIONES DE EFICIENCIA ENERGÉTICA EN ALUMBRADO PÚBLICO – ARGUINEGUÍN.</text:span></text:span><text:span text:style-name="Fuente_20_de_20_párrafo_20_predeter."><text:span text:style-name="T325"> </text:span></text:span><text:span text:style-name="Fuente_20_de_20_párrafo_20_predeter."><text:span text:style-name="T330">Todos los proyectos que forman parte de este lote, tienen la siguiente documentación:</text:span></text:span></text:p>
      <text:p text:style-name="P274"/>
      <text:list xml:id="list27464632" text:continue-numbering="true" text:style-name="L13">
        <text:list-item>
          <text:p text:style-name="P565">DOC 1.- MEMORIA GENERAL.</text:p>
          <text:list>
            <text:list-item>
              <text:p text:style-name="P565">Memoria Descriptiva.</text:p>
            </text:list-item>
            <text:list-item>
              <text:p text:style-name="P565">Descripción Instalación De Enlace.</text:p>
            </text:list-item>
            <text:list-item>
              <text:p text:style-name="P565">Instalación De Alumbrado Publico.</text:p>
            </text:list-item>
            <text:list-item>
              <text:p text:style-name="P565">Cálculos Eléctricos.</text:p>
            </text:list-item>
            <text:list-item>
              <text:p text:style-name="P565">Cálculos de Reducción de la Huella de Carbono y Ahorros Económico</text:p>
            </text:list-item>
          </text:list>
        </text:list-item>
        <text:list-item>
          <text:p text:style-name="P565">DOC 2.- CALCULOS LUMINOTÉCNICOS.</text:p>
        </text:list-item>
        <text:list-item>
          <text:p text:style-name="P565">DOC 3.- ESTUDIO BÁSICO DE SEGURIDAD Y SALUD.</text:p>
        </text:list-item>
        <text:list-item>
          <text:p text:style-name="P565">DOC 4.- PLIEGO DE CONDICIONES ALUMBRADO EXTERIOR.</text:p>
        </text:list-item>
        <text:list-item>
          <text:p text:style-name="P565">DOC 5.- PRESUPUESTOS.</text:p>
          <text:list>
            <text:list-item>
              <text:p text:style-name="P565">Resumen de Presupuesto.</text:p>
            </text:list-item>
            <text:list-item>
              <text:p text:style-name="P565">Presupuesto y Mediciones.</text:p>
            </text:list-item>
            <text:list-item>
              <text:p text:style-name="P565">Cuadro de Descompuestos.</text:p>
            </text:list-item>
            <text:list-item>
              <text:p text:style-name="P565">Cuadro de Precios 1.</text:p>
            </text:list-item>
            <text:list-item>
              <text:p text:style-name="P565">Cuadro de Precios 2.</text:p>
            </text:list-item>
            <text:list-item>
              <text:p text:style-name="P565">Cuadro de Precios Unitarios.</text:p>
            </text:list-item>
          </text:list>
        </text:list-item>
        <text:list-item>
          <text:p text:style-name="P570">DOC 6.- PLANOS.</text:p>
        </text:list-item>
      </text:list>
      <text:p text:style-name="P287"/>
      <text:p text:style-name="P280"><text:span text:style-name="Fuente_20_de_20_párrafo_20_predeter."><text:span text:style-name="T331"><text:tab/>Los proyectos que conforman cada uno de los lotes no</text:span></text:span><text:span text:style-name="Fuente_20_de_20_párrafo_20_predeter."><text:span text:style-name="T332"> incluyen estudio geotécnico, tal y como dispone el artículo 233 ya mentado, </text:span></text:span><text:span text:style-name="Fuente_20_de_20_párrafo_20_predeter."><text:span text:style-name="T286">por no considerarse necesario para las actuaciones propuestas.</text:span></text:span></text:p>
      <text:p text:style-name="P296"><text:soft-page-break/></text:p>
      <text:p text:style-name="P297"><text:tab/>En cada uno de los proyectos que conforman el LOTE 1, LOTE 2 y LOTE 3 se incluye un plan de trabajo que equivaldría al plan de obra, (Artículo 233 de la LCSP), recogiéndose un plazo de ejecución de las obras de TRES (3) meses para cada uno de los lotes, empezándose a contar el plazo de ejecución de las obras desde el día siguiente al de la firma del acta de comprobación de replanteo.</text:p>
      <text:p text:style-name="P287"/>
      <text:p text:style-name="P280"><text:span text:style-name="Fuente_20_de_20_párrafo_20_predeter."><text:span text:style-name="T333"><text:tab/></text:span></text:span><text:span text:style-name="Fuente_20_de_20_párrafo_20_predeter."><text:span text:style-name="T334">Se ha tenido en cuenta en la documentación de cada uno de los proyectos que conforman los lotes propuestos, entre otras, las siguientes normas técnicas de obligado cumplimiento:</text:span></text:span></text:p>
      <text:p text:style-name="P313"/>
      <text:list xml:id="list570118674210607416" text:style-name="L14">
        <text:list-item>
          <text:p text:style-name="P567">Reglamento Delegado (UE) 2016/364 de la Comisión, de 1 de julio de 2015, relativo a la clasificación de las propiedades de reacción al fuego de los productos de construcción de conformidad con el Reglamento (UE) n.° 305/2011 del Parlamento Europeo y del Consejo (Texto pertinente a efectos del EEE).</text:p>
        </text:list-item>
        <text:list-item>
          <text:p text:style-name="P567">Decreto 1890/2008 de 14 de noviembre, por el que se aprueba el reglamento de eficiencia energética en instalaciones de alumbrado exterior y sus Instrucciones técnicas complementarias EA-01 a EA-07.</text:p>
        </text:list-item>
        <text:list-item>
          <text:p text:style-name="P567">Reglamento Electrotécnico para Baja Tensión 2002, según Real Decreto 842/2002 de 2 de Agosto, B.O.E. no 224 de 18 de Septiembre de 2002.</text:p>
        </text:list-item>
        <text:list-item>
          <text:p text:style-name="P567">Guía Técnica de aplicación al Reglamento Electrotécnico para Baja Tensión del Ministerio de Industria, Turismo y Comercio.</text:p>
        </text:list-item>
        <text:list-item>
          <text:p text:style-name="P567">Decreto-ley 15/2020, de 10 de septiembre, de medidas urgentes de impulso de los sectores primario, energético, turístico y territorial de Canarias.</text:p>
        </text:list-item>
        <text:list-item>
          <text:p text:style-name="P567">Decreto 141/2009, de 10 de noviembre, por el que se regulan la autorización, conexión y mantenimiento de las instalaciones eléctricas en el ámbito de la Comunidad Autónoma de Canarias.</text:p>
        </text:list-item>
        <text:list-item>
          <text:p text:style-name="P567">Resolución de 5 de diciembre de 2018, de la Dirección General de Industria y de la Pequeña y Mediana Empresa, por la que se aprueban especificaciones particulares y proyectos tipo de Endesa Distribución Eléctrica, SLU</text:p>
        </text:list-item>
        <text:list-item>
          <text:p text:style-name="P567">Decreto 1890/2008 de 14 de noviembre, por el que se aprueba el reglamento de eficiencia energética en instalaciones de alumbrado exterior y sus Instrucciones técnicas complementarias EA-01 a EA-07.</text:p>
        </text:list-item>
        <text:list-item>
          <text:p text:style-name="P567">Real Decreto 1955/2000, de 1 de Diciembre, por el que se regulan las actividades de transporte, distribución, comercialización, suministro y procedimientos de autorización de instalaciones de energía eléctrica</text:p>
        </text:list-item>
        <text:list-item>
          <text:p text:style-name="P567">Normas UNE y Recomendaciones UNESA o equivalentes que sean de aplicación</text:p>
        </text:list-item>
        <text:list-item>
          <text:p text:style-name="P567">Ley 24/2013, de 26 de diciembre, del Sector Eléctrico</text:p>
        </text:list-item>
        <text:list-item>
          <text:p text:style-name="P567">Real Decreto 1699/2011, de 18 de noviembre, por el que se regula la conexión a red de instalaciones de producción de energía eléctrica de pequeña potencia.</text:p>
        </text:list-item>
        <text:list-item>
          <text:p text:style-name="P567">Real Decreto 187/2011 requisitos de diseño ecológico aplicables a los productos relacionados con la energía</text:p>
        </text:list-item>
        <text:list-item>
          <text:p text:style-name="P567">Ley 11/1997, de 2 de diciembre, de regularización del Sector Eléctrico Canario. (BOC de 08/12/97).</text:p>
        </text:list-item>
        <text:list-item>
          <text:p text:style-name="P567">Real Decreto 485/1997, de 14 de abril, sobre disposiciones mínimas en materia de señalización de seguridad y salud en el trabajo (BOE de 23/04/97).</text:p>
        </text:list-item>
        <text:list-item>
          <text:p text:style-name="P567">Real Decreto 1627/1997, de 24 de octubre, por el que se establecen disposiciones mínimas de seguridad y de salud en las obras de construcción</text:p>
        </text:list-item>
        <text:list-item>
          <text:p text:style-name="P567">REAL DECRETO 614/2001, de 8 de junio, sobre disposiciones mínimos para la protección de la salud y seguridad de los trabajadores frente al riesgo eléctrico</text:p>
        </text:list-item>
        <text:list-item>
          <text:p text:style-name="P567">Real Decreto de regulación de la producción y gestión de los residuos de construcción y demolición (R.D. 105/2008)</text:p>
        </text:list-item>
        <text:list-item>
          <text:p text:style-name="P567">Y resto de normas que le sean de aplicación.</text:p>
        </text:list-item>
      </text:list>
      <text:p text:style-name="P314"/>
      <text:p text:style-name="P283"><text:soft-page-break/><text:span text:style-name="Fuente_20_de_20_párrafo_20_predeter."><text:span text:style-name="T298"><text:tab/></text:span></text:span><text:span text:style-name="Fuente_20_de_20_párrafo_20_predeter."><text:span text:style-name="T286">Por tanto, para todos los proyectos que conforman cada uno de los lotes propuestos, queda justificado el cumplimiento del art. 233 de la Ley de Contratos, en cuanto a contenido de los proyectos y responsabilidad derivada de su elaboración.</text:span></text:span></text:p>
      <text:p text:style-name="P299"/>
      <text:p text:style-name="P299"/>
      <text:p text:style-name="P338"><text:span text:style-name="Fuente_20_de_20_párrafo_20_predeter."><text:span text:style-name="T272"><text:tab/>SEXTO.- </text:span></text:span><text:span text:style-name="Fuente_20_de_20_párrafo_20_predeter."><text:span text:style-name="T286">Para todos los proyectos que conforman cada uno de los lotes propuestos queda justificado el cumplimiento con lo establecido en el Real Decreto 105/2008, por el que se regula la producción y gestión de los residuos de construcción y demolición.</text:span></text:span></text:p>
      <text:p text:style-name="P297"/>
      <text:p text:style-name="P297"/>
      <text:p text:style-name="P283"><text:span text:style-name="Fuente_20_de_20_párrafo_20_predeter."><text:span text:style-name="T273"><text:tab/>SÉPTIMO.- </text:span></text:span><text:span text:style-name="Fuente_20_de_20_párrafo_20_predeter."><text:span text:style-name="T299">Cada uno de los proyectos que conforman los tres lotes propuestos,</text:span></text:span><text:span text:style-name="Fuente_20_de_20_párrafo_20_predeter."><text:span text:style-name="T286"> contienen la declaración de obra completa y susceptible de ser entregada al uso público (artículo 125 del Real Decreto 1098/2001 de 12 de octubre del Reglamento General de la Ley de Contratos de las Administraciones Publicas).</text:span></text:span></text:p>
      <text:p text:style-name="P297"/>
      <text:p text:style-name="P297"/>
      <text:p text:style-name="P283"><text:span text:style-name="Fuente_20_de_20_párrafo_20_predeter."><text:span text:style-name="T273"><text:tab/>OCTAVO.- </text:span></text:span><text:span text:style-name="Fuente_20_de_20_párrafo_20_predeter."><text:span text:style-name="T286">No será necesario el sometimiento de los proyectos que conforman los tres lotes propuestos a Evaluación de Impacto Ambiental, ya que esta actuación no viene recogida en ninguno de los anexos de la Ley 21/2013, de Evaluación Ambiental ni tampoco en la Ley 4/2017, de 13 de julio, del Suelo y de los Espacios Protegidos de Canarias.</text:span></text:span></text:p>
      <text:p text:style-name="P297"/>
      <text:p text:style-name="P297"/>
      <text:p text:style-name="P283"><text:span text:style-name="Fuente_20_de_20_párrafo_20_predeter."><text:span text:style-name="T272"><text:tab/>NOVENO.- </text:span></text:span><text:span text:style-name="Fuente_20_de_20_párrafo_20_predeter."><text:span text:style-name="T286">No se ha justificado la Ley 8/1995 de 6 de abril y su Reglamento sobre Accesibilidad y Supresión de Barreras Físicas y de la Comunicación, por no considerarse necesario por el objeto de los proyectos propuestos.</text:span></text:span></text:p>
      <text:p text:style-name="P307"><text:tab/></text:p>
      <text:p text:style-name="P307"/>
      <text:p text:style-name="P283"><text:span text:style-name="Fuente_20_de_20_párrafo_20_predeter."><text:span text:style-name="T272"><text:tab/>DÉCIMO.- </text:span></text:span><text:span text:style-name="Fuente_20_de_20_párrafo_20_predeter."><text:span text:style-name="T286">Los precios de los materiales y de las unidades de obra se estima que son adecuados para la ejecución del contrato en la previsión establecida en el articulo 102 de la LSCP.</text:span></text:span></text:p>
      <text:p text:style-name="P297"/>
      <text:p text:style-name="P283"><text:span text:style-name="Fuente_20_de_20_párrafo_20_predeter."><text:span text:style-name="T286"><text:tab/></text:span></text:span><text:span text:style-name="Fuente_20_de_20_párrafo_20_predeter."><text:span text:style-name="T292">Lote 1: Actuaciones de Eficiencia Energética en Alumbrado Público – Playa de Mogán</text:span></text:span></text:p>
      <text:p text:style-name="P297"/>
      <text:p text:style-name="P283"><text:span text:style-name="Fuente_20_de_20_párrafo_20_predeter."><text:span text:style-name="T272"><text:tab/></text:span></text:span><text:span text:style-name="Fuente_20_de_20_párrafo_20_predeter."><text:span text:style-name="T286">El presupuesto base de licitación sin IGIC de la obra se cifra en </text:span></text:span><text:span text:style-name="Fuente_20_de_20_párrafo_20_predeter."><text:span text:style-name="T272">681.901,00 euros.</text:span></text:span></text:p>
      <text:p text:style-name="P297"/>
      <text:p text:style-name="P298">Este presupuesto, según se recoge en el proyecto de ejecución, se desglosa en los siguientes costes:</text:p>
      <text:p text:style-name="P298">- Costes directos: 555.835,27 euros</text:p>
      <text:p text:style-name="P298">- Costes indirectos: 17.190,78 euros</text:p>
      <text:p text:style-name="P298">- Gastos generales: 74.493,39 euros</text:p>
      <text:p text:style-name="P298">- Beneficio industrial: 34.381,56 euros</text:p>
      <text:p text:style-name="P297"/>
      <text:p text:style-name="P283"><text:span text:style-name="Fuente_20_de_20_párrafo_20_predeter."><text:span text:style-name="T272"><text:tab/></text:span></text:span><text:span text:style-name="Fuente_20_de_20_párrafo_20_predeter."><text:span text:style-name="T286">En el presente proyecto se ha considerado un tipo impositivo I.G.I.C. del 7,0 %, que se cifra en 47.733,07 €.</text:span></text:span></text:p>
      <text:p text:style-name="P299"/>
      <text:p text:style-name="P338"><text:span text:style-name="Fuente_20_de_20_párrafo_20_predeter."><text:span text:style-name="T286"><text:tab/></text:span></text:span><text:span text:style-name="Fuente_20_de_20_párrafo_20_predeter."><text:span text:style-name="T292">Lote 2: Actuaciones de Eficiencia Energética en Alumbrado Público – Puerto Rico y Tauro</text:span></text:span></text:p>
      <text:p text:style-name="P298"/>
      <text:p text:style-name="P282"><text:span text:style-name="Fuente_20_de_20_párrafo_20_predeter."><text:span text:style-name="T279"><text:tab/></text:span></text:span><text:span text:style-name="Fuente_20_de_20_párrafo_20_predeter."><text:span text:style-name="T286">El presupuesto base de licitación sin IGIC de la obra se cifra en </text:span></text:span><text:span text:style-name="Fuente_20_de_20_párrafo_20_predeter."><text:span text:style-name="T272">327.779,15 euros.</text:span></text:span></text:p>
      <text:p text:style-name="P298"/>
      <text:p text:style-name="P298"><text:tab/>Este presupuesto, según se recoge en el proyecto de ejecución, se desglosa en los siguientes costes:</text:p>
      <text:p text:style-name="P298"/>
      <text:p text:style-name="P298"><text:tab/><text:tab/>- Costes directos: 267.181,32 euros</text:p>
      <text:p text:style-name="P298"><text:tab/><text:tab/>- Costes indirectos: 8.263,34 euros</text:p>
      <text:p text:style-name="P298"><text:tab/><text:tab/>- Gastos generales: 35.807,81 euros</text:p>
      <text:p text:style-name="P298"><text:tab/><text:tab/>- Beneficio industrial: 16.526,68 euros</text:p>
      <text:p text:style-name="P300"/>
      <text:p text:style-name="P338"><text:span text:style-name="Fuente_20_de_20_párrafo_20_predeter."><text:span text:style-name="T286"><text:tab/>En el presente proyecto se ha considerado un tipo impositivo I.G.I.C. del 7,0 %, que se cifra en 22.944,54 €.</text:span></text:span></text:p>
      <text:p text:style-name="P297"/>
      <text:p text:style-name="P283"><text:span text:style-name="Fuente_20_de_20_párrafo_20_predeter."><text:span text:style-name="T286"><text:tab/></text:span></text:span><text:span text:style-name="Fuente_20_de_20_párrafo_20_predeter."><text:span text:style-name="T292">Lote 3: Actuaciones de Eficiencia Energética en Alumbrado Público - Arguineguín</text:span></text:span></text:p>
      <text:p text:style-name="P297"><text:soft-page-break/><text:tab/></text:p>
      <text:p text:style-name="P283"><text:span text:style-name="Fuente_20_de_20_párrafo_20_predeter."><text:span text:style-name="T286"><text:tab/>El presupuesto base de licitación sin IGIC de la obra se cifra en </text:span></text:span><text:span text:style-name="Fuente_20_de_20_párrafo_20_predeter."><text:span text:style-name="T272">105.274,73 euros.</text:span></text:span></text:p>
      <text:p text:style-name="P307"/>
      <text:p text:style-name="P297">Este presupuesto, según se recoge en el proyecto de ejecución, se desglosa en los siguientes costes:</text:p>
      <text:p text:style-name="P301">- Costes directos: 85.812,18 euros</text:p>
      <text:p text:style-name="P301">- Costes indirectos: 2.653,98 euros</text:p>
      <text:p text:style-name="P301">- Gastos generales: 11.500,60 euros</text:p>
      <text:p text:style-name="P301">- Beneficio industrial: 5.307,97 euros</text:p>
      <text:p text:style-name="P299"/>
      <text:p text:style-name="P283"><text:span text:style-name="Fuente_20_de_20_párrafo_20_predeter."><text:span text:style-name="T273"><text:tab/></text:span></text:span><text:span text:style-name="Fuente_20_de_20_párrafo_20_predeter."><text:span text:style-name="T286">En el presente proyecto se ha considerado un tipo impositivo I.G.I.C. del 7,0 %, que se cifra en 7.369,23 €.</text:span></text:span></text:p>
      <text:p text:style-name="P297"/>
      <text:p text:style-name="P297"><text:tab/>Todos los lotes son financiados con cargo a fondos del Mecanismo de Recuperación y Resiliencia de la <text:s/>Unión Europea – Next Generation EU. Plan de Recuperación Transformación y Resiliencia.</text:p>
      <text:p text:style-name="P297"/>
      <text:p text:style-name="P297"/>
      <text:p text:style-name="P283"><text:span text:style-name="Fuente_20_de_20_párrafo_20_predeter."><text:span text:style-name="T273"><text:tab/>UNDÉCIMO.- </text:span></text:span><text:span text:style-name="Fuente_20_de_20_párrafo_20_predeter."><text:span text:style-name="T286">Atendiendo a lo indicado en el apartado 1 del articulo 101 de la Ley de Contratos, en el que se regula el valor estimado de los contratos, se indica:</text:span></text:span></text:p>
      <text:p text:style-name="P297"/>
      <text:p text:style-name="P303">“1. A todos los efectos previstos en esta Ley, el valor estimado de los contratos será determinado como sigue:</text:p>
      <text:p text:style-name="P303"/>
      <text:p text:style-name="P303"><text:tab/>a) En el caso de los contratos de obras, suministros y servicios, el órgano de contratación tomará el importe total, sin incluir el Impuesto sobre el Valor Añadido, pagadero según sus estimaciones.</text:p>
      <text:p text:style-name="P303"/>
      <text:p text:style-name="P315"><text:tab/>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10"/>
      <text:p text:style-name="P283"><text:span text:style-name="Fuente_20_de_20_párrafo_20_predeter."><text:span text:style-name="T272"><text:tab/></text:span></text:span><text:span text:style-name="Fuente_20_de_20_párrafo_20_predeter."><text:span text:style-name="T286">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272"> Lote 1: 681.901,00 euros; Lote 2: 327.779,15 euros y <text:s/>Lote 3: 105.274,73 euros</text:span></text:span><text:span text:style-name="Fuente_20_de_20_párrafo_20_predeter."><text:span text:style-name="T286">, debiéndose tener en cuenta que el valor final de los mismos se podrá ver incrementado según lo recogido en el articulo 160.- Variaciones sobre las unidades de obras ejecutadas, del Reglamento General de la Ley de Contratos de las Administraciones Públicas, en el que </text:span></text:span><text:span text:style-name="Fuente_20_de_20_párrafo_20_predeter."><text:span text:style-name="T286">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10"/>
      <text:p text:style-name="P310"/>
      <text:p text:style-name="P283"><text:span text:style-name="Fuente_20_de_20_párrafo_20_predeter."><text:span text:style-name="T273"><text:tab/>DUODÉCIMO.- </text:span></text:span><text:span text:style-name="Fuente_20_de_20_párrafo_20_predeter.4"><text:span text:style-name="T300">Analizadas las distintas unidades de obra a ejecutar para el LOTE 1, LOTE 2 y LOTE3, sería conveniente tramitar la ejecución del contrato mediante procedimiento abierto, </text:span></text:span><text:span text:style-name="Fuente_20_de_20_párrafo_20_predeter.4"><text:span text:style-name="T302">adjudicando </text:span></text:span><text:span text:style-name="T286">la obra al licitador que presente oferta mas ventajosa atendiendo a los siguientes criterios de adjudicación para cada lote:</text:span></text:p>
      <text:p text:style-name="P339"><text:tab/></text:p>
      <text:p text:style-name="P279"><text:span text:style-name="Fuente_20_de_20_párrafo_20_predeter.4"><text:span text:style-name="T279"/></text:span></text:p>
      <text:p text:style-name="P283"><text:span text:style-name="Fuente_20_de_20_párrafo_20_predeter.4"><text:span text:style-name="T300"><text:tab/></text:span></text:span><text:span text:style-name="Fuente_20_de_20_párrafo_20_predeter.4"><text:span text:style-name="T293">Criterio de adjudicación nº 1</text:span></text:span><text:span text:style-name="Fuente_20_de_20_párrafo_20_predeter.4"><text:span text:style-name="T274"> – </text:span></text:span><text:span text:style-name="Fuente_20_de_20_párrafo_20_predeter."><text:span text:style-name="T274">Relación prudencia / Baja de la oferta económica (30 puntos).</text:span></text:span></text:p>
      <text:p text:style-name="P346"><text:soft-page-break/><text:span text:style-name="Fuente_20_de_20_párrafo_20_predeter."><text:span text:style-name="T274"><text:tab/></text:span></text:span><text:span text:style-name="Fuente_20_de_20_párrafo_20_predeter."><text:span text:style-name="T300">Se entiende</text:span></text:span><text:span text:style-name="Fuente_20_de_20_párrafo_20_predeter."><text:span text:style-name="T301"> por prudencia la situación de ejecución óptima en oposición a la temeridad, y relacionándola con la baja económica por resultar más beneficioso para el interés general.</text:span></text:span></text:p>
      <text:p text:style-name="P311"/>
      <text:p text:style-name="P280"><text:span text:style-name="Fuente_20_de_20_párrafo_20_predeter."><text:span text:style-name="T280"><text:tab/></text:span></text:span><text:span text:style-name="Fuente_20_de_20_párrafo_20_predeter."><text:span text:style-name="T295">Los cálculos para la puntuación</text:span></text:span><text:span text:style-name="Fuente_20_de_20_párrafo_20_predeter."><text:span text:style-name="T279"> de este criterio, </text:span></text:span><text:span text:style-name="Fuente_20_de_20_párrafo_20_predeter."><text:span text:style-name="T295">se realizaran con los importes de las bajas propuestas por cada licitador</text:span></text:span><text:span text:style-name="Fuente_20_de_20_párrafo_20_predeter."><text:span text:style-name="T279">, calculadas en base a la oferta económica presentada por cada uno, según modelo recogido en el Pliego de Cláusulas Administrativas Particulares </text:span></text:span><text:span text:style-name="Fuente_20_de_20_párrafo_20_predeter."><text:span text:style-name="T266">SIN CONSIDERAR EL I.G.I.C.</text:span></text:span></text:p>
      <text:p text:style-name="P292"/>
      <text:p text:style-name="P294"><text:tab/>Se define como “baja económica media” a la media aritmética de las bajas económicas presentadas por cada licitador, expresada en euros.</text:p>
      <text:p text:style-name="P294"/>
      <text:p text:style-name="P294"><text:tab/>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292"/>
      <text:p text:style-name="P292"><text:tab/>A cada propuesta (baja económica) se le asignará una puntuación (Y) según la siguiente fórmula:</text:p>
      <text:p text:style-name="P292"/>
      <text:p text:style-name="P295">P = 30 * (1+log(mo/O))</text:p>
      <text:p text:style-name="P295"/>
      <text:p text:style-name="P295"/>
      <text:p text:style-name="P292"><text:tab/>siendo:</text:p>
      <text:p text:style-name="P294">“P”: Puntuación a obtener por la oferta a valorar.</text:p>
      <text:p text:style-name="P294">“mo”: importe de la mejor oferta (la más económica).</text:p>
      <text:p text:style-name="P294">“O”: valor de la oferta a valorar.</text:p>
      <text:p text:style-name="P294">“log” : logaritmo en base 10</text:p>
      <text:p text:style-name="P294"/>
      <text:p text:style-name="P346"><text:span text:style-name="Fuente_20_de_20_párrafo_20_predeter.4"><text:span text:style-name="T301"><text:tab/>Si alguna propuesta, como resultado de la aplicación de la fórmula anterior, obtuviera un resultado negativo, se le asignará una puntuación igual a cero.</text:span></text:span></text:p>
      <text:p text:style-name="P349"/>
      <text:p text:style-name="P349"/>
      <text:p text:style-name="P346"><text:span text:style-name="Fuente_20_de_20_párrafo_20_predeter.4"><text:span text:style-name="T274"><text:tab/></text:span></text:span><text:span text:style-name="Fuente_20_de_20_párrafo_20_predeter.4"><text:span text:style-name="T293">Criterio de adjudicación nº 2</text:span></text:span><text:span text:style-name="Fuente_20_de_20_párrafo_20_predeter.4"><text:span text:style-name="T274"> -</text:span></text:span><text:span text:style-name="Fuente_20_de_20_párrafo_20_predeter.4"><text:span text:style-name="T300"> </text:span></text:span><text:span text:style-name="Fuente_20_de_20_párrafo_20_predeter.4"><text:span text:style-name="T274">Reducción de plazo de ejecución de obra (20 puntos).</text:span></text:span></text:p>
      <text:p text:style-name="P349"/>
      <text:p text:style-name="P346"><text:span text:style-name="Fuente_20_de_20_párrafo_20_predeter.4"><text:span text:style-name="T274"><text:tab/></text:span></text:span><text:span text:style-name="Fuente_20_de_20_párrafo_20_predeter."><text:span text:style-name="T301">En la valoración de este criterio se le atribuirá la puntuación máxima a la mayor reducción de plazo ofertada por cada licitador, asignándole al resto de reducciones de plazo los puntos que</text:span></text:span><text:span text:style-name="Fuente_20_de_20_párrafo_20_predeter."><text:span text:style-name="T275"> </text:span></text:span><text:span text:style-name="Fuente_20_de_20_párrafo_20_predeter."><text:span text:style-name="T301">proporcionalmente le correspondan según la fórmula propuesta.</text:span></text:span></text:p>
      <text:p text:style-name="P349"/>
      <text:p text:style-name="P346"><text:span text:style-name="Fuente_20_de_20_párrafo_20_predeter."><text:span text:style-name="T301"><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3 MESES (90 días naturales), y como mínimo el plazo de 2 MESES (60 días naturales).</text:span></text:span></text:p>
      <text:p text:style-name="P349"/>
      <text:p text:style-name="P346"><text:span text:style-name="Fuente_20_de_20_párrafo_20_predeter."><text:span text:style-name="T301"><text:tab/></text:span></text:span><text:span text:style-name="Fuente_20_de_20_párrafo_20_predeter."><text:span text:style-name="T300">Junto a la correspondiente propuesta de plazo de ejecución se deberá adjuntar un </text:span></text:span><text:span text:style-name="Fuente_20_de_20_párrafo_20_predeter."><text:span text:style-name="T297">diagrama de Gantt valorado</text:span></text:span><text:span text:style-name="Fuente_20_de_20_párrafo_20_predeter."><text:span text:style-name="T300">, que se ajuste y justifique el plazo total previsto por la contrata (máximo 10 Din A3 a una cara), </text:span></text:span><text:span text:style-name="Fuente_20_de_20_párrafo_20_predeter."><text:span text:style-name="T297">debiéndose presentar en formato digital (pdf)</text:span></text:span><text:span text:style-name="Fuente_20_de_20_párrafo_20_predeter."><text:span text:style-name="T300">.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316"/>
      <text:p text:style-name="P280"><text:span text:style-name="Fuente_20_de_20_párrafo_20_predeter."><text:span text:style-name="T296">Los cálculos para la puntuación de este criterio se realizaran con la reducción en días naturales</text:span></text:span><text:span text:style-name="Fuente_20_de_20_párrafo_20_predeter."><text:span text:style-name="T280"> propuesta por cada licitador y no por el plazo de ejecución total ofertado.</text:span></text:span></text:p>
      <text:p text:style-name="P316"/>
      <text:p text:style-name="P292">A la mayor reducción de plazo ofertada se le asignará la puntuación máxima para este criterio; a las siguientes reducciones se le asignarán los puntos (Y) que proporcionalmente correspondan según la siguiente fórmula:</text:p>
      <text:p text:style-name="P292"><text:soft-page-break/></text:p>
      <text:p text:style-name="P292"/>
      <text:p text:style-name="P316"/>
      <text:p text:style-name="P340"><text:span text:style-name="Fuente_20_de_20_párrafo_20_predeter."><text:span text:style-name="T280"><text:s/>Yx = (pm * x) / mo</text:span></text:span></text:p>
      <text:p text:style-name="P292">siendo:</text:p>
      <text:p text:style-name="P292"/>
      <text:p text:style-name="P294">“pm”: puntuación máxima.</text:p>
      <text:p text:style-name="P294">“mo”: mejor oferta (mayor reducción de plazo presentada entre todos los licitador.</text:p>
      <text:p text:style-name="P346"><text:span text:style-name="Fuente_20_de_20_párrafo_20_predeter.4"><text:span text:style-name="T300"><text:tab/><text:tab/> “x”: días naturales de reducción de plazo ofertada por cada licitador.</text:span></text:span></text:p>
      <text:p text:style-name="P346"><text:span text:style-name="Fuente_20_de_20_párrafo_20_predeter.4"><text:span text:style-name="T279"/></text:span></text:p>
      <text:p text:style-name="P346"><text:span text:style-name="Fuente_20_de_20_párrafo_20_predeter.4"><text:span text:style-name="T300"><text:tab/></text:span></text:span><text:span text:style-name="Fuente_20_de_20_párrafo_20_predeter.4"><text:span text:style-name="T293">Criterio de adjudicación nº 3</text:span></text:span><text:span text:style-name="Fuente_20_de_20_párrafo_20_predeter.4"><text:span text:style-name="T274"> -</text:span></text:span><text:span text:style-name="Fuente_20_de_20_párrafo_20_predeter.4"><text:span text:style-name="T300"> </text:span></text:span><text:span text:style-name="Fuente_20_de_20_párrafo_20_predeter.4"><text:span text:style-name="T274">Incremento de penalidad por día de retraso en la ejecución del contrato (20 puntos).</text:span></text:span></text:p>
      <text:p text:style-name="P346"><text:span text:style-name="Fuente_20_de_20_párrafo_20_predeter.4"><text:span text:style-name="T279"/></text:span></text:p>
      <text:p text:style-name="P346"><text:span text:style-name="Fuente_20_de_20_párrafo_20_predeter.4"><text:span text:style-name="T300"><text:tab/>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text:span></text:p>
      <text:p text:style-name="P292"/>
      <text:p text:style-name="P280"><text:span text:style-name="Fuente_20_de_20_párrafo_20_predeter."><text:span text:style-name="T280"><text:tab/>Este criterio se justificará con la aportación de la correspondiente propuesta expresada en euros de </text:span></text:span><text:span text:style-name="Fuente_20_de_20_párrafo_20_predeter."><text:span text:style-name="T296">la cantidad a descontar de penalidades diarias</text:span></text:span><text:span text:style-name="Fuente_20_de_20_párrafo_20_predeter."><text:span text:style-name="T280"> en la terminación de la ejecución del contrato, que será como mínimo la cantidad correspondiente a 0,60 euros por cada 1000 euros del precio del contrato (Lote 1: 409,14 €/día; Lote 2: 196,67 €/día; Lote 3: 63,16 €/día), I.G.I.C. excluido (art. 193.3 de la Ley 9/2017, de 8 de noviembre, de Contratos del Sector Público); y como máximo la cantidad de 1,00 euros por cada 1000 euros del precio del contrato (Lote 1: 681,90 €/día; Lote 2: 327,78 €/día; Lote 3: 105,27 €/día), I.G.I.C. excluido.</text:span></text:span></text:p>
      <text:p text:style-name="P316"/>
      <text:p text:style-name="P316"/>
      <text:p text:style-name="P292"><text:tab/>A las siguientes ofertas se le asignaran los puntos (Y) que proporcionalmente correspondan según la siguiente fórmula:</text:p>
      <text:p text:style-name="P292"><text:s/></text:p>
      <text:p text:style-name="P280"><text:span text:style-name="Fuente_20_de_20_párrafo_20_predeter."><text:span text:style-name="T280"><text:s text:c="77"/>Yx = (pm * x) / mo</text:span></text:span></text:p>
      <text:p text:style-name="P292">siendo:</text:p>
      <text:p text:style-name="P294">“pm”: puntuación máxima</text:p>
      <text:p text:style-name="P294">“mo”: mejor oferta</text:p>
      <text:p text:style-name="P347"><text:span text:style-name="Fuente_20_de_20_párrafo_20_predeter.4"><text:span text:style-name="T300"><text:s/>“x”: penalidad por cada día de retraso propuesta por cada licitador</text:span></text:span></text:p>
      <text:p text:style-name="P318"/>
      <text:p text:style-name="P346"><text:span text:style-name="Fuente_20_de_20_párrafo_20_predeter.4"><text:span text:style-name="T274"><text:tab/></text:span></text:span><text:span text:style-name="Fuente_20_de_20_párrafo_20_predeter.4"><text:span text:style-name="T293">Criterio de adjudicación nº 4</text:span></text:span><text:span text:style-name="Fuente_20_de_20_párrafo_20_predeter.4"><text:span text:style-name="T274"> -</text:span></text:span><text:span text:style-name="Fuente_20_de_20_párrafo_20_predeter.4"><text:span text:style-name="T300"> </text:span></text:span><text:span text:style-name="Fuente_20_de_20_párrafo_20_predeter.4"><text:span text:style-name="T274">Incremento de plazo de garantía (20 puntos).</text:span></text:span></text:p>
      <text:p text:style-name="P349"/>
      <text:p text:style-name="P346"><text:span text:style-name="Fuente_20_de_20_párrafo_20_predeter.4"><text:span text:style-name="T300"><text:tab/>Se propone un incremento de plazo de garantía sobre el mínimo legalmente exigido (3 años) </text:span></text:span><text:span text:style-name="Fuente_20_de_20_párrafo_20_predeter.4"><text:span text:style-name="T297">hasta un máximo de 10 años de garantía total</text:span></text:span><text:span text:style-name="Fuente_20_de_20_párrafo_20_predeter.4"><text:span text:style-name="T300">.</text:span></text:span></text:p>
      <text:p text:style-name="P292"/>
      <text:p text:style-name="P292"><text:tab/>Este criterio se justificará con la aportación de la correspondiente declaración responsable.</text:p>
      <text:p text:style-name="P292"/>
      <text:p text:style-name="P292"><text:soft-page-break/>A la mejor oferta se le asignará el máximo de puntos; a las siguientes ofertas se le asignarán los puntos (Y) que proporcionalmente correspondan según la siguiente fórmula:</text:p>
      <text:p text:style-name="P292"/>
      <text:p text:style-name="P340"><text:span text:style-name="Fuente_20_de_20_párrafo_20_predeter."><text:span text:style-name="T280">Y</text:span></text:span><text:span text:style-name="Fuente_20_de_20_párrafo_20_predeter."><text:span text:style-name="T450">x</text:span></text:span><text:span text:style-name="Fuente_20_de_20_párrafo_20_predeter."><text:span text:style-name="T280"> = (pm * x) / mo</text:span></text:span></text:p>
      <text:p text:style-name="P292"/>
      <text:p text:style-name="P292"><text:tab/>siendo:<text:tab/></text:p>
      <text:p text:style-name="P292"/>
      <text:p text:style-name="P294">“pm”: máxima puntuación.</text:p>
      <text:p text:style-name="P294"><text:s/>“mo”: mejor oferta.</text:p>
      <text:p text:style-name="P281"><text:span text:style-name="Fuente_20_de_20_párrafo_20_predeter.4"><text:span text:style-name="T301"><text:s/>“x”: oferta propuesta por cada licitador.</text:span></text:span></text:p>
      <text:p text:style-name="P328"/>
      <text:p text:style-name="P328"/>
      <text:p text:style-name="P348"><text:span text:style-name="Fuente_20_de_20_párrafo_20_predeter.4"><text:span text:style-name="T301"><text:tab/></text:span></text:span><text:span text:style-name="Fuente_20_de_20_párrafo_20_predeter.4"><text:span text:style-name="T293">Criterio de adjudicación nº 5</text:span></text:span><text:span text:style-name="Fuente_20_de_20_párrafo_20_predeter.4"><text:span text:style-name="T274"> – Mejoras de la obra propuestas por el licitador (10 puntos).</text:span></text:span></text:p>
      <text:p text:style-name="P350"/>
      <text:p text:style-name="P348"><text:span text:style-name="Fuente_20_de_20_párrafo_20_predeter.4"><text:span text:style-name="T301"><text:tab/>Se proponen dos mejoras a las obras a llevar a cabo por la empresa licitadora.</text:span></text:span></text:p>
      <text:p text:style-name="P277"><text:span text:style-name="Fuente_20_de_20_párrafo_20_predeter.4"><text:span text:style-name="T301"><text:tab/></text:span></text:span></text:p>
      <text:p text:style-name="P277"><text:span text:style-name="Fuente_20_de_20_párrafo_20_predeter.4"><text:span text:style-name="T301"><text:tab/>Este criterio se justificará con la aportación de la correspondiente declaración responsable y se cuantificará en un máximo de 10 puntos distribuyéndose su valoración atendiendo a las siguiente puntuaciones:</text:span></text:span></text:p>
      <text:p text:style-name="P276"/>
      <text:list xml:id="list242788712925324160" text:style-name="L15">
        <text:list-item>
          <text:p text:style-name="P577"><text:span text:style-name="Fuente_20_de_20_párrafo_20_predeter.4"><text:span text:style-name="T300">Instalación de sistema de control antiaves en cada una de las luminarias instaladas en la obra (pinchos para evitar que se posen las aves) – 5 puntos.</text:span></text:span></text:p>
        </text:list-item>
        <text:list-item>
          <text:p text:style-name="P577"><text:span text:style-name="Fuente_20_de_20_párrafo_20_predeter.4"><text:span text:style-name="T300">Pintura de báculos, columnas, brazos y/o lámparas – 5 puntos.</text:span></text:span></text:p>
        </text:list-item>
      </text:list>
      <text:p text:style-name="P311"/>
      <text:p text:style-name="P292"><text:tab/>El licitador podrá elegir uno de los puntos o los dos para obtener 5 ó 10 puntos respectivamente.</text:p>
      <text:p text:style-name="P292"/>
      <text:p text:style-name="P292"><text:tab/>La dirección facultativa decidirá el color para los elementos.</text:p>
      <text:p text:style-name="P292"/>
      <text:p text:style-name="P349"><text:tab/>La entidad adjudicataria<text:span text:style-name="T7"> queda </text:span>obligada al cumplimiento de lo ofertado durante la licitación, así como a respetar lo que, en relación con las mejoras, el Ayuntamiento haya autorizado. Dada la baja complejidad que la ejecución de las mejoras ofertadas comprende, si la entidad contratista incumpliese las mejoras ofertadas, el Ayuntamiento le requerirá para que, en un plazo no superior a 10 días naturales, proceda a ejecutar la mejora ofertada. Si no atendiese al requerimiento en el plazo indicado, se procederá a la resolución del contrato por causa imputable al contratista. </text:p>
      <text:p text:style-name="P311"/>
      <text:p text:style-name="P311"/>
      <text:p text:style-name="P311"><text:tab/><text:span text:style-name="T133">Valoración final de los criterios.</text:span></text:p>
      <text:p text:style-name="P312"/>
      <text:p text:style-name="P281"><text:span text:style-name="Fuente_20_de_20_párrafo_20_predeter."><text:span text:style-name="T279">Para valorar las ofertas correspondientes a los criterios, se hará sobre la base de lo recogido en los apartados anteriores, debiéndose realizar la suma de las valoraciones alcanzadas en cada uno de los criterios enumerados.</text:span></text:span><text:span text:style-name="Fuente_20_de_20_párrafo_20_predeter."><text:span text:style-name="T266"><text:tab/></text:span></text:span></text:p>
      <text:p text:style-name="P291"/>
      <text:p text:style-name="P289">La valoración máxima que se podrá obtener en cada uno de ellos será la indicada a continuación:</text:p>
      <text:p text:style-name="P292"><text:tab/></text:p>
      <table:table table:name="Tabla2" table:style-name="Tabla2">
        <table:table-column table:style-name="Tabla2.A"/>
        <table:table-column table:style-name="Tabla2.B"/>
        <table:table-row>
          <table:table-cell table:style-name="Tabla2.A1" office:value-type="string">
            <text:p text:style-name="P353">CRITERIOS</text:p>
          </table:table-cell>
          <table:table-cell table:style-name="Tabla2.B1" office:value-type="string">
            <text:p text:style-name="P353">PUNTOS</text:p>
          </table:table-cell>
        </table:table-row>
        <table:table-row>
          <table:table-cell table:style-name="Tabla2.A2" office:value-type="string">
            <text:p text:style-name="P355">Relación prudencia/baja de la oferta económica</text:p>
          </table:table-cell>
          <table:table-cell table:style-name="Tabla2.B2" office:value-type="string">
            <text:p text:style-name="P357">30 puntos</text:p>
          </table:table-cell>
        </table:table-row>
        <table:table-row>
          <table:table-cell table:style-name="Tabla2.A2" office:value-type="string">
            <text:p text:style-name="P346"><text:span text:style-name="Fuente_20_de_20_párrafo_20_predeter.4"><text:span text:style-name="T300">Reducción de plazo de ejecución de obra</text:span></text:span></text:p>
          </table:table-cell>
          <table:table-cell table:style-name="Tabla2.B2" office:value-type="string">
            <text:p text:style-name="P357">20 puntos</text:p>
          </table:table-cell>
        </table:table-row>
        <table:table-row>
          <table:table-cell table:style-name="Tabla2.A2" office:value-type="string">
            <text:p text:style-name="P355">Incremento de penalidad por día de retraso en la ejecución del contrato</text:p>
          </table:table-cell>
          <table:table-cell table:style-name="Tabla2.B2" office:value-type="string">
            <text:p text:style-name="P357">20 puntos</text:p>
          </table:table-cell>
        </table:table-row>
        <table:table-row table:style-name="Tabla2.5">
          <table:table-cell table:style-name="Tabla2.A2" office:value-type="string">
            <text:p text:style-name="P346"><text:span text:style-name="Fuente_20_de_20_párrafo_20_predeter.4"><text:span text:style-name="T300">Incremento de plazo de garantía</text:span></text:span></text:p>
          </table:table-cell>
          <table:table-cell table:style-name="Tabla2.B2" office:value-type="string">
            <text:p text:style-name="P357">20 puntos</text:p>
          </table:table-cell>
        </table:table-row>
        <table:table-row>
          <table:table-cell table:style-name="Tabla2.A2" office:value-type="string">
            <text:p text:style-name="P348"><text:span text:style-name="Fuente_20_de_20_párrafo_20_predeter.4"><text:span text:style-name="T300">Mejoras de la obra propuestas por el licitador</text:span></text:span></text:p>
          </table:table-cell>
          <table:table-cell table:style-name="Tabla2.B2" office:value-type="string">
            <text:p text:style-name="P357">10 puntos</text:p>
          </table:table-cell>
        </table:table-row>
      </table:table>
      <text:p text:style-name="P292"/>
      <text:p text:style-name="P292"/>
      <text:p text:style-name="P284"><text:soft-page-break/>Una vez valorados los criterios de selección indicados en los apartados anteriores, mediante <text:s/>la aplicación de fórmulas matemáticas indicadas, se procederá a clasificar por orden decreciente las proposiciones presentadas y admitidas al procedimiento de licitación.</text:p>
      <text:p text:style-name="P284"/>
      <text:p text:style-name="P351"><text:span text:style-name="Fuente_20_de_20_párrafo_20_predeter."><text:span text:style-name="T279">El órgano de contratación podrá estimar, por sí o a propuesta de la Mesa de contratación, que las proposiciones presentadas son </text:span></text:span><text:span text:style-name="Fuente_20_de_20_párrafo_20_predeter."><text:span text:style-name="T266">anormales o desproporcionadas</text:span></text:span><text:span text:style-name="Fuente_20_de_20_párrafo_20_predeter."><text:span text:style-name="T279"> </text:span></text:span><text:span text:style-name="Fuente_20_de_20_párrafo_20_predeter."><text:span text:style-name="T303">cuando la baja de la oferta económica sea superior al 50% del presupuesto base de licitación, sin incluir el I.G.I.C.</text:span></text:span></text:p>
      <text:p text:style-name="P284"/>
      <text:p text:style-name="P348"><text:span text:style-name="Fuente_20_de_20_párrafo_20_predeter.4"><text:span text:style-name="T335">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text:span></text:p>
      <text:p text:style-name="P318"/>
      <text:p text:style-name="P318"/>
      <text:p text:style-name="P318"><text:tab/><text:span text:style-name="T136">Incumplimiento de los criterios de adjudicación.</text:span> </text:p>
      <text:p text:style-name="P318"/>
      <text:p text:style-name="P318"><text:tab/>Dado que la puntuación obtenida según los criterios de adjudicación resulta determinante para resultar contratista, se considera que el incumplimiento de los compromisos adquiridos con la presentación de oferta vulnera gravemente la correcta ejecución de los trabajos, pudiendo verse comprometida con esto la ejecución de las actuaciones en el plazo que se dispone para ello. Por ello, en relación con el incumplimiento de los criterios de adjudicación, se efectuarán requerimientos para que la entidad disponga de un plazo para cumplir efectivamente lo ofertado. Si no se atendiese dicho requerimiento en el plazo otorgado, se procederá a la resolución del contrato. </text:p>
      <text:p text:style-name="P318"/>
      <text:p text:style-name="P318"/>
      <text:p text:style-name="P283"><text:span text:style-name="Fuente_20_de_20_párrafo_20_predeter."><text:span text:style-name="T273"><text:tab/>DECIMOTERCERO.- </text:span></text:span><text:span text:style-name="Fuente_20_de_20_párrafo_20_predeter."><text:span text:style-name="T286">Especificaciones técnicas de las luminarias LED, memoria técnica, <text:s/>certificados, <text:s/>características de las luminarias, para los lotes 1, 2 y 3.</text:span></text:span></text:p>
      <text:p text:style-name="P297"/>
      <text:p text:style-name="P297"><text:tab/>Las luminarias de tecnología LED a instalar deberán ser iguales o similares a las expuestas en proyecto.</text:p>
      <text:p text:style-name="P297"/>
      <text:p text:style-name="P297"><text:tab/>Para la realización de los proyectos y el desarrollo de los estudios lumínicos en los mismos, se seleccionó una marca y modelo siguiendo los criterios de la corporación municipal, en pos de intentar homogeneizar el modelo de luminaria existente en todas las instalaciones.</text:p>
      <text:p text:style-name="P297"/>
      <text:p text:style-name="P297"><text:tab/>El modelo a instalar ha sido seleccionado para el cumplimiento de los cálculos lumínicos en función del tipo de iluminación requerido en los viales y que viene detallado en proyecto.</text:p>
      <text:p text:style-name="P297"/>
      <text:p text:style-name="P297"><text:tab/>El numero y tipo de luminarias a instalar viene definido en el proyecto. En caso de discrepancias prevalecerán las medidas de los correspondientes presupuestos frente a la memoria o la planetaria.</text:p>
      <text:p text:style-name="P297"/>
      <text:list xml:id="list1517906299869897057" text:style-name="L16">
        <text:list-item>
          <text:p text:style-name="P574"><text:span text:style-name="Fuente_20_de_20_párrafo_20_predeter."><text:span text:style-name="T299">Presentación</text:span></text:span><text:span text:style-name="Fuente_20_de_20_párrafo_20_predeter."><text:span text:style-name="T286"> de las mismas luminarias expuestas en el proyecto.</text:span></text:span></text:p>
        </text:list-item>
      </text:list>
      <text:p text:style-name="P297"/>
      <text:p text:style-name="P298"><text:tab/>En caso de presentar las mismas luminarias expuestas en los proyectos, será necesario presentar una declaración responsable indicando tal situación.</text:p>
      <text:p text:style-name="P297"/>
      <text:p text:style-name="P298"><text:tab/>En este caso, no sera necesario aportar la memoria descriptiva, ni certificados y ensayos de las luminarias, ni estudios lumínicos.</text:p>
      <text:p text:style-name="P297"><text:soft-page-break/></text:p>
      <text:list xml:id="list3941630003897209033" text:style-name="L17">
        <text:list-item>
          <text:p text:style-name="P559">Presentación luminarias diferentes a las expuestas en el proyecto.</text:p>
        </text:list-item>
      </text:list>
      <text:p text:style-name="P297"><text:tab/></text:p>
      <text:p text:style-name="P298"><text:tab/>En caso de presentar luminarias diferentes a las expuestas en proyecto, será necesario presentar una declaración responsable, donde se indique cuál/es son las luminarias que van a presentar que sean diferentes a las de proyecto, indicando marca y modelo, y a cuáles sustituye.</text:p>
      <text:p text:style-name="P297"/>
      <text:p text:style-name="P298"><text:tab/>En caso de presentar una luminaria diferente para un tipo concreto, el concesionario deberá utilizar este modelo de luminaria para la totalidad del tipo correspondiente.</text:p>
      <text:p text:style-name="P297"/>
      <text:p text:style-name="P297"/>
      <text:p text:style-name="P283"><text:span text:style-name="Fuente_20_de_20_párrafo_20_predeter."><text:span text:style-name="T272"><text:tab/>DECIMOCUARTO.-</text:span></text:span><text:span text:style-name="Fuente_20_de_20_párrafo_20_predeter."><text:span text:style-name="T286"> Empresa propuesta adjudicataria. Presentación de documentación en caso de presentar luminarias diferentes a las expuestas en el proyecto.</text:span></text:span></text:p>
      <text:p text:style-name="P297"/>
      <text:p text:style-name="P283"><text:span text:style-name="Fuente_20_de_20_párrafo_20_predeter."><text:span text:style-name="T273"><text:tab/>Únicamente a la empresa propuesta de manera provisional como adjudicataria</text:span></text:span><text:span text:style-name="Fuente_20_de_20_párrafo_20_predeter."><text:span text:style-name="T286">, y si presenta luminarias diferentes a las de proyecto, se le solicitará lo expuesto en el presente apartado.</text:span></text:span></text:p>
      <text:p text:style-name="P297"/>
      <text:p text:style-name="P297"><text:tab/>En este caso, la documentación que se solicita deberá ser coincidente con la indicada en la declaración responsable, donde se indicaba las luminarias las luminarias diferentes a las de proyecto.</text:p>
      <text:p text:style-name="P297"><text:tab/></text:p>
      <text:p text:style-name="P297"><text:tab/>El contratista proporcionara de forma clara, concisa, realista y normalizada, las características y parámetros técnicos de sus luminarias, posibilitando la comparativa entre productos de diferentes fabricantes.</text:p>
      <text:p text:style-name="P297"/>
      <text:p text:style-name="P297"><text:tab/>Las luminarias estarán sometidas obligatoriamente al marcado CE, que indica que todo elemento o componente que exhibe dicho marcado cumple con la legislación asociada que en cada momento sea de aplicación</text:p>
      <text:p text:style-name="P297"/>
      <text:p text:style-name="P297"><text:tab/>La modificación de una luminaria ya instalada y equipada con lampara de descarga o de otra tecnología, adaptándola a diferentes soluciones con fuentes de luz tipo LED (ya sea mediante “lamparas de reemplazo”, “sustitución del sistema óptico” o “sistema LED Retrofit o equivalente”)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p>
      <text:p text:style-name="P297"/>
      <text:p text:style-name="P297"><text:tab/>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p>
      <text:p text:style-name="P297"/>
      <text:p text:style-name="P297"><text:tab/>Las luminarias de alumbrado exterior y que incorporan tecnología LED, estarán sometidas a la siguiente legislación, ademas de la que le sea de aplicación en cada momento:</text:p>
      <text:p text:style-name="P297"/>
      <text:list xml:id="list7575221997488702642" text:style-name="L18">
        <text:list-item>
          <text:p text:style-name="P560">Directiva de Baja Tensión 2006/95/CEE. Relativa a la aproximación de las Legislaciones de los estados miembros sobre el material eléctrico destinado a utilizarse con determinados limites de tensión</text:p>
        </text:list-item>
        <text:list-item>
          <text:p text:style-name="P560">Directiva de Compatibilidad Electromagnética 2004/108/CEE. Relativa a la aproximación de las Legislaciones de los estados miembros en materia de compatibilidad electromagnética y por la que se deroga la directiva 89/336/CE.</text:p>
        </text:list-item>
        <text:list-item>
          <text:p text:style-name="P560">Directiva ROHS 2011/65/UE. Relativa a las restricciones a la utilización de determinadas sustancias peligrosas en aparatos eléctricos y electrónicos</text:p>
        </text:list-item>
        <text:list-item>
          <text:p text:style-name="P560">Directiva de Ecodiseno 2009/125/CE. Por la que se instaura un marco para el establecimiento de requisitos de diseño ecológico aplicables a los productos relacionados con la energía</text:p>
        </text:list-item>
        <text:list-item>
          <text:p text:style-name="P560"><text:soft-page-break/>Reglamento No 1194/2012 de la por el que se aplica la Directiva de Ecodiseno- 2009/125/CE a las lámparas direccionales, lámparas LED y sus equipos.</text:p>
        </text:list-item>
        <text:list-item>
          <text:p text:style-name="P560">Real Decreto 154/1995, por el que se modifica el Real Decreto 7/1988, de 8 de enero, sobre exigencias de seguridad del material eléctrico destinado a ser utilizado en determinados límites de tensión y su Guía de Interpretación</text:p>
        </text:list-item>
        <text:list-item>
          <text:p text:style-name="P560">Real Decreto 1890/2008, que aprueba el Reglamento de eficiencia energética en instalaciones de alumbrado exterior y sus instrucciones técnicas complementarias EA-01 a EA-07 y su Guía de Interpretación</text:p>
        </text:list-item>
        <text:list-item>
          <text:p text:style-name="P560">Real Decreto 842/2002 por el que se aprueba el Reglamento Electrotécnico de Baja Tensión y sus instrucciones Técnicas Complementarias ITC-BT-01 a ITC-BT- 51.</text:p>
        </text:list-item>
        <text:list-item>
          <text:p text:style-name="P560">Reglamento CE no 245/2009, de la Comisión de 18 de marzo por el que se aplica la Directiva 2005/32/CE del Parlamento Europeo relativo a los requisitos de diseño ecológico, para lámparas, balastos y luminarias.</text:p>
        </text:list-item>
        <text:list-item>
          <text:p text:style-name="P560">Reglamento 874/2012 DE LA COMISION de 12 de julio de 2012 por el que se complementa la Directiva 2010/30/UE del Parlamento Europeo y del Consejo en lo relativo al etiquetado energético de las lamparas eléctricas y las luminarias.</text:p>
        </text:list-item>
        <text:list-item>
          <text:p text:style-name="P572">CIE 206:2014. The effect of spectral power distribution on lighting for urban and pedestrian areas.</text:p>
        </text:list-item>
        <text:list-item>
          <text:p text:style-name="P560">Reglamento 874/2012 DE LA COMISION de 12 de julio de 2012 por el que se complementa la Directiva 2010/30/UE del Parlamento Europeo y del Consejo en lo relativo al etiquetado energético de las lamparas eléctricas y las luminarias.</text:p>
        </text:list-item>
      </text:list>
      <text:p text:style-name="P297"/>
      <text:p text:style-name="P283"><text:span text:style-name="Fuente_20_de_20_párrafo_20_predeter."><text:span text:style-name="T286"><text:tab/>La empresa instaladora deberá aportar una </text:span></text:span><text:span text:style-name="Fuente_20_de_20_párrafo_20_predeter."><text:span text:style-name="T273">Memoria técnica </text:span></text:span><text:span text:style-name="Fuente_20_de_20_párrafo_20_predeter."><text:span text:style-name="T286">sobre el producto, incluyendo las características técnicas suficientes para garantizar la correspondencia entre el proyecto luminotécnico detallado en cada proyecto y los valores obtenidos una vez realizada la instalación</text:span></text:span></text:p>
      <text:p text:style-name="P297"/>
      <text:p text:style-name="P283"><text:span text:style-name="Fuente_20_de_20_párrafo_20_predeter."><text:span text:style-name="T286"><text:tab/>Los datos, parámetros y características a aportar, serán, </text:span></text:span><text:span text:style-name="Fuente_20_de_20_párrafo_20_predeter."><text:span text:style-name="T273">como mínimo</text:span></text:span><text:span text:style-name="Fuente_20_de_20_párrafo_20_predeter."><text:span text:style-name="T286">, los siguientes (datos de luminaria, datos del LED, datos del dispositivo de control):</text:span></text:span></text:p>
      <text:p text:style-name="P306"/>
      <text:p text:style-name="P306"><text:tab/>Datos de la LUMINARIA</text:p>
      <text:p text:style-name="P297"/>
      <text:p text:style-name="P297"><text:tab/>Características de la luminaria:</text:p>
      <text:list xml:id="list7868501597928101067" text:style-name="L19">
        <text:list-item>
          <text:p text:style-name="P561">Marca y modelo.</text:p>
        </text:list-item>
        <text:list-item>
          <text:p text:style-name="P561">Materiales empleados/materiales de fabricación</text:p>
        </text:list-item>
        <text:list-item>
          <text:p text:style-name="P561">Forma de instalación y método de fijación</text:p>
        </text:list-item>
        <text:list-item>
          <text:p text:style-name="P561">Elementos de posible reposición Posibilidad de reposición de distintos componentes y demás especificaciones.</text:p>
        </text:list-item>
        <text:list-item>
          <text:p text:style-name="P561">Dimensiones y descripciones físicas Detalles constructivos, planos a escala conveniente, de planta, alzado y perspectiva del elemento.</text:p>
        </text:list-item>
        <text:list-item>
          <text:p text:style-name="P561">Fotografiás/catalogo.</text:p>
        </text:list-item>
        <text:list-item>
          <text:p text:style-name="P561">Potencia nominal asignada y consumo total de la luminaria.</text:p>
        </text:list-item>
        <text:list-item>
          <text:p text:style-name="P561">Flujo luminoso total emitido por la luminaria (lm).</text:p>
        </text:list-item>
        <text:list-item>
          <text:p text:style-name="P561">Flujo luminoso emitido al hemisferio superior en posición de trabajo (%).</text:p>
        </text:list-item>
        <text:list-item>
          <text:p text:style-name="P561">Eficacia de la luminaria (lm/W) según el tipo de luminaria y de LED.</text:p>
        </text:list-item>
        <text:list-item>
          <text:p text:style-name="P561">Vida útil estimada para la luminaria. Se deberá indicar al menos el numero de horas para L80 B10 pudiendo especificarse también otros valores.</text:p>
        </text:list-item>
        <text:list-item>
          <text:p text:style-name="P561">Rango de temperaturas ambiente de funcionamiento de sus parámetros fundamentales, en función de la temperatura ambiente exterior.</text:p>
        </text:list-item>
        <text:list-item>
          <text:p text:style-name="P561">Grado de hermeticidad IP de la luminaria, detallando el del grupo óptico y el del compartimiento de los accesorios eléctricos, en el caso de que sean diferentes.</text:p>
        </text:list-item>
        <text:list-item>
          <text:p text:style-name="P561">Grado de protección contra impactos IK.</text:p>
        </text:list-item>
        <text:list-item>
          <text:p text:style-name="P561">Clase de seguridad eléctrica</text:p>
        </text:list-item>
        <text:list-item>
          <text:p text:style-name="P561">Nivel de protección contra sobretensiones (kV).</text:p>
        </text:list-item>
        <text:list-item>
          <text:p text:style-name="P561">Marcado CE de la luminaria: Declaración de Conformidad.</text:p>
        </text:list-item>
      </text:list>
      <text:p text:style-name="P306"/>
      <text:p text:style-name="P306"><text:soft-page-break/><text:tab/>Datos del LED</text:p>
      <text:p text:style-name="P297"><text:tab/></text:p>
      <text:p text:style-name="P297"><text:tab/>Características del modulo LED instalado en la luminaria:</text:p>
      <text:list xml:id="list2290197083171456975" text:style-name="L20">
        <text:list-item>
          <text:p text:style-name="P562">Numero de LED dispuestos en dicho modulo.</text:p>
        </text:list-item>
        <text:list-item>
          <text:p text:style-name="P562">Marca y modelo del LED. Se adjuntara la ficha técnica del LED utilizado, en la que aparecerá todas sus características de funcionamiento, reproducción cromática, temperatura de color y características eléctricas.</text:p>
        </text:list-item>
        <text:list-item>
          <text:p text:style-name="P562">Corriente de alimentación del modulo LED para la luminaria propuesta.</text:p>
        </text:list-item>
        <text:list-item>
          <text:p text:style-name="P562">Marcado CE: Declaración de conformidad.</text:p>
        </text:list-item>
      </text:list>
      <text:p text:style-name="P297"/>
      <text:p text:style-name="P283"><text:span text:style-name="Fuente_20_de_20_párrafo_20_predeter."><text:span text:style-name="T270"><text:tab/>Datos del DISPOSITIVO DE ALIMENTACION Y CONTROL (</text:span></text:span><text:span text:style-name="Fuente_20_de_20_párrafo_20_predeter."><text:span text:style-name="T273">DRIVER</text:span></text:span><text:span text:style-name="Fuente_20_de_20_párrafo_20_predeter."><text:span text:style-name="T270">)</text:span></text:span></text:p>
      <text:p text:style-name="P302"><text:tab/></text:p>
      <text:p text:style-name="P341"><text:span text:style-name="Fuente_20_de_20_párrafo_20_predeter."><text:span text:style-name="T286"><text:tab/>Características técnicas del </text:span></text:span><text:span text:style-name="Fuente_20_de_20_párrafo_20_predeter."><text:span text:style-name="T304">driver </text:span></text:span><text:span text:style-name="Fuente_20_de_20_párrafo_20_predeter."><text:span text:style-name="T286">instalado en la luminaria:</text:span></text:span></text:p>
      <text:list xml:id="list8976786741135999999" text:style-name="L21">
        <text:list-item>
          <text:p text:style-name="P566">Marca, modelo y datos del fabricante.</text:p>
        </text:list-item>
        <text:list-item>
          <text:p text:style-name="P566">Tensión de salida asignada (V) para dispositivos de control de tensión constante. Corriente de salida asignada (A) para dispositivos de control de corriente constante.</text:p>
        </text:list-item>
        <text:list-item>
          <text:p text:style-name="P566">Temperatura máxima asignada tc (oC).</text:p>
        </text:list-item>
        <text:list-item>
          <text:p text:style-name="P576"><text:span text:style-name="Fuente_20_de_20_párrafo_20_predeter."><text:span text:style-name="T286">Consumo total del </text:span></text:span><text:span text:style-name="Fuente_20_de_20_párrafo_20_predeter."><text:span text:style-name="T304">DRIVER </text:span></text:span><text:span text:style-name="Fuente_20_de_20_párrafo_20_predeter."><text:span text:style-name="T286">y dispositivos. Factor de potencia. Curva en la que se indique los valores para el factor de potencia en función de la potencia de salida del driver.</text:span></text:span></text:p>
        </text:list-item>
        <text:list-item>
          <text:p text:style-name="P566">Grado de hermeticidad IP.</text:p>
        </text:list-item>
        <text:list-item>
          <text:p text:style-name="P566">Vida útil (horas).</text:p>
        </text:list-item>
        <text:list-item>
          <text:p text:style-name="P566">Tipo o funcionalidad de control: DALI, 1-10V, PWM…</text:p>
        </text:list-item>
        <text:list-item>
          <text:p text:style-name="P566">Marcado CE: Declaración de Conformidad.</text:p>
        </text:list-item>
      </text:list>
      <text:p text:style-name="P289"/>
      <text:p text:style-name="P305"><text:tab/>CERTIFICADOS Y ENSAYOS SOBRE LA LUMINARIA</text:p>
      <text:p text:style-name="P305"/>
      <text:p text:style-name="P297"><text:tab/>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p>
      <text:p text:style-name="P297"/>
      <text:list xml:id="list5423483317436026045" text:style-name="L22">
        <text:list-item>
          <text:p text:style-name="P563">Marcado CE: Declaración de conformidad, tanto de la luminaria como de sus componentes.</text:p>
        </text:list-item>
        <text:list-item>
          <text:p text:style-name="P563">Certificado sobre el grado de hermeticidad de la luminaria completa o en su defecto de cada uno de los elementos auxiliares y necesarios para el correcto funcionamiento de la luminaria, según norma UNE-EN 60598 o equivalente.</text:p>
        </text:list-item>
        <text:list-item>
          <text:p text:style-name="P563">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p>
        </text:list-item>
        <text:list-item>
          <text:p text:style-name="P563">Ensayo de medidas eléctricas: Tensión, corriente de alimentación, potencia nominal LEDs y potencia total consumida por luminaria con todos sus componentes y factor de potencia.</text:p>
        </text:list-item>
        <text:list-item>
          <text:p text:style-name="P563">Medida de la eficiencia de la luminaria (lm/W).</text:p>
        </text:list-item>
        <text:list-item>
          <text:p text:style-name="P563">Medida del Indice de Reproducción Cromática (mínimo requerido: Ra 70).</text:p>
        </text:list-item>
        <text:list-item>
          <text:p text:style-name="P563">Medida de Temperatura de color correlacionada en Kelvin, rango de temperatura admitido: desde 2700 a 3000K (+300). La utilización de temperatura de color inferior o superior habrá de justificarse adecuadamente.</text:p>
        </text:list-item>
      </text:list>
      <text:p text:style-name="P307"/>
      <text:p text:style-name="P283"><text:span text:style-name="Fuente_20_de_20_párrafo_20_predeter."><text:span text:style-name="T272"><text:tab/></text:span></text:span><text:span text:style-name="Fuente_20_de_20_párrafo_20_predeter."><text:span text:style-name="T270">ESTUDIOS LUMINOTÉCNICOS</text:span></text:span></text:p>
      <text:p text:style-name="P306"/>
      <text:p text:style-name="P283"><text:span text:style-name="Fuente_20_de_20_párrafo_20_predeter."><text:span text:style-name="T286"><text:tab/>A su vez, en caso de presentar luminarias diferentes a las expuestas, tendrá que presentarse un </text:span></text:span><text:span text:style-name="Fuente_20_de_20_párrafo_20_predeter."><text:span text:style-name="T299">estudio luminotécnico </text:span></text:span><text:span text:style-name="Fuente_20_de_20_párrafo_20_predeter."><text:span text:style-name="T286">que demuestre que las luminarias seleccionadas dan los mismos o mejores resultados que los definidos en los estudios luminotécnicos de proyecto.</text:span></text:span></text:p>
      <text:p text:style-name="P297"/>
      <text:p text:style-name="P283"><text:span text:style-name="Fuente_20_de_20_párrafo_20_predeter."><text:span text:style-name="T286"><text:tab/>Para el citado estudio luminoté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écnica de </text:span></text:span><text:soft-page-break/><text:span text:style-name="Fuente_20_de_20_párrafo_20_predeter."><text:span text:style-name="T286">Aplicación del Reglamento de Eficiencia Energética en Instalaciones de Alumbrado Exterior ITC-EA-01 (R.D. 1890/2008). La clasificación energética resultante en este estudio deberá ser </text:span></text:span><text:span text:style-name="Fuente_20_de_20_párrafo_20_predeter."><text:span text:style-name="T304">calificación energética </text:span></text:span><text:span text:style-name="Fuente_20_de_20_párrafo_20_predeter."><text:span text:style-name="T273">A </text:span></text:span><text:span text:style-name="Fuente_20_de_20_párrafo_20_predeter."><text:span text:style-name="T286">(ICE&lt;0,91 o Iɛ&gt;1,1) de acuerdo a los valores de eficiencia energética de referencia indicados en la tabla 4 de la Guía Técnica de Aplicación del Reglamento de Eficiencia Energética en Instalaciones de Alumbrado Exterior ITC-EA-01 (R.D. 1890/2008).</text:span></text:span></text:p>
      <text:p text:style-name="P297"/>
      <text:p text:style-name="P297"><text:tab/>La clase de alumbrado a considerar de cara a los cálculos para cada vial obedecerá a lo indicado en las tablas 1, 2, 3, 4 y 5 de la Guía Técnica de Aplicación del Reglamento de Eficiencia Energética en Instalaciones de Alumbrado Exterior ITC-EA-02 (R.D. 1890/2008).</text:p>
      <text:p text:style-name="P297"/>
      <text:p text:style-name="P297"><text:tab/>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p>
      <text:p text:style-name="P297">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text:p>
      <text:p text:style-name="P297"/>
      <text:p text:style-name="P283"><text:span text:style-name="Fuente_20_de_20_párrafo_20_predeter."><text:span text:style-name="T286"><text:tab/>A su vez, la memoria deberá acreditar, por motivos de eficiencia energética y reducción de la contaminación lumínica que el valor del flujo hemisférico superior instalado es del 0% (FHSINST=0%).</text:span></text:span></text:p>
      <text:p text:style-name="P297"/>
      <text:p text:style-name="P297"><text:tab/>En cualquier caso, los resultados de este estudio no podrán indicar una eficiencia energética inferior a la obtenida en los respectivos proyectos anejos.</text:p>
      <text:p text:style-name="P297"/>
      <text:p text:style-name="P297"><text:tab/>En caso de que le sean solicitados, la empresa deberá facilitar al ayuntamiento las variables y elementos utilizados para realizar dicho estudio, en el formato que le sea requerido, para que el ayuntamiento pueda comprobar la adecuación de los resultados.</text:p>
      <text:p text:style-name="P297"/>
      <text:p text:style-name="P297"><text:tab/>Toda la documentación técnica aportada por la empresa propuesta de manera provisional como adjudicataria deberá ser valorada y aceptada por la dirección facultativa, en caso contrario, se deberán instalar las luminarias descritas en proyecto.</text:p>
      <text:p text:style-name="P289"/>
      <text:p text:style-name="P289"/>
      <text:p text:style-name="P280"><text:span text:style-name="Fuente_20_de_20_párrafo_20_predeter."><text:span text:style-name="T266"><text:tab/>DECIMOQUINTO.-</text:span></text:span><text:span text:style-name="Fuente_20_de_20_párrafo_20_predeter."><text:span text:style-name="T323"> </text:span></text:span><text:span text:style-name="Fuente_20_de_20_párrafo_20_predeter.4"><text:span text:style-name="T336">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289"/>
      <text:p text:style-name="P280"><text:span text:style-name="Fuente_20_de_20_párrafo_20_predeter.4"><text:span text:style-name="T336"><text:tab/>El contratista quedará obligado a la comunicación al órgano de contratación, en todo caso, de forma anticipada y por escrito, la intención de celebrar subcontratos junto con los siguientes datos antes del inicio de la prestación a realizar por el subcontratista:</text:span></text:span></text:p>
      <text:p text:style-name="P280"><text:span text:style-name="Fuente_20_de_20_párrafo_20_predeter.4"><text:span text:style-name="T279"/></text:span></text:p>
      <text:list xml:id="list3199536805224428220" text:style-name="L23">
        <text:list-item>
          <text:p text:style-name="P575"><text:span text:style-name="Fuente_20_de_20_párrafo_20_predeter.4"><text:span text:style-name="T336">NIF de cada subcontratista.</text:span></text:span></text:p>
        </text:list-item>
        <text:list-item>
          <text:p text:style-name="P575"><text:span text:style-name="Fuente_20_de_20_párrafo_20_predeter.4"><text:span text:style-name="T336">Nombre o razón social.</text:span></text:span></text:p>
        </text:list-item>
        <text:list-item>
          <text:p text:style-name="P575"><text:span text:style-name="Fuente_20_de_20_párrafo_20_predeter.4"><text:span text:style-name="T336">Domicilio fiscal de cada subcontratista.</text:span></text:span></text:p>
        </text:list-item>
        <text:list-item>
          <text:p text:style-name="P575"><text:span text:style-name="Fuente_20_de_20_párrafo_20_predeter.4"><text:span text:style-name="T336">Firma de las declaraciones responsables:</text:span></text:span></text:p>
          <text:list>
            <text:list-item>
              <text:p text:style-name="P575"><text:span text:style-name="Fuente_20_de_20_párrafo_20_predeter.4"><text:span text:style-name="T336">Declaración responsable relativa al compromiso de los principios transversales establecidos en el PRTR y que pudieran afectar al ámbito objeto de gestión.</text:span></text:span></text:p>
            </text:list-item>
            <text:list-item>
              <text:p text:style-name="P575"><text:soft-page-break/><text:span text:style-name="Fuente_20_de_20_párrafo_20_predeter.4"><text:span text:style-name="T336">Declaración responsable del cumplimiento del principio de no causar un perjuicio significativo al medio ambiente o principio DNSH.</text:span></text:span></text:p>
            </text:list-item>
            <text:list-item>
              <text:p text:style-name="P575"><text:span text:style-name="Fuente_20_de_20_párrafo_20_predeter.4"><text:span text:style-name="T336">Declaración de Ausencia de Conflicto de Interés (DACI).</text:span></text:span></text:p>
            </text:list-item>
            <text:list-item>
              <text:p text:style-name="P575"><text:span text:style-name="Fuente_20_de_20_párrafo_20_predeter.4"><text:span text:style-name="T336">Aceptación de la cesión de datos entre las Administraciones Públicas implicadas para dar cumplimiento a lo previsto en la normativa europea que es de aplicación y de conformidad con la Ley Orgánica 3/2018, de 5 de diciembre, de Protección de Datos Personales y garantía de derechos digitales.</text:span></text:span></text:p>
            </text:list-item>
          </text:list>
        </text:list-item>
      </text:list>
      <text:p text:style-name="P289"/>
      <text:p text:style-name="P280"><text:span text:style-name="Fuente_20_de_20_párrafo_20_predeter.4"><text:span text:style-name="T336"><text:tab/>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text:span></text:p>
      <text:p text:style-name="P289"/>
      <text:p text:style-name="P289"/>
      <text:p text:style-name="P280"><text:span text:style-name="Fuente_20_de_20_párrafo_20_predeter.4"><text:span text:style-name="T326"><text:tab/>DECIMOSEXTO.-</text:span></text:span><text:span text:style-name="Fuente_20_de_20_párrafo_20_predeter.4"><text:span text:style-name="T336">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289"/>
      <text:p text:style-name="P280"><text:span text:style-name="Fuente_20_de_20_párrafo_20_predeter.4"><text:span text:style-name="T336"><text:tab/>Las facturas deberán contener los datos correspondientes al DIR3 y deberán presentarse en formato electrónico en los supuestos que fija la Ley 25/2013, de 27 de diciembre, de Impulso a la Factura Electrónica y Creación del Registro Contable de Facturas del Sector Público. <text:s/>Además deberán incluir en la descripción de la misma u otro lugar destacado que la cantidad percibida ha sido </text:span></text:span><text:span text:style-name="Fuente_20_de_20_párrafo_20_predeter."><text:span text:style-name="T286">financiados con cargo a fondos del Mecanismo de Recuperación y Resiliencia de la <text:s/>Unión Europea – Next GenerationEU. Plan de Recuperación Transformación y Resiliencia.</text:span></text:span></text:p>
      <text:p text:style-name="P285"/>
      <text:p text:style-name="P280"><text:span text:style-name="Fuente_20_de_20_párrafo_20_predeter.4"><text:span text:style-name="T336"><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text:span></text:span></text:p>
      <text:p text:style-name="P297"/>
      <text:p text:style-name="P297"/>
      <text:p text:style-name="P283"><text:span text:style-name="Fuente_20_de_20_párrafo_20_predeter."><text:span text:style-name="T272"><text:tab/>DECIMOSÉPTIMO</text:span></text:span><text:span text:style-name="Fuente_20_de_20_párrafo_20_predeter."><text:span text:style-name="T273">.- </text:span></text:span><text:span text:style-name="Fuente_20_de_20_párrafo_20_predeter."><text:span text:style-name="T33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text:span text:style-name="Fuente_20_de_20_párrafo_20_predeter."><text:span text:style-name="T327">SÍ procede la división por lotes, </text:span></text:span><text:span text:style-name="Fuente_20_de_20_párrafo_20_predeter."><text:span text:style-name="T337">ya que el contrato permite la realización independiente de cada una de sus partes mediante su división en lotes. La prestación se divide en los lotes que se relacionan a continuación:</text:span></text:span></text:p>
      <text:p text:style-name="P288"/>
      <text:list xml:id="list1170439518544709115" text:style-name="L24">
        <text:list-item>
          <text:p text:style-name="P571">Lote 1: actuaciones de Eficiencia Energética en Alumbrado Público – Playa de Mogán.</text:p>
        </text:list-item>
        <text:list-item>
          <text:p text:style-name="P571">Lote 2: actuaciones de Eficiencia Energética en Alumbrado Público – Puerto Rico y Tauro.</text:p>
        </text:list-item>
        <text:list-item>
          <text:p text:style-name="P571">Lote 3: actuaciones de Eficiencia Energética en Alumbrado Público – Arguineguín.</text:p>
        </text:list-item>
      </text:list>
      <text:p text:style-name="P288"/>
      <text:p text:style-name="P339"><text:tab/>Las personas licitadoras podrán presentar proposiciones referidas a uno, a varios, o a la totalidad de los lotes que integran la presente contratación, especificándose, en su caso, la oferta correspondiente a cada lote.</text:p>
      <text:p text:style-name="P339"/>
      <text:p text:style-name="P290"><text:span text:style-name="T48"><text:tab/>Cada persona licitadora solo podrá ser adjudicataria de</text:span><text:span text:style-name="T49"> </text:span><text:span text:style-name="T50">un lote.</text:span><text:span text:style-name="T51"> </text:span></text:p>
      <text:p text:style-name="P283"><text:span text:style-name="Fuente_20_de_20_párrafo_20_predeter.4"><text:span text:style-name="T279"/></text:span></text:p>
      <text:p text:style-name="P283"><text:span text:style-name="Fuente_20_de_20_párrafo_20_predeter.4"><text:span text:style-name="T61"><text:tab/>En el supuesto de que una licitadora, como consecuencia de la valoración de su oferta con arreglo a lo establecido en Pliego de Cláusulas Administrativas, pudiera resultar propuesta como adjudicataria de un número de lotes superior al establecido, se aplicará el siguiente criterio:</text:span></text:span></text:p>
      <text:p text:style-name="P288"><text:line-break/><text:tab/><text:span text:style-name="T48">La entidad que haya obtenido la mayor puntuación en varios lotes será propuesta como adjudicataria del lote que se haya marcado como preferente en la </text:span><text:soft-page-break/><text:span text:style-name="T48">oferta, siendo propuesto como adjudicatario del lote desistido la licitadora que haya obtenido la segunda mayor puntuación tras la valoración de las ofertas.</text:span></text:p>
      <text:p text:style-name="P319"/>
      <text:p text:style-name="P283"><text:span text:style-name="Fuente_20_de_20_párrafo_20_predeter."><text:span text:style-name="T288"><text:tab/></text:span></text:span><text:span text:style-name="Fuente_20_de_20_párrafo_20_predeter."><text:span text:style-name="T276">DECIMONOVENO.- </text:span></text:span><text:span text:style-name="Fuente_20_de_20_párrafo_20_predeter."><text:span text:style-name="T288">En lo relativo a la clasificación y solvencia de las empresas, las empresas contratistas españolas acreditarán su solvencia atendiendo a lo establecido en los artículos 77 y siguientes, 86 y siguientes de la LCSP, así como 25 y 26 del Reglamento General de la Ley de Contratos de Las Administraciones Publicas.</text:span></text:span></text:p>
      <text:p text:style-name="P319"/>
      <text:p text:style-name="P283"><text:span text:style-name="Fuente_20_de_20_párrafo_20_predeter."><text:span text:style-name="T290"><text:tab/>En el caso de licitar al</text:span></text:span><text:span text:style-name="Fuente_20_de_20_párrafo_20_predeter."><text:span text:style-name="T288"> </text:span></text:span><text:span text:style-name="Fuente_20_de_20_párrafo_20_predeter."><text:span text:style-name="T294">Lote 1</text:span></text:span><text:span text:style-name="Fuente_20_de_20_párrafo_20_predeter."><text:span text:style-name="T288">, aunque se haga en conjunto con cualquier otro lote, se deberá acreditar la solvencia mediante la siguiente clasificación:</text:span></text:span></text:p>
      <text:p text:style-name="P321"/>
      <table:table table:name="Tabla3" table:style-name="Tabla3">
        <table:table-column table:style-name="Tabla3.A"/>
        <table:table-column table:style-name="Tabla3.B" table:number-columns-repeated="2"/>
        <table:table-row>
          <table:table-cell table:style-name="Tabla3.A1" office:value-type="string">
            <text:p text:style-name="P359">GRUPO</text:p>
          </table:table-cell>
          <table:table-cell table:style-name="Tabla3.A1" office:value-type="string">
            <text:p text:style-name="P359">SUBGRUPO</text:p>
          </table:table-cell>
          <table:table-cell table:style-name="Tabla3.C1" office:value-type="string">
            <text:p text:style-name="P359">CATEGORÍA</text:p>
          </table:table-cell>
        </table:table-row>
        <table:table-row>
          <table:table-cell table:style-name="Tabla3.A2" office:value-type="string">
            <text:p text:style-name="P359">I</text:p>
          </table:table-cell>
          <table:table-cell table:style-name="Tabla3.A2" office:value-type="string">
            <text:p text:style-name="P359">1</text:p>
          </table:table-cell>
          <table:table-cell table:style-name="Tabla3.C2" office:value-type="string">
            <text:p text:style-name="P359">3</text:p>
          </table:table-cell>
        </table:table-row>
      </table:table>
      <text:p text:style-name="P321"/>
      <text:p text:style-name="P319"><text:tab/>O su clasificación equivalente, según la Disposición transitoria segunda del Real Decreto 773/2015, de 28 de agosto.</text:p>
      <text:p text:style-name="P321"/>
      <table:table table:name="Tabla4" table:style-name="Tabla4">
        <table:table-column table:style-name="Tabla4.A"/>
        <table:table-column table:style-name="Tabla4.B" table:number-columns-repeated="2"/>
        <table:table-row>
          <table:table-cell table:style-name="Tabla4.A1" office:value-type="string">
            <text:p text:style-name="P359">GRUPO</text:p>
          </table:table-cell>
          <table:table-cell table:style-name="Tabla4.A1" office:value-type="string">
            <text:p text:style-name="P359">SUBGRUPO</text:p>
          </table:table-cell>
          <table:table-cell table:style-name="Tabla4.C1" office:value-type="string">
            <text:p text:style-name="P359">CATEGORÍA</text:p>
          </table:table-cell>
        </table:table-row>
        <table:table-row>
          <table:table-cell table:style-name="Tabla4.A2" office:value-type="string">
            <text:p text:style-name="P359">I</text:p>
          </table:table-cell>
          <table:table-cell table:style-name="Tabla4.A2" office:value-type="string">
            <text:p text:style-name="P359">1</text:p>
          </table:table-cell>
          <table:table-cell table:style-name="Tabla4.C2" office:value-type="string">
            <text:p text:style-name="P359">D</text:p>
          </table:table-cell>
        </table:table-row>
      </table:table>
      <text:p text:style-name="P321"><text:tab/></text:p>
      <text:p text:style-name="P319"><text:tab/>Dada la especificidad de las características de la actuación a llevar a cabo en el lote 1, cualquier entidad que opte a ser contratista deberá presentar, obligatoriamente, la clasificación anterior.</text:p>
      <text:p text:style-name="P319"/>
      <text:p text:style-name="P283"><text:span text:style-name="Fuente_20_de_20_párrafo_20_predeter."><text:span text:style-name="T277"><text:tab/></text:span></text:span><text:span text:style-name="Fuente_20_de_20_párrafo_20_predeter."><text:span text:style-name="T290">En el caso de licitar únicamente al</text:span></text:span><text:span text:style-name="Fuente_20_de_20_párrafo_20_predeter."><text:span text:style-name="T288"> </text:span></text:span><text:span text:style-name="Fuente_20_de_20_párrafo_20_predeter."><text:span text:style-name="T294">Lote 2</text:span></text:span><text:span text:style-name="Fuente_20_de_20_párrafo_20_predeter."><text:span text:style-name="T288">, o bien hacerlo en conjunto con el Lote 3, se podrá acreditar su solvencia indistintamente mediante su clasificación:</text:span></text:span></text:p>
      <text:p text:style-name="P321"/>
      <table:table table:name="Tabla5" table:style-name="Tabla5">
        <table:table-column table:style-name="Tabla5.A"/>
        <table:table-column table:style-name="Tabla5.B" table:number-columns-repeated="2"/>
        <table:table-row>
          <table:table-cell table:style-name="Tabla5.A1" office:value-type="string">
            <text:p text:style-name="P359">GRUPO</text:p>
          </table:table-cell>
          <table:table-cell table:style-name="Tabla5.A1" office:value-type="string">
            <text:p text:style-name="P359">SUBGRUPO</text:p>
          </table:table-cell>
          <table:table-cell table:style-name="Tabla5.C1" office:value-type="string">
            <text:p text:style-name="P359">CATEGORÍA</text:p>
          </table:table-cell>
        </table:table-row>
        <table:table-row>
          <table:table-cell table:style-name="Tabla5.A2" office:value-type="string">
            <text:p text:style-name="P359">I</text:p>
          </table:table-cell>
          <table:table-cell table:style-name="Tabla5.A2" office:value-type="string">
            <text:p text:style-name="P359">1</text:p>
          </table:table-cell>
          <table:table-cell table:style-name="Tabla5.C2" office:value-type="string">
            <text:p text:style-name="P359">2</text:p>
          </table:table-cell>
        </table:table-row>
      </table:table>
      <text:p text:style-name="P321"/>
      <text:p text:style-name="P319"><text:tab/>O su clasificación equivalente, según la Disposición transitoria segunda del Real Decreto 773/2015, de 28 de agosto.</text:p>
      <text:p text:style-name="P321"/>
      <text:p text:style-name="P321"/>
      <table:table table:name="Tabla6" table:style-name="Tabla6">
        <table:table-column table:style-name="Tabla6.A"/>
        <table:table-column table:style-name="Tabla6.B" table:number-columns-repeated="2"/>
        <table:table-row>
          <table:table-cell table:style-name="Tabla6.A1" office:value-type="string">
            <text:p text:style-name="P359">GRUPO</text:p>
          </table:table-cell>
          <table:table-cell table:style-name="Tabla6.A1" office:value-type="string">
            <text:p text:style-name="P359">SUBGRUPO</text:p>
          </table:table-cell>
          <table:table-cell table:style-name="Tabla6.C1" office:value-type="string">
            <text:p text:style-name="P359">CATEGORÍA</text:p>
          </table:table-cell>
        </table:table-row>
        <table:table-row>
          <table:table-cell table:style-name="Tabla6.A2" office:value-type="string">
            <text:p text:style-name="P359">I</text:p>
          </table:table-cell>
          <table:table-cell table:style-name="Tabla6.A2" office:value-type="string">
            <text:p text:style-name="P359">1</text:p>
          </table:table-cell>
          <table:table-cell table:style-name="Tabla6.C2" office:value-type="string">
            <text:p text:style-name="P359">C</text:p>
          </table:table-cell>
        </table:table-row>
      </table:table>
      <text:p text:style-name="P319"/>
      <text:p text:style-name="P319"><text:tab/>O bien acreditando el cumplimiento de los siguientes requisitos:</text:p>
      <text:p text:style-name="P319"/>
      <text:list xml:id="list6927600369108245180" text:style-name="L25">
        <text:list-item>
          <text:p text:style-name="P568">La solvencia económica y financiera se acreditará mediante el volumen anual de negocios del licitador o candidato, que referido al año de mayor volumen de negocio de los tres últimos concluidos deberá ser al menos de una vez el valor estimado del contrato (Lote 2: 327.779,15 euros). 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list-item>
      </text:list>
      <text:p text:style-name="P319"/>
      <text:list xml:id="list27470018" text:continue-numbering="true" text:style-name="L25">
        <text:list-item>
          <text:p text:style-name="P568">La solvencia técnica se acreditará presentando los siguientes medios de justificación:</text:p>
        </text:list-item>
      </text:list>
      <text:p text:style-name="P319"/>
      <text:p text:style-name="P320"><text:soft-page-break/><text:tab/>a).- Experiencia en la realización de trabajos en el mismo tipo o naturaleza al que corresponda el objeto del contrato, que se acreditara mediante la relación de los principales trabajos efectuados por el interesado en el curso de los cinco últimos an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ermino.</text:p>
      <text:p text:style-name="P320"/>
      <text:p text:style-name="P320"><text:tab/>El requisito mínimo será que el importe anual acumulado en el año de mayor ejecución sea igual o superior al 70 % del valor estimado del contrato. A estos efectos, dicha cifra, sin inclusión del I.G.I.C, se cuantifica en:</text:p>
      <text:p text:style-name="P319"/>
      <text:p text:style-name="P319"><text:tab/>LOTE 2:</text:p>
      <text:p text:style-name="P319"/>
      <table:table table:name="Tabla7" table:style-name="Tabla7">
        <table:table-column table:style-name="Tabla7.A"/>
        <table:table-column table:style-name="Tabla7.B"/>
        <table:table-row>
          <table:table-cell table:style-name="Tabla7.A1" office:value-type="string">
            <text:p text:style-name="P361">Valor estimado del contrato</text:p>
          </table:table-cell>
          <table:table-cell table:style-name="Tabla7.B1" office:value-type="string">
            <text:p text:style-name="P359">327.779,15 euros</text:p>
          </table:table-cell>
        </table:table-row>
        <table:table-row>
          <table:table-cell table:style-name="Tabla7.A2" office:value-type="string">
            <text:p text:style-name="P359">70% sobre valor medio anual estimado del contrato</text:p>
          </table:table-cell>
          <table:table-cell table:style-name="Tabla7.B2" office:value-type="string">
            <text:p text:style-name="P359">229.445,40 euros</text:p>
          </table:table-cell>
        </table:table-row>
      </table:table>
      <text:p text:style-name="P320"/>
      <text:p text:style-name="P320"><text:tab/>b).- Títulos académicos y profesionales del responsable o responsables de las obras y del control de calidad. Este requisito se entenderá acreditado siempre que tenga adscrito un arquitecto, arquitecto técnico, ingeniero técnico de obras públicas, ingeniero técnico industrial o ingeniero de caminos, canales y puertos. <text:tab/></text:p>
      <text:p text:style-name="P319"/>
      <text:p text:style-name="P283"><text:span text:style-name="Fuente_20_de_20_párrafo_20_predeter."><text:span text:style-name="T277"><text:tab/></text:span></text:span><text:span text:style-name="Fuente_20_de_20_párrafo_20_predeter."><text:span text:style-name="T290">En el caso de licitar únicamente al</text:span></text:span><text:span text:style-name="Fuente_20_de_20_párrafo_20_predeter."><text:span text:style-name="T288"> </text:span></text:span><text:span text:style-name="Fuente_20_de_20_párrafo_20_predeter."><text:span text:style-name="T294">Lote 3</text:span></text:span><text:span text:style-name="Fuente_20_de_20_párrafo_20_predeter."><text:span text:style-name="T288">, se podrá acreditar su solvencia indistintamente mediante su clasificación:</text:span></text:span></text:p>
      <text:p text:style-name="P321"/>
      <table:table table:name="Tabla8" table:style-name="Tabla8">
        <table:table-column table:style-name="Tabla8.A"/>
        <table:table-column table:style-name="Tabla8.B" table:number-columns-repeated="2"/>
        <table:table-row>
          <table:table-cell table:style-name="Tabla8.A1" office:value-type="string">
            <text:p text:style-name="P359">GRUPO</text:p>
          </table:table-cell>
          <table:table-cell table:style-name="Tabla8.A1" office:value-type="string">
            <text:p text:style-name="P359">SUBGRUPO</text:p>
          </table:table-cell>
          <table:table-cell table:style-name="Tabla8.C1" office:value-type="string">
            <text:p text:style-name="P359">CATEGORÍA</text:p>
          </table:table-cell>
        </table:table-row>
        <table:table-row>
          <table:table-cell table:style-name="Tabla8.A2" office:value-type="string">
            <text:p text:style-name="P359">I</text:p>
          </table:table-cell>
          <table:table-cell table:style-name="Tabla8.A2" office:value-type="string">
            <text:p text:style-name="P359">1</text:p>
          </table:table-cell>
          <table:table-cell table:style-name="Tabla8.C2" office:value-type="string">
            <text:p text:style-name="P359">1</text:p>
          </table:table-cell>
        </table:table-row>
      </table:table>
      <text:p text:style-name="P321"/>
      <text:p text:style-name="P319"><text:tab/>O su clasificación equivalente, según la Disposición transitoria segunda del Real Decreto 773/2015,</text:p>
      <text:p text:style-name="P319">de 28 de agosto.</text:p>
      <text:p text:style-name="P321"/>
      <table:table table:name="Tabla9" table:style-name="Tabla9">
        <table:table-column table:style-name="Tabla9.A"/>
        <table:table-column table:style-name="Tabla9.B" table:number-columns-repeated="2"/>
        <table:table-row>
          <table:table-cell table:style-name="Tabla9.A1" office:value-type="string">
            <text:p text:style-name="P359">GRUPO</text:p>
          </table:table-cell>
          <table:table-cell table:style-name="Tabla9.A1" office:value-type="string">
            <text:p text:style-name="P359">SUBGRUPO</text:p>
          </table:table-cell>
          <table:table-cell table:style-name="Tabla9.C1" office:value-type="string">
            <text:p text:style-name="P359">CATEGORÍA</text:p>
          </table:table-cell>
        </table:table-row>
        <table:table-row>
          <table:table-cell table:style-name="Tabla9.A2" office:value-type="string">
            <text:p text:style-name="P359">I</text:p>
          </table:table-cell>
          <table:table-cell table:style-name="Tabla9.A2" office:value-type="string">
            <text:p text:style-name="P359">1</text:p>
          </table:table-cell>
          <table:table-cell table:style-name="Tabla9.C2" office:value-type="string">
            <text:p text:style-name="P359">A o B</text:p>
          </table:table-cell>
        </table:table-row>
      </table:table>
      <text:p text:style-name="P319"/>
      <text:p text:style-name="P319"><text:tab/>O bien acreditando el cumplimiento de los siguientes requisitos:</text:p>
      <text:p text:style-name="P319"/>
      <text:list xml:id="list3173552237442413447" text:style-name="L26">
        <text:list-item>
          <text:p text:style-name="P569">La solvencia económica y financiera se acreditará mediante el volumen anual de negocios del licitador o candidato, que referido al año de mayor volumen de negocio de los tres últimos concluidos deberá ser al menos de una vez el valor estimado del contrato (Lote 3: 105.274,73 euros). 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list-item>
      </text:list>
      <text:p text:style-name="P319"/>
      <text:list xml:id="list27473057" text:continue-numbering="true" text:style-name="L26">
        <text:list-item>
          <text:p text:style-name="P569">La solvencia técnica se acreditará presentando los siguientes medios de justificación:</text:p>
        </text:list-item>
      </text:list>
      <text:p text:style-name="P319"/>
      <text:p text:style-name="P320"><text:tab/>a).- Experiencia en la realización de trabajos en el mismo tipo o naturaleza al que corresponda el objeto del contrato, que se acreditara mediante la relación de los principales trabajos efectuados por el interesado en el curso de los cinco últimos an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 El requisito mínimo sera que el importe anual acumulado en el año de mayor ejecución sea igual o superior al 70 % del valor estimado del contrato. A estos efectos, dicha cifra, sin inclusión del I.G.I.C, se cuantifica en:</text:p>
      <text:p text:style-name="P320"/>
      <text:p text:style-name="P320"><text:soft-page-break/><text:tab/>LOTE 3:</text:p>
      <text:p text:style-name="P319"/>
      <table:table table:name="Tabla10" table:style-name="Tabla10">
        <table:table-column table:style-name="Tabla10.A"/>
        <table:table-column table:style-name="Tabla10.B"/>
        <table:table-row>
          <table:table-cell table:style-name="Tabla10.A1" office:value-type="string">
            <text:p text:style-name="P359">Valor estimado del contrato</text:p>
          </table:table-cell>
          <table:table-cell table:style-name="Tabla10.B1" office:value-type="string">
            <text:p text:style-name="P359">105.274,73 euros</text:p>
          </table:table-cell>
        </table:table-row>
        <table:table-row>
          <table:table-cell table:style-name="Tabla10.A2" office:value-type="string">
            <text:p text:style-name="P359">70% sobre valor medio anual estimado del contrato</text:p>
          </table:table-cell>
          <table:table-cell table:style-name="Tabla10.B2" office:value-type="string">
            <text:p text:style-name="P359">73.692,31 euros</text:p>
          </table:table-cell>
        </table:table-row>
      </table:table>
      <text:p text:style-name="P319"/>
      <text:p text:style-name="P319"/>
      <text:p text:style-name="P320"><text:tab/>b).- Títulos académicos y profesionales del responsable o responsables de las obras y del control de calidad. Este requisito se entenderá acreditado siempre que tenga adscrito un arquitecto, arquitecto técnico, ingeniero técnico de obras públicas, ingeniero técnico industrial o ingeniero de caminos, canales y puertos.</text:p>
      <text:p text:style-name="P319"/>
      <text:p text:style-name="P320"><text:tab/>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297"/>
      <text:p text:style-name="P283"><text:span text:style-name="Fuente_20_de_20_párrafo_20_predeter."><text:span text:style-name="T286"><text:tab/>La mesa de contratación verificará que el propuesto como adjudicatario acredita documentalmente el cumplimiento de los requisitos de participación exigidos. De no cumplimentarse adecuadamente con la presentación de toda la documentación indicada en los apartados anteriores y en el plazo, se entenderá que el licitador ha retirado su oferta, procediéndose en ese caso a recabar la misma documentación al licitador siguiente, por el orden en que hayan quedado clasificadas las ofertas.</text:span></text:span></text:p>
      <text:p text:style-name="P297"/>
      <text:p text:style-name="P297"/>
      <text:p text:style-name="P283"><text:span text:style-name="Fuente_20_de_20_párrafo_20_predeter."><text:span text:style-name="T273"><text:tab/>VIGÉSIMO.- </text:span></text:span><text:span text:style-name="Fuente_20_de_20_párrafo_20_predeter."><text:span text:style-name="T299">En lo que respecta a la revisión de precios, el</text:span></text:span><text:span text:style-name="Fuente_20_de_20_párrafo_20_predeter."><text:span text:style-name="T286">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span></text:p>
      <text:p text:style-name="P297"/>
      <text:p text:style-name="P297"/>
      <text:p text:style-name="P283"><text:span text:style-name="Fuente_20_de_20_párrafo_20_predeter."><text:span text:style-name="T273"><text:tab/>VIGÉSIMOPRIMERO.- </text:span></text:span><text:span text:style-name="Fuente_20_de_20_párrafo_20_predeter."><text:span text:style-name="T299">Debido a que la actuación a ejecutar se encuentra financiada por </text:span></text:span><text:span text:style-name="Fuente_20_de_20_párrafo_20_predeter."><text:span text:style-name="T187">“Plan de Recuperación, Transformación y Resiliencia – Financiado por la Unión Europea – Next Generation EU”</text:span></text:span><text:span text:style-name="Fuente_20_de_20_párrafo_20_predeter."><text:span text:style-name="T299"> la entidad contratista, así como las posibles entidades subcontratistas que pudieran formar parte de la ejecución de la obra, contarán con las siguientes obligaciones: <text:s/></text:span></text:span></text:p>
      <text:p text:style-name="P310"/>
      <text:list xml:id="list8578277575505917367" text:style-name="L27">
        <text:list-item>
          <text:p text:style-name="P646">La obligación por parte del contratista y de los subcontratistas de presentar una declaración de ausencia de conflicto de interés (DACI) como medida de detección de posibles conflictos de interés y al objeto de garantizar la imparcialidad en el procedimiento de contratación pública. <text:s/></text:p>
        </text:list-item>
        <text:list-item>
          <text:p text:style-name="P646">La obligación por parte del contratista y de los subcontratistas de presentar una declaración de cesión y tratamiento de datos y compromiso de cumplir con los principios transversales establecidos en el PRTR.</text:p>
        </text:list-item>
        <text:list-item>
          <text:p text:style-name="P646">La Obligación de aportación por parte del contratista y de los subcontratistas de la información relativa al titular real del beneficiario final de los fondos en la forma prevista en <text:soft-page-break/>el artículo 10 de la Orden HFP/1031/2021, de 29 de septiembre en los términos establecidos en el punto 6, del artículo 3 de la Directiva (UE) 2015/849 del Parlamento Europeo y del Consejo, con la finalidad de dar cumplimiento a la exigencia del artículo 22.d) del Reglamento (UE) 2021/241 del Parlamento Europeo y del Consejo, de 12 de febrero de 2021, que se acreditará mediante declaración responsable por parte del contratista y de los subcontratistas.</text:p>
        </text:list-item>
        <text:list-item>
          <text:p text:style-name="P647"><text:span text:style-name="Fuente_20_de_20_párrafo_20_predeter."><text:span text:style-name="T279">G</text:span></text:span><text:bookmark-start text:name="_Hlk98258422"/><text:span text:style-name="Fuente_20_de_20_párrafo_20_predeter."><text:span text:style-name="T279">arantizar el pleno cumplimiento del principio de «no causar perjuicio significativo» (principio «do no significant harm–DNSH») y el etiquetado climático y digital, de acuerdo con lo previsto en el Plan de Recuperación, Transformación y Resiliencia, en la Decisión de Ejecución del Consejo relativa a la aprobación de la evaluación del plan de recuperación y resiliencia de España (Council Implementing Decision-CID), de 13 de julio de 2021, y en el Reglamento (UE) 2021/241 del Parlamento Europeo y del Consejo, de 12 de febrero de 2021, así como en su normativa de desarrollo, en todas las fases del diseño y ejecución de los proyectos y de manera individual para cada actuación, a cuyo efecto deberá cumplimentar la “Declaración Responsable sobre el cumplimiento del principio de “ no causar perjuicio significativo” a los seis objetivos medioambientales (DNSH) en el sentido del artículo 17 del Reglamento (UE) 2020/852”, conforme a la Comunicación de la Comisión Europea (2021/C 58/01), «Guía técnica sobre la aplicación del principio de «no causar un perjuicio significativo» en virtud del Reglamento relativo al Mecanismo de Recuperación y Resiliencia». </text:span></text:span><text:span text:style-name="T279">El incumplimiento de este requisito podría dar lugar a la obligación de devolver las cantidades percibidas y los intereses de demora correspondientes.</text:span></text:p>
        </text:list-item>
        <text:list-item>
          <text:p text:style-name="P646">La sujeción a los controles de la Comisión Europea, la Oficina de Lucha Antifraude, el Tribunal de Cuentas Europeo y la Fiscalía Europea y el derecho de estos órganos al acceso a la información sobre el contrato</text:p>
        </text:list-item>
        <text:list-item>
          <text:p text:style-name="P647"><text:span text:style-name="Fuente_20_de_20_párrafo_20_predeter."><text:span text:style-name="T279">En relación al principio de comunicación, información y publicidad, el contratista debe dar visibilidad al origen de los fondos recibidos de tal manera que en la documentación y medios de difusión de sus acciones y en cuanta publicidad se haga, deberán hacer constar junto con el emblema de la Unión Europea la declaración de financiación que establezca “Financiado por la Unión Europea - Next Generation EU” junto al logo del Plan de Recuperación, Transformación y Resiliencia.</text:span></text:span></text:p>
        </text:list-item>
        <text:list-item>
          <text:p text:style-name="P647"><text:span text:style-name="Fuente_20_de_20_párrafo_20_predeter."><text:span text:style-name="T338">Conservar los documentos de conformidad con el artículo 132 del Reglamento (UE, Euratom) 2018/1046 DEL PARLAMENTO EUROPEO Y DEL CONSEJO de 18 de julio de 2018 sobre las normas financieras aplicables al presupuesto general de la Unión.</text:span></text:span></text:p>
        </text:list-item>
        <text:list-item>
          <text:p text:style-name="P647"><text:span text:style-name="Fuente_20_de_20_párrafo_20_predeter."><text:span text:style-name="T197">A fin de que el responsable del contrato pueda proceder a efectuar el cumplimiento de los hitos y objetivos a los que contribuye este contrato, la entidad adjudicataria deberá presentar mensualmente un informe de seguimiento y un info</text:span></text:span><text:bookmark-end text:name="_Hlk98258422"/><text:span text:style-name="Fuente_20_de_20_párrafo_20_predeter."><text:span text:style-name="T197">rme final. </text:span></text:span></text:p>
          <text:list>
            <text:list-item>
              <text:p text:style-name="P648">Hito 1. Porcentaje de ejecución del contrato. El contratista deberá alcanzar un porcentaje de ejecución del contrato del 100% en 2023.</text:p>
            </text:list-item>
            <text:list-item>
              <text:p text:style-name="P648">Hito 2. Finalización de las actuaciones incluidas en el contrato. El contratista deberá finalizar la ejecución de las actuaciones en un plazo máximo de 3 meses.</text:p>
            </text:list-item>
            <text:list-item>
              <text:p text:style-name="P648">Objetivo 1. Número de actuaciones de mejora de eficiencia energética completadas (22). <text:s/>El licitador deberá presentar un informe con el número total de actuaciones de eficiencia energética completadas.</text:p>
            </text:list-item>
            <text:list-item>
              <text:p text:style-name="P648">Objetivo 2. Número de luminarias convencionales sustituidas por LED. El licitador deberá presentar un informe con el número de luminarias convencionales sustituidas por LED.</text:p>
            </text:list-item>
          </text:list>
        </text:list-item>
        <text:list-item>
          <text:p text:style-name="P646">A fin de que el responsable del contrato pueda proceder a acreditar el cumplimiento de las condiciones relativas al etiquetado verde y digital, el adjudicatario del contrato deberá facilitar la información requerida para acreditar el cumplimiento de las obligaciones <text:soft-page-break/>derivadas de cualquiera de los documentos contractuales en materia de etiquetado verde y etiquetado digital.</text:p>
        </text:list-item>
      </text:list>
      <text:p text:style-name="P283"><text:span text:style-name="Fuente_20_de_20_párrafo_20_predeter."><text:span text:style-name="T286"><text:tab/>La mesa de contratación podrá requerir en cualquier momento al adjudicatario la acreditación documental de estas obligaciones. De no facilitarse adecuadamente la documentación requerida, tal y como se contempla en el punto siguiente, se iniciará procedimiento de resolución del contrato. </text:span></text:span></text:p>
      <text:p text:style-name="P319"/>
      <text:p text:style-name="P283"><text:span text:style-name="Fuente_20_de_20_párrafo_20_predeter."><text:span text:style-name="T288"><text:tab/></text:span></text:span><text:span text:style-name="Fuente_20_de_20_párrafo_20_predeter."><text:span text:style-name="T277">VIGESIMOSEGUNDO.- </text:span></text:span><text:span text:style-name="Fuente_20_de_20_párrafo_20_predeter."><text:span text:style-name="T282">Considerando la delicadeza de la actuación a ejecutar, y los cortos plazos de ejecución de los que se disponen, se considerará causa de resolución del contrato el no facilitar adecuadamente la información que le sea requerida para acreditar el cumplimiento puntual de los HITOS y OBJETIVOS del componente concreto del Plan a cuya consecución contribuye el contrato, o, en su caso, las obligaciones en materia de etiquetado verde y etiquetado digital y los mecanismos establecidos para su control, y para no causar un daño significativo al medio ambiente. Igualmente, no facilitar los datos exigidos para la identificación del perceptor final de los fondos, incluidos los subcontratistas si los hubiera, recogidos en el artículo 8.2 de la Orden HFP/1030/2021, y 10 de la Orden HFP/1031/2021, ambas de 29 de septiembre, ni la información que le pudiera ser requerida para verificar la no existencia de doble financiación en el perceptor final de los fondos.</text:span></text:span></text:p>
      <text:p text:style-name="P283"><text:span text:style-name="Fuente_20_de_20_párrafo_20_predeter."><text:span text:style-name="T279"/></text:span></text:p>
      <text:p text:style-name="P283"><text:span text:style-name="Fuente_20_de_20_párrafo_20_predeter."><text:span text:style-name="T277"><text:tab/>VIGESIMOTERCERO.- </text:span></text:span><text:span text:style-name="Fuente_20_de_20_párrafo_20_predeter."><text:span text:style-name="T290">Dadas las características de la actuación, así como financiación que le afecta, el contrato podrá verse modificado en el caso de que una Autoridad Superior ordene la introducción en el mismo de medidas correctoras.</text:span></text:span></text:p>
      <text:p text:style-name="P322"/>
      <text:p text:style-name="P283"><text:span text:style-name="Fuente_20_de_20_párrafo_20_predeter."><text:span text:style-name="T273"><text:tab/>VIGESMOCUARTO.- </text:span></text:span><text:span text:style-name="Fuente_20_de_20_párrafo_20_predeter."><text:span text:style-name="T286">El arti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text:span></text:span><text:span text:style-name="Fuente_20_de_20_párrafo_20_predeter."><text:span text:style-name="T288"> el artículo 231 de la Ley 9/2017, de 8 de noviembre, de Contratos del Sector Publico, por la que se trasponen al ordenamiento jurídico español las Directivas del Parlamento Europeo y del Consejo 2014/23/UE y 2014/24/UE, de 26 de febrero de 2014. </text:span></text:span></text:p>
      <text:p text:style-name="P319"/>
      <text:p text:style-name="P319"><text:tab/>Así mismo, al recibir el contrato financiación procedente del Mecanismo de Recuperación y Resiliencia, será de aplicación el Real Decreto-Ley 36/2020, de 30 de diciembre, por el cual se aprueban medidas urgentes para la modernización de la Administración Pública y para la ejecución del Plan de Recuperación, Transformación y Resiliencia, la Orden HFP/1030/2021, de 29 de septiembre, por la que se configura el sistema de gestión del Plan de Recuperación, Transformación y Resiliencia,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p text:style-name="P297"/>
      <text:p text:style-name="P297"/>
      <text:p text:style-name="P283"><text:span text:style-name="Fuente_20_de_20_párrafo_20_predeter."><text:span text:style-name="T273"><text:tab/>VIGESIMOQUINTO.- </text:span></text:span><text:span text:style-name="Fuente_20_de_20_párrafo_20_predeter."><text:span text:style-name="T286">La clasificación estadística de productos por actividades (CPA) que le corresponde a la presente obra es el código 43.21 de las recogidas en el Anexo del Reglamento (CE) no 451/2008 de Parlamento europeo y del Consejo, de 23 de abril de 2008; asimismo, el código CPV que le corresponde a la presente obra es el 45316000-5, de las recogidas en el Reglamento (CE) no 213/2008 de la Comisión, de 28 de noviembre de 2007, que modifica el Reglamento (CE) no 2195/2002 del Parlamento Europeo y del Consejo, por el que se aprueba el Vocabulario común de contratos públicos (CPV), y las Directivas 2004/17/ CE y 2004/18/CE del Parlamento Europeo y del Consejo sobre los procedimientos de los contratos públicos, en lo referente a la revisión del CPV.</text:span></text:span></text:p>
      <text:p text:style-name="P307"/>
      <text:p text:style-name="P283"><text:soft-page-break/><text:span text:style-name="Fuente_20_de_20_párrafo_20_predeter."><text:span text:style-name="T273"><text:tab/>VIGESIMOSEXTO.- </text:span></text:span><text:span text:style-name="Fuente_20_de_20_párrafo_20_predeter."><text:span text:style-name="T299">Según</text:span></text:span><text:span text:style-name="Fuente_20_de_20_párrafo_20_predeter."><text:span text:style-name="T286"> establece el articulo 334 de la Ley 4/2017, de 13 de julio, del Suelo y de los Espacios Naturales Protegidos de Canarias, “las actuaciones sujetas a licencia o comunicación previa que se promuevan por las administraciones publicas estarán sujetas al mismo régimen de intervención, salvo en los casos expresamente exceptuados en los apartados siguientes o por la legislación sectorial aplicable”.</text:span></text:span></text:p>
      <text:p text:style-name="P297"/>
      <text:p text:style-name="P283"><text:span text:style-name="Fuente_20_de_20_párrafo_20_predeter."><text:span text:style-name="T286"><text:tab/>Según el articulo 342.3 de la misma ley: “se solicitarán los informes y autorizaciones preceptivos que resultara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text:span></text:p>
      <text:p text:style-name="P307"/>
      <text:p text:style-name="P283"><text:span text:style-name="Fuente_20_de_20_párrafo_20_predeter."><text:span text:style-name="T299"><text:tab/>Los</text:span></text:span><text:span text:style-name="Fuente_20_de_20_párrafo_20_predeter."><text:span text:style-name="T286"> proyectos</text:span></text:span><text:span text:style-name="Fuente_20_de_20_párrafo_20_predeter."><text:span text:style-name="T188"> objeto del presente expediente</text:span></text:span><text:span text:style-name="Fuente_20_de_20_párrafo_20_predeter."><text:span text:style-name="T270"> </text:span></text:span><text:span text:style-name="Fuente_20_de_20_párrafo_20_predeter."><text:span text:style-name="T286">cuentan con los informes preceptivos recogidos en la mentada ley, tal y como ha quedado recogido en los antecedentes SEGUNDO, TERCERO y CUARTO del presente documento.</text:span></text:span></text:p>
      <text:p text:style-name="P317"/>
      <text:p text:style-name="P283"><text:span text:style-name="Fuente_20_de_20_párrafo_20_predeter."><text:span text:style-name="T178"><text:tab/>VIGESIMOSEPTIMO.- </text:span></text:span><text:span text:style-name="Fuente_20_de_20_párrafo_20_predeter."><text:span text:style-name="T286">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span></text:p>
      <text:p text:style-name="P297"/>
      <text:p text:style-name="P297"><text:tab/>El delegado o delegada de obra de la entidad contratista deberá ser la persona designada por ésta,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310"/>
      <text:p text:style-name="P283"><text:span text:style-name="Fuente_20_de_20_párrafo_20_predeter."><text:span text:style-name="T272"><text:tab/>VIGESIMOCTAVO.- </text:span></text:span><text:span text:style-name="Fuente_20_de_20_párrafo_20_predeter."><text:span text:style-name="T286">Vista la Orden EHA/3565/2008, de 3 de diciembre, por la que se aprueba la estructura de los presupuestos de la entidades locales:</text:span></text:span></text:p>
      <text:p text:style-name="P297"/>
      <text:p text:style-name="P297"><text:tab/>LOTE 1:</text:p>
      <text:p text:style-name="P297"><text:tab/>Finalidad y/u objetivo: 165 Alumbrado Publico</text:p>
      <text:p text:style-name="P297"><text:tab/>Naturaleza económica: 62300 Inv nueva Servicios Maquinaria, instalaciones técnicas y utillaje.</text:p>
      <text:p text:style-name="P297"><text:tab/>Proyecto de Gasto: 2022/2/EFICI/3/1</text:p>
      <text:p text:style-name="P297"><text:tab/></text:p>
      <text:p text:style-name="P297"><text:tab/>LOTE 2:</text:p>
      <text:p text:style-name="P297"><text:tab/>Finalidad y/u objetivo: 165 Alumbrado Publico</text:p>
      <text:p text:style-name="P297"><text:tab/>Naturaleza económica: 62300 Inv nueva Servicios Maquinaria, instalaciones técnicas y utillaje.</text:p>
      <text:p text:style-name="P297"><text:tab/>Proyecto de Gasto: 2022/2/EFICI/3/2</text:p>
      <text:p text:style-name="P297"><text:tab/></text:p>
      <text:p text:style-name="P297"><text:tab/>LOTE 3:</text:p>
      <text:p text:style-name="P297"><text:tab/>Finalidad y/u objetivo: 165 Alumbrado Publico</text:p>
      <text:p text:style-name="P297"><text:tab/>Naturaleza económica: 62300 Inv nueva Servicios Maquinaria, instalaciones técnicas y utillaje.</text:p>
      <text:p text:style-name="P297"><text:tab/>Proyecto de Gasto: 2022/2/EFICI/3/3</text:p>
      <text:p text:style-name="P297"/>
      <text:p text:style-name="P297"/>
      <text:p text:style-name="P283"><text:span text:style-name="Fuente_20_de_20_párrafo_20_predeter."><text:span text:style-name="T273"><text:tab/>VIGESIMONOVENO.- </text:span></text:span><text:span text:style-name="Fuente_20_de_20_párrafo_20_predeter."><text:span text:style-name="T299">En lo que respecta a la competencia para resolver, el </text:span></text:span><text:span text:style-name="Fuente_20_de_20_párrafo_20_predeter."><text:span text:style-name="T286">artículo 21.o de la Ley 7/85, de 2 de abril de Bases del Régimen Local, dispone que corresponde al </text:span></text:span><text:span text:style-name="Fuente_20_de_20_párrafo_20_predeter."><text:span text:style-name="T286">Alcalde </text:span></text:span><text:span text:style-name="Fuente_20_de_20_párrafo_20_predeter."><text:span text:style-name="T304">“La aprobación de los proyectos de obras y de servicios cuando sea competente para su contratación o concesión y estén previstos en el presupuesto”.</text:span></text:span></text:p>
      <text:p text:style-name="P297"/>
      <text:p text:style-name="P297"><text:tab/>También se pronuncia sobre la competencia para resolver la LCSP en su Disposición adicional segunda:</text:p>
      <text:p text:style-name="P304"/>
      <text:p text:style-name="P282"><text:span text:style-name="Fuente_20_de_20_párrafo_20_predeter."><text:span text:style-name="T304"><text:tab/>“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text:span></text:span><text:span text:style-name="Fuente_20_de_20_párrafo_20_predeter."><text:span text:style-name="T286"> </text:span></text:span><text:span text:style-name="Fuente_20_de_20_párrafo_20_predeter."><text:span text:style-name="T304">que el importe acumulado </text:span></text:span><text:soft-page-break/><text:span text:style-name="Fuente_20_de_20_párrafo_20_predeter."><text:span text:style-name="T304">de todas sus anualidades no supere ni el porcentaje indicado, referido a los recursos ordinarios del presupuesto del primer ejercicio, ni la cuantía señalada.”</text:span></text:span></text:p>
      <text:p text:style-name="P297"/>
      <text:p text:style-name="P283"><text:span text:style-name="Fuente_20_de_20_párrafo_20_predeter."><text:span text:style-name="T286"><text:tab/>La competencia</text:span></text:span><text:span text:style-name="Fuente_20_de_20_párrafo_20_predeter."><text:span text:style-name="T283"> mentada ha sido delegada por la Alcaldesa de este Ayuntamiento en la Junta de Gobierno Local, mediante </text:span></text:span><text:span text:style-name="Fuente_20_de_20_párrafo_20_predeter."><text:span text:style-name="T284">Decreto 2049/2019, de fecha 17 de junio de 2019, por lo que la adopción del acuerdo corresponde a la Junta de Gobierno Local.</text:span></text:span></text:p>
      <text:p text:style-name="P323"/>
      <text:p text:style-name="P283"><text:span text:style-name="Fuente_20_de_20_párrafo_20_predeter."><text:span text:style-name="T284"><text:tab/>Por todo ello, se tiene a bien elevar a la Junta de Gobierno Local la siguiente</text:span></text:span></text:p>
      <text:p text:style-name="P297"><text:tab/></text:p>
      <text:p text:style-name="P308">PROPUESTA</text:p>
      <text:p text:style-name="P324"/>
      <text:p text:style-name="P283"><text:span text:style-name="Fuente_20_de_20_párrafo_20_predeter."><text:span text:style-name="T270"><text:tab/>PRIMERO.-</text:span></text:span><text:span text:style-name="Fuente_20_de_20_párrafo_20_predeter."><text:span text:style-name="T305"> Dejar sin efecto el acuerdo 7 aprobado en Junta de Gobierno Local celebrada en sesión ordinaria de fecha 28/02/2023.</text:span></text:span></text:p>
      <text:p text:style-name="P283"><text:span text:style-name="Fuente_20_de_20_párrafo_20_predeter."><text:span text:style-name="T279"/></text:span></text:p>
      <text:p text:style-name="P283"><text:span text:style-name="Fuente_20_de_20_párrafo_20_predeter."><text:span text:style-name="T305"><text:tab/></text:span></text:span><text:span text:style-name="Fuente_20_de_20_párrafo_20_predeter."><text:span text:style-name="T270">SEGUNDO.-</text:span></text:span><text:span text:style-name="Fuente_20_de_20_párrafo_20_predeter."><text:span text:style-name="T285"> </text:span></text:span><text:span text:style-name="Fuente_20_de_20_párrafo_20_predeter."><text:span text:style-name="T283">Queda justificada la necesidad e idoneidad de llevar a cabo la ejecución del presente contrato.</text:span></text:span></text:p>
      <text:p text:style-name="P283"><text:span text:style-name="Fuente_20_de_20_párrafo_20_predeter."><text:span text:style-name="T279"/></text:span></text:p>
      <text:p text:style-name="P283"><text:span text:style-name="Fuente_20_de_20_párrafo_20_predeter."><text:span text:style-name="T305"><text:tab/></text:span></text:span><text:span text:style-name="Fuente_20_de_20_párrafo_20_predeter."><text:span text:style-name="T270">TERCERO.- </text:span></text:span><text:span text:style-name="Fuente_20_de_20_párrafo_20_predeter."><text:span text:style-name="T30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271">FAVORABLEMENTE</text:span></text:span><text:span text:style-name="Fuente_20_de_20_párrafo_20_predeter."><text:span text:style-name="T306"> y se propone para su aprobación.</text:span></text:span></text:p>
      <text:p text:style-name="P297"/>
      <text:p text:style-name="P283"><text:span text:style-name="Fuente_20_de_20_párrafo_20_predeter."><text:span text:style-name="T270"><text:tab/>CUARTO.- </text:span></text:span><text:span text:style-name="Fuente_20_de_20_párrafo_20_predeter."><text:span text:style-name="T286">Iniciar los trámites oportunos para la aprobación del gasto y de contratación de obra.</text:span></text:span></text:p>
      <text:p text:style-name="P297"/>
      <text:p text:style-name="P283"><text:span text:style-name="Fuente_20_de_20_párrafo_20_predeter."><text:span text:style-name="T270"><text:tab/>QUINTO.- </text:span></text:span><text:span text:style-name="Fuente_20_de_20_párrafo_20_predeter."><text:span text:style-name="T286">Dar traslado del presente acuerdo al Servicio de Gestión de Servicios Públicos, al Servicio de Contratación </text:span></text:span><text:span text:style-name="Fuente_20_de_20_párrafo_20_predeter."><text:span text:style-name="T287">y a la Intervención General, a los efectos oportunos.</text:span></text:span></text:p>
      <text:p text:style-name="P309"/>
      <text:p text:style-name="P283"><text:span text:style-name="Fuente_20_de_20_párrafo_20_predeter."><text:span text:style-name="T286"><text:tab/>El presente in</text:span></text:span><text:span text:style-name="Fuente_20_de_20_párrafo_20_predeter."><text:span text:style-name="T288">forme consta de 31 páginas.</text:span></text:span></text:p>
      <text:p text:style-name="P334"/>
      <text:p text:style-name="P334"/>
      <text:p text:style-name="P280"><text:span text:style-name="Fuente_20_de_20_párrafo_20_predeter."><text:span text:style-name="T198"><text:tab/>Es cuanto tengo a bien informar a los efectos oportunos, desde el punto de vista técnico, de acuerdo con la información disponible, quedando a salvo en cualquier caso del pronunciamiento por parte de los servicios jurídicos municipales.»</text:span></text:span></text:p>
      <text:p text:style-name="P280"><text:span text:style-name="Fuente_20_de_20_párrafo_20_predeter."><text:span text:style-name="T279"/></text:span></text:p>
      <text:p text:style-name="P326"/>
      <text:p text:style-name="P443"><text:span text:style-name="Fuente_20_de_20_párrafo_20_predeter."><text:span text:style-name="T103">CONSIDERANDO</text:span></text:span><text:span text:style-name="Fuente_20_de_20_párrafo_20_predeter."><text:span text:style-name="T104"> que la adopción de este acuerdo es competencia de la Junta de Gobierno Local en virtud de las delegaciones efectuadas por la Alcaldesa de este Ayuntamiento, mediante Decreto 2049/2019, de fecha 17 de junio de 2019.</text:span></text:span></text:p>
      <text:p text:style-name="P444"/>
      <text:p text:style-name="P445">En su virtud, y conforme a tales antecedentes, <text:span text:style-name="T16">PROPONGO</text:span> a la Junta de Gobierno Local:</text:p>
      <text:p text:style-name="P445"/>
      <text:p text:style-name="P456"><text:tab/></text:p>
      <text:p text:style-name="P145"><text:span text:style-name="Fuente_20_de_20_párrafo_20_predeter."><text:span text:style-name="T340"><text:tab/>PRIMERO.- </text:span></text:span><text:span text:style-name="Fuente_20_de_20_párrafo_20_predeter."><text:span text:style-name="T342">Dejar sin efecto el acuerdo 7 aprobado en Junta de Gobierno Local celebrada en sesión ordinaria de fecha 28/02/2023.</text:span></text:span></text:p>
      <text:p text:style-name="P283"><text:span text:style-name="Fuente_20_de_20_párrafo_20_predeter."><text:span text:style-name="T345"/></text:span></text:p>
      <text:p text:style-name="P362"><text:span text:style-name="Fuente_20_de_20_párrafo_20_predeter."><text:span text:style-name="T340"><text:tab/>SEGUNDO.-</text:span></text:span><text:span text:style-name="Fuente_20_de_20_párrafo_20_predeter."><text:span text:style-name="T342"> </text:span></text:span><text:span text:style-name="Fuente_20_de_20_párrafo_20_predeter."><text:span text:style-name="T343">Queda justificada la necesidad e idoneidad de llevar a cabo la ejecución del presente contrato.</text:span></text:span></text:p>
      <text:p text:style-name="P283"><text:span text:style-name="Fuente_20_de_20_párrafo_20_predeter."><text:span text:style-name="T345"/></text:span></text:p>
      <text:p text:style-name="P362"><text:span text:style-name="Fuente_20_de_20_párrafo_20_predeter."><text:span text:style-name="T340"><text:tab/>TERCERO.- </text:span></text:span><text:span text:style-name="Fuente_20_de_20_párrafo_20_predeter."><text:span text:style-name="T34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341">FAVORABLEMENTE</text:span></text:span><text:span text:style-name="Fuente_20_de_20_párrafo_20_predeter."><text:span text:style-name="T346"> y se propone para su aprobación.</text:span></text:span></text:p>
      <text:p text:style-name="P325"/>
      <text:p text:style-name="P362"><text:span text:style-name="Fuente_20_de_20_párrafo_20_predeter."><text:span text:style-name="T340"><text:tab/>CUARTO.- </text:span></text:span><text:span text:style-name="Fuente_20_de_20_párrafo_20_predeter."><text:span text:style-name="T339">Iniciar los trámites oportunos para la aprobación del gasto y de contratación de obra.</text:span></text:span></text:p>
      <text:p text:style-name="P325"><text:soft-page-break/></text:p>
      <text:p text:style-name="P145"><text:span text:style-name="Fuente_20_de_20_párrafo_20_predeter."><text:span text:style-name="T340"><text:tab/>QUINTO.- </text:span></text:span><text:span text:style-name="Fuente_20_de_20_párrafo_20_predeter."><text:span text:style-name="T343">Dar traslado del presente acuerdo al Servicio de Gestión de Servicios Públicos, al Servicio de Contratación </text:span></text:span><text:span text:style-name="Fuente_20_de_20_párrafo_20_predeter."><text:span text:style-name="T344">y a la Intervención General, a los efectos oportunos.”</text:span></text:span></text:p>
      <text:p text:style-name="P135"/>
      <text:p text:style-name="P167"><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70"><text:span text:style-name="Strong_20_Emphasis"><text:span text:style-name="T200">La Junta de Gobierno Local, acuerda aprobar la propuesta emitida en los términos que se recogen precedentemente.</text:span></text:span></text:p>
      <text:p text:style-name="P98"><text:span text:style-name="Strong_20_Emphasis"><text:span text:style-name="T264"/></text:span></text:p>
      <text:p text:style-name="P98"><text:span text:style-name="T260"><text:line-break/><text:tab/></text:span><text:span text:style-name="Strong_20_Emphasis"><text:span text:style-name="T262">8.-Expte. 566/2022. Propuesta aprobación Informe Supervisión y otros extremos Pliegos del Pliego de Cláusulas Administrativas Particulares de la obra "Creación de Área de descanso - albergue en Veneguera - T. M. de Mogán". Ref.22-OBR-02.</text:span></text:span></text:p>
      <text:p text:style-name="P200">Unidad Administrativa de Obras Públicas</text:p>
      <text:p text:style-name="P201">JEHC/AFS/tsj</text:p>
      <text:p text:style-name="P206"><text:span text:style-name="T133">Expte.</text:span>: 566/2022. “<text:span text:style-name="T475">Creación de Área de descanso – Albergue en Veneguera, T. M. de Mogán</text:span>”. <text:s/><text:span text:style-name="Fuente_20_de_20_párrafo_20_predeter."><text:span text:style-name="T476">Ref.</text:span></text:span><text:span text:style-name="Fuente_20_de_20_párrafo_20_predeter."><text:span text:style-name="T477">:22-OBR-02</text:span></text:span></text:p>
      <text:p text:style-name="P46"><text:span text:style-name="T413">Asunto:</text:span><text:span text:style-name="T416"> Informe de supervisión y otros extremos del Pliego de Clausulas Administrativas Particulares.</text:span></text:p>
      <text:p text:style-name="P225"/>
      <text:p text:style-name="P144"><text:span text:style-name="Strong_20_Emphasis"><text:span text:style-name="T370"><text:tab/>“</text:span></text:span><text:span text:style-name="T309">JUAN ERNESTO HERNÁNDEZ CRUZ</text:span><text:span text:style-name="T26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316">, en relación con el expediente tramitado para la ejecución de la obra</text:span><text:span text:style-name="T372"> “</text:span><text:span text:style-name="T381">CREACIÓN DE ÁREA DE DESCANSO – ALBERGUE EN VENEGUERA, T. M. DE MOGÁN</text:span><text:span text:style-name="T373">”</text:span><text:span text:style-name="T382">, </text:span><text:span text:style-name="T383"><text:s/></text:span><text:span text:style-name="T317">y visto el Informe emitido por la Arquitecta Municipal, se tiene a bien, atendiendo al procedimiento y a la legislación aplicable, emitir la presente</text:span></text:p>
      <text:p text:style-name="P439"/>
      <text:p text:style-name="P441">PROPUESTA</text:p>
      <text:p text:style-name="P440"/>
      <text:p text:style-name="P442"><text:span text:style-name="T133">Antecedentes Administrativos</text:span>.</text:p>
      <text:p text:style-name="P446"><text:tab/></text:p>
      <text:p text:style-name="P452"><text:span text:style-name="T312">&gt; VISTA</text:span><text:span text:style-name="T318"> la 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a xlink:type="simple" xlink:href="https://oat.mogan.es:8448/ventanilla/web/validacionFirmas.do?opcion=1&amp;modo=3&amp;csv=n006754aa9001807eed07e61e50a0808G" text:style-name="Internet_20_link" text:visited-style-name="Visited_20_Internet_20_Link"><text:span text:style-name="T260">n006754aa9001807eed07e61e50a0808G</text:span></text:a><text:span text:style-name="T318">):</text:span></text:p>
      <text:p text:style-name="P64"><text:span text:style-name="T453"><text:tab/>“</text:span><text:span text:style-name="T454">(…)</text:span></text:p>
      <text:p text:style-name="P447">Tabla 2. Reparto de 615.000.000 euros por cada comunidad autónoma y entidad local, distinguiendo entre planes territoriales e instrumentos de intervención. A las intervenciones hay que sumarles la partida destinada a la gestión y evaluación especificada en la memoria económica de los respectivos planes territoriales, cuando está incluida en las actuaciones. </text:p>
      <text:p text:style-name="P449"/>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19">Comunidad autónoma</text:p>
          </table:table-cell>
          <table:table-cell table:style-name="Tabla11.A1" office:value-type="string">
            <text:p text:style-name="P19">Crédito asignado a Comunidad Autónoma</text:p>
            <text:p text:style-name="P19">- </text:p>
            <text:p text:style-name="P19">(millones de euros)</text:p>
          </table:table-cell>
          <table:table-cell table:style-name="Tabla11.A1" office:value-type="string">
            <text:p text:style-name="P19">Tipo de inversión de cada Plan Territorial </text:p>
            <text:p text:style-name="P19">Plan de Sostenibilidad Turística en Destino (PSTD)</text:p>
            <text:p text:style-name="P19">Actuación de Cohesión entre Destinos (ACD)</text:p>
          </table:table-cell>
          <table:table-cell table:style-name="Tabla11.A1" office:value-type="string">
            <text:p text:style-name="P19">Entidad Local</text:p>
          </table:table-cell>
          <table:table-cell table:style-name="Tabla11.E1" office:value-type="string">
            <text:p text:style-name="P19">Importe Instrumento Intervención</text:p>
            <text:p text:style-name="P19">- </text:p>
            <text:p text:style-name="P19">Euros</text:p>
          </table:table-cell>
        </table:table-row>
        <table:table-row>
          <table:table-cell table:style-name="Tabla11.A2" table:number-rows-spanned="9" office:value-type="string">
            <text:p text:style-name="P18">P.T. Canarias 2021</text:p>
          </table:table-cell>
          <table:table-cell table:style-name="Tabla11.B2" table:number-rows-spanned="9" office:value-type="float" office:value="49.59">
            <text:p text:style-name="P19">49,59</text:p>
          </table:table-cell>
          <table:table-cell table:style-name="Tabla11.C2" office:value-type="string">
            <text:p text:style-name="P21">PST Cabildo Insular del Hierro</text:p>
          </table:table-cell>
          <table:table-cell table:style-name="Tabla11.C2" office:value-type="string">
            <text:p text:style-name="P21">Cabildo Insular del Hierro</text:p>
          </table:table-cell>
          <table:table-cell table:style-name="Tabla11.E2" office:value-type="string">
            <text:p text:style-name="P435">2.813.570,00</text:p>
            <text:p text:style-name="P22"/>
          </table:table-cell>
        </table:table-row>
        <table:table-row>
          <table:covered-table-cell/>
          <table:covered-table-cell/>
          <table:table-cell table:style-name="Tabla11.C2" office:value-type="string">
            <text:p text:style-name="P21">PST Ayto. de Santa Cruz de Tenerife</text:p>
          </table:table-cell>
          <table:table-cell table:style-name="Tabla11.C2" office:value-type="string">
            <text:p text:style-name="P21">Ayto. de Santa Cruz de Tenerife</text:p>
          </table:table-cell>
          <table:table-cell table:style-name="Tabla11.E2" office:value-type="string">
            <text:p text:style-name="P435">5.393.555,00</text:p>
            <text:p text:style-name="P22"/>
          </table:table-cell>
        </table:table-row>
        <table:table-row>
          <table:covered-table-cell/>
          <table:covered-table-cell/>
          <table:table-cell table:style-name="Tabla11.C2" office:value-type="string">
            <text:p text:style-name="P21">PST Cabildo Insular de Tenerife (Tenerife Reset)</text:p>
          </table:table-cell>
          <table:table-cell table:style-name="Tabla11.C2" office:value-type="string">
            <text:p text:style-name="P21">Cabildo Insular de Tenerife</text:p>
          </table:table-cell>
          <table:table-cell table:style-name="Tabla11.E2" office:value-type="string">
            <text:p text:style-name="P435">7.445.000,00</text:p>
            <text:p text:style-name="P22"/>
          </table:table-cell>
        </table:table-row>
        <table:table-row>
          <table:covered-table-cell/>
          <table:covered-table-cell/>
          <table:table-cell table:style-name="Tabla11.C2" office:value-type="string">
            <text:p text:style-name="P21">PST Cabildo Insular de la Gomera</text:p>
          </table:table-cell>
          <table:table-cell table:style-name="Tabla11.C2" office:value-type="string">
            <text:p text:style-name="P21">Cabildo Insular de la Gomera</text:p>
          </table:table-cell>
          <table:table-cell table:style-name="Tabla11.E2" office:value-type="string">
            <text:p text:style-name="P435">3.375.710,00</text:p>
            <text:p text:style-name="P22"/>
          </table:table-cell>
        </table:table-row>
        <table:table-row>
          <table:covered-table-cell/>
          <table:covered-table-cell/>
          <table:table-cell table:style-name="Tabla11.C2" office:value-type="string">
            <text:p text:style-name="P21">PST Cabildo Insular de Fuerteventura</text:p>
          </table:table-cell>
          <table:table-cell table:style-name="Tabla11.C2" office:value-type="string">
            <text:p text:style-name="P21">Cabildo Insular de Fuerteventura</text:p>
          </table:table-cell>
          <table:table-cell table:style-name="Tabla11.E2" office:value-type="string">
            <text:p text:style-name="P435">9.133.137,00</text:p>
            <text:p text:style-name="P22"/>
          </table:table-cell>
        </table:table-row>
        <table:table-row>
          <table:covered-table-cell/>
          <table:covered-table-cell/>
          <table:table-cell table:style-name="Tabla11.C2" office:value-type="string">
            <text:p text:style-name="P18">PST Ayuntamiento de Mogán</text:p>
          </table:table-cell>
          <table:table-cell table:style-name="Tabla11.C2" office:value-type="string">
            <text:p text:style-name="P18">Ayuntamiento de Mogán</text:p>
          </table:table-cell>
          <table:table-cell table:style-name="Tabla11.E2" office:value-type="string">
            <text:p text:style-name="P436">7.410.000,00</text:p>
            <text:p text:style-name="P20"/>
          </table:table-cell>
        </table:table-row>
        <table:table-row>
          <table:covered-table-cell/>
          <table:covered-table-cell/>
          <table:table-cell table:style-name="Tabla11.C2" office:value-type="string">
            <text:p text:style-name="P21">PST Ayuntamiento de Valsequillo</text:p>
          </table:table-cell>
          <table:table-cell table:style-name="Tabla11.C2" office:value-type="string">
            <text:p text:style-name="P21"><text:s/>Ayuntamiento de Valsequillo</text:p>
          </table:table-cell>
          <table:table-cell table:style-name="Tabla11.E8" office:value-type="float" office:value="2000000">
            <text:p text:style-name="P435">2.000.000,00</text:p>
            <text:p text:style-name="P22"><text:soft-page-break/></text:p>
          </table:table-cell>
        </table:table-row>
        <table:table-row>
          <table:covered-table-cell/>
          <table:covered-table-cell/>
          <table:table-cell table:style-name="Tabla11.C2" office:value-type="string">
            <text:p text:style-name="P21">PST Asociación de Municipios Turísticos (AMTC)</text:p>
          </table:table-cell>
          <table:table-cell table:style-name="Tabla11.C2" office:value-type="string">
            <text:p text:style-name="P21">Asociación de Municipios Turísticos (AMTC)</text:p>
          </table:table-cell>
          <table:table-cell table:style-name="Tabla11.E2" office:value-type="string">
            <text:p text:style-name="P435">8.000.000,00</text:p>
            <text:p text:style-name="P22"/>
          </table:table-cell>
        </table:table-row>
        <table:table-row>
          <table:covered-table-cell/>
          <table:covered-table-cell/>
          <table:table-cell table:style-name="Tabla11.C2" office:value-type="string">
            <text:p text:style-name="P21">ACD Canarias ECOÍNSULAS</text:p>
          </table:table-cell>
          <table:table-cell table:style-name="Tabla11.C2" office:value-type="string">
            <text:p text:style-name="P21">Cabildo de Tenerife, Gran Canaria, Lanzarote, Fuerteventura, Hierro, La Gomera y La Palma.</text:p>
          </table:table-cell>
          <table:table-cell table:style-name="Tabla11.E2" office:value-type="string">
            <text:p text:style-name="P435">3.629.028,00</text:p>
            <text:p text:style-name="P22"/>
          </table:table-cell>
        </table:table-row>
      </table:table>
      <text:p text:style-name="P450"/>
      <text:p text:style-name="P448"><text:span text:style-name="T459">La actuación </text:span><text:span text:style-name="T460">“</text:span><text:span text:style-name="T424">CREACIÓN DE ÁREA DE DESCANSO – ALBERGUE EN VENEGUERA, T. M. DE MOGÁN"</text:span><text:span text:style-name="T426">, </text:span><text:span text:style-name="T464">está incluidas en el </text:span><text:span text:style-name="T19">“Plan de Sostenibilidad Turística en Destino (PSTD):</text:span><text:span text:style-name="T464"> </text:span><text:span text:style-name="T137">Mar, Montaña y Cielo</text:span><text:span text:style-name="T367">”</text:span><text:span text:style-name="T366">, dentro del </text:span><text:span text:style-name="T464"><text:s/></text:span><text:span text:style-name="T137">Eje 4. Competitividad – Actuación 13: Tamaranae la ruta al interior:</text:span></text:p>
      <text:p text:style-name="P446"/>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table-cell table:style-name="Tabla12.A1" office:value-type="string">
            <text:p text:style-name="P24">Ejes programáticos</text:p>
          </table:table-cell>
          <table:table-cell table:style-name="Tabla12.A1" office:value-type="string">
            <text:p text:style-name="P24">Actuaciones</text:p>
          </table:table-cell>
          <table:table-cell table:style-name="Tabla12.A1" office:value-type="string">
            <text:p text:style-name="P24">Anualidad 2022</text:p>
          </table:table-cell>
          <table:table-cell table:style-name="Tabla12.A1" office:value-type="string">
            <text:p text:style-name="P24">Anualidad 2023</text:p>
          </table:table-cell>
          <table:table-cell table:style-name="Tabla12.A1" office:value-type="string">
            <text:p text:style-name="P24">Anualidad 2024</text:p>
          </table:table-cell>
          <table:table-cell table:style-name="Tabla12.A1" office:value-type="string">
            <text:p text:style-name="P24">Total</text:p>
          </table:table-cell>
          <table:table-cell table:style-name="Tabla12.G1" office:value-type="string">
            <text:p text:style-name="P24">%</text:p>
          </table:table-cell>
        </table:table-row>
        <table:table-row>
          <table:table-cell table:style-name="Tabla12.A2" table:number-rows-spanned="5" office:value-type="string">
            <text:p text:style-name="P23">Eje 4. Competitividad </text:p>
          </table:table-cell>
          <table:table-cell table:style-name="Tabla12.B2" office:value-type="string">
            <text:p text:style-name="P27">ACT12 MOGÁN A UN PASO DE LAS ESTRELLAS</text:p>
          </table:table-cell>
          <table:table-cell table:style-name="Tabla12.B2" office:value-type="string">
            <text:p text:style-name="P28"/>
          </table:table-cell>
          <table:table-cell table:style-name="Tabla12.D2" office:value-type="currency" office:currency="EUR" office:value="150000">
            <text:p text:style-name="P28">150.000,00 €</text:p>
          </table:table-cell>
          <table:table-cell table:style-name="Tabla12.B2" office:value-type="string">
            <text:p text:style-name="P28"/>
          </table:table-cell>
          <table:table-cell table:style-name="Tabla12.D2" office:value-type="currency" office:currency="EUR" office:value="150000">
            <text:p text:style-name="P29">150.000,00 €</text:p>
          </table:table-cell>
          <table:table-cell table:style-name="Tabla12.G2" office:value-type="string">
            <text:p text:style-name="P28"/>
          </table:table-cell>
        </table:table-row>
        <table:table-row>
          <table:covered-table-cell/>
          <table:table-cell table:style-name="Tabla12.B2" office:value-type="string">
            <text:p text:style-name="P23">ACT13 TAMARANAE LA RUTA AL INTERIOR</text:p>
          </table:table-cell>
          <table:table-cell table:style-name="Tabla12.D2" office:value-type="currency" office:currency="EUR" office:value="685000">
            <text:p text:style-name="P24">685.000,00 €</text:p>
          </table:table-cell>
          <table:table-cell table:style-name="Tabla12.B2" office:value-type="string">
            <text:p text:style-name="P28"/>
          </table:table-cell>
          <table:table-cell table:style-name="Tabla12.B2" office:value-type="string">
            <text:p text:style-name="P28"/>
          </table:table-cell>
          <table:table-cell table:style-name="Tabla12.D2" office:value-type="currency" office:currency="EUR" office:value="685000">
            <text:p text:style-name="P24">685.000,00 €</text:p>
          </table:table-cell>
          <table:table-cell table:style-name="Tabla12.G2" office:value-type="string">
            <text:p text:style-name="P28"/>
          </table:table-cell>
        </table:table-row>
        <table:table-row>
          <table:covered-table-cell/>
          <table:table-cell table:style-name="Tabla12.B2" office:value-type="string">
            <text:p text:style-name="P28">ACT14 RUTA DEL PARAISO TURÍSTICO</text:p>
          </table:table-cell>
          <table:table-cell table:style-name="Tabla12.D2" office:value-type="currency" office:currency="EUR" office:value="120000">
            <text:p text:style-name="P29">120.000,00 €</text:p>
          </table:table-cell>
          <table:table-cell table:style-name="Tabla12.B2" office:value-type="string">
            <text:p text:style-name="P28"/>
          </table:table-cell>
          <table:table-cell table:style-name="Tabla12.B2" office:value-type="string">
            <text:p text:style-name="P28"/>
          </table:table-cell>
          <table:table-cell table:style-name="Tabla12.D2" office:value-type="currency" office:currency="EUR" office:value="120000">
            <text:p text:style-name="P29">120.000,00 €</text:p>
          </table:table-cell>
          <table:table-cell table:style-name="Tabla12.G2" office:value-type="string">
            <text:p text:style-name="P28"/>
          </table:table-cell>
        </table:table-row>
        <table:table-row>
          <table:covered-table-cell/>
          <table:table-cell table:style-name="Tabla12.B2" office:value-type="string">
            <text:p text:style-name="P28">ACT15 UN PLAN DE TOD@S</text:p>
          </table:table-cell>
          <table:table-cell table:style-name="Tabla12.D2" office:value-type="currency" office:currency="EUR" office:value="75000">
            <text:p text:style-name="P29">75.000,00 €</text:p>
          </table:table-cell>
          <table:table-cell table:style-name="Tabla12.D2" office:value-type="currency" office:currency="EUR" office:value="75000">
            <text:p text:style-name="P29">75.000,00 €</text:p>
          </table:table-cell>
          <table:table-cell table:style-name="Tabla12.D2" office:value-type="currency" office:currency="EUR" office:value="75000">
            <text:p text:style-name="P29">75.000,00 €</text:p>
          </table:table-cell>
          <table:table-cell table:style-name="Tabla12.D2" office:value-type="currency" office:currency="EUR" office:value="225000">
            <text:p text:style-name="P29">225.000,00 €</text:p>
          </table:table-cell>
          <table:table-cell table:style-name="Tabla12.G2" office:value-type="string">
            <text:p text:style-name="P28"/>
          </table:table-cell>
        </table:table-row>
        <table:table-row>
          <table:covered-table-cell/>
          <table:table-cell table:style-name="Tabla12.B6" office:value-type="string">
            <text:p text:style-name="P26">TOTAL EJE 4</text:p>
          </table:table-cell>
          <table:table-cell table:style-name="Tabla12.C6" office:value-type="currency" office:currency="EUR" office:value="880000">
            <text:p text:style-name="P25">880.000,00 €</text:p>
          </table:table-cell>
          <table:table-cell table:style-name="Tabla12.C6" office:value-type="currency" office:currency="EUR" office:value="225000">
            <text:p text:style-name="P30">225.000,00 €</text:p>
          </table:table-cell>
          <table:table-cell table:style-name="Tabla12.C6" office:value-type="currency" office:currency="EUR" office:value="75000">
            <text:p text:style-name="P30">75.000,00 €</text:p>
          </table:table-cell>
          <table:table-cell table:style-name="Tabla12.C6" office:value-type="currency" office:currency="EUR" office:value="1180000">
            <text:p text:style-name="P30">1.180.000,00 €</text:p>
          </table:table-cell>
          <table:table-cell table:style-name="Tabla12.G6" office:value-type="percentage" office:value="0.1592">
            <text:p text:style-name="P30">15,92%</text:p>
          </table:table-cell>
        </table:table-row>
      </table:table>
      <text:p text:style-name="P446"/>
      <text:p text:style-name="P446"/>
      <table:table table:name="Tabla13" table:style-name="Tabla13">
        <table:table-column table:style-name="Tabla13.A"/>
        <table:table-column table:style-name="Tabla13.B"/>
        <table:table-row>
          <table:table-cell table:style-name="Tabla13.A1" table:number-columns-spanned="2" office:value-type="string">
            <text:p text:style-name="P24">EJE 4. COMPETITIVIDAD - Anualidad 2022 </text:p>
          </table:table-cell>
          <table:covered-table-cell/>
        </table:table-row>
        <table:table-row>
          <table:table-cell table:style-name="Tabla13.A2" table:number-rows-spanned="12" office:value-type="string">
            <text:p text:style-name="P23">ACT 13 TAMARANAE LA RUTA AL INTERIOR</text:p>
          </table:table-cell>
          <table:table-cell table:style-name="Tabla13.B2" office:value-type="string">
            <text:p text:style-name="P28">- Homologación de la Macrorruta Tamaranae.</text:p>
          </table:table-cell>
        </table:table-row>
        <table:table-row>
          <table:covered-table-cell/>
          <table:table-cell table:style-name="Tabla13.B2" office:value-type="string">
            <text:p text:style-name="P28">- Inventario de caminos municipales de Mogán.</text:p>
          </table:table-cell>
        </table:table-row>
        <table:table-row>
          <table:covered-table-cell/>
          <table:table-cell table:style-name="Tabla13.B2" office:value-type="string">
            <text:p text:style-name="P28">- Acondicionamiento y rehabilitación de tramos de la Macrorruta (camino desde Salto de Perro hasta Degollada de Las Lapas, desde Laderones al Cercado, Veneguera). </text:p>
          </table:table-cell>
        </table:table-row>
        <table:table-row>
          <table:covered-table-cell/>
          <table:table-cell table:style-name="Tabla13.B2" office:value-type="string">
            <text:p text:style-name="P28">- Recuperación paisajística en algunas zonas de la Macrorruta. </text:p>
          </table:table-cell>
        </table:table-row>
        <table:table-row>
          <table:covered-table-cell/>
          <table:table-cell table:style-name="Tabla13.B2" office:value-type="string">
            <text:p text:style-name="P28">- Mejora de la señalética y de la accesibilidad de la Macrorruta.</text:p>
          </table:table-cell>
        </table:table-row>
        <table:table-row>
          <table:covered-table-cell/>
          <table:table-cell table:style-name="Tabla13.B2" office:value-type="string">
            <text:p text:style-name="P28">- Mejora del equipamiento de la Macrorruta: zonas de descanso, áreas de sombras, mobiliario, vallas, etc. </text:p>
          </table:table-cell>
        </table:table-row>
        <table:table-row>
          <table:covered-table-cell/>
          <table:table-cell table:style-name="Tabla13.B2" office:value-type="string">
            <text:p text:style-name="P23">- Creación de áreas de descanso para senderistas: recuperar escuela de Barranquillo Andrés, y crear albergue en Veneguera. </text:p>
          </table:table-cell>
        </table:table-row>
        <table:table-row>
          <table:covered-table-cell/>
          <table:table-cell table:style-name="Tabla13.B2" office:value-type="string">
            <text:p text:style-name="P28">- Recuperación de los hitos patrimoniales: hornos de pan, fuentes, etc.</text:p>
          </table:table-cell>
        </table:table-row>
        <table:table-row>
          <table:covered-table-cell/>
          <table:table-cell table:style-name="Tabla13.B2" office:value-type="string">
            <text:p text:style-name="P28">- Elaboración de un plan de gestión, mantenimiento y seguridad de los senderos.</text:p>
          </table:table-cell>
        </table:table-row>
        <table:table-row>
          <table:covered-table-cell/>
          <table:table-cell table:style-name="Tabla13.B2" office:value-type="string">
            <text:p text:style-name="P28">- Creación de material interpretativo y promocional de la Macrorruta y senderos.</text:p>
          </table:table-cell>
        </table:table-row>
        <table:table-row>
          <table:covered-table-cell/>
          <table:table-cell table:style-name="Tabla13.B2" office:value-type="string">
            <text:p text:style-name="P28">- Formación de guías turísticos.</text:p>
          </table:table-cell>
        </table:table-row>
        <table:table-row>
          <table:covered-table-cell/>
          <table:table-cell table:style-name="Tabla13.B2" office:value-type="string">
            <text:p text:style-name="P28">- Organización de una feria de eco-turismo. </text:p>
          </table:table-cell>
        </table:table-row>
      </table:table>
      <text:p text:style-name="P446"/>
      <text:p text:style-name="P446"/>
      <text:p text:style-name="P455"><text:span text:style-name="T414">&gt; VISTO</text:span><text:span text:style-name="T418"> </text:span><text:span text:style-name="T421">el </text:span><text:span text:style-name="T414">Informe Técnico</text:span><text:span text:style-name="T422">, emitido por la Arquitecta Municipal, </text:span><text:span text:style-name="T421">de fecha 16</text:span><text:span text:style-name="T465"> </text:span><text:span text:style-name="T421">de marzo de 2023, <text:s/>en el que se establece literalmente</text:span><text:span text:style-name="T465"> </text:span><text:span text:style-name="T429">(csv:</text:span><text:a xlink:type="simple" xlink:href="https://oat.mogan.es:8448/ventanilla/web/validacionFirmas.do?opcion=1&amp;modo=3&amp;csv=4006754aa932100c2d607e72af030d26Y" text:style-name="Internet_20_link" text:visited-style-name="Visited_20_Internet_20_Link">4006754aa932100c2d607e72af030d26Y</text:a><text:span text:style-name="T429"> </text:span><text:span text:style-name="T421"><text:s/>) : </text:span></text:p>
      <text:p text:style-name="P208"/>
      <text:p text:style-name="P468"><text:span text:style-name="T430">&lt;&lt;Adela Falcón Soria</text:span><text:span text:style-name="T434">, Técnico de Administración Especial (Arquitecta), en relación con el expediente arriba indicado, a los efectos de emitir informe previsto en el artículo </text:span><text:span text:style-name="T435">235 de la Ley 9/2017, de 8 de noviembre, de Contratos del Sector Público, por la que se trasponen al ordenamiento jurídico español las Directivas del Parlamento Europeo y del Consejo 2014/23/UE y 2014/24/UE, de 26 de febrero de 2014, </text:span><text:span text:style-name="T436">relativo a los proyectos:</text:span></text:p>
      <text:p text:style-name="P469"/>
      <text:p text:style-name="P468"><text:soft-page-break/><text:span text:style-name="T434">Título: </text:span><text:span text:style-name="T433">"Creación de área de descanso – Albergue en Veneguera, T.M. Mogán".</text:span></text:p>
      <text:p text:style-name="P422">Promotor: Ilustre Ayuntamiento de Mogán.</text:p>
      <text:p text:style-name="P42"><text:tab/>Situación: Calle Damián González Suárez – T.M. Mogán</text:p>
      <text:p text:style-name="P65"><text:tab/>Autor: Dña. Ana Victoria Gil Molina, Arquitecta municipal.</text:p>
      <text:p text:style-name="P422">Fecha: Septiembre<text:span text:style-name="T3"> 2022</text:span></text:p>
      <text:p text:style-name="P424"/>
      <text:p text:style-name="P425"/>
      <text:p text:style-name="P471">Tiene a bien emitir el presente informe en base a los siguientes:</text:p>
      <text:p text:style-name="P396"/>
      <text:p text:style-name="P396"/>
      <text:p text:style-name="P218"><text:span text:style-name="T368"><text:tab/></text:span><text:span text:style-name="T217">1.-ANTECEDENTES</text:span><text:span text:style-name="T212"> </text:span></text:p>
      <text:p text:style-name="P209"><text:span text:style-name="Fuente_20_de_20_párrafo_20_predeter.4"><text:span text:style-name="T260"/></text:span></text:p>
      <text:p text:style-name="P416"><text:span text:style-name="T17">Primero.- </text:span><text:span text:style-name="T461">Contrato menor de servicio de “Estudio Geotécnico (Parcela de 400 m</text:span><text:span text:style-name="T462">² – C/ Damián González Suárez, junto al C.E.I. Casas de Veneguera), para Albergue en Veneguera”, adjudicado a la entidad LABETEC, S.A., por un importe total de 2.998,14 euros (incluido I.G.I.C.), de fecha 15 de febrero de 2022.</text:span></text:p>
      <text:p text:style-name="P399"/>
      <text:p text:style-name="P401"><text:span text:style-name="T17">Segundo.- </text:span><text:span text:style-name="T463">Contrato menor de servicio de “Levantamiento topográfico (C/ Damián González Suárez, esquina <text:s/>C/ Pedro Betancor), para Albergue en Veneguera”, adjudicado a la entidad GÓMEZ RIVERO INGENIERÍA, S.L., por un importe total de 449,40 euros (incluido I.G.I.C.), de fecha 15 de febrero de 2022.</text:span></text:p>
      <text:p text:style-name="P472"/>
      <text:p text:style-name="P410"><text:span text:style-name="Fuente_20_de_20_párrafo_20_predeter.4"><text:span text:style-name="T349">Tercero.-</text:span></text:span><text:span text:style-name="Fuente_20_de_20_párrafo_20_predeter.4"><text:span text:style-name="T350"> Informe técnico en relación al proyecto “Creación de área de descanso – Albergue en Veneguera”, redactado por la arquitecta adscrita a la Sección de Fomento, Área de Desarrollo, Servicio de Urbanismo, dña. Carina Isabel Hernández García, firmado en fecha 25 de mayo de 2022.</text:span></text:span></text:p>
      <text:p text:style-name="P400"/>
      <text:p text:style-name="P412"><text:span text:style-name="T387">Cuarto.-</text:span><text:span text:style-name="T388"> </text:span><text:span text:style-name="Fuente_20_de_20_párrafo_20_predeter.4"><text:span text:style-name="T389">Informe de disponibilidad de los terrenos, de fecha 2 de junio de 2022, emitido por Dña. Esther Melián González, Técnico Municipal adscrita al Departamento de Patrimonio, señalando que consultado el Inventario General de Bienes y Derechos de este Ayuntamiento, a través de los archivos digitalizados del sistema de Gestión Patrimonial (GPA), el solar junto al Colegio de Veneguera figura en el mismo con el código de bien 214 – Referencia: 1.2.00085.05.</text:span></text:span></text:p>
      <text:p text:style-name="P412"><text:span text:style-name="Fuente_20_de_20_párrafo_20_predeter.4"><text:span text:style-name="T260"/></text:span></text:p>
      <text:p text:style-name="P413"><text:span text:style-name="T384">Quinto.-</text:span><text:span text:style-name="T385"> </text:span><text:span text:style-name="Fuente_20_de_20_párrafo_20_predeter.4"><text:span text:style-name="T378">Informe jurídico </text:span></text:span><text:span text:style-name="Fuente_20_de_20_párrafo_20_predeter.4"><text:span text:style-name="T379">en relación al proyecto “Creación de área de descanso – Albergue en Veneguera”</text:span></text:span><text:span text:style-name="Fuente_20_de_20_párrafo_20_predeter.4"><text:span text:style-name="T378"> <text:s/>emitido por la letrada dña. Ana Cristina Díaz Alonso, adscrita a la Unidad Administrativa de Asesoría Jurídica, de fecha 14 de junio de 2022.</text:span></text:span></text:p>
      <text:p text:style-name="P411"><text:span text:style-name="Fuente_20_de_20_párrafo_20_predeter.4"><text:span text:style-name="T260"/></text:span></text:p>
      <text:p text:style-name="P203"><text:span text:style-name="Fuente_20_de_20_párrafo_20_predeter."><text:span text:style-name="T473"><text:tab/></text:span></text:span><text:span text:style-name="Fuente_20_de_20_párrafo_20_predeter."><text:span text:style-name="T474">Tiene a bien emitir el siguiente informe:</text:span></text:span></text:p>
      <text:p text:style-name="P202"><text:span text:style-name="Fuente_20_de_20_párrafo_20_predeter."><text:span text:style-name="T260"/></text:span></text:p>
      <text:p text:style-name="P147"><text:span text:style-name="Fuente_20_de_20_párrafo_20_predeter."><text:span text:style-name="T456">2.- INFORME TÉCNICO</text:span></text:span></text:p>
      <text:p text:style-name="P388"><text:span text:style-name="Fuente_20_de_20_párrafo_20_predeter."><text:span text:style-name="T260"/></text:span></text:p>
      <text:p text:style-name="P388"><text:span text:style-name="Fuente_20_de_20_párrafo_20_predeter."><text:span text:style-name="T457"><text:tab/></text:span></text:span><text:span text:style-name="Fuente_20_de_20_párrafo_20_predeter."><text:span text:style-name="T458">Primero.-</text:span></text:span><text:span text:style-name="Fuente_20_de_20_párrafo_20_predeter."><text:span text:style-name="T457">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369"/>
      <text:p text:style-name="P389"><text:span text:style-name="Fuente_20_de_20_párrafo_20_predeter."><text:span text:style-name="T45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text:span></text:span><text:span text:style-name="Fuente_20_de_20_párrafo_20_predeter."><text:span text:style-name="T457">documentación preparatoria, antes de iniciar el procedimiento encaminado a su adjudicación.”</text:span></text:span></text:p>
      <text:p text:style-name="P390"><text:span text:style-name="Fuente_20_de_20_párrafo_20_predeter."><text:span text:style-name="T260"/></text:span></text:p>
      <text:p text:style-name="P249">1.01.- Necesidad del Contrato.</text:p>
      <text:p text:style-name="P370"/>
      <text:p text:style-name="P427"><text:span text:style-name="Fuente_20_de_20_párrafo_20_predeter.4"><text:span text:style-name="T26">El proyecto redactado por la arquitecta municipal Dña. Ana Victoria Gil Molina tiene como finalidad la creación de un espacio para promover la movilidad de la juventud, proporcionándoles un ambiente de convivencia que conduzca al intercambio de conocimiento, inquietudes, actividades y experiencias en Veneguera.</text:span></text:span></text:p>
      <text:p text:style-name="P428"><text:span text:style-name="Fuente_20_de_20_párrafo_20_predeter.4"><text:span text:style-name="T260"/></text:span></text:p>
      <text:p text:style-name="P428"><text:span text:style-name="Fuente_20_de_20_párrafo_20_predeter.4"><text:span text:style-name="T26">Para ello se acometerán las obras necesarias para poder desarrollar la actividad según la normativa vigente de aplicación y garantizar el correcto uso del espacio.</text:span></text:span></text:p>
      <text:p text:style-name="P428"><text:span text:style-name="Fuente_20_de_20_párrafo_20_predeter.4"><text:span text:style-name="T260"/></text:span></text:p>
      <text:p text:style-name="P428"><text:soft-page-break/><text:span text:style-name="Fuente_20_de_20_párrafo_20_predeter.4"><text:span text:style-name="T26">Esta actividad pretende generar e incentivar la actividad económica de Veneguera aprovechando la situación de medianías con sus caminos reales de gran interés turístico rural para senderistas y caminantes.</text:span></text:span></text:p>
      <text:p text:style-name="P68"><text:span text:style-name="Fuente_20_de_20_párrafo_20_predeter.4"><text:span text:style-name="T260"/></text:span></text:p>
      <text:p text:style-name="P426"><text:span text:style-name="Fuente_20_de_20_párrafo_20_predeter.4"><text:span text:style-name="T75">El </text:span></text:span><text:span text:style-name="Fuente_20_de_20_párrafo_20_predeter.4"><text:span text:style-name="T76">Plan de Recuperación, Transformación y Resiliencia (PRTR)</text:span></text:span><text:span text:style-name="Fuente_20_de_20_párrafo_20_predeter.4"><text:span text:style-name="T75"> es el proyecto de país que traza la hoja de ruta para la modernización de la economía española y para responder a los retos de la próxima década.</text:span></text:span></text:p>
      <text:p text:style-name="P426"><text:span text:style-name="Fuente_20_de_20_párrafo_20_predeter.4"><text:span text:style-name="T260"/></text:span></text:p>
      <text:p text:style-name="P426"><text:span text:style-name="Fuente_20_de_20_párrafo_20_predeter.4"><text:span text:style-name="T75">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text:span></text:span><text:span text:style-name="T279">.</text:span></text:p>
      <text:p text:style-name="P426"><text:span text:style-name="Fuente_20_de_20_párrafo_20_predeter.4"><text:span text:style-name="T260"/></text:span></text:p>
      <text:p text:style-name="P68"><text:span text:style-name="Fuente_20_de_20_párrafo_20_predeter.4"><text:span text:style-name="T26"><text:tab/>El </text:span></text:span><text:span text:style-name="Fuente_20_de_20_párrafo_20_predeter.4"><text:span text:style-name="T29">PRTR </text:span></text:span><text:span text:style-name="Fuente_20_de_20_párrafo_20_predeter.4"><text:span text:style-name="T26">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span></text:span></text:p>
      <text:p text:style-name="P68"><text:span text:style-name="Fuente_20_de_20_párrafo_20_predeter.4"><text:span text:style-name="T260"/></text:span></text:p>
      <text:p text:style-name="P69"><text:span text:style-name="Fuente_20_de_20_párrafo_20_predeter.4"><text:span text:style-name="T75"><text:tab/>El Plan se articula a través de </text:span></text:span><text:span text:style-name="Fuente_20_de_20_párrafo_20_predeter.4"><text:span text:style-name="T76">cuatro ejes</text:span></text:span><text:span text:style-name="Fuente_20_de_20_párrafo_20_predeter.4"><text:span text:style-name="T75"> transversales que el gobierno ha situado en el centro de su estrategia de política económica:</text:span></text:span></text:p>
      <text:p text:style-name="P69"><text:span text:style-name="Fuente_20_de_20_párrafo_20_predeter.4"><text:span text:style-name="T260"/></text:span></text:p>
      <text:list xml:id="list3004684733354377644" text:style-name="L28">
        <text:list-item>
          <text:p text:style-name="P551"><text:span text:style-name="Fuente_20_de_20_párrafo_20_predeter.4"><text:span text:style-name="T75">La </text:span></text:span><text:span text:style-name="Fuente_20_de_20_párrafo_20_predeter.4"><text:span text:style-name="T76">transición verde</text:span></text:span><text:span text:style-name="Fuente_20_de_20_párrafo_20_predeter.4"><text:span text:style-name="T75"> basada en la necesidad de incorporar los límites ambientales de nuestro planeta al diseño de las políticas públicas y a la regulación de la actividad económica, y de detener los procesos de deterioro ecológico irreversible.</text:span></text:span></text:p>
        </text:list-item>
        <text:list-item>
          <text:p text:style-name="P551"><text:span text:style-name="Fuente_20_de_20_párrafo_20_predeter.4"><text:span text:style-name="T75">La </text:span></text:span><text:span text:style-name="Fuente_20_de_20_párrafo_20_predeter.4"><text:span text:style-name="T76">transición digital</text:span></text:span><text:span text:style-name="Fuente_20_de_20_párrafo_20_predeter.4"><text:span text:style-name="T75">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span></text:span></text:p>
        </text:list-item>
        <text:list-item>
          <text:p text:style-name="P551"><text:span text:style-name="Fuente_20_de_20_párrafo_20_predeter.4"><text:span text:style-name="T77">La eliminación de las brechas de género</text:span></text:span><text:span text:style-name="Fuente_20_de_20_párrafo_20_predeter.4"><text:span text:style-name="T78"> reduciendo las barreras estructurales que lastran el acceso de las mujeres al mercado laboral en igualdad de derechos y condiciones. La igualdad de género supone un crecimiento potencial del PIB del 15% derivado de la incorporación plena de las mujeres al mercado laboral.</text:span></text:span></text:p>
        </text:list-item>
        <text:list-item>
          <text:p text:style-name="P551"><text:span text:style-name="Fuente_20_de_20_párrafo_20_predeter.4"><text:span text:style-name="T77">La cohesión y la inclusión </text:span></text:span><text:span text:style-name="Fuente_20_de_20_párrafo_20_predeter.4"><text:span text:style-name="T78">a través de un nuevo </text:span></text:span><text:span text:style-name="Fuente_20_de_20_párrafo_20_predeter.4"><text:span text:style-name="T77">impulso a las políticas de empleo </text:span></text:span><text:span text:style-name="Fuente_20_de_20_párrafo_20_predeter.4"><text:span text:style-name="T78">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span></text:span></text:p>
        </text:list-item>
      </text:list>
      <text:p text:style-name="P137"/>
      <text:p text:style-name="P136"><text:span text:style-name="T16"><text:tab/>El Plan de Recuperación, Transformación y Resiliencia </text:span>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136"/>
      <text:p text:style-name="P136"><text:tab/>Para todos ellos, se identificarán las metas e hitos intermedios, los resultados estimados y el número de beneficiarios, así como el coste estimado.</text:p>
      <text:p text:style-name="P136"/>
      <text:p text:style-name="P136"><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136"/>
      <text:p text:style-name="P136"><text:soft-page-break/><text:tab/>El objetivo principal es transformar y modernizar el sector turístico en España a través de la sostenibilidad y la digitalización, aumentando su competitividad y resiliencia.</text:p>
      <text:p text:style-name="P136"/>
      <text:p text:style-name="P146"><text:span text:style-name="Fuente_20_de_20_párrafo_20_predeter.4"><text:span text:style-name="T78"><text:tab/>El componente está organizado en torno a </text:span></text:span><text:span text:style-name="Fuente_20_de_20_párrafo_20_predeter.4"><text:span text:style-name="T77">4 grandes ejes </text:span></text:span><text:span text:style-name="Fuente_20_de_20_párrafo_20_predeter.4"><text:span text:style-name="T78">convertidos en sus inversiones principales:</text:span></text:span></text:p>
      <text:p text:style-name="P68"><text:span text:style-name="Fuente_20_de_20_párrafo_20_predeter.4"><text:span text:style-name="T26"><text:tab/></text:span></text:span></text:p>
      <text:p text:style-name="P474">1. Transformación del modelo turístico hacia la sostenibilidad.</text:p>
      <text:p text:style-name="P475">2. Programa de digitalización e inteligencia para destinos y sector turístico.</text:p>
      <text:p text:style-name="P476">3. Estrategias de resiliencia turística para territorios extrapeninsulares.</text:p>
      <text:p text:style-name="P477">4. Actuaciones especiales en el ámbito de la competitividad.</text:p>
      <text:p text:style-name="P136"/>
      <text:p text:style-name="P136"><text:tab/>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text:p>
      <text:p text:style-name="P136"/>
      <text:p text:style-name="P136"><text:tab/>La Estrategia de Sostenibilidad Turística en Destinos responde a <text:span text:style-name="T16">dos objetivos generales:</text:span></text:p>
      <text:p text:style-name="P138"/>
      <text:p text:style-name="P136"><text:tab/>En primer lugar, <text:span text:style-name="T16">apoyar a los destinos turísticos españoles, </text:span>cualquiera que sea su escala y el tipo de demanda al que responda, <text:span text:style-name="T16">en su proceso de transformación hacia hubs o polos de innovación turística </text:span>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text:p>
      <text:p text:style-name="P136"/>
      <text:p text:style-name="P429"><text:span text:style-name="Fuente_20_de_20_párrafo_20_predeter.4"><text:span text:style-name="T27">El segundo objetivo general es alcanzar, a través de los distintos instrumentos de intervención, </text:span></text:span><text:span text:style-name="Fuente_20_de_20_párrafo_20_predeter.4"><text:span text:style-name="T30">una mayor cohesión territorial, no solo relacionando la oferta y los destinos de cada territorio, sino creando conexiones entre los destinos de distintas regiones.</text:span></text:span></text:p>
      <text:p text:style-name="P429"><text:span text:style-name="Fuente_20_de_20_párrafo_20_predeter.4"><text:span text:style-name="T260"/></text:span></text:p>
      <text:p text:style-name="P136"><text:tab/>La Conferencia Sectorial de Turismo ha aprobado en su reunión del 28 de julio de 2021 la <text:span text:style-name="T16">Estrategia de Sostenibilidad Turística en Destinos</text:span>, la hoja de ruta que guiará la <text:span text:style-name="T16">selección y financiación de proyectos destinados a apoyar la transformación</text:span> de los destinos en polos de innovación turística que los hagan más resilientes, al tiempo que se avanza hacia una mayor cohesión territorial, no sólo relacionando la oferta y los destinos de cada territorio, sino creando conexiones entre los destinos de distintas regiones.</text:p>
      <text:p text:style-name="P136"/>
      <text:p text:style-name="P136"><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136"/>
      <text:p text:style-name="P136"><text:tab/>En la <text:span text:style-name="T16">Resolución de 23 de diciembre de 2021</text:span>, <text:span text:style-name="T16">de la Secretaría de Estado de Turismo</text:span>, se publica el <text:span text:style-name="T16">Acuerdo de la Conferencia Sectorial de Turismo</text:span>, por el que se fijan l<text:span text:style-name="T16">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span>.</text:p>
      <text:p text:style-name="P136"/>
      <text:p text:style-name="P136"><text:tab/>En el Plan de Recuperación, Transformación y Resiliencia (PRTR), y como parte del Componente 14, se ha incluido la línea de inversión de Transformación del modelo turístico hacia la sostenibilidad, que incluye el <text:span text:style-name="T16">Programa de Planes de Sostenibilidad Turística en Destinos como submedida 2 de la inversión 1 (C14.I1)</text:span>,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p>
      <text:p text:style-name="P136"/>
      <text:p text:style-name="P136"><text:soft-page-break/><text:tab/>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 </text:p>
      <text:p text:style-name="P136"/>
      <text:p text:style-name="P430"><text:span text:style-name="Fuente_20_de_20_párrafo_20_predeter.4"><text:span text:style-name="T27">Uno de los Planes aprobados en dicha resolución fue el Plan de Sostenibilidad Turística en Destino</text:span></text:span><text:span text:style-name="Fuente_20_de_20_párrafo_20_predeter.4"><text:span text:style-name="T31"> "Mogán: Montaña, Mar y Cielo" del Ayuntamiento de Mogán por importe de 7.410.000,00 Euros. </text:span></text:span></text:p>
      <text:p text:style-name="P429"><text:span text:style-name="Fuente_20_de_20_párrafo_20_predeter.4"><text:span text:style-name="T260"/></text:span></text:p>
      <text:p text:style-name="P430"><text:span text:style-name="Fuente_20_de_20_párrafo_20_predeter.4"><text:span text:style-name="T27">El objetivo general del Plan consiste en recuperar la oferta de Mogán mediante una movilidad sostenible y activa, para un nuevo modelo, inteligente y renovado, en un territorio con un 80% de usos turísticos inactivos.</text:span></text:span></text:p>
      <text:p text:style-name="P429"><text:span text:style-name="Fuente_20_de_20_párrafo_20_predeter.4"><text:span text:style-name="T260"/></text:span></text:p>
      <text:p text:style-name="P429"><text:span text:style-name="Fuente_20_de_20_párrafo_20_predeter.4"><text:span text:style-name="T30">ACTUACIÓN Nº 13 TAMARANAE LA RUTA LA INTERIOR</text:span></text:span></text:p>
      <text:list xml:id="list3494456666782140865" text:style-name="L29">
        <text:list-item>
          <text:p text:style-name="P578"><text:span text:style-name="Fuente_20_de_20_párrafo_20_predeter.4"><text:span text:style-name="T27">Área de actuación: Barranquillo Andrés y Veneguera</text:span></text:span></text:p>
        </text:list-item>
        <text:list-item>
          <text:p text:style-name="P578"><text:span text:style-name="Fuente_20_de_20_párrafo_20_predeter.4"><text:span text:style-name="T27">Creación de áreas de descanso para senderistas: recuperar escuela de Barranquillo Andrés y crear albergue en Veneguera.</text:span></text:span></text:p>
        </text:list-item>
        <text:list-item>
          <text:p text:style-name="P578"><text:span text:style-name="Fuente_20_de_20_párrafo_20_predeter.4"><text:span text:style-name="T27">Importe 685.000,00 € (IGIC Incluido) </text:span></text:span></text:p>
        </text:list-item>
      </text:list>
      <text:p text:style-name="P429"><text:span text:style-name="Fuente_20_de_20_párrafo_20_predeter.4"><text:span text:style-name="T260"/></text:span></text:p>
      <text:p text:style-name="P429"><text:span text:style-name="Fuente_20_de_20_párrafo_20_predeter.4"><text:span text:style-name="T260"/></text:span></text:p>
      <text:p text:style-name="P250">1.02.- Idoneidad del Contrato.</text:p>
      <text:p text:style-name="P371"/>
      <text:p text:style-name="P43"><text:tab/>La actuación <text:span text:style-name="T16">“Creación de Área de Descanso – Albergue de Veneguera”</text:span> <text:s/>viene condicionada por la necesidad de crear un espacio para promover la movilidad de la juventud y senderistas, proporcionándoles un ambiente de convivencia que conduzca al intercambio de conocimiento, inquietudes, actividades y experiencias. Se trata de una edificación aislada con una planta sobre rasante y una planta bajo rasante. En la planta sótano se dispone la sala de máquinas y el depósito de agua el cual cuenta con una reserva de 3 días a razón de 200 litros por persona y día y tiene una altura libre de 2,20 metros. La planta baja dispone de sala polivalente (recepción, comedor, cocina, estar), almacén, dos (2) dormitorios y un paquete de cuarto higiénico distribuidos en dos baños (uno de ellos PMR) y una aseo. La azotea es transitable y esta dividida en un área practicable con pretiles de 90 centímetros y otra a la cual no se podrá acceder y se destinará par ala colocación de paneles fotovoltaicos.</text:p>
      <text:p text:style-name="P70"/>
      <text:p text:style-name="P478"><text:span text:style-name="Fuente_20_de_20_párrafo_20_predeter.4"><text:span text:style-name="T28">Por tanto se considera justificada la necesidad e idoneidad de llevar a cabo la ejecución de dicha obra. </text:span></text:span></text:p>
      <text:p text:style-name="P480"/>
      <text:p text:style-name="P363"><text:span text:style-name="T16">Segundo.</text:span><text:span text:style-name="T8">-</text:span> Contenido del proyecto: <text:span text:style-name="T8">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65"/>
      <text:p text:style-name="P245">Los proyectos contienen la siguiente documentación:</text:p>
      <text:p text:style-name="P365"/>
      <text:p text:style-name="P365"/>
      <text:list xml:id="list2529712870444815151" text:style-name="L30">
        <text:list-header>
          <text:p text:style-name="P641"><text:span text:style-name="Fuente_20_de_20_párrafo_20_predeter.4"><text:span text:style-name="T80">- DOCUMENTO Nº 1: MEMORIA DESCRIPTIVA</text:span></text:span></text:p>
        </text:list-header>
      </text:list>
      <text:p text:style-name="P366"><text:span text:style-name="Fuente_20_de_20_párrafo_20_predeter.4"><text:span text:style-name="T260"/></text:span></text:p>
      <text:p text:style-name="P246"><text:span text:style-name="Fuente_20_de_20_párrafo_20_predeter.4"><text:span text:style-name="T80">- DOCUMENTO Nº 2: MEMORIA CONSTRUCTIVA</text:span></text:span></text:p>
      <text:p text:style-name="P246"><text:span text:style-name="Fuente_20_de_20_párrafo_20_predeter.4"><text:span text:style-name="T260"/></text:span></text:p>
      <text:p text:style-name="P246"><text:span text:style-name="Fuente_20_de_20_párrafo_20_predeter.4"><text:span text:style-name="T80">- DOCUMENTO Nº 3: CUMPLIMIENTO DEL CTE</text:span></text:span></text:p>
      <text:p text:style-name="P246"><text:span text:style-name="Fuente_20_de_20_párrafo_20_predeter.4"><text:span text:style-name="T260"/></text:span></text:p>
      <text:p text:style-name="P246"><text:span text:style-name="Fuente_20_de_20_párrafo_20_predeter.4"><text:span text:style-name="T80">- DOCUMENTO Nº 4: PLIEGO DE CONDICIONES</text:span></text:span></text:p>
      <text:p text:style-name="P246"><text:span text:style-name="Fuente_20_de_20_párrafo_20_predeter.4"><text:span text:style-name="T260"/></text:span></text:p>
      <text:p text:style-name="P246"><text:span text:style-name="Fuente_20_de_20_párrafo_20_predeter.4"><text:span text:style-name="T80">- DOCUMENTO Nº 5: MEDICIÓN Y PRESUPUESTO</text:span></text:span></text:p>
      <text:p text:style-name="P246"><text:span text:style-name="Fuente_20_de_20_párrafo_20_predeter.4"><text:span text:style-name="T260"/></text:span></text:p>
      <text:p text:style-name="P246"><text:span text:style-name="Fuente_20_de_20_párrafo_20_predeter.4"><text:span text:style-name="T80">- DOCUMENTO Nº 6: ANEJOS A LA MEMORIA</text:span></text:span></text:p>
      <text:p text:style-name="P246"><text:soft-page-break/><text:span text:style-name="Fuente_20_de_20_párrafo_20_predeter.4"><text:span text:style-name="T260"/></text:span></text:p>
      <text:list xml:id="list2970245066738743775" text:style-name="L31">
        <text:list-item>
          <text:p text:style-name="P643"><text:span text:style-name="Fuente_20_de_20_párrafo_20_predeter.4"><text:span text:style-name="T81">Estudio de Gestión de Residuos</text:span></text:span></text:p>
        </text:list-item>
        <text:list-item>
          <text:p text:style-name="P645"><text:span text:style-name="Fuente_20_de_20_párrafo_20_predeter.4"><text:span text:style-name="T81">Estudio Geotécnico</text:span></text:span></text:p>
        </text:list-item>
        <text:list-item>
          <text:p text:style-name="P645"><text:span text:style-name="Fuente_20_de_20_párrafo_20_predeter.4"><text:span text:style-name="T81">Certificado de Eficiencia Energética</text:span></text:span></text:p>
        </text:list-item>
        <text:list-item>
          <text:p text:style-name="P645"><text:span text:style-name="Fuente_20_de_20_párrafo_20_predeter.4"><text:span text:style-name="T81">Estudio de Seguridad y Salud</text:span></text:span></text:p>
        </text:list-item>
      </text:list>
      <text:p text:style-name="P246"><text:span text:style-name="Fuente_20_de_20_párrafo_20_predeter.4"><text:span text:style-name="T260"/></text:span></text:p>
      <text:p text:style-name="P246"><text:span text:style-name="Fuente_20_de_20_párrafo_20_predeter.4"><text:span text:style-name="T80">- DOCUMENTO Nº 7: PLANOS</text:span></text:span></text:p>
      <text:p text:style-name="P246"><text:span text:style-name="Fuente_20_de_20_párrafo_20_predeter.4"><text:span text:style-name="T260"/></text:span></text:p>
      <text:list xml:id="list781935515157795836" text:style-name="L32">
        <text:list-item>
          <text:p text:style-name="P644"><text:span text:style-name="Fuente_20_de_20_párrafo_20_predeter.4"><text:span text:style-name="T81">Cálculo de la estructura</text:span></text:span></text:p>
        </text:list-item>
        <text:list-item>
          <text:p text:style-name="P644"><text:span text:style-name="Fuente_20_de_20_párrafo_20_predeter.4"><text:span text:style-name="T81">Proyecto de Instalaciones</text:span></text:span></text:p>
        </text:list-item>
      </text:list>
      <text:p text:style-name="P246"><text:span text:style-name="Fuente_20_de_20_párrafo_20_predeter.4"><text:span text:style-name="T260"/></text:span></text:p>
      <text:p text:style-name="P366"><text:span text:style-name="Fuente_20_de_20_párrafo_20_predeter.4"><text:span text:style-name="T260"/></text:span></text:p>
      <text:p text:style-name="P364">El presente proyecto incluye estudio geotécnico <text:span text:style-name="T8">(Articulo 233 de la Ley 9/2017, de Contratos del Sector Público).</text:span></text:p>
      <text:p text:style-name="P248"><text:span text:style-name="Fuente_20_de_20_párrafo_20_predeter.4"><text:span text:style-name="T260"/></text:span></text:p>
      <text:p text:style-name="P461">El presente proyecto incluye plan de obra (Articulo 233 de la Ley 9/2017, de Contratos del Sector Público”), <text:s/>recogiéndose un plazo total de ejecución de las obras de CATORCE (14) MESES, empezándose a contar el plazo de ejecución de las obras desde el día siguiente al de la firma del acta.</text:p>
      <text:p text:style-name="P453"/>
      <text:p text:style-name="P463">Se ha tenido en cuenta en la documentación de los proyecto, entre otras, las siguientes normas técnicas de obligado cumplimiento:</text:p>
      <text:p text:style-name="P372"/>
      <text:list xml:id="list6975269306372109696" text:style-name="L33">
        <text:list-item>
          <text:p text:style-name="P586">Código Técnico de la Edificación.</text:p>
        </text:list-item>
        <text:list-item>
          <text:p text:style-name="P553">Normas Subsidiarias y Complementarias de Planeamiento de Mogán.</text:p>
        </text:list-item>
        <text:list-item>
          <text:p text:style-name="P553">Telecomunicaciones (R.D. Ley 1/1998)</text:p>
        </text:list-item>
        <text:list-item>
          <text:p text:style-name="P553">Reglamento Electrotécnico de Baja Tensión</text:p>
        </text:list-item>
        <text:list-item>
          <text:p text:style-name="P553">Reglamento de Instalaciones Térmicas en los edificios y sus instrucciones técnicas complementarias.</text:p>
        </text:list-item>
        <text:list-item>
          <text:p text:style-name="P553">Certificación de Eficiencia Energética</text:p>
        </text:list-item>
        <text:list-item>
          <text:p text:style-name="P553">Disposiciones mínimas de seguridad y salud en las obras de construcción.</text:p>
        </text:list-item>
        <text:list-item>
          <text:p text:style-name="P553">Regulación de la producción y gestión de los residuos de construcción y demolición.</text:p>
        </text:list-item>
        <text:list-item>
          <text:p text:style-name="P590"><text:span text:style-name="Fuente_20_de_20_párrafo_20_predeter.4"><text:span text:style-name="T82">Decreto 99/2015, de 22 de mayo, por el que se regula la Red de Albergues Juveniles de Canarias y su registro.</text:span></text:span></text:p>
          <text:p text:style-name="P590"><text:span text:style-name="Fuente_20_de_20_párrafo_20_predeter.4"><text:span text:style-name="T260"/></text:span></text:p>
        </text:list-item>
      </text:list>
      <text:p text:style-name="P464"><text:span text:style-name="Fuente_20_de_20_párrafo_20_predeter.4"><text:span text:style-name="T82">Por tanto, queda justificado el cumplimiento el art. 233 de </text:span></text:span><text:span text:style-name="Fuente_20_de_20_párrafo_20_predeter.4"><text:span text:style-name="T83">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82">en cuanto a contenido de los proyectos y responsabilidad derivada de su elaboración.</text:span></text:span></text:p>
      <text:p text:style-name="P465"><text:span text:style-name="Fuente_20_de_20_párrafo_20_predeter.4"><text:span text:style-name="T80">Tercero.</text:span></text:span><text:span text:style-name="Fuente_20_de_20_párrafo_20_predeter.4"><text:span text:style-name="T82">- Queda justificado el cumplimiento con lo establecido en el Real Decreto 105/2008, por el que se regula la producción y gestión de los residuos de construcción y demolición.</text:span></text:span></text:p>
      <text:p text:style-name="P465"><text:span text:style-name="Fuente_20_de_20_párrafo_20_predeter.4"><text:span text:style-name="T80">Cuarto.-</text:span></text:span><text:span text:style-name="Fuente_20_de_20_párrafo_20_predeter.4"><text:span text:style-name="T82"> E proyecto contiene la declaración de obra completa y susceptible de ser entregada al uso público (artículo 125 del Real Decreto 1098/2001 de 12 de octubre del Reglamento General de la Ley de Contratos de las Administraciones Públicas).</text:span></text:span></text:p>
      <text:p text:style-name="P465"><text:span text:style-name="Fuente_20_de_20_párrafo_20_predeter.4"><text:span text:style-name="T80">Quinto.-</text:span></text:span><text:span text:style-name="Fuente_20_de_20_párrafo_20_predeter.4"><text:span text:style-name="T82"> No será necesario el sometimiento del proyecto a evaluación de impacto ambiental dado que su realización se llevará a cabo dentro del suelo urbano. (Ley 21/2013 de 9 de diciembre, de evaluación ambiental).</text:span></text:span></text:p>
      <text:p text:style-name="P465"><text:span text:style-name="Fuente_20_de_20_párrafo_20_predeter.4"><text:span text:style-name="T80">Sexto.-</text:span></text:span><text:span text:style-name="Fuente_20_de_20_párrafo_20_predeter.4"><text:span text:style-name="T82"> En el proyecto s</text:span></text:span><text:span text:style-name="Fuente_20_de_20_párrafo_20_predeter."><text:span text:style-name="T82">e ha justificado la Ley 8/1995 de 6 de abril y su Reglamento sobre Accesibilidad y Supresión de Barreras Físicas y de la Comunicación.</text:span></text:span></text:p>
      <text:p text:style-name="P465"><text:span text:style-name="Fuente_20_de_20_párrafo_20_predeter."><text:span text:style-name="T80">Séptimo.-</text:span></text:span><text:span text:style-name="Fuente_20_de_20_párrafo_20_predeter."><text:span text:style-name="T82"> Los precios de los materiales y de las unidades de obra se estiman que son adecuados para la ejecución del contrato en la previsión establecida en el articulo 102 de </text:span></text:span><text:span text:style-name="Fuente_20_de_20_párrafo_20_predeter."><text:span text:style-name="T83">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84">.</text:span></text:span></text:p>
      <text:p text:style-name="P465"><text:span text:style-name="Fuente_20_de_20_párrafo_20_predeter."><text:span text:style-name="T84">7.01.- </text:span></text:span><text:span text:style-name="Fuente_20_de_20_párrafo_20_predeter.4"><text:span text:style-name="T85">El presupuesto base de licitación </text:span></text:span><text:span text:style-name="Fuente_20_de_20_párrafo_20_predeter."><text:span text:style-name="T87">sin IGIC de la obra</text:span></text:span><text:span text:style-name="Fuente_20_de_20_párrafo_20_predeter."><text:span text:style-name="T88"> </text:span></text:span><text:span text:style-name="Fuente_20_de_20_párrafo_20_predeter."><text:span text:style-name="T87">en los es el siguiente:</text:span></text:span></text:p>
      <text:p text:style-name="P367"/>
      <text:list xml:id="list2300330010584392780" text:style-name="L34">
        <text:list-item>
          <text:p text:style-name="P588">Presupuesto de Ejecución Material: 323.080,46 €</text:p>
        </text:list-item>
        <text:list-item>
          <text:p text:style-name="P580">Costes directos: 313.670,03 €</text:p>
        </text:list-item>
        <text:list-item>
          <text:p text:style-name="P580">Costes indirectos: 9.410,10 €</text:p>
        </text:list-item>
        <text:list-item>
          <text:p text:style-name="P580">Gastos Generales: 42.000,42 €</text:p>
        </text:list-item>
        <text:list-item>
          <text:p text:style-name="P580">Beneficio Industrial: 19.384,81 €</text:p>
        </text:list-item>
        <text:list-item>
          <text:p text:style-name="P582"><text:soft-page-break/>Presupuesto base de licitación (sin IGIC): 384.465,36 euros</text:p>
          <text:p text:style-name="P582"/>
        </text:list-item>
        <text:list-item>
          <text:p text:style-name="P583">En el presente proyecto se ha considerado un tipo impositivo del 7%, que se cifra en 26.912,58 €.</text:p>
        </text:list-item>
      </text:list>
      <text:p text:style-name="P368"><text:span text:style-name="Fuente_20_de_20_párrafo_20_predeter.4"><text:span text:style-name="T260"/></text:span></text:p>
      <text:p text:style-name="P60"><text:span text:style-name="Fuente_20_de_20_párrafo_20_predeter.4"><text:span text:style-name="T85"><text:tab/></text:span></text:span><text:span text:style-name="Fuente_20_de_20_párrafo_20_predeter.4"><text:span text:style-name="T89">Octavo.</text:span></text:span><text:span text:style-name="Fuente_20_de_20_párrafo_20_predeter.4"><text:span text:style-name="T85">- Atendiendo a lo indicado en el art. 101.1 de la Ley 9/2017, de 8 de noviembre, de Contratos del Sector Público, en el que se regula el valor estimado de los contratos, se indica:</text:span></text:span></text:p>
      <text:p text:style-name="P373"/>
      <text:list xml:id="list2323452604067012140" text:style-name="L35">
        <text:list-header>
          <text:p text:style-name="P595">“1. A todos los efectos previstos en esta Ley, el valor estimado de los contratos será determinado como sigue:</text:p>
          <text:p text:style-name="P597">a) En el caso de los contratos de obras, suministros y servicios, el órgano de contratación tomará el importe total, sin incluir el Impuesto sobre el Valor Añadido, pagadero según sus estimaciones.</text:p>
        </text:list-header>
      </text:list>
      <text:p text:style-name="P247">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75"><text:tab/></text:p>
      <text:p text:style-name="P60"><text:span text:style-name="Fuente_20_de_20_párrafo_20_predeter.4"><text:span text:style-name="T85"><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89">384.465,36 €, </text:span></text:span><text:span text:style-name="Fuente_20_de_20_párrafo_20_predeter.4"><text:span text:style-name="T85">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60"><text:span text:style-name="Fuente_20_de_20_párrafo_20_predeter.4"><text:span text:style-name="T260"/></text:span></text:p>
      <text:p text:style-name="P60"><text:span text:style-name="Fuente_20_de_20_párrafo_20_predeter.4"><text:span text:style-name="T85"><text:tab/></text:span></text:span><text:span text:style-name="Fuente_20_de_20_párrafo_20_predeter.4"><text:span text:style-name="T89">Noveno.-</text:span></text:span><text:span text:style-name="Fuente_20_de_20_párrafo_20_predeter.4"><text:span text:style-name="T85"> </text:span></text:span><text:span text:style-name="Fuente_20_de_20_párrafo_20_predeter.4"><text:span text:style-name="T86">Analizadas las distintas unidades de obra a ejecutar, sería conveniente tramitar la ejecución del contrato mediante procedimiento abierto, adjudicando la obra al licitador que presente oferta más ventajosa atendiendo a los siguientes criterios de adjudicación:</text:span></text:span></text:p>
      <text:p text:style-name="P60"><text:span text:style-name="Fuente_20_de_20_párrafo_20_predeter.4"><text:span text:style-name="T260"/></text:span></text:p>
      <text:p text:style-name="P60"><text:span text:style-name="Fuente_20_de_20_párrafo_20_predeter.4"><text:span text:style-name="T106"><text:tab/></text:span></text:span><text:span text:style-name="Fuente_20_de_20_párrafo_20_predeter.4"><text:span text:style-name="T91">Criterio de selección nº 1</text:span></text:span><text:span text:style-name="Fuente_20_de_20_párrafo_20_predeter.4"><text:span text:style-name="T90"> – </text:span></text:span><text:span text:style-name="Fuente_20_de_20_párrafo_20_predeter."><text:span text:style-name="T90">Baja de la oferta económica</text:span></text:span><text:span text:style-name="Fuente_20_de_20_párrafo_20_predeter."><text:span text:style-name="T106"> </text:span></text:span><text:span text:style-name="Fuente_20_de_20_párrafo_20_predeter."><text:span text:style-name="T90">(30 puntos).</text:span></text:span></text:p>
      <text:p text:style-name="P60"><text:span text:style-name="Fuente_20_de_20_párrafo_20_predeter."><text:span text:style-name="T106"><text:tab/></text:span></text:span><text:span text:style-name="Fuente_20_de_20_párrafo_20_predeter."><text:span text:style-name="T86">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210"/>
      <text:p text:style-name="P211"><text:span text:style-name="T4"><text:tab/></text:span><text:span text:style-name="T133">Los cálculos para la puntuación</text:span> de este criterio, <text:span text:style-name="T133">se realizaran con los importes de las bajas propuestas por cada licitador</text:span><text:span text:style-name="T365">, calculadas en base a la oferta económica presentada por cada uno, según modelo recogido en el Pliego de Cláusulas Administrativas Particulares </text:span><text:span text:style-name="T369">SIN CONSIDERAR EL I.G.I.C.</text:span></text:p>
      <text:p text:style-name="P212"/>
      <text:p text:style-name="P423">A la mayor baja de la oferta económica ofertada se le asignará la puntuación máxima para este criterio; a las siguientes bajas se le asignarán los puntos (Y) que proporcionalmente correspondan según la siguiente fórmula:</text:p>
      <text:p text:style-name="P403"/>
      <text:p text:style-name="P404"><text:span text:style-name="T3"><text:s/></text:span><text:span text:style-name="T4">Yx = (pm * x) / mo</text:span></text:p>
      <text:p text:style-name="P485">siendo:</text:p>
      <text:p text:style-name="P213"/>
      <text:p text:style-name="P487">“pm”: puntuación máxima.</text:p>
      <text:p text:style-name="P488"><text:soft-page-break/>“mo”: mejor oferta (mayor baja de la oferta económica presentada entre los licitadores).</text:p>
      <text:p text:style-name="P60"><text:span text:style-name="Fuente_20_de_20_párrafo_20_predeter.4"><text:span text:style-name="T86"><text:tab/><text:tab/>“x”: baja de la oferta económica ofertada por cada licitador.</text:span></text:span></text:p>
      <text:p text:style-name="P491"/>
      <text:p text:style-name="P60"><text:span text:style-name="Fuente_20_de_20_párrafo_20_predeter.4"><text:span text:style-name="T85"><text:tab/>Si alguna propuesta, como resultado de la aplicación de la fórmula anterior, obtuviera un resultado negativo, se le asignará una puntuación igual a cero</text:span></text:span></text:p>
      <text:p text:style-name="P60"><text:span text:style-name="Fuente_20_de_20_párrafo_20_predeter.4"><text:span text:style-name="T260"/></text:span></text:p>
      <text:p text:style-name="P60"><text:span text:style-name="Fuente_20_de_20_párrafo_20_predeter.4"><text:span text:style-name="T90"><text:tab/></text:span></text:span><text:span text:style-name="Fuente_20_de_20_párrafo_20_predeter.4"><text:span text:style-name="T91">Criterio de adjudicación nº 2</text:span></text:span><text:span text:style-name="Fuente_20_de_20_párrafo_20_predeter.4"><text:span text:style-name="T90"> -</text:span></text:span><text:span text:style-name="Fuente_20_de_20_párrafo_20_predeter.4"><text:span text:style-name="T86"> </text:span></text:span><text:span text:style-name="Fuente_20_de_20_párrafo_20_predeter.4"><text:span text:style-name="T90">Reducción de plazo de ejecución de obra (25 puntos).</text:span></text:span></text:p>
      <text:p text:style-name="P60"><text:span text:style-name="Fuente_20_de_20_párrafo_20_predeter.4"><text:span text:style-name="T90"><text:tab/></text:span></text:span><text:span text:style-name="Fuente_20_de_20_párrafo_20_predeter."><text:span text:style-name="T85">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89"> </text:span></text:span><text:span text:style-name="Fuente_20_de_20_párrafo_20_predeter."><text:span text:style-name="T85">proporcionalmente le correspondan según la fórmula propuesta.</text:span></text:span></text:p>
      <text:p text:style-name="P60"><text:span text:style-name="Fuente_20_de_20_párrafo_20_predeter."><text:span text:style-name="T85"><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4 MESES (420 días naturales), y como mínimo el plazo de 12 MESES (360 días naturales)</text:span></text:span></text:p>
      <text:p text:style-name="P61"><text:span text:style-name="Fuente_20_de_20_párrafo_20_predeter."><text:span text:style-name="T94"><text:tab/></text:span></text:span><text:span text:style-name="Fuente_20_de_20_párrafo_20_predeter."><text:span text:style-name="T95">Junto a la correspondiente propuesta de plazo de ejecución se deberá adjuntar un </text:span></text:span><text:span text:style-name="Fuente_20_de_20_párrafo_20_predeter."><text:span text:style-name="T97">diagrama de Gantt valorado</text:span></text:span><text:span text:style-name="Fuente_20_de_20_párrafo_20_predeter."><text:span text:style-name="T95">, que se ajuste y justifique el plazo total previsto por la contrata para cada uno de los lotes (máximo 10 Din A3 a una cara), </text:span></text:span><text:span text:style-name="Fuente_20_de_20_párrafo_20_predeter."><text:span text:style-name="T97">debiéndose presentar en formato digital (pdf)</text:span></text:span><text:span text:style-name="Fuente_20_de_20_párrafo_20_predeter."><text:span text:style-name="T95">.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407"><text:span text:style-name="Fuente_20_de_20_párrafo_20_predeter."><text:span text:style-name="T218">Los cálculos para la puntuación de este criterio se realizaran con el porcentaje de reducción de plazo</text:span></text:span><text:span text:style-name="Fuente_20_de_20_párrafo_20_predeter."><text:span text:style-name="T219"> propuesto por cada licitador y no por el plazo de ejecución total ofertado.</text:span></text:span></text:p>
      <text:p text:style-name="P214"/>
      <text:p text:style-name="P423">A la mayor reducción de plazo ofertada se le asignará la puntuación máxima para este criterio; a las siguientes reducciones se le asignarán los puntos (Y) que proporcionalmente correspondan según la siguiente fórmula:</text:p>
      <text:p text:style-name="P423"/>
      <text:p text:style-name="P214"/>
      <text:p text:style-name="P404"><text:span text:style-name="T3"><text:s/></text:span><text:span text:style-name="T4">Yx = (pm * x) / mo</text:span></text:p>
      <text:p text:style-name="P405"/>
      <text:p text:style-name="P485">siendo:</text:p>
      <text:p text:style-name="P213"/>
      <text:p text:style-name="P487">“pm”: puntuación máxima</text:p>
      <text:p text:style-name="P488">“mo”: mejor oferta (mayor porcentaje de reducción de plazo presentada entre todos los licitador</text:p>
      <text:p text:style-name="P60"><text:span text:style-name="Fuente_20_de_20_párrafo_20_predeter.4"><text:span text:style-name="T86"><text:tab/><text:tab/>“x”: porcentaje de reducción de plazo ofertado por cada licitador.</text:span></text:span></text:p>
      <text:p text:style-name="P60"><text:span text:style-name="Fuente_20_de_20_párrafo_20_predeter.4"><text:span text:style-name="T260"/></text:span></text:p>
      <text:p text:style-name="P60"><text:span text:style-name="Fuente_20_de_20_párrafo_20_predeter.4"><text:span text:style-name="T90"><text:tab/></text:span></text:span><text:span text:style-name="Fuente_20_de_20_párrafo_20_predeter.4"><text:span text:style-name="T91">Criterio de selección nº 3</text:span></text:span><text:span text:style-name="Fuente_20_de_20_párrafo_20_predeter.4"><text:span text:style-name="T90"> – Visita a la zona de actuación (25 puntos).</text:span></text:span></text:p>
      <text:p text:style-name="P58"><text:span text:style-name="Fuente_20_de_20_párrafo_20_predeter.4"><text:span text:style-name="T261"><text:tab/></text:span></text:span><text:span text:style-name="Fuente_20_de_20_párrafo_20_predeter.4"><text:span text:style-name="T63">Al objeto de que los licitadores puedan conocer la zona de actuación donde se ejecutarán las obras, se ha programado una visita guiada por parte de los técnicos de Obras Públicas.</text:span></text:span></text:p>
      <text:p text:style-name="P58"><text:span text:style-name="Fuente_20_de_20_párrafo_20_predeter.4"><text:span text:style-name="T260"/></text:span></text:p>
      <text:p text:style-name="P47"><text:tab/>La visita se realizará durante el periodo de presentación de ofertas, debiéndose solicitar cita previa con 48 horas de antelación a la Unidad Administrativa de Obras Públicas del Ayuntamiento de Mogán; se designará como punto de encuentro el C.E.I.P. Casas de Veneguera.</text:p>
      <text:p text:style-name="P47"/>
      <text:p text:style-name="P49"><text:span text:style-name="T352"><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52">maramirez@mogan.es</text:span></text:a><text:span text:style-name="T352"> o </text:span><text:a xlink:type="simple" xlink:href="mailto:fsanchez@mogan.es" text:style-name="Internet_20_link" text:visited-style-name="Visited_20_Internet_20_Link"><text:span text:style-name="T352">fsanchez@mogan.es</text:span></text:a><text:span text:style-name="T352"> indicando nombre, apellidos, DNI de la persona o personas que vayan a inscribirse a la visita, número de teléfono y nombre de la empresa a la que representan.</text:span></text:p>
      <text:p text:style-name="P50"><text:span text:style-name="Fuente_20_de_20_párrafo_20_predeter.4"><text:span text:style-name="T307"><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50"><text:span text:style-name="Fuente_20_de_20_párrafo_20_predeter.4"><text:span text:style-name="T260"/></text:span></text:p>
      <text:p text:style-name="P61"><text:soft-page-break/><text:span text:style-name="Fuente_20_de_20_párrafo_20_predeter.4"><text:span text:style-name="T62"><text:tab/>Este criterio de justificará con la verificación por parte de la Unidad Administrativa de Obras Públicas de que se ha realizado la visita, </text:span></text:span><text:span text:style-name="Fuente_20_de_20_párrafo_20_predeter.4"><text:span text:style-name="T79">comprobando que el acta esta firmada y obra de forma correcta en el expediente.</text:span></text:span></text:p>
      <text:p text:style-name="P59"><text:span text:style-name="Fuente_20_de_20_párrafo_20_predeter.4"><text:span text:style-name="T62"><text:tab/></text:span></text:span><text:span text:style-name="Fuente_20_de_20_párrafo_20_predeter.4"><text:span text:style-name="T79">Se otorgará la máxima puntuación siempre y cuando se cumpla con los condicionantes arriba descritos, en caso de no hacerlo, la puntuación de este criterio será igual a cero.</text:span></text:span></text:p>
      <text:p text:style-name="P60"><text:span text:style-name="Fuente_20_de_20_párrafo_20_predeter.4"><text:span text:style-name="T90"><text:tab/></text:span></text:span><text:span text:style-name="Fuente_20_de_20_párrafo_20_predeter.4"><text:span text:style-name="T91">Criterio de selección nº 4</text:span></text:span><text:span text:style-name="Fuente_20_de_20_párrafo_20_predeter.4"><text:span text:style-name="T90"> -</text:span></text:span><text:span text:style-name="Fuente_20_de_20_párrafo_20_predeter.4"><text:span text:style-name="T86"> </text:span></text:span><text:span text:style-name="Fuente_20_de_20_párrafo_20_predeter.4"><text:span text:style-name="T90">Incremento de plazo de garantía (20 puntos).</text:span></text:span></text:p>
      <text:p text:style-name="P60"><text:span text:style-name="Fuente_20_de_20_párrafo_20_predeter.4"><text:span text:style-name="T86"><text:tab/>Se propone un incremento de plazo de garantía sobre el mínimo legalmente exigido (1 año) </text:span></text:span><text:span text:style-name="Fuente_20_de_20_párrafo_20_predeter.4"><text:span text:style-name="T93">hasta un máximo de 10 años de garantía total</text:span></text:span><text:span text:style-name="Fuente_20_de_20_párrafo_20_predeter.4"><text:span text:style-name="T86">, dado que mejora la calidad final de la obra. </text:span></text:span></text:p>
      <text:p text:style-name="P215"/>
      <text:p text:style-name="P215"><text:tab/>Este criterio se justificará con la aportación de la correspondiente declaración responsable.</text:p>
      <text:p text:style-name="P423"/>
      <text:p text:style-name="P423">A la mejor oferta se le asignará el máximo de puntos; a las siguientes ofertas se le asignarán los puntos (Y) que proporcionalmente correspondan según la siguiente fórmula:</text:p>
      <text:p text:style-name="P423"/>
      <text:p text:style-name="P148"><text:span text:style-name="T466">Y</text:span><text:span text:style-name="T467">x</text:span><text:span text:style-name="T466"> = (pm * x) / mo</text:span></text:p>
      <text:p text:style-name="P149"/>
      <text:p text:style-name="P149"><text:tab/>siendo:<text:tab/></text:p>
      <text:p text:style-name="P149"/>
      <text:p text:style-name="P489">“pm”: máxima puntuación.</text:p>
      <text:p text:style-name="P66"><text:tab/><text:tab/> “mo”: mejor oferta.</text:p>
      <text:p text:style-name="P490"><text:span text:style-name="Fuente_20_de_20_párrafo_20_predeter.4"><text:span text:style-name="T107"><text:s/>“x”: oferta propuesta por cada licitador.</text:span></text:span></text:p>
      <text:p text:style-name="P60"><text:span text:style-name="Fuente_20_de_20_párrafo_20_predeter.4"><text:span text:style-name="T260"/></text:span></text:p>
      <text:p text:style-name="P492"><text:tab/>Valoración final de los criterios.-</text:p>
      <text:p text:style-name="P251"/>
      <text:p text:style-name="P479"><text:span text:style-name="T8">Para valorar las ofertas correspondientes a los criterios, se hará en base a lo recogido en los apartados anteriores, debiéndose realizar la suma de las valoraciones alcanzadas en cada uno de los criterios enumerados.</text:span><text:tab/></text:p>
      <text:p text:style-name="P374"/>
      <text:p text:style-name="P462">La valoración máxima que se podrá obtener en cada uno de ellos será la indicada a continuación:</text:p>
      <text:p text:style-name="P67"><text:tab/></text:p>
      <table:table table:name="Tabla14" table:style-name="Tabla14">
        <table:table-column table:style-name="Tabla14.A"/>
        <table:table-column table:style-name="Tabla14.B"/>
        <table:table-row>
          <table:table-cell table:style-name="Tabla14.A1" office:value-type="string">
            <text:p text:style-name="P34">CRITERIOS</text:p>
          </table:table-cell>
          <table:table-cell table:style-name="Tabla14.B1" office:value-type="string">
            <text:p text:style-name="P34">PUNTOS</text:p>
          </table:table-cell>
        </table:table-row>
        <table:table-row>
          <table:table-cell table:style-name="Tabla14.A2" office:value-type="string">
            <text:p text:style-name="P35">Baja de la oferta económica</text:p>
          </table:table-cell>
          <table:table-cell table:style-name="Tabla14.B2" office:value-type="string">
            <text:p text:style-name="P36">30 ptos</text:p>
          </table:table-cell>
        </table:table-row>
        <table:table-row>
          <table:table-cell table:style-name="Tabla14.A2" office:value-type="string">
            <text:p text:style-name="P35">Reducción de plazo de ejecución de obra</text:p>
          </table:table-cell>
          <table:table-cell table:style-name="Tabla14.B2" office:value-type="string">
            <text:p text:style-name="P36">25 ptos</text:p>
          </table:table-cell>
        </table:table-row>
        <table:table-row>
          <table:table-cell table:style-name="Tabla14.A2" office:value-type="string">
            <text:p text:style-name="P35">Visita a la zona de actuación</text:p>
          </table:table-cell>
          <table:table-cell table:style-name="Tabla14.B2" office:value-type="string">
            <text:p text:style-name="P36">25 ptos</text:p>
          </table:table-cell>
        </table:table-row>
        <table:table-row>
          <table:table-cell table:style-name="Tabla14.A2" office:value-type="string">
            <text:p text:style-name="P35">Incremento de plazo de garantía</text:p>
          </table:table-cell>
          <table:table-cell table:style-name="Tabla14.B2" office:value-type="string">
            <text:p text:style-name="P36">20 ptos</text:p>
          </table:table-cell>
        </table:table-row>
      </table:table>
      <text:p text:style-name="P453"/>
      <text:p text:style-name="P494"><text:span text:style-name="Fuente_20_de_20_párrafo_20_predeter.4"><text:span text:style-name="T100"><text:tab/>Una vez valorados los criterios de selección indicados en los apartados anteriores, mediante <text:s/>la aplicación de fórmulas matemáticas indicadas, se procederá a clasificar por orden decreciente las proposiciones presentadas y admitidas al procedimiento de licitación.</text:span></text:span></text:p>
      <text:p text:style-name="P60"><text:span text:style-name="Fuente_20_de_20_párrafo_20_predeter.4"><text:span text:style-name="T86"><text:tab/></text:span></text:span><text:span text:style-name="Fuente_20_de_20_párrafo_20_predeter.4"><text:span text:style-name="T90">Décimo.-</text:span></text:span><text:span text:style-name="Fuente_20_de_20_párrafo_20_predeter.4"><text:span text:style-name="T86"> 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495"><text:span text:style-name="Fuente_20_de_20_párrafo_20_predeter.4"><text:span text:style-name="T86">"(...)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text:span></text:span><text:soft-page-break/><text:span text:style-name="Fuente_20_de_20_párrafo_20_predeter.4"><text:span text:style-name="T86">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493"><text:tab/></text:p>
      <text:p text:style-name="P219"><text:span text:style-name="T468"><text:tab/>Por tanto, s</text:span><text:span text:style-name="T469">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 </text:span></text:p>
      <text:p text:style-name="P496">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497"><text:tab/>La efectiva contratación y adscripción de dicho personal a la ejecución del contrato se considera obligación esencial a los efectos previstos en la Ley de Contratos del Sector Público.</text:p>
      <text:p text:style-name="P467"><text:span text:style-name="Fuente_20_de_20_párrafo_20_predeter."><text:span text:style-name="T357"/></text:span></text:p>
      <text:p text:style-name="P467"><text:span text:style-name="Fuente_20_de_20_párrafo_20_predeter."><text:span text:style-name="T357">Undécimo.-</text:span></text:span><text:span text:style-name="Fuente_20_de_20_párrafo_20_predeter."><text:span text:style-name="T358"> El órgano de contratación podrá estimar, por sí o a propuesta de la Mesa de contratación, que las proposiciones presentadas son </text:span></text:span><text:span text:style-name="Fuente_20_de_20_párrafo_20_predeter."><text:span text:style-name="T357">anormales o desproporcionadas</text:span></text:span><text:span text:style-name="Fuente_20_de_20_párrafo_20_predeter."><text:span text:style-name="T358"> </text:span></text:span><text:span text:style-name="Fuente_20_de_20_párrafo_20_predeter."><text:span text:style-name="T359">cuando la baja de la oferta económica sea inferior al 10% del presupuesto base de licitación, sin incluir el IGIC.</text:span></text:span></text:p>
      <text:p text:style-name="P467"><text:span text:style-name="Fuente_20_de_20_párrafo_20_predeter.4"><text:span text:style-name="T260"/></text:span></text:p>
      <text:p text:style-name="P227"><text:span text:style-name="T324"><text:tab/>Duo</text:span><text:span text:style-name="T386">décimo.-</text:span><text:span text:style-name="T236"> </text:span><text:span text:style-name="T237"><text:s/></text:span><text:span text:style-name="Fuente_20_de_20_párrafo_20_predeter.4"><text:span text:style-name="T109">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376"/>
      <text:p text:style-name="P227"><text:span text:style-name="Fuente_20_de_20_párrafo_20_predeter.4"><text:span text:style-name="T110"><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11">Ley 9/2017, de 8 de noviembre, de Contratos del Sector Público.</text:span></text:span></text:p>
      <text:p text:style-name="P227"><text:span text:style-name="Fuente_20_de_20_párrafo_20_predeter.4"><text:span text:style-name="T260"/></text:span></text:p>
      <text:p text:style-name="P227"><text:span text:style-name="Fuente_20_de_20_párrafo_20_predeter.4"><text:span text:style-name="T111"><text:tab/></text:span></text:span><text:span text:style-name="Fuente_20_de_20_párrafo_20_predeter.4"><text:span text:style-name="T112">Dëcimo tercero.-</text:span></text:span><text:span text:style-name="Fuente_20_de_20_párrafo_20_predeter.4"><text:span text:style-name="T111">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377"/>
      <text:p text:style-name="P227"><text:span text:style-name="Fuente_20_de_20_párrafo_20_predeter.4"><text:span text:style-name="T111"><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499"><text:span text:style-name="Fuente_20_de_20_párrafo_20_predeter.4"><text:span text:style-name="T260"/></text:span></text:p>
      <text:p text:style-name="P500"><text:span text:style-name="T404"><text:tab/>Décimo cuarto.- - </text:span><text:span text:style-name="T40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404">NO procede la división por lotes</text:span><text:span text:style-name="T405">, ya que su división dificultaría la correcta ejecución del mismo </text:span><text:span text:style-name="T405">desde el punto de vista técnico. Para que <text:s/>la obra pueda ser considerarse finalizada, la actuación debe haberse llevado a cabo en su totalidad, constituyendo por tanto una obra completa.</text:span></text:p>
      <text:p text:style-name="P508"/>
      <text:p text:style-name="P50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09"/>
      <text:p text:style-name="P501"><text:span text:style-name="Fuente_20_de_20_párrafo_20_predeter.4"><text:span text:style-name="T110"><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510"><text:soft-page-break/><text:span text:style-name="Fuente_20_de_20_párrafo_20_predeter.4"><text:span text:style-name="T260"/></text:span></text:p>
      <text:p text:style-name="P481"><text:span text:style-name="T406">Décimo quinto.- </text:span><text:span text:style-name="T40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419"/>
      <text:p text:style-name="P482"><text:span text:style-name="T408">15.1.- </text:span><text:span text:style-name="T409">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483"/>
      <text:p text:style-name="P431"/>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46">GRUPO</text:p>
          </table:table-cell>
          <table:table-cell table:style-name="Tabla15.B1" office:value-type="string">
            <text:p text:style-name="P546">SUBGRUPO</text:p>
          </table:table-cell>
          <table:table-cell table:style-name="Tabla15.C1" office:value-type="string">
            <text:p text:style-name="P546">CATEGORÍA</text:p>
          </table:table-cell>
        </table:table-row>
        <table:table-row table:style-name="Tabla15.1">
          <table:table-cell table:style-name="Tabla15.A1" office:value-type="string">
            <text:p text:style-name="P546">C</text:p>
          </table:table-cell>
          <table:table-cell table:style-name="Tabla15.B1" office:value-type="string">
            <text:p text:style-name="P546">2, 3 y 9</text:p>
          </table:table-cell>
          <table:table-cell table:style-name="Tabla15.C2" office:value-type="float" office:value="3">
            <text:p text:style-name="P546">3</text:p>
          </table:table-cell>
        </table:table-row>
      </table:table>
      <text:p text:style-name="P420"/>
      <text:p text:style-name="P421">O su clasificación equivalente, según la Disposición transitoria segunda del Real Decreto 773/2015, de 28 de agosto.</text:p>
      <text:p text:style-name="P421"/>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546">GRUPO</text:p>
          </table:table-cell>
          <table:table-cell table:style-name="Tabla16.B1" office:value-type="string">
            <text:p text:style-name="P547">SUBGRUPO</text:p>
          </table:table-cell>
          <table:table-cell table:style-name="Tabla16.C1" office:value-type="string">
            <text:p text:style-name="P547">CATEGORÍA</text:p>
          </table:table-cell>
        </table:table-row>
        <table:table-row table:style-name="Tabla16.1">
          <table:table-cell table:style-name="Tabla16.A1" office:value-type="string">
            <text:p text:style-name="P546">C</text:p>
          </table:table-cell>
          <table:table-cell table:style-name="Tabla16.B1" office:value-type="string">
            <text:p text:style-name="P546">2, 3 y 9</text:p>
          </table:table-cell>
          <table:table-cell table:style-name="Tabla16.C1" office:value-type="string">
            <text:p text:style-name="P546">D</text:p>
          </table:table-cell>
        </table:table-row>
      </table:table>
      <text:p text:style-name="P394"/>
      <text:p text:style-name="P204"/>
      <text:p text:style-name="P511"><text:span text:style-name="T437"><text:tab/><text:tab/>&gt; La </text:span><text:span text:style-name="T438">solvencia económica y financiera</text:span><text:span text:style-name="T437"> se acreditará mediante </text:span><text:span text:style-name="T411">las condiciones que se especifique en el Pliego de Cláusulas administrativas.</text:span></text:p>
      <text:p text:style-name="P52"><text:tab/></text:p>
      <text:p text:style-name="P408"/>
      <text:p text:style-name="P417"><text:soft-page-break/>&gt; La <text:span text:style-name="T133">solvencia técnica</text:span> deberá ser acreditada por los medios siguientes:</text:p>
      <text:p text:style-name="P402"/>
      <text:p text:style-name="P418">a) Relación de obras ejecutadas en el curso de los cinco últimos años de <text:span text:style-name="T133">trabajos del mismo tipo o naturaleza al que corresponda el objeto del contrato</text:span>, avaladas por certificados de buena ejecución; estos certificados indicarán el importe, las fechas y el lugar de ejecución de las obras y se precisará si se realizaron según las reglas por las que se rige la profesión y se llevaron normalmente a buen término.</text:p>
      <text:p text:style-name="P402">b) Declaración indicando el personal técnico u organismos técnicos, estén o no integrados en la empresa, de los que esta disponga para la ejecución de las obras acompañada de los documentos acreditativos correspondientes. </text:p>
      <text:p text:style-name="P406">c)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402"/>
      <text:p text:style-name="P402"><text:span text:style-name="T3">En el supuesto de </text:span><text:span text:style-name="T138">empresa de nueva creación</text:span><text:span text:style-name="T3">, entendiendo por tal aquella que tenga una antigüedad inferior a cinco años, su solvencia técnica se acreditará por los medios que se refiere en las letras b) y c); sin que en ningún caso sea aplicable lo establecido en la letra a).</text:span></text:p>
      <text:p text:style-name="P402"/>
      <text:p text:style-name="P513"><text:span text:style-name="T470">En el supuesto de </text:span><text:span text:style-name="T471">empresa de nueva creación</text:span><text:span text:style-name="T470">, entendiendo por tal aquella que tenga una antigüedad inferior a cinco años, su solvencia técnica se acreditará por los medios que se refiere en las letras b) y c); sin que en ningún caso sea aplicable lo establecido en la letra a).</text:span></text:p>
      <text:p text:style-name="P402"/>
      <text:p text:style-name="P515">En el art. 88.3 de la Ley 9/2017, de 8 de noviembre, de Contratos del Sector Público, se recoge literalmente lo siguiente:</text:p>
      <text:p text:style-name="P498"/>
      <text:p text:style-name="P518">“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519"/>
      <table:table table:name="Tabla17" table:style-name="Tabla17">
        <table:table-column table:style-name="Tabla17.A"/>
        <table:table-column table:style-name="Tabla17.B"/>
        <table:table-row table:style-name="Tabla17.1">
          <table:table-cell table:style-name="Tabla17.A1" office:value-type="string">
            <text:p text:style-name="P432">Valor estimado del contrato</text:p>
          </table:table-cell>
          <table:table-cell table:style-name="Tabla17.B1" office:value-type="string">
            <text:p text:style-name="P434"><text:span text:style-name="Fuente_20_de_20_párrafo_20_predeter.4"><text:span text:style-name="T69">384.465,36</text:span></text:span><text:span text:style-name="T353"> euros</text:span></text:p>
          </table:table-cell>
        </table:table-row>
        <table:table-row table:style-name="Tabla17.1">
          <table:table-cell table:style-name="Tabla17.A2" office:value-type="string">
            <text:p text:style-name="P432">70% sobre valor medio anual estimado del contrato</text:p>
          </table:table-cell>
          <table:table-cell table:style-name="Tabla17.B2" office:value-type="string">
            <text:p text:style-name="P433">269.125,75 euros </text:p>
          </table:table-cell>
        </table:table-row>
      </table:table>
      <text:p text:style-name="P51"/>
      <text:p text:style-name="P51"/>
      <text:p text:style-name="P502"><text:tab/>1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503"/>
      <text:p text:style-name="P505"><text:tab/>Décimo sexto.- <text:span text:style-name="T8">Se establece como condición especial de ejecución (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igualdad de género: si el adjudicatario cuenta con una representación de mujeres en plantilla desequilibrada será condición especial de ejecución la contratación por la persona adjudicataria de mujeres en los supuestos de nuevas contrataciones, bajas o sustituciones de puestos de responsabilidad que se produzcan en la plantilla adscrita a la ejecución del contrato. Se entenderá por plantilla desequilibrada aquella que cuenta con una representación o presencia de mujeres inferior al 40% total de la misma.</text:span></text:p>
      <text:p text:style-name="P391"/>
      <text:p text:style-name="P520"><text:span text:style-name="T130">Décimo séptimo.- </text:span><text:span text:style-name="T131">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522"/>
      <text:p text:style-name="P523"><text:soft-page-break/><text:span text:style-name="T130">Décimo octavo.- </text:span><text:span text:style-name="T131">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379"><text:span text:style-name="Fuente_20_de_20_párrafo_20_predeter.4"><text:span text:style-name="T260"/></text:span></text:p>
      <text:p text:style-name="P525"><text:span text:style-name="Fuente_20_de_20_párrafo_20_predeter.4"><text:span text:style-name="T113">Décimo noveno</text:span></text:span><text:span text:style-name="Fuente_20_de_20_párrafo_20_predeter.4"><text:span text:style-name="T114">.-</text:span></text:span><text:span text:style-name="Fuente_20_de_20_párrafo_20_predeter.4"><text:span text:style-name="T113"> </text:span></text:span><text:span text:style-name="Fuente_20_de_20_párrafo_20_predeter.4"><text:span text:style-name="T115">La clasificación estadística de productos por actividades (CPA) que le corresponde a la presente obra es el código </text:span></text:span><text:span text:style-name="Fuente_20_de_20_párrafo_20_predeter.4"><text:span text:style-name="T117">41.00.40</text:span></text:span><text:span text:style-name="Fuente_20_de_20_párrafo_20_predeter.4"><text:span text:style-name="T115">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116">45212412-7</text:span></text:span><text:span text:style-name="Fuente_20_de_20_párrafo_20_predeter.4"><text:span text:style-name="T115">,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526"><text:span text:style-name="Fuente_20_de_20_párrafo_20_predeter.4"><text:span text:style-name="T260"/></text:span></text:p>
      <text:p text:style-name="P228"><text:span text:style-name="T472"><text:tab/>Vigésimo.-</text:span><text:span text:style-name="T468">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220"/>
      <text:p text:style-name="P220"><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216"/>
      <text:p text:style-name="P521"><text:span text:style-name="Fuente_20_de_20_párrafo_20_predeter."><text:span text:style-name="T126">Vigésimo primero.-</text:span></text:span><text:span text:style-name="Fuente_20_de_20_párrafo_20_predeter."><text:span text:style-name="T127"> A</text:span></text:span><text:span text:style-name="Fuente_20_de_20_párrafo_20_predeter."><text:span text:style-name="T128">ctuación </text:span></text:span><text:span text:style-name="Fuente_20_de_20_párrafo_20_predeter."><text:span text:style-name="T129">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524"><text:span text:style-name="Fuente_20_de_20_párrafo_20_predeter."><text:span text:style-name="T260"/></text:span></text:p>
      <text:p text:style-name="P528"><text:span text:style-name="Fuente_20_de_20_párrafo_20_predeter."><text:span text:style-name="T129">“PSTD: “MAR, MONTAÑA Y CIELO”</text:span></text:span></text:p>
      <text:p text:style-name="P529"><text:span text:style-name="Fuente_20_de_20_párrafo_20_predeter."><text:span text:style-name="T129">EJE4. COMPETITIVIDAD – ACT 13 TAMARANAE. LA RUTA AL INTERIOR”</text:span></text:span></text:p>
      <text:p text:style-name="P530"><text:span text:style-name="Fuente_20_de_20_párrafo_20_predeter."><text:span text:style-name="T260"/></text:span></text:p>
      <text:p text:style-name="P530"><text:span text:style-name="Fuente_20_de_20_párrafo_20_predeter."><text:span text:style-name="T118"><text:tab/></text:span></text:span></text:p>
      <text:p text:style-name="P527"><text:span text:style-name="Fuente_20_de_20_párrafo_20_predeter."><text:span text:style-name="T119">Vigésimo segundo.-</text:span></text:span><text:span text:style-name="Fuente_20_de_20_párrafo_20_predeter."><text:span text:style-name="T118"> Vista la Orden EHA/3565/2008, de 3 de diciembre, por la que se aprueba la estructura de los presupuestos de la entidades locales:</text:span></text:span></text:p>
      <text:p text:style-name="P527"><text:span text:style-name="Fuente_20_de_20_párrafo_20_predeter."><text:span text:style-name="T260"/></text:span></text:p>
      <text:list xml:id="list4155295832684049468" text:style-name="L36">
        <text:list-item>
          <text:p text:style-name="P592"><text:span text:style-name="Fuente_20_de_20_párrafo_20_predeter."><text:span text:style-name="T118">Proyecto de gasto: 2022/2/EJE4/2/1</text:span></text:span></text:p>
          <text:p text:style-name="P599"><text:span text:style-name="Fuente_20_de_20_párrafo_20_predeter."><text:span text:style-name="T260"/></text:span></text:p>
        </text:list-item>
      </text:list>
      <text:p text:style-name="P531"><text:span text:style-name="Fuente_20_de_20_párrafo_20_predeter."><text:span text:style-name="T260"/></text:span></text:p>
      <text:p text:style-name="P486"><text:span text:style-name="T17">Vigésimo tercero.- </text:span><text:span text:style-name="T46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396"/>
      <text:p text:style-name="P532">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533"/>
      <text:p text:style-name="P534">Corresponden a los Alcaldes y a los Presidentes de las Entidades Locales las competencias como órgano de contratación respecto de los contratos de obras, de <text:soft-page-break/>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21"/>
      <text:p text:style-name="P516"><text:span text:style-name="Fuente_20_de_20_párrafo_20_predeter."><text:span text:style-name="T315">Considerando que la adopción de este acuerdo es competencia de esta Junta de Gobierno Local en virtud de las delegaciones efectuadas por la Alcaldesa de este Ayuntamiento, mediante Decreto 2049/2019, de fecha 17 de junio de 2019.</text:span></text:span></text:p>
      <text:p text:style-name="P516"><text:span text:style-name="Fuente_20_de_20_párrafo_20_predeter."><text:span text:style-name="T260"/></text:span></text:p>
      <text:p text:style-name="P71"><text:tab/>Por todo ello <text:span text:style-name="T10">PROPONGO </text:span>a la Junta de Gobierno Local:</text:p>
      <text:p text:style-name="P517"/>
      <text:p text:style-name="P222">PROPUESTA</text:p>
      <text:p text:style-name="P223"/>
      <text:p text:style-name="P535"><text:span text:style-name="T17">Primero.-</text:span><text:span text:style-name="T468"> Queda justificada la Necesidad e Idoneidad de llevar a cabo la ejecución </text:span><text:span text:style-name="T9">del presente proyecto.</text:span></text:p>
      <text:p text:style-name="P539"/>
      <text:p text:style-name="P535"><text:span text:style-name="T17">Segundo.-</text:span><text:span text:style-name="T468"> </text:span><text:span text:style-name="T43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31">FAVORABLEMENTE </text:span><text:span text:style-name="T434">y se propone para su aprobación.</text:span></text:p>
      <text:p text:style-name="P536"/>
      <text:p text:style-name="P535"><text:span text:style-name="T17">Tercero.-</text:span><text:span text:style-name="T9"> Iniciar los trámites oportunos para la aprobación del gasto y de contratación de las obras</text:span></text:p>
      <text:p text:style-name="P536"/>
      <text:p text:style-name="P535"><text:span text:style-name="T17">Cuarto.- </text:span><text:span text:style-name="T468">Dar traslado del presente acuerdo a la Unidad Administrativa de Obras Públicas, a la Unidad Administrativa de Contratación y a la Unidad Administrativa de Intervención, a los efectos oportunos.</text:span></text:p>
      <text:p text:style-name="P536"/>
      <text:p text:style-name="P543"><text:span text:style-name="Fuente_20_de_20_párrafo_20_predeter."><text:span text:style-name="T351">El presente informe consta de 13 páginas.</text:span></text:span></text:p>
      <text:p text:style-name="P538"/>
      <text:p text:style-name="P392"><text:span text:style-name="Fuente_20_de_20_párrafo_20_predeter."><text:span text:style-name="T108">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gt;&gt;</text:span></text:span></text:p>
      <text:p text:style-name="P393"/>
      <text:p text:style-name="P443"><text:span text:style-name="Fuente_20_de_20_párrafo_20_predeter."><text:span text:style-name="T105">CONSIDERANDO</text:span></text:span><text:span text:style-name="Fuente_20_de_20_párrafo_20_predeter."><text:span text:style-name="T104"> que la adopción de este acuerdo es competencia de la Junta de Gobierno Local en virtud de las delegaciones efectuadas por la Alcaldesa de este Ayuntamiento, mediante Decreto 2049/2019, de fecha 17 de junio de 2019.</text:span></text:span></text:p>
      <text:p text:style-name="P444"/>
      <text:p text:style-name="P445">En su virtud, y conforme a tales antecedentes, <text:span text:style-name="T16">PROPONGO</text:span> a la Junta de Gobierno Local:</text:p>
      <text:p text:style-name="P456"/>
      <text:p text:style-name="P457"><text:span text:style-name="Fuente_20_de_20_párrafo_20_predeter."><text:span text:style-name="T391">PRIMERO.-</text:span></text:span><text:span text:style-name="Fuente_20_de_20_párrafo_20_predeter."><text:span text:style-name="T395"> Queda justificada la necesidad e idoneidad de llevar a cabo la ejecución del proyecto denominado: </text:span></text:span><text:span text:style-name="Fuente_20_de_20_párrafo_20_predeter."><text:span text:style-name="T393">“</text:span></text:span><text:span text:style-name="Fuente_20_de_20_párrafo_20_predeter."><text:span text:style-name="T398">CREACIÓN DE ÁREA DE DESCANSO – ALBERGUE EN VENEGUERA, T. M. DE MOGÁN</text:span></text:span><text:span text:style-name="Fuente_20_de_20_párrafo_20_predeter."><text:span text:style-name="T394">"</text:span></text:span><text:span text:style-name="Fuente_20_de_20_párrafo_20_predeter."><text:span text:style-name="T395">,</text:span></text:span><text:span text:style-name="Fuente_20_de_20_párrafo_20_predeter."><text:span text:style-name="T396"> </text:span></text:span><text:span text:style-name="Fuente_20_de_20_párrafo_20_predeter."><text:span text:style-name="T395">actuaciones </text:span></text:span><text:span text:style-name="Fuente_20_de_20_párrafo_20_predeter."><text:span text:style-name="T397"><text:s/>incluidas en el </text:span></text:span><text:span text:style-name="Fuente_20_de_20_párrafo_20_predeter."><text:span text:style-name="T399">Plan de Sostenibilidad Turística en Destino (PSTD):</text:span></text:span><text:span text:style-name="Fuente_20_de_20_párrafo_20_predeter."><text:span text:style-name="T400"> </text:span></text:span><text:span text:style-name="Fuente_20_de_20_párrafo_20_predeter."><text:span text:style-name="T399">Mar, Montaña y Cielo</text:span></text:span><text:span text:style-name="Fuente_20_de_20_párrafo_20_predeter."><text:span text:style-name="T397">, dentro del <text:s/></text:span></text:span><text:span text:style-name="Fuente_20_de_20_párrafo_20_predeter."><text:span text:style-name="T393">Eje 4. Competitividad – Actuación 13: Tamaranae la ruta al interior</text:span></text:span><text:span text:style-name="Fuente_20_de_20_párrafo_20_predeter."><text:span text:style-name="T397">.</text:span></text:span></text:p>
      <text:p text:style-name="P542"><text:span text:style-name="T17">SEGUNDO.-</text:span><text:span text:style-name="T468"> </text:span><text:span text:style-name="T46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8">FAVORABLEMENTE </text:span><text:span text:style-name="T466">y se propone para su aprobación.</text:span></text:p>
      <text:p text:style-name="P541"/>
      <text:p text:style-name="P542"><text:span text:style-name="T17">TERCERO.-</text:span><text:span text:style-name="T9"> Iniciar los trámites oportunos para la aprobación del gasto y de contratación de las obras</text:span></text:p>
      <text:p text:style-name="P540"><text:span text:style-name="Fuente_20_de_20_párrafo_20_predeter."><text:span text:style-name="T260"/></text:span></text:p>
      <text:p text:style-name="P458"><text:span text:style-name="T419">CUARTO.- </text:span><text:span text:style-name="Fuente_20_de_20_párrafo_20_predeter."><text:span text:style-name="T428">Dar traslado del presente acuerdo a la Unidad Administrativa de Obras Públicas, a la Unidad Administrativa de Contratación y a la Unidad Administrativa de Intervención, a los efectos oportunos.”</text:span></text:span></text:p>
      <text:p text:style-name="P459"/>
      <text:p text:style-name="P167"><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70"><text:soft-page-break/><text:span text:style-name="Strong_20_Emphasis"><text:span text:style-name="T200">La Junta de Gobierno Local, acuerda aprobar la propuesta emitida en los términos que se recogen precedentemente.</text:span></text:span></text:p>
      <text:p text:style-name="P98"><text:span text:style-name="Strong_20_Emphasis"><text:span text:style-name="T262"/></text:span></text:p>
      <text:p text:style-name="P98"><text:span text:style-name="T260"><text:line-break/><text:tab/></text:span><text:span text:style-name="Strong_20_Emphasis"><text:span text:style-name="T262">9.-Expte. 567/2022. Aprobación Informe Supervisión, y otros extremos del Pliego de Cláusulas Administrativas Particulares de la actuación "Creación del Área de descanso - Albergue en Barranquillo Andrés - T. M. de Mogán". Ref.: 22-OBR-03.</text:span></text:span></text:p>
      <text:p text:style-name="P207"/>
      <text:p text:style-name="P200">Unidad Administrativa de Obras Públicas</text:p>
      <text:p text:style-name="P201">JEHC/AFS/marz</text:p>
      <text:p text:style-name="P206"><text:span text:style-name="T133">Expte.</text:span>: 567/2022. “Creación de Área de descanso – Alberque en Barraquillo Andrés – T. M. de Mogán”. </text:p>
      <text:p text:style-name="P206"><text:span text:style-name="Fuente_20_de_20_párrafo_20_predeter."><text:span text:style-name="T476">Ref.</text:span></text:span><text:span text:style-name="Fuente_20_de_20_párrafo_20_predeter."><text:span text:style-name="T477">: 22-OBR-03</text:span></text:span></text:p>
      <text:p text:style-name="P46"><text:span text:style-name="T413">Asunto:</text:span><text:span text:style-name="T416"> Informe de supervisión y otros extremos del Pliego de Clausulas Administrativas Particulares.</text:span></text:p>
      <text:p text:style-name="P225"/>
      <text:p text:style-name="P217"/>
      <text:p text:style-name="P144"><text:span text:style-name="Strong_20_Emphasis"><text:span text:style-name="T370"><text:tab/>“</text:span></text:span><text:span text:style-name="T309">JUAN ERNESTO HERNÁNDEZ CRUZ</text:span><text:span text:style-name="T26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316">, en relación con los expedientes tramitados para la ejecución de la obra</text:span><text:span text:style-name="T372"> </text:span><text:span text:style-name="T373">“CREACIÓN DE ÁREA DE DESCANSO – ALBERGUE EN BARRANQUILLO ANDRÉS, T. M. DE MOGÁN”</text:span><text:span text:style-name="T383">; </text:span><text:span text:style-name="T317">y visto el Informe emitido por la Arquitecta Municipal, se tiene a bien, atendiendo al procedimiento y a la legislación aplicable, emitir la presente</text:span></text:p>
      <text:p text:style-name="P439"/>
      <text:p text:style-name="P439"/>
      <text:p text:style-name="P441">PROPUESTA</text:p>
      <text:p text:style-name="P440"/>
      <text:p text:style-name="P442"><text:span text:style-name="T133">Antecedentes Administrativos</text:span>.</text:p>
      <text:p text:style-name="P446"><text:tab/></text:p>
      <text:p text:style-name="P452"><text:span text:style-name="T312">&gt; VISTA</text:span><text:span text:style-name="T318"> la 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a xlink:type="simple" xlink:href="https://oat.mogan.es:8448/ventanilla/web/validacionFirmas.do?opcion=1&amp;modo=3&amp;csv=n006754aa9001807eed07e61e50a0808G" text:style-name="Internet_20_link" text:visited-style-name="Visited_20_Internet_20_Link"><text:span text:style-name="T260">n006754aa9001807eed07e61e50a0808G</text:span></text:a><text:span text:style-name="T318">):</text:span></text:p>
      <text:p text:style-name="P64"><text:span text:style-name="T453"><text:tab/>“</text:span><text:span text:style-name="T454">(…)</text:span></text:p>
      <text:p text:style-name="P451">Tabla 2. Reparto de 615.000.000 euros por cada comunidad autónoma y entidad local, distinguiendo entre planes territoriales e instrumentos de intervención. A las intervenciones hay que sumarles la partida destinada a la gestión y evaluación especificada en la memoria económica de los respectivos planes territoriales, cuando está incluida en las actuaciones. </text:p>
      <text:p text:style-name="P451"/>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31">Comunidad autónoma</text:p>
          </table:table-cell>
          <table:table-cell table:style-name="Tabla18.A1" office:value-type="string">
            <text:p text:style-name="P31">Crédito asignado a Comunidad Autónoma</text:p>
            <text:p text:style-name="P31">- </text:p>
            <text:p text:style-name="P31">(millones de euros)</text:p>
          </table:table-cell>
          <table:table-cell table:style-name="Tabla18.A1" office:value-type="string">
            <text:p text:style-name="P31">Tipo de inversión de cada Plan Territorial </text:p>
            <text:p text:style-name="P31">Plan de Sostenibilidad Turística en Destino (PSTD)</text:p>
            <text:p text:style-name="P31">Actuación de Cohesión entre Destinos (ACD)</text:p>
          </table:table-cell>
          <table:table-cell table:style-name="Tabla18.A1" office:value-type="string">
            <text:p text:style-name="P31">Entidad Local</text:p>
          </table:table-cell>
          <table:table-cell table:style-name="Tabla18.E1" office:value-type="string">
            <text:p text:style-name="P31">Importe Instrumento Intervención</text:p>
            <text:p text:style-name="P31">- </text:p>
            <text:p text:style-name="P31">Euros</text:p>
          </table:table-cell>
        </table:table-row>
        <table:table-row>
          <table:table-cell table:style-name="Tabla18.A2" table:number-rows-spanned="9" office:value-type="string">
            <text:p text:style-name="P11">P.T. Canarias 2021</text:p>
          </table:table-cell>
          <table:table-cell table:style-name="Tabla18.B2" table:number-rows-spanned="9" office:value-type="float" office:value="49.59">
            <text:p text:style-name="P12">49,59</text:p>
          </table:table-cell>
          <table:table-cell table:style-name="Tabla18.C2" office:value-type="string">
            <text:p text:style-name="P13">PST Cabildo Insular del Hierro</text:p>
          </table:table-cell>
          <table:table-cell table:style-name="Tabla18.C2" office:value-type="string">
            <text:p text:style-name="P13">Cabildo Insular del Hierro</text:p>
          </table:table-cell>
          <table:table-cell table:style-name="Tabla18.E2" office:value-type="string">
            <text:p text:style-name="P437">2.813.570,00</text:p>
            <text:p text:style-name="P22"/>
          </table:table-cell>
        </table:table-row>
        <table:table-row>
          <table:covered-table-cell/>
          <table:covered-table-cell/>
          <table:table-cell table:style-name="Tabla18.C2" office:value-type="string">
            <text:p text:style-name="P13">PST Ayto. de Santa Cruz de Tenerife</text:p>
          </table:table-cell>
          <table:table-cell table:style-name="Tabla18.C2" office:value-type="string">
            <text:p text:style-name="P13">Ayto. de Santa Cruz de Tenerife</text:p>
          </table:table-cell>
          <table:table-cell table:style-name="Tabla18.E2" office:value-type="string">
            <text:p text:style-name="P437">5.393.555,00</text:p>
            <text:p text:style-name="P22"/>
          </table:table-cell>
        </table:table-row>
        <table:table-row>
          <table:covered-table-cell/>
          <table:covered-table-cell/>
          <table:table-cell table:style-name="Tabla18.C2" office:value-type="string">
            <text:p text:style-name="P13">PST Cabildo Insular de Tenerife (Tenerife Reset)</text:p>
          </table:table-cell>
          <table:table-cell table:style-name="Tabla18.C2" office:value-type="string">
            <text:p text:style-name="P13">Cabildo Insular de Tenerife</text:p>
          </table:table-cell>
          <table:table-cell table:style-name="Tabla18.E2" office:value-type="string">
            <text:p text:style-name="P437">7.445.000,00</text:p>
            <text:p text:style-name="P22"/>
          </table:table-cell>
        </table:table-row>
        <table:table-row>
          <table:covered-table-cell/>
          <table:covered-table-cell/>
          <table:table-cell table:style-name="Tabla18.C2" office:value-type="string">
            <text:p text:style-name="P13">PST Cabildo Insular de la Gomera</text:p>
          </table:table-cell>
          <table:table-cell table:style-name="Tabla18.C2" office:value-type="string">
            <text:p text:style-name="P13">Cabildo Insular de la Gomera</text:p>
          </table:table-cell>
          <table:table-cell table:style-name="Tabla18.E2" office:value-type="string">
            <text:p text:style-name="P437">3.375.710,00</text:p>
            <text:p text:style-name="P22"/>
          </table:table-cell>
        </table:table-row>
        <table:table-row>
          <table:covered-table-cell/>
          <table:covered-table-cell/>
          <table:table-cell table:style-name="Tabla18.C2" office:value-type="string">
            <text:p text:style-name="P13">PST Cabildo Insular de Fuerteventura</text:p>
          </table:table-cell>
          <table:table-cell table:style-name="Tabla18.C2" office:value-type="string">
            <text:p text:style-name="P13">Cabildo Insular de Fuerteventura</text:p>
          </table:table-cell>
          <table:table-cell table:style-name="Tabla18.E2" office:value-type="string">
            <text:p text:style-name="P437">9.133.137,00</text:p>
            <text:p text:style-name="P22"/>
          </table:table-cell>
        </table:table-row>
        <table:table-row>
          <table:covered-table-cell/>
          <table:covered-table-cell/>
          <table:table-cell table:style-name="Tabla18.C2" office:value-type="string">
            <text:p text:style-name="P11">PST Ayuntamiento de Mogán</text:p>
          </table:table-cell>
          <table:table-cell table:style-name="Tabla18.C2" office:value-type="string">
            <text:p text:style-name="P11">Ayuntamiento de Mogán</text:p>
          </table:table-cell>
          <table:table-cell table:style-name="Tabla18.E2" office:value-type="string">
            <text:p text:style-name="P438">7.410.000,00</text:p>
            <text:p text:style-name="P20"/>
          </table:table-cell>
        </table:table-row>
        <table:table-row>
          <table:covered-table-cell/>
          <table:covered-table-cell/>
          <table:table-cell table:style-name="Tabla18.C2" office:value-type="string">
            <text:p text:style-name="P13">PST Ayuntamiento de Valsequillo</text:p>
          </table:table-cell>
          <table:table-cell table:style-name="Tabla18.C2" office:value-type="string">
            <text:p text:style-name="P13"><text:s/>Ayuntamiento de Valsequillo</text:p>
          </table:table-cell>
          <table:table-cell table:style-name="Tabla18.E8" office:value-type="float" office:value="2000000">
            <text:p text:style-name="P437">2.000.000,00</text:p>
            <text:p text:style-name="P22"/>
          </table:table-cell>
        </table:table-row>
        <table:table-row>
          <table:covered-table-cell/>
          <table:covered-table-cell/>
          <table:table-cell table:style-name="Tabla18.C2" office:value-type="string">
            <text:p text:style-name="P13">PST Asociación de Municipios Turísticos (AMTC)</text:p>
          </table:table-cell>
          <table:table-cell table:style-name="Tabla18.C2" office:value-type="string">
            <text:p text:style-name="P13">Asociación de Municipios Turísticos (AMTC)</text:p>
          </table:table-cell>
          <table:table-cell table:style-name="Tabla18.E2" office:value-type="string">
            <text:p text:style-name="P437">8.000.000,00</text:p>
            <text:p text:style-name="P22"/>
          </table:table-cell>
        </table:table-row>
        <table:table-row>
          <table:covered-table-cell/>
          <table:covered-table-cell/>
          <table:table-cell table:style-name="Tabla18.C2" office:value-type="string">
            <text:p text:style-name="P13">ACD Canarias ECOÍNSULAS</text:p>
          </table:table-cell>
          <table:table-cell table:style-name="Tabla18.C2" office:value-type="string">
            <text:p text:style-name="P13">Cabildo de Tenerife, Gran Canaria, Lanzarote, Fuerteventura, Hierro, La Gomera y La Palma.</text:p>
          </table:table-cell>
          <table:table-cell table:style-name="Tabla18.E2" office:value-type="string">
            <text:p text:style-name="P437">3.629.028,00</text:p>
            <text:p text:style-name="P22"/>
          </table:table-cell>
        </table:table-row>
      </table:table>
      <text:p text:style-name="P446"/>
      <text:p text:style-name="P448"><text:span text:style-name="T459">Las actuaciones </text:span><text:span text:style-name="T460">“</text:span><text:span text:style-name="T424">CREACIÓN DE ÁREA DE DESCANSO – ALBERGUE EN VENEGUERA, T. M. DE MOGÁN"</text:span><text:span text:style-name="T426">, y </text:span><text:span text:style-name="T425">“CREACIÓN DE ÁREA DE DESCANSO – ALBERGUE EN BARRANQUILLO ANDRÉS, T. M. DE MOGÁN”</text:span><text:span text:style-name="T427">,</text:span><text:span text:style-name="T426"> </text:span><text:span text:style-name="T464">están incluidas en el </text:span><text:span text:style-name="T19">“Plan de Sostenibilidad Turística en Destino (PSTD):</text:span><text:span text:style-name="T464"> </text:span><text:span text:style-name="T137">Mar, Montaña y Cielo</text:span><text:span text:style-name="T367">”</text:span><text:span text:style-name="T366">, dentro del </text:span><text:span text:style-name="T464"><text:s/></text:span><text:span text:style-name="T137">Eje 4. Competitividad – Actuación 13: Tamaranae la ruta al interior:</text:span></text:p>
      <text:p text:style-name="P446"/>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table-cell table:style-name="Tabla19.A1" office:value-type="string">
            <text:p text:style-name="P24">Ejes programáticos</text:p>
          </table:table-cell>
          <table:table-cell table:style-name="Tabla19.A1" office:value-type="string">
            <text:p text:style-name="P24">Actuaciones</text:p>
          </table:table-cell>
          <table:table-cell table:style-name="Tabla19.A1" office:value-type="string">
            <text:p text:style-name="P24">Anualidad 2022</text:p>
          </table:table-cell>
          <table:table-cell table:style-name="Tabla19.A1" office:value-type="string">
            <text:p text:style-name="P24">Anualidad 2023</text:p>
          </table:table-cell>
          <table:table-cell table:style-name="Tabla19.A1" office:value-type="string">
            <text:p text:style-name="P24">Anualidad 2024</text:p>
          </table:table-cell>
          <table:table-cell table:style-name="Tabla19.A1" office:value-type="string">
            <text:p text:style-name="P24">Total</text:p>
          </table:table-cell>
          <table:table-cell table:style-name="Tabla19.G1" office:value-type="string">
            <text:p text:style-name="P24">%</text:p>
          </table:table-cell>
        </table:table-row>
        <table:table-row>
          <table:table-cell table:style-name="Tabla19.A2" table:number-rows-spanned="5" office:value-type="string">
            <text:p text:style-name="P32">Eje 4. Competitividad </text:p>
          </table:table-cell>
          <table:table-cell table:style-name="Tabla19.B2" office:value-type="string">
            <text:p text:style-name="P27">ACT12 MOGÁN A UN PASO DE LAS ESTRELLAS</text:p>
          </table:table-cell>
          <table:table-cell table:style-name="Tabla19.B2" office:value-type="string">
            <text:p text:style-name="P6"/>
          </table:table-cell>
          <table:table-cell table:style-name="Tabla19.D2" office:value-type="currency" office:currency="EUR" office:value="150000">
            <text:p text:style-name="P6">150.000,00 €</text:p>
          </table:table-cell>
          <table:table-cell table:style-name="Tabla19.B2" office:value-type="string">
            <text:p text:style-name="P6"/>
          </table:table-cell>
          <table:table-cell table:style-name="Tabla19.D2" office:value-type="currency" office:currency="EUR" office:value="150000">
            <text:p text:style-name="P7">150.000,00 €</text:p>
          </table:table-cell>
          <table:table-cell table:style-name="Tabla19.G2" office:value-type="string">
            <text:p text:style-name="P6"/>
          </table:table-cell>
        </table:table-row>
        <table:table-row>
          <table:covered-table-cell/>
          <table:table-cell table:style-name="Tabla19.B2" office:value-type="string">
            <text:p text:style-name="P23">ACT13 TAMARANAE LA RUTA AL INTERIOR</text:p>
          </table:table-cell>
          <table:table-cell table:style-name="Tabla19.D2" office:value-type="currency" office:currency="EUR" office:value="685000">
            <text:p text:style-name="P9">685.000,00 €</text:p>
          </table:table-cell>
          <table:table-cell table:style-name="Tabla19.B2" office:value-type="string">
            <text:p text:style-name="P6"/>
          </table:table-cell>
          <table:table-cell table:style-name="Tabla19.B2" office:value-type="string">
            <text:p text:style-name="P6"/>
          </table:table-cell>
          <table:table-cell table:style-name="Tabla19.D2" office:value-type="currency" office:currency="EUR" office:value="685000">
            <text:p text:style-name="P9">685.000,00 €</text:p>
          </table:table-cell>
          <table:table-cell table:style-name="Tabla19.G2" office:value-type="string">
            <text:p text:style-name="P6"/>
          </table:table-cell>
        </table:table-row>
        <table:table-row>
          <table:covered-table-cell/>
          <table:table-cell table:style-name="Tabla19.B2" office:value-type="string">
            <text:p text:style-name="P28">ACT14 RUTA DEL PARAISO TURÍSTICO</text:p>
          </table:table-cell>
          <table:table-cell table:style-name="Tabla19.D2" office:value-type="currency" office:currency="EUR" office:value="120000">
            <text:p text:style-name="P7">120.000,00 €</text:p>
          </table:table-cell>
          <table:table-cell table:style-name="Tabla19.B2" office:value-type="string">
            <text:p text:style-name="P6"/>
          </table:table-cell>
          <table:table-cell table:style-name="Tabla19.B2" office:value-type="string">
            <text:p text:style-name="P6"/>
          </table:table-cell>
          <table:table-cell table:style-name="Tabla19.D2" office:value-type="currency" office:currency="EUR" office:value="120000">
            <text:p text:style-name="P7">120.000,00 €</text:p>
          </table:table-cell>
          <table:table-cell table:style-name="Tabla19.G2" office:value-type="string">
            <text:p text:style-name="P6"/>
          </table:table-cell>
        </table:table-row>
        <table:table-row>
          <table:covered-table-cell/>
          <table:table-cell table:style-name="Tabla19.B2" office:value-type="string">
            <text:p text:style-name="P28">ACT15 UN PLAN DE TOD@S</text:p>
          </table:table-cell>
          <table:table-cell table:style-name="Tabla19.D2" office:value-type="currency" office:currency="EUR" office:value="75000">
            <text:p text:style-name="P7">75.000,00 €</text:p>
          </table:table-cell>
          <table:table-cell table:style-name="Tabla19.D2" office:value-type="currency" office:currency="EUR" office:value="75000">
            <text:p text:style-name="P7">75.000,00 €</text:p>
          </table:table-cell>
          <table:table-cell table:style-name="Tabla19.D2" office:value-type="currency" office:currency="EUR" office:value="75000">
            <text:p text:style-name="P7">75.000,00 €</text:p>
          </table:table-cell>
          <table:table-cell table:style-name="Tabla19.D2" office:value-type="currency" office:currency="EUR" office:value="225000">
            <text:p text:style-name="P7">225.000,00 €</text:p>
          </table:table-cell>
          <table:table-cell table:style-name="Tabla19.G2" office:value-type="string">
            <text:p text:style-name="P6"/>
          </table:table-cell>
        </table:table-row>
        <table:table-row>
          <table:covered-table-cell/>
          <table:table-cell table:style-name="Tabla19.B6" office:value-type="string">
            <text:p text:style-name="P26">TOTAL EJE 4</text:p>
          </table:table-cell>
          <table:table-cell table:style-name="Tabla19.C6" office:value-type="currency" office:currency="EUR" office:value="880000">
            <text:p text:style-name="P10">880.000,00 €</text:p>
          </table:table-cell>
          <table:table-cell table:style-name="Tabla19.C6" office:value-type="currency" office:currency="EUR" office:value="225000">
            <text:p text:style-name="P14">225.000,00 €</text:p>
          </table:table-cell>
          <table:table-cell table:style-name="Tabla19.C6" office:value-type="currency" office:currency="EUR" office:value="75000">
            <text:p text:style-name="P14">75.000,00 €</text:p>
          </table:table-cell>
          <table:table-cell table:style-name="Tabla19.C6" office:value-type="currency" office:currency="EUR" office:value="1180000">
            <text:p text:style-name="P14">1.180.000,00 €</text:p>
          </table:table-cell>
          <table:table-cell table:style-name="Tabla19.G6" office:value-type="percentage" office:value="0.1592">
            <text:p text:style-name="P14">15,92%</text:p>
          </table:table-cell>
        </table:table-row>
      </table:table>
      <text:p text:style-name="P446"/>
      <text:p text:style-name="P446"/>
      <table:table table:name="Tabla20" table:style-name="Tabla20">
        <table:table-column table:style-name="Tabla20.A"/>
        <table:table-column table:style-name="Tabla20.B"/>
        <table:table-row>
          <table:table-cell table:style-name="Tabla20.A1" table:number-columns-spanned="2" office:value-type="string">
            <text:p text:style-name="P17"><text:span text:style-name="T479">EJE 4. COMPETITIVIDAD - </text:span>Anualidad 2022 </text:p>
          </table:table-cell>
          <table:covered-table-cell/>
        </table:table-row>
        <table:table-row>
          <table:table-cell table:style-name="Tabla20.A2" table:number-rows-spanned="12" office:value-type="string">
            <text:p text:style-name="P32">ACT 13 TAMARANAE LA RUTA AL INTERIOR</text:p>
          </table:table-cell>
          <table:table-cell table:style-name="Tabla20.B2" office:value-type="string">
            <text:p text:style-name="P33">- Homologación de la Macrorruta Tamaranae.</text:p>
          </table:table-cell>
        </table:table-row>
        <table:table-row>
          <table:covered-table-cell/>
          <table:table-cell table:style-name="Tabla20.B2" office:value-type="string">
            <text:p text:style-name="P33">- Inventario de caminos municipales de Mogán.</text:p>
          </table:table-cell>
        </table:table-row>
        <table:table-row>
          <table:covered-table-cell/>
          <table:table-cell table:style-name="Tabla20.B2" office:value-type="string">
            <text:p text:style-name="P33">- Acondicionamiento y rehabilitación de tramos de la Macrorruta (camino desde Salto de Perro hasta Degollada de Las Lapas, desde Laderones al Cercado, Veneguera). </text:p>
          </table:table-cell>
        </table:table-row>
        <table:table-row>
          <table:covered-table-cell/>
          <table:table-cell table:style-name="Tabla20.B2" office:value-type="string">
            <text:p text:style-name="P33">- Recuperación paisajística en algunas zonas de la Macrorruta. </text:p>
          </table:table-cell>
        </table:table-row>
        <table:table-row>
          <table:covered-table-cell/>
          <table:table-cell table:style-name="Tabla20.B2" office:value-type="string">
            <text:p text:style-name="P33">- Mejora de la señalética y de la accesibilidad de la Macrorruta.</text:p>
          </table:table-cell>
        </table:table-row>
        <table:table-row>
          <table:covered-table-cell/>
          <table:table-cell table:style-name="Tabla20.B2" office:value-type="string">
            <text:p text:style-name="P33">- Mejora del equipamiento de la Macrorruta: zonas de descanso, áreas de sombras, mobiliario, vallas, etc. </text:p>
          </table:table-cell>
        </table:table-row>
        <table:table-row>
          <table:covered-table-cell/>
          <table:table-cell table:style-name="Tabla20.B2" office:value-type="string">
            <text:p text:style-name="P32">- Creación de áreas de descanso para senderistas: recuperar escuela de Barranquillo Andrés, y crear albergue en Veneguera. </text:p>
          </table:table-cell>
        </table:table-row>
        <table:table-row>
          <table:covered-table-cell/>
          <table:table-cell table:style-name="Tabla20.B2" office:value-type="string">
            <text:p text:style-name="P33">- Recuperación de los hitos patrimoniales: hornos de pan, fuentes, etc.</text:p>
          </table:table-cell>
        </table:table-row>
        <table:table-row>
          <table:covered-table-cell/>
          <table:table-cell table:style-name="Tabla20.B2" office:value-type="string">
            <text:p text:style-name="P33">- Elaboración de un plan de gestión, mantenimiento y seguridad de los senderos.</text:p>
          </table:table-cell>
        </table:table-row>
        <table:table-row>
          <table:covered-table-cell/>
          <table:table-cell table:style-name="Tabla20.B2" office:value-type="string">
            <text:p text:style-name="P33">- Creación de material interpretativo y promocional de la Macrorruta y senderos.</text:p>
          </table:table-cell>
        </table:table-row>
        <table:table-row>
          <table:covered-table-cell/>
          <table:table-cell table:style-name="Tabla20.B2" office:value-type="string">
            <text:p text:style-name="P33">- Formación de guías turísticos.</text:p>
          </table:table-cell>
        </table:table-row>
        <table:table-row>
          <table:covered-table-cell/>
          <table:table-cell table:style-name="Tabla20.B2" office:value-type="string">
            <text:p text:style-name="P33">- Organización de una feria de eco-turismo. </text:p>
          </table:table-cell>
        </table:table-row>
      </table:table>
      <text:p text:style-name="P446"/>
      <text:p text:style-name="P446"/>
      <text:p text:style-name="P455"><text:span text:style-name="T415">&gt; VISTO</text:span><text:span text:style-name="T420"> </text:span><text:span text:style-name="T417">el </text:span><text:span text:style-name="T415">Informe Técnico</text:span><text:span text:style-name="T423">, emitido por la Arquitecta Municipal, </text:span><text:span text:style-name="T417">de fecha </text:span><text:span text:style-name="T421">17</text:span><text:span text:style-name="T465"> </text:span><text:span text:style-name="T421">de marzo de 2023, </text:span><text:span text:style-name="T417"><text:s/>en el que se establece literalmente</text:span><text:span text:style-name="T238"> </text:span><text:span text:style-name="T417">(csv: </text:span><text:a xlink:type="simple" xlink:href="https://oat.mogan.es:8448/ventanilla/web/validacionFirmas.do?opcion=1&amp;modo=3&amp;csv=J006754aa9271116ded07e72f5030a00U" text:style-name="Internet_20_link" text:visited-style-name="Visited_20_Internet_20_Link">J006754aa9271116ded07e72f5030a00U</text:a><text:span text:style-name="T417">): </text:span></text:p>
      <text:p text:style-name="P224"/>
      <text:p text:style-name="P53"><text:span text:style-name="T439"><text:tab/>« Adela Falcón Soria</text:span><text:span text:style-name="T440">, Técnico de Administración Especial (Arquitecta), en relación con el expediente arriba indicado, a los efectos de emitir informe previsto en el artículo</text:span><text:span text:style-name="T439"> </text:span><text:span text:style-name="T441">235 de la Ley 9/2017, de 8 de noviembre, de Contratos del Sector Público, por la que se trasponen al ordenamiento jurídico español las Directivas del Parlamento Europeo y del Consejo 2014/23/UE y 2014/24/UE, de 26 de febrero de 2014, </text:span><text:span text:style-name="T442">relativo a los proyectos:</text:span></text:p>
      <text:p text:style-name="P423"/>
      <text:p text:style-name="P468"><text:span text:style-name="T434">Título: </text:span><text:span text:style-name="T433">"Creación de área de descanso – Albergue en Barranquillo Andrés, T.M. Mogán".</text:span></text:p>
      <text:p text:style-name="P422">Promotor: Ilustre Ayuntamiento de Mogán.</text:p>
      <text:p text:style-name="P42"><text:tab/>Situación: Plaza de Barranquillo Andrés – T.M. Mogán</text:p>
      <text:p text:style-name="P65"><text:tab/>Autor: D. Luis Marrero Wachtendorff, <text:s/>Arquitecto Técnico municipal.</text:p>
      <text:p text:style-name="P409">Fecha: Septiembre 2022</text:p>
      <text:p text:style-name="P425"/>
      <text:p text:style-name="P471">Tiene a bien emitir el presente informe en base a los siguientes:</text:p>
      <text:p text:style-name="P396"/>
      <text:p text:style-name="P396"><text:soft-page-break/></text:p>
      <text:p text:style-name="P218"><text:span text:style-name="T220"><text:tab/></text:span><text:span text:style-name="T217">1.-ANTECEDENTES</text:span><text:span text:style-name="T212"> </text:span></text:p>
      <text:p text:style-name="P226"><text:span text:style-name="Fuente_20_de_20_párrafo_20_predeter.4"><text:span text:style-name="T260"/></text:span></text:p>
      <text:p text:style-name="P410"><text:span text:style-name="Fuente_20_de_20_párrafo_20_predeter.4"><text:span text:style-name="T349">Primero.-</text:span></text:span><text:span text:style-name="Fuente_20_de_20_párrafo_20_predeter.4"><text:span text:style-name="T350"> Informe técnico en relación al proyecto “Creación de área de descanso – Albergue en Barranquillo Andrés”, redactado por la arquitecta adscrita a la Sección de Fomento, Área de Desarrollo, Servicio de Urbanismo, dña. Ana Victoria Gil Molina, firmado en fecha 24 de octubre de 2022.</text:span></text:span></text:p>
      <text:p text:style-name="P412"><text:span text:style-name="Fuente_20_de_20_párrafo_20_predeter.4"><text:span text:style-name="T260"/></text:span></text:p>
      <text:p text:style-name="P412"><text:span text:style-name="Fuente_20_de_20_párrafo_20_predeter.4"><text:span text:style-name="T390">Segundo.-</text:span></text:span><text:span text:style-name="Fuente_20_de_20_párrafo_20_predeter.4"><text:span text:style-name="T389"> Informe de disponibilidad de los terrenos, de fecha 27 de octubre de 2022, emitido por Dña. Esther Melián González, Técnico Municipal adscrita al Departamento de Patrimonio, señalando que consultado el Inventario General de Bienes y Derechos de este Ayuntamiento, a través de los archivos digitalizados del sistema de Gestión Patrimonial (GPA), el bien denominado Vivienda de Maestros situado en Barranquillo Andrés figura en el mismo con el código de bien 60 – Referencia: 1.1.00060.09.</text:span></text:span></text:p>
      <text:p text:style-name="P413"><text:span text:style-name="Fuente_20_de_20_párrafo_20_predeter.4"><text:span text:style-name="T260"/></text:span></text:p>
      <text:p text:style-name="P413"><text:span text:style-name="Fuente_20_de_20_párrafo_20_predeter.4"><text:span text:style-name="T380">Tercero.-</text:span></text:span><text:span text:style-name="Fuente_20_de_20_párrafo_20_predeter.4"><text:span text:style-name="T378"> Informe jurídico </text:span></text:span><text:span text:style-name="Fuente_20_de_20_párrafo_20_predeter.4"><text:span text:style-name="T379">en relación al proyecto “Creación de área de descanso – Albergue en Barranquillo Andrés”</text:span></text:span><text:span text:style-name="Fuente_20_de_20_párrafo_20_predeter.4"><text:span text:style-name="T378"> <text:s/>emitido por la letrada dña. Ana Cristina Díaz Alonso, adscrita a la Unidad Administrativa de Asesoría Jurídica, de fecha 27 de octubre de 2022.</text:span></text:span></text:p>
      <text:p text:style-name="P473"><text:span text:style-name="Fuente_20_de_20_párrafo_20_predeter."><text:span text:style-name="T260"/></text:span></text:p>
      <text:p text:style-name="P202"><text:span text:style-name="Fuente_20_de_20_párrafo_20_predeter."><text:span text:style-name="T455"><text:tab/>Tiene a bien emitir el siguiente informe:</text:span></text:span></text:p>
      <text:p text:style-name="P202"><text:span text:style-name="Fuente_20_de_20_párrafo_20_predeter."><text:span text:style-name="T260"/></text:span></text:p>
      <text:p text:style-name="P202"><text:span text:style-name="Fuente_20_de_20_párrafo_20_predeter."><text:span text:style-name="T260"/></text:span></text:p>
      <text:p text:style-name="P147"><text:span text:style-name="Fuente_20_de_20_párrafo_20_predeter."><text:span text:style-name="T458"><text:tab/></text:span></text:span><text:span text:style-name="Fuente_20_de_20_párrafo_20_predeter."><text:span text:style-name="T456">2.- INFORME TÉCNICO</text:span></text:span></text:p>
      <text:p text:style-name="P388"><text:span text:style-name="Fuente_20_de_20_párrafo_20_predeter."><text:span text:style-name="T260"/></text:span></text:p>
      <text:p text:style-name="P388"><text:span text:style-name="Fuente_20_de_20_párrafo_20_predeter."><text:span text:style-name="T260"/></text:span></text:p>
      <text:p text:style-name="P388"><text:span text:style-name="Fuente_20_de_20_párrafo_20_predeter."><text:span text:style-name="T457"><text:tab/></text:span></text:span><text:span text:style-name="Fuente_20_de_20_párrafo_20_predeter."><text:span text:style-name="T458">Primero.-</text:span></text:span><text:span text:style-name="Fuente_20_de_20_párrafo_20_predeter."><text:span text:style-name="T457">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369"/>
      <text:p text:style-name="P389"><text:span text:style-name="Fuente_20_de_20_párrafo_20_predeter."><text:span text:style-name="T45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390"><text:span text:style-name="Fuente_20_de_20_párrafo_20_predeter."><text:span text:style-name="T260"/></text:span></text:p>
      <text:p text:style-name="P249">1.01.- Necesidad del Contrato.</text:p>
      <text:p text:style-name="P370"/>
      <text:p text:style-name="P427"><text:span text:style-name="Fuente_20_de_20_párrafo_20_predeter.4"><text:span text:style-name="T26">El proyecto redactado por la arquitecto técnico municipal D. Luis Marrero Wachtendorff tiene como finalidad la creación de un espacio para promover la movilidad de la juventud, proporcionándoles un ambiente de convivencia que conduzca al intercambio de conocimiento, inquietudes, actividades y experiencias en Barranquillo Andrés.</text:span></text:span></text:p>
      <text:p text:style-name="P428"><text:span text:style-name="Fuente_20_de_20_párrafo_20_predeter.4"><text:span text:style-name="T260"/></text:span></text:p>
      <text:p text:style-name="P428"><text:span text:style-name="Fuente_20_de_20_párrafo_20_predeter.4"><text:span text:style-name="T26">Para ello se acometerán las obras necesarias para poder desarrollar la actividad según la normativa vigente de aplicación y garantizar el correcto uso del espacio.</text:span></text:span></text:p>
      <text:p text:style-name="P428"><text:span text:style-name="Fuente_20_de_20_párrafo_20_predeter.4"><text:span text:style-name="T260"/></text:span></text:p>
      <text:p text:style-name="P428"><text:span text:style-name="Fuente_20_de_20_párrafo_20_predeter.4"><text:span text:style-name="T26">Esta actividad pretende generar e incentivar la actividad económica de Barranquillo Andrés aprovechando la situación de medianías con sus caminos reales de gran interés turístico rural para senderistas y caminantes.</text:span></text:span></text:p>
      <text:p text:style-name="P68"><text:span text:style-name="Fuente_20_de_20_párrafo_20_predeter.4"><text:span text:style-name="T260"/></text:span></text:p>
      <text:p text:style-name="P426"><text:span text:style-name="Fuente_20_de_20_párrafo_20_predeter.4"><text:span text:style-name="T75">El </text:span></text:span><text:span text:style-name="Fuente_20_de_20_párrafo_20_predeter.4"><text:span text:style-name="T76">Plan de Recuperación, Transformación y Resiliencia (PRTR)</text:span></text:span><text:span text:style-name="Fuente_20_de_20_párrafo_20_predeter.4"><text:span text:style-name="T75"> es el proyecto de país que traza la hoja de ruta para la modernización de la economía española y para responder a los retos de la próxima década.</text:span></text:span></text:p>
      <text:p text:style-name="P426"><text:span text:style-name="Fuente_20_de_20_párrafo_20_predeter.4"><text:span text:style-name="T260"/></text:span></text:p>
      <text:p text:style-name="P426"><text:soft-page-break/><text:span text:style-name="Fuente_20_de_20_párrafo_20_predeter.4"><text:span text:style-name="T75">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text:span></text:span><text:span text:style-name="T279">.</text:span></text:p>
      <text:p text:style-name="P426"><text:span text:style-name="Fuente_20_de_20_párrafo_20_predeter.4"><text:span text:style-name="T260"/></text:span></text:p>
      <text:p text:style-name="P68"><text:span text:style-name="Fuente_20_de_20_párrafo_20_predeter.4"><text:span text:style-name="T26"><text:tab/>El </text:span></text:span><text:span text:style-name="Fuente_20_de_20_párrafo_20_predeter.4"><text:span text:style-name="T29">PRTR </text:span></text:span><text:span text:style-name="Fuente_20_de_20_párrafo_20_predeter.4"><text:span text:style-name="T26">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span></text:span></text:p>
      <text:p text:style-name="P68"><text:span text:style-name="Fuente_20_de_20_párrafo_20_predeter.4"><text:span text:style-name="T260"/></text:span></text:p>
      <text:p text:style-name="P69"><text:span text:style-name="Fuente_20_de_20_párrafo_20_predeter.4"><text:span text:style-name="T75"><text:tab/>El Plan se articula a través de </text:span></text:span><text:span text:style-name="Fuente_20_de_20_párrafo_20_predeter.4"><text:span text:style-name="T76">cuatro ejes</text:span></text:span><text:span text:style-name="Fuente_20_de_20_párrafo_20_predeter.4"><text:span text:style-name="T75"> transversales que el gobierno ha situado en el centro de su estrategia de política económica:</text:span></text:span></text:p>
      <text:p text:style-name="P69"><text:span text:style-name="Fuente_20_de_20_párrafo_20_predeter.4"><text:span text:style-name="T260"/></text:span></text:p>
      <text:list xml:id="list8710514754564866945" text:style-name="L37">
        <text:list-item>
          <text:p text:style-name="P552"><text:span text:style-name="Fuente_20_de_20_párrafo_20_predeter.4"><text:span text:style-name="T75">La </text:span></text:span><text:span text:style-name="Fuente_20_de_20_párrafo_20_predeter.4"><text:span text:style-name="T76">transición verde</text:span></text:span><text:span text:style-name="Fuente_20_de_20_párrafo_20_predeter.4"><text:span text:style-name="T75"> basada en la necesidad de incorporar los límites ambientales de nuestro planeta al diseño de las políticas públicas y a la regulación de la actividad económica, y de detener los procesos de deterioro ecológico irreversible.</text:span></text:span></text:p>
        </text:list-item>
        <text:list-item>
          <text:p text:style-name="P552"><text:span text:style-name="Fuente_20_de_20_párrafo_20_predeter.4"><text:span text:style-name="T75">La </text:span></text:span><text:span text:style-name="Fuente_20_de_20_párrafo_20_predeter.4"><text:span text:style-name="T76">transición digital</text:span></text:span><text:span text:style-name="Fuente_20_de_20_párrafo_20_predeter.4"><text:span text:style-name="T75">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span></text:span></text:p>
        </text:list-item>
        <text:list-item>
          <text:p text:style-name="P552"><text:span text:style-name="Fuente_20_de_20_párrafo_20_predeter.4"><text:span text:style-name="T77">La eliminación de las brechas de género</text:span></text:span><text:span text:style-name="Fuente_20_de_20_párrafo_20_predeter.4"><text:span text:style-name="T78"> reduciendo las barreras estructurales que lastran el acceso de las mujeres al mercado laboral en igualdad de derechos y condiciones. La igualdad de género supone un crecimiento potencial del PIB del 15% derivado de la incorporación plena de las mujeres al mercado laboral.</text:span></text:span></text:p>
        </text:list-item>
        <text:list-item>
          <text:p text:style-name="P552"><text:span text:style-name="Fuente_20_de_20_párrafo_20_predeter.4"><text:span text:style-name="T77">La cohesión y la inclusión </text:span></text:span><text:span text:style-name="Fuente_20_de_20_párrafo_20_predeter.4"><text:span text:style-name="T78">a través de un nuevo </text:span></text:span><text:span text:style-name="Fuente_20_de_20_párrafo_20_predeter.4"><text:span text:style-name="T77">impulso a las políticas de empleo </text:span></text:span><text:span text:style-name="Fuente_20_de_20_párrafo_20_predeter.4"><text:span text:style-name="T78">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span></text:span></text:p>
        </text:list-item>
      </text:list>
      <text:p text:style-name="P137"/>
      <text:p text:style-name="P136"><text:span text:style-name="T16"><text:tab/>El Plan de Recuperación, Transformación y Resiliencia </text:span>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136"/>
      <text:p text:style-name="P136"><text:tab/>Para todos ellos, se identificarán las metas e hitos intermedios, los resultados estimados y el número de beneficiarios, así como el coste estimado.</text:p>
      <text:p text:style-name="P136"/>
      <text:p text:style-name="P136"><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136"/>
      <text:p text:style-name="P136"><text:tab/>El objetivo principal es transformar y modernizar el sector turístico en España a través de la sostenibilidad y la digitalización, aumentando su competitividad y resiliencia.</text:p>
      <text:p text:style-name="P136"/>
      <text:p text:style-name="P146"><text:span text:style-name="Fuente_20_de_20_párrafo_20_predeter.4"><text:span text:style-name="T78"><text:tab/>El componente está organizado en torno a </text:span></text:span><text:span text:style-name="Fuente_20_de_20_párrafo_20_predeter.4"><text:span text:style-name="T77">4 grandes ejes </text:span></text:span><text:span text:style-name="Fuente_20_de_20_párrafo_20_predeter.4"><text:span text:style-name="T78">convertidos en sus inversiones principales:</text:span></text:span></text:p>
      <text:p text:style-name="P68"><text:span text:style-name="Fuente_20_de_20_párrafo_20_predeter.4"><text:span text:style-name="T26"><text:tab/></text:span></text:span></text:p>
      <text:p text:style-name="P474">1. Transformación del modelo turístico hacia la sostenibilidad.</text:p>
      <text:p text:style-name="P475">2. Programa de digitalización e inteligencia para destinos y sector turístico.</text:p>
      <text:p text:style-name="P476">3. Estrategias de resiliencia turística para territorios extrapeninsulares.</text:p>
      <text:p text:style-name="P477">4. Actuaciones especiales en el ámbito de la competitividad.</text:p>
      <text:p text:style-name="P136"/>
      <text:p text:style-name="P136"><text:tab/>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text:p>
      <text:p text:style-name="P136"><text:soft-page-break/></text:p>
      <text:p text:style-name="P136"><text:tab/>La Estrategia de Sostenibilidad Turística en Destinos responde a <text:span text:style-name="T16">dos objetivos generales:</text:span></text:p>
      <text:p text:style-name="P138"/>
      <text:p text:style-name="P136"><text:tab/>En primer lugar, <text:span text:style-name="T16">apoyar a los destinos turísticos españoles, </text:span>cualquiera que sea su escala y el tipo de demanda al que responda, <text:span text:style-name="T16">en su proceso de transformación hacia hubs o polos de innovación turística </text:span>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text:p>
      <text:p text:style-name="P136"/>
      <text:p text:style-name="P429"><text:span text:style-name="Fuente_20_de_20_párrafo_20_predeter.4"><text:span text:style-name="T27">El segundo objetivo general es alcanzar, a través de los distintos instrumentos de intervención, </text:span></text:span><text:span text:style-name="Fuente_20_de_20_párrafo_20_predeter.4"><text:span text:style-name="T30">una mayor cohesión territorial, no solo relacionando la oferta y los destinos de cada territorio, sino creando conexiones entre los destinos de distintas regiones.</text:span></text:span></text:p>
      <text:p text:style-name="P429"><text:span text:style-name="Fuente_20_de_20_párrafo_20_predeter.4"><text:span text:style-name="T260"/></text:span></text:p>
      <text:p text:style-name="P136"><text:tab/>La Conferencia Sectorial de Turismo ha aprobado en su reunión del 28 de julio de 2021 la <text:span text:style-name="T16">Estrategia de Sostenibilidad Turística en Destinos</text:span>, la hoja de ruta que guiará la <text:span text:style-name="T16">selección y financiación de proyectos destinados a apoyar la transformación</text:span> de los destinos en polos de innovación turística que los hagan más resilientes, al tiempo que se avanza hacia una mayor cohesión territorial, no sólo relacionando la oferta y los destinos de cada territorio, sino creando conexiones entre los destinos de distintas regiones.</text:p>
      <text:p text:style-name="P136"/>
      <text:p text:style-name="P136"><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136"/>
      <text:p text:style-name="P136"><text:tab/>En la <text:span text:style-name="T16">Resolución de 23 de diciembre de 2021</text:span>, <text:span text:style-name="T16">de la Secretaría de Estado de Turismo</text:span>, se publica el <text:span text:style-name="T16">Acuerdo de la Conferencia Sectorial de Turismo</text:span>, por el que se fijan l<text:span text:style-name="T16">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span>.</text:p>
      <text:p text:style-name="P136"/>
      <text:p text:style-name="P136"><text:tab/>En el Plan de Recuperación, Transformación y Resiliencia (PRTR), y como parte del Componente 14, se ha incluido la línea de inversión de Transformación del modelo turístico hacia la sostenibilidad, que incluye el <text:span text:style-name="T16">Programa de Planes de Sostenibilidad Turística en Destinos como submedida 2 de la inversión 1 (C14.I1)</text:span>,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p>
      <text:p text:style-name="P136"/>
      <text:p text:style-name="P136"><text:tab/>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 </text:p>
      <text:p text:style-name="P136"/>
      <text:p text:style-name="P430"><text:span text:style-name="Fuente_20_de_20_párrafo_20_predeter.4"><text:span text:style-name="T27">Uno de los Planes aprobados en dicha resolución fue el Plan de Sostenibilidad Turística en Destino</text:span></text:span><text:span text:style-name="Fuente_20_de_20_párrafo_20_predeter.4"><text:span text:style-name="T31"> "Mogán: Montaña, Mar y Cielo" del Ayuntamiento de Mogán por importe de 7.410.000,00 </text:span></text:span><text:soft-page-break/><text:span text:style-name="Fuente_20_de_20_párrafo_20_predeter.4"><text:span text:style-name="T31">Euros. </text:span></text:span></text:p>
      <text:p text:style-name="P429"><text:span text:style-name="Fuente_20_de_20_párrafo_20_predeter.4"><text:span text:style-name="T260"/></text:span></text:p>
      <text:p text:style-name="P430"><text:span text:style-name="Fuente_20_de_20_párrafo_20_predeter.4"><text:span text:style-name="T27">El objetivo general del Plan consiste en recuperar la oferta de Mogán mediante una movilidad sostenible y activa, para un nuevo modelo, inteligente y renovado, en un territorio con un 80% de usos turísticos inactivos.</text:span></text:span></text:p>
      <text:p text:style-name="P429"><text:span text:style-name="Fuente_20_de_20_párrafo_20_predeter.4"><text:span text:style-name="T260"/></text:span></text:p>
      <text:p text:style-name="P429"><text:span text:style-name="Fuente_20_de_20_párrafo_20_predeter.4"><text:span text:style-name="T30">ACTUACIÓN Nº 13 TAMARANAE LA RUTA LA INTERIOR</text:span></text:span></text:p>
      <text:list xml:id="list8377399218234214581" text:style-name="L38">
        <text:list-item>
          <text:p text:style-name="P579"><text:span text:style-name="Fuente_20_de_20_párrafo_20_predeter.4"><text:span text:style-name="T27">Área de actuación: Barranquillo Andrés y Veneguera</text:span></text:span></text:p>
        </text:list-item>
        <text:list-item>
          <text:p text:style-name="P579"><text:span text:style-name="Fuente_20_de_20_párrafo_20_predeter.4"><text:span text:style-name="T27">Creación de áreas de descanso para senderistas: recuperar escuela de Barranquillo Andrés y crear albergue en Veneguera.</text:span></text:span></text:p>
        </text:list-item>
        <text:list-item>
          <text:p text:style-name="P579"><text:span text:style-name="Fuente_20_de_20_párrafo_20_predeter.4"><text:span text:style-name="T27">Importe 685.000,00 € (IGIC Incluido) </text:span></text:span></text:p>
        </text:list-item>
      </text:list>
      <text:p text:style-name="P429"><text:span text:style-name="Fuente_20_de_20_párrafo_20_predeter.4"><text:span text:style-name="T260"/></text:span></text:p>
      <text:p text:style-name="P250">1.02.- Idoneidad del Contrato.</text:p>
      <text:p text:style-name="P371"/>
      <text:p text:style-name="P43"><text:tab/>La actuación <text:span text:style-name="T16">“Creación de Área de Descanso – Albergue de Barranquillo Andrés”</text:span> <text:s/>viene condicionada por la necesidad de crear un espacio para promover la movilidad de la juventud y senderistas, proporcionándoles un ambiente de convivencia que conduzca al intercambio de conocimiento, inquietudes, actividades y experiencias. <text:s/>En este caso el albergue se propone en una edificación existente a la cual se le harán una serie de actuaciones de mejora.</text:p>
      <text:p text:style-name="P470"/>
      <text:p text:style-name="P478"><text:span text:style-name="Fuente_20_de_20_párrafo_20_predeter.4"><text:span text:style-name="T28">Por tanto se considera justificada la necesidad e idoneidad de llevar a cabo la ejecución de dicha obra. </text:span></text:span></text:p>
      <text:p text:style-name="P480"/>
      <text:p text:style-name="P363"><text:span text:style-name="T12">Segundo.</text:span><text:span text:style-name="T6">-</text:span><text:span text:style-name="T3"> Co</text:span>ntenido del proyecto: <text:span text:style-name="T8">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65"/>
      <text:p text:style-name="P245">Los proyectos contienen la siguiente documentación:</text:p>
      <text:p text:style-name="P365"/>
      <text:list xml:id="list1061916524257969894" text:style-name="L39">
        <text:list-header>
          <text:p text:style-name="P642"><text:span text:style-name="Fuente_20_de_20_párrafo_20_predeter.4"><text:span text:style-name="T80">- DOCUMENTO Nº 1: MEMORIA DESCRIPTIVA</text:span></text:span></text:p>
        </text:list-header>
      </text:list>
      <text:p text:style-name="P366"><text:span text:style-name="Fuente_20_de_20_párrafo_20_predeter.4"><text:span text:style-name="T260"/></text:span></text:p>
      <text:p text:style-name="P246"><text:span text:style-name="Fuente_20_de_20_párrafo_20_predeter.4"><text:span text:style-name="T80">- DOCUMENTO Nº 2: CUMPLIMIENTO DEL CTE</text:span></text:span></text:p>
      <text:p text:style-name="P246"><text:span text:style-name="Fuente_20_de_20_párrafo_20_predeter.4"><text:span text:style-name="T260"/></text:span></text:p>
      <text:p text:style-name="P246"><text:span text:style-name="Fuente_20_de_20_párrafo_20_predeter.4"><text:span text:style-name="T80">- DOCUMENTO Nº 3: PLIEGO DE CONDICIONES</text:span></text:span></text:p>
      <text:p text:style-name="P246"><text:span text:style-name="Fuente_20_de_20_párrafo_20_predeter.4"><text:span text:style-name="T260"/></text:span></text:p>
      <text:p text:style-name="P246"><text:span text:style-name="Fuente_20_de_20_párrafo_20_predeter.4"><text:span text:style-name="T80">- DOCUMENTO Nº 4: ESTUDIO BÁSICO DE SEGURIDAD Y SALUD</text:span></text:span></text:p>
      <text:p text:style-name="P246"><text:span text:style-name="Fuente_20_de_20_párrafo_20_predeter.4"><text:span text:style-name="T260"/></text:span></text:p>
      <text:p text:style-name="P246"><text:span text:style-name="Fuente_20_de_20_párrafo_20_predeter.4"><text:span text:style-name="T80">- DOCUMENTO Nº 5: ESTUDIO DE GESTIÓN DE RESIDUOS</text:span></text:span></text:p>
      <text:p text:style-name="P246"><text:span text:style-name="Fuente_20_de_20_párrafo_20_predeter.4"><text:span text:style-name="T260"/></text:span></text:p>
      <text:p text:style-name="P246"><text:span text:style-name="Fuente_20_de_20_párrafo_20_predeter.4"><text:span text:style-name="T80">- DOCUMENTO Nº 6: PRESUPUESTO</text:span></text:span></text:p>
      <text:p text:style-name="P246"><text:span text:style-name="Fuente_20_de_20_párrafo_20_predeter.4"><text:span text:style-name="T260"/></text:span></text:p>
      <text:p text:style-name="P246"><text:span text:style-name="Fuente_20_de_20_párrafo_20_predeter.4"><text:span text:style-name="T80">- DOCUMENTO Nº 7: PLANOS</text:span></text:span></text:p>
      <text:p text:style-name="P246"><text:span text:style-name="Fuente_20_de_20_párrafo_20_predeter.4"><text:span text:style-name="T260"/></text:span></text:p>
      <text:p text:style-name="P366"><text:span text:style-name="Fuente_20_de_20_párrafo_20_predeter.4"><text:span text:style-name="T260"/></text:span></text:p>
      <text:p text:style-name="P364">El presente proyecto no incluye estudio geotécnico <text:span text:style-name="T8">(Articulo 233 de la Ley 9/2017, de Contratos del Sector Público).</text:span></text:p>
      <text:p text:style-name="P248"><text:span text:style-name="Fuente_20_de_20_párrafo_20_predeter.4"><text:span text:style-name="T260"/></text:span></text:p>
      <text:p text:style-name="P461">El presente proyecto incluye plan de obra (Articulo 233 de la Ley 9/2017, de Contratos del Sector Público”), <text:s/>recogiéndose un plazo total de ejecución de las obras CUATRO (4) MESES, empezándose a contar el plazo de ejecución de las obras desde el día siguiente al de la firma del acta.</text:p>
      <text:p text:style-name="P453"/>
      <text:p text:style-name="P463">Se ha tenido en cuenta en la documentación de los proyecto, entre otras, las siguientes normas técnicas de obligado cumplimiento:</text:p>
      <text:p text:style-name="P372"/>
      <text:list xml:id="list5561069396732758485" text:style-name="L40">
        <text:list-item>
          <text:p text:style-name="P587">Código Técnico de la Edificación.</text:p>
        </text:list-item>
        <text:list-item>
          <text:p text:style-name="P554">Normas Subsidiarias y Complementarias de Planeamiento de Mogán.</text:p>
        </text:list-item>
        <text:list-item>
          <text:p text:style-name="P554">Telecomunicaciones (R.D. Ley 1/1998)</text:p>
        </text:list-item>
        <text:list-item>
          <text:p text:style-name="P554">Reglamento Electrotécnico de Baja Tensión</text:p>
        </text:list-item>
        <text:list-item>
          <text:p text:style-name="P554">Reglamento de Instalaciones Térmicas en los edificios y sus instrucciones técnicas complementarias.</text:p>
        </text:list-item>
        <text:list-item>
          <text:p text:style-name="P554">Certificación de Eficiencia Energética</text:p>
        </text:list-item>
        <text:list-item>
          <text:p text:style-name="P554">Disposiciones mínimas de seguridad y salud en las obras de construcción.</text:p>
        </text:list-item>
        <text:list-item>
          <text:p text:style-name="P554">Regulación de la producción y gestión de los residuos de construcción y demolición.</text:p>
        </text:list-item>
        <text:list-item>
          <text:p text:style-name="P591"><text:soft-page-break/><text:span text:style-name="Fuente_20_de_20_párrafo_20_predeter.4"><text:span text:style-name="T82">Decreto 99/2015, de 22 de mayo, por el que se regula la Red de Albergues Juveniles de Canarias y su registro.</text:span></text:span></text:p>
          <text:p text:style-name="P591"><text:span text:style-name="Fuente_20_de_20_párrafo_20_predeter.4"><text:span text:style-name="T260"/></text:span></text:p>
        </text:list-item>
      </text:list>
      <text:p text:style-name="P464"><text:span text:style-name="Fuente_20_de_20_párrafo_20_predeter.4"><text:span text:style-name="T82">Por tanto, queda justificado el cumplimiento el art. 233 de </text:span></text:span><text:span text:style-name="Fuente_20_de_20_párrafo_20_predeter.4"><text:span text:style-name="T83">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82">en cuanto a contenido de los proyectos y responsabilidad derivada de su elaboración.</text:span></text:span></text:p>
      <text:p text:style-name="P465"><text:span text:style-name="Fuente_20_de_20_párrafo_20_predeter.4"><text:span text:style-name="T260"/></text:span></text:p>
      <text:p text:style-name="P465"><text:span text:style-name="Fuente_20_de_20_párrafo_20_predeter.4"><text:span text:style-name="T80">Tercero.</text:span></text:span><text:span text:style-name="Fuente_20_de_20_párrafo_20_predeter.4"><text:span text:style-name="T82">- Queda justificado el cumplimiento con lo establecido en el Real Decreto 105/2008, por el que se regula la producción y gestión de los residuos de construcción y demolición.</text:span></text:span></text:p>
      <text:p text:style-name="P465"><text:span text:style-name="Fuente_20_de_20_párrafo_20_predeter.4"><text:span text:style-name="T260"/></text:span></text:p>
      <text:p text:style-name="P465"><text:span text:style-name="Fuente_20_de_20_párrafo_20_predeter.4"><text:span text:style-name="T80">Cuarto.-</text:span></text:span><text:span text:style-name="Fuente_20_de_20_párrafo_20_predeter.4"><text:span text:style-name="T82"> El proyecto contiene la declaración de obra completa y susceptible de ser entregada al uso público (artículo 125 del Real Decreto 1098/2001 de 12 de octubre del Reglamento General de la Ley de Contratos de las Administraciones Públicas).</text:span></text:span></text:p>
      <text:p text:style-name="P465"><text:span text:style-name="Fuente_20_de_20_párrafo_20_predeter.4"><text:span text:style-name="T260"/></text:span></text:p>
      <text:p text:style-name="P465"><text:span text:style-name="Fuente_20_de_20_párrafo_20_predeter.4"><text:span text:style-name="T80">Quinto.-</text:span></text:span><text:span text:style-name="Fuente_20_de_20_párrafo_20_predeter.4"><text:span text:style-name="T82"> No será necesario el sometimiento del proyectos a evaluación de impacto ambiental dado que su realización se llevará a cabo dentro del suelo urbano. (Ley 21/2013 de 9 de diciembre, de evaluación ambiental).</text:span></text:span></text:p>
      <text:p text:style-name="P465"><text:span text:style-name="Fuente_20_de_20_párrafo_20_predeter.4"><text:span text:style-name="T260"/></text:span></text:p>
      <text:p text:style-name="P465"><text:span text:style-name="Fuente_20_de_20_párrafo_20_predeter.4"><text:span text:style-name="T80">Sexto.-</text:span></text:span><text:span text:style-name="Fuente_20_de_20_párrafo_20_predeter.4"><text:span text:style-name="T82"> S</text:span></text:span><text:span text:style-name="Fuente_20_de_20_párrafo_20_predeter."><text:span text:style-name="T82">e ha justificado la Ley 8/1995 de 6 de abril y su Reglamento sobre Accesibilidad y Supresión de Barreras Físicas y de la Comunicación.</text:span></text:span></text:p>
      <text:p text:style-name="P465"><text:span text:style-name="Fuente_20_de_20_párrafo_20_predeter."><text:span text:style-name="T260"/></text:span></text:p>
      <text:p text:style-name="P465"><text:span text:style-name="Fuente_20_de_20_párrafo_20_predeter."><text:span text:style-name="T80">Séptimo.-</text:span></text:span><text:span text:style-name="Fuente_20_de_20_párrafo_20_predeter."><text:span text:style-name="T82"> Los precios de los materiales y de las unidades de obra se estiman que son adecuados para la ejecución del contrato en la previsión establecida en el articulo 102 de </text:span></text:span><text:span text:style-name="Fuente_20_de_20_párrafo_20_predeter."><text:span text:style-name="T83">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84">.</text:span></text:span></text:p>
      <text:p text:style-name="P465"><text:span text:style-name="Fuente_20_de_20_párrafo_20_predeter."><text:span text:style-name="T260"/></text:span></text:p>
      <text:p text:style-name="P466"><text:span text:style-name="Fuente_20_de_20_párrafo_20_predeter."><text:span text:style-name="T120">7.01.- </text:span></text:span><text:span text:style-name="Fuente_20_de_20_párrafo_20_predeter.4"><text:span text:style-name="T123">El presupuesto base de licitación </text:span></text:span><text:span text:style-name="Fuente_20_de_20_párrafo_20_predeter."><text:span text:style-name="T124">sin IGIC de la obra es el siguiente:</text:span></text:span></text:p>
      <text:list xml:id="list2409584815196818613" text:style-name="L41">
        <text:list-item>
          <text:p text:style-name="P589">Presupuesto de Ejecución Material: 37.651,52 €</text:p>
        </text:list-item>
        <text:list-item>
          <text:p text:style-name="P581">Costes directos: 36.554,87 €</text:p>
        </text:list-item>
        <text:list-item>
          <text:p text:style-name="P581">Costes indirectos: 1.096,65 €</text:p>
        </text:list-item>
        <text:list-item>
          <text:p text:style-name="P581">Gastos Generales: 4.894,70 €</text:p>
        </text:list-item>
        <text:list-item>
          <text:p text:style-name="P581">Beneficio Industrial: 2.259,09 €</text:p>
        </text:list-item>
        <text:list-item>
          <text:p text:style-name="P585"><text:span text:style-name="Fuente_20_de_20_párrafo_20_predeter.4"><text:span text:style-name="T125">Presupuesto base de licitación (sin IGIC): 44.805,31 euros</text:span></text:span></text:p>
          <text:p text:style-name="P585"><text:span text:style-name="Fuente_20_de_20_párrafo_20_predeter.4"><text:span text:style-name="T260"/></text:span></text:p>
        </text:list-item>
        <text:list-item>
          <text:p text:style-name="P584"><text:span text:style-name="Fuente_20_de_20_párrafo_20_predeter.4"><text:span text:style-name="T70">En el presente proyecto se ha considerado un tipo impositivo del 7%, que se cifra en 2.042,44 €.</text:span></text:span></text:p>
        </text:list-item>
      </text:list>
      <text:p text:style-name="P544"><text:span text:style-name="Fuente_20_de_20_párrafo_20_predeter.4"><text:span text:style-name="T260"/></text:span></text:p>
      <text:p text:style-name="P60"><text:span text:style-name="Fuente_20_de_20_párrafo_20_predeter.4"><text:span text:style-name="T85"><text:tab/></text:span></text:span><text:span text:style-name="Fuente_20_de_20_párrafo_20_predeter.4"><text:span text:style-name="T89">Octavo.</text:span></text:span><text:span text:style-name="Fuente_20_de_20_párrafo_20_predeter.4"><text:span text:style-name="T85">- Atendiendo a lo indicado en el art. 101.1 de la Ley 9/2017, de 8 de noviembre, de Contratos del Sector Público, en el que se regula el valor estimado de los contratos, se indica:</text:span></text:span></text:p>
      <text:p text:style-name="P373"/>
      <text:list xml:id="list9222787955947981471" text:style-name="L42">
        <text:list-header>
          <text:p text:style-name="P596">“1. A todos los efectos previstos en esta Ley, el valor estimado de los contratos será determinado como sigue:</text:p>
          <text:p text:style-name="P598">a) En el caso de los contratos de obras, suministros y servicios, el órgano de contratación tomará el importe total, sin incluir el Impuesto sobre el Valor Añadido, pagadero según sus estimaciones.</text:p>
        </text:list-header>
      </text:list>
      <text:p text:style-name="P247"><text:soft-page-break/>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75"><text:tab/></text:p>
      <text:p text:style-name="P60"><text:span text:style-name="Fuente_20_de_20_párrafo_20_predeter.4"><text:span text:style-name="T85"><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89"><text:s/>44.805,31 €,</text:span></text:span><text:span text:style-name="Fuente_20_de_20_párrafo_20_predeter.4"><text:span text:style-name="T8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60"><text:span text:style-name="Fuente_20_de_20_párrafo_20_predeter.4"><text:span text:style-name="T260"/></text:span></text:p>
      <text:p text:style-name="P60"><text:span text:style-name="Fuente_20_de_20_párrafo_20_predeter.4"><text:span text:style-name="T85"><text:tab/></text:span></text:span><text:span text:style-name="Fuente_20_de_20_párrafo_20_predeter.4"><text:span text:style-name="T89">Noveno.-</text:span></text:span><text:span text:style-name="Fuente_20_de_20_párrafo_20_predeter.4"><text:span text:style-name="T85"> </text:span></text:span><text:span text:style-name="Fuente_20_de_20_párrafo_20_predeter.4"><text:span text:style-name="T86">Analizadas las distintas unidades de obra a ejecutar, sería conveniente tramitar la ejecución del contrato mediante </text:span></text:span><text:span text:style-name="Fuente_20_de_20_párrafo_20_predeter.4"><text:span text:style-name="T93">procedimiento abierto simplificado</text:span></text:span><text:span text:style-name="Fuente_20_de_20_párrafo_20_predeter.4"><text:span text:style-name="T86">, adjudicando la obra al licitador que presente oferta más ventajosa atendiendo a los siguientes criterios de adjudicación:</text:span></text:span></text:p>
      <text:p text:style-name="P60"><text:span text:style-name="Fuente_20_de_20_párrafo_20_predeter.4"><text:span text:style-name="T260"/></text:span></text:p>
      <text:p text:style-name="P60"><text:span text:style-name="Fuente_20_de_20_párrafo_20_predeter.4"><text:span text:style-name="T106"><text:tab/></text:span></text:span><text:span text:style-name="Fuente_20_de_20_párrafo_20_predeter.4"><text:span text:style-name="T91">Criterio de selección nº 1</text:span></text:span><text:span text:style-name="Fuente_20_de_20_párrafo_20_predeter.4"><text:span text:style-name="T90"> – </text:span></text:span><text:span text:style-name="Fuente_20_de_20_párrafo_20_predeter."><text:span text:style-name="T90">Baja de la oferta económica</text:span></text:span><text:span text:style-name="Fuente_20_de_20_párrafo_20_predeter."><text:span text:style-name="T106"> </text:span></text:span><text:span text:style-name="Fuente_20_de_20_párrafo_20_predeter."><text:span text:style-name="T90">(30 puntos).</text:span></text:span></text:p>
      <text:p text:style-name="P60"><text:span text:style-name="Fuente_20_de_20_párrafo_20_predeter."><text:span text:style-name="T106"><text:tab/></text:span></text:span><text:span text:style-name="Fuente_20_de_20_párrafo_20_predeter."><text:span text:style-name="T86">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210"/>
      <text:p text:style-name="P211"><text:span text:style-name="T4"><text:tab/></text:span><text:span text:style-name="T133">Los cálculos para la puntuación</text:span> de este criterio, <text:span text:style-name="T133">se realizaran con los importes de las bajas propuestas por cada licitador</text:span><text:span text:style-name="T365">, calculadas en base a la oferta económica presentada por cada uno, según modelo recogido en el Pliego de Cláusulas Administrativas Particulares </text:span><text:span text:style-name="T369">SIN CONSIDERAR EL I.G.I.C.</text:span></text:p>
      <text:p text:style-name="P212"/>
      <text:p text:style-name="P423">A la mayor baja de la oferta económica ofertada se le asignará la puntuación máxima para este criterio; a las siguientes bajas se le asignarán los puntos (Y) que proporcionalmente correspondan según la siguiente fórmula:</text:p>
      <text:p text:style-name="P403"/>
      <text:p text:style-name="P404"><text:span text:style-name="T3"><text:s/></text:span><text:span text:style-name="T4">Yx = (pm * x) / mo</text:span></text:p>
      <text:p text:style-name="P485">siendo:</text:p>
      <text:p text:style-name="P213"/>
      <text:p text:style-name="P487">“pm”: puntuación máxima.</text:p>
      <text:p text:style-name="P488">“mo”: mejor oferta (mayor baja de la oferta económica presentada entre los licitadores).</text:p>
      <text:p text:style-name="P60"><text:span text:style-name="Fuente_20_de_20_párrafo_20_predeter.4"><text:span text:style-name="T86"><text:tab/><text:tab/>“x”: baja de la oferta económica ofertada por cada licitador.</text:span></text:span></text:p>
      <text:p text:style-name="P491"/>
      <text:p text:style-name="P60"><text:span text:style-name="Fuente_20_de_20_párrafo_20_predeter.4"><text:span text:style-name="T85"><text:tab/>Si alguna propuesta, como resultado de la aplicación de la fórmula anterior, obtuviera un resultado negativo, se le asignará una puntuación igual a cero.</text:span></text:span></text:p>
      <text:p text:style-name="P62"><text:span text:style-name="Fuente_20_de_20_párrafo_20_predeter.4"><text:span text:style-name="T260"/></text:span></text:p>
      <text:p text:style-name="P60"><text:span text:style-name="Fuente_20_de_20_párrafo_20_predeter.4"><text:span text:style-name="T90"><text:tab/></text:span></text:span><text:span text:style-name="Fuente_20_de_20_párrafo_20_predeter.4"><text:span text:style-name="T91">Criterio de selección nº 2</text:span></text:span><text:span text:style-name="Fuente_20_de_20_párrafo_20_predeter.4"><text:span text:style-name="T90"> – Visita a la zona de actuación (25 puntos).</text:span></text:span></text:p>
      <text:p text:style-name="P58"><text:span text:style-name="Fuente_20_de_20_párrafo_20_predeter.4"><text:span text:style-name="T261"><text:tab/></text:span></text:span><text:span text:style-name="Fuente_20_de_20_párrafo_20_predeter.4"><text:span text:style-name="T63">Al objeto de que los licitadores puedan conocer la zona de actuación donde se ejecutarán las obras, se ha programado una visita guiada por parte de los técnicos de Obras Públicas.</text:span></text:span></text:p>
      <text:p text:style-name="P47"><text:tab/>La visita se realizará durante el periodo de presentación de ofertas, debiéndose solicitar cita previa con 48 horas de antelación a la Unidad Administrativa de Obras Públicas del Ayuntamiento de Mogán. Se solicitarán dos citas: una para el Lote 1: Creación de Área de Descanso – Albergue de Veneguera, designando como punto de encuentr<text:span text:style-name="T3">o la entrada del C.E.I.P. Casas de Veneguera; y otra cita para el Lote 2: Creación de Área de Descanso – Albergue en Barranquillo Andrés, designando como punto de encuentro la plaza de Barranquillo Andrés.</text:span></text:p>
      <text:p text:style-name="P47"/>
      <text:p text:style-name="P49"><text:span text:style-name="T352"><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52">maramirez@mogan.es</text:span></text:a><text:span text:style-name="T352"> o </text:span><text:a xlink:type="simple" xlink:href="mailto:fsanchez@mogan.es" text:style-name="Internet_20_link" text:visited-style-name="Visited_20_Internet_20_Link"><text:span text:style-name="T352">fsanchez@mogan.es</text:span></text:a><text:span text:style-name="T352"> indicando nombre, apellidos, DNI de la persona o </text:span><text:soft-page-break/><text:span text:style-name="T352">personas que vayan a inscribirse a la visita, número de teléfono y nombre de la empresa a la que representan.</text:span></text:p>
      <text:p text:style-name="P50"><text:span text:style-name="Fuente_20_de_20_párrafo_20_predeter.4"><text:span text:style-name="T307"><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50"><text:span text:style-name="Fuente_20_de_20_párrafo_20_predeter.4"><text:span text:style-name="T260"/></text:span></text:p>
      <text:p text:style-name="P61"><text:span text:style-name="Fuente_20_de_20_párrafo_20_predeter.4"><text:span text:style-name="T62"><text:tab/>Este criterio de justificará con la verificación por parte de la Unidad Administrativa de Obras Públicas de que se ha realizado la visita, </text:span></text:span><text:span text:style-name="Fuente_20_de_20_párrafo_20_predeter.4"><text:span text:style-name="T79">comprobando que el acta esta firmada y obra de forma correcta en el expediente.</text:span></text:span></text:p>
      <text:p text:style-name="P59"><text:span text:style-name="Fuente_20_de_20_párrafo_20_predeter.4"><text:span text:style-name="T62"><text:tab/></text:span></text:span><text:span text:style-name="Fuente_20_de_20_párrafo_20_predeter.4"><text:span text:style-name="T79">Se otorgará la máxima puntuación siempre y cuando se cumpla con los condicionantes arriba descritos, en caso de no hacerlo, la puntuación de este criterio será igual a cero.</text:span></text:span></text:p>
      <text:p text:style-name="P59"><text:span text:style-name="Fuente_20_de_20_párrafo_20_predeter.4"><text:span text:style-name="T260"/></text:span></text:p>
      <text:p text:style-name="P60"><text:span text:style-name="Fuente_20_de_20_párrafo_20_predeter.4"><text:span text:style-name="T89"><text:tab/></text:span></text:span><text:span text:style-name="Fuente_20_de_20_párrafo_20_predeter.4"><text:span text:style-name="T92">Criterio de selección nº 3 – Mejoras en la ejecución (25 puntos).</text:span></text:span></text:p>
      <text:p text:style-name="P60"><text:span text:style-name="Fuente_20_de_20_párrafo_20_predeter.4"><text:span text:style-name="T85"><text:tab/>Se propone como tercer criterio de adjudicación las mejoras en la ejecución; esta mejora se refiere al equipamiento de nuevo edificio del albergue.</text:span></text:span></text:p>
      <text:p text:style-name="P60"><text:span text:style-name="Fuente_20_de_20_párrafo_20_predeter.4"><text:span text:style-name="T85"><text:tab/>Se establece una puntuación para este criterio de 25 puntos. </text:span></text:span><text:span text:style-name="Fuente_20_de_20_párrafo_20_predeter.4"><text:span text:style-name="T83">Esta se justificará por parte del licitador con la presentación del correspondiente modelo de Mejoras en la Ejecución, recogido como anexo en el Pliego de Prescripciones Técnicas Particulares, debiendo señalarse SI/NO, puntuándose las ofertas que contengan un SI y, por tanto no puntuándose las ofertas que contengan un NO o que se encuentren en blanco.</text:span></text:span></text:p>
      <text:p text:style-name="P61"><text:span text:style-name="Fuente_20_de_20_párrafo_20_predeter.4"><text:span text:style-name="T96"><text:tab/></text:span></text:span></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3" office:value-type="string">
            <text:p text:style-name="P380">MEJORAS EN LA EJECUCIÓN</text:p>
          </table:table-cell>
          <table:covered-table-cell/>
          <table:covered-table-cell/>
          <table:table-cell table:style-name="Tabla21.D1" office:value-type="string">
            <text:p text:style-name="P381">PUNTOS</text:p>
          </table:table-cell>
        </table:table-row>
        <table:table-row>
          <table:table-cell table:style-name="Tabla21.A2" office:value-type="string">
            <text:p text:style-name="P382">Ud.</text:p>
          </table:table-cell>
          <table:table-cell table:style-name="Tabla21.A2" office:value-type="string">
            <text:p text:style-name="P382">Cantidad</text:p>
          </table:table-cell>
          <table:table-cell table:style-name="Tabla21.A2" office:value-type="string">
            <text:p text:style-name="P382">Concepto</text:p>
          </table:table-cell>
          <table:table-cell table:style-name="Tabla21.D2" office:value-type="string">
            <text:p text:style-name="P382">Puntos</text:p>
          </table:table-cell>
        </table:table-row>
        <table:table-row>
          <table:table-cell table:style-name="Tabla21.A3" office:value-type="string">
            <text:p text:style-name="P383">ud</text:p>
          </table:table-cell>
          <table:table-cell table:style-name="Tabla21.B3" office:value-type="float" office:value="4">
            <text:p text:style-name="P383">4</text:p>
          </table:table-cell>
          <table:table-cell table:style-name="Tabla21.A2" office:value-type="string">
            <text:p text:style-name="P384">Cama individual: conjunto de canapé + colchón. Medidas 90x1,90 cm.</text:p>
          </table:table-cell>
          <table:table-cell table:style-name="Tabla21.D3" table:number-rows-spanned="8" office:value-type="float" office:value="25">
            <text:p text:style-name="P386">25</text:p>
          </table:table-cell>
        </table:table-row>
        <table:table-row>
          <table:table-cell table:style-name="Tabla21.A3" office:value-type="string">
            <text:p text:style-name="P385">ud.</text:p>
          </table:table-cell>
          <table:table-cell table:style-name="Tabla21.B3" office:value-type="float" office:value="2">
            <text:p text:style-name="P385">2</text:p>
          </table:table-cell>
          <table:table-cell table:style-name="Tabla21.A2" office:value-type="string">
            <text:p text:style-name="P387">Sofá tres plazas</text:p>
          </table:table-cell>
          <table:covered-table-cell/>
        </table:table-row>
        <table:table-row table:style-name="Tabla21.1">
          <table:table-cell table:style-name="Tabla21.A3" office:value-type="string">
            <text:p text:style-name="P385">ud.</text:p>
          </table:table-cell>
          <table:table-cell table:style-name="Tabla21.B3" office:value-type="float" office:value="2">
            <text:p text:style-name="P385">2</text:p>
          </table:table-cell>
          <table:table-cell table:style-name="Tabla21.A2" office:value-type="string">
            <text:p text:style-name="P387">Conjunto de mesa de comedor + 4 sillas</text:p>
          </table:table-cell>
          <table:covered-table-cell/>
        </table:table-row>
        <table:table-row table:style-name="Tabla21.1">
          <table:table-cell table:style-name="Tabla21.A3" office:value-type="string">
            <text:p text:style-name="P385">ud.</text:p>
          </table:table-cell>
          <table:table-cell table:style-name="Tabla21.B3" office:value-type="float" office:value="4">
            <text:p text:style-name="P385">4</text:p>
          </table:table-cell>
          <table:table-cell table:style-name="Tabla21.A2" office:value-type="string">
            <text:p text:style-name="P387">Mesa de noche</text:p>
          </table:table-cell>
          <table:covered-table-cell/>
        </table:table-row>
        <table:table-row table:style-name="Tabla21.1">
          <table:table-cell table:style-name="Tabla21.A3" office:value-type="string">
            <text:p text:style-name="P385">ud. </text:p>
          </table:table-cell>
          <table:table-cell table:style-name="Tabla21.B3" office:value-type="float" office:value="1">
            <text:p text:style-name="P385">1</text:p>
          </table:table-cell>
          <table:table-cell table:style-name="Tabla21.A2" office:value-type="string">
            <text:p text:style-name="P387">Mesa de sofá</text:p>
          </table:table-cell>
          <table:covered-table-cell/>
        </table:table-row>
        <table:table-row table:style-name="Tabla21.1">
          <table:table-cell table:style-name="Tabla21.A3" office:value-type="string">
            <text:p text:style-name="P385">ud.</text:p>
          </table:table-cell>
          <table:table-cell table:style-name="Tabla21.B3" office:value-type="float" office:value="1">
            <text:p text:style-name="P385">1</text:p>
          </table:table-cell>
          <table:table-cell table:style-name="Tabla21.A2" office:value-type="string">
            <text:p text:style-name="P387">Menaje </text:p>
          </table:table-cell>
          <table:covered-table-cell/>
        </table:table-row>
        <table:table-row table:style-name="Tabla21.1">
          <table:table-cell table:style-name="Tabla21.A3" office:value-type="string">
            <text:p text:style-name="P385">ud.</text:p>
          </table:table-cell>
          <table:table-cell table:style-name="Tabla21.B3" office:value-type="float" office:value="1">
            <text:p text:style-name="P385">1</text:p>
          </table:table-cell>
          <table:table-cell table:style-name="Tabla21.A2" office:value-type="string">
            <text:p text:style-name="P387">Cocina equipada</text:p>
          </table:table-cell>
          <table:covered-table-cell/>
        </table:table-row>
        <table:table-row table:style-name="Tabla21.1">
          <table:table-cell table:style-name="Tabla21.A3" office:value-type="string">
            <text:p text:style-name="P385">ud. </text:p>
          </table:table-cell>
          <table:table-cell table:style-name="Tabla21.B3" office:value-type="float" office:value="1">
            <text:p text:style-name="P385">1</text:p>
          </table:table-cell>
          <table:table-cell table:style-name="Tabla21.A2" office:value-type="string">
            <text:p text:style-name="P387">Lavadora</text:p>
          </table:table-cell>
          <table:covered-table-cell/>
        </table:table-row>
      </table:table>
      <text:p text:style-name="P60"><text:span text:style-name="Fuente_20_de_20_párrafo_20_predeter.4"/></text:p>
      <text:p text:style-name="P60"><text:span text:style-name="Fuente_20_de_20_párrafo_20_predeter.4"><text:span text:style-name="T71"><text:tab/></text:span></text:span><text:span text:style-name="Fuente_20_de_20_párrafo_20_predeter.4"><text:span text:style-name="T91">Criterio de selección nº 4</text:span></text:span><text:span text:style-name="Fuente_20_de_20_párrafo_20_predeter.4"><text:span text:style-name="T90"> -</text:span></text:span><text:span text:style-name="Fuente_20_de_20_párrafo_20_predeter.4"><text:span text:style-name="T86"> </text:span></text:span><text:span text:style-name="Fuente_20_de_20_párrafo_20_predeter.4"><text:span text:style-name="T90">Incremento de plazo de garantía (20 puntos).</text:span></text:span></text:p>
      <text:p text:style-name="P60"><text:span text:style-name="Fuente_20_de_20_párrafo_20_predeter.4"><text:span text:style-name="T86"><text:tab/>Se propone un incremento de plazo de garantía sobre el mínimo legalmente exigido (1 año) </text:span></text:span><text:span text:style-name="Fuente_20_de_20_párrafo_20_predeter.4"><text:span text:style-name="T93">hasta un máximo de 10 años de garantía total</text:span></text:span><text:span text:style-name="Fuente_20_de_20_párrafo_20_predeter.4"><text:span text:style-name="T86">, dado que mejora la calidad final de la obra. </text:span></text:span></text:p>
      <text:p text:style-name="P215"/>
      <text:p text:style-name="P215"><text:tab/>Este criterio se justificará con la aportación de la correspondiente declaración responsable.</text:p>
      <text:p text:style-name="P423"/>
      <text:p text:style-name="P423">A la mejor oferta se le asignará el máximo de puntos; a las siguientes ofertas se le asignarán los puntos (Y) que proporcionalmente correspondan según la siguiente fórmula:</text:p>
      <text:p text:style-name="P423"/>
      <text:p text:style-name="P148"><text:span text:style-name="T466">Y</text:span><text:span text:style-name="T467">x</text:span><text:span text:style-name="T466"> = (pm * x) / mo</text:span></text:p>
      <text:p text:style-name="P149"/>
      <text:p text:style-name="P149"><text:tab/>siendo:<text:tab/></text:p>
      <text:p text:style-name="P149"/>
      <text:p text:style-name="P489"><text:soft-page-break/>“pm”: máxima puntuación.</text:p>
      <text:p text:style-name="P66"><text:tab/><text:tab/> “mo”: mejor oferta.</text:p>
      <text:p text:style-name="P490"><text:span text:style-name="Fuente_20_de_20_párrafo_20_predeter.4"><text:span text:style-name="T107"><text:s/>“x”: oferta propuesta por cada licitador.</text:span></text:span></text:p>
      <text:p text:style-name="P60"><text:span text:style-name="Fuente_20_de_20_párrafo_20_predeter.4"><text:span text:style-name="T260"/></text:span></text:p>
      <text:p text:style-name="P492"><text:tab/>Valoración final de los criterios.-</text:p>
      <text:p text:style-name="P251"/>
      <text:p text:style-name="P479"><text:span text:style-name="T8">Para valorar las ofertas correspondientes a los criterios, se hará en base a lo recogido en los apartados anteriores, debiéndose realizar la suma de las valoraciones alcanzadas en cada uno de los criterios enumerados.</text:span><text:tab/></text:p>
      <text:p text:style-name="P374"/>
      <text:p text:style-name="P462">La valoración máxima que se podrá obtener en cada uno de ellos será la indicada a continuación:</text:p>
      <text:p text:style-name="P67"><text:tab/></text:p>
      <table:table table:name="Tabla22" table:style-name="Tabla22">
        <table:table-column table:style-name="Tabla22.A"/>
        <table:table-column table:style-name="Tabla22.B"/>
        <table:table-row>
          <table:table-cell table:style-name="Tabla22.A1" office:value-type="string">
            <text:p text:style-name="P37">CRITERIOS</text:p>
          </table:table-cell>
          <table:table-cell table:style-name="Tabla22.B1" office:value-type="string">
            <text:p text:style-name="P37">PUNTOS</text:p>
          </table:table-cell>
        </table:table-row>
        <table:table-row>
          <table:table-cell table:style-name="Tabla22.A2" office:value-type="string">
            <text:p text:style-name="P38">Baja de la oferta económica</text:p>
          </table:table-cell>
          <table:table-cell table:style-name="Tabla22.B2" office:value-type="string">
            <text:p text:style-name="P39">30 ptos</text:p>
          </table:table-cell>
        </table:table-row>
        <table:table-row>
          <table:table-cell table:style-name="Tabla22.A2" office:value-type="string">
            <text:p text:style-name="P38">Visita a la zona de actuación</text:p>
          </table:table-cell>
          <table:table-cell table:style-name="Tabla22.B2" office:value-type="string">
            <text:p text:style-name="P39">25 ptos</text:p>
          </table:table-cell>
        </table:table-row>
        <table:table-row>
          <table:table-cell table:style-name="Tabla22.A2" office:value-type="string">
            <text:p text:style-name="P38">Mejoras en la ejecución</text:p>
          </table:table-cell>
          <table:table-cell table:style-name="Tabla22.B2" office:value-type="string">
            <text:p text:style-name="P39">25 ptos</text:p>
          </table:table-cell>
        </table:table-row>
        <table:table-row>
          <table:table-cell table:style-name="Tabla22.A2" office:value-type="string">
            <text:p text:style-name="P38">Incremento de plazo de garantía</text:p>
          </table:table-cell>
          <table:table-cell table:style-name="Tabla22.B2" office:value-type="string">
            <text:p text:style-name="P39">20 ptos</text:p>
          </table:table-cell>
        </table:table-row>
      </table:table>
      <text:p text:style-name="P454"/>
      <text:p text:style-name="P494"><text:span text:style-name="Fuente_20_de_20_párrafo_20_predeter.4"><text:span text:style-name="T100"><text:tab/>Una vez valorados los criterios de selección indicados en los apartados anteriores, mediante <text:s/>la aplicación de fórmulas matemáticas indicadas, se procederá a clasificar por orden decreciente las proposiciones presentadas y admitidas al procedimiento de licitación.</text:span></text:span></text:p>
      <text:p text:style-name="P494"><text:span text:style-name="Fuente_20_de_20_párrafo_20_predeter.4"><text:span text:style-name="T260"/></text:span></text:p>
      <text:p text:style-name="P60"><text:span text:style-name="Fuente_20_de_20_párrafo_20_predeter.4"><text:span text:style-name="T86"><text:tab/></text:span></text:span><text:span text:style-name="Fuente_20_de_20_párrafo_20_predeter.4"><text:span text:style-name="T90">Décimo.-</text:span></text:span><text:span text:style-name="Fuente_20_de_20_párrafo_20_predeter.4"><text:span text:style-name="T86"> 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495"><text:span text:style-name="Fuente_20_de_20_párrafo_20_predeter.4"><text:span text:style-name="T86">"(...)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493"><text:tab/></text:p>
      <text:p text:style-name="P219"><text:span text:style-name="T468"><text:tab/>Por tanto, s</text:span><text:span text:style-name="T469">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 </text:span></text:p>
      <text:p text:style-name="P496">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497"><text:tab/>La efectiva contratación y adscripción de dicho personal a la ejecución del contrato se considera obligación esencial a los efectos previstos en la Ley de Contratos del Sector Público.</text:p>
      <text:p text:style-name="P63"/>
      <text:p text:style-name="P467"><text:span text:style-name="Fuente_20_de_20_párrafo_20_predeter."><text:span text:style-name="T357">Undécimo.-</text:span></text:span><text:span text:style-name="Fuente_20_de_20_párrafo_20_predeter."><text:span text:style-name="T358"> El órgano de contratación podrá estimar, por sí o a propuesta de la Mesa de contratación, que las proposiciones presentadas son </text:span></text:span><text:span text:style-name="Fuente_20_de_20_párrafo_20_predeter."><text:span text:style-name="T357">anormales o desproporcionadas</text:span></text:span><text:span text:style-name="Fuente_20_de_20_párrafo_20_predeter."><text:span text:style-name="T358"> </text:span></text:span><text:span text:style-name="Fuente_20_de_20_párrafo_20_predeter."><text:span text:style-name="T359">cuando la baja de la oferta económica sea inferior al 10% del presupuesto base de licitación, sin incluir el IGIC.</text:span></text:span></text:p>
      <text:p text:style-name="P467"><text:span text:style-name="Fuente_20_de_20_párrafo_20_predeter.4"><text:span text:style-name="T260"/></text:span></text:p>
      <text:p text:style-name="P227"><text:span text:style-name="T324"><text:tab/>Duo</text:span><text:span text:style-name="T386">décimo.-</text:span><text:span text:style-name="T236"> </text:span><text:span text:style-name="T237"><text:s/></text:span><text:span text:style-name="Fuente_20_de_20_párrafo_20_predeter.4"><text:span text:style-name="T109">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text:span></text:span><text:soft-page-break/><text:span text:style-name="Fuente_20_de_20_párrafo_20_predeter.4"><text:span text:style-name="T109">Particulares o documento descriptivo, y a los términos del contrato, incluido el cumplimiento de las obligaciones en materia medio ambiental, social o laboral.</text:span></text:span></text:p>
      <text:p text:style-name="P376"/>
      <text:p text:style-name="P227"><text:span text:style-name="Fuente_20_de_20_párrafo_20_predeter.4"><text:span text:style-name="T110"><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11">Ley 9/2017, de 8 de noviembre, de Contratos del Sector Público.</text:span></text:span></text:p>
      <text:p text:style-name="P227"><text:span text:style-name="Fuente_20_de_20_párrafo_20_predeter.4"><text:span text:style-name="T260"/></text:span></text:p>
      <text:p text:style-name="P227"><text:span text:style-name="Fuente_20_de_20_párrafo_20_predeter.4"><text:span text:style-name="T111"><text:tab/></text:span></text:span><text:span text:style-name="Fuente_20_de_20_párrafo_20_predeter.4"><text:span text:style-name="T112">Dëcimo tercero.-</text:span></text:span><text:span text:style-name="Fuente_20_de_20_párrafo_20_predeter.4"><text:span text:style-name="T111">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377"/>
      <text:p text:style-name="P227"><text:span text:style-name="Fuente_20_de_20_párrafo_20_predeter.4"><text:span text:style-name="T111"><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499"><text:span text:style-name="Fuente_20_de_20_párrafo_20_predeter.4"><text:span text:style-name="T260"/></text:span></text:p>
      <text:p text:style-name="P500"><text:span text:style-name="T404"><text:tab/>Décimo cuarto.- </text:span><text:span text:style-name="T40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404">NO procede la división por lotes</text:span><text:span text:style-name="T405">,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508"/>
      <text:p text:style-name="P50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09"/>
      <text:p text:style-name="P501"><text:span text:style-name="Fuente_20_de_20_párrafo_20_predeter.4"><text:span text:style-name="T110"><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510"><text:span text:style-name="Fuente_20_de_20_párrafo_20_predeter.4"><text:span text:style-name="T260"/></text:span></text:p>
      <text:p text:style-name="P481"><text:span text:style-name="T406">Décimo quinto.- </text:span><text:span text:style-name="T40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419"/>
      <text:p text:style-name="P482"><text:span text:style-name="T408">15.1.- </text:span><text:span text:style-name="T409">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484"/>
      <text:p text:style-name="P431"/>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546">GRUPO</text:p>
          </table:table-cell>
          <table:table-cell table:style-name="Tabla23.B1" office:value-type="string">
            <text:p text:style-name="P546">SUBGRU<text:soft-page-break/>PO</text:p>
          </table:table-cell>
          <table:table-cell table:style-name="Tabla23.C1" office:value-type="string">
            <text:p text:style-name="P546">CATEGO<text:soft-page-break/>RÍA</text:p>
          </table:table-cell>
        </table:table-row>
        <table:table-row table:style-name="Tabla23.1">
          <table:table-cell table:style-name="Tabla23.A1" office:value-type="string">
            <text:p text:style-name="P546">C</text:p>
          </table:table-cell>
          <table:table-cell table:style-name="Tabla23.B1" office:value-type="string">
            <text:p text:style-name="P546">4,6 y 9</text:p>
          </table:table-cell>
          <table:table-cell table:style-name="Tabla23.C2" office:value-type="float" office:value="1">
            <text:p text:style-name="P546">1</text:p>
          </table:table-cell>
        </table:table-row>
      </table:table>
      <text:p text:style-name="P420"/>
      <text:p text:style-name="P420"/>
      <text:p text:style-name="P421">O su clasificación equivalente, según la Disposición transitoria segunda del Real Decreto 773/2015, de 28 de agosto.</text:p>
      <text:p text:style-name="P421"/>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546">GRUPO</text:p>
          </table:table-cell>
          <table:table-cell table:style-name="Tabla24.B1" office:value-type="string">
            <text:p text:style-name="P547">SUBGRUPO</text:p>
          </table:table-cell>
          <table:table-cell table:style-name="Tabla24.C1" office:value-type="string">
            <text:p text:style-name="P547">CATEGORÍA</text:p>
          </table:table-cell>
        </table:table-row>
        <table:table-row table:style-name="Tabla24.1">
          <table:table-cell table:style-name="Tabla24.A1" office:value-type="string">
            <text:p text:style-name="P546">C</text:p>
          </table:table-cell>
          <table:table-cell table:style-name="Tabla24.B1" office:value-type="string">
            <text:p text:style-name="P546">4,6 y 9</text:p>
          </table:table-cell>
          <table:table-cell table:style-name="Tabla24.C1" office:value-type="string">
            <text:p text:style-name="P546">A o B</text:p>
          </table:table-cell>
        </table:table-row>
      </table:table>
      <text:p text:style-name="P395"/>
      <text:p text:style-name="P205"/>
      <text:p text:style-name="P512"><text:span text:style-name="T443"><text:tab/><text:tab/></text:span><text:span text:style-name="T205">&gt; La </text:span><text:span text:style-name="T148">solvencia económica y financiera</text:span><text:span text:style-name="T152"> se acreditará mediante </text:span><text:span text:style-name="T206">las condiciones que se especifique en el Pliego de Cláusulas administrativas.</text:span></text:p>
      <text:p text:style-name="P54"><text:tab/></text:p>
      <text:p text:style-name="P414"/>
      <text:p text:style-name="P397"><text:span text:style-name="T480">&gt; La </text:span><text:span text:style-name="T139">solvencia técnica</text:span><text:span text:style-name="T480"> deberá ser acreditada por los medios siguientes:</text:span></text:p>
      <text:p text:style-name="P398"/>
      <text:p text:style-name="P397"><text:span text:style-name="T207">a) Relación de obras ejecutadas en el curso de los cinco últimos años de </text:span><text:span text:style-name="T158">trabajos del mismo tipo o naturaleza al que corresponda el objeto del contrato</text:span><text:span text:style-name="T207">,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398">b) Declaración indicando el personal técnico u organismos técnicos, estén o no integrados en la empresa, de los que esta disponga para la ejecución de las obras acompañada de los documentos acreditativos correspondientes. </text:p>
      <text:p text:style-name="P415">c)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398"/>
      <text:p text:style-name="P397"><text:span text:style-name="T207">En el supuesto de </text:span><text:span text:style-name="T158">empresa de nueva creación</text:span><text:span text:style-name="T207">, entendiendo por tal aquella que tenga una antigüedad inferior a cinco años, su solvencia técnica se acreditará por los medios que se refiere en las letras b) y c); sin que en ningún caso sea aplicable lo establecido en la letra a).</text:span></text:p>
      <text:p text:style-name="P398"/>
      <text:p text:style-name="P514"><text:span text:style-name="T480">En el supuesto de </text:span><text:span text:style-name="T139">empresa de nueva creación</text:span><text:span text:style-name="T480">, entendiendo por tal aquella que tenga una antigüedad inferior a cinco años, su solvencia técnica se acreditará por los medios que se refiere en las letras b) y c); sin que en ningún caso sea aplicable lo establecido en la letra a).</text:span></text:p>
      <text:p text:style-name="P402"/>
      <text:p text:style-name="P515">En el art. 88.3 de la Ley 9/2017, de 8 de noviembre, de Contratos del Sector Público, se recoge literalmente lo siguiente:</text:p>
      <text:p text:style-name="P498"/>
      <text:p text:style-name="P518"><text:soft-page-break/>“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519"/>
      <table:table table:name="Tabla25" table:style-name="Tabla25">
        <table:table-column table:style-name="Tabla25.A"/>
        <table:table-column table:style-name="Tabla25.B"/>
        <table:table-row table:style-name="Tabla25.1">
          <table:table-cell table:style-name="Tabla25.A1" office:value-type="string">
            <text:p text:style-name="P432">Valor estimado del contrato</text:p>
          </table:table-cell>
          <table:table-cell table:style-name="Tabla25.B1" office:value-type="string">
            <text:p text:style-name="P434"><text:span text:style-name="Fuente_20_de_20_párrafo_20_predeter.4"><text:span text:style-name="T69">44.805,31</text:span></text:span><text:span text:style-name="T353"> euros</text:span></text:p>
          </table:table-cell>
        </table:table-row>
        <table:table-row table:style-name="Tabla25.1">
          <table:table-cell table:style-name="Tabla25.A2" office:value-type="string">
            <text:p text:style-name="P432">70% sobre valor medio anual estimado del contrato</text:p>
          </table:table-cell>
          <table:table-cell table:style-name="Tabla25.B2" office:value-type="string">
            <text:p text:style-name="P433">31.363,72 euros </text:p>
          </table:table-cell>
        </table:table-row>
      </table:table>
      <text:p text:style-name="P51"/>
      <text:p text:style-name="P51"/>
      <text:p text:style-name="P507"><text:span text:style-name="T410"><text:tab/>1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 text:style-name="T412">.</text:span></text:p>
      <text:p text:style-name="P504"/>
      <text:p text:style-name="P506"><text:tab/>Décimo sexto.- <text:span text:style-name="T8">Se establece como condición especial de ejecución (según art. 41 de la Ley 4/2021, de 2 de agosto, para la agilización administrativa y la planificación, gestión y control de los fondos procedentes del instrumento europeo de recuperación denominado &lt;&lt;Next Generation EU&gt;&gt;, en el ámbito de la Comunidad Autónoma de Canarias) una condición de tipo ambiental:</text:span></text:p>
      <text:list xml:id="list9069579590437661978" text:style-name="L43">
        <text:list-item>
          <text:p text:style-name="P594">El adjudicatario vendrá obligado a responsabilizarse de realizar una recogida selectiva de los residuos generados durante la ejecución del contrato. Así mismo deberá retirar los embalajes y envases vacíos para depositarlos en los contenedores correspondientes o, en su caso, en el punto limpio y otro sistema de gestión.</text:p>
        </text:list-item>
        <text:list-item>
          <text:p text:style-name="P594">El adjudicatario deberá realizar la gestión de residuos biosanitarios de acuerdo a l normativa que regula esta materia, aportando los justificantes en caso necesario y a requerimiento del responsable del contrato.</text:p>
        </text:list-item>
      </text:list>
      <text:p text:style-name="P391"/>
      <text:p text:style-name="P520"><text:span text:style-name="T130">Décimo séptimo.- </text:span><text:span text:style-name="T131">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522"/>
      <text:p text:style-name="P523"><text:span text:style-name="T130">Décimo octavo.- </text:span><text:span text:style-name="T131">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379"><text:span text:style-name="Fuente_20_de_20_párrafo_20_predeter.4"><text:span text:style-name="T260"/></text:span></text:p>
      <text:p text:style-name="P525"><text:span text:style-name="Fuente_20_de_20_párrafo_20_predeter.4"><text:span text:style-name="T113">Décimo noveno.</text:span></text:span><text:span text:style-name="Fuente_20_de_20_párrafo_20_predeter.4"><text:span text:style-name="T114">-</text:span></text:span><text:span text:style-name="Fuente_20_de_20_párrafo_20_predeter.4"><text:span text:style-name="T113"> </text:span></text:span><text:span text:style-name="Fuente_20_de_20_párrafo_20_predeter.4"><text:span text:style-name="T115">La clasificación estadística de productos por actividades (CPA) que le corresponde a la presente obra es el código </text:span></text:span><text:span text:style-name="Fuente_20_de_20_párrafo_20_predeter.4"><text:span text:style-name="T117">41.00.40</text:span></text:span><text:span text:style-name="Fuente_20_de_20_párrafo_20_predeter.4"><text:span text:style-name="T115">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116">45212412-7</text:span></text:span><text:span text:style-name="Fuente_20_de_20_párrafo_20_predeter.4"><text:span text:style-name="T115">, de las recogidas en el Reglamento (CE) nº 213/2008 de la Comisión, de 28 de noviembre de 2007, que modifica el Reglamento (CE) nº 2195/2002 del Parlamento Europeo y del Consejo, por el que se aprueba el Vocabulario común de contratos públicos (CPV), y las </text:span></text:span><text:soft-page-break/><text:span text:style-name="Fuente_20_de_20_párrafo_20_predeter.4"><text:span text:style-name="T115">Directivas 2004/17/CE y 2004/18/CE del Parlamento Europeo y del Consejo sobre los procedimientos de los contratos públicos, en lo referente a la revisión del CPV.</text:span></text:span></text:p>
      <text:p text:style-name="P526"><text:span text:style-name="Fuente_20_de_20_párrafo_20_predeter.4"><text:span text:style-name="T260"/></text:span></text:p>
      <text:p text:style-name="P228"><text:span text:style-name="T472"><text:tab/>Vigésimo.-</text:span><text:span text:style-name="T468">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220"/>
      <text:p text:style-name="P220"><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216"/>
      <text:p text:style-name="P521"><text:span text:style-name="Fuente_20_de_20_párrafo_20_predeter."><text:span text:style-name="T126">Vigésimo primero.-</text:span></text:span><text:span text:style-name="Fuente_20_de_20_párrafo_20_predeter."><text:span text:style-name="T127"> A</text:span></text:span><text:span text:style-name="Fuente_20_de_20_párrafo_20_predeter."><text:span text:style-name="T128">ctuación </text:span></text:span><text:span text:style-name="Fuente_20_de_20_párrafo_20_predeter."><text:span text:style-name="T129">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524"><text:span text:style-name="Fuente_20_de_20_párrafo_20_predeter."><text:span text:style-name="T260"/></text:span></text:p>
      <text:p text:style-name="P528"><text:span text:style-name="Fuente_20_de_20_párrafo_20_predeter."><text:span text:style-name="T129">“PSTD: “MAR, MONTAÑA Y CIELO”</text:span></text:span></text:p>
      <text:p text:style-name="P529"><text:span text:style-name="Fuente_20_de_20_párrafo_20_predeter."><text:span text:style-name="T129">EJE4. COMPETITIVIDAD – ACT 13 TAMARANAE. LA RUTA AL INTERIOR”</text:span></text:span></text:p>
      <text:p text:style-name="P530"><text:span text:style-name="Fuente_20_de_20_párrafo_20_predeter."><text:span text:style-name="T260"/></text:span></text:p>
      <text:p text:style-name="P530"><text:span text:style-name="Fuente_20_de_20_párrafo_20_predeter."><text:span text:style-name="T118"><text:tab/></text:span></text:span></text:p>
      <text:p text:style-name="P527"><text:span text:style-name="Fuente_20_de_20_párrafo_20_predeter."><text:span text:style-name="T119">Vigésimo segundo.-</text:span></text:span><text:span text:style-name="Fuente_20_de_20_párrafo_20_predeter."><text:span text:style-name="T118"> Vista la Orden EHA/3565/2008, de 3 de diciembre, por la que se aprueba la estructura de los presupuestos de la entidades locales:</text:span></text:span></text:p>
      <text:p text:style-name="P527"><text:span text:style-name="Fuente_20_de_20_párrafo_20_predeter."><text:span text:style-name="T260"/></text:span></text:p>
      <text:list xml:id="list6488200486813581564" text:style-name="L44">
        <text:list-item>
          <text:p text:style-name="P593"><text:span text:style-name="Fuente_20_de_20_párrafo_20_predeter."><text:span text:style-name="T118">Proyecto de gasto: 2022/2/EJE4/2/1</text:span></text:span></text:p>
          <text:p text:style-name="P600"><text:span text:style-name="Fuente_20_de_20_párrafo_20_predeter."><text:span text:style-name="T260"/></text:span></text:p>
        </text:list-item>
      </text:list>
      <text:p text:style-name="P531"><text:span text:style-name="Fuente_20_de_20_párrafo_20_predeter."><text:span text:style-name="T260"/></text:span></text:p>
      <text:p text:style-name="P486"><text:span text:style-name="T17">Vigésimo tercero.- </text:span><text:span text:style-name="T46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396"/>
      <text:p text:style-name="P532">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533"/>
      <text:p text:style-name="P53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21"/>
      <text:p text:style-name="P516"><text:span text:style-name="Fuente_20_de_20_párrafo_20_predeter."><text:span text:style-name="T315">Considerando que la adopción de este acuerdo es competencia de esta Junta de Gobierno Local en virtud de las delegaciones efectuadas por la Alcaldesa de este Ayuntamiento, mediante Decreto 2049/2019, de fecha 17 de junio de 2019.</text:span></text:span></text:p>
      <text:p text:style-name="P516"><text:span text:style-name="Fuente_20_de_20_párrafo_20_predeter."><text:span text:style-name="T260"/></text:span></text:p>
      <text:p text:style-name="P71"><text:tab/>Por todo ello <text:span text:style-name="T10">PROPONGO </text:span>a la Junta de Gobierno Local:</text:p>
      <text:p text:style-name="P517"/>
      <text:p text:style-name="P222">PROPUESTA</text:p>
      <text:p text:style-name="P223"/>
      <text:p text:style-name="P535"><text:span text:style-name="T17">Primero.-</text:span><text:span text:style-name="T468"> Queda justificada la Necesidad e Idoneidad de llevar a cabo la ejecución </text:span><text:span text:style-name="T9">del presente proyecto.</text:span></text:p>
      <text:p text:style-name="P537"/>
      <text:p text:style-name="P535"><text:span text:style-name="T17">Segundo.-</text:span><text:span text:style-name="T468"> </text:span><text:span text:style-name="T434">La documentación se considera completa a los condicionamientos exigibles a los proyectos, y se ha verificado que se han tenido en cuenta las disposiciones generales de carácter legal o </text:span><text:soft-page-break/><text:span text:style-name="T434">reglamentario así como la normativa técnica que le resulte de aplicación, por lo que se informa </text:span><text:span text:style-name="T431">FAVORABLEMENTE </text:span><text:span text:style-name="T434">y se propone para su aprobación.</text:span></text:p>
      <text:p text:style-name="P536"/>
      <text:p text:style-name="P535"><text:span text:style-name="T17">Tercero.-</text:span><text:span text:style-name="T9"> Iniciar los trámites oportunos para la aprobación del gasto y de contratación de las obras</text:span></text:p>
      <text:p text:style-name="P536"/>
      <text:p text:style-name="P535"><text:span text:style-name="T17">Cuarto.- </text:span><text:span text:style-name="T468">Dar traslado del presente acuerdo a la Unidad Administrativa de Obras Públicas, a la Unidad Administrativa de Contratación y a la Unidad Administrativa de Intervención, a los efectos oportunos.</text:span></text:p>
      <text:p text:style-name="P536"/>
      <text:p text:style-name="P543"><text:span text:style-name="Fuente_20_de_20_párrafo_20_predeter."><text:span text:style-name="T351">El presente informe consta de 13 páginas.</text:span></text:span></text:p>
      <text:p text:style-name="P538"/>
      <text:p text:style-name="P56"><text:span text:style-name="Fuente_20_de_20_párrafo_20_predeter."><text:span text:style-name="T121"><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122"> »</text:span></text:span></text:p>
      <text:p text:style-name="P378"/>
      <text:p text:style-name="P443"><text:span text:style-name="Fuente_20_de_20_párrafo_20_predeter."><text:span text:style-name="T105">CONSIDERANDO</text:span></text:span><text:span text:style-name="Fuente_20_de_20_párrafo_20_predeter."><text:span text:style-name="T104"> que la adopción de este acuerdo es competencia de la Junta de Gobierno Local en virtud de las delegaciones efectuadas por la Alcaldesa de este Ayuntamiento, mediante Decreto 2049/2019, de fecha 17 de junio de 2019.</text:span></text:span></text:p>
      <text:p text:style-name="P444"/>
      <text:p text:style-name="P445">En su virtud, y conforme a tales antecedentes, <text:span text:style-name="T16">PROPONGO</text:span> a la Junta de Gobierno Local:</text:p>
      <text:p text:style-name="P456"><text:tab/></text:p>
      <text:p text:style-name="P457"><text:span text:style-name="Fuente_20_de_20_párrafo_20_predeter."><text:span text:style-name="T391">PRIMERO.-</text:span></text:span><text:span text:style-name="Fuente_20_de_20_párrafo_20_predeter."><text:span text:style-name="T395"> Queda justificada la necesidad e idoneidad de llevar a cabo la ejecución del <text:s/>proyecto denominado </text:span></text:span><text:span text:style-name="Fuente_20_de_20_párrafo_20_predeter."><text:span text:style-name="T392">“CREACIÓN DE ÁREA DE DESCANSO – ALBERGUE EN BARRANQUILLO ANDRÉS, T. M. DE MOGÁN”</text:span></text:span><text:span text:style-name="Fuente_20_de_20_párrafo_20_predeter."><text:span text:style-name="T396">, </text:span></text:span><text:span text:style-name="Fuente_20_de_20_párrafo_20_predeter."><text:span text:style-name="T395">actuación </text:span></text:span><text:span text:style-name="Fuente_20_de_20_párrafo_20_predeter."><text:span text:style-name="T397"><text:s/>incluida en el </text:span></text:span><text:span text:style-name="Fuente_20_de_20_párrafo_20_predeter."><text:span text:style-name="T399">Plan de Sostenibilidad Turística en Destino (PSTD):</text:span></text:span><text:span text:style-name="Fuente_20_de_20_párrafo_20_predeter."><text:span text:style-name="T400"> </text:span></text:span><text:span text:style-name="Fuente_20_de_20_párrafo_20_predeter."><text:span text:style-name="T399">Mar, Montaña y Cielo</text:span></text:span><text:span text:style-name="Fuente_20_de_20_párrafo_20_predeter."><text:span text:style-name="T397">, dentro del <text:s/></text:span></text:span><text:span text:style-name="Fuente_20_de_20_párrafo_20_predeter."><text:span text:style-name="T393">Eje 4. Competitividad – Actuación 13: Tamaranae la ruta al interior</text:span></text:span><text:span text:style-name="Fuente_20_de_20_párrafo_20_predeter."><text:span text:style-name="T397">.</text:span></text:span></text:p>
      <text:p text:style-name="P541"/>
      <text:p text:style-name="P542"><text:span text:style-name="T17">SEGUNDO.-</text:span><text:span text:style-name="T468"> </text:span><text:span text:style-name="T46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8">FAVORABLEMENTE </text:span><text:span text:style-name="T466">y se propone para su aprobación.</text:span></text:p>
      <text:p text:style-name="P541"/>
      <text:p text:style-name="P542"><text:span text:style-name="T17">TERCERO.-</text:span><text:span text:style-name="T9"> Iniciar los trámites oportunos para la aprobación del gasto y de contratación de las obras</text:span></text:p>
      <text:p text:style-name="P540"><text:span text:style-name="Fuente_20_de_20_párrafo_20_predeter."><text:span text:style-name="T260"/></text:span></text:p>
      <text:p text:style-name="P458"><text:span text:style-name="T432">CUARTO.- </text:span><text:span text:style-name="Fuente_20_de_20_párrafo_20_predeter."><text:span text:style-name="T428">Dar traslado del presente acuerdo a la Unidad Administrativa de Obras Públicas, a la Unidad Administrativa de Contratación y a la Unidad Administrativa de Intervención, a los efectos oportunos.”</text:span></text:span></text:p>
      <text:p text:style-name="P460"/>
      <text:p text:style-name="P175"><text:span text:style-name="T199">Considerando que la adopción de este acuerdo es competencia de esta Junta de Gobierno Local, en virtud de las delegaciones efectuadas por la Alcaldesa de este Ayuntamiento, mediante Decreto número 2049/2019, de 17 de junio.</text:span><text:span text:style-name="T452"> </text:span></text:p>
      <text:p text:style-name="P170"><text:span text:style-name="Strong_20_Emphasis"><text:span text:style-name="T201">La Junta de Gobierno Local, acuerda aprobar la propuesta emitida en los términos que se recogen precedentemente.</text:span></text:span></text:p>
      <text:p text:style-name="P79"/>
      <text:p text:style-name="P79"/>
      <text:p text:style-name="P98"><text:span text:style-name="T260"><text:line-break/><text:tab/></text:span><text:span text:style-name="Strong_20_Emphasis"><text:span text:style-name="T262">10.-Expte. 2384/2023. Propuesta para la Aprobación de las Bases reguladoras de subvenciones para la adquisición de maquinaria agrícola, con destino a las pequeñas explotaciones agrícolas del municipio de Mogán, sus anexos, y su convocatoria en concurrencia competitiva, año 2023.</text:span></text:span></text:p>
      <text:p text:style-name="P189"><text:soft-page-break/></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dejar sobre la mesa el presente asunto para una mejor valoración.</text:span> </text:p>
      <text:p text:style-name="P98"><text:span text:style-name="Strong_20_Emphasis"><text:span text:style-name="T260"/></text:span></text:p>
      <text:p text:style-name="P98"><text:span text:style-name="Strong_20_Emphasis"><text:span text:style-name="T260"/></text:span></text:p>
      <text:p text:style-name="P98"><text:span text:style-name="Strong_20_Emphasis"><text:span text:style-name="T260"><text:tab/></text:span></text:span><text:span text:style-name="Strong_20_Emphasis"><text:span text:style-name="T262">11.-Expte. 10890/2022. Propuesta ampliación de plazo de ejecución de la obra Acondicionamiento Depósito Agua Potable, Soria, T.M. Mogán, adjudicada a la entidad Obras y Servicios El Nogal, S.L.</text:span></text:span></text:p>
      <text:p text:style-name="P170"><text:span text:style-name="T153">JUAN MENCEY NAVARRO ROMERO</text:span><text:span text:style-name="T140">, Concejal Delegado en materia de Contratación (Decreto nº: 2050/2019, de 17 de junio de 2019), y visto el expediente de contratación denominado </text:span><text:span text:style-name="T153">"ACONDICIONAMIENTO DEPÓSITO AGUA POTABLE, SORIA, T.M. MOGÁN",</text:span><text:span text:style-name="T140"> </text:span><text:span text:style-name="T153">expte.: 10890/2022.</text:span> </text:p>
      <text:p text:style-name="P170"><text:span text:style-name="T153">&gt;VISTO </text:span><text:span text:style-name="T140">que mediante acuerdo de la Junta de Gobierno Local, en sesión ordinaria celebrada el 8 de noviembre de 2022, se resuelve, entre otros, «</text:span><text:span text:style-name="T153">A</text:span><text:span text:style-name="T153">djudicar</text:span><text:span text:style-name="T140"> </text:span><text:span text:style-name="T153">el contrato de ejecución de la obra</text:span><text:span text:style-name="T153">"ACONDICIONAMIENTO DEPÓSITO AGUA POTABLE, SORIA, T.M. MOGÁN"</text:span><text:span text:style-name="T153">, MEDIANTE PROCEDIMIENTO ABIERTO Y TRAMITACIÓN URGENTE, REF: 10890/22</text:span><text:span text:style-name="T140">, </text:span><text:span text:style-name="T153">a la entidad</text:span><text:span text:style-name="T140"> </text:span><text:span text:style-name="T153">OBRAS Y SERVICIOS EL NOGAL 2018, S.L., con CIF: B-76344282,</text:span><text:span text:style-name="T140"> por un importe ascendente a </text:span><text:span text:style-name="T153">CIENTO DIECIOCHO MIL NOVECIENTOS SESENTA Y OCHO EUROS CON VEINTISEIS CÉNTIMOS (118.968,26 ), correspondiendo un IGIC de 0%, ofertándose un incremento en el plazo de garantía de UN (1) año, sobre el mínimo establecido de un año, habiéndose ofertado así mismo, girar visita a la zona de actuación, considerando que es la oferta más ventajosa,</text:span><text:span text:style-name="T140"> atendiendo en todo caso al pliego de cláusulas administrativas particulares y al proyecto de la obra, considerando el orden decreciente en el que han quedado las ofertas presentadas, admitidas y que no han sido declaradas anormales o desproporcionadas, que más adelante se detalla, </text:span><text:span text:style-name="T140">siendo el </text:span><text:span text:style-name="T153">plazo máximo de ejecución de la obra completa de CUATRO (4) MESES (120 días naturales),</text:span><text:span text:style-name="T140"> empezándose a contar el plazo de ejecución de las obras desde el día siguiente al de la firma del acta de comprobación de replanteo:</text:span> </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106"><text:span text:style-name="T153">nº</text:span> </text:p>
          </table:table-cell>
          <table:table-cell table:style-name="Table20.A1" office:value-type="string">
            <text:p text:style-name="P119">Empresa </text:p>
          </table:table-cell>
          <table:table-cell table:style-name="Table20.A1" office:value-type="string">
            <text:p text:style-name="P106"><text:span text:style-name="T153">Crit. nº 1</text:span> </text:p>
          </table:table-cell>
          <table:table-cell table:style-name="Table20.A1" office:value-type="string">
            <text:p text:style-name="P106"><text:span text:style-name="T153">Crit. nº 2</text:span> </text:p>
          </table:table-cell>
          <table:table-cell table:style-name="Table20.A1" office:value-type="string">
            <text:p text:style-name="P106"><text:span text:style-name="T153">Crit. nº 3</text:span> </text:p>
          </table:table-cell>
          <table:table-cell table:style-name="Table20.F1" office:value-type="string">
            <text:p text:style-name="P106"><text:span text:style-name="T153">Puntos final</text:span> </text:p>
          </table:table-cell>
        </table:table-row>
        <table:table-row table:style-name="Table20.1">
          <table:table-cell table:style-name="Table20.A2" office:value-type="string">
            <text:p text:style-name="P106"><text:span text:style-name="T140">1</text:span> </text:p>
          </table:table-cell>
          <table:table-cell table:style-name="Table20.A2" office:value-type="string">
            <text:p text:style-name="P113"><text:span text:style-name="T140">OBRAS Y SERVICIOS EL NOGAL 2018, S.L.</text:span> </text:p>
          </table:table-cell>
          <table:table-cell table:style-name="Table20.C2" office:value-type="float" office:value="118968.26">
            <text:p text:style-name="P125">118968,26</text:p>
          </table:table-cell>
          <table:table-cell table:style-name="Table20.A2" office:value-type="string">
            <text:p text:style-name="P106"><text:span text:style-name="T140">2 años</text:span> </text:p>
          </table:table-cell>
          <table:table-cell table:style-name="Table20.A2" office:value-type="string">
            <text:p text:style-name="P106"><text:span text:style-name="T140">SI</text:span> </text:p>
          </table:table-cell>
          <table:table-cell table:style-name="Table20.F2" office:value-type="float" office:value="81.15">
            <text:p text:style-name="P106"><text:span text:style-name="T153">81,15</text:span> </text:p>
          </table:table-cell>
        </table:table-row>
        <table:table-row table:style-name="Table20.1">
          <table:table-cell table:style-name="Table20.A3" office:value-type="float" office:value="2">
            <text:p text:style-name="P106"><text:span text:style-name="T140">2</text:span> </text:p>
          </table:table-cell>
          <table:table-cell table:style-name="Table20.B3" office:value-type="string">
            <text:p text:style-name="P113"><text:span text:style-name="T140">INSTALACIONES Y MONTAJES ELÉCTRICOS CANARIOS, S.L.</text:span> </text:p>
          </table:table-cell>
          <table:table-cell table:style-name="Table20.A3" office:value-type="float" office:value="119900">
            <text:p text:style-name="P125">119900</text:p>
          </table:table-cell>
          <table:table-cell table:style-name="Table20.B3" office:value-type="string">
            <text:p text:style-name="P106"><text:span text:style-name="T140">4 años</text:span> </text:p>
          </table:table-cell>
          <table:table-cell table:style-name="Table20.B3" office:value-type="string">
            <text:p text:style-name="P106"><text:span text:style-name="T140">SI</text:span> </text:p>
          </table:table-cell>
          <table:table-cell table:style-name="Table20.F3" office:value-type="float" office:value="79.37">
            <text:p text:style-name="P106"><text:span text:style-name="T153">79,37</text:span> </text:p>
          </table:table-cell>
        </table:table-row>
        <table:table-row table:style-name="Table20.1">
          <table:table-cell table:style-name="Table20.A3" office:value-type="float" office:value="3">
            <text:p text:style-name="P106"><text:span text:style-name="T140">3</text:span> </text:p>
          </table:table-cell>
          <table:table-cell table:style-name="Table20.B3" office:value-type="string">
            <text:p text:style-name="P113"><text:span text:style-name="T140">PABLO ERNESTO GARCÍA AFONSO</text:span> </text:p>
          </table:table-cell>
          <table:table-cell table:style-name="Table20.A3" office:value-type="float" office:value="115039.56">
            <text:p text:style-name="P125">115039,56</text:p>
          </table:table-cell>
          <table:table-cell table:style-name="Table20.B3" office:value-type="string">
            <text:p text:style-name="P106"><text:span text:style-name="T140">2 años</text:span> </text:p>
          </table:table-cell>
          <table:table-cell table:style-name="Table20.B3" office:value-type="string">
            <text:p text:style-name="P106"><text:span text:style-name="T140">SI</text:span> </text:p>
          </table:table-cell>
          <table:table-cell table:style-name="Table20.F3" office:value-type="float" office:value="39.16">
            <text:p text:style-name="P106"><text:span text:style-name="T153">39,16</text:span> </text:p>
          </table:table-cell>
        </table:table-row>
      </table:table>
      <text:p text:style-name="P170"><text:span text:style-name="T153">»</text:span> </text:p>
      <text:p text:style-name="P170"><text:span text:style-name="T153">&gt;VISTO </text:span><text:span text:style-name="T140">que con fecha de 9 de diciembre de 2022 se suscribe Acta Comprobación de replanteo, por el cual el Director de ejecución de la obra autoriza el inicio de la misma.</text:span> </text:p>
      <text:p text:style-name="P170"><text:span text:style-name="T140">La fecha prevista de finalización de las obras es el día a 8 de abril de 2023.</text:span> </text:p>
      <text:p text:style-name="P170"><text:span text:style-name="T153">&gt;VISTO </text:span><text:span text:style-name="T140">que mediante escrito (R. E. Ayto. Nº 2023/3759 de fecha 14/03/2023), la entidad OBRAS Y</text:span> </text:p>
      <text:p text:style-name="P158">SERVICIOS EL NOGAL 2018, S.L., solicita una ampliación del plazo de ejecución de la obra, en el que se señala literalmente: </text:p>
      <text:p text:style-name="P170"><text:span text:style-name="T141">(...)</text:span> </text:p>
      <text:p text:style-name="P170"><text:span text:style-name="T141">El plazo de ejecución previsto, no se va a poder llevar a cabo debido a las siguientes causas que se detallan a continuación y que han retrasado la ejecución de estas:</text:span> </text:p>
      <text:p text:style-name="P170"><text:span text:style-name="T141">1. Se han añadido unidades de obras no previstas inicialmente en el proyecto, debido a la caída de tierras y rocas al interior del depósito, por desprendimiento de la ladera (Limpieza de depósito, perfilado del talud, etc), que han retrasado el comienzo de las mismas 10 días.</text:span> </text:p>
      <text:p text:style-name="P170"><text:soft-page-break/><text:span text:style-name="T141">2. A instancia del Ayuntamiento de Mogán se modifica la maquinaria, equipos de bombeo, filtración, etc., que componen la sala de máquinas, definiéndose definitivamente la pasada semana, </text:span><text:span text:style-name="T141">pidiéndose a las empresas suministradoras nuevo presupuesto y plazo de suministro, dicha maquinaria hay que pedirla necesariamente a la Península, pues no hay stock en la isla, siendo el plazo que nos dan para suministrarlo de seis a ocho semanas.</text:span> </text:p>
      <text:p text:style-name="P170"><text:span text:style-name="T141">3. Por otro lado, actualmente persiste el problema de transportes a nivel global, habiendo importantes retrasos en el suministro de materiales y mercancías. Materiales que necesariamente hay que traer del exterior, pues no hay industrias en Canarias y lo que antes tardaba cuatro semanas, ahora tarda entre ocho y diez semanas en el mejor de los casos.</text:span> </text:p>
      <text:p text:style-name="P170"><text:span text:style-name="T141">Por todo lo expuesto, solicitamos ampliación del plazo de ejecución de la obra en 1 mes y medio, siendo la fecha de finalización prevista el 24 de mayo de 2023.»</text:span> </text:p>
      <text:p text:style-name="P170"><text:span text:style-name="T153">&gt;VISTO </text:span><text:span text:style-name="T140">que con fecha 15 de marzo de 2023, D. Germán Mejías Álamo (Arquitecto Técnico municipal) de este Ayuntamiento de Mogán, como Director de la obra de "ACONDICIONAMIENTO DEPÓSITO AGUA POTABLE, SORIA, T.M. MOGÁN", expte.: 10890/2022, emite, en síntesis, el siguiente informe técnico:</text:span> </text:p>
      <text:p text:style-name="P170"><text:span text:style-name="T141">&lt;&lt;IINFORME</text:span> </text:p>
      <text:p text:style-name="P170"><text:span text:style-name="T141">Tal y como recoge la parte CONSIDERACIONES del presente informe, el plazo máximo de jecución de la obra completa es de CUATRO (4) MESES (120 días naturales).</text:span> </text:p>
      <text:p text:style-name="P170"><text:span text:style-name="T141">El Acta de Comprobación de Replanteo para la obra se suscribe con fecha 09 de diciembre de 2022, queda fijada la fecha de finalización para el día 08 de abril de 2023.</text:span> </text:p>
      <text:p text:style-name="P170"><text:span text:style-name="T141">Los argumentos esgrimidos por la contrata, reflejados por la D.O. en las distintas certificaciones emitidas así como en el propio Libro de Órdenes, han ralentizado el ritmo normal de los trabajos.</text:span> </text:p>
      <text:p text:style-name="P170"><text:span text:style-name="T141">Por tanto, la petición de aumento de plazo es considerada razonable por el Director de Obra, sin imposición de penalidades al contratista por considerar que el retraso no se debe a razones imputables al mismo.</text:span> </text:p>
      <text:p text:style-name="P170"><text:span text:style-name="T141">Atendiendo a lo expuesto, se PROPONE:</text:span> </text:p>
      <text:p text:style-name="P170"><text:span text:style-name="T141">Único.- Aumentar el plazo de ejecución de la obra ACONDICIONAMIENTO DEPÓSITO AGUA POTABLE SORIA, T. M. DE MOGÁN en CUARENTA Y SÉIS (46) DÍAS NATURALES, siendo la nueva fecha de finalización el día 24 de mayo de 2023 , sin imposición de penalidades al entenderse que no se deben a causas imputables al contratista. &gt;&gt;</text:span> </text:p>
      <text:p text:style-name="P170"><text:span text:style-name="T153">&gt;</text:span><text:span text:style-name="T157">VISTO Informe Jurídico, emitido por el Letrado municipal, en fecha 16 de marzo</text:span><text:span text:style-name="T156"> </text:span><text:span text:style-name="T157">de 2023,</text:span><text:span text:style-name="T140"> con el siguiente tenor literal:</text:span> </text:p>
      <text:p text:style-name="P170"><text:span text:style-name="T10">«</text:span><text:span text:style-name="T140">ALBERTO ÁLAMO PERERA, Letrado del Ilustre Ayuntamiento de Mogán, visto el expediente de contratación tramitado para la adjudicación del contrato de ejecución de la obra denominada</text:span><text:span text:style-name="T140"> </text:span><text:span text:style-name="T153">"ACONDICIONAMIENTO DEPÓSITO AGUA POTABLE, SORIA, T.M. MOGÁN",</text:span><text:span text:style-name="T140"> </text:span><text:span text:style-name="T153">expte.: 10890/2022,</text:span><text:span text:style-name="T140"> </text:span><text:span text:style-name="T140">emite el presente </text:span><text:span text:style-name="T153">INFORME JURIDICO </text:span><text:span text:style-name="T140">en relación con la propuesta de ampliación del plazo de ejecución de la obra suscrita por el</text:span><text:span text:style-name="T140"> </text:span><text:span text:style-name="T140">Director de Ejecución.</text:span> </text:p>
      <text:p text:style-name="P165"><text:span text:style-name="T153">ANTECEDENTES ADMINISTRATIVOS</text:span> </text:p>
      <text:p text:style-name="P170"><text:span text:style-name="T153">PRIMERO.-</text:span><text:span text:style-name="T140"> Que mediante acuerdo de la Junta de Gobierno Local, en sesión ordinaria celebrada el 8 de noviembre de 2022, se resuelve, entre otros, «</text:span><text:span text:style-name="T153">A</text:span><text:span text:style-name="T153">djudicar</text:span><text:span text:style-name="T140"> </text:span><text:span text:style-name="T153">el contrato de ejecución de la obra</text:span><text:span text:style-name="T153">"ACONDICIONAMIENTO DEPÓSITO AGUA POTABLE, SORIA, T.M. MOGÁN"</text:span><text:span text:style-name="T153">, MEDIANTE PROCEDIMIENTO ABIERTO Y TRAMITACIÓN URGENTE, REF: 10890/22</text:span><text:span text:style-name="T140">, </text:span><text:span text:style-name="T153">a la entidad</text:span><text:span text:style-name="T140"> </text:span><text:span text:style-name="T153">OBRAS Y SERVICIOS EL NOGAL 2018, S.L., con CIF: B-76344282,</text:span><text:span text:style-name="T140"> por un importe ascendente a </text:span><text:span text:style-name="T153">CIENTO DIECIOCHO MIL NOVECIENTOS SESENTA Y OCHO EUROS CON VEINTISEIS CÉNTIMOS (118.968,26 ), correspondiendo un IGIC de 0%, ofertándose un incremento en el plazo de garantía de UN (1) año, sobre el mínimo establecido de un año, habiéndose ofertado así mismo, girar visita a la zona de actuación, considerando que es la oferta más ventajosa,</text:span><text:span text:style-name="T140"> atendiendo en todo caso al pliego de cláusulas administrativas particulares y al proyecto de la obra, considerando el orden </text:span><text:soft-page-break/><text:span text:style-name="T140">decreciente en el que han quedado las ofertas presentadas, admitidas y que no han sido declaradas anormales o desproporcionadas, que más adelante se detalla, </text:span><text:span text:style-name="T140">siendo el </text:span><text:span text:style-name="T153">plazo máximo de ejecución de la obra completa de CUATRO (4) MESES (120 días naturales),</text:span><text:span text:style-name="T140"> empezándose a contar el plazo de ejecución de las obras desde el día siguiente al de la firma del acta de comprobación de replanteo:</text:span> </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106"><text:span text:style-name="T153">nº</text:span> </text:p>
          </table:table-cell>
          <table:table-cell table:style-name="Table21.A1" office:value-type="string">
            <text:p text:style-name="P119">Empresa </text:p>
          </table:table-cell>
          <table:table-cell table:style-name="Table21.A1" office:value-type="string">
            <text:p text:style-name="P106"><text:span text:style-name="T153">Crit. nº 1</text:span> </text:p>
          </table:table-cell>
          <table:table-cell table:style-name="Table21.A1" office:value-type="string">
            <text:p text:style-name="P106"><text:span text:style-name="T153">Crit. nº 2</text:span> </text:p>
          </table:table-cell>
          <table:table-cell table:style-name="Table21.A1" office:value-type="string">
            <text:p text:style-name="P106"><text:span text:style-name="T153">Crit. nº 3</text:span> </text:p>
          </table:table-cell>
          <table:table-cell table:style-name="Table21.F1" office:value-type="string">
            <text:p text:style-name="P106"><text:span text:style-name="T153">Puntos final</text:span> </text:p>
          </table:table-cell>
        </table:table-row>
        <table:table-row table:style-name="Table21.1">
          <table:table-cell table:style-name="Table21.A2" office:value-type="string">
            <text:p text:style-name="P106"><text:span text:style-name="T140">1</text:span> </text:p>
          </table:table-cell>
          <table:table-cell table:style-name="Table21.A2" office:value-type="string">
            <text:p text:style-name="P113"><text:span text:style-name="T140">OBRAS Y SERVICIOS EL NOGAL 2018, S.L.</text:span> </text:p>
          </table:table-cell>
          <table:table-cell table:style-name="Table21.C2" office:value-type="float" office:value="118968.26">
            <text:p text:style-name="P125">118968,26</text:p>
          </table:table-cell>
          <table:table-cell table:style-name="Table21.A2" office:value-type="string">
            <text:p text:style-name="P106"><text:span text:style-name="T140">2 años</text:span> </text:p>
          </table:table-cell>
          <table:table-cell table:style-name="Table21.A2" office:value-type="string">
            <text:p text:style-name="P106"><text:span text:style-name="T140">SI</text:span> </text:p>
          </table:table-cell>
          <table:table-cell table:style-name="Table21.F2" office:value-type="float" office:value="81.15">
            <text:p text:style-name="P106"><text:span text:style-name="T153">81,15</text:span> </text:p>
          </table:table-cell>
        </table:table-row>
        <table:table-row table:style-name="Table21.1">
          <table:table-cell table:style-name="Table21.A3" office:value-type="float" office:value="2">
            <text:p text:style-name="P106"><text:span text:style-name="T140">2</text:span> </text:p>
          </table:table-cell>
          <table:table-cell table:style-name="Table21.B3" office:value-type="string">
            <text:p text:style-name="P113"><text:span text:style-name="T140">INSTALACIONES Y MONTAJES ELÉCTRICOS CANARIOS, S.L.</text:span> </text:p>
          </table:table-cell>
          <table:table-cell table:style-name="Table21.A3" office:value-type="float" office:value="119900">
            <text:p text:style-name="P125">119900</text:p>
          </table:table-cell>
          <table:table-cell table:style-name="Table21.B3" office:value-type="string">
            <text:p text:style-name="P106"><text:span text:style-name="T140">4 años</text:span> </text:p>
          </table:table-cell>
          <table:table-cell table:style-name="Table21.B3" office:value-type="string">
            <text:p text:style-name="P106"><text:span text:style-name="T140">SI</text:span> </text:p>
          </table:table-cell>
          <table:table-cell table:style-name="Table21.F3" office:value-type="float" office:value="79.37">
            <text:p text:style-name="P106"><text:span text:style-name="T153">79,37</text:span> </text:p>
          </table:table-cell>
        </table:table-row>
        <table:table-row table:style-name="Table21.1">
          <table:table-cell table:style-name="Table21.A3" office:value-type="float" office:value="3">
            <text:p text:style-name="P106"><text:span text:style-name="T140">3</text:span> </text:p>
          </table:table-cell>
          <table:table-cell table:style-name="Table21.B3" office:value-type="string">
            <text:p text:style-name="P113"><text:span text:style-name="T140">PABLO ERNESTO GARCÍA AFONSO</text:span> </text:p>
          </table:table-cell>
          <table:table-cell table:style-name="Table21.A3" office:value-type="float" office:value="115039.56">
            <text:p text:style-name="P125">115039,56</text:p>
          </table:table-cell>
          <table:table-cell table:style-name="Table21.B3" office:value-type="string">
            <text:p text:style-name="P106"><text:span text:style-name="T140">2 años</text:span> </text:p>
          </table:table-cell>
          <table:table-cell table:style-name="Table21.B3" office:value-type="string">
            <text:p text:style-name="P106"><text:span text:style-name="T140">SI</text:span> </text:p>
          </table:table-cell>
          <table:table-cell table:style-name="Table21.F3" office:value-type="float" office:value="39.16">
            <text:p text:style-name="P106"><text:span text:style-name="T153">39,16</text:span> </text:p>
          </table:table-cell>
        </table:table-row>
      </table:table>
      <text:p text:style-name="P170"><text:span text:style-name="T153">»</text:span> </text:p>
      <text:p text:style-name="P170"><text:span text:style-name="T153">SEGUNDO.-</text:span><text:span text:style-name="T140"> Con fecha de 9 de diciembre de 2022 se suscribe Acta Comprobación de replanteo, por el cual el Director de ejecución de la obra autoriza el inicio de la misma.</text:span> </text:p>
      <text:p text:style-name="P170"><text:span text:style-name="T140">La fecha prevista de finalización de las obras es el día a 8 de abril de 2023.</text:span> </text:p>
      <text:p text:style-name="P170"><text:span text:style-name="T153">TERCERO.-</text:span><text:span text:style-name="T140"> que mediante escrito (R. E. Ayto. Nº 2023/3759 de fecha 14/03/2023), la entidad OBRAS Y</text:span> </text:p>
      <text:p text:style-name="P158">SERVICIOS EL NOGAL 2018, S.L., solicita una ampliación del plazo de ejecución de la obra, en el que se señala literalmente: </text:p>
      <text:p text:style-name="P170"><text:span text:style-name="T141">(...)</text:span> </text:p>
      <text:p text:style-name="P170"><text:span text:style-name="T141">El plazo de ejecución previsto, no se va a poder llevar a cabo debido a las siguientes causas que se detallan a continuación y que han retrasado la ejecución de estas:</text:span> </text:p>
      <text:p text:style-name="P170"><text:span text:style-name="T141">1. Se han añadido unidades de obras no previstas inicialmente en el proyecto, debido a la caída de tierras y rocas al interior del depósito, por desprendimiento de la ladera (Limpieza de depósito, perfilado del talud, etc), que han retrasado el comienzo de las mismas 10 días.</text:span> </text:p>
      <text:p text:style-name="P170"><text:span text:style-name="T141">2. A instancia del Ayuntamiento de Mogán se modifica la maquinaria, equipos de bombeo, filtración, etc., que componen la sala de máquinas, definiéndose definitivamente la pasada semana, </text:span><text:span text:style-name="T141">pidiéndose a las empresas suministradoras nuevo presupuesto y plazo de suministro, dicha maquinaria hay que pedirla necesariamente a la Península, pues no hay stock en la isla, siendo el plazo que nos dan para suministrarlo de seis a ocho semanas.</text:span> </text:p>
      <text:p text:style-name="P170"><text:span text:style-name="T141">3. Por otro lado, actualmente persiste el problema de transportes a nivel global, habiendo importantes retrasos en el suministro de materiales y mercancías. Materiales que necesariamente hay que traer del exterior, pues no hay industrias en Canarias y lo que antes tardaba cuatro semanas, ahora tarda entre ocho y diez semanas en el mejor de los casos.</text:span> </text:p>
      <text:p text:style-name="P170"><text:span text:style-name="T141">Por todo lo expuesto, solicitamos ampliación del plazo de ejecución de la obra en 1 mes y medio, siendo la fecha de finalización prevista el 24 de mayo de 2023.»</text:span> </text:p>
      <text:p text:style-name="P170"><text:span text:style-name="T153">CUARTO.- </text:span><text:span text:style-name="T140">Que con fecha 15 de marzo de 2023, D. Germán Mejías Álamo (Arquitecto Técnico municipal) de este Ayuntamiento de Mogán, como Director de la obra de "ACONDICIONAMIENTO DEPÓSITO AGUA POTABLE, SORIA, T.M. MOGÁN", expte.: 10890/2022, emite, en síntesis, el siguiente informe técnico:</text:span> </text:p>
      <text:p text:style-name="P170"><text:span text:style-name="T141">&lt;&lt;IINFORME</text:span> </text:p>
      <text:p text:style-name="P170"><text:span text:style-name="T141">Tal y como recoge la parte CONSIDERACIONES del presente informe, el plazo máximo de jecución de la obra completa es de CUATRO (4) MESES (120 días naturales).</text:span> </text:p>
      <text:p text:style-name="P170"><text:span text:style-name="T141">El Acta de Comprobación de Replanteo para la obra se suscribe con fecha 09 de diciembre de 2022, queda fijada la fecha de finalización para el día 08 de abril de 2023.</text:span> </text:p>
      <text:p text:style-name="P170"><text:span text:style-name="T141">Los argumentos esgrimidos por la contrata, reflejados por la D.O. en las distintas certificaciones emitidas así como en el propio Libro de Órdenes, han ralentizado el ritmo normal de los trabajos.</text:span> </text:p>
      <text:p text:style-name="P170"><text:soft-page-break/><text:span text:style-name="T141">Por tanto, la petición de aumento de plazo es considerada razonable por el Director de Obra, sin imposición de penalidades al contratista por considerar que el retraso no se debe a razones imputables al mismo.</text:span> </text:p>
      <text:p text:style-name="P170"><text:span text:style-name="T141">Atendiendo a lo expuesto, se PROPONE:</text:span> </text:p>
      <text:p text:style-name="P170"><text:span text:style-name="T141">Único.- Aumentar el plazo de ejecución de la obra ACONDICIONAMIENTO DEPÓSITO AGUA POTABLE SORIA, T. M. DE MOGÁN en CUARENTA Y SÉIS (46) DÍAS NATURALES, siendo la nueva fecha de finalización el día 24 de mayo de 2023 , sin imposición de penalidades al entenderse que no se deben a causas imputables al contratista. &gt;&gt;</text:span> </text:p>
      <text:p text:style-name="P74">LEGISLACIÓN APLICABLE </text:p>
      <text:list xml:id="list3103336570367140051" text:style-name="L45">
        <text:list-item>
          <text:list>
            <text:list-item>
              <text:p text:style-name="P603"><text:span text:style-name="T140">Ley 9/2017, de 8 de noviembre, de Contratos del Sector Público, por la que se transponen al Ordenamiento Jurídico Español, las Directivas del Parlamento Europeo y del Consejo 2014/23/UE Y 2014/24/UE, de 26 de febrero de 2014.</text:span> </text:p>
            </text:list-item>
            <text:list-item>
              <text:p text:style-name="P603"><text:span text:style-name="T140">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603"><text:span text:style-name="T140">Real Decreto 1098/2001, de 12 de octubre, por el que se aprueba el Reglamento General de la Ley de Contratos de las Administraciones Públicas.</text:span> </text:p>
            </text:list-item>
            <text:list-item>
              <text:p text:style-name="P621"><text:span text:style-name="T140">La Ley 39/2015, de 1 de octubre, de Procedimiento Administrativo Común de las Administraciones Públicas.</text:span> </text:p>
            </text:list-item>
            <text:list-item>
              <text:p text:style-name="P621"><text:span text:style-name="T140">Reglamento Orgánico Municipal (BOP de 10 de diciembre de 2012).</text:span> </text:p>
            </text:list-item>
          </text:list>
        </text:list-item>
      </text:list>
      <text:p text:style-name="P91"><text:span text:style-name="T153">CONSIDERACIONES JURÍDICAS</text:span> </text:p>
      <text:p text:style-name="P164"><text:span text:style-name="T153">PRIMERA.- </text:span><text:span text:style-name="T140">El presente contrato tiene naturaleza de contrato de obras de carácter administrativo, de conformidad con la definición que se contiene en los artículos 13 y 25 de la LCSP.</text:span> </text:p>
      <text:p text:style-name="P164"><text:span text:style-name="T153">SEGUNDA.- </text:span><text:span text:style-name="T140">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170"><text:span text:style-name="T153">TERCERA.- </text:span><text:span text:style-name="T140">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164"><text:span text:style-name="T140">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text:span><text:span text:style-name="T140">mismo, acordar su resolución y determinar los efectos de esta, con sujeción a la normativa aplicable (art.190 LCSP).</text:span> </text:p>
      <text:p text:style-name="P158"><text:span text:style-name="T10">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58"><text:span text:style-name="T10">QUINTA.-</text:span> El contratista está obligado a cumplir el contrato dentro del plazo total fijado para la realización del mismo, así como de los plazos parciales, en su caso, señalados para su ejecución <text:soft-page-break/>sucesiva. La constitución en mora del contratista no precisará intimación previa por parte de la Administración. </text:p>
      <text:p text:style-name="P180"><text:span text:style-name="T192">No cabe la resolución del contrato si el retraso se debiere a </text:span><text:span text:style-name="Strong_20_Emphasis"><text:span text:style-name="T192">motivos no imputables</text:span></text:span><text:span text:style-name="T192">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180">cuando la persona contratista no pudiese cumplir el plazo de ejecución por causas que no le sean imputables y así lo justificase debidamente. </text:span><text:span text:style-name="T192">Al respecto, el Informe Técnico emitido por el Director de ejecución de la obra, informa sobre su conformidad con respecto a las causas alegadas por el contratista, en las que expresa que las causas del retraso en la ejecución de la obra no son imputables al contratista.</text:span><text:span text:style-name="T260"> </text:span></text:p>
      <text:p text:style-name="P170"><text:span text:style-name="T140">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text:span><text:span text:style-name="T140">ejecución de la obra por el plazo que a juicio de la Directora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80"><text:span text:style-name="T192">En similares términos se pronuncia el Tribunal Supremo en Sentencia de 1994, señalando</text:span><text:span text:style-name="Emphasis"><text:span text:style-name="T192"> </text:span></text:span><text:span text:style-name="Emphasis"><text:span text:style-name="T189">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192">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60"> </text:span></text:p>
      <text:p text:style-name="P180"><text:span text:style-name="Emphasis"><text:span text:style-name="T192">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180">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173">las opciones con que cuenta la Administración a la vista de la regulación contractual son: bien considerar no imputable la </text:span></text:span><text:span text:style-name="Emphasis"><text:span text:style-name="T173">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192"> </text:span></text:span><text:span text:style-name="Emphasis"><text:span text:style-name="T180">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80"><text:span text:style-name="Emphasis"><text:span text:style-name="T192">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text:span></text:span><text:span text:style-name="Emphasis"><text:span text:style-name="T192">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180">. </text:span></text:span><text:span text:style-name="Emphasis"><text:span text:style-name="T192">A este respecto, el criterio mantenido por el </text:span></text:span><text:span text:style-name="T192">Director de ejecución de la obra</text:span><text:span text:style-name="Emphasis"><text:span text:style-name="T192">, es que dicho retraso no es imputable al contratista.</text:span></text:span><text:span text:style-name="T260"> </text:span></text:p>
      <text:p text:style-name="P180"><text:span text:style-name="Emphasis"><text:span text:style-name="T192">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180">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60"> </text:span></text:p>
      <text:p text:style-name="P180"><text:soft-page-break/><text:span text:style-name="Emphasis"><text:span text:style-name="T180">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192">.</text:span></text:span><text:span text:style-name="T260"> </text:span></text:p>
      <text:p text:style-name="P170"><text:span text:style-name="T140">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retraso en la ejecución, al informar expresamente que el retraso no es imputable al mismo en su propuesta.</text:span> </text:p>
      <text:p text:style-name="P170"><text:span text:style-name="T153">SEXTA.-</text:span><text:span text:style-name="T140"> El acuerdo adoptado por el órgano de contratación se notificará al interesado a los efectos oportunos.</text:span> </text:p>
      <text:p text:style-name="P170"><text:span text:style-name="T140">Visto cuanto antecede y, considerando que la adopción de este acuerdo es competencia de</text:span><text:span text:style-name="T140"> </text:span><text:span text:style-name="T140">la Junta de Gobierno Local se emite la siguiente:</text:span> </text:p>
      <text:p text:style-name="P81"><text:span text:style-name="T153">PROPUESTA DE RESOLUCIÓN</text:span> </text:p>
      <text:p text:style-name="P170"><text:span text:style-name="T153">PRIMERO</text:span><text:span text:style-name="T140">.- </text:span><text:span text:style-name="T153">Ampliar el plazo de ejecución de la obra </text:span><text:span text:style-name="T153">"ACONDICIONAMIENTO DEPÓSITO AGUA POTABLE, SORIA, T.M. MOGÁN",</text:span><text:span text:style-name="T140"> </text:span><text:span text:style-name="T153">expte.: 10890/2022, </text:span><text:span text:style-name="T140">adjudicada a la entidad</text:span><text:span text:style-name="T140"> </text:span><text:span text:style-name="T153">OBRAS Y SERVICIOS EL NOGAL 2018, S.L. con CIF: B-76344282</text:span><text:span text:style-name="T140">,</text:span><text:span text:style-name="T140"> </text:span><text:span text:style-name="T140">en CUARENTA Y SÉIS (46) DÍAS NATURALES, siendo la nueva fecha de finalización el día </text:span><text:span text:style-name="T153">24 de mayo de 2023</text:span><text:span text:style-name="T140">, sin imposición de penalidades al entenderse que no se deben a causas imputables al contratista. </text:span></text:p>
      <text:p text:style-name="P170"><text:span text:style-name="T153">SEGUNDO</text:span><text:span text:style-name="T140">.-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170"><text:span text:style-name="T140">Lo que se tiene a bien informar, atendiendo a la información disponible y sin perjuicio, en cualquier caso, del acuerdo que se adopte por la Junta de Gobierno Local como órgano competente.»</text:span> </text:p>
      <text:p text:style-name="P164"><text:span text:style-name="T153">&gt;CONSIDERANDO</text:span><text:span text:style-name="T140"> que la adopción de este acuerdo es competencia de la Junta de Gobierno Local en virtud de las delegaciones efectuadas por la Alcaldesa de este Ayuntamiento, mediante Decreto n.º 2049/2019, de fecha 17 de junio de 2019.</text:span> </text:p>
      <text:p text:style-name="P170"><text:span text:style-name="T153">Por todo ello PROPONGO a la Junta de Gobierno Local:</text:span> </text:p>
      <text:p text:style-name="P158"><text:span text:style-name="T10">PRIMERO</text:span>.- <text:span text:style-name="T10">Ampliar el plazo de ejecución de la obra </text:span><text:span text:style-name="T10">"ACONDICIONAMIENTO DEPÓSITO AGUA POTABLE, SORIA, T.M. MOGÁN",</text:span> <text:span text:style-name="T10">expte.: 10890/2022, </text:span>adjudicada a la entidad <text:span text:style-name="T10">OBRAS Y SERVICIOS EL NOGAL 2018, S.L. con CIF: B-76344282</text:span>, en CUARENTA Y SÉIS (46) DÍAS NATURALES, siendo la nueva fecha de finalización el día <text:span text:style-name="T10">24 de mayo de 2023</text:span>, sin imposición de penalidades al entenderse que no se deben a causas imputables al contratista. </text:p>
      <text:p text:style-name="P170"><text:span text:style-name="T153">SEGUNDO</text:span><text:span text:style-name="T140">.-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text:line-break/></text:p>
      <text:p text:style-name="P79"/>
      <text:p text:style-name="P98"><text:soft-page-break/><text:span text:style-name="Strong_20_Emphasis"><text:span text:style-name="T260"><text:tab/></text:span></text:span><text:span text:style-name="Strong_20_Emphasis"><text:span text:style-name="T262">12.-Expte. 364284/2021 Propuesta para proceder a la devolución de la garantía del Servicio Municipal de protección animal y asesoramiento veterinario, Ref. 18SER07, a la entidad Animales y Piensos Arpiplan, S.L.L.</text:span></text:span></text:p>
      <text:p text:style-name="P170"><text:span text:style-name="T140">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text:span><text:span text:style-name="T153">SERVICIO MUNICIPAL DE PROTECCIÓN ANIMAL Y ASESORAMIENTO VETERINARIO Ref.: 18SER07 (364284/2021)</text:span><text:span text:style-name="T140">,</text:span> atendiendo a los siguientes antecedentes: </text:p>
      <text:p text:style-name="P170"><text:span text:style-name="T10">&gt; PRIMERO.-</text:span> Por acuerdo de la <text:span text:style-name="T140">la Junta de Gobierno Local en sesión celebrada el 20 de noviembre de 2018, a la entidad </text:span><text:span text:style-name="T153">ANIMALES Y PIENSOS ARPIPLAN, S.L.L, </text:span><text:span text:style-name="T140">con</text:span><text:span text:style-name="T233"> </text:span><text:span text:style-name="T153">C.I.F. nº B-35758457, por un importe sin I.G.I.C. de CIENTO CUARENTA Y OCHO MIL SETECIENTOS TREINTA EUROS (148.730,00 euros) correspondiéndole un I.G.I.C. del 7%, que asciende a DIEZ MIL CUATROCIENTOS ONCE EUROS CON DIEZ CÉNTIMOS (10.411,10 euros),</text:span><text:span text:style-name="T140"> </text:span><text:span text:style-name="T153">y de acuerdo con los términos de su oferta en relación a los restantes criterios de adjudicación relacionados anteriormente, </text:span><text:span text:style-name="T140">y atendiendo en todo caso al pliego de cláusulas administrativas particulares y pliego de </text:span><text:span text:style-name="T140">prescripciones técnicas,</text:span><text:span text:style-name="T140"> </text:span><text:span text:style-name="T140">al considerarse que es la única oferta presentada, siendo la más ventajosa, con la valoración que a continuación se detalla:</text:span> </text:p>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P115"><text:span text:style-name="T142">Nº</text:span> </text:p>
          </table:table-cell>
          <table:table-cell table:style-name="Table22.A1" office:value-type="string">
            <text:p text:style-name="P115"><text:span text:style-name="T142">LICITADOR</text:span> </text:p>
          </table:table-cell>
          <table:table-cell table:style-name="Table22.A1" office:value-type="string">
            <text:p text:style-name="P115"><text:span text:style-name="T142">PUNTUACIÓN CRITERIO Nº 12.2.1</text:span> </text:p>
          </table:table-cell>
          <table:table-cell table:style-name="Table22.A1" office:value-type="string">
            <text:p text:style-name="P115"><text:span text:style-name="T142">PUNTUACIÓN CRITERIO Nº 12.2.2</text:span> </text:p>
          </table:table-cell>
          <table:table-cell table:style-name="Table22.E1" office:value-type="string">
            <text:p text:style-name="P115"><text:span text:style-name="T142">PUNTUACIÓN TOTAL</text:span> </text:p>
          </table:table-cell>
        </table:table-row>
        <table:table-row>
          <table:table-cell table:style-name="Table22.A2" office:value-type="float" office:value="1">
            <text:p text:style-name="P115"><text:span text:style-name="T142">1</text:span> </text:p>
          </table:table-cell>
          <table:table-cell table:style-name="Table22.B2" office:value-type="string">
            <text:p text:style-name="P115"><text:span text:style-name="T142">ANIMALES Y PIENSOS ARPIPLAN, S.L.L.</text:span> </text:p>
          </table:table-cell>
          <table:table-cell table:style-name="Table22.B2" office:value-type="string">
            <text:p text:style-name="P115"><text:span text:style-name="T142">45,00 puntos</text:span> </text:p>
          </table:table-cell>
          <table:table-cell table:style-name="Table22.B2" office:value-type="string">
            <text:p text:style-name="P115"><text:span text:style-name="T142">50,00 puntos</text:span> </text:p>
          </table:table-cell>
          <table:table-cell table:style-name="Table22.E2" office:value-type="string">
            <text:p text:style-name="P115"><text:span text:style-name="T142">95 puntos</text:span> </text:p>
          </table:table-cell>
        </table:table-row>
      </table:table>
      <text:p text:style-name="P158"/>
      <text:p text:style-name="P170"><text:span text:style-name="T140">En la Junta de Gobierno Local en sesión celebrada el 28 de agosto de 2018 se acuerda entre otras cuestiones, nombrar a </text:span><text:span text:style-name="T153">DOÑA MARÍA CECILIA SANTANA DÍAZ</text:span><text:span text:style-name="T140"> </text:span><text:span text:style-name="T140">como </text:span><text:span text:style-name="T153">RESPONSABLE SUPERVISOR DE LOS TRABAJOS OBJETO DEL CONTRATO,</text:span><text:span text:style-name="T140"> </text:span><text:span text:style-name="T140">a los efectos establecidos en el Pliego de cláusulas administrativas particulares que rige la presente contratación.</text:span> </text:p>
      <text:p text:style-name="P170"><text:span text:style-name="T10">&gt; SEGUNDO.-</text:span> <text:span text:style-name="T140">Con fecha</text:span><text:span text:style-name="T233"> </text:span><text:span text:style-name="T141">2 de enero de 2019, se formaliza el contrato referenciado, entre el Ayuntamiento de Mogán y la entidad </text:span><text:span text:style-name="T142">ANIMALES Y PIENSOS ARPIPLAN, S.L.L. </text:span><text:span text:style-name="T141">estableciéndose como cláusulas primera, segunda y tercera las siguientes:</text:span> </text:p>
      <text:p text:style-name="P170"><text:span text:style-name="T142">Primera.-</text:span><text:span text:style-name="T140"> </text:span><text:span text:style-name="T141">Don Raico Guerra Rodríguez, actuando en nombre y representación, en calidad de administrador solidario de</text:span><text:span text:style-name="T140"> </text:span><text:span text:style-name="T141">la entidad mercantil denominada </text:span><text:span text:style-name="T142">ANIMALES Y PIENSOS ARPIPLAN, S.L.L.,</text:span><text:span text:style-name="T140"> </text:span><text:span text:style-name="T141">se compromete, a realizar el </text:span><text:span text:style-name="T142">Servicio municipal de Protección animal y asesoramiento veterinario,</text:span><text:span text:style-name="T140"> </text:span><text:span text:style-name="T141">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170"><text:span text:style-name="T142">Segunda.-</text:span><text:span text:style-name="T140"> </text:span><text:span text:style-name="T141">El precio de este contrato, sin I.G.I.C, es </text:span><text:span text:style-name="T142">de CIENTO CUARENTA Y OCHO MIL SETECIENTOS TREINTA EUROS (148.730,00 euros) correspondiéndole un I.G.I.C. del 7%, que </text:span><text:span text:style-name="T142">asciende a DIEZ MIL CUATROCIENTOS ONCE EUROS CON DIEZ CÉNTIMOS (10.411,10 euros),</text:span><text:span text:style-name="T140"> </text:span><text:span text:style-name="T141">que serán abonados con arreglo a lo establecido en la cláusula vigésima séptima del pliego de cláusulas administrativas particulares que rige el presente contrato.</text:span> </text:p>
      <text:p text:style-name="P152">El presente contrato no estará sometido a revisión de precios. </text:p>
      <text:p text:style-name="P170"><text:span text:style-name="T142">Tercera.-</text:span><text:span text:style-name="T141"> </text:span><text:span text:style-name="T141">El plazo de vigencia del contrato es de</text:span><text:span text:style-name="T141"> </text:span><text:span text:style-name="T142">TRES AÑOS</text:span><text:span text:style-name="T141">, a contar desde la fecha de formalización del contrato.</text:span> </text:p>
      <text:p text:style-name="P164"><text:span text:style-name="T141">Dicho plazo podrá prorrogarse por un año, siempre que sus características permanezcan inalterables, mediante acuerdo del órgano de contratación, con arreglo a lo dispuesto en el artículo 29.2 de la LCSP, siendo dicha prórroga obligatoria para la contratista.</text:span> </text:p>
      <text:p text:style-name="P170"><text:span text:style-name="T141">(...)</text:span> </text:p>
      <text:p text:style-name="P164"><text:span text:style-name="T10">&gt; TERCERO.- </text:span><text:span text:style-name="T140">Que por la Junta de Gobierno Local en sesión celebrada el 21 de diciembre de 2021, se acuerda entre otras cuestiones, lo siguiente: </text:span></text:p>
      <text:p text:style-name="P170"><text:span text:style-name="T142">PRIMERO.- </text:span><text:span text:style-name="T141">Aprobar el expediente de</text:span><text:span text:style-name="T140"> </text:span><text:span text:style-name="T142">la única Prórroga del contrato</text:span><text:span text:style-name="T140"> </text:span><text:span text:style-name="T142">del</text:span><text:span text:style-name="T140"> </text:span><text:span text:style-name="T142">Servicio municipal de Protección animal y asesoramiento veterinario, REF: 18-SER-07.</text:span> </text:p>
      <text:p text:style-name="P158"><text:span text:style-name="T210">SEGUNDO.- </text:span><text:span text:style-name="T209">Prorrogar por UN (1) AÑO el contrato denominado </text:span><text:span text:style-name="T210">Servicio municipal de Protección animal y asesoramiento veterinario, REF: 18-SER-07, </text:span><text:span text:style-name="T209">suscrito el día 2 de enero de 2019, </text:span><text:soft-page-break/><text:span text:style-name="T209">con la entidad </text:span><text:span text:style-name="T210">ANIMALES Y PIENSOS ARPIPLAN, S.L.L., con C.I.F.: B-35758457.</text:span> <text:span text:style-name="T209">Las características del contrato prorrogado permanecen inalterables respecto de las del contrato originariamente celebrado. </text:span></text:p>
      <text:p text:style-name="P170"><text:span text:style-name="T142">TERCERO.-</text:span><text:span text:style-name="T140"> </text:span><text:span text:style-name="T141">Aprobar y disponer el gasto </text:span><text:span text:style-name="T142">por un importe sin I.G.I.C. de Cuarenta y nueve mil quinientos setenta y seis euros con sesenta y siete céntimos (49.576,67 euros), correspondiéndole un I.G.I.C. del 7%, que asciende a Tres mil cuatrocientos setenta euros con treinta y siete céntimos (3.470,37 euros), siendo el importe total de Cincuenta y tres mil cuarenta y siete euros con tres céntimos (53.047,03</text:span><text:span text:style-name="T140"> </text:span><text:span text:style-name="T142">euros),</text:span><text:span text:style-name="T234"> </text:span><text:span text:style-name="T141">financiándose con cargo a la aplicación presupuestaria número 311 22706 denominada </text:span><text:span text:style-name="T142">PROTECCIÓN SALUD PÚBLICA; ESTUDIOS Y </text:span><text:span text:style-name="T142">TRABAJOS TÉCNICOS </text:span><text:span text:style-name="T141">de los Presupuestos Generales de esta entidad para el ejercicio 2022 por importe de 53.047,03</text:span><text:span text:style-name="T140"> </text:span><text:span text:style-name="T141">(Nº de operaciones </text:span><text:span text:style-name="T142">220219000150</text:span><text:span text:style-name="T141">).</text:span> </text:p>
      <text:p text:style-name="P170"><text:span text:style-name="T142">CUARTO.- </text:span><text:span text:style-name="T141">Requerir al adjudicatario para que en el plazo máximo de 15 días hábiles siguientes a la notificación de este acuerdo formalice la prórroga del contrato.</text:span> </text:p>
      <text:p text:style-name="P170"><text:span text:style-name="T140">(...)</text:span> </text:p>
      <text:p text:style-name="P156">Llevándose a cabo la formalización de la prórroga con fecha 29 de abril de 2022. </text:p>
      <text:p text:style-name="P170"><text:span text:style-name="T10">&gt; CUARTO.- </text:span>En la Cláusula 34 del Pliego de cláusulas administrativas particulares, se establece en cuanto el cumplimiento del contrato: </text:p>
      <text:p text:style-name="P170"><text:span text:style-name="T142">34.1.-</text:span><text:span text:style-name="T140"> </text:span><text:span text:style-name="T141">El contrato se entenderá cumplido por la contratista cuando éste haya realizado la totalidad de su objeto, de conformidad con lo establecido en este pliego y en el de prescripciones técnicas y a satisfacción de la Administración.</text:span> </text:p>
      <text:p text:style-name="P170"><text:span text:style-name="T141">Si los servicios se han ejecutado correctamente, la Administración contratante hará constar de forma expresa su conformidad, dentro del plazo de UN (1) MES de haberse producido la entrega o realización del objeto del contrato.</text:span> </text:p>
      <text:p text:style-name="P170"><text:span text:style-name="T142">34.2.-</text:span><text:span text:style-name="T140"> </text:span><text:span text:style-name="T141">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164"><text:span text:style-name="T10">&gt; QUINTO. </text:span>En la Cláusula 36 del Pliego de cláusulas administrativas particulares, se establece en cuanto el plazo de garantía lo siguiente: </text:p>
      <text:p text:style-name="P164"><text:span text:style-name="T141">Concluida la vigencia del contrato, y cumplidas por la contratista las obligaciones derivadas del contrato, este se considerará extinguido a todos los efectos.</text:span> </text:p>
      <text:p text:style-name="P164"><text:span text:style-name="T210">&gt; </text:span><text:span text:style-name="T10">SEXTO.- </text:span>En la Cláusula 37 del Pliego de cláusulas administrativas particulares se establece en cuanto a la devolución o cancelación de la garantía definitiva lo siguiente: </text:p>
      <text:p text:style-name="P170"><text:span text:style-name="T141">Concluida la vigencia del contrato, y cumplidas por la contratista las obligaciones derivadas del mismo, si no resultaren responsabilidades que hayan de ejercitarse sobre la garantía definitiva, se dictará acuerdo de devolución o cancelación de ésta</text:span> </text:p>
      <text:p text:style-name="P170"><text:span text:style-name="T153">&gt; SÉPTIMO</text:span><text:span text:style-name="T140">.- Para responder del cumplimiento de las obligaciones derivadas del contrato</text:span><text:span text:style-name="T153">, </text:span><text:span text:style-name="T140">el </text:span>adjudicatario ha constituido a favor de esta Administración una garantía definitiva por<text:span text:style-name="T140"> importe de 7.436,50 euros, Número de operación 320180005453 de fecha 28 de diciembre de 2018. </text:span></text:p>
      <text:p text:style-name="P164"><text:span text:style-name="T153">&gt; OCTAVO.-</text:span><text:span text:style-name="T140"> </text:span><text:span text:style-name="T153">VISTO </text:span><text:span text:style-name="T140">el informe de la responsable del contrato de fecha 9 de marzo de 2023, que literalmente concluye:</text:span> </text:p>
      <text:p text:style-name="P155"><text:span text:style-name="T10">Primera.- </text:span>La entidad Animales y Piensos Arpiplan, S.L.L., con C.I.F. B35758457, ha cumplido satisfactoriamente todas las obligaciones derivadas del contrato para la prestación del Servicio municipal de protección animal y asesoramiento veterinario, no resultando, por ello, responsabilidades de ningún tipo. </text:p>
      <text:p text:style-name="P170"><text:soft-page-break/><text:span text:style-name="T142">Segundo.- </text:span><text:span text:style-name="T141">Procede llevar a cabo la devolución de la garantía depositada por la entidad Animales y Piensos Arpiplan, S.L.L., con C.I.F. B35758457, para la prestación del Servicio municipal de protección animal y asesoramiento veterinario</text:span> </text:p>
      <text:p text:style-name="P170"><text:span text:style-name="T199">Considerando que la adopción de este acuerdo es competencia de la Junta de Gobierno Local en virtud de las delegaciones efectuadas por la Alcaldesa de este Ayuntamiento, mediante Decreto nº: 2049/2019, de fecha 17 de junio de 2019.</text:span><text:span text:style-name="T452"> </text:span></text:p>
      <text:p text:style-name="P170"><text:span text:style-name="T202">Por todo ello PROPONGO a la Junta de Gobierno Local:</text:span><text:span text:style-name="T452"> </text:span></text:p>
      <text:p text:style-name="P180"><text:span text:style-name="T189">Primero.-</text:span><text:span text:style-name="T192"> Proceder a la devolución de la garantía definitiva constituida por la entidad ANIMALES Y PIENSOS ARPIPLAN, S.L.L. </text:span><text:span text:style-name="T189">con CIF: B35758457, </text:span><text:span text:style-name="T192">en relación al contrato denominado </text:span><text:span text:style-name="T189">SERVICIO MUNICIPAL DE PROTECCIÓN ANIMAL Y ASESORAMIENTO VETERINARIO</text:span><text:span text:style-name="T190">,</text:span><text:span text:style-name="Strong_20_Emphasis"><text:span text:style-name="T192"> </text:span></text:span><text:span text:style-name="T189">Expte.: 18SER07, </text:span><text:span text:style-name="T192">depositada en la Tesorería Municipal por importe de 7.436,50, Número de operación 320180005453 de fecha 28 de diciembre de 2018. </text:span></text:p>
      <text:p text:style-name="P170"><text:span text:style-name="T153">Segundo.-</text:span><text:span text:style-name="T140"> </text:span><text:span text:style-name="T140">Notificar el acuerdo adoptado por la Junta de Gobierno Local a todos los interesados, </text:span>a Don Salvador Álvarez León (Coordinador de las Áreas de Servicios Centrales, de Acción Social y Sociocomunitaria, y del Área de Urbanismo, Promoción Turística y Seguridad), a Doña María Cecilia Santana Díaz (Responsable del Contrato) y Coordinadora de Área de Medio Ambiente, Servicios Públicos<text:span text:style-name="T10">, </text:span>Obras Públicas y Embellecimiento, a la Unidad Administrativas de Sanidad y a la Tesorería e Intervención de este Ayuntamiento, a los efectos oportunos.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
      <text:p text:style-name="P98"><text:span text:style-name="T260"><text:line-break/><text:tab/></text:span><text:span text:style-name="Strong_20_Emphasis"><text:span text:style-name="T262">13.-Expte. 368176/2021. Propuesta para proceder a la devolución de la garantía del Servicio de Formación Náutico Pesquera en Mogán, para el LOTE Nº 1 y LOTE Nº 2.</text:span></text:span></text:p>
      <text:p text:style-name="P170"><text:span text:style-name="T153">JUAN MENCEY NAVARRO ROMERO, </text:span><text:span text:style-name="T14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text:span><text:span text:style-name="T153">SERVICIO DE FORMACIÓN NÁUTICO PESQUERA EN MOGÁN, 368176/2021</text:span><text:span text:style-name="T140"> y, </text:span>atendiendo a los siguientes antecedentes: </text:p>
      <text:p text:style-name="P180"><text:span text:style-name="T321">&gt; PRIMERO.- </text:span><text:span text:style-name="T260">Por </text:span><text:span text:style-name="T192">Resolución de Alcaldía número 2022/821, con CSV nº </text:span><text:a xlink:type="simple" xlink:href="https://oat.mogan.es:8448/ventanilla/web/validacionFirmas.do?opcion=1&amp;modo=3&amp;csv=i006754aa9000d166e607e51820a0c284" text:style-name="Internet_20_link" text:visited-style-name="Visited_20_Internet_20_Link"><text:span text:style-name="T232">l006754aa914020ad6d07e612403081eS</text:span></text:a><text:span text:style-name="T192">, de fecha 02 de marzo de 2022, se </text:span><text:span text:style-name="T189">Adjudica </text:span><text:span text:style-name="T192">el contrato del </text:span><text:span text:style-name="T189">SERVICIO DE FORMACIÓN NÁUTICO PESQUERA EN MOGÁN, Expte. 368176/2021,</text:span><text:span text:style-name="T192"> </text:span><text:span text:style-name="T189">MEDIANTE </text:span><text:span text:style-name="T189">PROCEDIMIENTO ABIERTO DE ADJUDICACIÓN Y TRAMITACIÓN URGENTE, para el LOTE 1 y LOTE 2 conforme se detalla a continuación:</text:span><text:span text:style-name="T260"> </text:span></text:p>
      <text:p text:style-name="P170"><text:span text:style-name="T157">LOTE 1: CURSOS DE FORMACIÓN DE ESPECIALIDAD MARÍTIMA: </text:span><text:span text:style-name="T153">a la entidad EUROSHIPPING CONSULTING &amp; SURVEY, S.L. con CIF: B65373110 y la entidad </text:span><text:span text:style-name="T10">ESCUELA NAUTICA MASNOU SL con CIF: B62035993, entidades comprometidas a constituirse en Unión Temporal de empresas en el caso de resultar adjudicatarias</text:span><text:span text:style-name="T153">, por un importe sin I.G.I.C de CIENTO TREINTA Y DOS MIL EUROS (132.000 euros), correspondiendo un I.G.I.C. (0 %</text:span><text:span text:style-name="T140">), siendo el importe total de </text:span><text:span text:style-name="T153">CIENTO TREINTA Y DOS MIL EUROS (132.000 euros), con el desglose según curso de formación siguiente:</text:span> </text:p>
      <table:table table:name="Table23" table:style-name="Table23">
        <table:table-column table:style-name="Table23.A" table:number-columns-repeated="5"/>
        <table:table-row>
          <table:table-cell table:style-name="Table23.A1" office:value-type="string">
            <text:p text:style-name="P107"><text:span text:style-name="T140">Curso</text:span> </text:p>
          </table:table-cell>
          <table:table-cell table:style-name="Table23.A1" office:value-type="string">
            <text:p text:style-name="P107"><text:span text:style-name="T140">Importe sin IGIC</text:span> </text:p>
          </table:table-cell>
          <table:table-cell table:style-name="Table23.A1" office:value-type="string">
            <text:p text:style-name="P107"><text:span text:style-name="T140">IGIC %</text:span> </text:p>
          </table:table-cell>
          <table:table-cell table:style-name="Table23.A1" office:value-type="string">
            <text:p text:style-name="P107"><text:span text:style-name="T140">IGIC (euros)</text:span> </text:p>
          </table:table-cell>
          <table:table-cell table:style-name="Table23.E1" office:value-type="string">
            <text:p text:style-name="P107"><text:span text:style-name="T140">TOTAL</text:span> </text:p>
          </table:table-cell>
        </table:table-row>
        <table:table-row>
          <table:table-cell table:style-name="Table23.A2" office:value-type="string">
            <text:p text:style-name="P107"><text:span text:style-name="T140">Formación básica en seguridad</text:span> </text:p>
          </table:table-cell>
          <table:table-cell table:style-name="Table23.B2" office:value-type="float" office:value="45000">
            <text:p text:style-name="P107"><text:span text:style-name="T140">45.000,00</text:span> </text:p>
          </table:table-cell>
          <table:table-cell table:style-name="Table23.B2" office:value-type="float" office:value="7">
            <text:p text:style-name="P107"><text:span text:style-name="T140">7</text:span> </text:p>
          </table:table-cell>
          <table:table-cell table:style-name="Table23.B2" office:value-type="float" office:value="3150">
            <text:p text:style-name="P107"><text:span text:style-name="T140">3.150,00</text:span> </text:p>
          </table:table-cell>
          <table:table-cell table:style-name="Table23.E2" office:value-type="float" office:value="48150">
            <text:p text:style-name="P107"><text:span text:style-name="T140">48.150,00</text:span> </text:p>
          </table:table-cell>
        </table:table-row>
        <table:table-row>
          <table:table-cell table:style-name="Table23.A2" office:value-type="string">
            <text:p text:style-name="P107"><text:span text:style-name="T140">Patrón Local de Pesca</text:span> </text:p>
          </table:table-cell>
          <table:table-cell table:style-name="Table23.B2" office:value-type="float" office:value="18000">
            <text:p text:style-name="P107"><text:span text:style-name="T140">18.000,00</text:span> </text:p>
          </table:table-cell>
          <table:table-cell table:style-name="Table23.B2" office:value-type="float" office:value="7">
            <text:p text:style-name="P107"><text:span text:style-name="T140">7</text:span> </text:p>
          </table:table-cell>
          <table:table-cell table:style-name="Table23.B2" office:value-type="float" office:value="1260">
            <text:p text:style-name="P107"><text:span text:style-name="T140">1.260,00</text:span> </text:p>
          </table:table-cell>
          <table:table-cell table:style-name="Table23.E2" office:value-type="float" office:value="19260">
            <text:p text:style-name="P107"><text:span text:style-name="T140">19.260,00</text:span> </text:p>
          </table:table-cell>
        </table:table-row>
        <table:table-row>
          <table:table-cell table:style-name="Table23.A2" office:value-type="string">
            <text:p text:style-name="P107"><text:span text:style-name="T140">Marinero Pescador</text:span> </text:p>
          </table:table-cell>
          <table:table-cell table:style-name="Table23.B2" office:value-type="float" office:value="24000">
            <text:p text:style-name="P107"><text:span text:style-name="T140">24.000,00</text:span> </text:p>
          </table:table-cell>
          <table:table-cell table:style-name="Table23.B2" office:value-type="float" office:value="7">
            <text:p text:style-name="P107"><text:span text:style-name="T140">7</text:span> </text:p>
          </table:table-cell>
          <table:table-cell table:style-name="Table23.B2" office:value-type="float" office:value="1680">
            <text:p text:style-name="P107"><text:span text:style-name="T140">1.680,00</text:span> </text:p>
          </table:table-cell>
          <table:table-cell table:style-name="Table23.E2" office:value-type="float" office:value="25680">
            <text:p text:style-name="P107"><text:span text:style-name="T140">25.680,00</text:span> </text:p>
          </table:table-cell>
        </table:table-row>
        <text:soft-page-break/>
        <table:table-row>
          <table:table-cell table:style-name="Table23.A2" office:value-type="string">
            <text:p text:style-name="P107"><text:span text:style-name="T140">Formación Sanitaria específica inicial</text:span> </text:p>
          </table:table-cell>
          <table:table-cell table:style-name="Table23.B2" office:value-type="float" office:value="27000">
            <text:p text:style-name="P107"><text:span text:style-name="T140">27.000,00</text:span> </text:p>
          </table:table-cell>
          <table:table-cell table:style-name="Table23.B2" office:value-type="float" office:value="7">
            <text:p text:style-name="P107"><text:span text:style-name="T140">7</text:span> </text:p>
          </table:table-cell>
          <table:table-cell table:style-name="Table23.B2" office:value-type="float" office:value="1890">
            <text:p text:style-name="P107"><text:span text:style-name="T140">1.890,00</text:span> </text:p>
          </table:table-cell>
          <table:table-cell table:style-name="Table23.E2" office:value-type="float" office:value="28890">
            <text:p text:style-name="P107"><text:span text:style-name="T140">28.890,00</text:span> </text:p>
          </table:table-cell>
        </table:table-row>
        <table:table-row>
          <table:table-cell table:style-name="Table23.A2" office:value-type="string">
            <text:p text:style-name="P107"><text:span text:style-name="T140">Especies marinas de interés pesquero</text:span> </text:p>
          </table:table-cell>
          <table:table-cell table:style-name="Table23.B2" office:value-type="float" office:value="3500">
            <text:p text:style-name="P107"><text:span text:style-name="T140">3.500,00</text:span> </text:p>
          </table:table-cell>
          <table:table-cell table:style-name="Table23.B2" office:value-type="float" office:value="7">
            <text:p text:style-name="P107"><text:span text:style-name="T140">7</text:span> </text:p>
          </table:table-cell>
          <table:table-cell table:style-name="Table23.B2" office:value-type="float" office:value="245">
            <text:p text:style-name="P107"><text:span text:style-name="T140">245,00</text:span> </text:p>
          </table:table-cell>
          <table:table-cell table:style-name="Table23.E2" office:value-type="float" office:value="3745">
            <text:p text:style-name="P107"><text:span text:style-name="T140">3.745,00</text:span> </text:p>
          </table:table-cell>
        </table:table-row>
        <table:table-row>
          <table:table-cell table:style-name="Table23.A2" office:value-type="string">
            <text:p text:style-name="P107"><text:span text:style-name="T140">Reservas Marinas</text:span> </text:p>
          </table:table-cell>
          <table:table-cell table:style-name="Table23.B2" office:value-type="float" office:value="3500">
            <text:p text:style-name="P107"><text:span text:style-name="T140">3.500,00</text:span> </text:p>
          </table:table-cell>
          <table:table-cell table:style-name="Table23.B2" office:value-type="float" office:value="7">
            <text:p text:style-name="P107"><text:span text:style-name="T140">7</text:span> </text:p>
          </table:table-cell>
          <table:table-cell table:style-name="Table23.B2" office:value-type="float" office:value="245">
            <text:p text:style-name="P107"><text:span text:style-name="T140">245,00</text:span> </text:p>
          </table:table-cell>
          <table:table-cell table:style-name="Table23.E2" office:value-type="float" office:value="3745">
            <text:p text:style-name="P107"><text:span text:style-name="T140">3.745,00</text:span> </text:p>
          </table:table-cell>
        </table:table-row>
        <table:table-row>
          <table:table-cell table:style-name="Table23.A2" office:value-type="string">
            <text:p text:style-name="P107"><text:span text:style-name="T140">Contaminantes del Medio Marino</text:span> </text:p>
          </table:table-cell>
          <table:table-cell table:style-name="Table23.B2" office:value-type="float" office:value="5500">
            <text:p text:style-name="P107"><text:span text:style-name="T140">5.500,00</text:span> </text:p>
          </table:table-cell>
          <table:table-cell table:style-name="Table23.B2" office:value-type="float" office:value="7">
            <text:p text:style-name="P107"><text:span text:style-name="T140">7</text:span> </text:p>
          </table:table-cell>
          <table:table-cell table:style-name="Table23.B2" office:value-type="float" office:value="385">
            <text:p text:style-name="P107"><text:span text:style-name="T140">385,00</text:span> </text:p>
          </table:table-cell>
          <table:table-cell table:style-name="Table23.E2" office:value-type="float" office:value="5885">
            <text:p text:style-name="P107"><text:span text:style-name="T140">5.885,00</text:span> </text:p>
          </table:table-cell>
        </table:table-row>
        <table:table-row>
          <table:table-cell table:style-name="Table23.A2" office:value-type="string">
            <text:p text:style-name="P107"><text:span text:style-name="T140">Biodiversidad Marina</text:span> </text:p>
          </table:table-cell>
          <table:table-cell table:style-name="Table23.B2" office:value-type="float" office:value="5500">
            <text:p text:style-name="P107"><text:span text:style-name="T140">5.500,00</text:span> </text:p>
          </table:table-cell>
          <table:table-cell table:style-name="Table23.B2" office:value-type="float" office:value="7">
            <text:p text:style-name="P107"><text:span text:style-name="T140">7</text:span> </text:p>
          </table:table-cell>
          <table:table-cell table:style-name="Table23.B2" office:value-type="float" office:value="385">
            <text:p text:style-name="P107"><text:span text:style-name="T140">385,00</text:span> </text:p>
          </table:table-cell>
          <table:table-cell table:style-name="Table23.E2" office:value-type="float" office:value="5855">
            <text:p text:style-name="P107"><text:span text:style-name="T140">5.855,00</text:span> </text:p>
          </table:table-cell>
        </table:table-row>
        <table:table-row>
          <table:table-cell table:style-name="Table23.A2" office:value-type="string">
            <text:p text:style-name="P107"><text:span text:style-name="T140">TOTAL</text:span> </text:p>
          </table:table-cell>
          <table:table-cell table:style-name="Table23.B2" office:value-type="float" office:value="132000">
            <text:p text:style-name="P107"><text:span text:style-name="T140">132.000,00</text:span> </text:p>
          </table:table-cell>
          <table:table-cell table:style-name="Table23.B2" office:value-type="float" office:value="7">
            <text:p text:style-name="P107"><text:span text:style-name="T140">7</text:span> </text:p>
          </table:table-cell>
          <table:table-cell table:style-name="Table23.B2" office:value-type="float" office:value="9240">
            <text:p text:style-name="P107"><text:span text:style-name="T140">9.240,00</text:span> </text:p>
          </table:table-cell>
          <table:table-cell table:style-name="Table23.E2" office:value-type="float" office:value="141240">
            <text:p text:style-name="P107"><text:span text:style-name="T140">141.240,00</text:span> </text:p>
          </table:table-cell>
        </table:table-row>
      </table:table>
      <text:p text:style-name="P170"><text:span text:style-name="T157">así como por el resto de la oferta presentada </text:span><text:span text:style-name="T156">e</text:span><text:span text:style-name="T157">n relación a los criterios sujetos a evaluación posterior:</text:span> </text:p>
      <text:p text:style-name="P173"><text:span text:style-name="T153">2.- Criterios cualitativos.</text:span> </text:p>
      <text:p text:style-name="P173"><text:span text:style-name="T153">2.1.- Buenas prácticas sociales.</text:span> </text:p>
      <text:p text:style-name="P173"><text:span text:style-name="T140">Listado de trabajadores de la empresa, indicando función y tipo de contrato: </text:span><text:span text:style-name="T153">SÍ</text:span> </text:p>
      <text:p text:style-name="P173"><text:span text:style-name="T140">Copias de los contratos indefinidos del personal que forma parte de la empresa / Último Informe de</text:span> </text:p>
      <text:p text:style-name="P173"><text:span text:style-name="T140">Trabajadores en Alta (I.T.A.) disponible: </text:span><text:span text:style-name="T153">SÍ</text:span> </text:p>
      <text:p text:style-name="P159">Número total de trabajadores: 8 trabajadores </text:p>
      <text:p text:style-name="P173"><text:span text:style-name="T140">Número total de trabajadores con contrato indefinido: 6</text:span><text:span text:style-name="T140"> </text:span><text:span text:style-name="T140">trabajadores</text:span> </text:p>
      <text:p text:style-name="P173"><text:span text:style-name="T140">Porcentaje de trabajadores con contrato indefinido: 75</text:span><text:span text:style-name="T140"> </text:span><text:span text:style-name="T140">%</text:span> </text:p>
      <text:p text:style-name="P173"><text:span text:style-name="T153">2.2.- Reducción del plazo de ejecución.</text:span> </text:p>
      <text:p text:style-name="P173"><text:span text:style-name="T140">El licitador presenta oferta relacionada con la reducción del plazo de ejecución: </text:span><text:span text:style-name="T153">SÍ</text:span> </text:p>
      <text:p text:style-name="P173"><text:span text:style-name="T140">Reducción del plazo de ejecución en dos semanas</text:span> </text:p>
      <text:p text:style-name="P170"><text:span text:style-name="T140">Reducción del plazo de ejecución en cuatro semanas, ,es decir nos comprometemos en realizarlo en seis meses.</text:span> </text:p>
      <text:p text:style-name="P170"><text:span text:style-name="T157">LOTE 2: CURSO DE BUCEADOR PROFESIONAL BÁSICO:</text:span><text:span text:style-name="T140"> </text:span><text:span text:style-name="T153">a la entidad ACOSTA INGENIERÍA MARÍTIMA, S.L.U con CIF: B-76036268</text:span><text:span text:style-name="T140"> </text:span><text:span text:style-name="T153">, por la oferta presentada </text:span><text:span text:style-name="T140">e</text:span><text:span text:style-name="T153">n relación a los criterios sujetos a evaluación posterior: </text:span></text:p>
      <text:p text:style-name="P166"><text:span text:style-name="T153">1.- Criterio económico (oferta económica):</text:span> </text:p>
      <text:p text:style-name="P173">El licitador presenta oferta económica: <text:span text:style-name="T10">SÍ</text:span> </text:p>
      <text:p text:style-name="P173">Precio ofertado para el contrato (curso de buceador profesional básico): </text:p>
      <text:p text:style-name="P173">Importe sin IGIC = 59.952,97 euros </text:p>
      <text:p text:style-name="P173"><text:soft-page-break/>IGIC (7 %) = 4.196,71 euros </text:p>
      <text:p text:style-name="P173">Importe total = 64.149,67 euros </text:p>
      <text:p text:style-name="P173"><text:span text:style-name="T10">2.- Criterios cualitativos.</text:span> </text:p>
      <text:p text:style-name="P173"><text:span text:style-name="T10">2.1.- Buenas prácticas sociales.</text:span> </text:p>
      <text:p text:style-name="P173">Listado de trabajadores de la empresa, indicando función y tipo de contrato: <text:span text:style-name="T10">SÍ</text:span> </text:p>
      <text:p text:style-name="P173">Copias de los contratos indefinidos del personal que forma parte de la empresa / Último Informe de </text:p>
      <text:p text:style-name="P173">Trabajadores en Alta (I.T.A.) disponible: <text:span text:style-name="T10">SÍ</text:span> </text:p>
      <text:p text:style-name="P173">Número total de trabajadores: 9 trabajadores (a fecha de 11 de febrero de 2022) </text:p>
      <text:p text:style-name="P173">Número total de trabajadores con contrato indefinido: 4 trabajadores </text:p>
      <text:p text:style-name="P173">Porcentaje de trabajadores con contrato indefinido: 44 % </text:p>
      <text:p text:style-name="P173"><text:span text:style-name="T10">2.2.- Reducción del plazo de ejecución.</text:span> </text:p>
      <text:p text:style-name="P173">El licitador presenta oferta relacionada con la reducción del plazo de ejecución: <text:span text:style-name="T10">SÍ</text:span> </text:p>
      <text:p text:style-name="P173">Marcar con una X la opción que proceda: </text:p>
      <text:p text:style-name="P173">Reducción del plazo de ejecución en dos semanas </text:p>
      <text:p text:style-name="P170"><text:span text:style-name="T153">x Reducción del plazo de ejecución en cuatro semanas</text:span> </text:p>
      <text:p text:style-name="P170"><text:span text:style-name="T153">y, de acuerdo con los términos de su oferta, en relación a los restantes criterios de adjudicación, relativos a la oferta sujeta a evaluación previa (ver Mesa de Contratación celebrada, en acto no público, en fecha 21 de febrero de 2022,</text:span><text:span text:style-name="T140"> </text:span><text:span text:style-name="T153">así como el Informe Técnico emitido en fecha 17 de febrero de 2022)</text:span><text:span text:style-name="T140"> </text:span><text:span text:style-name="T140">y, atendiendo en todo caso al pliego de cláusulas administrativas particulares y </text:span><text:span text:style-name="T140">al pliego de prescripciones técnicas,</text:span><text:span text:style-name="T140"> </text:span><text:span text:style-name="T140">al considerarse que es la oferta más ventajosa, atendiendo al orden decreciente en que han quedado clasificadas las ofertas presentadas, admitidas y que no han sido declaradas anormales o desproporcionadas:</text:span> </text:p>
      <table:table table:name="Table24" table:style-name="Table24">
        <table:table-column table:style-name="Table24.A"/>
        <table:table-column table:style-name="Table24.B"/>
        <table:table-column table:style-name="Table24.C"/>
        <table:table-row>
          <table:table-cell table:style-name="Table24.A1" office:value-type="string">
            <text:p text:style-name="P132"/>
          </table:table-cell>
          <table:table-cell table:style-name="Table24.B1" office:value-type="string">
            <text:p text:style-name="P106"><text:span text:style-name="T153">Euroshipping Consulting and Survey, S.L. (Lote nº 1)</text:span> </text:p>
          </table:table-cell>
          <table:table-cell table:style-name="Table24.C1" office:value-type="string">
            <text:p text:style-name="P106"><text:span text:style-name="T153">Acosta Ingeniería Marítima, S.L.U. (Lote nº 2)</text:span> </text:p>
          </table:table-cell>
        </table:table-row>
        <table:table-row>
          <table:table-cell table:style-name="Table24.A2" office:value-type="string">
            <text:p text:style-name="P108"><text:span text:style-name="T140">Oferta económica</text:span> </text:p>
          </table:table-cell>
          <table:table-cell table:style-name="Table24.B2" office:value-type="float" office:value="60">
            <text:p text:style-name="P106"><text:span text:style-name="T140">60,00</text:span> </text:p>
          </table:table-cell>
          <table:table-cell table:style-name="Table24.C2" office:value-type="float" office:value="60">
            <text:p text:style-name="P106"><text:span text:style-name="T140">60,00</text:span> </text:p>
          </table:table-cell>
        </table:table-row>
        <table:table-row>
          <table:table-cell table:style-name="Table24.A2" office:value-type="string">
            <text:p text:style-name="P108"><text:span text:style-name="T140">Buenas prácticas sociales</text:span> </text:p>
          </table:table-cell>
          <table:table-cell table:style-name="Table24.B2" office:value-type="float" office:value="0">
            <text:p text:style-name="P106"><text:span text:style-name="T140">0,00</text:span> </text:p>
          </table:table-cell>
          <table:table-cell table:style-name="Table24.C2" office:value-type="float" office:value="0">
            <text:p text:style-name="P106"><text:span text:style-name="T140">0,00</text:span> </text:p>
          </table:table-cell>
        </table:table-row>
        <table:table-row>
          <table:table-cell table:style-name="Table24.A2" office:value-type="string">
            <text:p text:style-name="P108"><text:span text:style-name="T140">Reducción del plazo de ejecución</text:span> </text:p>
          </table:table-cell>
          <table:table-cell table:style-name="Table24.B2" office:value-type="float" office:value="15">
            <text:p text:style-name="P106"><text:span text:style-name="T140">15,00</text:span> </text:p>
          </table:table-cell>
          <table:table-cell table:style-name="Table24.C2" office:value-type="float" office:value="15">
            <text:p text:style-name="P106"><text:span text:style-name="T140">15,00</text:span> </text:p>
          </table:table-cell>
        </table:table-row>
        <table:table-row>
          <table:table-cell table:style-name="Table24.A2" office:value-type="string">
            <text:p text:style-name="P108"><text:span text:style-name="T140">Plan de Formación</text:span> </text:p>
          </table:table-cell>
          <table:table-cell table:style-name="Table24.B2" office:value-type="float" office:value="10">
            <text:p text:style-name="P106"><text:span text:style-name="T140">10,00</text:span> </text:p>
          </table:table-cell>
          <table:table-cell table:style-name="Table24.C2" office:value-type="float" office:value="15">
            <text:p text:style-name="P106"><text:span text:style-name="T140">15,00</text:span> </text:p>
          </table:table-cell>
        </table:table-row>
        <table:table-row>
          <table:table-cell table:style-name="Table24.A6" office:value-type="string">
            <text:p text:style-name="P106"><text:span text:style-name="T153">Total puntuación</text:span> </text:p>
          </table:table-cell>
          <table:table-cell table:style-name="Table24.B6" office:value-type="float" office:value="85">
            <text:p text:style-name="P106"><text:span text:style-name="T153">85,00</text:span> </text:p>
          </table:table-cell>
          <table:table-cell table:style-name="Table24.C6" office:value-type="float" office:value="90">
            <text:p text:style-name="P106"><text:span text:style-name="T153">90,00</text:span> </text:p>
          </table:table-cell>
        </table:table-row>
      </table:table>
      <text:p text:style-name="P160"/>
      <text:p text:style-name="P170"><text:span text:style-name="T153">*Los servicios objeto del presente expediente de contratación están financiados en un 67,76% por el Fondo Europeo Marítimo y de la Pesca y cofinanciado por el Gobierno de Canarias, dentro de la Estrategia de Desarrollo Local Participativo de Gran Canaria, de acuerdo a la Resolución definitiva de 28 de diciembre de 2021 la Convocatoria Pública prevista en la Orden de 25 de febrero de 2021, por la que se convocan para el ejercicio 2021-2022 las subvenciones para la aplicación de las Estrategias de Desarrollo Local, destinadas a Aumentar el empleo y la cohesión territorial previstas en la Orden de 9 de febrero de 2018, por la que se aprueban las bases reguladoras para el período 2014-2020 con cargo al Fondo Europeo Marítimo y de Pesca (FEMP).</text:span> </text:p>
      <text:p text:style-name="P170"><text:span text:style-name="T140">Asimismo se nombra </text:span><text:span text:style-name="T153">a DOÑA BEATRIZ DELGADO SANTANA, </text:span><text:span text:style-name="T140">como </text:span><text:span text:style-name="T153">RESPONSABLE SUPERVISOR DE LOS TRABAJOS OBJETO DEL CONTRATO,</text:span><text:span text:style-name="T140"> a los efectos establecidos en el Pliego de cláusulas administrativas particulares que rige la presente contratación.</text:span> </text:p>
      <text:p text:style-name="P170"><text:soft-page-break/><text:span text:style-name="T10">&gt; SEGUNDO.-</text:span> Con fecha 25 de marzo de 2022, se formaliza el Contrato administrativo de adjudicación del <text:span text:style-name="T153">SERVICIO DE FORMACIÓN NÁUTICO PESQUERA EN MOGÁN </text:span><text:span text:style-name="T157">LOTE 1: CURSOS DE FORMACIÓN DE ESPECIALIDAD MARÍTIMA,</text:span><text:span text:style-name="T140"> </text:span>estableciéndose como cláusulas primera, segunda y tercera las siguientes: </text:p>
      <text:p text:style-name="P180"><text:span text:style-name="T168">Primera.-</text:span><text:span text:style-name="T172"> </text:span><text:span text:style-name="T168">Don Germán de Melo Rodríguez</text:span><text:span text:style-name="T170">, actuando en nombre y representación, en calidad de </text:span><text:span text:style-name="T168">Gerente Único</text:span><text:span text:style-name="T170">, de la entidad mercantil denominada </text:span><text:span text:style-name="T168">UTE EUROSHIPPING ESCUELA NÁUTICA </text:span><text:span text:style-name="T168">DEL MASNOU, UNIÓN TEMPORAL DE EMPRESAS LEY 18/1982 DE 26 DE MAYO, CIF</text:span><text:span text:style-name="T172"> </text:span><text:span text:style-name="T168">Nº U09955303, </text:span><text:span text:style-name="T170">se compromete a realizar el</text:span><text:span text:style-name="T172"> </text:span><text:span text:style-name="T168">SERVICIO DE FORMACIÓN NÁUTICO PESQUERA EN MOGÁN </text:span><text:span text:style-name="T169">LOTE 1: CURSOS DE FORMACIÓN DE ESPECIALIDAD MARÍTIMA</text:span><text:span text:style-name="Strong_20_Emphasis"><text:span text:style-name="T168">,</text:span></text:span><text:span text:style-name="T172"> </text:span><text:span text:style-name="T170">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70"><text:span text:style-name="T142">Segunda.-</text:span><text:span text:style-name="T140"> </text:span><text:span text:style-name="T141">El precio de este contrato</text:span><text:span text:style-name="T140"> </text:span><text:span text:style-name="T142">sin I.G.I.C, es de CIENTO TREINTA Y DOS MIL EUROS (132.000 euros), correspondiendo un I.G.I.C. (0 %</text:span><text:span text:style-name="T141">), siendo el importe total de </text:span><text:span text:style-name="T142">CIENTO TREINTA Y DOS MIL EUROS (132.000 euros), </text:span><text:span text:style-name="T141">que será abonado con arreglo a lo establecido en la cláusula vigésimo séptima del pliego de cláusulas administrativas particulares que rige el presente contrato.</text:span> </text:p>
      <text:p text:style-name="P152">El presente contrato no estará sometido a revisión de precios. </text:p>
      <text:p text:style-name="P170"><text:span text:style-name="T142">Tercera</text:span><text:span text:style-name="T142">.-</text:span><text:span text:style-name="T140"> </text:span><text:span text:style-name="T141">El contrato tiene un plazo de vigencia de </text:span><text:span text:style-name="T142">SEIS (6) MESES</text:span><text:span text:style-name="T141">,</text:span><text:span text:style-name="T140"> </text:span><text:span text:style-name="T141">a contar desde el día siguiente a la firma del presente contrato.</text:span> </text:p>
      <text:p text:style-name="P170"><text:span text:style-name="T141">La ejecución se llevará a cabo de acuerdo con lo establecido en la cláusula 25 del pliego administrativo, así como con lo estipulado en el pliego de prescripciones técnicas y en el contrato. 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 </text:p>
      <text:p text:style-name="P164"><text:span text:style-name="T141">El contrato se entenderá cumplido por la contratista cuando éste haya realizado la totalidad de su objeto, de conformidad con lo establecido en el pliego administrativo y en el de prescripciones técnicas y a satisfacción de la Administración.</text:span> </text:p>
      <text:p text:style-name="P164"><text:span text:style-name="T141">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liego administrativo y en el artículo 213.5 LCSP.</text:span> </text:p>
      <text:p text:style-name="P164"><text:span text:style-name="T10">&gt; TERCERO.- </text:span>Con fecha 25 de marzo de 2022 , se formaliza el Contrato administrativo de adjudicación del <text:span text:style-name="T153">SERVICIO DE FORMACIÓN NÁUTICO PESQUERA EN MOGÁN </text:span><text:span text:style-name="T157">LOTE 2: CURSO DE BUCEADOR PROFESIONAL BÁSICO,</text:span> estableciéndose como cláusulas primera, segunda y tercera las siguientes: </text:p>
      <text:p text:style-name="P164"><text:span text:style-name="T142">Primera.-</text:span><text:span text:style-name="T140"> </text:span><text:span text:style-name="T141">Don Carlos Alberto Acosta Soria, actuando en nombre y representación, en calidad de administrador único, de la entidad mercantil denominada </text:span><text:span text:style-name="T142">ACOSTA INGENIERIA MARÍTIMA, S.L.U., </text:span><text:span text:style-name="T141">se </text:span><text:span text:style-name="T141">compromete a realizar el</text:span><text:span text:style-name="T140"> </text:span><text:span text:style-name="T142">SERVICIO DE FORMACIÓN NÁUTICO PESQUERA EN MOGÁN </text:span><text:span text:style-name="T145">LOTE 2: CURSO DE BUCEADOR PROFESIONAL BÁSICO:</text:span><text:span text:style-name="T140"> </text:span><text:span text:style-name="T141">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70"><text:span text:style-name="T142">Segunda.-</text:span><text:span text:style-name="T140"> </text:span><text:span text:style-name="T141">El precio de este contrato</text:span><text:span text:style-name="T140"> </text:span><text:span text:style-name="T142">sin I.G.I.C, es de CINCUENTA Y NUEVE MIL NOVECIENTOS CINCUENTA Y DOS EUROS CON NOVENTA Y SIETE CÉNTIMOS (59.592,97 EUROS)</text:span><text:span text:style-name="T141">, correspondiendo un I.G.I.C. (7 %): CUATRO MIL CIENTO NOVENTA Y SEIS MIL EUROS CON SETENTA Y UN CÉNTIMOS (4.196.71 EUROS), siendo el importe total de </text:span><text:span text:style-name="T142">SESENTA Y CUATRO MIL CIENTO CUARENTA Y NUEVE EUROS CON SESENTA Y SIETE CÉNTIMOS (64.149,67 EUROS), </text:span><text:soft-page-break/><text:span text:style-name="T141">que será abonado con arreglo a lo establecido en la cláusula vigésimo séptima del pliego de cláusulas administrativas particulares que rige el presente contrato.</text:span> </text:p>
      <text:p text:style-name="P152">El presente contrato no estará sometido a revisión de precios. </text:p>
      <text:p text:style-name="P170"><text:span text:style-name="T142">Tercera</text:span><text:span text:style-name="T142">.-</text:span><text:span text:style-name="T140"> </text:span><text:span text:style-name="T141">El contrato tiene un plazo de vigencia de </text:span><text:span text:style-name="T142">SEIS (6) MESES</text:span><text:span text:style-name="T141">,</text:span><text:span text:style-name="T140"> </text:span><text:span text:style-name="T141">a contar desde el día siguiente a la firma del presente contrato.</text:span> </text:p>
      <text:p text:style-name="P170"><text:span text:style-name="T141">La ejecución se llevará a cabo de acuerdo con lo establecido en la cláusula 25 del pliego administrativo, así como con lo estipulado en el pliego de prescripciones técnicas y en el contrato. 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 </text:p>
      <text:p text:style-name="P164"><text:span text:style-name="T141">El contrato se entenderá cumplido por la contratista cuando éste haya realizado la totalidad de su objeto, de conformidad con lo establecido en el pliego administrativo y en el de prescripciones técnicas y a satisfacción de la Administración.</text:span> </text:p>
      <text:p text:style-name="P164"><text:span text:style-name="T141">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liego administrativo y en el artículo 213.5 LCSP.</text:span> </text:p>
      <text:p text:style-name="P164"><text:span text:style-name="T10">&gt; CUARTO.- Por acuerdo de la Junta de Gobierno Local en sesión celebrada el 30 de agosto de 2022, se </text:span><text:span text:style-name="T153">Amplia el plazo de ejecución del Lote nº 01 del contrato del SERVICIO DE FORMACIÓN NÁUTICO PESQUERA EN MOGÁN</text:span><text:span text:style-name="T140">, Expte. 368176/2021, adjudicada a la entidad EUROSHIPPING CONSULTING &amp; SURVEY, S.L. con CIF: B65373110 y la entidad ESCUELA NAUTICA MASNOU SL con CIF: B62035993, sin imposición de penalidades por entender que se debe a causas no imputables al contratista, estableciéndose como nuevo vencimiento el </text:span><text:span text:style-name="T153">31 de octubre de 2022.</text:span> </text:p>
      <text:p text:style-name="P164"><text:span text:style-name="T210">&gt;</text:span> <text:span text:style-name="T10">QUINTO.- </text:span>En la Cláusula 34 del Pliego de cláusulas administrativas particulares, se establece en cuanto el cumplimiento del contrato: </text:p>
      <text:p text:style-name="P164"><text:span text:style-name="T210">34.1.-</text:span> <text:span text:style-name="T209">El contrato se entenderá cumplido por la contratista cuando éste haya realizado la totalidad de su objeto, de conformidad con lo establecido en este pliego y en el de prescripciones técnicas y a satisfacción de la Administración. </text:span></text:p>
      <text:p text:style-name="P170"><text:span text:style-name="T210">34.2.- </text:span><text:span text:style-name="T209">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170"><text:span text:style-name="T10">&gt; SEXTO. </text:span>En la Cláusula 36 del Pliego de cláusulas administrativas particulares, se establece en cuanto el plazo de garantía lo siguiente: </text:p>
      <text:p text:style-name="P164"><text:span text:style-name="T210">36.1.-</text:span> <text:span text:style-name="T209">El objeto del contrato quedara sujeto a un plazo de garantía de</text:span> <text:span text:style-name="T210">TRES (3) MESES</text:span><text:span text:style-name="T209">, a 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164"><text:span text:style-name="T142">36.2.-</text:span><text:span text:style-name="T141"> Durante el periodo de garantía, la persona contratista estará obligada a subsanar, a su costa, todas las deficiencias que se puedan observar en los trabajos ejecutados, con independencia de </text:span><text:span text:style-name="T141">las consecuencias que se pudieran derivar de las responsabilidades en que hubiere podido incurrir, de acuerdo a lo establecido en el presente pliego y en el artículo 213.5 LCSP.</text:span> </text:p>
      <text:p text:style-name="P164"><text:span text:style-name="T210">&gt; </text:span><text:span text:style-name="T10">SEPTIMO.- </text:span>En la Cláusula 37 del Pliego de cláusulas administrativas particulares se establece en cuanto a la devolución o cancelación de la garantía definitiva lo siguiente: </text:p>
      <text:p text:style-name="P170"><text:span text:style-name="T141">Transcurrido el período de garantía, la garantía definitiva será devuelta a la contratista si ha cumplido satisfactoriamente todas las obligaciones derivadas del contrato y no resultaren responsabilidades que hayan de ejercitarse sobre dicha garantía.</text:span> </text:p>
      <text:p text:style-name="P170"><text:span text:style-name="T141">También será devuelta la garantía cuando se resuelva el contrato, por causa no imputable a la contratista.</text:span> </text:p>
      <text:p text:style-name="P170"><text:span text:style-name="T141">El acuerdo de devolución deberá adoptarse en el plazo máximo de DOS (2) MESES, a contar desde la finalización del plazo de garantía, y se notificará a la persona interesada.</text:span> </text:p>
      <text:p text:style-name="P170"><text:soft-page-break/><text:span text:style-name="T141">Transcurrido</text:span><text:span text:style-name="T247"> </text:span><text:span text:style-name="T141">UN (1) AÑO</text:span><text:span text:style-name="T244"> </text:span><text:span text:style-name="T141">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 </text:p>
      <text:p text:style-name="P164"><text:span text:style-name="T153">&gt; OCTAVO</text:span><text:span text:style-name="T140">.- Para responder del cumplimiento de las obligaciones derivadas del contrato del </text:span><text:span text:style-name="T153">LOTE Nº 1, </text:span><text:span text:style-name="T140">el </text:span>adjudicatario ha constituido a favor de esta Administración una garantía definitiva por<text:span text:style-name="T140"> importe de 6.600 euros, Número de operación 320220000391 de fecha 25 de febrero de 2022. y del </text:span><text:span text:style-name="T153">LOTE Nº 2, </text:span><text:span text:style-name="T140">el adjudicatario ha constituido a favor de esta Administración una garantía definitiva por importe de 2.997,65 euros, Número de operación 320220000392 de fecha 25 de febrero de 2022. </text:span></text:p>
      <text:p text:style-name="P164"><text:span text:style-name="T10">&gt; NOVENO.-</text:span> <text:span text:style-name="T153">VISTO </text:span><text:span text:style-name="T140">los informes de la responsable del contrato de fecha 07 de marzo de 2023, que literalmente concluye:</text:span> </text:p>
      <text:p text:style-name="P170"><text:span text:style-name="T209">De la ejecución de los servicios objeto del contrato del </text:span><text:span text:style-name="T210">SERVICIO DE FORMACIÓN NÁUTICO PESQUERA EN MOGÁN, Expte. 368176/2021, LOTE 1: CURSOS DE FORMACIÓN DE ESPECIALIDAD MARÍTIMA,</text:span> <text:span text:style-name="T209">no se han derivado responsabilidades, pues los servicios han sido ejecutados de manera correcta y apropiada. Por este motivo, quien suscribe estima oportuno que se proceda a la devolución de la garantía definitiva y los reajustes de la misma, a la </text:span><text:span text:style-name="T140">entidad</text:span><text:span text:style-name="T248"> </text:span><text:span text:style-name="T249">UTE EUROSHIPPING ESCUELA NÁUTICA DEL MASNOU, UNIÓN TEMPORAL DE EMPRESAS LEY 18/1982 DE 26 DE MAYO, con CIF: U-09955303.</text:span> </text:p>
      <text:p text:style-name="P170">De la ejecución de los servicios objeto del contrato del <text:span text:style-name="T10">SERVICIO DE FORMACIÓN NÁUTICO PESQUERA EN MOGÁN, Expte. 368176/2021, LOTE 2: CURSO DE BUCEADOR PROFESIONAL BÁSICO,</text:span> no se han derivado responsabilidades, pues los servicios han sido ejecutados de manera correcta y apropiada. Por este motivo, quien suscribe estima oportuno que se proceda a la devolución de la garantía definitiva y los reajustes de la misma, a la <text:span text:style-name="T140">entidad</text:span><text:span text:style-name="T248"> </text:span><text:span text:style-name="T249">ACOSTA INGENIERÍA MARÍTIMA, S.L.U con CIF: B-76036268.</text:span> </text:p>
      <text:p text:style-name="P164"><text:span text:style-name="T140">Considerando que la adopción de este acuerdo es competencia de la Junta de Gobierno Local en virtud de las delegaciones efectuadas por la Alcaldesa de este Ayuntamiento, mediante Decreto nº: 2049/2019, de fecha 17 de junio de 2019.</text:span> </text:p>
      <text:p text:style-name="P170"><text:span text:style-name="T202">Por todo ello PROPONGO a la Junta de Gobierno Local:</text:span><text:span text:style-name="T452"> </text:span></text:p>
      <text:p text:style-name="P180"><text:span text:style-name="T189">Primero.-</text:span><text:span text:style-name="T192"> Proceder a la devolución de la garantía definitiva constituida por la entidad </text:span><text:span text:style-name="T189">UTE EUROSHIPPING ESCUELA NÁUTICA DEL MASNOU, UNIÓN TEMPORAL DE EMPRESAS LEY 18/1982 DE 26 DE MAYO con CIF: U09955303, </text:span><text:span text:style-name="T192">en relación al contrato denominado </text:span><text:span text:style-name="T189">SERVICIO DE FORMACIÓN NÁUTICO PESQUERA EN MOGÁN </text:span><text:span text:style-name="T190">LOTE 1: CURSOS DE FORMACIÓN DE ESPECIALIDAD MARÍTIMA,</text:span><text:span text:style-name="Strong_20_Emphasis"><text:span text:style-name="T192"> </text:span></text:span><text:span text:style-name="T189">Expte.: 368176/2021, </text:span><text:span text:style-name="T192">depositada en la Tesorería Municipal por importe de 6.600 euros, Número de operación 320220000391 de fecha 25 de febrero de 2022. </text:span></text:p>
      <text:p text:style-name="P170"><text:span text:style-name="T153">Segundo.-</text:span><text:span text:style-name="T140"> Proceder a la devolución de la garantía definitiva constituida por la entidad </text:span><text:span text:style-name="T153">ACOSTA INGENIERIA MARÍTIMA, S.L.U. con C.I.F: B76036268, </text:span><text:span text:style-name="T140">en relación al contrato denominado </text:span><text:span text:style-name="T153">SERVICIO </text:span><text:span text:style-name="T153">DE FORMACIÓN NÁUTICO PESQUERA EN MOGÁN </text:span><text:span text:style-name="T157">LOTE 2: CURSO DE BUCEADOR </text:span><text:span text:style-name="T157">PROFESIONAL BÁSICO, </text:span><text:span text:style-name="T153">Expte.: 368176/2021, </text:span><text:span text:style-name="T140">depositada en la Tesorería Municipal por importe de de 2.997,65 euros, Número de operación 320220000392 de fecha 25 de febrero de 2022. </text:span></text:p>
      <text:p text:style-name="P170"><text:span text:style-name="T153">Tercero.- </text:span><text:span text:style-name="T140">Notificar el acuerdo adoptado por la Junta de Gobierno Local a todos los interesados, a Don Salvador Álvarez León (coordinador de las Áreas de Servicios Centrales, de Acción Social y </text:span><text:span text:style-name="T140">Sociocomunitaria, y del Área de Urbanismo, Promoción Turística y Seguridad), a Doña María Cecila Santana Díaz, (Coordinadora del Área de Medio Ambiente, Servicios Públicos, Obras Públicas y Embellecimiento) de este Ilustre Ayuntamiento de Mogán, a la Tesorería y a la Intervención de este Ilustre Ayuntamiento, a los efectos oportunos.</text:span>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164"><text:soft-page-break/></text:p>
      <text:p text:style-name="P98"><text:span text:style-name="T260"><text:line-break/><text:tab/></text:span><text:span text:style-name="Strong_20_Emphasis"><text:span text:style-name="T262">14.-Expte. 2948/2020. Propuesta para aprobar la 2ª prórroga del contrato del Servicio de Televisión, Radio y Comunicción Digital del Ayuntamiento de Mogán, adjudicado a la entidad ETIAZUL, S.L.</text:span></text:span></text:p>
      <text:p text:style-name="P170"><text:span text:style-name="T140">JUAN MENCEY NAVARRO ROMERO, Concejal Delegado en materia de Contratación Decreto nº: 2050/2019, de 17 de junio de 2019, y visto el expediente de contratación denominado </text:span><text:span text:style-name="T153">SERVICIO DE TELEVISIÓN, RADIO Y COMUNICACIÓN DIGITAL DEL AYUNTAMIENTO DE MOGÁN, REF: 2948/2020</text:span><text:span text:style-name="T140"> y </text:span></text:p>
      <text:p text:style-name="P170"><text:span text:style-name="T153">PRIMERO .- </text:span><text:span text:style-name="T140">Que la adjudicación de este contrato se acordó por la Junta de Gobierno Local en sesión celebrada el </text:span><text:span text:style-name="T153">17 de febrero de de 2021</text:span><text:span text:style-name="T140">, a la entidad </text:span><text:span text:style-name="T153">a la entidad ETIAZUL, S.L. con C.I.F: B-76213024, </text:span><text:span text:style-name="T140">por la siguiente oferta presentada en relación a los criterios sujetos a evaluación posterior, (en los términos recogidos en el Informe Técnico de valoración del archivo 3): con la puntuación final de</text:span><text:span text:style-name="T140"> </text:span><text:span text:style-name="T153">89,53 puntos</text:span><text:span text:style-name="T140">, con un presupuesto de </text:span><text:span text:style-name="T153">gasto máximo anual de 214.695,49 ,</text:span><text:span text:style-name="T140"> </text:span><text:span text:style-name="T140">para la primera anualidad </text:span><text:span text:style-name="T140">(con obra plato finalizada), con posibilidad de prórrogas por</text:span><text:span text:style-name="T140"> </text:span><text:span text:style-name="T140">anualidades hasta</text:span><text:span text:style-name="T140"> </text:span><text:span text:style-name="T140">un</text:span><text:span text:style-name="T140"> </text:span><text:span text:style-name="T140">máximo</text:span><text:span text:style-name="T140"> </text:span><text:span text:style-name="T140">de</text:span><text:span text:style-name="T140"> </text:span><text:span text:style-name="T153">CUATRO (4)</text:span><text:span text:style-name="T140"> </text:span><text:span text:style-name="T153">prórrogas</text:span><text:span text:style-name="T140"> </text:span><text:span text:style-name="T140">(por periodos de un año cada prórroga),</text:span><text:span text:style-name="T140"> </text:span><text:span text:style-name="T153">y cada prórroga por 197.916,49 /año</text:span><text:span text:style-name="T140"> </text:span><text:span text:style-name="T140">(si se estima oportuna), al que se le aplica un porcentaje de descuento en relación a la modalidad </text:span><text:span text:style-name="T153">precio fijo del 6%</text:span><text:span text:style-name="T140">, </text:span><text:span text:style-name="T153">y suscribiendo los compromisos relacionados anteriormente (para la primera anualidad y cualquiera de sus prórrogas) y, de acuerdo con los términos de su oferta en relación a los restantes criterios de adjudicación, relativos a la oferta sujeta a evaluación previa (ver Mesa de Contratación celebrada en fecha 16 de diciembre</text:span><text:span text:style-name="T140"> </text:span><text:span text:style-name="T153">de 2020)</text:span><text:span text:style-name="T140"> </text:span><text:span text:style-name="T140">y, atendiendo en todo caso al pliego de cláusulas administrativas particulares y al pliego de prescripciones técnicas,</text:span><text:span text:style-name="T140"> </text:span><text:span text:style-name="T140">al considerarse que es la único oferta presentada y admitida y que no ha sido declarada anormal o desproporcionada.</text:span> </text:p>
      <text:p text:style-name="P170"><text:span text:style-name="T142">MEJORAS DEL SERVICIO</text:span> </text:p>
      <text:list xml:id="list4562630842539652961" text:style-name="L46">
        <text:list-item>
          <text:p text:style-name="P628"><text:span text:style-name="T142">Suscribir al Servicio la UOS tipo 2.- </text:span><text:span text:style-name="T145">Al menos (DOS)</text:span><text:span text:style-name="T140"> </text:span><text:span text:style-name="T141">vehículo tipo furgoneta (3.500kg) o turismo similar,</text:span><text:span text:style-name="T156"> </text:span><text:span text:style-name="T145">Al menos (DOS)</text:span><text:span text:style-name="T140"> </text:span><text:span text:style-name="T141">Cámara de filmación para cualquier formato televiso/video (de interior), </text:span><text:span text:style-name="T145">Al menos (DOS)</text:span><text:span text:style-name="T140"> </text:span><text:span text:style-name="T141">Cámara de filmación para cualquier formato televiso/video (de exterior), </text:span><text:span text:style-name="T145">Al menos (DOS)</text:span><text:span text:style-name="T140"> </text:span><text:span text:style-name="T141">Cámara de fotografías digital para cualquier formato de imagen, </text:span><text:span text:style-name="T145">Al menos (TRES)</text:span><text:span text:style-name="T140"> </text:span><text:span text:style-name="T141">PC y/o ordenadores portátiles, con al menos software Libre Office y compatible/soporten sistemas (software/hardware) edición de videos, fotografías y otros soportes audiovisuales, </text:span><text:span text:style-name="T145">Al menos (TRES)</text:span><text:span text:style-name="T140"> </text:span><text:span text:style-name="T141">SMARTPHONES y/o tablets con capacidad de soporte </text:span><text:span text:style-name="T144">ANDROID 10</text:span><text:span text:style-name="T140"> </text:span><text:span text:style-name="T141">y/o </text:span><text:span text:style-name="T144">IOS 13</text:span><text:span text:style-name="T141">, </text:span><text:span text:style-name="T145">Un</text:span><text:span text:style-name="T140"> </text:span><text:span text:style-name="T141">sistema de reproducción directa de imagen y transmisión directa de imágenes/video, </text:span><text:span text:style-name="T145">Una</text:span><text:span text:style-name="T140"> </text:span><text:span text:style-name="T141">mesa de control para gestión de los medios audiovisuales de un plató televisivo, </text:span><text:span text:style-name="T145">Al menos (DOS)</text:span><text:span text:style-name="T140"> </text:span><text:span text:style-name="T141">plató televisivos. </text:span></text:p>
        </text:list-item>
        <text:list-item>
          <text:p text:style-name="P628"><text:span text:style-name="T142">Suscribir al Servicio UN (1) Turismo o Furgoneta equivalente</text:span><text:span text:style-name="T141">,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text:span><text:span text:style-name="T141">aire acondicionado y radio con Bluetooth, la motorización (diésel o gasolina) deberá cumplir con las directivas de Etiqueta Ambiental (Eco 6), podrán ofertarse otro tipo de motorizaciones (HEV, 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span> </text:p>
        </text:list-item>
        <text:list-item>
          <text:p text:style-name="P628"><text:span text:style-name="T142">Suscribir al Servicio</text:span><text:span text:style-name="T140"> </text:span><text:span text:style-name="T142">DOS (2) cámaras adicionales de TV (se solicita un mínimo de tres cámaras para la prestación) y DOS (2) micrófonos última generación</text:span><text:span text:style-name="T141">, para uso en </text:span><text:span text:style-name="T141">interiores y en exteriores, los equipos suscritos pasarán a formar parte del inventario municipal del presente servicio,</text:span><text:span text:style-name="T156"> </text:span><text:span text:style-name="T144">los</text:span><text:span text:style-name="T140"> </text:span><text:span text:style-name="T144">equipos aquí suscritos pasarán a formar parte del inventario municipal del presente servicio (al</text:span><text:span text:style-name="T140"> </text:span><text:span text:style-name="T144">finalizar el contrato o cualquiera de sus prórrogas)</text:span><text:span text:style-name="T141">. Los equipos a suscribir tendrán cobertura de garantía mantenimiento mientras dure el contrato y cada una de sus prórrogas. El mantenimiento de los equipos es obligatorio y se extenderá durante toda la vida útil del contrato incluyendo las prórrogas. </text:span></text:p>
        </text:list-item>
        <text:list-item>
          <text:p text:style-name="P628"><text:span text:style-name="T142">Suscribir al Servicio DOS (2) PC portátiles última generación y DOS (2) tablets última generación</text:span><text:span text:style-name="T141">, los equipos suscritos pasarán a formar parte del inventario municipal del presente servicio, </text:span><text:span text:style-name="T144">los</text:span><text:span text:style-name="T140"> </text:span><text:span text:style-name="T144">equipos aquí suscritos pasarán a formar parte del inventario municipal del presente servicio (al</text:span><text:span text:style-name="T140"> </text:span><text:span text:style-name="T144">finalizar el contrato o cualquiera de sus prórrogas).</text:span><text:span text:style-name="T140"> </text:span><text:span text:style-name="T141">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text:span><text:soft-page-break/><text:span text:style-name="T141">Navegadores Microsoft Edge, Google</text:span><text:span text:style-name="T140"> </text:span><text:span text:style-name="T141">Chrome</text:span><text:span text:style-name="T140"> </text:span><text:span text:style-name="T141">y</text:span><text:span text:style-name="T140"> </text:span><text:span text:style-name="T141">Mozilla.</text:span><text:span text:style-name="T140"> </text:span><text:span text:style-name="T141">El</text:span><text:span text:style-name="T140"> </text:span><text:span text:style-name="T141">mantenimiento</text:span><text:span text:style-name="T140"> </text:span><text:span text:style-name="T141">de</text:span><text:span text:style-name="T140"> </text:span><text:span text:style-name="T141">los</text:span><text:span text:style-name="T140"> </text:span><text:span text:style-name="T141">equipos</text:span><text:span text:style-name="T140"> </text:span><text:span text:style-name="T141">es</text:span><text:span text:style-name="T140"> </text:span><text:span text:style-name="T141">obligatorio</text:span><text:span text:style-name="T140"> </text:span><text:span text:style-name="T141">y</text:span><text:span text:style-name="T140"> </text:span><text:span text:style-name="T141">se</text:span><text:span text:style-name="T140"> </text:span><text:span text:style-name="T141">extenderá</text:span><text:span text:style-name="T140"> </text:span><text:span text:style-name="T141">durante toda la vida útil del contrato incluyendo las prórrogas. </text:span></text:p>
        </text:list-item>
        <text:list-item>
          <text:p text:style-name="P628"><text:span text:style-name="T142">Suscribir al Servicio</text:span><text:span text:style-name="T140"> </text:span><text:span text:style-name="T142">una ampliación de garantía de la obra del Plató Nuevo (Inicial + 3 años).</text:span><text:span text:style-name="T140"> </text:span><text:span text:style-name="T141">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text:span><text:span text:style-name="T141">adjudicatario no podrá plantear (una vez finalizada la obra, entregada terminada y probada) existencia de vicios ocultos.</text:span> </text:p>
        </text:list-item>
        <text:list-item>
          <text:p text:style-name="P628"><text:span text:style-name="T142">Suscribir al Servicio (12 charlas al año),</text:span><text:span text:style-name="T140"> </text:span><text:span text:style-name="T142">un Servicio de Charlas/Acciones de Divulgación Social, Medioambiental y/o Científica</text:span><text:span text:style-name="T141">, </text:span><text:span text:style-name="T142">como apoyo a la gestión audiovisual municipal, y como mínimo de 2 charlas/acciones divulgativas anuales en centros educativos y/o socioculturales del municipio</text:span><text:span text:style-name="T141">.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text:span> </text:p>
        </text:list-item>
        <text:list-item>
          <text:p text:style-name="P628"><text:span text:style-name="T142">Suscribir al Servicio (12 charlas al año) un Servicio de Actividades Formativas para personal municipal (máximo 20 alumnos), como apoyo a la gestión audiovisual, y como mínimo de 2 charlas/acciones formativas anuales a personal municipal</text:span><text:span text:style-name="T141">.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list-item>
      </text:list>
      <text:p text:style-name="P170"><text:span text:style-name="T140">.</text:span> </text:p>
      <text:p text:style-name="P170">Asimismo se nombra a <text:span text:style-name="T153">DOÑA MARÍA CECILIA SANTANA DÍAZ, </text:span><text:span text:style-name="T140">como </text:span><text:span text:style-name="T153">RESPONSABLE SUPERVISOR DE LOS TRABAJOS OBJETO DEL CONTRATO,</text:span><text:span text:style-name="T140"> a los efectos establecidos en el Pliego de cláusulas administrativas particulares que rige la presente contratación.</text:span> </text:p>
      <text:p text:style-name="P170"><text:span text:style-name="T10">SEGUNDO.-</text:span> Que con fecha 16 de marzo de 2021, se formaliza el contrato referenciado, entre el Ayuntamiento de Mogán y don <text:span text:style-name="T140">Pedro Sergio Guerra Santana, actuando en nombre y representación, en calidad de Administrador Único de la entidad mercantil denominada </text:span><text:span text:style-name="T153">ETIAZUL, S.L., </text:span>estableciéndose como cláusulas primera, segunda y tercera las siguientes: </text:p>
      <text:p text:style-name="P180"><text:span text:style-name="T173">Primera.- Don Pedro Sergio Guerra Santana, actuando en nombre y representación, en calidad de Administrador Único de la entidad mercantil denominada</text:span><text:span text:style-name="T192"> </text:span><text:span text:style-name="T173">ETIAZUL, S.L., se compromete, a realizar el</text:span><text:span text:style-name="T192"> </text:span><text:span text:style-name="T173">SERVICIO DE TELEVISIÓN, RADIO Y COMUNICACIÓN DIGITAL DEL </text:span><text:span text:style-name="T173">AYUNTAMIENTO DE MOGÁN</text:span><text:span text:style-name="Strong_20_Emphasis"><text:span text:style-name="T173">,</text:span></text:span><text:span text:style-name="T192"> </text:span><text:span text:style-name="T173">con estricta sujeción al pliego de cláusulas administrativas </text:span><text:span text:style-name="T173">particulares, pliego de prescripciones técnicas, y en las condiciones contenidas en su oferta, documentos contractuales que acepta plenamente, y de lo que deja constancia firmando en este acto el presente contrato. </text:span></text:p>
      <text:p text:style-name="P170"><text:span text:style-name="T142">Segunda.-</text:span><text:span text:style-name="T140"> </text:span><text:span text:style-name="T141">El presupuesto de gasto máximo que se prevé para este contrato asciende a </text:span><text:span text:style-name="T209">la cantidad de </text:span><text:span text:style-name="T142">214.695,49 </text:span><text:span text:style-name="T209">, correspondiendo un IGIC 7% por importe de 15.028,68 euros,</text:span><text:span text:style-name="T140"> </text:span><text:span text:style-name="T141">que será abonado con arreglo a lo establecido en la cláusula vigésimo séptima del pliego de cláusulas administrativas particulares que rige el presente contrato</text:span> </text:p>
      <text:p text:style-name="P152">El presente contrato no estará sometido a revisión de precios. </text:p>
      <text:p text:style-name="P170"><text:span text:style-name="T142">Tercera.-</text:span><text:span text:style-name="T140"> </text:span><text:span text:style-name="T141">El plazo de vigencia del contrato es de </text:span><text:span text:style-name="T142">UN AÑO, </text:span><text:span text:style-name="T141">prorrogable</text:span><text:span text:style-name="T140"> </text:span><text:span text:style-name="T141">entre</text:span><text:span text:style-name="T140"> </text:span><text:span text:style-name="T141">las</text:span><text:span text:style-name="T140"> </text:span><text:span text:style-name="T141">partes</text:span><text:span text:style-name="T140"> </text:span><text:span text:style-name="T141">antes de</text:span><text:span text:style-name="T140"> </text:span><text:span text:style-name="T141">su</text:span><text:span text:style-name="T140"> </text:span><text:span text:style-name="T141">finalización,</text:span><text:span text:style-name="T140"> </text:span><text:span text:style-name="T141">por</text:span><text:span text:style-name="T140"> </text:span><text:span text:style-name="T141">anualidades hasta</text:span><text:span text:style-name="T140"> </text:span><text:span text:style-name="T141">un</text:span><text:span text:style-name="T140"> </text:span><text:span text:style-name="T141">máximo</text:span><text:span text:style-name="T140"> </text:span><text:span text:style-name="T141">de</text:span><text:span text:style-name="T140"> </text:span><text:span text:style-name="T141">CUATRO (4)</text:span><text:span text:style-name="T140"> </text:span><text:span text:style-name="T141">prórrogas (por periodos de un año cada prórroga).</text:span> </text:p>
      <text:p text:style-name="P170"><text:soft-page-break/><text:span text:style-name="T141">Dicho plazo podrá prorrogarse, siempre que sus características permanezcan inalterables, mediante acuerdo del órgano de contratación, con arreglo a lo dispuesto en el artículo 29.2 de la LCSP, siendo dicha prórroga obligatoria para la contratista.</text:span> </text:p>
      <text:p text:style-name="P170"><text:span text:style-name="T141">La prestación del servicio tendrá un plazo máximo de duración de cinco años, incluyendo las prórrogas que acuerde el órgano de contratación.(art. 29.4 LCSP).</text:span> </text:p>
      <text:p text:style-name="P170"><text:span text:style-name="T142">INICIO DEL SERVICIO:</text:span><text:span text:style-name="T140"> </text:span><text:span text:style-name="T141">Comenzará la prestación del servicio dentro de los primeros </text:span><text:span text:style-name="T142">DIEZ (10) días</text:span><text:span text:style-name="T140"> </text:span><text:span text:style-name="T141">contados a partir de la firma del presente contrato.</text:span> </text:p>
      <text:p text:style-name="P170"><text:span text:style-name="T141">Previamente al inicio del servicio se formalizará el acta de comprobación de los medios personales y materiales que el adjudicatario posee para la prestación del contrato y según lo establecido en el pliego de prescripciones técnicas.</text:span> </text:p>
      <text:p text:style-name="P170"><text:span text:style-name="T141">(...)</text:span> </text:p>
      <text:p text:style-name="P170"><text:span text:style-name="T10">TERCERO.- </text:span><text:span text:style-name="T140">Con fecha 29 de marzo de 2021 se lleva a cabo la firma del Acta de Inicio del Servicio .</text:span> </text:p>
      <text:p text:style-name="P170"><text:span text:style-name="T153">CUARTO.- </text:span><text:span text:style-name="T140">Con fecha 27 de enero de 2022, R.E.nº 1050, Don Pedro Sergio Guerra Santana, en nombre y representación de ETIAZUL, S.L.,</text:span><text:span text:style-name="T140"> </text:span><text:span text:style-name="T140">presenta escrito en este Ilustre Ayuntamiento en virtud del cual solicita la prórroga del contrato.</text:span> </text:p>
      <text:p text:style-name="P170"><text:span text:style-name="T153">QUINTO.-</text:span><text:span text:style-name="T140"> </text:span><text:span text:style-name="T140">que el día 18 de marzo de 2022, se emite informe por Dª. María Cecilia Santana Díaz, Responsable Supervisora del Contrato, en sentido favorable, concluyendo literalmente lo siguiente:</text:span> </text:p>
      <text:p text:style-name="P170"><text:span text:style-name="T140">La ejecución de las tareas encomendadas a la empresa se está llevando a cabo de manera </text:span><text:span text:style-name="T140">adecuada, de conformidad con lo expuesto en los pliegos que rigen el contrato, por lo que por parte de quien suscribe se informa favorablemente la buena ejecución de los servicios, considerando adecuado proceder a la prórroga del contrato.</text:span> </text:p>
      <text:p text:style-name="P170"><text:span text:style-name="T153">SEXTO.-</text:span><text:span text:style-name="T140"> </text:span><text:span text:style-name="T140">Que la cláusula 7 del pliego administrativo, en relación al VALOR ESTIMADO DEL CONTRATO establece:</text:span> </text:p>
      <text:p text:style-name="P170"><text:span text:style-name="T142">7</text:span><text:span text:style-name="T141">.</text:span><text:span text:style-name="T142">1.-</text:span><text:span text:style-name="T140"> </text:span><text:span text:style-name="T141">El </text:span><text:span text:style-name="T142">valor estimado </text:span><text:span text:style-name="T141">calculado para el presente servicio, por un periodo de </text:span><text:span text:style-name="T142">UN (1) año + CUATRO (4) prórrogas anuales prórrogas (por periodos de un año cada prórroga)</text:span><text:span text:style-name="T141">, incluyendo las posibles prórrogas, es de </text:span><text:span text:style-name="T142">1.070.597,30 euros,</text:span><text:span text:style-name="T140"> </text:span><text:span text:style-name="T141">estando incluido en este importe un incremento del 13% correspondiente a los gastos generales y un incremento del 6% relacionado con el beneficio industrial, sin incluir IGIC.</text:span> </text:p>
      <text:p text:style-name="P170"><text:span text:style-name="T141">El resto de anualidades (prórrogas 1ª a 4ª) se reducen debido a que se han descontado los costes correspondientes al plató virtual, ya que deberá ser ejecutado durante el primer año de contrato.</text:span> </text:p>
      <table:table table:name="Table25" table:style-name="Table25">
        <table:table-column table:style-name="Table25.A"/>
        <table:table-column table:style-name="Table25.B"/>
        <table:table-column table:style-name="Table25.C"/>
        <table:table-column table:style-name="Table25.D"/>
        <table:table-column table:style-name="Table25.C"/>
        <table:table-row>
          <table:table-cell table:style-name="Table25.A1" table:number-rows-spanned="2" office:value-type="string">
            <text:p text:style-name="P106"><text:span text:style-name="T142">AÑO</text:span> </text:p>
          </table:table-cell>
          <table:table-cell table:style-name="Table25.A1" office:value-type="string">
            <text:p text:style-name="P16"/>
          </table:table-cell>
          <table:table-cell table:style-name="Table25.A1" office:value-type="string">
            <text:p text:style-name="P106"><text:span text:style-name="T142">GASTOS GENERALES (13%)</text:span> </text:p>
          </table:table-cell>
          <table:table-cell table:style-name="Table25.A1" office:value-type="string">
            <text:p text:style-name="P106"><text:span text:style-name="T142">BENEFICIO INDUSTRIAL (6%)</text:span> </text:p>
          </table:table-cell>
          <table:table-cell table:style-name="Table25.E1" table:number-rows-spanned="2" office:value-type="string">
            <text:p text:style-name="P106"><text:span text:style-name="T142">TOTAL</text:span> </text:p>
          </table:table-cell>
        </table:table-row>
        <table:table-row>
          <table:covered-table-cell/>
          <table:table-cell table:style-name="Table25.B2" office:value-type="string">
            <text:p text:style-name="P106"><text:span text:style-name="T142">Coste Directo</text:span> </text:p>
          </table:table-cell>
          <table:table-cell table:style-name="Table25.B2" table:number-columns-spanned="2" office:value-type="string">
            <text:p text:style-name="P106"><text:span text:style-name="T142">Coste Indirecto</text:span> </text:p>
          </table:table-cell>
          <table:covered-table-cell/>
          <table:covered-table-cell/>
        </table:table-row>
        <table:table-row table:style-name="Table25.3">
          <table:table-cell table:style-name="Table25.A3" office:value-type="string">
            <text:p text:style-name="P106"><text:span text:style-name="T142">Anualidad 1ra</text:span> </text:p>
          </table:table-cell>
          <table:table-cell table:style-name="Table25.B3" office:value-type="string">
            <text:p text:style-name="P122">191.932,32 </text:p>
          </table:table-cell>
          <table:table-cell table:style-name="Table25.B3" office:value-type="string">
            <text:p text:style-name="P122">24.951,20 </text:p>
          </table:table-cell>
          <table:table-cell table:style-name="Table25.B3" office:value-type="string">
            <text:p text:style-name="P122">11.515,94 </text:p>
          </table:table-cell>
          <table:table-cell table:style-name="Table25.E3" office:value-type="string">
            <text:p text:style-name="P122">228.399,46 </text:p>
          </table:table-cell>
        </table:table-row>
        <table:table-row table:style-name="Table25.3">
          <table:table-cell table:style-name="Table25.A4" office:value-type="string">
            <text:p text:style-name="P106"><text:span text:style-name="T142">1ª prórroga</text:span> </text:p>
          </table:table-cell>
          <table:table-cell table:style-name="Table25.B3" office:value-type="string">
            <text:p text:style-name="P122">176.932,32 </text:p>
          </table:table-cell>
          <table:table-cell table:style-name="Table25.B3" office:value-type="string">
            <text:p text:style-name="P122">23.001,20 </text:p>
          </table:table-cell>
          <table:table-cell table:style-name="Table25.B3" office:value-type="string">
            <text:p text:style-name="P122">10.615,94 </text:p>
          </table:table-cell>
          <table:table-cell table:style-name="Table25.E3" office:value-type="string">
            <text:p text:style-name="P122">210.549,46 </text:p>
          </table:table-cell>
        </table:table-row>
        <table:table-row table:style-name="Table25.3">
          <table:table-cell table:style-name="Table25.A4" office:value-type="string">
            <text:p text:style-name="P106"><text:span text:style-name="T142">2ª prórroga</text:span> </text:p>
          </table:table-cell>
          <table:table-cell table:style-name="Table25.B3" office:value-type="string">
            <text:p text:style-name="P122">176.932,32 </text:p>
          </table:table-cell>
          <table:table-cell table:style-name="Table25.B3" office:value-type="string">
            <text:p text:style-name="P122">23.001,20 </text:p>
          </table:table-cell>
          <table:table-cell table:style-name="Table25.B3" office:value-type="string">
            <text:p text:style-name="P122">10.615,94 </text:p>
          </table:table-cell>
          <table:table-cell table:style-name="Table25.E3" office:value-type="string">
            <text:p text:style-name="P122">210.549,46 </text:p>
          </table:table-cell>
        </table:table-row>
        <table:table-row table:style-name="Table25.3">
          <table:table-cell table:style-name="Table25.A4" office:value-type="string">
            <text:p text:style-name="P106"><text:span text:style-name="T142">3ª prórroga</text:span> </text:p>
          </table:table-cell>
          <table:table-cell table:style-name="Table25.B3" office:value-type="string">
            <text:p text:style-name="P122">176.932,32 </text:p>
          </table:table-cell>
          <table:table-cell table:style-name="Table25.B3" office:value-type="string">
            <text:p text:style-name="P122">23.001,20 </text:p>
          </table:table-cell>
          <table:table-cell table:style-name="Table25.B3" office:value-type="string">
            <text:p text:style-name="P122">10.615,94 </text:p>
          </table:table-cell>
          <table:table-cell table:style-name="Table25.E3" office:value-type="string">
            <text:p text:style-name="P122">210.549,46 </text:p>
          </table:table-cell>
        </table:table-row>
        <table:table-row table:style-name="Table25.3">
          <table:table-cell table:style-name="Table25.A4" office:value-type="string">
            <text:p text:style-name="P106"><text:span text:style-name="T142">4ª prórroga</text:span> </text:p>
          </table:table-cell>
          <table:table-cell table:style-name="Table25.B3" office:value-type="string">
            <text:p text:style-name="P122">176.932,32 </text:p>
          </table:table-cell>
          <table:table-cell table:style-name="Table25.B3" office:value-type="string">
            <text:p text:style-name="P122">23.001,20 </text:p>
          </table:table-cell>
          <table:table-cell table:style-name="Table25.B3" office:value-type="string">
            <text:p text:style-name="P122">10.615,94 </text:p>
          </table:table-cell>
          <table:table-cell table:style-name="Table25.E3" office:value-type="string">
            <text:p text:style-name="P122">210.549,46 </text:p>
          </table:table-cell>
        </table:table-row>
        <table:table-row table:style-name="Table25.3">
          <table:table-cell table:style-name="Table25.B3" office:value-type="string">
            <text:p text:style-name="P106"><text:span text:style-name="T142">TOTAL</text:span> </text:p>
          </table:table-cell>
          <table:table-cell table:style-name="Table25.B3" office:value-type="string">
            <text:p text:style-name="P106"><text:span text:style-name="T141">899.661,60</text:span> </text:p>
          </table:table-cell>
          <table:table-cell table:style-name="Table25.B3" office:value-type="string">
            <text:p text:style-name="P106"><text:span text:style-name="T141">116.956,01</text:span> </text:p>
          </table:table-cell>
          <table:table-cell table:style-name="Table25.B3" office:value-type="string">
            <text:p text:style-name="P106"><text:span text:style-name="T141">53.979,70</text:span> </text:p>
          </table:table-cell>
          <table:table-cell table:style-name="Table25.E3" office:value-type="string">
            <text:p text:style-name="P106"><text:span text:style-name="T141">1.070.597,30</text:span> </text:p>
          </table:table-cell>
        </table:table-row>
        <text:soft-page-break/>
        <table:table-row table:style-name="Table25.3">
          <table:table-cell table:style-name="Table25.B3" table:number-columns-spanned="3" office:value-type="string">
            <text:p text:style-name="P106"><text:span text:style-name="T142">VALOR ESTIMADO DEL CONTRATO</text:span> </text:p>
          </table:table-cell>
          <table:covered-table-cell/>
          <table:covered-table-cell/>
          <table:table-cell table:style-name="Table25.E3" table:number-columns-spanned="2" office:value-type="string">
            <text:p text:style-name="P120">1.070.597,30 </text:p>
          </table:table-cell>
          <table:covered-table-cell/>
        </table:table-row>
      </table:table>
      <text:p text:style-name="P170"><text:span text:style-name="T141">Los precios sobre los cuales se ha calculado el presupuesto base de licitación se adjuntan en el anexo de la Memoria justificativa. Así mismo, el precio estimado del contrato se ha calculado como la suma de </text:span><text:span text:style-name="T142">CINCO (5) anualidades</text:span><text:span text:style-name="T141">, y sin revisión de precios para la duración total del contrato.</text:span> </text:p>
      <text:p text:style-name="P164"><text:span text:style-name="T153">SÉPTIMO.- </text:span><text:span text:style-name="T140">Que en el expediente existe el crédito adecuado y suficiente para proceder a la prórroga del contrato, según RC remitido por la Intervención Municipal de fecha 24.02.2022 por importe de 158.827,98 para el año 2022 y de 52.942,66 para la anualidad 2023 (ENERO-MARZO 2023)</text:span> </text:p>
      <text:p text:style-name="P170"/>
      <text:p text:style-name="P164"><text:span text:style-name="T153">OCTAVO .- </text:span><text:span text:style-name="T140">Que por Decreto de Alcaldía nº 1353 de fecha 25 de marzo de 2022, se resuelve, entre otras cuestiones: </text:span></text:p>
      <text:p text:style-name="P158"><text:span text:style-name="T10">PRIMERO.- </text:span>Avocar de la Junta de Gobierno Local la competencia en ella delegada para aprobar el expediente de 1ª prórroga contrato denominado <text:span text:style-name="T10">Servicio de Televisión, Radio y Comunicación Digital del Ayuntamiento de Mogán, Ref: 2948/2020</text:span> </text:p>
      <text:p text:style-name="P156"><text:span text:style-name="T10">SEGUNDO.- </text:span>Aprobar el expediente de 1ª prórroga contrato denominado <text:span text:style-name="T10">Servicio de Televisión, Radio y Comunicación Digital del Ayuntamiento de Mogán, Ref: 2948/2020</text:span> </text:p>
      <text:p text:style-name="P158"><text:span text:style-name="T10">TERCERO.- </text:span>Prorrogar por UN (1) AÑO el contrato denominado <text:span text:style-name="T10">Servicio de Televisión, Radio y Comunicación Digital del Ayuntamiento de Mogán, Ref: 2948/2020,</text:span> suscrito el día 16 de marzo de 2021 con la entidad ETIAZUL, S.L., con C.I.F: B-76213024, desde el 29 de marzo de 2022 hasta el 28 de marzo de 2023. Las características del contrato prorrogado permanecen inalterables respecto de las del contrato originariamente celebrado. </text:p>
      <text:p text:style-name="P164"><text:span text:style-name="T153">CUARTO.- </text:span><text:span text:style-name="T140">Aprobar y disponer el gasto por importe sin I.G.I.C. de </text:span><text:span text:style-name="T153">Ciento noventa y siete mil novecientos dieciséis euros con cuarenta y nueve céntimos (197.916,49 euros) correspondiendo un I.G.I.C 7% que asciende a trece mil doscientos cincuenta y cuatro euros con quince céntimos (13.254,15 euros) siendo el importe total de doscientos once mil ciento setenta euros con sesenta y cuatro céntimos (211.170,64 euros)</text:span><text:span text:style-name="T140"> </text:span><text:span text:style-name="T140">financiándose con cargo a la aplicación presupuestaria número 491.22799 denominada Sociedad Información trabjs realiz x empre y profesionals , de los Presupuestos Generales de esta entidad para el ejercicio 2022 por importe de </text:span><text:span text:style-name="T153">158.827,98</text:span><text:span text:style-name="T140"> </text:span><text:span text:style-name="T140">(N.º de operación</text:span><text:span text:style-name="T140"> </text:span><text:span text:style-name="T153">220220002168) </text:span><text:span text:style-name="T140">y un compromiso de gasto para incluir en los presupuestos del 2023 por importe de</text:span><text:span text:style-name="T140"> </text:span><text:span text:style-name="T153">52.942,66</text:span><text:span text:style-name="T140"> </text:span><text:span text:style-name="T140">(N.º de operaciones </text:span><text:span text:style-name="T153">220229000012</text:span><text:span text:style-name="T140">).</text:span> </text:p>
      <text:p text:style-name="P164"><text:span text:style-name="T153">QUINTO.- </text:span><text:span text:style-name="T140">Requerir al adjudicatario para que en el plazo máximo de 15 días hábiles siguientes a la notificación de este acuerdo formalice la prórroga del contrato.</text:span> </text:p>
      <text:p text:style-name="P170"><text:span text:style-name="T140">(...)</text:span> </text:p>
      <text:p text:style-name="P164"><text:span text:style-name="T153">NOVENO</text:span><text:span text:style-name="T140">.- Que consta en el expediente </text:span><text:span text:style-name="T153">ANEXO AL CONTRATO PRINCIPAL (EXP. 2948/2020) - CONTRATO FIRMADO EL DÍA 16 DE MARZO </text:span><text:span text:style-name="T153">DE 2021. Primera (1ª) prórroga del contrato, </text:span><text:span text:style-name="T140">firmado el 28 de marzo de 2022.</text:span> </text:p>
      <text:p text:style-name="P170"><text:span text:style-name="T153">DÉCIMO .- </text:span><text:span text:style-name="T140">Que por Decreto de Alcaldía nº 2089 de fecha 10 de mayo de 2022, se resuelve, entre otras cuestiones: </text:span></text:p>
      <text:p text:style-name="P170"><text:span text:style-name="T153">PRIMERO.- </text:span><text:span text:style-name="T140">Avocar de la Junta de Gobierno Local la competencia en ella delegada para rectificar el Decreto de Alcaldía nº 1353 de fecha 25 de marzo de 2022, relativo al expediente de contratación del SERVICIO DE TELEVISIÓN, RADIO Y COMUNICACIÓN DIGITAL DEL AYUNTAMIENTO DE MOGÁN Ref: 2948/2020 </text:span></text:p>
      <text:p text:style-name="P170"><text:span text:style-name="T153">SEGUNDO.-</text:span><text:span text:style-name="T140"> </text:span><text:span text:style-name="T140">Rectificar el Decreto de Alcaldía nº 1353 de fecha 25 de marzo de 2022, relativo al expediente de contratación del SERVICIO DE TELEVISIÓN, RADIO Y COMUNICACIÓN DIGITAL DEL AYUNTAMIENTO DE MOGÁN Ref: 2948/2020, tramitado mediante procedimiento abierto y tramitación urgente y sujeto a regulación armonizada, en el sentido siguiente: </text:span></text:p>
      <text:p text:style-name="P158"><text:soft-page-break/>Donde dice: CUARTO.- Aprobar y disponer el gasto por importe sin I.G.I.C. de Ciento noventa y siete mil novecientos dieciséis euros con cuarenta y nueve céntimos (197.916,49 euros) correspondiendo un I.G.I.C 7% que asciende a trece mil doscientos cincuenta y cuatro euros con quince céntimos (13.254,15 euros) siendo el importe total de doscientos once mil ciento setenta euros con sesenta y cuatro céntimos (211.170,64 euros) financiándose con cargo a la aplicación presupuestaria número 491.22799 denominada Sociedad Información trabjs realiz x empre y profesionals , de los Presupuestos Generales de esta entidad para el ejercicio 2022 por importe de 158.827,98 (N.º de operación 220220002168) y un compromiso de gasto para incluir en los presupuestos del 2023 por importe de 52.942,66 (N.º de operaciones 220229000012) </text:p>
      <text:p text:style-name="P158">Debe decir: CUARTO.- Aprobar y disponer el gasto por importe sin I.G.I.C. de Ciento noventa y siete mil novecientos dieciséis euros con cuarenta y nueve céntimos (197.916,49 euros) correspondiendo un I.G.I.C 7% que asciende a trece mil ochocientos cincuenta y cuatro euros con quince céntimos (13.854,15 euros) siendo el importe total de doscientos once mil setecientos setenta euros con sesenta y cuatro céntimos (211.770,64 euros) financiándose con cargo a la aplicación presupuestaria número 491.22799 denominada Sociedad Información trabjs realiz x empre y profesionals , de los Presupuestos Generales de esta entidad para el ejercicio 2022 por importe de 158.827,98 (N.º de operación 220220002168) y un compromiso de gasto para incluir en los presupuestos del 2023 por importe de 52.942,66 (N.º de operaciones 220229000012). </text:p>
      <text:p text:style-name="P170"><text:span text:style-name="T153">TERCERO.-</text:span><text:span text:style-name="T140"> </text:span><text:span text:style-name="T140">Conservar el resto del Decreto de Alcaldía nº 1353 de fecha 25 de marzo de 2022, en los mismos términos. </text:span></text:p>
      <text:p text:style-name="P170"><text:span text:style-name="T140">(...)</text:span> </text:p>
      <text:p text:style-name="P170"><text:span text:style-name="T153">DÉCIMO PRIMERO.-</text:span><text:span text:style-name="T230"> </text:span><text:span text:style-name="T140">Con fecha 17 de enero de 2023, R.E.nº 788, Don Pedro Sergio Guerra Santana, en nombre y representación de ETIAZUL, S.L., presenta escrito en este Ilustre Ayuntamiento en virtud del cual solicita la prórroga del contrato.</text:span> </text:p>
      <text:p text:style-name="P170"><text:span text:style-name="T153">DÉCIMO SEGUNDO.-</text:span><text:span text:style-name="T230"> </text:span><text:span text:style-name="T140">Visto que en el expediente existe el crédito adecuado y suficiente para proceder a la prórroga del contrato, según RC remitido por la Intervención Municipal de fecha 20.01.2023 por importe de 158.827,98 para el año 2023 y de 52.942,66 para la anualidad 2024 (ENERO-MARZO 2024)</text:span> </text:p>
      <text:p text:style-name="P156"><text:span text:style-name="T10">DÉCIMO TERCERO.- </text:span>El día 16 de marzo de 2023, se emite informe por Dª. María Cecilia Santana Díaz, Responsable Supervisora del Contrato, en sentido favorable. </text:p>
      <text:p text:style-name="P158"><text:span text:style-name="T10">DÉCIMO CUARTO.- </text:span>Que se ha incorporado al expediente informe jurídico del Secretario de la Corporación de fecha 16 de marzo de 2023, en sentido favorable. </text:p>
      <text:p text:style-name="P158"><text:span text:style-name="T10">DÉCIMO QUINTO.-</text:span> Se ha incorporado al expediente Informe Propuesta de la Jefa de Contratación de fecha 16 de marzo de 2023, en sentido favorable. </text:p>
      <text:p text:style-name="P164"><text:span text:style-name="T153">DÉCIMO SEXTO.- </text:span><text:span text:style-name="T140">Se ha incorporado al expediente informe de fiscalización del Interventor de la Corporación de fecha 17 de marzo de 2023.</text:span> </text:p>
      <text:p text:style-name="P170"/>
      <text:p text:style-name="P170"><text:span text:style-name="T140">&gt; Considerando que la adopción de este acuerdo es competencia de la Junta de Gobierno Local en virtud de las delegaciones efectuadas por la Alcaldesa de este Ayuntamiento, mediante Decreto nº: 2049/2019, de fecha 17 de junio de 2019.</text:span> </text:p>
      <text:p text:style-name="P164"><text:span text:style-name="T140">Por todo ello, </text:span><text:span text:style-name="T153">PROPONGO a la Junta de Gobierno Local, </text:span><text:span text:style-name="T157">tras fiscalización</text:span><text:span text:style-name="T153">:</text:span> </text:p>
      <text:p text:style-name="P158"><text:span text:style-name="T10">PRIMERO.- </text:span>Aprobar el expediente de 2ª prórroga contrato denominado <text:span text:style-name="T10">Servicio de Televisión, Radio y Comunicación Digital del Ayuntamiento de Mogán, Ref: 2948/2020</text:span> </text:p>
      <text:p text:style-name="P158"><text:span text:style-name="T10">SEGUNDO.- </text:span>Prorrogar por UN (1) AÑO el contrato denominado <text:span text:style-name="T10">Servicio de Televisión, Radio y Comunicación Digital del Ayuntamiento de Mogán, Ref: 2948/2020,</text:span> suscrito el día 16 de marzo de 2021 con la entidad ETIAZUL, S.L., con C.I.F: B-76213024, desde el 29 de marzo de 2022 hasta el 28 de marzo de 2023. Las características del contrato prorrogado permanecen inalterables respecto de las del contrato originariamente celebrado. </text:p>
      <text:p text:style-name="P164"><text:span text:style-name="T153">TERCERO.- </text:span><text:span text:style-name="T140">Aprobar y disponer el gasto por importe sin I.G.I.C. de </text:span><text:span text:style-name="T153">Ciento noventa y siete mil novecientos dieciséis euros con cuarenta y nueve céntimos (197.916,49 euros) correspondiendo un I.G.I.C 7% que asciende a </text:span><text:span text:style-name="T140">trece mil ochocientos cincuenta y cuatro euros con quince céntimos (13.854,15 euros) siendo el importe total de doscientos once mil setecientos setenta euros con sesenta y cuatro céntimos (211.770,64 euros) financiándose con cargo a la aplicación presupuestaria número 491.22799 denominada Sociedad Información trabjs realiz x empre y profesionals , de los Presupuestos Generales de esta entidad para el ejercicio 2023 por importe de </text:span><text:span text:style-name="T153">158.827,98</text:span><text:span text:style-name="T140"> </text:span><text:span text:style-name="T140">(N.º de operación</text:span><text:span text:style-name="T140"> </text:span><text:span text:style-name="T153">220230000713) </text:span><text:span text:style-name="T140">y un compromiso de gasto para incluir en los presupuestos del 2024 por importe de</text:span><text:span text:style-name="T140"> </text:span><text:span text:style-name="T153">52.942,66</text:span><text:span text:style-name="T140"> </text:span><text:span text:style-name="T140">(N.º de operaciones </text:span><text:span text:style-name="T153">220239000022</text:span><text:span text:style-name="T140">).</text:span> </text:p>
      <text:p text:style-name="P170"><text:soft-page-break/><text:span text:style-name="T153">CUARTO.- </text:span><text:span text:style-name="T140">Requerir al adjudicatario para que en el plazo máximo de 15 días hábiles siguientes a la notificación de este acuerdo formalice la prórroga del contrato.</text:span> </text:p>
      <text:p text:style-name="P170"><text:span text:style-name="T153">QUINTO.-.- </text:span><text:span text:style-name="T140">Notificar el acuerdo adoptado por la Junta de Gobierno Local a la entidad interesada, a Dª. María Cecilia Santana Díaz, en calidad de responsable supervisora de los trabajos objeto del contrato y Coordinadora del Área de Medio Ambiente, Servicios Púbicos, Obras Públicas y Embellecimiento, a Don Salvador Álvarez León (Coordinador de las Áreas de Servicios Centrales, de </text:span><text:span text:style-name="T140">Acción Social y Sociocomunitaria, y del Área de Urbanismo, Promoción Turística y Seguridad), a la Tesorería y a la Intervención de este Ayuntamiento, así como a Mogán Sociocultural.</text:span> </text:p>
      <text:p text:style-name="P172"/>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text:line-break/></text:p>
      <text:p text:style-name="P98"><text:span text:style-name="Strong_20_Emphasis"><text:span text:style-name="T260"><text:tab/></text:span></text:span><text:span text:style-name="Strong_20_Emphasis"><text:span text:style-name="T262">15.-Expte. 2990//2023. Aprobación Proyecto MOGÁN JOVEN 2023.</text:span></text:span></text:p>
      <text:p text:style-name="P87"/>
      <text:p text:style-name="P196">UNIDAD ADMINISTRATIVA DE CULTURA </text:p>
      <text:p text:style-name="P197"><text:span text:style-name="T10">Ref: LMBA/fgv</text:span> </text:p>
      <text:p text:style-name="P197"><text:span text:style-name="T153">Expte. n.º: 2990//2023</text:span><text:span text:style-name="T140"> </text:span></text:p>
      <text:p text:style-name="P197"><text:span text:style-name="T153">Asunto: Aprobación Proyecto MOGÁN JOVEN 2023.</text:span> </text:p>
      <text:p text:style-name="P185"/>
      <text:p text:style-name="P185"/>
      <text:p text:style-name="P188"><text:span text:style-name="T208"><text:tab/></text:span><text:span text:style-name="T153">LUIS MIGUEL BECERRA ANDRÉ, concejal de Juventud, del Iltre. Ayuntamiento de Mogán, según decreto 2050/2019 de 17 de junio.</text:span> </text:p>
      <text:p text:style-name="P188"/>
      <text:p text:style-name="P80"><text:span text:style-name="T140">Visto el informe redactado por la Coordinadora del Servicio Municipal de Cultura del Iltre. Ayuntamiento de Mogán según decreto nº 168/2022 de 10 de noviembre</text:span><text:span text:style-name="T140"> </text:span><text:span text:style-name="T140">Francisca Guerra Vera,</text:span><text:span text:style-name="T140"> </text:span><text:span text:style-name="T140">de fecha 17/03/23, que literalmente dice:</text:span><text:span text:style-name="T141">...</text:span> </text:p>
      <text:p text:style-name="P80"><text:span text:style-name="T209">Francisca Guerra Vera,</text:span> <text:span text:style-name="T209">Coordinadora del Servicio Municipal de Cultura del Iltre. Ayunta</text:span><text:span text:style-name="T141">miento de Mogán según decreto nº 168/2022 de 10 de enero</text:span><text:span text:style-name="T209">,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80"><text:span text:style-name="T142">PRIMERO.-</text:span><text:span text:style-name="T141"> </text:span><text:span text:style-name="T141">A petición del</text:span><text:span text:style-name="T141"> </text:span><text:span text:style-name="T141">Concejal delegado de Juventud Luis Miguel Becerra André, se ha elaborado Proyecto denominado MOGAN JOVEN 2023, a llevar a cabo en nuestro municipio.</text:span> </text:p>
      <text:p text:style-name="P80"><text:span text:style-name="T142">SEGUNDO.-</text:span><text:span text:style-name="T140"> </text:span><text:span text:style-name="T141">El Servicio Municipal de Cultura, ha elaborado un proyecto, adjunto en expediente, para la celebración del Mogán Joven 2023,</text:span><text:span text:style-name="T140"> </text:span><text:span text:style-name="T141">que incluye contenidos, programa de actividades a llevar a cabo en </text:span><text:span text:style-name="T141">Arguineguín entre el 24 de abril y el 07 de mayo del presente así como presupuesto de gastos y financiación.</text:span> </text:p>
      <text:p text:style-name="P80"><text:span text:style-name="T142">TERCERO.-</text:span><text:span text:style-name="T140"> </text:span><text:span text:style-name="T141">Dicho proyecto incluye programa de actividades, que se desarrollará entre los días del 24 de abril al 07 de mayo, pretendiendo de esta manera llegar a los vecinos, principalmente a los jóvenes, así como a los visitantes.</text:span> </text:p>
      <text:p text:style-name="P80"><text:span text:style-name="T142">CUARTO.- </text:span><text:span text:style-name="T141">Se detalla</text:span><text:span text:style-name="T140"> </text:span><text:span text:style-name="T141">programa de actividades</text:span><text:span text:style-name="T140"> </text:span><text:span text:style-name="T141">del proyecto Mogán Joven 2023</text:span><text:span text:style-name="T140"> </text:span><text:span text:style-name="T141">a desarrollar y presupuesto de gastos, para su estudio y aprobación si se considera oportuno.</text:span> </text:p>
      <text:p text:style-name="P79"><text:span text:style-name="T216">PROGRAMA</text:span> </text:p>
      <text:p text:style-name="P79"><text:span text:style-name="T210">Del Lunes 24 de Abril al Jueves 27 de Abril</text:span> </text:p>
      <text:p text:style-name="P79"><text:soft-page-break/><text:span text:style-name="T209">- Curso de Dj . Principiante</text:span> </text:p>
      <text:p text:style-name="P83"><text:span text:style-name="T209">Lugar.- Centro Juvenil La Chirina (Arguineguín)</text:span> </text:p>
      <text:p text:style-name="P89"><text:span text:style-name="T209">-Charlas formativas sobre la prevención del suicidio entre jóvenes impartidas por Pedro Martín Barrajón (premio internacional psicología y director de la red nacional de psicólogos para la prevención del suicidio), cn la intervención de Lola Ortiz (influencer y estudiante de psicología) y Africa Arencibia.</text:span> </text:p>
      <text:p text:style-name="P88">Lugares.- </text:p>
      <text:p text:style-name="P89"><text:span text:style-name="T209">- IES Arguineguín. 25 de Abril</text:span> </text:p>
      <text:p text:style-name="P89"><text:span text:style-name="T209">- Ceo Mogán. 26 de Abril</text:span> </text:p>
      <text:p text:style-name="P89"><text:span text:style-name="T209">- Centro cultural El Mocán. 26 de Abril</text:span> </text:p>
      <text:p text:style-name="P79"><text:span text:style-name="T209">- Ceo Mogán. 27 de Abril</text:span> </text:p>
      <text:p text:style-name="P79"><text:span text:style-name="T210">Sábado 29 de Abril</text:span> </text:p>
      <text:p text:style-name="P88">- Concierto Mogán Joven 2023 : Mala Rodriguez, Lennis Rodríguez </text:p>
      <text:p text:style-name="P79"><text:span text:style-name="T209">Lugar.- Plaza del Mercadillo</text:span> </text:p>
      <text:p text:style-name="P79"><text:span text:style-name="T210">Domingo 30 de Abril</text:span> </text:p>
      <text:p text:style-name="P89"><text:span text:style-name="T209">- Pasarela Joven 2023, con la participación de : Patricia Caro, Aday Batista, Yanira, alumnos de la universidad popular , etc...</text:span> </text:p>
      <text:p text:style-name="P79"><text:span text:style-name="T209">Lugar.- Plaza del Mercadillo</text:span> </text:p>
      <text:p text:style-name="P79"><text:span text:style-name="T210">Lunes 1 de Mayo a Jueves 4 de Mayo</text:span> </text:p>
      <text:p text:style-name="P79"><text:span text:style-name="T210">- </text:span><text:span text:style-name="T209">Curso de Radio y tv juvenil</text:span> </text:p>
      <text:p text:style-name="P94">- Curso de cocina rápida </text:p>
      <text:p text:style-name="P83"><text:span text:style-name="T209">Lugar.- Centro Juvenil La Chirina (Arguineguín)</text:span> </text:p>
      <text:p text:style-name="P94"><text:span text:style-name="T10">Del Viernes 05 al Domingo 07 Mayo. </text:span>- MOGÁN YOUNG FEST </text:p>
      <text:p text:style-name="P89">Zona Gamer.- videojuegos, robótica, sistemas arduinos y formación </text:p>
      <text:p text:style-name="P89">Zona Retro y Expo.- videojuegos libres, competiciones, etc.; casa del terror VR, Zonas de juego libre, VR, E-sport, Cosplay </text:p>
      <text:p text:style-name="P88">Talleres; stem Drones Robots terrestresDiseño e impresión 3DCapacitación informática Reciclaje informático Cosplay terror </text:p>
      <text:p text:style-name="P90"><text:span text:style-name="T209">Zona actividades; Talleres de Hama, origami y Yukatas, Gymkana Star Wars, Soldades Jedi, Cocina Japonesa , Masterclass de dibujo y baile, Charlas de escritores y dibujantes, Masterclass Karaoke, Concurso K-pop, Fan meeting, charla con Indi, Competición Cosplay, torneos de Magic, infinity, Paint MJ, Iniciación al japonés y coreano, Pintura japonesa, etc</text:span> </text:p>
      <text:p text:style-name="P89"><text:span text:style-name="T209">Zona Merchan.- Stand de exposición y venta de productos relacionados con el manga</text:span> </text:p>
      <text:p text:style-name="P93">4.- PRESUPUESTO </text:p>
      <text:p text:style-name="P88">Monitores Cursos; iniciación de Dj , radio y cocina de supervivencia ................................ 12.840,00 </text:p>
      <text:p text:style-name="P88">Intervención Ponente Charlas formativa sobre la prevención del suicidio .............................. 6.420,00 </text:p>
      <text:p text:style-name="P75">Intervención Lola Ortiz charlas formativas ( estudiante de psicología). </text:p>
      <text:p text:style-name="P89"><text:span text:style-name="T142">* Gasto a asumir por Mogán sociocultural</text:span> </text:p>
      <text:p text:style-name="P88">Muestra de la Diseñadora Patricia Caro (pasarela de moda) .................. 250,00 </text:p>
      <text:p text:style-name="P88">Muestra de la Diseñadora Yanira (pasarela de moda) .................. 250,00 </text:p>
      <text:p text:style-name="P88">Muestra del Diseñador Aday Batista ......................... 250,00 </text:p>
      <text:p text:style-name="P88">Pasarela de Moda Joven : Maquillaje y peluqueria . ............................................................. 450,00 </text:p>
      <text:p text:style-name="P88">Cachét Lennis Rodríguez .................................................................................................... 7.000,00 </text:p>
      <text:p text:style-name="P88">Cachét Mala Rodríguez .................................................................................................... 20.000,00 </text:p>
      <text:p text:style-name="P75">Gamer :zona retro y expo, infraestructura, casa del terror VR, zona de juego libre, </text:p>
      <text:p text:style-name="P75">zona VR, zona E-sport, zona Cosplay, competiciones . </text:p>
      <text:p text:style-name="P89"><text:soft-page-break/><text:span text:style-name="T142">* Colaboración directa a asumir por la Consejería de Juventud del Cabildo de Gran Canaria</text:span> </text:p>
      <text:p text:style-name="P88">Infraestructura zona gamer (truss, mesas, sillas gamer, ps5, ps4, ordenadores, etc.).............. 6.420,00 </text:p>
      <text:p text:style-name="P88">Zona Gamer (videojuegos y competiciones, premios,etc.)........................................................ 7.490,00 </text:p>
      <text:p text:style-name="P88">Taller de Hama (material y monitores) ........................................ 438,97 </text:p>
      <text:p text:style-name="P88">Taller de Lettering y papercraft (material y monitores)............................... 310,30 </text:p>
      <text:p text:style-name="P88">Taller caligrafía japonesa, pintura japonesa, introducción al japonés y origami (material y </text:p>
      <text:p text:style-name="P88">monitores.......................................... 1.050,00 </text:p>
      <text:p text:style-name="P89"><text:span text:style-name="T209">Taller de creación de pociones, taller digital de super héroes, taller digital crea tu personaje de</text:span> </text:p>
      <text:p text:style-name="P88">videojuegos, taller como dibujar personajes manga, taller de orejitas neko, taller de dibujo de </text:p>
      <text:p text:style-name="P88">miércoles adamms, creación de fanzine, etc (monitores y materiales)...................... 1.648,45 </text:p>
      <text:p text:style-name="P88">Taller varitas, sushi golosinas, marca páginas manga y super héroes (monitores y material) 700,00 </text:p>
      <text:p text:style-name="P88">Charla y taller Dibujante Nocturno. (ponente y material).............................. 400,00 </text:p>
      <text:p text:style-name="P88">Talleres de cartas (monitor y material)............. . 390,00 </text:p>
      <text:p text:style-name="P89"><text:span text:style-name="T210">INFRAESTRUCTURA</text:span> </text:p>
      <text:p text:style-name="P88">Trailer y equipo técnico concierto juvenil y pasarela de moda joven ................................. 3.745,00 </text:p>
      <text:p text:style-name="P88">Infraestructura Pasarela de moda joven................................................................................. 1.583,60 </text:p>
      <text:p text:style-name="P88">Infraestructura Mogán young Fest ..................................................................................... 4.847,20 </text:p>
      <text:p text:style-name="P89"><text:span text:style-name="T142">DIFUSIÓN</text:span> </text:p>
      <text:p text:style-name="P75">Ploter, lonas pancartas y programas de mano .................................................................. 2.002,00 </text:p>
      <text:p text:style-name="P89"><text:span text:style-name="T142">TRANSPORTES</text:span> </text:p>
      <text:p text:style-name="P89"><text:span text:style-name="T141">Billetes de avión (traslados)concierto juvenil (15 pax lennis rodríguez y Mala Rodríguez) y ponente</text:span> </text:p>
      <text:p text:style-name="P75">charla prevención de suicidio (2 pax) y talleres Mogán Young Fest (5 pax)...................... 5.400,00 </text:p>
      <text:p text:style-name="P89"><text:span text:style-name="T142">SERVICIOS SANITARIOS</text:span> </text:p>
      <text:p text:style-name="P75">Ambulancia svb........................................................................................................................ 420,00 </text:p>
      <text:p text:style-name="P89"><text:span text:style-name="T142">ALOJAMIENTOS</text:span> </text:p>
      <text:p text:style-name="P75">- 15 habitaciones TI, Grupo lennis Rodríguez y Mala Rodríguez.Concierto Juvenil ............... 750,00 </text:p>
      <text:p text:style-name="P75">- 5 habitaciones TI, Monitores actividades Mogán Young Fest ....................................... 500,00 </text:p>
      <text:p text:style-name="P89"><text:span text:style-name="T142">GASTOS VARIOS Y EXTRAORDINARIOS</text:span> </text:p>
      <text:p text:style-name="P75">Camisetas y chaquetas Voluntarios .................................................................................. 1.563,45 </text:p>
      <text:p text:style-name="P75">Premios concurso kpop individual, kpop grupal, cosplay ..................... 530,00 </text:p>
      <text:p text:style-name="P75">Premios torneo Magic ......................... 300,00 </text:p>
      <text:p text:style-name="P75">Gastos Extraordinarios ...................... 1.000,00 </text:p>
      <text:p text:style-name="P79"><text:span text:style-name="T142">TOTAL PRESUPUESTO ........ 88.948,97 EUROS</text:span> </text:p>
      <text:p text:style-name="P80"><text:span text:style-name="T210">QUINTO.- </text:span><text:span text:style-name="T209">Para la realización de dicha programación, se hacen necesarias contrataciones de </text:span><text:span text:style-name="T141">servicios artísticos (espectáculos, música y actividades infantiles), servicios de infraestructuras, seguridad (seguridad y sanitarios), transportes, alojamientos, suministros-adquisición (publicidad) alquiler y gastos varios y</text:span><text:span text:style-name="T140"> </text:span><text:span text:style-name="T141">extraordinarios.</text:span> </text:p>
      <text:p text:style-name="P80"><text:soft-page-break/><text:span text:style-name="T142">SEXTO.- </text:span><text:span text:style-name="T141">La financiación de dicho Proyecto, cuenta con partidas de las Concejalías de Juventud y Cultura, así como con de Política Social que cubriría parte de la actividad Charla formativas sobre la prevención del suicidio entre jóvenes.</text:span> </text:p>
      <text:p text:style-name="P80"><text:span text:style-name="T210">SÉPTIMO. - S</text:span><text:span text:style-name="T209">e detalla Retención de crédito para cubrir dichos gastos, adjunta en expediente;</text:span> </text:p>
      <text:p text:style-name="P79"><text:span text:style-name="T141">- Importe total RC 2023</text:span><text:span text:style-name="T141"> </text:span><text:span text:style-name="T141">(nº operación 220230003864 ).- 88.948,97 euros</text:span> </text:p>
      <text:p text:style-name="P80"><text:span text:style-name="T141">. Partida presup. 330/22699 Admon gral. Cultura, otros gastos diversos Juventud.- 61.000,00 euros</text:span> </text:p>
      <text:p text:style-name="P80"><text:span text:style-name="T141">. Partida presup. 330/22609 gast corri bien servi mate sumi otro gast dive act cult depo.-</text:span><text:span text:style-name="T141"> </text:span><text:span text:style-name="T141">25.948,97 euros</text:span> </text:p>
      <text:p text:style-name="P79"><text:span text:style-name="T141">. Partida presup. 231/22699, PGFA 2023/3/SOCIA/1/1, Asist. Social; otros gastos diversos.- 2.000,00 euros</text:span><text:span text:style-name="T140"> </text:span></text:p>
      <text:p text:style-name="P80"><text:span text:style-name="T141">Es cuanto tengo a bien informar.</text:span><text:span text:style-name="T209">...</text:span> </text:p>
      <text:p text:style-name="P80"><text:span text:style-name="T140">Considerando que la adopción de este acuerdo es competencia de la Junta de Gobierno Local en virtud de las delegaciones efectuadas por la Alcaldesa de este Ayuntamiento, mediante Decreto 2049/2019, de fecha 17 de junio de 2019.</text:span> </text:p>
      <text:p text:style-name="P80"><text:span text:style-name="T140">En su virtud, y conforme a tales antecedentes, </text:span><text:span text:style-name="T153">PROPONGO</text:span><text:span text:style-name="T140"> a la Junta de Gobierno Local:</text:span> </text:p>
      <text:p text:style-name="P83"><text:span text:style-name="T153">Primero.</text:span><text:span text:style-name="T140">- Proceder a la aprobación del Proyecto MOGÁN JOVEN 2023.</text:span> </text:p>
      <text:p text:style-name="P80"><text:span text:style-name="T153">Segundo.- </text:span><text:span text:style-name="T140">Proceder a la aprobación de los gastos del presupuesto correspondiente al Proyecto MOGÁN JOVEN 2023, cuya retención de crédito de fecha 17/03/2023, se detalla y se adjunta en expediente.</text:span> </text:p>
      <text:p text:style-name="P79"><text:span text:style-name="T140">- Importe total RC 2023</text:span><text:span text:style-name="T140"> </text:span><text:span text:style-name="T140">(nº operación 220230003864 ).- 88.948,97 euros</text:span> </text:p>
      <text:p text:style-name="P80"><text:span text:style-name="T140">. Partida presup. 330/22699 Admon gral. Cultura, otros gastos diversos Juventud.- 61.000,00 euros</text:span> </text:p>
      <text:p text:style-name="P80"><text:span text:style-name="T140">. Partida presup. 330/22609 gast corri bien servi mate sumi otro gast dive act cult depo.-</text:span><text:span text:style-name="T140"> </text:span><text:span text:style-name="T140">25.948,97 euros</text:span> </text:p>
      <text:p text:style-name="P78">. Partida presup. 231/22699, PGFA 2023/3/SOCIA/1/1, Asist. Social; otros gastos diversos.- 2.000,00 euros </text:p>
      <text:p text:style-name="P80"><text:span text:style-name="T153">Tercero.- </text:span><text:span text:style-name="T140">Dar traslado del acuerdo que se adopte a la Intervención General y a Concejalia de Cultura.</text:span> </text:p>
      <text:p text:style-name="P80"/>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
      <text:p text:style-name="P98"><text:span text:style-name="T262"><text:line-break/></text:span><text:span text:style-name="T264"><text:tab/></text:span><text:span text:style-name="Strong_20_Emphasis"><text:span text:style-name="T262">16.-Expte. 3068/2023. Propuesta aprobar tramitación expediente, pliegos, gasto, etc., del procedimiento de adjudicación del contrato denominado Servicio de Consultoriía y Asistencia Técnica en el Marco del proyecto ECO-TUR2.</text:span></text:span></text:p>
      <text:p text:style-name="P170"><text:span text:style-name="T153">JUAN MENCEY NAVARRO ROMERO</text:span><text:span text:style-name="T140">, Concejal Delegado en materia de Contratación (Decreto nº: 2050/2019, de 17 de junio de 2019,</text:span><text:span text:style-name="T140"> </text:span><text:span text:style-name="T140">y visto el expediente de contratación del </text:span><text:span text:style-name="T153">«SERVICIO DE CONSULTORÍA Y ASISTENCIA TÉCNICA EN EL MARCO DEL PROYECTO ECO-TUR2 - RED DE </text:span><text:span text:style-name="T153">MUNICIPIOS PARA LA IMPLEMENTACIÓN DE LA ESTRATEGIA TRANSNACIONAL DEL ECOTURISMO A TRAVÉS DE LA CREACIÓN DE PRODUCTOS ECOTURÍSTICOS TEMÁTICOS (MAC2/4.6C/394), COFINANCIADO EN UN 85% POR EL FONDO EUROPEO DE DESARROLLO </text:span><text:span text:style-name="T153">REGIONAL (FEDER), EN EL MARCO DEL PROGRAMA INTERREG V-A ESPAÑA-PORTUGAL MAC (MADEIRA-AZORES-CANARIAS) 2014-2020»</text:span><text:span text:style-name="T140">,</text:span><text:span text:style-name="T140"> </text:span><text:span text:style-name="T140">mediante procedimiento abierto, tramitación ordinaria</text:span><text:span text:style-name="T140"> </text:span><text:span text:style-name="T140">y, </text:span></text:p>
      <text:p text:style-name="P170"><text:span text:style-name="T153">&gt;VISTO </text:span><text:span text:style-name="T140">que la</text:span><text:span text:style-name="T140"> </text:span><text:span text:style-name="T140">Junta de Gobierno Local de este Ilustre Ayuntamiento, en sesión celebrada en fecha 9 de febrero de 2023, vista la propuesta de Dña. María Moruena Godoy Saavedra , Responsable Accidental del Área de Presidencia s/d 2022/1778, del Ayuntamiento de Mogán, acuerda, entre otras cuestiones, declarar la necesidad e idoneidad de la contratación del servicio de los </text:span><text:span text:style-name="T15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140"> </text:span><text:span text:style-name="T140">así como iniciar el expediente para la adjudicación del mismo.</text:span> </text:p>
      <text:p text:style-name="P170"><text:soft-page-break/><text:span text:style-name="T153">&gt;VISTO </text:span><text:span text:style-name="T140">que</text:span><text:span text:style-name="T140"> </text:span><text:span text:style-name="T153">La necesidad e idoneidad del contrato</text:span><text:span text:style-name="T140"> </text:span><text:span text:style-name="T140">se justifica en el expediente, en virtud de informe de Responsable Accidental del Área de Presidencia s/d 2022/1778,</text:span><text:span text:style-name="T140"> </text:span><text:span text:style-name="T140">y atendiendo al acuerdo adoptado por la Junta de Gobierno Local en sesión celebrada en misma fecha, tal y como se determina en el artículo 116.1, en relación con el 28 de la LCSP.</text:span> </text:p>
      <text:p text:style-name="P170"><text:span text:style-name="T153">&gt;VISTO </text:span><text:span text:style-name="T140">que</text:span><text:span text:style-name="T140"> </text:span><text:span text:style-name="T153">La insuficiencia de medios </text:span><text:span text:style-name="T140">en el servicio se justifica en el expediente, en virtud del informe emitido por Dña. María Moruena Godoy Saavedra , Responsable Accidental del Área de Presidencia s/d 2022/1778, en fecha 23 de febrero</text:span><text:span text:style-name="T140"> </text:span><text:span text:style-name="T140">de 2023,</text:span><text:span text:style-name="T140"> </text:span><text:span text:style-name="T140">que consta en el expediente.</text:span> </text:p>
      <text:p text:style-name="P164"><text:span text:style-name="T153">&gt;VISTO </text:span><text:span text:style-name="T140">que de acuerdo con lo dispuesto en el artículo 99.3 de la Ley 9/2017, de 8 de noviembre, de Contratos del Sector Público, en adelante LCSP, </text:span><text:span text:style-name="T153">la no división en lotes del contrato</text:span><text:span text:style-name="T140"> se justifica en la Memoria Justificativa de fecha 3 de febrero de 2023.</text:span> </text:p>
      <text:p text:style-name="P170"><text:span text:style-name="T153">&gt;VISTO </text:span><text:span text:style-name="T140">que</text:span><text:span text:style-name="T140"> </text:span><text:span text:style-name="T140">el</text:span><text:span text:style-name="T140"> </text:span><text:span text:style-name="T140">Pliego de Prescripciones Técnicas, así como los criterios que se tendrán en consideración para adjudicar el contrato y los criterios de solvencia técnica o profesional, y económica y financiera, han sido redactados por Dña. María Moruena Godoy Saavedra , Responsable Accidental del Área de Presidencia s/d 2022/1778,</text:span><text:span text:style-name="T140"> </text:span><text:span text:style-name="T140">tramitándose</text:span><text:span text:style-name="T140"> </text:span><text:span text:style-name="T140">el procedimiento para la adjudicación del contrato mediante procedimiento abierto y tramitación ordinaria</text:span><text:span text:style-name="T153">, </text:span><text:span text:style-name="T140">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ext:p text:style-name="P170"/>
      <text:p text:style-name="P170"><text:span text:style-name="T10">Criterios automáticos:</text:span> </text:p>
      <table:table table:name="Table26" table:style-name="Table26">
        <table:table-column table:style-name="Table26.A"/>
        <table:table-column table:style-name="Table26.B"/>
        <table:table-row>
          <table:table-cell table:style-name="Table26.A1" office:value-type="string">
            <text:p text:style-name="P102"><text:span text:style-name="T10">CRITERIOS</text:span> <text:span text:style-name="T10">AUTOMÁTICOS</text:span> <text:span text:style-name="T10">(51</text:span> <text:span text:style-name="T10">PUNTOS)</text:span> </text:p>
          </table:table-cell>
          <table:table-cell table:style-name="Table26.B1" office:value-type="string">
            <text:p text:style-name="P102"><text:span text:style-name="T10">PUNTUACIÓN</text:span> </text:p>
          </table:table-cell>
        </table:table-row>
        <table:table-row>
          <table:table-cell table:style-name="Table26.A2" office:value-type="string">
            <text:p text:style-name="P102">1. Oferta económica </text:p>
          </table:table-cell>
          <table:table-cell table:style-name="Table26.B2" office:value-type="string">
            <text:p text:style-name="P103">21 puntos </text:p>
          </table:table-cell>
        </table:table-row>
        <table:table-row table:style-name="Table26.3">
          <table:table-cell table:style-name="Table26.A2" office:value-type="string">
            <text:p text:style-name="P102">2. Experiencia del equipo de asistencia técnica adscrito al contrato. </text:p>
          </table:table-cell>
          <table:table-cell table:style-name="Table26.B2" office:value-type="string">
            <text:p text:style-name="P103">20 puntos </text:p>
          </table:table-cell>
        </table:table-row>
        <table:table-row table:style-name="Table26.3">
          <table:table-cell table:style-name="Table26.A2" office:value-type="string">
            <text:p text:style-name="P102">3. Igualdad entre hombres y mujeres y buenas prácticas en materia de equidad de género. </text:p>
          </table:table-cell>
          <table:table-cell table:style-name="Table26.B2" office:value-type="string">
            <text:p text:style-name="P103">10 puntos </text:p>
          </table:table-cell>
        </table:table-row>
      </table:table>
      <text:p text:style-name="P169"><text:span text:style-name="T10">Criterios</text:span> <text:span text:style-name="T10">NO</text:span> <text:span text:style-name="T10">automáticos:</text:span> </text:p>
      <table:table table:name="Table27" table:style-name="Table27">
        <table:table-column table:style-name="Table27.A"/>
        <table:table-column table:style-name="Table27.B"/>
        <table:table-row>
          <table:table-cell table:style-name="Table27.A1" office:value-type="string">
            <text:p text:style-name="P102"><text:span text:style-name="T10">CRITERIOS</text:span> <text:span text:style-name="T10">NO</text:span> <text:span text:style-name="T10">AUTOMÁTICOS</text:span> <text:span text:style-name="T10">(49</text:span> <text:span text:style-name="T10">PUNTOS)</text:span> </text:p>
          </table:table-cell>
          <table:table-cell table:style-name="Table27.B1" office:value-type="string">
            <text:p text:style-name="P104"><text:span text:style-name="T10">PUNTUACIÓN</text:span> </text:p>
          </table:table-cell>
        </table:table-row>
        <table:table-row>
          <table:table-cell table:style-name="Table27.A2" office:value-type="string">
            <text:p text:style-name="P102">4. Propuesta técnica Servicio de Consultoría </text:p>
          </table:table-cell>
          <table:table-cell table:style-name="Table27.B2" office:value-type="string">
            <text:p text:style-name="P104">49 puntos </text:p>
          </table:table-cell>
        </table:table-row>
      </table:table>
      <text:p text:style-name="P170"><text:span text:style-name="T10">CRITERIOS AUTOMÁTICOS:</text:span> </text:p>
      <text:p text:style-name="P170"><text:span text:style-name="T10">1.- Oferta económica: </text:span>Se propone como primer criterio de adjudicación la baja de la oferta económica, por resultar beneficioso para el interés general una reducción del precio final del contrato. El primer criterio se cuantifica en un máximo de 21 puntos. </text:p>
      <text:p text:style-name="P170"><text:soft-page-break/>La valoración de la oferta económica se realizará dando la mayor puntuación a la oferta más baja y las restantes ofertas se valorarán de forma inversamente proporcional con relación ésta, de acuerdo con la siguiente fórmula: </text:p>
      <text:p text:style-name="P170"><text:span text:style-name="T10">P.E.i=(Pmin/ Pi)*21</text:span> </text:p>
      <text:p text:style-name="P170">P.E. i.- Puntuación económica de la oferta Pmin- Precio de la oferta más baja </text:p>
      <text:p text:style-name="P170">Pi- Precio de la oferta a evaluar </text:p>
      <text:p text:style-name="P170">Se podrá estimar que las proposiciones presentadas son anormales o desproporcionadas cuando en las mismas concurran las siguientes circunstancias: </text:p>
      <text:p text:style-name="P170">EN RELACIÓN A LA OFERTA ECONÓMICA: </text:p>
      <text:p text:style-name="P170">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70"><text:span text:style-name="T10">2.- Experiencia del equipo de asistencia técnica adscrito al contrato</text:span>: Se propone como segundo criterio de adjudicación, debido a que la calidad de la ejecución del contrato depende de manera determinante de la valía profesional de la persona encargada de ejecutarlo, la experiencia del equipo de asistencia técnica adscrito al contrato, experiencia en trabajos bien ejecutados conformes al presente servicio Asistencia técnica en el marco del Programa Interreg MAC 2014-20, y que estén refrendados por Administraciones públicas. </text:p>
      <text:p text:style-name="P170">El segundo criterio se cuantifica en un máximo de 20 puntos y se distribuye su valoración atendiendo a las siguientes puntuaciones: Valoración de experiencia del equipo de asistencia técnica adscrito al contrato (20 puntos): <text:span text:style-name="T140">1</text:span> puntos por cada año de experiencia <text:span text:style-name="T133">acreditada mediante certificados de buena ejecución</text:span>, hasta un máximo de 20 puntos en servicios de asistencia técnica a administraciones en el marco del Programa Interreg MAC 2014- 20. </text:p>
      <text:p text:style-name="P170">La documentación solicitada se acreditará mediante certificados de buena ejecución expedidos por <text:span text:style-name="T140">Administraciones Públicas</text:span> en servicios de asistencia técnica en el Marco del Programa Interreg MAC 2014-2020 en el que haya participado alguno de los miembros del equipo de la asistencia técnica o la entidad que concurre a la presente licitación. No se valorará el mismo certificado por cada técnico, ni se valorará doblemente certificados que acrediten el mismo servicio. El licitador no podrá presentar copia de una solicitud de entrega por registro en la administración de la que solicita dicho certificado, y por tanto NO se puntuará este apartado, si el certificado no es emitido antes de la fecha límite. </text:p>
      <text:p text:style-name="P170"><text:span text:style-name="T10">3.- Igualdad entre hombres y mujeres y buenas prácticas en materia de equidad de género</text:span>. Se propone como tercer criterio de adjudicación la Igualdad entre hombres y mujeres y las buenas prácticas en materia de equidad de género al considerarse que las mismas son fundamentales en un proyecto europeo que debe garantizar los principios horizontales, la igualdad de oportunidades y no discriminación y la igualdad de género. </text:p>
      <text:p text:style-name="P170">El cuarto criterio se cuantifica en un máximo de 10 puntos, y se distribuye su valoración atendiendo a las siguientes puntuaciones: </text:p>
      <text:list xml:id="list2249897582884407956" text:style-name="L47">
        <text:list-item>
          <text:p text:style-name="P629">Plan de Igualdad: Por la existencia de un Plan de Igualdad registrado en organismo autonómico competente y su implantación en la empresa: 5 puntos. </text:p>
        </text:list-item>
        <text:list-item>
          <text:p text:style-name="P629">Paridad en equipo técnico de trabajo Mínimo de 50% de mujeres en el equipo de trabajo: 5 puntos. </text:p>
        </text:list-item>
      </text:list>
      <text:p text:style-name="P170">La documentación solicitada en el punto 1 se acreditará mediante copia del documento de registro del Plan de Igualdad en el organismo autonómico competente. </text:p>
      <text:p text:style-name="P170">La documentación solicitada en el punto 2 se acreditará mediante un compromiso empresarial de garantizar la paridad en el equipo técnico de trabajo en todo momento y durante toda la vida del contrato. </text:p>
      <text:p text:style-name="P170"><text:span text:style-name="T10">4.- Propuesta Técnica Servicio de Consultoría: </text:span>Se propone como <text:span text:style-name="T140">cuarto</text:span> criterio de adjudicación la propuesta técnica del servicio de consultoría, por ser imprescindible estudiar la solución que plantean los oferentes para resolver las exigencias que se establecen en el Pliego de Prescripciones Técnicas. La Propuesta Técnica es un criterio importante a valorar ya que, aunque el PPT tenga un detalle exhaustivo de los servicios exigidos, es necesario determinar los procedimientos técnicos que exige la realización de los servicios y el conjunto de mecanismos, acciones y herramientas previstas para <text:soft-page-break/>la ejecución del servicio, o mejoras que pueda aportar el proyecto y que no se hayan tenido en cuenta. El cuarto criterio se cuantifica en un máximo de <text:span text:style-name="T153">49</text:span> <text:span text:style-name="T10">puntos.</text:span> </text:p>
      <text:p text:style-name="P170">Este criterio se justificará con la aportación de la correspondiente Memoria Técnica, con el contenido establecido en el pliego de prescripciones técnicas: </text:p>
      <text:list xml:id="list4369094951826793257" text:style-name="L48">
        <text:list-item>
          <text:list>
            <text:list-item>
              <text:p text:style-name="P630">Detalle y sistemática de los servicios a prestar teniendo en cuenta los requerimientos establecidos en el Pliego de Prescripciones Técnicas. <text:span text:style-name="T10">11 puntos.</text:span> </text:p>
            </text:list-item>
            <text:list-item>
              <text:p text:style-name="P630">Informe que exponga exhaustivamente la metodología que el concursante propone seguir en el desarrollo de la prestación según las Prescripciones Técnicas. <text:span text:style-name="T10">11 puntos.</text:span> </text:p>
            </text:list-item>
            <text:list-item>
              <text:p text:style-name="P630">Relación de medios técnicos y humanos que destinará para la ejecución de la prestación, con indicación y certificación de su cualificación o especialidad. <text:span text:style-name="T10">11Puntos.</text:span> </text:p>
            </text:list-item>
            <text:list-item>
              <text:p text:style-name="P630">Sistema de indicadores seguimiento y control del servicio.<text:span text:style-name="T140"> </text:span><text:span text:style-name="T153">11</text:span> <text:span text:style-name="T10">puntos.</text:span> </text:p>
            </text:list-item>
            <text:list-item>
              <text:p text:style-name="P630">Cronograma de trabajo. <text:span text:style-name="T10">5 puntos.</text:span> </text:p>
            </text:list-item>
          </text:list>
        </text:list-item>
      </text:list>
      <text:p text:style-name="P170"><text:span text:style-name="T140">No se podrá indicar en la «Propuesta Técnica Servicio de Consultoría» ningún aspecto acerca de la experiencia que haga referencia a los criterios evaluables automáticamente, hacerlo conllevará la exclusión del licitador.</text:span> </text:p>
      <text:p text:style-name="P170"><text:span text:style-name="T140">Obtenida la puntuación de todas las ofertas respecto a cada uno de los criterios, se sumará la puntuación total de cada una de ellas, resultando seleccionada la que obtenga mayor puntuación.</text:span> </text:p>
      <text:p text:style-name="P170"><text:span text:style-name="T140">Si, efectuada la valoración de las proposiciones, con arreglo a lo establecido en las cláusulas anteriores, </text:span><text:span text:style-name="T153">se produjese algún empate </text:span><text:span text:style-name="T140">en la puntuación final, el desempate se resolverá mediante la aplicación por orden de los siguientes criterios sociales, referidos al momento de finalizar el plazo de presentación de ofertas:</text:span> </text:p>
      <text:p text:style-name="P170"><text:span text:style-name="T14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70"><text:span text:style-name="T140">b.- Menor porcentaje de contratos temporales en la plantilla de cada una de las empresas.</text:span> </text:p>
      <text:p text:style-name="P170"><text:span text:style-name="T140">c.- Mayor porcentaje de mujeres empleadas en la plantilla de cada una de las empresas.</text:span> </text:p>
      <text:p text:style-name="P170"><text:span text:style-name="T140">d.- El sorteo, en caso de que la aplicación de los anteriores criterios no hubiera dado lugar a desempate.</text:span> </text:p>
      <text:p text:style-name="P170"><text:span text:style-name="T140">Asimismo, en la ejecución del contrato la contratista habrá de cumplir la/s condición/es siguiente/s </text:span><text:span text:style-name="T157">como condición especial de ejecución del artículo 202 de la LCSP</text:span><text:span text:style-name="T153">:</text:span><text:span text:style-name="T140"> </text:span><text:span text:style-name="T140">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 </text:p>
      <text:p text:style-name="P170"><text:span text:style-name="T140">Esta condición constituye obligación contractual esencial a los efectos señalados en la letra f) del artículo 211 de la LCSP, conllevando su incumplimiento la resolución del contrato.</text:span> </text:p>
      <text:p text:style-name="P170"><text:span text:style-name="T153">&gt;VISTO</text:span><text:span text:style-name="T140"> </text:span><text:span text:style-name="T140">el informe emitido por la Responsable Accidental del Área de Presidencia,</text:span><text:span text:style-name="T140"> </text:span><text:span text:style-name="T153">el presupuesto base de la licitación </text:span><text:span text:style-name="T140">que deberá soportar la Administración para el presente contrato </text:span><text:span text:style-name="T140">asciende a la cantidad de </text:span><text:span text:style-name="T153">CIENTO TREINTA</text:span><text:span text:style-name="T140"> </text:span><text:span text:style-name="T153">Y SIETE</text:span><text:span text:style-name="T140"> </text:span><text:span text:style-name="T153">MIL SETECIENTOS NOVENTA Y NUEVE CON NOVENTA Y OCHO</text:span><text:span text:style-name="T140"> </text:span><text:span text:style-name="T153">CÉNTIMOS (137.799,98</text:span><text:span text:style-name="T140"> </text:span><text:span text:style-name="T153">euros)</text:span><text:span text:style-name="T140">, estando incluido en este importe un incremento del </text:span><text:span text:style-name="T140">7% de IGIC, un incremento del 13% correspondiente a los gastos generales y un incremento del 6% relacionado con el beneficio industrial, con el desglose que se detalla a continuación:</text:span> </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table-cell table:style-name="Table28.A1" table:number-rows-spanned="2" office:value-type="string">
            <text:p text:style-name="P105"/>
            <text:p text:style-name="P102"><text:soft-page-break/><text:span text:style-name="T10">AÑO</text:span> </text:p>
          </table:table-cell>
          <table:table-cell table:style-name="Table28.B1" office:value-type="string">
            <text:p text:style-name="P105"/>
            <text:p text:style-name="P102"><text:soft-page-break/><text:span text:style-name="T10">ANUALIDADES</text:span> </text:p>
          </table:table-cell>
          <table:table-cell table:style-name="Table28.A1" office:value-type="string">
            <text:p text:style-name="P105"/>
            <text:p text:style-name="P102"><text:soft-page-break/><text:span text:style-name="T10">G.G.</text:span> <text:span text:style-name="T10">(13%)</text:span> </text:p>
          </table:table-cell>
          <table:table-cell table:style-name="Table28.A1" office:value-type="string">
            <text:p text:style-name="P105"/>
            <text:p text:style-name="P102"><text:soft-page-break/><text:span text:style-name="T10">B.I.</text:span> <text:span text:style-name="T10">(6%)</text:span> </text:p>
          </table:table-cell>
          <table:table-cell table:style-name="Table28.B1" table:number-rows-spanned="2" office:value-type="string">
            <text:p text:style-name="P102"><text:span text:style-name="T10">IMPORTE IGIC</text:span> <text:span text:style-name="T10">(7%)</text:span> </text:p>
          </table:table-cell>
          <table:table-cell table:style-name="Table28.F1" table:number-rows-spanned="2" office:value-type="string">
            <text:p text:style-name="P105"/>
            <text:p text:style-name="P102"><text:soft-page-break/><text:span text:style-name="T10">TOTAL</text:span> </text:p>
          </table:table-cell>
        </table:table-row>
        <table:table-row>
          <table:covered-table-cell/>
          <table:table-cell table:style-name="Table28.B2" office:value-type="string">
            <text:p text:style-name="P102"><text:span text:style-name="T10">Coste</text:span> <text:span text:style-name="T10">directo</text:span> </text:p>
          </table:table-cell>
          <table:table-cell table:style-name="Table28.B2" table:number-columns-spanned="2" office:value-type="string">
            <text:p text:style-name="P102"><text:span text:style-name="T10">Coste</text:span> <text:span text:style-name="T10">indirecto</text:span> </text:p>
          </table:table-cell>
          <table:covered-table-cell/>
          <table:covered-table-cell/>
          <table:covered-table-cell/>
        </table:table-row>
        <table:table-row table:style-name="Table28.3">
          <table:table-cell table:style-name="Table28.A3" office:value-type="float" office:value="2023">
            <text:p text:style-name="P102"><text:span text:style-name="T10">2023</text:span> </text:p>
          </table:table-cell>
          <table:table-cell table:style-name="Table28.B3" office:value-type="string">
            <text:p text:style-name="P103">108.222,70 </text:p>
          </table:table-cell>
          <table:table-cell table:style-name="Table28.B3" office:value-type="string">
            <text:p text:style-name="P103">14.068,95 </text:p>
          </table:table-cell>
          <table:table-cell table:style-name="Table28.B3" office:value-type="string">
            <text:p text:style-name="P103">6.493,36 </text:p>
          </table:table-cell>
          <table:table-cell table:style-name="Table28.B3" office:value-type="string">
            <text:p text:style-name="P103">9.014,96 </text:p>
          </table:table-cell>
          <table:table-cell table:style-name="Table28.F3" office:value-type="string">
            <text:p text:style-name="P103">137.799,98 </text:p>
          </table:table-cell>
        </table:table-row>
        <table:table-row table:style-name="Table28.3">
          <table:table-cell table:style-name="Table28.B2" table:number-columns-spanned="3" office:value-type="string">
            <text:p text:style-name="P102"><text:span text:style-name="T10">PRESUPUESTO</text:span> <text:span text:style-name="T10">BASE</text:span> <text:span text:style-name="T10">DE</text:span> <text:span text:style-name="T10">LICITACIÓN:</text:span> </text:p>
          </table:table-cell>
          <table:covered-table-cell/>
          <table:covered-table-cell/>
          <table:table-cell table:style-name="Table28.F3" table:number-columns-spanned="3" office:value-type="string">
            <text:p text:style-name="P101">137.799,98 </text:p>
          </table:table-cell>
          <table:covered-table-cell/>
          <table:covered-table-cell/>
        </table:table-row>
      </table:table>
      <text:p text:style-name="P168"><text:bookmark text:name="_Hlk106548737"/>PRESUPUESTO NETO: 128.785,02 EUROS </text:p>
      <text:p text:style-name="P170"><text:span text:style-name="T10">IGIC (7%): 9.014,96 EUROS</text:span> </text:p>
      <text:p text:style-name="P170"><text:span text:style-name="T10">TOTAL PRESUPUESTO BASE DE LICITACIÓN: 137.799,98 EUROS</text:span> </text:p>
      <text:p text:style-name="P170">Este proyecto será cofinanciado en un 85% por el Fondo Europeo de Desarrollo Regional (FEDER), en el marco del Programa INTERREG V-A España-Portugal MAC (Madeira- Azores-Canarias) 2014-2020. </text:p>
      <text:p text:style-name="P170">El presupuesto según nomenclatura europea es el siguiente: </text:p>
      <text:list xml:id="list6982731903327534084" text:style-name="L49">
        <text:list-item>
          <text:p text:style-name="P631">Tipo de gasto servicios y expertos externos, Ejecución y Comunicación: 23.286,19 <text:span text:style-name="T140">euros</text:span> </text:p>
        </text:list-item>
        <text:list-item>
          <text:p text:style-name="P631"><text:span text:style-name="T140">Tipo de gasto servicios y expertos externos, Coordinación: 114.513,79 euros</text:span> </text:p>
        </text:list-item>
      </text:list>
      <text:p text:style-name="P170"><text:span text:style-name="T140">El valor estimado del contrato asciende a la cantidad de 128.785,02 EUROS, considerando como tal el importe total, sin incluir el I.G.I.C.,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170"><text:span text:style-name="T153">&gt;VISTO </text:span><text:span text:style-name="T140">que existe retención de crédito con la finalidad de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3878, de fecha 20</text:span><text:span text:style-name="T140"> </text:span><text:span text:style-name="T140">de marzo de 2023.</text:span> </text:p>
      <text:p text:style-name="P170"><text:span text:style-name="T140">Este proyecto será cofinanciado en un 85% por el Fondo Europeo de Desarrollo Regional (FEDER), en el marco del Programa INTERREG V-A España-Portugal MAC (Madeira- Azores-Canarias) 2014-2020.</text:span> </text:p>
      <text:p text:style-name="P170"><text:span text:style-name="T153">&gt;VISTO </text:span><text:span text:style-name="T140">que el contrato tendrá un plazo de vigencia, contado a partir del día siguiente a la formalización del mismo, hasta el 31 de diciembre de 2023 (nueve (9) meses estimados). Dicho plazo no podrá prorrogarse.</text:span> </text:p>
      <text:p text:style-name="P170"><text:span text:style-name="T153">&gt;VISTO </text:span><text:span text:style-name="T140">que con fecha 20</text:span><text:span text:style-name="T140"> </text:span><text:span text:style-name="T140">de marzo</text:span><text:span text:style-name="T140"> </text:span><text:span text:style-name="T140">de 2023</text:span><text:span text:style-name="T140"> </text:span><text:span text:style-name="T140">se ha emitido por Alberto Álamo Perera, Letrado</text:span><text:span text:style-name="T140"> </text:span><text:span text:style-name="T140">municipal, Informe de</text:span><text:span text:style-name="T140"> </text:span><text:span text:style-name="T153">justificación de elección de procedimiento y de criterios de adjudicación</text:span><text:span text:style-name="T140">, que consta en el expediente. </text:span></text:p>
      <text:p text:style-name="P170"><text:span text:style-name="T153">&gt;VISTO</text:span><text:span text:style-name="T140">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170"><text:span text:style-name="T153">a) El Pliego de Prescripciones Técnicas y Pliego de Cláusulas Administrativas Particulares,</text:span><text:span text:style-name="T140"> con el contenido establecido en el artículo 122 y 124 de la LCSP.</text:span> </text:p>
      <text:p text:style-name="P170"><text:span text:style-name="T153">b) Informe de justificación de elección del procedimiento y criterios de adjudicación del contrato</text:span><text:span text:style-name="T140">, emitido por D. Alberto Álamo Perera, Letrado municipal.</text:span> </text:p>
      <text:p text:style-name="P170"><text:span text:style-name="T140">c) </text:span><text:span text:style-name="T153">Consta en el expediente retención de crédito </text:span><text:span text:style-name="T140">para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3878, de fecha 20</text:span><text:span text:style-name="T140"> </text:span><text:span text:style-name="T140">de marzo de 2023.</text:span> </text:p>
      <text:p text:style-name="P170"><text:soft-page-break/><text:span text:style-name="T153">d) El informe FAVORABLE emitido por el Sr. Secretario General Accidental</text:span><text:span text:style-name="T140"> </text:span><text:span text:style-name="T140">de este Ayuntamiento de fecha 20</text:span><text:span text:style-name="T140"> </text:span><text:span text:style-name="T140">de marzo</text:span><text:span text:style-name="T140"> </text:span><text:span text:style-name="T140">de 2023,</text:span><text:span text:style-name="T140"> </text:span><text:span text:style-name="T140">en cumplimiento de lo dispuesto en el apartado 8 de la Disposición Adicional tercera de la LCSP.</text:span> </text:p>
      <text:p text:style-name="P170"><text:span text:style-name="T153">&gt;VISTO el informe-propuesta de la Jefa de la Unidad Administrativa de Contratación</text:span><text:span text:style-name="T140"> de este Ayuntamiento de Mogán, de fecha 20 de marzo de 2023, que consta en el expediente, en los mismos términos que el presente.</text:span> </text:p>
      <text:p text:style-name="P80"/>
      <text:p text:style-name="P170"><text:span text:style-name="T153">&gt;VISTO </text:span><text:span text:style-name="T140">Informe favorable de la Intervención municipal de fecha 20 de marzo de 2023.</text:span> </text:p>
      <text:p text:style-name="P164"><text:span text:style-name="T153">&gt;CONSIDERANDO</text:span><text:span text:style-name="T140">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64"><text:span text:style-name="T153">Por todo ello, PROPONGO a la Junta de Gobierno Local, tras</text:span><text:span text:style-name="T157"> fiscalización</text:span><text:span text:style-name="T153">:</text:span> </text:p>
      <text:p text:style-name="P170"><text:span text:style-name="T153">PRIMERO.- </text:span><text:span text:style-name="T140">Aprobar la tramitación ordinaria del procedimiento de adjudicación del contrato denominado </text:span><text:span text:style-name="T15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140">, </text:span><text:span text:style-name="T153">expte.: 3068/2023.</text:span> </text:p>
      <text:p text:style-name="P170"><text:span text:style-name="T153">SEGUNDO.- </text:span><text:span text:style-name="T140">Aprobar el Pliego de Prescripciones Técnicas y el Pliego de Cláusulas Administrativas Particulares, que han de regir la adjudicación de los </text:span><text:span text:style-name="T15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 text:style-name="T140">, </text:span><text:span text:style-name="T153">expte.: 3068/2023.,</text:span><text:span text:style-name="T140"> mediante procedimiento abierto y tramitación ordinaria, en base a lo establecido en el artículo 156 de la LCSP</text:span><text:span text:style-name="T153">,</text:span><text:span text:style-name="T140"> conforme a los criterios de adjudicación propuestos por la Responsable Accidental del Área de Presidencia s/d 2022/1778.</text:span> </text:p>
      <text:p text:style-name="P170"><text:span text:style-name="T153">TERCERO.-</text:span><text:span text:style-name="T140"> </text:span><text:span text:style-name="T140">Aprobar el expediente de contratación, con un presupuesto</text:span><text:span text:style-name="T140"> </text:span><text:span text:style-name="T140">base de licitación de </text:span><text:span text:style-name="T153">CIENTO TREINTA</text:span><text:span text:style-name="T140"> </text:span><text:span text:style-name="T153">Y SIETE</text:span><text:span text:style-name="T140"> </text:span><text:span text:style-name="T153">MIL SETECIENTOS NOVENTA Y NUEVE CON NOVENTA Y OCHO</text:span><text:span text:style-name="T140"> </text:span><text:span text:style-name="T153">CÉNTIMOS (137.799,98</text:span><text:span text:style-name="T140"> </text:span><text:span text:style-name="T153">euros)</text:span><text:span text:style-name="T140"> </text:span><text:span text:style-name="T140">(128.785,02 euros netos y 9.014,96 euros correspondientes al 7% de IGIC);</text:span><text:span text:style-name="T140"> </text:span><text:span text:style-name="T140">sin división en lotes; financiándose 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3878, de fecha 20</text:span><text:span text:style-name="T140"> </text:span><text:span text:style-name="T140">de marzo de 2023,</text:span><text:span text:style-name="T140"> </text:span><text:span text:style-name="T140">y</text:span><text:span text:style-name="T140"> </text:span><text:span text:style-name="T140">sin que proceda la revisión de precios; y disponer la apertura del procedimiento abierto de adjudicación y tramitación ordinario, con arreglo al Pliego de Prescripciones Técnicas y Pliego de Cláusulas Administrativas Particulares, convocando la adjudicación del contrato referenciado, en </text:span><text:span text:style-name="T140">cumplimiento del artículo 117 de la LCSP, por un plazo de vigencia, contado a partir del día siguiente a la formalización del mismo, hasta el 31 de diciembre de 2023 (nueve (9) meses estimados). Dicho plazo no podrá prorrogarse.</text:span> </text:p>
      <text:p text:style-name="P170"><text:span text:style-name="T153">CUARTO.-</text:span><text:span text:style-name="T140">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70"><text:span text:style-name="T140">En cumplimiento de la Disposición adicional decimoquinta de la LCSP la presente licitación tiene exclusivamente, carácter electrónico, por lo que las personas licitadoras deberán preparar y presentar </text:span><text:soft-page-break/><text:span text:style-name="T140">sus ofertas, obligatoriamente, de forma telemática, a través de los servicios de licitación electrónica de la Plataforma de Contratación del Sector Público.</text:span> </text:p>
      <text:p text:style-name="P170"><text:span text:style-name="T153">QUINTO.- -</text:span><text:span text:style-name="T140">Facultar a la Alcaldía-Presidencia para la suscripción de los contratos administrativos y/o públicos.</text:span> </text:p>
      <text:p text:style-name="P170"><text:span text:style-name="T153">SEXTO.- </text:span><text:span text:style-name="T140">Notificar el acuerdo adoptado por la Junta de Gobierno Local, D. Salvador Álvarez León (Coordinador de las Áreas de Servicios Centrales, de Acción Social y Sociocomunitaria, y del Área de Urbanismo, Promoción Turística y Seguridad), al</text:span><text:span text:style-name="T140"> </text:span><text:span text:style-name="T140">Área de Presidencia,</text:span><text:span text:style-name="T140"> </text:span><text:span text:style-name="T140">a la Unidad de Contratación y a la Intervención de este Ilustre Ayuntamiento.</text:span> </text:p>
      <text:p text:style-name="P164"><text:span text:style-name="T140">Considerando que la adopción de este acuerdo es competencia de esta Junta de Gobierno Local, en virtud de las delegaciones efectuadas por la </text:span><text:span text:style-name="T140">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164"/>
      <text:p text:style-name="P98"><text:span text:style-name="Strong_20_Emphasis"><text:span text:style-name="T260"/></text:span></text:p>
      <text:p text:style-name="P98"><text:span text:style-name="Strong_20_Emphasis"><text:span text:style-name="T260"><text:tab/></text:span></text:span><text:span text:style-name="Strong_20_Emphasis"><text:span text:style-name="T262">17.-Expte. 3055/2023. Procedimiento Ordinario 252/2018 Recurso Apelación 149/2019, por el que se anula la resolución de la TGSS en favor de esta Administración.</text:span></text:span></text:p>
      <text:p text:style-name="P193">JUAN MENCEY NAVARRO ROMERO, Teniente de Alcalde del Área de Urbanismo, Promoción Turística y Seguridad, con competencias en materia de Urbanismo, Seguridad Ciudadana, Asesoría Jurídica y Mediación, Recursos Humanos, Contratación y Mercadillos/Dominios Público, de acuerdo con el Decreto n.º 2050/2019, de 17 de junio. </text:p>
      <text:p text:style-name="P199"><text:span text:style-name="T259">Visto el Informe Jurídico emitido, por la Letrada Municipal Doña Ivonne Rodríguez García, de fecha 17/03/2023 y Código Seguro de Verificación </text:span><text:a xlink:type="simple" xlink:href="https://oat.mogan.es:8448/ventanilla/web/validacionFirmas.do?opcion=1&amp;modo=3&amp;csv=a006754aa90911058c607e71b5030c0c4" text:style-name="Internet_20_link" text:visited-style-name="Visited_20_Internet_20_Link"><text:span text:style-name="T263">a006754aa90911058c607e71b5030c0c4</text:span></text:a><text:span text:style-name="T259">, </text:span><text:span text:style-name="T193">en cual presenta el siguiente tenor literal: </text:span></text:p>
      <text:p text:style-name="P184"/>
      <text:p text:style-name="P188"><text:span text:style-name="T150">«</text:span><text:span text:style-name="T211">IVONNE RODRÍGUEZ GARCÍA</text:span><text:span text:style-name="T213">, Letrada Municipal, vista la </text:span><text:span text:style-name="T151">Sentencia del Juzgado de lo Contencioso-Administrativo n.º 2 de Las Palmas de Gran Canarias, de 06/03/2019, recaída en el </text:span><text:span text:style-name="T143">Procedimiento Ordinario 252/2018 </text:span><text:span text:style-name="T150">y la Sentencia del Tribunal Superior de Justicia de Canarias (Sala de lo Contencioso-Administrativo, Sección Segunda), de 02/06/2021, recaída en el </text:span><text:span text:style-name="T143">Procedimiento n.º 149/2019 (P.O. 252/2018) </text:span><text:span text:style-name="T150">y, en virtud del artículo 212 </text:span><text:span text:style-name="T213">del Reglamento Orgánico Municipal, emito el presente </text:span><text:span text:style-name="T211">INFORME-PROPUESTA, </text:span><text:span text:style-name="T213">en base a los siguientes:</text:span> </text:p>
      <text:p text:style-name="P188"/>
      <text:p text:style-name="P186"><text:span text:style-name="T211">ANTECEDENTES DE HECHO</text:span> </text:p>
      <text:p text:style-name="P186"/>
      <text:p text:style-name="P188"><text:span text:style-name="T211">PRIMERO.- </text:span><text:span text:style-name="T213">Que, con fecha de 29/10/2018 y vía Lexnet, Doña María del Carmen Suárez Valencia, Procuradora de los Tribunales, en nombre y representación del </text:span><text:span text:style-name="T211">ILUSTRE AYUNTAMIENTO DE MOGÁN, </text:span><text:span text:style-name="T215">bajo la dirección legal de la Letrada Municipal Doña Dalia Esther González Martín, formaliza </text:span><text:span text:style-name="T211">DEMANDA </text:span><text:span text:style-name="T215">contra la </text:span><text:span text:style-name="T211">TESORERÍA GENERAL DE LA SEGURIDAD SOCIAL,</text:span><text:span text:style-name="T2"> </text:span><text:span text:style-name="T215">cuyo SUPLICO tiene el siguiente tenor literal:</text:span> </text:p>
      <text:p text:style-name="P252"><text:span text:style-name="T215">«SUPLICO AL JUZGADO: Que tenga por presentado en tiempo y forma el presente escrito, junto con sus copias y los documentos que lo acompañan, tenga por FORMALIZADA LA DEMANDA y, previos los trámites oportunos legalmente establecidos, </text:span><text:span text:style-name="T150">dicte en su día Sentencia por la que se anule la Resolución dictada por la Unidad de Impugnaciones de la Dirección Provincial de Las Palmas de la Tesorería General de la Seguridad Social en fecha 15 de Mayo de 2018 por la que se acuerda DESESTIMAR el recurso de alzada formulado por la entidad AYUNTAMIENTO DE MOGÁN, contra la resolución de fecha 12/02/2018, de la Unidad de Impugnaciones de la Dirección Provincial de la Tesorería General de la Seguridad Social de Las Palmas de Gran Canaria, por la que se confirmó la liquidación por un importe de 48.003,62 , propuesta en el acta de liquidación nº 352017008081268, y </text:span><text:span text:style-name="T150">CONFIRMAR la misma, en todos sus términos. y, en su lugar, se estime el recurso de alzada y en consecuencia:</text:span> </text:p>
      <text:p text:style-name="P252"><text:span text:style-name="T150">- Se declare la inexistencia de sucesión empresarial entre el Ayuntamiento de Mogán y la entidad CANARIAS SERVICIOS URBANOS S.A.</text:span> </text:p>
      <text:p text:style-name="P252"><text:span text:style-name="T150">- Se declare la no responsabilidad del Ayuntamiento de Mogán en la deuda contraída por CANARIAS SERVICIOS URBANOS S.A. con la Seguridad Social.</text:span> </text:p>
      <text:p text:style-name="P252"><text:span text:style-name="T150">- Se anule la resolución de fecha 12 de febrero de 2018 por la que se gira acta de liquidación contra el Ayuntamiento de Mogán con nº 352017008081268 en relación al impago de cuotas de CASEUR por el periodo de liquidación de 1/09/2016 a 28/02/2017 y cuyo importe asciende a 48.003,62 »</text:span> </text:p>
      <text:p text:style-name="P188"><text:soft-page-break/><text:span text:style-name="T211">SEGUNDO.- </text:span><text:span text:style-name="T213">Que, tras la oportuna tramitación procesal, el citado procedimiento fue resuelto por Sentencia del Juzgado de lo Contencioso-Administrativo n.º 2</text:span><text:span text:style-name="T2"> </text:span><text:span text:style-name="T213">de Las Palmas de Gran Canaria, n.º 83/2019,</text:span><text:span text:style-name="T2"> </text:span><text:span text:style-name="T213">de fecha de 6 de marzo de 2019, siendo el fallo del siguiente tenor literal:</text:span> </text:p>
      <text:p text:style-name="P252"><text:span text:style-name="T213">&lt;&lt;Que ESTIMANDO el recurso interpuesto por la representación de AYUNTAMIENTO DE MOGAN, se declara la nulidad del acto impugnado e identificado en el antecedente primero de esta sentencia - </text:span><text:span text:style-name="T34">Resolución dictada por el Director Provincial de la Tesorería General de la Seguridad Social, en virtud de la cual se desestima el recurso de alzada interpuesto contra la resolución que declaraba la existencia de responsabilidad solidaria del recurrente respecto de las obligaciones contraídas con la Seguridad Social por la entidad Canarias Servicios Urbanos S.A.-</text:span><text:span text:style-name="T2"> </text:span><text:span text:style-name="T213">imponiendo a la administración demandada el pago de las costas procesales».</text:span> </text:p>
      <text:p text:style-name="P192"><text:span text:style-name="T210">TERCERO.- </text:span><text:span text:style-name="T209">Que, por la representación de la </text:span><text:span text:style-name="T210">TESORERÍA GENERAL DE LA SEGURIDAD SOCIAL</text:span><text:span text:style-name="T214">, se interpuso </text:span><text:span text:style-name="T210">RECURSO DE APELACIÓN </text:span><text:span text:style-name="T214">contra la precedente sentencia de instancia, interesando su revocación. </text:span></text:p>
      <text:p text:style-name="P188"><text:span text:style-name="T211">CUARTO.- </text:span><text:span text:style-name="T213">Que el Tribunal Superior de Justicia de Canarias (Sala de lo Contencioso-administrativo, Sección Segunda) dicta, con fecha de 02/06/2021, en el procedimiento de apelación n.º 149/2019 (procedimiento de origen P.O. 252/2018), Sentencia n.º. 217/2021 con el siguiente fallo literal:</text:span> </text:p>
      <text:p text:style-name="P252"><text:span text:style-name="T213">«1.- DESESTIMAR el recurso de apelación entablado por la Tesorería General de la Seguridad Social, representada y asistida por el letrado de la administración de la Seguridad Social, contra la sentencia de fecha 6 de Marzo de 2019, dictada por el Juzgado de lo Contencioso Administrativo número 2 de Las Palmas de Gran Canaria, en el Procedimiento Ordinario número 252/2018</text:span> </text:p>
      <text:p text:style-name="P254">2.- CONFIRMAR dicha Sentencia. </text:p>
      <text:p text:style-name="P252"><text:span text:style-name="T213">3.- EFECTUAR expresa imposición de las costas causadas en la segunda instancia a la parte vencida, en cuantía de 1.000 euros, por todos los conceptos».</text:span> </text:p>
      <text:p text:style-name="P257"><text:span text:style-name="T210">QUINTO.- </text:span><text:span text:style-name="T209">Que, en virtud de Decreto de la Letrada de Administración de Justicia de fecha 30/07/2021, se declara la firmeza de la Sentencia del Tribunal Superior de Justicia n.º 217/2021, de fecha 02/06/2021. </text:span></text:p>
      <text:p text:style-name="P186"><text:span text:style-name="T143">FUNDAMENTOS JURÍDICOS</text:span> </text:p>
      <text:p text:style-name="P188"><text:span text:style-name="T143">PRIMERO.- </text:span><text:span text:style-name="T151">El ordenamiento jurídico aplicable viene determinados por:</text:span> </text:p>
      <text:list xml:id="list5210567842145910400" text:style-name="L50">
        <text:list-item>
          <text:p text:style-name="P634"><text:span text:style-name="T151">Ley Orgánica 6/1985, de 1 de julio, del Poder Judicial (en adelante, LOPJ)</text:span> </text:p>
        </text:list-item>
        <text:list-item>
          <text:p text:style-name="P634"><text:span text:style-name="T151">Ley 29/1998, de 13 de julio, reguladora de la Jurisdicción Contencioso- Administrativa (en adelante, LRJCA)</text:span> </text:p>
        </text:list-item>
        <text:list-item>
          <text:p text:style-name="P634"><text:span text:style-name="T213">Reglamento Orgánico Municipal (en adelante, ROM)</text:span> </text:p>
        </text:list-item>
        <text:list-item>
          <text:p text:style-name="P634"><text:span text:style-name="T213">Constitución Española (en adelante, CE)</text:span> </text:p>
        </text:list-item>
      </text:list>
      <text:p text:style-name="P188"><text:span text:style-name="T143">SEGUNDO.- </text:span><text:span text:style-name="T150">De conformidad con los artículos</text:span><text:span text:style-name="T161"> </text:span><text:span text:style-name="T150">118 de la CE y 17.2 de la LOPJ, «e</text:span><text:span text:style-name="T44">s obligado cumplir las sentencias y demás resoluciones firmes de los Jueces y Tribunales, así como prestar la colaboración requerida por éstos en el curso del proceso y en la ejecución de lo resuelto»,</text:span><text:span text:style-name="T42"> </text:span><text:span text:style-name="T44">de manera que «las Administraciones Públicaslas autoridades y funcionarios, las corporaciones y todas las entidades públicas y privadas, y los particulares, respetarán y, en su caso,</text:span><text:span text:style-name="T42"> </text:span><text:span text:style-name="T44">cumplirán las sentencias y las demás resoluciones judiciales que hayan ganado firmeza</text:span><text:span text:style-name="T42"> </text:span><text:span text:style-name="T44">o sean ejecutables de acuerdo con las leyes&gt;&gt;.</text:span> </text:p>
      <text:p text:style-name="P192"><text:span text:style-name="T142">TERCERO.- </text:span><text:span text:style-name="T141">En</text:span><text:span text:style-name="T140"> </text:span><text:span text:style-name="T141">virtud del artículo 117.3 de la Constitución Española, «el ejercicio </text:span><text:span text:style-name="T43">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198">Pronunciándose en análogos términos, el artículo 103.1 de la LRJCA, conforme al cual, «la potestad de hacer ejecutar las sentencias y demás resoluciones judiciales corresponde exclusivamente a los Juzgados y Tribunales de este orden jurisdiccional, y su ejercicio compete al que haya conocido del asunto en primera o única instancia». </text:p>
      <text:p text:style-name="P194"><text:span text:style-name="T210">CUARTO.- </text:span><text:span text:style-name="T214">Al tenor del artículo 104.1 de la LRJCA, «luego que sea firme </text:span><text:span text:style-name="T43">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88"><text:span text:style-name="T45">En el presente caso y, como se hace constar en el Antecedente Quinto, a fecha del presente, las sentencias judiciales recaídas, respecto al Procedimiento Ordinario 252/2018, han devenido firmes.</text:span> </text:p>
      <text:p text:style-name="P192"><text:soft-page-break/><text:span text:style-name="T142">QUINTO.- </text:span><text:span text:style-name="T149">Conforme al artículo 139.1 de la LRJCA, «en primera o única instancia, el órgano jurisdiccional, al dictar sentencia o al resolver por auto los recursos o incidentes que ante el mismo se promovieren, </text:span><text:span text:style-name="T147">impondrá las costas a la parte que haya visto rechazadas todas sus pretensiones</text:span><text:span text:style-name="T149">, salvo que aprecie o así lo razone, que el caso presentaba serias dudas de hecho o de derecho». </text:span></text:p>
      <text:p text:style-name="P183">En el presente caso, tanto en la sentencia de instancia como en apelación, se ha condenado expresamente, a la Tesorería General de la Seguridad Social, al pagos de las costas procesales. Limitándose, las costas procesales correspondientes a la segunda instancia, a 1.000 . </text:p>
      <text:p text:style-name="P188"><text:span text:style-name="T143">SEXTO.- </text:span><text:span text:style-name="T150">De conformidad con el artículo 212.6 del ROM, </text:span><text:span text:style-name="T151">corresponde a la Asesoría Jurídica Municipal &lt;&lt;la elaboración de las propuestas de ejecución de sentencias al órgano municipal que corresponda&gt;&gt;.</text:span> </text:p>
      <text:p text:style-name="P188"><text:span text:style-name="T143">SÉPTIMO.- </text:span><text:span text:style-name="T150">La adopción de acuerdos sobre «el ejercicio y retirada de acciones y el allanamiento y el desistimiento procesal, cuando no le corresponda al pleno», es competencia de la </text:span><text:span text:style-name="T143">Junta de Gobierno Local, </text:span><text:span text:style-name="T150">en virtud de las delegaciones efectuadas por la Alcaldesa de este Ayuntamiento, mediante Decreto n.º</text:span><text:span text:style-name="T161"> </text:span><text:span text:style-name="T150">2049/2019, de 17 de Junio.</text:span> </text:p>
      <text:p text:style-name="P188"><text:span text:style-name="T150">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188"><text:span text:style-name="T160">En virtud de lo expuesto, elevo a consideración de la Junta de Gobierno Local, la siguiente:</text:span> </text:p>
      <text:p text:style-name="P186"><text:span text:style-name="T143">PROPUESTA DE RESOLUCIÓN</text:span> </text:p>
      <text:p text:style-name="P44"><text:span text:style-name="T142">PRIMERO.- </text:span><text:span text:style-name="T141">Tomar conocimiento de la Sentencia del Juzgado de lo Contencioso-Administrativo n.º 2 de </text:span><text:span text:style-name="T141">Las Palmas de Gran Canaria, n.º 83/2019 y fecha de 06/03/2019, por la cual, se declara la nulidad de la resolución desestimatoria del recurso de alzada formulado, por esta Administración, «contra la resolución de fecha 12/02/2018, de la Unidad de Impugnaciones de la Dirección Provincial de la Tesorería General de la Seguridad Social de Las Palmas de Gran Canaria, por la que se confirmó la liquidación por un importe de 48.003,62 , propuesta en el acta de liquidación n.º 352017008081268». </text:span></text:p>
      <text:p text:style-name="P44"><text:span text:style-name="T142">SEGUNDO.- </text:span><text:span text:style-name="T149">Tomar conocimiento de la Sentencia del Tribunal Superior de Justicia de Canarias</text:span><text:span text:style-name="T140"> </text:span><text:span text:style-name="T149">n.º </text:span><text:span text:style-name="T149">217/2021, de 02/06/2021, por la cual, se desestima el recurso de apelación interpuesto contra el precedente pronunciamiento judicial. </text:span></text:p>
      <text:p text:style-name="P44"><text:span text:style-name="T142">TERCERO.- </text:span><text:span text:style-name="T149">Dar traslado del acuerdo que se adopte a Servicios Públicos, a los efectos oportunos. </text:span></text:p>
      <text:p text:style-name="P44"><text:span text:style-name="T142">CUARTO.-</text:span><text:span text:style-name="T140"> </text:span><text:span text:style-name="T149">Dar traslado del acuerdo que se adopte a la Intervención Municipal y a la Recaudación municipal, a los efectos oportunos». </text:span></text:p>
      <text:p text:style-name="P45"><text:span text:style-name="T161">Considerando que la adopción de este acuerdo es competencia de la </text:span><text:span text:style-name="T154">Junta de Gobierno Local</text:span><text:span text:style-name="T160">, en virtud de las delegaciones efectuadas por la Alcaldesa del Ilustre Ayuntamiento de Mogán, mediante Decreto n.º 2049/2019, de 17 de junio de 2019,</text:span> </text:p>
      <text:p text:style-name="P44"><text:span text:style-name="T159">En su virtud y, conforme a los antecedentes informados, </text:span><text:span text:style-name="T153">PROPONGO </text:span><text:span text:style-name="T159">a la Junta de Gobierno Local: </text:span></text:p>
      <text:p text:style-name="P44"><text:span text:style-name="T37">PRIMERO.- </text:span><text:span text:style-name="T36">Tomar conocimiento de la Sentencia del Juzgado de lo Contencioso-Administrativo n.º 2 de Las Palmas de Gran Canaria, n.º 83/2019 y fecha de 06/03/2019, por la cual, se declara la nulidad de la resolución desestimatoria del recurso de alzada formulado, por esta Administración, «contra la resolución de fecha 12/02/2018, de la Unidad de Impugnaciones de la Dirección Provincial de la Tesorería General de la Seguridad Social de Las Palmas de Gran Canaria, por la que se confirmó la liquidación por un importe de 48.003,62 , propuesta en el acta de liquidación n.º 352017008081268». </text:span></text:p>
      <text:p text:style-name="P44"><text:span text:style-name="T37">SEGUNDO.- </text:span><text:span text:style-name="T39">Tomar conocimiento de la Sentencia del Tribunal Superior de Justicia de Canarias</text:span><text:span text:style-name="T35"> </text:span><text:span text:style-name="T39">n.º 217/2021, de 02/06/2021, por la cual, se desestima el recurso de apelación interpuesto contra el precedente pronunciamiento judicial. </text:span></text:p>
      <text:p text:style-name="P44"><text:span text:style-name="T37">TERCERO.- </text:span><text:span text:style-name="T39">Dar traslado del acuerdo que se adopte a Servicios Públicos, a los efectos oportunos. </text:span></text:p>
      <text:p text:style-name="P44"><text:span text:style-name="T37">CUARTO.-</text:span><text:span text:style-name="T140"> </text:span><text:span text:style-name="T39">Dar traslado del acuerdo que se adopte a la Intervención Municipal y a la Recaudación municipal, a los efectos oportunos. </text:span></text:p>
      <text:p text:style-name="P48"/>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
      <text:p text:style-name="P98"><text:span text:style-name="T260"><text:line-break/><text:tab/></text:span><text:span text:style-name="Strong_20_Emphasis"><text:span text:style-name="T262">18.-Asuntos de urgencia.</text:span></text:span><text:span text:style-name="T262"> </text:span></text:p>
      <text:p text:style-name="P170">Previa declaración de urgencia, se pasan a tratar los expedientes que se detallan y cuyo tenor literal es el siguiente:</text:p>
      <text:p text:style-name="P179"><text:span text:style-name="T260"><text:line-break/><text:tab/></text:span><text:span text:style-name="Strong_20_Emphasis"><text:span text:style-name="T262">18.1.-Expte. 2249/2023. Propuesta adjudicación contrato menor obra "Reforma Instalación Eléctrica del antiguo Colegio Playa de Mogán - T.M. Mogán (Ref.: 23-OBR-13).</text:span></text:span></text:p>
      <text:p text:style-name="P180"><text:soft-page-break/><text:span text:style-name="Strong_20_Emphasis"><text:span text:style-name="T165">TANIA DEL PINO ALONSO PÉREZ</text:span></text:span><text:span text:style-name="T172">, Teniente Alcalde del Área de Acción Social y Socio comunitaria, con competencias en materia de Servicios Sociales, Educación y Escuelas Infantiles ( según Decreto nº 2050/2019 de 17 de junio)</text:span><text:span text:style-name="Strong_20_Emphasis"><text:span text:style-name="T172">, </text:span></text:span><text:span text:style-name="T172">en relación con el expediente tramitado para la contratación menor de la obra </text:span><text:span text:style-name="T165">Reforma Instalación eléctrica del antiguo colegio Playa de Mogán- T.M. Mogán</text:span><text:span text:style-name="T172">; visto el Informe Propuesta del Técnico Municipal, que a continuación se detalla; y atendiendo al procedimiento y a la legislación aplicable, se emite la presente:</text:span><text:span text:style-name="T316"> </text:span></text:p>
      <text:p text:style-name="P164"><text:span text:style-name="T157">PROPUESTA</text:span> </text:p>
      <text:p text:style-name="P170"><text:span text:style-name="T10">&gt; VISTO</text:span> el <text:span text:style-name="T133">Informe Propuesta</text:span> emitido con fecha 20/03/2023<text:span text:style-name="T141">,</text:span><text:span text:style-name="T140"> por el Técnico de Administración Especial (Arquitecto Municipal), y en el que se establece:</text:span> </text:p>
      <text:p text:style-name="P170"><text:span text:style-name="T142">&lt;&lt;ALBERTO SÁNCHEZ LÓPEZ</text:span><text:span text:style-name="T141">,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64"><text:span text:style-name="T216">INFORME-PROPUESTA</text:span> </text:p>
      <text:p text:style-name="P170"><text:span text:style-name="T216">1.- ANTECEDENTES DE HECHO</text:span><text:span text:style-name="T210">.</text:span> </text:p>
      <text:p text:style-name="P170"><text:span text:style-name="T209">1.1.-</text:span> <text:span text:style-name="T209">Se hace necesario celebrar el contrato menor de obra </text:span><text:span text:style-name="T142">Reforma Instalación eléctrica del antiguo colegio Playa de Mogán- T.M. Mogán. (23-OBR-12)</text:span> </text:p>
      <text:p text:style-name="P170"><text:span text:style-name="T142">a)</text:span><text:span text:style-name="T140"> </text:span><text:span text:style-name="T141">Tipo de contrato: Obras (Contrato menor de obra)</text:span> </text:p>
      <text:p text:style-name="P170"><text:span text:style-name="T142">b)</text:span><text:span text:style-name="T140"> </text:span><text:span text:style-name="T141">Subtipo de contrato:</text:span><text:span text:style-name="T250"> </text:span><text:span text:style-name="T141">Instalación Eléctrica.</text:span> </text:p>
      <text:p text:style-name="P170"><text:span text:style-name="T142">c)</text:span><text:span text:style-name="T140"> </text:span><text:span text:style-name="T141">Objeto del contrato:</text:span><text:span text:style-name="T140"> </text:span><text:span text:style-name="T141">Reformar la instalación eléctrica del antiguo Colegio de Playa de Mogán adaptándolo a las condiciones técnicas y garantías que deben reunir las instalaciones eléctrica para su posterior legalización.</text:span> </text:p>
      <text:p text:style-name="P170"><text:span text:style-name="T142">d)</text:span><text:span text:style-name="T140"> </text:span><text:span text:style-name="T141">Presupuesto actuación:</text:span> </text:p>
      <text:p text:style-name="P170"><text:span text:style-name="T141">- Presupuesto base de licitación sin IGIC: </text:span><text:span text:style-name="T142">38.901,33 </text:span></text:p>
      <text:p text:style-name="P170"><text:span text:style-name="T141">- Importe IGIC: </text:span><text:span text:style-name="T142">2.723.09 </text:span></text:p>
      <text:p text:style-name="P170"><text:span text:style-name="T141">- Presupuesto base de licitación con IGIC: </text:span><text:span text:style-name="T142">41.624,42 </text:span></text:p>
      <text:p text:style-name="P170"><text:span text:style-name="T141">- Valor Estimado: </text:span><text:span text:style-name="T142">38.901,33 </text:span></text:p>
      <text:p text:style-name="P170"><text:span text:style-name="T142">e)</text:span><text:span text:style-name="T140"> </text:span><text:span text:style-name="T141">Oferta económica: </text:span></text:p>
      <text:p text:style-name="P170"><text:span text:style-name="T141">- </text:span><text:span text:style-name="T142">INSMOELCA, S.L.</text:span> </text:p>
      <text:p text:style-name="P170"><text:span text:style-name="T141">- Importe oferta económica: </text:span><text:span text:style-name="T142">35.064,24 </text:span><text:span text:style-name="T141">(incluido 7% IGIC)</text:span> </text:p>
      <text:p text:style-name="P169"><text:span text:style-name="T141">- C.I.F. n.º: B-35.228.733</text:span> </text:p>
      <text:p text:style-name="P170"><text:span text:style-name="T210">f) </text:span><text:span text:style-name="T142">Código </text:span><text:span text:style-name="T145">CPV</text:span><text:span text:style-name="T140"> </text:span><text:span text:style-name="T141">(Reglamento (CE) nº 213/2008 de la Comisión, de 28 de noviembre de 2007): </text:span></text:p>
      <text:p text:style-name="P170"><text:span text:style-name="T142">- 09310000-5 Electricidad</text:span> </text:p>
      <text:p text:style-name="P170"><text:span text:style-name="T142">g)</text:span><text:span text:style-name="T140"> </text:span><text:span text:style-name="T141">Plazo de ejecución: 3</text:span><text:span text:style-name="T156"> </text:span><text:span text:style-name="T145">meses</text:span><text:span text:style-name="T141">.</text:span> </text:p>
      <text:p text:style-name="P162"><text:span text:style-name="T10">h)</text:span> <text:span text:style-name="T10">Actuación NO Subvencionada: </text:span></text:p>
      <text:p text:style-name="P170"><text:span text:style-name="T142">i)</text:span><text:span text:style-name="T140"> </text:span><text:span text:style-name="T141">No se prevé que este contrato esté financiado con préstamo alguno.</text:span> </text:p>
      <text:p text:style-name="P170"><text:span text:style-name="T142">j) </text:span><text:span text:style-name="T141">La forma de certificación de la prestación o su recepción se realizará en base a:</text:span><text:span text:style-name="T228"> </text:span></text:p>
      <text:p text:style-name="P152">- factura única final, una vez finalizada la obra. </text:p>
      <text:p text:style-name="P170"><text:span text:style-name="T142">k)</text:span><text:span text:style-name="T140"> </text:span><text:span text:style-name="T141">La forma de pago se realizará</text:span><text:span text:style-name="T228"> </text:span><text:span text:style-name="T141">mediante </text:span><text:span text:style-name="T144">transferencia bancaria</text:span><text:span text:style-name="T141">. </text:span></text:p>
      <text:p text:style-name="P170"><text:soft-page-break/><text:span text:style-name="T209">1.2.- </text:span><text:span text:style-name="T141">La necesidad de celebrar el contrato, y que se realice a través del procedimiento de contrato menor queda justificado, ya que la actuación de referencia consiste en reformar la instalación eléctrica para adaptarla a la actual normativa y poder continuar impartiendo las clases del PFAE en dicho colegio;</text:span><text:span text:style-name="T140"> </text:span><text:span text:style-name="T141">con lo que se acredita que no se trata de una prestación de carácter recurrente. </text:span></text:p>
      <text:p text:style-name="P170"><text:span text:style-name="T141">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45">contrato menor de obra</text:span><text:span text:style-name="T141">, al ser su valor estimado inferior a </text:span><text:span text:style-name="T142">40.000 euros</text:span><text:span text:style-name="T141">;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70"><text:span text:style-name="T141">1.3.- No existe alteración del objeto del contrato ya que la obra consiste en reformar la instalación eléctrica del Antiguo Colegio de Playa de Mogán; tratándose de una actuación, cuya </text:span><text:span text:style-name="T144">Unidad funcional técnica y Económica es Única</text:span><text:span text:style-name="T141">. </text:span></text:p>
      <text:p text:style-name="P170"><text:span text:style-name="T141">1.4.- En virtud de la Circular de Secretaría General 1/2020 y el Informe Jurídico de fecha 03/11/2020, del Secretario General Accidental de este Ayuntamiento, en relación a los </text:span><text:span text:style-name="T144">Presupuestos en los contratos menores</text:span><text:span text:style-name="T141">; se solicita oferta económica a la entidad</text:span><text:span text:style-name="T140"> </text:span><text:span text:style-name="T142">INSMOELCA,S.L.</text:span><text:span text:style-name="T141">, con C.I.F. n.º B-35.228.733; que presenta para la realización del contrato menor de obra de referencia, oferta por importe de </text:span><text:span text:style-name="T142">35.064,24 euros</text:span><text:span text:style-name="T140"> </text:span><text:span text:style-name="T141">(incluido 7% IGIC). </text:span></text:p>
      <text:p text:style-name="P155">1.5.- Obran en el expediente las siguientes retenciones de crédito: </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106"><text:span text:style-name="T142">Año</text:span> </text:p>
          </table:table-cell>
          <table:table-cell table:style-name="Table29.A1" office:value-type="string">
            <text:p text:style-name="P106"><text:span text:style-name="T142">Nº Operación</text:span> </text:p>
          </table:table-cell>
          <table:table-cell table:style-name="Table29.A1" office:value-type="string">
            <text:p text:style-name="P106"><text:span text:style-name="T142">Aplicación presupuestaria</text:span> </text:p>
          </table:table-cell>
          <table:table-cell table:style-name="Table29.A1" office:value-type="string">
            <text:p text:style-name="P106"><text:span text:style-name="T142">PGFA</text:span> </text:p>
          </table:table-cell>
          <table:table-cell table:style-name="Table29.E1" office:value-type="string">
            <text:p text:style-name="P106"><text:span text:style-name="T142">Importe</text:span> </text:p>
          </table:table-cell>
        </table:table-row>
        <table:table-row>
          <table:table-cell table:style-name="Table29.A2" office:value-type="float" office:value="2023">
            <text:p text:style-name="P106"><text:span text:style-name="T141">2023</text:span> </text:p>
          </table:table-cell>
          <table:table-cell table:style-name="Table29.A2" office:value-type="float" office:value="220230003960">
            <text:p text:style-name="P106"><text:span text:style-name="T141">220230003960</text:span> </text:p>
          </table:table-cell>
          <table:table-cell table:style-name="Table29.C2" office:value-type="string">
            <text:p text:style-name="P106"><text:span text:style-name="T141">231/63200</text:span> </text:p>
          </table:table-cell>
          <table:table-cell table:style-name="Table29.A2">
            <text:p text:style-name="P16"/>
          </table:table-cell>
          <table:table-cell table:style-name="Table29.E2" office:value-type="float" office:value="45000">
            <text:p text:style-name="P123">45.000,00 </text:p>
          </table:table-cell>
        </table:table-row>
        <table:table-row>
          <table:table-cell table:style-name="Table29.C2" table:number-columns-spanned="4" office:value-type="string">
            <text:p text:style-name="P107"><text:span text:style-name="T142">TOTAL</text:span> </text:p>
          </table:table-cell>
          <table:covered-table-cell/>
          <table:covered-table-cell/>
          <table:covered-table-cell/>
          <table:table-cell table:style-name="Table29.E3" office:value-type="string">
            <text:p text:style-name="P121">45.000,00 </text:p>
          </table:table-cell>
        </table:table-row>
      </table:table>
      <text:p text:style-name="P164"><text:span text:style-name="T141">1.6.- Obra en el expediente en relación con la empresa </text:span><text:span text:style-name="T142">INSMOELCA, S.L. (Instalaciones y Montajes Eléctricos Canarios, S.L.)</text:span> </text:p>
      <text:p text:style-name="P170"><text:span text:style-name="T141">- Certificado de Inscripción en el Registro Oficial de Licitadores y Empresas Clasificadas del Sector Público (Fecha de emisión 01/03/2023).</text:span> </text:p>
      <text:p text:style-name="P170"><text:span text:style-name="T141">1.7.- Se incluye en el expediente </text:span><text:span text:style-name="T144">Presupuesto de la obra</text:span><text:span text:style-name="T141">, suscrito por </text:span><text:span text:style-name="T142">Dña. Ana Santana Cabrera</text:span><text:span text:style-name="T141"> (Ingeniera Técnico Municipal).</text:span> </text:p>
      <text:p text:style-name="P169"><text:span text:style-name="T216">2.- FUNDAMENTOS JURÍDICOS</text:span> </text:p>
      <text:p text:style-name="P169"><text:span text:style-name="T216">2.1.- Normativa sobre Contratos menores.</text:span> </text:p>
      <text:p text:style-name="P169"><text:span text:style-name="T142">&gt; Visto</text:span><text:span text:style-name="T14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45">Necesidad e idoneidad del contrato y eficiencia en la contratación</text:span><text:span text:style-name="T141">&gt;&gt;.</text:span> </text:p>
      <text:p text:style-name="P151"><text:span text:style-name="T10">&gt; Visto</text:span> el artículo 29.8 de la Ley 9/2017, de 8 de noviembre, de Contratos del Sector Público, en relación al &lt;&lt;<text:span text:style-name="T134">Plazo de duración de los contratos y de ejecución de la prestación</text:span>&gt;&gt;, en el que se establece: </text:p>
      <text:p text:style-name="P169"><text:span text:style-name="T141">()</text:span> </text:p>
      <text:p text:style-name="P169"><text:span text:style-name="T141">29.8.- Los contratos menores definidos en el apartado primero del artículo 118 no podrán tener una duración superior a un año ni ser objeto de prórroga. (...)</text:span> </text:p>
      <text:p text:style-name="P169"><text:span text:style-name="T142">&gt; Visto</text:span><text:span text:style-name="T141"> lo establecido en el artículo 13 de la Ley 9/2017, de 8 de noviembre, de Contratos del Sector Público, en relación a los </text:span><text:span text:style-name="T145">Contratos de obras</text:span><text:span text:style-name="T141">, en el que se señala:</text:span> </text:p>
      <text:p text:style-name="P169"><text:span text:style-name="T141">1. Son contratos de obras aquellos que tienen por objeto uno de los siguientes:</text:span> </text:p>
      <text:p text:style-name="P169"><text:span text:style-name="T141">a) La ejecución de una obra, aislada o conjuntamente con la redacción del proyecto, o la realización de alguno de los trabajos enumerados en el Anexo I.</text:span> </text:p>
      <text:p text:style-name="P151">b) La realización, por cualquier medio, de una obra que cumpla los requisitos fijados por la entidad del sector público contratante que ejerza una influencia decisiva en el tipo o el proyecto de la obra. </text:p>
      <text:p text:style-name="P169"><text:soft-page-break/><text:span text:style-name="T141">2. Por «obra» se entenderá el resultado de un conjunto de trabajos de construcción o de ingeniería civil, destinado a cumplir por sí mismo una función económica o técnica, que tenga por objeto un bien inmueble.</text:span> </text:p>
      <text:p text:style-name="P169"><text:span text:style-name="T141">También se considerará «obra» la realización de trabajos que modifiquen la forma o sustancia del terreno o de su vuelo, o de mejora del medio físico o natural.</text:span> </text:p>
      <text:p text:style-name="P169"><text:span text:style-name="T141">(...).</text:span> </text:p>
      <text:p text:style-name="P169"><text:span text:style-name="T142">&gt; Atendiendo</text:span><text:span text:style-name="T141"> a lo señalado en el artículo 118 de la Ley 9/2017, de 8 de noviembre, de Contratos del Sector Público, en atención al </text:span><text:span text:style-name="T142">&lt;&lt;</text:span><text:span text:style-name="T145">Expediente de contratación en contratos menores</text:span><text:span text:style-name="T142">&gt;&gt;</text:span><text:span text:style-name="T141">, en el que se establece:</text:span> </text:p>
      <text:p text:style-name="P169"><text:span text:style-name="T141">1. Se consideran contratos menores los contratos de valor estimado inferior a </text:span><text:span text:style-name="T145">40.000 euros, cuando se trate de contratos de obras</text:span><text:span text:style-name="T141">, o a 15.000 euros, cuando se trate de contratos de suministro o de servicios, sin perjuicio de lo dispuesto en el artículo 229 en relación con las obras, servicios y suministros centralizados en el ámbito estatal.</text:span> </text:p>
      <text:p text:style-name="P169"><text:span text:style-name="T14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69"><text:span text:style-name="T141">3. Asimismo se requerirá la aprobación del gasto y la incorporación al mismo de la factura correspondiente, que deberá reunir los requisitos que las normas de desarrollo de esta Ley establezcan.</text:span> </text:p>
      <text:p text:style-name="P169"><text:span text:style-name="T14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69"><text:span text:style-name="T14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51">6. Los contratos menores se publicarán en la forma prevista en el artículo 63.4. </text:p>
      <text:p text:style-name="P169"><text:span text:style-name="T142">&gt; Visto</text:span><text:span text:style-name="T141"> lo señalado en el artículo 131.3 de la Ley 9/2017, de 8 de noviembre, de Contratos del Sector Público, en atención al </text:span><text:span text:style-name="T142">&lt;&lt;</text:span><text:span text:style-name="T145">Procedimiento de adjudicación</text:span><text:span text:style-name="T142">&gt;&gt;</text:span><text:span text:style-name="T141">, en el que se establece:</text:span> </text:p>
      <text:p text:style-name="P169"><text:span text:style-name="T141">(...)</text:span> </text:p>
      <text:p text:style-name="P169"><text:span text:style-name="T141">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54"><text:span text:style-name="T10">&gt; Atendiendo</text:span> al Informe Jurídico de fecha 03/11/2020, del Secretario General Accidental de este Ayuntamiento, en relación a los <text:span text:style-name="T133">Presupuestos en los contratos menores</text:span>, en el que se señala literalmente: </text:p>
      <text:p text:style-name="P163"><text:span text:style-name="T141">&lt;&lt;(..)</text:span> </text:p>
      <text:p text:style-name="P163"><text:span text:style-name="T145">CONCLUSIONES</text:span> </text:p>
      <text:p text:style-name="P169"><text:span text:style-name="T210">PRIMERA.- </text:span><text:span text:style-name="T209">La exigencia, formulada por la OIReScon en su Instrucción 1/2019, de 28 de febrero, por la que el órgano de contratación está obligado a solicitar al menos, tres presupuestos, debiendo quedar ello suficientemente acreditado en el expediente, se fundamenta en la obligación de </text:span><text:span text:style-name="T209">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69"><text:span text:style-name="T210">SEGUNDA.- </text:span><text:span text:style-name="T20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text:span><text:soft-page-break/><text:span text:style-name="T209">debe considerarse obligatoria únicamente para las entidades del Sector Público de la Administración General del Estado, y no obligatoria para el resto de órganos de contratación del Sector Público, ya sea autonómico o local. </text:span><text:span text:style-name="T141">()&gt;&gt;</text:span> </text:p>
      <text:p text:style-name="P169"><text:span text:style-name="T145">2.2.- Normativa Texto Refundido de la Ley de las las Haciendas Locales.</text:span> </text:p>
      <text:p text:style-name="P169"><text:span text:style-name="T142">&gt; Visto</text:span><text:span text:style-name="T141"> </text:span><text:span text:style-name="T141">lo establecido en el artículo 173.5 del </text:span><text:span text:style-name="T209">Real Decreto Legislativo 2/2004, de 5 de marzo, por el que se aprueba el texto refundido de la Ley Reguladora de las Haciendas Locales, en relación a la </text:span><text:span text:style-name="T145">Exigibilidad de las obligaciones, prerrogativas y limitación de los compromisos de gasto</text:span><text:span text:style-name="T141">, en el que se señala:</text:span> </text:p>
      <text:p text:style-name="P169"><text:span text:style-name="T141">&lt;&lt;()</text:span> </text:p>
      <text:p text:style-name="P169"><text:span text:style-name="T14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69"><text:span text:style-name="T145">2.3.- Normativa Órganos de Contratación.</text:span> </text:p>
      <text:p text:style-name="P169"><text:span text:style-name="T142">&gt; Visto</text:span><text:span text:style-name="T141"> que el artículo 39.1 de la Ley 9/2017, de 8 de noviembre, de Contratos del Sector Público, por remisión al artículo artículo 47 de la Ley 39/2015, de 1 de octubre, del Procedimiento </text:span><text:span text:style-name="T141">Administrativo Común de las Administraciones Públicas, declara como causa de nulidad los actos dictados por órgano manifiestamente incompetente por razón de la materia o del territorio.</text:span> </text:p>
      <text:p text:style-name="P151"><text:span text:style-name="T10">&gt; Atendiendo</text:span> a que la Disposición adicional segunda de la Ley 9/2017, de 8 de noviembre, de Contratos del Sector Público; en relación a las <text:span text:style-name="T10">&lt;&lt;Competencias en materia de contratación en las Entidades Locales&gt;&gt;</text:span>, establece en el apartado primero, lo siguiente: </text:p>
      <text:p text:style-name="P169"><text:span text:style-name="T141">(...)</text:span> </text:p>
      <text:p text:style-name="P169"><text:span text:style-name="T14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169"><text:span text:style-name="T142">&gt; Considerando</text:span><text:span text:style-name="T141"> lo establecido en el Decreto nº 2050/2019 de fecha 17 de junio de 2019, en virtud de cual se dispone:</text:span> </text:p>
      <text:p text:style-name="P169"><text:span text:style-name="T141">&lt;&lt;()</text:span> </text:p>
      <text:p text:style-name="P169"><text:span text:style-name="T141">Tercero.- Además de la delegación general de competencias descrita en el párrafo anterior, se hacen las siguientes delegaciones:</text:span> </text:p>
      <text:p text:style-name="P151">a) Se delega la autorización y disposición de gastos hasta 2.000 en los Concejales delegados y Tenientes de Alcalde de Áreas en asuntos de las materias atribuidas a su competencia, con la excepción que se apunta a continuación. </text:p>
      <text:p text:style-name="P169"><text:span text:style-name="T141">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163"><text:span text:style-name="T141">c) Se delega en los Concejales delegados y Tenientes de Alcalde de Áreas la competencia para la resolución de los recursos de reposición interpuestos contra sus actos dictados por delegación.&gt;&gt;</text:span> </text:p>
      <text:p text:style-name="P163"><text:span text:style-name="T141">En virtud de todo lo anterior, tengo a bien elevar al Concejal del Área de Obras Públicas, la siguiente:</text:span> </text:p>
      <text:p text:style-name="P163"><text:span text:style-name="T145">PROPUESTA</text:span> </text:p>
      <text:p text:style-name="P179"><text:span text:style-name="T173">Primero.- </text:span><text:span text:style-name="T180">Declarar la necesidad, idoneidad y eficiencia del contrato menor</text:span><text:span text:style-name="Strong_20_Emphasis"><text:span text:style-name="T192"> </text:span></text:span><text:span text:style-name="Strong_20_Emphasis"><text:span text:style-name="T180">de la obra</text:span></text:span><text:span text:style-name="Strong_20_Emphasis"><text:span text:style-name="T192"> </text:span></text:span><text:span text:style-name="T173">Reforma Instalación eléctrica del antiguo colegio Playa de Mogán- T.M. Mogán. (23-OBR-12)</text:span><text:span text:style-name="T260"> </text:span></text:p>
      <text:p text:style-name="P169"><text:span text:style-name="T142">Segundo.-</text:span><text:span text:style-name="T141"> Aprobar el expediente para la contratación menor del proyecto referenciado, y el gasto total de </text:span><text:span text:style-name="T142">35.064,24 euros</text:span><text:span text:style-name="T141">, con cargo a la partida nº </text:span><text:span text:style-name="T142">231 63300</text:span><text:span text:style-name="T141"> denominada Asistencia Social Prim; Ubv. Rep. Edif y Const. ,del presupuesto general correspondiente al ejercicio 2023.</text:span> </text:p>
      <text:p text:style-name="P179"><text:span text:style-name="T173">Tercero.-</text:span><text:span text:style-name="T192"> </text:span><text:span text:style-name="T180">Adjudicar el contrato menor de la obra </text:span><text:span text:style-name="T173">Reforma Instalación Eléctrica del Antiguo colegio Playa de Mogán- T.M. Mogán</text:span><text:span text:style-name="Strong_20_Emphasis"><text:span text:style-name="T180">, a la entidad </text:span></text:span><text:span text:style-name="T173">INSMOELCA, S.L. (Instalaciones y Montajes </text:span><text:soft-page-break/><text:span text:style-name="T173">Eléctricos Canarios, S.L.).</text:span><text:span text:style-name="T180">, con C.I.F. n.º B-35.228.733;</text:span><text:span text:style-name="T192"> </text:span><text:span text:style-name="T180">por un importe que asciende a un total de </text:span><text:span text:style-name="T179">35.064,24 euros</text:span><text:span text:style-name="T180">,</text:span><text:span text:style-name="T192"> </text:span><text:span text:style-name="T180">desglosado de la siguiente forma: </text:span></text:p>
      <text:p text:style-name="P154">- Importe sin I.G.I.C.: 32.770,32 </text:p>
      <text:p text:style-name="P154">- I.G.I.C. 7%: 2.293,92 </text:p>
      <text:p text:style-name="P169"><text:span text:style-name="T142">Cuarto.- </text:span><text:span text:style-name="T141">Autorizar y disponer el gasto conforme a lo señalado en los apartado precedente.</text:span> </text:p>
      <text:p text:style-name="P179"><text:span text:style-name="Strong_20_Emphasis"><text:span text:style-name="T173">Quinto.-</text:span></text:span><text:span text:style-name="Strong_20_Emphasis"><text:span text:style-name="T192"> </text:span></text:span><text:span text:style-name="T180">La duración del contrato no podrá ser superior a un año, ni ser objeto de prórroga ni de revisión de precios. Estableciéndose como plazo máximo de ejecución</text:span><text:span text:style-name="Strong_20_Emphasis"><text:span text:style-name="T235"> </text:span></text:span><text:span text:style-name="Strong_20_Emphasis"><text:span text:style-name="T180">tres (3) meses.</text:span></text:span><text:span text:style-name="T260"> </text:span></text:p>
      <text:p text:style-name="P179"><text:span text:style-name="Strong_20_Emphasis"><text:span text:style-name="T173">Sexto.-</text:span></text:span><text:span text:style-name="Strong_20_Emphasis"><text:span text:style-name="T192"> </text:span></text:span><text:span text:style-name="T180">Nombrar responsable del contrato</text:span><text:span text:style-name="Strong_20_Emphasis"><text:span text:style-name="T192"> </text:span></text:span><text:span text:style-name="Strong_20_Emphasis"><text:span text:style-name="T180">a </text:span></text:span><text:span text:style-name="Strong_20_Emphasis"><text:span text:style-name="T173">Dª Ana Santana Cabrera</text:span></text:span><text:span text:style-name="Strong_20_Emphasis"><text:span text:style-name="T192"> </text:span></text:span><text:span text:style-name="Strong_20_Emphasis"><text:span text:style-name="T180">(Ingeniera Técnica Municipal).</text:span></text:span><text:span text:style-name="T260"> </text:span></text:p>
      <text:p text:style-name="P169"><text:span text:style-name="T142">Séptimo.- </text:span><text:span text:style-name="T141">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63"><text:span text:style-name="T141">Es cuanto se tiene a bien informar a los efectos oportunos, desde el punto de vista técnico y de acuerdo con la información disponible.&gt;&gt;</text:span> </text:p>
      <text:p text:style-name="P163"><text:span text:style-name="T153">CONSIDERANDO</text:span><text:span text:style-name="T140"> que la adopción de este acuerdo es competencia de esta Junta de Gobierno Local en virtud de las delegaciones efectuadas por la Alcaldesa de este Ayuntamiento, mediante Decreto 2049/2019, de fecha 17 de junio de 2019.</text:span> </text:p>
      <text:p text:style-name="P169"><text:span text:style-name="T140">En su virtud, conforme a tales antecedentes, </text:span><text:span text:style-name="T153">PROPONGO </text:span><text:span text:style-name="T140">a la Junta de Gobierno Local:</text:span> </text:p>
      <text:p text:style-name="P179"><text:span text:style-name="T189">PRIMERO.- </text:span><text:span text:style-name="T192">Declarar la necesidad, idoneidad y eficiencia del contrato menor de la obra</text:span><text:span text:style-name="Strong_20_Emphasis"><text:span text:style-name="T192"> </text:span></text:span><text:span text:style-name="T189">Reforma Instalación eléctrica del antiguo colegio Playa de Mogán- T.M. Mogán. (23-OBR-12)</text:span><text:span text:style-name="T260"> </text:span></text:p>
      <text:p text:style-name="P169"><text:span text:style-name="T153">SEGUNDO.-</text:span><text:span text:style-name="T140"> Aprobar el gasto total de </text:span><text:span text:style-name="T153">35.064,24 euros,</text:span><text:span text:style-name="T140"> con cargo a las siguientes características:</text:span> </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106"><text:span text:style-name="T142">Año</text:span> </text:p>
          </table:table-cell>
          <table:table-cell table:style-name="Table30.A1" office:value-type="string">
            <text:p text:style-name="P106"><text:span text:style-name="T142">Nº Operación</text:span> </text:p>
          </table:table-cell>
          <table:table-cell table:style-name="Table30.A1" office:value-type="string">
            <text:p text:style-name="P106"><text:span text:style-name="T142">Aplicación presupuestaria</text:span> </text:p>
          </table:table-cell>
          <table:table-cell table:style-name="Table30.A1" office:value-type="string">
            <text:p text:style-name="P106"><text:span text:style-name="T142">PGFA</text:span> </text:p>
          </table:table-cell>
          <table:table-cell table:style-name="Table30.E1" office:value-type="string">
            <text:p text:style-name="P106"><text:span text:style-name="T142">Importe</text:span> </text:p>
          </table:table-cell>
        </table:table-row>
        <table:table-row>
          <table:table-cell table:style-name="Table30.A2" office:value-type="float" office:value="2023">
            <text:p text:style-name="P106"><text:span text:style-name="T141">2023</text:span> </text:p>
          </table:table-cell>
          <table:table-cell table:style-name="Table30.A2" office:value-type="float" office:value="220230003960">
            <text:p text:style-name="P106"><text:span text:style-name="T141">220230003960</text:span> </text:p>
          </table:table-cell>
          <table:table-cell table:style-name="Table30.C2" office:value-type="string">
            <text:p text:style-name="P106"><text:span text:style-name="T141">231/63200</text:span> </text:p>
          </table:table-cell>
          <table:table-cell table:style-name="Table30.A2">
            <text:p text:style-name="P16"/>
          </table:table-cell>
          <table:table-cell table:style-name="Table30.E2" office:value-type="float" office:value="45000">
            <text:p text:style-name="P123">45.000,00 </text:p>
          </table:table-cell>
        </table:table-row>
        <table:table-row>
          <table:table-cell table:style-name="Table30.C2" table:number-columns-spanned="4" office:value-type="string">
            <text:p text:style-name="P107"><text:span text:style-name="T142">TOTAL</text:span> </text:p>
          </table:table-cell>
          <table:covered-table-cell/>
          <table:covered-table-cell/>
          <table:covered-table-cell/>
          <table:table-cell table:style-name="Table30.E3" office:value-type="string">
            <text:p text:style-name="P121">45.000,00 </text:p>
          </table:table-cell>
        </table:table-row>
      </table:table>
      <text:p text:style-name="P180"><text:span text:style-name="Strong_20_Emphasis"><text:span text:style-name="T189">TERCERO</text:span></text:span><text:span text:style-name="T189">.-</text:span><text:span text:style-name="T192"> Adjudicar el contrato menor de la obra</text:span><text:span text:style-name="Strong_20_Emphasis"><text:span text:style-name="T192"> </text:span></text:span><text:span text:style-name="T189">Reforma Instalación Eléctrica del Antiguo colegio Playa de Mogán- T.M. Mogán</text:span><text:span text:style-name="Strong_20_Emphasis"><text:span text:style-name="T192">, a la entidad </text:span></text:span><text:span text:style-name="T189">INSMOELCA, S.L. (Instalaciones y Montajes Eléctricos Canarios, S.L.).</text:span><text:span text:style-name="T192">, con C.I.F. n.º B-35.228.733; por un importe que asciende a un total de </text:span><text:span text:style-name="T190">35.064,24 euros</text:span><text:span text:style-name="T192">, desglosado de la siguiente forma: </text:span></text:p>
      <text:p text:style-name="P156">- Importe sin I.G.I.C.: 32.770,32 </text:p>
      <text:p text:style-name="P156">- I.G.I.C. 7%: 2.293,92 </text:p>
      <text:p text:style-name="P170"><text:span text:style-name="T153">CUARTO.- </text:span><text:span text:style-name="T140">Autorizar y disponer el gasto conforme a lo señalado en los apartado precedente.</text:span> </text:p>
      <text:p text:style-name="P180"><text:span text:style-name="Strong_20_Emphasis"><text:span text:style-name="T189">QUINTO.-</text:span></text:span><text:span text:style-name="Strong_20_Emphasis"><text:span text:style-name="T192"> </text:span></text:span><text:span text:style-name="T192">La duración del contrato no podrá ser superior a un año, ni ser objeto de prórroga ni de revisión de precios. Estableciéndose como plazo máximo de ejecución</text:span><text:span text:style-name="Strong_20_Emphasis"><text:span text:style-name="T235"> </text:span></text:span><text:span text:style-name="Strong_20_Emphasis"><text:span text:style-name="T192">tres (3) meses.</text:span></text:span><text:span text:style-name="T260"> </text:span></text:p>
      <text:p text:style-name="P180"><text:span text:style-name="Strong_20_Emphasis"><text:span text:style-name="T189">SEXTO.-</text:span></text:span><text:span text:style-name="Strong_20_Emphasis"><text:span text:style-name="T192"> </text:span></text:span><text:span text:style-name="T192">Nombrar responsable del contrato </text:span><text:span text:style-name="Strong_20_Emphasis"><text:span text:style-name="T192">a </text:span></text:span><text:span text:style-name="Strong_20_Emphasis"><text:span text:style-name="T189">Dª Ana Santana Cabrera</text:span></text:span><text:span text:style-name="Strong_20_Emphasis"><text:span text:style-name="T192"> (Ingeniera Técnica Municipal).</text:span></text:span><text:span text:style-name="T260"> </text:span></text:p>
      <text:p text:style-name="P180"><text:span text:style-name="Strong_20_Emphasis"><text:span text:style-name="T189">SÉPTIMO.- </text:span></text:span><text:span text:style-name="T19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260"> </text:span></text:p>
      <text:p text:style-name="P164"><text:soft-page-break/><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
      <text:p text:style-name="P98"><text:span text:style-name="T260"><text:line-break/><text:tab/></text:span><text:span text:style-name="Strong_20_Emphasis"><text:span text:style-name="T262">18.2.-Expte. 6313/2022 Convocatoria subvención en concurrencia competitiva destinadas a las ampas del municipio de Mogán año 2023.</text:span></text:span></text:p>
      <text:p text:style-name="P92"><text:tab/>TANIA DEL PINO ALONSO PEREZ, <text:span text:style-name="T140">Cuarta Teniente de Alcalde con competencias en materia de Servicios Sociales, Educación y Escuelas Infantiles, según Decreto 2050/2019 de fecha 17 de junio, </text:span></text:p>
      <text:p text:style-name="P80">Visto el expediente tramitado desde el Departamento de Educación de este Ilustre Ayuntamiento de Mogán correspondiente a la Convocatoria de Subvención en concurrencia competitiva, para las AMPAS del municipio de Mogán para el curso 2022/2023, correspondiente a la anualidad 2022 (nº expediente 6313/2022). cuya convocatoria fue publicada en la BDNS 659971, publicada en el BOP nº142 de 25 de noviembre de 2022. </text:p>
      <text:p text:style-name="P90"><text:span text:style-name="T140">A la vista de la valoración de las solicitudes presentadas a esta convocatoria y, visto que las mismas cumplen con los requisitos exigidos, tal y como se expone en el informe propuesta de concesión elevado por la instructora del procedimiento, Dña. Mónica Santana Gonzalez de fecha16/03/2023, que literalmente dice:</text:span> </text:p>
      <text:p text:style-name="P99"><text:span text:style-name="T316"><text:line-break/></text:span><text:span text:style-name="Emphasis"><text:span text:style-name="T308">''ANTECEDENTES DE HECHOS</text:span></text:span><text:span text:style-name="T316"> </text:span></text:p>
      <text:p text:style-name="P100"><text:span text:style-name="Emphasis"><text:span text:style-name="T321">Primero.- </text:span></text:span><text:span text:style-name="Emphasis"><text:span text:style-name="T260">El 26 de octubre de 2022, se publicó en el BOP nº129 la convocatoria de subvenciones a las asociaciones de madres y padres de alumnos y alumnas del municipio de Mogán para el curso 2022/2023, a partir de ese momento se abrió el plazo de presentación de solicitudes por un periodo de 10 días hábiles.</text:span></text:span><text:span text:style-name="T260"> </text:span></text:p>
      <text:p text:style-name="P100"><text:span text:style-name="Emphasis"><text:span text:style-name="T321">Segundo.- </text:span></text:span><text:span text:style-name="Emphasis"><text:span text:style-name="T260">Con fecha de 15 de noviembre de 2022, fue adoptado en sesión ordinaria de La Junta De Gobierno Local, Acuerdo para la aprobación de la convocatoria anticipada de subvenciones en concurrencia competitiva destinadas a las AMPAS del Municipio de Mogán, año 2023 con una dotación económica de 30.000,00 Euros.</text:span></text:span><text:span text:style-name="T260"> </text:span></text:p>
      <text:p text:style-name="P100"><text:span text:style-name="Emphasis"><text:span text:style-name="T321">Tercero.- </text:span></text:span><text:span text:style-name="Emphasis"><text:span text:style-name="T260">Ejercieron su derecho de solicitud un total de 5 AMPAS. A continuación se detallan las Asociaciones de Madres y Padres de alumnado del municipio de Mogán que presentaron la solicitud:</text:span></text:span><text:span text:style-name="T260"> </text:span></text:p>
      <table:table table:name="Table31" table:style-name="Table31">
        <table:table-column table:style-name="Table31.A"/>
        <table:table-column table:style-name="Table31.B"/>
        <table:table-column table:style-name="Table31.C" table:number-columns-repeated="2"/>
        <table:table-row>
          <table:table-cell table:style-name="Table31.A1" office:value-type="string">
            <text:p text:style-name="P126"><text:span text:style-name="Emphasis"><text:span text:style-name="T321">DENOMINACIÓN AMPA</text:span></text:span><text:span text:style-name="T260"> </text:span></text:p>
          </table:table-cell>
          <table:table-cell table:style-name="Table31.A1" office:value-type="string">
            <text:p text:style-name="P127"><text:span text:style-name="Emphasis"><text:span text:style-name="T321">N.I.F/CIF</text:span></text:span><text:span text:style-name="T260"> </text:span></text:p>
          </table:table-cell>
          <table:table-cell table:style-name="Table31.A1" office:value-type="string">
            <text:p text:style-name="P127"><text:span text:style-name="Emphasis"><text:span text:style-name="T321">FECHA REGISTRO ENTRADA SOLICITUD</text:span></text:span><text:span text:style-name="T260"> </text:span></text:p>
          </table:table-cell>
          <table:table-cell table:style-name="Table31.A1" office:value-type="string">
            <text:p text:style-name="P127"><text:span text:style-name="Emphasis"><text:span text:style-name="T321">Nº SOLICITUD</text:span></text:span><text:span text:style-name="T260"> </text:span></text:p>
          </table:table-cell>
        </table:table-row>
        <table:table-row>
          <table:table-cell table:style-name="Table31.A1" office:value-type="string">
            <text:p text:style-name="P126"><text:span text:style-name="Emphasis"><text:span text:style-name="T321">Piedra Picuda. CEIP PLAYA DE MOGÁN</text:span></text:span><text:span text:style-name="T260"> </text:span></text:p>
          </table:table-cell>
          <table:table-cell table:style-name="Table31.A1" office:value-type="string">
            <text:p text:style-name="P127"><text:span text:style-name="Emphasis"><text:span text:style-name="T260">G- 76076561</text:span></text:span><text:span text:style-name="T260"> </text:span></text:p>
          </table:table-cell>
          <table:table-cell table:style-name="Table31.C2" office:value-type="date" office:date-value="2022-12-12">
            <text:p text:style-name="P127"><text:span text:style-name="Emphasis"><text:span text:style-name="T260">12/12/22</text:span></text:span><text:span text:style-name="T260"> </text:span></text:p>
          </table:table-cell>
          <table:table-cell table:style-name="Table31.A1" office:value-type="string">
            <text:p text:style-name="P127"><text:span text:style-name="Emphasis"><text:span text:style-name="T260">33784/2022</text:span></text:span><text:span text:style-name="T260"> </text:span></text:p>
          </table:table-cell>
        </table:table-row>
        <table:table-row>
          <table:table-cell table:style-name="Table31.A1" office:value-type="string">
            <text:p text:style-name="P126"><text:span text:style-name="Emphasis"><text:span text:style-name="T321">Tamaranae CEO MOGÁN</text:span></text:span><text:span text:style-name="T260"> </text:span></text:p>
          </table:table-cell>
          <table:table-cell table:style-name="Table31.A1" office:value-type="string">
            <text:p text:style-name="P127"><text:span text:style-name="Emphasis"><text:span text:style-name="T260">G- 35351907</text:span></text:span><text:span text:style-name="T260"> </text:span></text:p>
          </table:table-cell>
          <table:table-cell table:style-name="Table31.C2" office:value-type="date" office:date-value="2022-12-12">
            <text:p text:style-name="P127"><text:span text:style-name="Emphasis"><text:span text:style-name="T260">12/12/22</text:span></text:span><text:span text:style-name="T260"> </text:span></text:p>
          </table:table-cell>
          <table:table-cell table:style-name="Table31.A1" office:value-type="string">
            <text:p text:style-name="P127"><text:span text:style-name="Emphasis"><text:span text:style-name="T260">33782/2022</text:span></text:span><text:span text:style-name="T260"> </text:span></text:p>
          </table:table-cell>
        </table:table-row>
        <table:table-row>
          <table:table-cell table:style-name="Table31.A1" office:value-type="string">
            <text:p text:style-name="P126"><text:span text:style-name="Emphasis"><text:span text:style-name="T321">Los Azulejos del CEIP CASAS DE VENEGUERA</text:span></text:span><text:span text:style-name="T260"> </text:span></text:p>
          </table:table-cell>
          <table:table-cell table:style-name="Table31.A1" office:value-type="string">
            <text:p text:style-name="P127"><text:span text:style-name="Emphasis"><text:span text:style-name="T260">G-76250315</text:span></text:span><text:span text:style-name="T260"> </text:span></text:p>
          </table:table-cell>
          <table:table-cell table:style-name="Table31.C2" office:value-type="date" office:date-value="2022-12-13">
            <text:p text:style-name="P127"><text:span text:style-name="Emphasis"><text:span text:style-name="T260">13/12/22</text:span></text:span><text:span text:style-name="T260"> </text:span></text:p>
          </table:table-cell>
          <table:table-cell table:style-name="Table31.A1" office:value-type="string">
            <text:p text:style-name="P127"><text:span text:style-name="Emphasis"><text:span text:style-name="T260">33861/2022</text:span></text:span><text:span text:style-name="T260"> </text:span></text:p>
          </table:table-cell>
        </table:table-row>
        <table:table-row>
          <table:table-cell table:style-name="Table31.A1" office:value-type="string">
            <text:p text:style-name="P126"><text:span text:style-name="Emphasis"><text:span text:style-name="T321">El Laurel CEO MOTOR GRANDE</text:span></text:span><text:span text:style-name="T260"> </text:span></text:p>
          </table:table-cell>
          <table:table-cell table:style-name="Table31.A1" office:value-type="string">
            <text:p text:style-name="P127"><text:span text:style-name="Emphasis"><text:span text:style-name="T260">G- 35412865</text:span></text:span><text:span text:style-name="T260"> </text:span></text:p>
          </table:table-cell>
          <table:table-cell table:style-name="Table31.C2" office:value-type="date" office:date-value="2022-12-13">
            <text:p text:style-name="P127"><text:span text:style-name="Emphasis"><text:span text:style-name="T260">13/12/22</text:span></text:span><text:span text:style-name="T260"> </text:span></text:p>
          </table:table-cell>
          <table:table-cell table:style-name="Table31.A1" office:value-type="string">
            <text:p text:style-name="P127"><text:span text:style-name="Emphasis"><text:span text:style-name="T260">33866/2022</text:span></text:span><text:span text:style-name="T260"> </text:span></text:p>
          </table:table-cell>
        </table:table-row>
        <table:table-row>
          <table:table-cell table:style-name="Table31.A1" office:value-type="string">
            <text:p text:style-name="P126"><text:span text:style-name="Emphasis"><text:span text:style-name="T321">Playa de Arguineguín. DEL CEIP PLAYA ARGUINEGUIN</text:span></text:span><text:span text:style-name="T260"> </text:span></text:p>
          </table:table-cell>
          <table:table-cell table:style-name="Table31.A1" office:value-type="string">
            <text:p text:style-name="P127"><text:span text:style-name="Emphasis"><text:span text:style-name="T260">G.35357730</text:span></text:span><text:span text:style-name="T260"> </text:span></text:p>
          </table:table-cell>
          <table:table-cell table:style-name="Table31.C2" office:value-type="date" office:date-value="2022-12-14">
            <text:p text:style-name="P127"><text:span text:style-name="Emphasis"><text:span text:style-name="T260">14/12/22</text:span></text:span><text:span text:style-name="T260"> </text:span></text:p>
          </table:table-cell>
          <table:table-cell table:style-name="Table31.A1" office:value-type="string">
            <text:p text:style-name="P127"><text:span text:style-name="Emphasis"><text:span text:style-name="T260">34013/2022</text:span></text:span><text:span text:style-name="T260"> </text:span></text:p>
          </table:table-cell>
        </table:table-row>
      </table:table>
      <text:p text:style-name="P100"><text:span text:style-name="Emphasis"><text:span text:style-name="T321">Cuarto.- </text:span></text:span><text:span text:style-name="Emphasis"><text:span text:style-name="T260">Transcurrido el plazo de presentación de solicitudes, se procedió a analizar la documentación presentada por las AMPAS, requiriendo a las mismas la documentación que faltaba. </text:span></text:span></text:p>
      <text:p text:style-name="P100"><text:span text:style-name="Emphasis"><text:span text:style-name="T260">Una vez comprobado que la documentación estaba completa y correcta, fueron valoradas conforme a los criterios de valoración establecidos en el artículo 5 de las bases de reguladoras de esta convocatoria de subvenciones, obteniendo como resultado final lo siguiente:</text:span></text:span><text:span text:style-name="T260"> </text:span></text:p>
      <table:table table:name="Table32" table:style-name="Table32">
        <table:table-column table:style-name="Table32.A"/>
        <table:table-column table:style-name="Table32.B" table:number-columns-repeated="2"/>
        <table:table-column table:style-name="Table32.D"/>
        <table:table-column table:style-name="Table32.E"/>
        <table:table-column table:style-name="Table32.F"/>
        <table:table-column table:style-name="Table32.G"/>
        <table:table-column table:style-name="Table32.H"/>
        <text:soft-page-break/>
        <table:table-row>
          <table:table-cell table:style-name="Table32.A1" office:value-type="string">
            <text:p text:style-name="P126"><text:span text:style-name="Emphasis"><text:span text:style-name="T321">BENEFICIARIO</text:span></text:span><text:span text:style-name="T260"> </text:span></text:p>
          </table:table-cell>
          <table:table-cell table:style-name="Table32.A1" office:value-type="string">
            <text:p text:style-name="P127"><text:span text:style-name="Emphasis"><text:span text:style-name="T260">Puntuación N.º alumnado</text:span></text:span><text:span text:style-name="T260"> </text:span></text:p>
          </table:table-cell>
          <table:table-cell table:style-name="Table32.A1" office:value-type="string">
            <text:p text:style-name="P127"><text:span text:style-name="Emphasis"><text:span text:style-name="T260">Puntuación Proyecto</text:span></text:span><text:span text:style-name="T260"> </text:span></text:p>
          </table:table-cell>
          <table:table-cell table:style-name="Table32.A1" table:number-columns-spanned="2" office:value-type="string">
            <text:p text:style-name="P127"><text:span text:style-name="Emphasis"><text:span text:style-name="T260">% Puntuación</text:span></text:span><text:span text:style-name="T260"> </text:span></text:p>
          </table:table-cell>
          <table:covered-table-cell/>
          <table:table-cell table:style-name="Table32.A1" office:value-type="string">
            <text:p text:style-name="P127"><text:span text:style-name="Emphasis"><text:span text:style-name="T260">Cuantía fija</text:span></text:span><text:span text:style-name="T260"> </text:span></text:p>
            <text:p text:style-name="P127"><text:span text:style-name="Emphasis"><text:span text:style-name="T260">EUROS</text:span></text:span><text:span text:style-name="T260"> </text:span></text:p>
          </table:table-cell>
          <table:table-cell table:style-name="Table32.A1" office:value-type="string">
            <text:p text:style-name="P127"><text:span text:style-name="Emphasis"><text:span text:style-name="T260">Cuantía variable</text:span></text:span><text:span text:style-name="T260"> </text:span></text:p>
            <text:p text:style-name="P127"><text:span text:style-name="Emphasis"><text:span text:style-name="T260">EUROS</text:span></text:span><text:span text:style-name="T260"> </text:span></text:p>
          </table:table-cell>
          <table:table-cell table:style-name="Table32.A1" office:value-type="string">
            <text:p text:style-name="P127"><text:span text:style-name="Emphasis"><text:span text:style-name="T260">30.000,00</text:span></text:span><text:span text:style-name="T260"> </text:span></text:p>
            <text:p text:style-name="P127"><text:span text:style-name="Emphasis"><text:span text:style-name="T260">(100%) TOTAL</text:span></text:span><text:span text:style-name="T260"> </text:span></text:p>
            <text:p text:style-name="P127"><text:span text:style-name="Emphasis"><text:span text:style-name="T260">EUROS</text:span></text:span><text:span text:style-name="T260"> </text:span></text:p>
          </table:table-cell>
        </table:table-row>
        <table:table-row>
          <table:table-cell table:style-name="Table32.A1" office:value-type="string">
            <text:p text:style-name="P126"><text:span text:style-name="Emphasis"><text:span text:style-name="T321">Piedra Picuda. CEIP PLAYA DE MOGÁN</text:span></text:span><text:span text:style-name="T260"> </text:span></text:p>
            <text:p text:style-name="P126"><text:span text:style-name="Emphasis"><text:span text:style-name="T321">G- 76076561</text:span></text:span><text:span text:style-name="T260"> </text:span></text:p>
          </table:table-cell>
          <table:table-cell table:style-name="Table32.B2" office:value-type="float" office:value="15">
            <text:p text:style-name="P127"><text:span text:style-name="Emphasis"><text:span text:style-name="T192">15,00</text:span></text:span><text:span text:style-name="T260"> </text:span></text:p>
          </table:table-cell>
          <table:table-cell table:style-name="Table32.B2" office:value-type="float" office:value="15">
            <text:p text:style-name="P127"><text:span text:style-name="Emphasis"><text:span text:style-name="T260">15,00</text:span></text:span><text:span text:style-name="T260"> </text:span></text:p>
          </table:table-cell>
          <table:table-cell table:style-name="Table32.B2" office:value-type="float" office:value="30">
            <text:p text:style-name="P127"><text:span text:style-name="Emphasis"><text:span text:style-name="T260">30,00</text:span></text:span><text:span text:style-name="T260"> </text:span></text:p>
          </table:table-cell>
          <table:table-cell table:style-name="Table32.B2" office:value-type="float" office:value="14.634">
            <text:p text:style-name="P127"><text:span text:style-name="Emphasis"><text:span text:style-name="T260">14,63</text:span></text:span><text:span text:style-name="T260"> </text:span></text:p>
          </table:table-cell>
          <table:table-cell table:style-name="Table32.F2" office:value-type="float" office:value="700">
            <text:p text:style-name="P127"><text:span text:style-name="Emphasis"><text:span text:style-name="T260">700,00</text:span></text:span><text:span text:style-name="T260"> </text:span></text:p>
          </table:table-cell>
          <table:table-cell table:style-name="Table32.B2" office:value-type="float" office:value="3878.01">
            <text:p text:style-name="P127"><text:span text:style-name="Emphasis"><text:span text:style-name="T260">3.878,01</text:span></text:span><text:span text:style-name="T260"> </text:span></text:p>
          </table:table-cell>
          <table:table-cell table:style-name="Table32.B2" office:value-type="float" office:value="4578.01">
            <text:p text:style-name="P127"><text:span text:style-name="Emphasis"><text:span text:style-name="T260">4.578,01</text:span></text:span><text:span text:style-name="T260"> </text:span></text:p>
          </table:table-cell>
        </table:table-row>
        <table:table-row>
          <table:table-cell table:style-name="Table32.A1" office:value-type="string">
            <text:p text:style-name="P126"><text:span text:style-name="Emphasis"><text:span text:style-name="T321">Tamaranae CEO MOGÁN</text:span></text:span><text:span text:style-name="T260"> </text:span></text:p>
            <text:p text:style-name="P126"><text:span text:style-name="Emphasis"><text:span text:style-name="T321">G- 35351907</text:span></text:span><text:span text:style-name="T260"> </text:span></text:p>
          </table:table-cell>
          <table:table-cell table:style-name="Table32.B2" office:value-type="float" office:value="15">
            <text:p text:style-name="P127"><text:span text:style-name="Emphasis"><text:span text:style-name="T192">15,00</text:span></text:span><text:span text:style-name="T260"> </text:span></text:p>
          </table:table-cell>
          <table:table-cell table:style-name="Table32.B2" office:value-type="float" office:value="20">
            <text:p text:style-name="P127"><text:span text:style-name="Emphasis"><text:span text:style-name="T260">20,00</text:span></text:span><text:span text:style-name="T260"> </text:span></text:p>
          </table:table-cell>
          <table:table-cell table:style-name="Table32.B2" office:value-type="float" office:value="35">
            <text:p text:style-name="P127"><text:span text:style-name="Emphasis"><text:span text:style-name="T260">35,00</text:span></text:span><text:span text:style-name="T260"> </text:span></text:p>
          </table:table-cell>
          <table:table-cell table:style-name="Table32.B2" office:value-type="float" office:value="17.073">
            <text:p text:style-name="P127"><text:span text:style-name="Emphasis"><text:span text:style-name="T260">17,07</text:span></text:span><text:span text:style-name="T260"> </text:span></text:p>
          </table:table-cell>
          <table:table-cell table:style-name="Table32.F2" office:value-type="float" office:value="700">
            <text:p text:style-name="P127"><text:span text:style-name="Emphasis"><text:span text:style-name="T260">700,00</text:span></text:span><text:span text:style-name="T260"> </text:span></text:p>
          </table:table-cell>
          <table:table-cell table:style-name="Table32.B2" office:value-type="float" office:value="4524.35">
            <text:p text:style-name="P127"><text:span text:style-name="Emphasis"><text:span text:style-name="T260">4.524,35</text:span></text:span><text:span text:style-name="T260"> </text:span></text:p>
          </table:table-cell>
          <table:table-cell table:style-name="Table32.B2" office:value-type="float" office:value="5224.35">
            <text:p text:style-name="P127"><text:span text:style-name="Emphasis"><text:span text:style-name="T260">5.224,35</text:span></text:span><text:span text:style-name="T260"> </text:span></text:p>
          </table:table-cell>
        </table:table-row>
        <table:table-row>
          <table:table-cell table:style-name="Table32.A1" office:value-type="string">
            <text:p text:style-name="P126"><text:span text:style-name="Emphasis"><text:span text:style-name="T321">Los Azulejos del CEIP CASAS DE VENEGUERA</text:span></text:span><text:span text:style-name="T260"> </text:span></text:p>
            <text:p text:style-name="P126"><text:span text:style-name="Emphasis"><text:span text:style-name="T321">G-76250315</text:span></text:span><text:span text:style-name="T260"> </text:span></text:p>
          </table:table-cell>
          <table:table-cell table:style-name="Table32.B2" office:value-type="float" office:value="3">
            <text:p text:style-name="P127"><text:span text:style-name="Emphasis"><text:span text:style-name="T192">3,00</text:span></text:span><text:span text:style-name="T260"> </text:span></text:p>
          </table:table-cell>
          <table:table-cell table:style-name="Table32.B2" office:value-type="float" office:value="12">
            <text:p text:style-name="P127"><text:span text:style-name="Emphasis"><text:span text:style-name="T260">12,00</text:span></text:span><text:span text:style-name="T260"> </text:span></text:p>
          </table:table-cell>
          <table:table-cell table:style-name="Table32.B2" office:value-type="float" office:value="15">
            <text:p text:style-name="P127"><text:span text:style-name="Emphasis"><text:span text:style-name="T260">15,00</text:span></text:span><text:span text:style-name="T260"> </text:span></text:p>
          </table:table-cell>
          <table:table-cell table:style-name="Table32.B2" office:value-type="float" office:value="7.317">
            <text:p text:style-name="P127"><text:span text:style-name="Emphasis"><text:span text:style-name="T260">7,32</text:span></text:span><text:span text:style-name="T260"> </text:span></text:p>
          </table:table-cell>
          <table:table-cell table:style-name="Table32.F2" office:value-type="float" office:value="700">
            <text:p text:style-name="P127"><text:span text:style-name="Emphasis"><text:span text:style-name="T260">700,00</text:span></text:span><text:span text:style-name="T260"> </text:span></text:p>
          </table:table-cell>
          <table:table-cell table:style-name="Table32.B2" office:value-type="float" office:value="1939.01">
            <text:p text:style-name="P127"><text:span text:style-name="Emphasis"><text:span text:style-name="T260">1.939,01</text:span></text:span><text:span text:style-name="T260"> </text:span></text:p>
          </table:table-cell>
          <table:table-cell table:style-name="Table32.B2" office:value-type="float" office:value="2639.01">
            <text:p text:style-name="P127"><text:span text:style-name="Emphasis"><text:span text:style-name="T260">2.639,01</text:span></text:span><text:span text:style-name="T260"> </text:span></text:p>
          </table:table-cell>
        </table:table-row>
        <table:table-row>
          <table:table-cell table:style-name="Table32.A1" office:value-type="string">
            <text:p text:style-name="P126"><text:span text:style-name="Emphasis"><text:span text:style-name="T321">El Laurel CEO MOTOR GRANDE</text:span></text:span><text:span text:style-name="T260"> </text:span></text:p>
            <text:p text:style-name="P126"><text:span text:style-name="Emphasis"><text:span text:style-name="T321">G- 35412865</text:span></text:span><text:span text:style-name="T260"> </text:span></text:p>
          </table:table-cell>
          <table:table-cell table:style-name="Table32.B2" office:value-type="float" office:value="45">
            <text:p text:style-name="P127"><text:span text:style-name="Emphasis"><text:span text:style-name="T192">45,00</text:span></text:span><text:span text:style-name="T260"> </text:span></text:p>
          </table:table-cell>
          <table:table-cell table:style-name="Table32.B2" office:value-type="float" office:value="20">
            <text:p text:style-name="P127"><text:span text:style-name="Emphasis"><text:span text:style-name="T260">20,00</text:span></text:span><text:span text:style-name="T260"> </text:span></text:p>
          </table:table-cell>
          <table:table-cell table:style-name="Table32.B2" office:value-type="float" office:value="65">
            <text:p text:style-name="P127"><text:span text:style-name="Emphasis"><text:span text:style-name="T260">65,00</text:span></text:span><text:span text:style-name="T260"> </text:span></text:p>
          </table:table-cell>
          <table:table-cell table:style-name="Table32.B2" office:value-type="float" office:value="31.707">
            <text:p text:style-name="P127"><text:span text:style-name="Emphasis"><text:span text:style-name="T260">31,71</text:span></text:span><text:span text:style-name="T260"> </text:span></text:p>
          </table:table-cell>
          <table:table-cell table:style-name="Table32.F2" office:value-type="float" office:value="700">
            <text:p text:style-name="P127"><text:span text:style-name="Emphasis"><text:span text:style-name="T260">700,00</text:span></text:span><text:span text:style-name="T260"> </text:span></text:p>
          </table:table-cell>
          <table:table-cell table:style-name="Table32.B2" office:value-type="float" office:value="8400.5">
            <text:p text:style-name="P127"><text:span text:style-name="Emphasis"><text:span text:style-name="T260">8.400,50</text:span></text:span><text:span text:style-name="T260"> </text:span></text:p>
          </table:table-cell>
          <table:table-cell table:style-name="Table32.B2" office:value-type="float" office:value="9100.05">
            <text:p text:style-name="P127"><text:span text:style-name="Emphasis"><text:span text:style-name="T260">9.100,05</text:span></text:span><text:span text:style-name="T260"> </text:span></text:p>
          </table:table-cell>
        </table:table-row>
        <table:table-row>
          <table:table-cell table:style-name="Table32.A1" office:value-type="string">
            <text:p text:style-name="P126"><text:span text:style-name="Emphasis"><text:span text:style-name="T321">Playa de Arguineguín. DEL CEIP PLAYA ARGUINEGUIN</text:span></text:span><text:span text:style-name="T260"> </text:span></text:p>
            <text:p text:style-name="P126"><text:span text:style-name="Emphasis"><text:span text:style-name="T321">G.35357730</text:span></text:span><text:span text:style-name="T260"> </text:span></text:p>
          </table:table-cell>
          <table:table-cell table:style-name="Table32.B2" office:value-type="float" office:value="45">
            <text:p text:style-name="P127"><text:span text:style-name="Emphasis"><text:span text:style-name="T192">45,00</text:span></text:span><text:span text:style-name="T260"> </text:span></text:p>
          </table:table-cell>
          <table:table-cell table:style-name="Table32.B2" office:value-type="float" office:value="15">
            <text:p text:style-name="P127"><text:span text:style-name="Emphasis"><text:span text:style-name="T260">15,00</text:span></text:span><text:span text:style-name="T260"> </text:span></text:p>
          </table:table-cell>
          <table:table-cell table:style-name="Table32.B2" office:value-type="float" office:value="60">
            <text:p text:style-name="P127"><text:span text:style-name="Emphasis"><text:span text:style-name="T260">60,00</text:span></text:span><text:span text:style-name="T260"> </text:span></text:p>
          </table:table-cell>
          <table:table-cell table:style-name="Table32.B2" office:value-type="float" office:value="29.268">
            <text:p text:style-name="P127"><text:span text:style-name="Emphasis"><text:span text:style-name="T260">29,27</text:span></text:span><text:span text:style-name="T260"> </text:span></text:p>
          </table:table-cell>
          <table:table-cell table:style-name="Table32.F2" office:value-type="float" office:value="700">
            <text:p text:style-name="P127"><text:span text:style-name="Emphasis"><text:span text:style-name="T260">700,00</text:span></text:span><text:span text:style-name="T260"> </text:span></text:p>
          </table:table-cell>
          <table:table-cell table:style-name="Table32.B2" office:value-type="float" office:value="7756.02">
            <text:p text:style-name="P127"><text:span text:style-name="Emphasis"><text:span text:style-name="T260">7.756,02</text:span></text:span><text:span text:style-name="T260"> </text:span></text:p>
          </table:table-cell>
          <table:table-cell table:style-name="Table32.B2" office:value-type="float" office:value="8456.02">
            <text:p text:style-name="P127"><text:span text:style-name="Emphasis"><text:span text:style-name="T260">8.456,02</text:span></text:span><text:span text:style-name="T260"> </text:span></text:p>
          </table:table-cell>
        </table:table-row>
        <table:table-row>
          <table:table-cell table:style-name="Table32.A1" office:value-type="string">
            <text:p text:style-name="P126"><text:span text:style-name="Emphasis"><text:span text:style-name="T321">TOTAL</text:span></text:span><text:span text:style-name="T260"> </text:span></text:p>
          </table:table-cell>
          <table:table-cell table:style-name="Table32.A1" table:number-columns-spanned="4" office:value-type="string">
            <text:p text:style-name="P128"><text:span text:style-name="Emphasis"><text:span text:style-name="T189">99,992%</text:span></text:span><text:span text:style-name="T260"> </text:span></text:p>
          </table:table-cell>
          <table:covered-table-cell/>
          <table:covered-table-cell/>
          <table:covered-table-cell/>
          <table:table-cell table:style-name="Table32.A1" office:value-type="string">
            <text:p text:style-name="P127"><text:span text:style-name="Emphasis"><text:span text:style-name="T321">3.500,00 </text:span></text:span></text:p>
          </table:table-cell>
          <table:table-cell table:style-name="Table32.A1" office:value-type="string">
            <text:p text:style-name="P127"><text:span text:style-name="Emphasis"><text:span text:style-name="T321">26.497,88</text:span></text:span><text:span text:style-name="T260"> </text:span></text:p>
          </table:table-cell>
          <table:table-cell table:style-name="Table32.B2" office:value-type="float" office:value="29997.44">
            <text:p text:style-name="P127"><text:span text:style-name="Emphasis"><text:span text:style-name="T321">29997,44</text:span></text:span></text:p>
          </table:table-cell>
        </table:table-row>
      </table:table>
      <text:p text:style-name="P100"><text:span text:style-name="Emphasis"><text:span text:style-name="T321"/></text:span></text:p>
      <text:p text:style-name="P100"><text:span text:style-name="Emphasis"><text:span text:style-name="T321">Quinto.- </text:span></text:span><text:span text:style-name="Emphasis"><text:span text:style-name="T192">Con fecha de 20/02/2023, se reunió la Comisión de Valoración, levantándose acta del acuerdo adoptado ese mismo día y concluyendo, según se expone en el apartado quinto recogido en el acta, con lo siguiente:</text:span></text:span><text:span text:style-name="T260"> </text:span></text:p>
      <text:p text:style-name="P100"><text:span text:style-name="Emphasis"><text:span text:style-name="T192">« </text:span></text:span><text:span text:style-name="Emphasis"><text:span text:style-name="T189">PUNTO QUINTO:</text:span></text:span><text:span text:style-name="Emphasis"><text:span text:style-name="T192"> Una vez visto el procedimiento a seguir para la valoración de las solicitudes presentadas por las AMPAS a esta convocatoria y visto que todas cumplen con los requisitos de las Bases Generales es</text:span></text:span><text:span text:style-name="Emphasis"><text:span text:style-name="T260"> <text:line-break/></text:span></text:span><text:span text:style-name="Emphasis"><text:span text:style-name="T192">por lo que esta comisión de valoración ha determinado que la subvención que ha de recibir cada una de</text:span></text:span><text:span text:style-name="Emphasis"><text:span text:style-name="T260"> <text:line-break/></text:span></text:span><text:span text:style-name="Emphasis"><text:span text:style-name="T192">ellas es la siguiente:</text:span></text:span><text:span text:style-name="T260"> </text:span></text:p>
      <table:table table:name="Table33" table:style-name="Table33">
        <table:table-column table:style-name="Table33.A"/>
        <table:table-column table:style-name="Table33.B" table:number-columns-repeated="2"/>
        <table:table-column table:style-name="Table33.D"/>
        <table:table-column table:style-name="Table33.E"/>
        <table:table-column table:style-name="Table33.F"/>
        <table:table-column table:style-name="Table33.G"/>
        <table:table-column table:style-name="Table33.H"/>
        <table:table-row>
          <table:table-cell table:style-name="Table33.A1" office:value-type="string">
            <text:p text:style-name="P126"><text:span text:style-name="Emphasis"><text:span text:style-name="T321">30.000,00 </text:span></text:span></text:p>
            <text:p text:style-name="P126"><text:span text:style-name="Emphasis"><text:span text:style-name="T321">(100%)</text:span></text:span><text:span text:style-name="T260"> </text:span></text:p>
          </table:table-cell>
          <table:table-cell table:style-name="Table33.A1" office:value-type="string">
            <text:p text:style-name="P127"><text:span text:style-name="Emphasis"><text:span text:style-name="T260">Puntuación </text:span></text:span><text:span text:style-name="Emphasis"><text:span text:style-name="T260">N.º alumnado</text:span></text:span><text:span text:style-name="T260"> </text:span></text:p>
          </table:table-cell>
          <table:table-cell table:style-name="Table33.A1" office:value-type="string">
            <text:p text:style-name="P127"><text:span text:style-name="Emphasis"><text:span text:style-name="T260">Puntuación </text:span></text:span><text:span text:style-name="Emphasis"><text:span text:style-name="T260">Proyecto</text:span></text:span><text:span text:style-name="T260"> </text:span></text:p>
          </table:table-cell>
          <table:table-cell table:style-name="Table33.A1" table:number-columns-spanned="2" office:value-type="string">
            <text:p text:style-name="P127"><text:span text:style-name="Emphasis"><text:span text:style-name="T260">% Puntuación</text:span></text:span><text:span text:style-name="T260"> </text:span></text:p>
          </table:table-cell>
          <table:covered-table-cell/>
          <table:table-cell table:style-name="Table33.A1" office:value-type="string">
            <text:p text:style-name="P127"><text:span text:style-name="Emphasis"><text:span text:style-name="T260">Cuantía fija</text:span></text:span><text:span text:style-name="T260"> </text:span></text:p>
            <text:p text:style-name="P127"><text:span text:style-name="Emphasis"><text:span text:style-name="T260">EUROS</text:span></text:span><text:span text:style-name="T260"> </text:span></text:p>
          </table:table-cell>
          <table:table-cell table:style-name="Table33.A1" office:value-type="string">
            <text:p text:style-name="P127"><text:span text:style-name="Emphasis"><text:span text:style-name="T260">Cuantía </text:span></text:span><text:span text:style-name="Emphasis"><text:span text:style-name="T260">variable</text:span></text:span><text:span text:style-name="T260"> </text:span></text:p>
            <text:p text:style-name="P127"><text:span text:style-name="Emphasis"><text:span text:style-name="T260">EUROS</text:span></text:span><text:span text:style-name="T260"> </text:span></text:p>
          </table:table-cell>
          <table:table-cell table:style-name="Table33.A1" office:value-type="string">
            <text:p text:style-name="P127"><text:span text:style-name="Emphasis"><text:span text:style-name="T260">TOTAL</text:span></text:span><text:span text:style-name="T260"> </text:span></text:p>
          </table:table-cell>
        </table:table-row>
        <table:table-row>
          <table:table-cell table:style-name="Table33.A1" office:value-type="string">
            <text:p text:style-name="P126"><text:span text:style-name="Emphasis"><text:span text:style-name="T321">Piedra Picuda</text:span></text:span><text:span text:style-name="T260"> </text:span></text:p>
          </table:table-cell>
          <table:table-cell table:style-name="Table33.B2" office:value-type="float" office:value="15">
            <text:p text:style-name="P127"><text:span text:style-name="Emphasis"><text:span text:style-name="T192">15,00</text:span></text:span><text:span text:style-name="T260"> </text:span></text:p>
          </table:table-cell>
          <table:table-cell table:style-name="Table33.B2" office:value-type="float" office:value="15">
            <text:p text:style-name="P127"><text:span text:style-name="Emphasis"><text:span text:style-name="T260">15,00</text:span></text:span><text:span text:style-name="T260"> </text:span></text:p>
          </table:table-cell>
          <table:table-cell table:style-name="Table33.B2" office:value-type="float" office:value="30">
            <text:p text:style-name="P127"><text:span text:style-name="Emphasis"><text:span text:style-name="T260">30,00</text:span></text:span><text:span text:style-name="T260"> </text:span></text:p>
          </table:table-cell>
          <table:table-cell table:style-name="Table33.A1" office:value-type="string">
            <text:p text:style-name="P127"><text:span text:style-name="Emphasis"><text:span text:style-name="T260">14,634</text:span></text:span><text:soft-page-break/><text:span text:style-name="Emphasis"><text:span text:style-name="T260">%</text:span></text:span><text:span text:style-name="T260"> </text:span></text:p>
          </table:table-cell>
          <table:table-cell table:style-name="Table33.F2" office:value-type="float" office:value="700">
            <text:p text:style-name="P127"><text:span text:style-name="Emphasis"><text:span text:style-name="T260">700,00</text:span></text:span><text:span text:style-name="T260"> </text:span></text:p>
          </table:table-cell>
          <table:table-cell table:style-name="Table33.B2" office:value-type="float" office:value="3878.01">
            <text:p text:style-name="P127"><text:span text:style-name="Emphasis"><text:span text:style-name="T260">3.878,01</text:span></text:span><text:span text:style-name="T260"> </text:span></text:p>
          </table:table-cell>
          <table:table-cell table:style-name="Table33.B2" office:value-type="float" office:value="4578.01">
            <text:p text:style-name="P127"><text:span text:style-name="Emphasis"><text:span text:style-name="T260">4.578,01</text:span></text:span><text:span text:style-name="T260"> </text:span><text:soft-page-break/></text:p>
          </table:table-cell>
        </table:table-row>
        <table:table-row>
          <table:table-cell table:style-name="Table33.A1" office:value-type="string">
            <text:p text:style-name="P126"><text:span text:style-name="Emphasis"><text:span text:style-name="T321">Tamaranae</text:span></text:span><text:span text:style-name="T260"> </text:span></text:p>
          </table:table-cell>
          <table:table-cell table:style-name="Table33.B2" office:value-type="float" office:value="15">
            <text:p text:style-name="P127"><text:span text:style-name="Emphasis"><text:span text:style-name="T192">15,00</text:span></text:span><text:span text:style-name="T260"> </text:span></text:p>
          </table:table-cell>
          <table:table-cell table:style-name="Table33.B2" office:value-type="float" office:value="20">
            <text:p text:style-name="P127"><text:span text:style-name="Emphasis"><text:span text:style-name="T260">20,00</text:span></text:span><text:span text:style-name="T260"> </text:span></text:p>
          </table:table-cell>
          <table:table-cell table:style-name="Table33.B2" office:value-type="float" office:value="35">
            <text:p text:style-name="P127"><text:span text:style-name="Emphasis"><text:span text:style-name="T260">35,00</text:span></text:span><text:span text:style-name="T260"> </text:span></text:p>
          </table:table-cell>
          <table:table-cell table:style-name="Table33.A1" office:value-type="string">
            <text:p text:style-name="P127"><text:span text:style-name="Emphasis"><text:span text:style-name="T260">17,073%</text:span></text:span><text:span text:style-name="T260"> </text:span></text:p>
          </table:table-cell>
          <table:table-cell table:style-name="Table33.F2" office:value-type="float" office:value="700">
            <text:p text:style-name="P127"><text:span text:style-name="Emphasis"><text:span text:style-name="T260">700,00</text:span></text:span><text:span text:style-name="T260"> </text:span></text:p>
          </table:table-cell>
          <table:table-cell table:style-name="Table33.B2" office:value-type="float" office:value="4524.35">
            <text:p text:style-name="P127"><text:span text:style-name="Emphasis"><text:span text:style-name="T260">4.524,35</text:span></text:span><text:span text:style-name="T260"> </text:span></text:p>
          </table:table-cell>
          <table:table-cell table:style-name="Table33.B2" office:value-type="float" office:value="5224.35">
            <text:p text:style-name="P127"><text:span text:style-name="Emphasis"><text:span text:style-name="T260">5.224,35</text:span></text:span><text:span text:style-name="T260"> </text:span></text:p>
          </table:table-cell>
        </table:table-row>
        <table:table-row>
          <table:table-cell table:style-name="Table33.A1" office:value-type="string">
            <text:p text:style-name="P126"><text:span text:style-name="Emphasis"><text:span text:style-name="T321">Los Azulejos del Veneguera</text:span></text:span><text:span text:style-name="T260"> </text:span></text:p>
          </table:table-cell>
          <table:table-cell table:style-name="Table33.B2" office:value-type="float" office:value="3">
            <text:p text:style-name="P127"><text:span text:style-name="Emphasis"><text:span text:style-name="T192">3,00</text:span></text:span><text:span text:style-name="T260"> </text:span></text:p>
          </table:table-cell>
          <table:table-cell table:style-name="Table33.B2" office:value-type="float" office:value="12">
            <text:p text:style-name="P127"><text:span text:style-name="Emphasis"><text:span text:style-name="T260">12,00</text:span></text:span><text:span text:style-name="T260"> </text:span></text:p>
          </table:table-cell>
          <table:table-cell table:style-name="Table33.B2" office:value-type="float" office:value="15">
            <text:p text:style-name="P127"><text:span text:style-name="Emphasis"><text:span text:style-name="T260">15,00</text:span></text:span><text:span text:style-name="T260"> </text:span></text:p>
          </table:table-cell>
          <table:table-cell table:style-name="Table33.A1" office:value-type="string">
            <text:p text:style-name="P127"><text:span text:style-name="Emphasis"><text:span text:style-name="T260">7,317%</text:span></text:span><text:span text:style-name="T260"> </text:span></text:p>
          </table:table-cell>
          <table:table-cell table:style-name="Table33.F2" office:value-type="float" office:value="700">
            <text:p text:style-name="P127"><text:span text:style-name="Emphasis"><text:span text:style-name="T260">700,00</text:span></text:span><text:span text:style-name="T260"> </text:span></text:p>
          </table:table-cell>
          <table:table-cell table:style-name="Table33.B2" office:value-type="float" office:value="1939.01">
            <text:p text:style-name="P127"><text:span text:style-name="Emphasis"><text:span text:style-name="T260">1.939,01</text:span></text:span><text:span text:style-name="T260"> </text:span></text:p>
          </table:table-cell>
          <table:table-cell table:style-name="Table33.B2" office:value-type="float" office:value="2639.01">
            <text:p text:style-name="P127"><text:span text:style-name="Emphasis"><text:span text:style-name="T260">2.639,01</text:span></text:span><text:span text:style-name="T260"> </text:span></text:p>
          </table:table-cell>
        </table:table-row>
        <table:table-row>
          <table:table-cell table:style-name="Table33.A1" office:value-type="string">
            <text:p text:style-name="P126"><text:span text:style-name="Emphasis"><text:span text:style-name="T321">El Laurel</text:span></text:span><text:span text:style-name="T260"> </text:span></text:p>
          </table:table-cell>
          <table:table-cell table:style-name="Table33.B2" office:value-type="float" office:value="45">
            <text:p text:style-name="P127"><text:span text:style-name="Emphasis"><text:span text:style-name="T192">45,00</text:span></text:span><text:span text:style-name="T260"> </text:span></text:p>
          </table:table-cell>
          <table:table-cell table:style-name="Table33.B2" office:value-type="float" office:value="20">
            <text:p text:style-name="P127"><text:span text:style-name="Emphasis"><text:span text:style-name="T260">20,00</text:span></text:span><text:span text:style-name="T260"> </text:span></text:p>
          </table:table-cell>
          <table:table-cell table:style-name="Table33.B2" office:value-type="float" office:value="65">
            <text:p text:style-name="P127"><text:span text:style-name="Emphasis"><text:span text:style-name="T260">65,00</text:span></text:span><text:span text:style-name="T260"> </text:span></text:p>
          </table:table-cell>
          <table:table-cell table:style-name="Table33.A1" office:value-type="string">
            <text:p text:style-name="P127"><text:span text:style-name="Emphasis"><text:span text:style-name="T260">31,707%</text:span></text:span><text:span text:style-name="T260"> </text:span></text:p>
          </table:table-cell>
          <table:table-cell table:style-name="Table33.F2" office:value-type="float" office:value="700">
            <text:p text:style-name="P127"><text:span text:style-name="Emphasis"><text:span text:style-name="T260">700,00</text:span></text:span><text:span text:style-name="T260"> </text:span></text:p>
          </table:table-cell>
          <table:table-cell table:style-name="Table33.B2" office:value-type="float" office:value="8400.5">
            <text:p text:style-name="P127"><text:span text:style-name="Emphasis"><text:span text:style-name="T260">8.400,50</text:span></text:span><text:span text:style-name="T260"> </text:span></text:p>
          </table:table-cell>
          <table:table-cell table:style-name="Table33.B2" office:value-type="float" office:value="9100.05">
            <text:p text:style-name="P127"><text:span text:style-name="Emphasis"><text:span text:style-name="T260">9.100,05</text:span></text:span><text:span text:style-name="T260"> </text:span></text:p>
          </table:table-cell>
        </table:table-row>
        <table:table-row>
          <table:table-cell table:style-name="Table33.A1" office:value-type="string">
            <text:p text:style-name="P126"><text:span text:style-name="Emphasis"><text:span text:style-name="T321">Playa de Arguineguín</text:span></text:span><text:span text:style-name="T260"> </text:span></text:p>
          </table:table-cell>
          <table:table-cell table:style-name="Table33.B2" office:value-type="float" office:value="45">
            <text:p text:style-name="P127"><text:span text:style-name="Emphasis"><text:span text:style-name="T192">45,00</text:span></text:span><text:span text:style-name="T260"> </text:span></text:p>
          </table:table-cell>
          <table:table-cell table:style-name="Table33.B2" office:value-type="float" office:value="15">
            <text:p text:style-name="P127"><text:span text:style-name="Emphasis"><text:span text:style-name="T260">15,00</text:span></text:span><text:span text:style-name="T260"> </text:span></text:p>
          </table:table-cell>
          <table:table-cell table:style-name="Table33.B2" office:value-type="float" office:value="60">
            <text:p text:style-name="P127"><text:span text:style-name="Emphasis"><text:span text:style-name="T260">60,00</text:span></text:span><text:span text:style-name="T260"> </text:span></text:p>
          </table:table-cell>
          <table:table-cell table:style-name="Table33.A1" office:value-type="string">
            <text:p text:style-name="P127"><text:span text:style-name="Emphasis"><text:span text:style-name="T260">29,268%</text:span></text:span><text:span text:style-name="T260"> </text:span></text:p>
          </table:table-cell>
          <table:table-cell table:style-name="Table33.F2" office:value-type="float" office:value="700">
            <text:p text:style-name="P127"><text:span text:style-name="Emphasis"><text:span text:style-name="T260">700,00</text:span></text:span><text:span text:style-name="T260"> </text:span></text:p>
          </table:table-cell>
          <table:table-cell table:style-name="Table33.B2" office:value-type="float" office:value="7756.02">
            <text:p text:style-name="P127"><text:span text:style-name="Emphasis"><text:span text:style-name="T260">7.756,02</text:span></text:span><text:span text:style-name="T260"> </text:span></text:p>
          </table:table-cell>
          <table:table-cell table:style-name="Table33.B2" office:value-type="float" office:value="8456.02">
            <text:p text:style-name="P127"><text:span text:style-name="Emphasis"><text:span text:style-name="T260">8.456,02</text:span></text:span><text:span text:style-name="T260"> </text:span></text:p>
          </table:table-cell>
        </table:table-row>
        <table:table-row>
          <table:table-cell table:style-name="Table33.A1" office:value-type="string">
            <text:p text:style-name="P126"><text:span text:style-name="Emphasis"><text:span text:style-name="T321">TOTAL</text:span></text:span><text:span text:style-name="T260"> </text:span></text:p>
          </table:table-cell>
          <table:table-cell table:style-name="Table33.A1" table:number-columns-spanned="4" office:value-type="string">
            <text:p text:style-name="P128"><text:span text:style-name="Emphasis"><text:span text:style-name="T189">99,992%</text:span></text:span><text:span text:style-name="T260"> </text:span></text:p>
          </table:table-cell>
          <table:covered-table-cell/>
          <table:covered-table-cell/>
          <table:covered-table-cell/>
          <table:table-cell table:style-name="Table33.A1" office:value-type="string">
            <text:p text:style-name="P127"><text:span text:style-name="Emphasis"><text:span text:style-name="T321">3.500,00 </text:span></text:span></text:p>
          </table:table-cell>
          <table:table-cell table:style-name="Table33.A1" office:value-type="string">
            <text:p text:style-name="P127"><text:span text:style-name="Emphasis"><text:span text:style-name="T321">26.497,88</text:span></text:span><text:span text:style-name="T260"> </text:span></text:p>
          </table:table-cell>
          <table:table-cell table:style-name="Table33.B2" office:value-type="float" office:value="29997.44">
            <text:p text:style-name="P127"><text:span text:style-name="Emphasis"><text:span text:style-name="T321">29997,44</text:span></text:span></text:p>
          </table:table-cell>
        </table:table-row>
      </table:table>
      <text:p text:style-name="P100"><text:span text:style-name="Emphasis"><text:span text:style-name="T172">...»</text:span></text:span><text:span text:style-name="T316"> </text:span></text:p>
      <text:p text:style-name="P100"><text:span text:style-name="Emphasis"><text:span text:style-name="T189">Sexto.- </text:span></text:span><text:span text:style-name="Emphasis"><text:span text:style-name="T192">El día 07/03/2023 fue publicado en el Tablón de Anuncios de la Sede Electrónica de este Ayuntamiento de Mogán, tal y como dispone el apartado segundo del artículo sexto de las bases de esta convocatoria, la propuesta de resolución provisional, concediendo para ello un plazo de DIEZ DÍAS para que las Asociaciones de Madres y Padres de Alumnos y Alumnas de este municipio de Mogán, presentase su aceptación o alegación a esta propuesta provisional.</text:span></text:span><text:span text:style-name="T260"> </text:span></text:p>
      <text:p text:style-name="P100"><text:span text:style-name="Emphasis"><text:span text:style-name="T189">Séptimo.-</text:span></text:span><text:span text:style-name="Emphasis"><text:span text:style-name="T192"> Una vez recibidos todos los documentos de aceptación por parte de estas Asociaciones, y contemplando lo expuesto en el apartado segundo del artículo sexto de las bases que dice: « En el caso </text:span></text:span><text:span text:style-name="Emphasis"><text:span text:style-name="T192">de no haber alegaciones a la Propuesta de Resolución Provisional, la persona Instructora del Expediente emitirá un informe con esta advertencia y elevará la Propuesta de Resolución Definitiva ante el órgano competente.»,; es por lo que concluyo, que puedo proceder a elevar este acuerdo como definitivo.</text:span></text:span><text:span text:style-name="T260"> </text:span></text:p>
      <text:p text:style-name="P100"><text:span text:style-name="Emphasis"><text:span text:style-name="T189">Octavo.- </text:span></text:span><text:span text:style-name="Emphasis"><text:span text:style-name="T260">El crédito presupuestario previsto para esta convocatoria de subvenciones, año 2023, estará con cargo a la aplicación presupuestaria 320.480.00 ADMINISTRACIÓN GENERAL DE EDUCACIÓN;OTRAS SUBVENCIONES EXP.6313/2022. JGL 15/11/22. APROBACIÓN DE LA CONVOCATORIA ANTICIPADA DE SUBVENCIONES EN CONCURRENCIA COMPETITIVA DESTINADAS A LAS AMPAS DEL MUNICIPIO DE MOGÁN, AÑO 2023 CON UNA DOTACIÓN ECONÓMICA DE TREINTA MIL (30.000,00.-) EUROS.</text:span></text:span><text:span text:style-name="T260"> </text:span></text:p>
      <text:p text:style-name="P99"><text:span text:style-name="Emphasis"><text:span text:style-name="T321">FUNDAMENTOS JURÍDICOS</text:span></text:span><text:span text:style-name="T260"> </text:span></text:p>
      <text:p text:style-name="P100"><text:span text:style-name="Emphasis"><text:span text:style-name="T321">Primero.- </text:span></text:span><text:span text:style-name="Emphasis"><text:span text:style-name="T260">La presente convocatoria se resuelve de conformidad con la Convocatoria de Subvenciones a las Asociaciones de Madres y Padres de alumnos y alumnas del Municipio de Mogán y su Convocatoria para El Curso 2022/2023 publicada por el Ilustre Ayuntamiento de Mogán en el BOP nº142 de 25 de noviembre de 2022.</text:span></text:span><text:span text:style-name="T260"> </text:span></text:p>
      <text:p text:style-name="P100"><text:span text:style-name="Emphasis"><text:span text:style-name="T321">Segundo.- </text:span></text:span><text:span text:style-name="Emphasis"><text:span text:style-name="T260">En lo no previsto en l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3 y las restantes normas de derecho administrativo que resultan de aplicación.</text:span></text:span><text:span text:style-name="T260"> </text:span></text:p>
      <text:p text:style-name="P100"><text:span text:style-name="Emphasis"><text:span text:style-name="T260">A la vista de todo lo expuesto se realiza la siguiente:</text:span></text:span><text:span text:style-name="T260"> </text:span></text:p>
      <text:p text:style-name="P99"><text:span text:style-name="Emphasis"><text:span text:style-name="T321">PROPUESTA DE RESOLUCIÓN DEFINITIVA</text:span></text:span><text:span text:style-name="T260"> </text:span></text:p>
      <text:p text:style-name="P100"><text:span text:style-name="Emphasis"><text:span text:style-name="T321">PRIMERO.- </text:span></text:span><text:span text:style-name="Emphasis"><text:span text:style-name="T260">Conceder de forma definitiva subvenciones a las Asociaciones de Madres y Padres de alumnos y alumnas del Municipio de Mogán que a continuación se detallan, por el importe y para la realización de los gastos subvencionables recogidos en la Bases Segunda de esta convocatoria de subvenciones:</text:span></text:span><text:span text:style-name="T260"> </text:span></text:p>
      <table:table table:name="Table34" table:style-name="Table34">
        <table:table-column table:style-name="Table34.A"/>
        <table:table-column table:style-name="Table34.B"/>
        <table:table-row>
          <table:table-cell table:style-name="Table34.A1" office:value-type="string">
            <text:p text:style-name="P126"><text:span text:style-name="Emphasis"><text:span text:style-name="T321">ENTIDAD / CIF</text:span></text:span><text:span text:style-name="T260"> </text:span></text:p>
          </table:table-cell>
          <table:table-cell table:style-name="Table34.A1" office:value-type="string">
            <text:p text:style-name="P126"><text:span text:style-name="Emphasis"><text:span text:style-name="T321">El Laurel CEO Motor Grande / N.I.F.: G- 35412865</text:span></text:span><text:span text:style-name="T260"> </text:span></text:p>
          </table:table-cell>
        </table:table-row>
        <table:table-row>
          <table:table-cell table:style-name="Table34.A1" office:value-type="string">
            <text:p text:style-name="P126"><text:span text:style-name="Emphasis"><text:span text:style-name="T321">PLAZO DE EJECUCIÓN</text:span></text:span><text:span text:style-name="T260"> </text:span></text:p>
          </table:table-cell>
          <table:table-cell table:style-name="Table34.A1" office:value-type="string">
            <text:p text:style-name="P126"><text:span text:style-name="Emphasis"><text:span text:style-name="T260">01/09/2022 - 31/08/2023</text:span></text:span><text:span text:style-name="T260"> </text:span></text:p>
          </table:table-cell>
        </table:table-row>
        <table:table-row>
          <table:table-cell table:style-name="Table34.A1" office:value-type="string">
            <text:p text:style-name="P126"><text:span text:style-name="Emphasis"><text:span text:style-name="T321">SUBVENCIÓN CONCEDIDA</text:span></text:span><text:span text:style-name="T260"> </text:span></text:p>
          </table:table-cell>
          <table:table-cell table:style-name="Table34.A1" office:value-type="string">
            <text:p text:style-name="P129"><text:span text:style-name="Emphasis"><text:span text:style-name="T260">9.100,05 Euros</text:span></text:span><text:span text:style-name="T260"> </text:span><text:soft-page-break/></text:p>
          </table:table-cell>
        </table:table-row>
      </table:table>
      <table:table table:name="Table35" table:style-name="Table35">
        <table:table-column table:style-name="Table35.A"/>
        <table:table-column table:style-name="Table35.B"/>
        <table:table-row>
          <table:table-cell table:style-name="Table35.A1" office:value-type="string">
            <text:p text:style-name="P126"><text:span text:style-name="Emphasis"><text:span text:style-name="T321">ENTIDAD / CIF</text:span></text:span><text:span text:style-name="T260"> </text:span></text:p>
          </table:table-cell>
          <table:table-cell table:style-name="Table35.A1" office:value-type="string">
            <text:p text:style-name="P130"><text:span text:style-name="Emphasis"><text:span text:style-name="T321">Los Azulejos de Veneguera.- N.I.F.: G-76250315</text:span></text:span><text:span text:style-name="T260"> </text:span></text:p>
          </table:table-cell>
        </table:table-row>
        <table:table-row>
          <table:table-cell table:style-name="Table35.A1" office:value-type="string">
            <text:p text:style-name="P126"><text:span text:style-name="Emphasis"><text:span text:style-name="T321">PLAZO DE EJECUCIÓN</text:span></text:span><text:span text:style-name="T260"> </text:span></text:p>
          </table:table-cell>
          <table:table-cell table:style-name="Table35.A1" office:value-type="string">
            <text:p text:style-name="P126"><text:span text:style-name="Emphasis"><text:span text:style-name="T260">01/09/2022 - 31/08/2023</text:span></text:span><text:span text:style-name="T260"> </text:span></text:p>
          </table:table-cell>
        </table:table-row>
        <table:table-row>
          <table:table-cell table:style-name="Table35.A1" office:value-type="string">
            <text:p text:style-name="P126"><text:span text:style-name="Emphasis"><text:span text:style-name="T321">SUBVENCIÓN CONCEDIDA</text:span></text:span><text:span text:style-name="T260"> </text:span></text:p>
          </table:table-cell>
          <table:table-cell table:style-name="Table35.A1" office:value-type="string">
            <text:p text:style-name="P130"><text:span text:style-name="Emphasis"><text:span text:style-name="T260">2.639,01 Euros</text:span></text:span><text:span text:style-name="T260"> </text:span></text:p>
          </table:table-cell>
        </table:table-row>
      </table:table>
      <table:table table:name="Table36" table:style-name="Table36">
        <table:table-column table:style-name="Table36.A"/>
        <table:table-column table:style-name="Table36.B"/>
        <table:table-row>
          <table:table-cell table:style-name="Table36.A1" office:value-type="string">
            <text:p text:style-name="P126"><text:span text:style-name="Emphasis"><text:span text:style-name="T321">ENTIDAD / CIF</text:span></text:span><text:span text:style-name="T260"> </text:span></text:p>
          </table:table-cell>
          <table:table-cell table:style-name="Table36.A1" office:value-type="string">
            <text:p text:style-name="P126"><text:span text:style-name="Emphasis"><text:span text:style-name="T321">Piedra Picuda.- CEIP Playa de Mogán. N.I.F:G- 76076561</text:span></text:span><text:span text:style-name="T260"> </text:span></text:p>
          </table:table-cell>
        </table:table-row>
        <table:table-row>
          <table:table-cell table:style-name="Table36.A1" office:value-type="string">
            <text:p text:style-name="P126"><text:span text:style-name="Emphasis"><text:span text:style-name="T321">PLAZO DE EJECUCIÓN</text:span></text:span><text:span text:style-name="T260"> </text:span></text:p>
          </table:table-cell>
          <table:table-cell table:style-name="Table36.A1" office:value-type="string">
            <text:p text:style-name="P126"><text:span text:style-name="Emphasis"><text:span text:style-name="T260">01/09/2022 - 31/08/2023</text:span></text:span><text:span text:style-name="T260"> </text:span></text:p>
          </table:table-cell>
        </table:table-row>
        <table:table-row>
          <table:table-cell table:style-name="Table36.A1" office:value-type="string">
            <text:p text:style-name="P126"><text:span text:style-name="Emphasis"><text:span text:style-name="T321">SUBVENCIÓN CONCEDIDA</text:span></text:span><text:span text:style-name="T260"> </text:span></text:p>
          </table:table-cell>
          <table:table-cell table:style-name="Table36.A1" office:value-type="string">
            <text:p text:style-name="P130"><text:span text:style-name="Emphasis"><text:span text:style-name="T260">4.578,01 Euros</text:span></text:span><text:span text:style-name="T260"> </text:span></text:p>
          </table:table-cell>
        </table:table-row>
      </table:table>
      <table:table table:name="Table37" table:style-name="Table37">
        <table:table-column table:style-name="Table37.A"/>
        <table:table-column table:style-name="Table37.B"/>
        <table:table-row>
          <table:table-cell table:style-name="Table37.A1" office:value-type="string">
            <text:p text:style-name="P126"><text:span text:style-name="Emphasis"><text:span text:style-name="T321">ENTIDAD / CIF</text:span></text:span><text:span text:style-name="T260"> </text:span></text:p>
          </table:table-cell>
          <table:table-cell table:style-name="Table37.A1" office:value-type="string">
            <text:p text:style-name="P126"><text:span text:style-name="Emphasis"><text:span text:style-name="T321">Ampa Playa Arguineguín. N.I.F: G.35357730</text:span></text:span><text:span text:style-name="T260"> </text:span></text:p>
          </table:table-cell>
        </table:table-row>
        <table:table-row>
          <table:table-cell table:style-name="Table37.A1" office:value-type="string">
            <text:p text:style-name="P126"><text:span text:style-name="Emphasis"><text:span text:style-name="T321">PLAZO DE EJECUCIÓN</text:span></text:span><text:span text:style-name="T260"> </text:span></text:p>
          </table:table-cell>
          <table:table-cell table:style-name="Table37.A1" office:value-type="string">
            <text:p text:style-name="P126"><text:span text:style-name="Emphasis"><text:span text:style-name="T260">01/09/2022 - 31/08/2023</text:span></text:span><text:span text:style-name="T260"> </text:span></text:p>
          </table:table-cell>
        </table:table-row>
        <table:table-row>
          <table:table-cell table:style-name="Table37.A1" office:value-type="string">
            <text:p text:style-name="P126"><text:span text:style-name="Emphasis"><text:span text:style-name="T321">SUBVENCIÓN CONCEDIDA</text:span></text:span><text:span text:style-name="T260"> </text:span></text:p>
          </table:table-cell>
          <table:table-cell table:style-name="Table37.A1" office:value-type="string">
            <text:p text:style-name="P130"><text:span text:style-name="Emphasis"><text:span text:style-name="T260">8.456,02 Euros</text:span></text:span><text:span text:style-name="T260"> </text:span></text:p>
          </table:table-cell>
        </table:table-row>
      </table:table>
      <table:table table:name="Table38" table:style-name="Table38">
        <table:table-column table:style-name="Table38.A"/>
        <table:table-column table:style-name="Table38.B"/>
        <table:table-row>
          <table:table-cell table:style-name="Table38.A1" office:value-type="string">
            <text:p text:style-name="P126"><text:span text:style-name="Emphasis"><text:span text:style-name="T321">ENTIDAD / CIF</text:span></text:span><text:span text:style-name="T260"> </text:span></text:p>
          </table:table-cell>
          <table:table-cell table:style-name="Table38.A1" office:value-type="string">
            <text:p text:style-name="P126"><text:span text:style-name="Emphasis"><text:span text:style-name="T321">AMPA TAMARANAE CEO MOGAN.- NIF: G- 35351907</text:span></text:span><text:span text:style-name="T260"> </text:span></text:p>
          </table:table-cell>
        </table:table-row>
        <table:table-row>
          <table:table-cell table:style-name="Table38.A1" office:value-type="string">
            <text:p text:style-name="P126"><text:span text:style-name="Emphasis"><text:span text:style-name="T321">PLAZO DE EJECUCIÓN</text:span></text:span><text:span text:style-name="T260"> </text:span></text:p>
          </table:table-cell>
          <table:table-cell table:style-name="Table38.A1" office:value-type="string">
            <text:p text:style-name="P126"><text:span text:style-name="Emphasis"><text:span text:style-name="T260">01/09/2022 - 31/08/2023</text:span></text:span><text:span text:style-name="T260"> </text:span></text:p>
          </table:table-cell>
        </table:table-row>
        <table:table-row>
          <table:table-cell table:style-name="Table38.A1" office:value-type="string">
            <text:p text:style-name="P126"><text:span text:style-name="Emphasis"><text:span text:style-name="T321">SUBVENCIÓN CONCEDIDA</text:span></text:span><text:span text:style-name="T260"> </text:span></text:p>
          </table:table-cell>
          <table:table-cell table:style-name="Table38.A1" office:value-type="string">
            <text:p text:style-name="P130"><text:span text:style-name="Emphasis"><text:span text:style-name="T260">5.224,35 Euros</text:span></text:span><text:span text:style-name="T260"> </text:span></text:p>
          </table:table-cell>
        </table:table-row>
      </table:table>
      <text:p text:style-name="P100"><text:span text:style-name="Emphasis"><text:span text:style-name="T321">Para la realización de las siguientes actividades:</text:span></text:span><text:span text:style-name="T260"> </text:span></text:p>
      <text:p text:style-name="P100"><text:span text:style-name="Emphasis"><text:span text:style-name="T260">a) Actividades complementarias inclusivas en las que se atienda a las necesidades del alumnado, además de a sus familias. </text:span></text:span></text:p>
      <text:p text:style-name="P100"><text:span text:style-name="Emphasis"><text:span text:style-name="T260">c) Refuerzo educativo, dirigido al alumnado del centro educativo, que se lleve a cabo durante el año de la convocatoria.</text:span></text:span><text:span text:style-name="T260"> </text:span></text:p>
      <text:p text:style-name="P100"><text:span text:style-name="Emphasis"><text:span text:style-name="T192">d) Gastos</text:span></text:span><text:span text:style-name="Emphasis"><text:span text:style-name="T260"> </text:span></text:span><text:span text:style-name="Emphasis"><text:span text:style-name="T192">de</text:span></text:span><text:span text:style-name="Emphasis"><text:span text:style-name="T260"> </text:span></text:span><text:span text:style-name="Emphasis"><text:span text:style-name="T192">mantenimiento</text:span></text:span><text:span text:style-name="Emphasis"><text:span text:style-name="T260"> </text:span></text:span><text:span text:style-name="Emphasis"><text:span text:style-name="T192">y</text:span></text:span><text:span text:style-name="Emphasis"><text:span text:style-name="T260"> </text:span></text:span><text:span text:style-name="Emphasis"><text:span text:style-name="T192">funcionamiento</text:span></text:span><text:span text:style-name="Emphasis"><text:span text:style-name="T260"> </text:span></text:span><text:span text:style-name="Emphasis"><text:span text:style-name="T192">de</text:span></text:span><text:span text:style-name="Emphasis"><text:span text:style-name="T260"> </text:span></text:span><text:span text:style-name="Emphasis"><text:span text:style-name="T192">la</text:span></text:span><text:span text:style-name="Emphasis"><text:span text:style-name="T260"> </text:span></text:span><text:span text:style-name="Emphasis"><text:span text:style-name="T192">Asociación, realizados durante el año de la convocatoria y con el límite de los MIL (1.000,00.-) EUROS. </text:span></text:span><text:span text:style-name="Emphasis"><text:span text:style-name="T189">En esta convocatoria se ha establecido una cuantía fija de 700,00 para este fin. </text:span></text:span></text:p>
      <text:p text:style-name="P100"><text:span text:style-name="Emphasis"><text:span text:style-name="T321">En las que se podrán incluir los siguientes gastos necesarios para la puesta en marcha del proyecto:</text:span></text:span><text:span text:style-name="T260"> </text:span></text:p>
      <text:p text:style-name="P100"><text:span text:style-name="Emphasis"><text:span text:style-name="T260">- Charlas para padres y cursillo.</text:span></text:span><text:span text:style-name="T260"> </text:span></text:p>
      <text:p text:style-name="P100"><text:span text:style-name="Emphasis"><text:span text:style-name="T260">Talleres socio educativos.</text:span></text:span><text:span text:style-name="T260"> </text:span></text:p>
      <text:p text:style-name="P100"><text:span text:style-name="Emphasis"><text:span text:style-name="T260">Campus de verano.</text:span></text:span><text:span text:style-name="T260"> </text:span></text:p>
      <text:p text:style-name="P100"><text:span text:style-name="Emphasis"><text:span text:style-name="T260">Campus de Navidad.</text:span></text:span><text:span text:style-name="T260"> </text:span></text:p>
      <text:p text:style-name="P100"><text:span text:style-name="Emphasis"><text:span text:style-name="T260">Campus de Semana Santa.</text:span></text:span><text:span text:style-name="T260"> </text:span></text:p>
      <text:p text:style-name="P100"><text:span text:style-name="Emphasis"><text:span text:style-name="T260">Gastos del personal de la acogida temprana.</text:span></text:span><text:span text:style-name="T260"> </text:span></text:p>
      <text:p text:style-name="P100"><text:span text:style-name="Emphasis"><text:span text:style-name="T260">Gastos de teléfono. (Charlas para padres, cursillos...)</text:span></text:span><text:span text:style-name="T260"> </text:span></text:p>
      <text:p text:style-name="P100"><text:soft-page-break/><text:span text:style-name="Emphasis"><text:span text:style-name="T192">G</text:span></text:span><text:span text:style-name="Emphasis"><text:span text:style-name="T260">astos del teléfono móvil que se encuentre asociado al AMPA.</text:span></text:span><text:span text:style-name="T260"> </text:span></text:p>
      <text:p text:style-name="P100"><text:span text:style-name="Emphasis"><text:span text:style-name="T260">Gastos por la contratación o renovación de la Ley de Protección de Datos.</text:span></text:span><text:span text:style-name="T260"> </text:span></text:p>
      <text:p text:style-name="P100"><text:span text:style-name="Emphasis"><text:span text:style-name="T260">Gastos por el pago anual a la federación de AMPAS.</text:span></text:span><text:span text:style-name="T260"> </text:span></text:p>
      <text:p text:style-name="P100"><text:span text:style-name="Emphasis"><text:span text:style-name="T260">Gastos de material fungible necesario para el funcionamiento administrativo del AMPA.</text:span></text:span><text:span text:style-name="T260"> </text:span></text:p>
      <text:p text:style-name="P100"><text:span text:style-name="Emphasis"><text:span text:style-name="T260">Gastos de imprenta y diseño de cartelería para promocionar las actividades.</text:span></text:span><text:span text:style-name="T260"> </text:span></text:p>
      <text:p text:style-name="P100"><text:span text:style-name="Emphasis"><text:span text:style-name="T192">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text:span></text:span><text:span text:style-name="T260"> </text:span></text:p>
      <text:list xml:id="list3077419917538247988" text:style-name="L51">
        <text:list-item>
          <text:list>
            <text:list-item>
              <text:p text:style-name="P623"><text:span text:style-name="Emphasis"><text:span text:style-name="T260">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text:span></text:span><text:span text:style-name="T260"> </text:span></text:p>
            </text:list-item>
          </text:list>
        </text:list-item>
      </text:list>
      <text:p text:style-name="P100"><text:span text:style-name="Emphasis"><text:span text:style-name="T321">SEGUNDO.-</text:span></text:span><text:span text:style-name="Emphasis"><text:span text:style-name="T260"> De conformidad con el artículo 8 de las presentes bases, referida a abono de las subvención, este se efectuara mediante un único </text:span></text:span><text:span text:style-name="Emphasis"><text:span text:style-name="T321">pago </text:span></text:span><text:span text:style-name="Emphasis"><text:span text:style-name="T260">y de forma </text:span></text:span><text:span text:style-name="Emphasis"><text:span text:style-name="T321">anticipada.</text:span></text:span><text:span text:style-name="T260"> </text:span></text:p>
      <text:p text:style-name="P100"><text:span text:style-name="Emphasis"><text:span text:style-name="T321">TERCERO.- </text:span></text:span><text:span text:style-name="Emphasis"><text:span text:style-name="T260">El plazo para la realización del gasto subvencionado estará comprendido entre el día </text:span></text:span><text:span text:style-name="Emphasis"><text:span text:style-name="T321">1 de septiembre de 2022, hasta el 31 de agosto de 2023.</text:span></text:span><text:span text:style-name="T260"> </text:span></text:p>
      <text:p text:style-name="P100"><text:span text:style-name="Emphasis"><text:span text:style-name="T321">CUARTO.- </text:span></text:span><text:span text:style-name="Emphasis"><text:span text:style-name="T260">El plazo para justificar los gastos de la actividad será hasta el </text:span></text:span><text:span text:style-name="Emphasis"><text:span text:style-name="T321">30 de NOVIEMBRE de 2023, </text:span></text:span><text:span text:style-name="Emphasis"><text:span text:style-name="T260">considerándose, tal y como se pone de manifiesto en el artículo 10 de las presentes bases , que una vez finalizado el plazo de ejecución de los proyectos presentados, siendo la fecha establecida, el 31 de agosto de 2023, Las AMPAS disponen de un periodo de TRES MESES desde la finalización de dicho plazo de ejecución, para proceder a su justificación, pudiéndose solicitar una prórroga de acuerdo con lo previsto en el artículo 32 de la Ley 38/2015 de 1 de octubre de Procedimiento Administrativo Común, de las Administraciones Públicas.</text:span></text:span><text:span text:style-name="T260"> </text:span></text:p>
      <text:p text:style-name="P100"><text:span text:style-name="Emphasis"><text:span text:style-name="T260">La forma de justificar viene establecida en el artículo 10 de las bases de esta convocatoria y se deberá hacer tal y como se establece:</text:span></text:span><text:span text:style-name="T260"> </text:span></text:p>
      <text:p text:style-name="P100"><text:span text:style-name="Emphasis"><text:span text:style-name="T260">«Las Asociaciones beneficiarias deberán justificar las cantidades otorgadas mediante la presentación de la siguiente documentación:</text:span></text:span><text:span text:style-name="T260"> </text:span></text:p>
      <text:p text:style-name="P100"><text:span text:style-name="Emphasis"><text:span text:style-name="T260">- Memoria de las actuaciones llevadas a cabo dentro del programa subvencionable, en el que quede constancia del cumplimiento de las condiciones impuestas en la concesión de la subvención y en el que se detallen las actividades realizadas y los resultados obtenidos (Anexo V)</text:span></text:span><text:span text:style-name="T260"> </text:span></text:p>
      <text:p text:style-name="P100"><text:span text:style-name="Emphasis"><text:span text:style-name="T260">- Relación clasificada de los gastos realizados, con identificación del acreedor, su importe, fecha de emisión y pago, así como justificante del mismo (Anexo VI)</text:span></text:span><text:span text:style-name="T260"> </text:span></text:p>
      <text:p text:style-name="P100"><text:span text:style-name="Emphasis"><text:span text:style-name="T260">- Detalle de otros ingresos o subvenciones que hayan financiado la actividad subvencionada con indicación del importe y procedencia (Anexo VII)</text:span></text:span><text:span text:style-name="T260"> </text:span></text:p>
      <text:p text:style-name="P100"><text:span text:style-name="Emphasis"><text:span text:style-name="T260">- En su caso, carta de pago del reintegro en el supuesto de remanentes no aplicados.</text:span></text:span><text:span text:style-name="T260"> </text:span></text:p>
      <text:p text:style-name="P100"><text:span text:style-name="Emphasis"><text:span text:style-name="T260">- Facturas y justificantes de sus pagos.»</text:span></text:span><text:span text:style-name="T260"> </text:span></text:p>
      <text:p text:style-name="P100"><text:span text:style-name="Emphasis"><text:span text:style-name="T321">QUINTO.- </text:span></text:span><text:span text:style-name="Emphasis"><text:span text:style-name="T260">Tal y como se recoge en el artículo 9 en relación a las obligaciones de las entidades beneficiarias, entre otros preceptos se indica que los beneficiarios deberán dar la adecuada publicidad de la colaboración del Iltre. Ayuntamiento de Mogán a la financiación del proyecto y de las acciones contenidas en el mismo, de conformidad con lo dispuesto en el artículo 18.4 de la Ley 38/2003 de17 de noviembre General de Subvenciones.</text:span></text:span><text:span text:style-name="T260"> </text:span></text:p>
      <text:p text:style-name="P100"><text:span text:style-name="Emphasis"><text:span text:style-name="T321">SEXTO.-</text:span></text:span><text:span text:style-name="Emphasis"><text:span text:style-name="T260"> Notificar el presente informe de propuesta de resolución definitiva a las entidades beneficiarias a través del Tablón de Anuncios de la Sede Electrónica de este Ilustre Ayuntamiento de Mogán.</text:span></text:span><text:span text:style-name="T260"> </text:span></text:p>
      <text:p text:style-name="P100"><text:span text:style-name="Emphasis"><text:span text:style-name="T321">SÉPTIMO.-</text:span></text:span><text:span text:style-name="Emphasis"><text:span text:style-name="T260"> Notificar el resultado del acuerdo adoptado por el órgano competente a la Intervención General de esta entidad".</text:span></text:span><text:span text:style-name="T260"> </text:span></text:p>
      <text:p text:style-name="P80"><text:span text:style-name="T140">Vista la Retención de Crédito emitida el día 27 de octubre de 2022, de la aplicación presupuestaria 320.480.00 por importe de 30.000,00 euros y con destino a </text:span><text:span text:style-name="T153">EXP. 6313/2022 CONVOCATORIA ANTICIPADA DE SUBVENCIONES EN CONCURRENCIA COMPETITIVA, DESTINADA A LAS AMPAS DEL MUNICIPIO DE MOGÁN AÑO 2023</text:span>, y nº de operación 220230003761 . </text:p>
      <text:p text:style-name="P80"><text:span text:style-name="T140">Visto los informes favorables emitidos por la Tesorería General de este Ilustre Ayuntamiento de Mogán, en relación al cumplimiento de las obligaciones tributarias de los beneficiarios de esta subvención, con respecto al artículo 13 de la Ley 38/2003 de 17 de noviembre, General de Subvenciones.</text:span> </text:p>
      <text:p text:style-name="P80"><text:soft-page-break/>Visto el Informe de Fiscalización Previa Limitada favorable, emitido el día 20/03/2023 por la Intervención General de este Ilustre Ayuntamiento de Mogán, en relación a las ampas<text:span text:style-name="T140"> </text:span><text:span text:style-name="T140">que han resultado beneficiarios en esta convocatoria.</text:span> </text:p>
      <text:p text:style-name="P90"><text:span text:style-name="T140">Considerando que la adopción de este acuerdo es competencia, en virtud del articulo 17 de la Ordenanza General de Subvenciones de este Ilustre Ayuntamiento de Mogán, de la Alcaldía Presidencia u órgano en el que se delegue y visto el acuerdo adoptado mediante Decreto nº 2049/2019 de fecha 17 de junio por el que la Alcaldía Presidencia delega en la Junta de Gobierno Local parte de sus competencias y con posterioridad el Decreto nº 4598/2021 de fecha 04 de agosto, por el que se amplían estas competencias delegadas, para la aprobación de las Bases y de las Convocatorias de subvenciones, así como el otorgamiento de las mismas.</text:span> </text:p>
      <text:p text:style-name="P90"><text:span text:style-name="T140">En su virtud, y conforme a tales antecedentes, </text:span><text:span text:style-name="T153">PROPONGO </text:span><text:span text:style-name="T140">a la Junta de Gobierno Local:</text:span> </text:p>
      <text:p text:style-name="P81"><text:span text:style-name="T10">PROPUESTA DE RESOLUCIÓN DEFINITIVA</text:span> </text:p>
      <text:p text:style-name="P80"><text:span text:style-name="T10">PRIMERO.- </text:span>Conceder de forma definitiva subvenciones a las Asociaciones de Madres y Padres de alumnos y alumnas del Municipio de Mogán que a continuación se detallan, por el importe y para la realización de los gastos subvencionables recogidos en la Bases Segunda de esta convocatoria de subvenciones: </text:p>
      <table:table table:name="Table39" table:style-name="Table39">
        <table:table-column table:style-name="Table39.A"/>
        <table:table-column table:style-name="Table39.B"/>
        <table:table-row>
          <table:table-cell table:style-name="Table39.A1" office:value-type="string">
            <text:p text:style-name="P105"><text:span text:style-name="T10">ENTIDAD / CIF</text:span> </text:p>
          </table:table-cell>
          <table:table-cell table:style-name="Table39.A1" office:value-type="string">
            <text:p text:style-name="P105"><text:span text:style-name="T10">El Laurel CEO Motor Grande / N.I.F.: G- 35412865</text:span> </text:p>
          </table:table-cell>
        </table:table-row>
        <table:table-row>
          <table:table-cell table:style-name="Table39.A1" office:value-type="string">
            <text:p text:style-name="P105"><text:span text:style-name="T10">PLAZO DE EJECUCIÓN</text:span> </text:p>
          </table:table-cell>
          <table:table-cell table:style-name="Table39.A1" office:value-type="string">
            <text:p text:style-name="P105">01/09/2022 - 31/08/2023 </text:p>
          </table:table-cell>
        </table:table-row>
        <table:table-row>
          <table:table-cell table:style-name="Table39.A1" office:value-type="string">
            <text:p text:style-name="P105"><text:span text:style-name="T10">SUBVENCIÓN CONCEDIDA</text:span> </text:p>
          </table:table-cell>
          <table:table-cell table:style-name="Table39.A1" office:value-type="string">
            <text:p text:style-name="P109">9.100,05 Euros </text:p>
          </table:table-cell>
        </table:table-row>
      </table:table>
      <table:table table:name="Table40" table:style-name="Table40">
        <table:table-column table:style-name="Table40.A"/>
        <table:table-column table:style-name="Table40.B"/>
        <table:table-row>
          <table:table-cell table:style-name="Table40.A1" office:value-type="string">
            <text:p text:style-name="P105"><text:span text:style-name="T10">ENTIDAD / CIF</text:span> </text:p>
          </table:table-cell>
          <table:table-cell table:style-name="Table40.A1" office:value-type="string">
            <text:p text:style-name="P108"><text:span text:style-name="T10">Los Azulejos de Veneguera.- N.I.F.: G-76250315</text:span> </text:p>
          </table:table-cell>
        </table:table-row>
        <table:table-row>
          <table:table-cell table:style-name="Table40.A1" office:value-type="string">
            <text:p text:style-name="P105"><text:span text:style-name="T10">PLAZO DE EJECUCIÓN</text:span> </text:p>
          </table:table-cell>
          <table:table-cell table:style-name="Table40.A1" office:value-type="string">
            <text:p text:style-name="P105">01/09/2022 - 31/08/2023 </text:p>
          </table:table-cell>
        </table:table-row>
        <table:table-row>
          <table:table-cell table:style-name="Table40.A1" office:value-type="string">
            <text:p text:style-name="P105"><text:span text:style-name="T10">SUBVENCIÓN CONCEDIDA</text:span> </text:p>
          </table:table-cell>
          <table:table-cell table:style-name="Table40.A1" office:value-type="string">
            <text:p text:style-name="P108">2.639,01 Euros </text:p>
          </table:table-cell>
        </table:table-row>
      </table:table>
      <table:table table:name="Table41" table:style-name="Table41">
        <table:table-column table:style-name="Table41.A"/>
        <table:table-column table:style-name="Table41.B"/>
        <table:table-row>
          <table:table-cell table:style-name="Table41.A1" office:value-type="string">
            <text:p text:style-name="P105"><text:span text:style-name="T10">ENTIDAD / CIF</text:span> </text:p>
          </table:table-cell>
          <table:table-cell table:style-name="Table41.A1" office:value-type="string">
            <text:p text:style-name="P105"><text:span text:style-name="T10">Piedra Picuda.- CEIP Playa de Mogán. N.I.F:G- 76076561</text:span> </text:p>
          </table:table-cell>
        </table:table-row>
        <table:table-row>
          <table:table-cell table:style-name="Table41.A1" office:value-type="string">
            <text:p text:style-name="P105"><text:span text:style-name="T10">PLAZO DE EJECUCIÓN</text:span> </text:p>
          </table:table-cell>
          <table:table-cell table:style-name="Table41.A1" office:value-type="string">
            <text:p text:style-name="P105">01/09/2022 - 31/08/2023 </text:p>
          </table:table-cell>
        </table:table-row>
        <table:table-row>
          <table:table-cell table:style-name="Table41.A1" office:value-type="string">
            <text:p text:style-name="P105"><text:span text:style-name="T10">SUBVENCIÓN CONCEDIDA</text:span> </text:p>
          </table:table-cell>
          <table:table-cell table:style-name="Table41.A1" office:value-type="string">
            <text:p text:style-name="P108">4.578,01 Euros </text:p>
          </table:table-cell>
        </table:table-row>
      </table:table>
      <table:table table:name="Table42" table:style-name="Table42">
        <table:table-column table:style-name="Table42.A"/>
        <table:table-column table:style-name="Table42.B"/>
        <table:table-row>
          <table:table-cell table:style-name="Table42.A1" office:value-type="string">
            <text:p text:style-name="P105"><text:span text:style-name="T10">ENTIDAD / CIF</text:span> </text:p>
          </table:table-cell>
          <table:table-cell table:style-name="Table42.A1" office:value-type="string">
            <text:p text:style-name="P105"><text:span text:style-name="T10">Ampa Playa Arguineguín. N.I.F: G.35357730</text:span> </text:p>
          </table:table-cell>
        </table:table-row>
        <table:table-row>
          <table:table-cell table:style-name="Table42.A1" office:value-type="string">
            <text:p text:style-name="P105"><text:span text:style-name="T10">PLAZO DE EJECUCIÓN</text:span> </text:p>
          </table:table-cell>
          <table:table-cell table:style-name="Table42.A1" office:value-type="string">
            <text:p text:style-name="P105">01/09/2022 - 31/08/2023 </text:p>
          </table:table-cell>
        </table:table-row>
        <table:table-row>
          <table:table-cell table:style-name="Table42.A1" office:value-type="string">
            <text:p text:style-name="P105"><text:span text:style-name="T10">SUBVENCIÓN CONCEDIDA</text:span> </text:p>
          </table:table-cell>
          <table:table-cell table:style-name="Table42.A1" office:value-type="string">
            <text:p text:style-name="P108">8.456,02 Euros </text:p>
          </table:table-cell>
        </table:table-row>
      </table:table>
      <table:table table:name="Table43" table:style-name="Table43">
        <table:table-column table:style-name="Table43.A"/>
        <table:table-column table:style-name="Table43.B"/>
        <table:table-row>
          <table:table-cell table:style-name="Table43.A1" office:value-type="string">
            <text:p text:style-name="P105"><text:span text:style-name="T10">ENTIDAD / CIF</text:span> </text:p>
          </table:table-cell>
          <table:table-cell table:style-name="Table43.A1" office:value-type="string">
            <text:p text:style-name="P105"><text:span text:style-name="T10">AMPA TAMARANAE CEO MOGAN.- NIF: G- 35351907</text:span> </text:p>
          </table:table-cell>
        </table:table-row>
        <table:table-row>
          <table:table-cell table:style-name="Table43.A1" office:value-type="string">
            <text:p text:style-name="P105"><text:span text:style-name="T10">PLAZO DE EJECUCIÓN</text:span> </text:p>
          </table:table-cell>
          <table:table-cell table:style-name="Table43.A1" office:value-type="string">
            <text:p text:style-name="P105">01/09/2022 - 31/08/2023 </text:p>
          </table:table-cell>
        </table:table-row>
        <table:table-row>
          <table:table-cell table:style-name="Table43.A1" office:value-type="string">
            <text:p text:style-name="P105"><text:span text:style-name="T10">SUBVENCIÓN CONCEDIDA</text:span> </text:p>
          </table:table-cell>
          <table:table-cell table:style-name="Table43.A1" office:value-type="string">
            <text:p text:style-name="P108">5.224,35 Euros </text:p>
          </table:table-cell>
        </table:table-row>
      </table:table>
      <text:p text:style-name="P80"><text:soft-page-break/><text:span text:style-name="T10">Para la realización de las siguientes actividades:</text:span> </text:p>
      <text:p text:style-name="P80">a) Actividades complementarias inclusivas en las que se atienda a las necesidades del alumnado, además de a sus familias. </text:p>
      <text:p text:style-name="P80">c) Refuerzo educativo, dirigido al alumnado del centro educativo, que se lleve a cabo durante el año de la convocatoria. </text:p>
      <text:p text:style-name="P80"><text:span text:style-name="T140">d) Gastos</text:span> <text:span text:style-name="T140">de</text:span> <text:span text:style-name="T140">mantenimiento</text:span> <text:span text:style-name="T140">y</text:span> <text:span text:style-name="T140">funcionamiento</text:span> <text:span text:style-name="T140">de</text:span> <text:span text:style-name="T140">la</text:span> <text:span text:style-name="T140">Asociación, realizados durante el año de la convocatoria y con el límite de los MIL (1.000,00.-) EUROS. </text:span><text:span text:style-name="T153">En esta convocatoria se ha establecido una cuantía fija de 700,00 para este fin. </text:span></text:p>
      <text:p text:style-name="P80"><text:span text:style-name="T10">En las que se podrán incluir los siguientes gastos necesarios para la puesta en marcha del proyecto:</text:span> </text:p>
      <text:p text:style-name="P80">- Charlas para padres y cursillo. </text:p>
      <text:p text:style-name="P80">Talleres socio educativos. </text:p>
      <text:p text:style-name="P80">Campus de verano. </text:p>
      <text:p text:style-name="P80">Campus de Navidad. </text:p>
      <text:p text:style-name="P80">Campus de Semana Santa. </text:p>
      <text:p text:style-name="P80">Gastos del personal de la acogida temprana. </text:p>
      <text:p text:style-name="P80">Gastos de teléfono. (Charlas para padres, cursillos...) </text:p>
      <text:p text:style-name="P80"><text:span text:style-name="T140">G</text:span>astos del teléfono móvil que se encuentre asociado al AMPA. </text:p>
      <text:p text:style-name="P80">Gastos por la contratación o renovación de la Ley de Protección de Datos. </text:p>
      <text:p text:style-name="P80">Gastos por el pago anual a la federación de AMPAS. </text:p>
      <text:p text:style-name="P80">Gastos de material fungible necesario para el funcionamiento administrativo del AMPA. </text:p>
      <text:p text:style-name="P80">Gastos de imprenta y diseño de cartelería para promocionar las actividades. </text:p>
      <text:p text:style-name="P80"><text:span text:style-name="T140">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text:span> </text:p>
      <text:list xml:id="list3151173885867682776" text:style-name="L52">
        <text:list-item>
          <text:list>
            <text:list-item>
              <text:p text:style-name="P604">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 </text:p>
            </text:list-item>
          </text:list>
        </text:list-item>
      </text:list>
      <text:p text:style-name="P80"><text:span text:style-name="T10">SEGUNDO.-</text:span> De conformidad con el artículo 8 de las presentes bases, referida a abono de las subvención, este se efectuara mediante un único <text:span text:style-name="T10">pago </text:span>y de forma <text:span text:style-name="T10">anticipada.</text:span> </text:p>
      <text:p text:style-name="P80"><text:span text:style-name="T10">TERCERO.- </text:span>El plazo para la realización del gasto subvencionado estará comprendido entre el día <text:span text:style-name="T10">1 de septiembre de 2022, hasta el 31 de agosto de 2023.</text:span> </text:p>
      <text:p text:style-name="P80"><text:span text:style-name="T10">CUARTO.- </text:span>El plazo para justificar los gastos de la actividad será hasta el <text:span text:style-name="T10">30 de NOVIEMBRE de 2023, </text:span>considerándose, tal y como se pone de manifiesto en el artículo 10 de las presentes bases , que una vez finalizado el plazo de ejecución de los proyectos presentados, siendo la fecha establecida, el 31 de agosto de 2023, Las AMPAS disponen de un periodo de TRES MESES desde la finalización de dicho plazo de ejecución, para proceder a su justificación, pudiéndose solicitar una prórroga de acuerdo con lo previsto en el artículo 32 de la Ley 38/2015 de 1 de octubre de Procedimiento Administrativo Común, de las Administraciones Públicas. </text:p>
      <text:p text:style-name="P80">La forma de justificar viene establecida en el artículo 10 de las bases de esta convocatoria y se deberá hacer tal y como se establece: </text:p>
      <text:p text:style-name="P80"><text:span text:style-name="T209">«Las Asociaciones beneficiarias deberán justificar las cantidades otorgadas mediante la presentación de la siguiente documentación:</text:span> </text:p>
      <text:p text:style-name="P80"><text:span text:style-name="T209">- Memoria de las actuaciones llevadas a cabo dentro del programa subvencionable, en el que quede constancia del cumplimiento de las condiciones impuestas en la concesión de la subvención y en el que se detallen las actividades realizadas y los resultados obtenidos (Anexo V)</text:span> </text:p>
      <text:p text:style-name="P80"><text:span text:style-name="T209">- Relación clasificada de los gastos realizados, con identificación del acreedor, su importe, fecha de emisión y pago, así como justificante del mismo (Anexo VI)</text:span> </text:p>
      <text:p text:style-name="P80"><text:span text:style-name="T209">- Detalle de otros ingresos o subvenciones que hayan financiado la actividad subvencionada con indicación del importe y procedencia (Anexo VII)</text:span> </text:p>
      <text:p text:style-name="P80"><text:soft-page-break/><text:span text:style-name="T209">- En su caso, carta de pago del reintegro en el supuesto de remanentes no aplicados.</text:span> </text:p>
      <text:p text:style-name="P80"><text:span text:style-name="T209">- Facturas y justificantes de sus pagos.»</text:span> </text:p>
      <text:p text:style-name="P80"><text:span text:style-name="T10">QUINTO.- </text:span>Tal y como se recoge en el artículo 9 en relación a las obligaciones de las entidades beneficiarias, entre otros preceptos se indica que los beneficiarios deberán dar la adecuada publicidad de la colaboración del Iltre. Ayuntamiento de Mogán a la financiación del proyecto y de las acciones contenidas en el mismo, de conformidad con lo dispuesto en el artículo 18.4 de la Ley 38/2003 de17 de noviembre General de Subvenciones. </text:p>
      <text:p text:style-name="P80"><text:span text:style-name="T10">SEXTO.-</text:span> Notificar el presente informe de propuesta de resolución definitiva a las entidades beneficiarias a través del Tablón de Anuncios de la Sede Electrónica de este Ilustre Ayuntamiento de Mogán. </text:p>
      <text:p text:style-name="P80"><text:span text:style-name="T10">SÉPTIMO.-</text:span> Notificar el resultado del acuerdo adoptado por el órgano competente a la Intervención General de esta entidad.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text:line-break/><text:tab/></text:p>
      <text:p text:style-name="P98"><text:span text:style-name="Strong_20_Emphasis"><text:span text:style-name="T260"><text:tab/></text:span></text:span><text:span text:style-name="Strong_20_Emphasis"><text:span text:style-name="T262">18.3.-Expte. 13567/2022. Propuesta inadmitir Recurso de Reposición interpuesto por la entidad Imesapi, S.A. contra el acuerdo adoptado por la Junta de Gobierno Local, en sesión celebrada en fecha 28 de febrero de 2023.</text:span></text:span></text:p>
      <text:p text:style-name="P170"><text:span text:style-name="T153">JUAN MENCEY NAVARRO ROMERO, </text:span><text:span text:style-name="T14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140"> </text:span><text:span text:style-name="T140">y visto el expediente de contratación denominado </text:span><text:span text:style-name="T153">«INSTALACIÓN DE ALUMBRADO PÚBLICO FOTOVOLTAICO EN DIFERENTES NÚCLEOS (LOS CAIDEROS Y LOMA II)»</text:span><text:span text:style-name="T140">,</text:span><text:span text:style-name="T140"> </text:span><text:span text:style-name="T153">expte.: 13567/2022</text:span><text:span text:style-name="T140">,</text:span><text:span text:style-name="T140"> </text:span><text:span text:style-name="T140">mediante procedimiento abierto</text:span><text:span text:style-name="T140"> </text:span><text:span text:style-name="T140">simplificado y tramitación ordinaria,</text:span> </text:p>
      <text:p text:style-name="P180"><text:span text:style-name="T189">&gt;VISTO</text:span><text:span text:style-name="T192"> </text:span><text:span text:style-name="T189">Informe Técnico de fecha 13 de marzo de 2023, del Técnico municipal Doña Adela Falcón Soria, con CSV </text:span><text:a xlink:type="simple" xlink:href="https://oat.mogan.es:8448/ventanilla/web/validacionFirmas.do?opcion=1&amp;modo=3&amp;csv=x006754aa9030d0fa2807e70e1030929o" text:style-name="Internet_20_link" text:visited-style-name="Visited_20_Internet_20_Link"><text:span text:style-name="T260">x006754aa9030d0fa2807e70e1030929o</text:span></text:a><text:span text:style-name="T260"> </text:span></text:p>
      <text:p text:style-name="P170"><text:span text:style-name="T153">&gt;VISTO</text:span><text:span text:style-name="T140"> </text:span><text:span text:style-name="T153">Informe Propuesta de fecha 21 de marzo de 2023, emitido por Doña Begoña Hernández Perdomo, con el siguiente tenor literal: </text:span></text:p>
      <text:p text:style-name="P170"><text:span text:style-name="T141">Begoña Hernández Perdomo, Funcionaria municipal, Técnico de Administración General, Jefa del Servicio de Contratación según Decreto nº 307/2020 de 29 de enero de 2020,</text:span><text:span text:style-name="T140"> </text:span><text:span text:style-name="T141">visto el </text:span><text:span text:style-name="T142">Recurso de Reposición</text:span><text:span text:style-name="T140"> </text:span><text:span text:style-name="T141">interpuesto por D. Juan Francisco Pérez Moraleda, en nombre y representación de la mercantil IMESAPI, S.A. (en adelante, IMESAPI), con CIF A-28010478, en fecha 10 de marzo de 2023 (Nº Registro: REGAGE23e00015113191), contra el acuerdo adoptado por la Junta de Gobierno Local en sesión celebrada en fecha 28 de febrero de 2023, en el expediente de contratación denominado</text:span><text:span text:style-name="T140"> </text:span><text:span text:style-name="T141">«INSTALACIÓN DE ALUMBRADO PÚBLICO FOTOVOLTAICO EN DIFERENTES NÚCLEOS (LOS CAIDEROS Y LOMA II)», expte.: 13567/2022, tramitado mediante procedimiento abierto</text:span><text:span text:style-name="T140"> </text:span><text:span text:style-name="T141">simplificado y tramitación ordinaria, emite el siguiente INFORME JURIDICO al amparo de los siguientes,</text:span> </text:p>
      <text:p text:style-name="P57"><text:span text:style-name="T142">ANTECEDENTES</text:span> </text:p>
      <text:p text:style-name="P170"><text:span text:style-name="T142">PRIMERO.-</text:span><text:span text:style-name="T140"> </text:span><text:span text:style-name="T141">Con fecha 24 de enero de 2023 la Junta de Gobierno Local acordó:</text:span> </text:p>
      <text:p text:style-name="P170"><text:span text:style-name="T142">PRIMERO.-</text:span><text:span text:style-name="T140"> </text:span><text:span text:style-name="T141">Aprobar el Pliego de Cláusulas Administrativas Particulares, tramitado mediante </text:span><text:span text:style-name="T142">procedimiento abierto simplificado</text:span><text:span text:style-name="T140"> </text:span><text:span text:style-name="T142">y tramitación ordinaria,</text:span><text:span text:style-name="T140"> </text:span><text:span text:style-name="T141">que ha de regir la adjudicación del contrato administrativo de ejecución de la obra denominada</text:span><text:span text:style-name="T140"> </text:span><text:span text:style-name="T142">«INSTALACIÓN DE ALUMBRADO PÚBLICO FOTOVOLTAICO EN DIFERENTES NÚCLEOS (LOS CAIDEROS Y LOMA II)»</text:span><text:span text:style-name="T141">,</text:span><text:span text:style-name="T140"> </text:span><text:span text:style-name="T142">expte.: </text:span><text:soft-page-break/><text:span text:style-name="T142">13567/2022, </text:span><text:span text:style-name="T141">estableciéndose el</text:span><text:span text:style-name="T140"> </text:span><text:span text:style-name="T141">criterio de adjudicación</text:span><text:span text:style-name="T140"> </text:span><text:span text:style-name="T141">detallado en el referido Informe técnico que consta en el expediente,</text:span><text:span text:style-name="T140"> </text:span><text:span text:style-name="T141">sin división en lotes.</text:span> </text:p>
      <text:p text:style-name="P170"><text:span text:style-name="T142">SEGUNDO.-</text:span><text:span text:style-name="T140"> </text:span><text:span text:style-name="T141">Aprobar el expediente de contratación, por un importe total de </text:span><text:span text:style-name="T142">480.000,00</text:span><text:span text:style-name="T140"> </text:span><text:span text:style-name="T142">euros</text:span><text:span text:style-name="T140"> </text:span><text:span text:style-name="T141">(neto: 448.598,13 euros; IGIC: 7%: 31.401,87</text:span><text:span text:style-name="T140"> </text:span><text:span text:style-name="T141">euros); estando el objeto del contrato cofinanciado por el Cabildo de Gran Canaria dentro del Plan de Cooperación con los Ayuntamientos (P.C.A. 2020-2023). Anualidad 2023; cuya aportación será de 443.846,07 euros (92,47 % del total),</text:span><text:span text:style-name="T140"> </text:span><text:span text:style-name="T141">aprobar el gasto con cargo a la partida presupuestaria 165 63300, denominada inver reale reposi aso funci oper serv maqui insta tecn util, por importe de 443.846,07 euros (nº de operación: 220229000239), de fecha 30 de </text:span><text:span text:style-name="T141">diciembre de 2022, correspondiendo a la aportación subvencionada, así como con cargo a la partida presupuestaria 165 63300, denominada inver reale reposi aso funci oper serv maqui insta tecn util, por importe de 36.153,93 euros (nº de operación: 220229000086), de fecha 9</text:span><text:span text:style-name="T140"> </text:span><text:span text:style-name="T141">de junio</text:span><text:span text:style-name="T140"> </text:span><text:span text:style-name="T141">de 2022, respecto a la aportación municipal.</text:span> </text:p>
      <text:p text:style-name="P170"><text:span text:style-name="T142">TERCERO.-</text:span><text:span text:style-name="T140"> </text:span><text:span text:style-name="T141">Anunciar la licitación en el Perfil del Contratante del Ilustre Ayuntamiento de Mogán, alojado en la Plataforma de Contratación del Sector Público, con el contenido contemplado en el anexo III de la Ley</text:span><text:span text:style-name="T140"> </text:span><text:span text:style-name="T141">9/2017 de 8 de noviembre, de Contratos del Sector Público, en particular el pliego de cláusulas administrativas particulares y proyecto de la obra.</text:span> </text:p>
      <text:p text:style-name="P170"><text:span text:style-name="T141">En cumplimiento de la Disposición adicional decimoquinta de la LCSP, </text:span><text:span text:style-name="T142">la presente licitación tiene exclusivamente, carácter electrónico</text:span><text:span text:style-name="T141">, por lo que las personas licitadoras deberán preparar y </text:span><text:span text:style-name="T141">presentar sus ofertas, obligatoriamente, de forma telemática, a través de los servicios de licitación electrónica de la Plataforma de Contratación del Sector Público.</text:span> </text:p>
      <text:p text:style-name="P170"><text:span text:style-name="T142">CUARTO.-</text:span><text:span text:style-name="T141"> Facultar a la Alcaldía-Presidencia para la suscripción de los contratos administrativos y/o públicos.</text:span> </text:p>
      <text:p text:style-name="P170"><text:span text:style-name="T142">QUINTO.- </text:span><text:span text:style-name="T141">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text:span><text:span text:style-name="T141">Administrativas de Servicios Públicos, Obras Públicas y Subvenciones, así como a la Intervención de este Ayuntamiento.</text:span> </text:p>
      <text:p text:style-name="P164"><text:span text:style-name="T142">SEGUNDO</text:span><text:span text:style-name="T141">.- Con fecha 25 de enero de 2023 se publicó el correspondiente anuncio de licitación del mencionado contrato en el perfil del contratante del Ayuntamiento de Mogán, alojado en la Plataforma de Contratación del Sector Público, con un plazo de presentación de ofertas hasta el día 17 de febrero de 2023.</text:span> </text:p>
      <text:p text:style-name="P180"><text:span text:style-name="T168">TERCERO</text:span><text:span text:style-name="T170">.-</text:span><text:span text:style-name="T172"> </text:span><text:span text:style-name="T170">En fecha 21 de febrero de 2023 se reúne la Mesa de Contratación, en acto público, para proceder a la apertura </text:span><text:a xlink:type="simple" xlink:href="https://oat.mogan.es:8448/ventanilla/web/validacionFirmas.do?opcion=1&amp;modo=3&amp;csv=e006754aa92c0f0030b07e50a70c101bY" text:style-name="Internet_20_link" text:visited-style-name="Visited_20_Internet_20_Link"><text:span text:style-name="T260">d</text:span></text:a><text:span text:style-name="T170">el archivo electrónico único (CSV </text:span><text:a xlink:type="simple" xlink:href="https://oat.mogan.es:8448/ventanilla/web/validacionFirmas.do?opcion=1&amp;modo=3&amp;csv=w006754aa9101c05ca907e7362020b222" text:style-name="Internet_20_link" text:visited-style-name="Visited_20_Internet_20_Link"><text:span text:style-name="T260">w006754aa9101c05ca907e7362020b222</text:span></text:a><text:span text:style-name="T170">)</text:span><text:span text:style-name="T316"> </text:span></text:p>
      <text:p text:style-name="P180"><text:span text:style-name="T168">CUARTO.- </text:span><text:span text:style-name="T170">En fecha 23 de febrero de 2023 se reúne la Mesa de Contratación, en acto no público, para proceder a la valoración de las ofertas, tras la emisión de Informe Técnico de fecha 22 de febrero de 2023 (CSV </text:span><text:a xlink:type="simple" xlink:href="https://oat.mogan.es:8448/ventanilla/web/validacionFirmas.do?opcion=1&amp;modo=3&amp;csv=e006754aa91b1c0931307e723b020b2cW" text:style-name="Internet_20_link" text:visited-style-name="Visited_20_Internet_20_Link"><text:span text:style-name="T260">e006754aa91b1c0931307e723b020b2cW</text:span></text:a><text:span text:style-name="T172"> </text:span><text:span text:style-name="T170">)</text:span><text:span text:style-name="T316"> </text:span></text:p>
      <text:p text:style-name="P164"><text:span text:style-name="T142">QUINTO.- </text:span><text:span text:style-name="T145">La Junta de Gobierno Local, en sesión celebrada en fecha 28 de febrero de 2023, acuerda:</text:span> </text:p>
      <text:p text:style-name="P164"><text:span text:style-name="T142">PRIMERO.-</text:span><text:span text:style-name="T140"> </text:span><text:span text:style-name="T141">Declarar válido el acto de licitación.</text:span> </text:p>
      <text:p text:style-name="P164"><text:span text:style-name="T142">SEGUNDO.- </text:span><text:span text:style-name="T141">Aceptar los acuerdos adoptados en las Mesas de Contratación celebradas en relación con la meritada licitación.</text:span> </text:p>
      <text:p text:style-name="P170"><text:span text:style-name="T142">TERCERO.- Considerar propuesto como adjudicatario</text:span><text:span text:style-name="T140"> </text:span><text:span text:style-name="T141">en el procedimiento tramitado para la adjudicación</text:span><text:span text:style-name="T140"> </text:span><text:span text:style-name="T141">de la obra denominada</text:span><text:span text:style-name="T140"> </text:span><text:span text:style-name="T142">"INSTALACIÓN DE ALUMBRADO PÚBLICO FOTOVOLTAICO EN DIFERENTES NÚCLEOS (LOS CAIDEROS Y LOMA II), MEDIANTE PROCEDIMIENTO ABIERTO SIMPLIFICADO Y TRAMITACIÓN ORDINARIA, EXP: 13567/22</text:span><text:span text:style-name="T141">,</text:span><text:span text:style-name="T140"> </text:span><text:span text:style-name="T141">a la entidad</text:span><text:span text:style-name="T140"> </text:span><text:span text:style-name="T142">COMPAÑÍA DE EFICIENCIA Y SERVICIOS INTEGRALES con CIF: B35529908, por ofertar</text:span><text:span text:style-name="T140"> </text:span><text:span text:style-name="T142">un importe sin I.G.I.C. de Cuatrocientos diez mil novecientos veintiún euros con cincuenta y tres céntimos (410.921,53 ), correspondiéndole un I.G.I.C. (7%) de</text:span><text:span text:style-name="T140"> </text:span><text:span text:style-name="T142">Veintiocho mil setecientos sesenta y cuatro euros con cincuenta y un céntimos</text:span><text:span text:style-name="T140"> </text:span><text:span text:style-name="T142">(28.764,51 ), siendo el importe total de Cuatrocientos treinta y nueve mil seiscientos ochenta y seis euros con cuatro céntimos (439.686,04), y respecto al criterio de adjudicación Nº2 relativo a Incremento de plazo de garantía: 10años, declarando que presenta las mismas luminarias expuestas en proyecto,</text:span><text:span text:style-name="T140"> </text:span><text:span text:style-name="T142">siendo el plazo máximo de ejecución de la obra de </text:span><text:span text:style-name="T142">CINCO (5) MESES,</text:span><text:span text:style-name="T140"> </text:span><text:span text:style-name="T141">empezándose a contar el plazo de ejecución de las obras desde el día siguiente al de la firma del acta de comprobación de replanteo,</text:span><text:span text:style-name="T140"> </text:span><text:span text:style-name="T141">considerándose la oferta más ventajosa</text:span><text:span text:style-name="T140"> </text:span><text:span text:style-name="T141">atendiendo en todo caso al pliego de cláusulas administrativas particulares y al proyecto de la obra, considerando el orden decreciente en el que han quedado las ofertas presentadas y admitidas:</text:span> </text:p>
      <table:table table:name="Table44" table:style-name="Table44">
        <table:table-column table:style-name="Table44.A"/>
        <table:table-column table:style-name="Table44.B"/>
        <table:table-column table:style-name="Table44.C"/>
        <table:table-column table:style-name="Table44.D"/>
        <table:table-column table:style-name="Table44.E"/>
        <text:soft-page-break/>
        <table:table-row table:style-name="Table44.1">
          <table:table-cell table:style-name="Table44.A1" office:value-type="string">
            <text:p text:style-name="P106"><text:span text:style-name="T142">nº</text:span> </text:p>
          </table:table-cell>
          <table:table-cell table:style-name="Table44.A1" office:value-type="string">
            <text:p text:style-name="P120">Empresa </text:p>
          </table:table-cell>
          <table:table-cell table:style-name="Table44.A1" office:value-type="string">
            <text:p text:style-name="P106"><text:span text:style-name="T142">Criterio nº1</text:span> </text:p>
          </table:table-cell>
          <table:table-cell table:style-name="Table44.A1" office:value-type="string">
            <text:p text:style-name="P106"><text:span text:style-name="T142">Criterio nº2</text:span> </text:p>
          </table:table-cell>
          <table:table-cell table:style-name="Table44.E1" office:value-type="string">
            <text:p text:style-name="P106"><text:span text:style-name="T142">Puntos final</text:span> </text:p>
          </table:table-cell>
        </table:table-row>
        <table:table-row table:style-name="Table44.1">
          <table:table-cell table:style-name="Table44.A2" office:value-type="string">
            <text:p text:style-name="P106"><text:span text:style-name="T141">1</text:span> </text:p>
          </table:table-cell>
          <table:table-cell table:style-name="Table44.A2" office:value-type="string">
            <text:p text:style-name="P113"><text:span text:style-name="T141">COMPAÑÍA DE EFICIENCIA Y SERVICIOS INTEGRALES (EFFICO), S.L.</text:span> </text:p>
          </table:table-cell>
          <table:table-cell table:style-name="Table44.C2" office:value-type="float" office:value="410921.53">
            <text:p text:style-name="P122">410921,53</text:p>
          </table:table-cell>
          <table:table-cell table:style-name="Table44.A2" office:value-type="string">
            <text:p text:style-name="P106"><text:span text:style-name="T141">10 años</text:span> </text:p>
          </table:table-cell>
          <table:table-cell table:style-name="Table44.E2" office:value-type="float" office:value="98.64">
            <text:p text:style-name="P106"><text:span text:style-name="T142">98,64</text:span> </text:p>
          </table:table-cell>
        </table:table-row>
        <table:table-row table:style-name="Table44.1">
          <table:table-cell table:style-name="Table44.A3" office:value-type="float" office:value="2">
            <text:p text:style-name="P106"><text:span text:style-name="T141">2</text:span> </text:p>
          </table:table-cell>
          <table:table-cell table:style-name="Table44.B3" office:value-type="string">
            <text:p text:style-name="P113"><text:span text:style-name="T141">IMESAPI, S.A.</text:span> </text:p>
          </table:table-cell>
          <table:table-cell table:style-name="Table44.A3" office:value-type="float" office:value="422586.53">
            <text:p text:style-name="P122">422586,53</text:p>
          </table:table-cell>
          <table:table-cell table:style-name="Table44.B3" office:value-type="string">
            <text:p text:style-name="P106"><text:span text:style-name="T141">10 años</text:span> </text:p>
          </table:table-cell>
          <table:table-cell table:style-name="Table44.E3" office:value-type="float" office:value="88.47">
            <text:p text:style-name="P106"><text:span text:style-name="T142">88,47</text:span> </text:p>
          </table:table-cell>
        </table:table-row>
        <table:table-row table:style-name="Table44.1">
          <table:table-cell table:style-name="Table44.A3" office:value-type="float" office:value="3">
            <text:p text:style-name="P106"><text:span text:style-name="T141">3</text:span> </text:p>
          </table:table-cell>
          <table:table-cell table:style-name="Table44.B3" office:value-type="string">
            <text:p text:style-name="P113"><text:span text:style-name="T141">LUMICAN, S.A.</text:span> </text:p>
          </table:table-cell>
          <table:table-cell table:style-name="Table44.A3" office:value-type="float" office:value="385033.92">
            <text:p text:style-name="P122">385033,92</text:p>
          </table:table-cell>
          <table:table-cell table:style-name="Table44.B3" office:value-type="string">
            <text:p text:style-name="P106"><text:span text:style-name="T141">10 años</text:span> </text:p>
          </table:table-cell>
          <table:table-cell table:style-name="Table44.E3" office:value-type="float" office:value="85.71">
            <text:p text:style-name="P106"><text:span text:style-name="T142">85,71</text:span> </text:p>
          </table:table-cell>
        </table:table-row>
        <table:table-row table:style-name="Table44.1">
          <table:table-cell table:style-name="Table44.A3" office:value-type="float" office:value="4">
            <text:p text:style-name="P106"><text:span text:style-name="T141">4</text:span> </text:p>
          </table:table-cell>
          <table:table-cell table:style-name="Table44.B3" office:value-type="string">
            <text:p text:style-name="P113"><text:span text:style-name="T141">TOBERAL OBRAS Y SERVICIOS, S.L.</text:span> </text:p>
          </table:table-cell>
          <table:table-cell table:style-name="Table44.A3" office:value-type="float" office:value="397598">
            <text:p text:style-name="P122">397598</text:p>
          </table:table-cell>
          <table:table-cell table:style-name="Table44.B3" office:value-type="string">
            <text:p text:style-name="P106"><text:span text:style-name="T141">3 años</text:span> </text:p>
          </table:table-cell>
          <table:table-cell table:style-name="Table44.E3" office:value-type="float" office:value="74.77">
            <text:p text:style-name="P106"><text:span text:style-name="T142">74,77</text:span> </text:p>
          </table:table-cell>
        </table:table-row>
        <table:table-row table:style-name="Table44.1">
          <table:table-cell table:style-name="Table44.A3" office:value-type="float" office:value="5">
            <text:p text:style-name="P106"><text:span text:style-name="T141">5</text:span> </text:p>
          </table:table-cell>
          <table:table-cell table:style-name="Table44.B3" office:value-type="string">
            <text:p text:style-name="P113"><text:span text:style-name="T141">COBRA INSTALACIONES Y SERVICIOS, S.A</text:span> </text:p>
          </table:table-cell>
          <table:table-cell table:style-name="Table44.A3" office:value-type="float" office:value="434887.75">
            <text:p text:style-name="P122">434887,75</text:p>
          </table:table-cell>
          <table:table-cell table:style-name="Table44.B3" office:value-type="string">
            <text:p text:style-name="P106"><text:span text:style-name="T141">10 años</text:span> </text:p>
          </table:table-cell>
          <table:table-cell table:style-name="Table44.E3" office:value-type="float" office:value="66.98">
            <text:p text:style-name="P106"><text:span text:style-name="T142">66,98</text:span> </text:p>
          </table:table-cell>
        </table:table-row>
        <table:table-row table:style-name="Table44.1">
          <table:table-cell table:style-name="Table44.A3" office:value-type="float" office:value="6">
            <text:p text:style-name="P106"><text:span text:style-name="T141">6</text:span> </text:p>
          </table:table-cell>
          <table:table-cell table:style-name="Table44.B3" office:value-type="string">
            <text:p text:style-name="P113"><text:span text:style-name="T141">ELECNOR SERVICIOS Y PROYECTOS, S.A.U.</text:span> </text:p>
          </table:table-cell>
          <table:table-cell table:style-name="Table44.A3" office:value-type="float" office:value="430430">
            <text:p text:style-name="P122">430430</text:p>
          </table:table-cell>
          <table:table-cell table:style-name="Table44.B3" office:value-type="string">
            <text:p text:style-name="P106"><text:span text:style-name="T141">6 años</text:span> </text:p>
          </table:table-cell>
          <table:table-cell table:style-name="Table44.E3" office:value-type="float" office:value="62.71">
            <text:p text:style-name="P106"><text:span text:style-name="T142">62,71</text:span> </text:p>
          </table:table-cell>
        </table:table-row>
        <table:table-row table:style-name="Table44.1">
          <table:table-cell table:style-name="Table44.A3" office:value-type="float" office:value="7">
            <text:p text:style-name="P106"><text:span text:style-name="T141">7</text:span> </text:p>
          </table:table-cell>
          <table:table-cell table:style-name="Table44.B3" office:value-type="string">
            <text:p text:style-name="P113"><text:span text:style-name="T141">INSAE INFRAESTRUCTURAS, S.A.</text:span> </text:p>
          </table:table-cell>
          <table:table-cell table:style-name="Table44.A3" office:value-type="float" office:value="439532.1">
            <text:p text:style-name="P122">439532,1</text:p>
          </table:table-cell>
          <table:table-cell table:style-name="Table44.B3" office:value-type="string">
            <text:p text:style-name="P106"><text:span text:style-name="T141">10 años</text:span> </text:p>
          </table:table-cell>
          <table:table-cell table:style-name="Table44.E3" office:value-type="float" office:value="55.99">
            <text:p text:style-name="P106"><text:span text:style-name="T142">55,99</text:span> </text:p>
          </table:table-cell>
        </table:table-row>
        <table:table-row table:style-name="Table44.1">
          <table:table-cell table:style-name="Table44.A3" office:value-type="float" office:value="8">
            <text:p text:style-name="P106"><text:span text:style-name="T141">8</text:span> </text:p>
          </table:table-cell>
          <table:table-cell table:style-name="Table44.B3" office:value-type="string">
            <text:p text:style-name="P109"><text:span text:style-name="T141">SOCIEDAD IBÉRICA DE CONSTRUCCIONES ELÉCTRICAS (SICE), S.A.</text:span> </text:p>
          </table:table-cell>
          <table:table-cell table:style-name="Table44.A3" office:value-type="float" office:value="365607.48">
            <text:p text:style-name="P122">365607,48</text:p>
          </table:table-cell>
          <table:table-cell table:style-name="Table44.B3" office:value-type="string">
            <text:p text:style-name="P106"><text:span text:style-name="T141">10 años</text:span> </text:p>
          </table:table-cell>
          <table:table-cell table:style-name="Table44.E3" office:value-type="float" office:value="43.87">
            <text:p text:style-name="P106"><text:span text:style-name="T142">43,87</text:span> </text:p>
          </table:table-cell>
        </table:table-row>
        <table:table-row table:style-name="Table44.1">
          <table:table-cell table:style-name="Table44.A3" office:value-type="float" office:value="9">
            <text:p text:style-name="P106"><text:span text:style-name="T141">9</text:span> </text:p>
          </table:table-cell>
          <table:table-cell table:style-name="Table44.B3" office:value-type="string">
            <text:p text:style-name="P113"><text:span text:style-name="T141">ACEINSA MOVILIDAD, S.A.</text:span> </text:p>
          </table:table-cell>
          <table:table-cell table:style-name="Table44.A3" office:value-type="float" office:value="344254.21">
            <text:p text:style-name="P122">344254,21</text:p>
          </table:table-cell>
          <table:table-cell table:style-name="Table44.B3" office:value-type="string">
            <text:p text:style-name="P106"><text:span text:style-name="T141">10 años</text:span> </text:p>
          </table:table-cell>
          <table:table-cell table:style-name="Table44.E3" office:value-type="float" office:value="30">
            <text:p text:style-name="P106"><text:span text:style-name="T142">30,00</text:span> </text:p>
          </table:table-cell>
        </table:table-row>
        <table:table-row table:style-name="Table44.1">
          <table:table-cell table:style-name="Table44.A3" office:value-type="float" office:value="10">
            <text:p text:style-name="P106"><text:span text:style-name="T141">10</text:span> </text:p>
          </table:table-cell>
          <table:table-cell table:style-name="Table44.B3" office:value-type="string">
            <text:p text:style-name="P113"><text:span text:style-name="T141">ELECTRIMEGA, S.L.U.</text:span> </text:p>
          </table:table-cell>
          <table:table-cell table:style-name="Table44.A3" office:value-type="float" office:value="356734.99">
            <text:p text:style-name="P122">356734,99</text:p>
          </table:table-cell>
          <table:table-cell table:style-name="Table44.B3" office:value-type="string">
            <text:p text:style-name="P106"><text:span text:style-name="T141">10 años</text:span> </text:p>
          </table:table-cell>
          <table:table-cell table:style-name="Table44.E3" office:value-type="float" office:value="30">
            <text:p text:style-name="P106"><text:span text:style-name="T142">30,00</text:span> </text:p>
          </table:table-cell>
        </table:table-row>
        <table:table-row table:style-name="Table44.1">
          <table:table-cell table:style-name="Table44.A3" office:value-type="float" office:value="11">
            <text:p text:style-name="P106"><text:span text:style-name="T141">11</text:span> </text:p>
          </table:table-cell>
          <table:table-cell table:style-name="Table44.B3" office:value-type="string">
            <text:p text:style-name="P113"><text:span text:style-name="T141">ANEUM LED, S.L.</text:span> </text:p>
          </table:table-cell>
          <table:table-cell table:style-name="Table44.A3" office:value-type="float" office:value="250020">
            <text:p text:style-name="P122">250020</text:p>
          </table:table-cell>
          <table:table-cell table:style-name="Table44.B3" office:value-type="string">
            <text:p text:style-name="P106"><text:span text:style-name="T141">10 años</text:span> </text:p>
          </table:table-cell>
          <table:table-cell table:style-name="Table44.E3" office:value-type="float" office:value="30">
            <text:p text:style-name="P106"><text:span text:style-name="T142">30,00</text:span> </text:p>
          </table:table-cell>
        </table:table-row>
      </table:table>
      <text:p text:style-name="P170"><text:span text:style-name="T142">*El objeto del contrato está cofinanciado por el Cabildo de Gran Canaria dentro del Plan de Cooperación con los Ayuntamientos (P.C.A. 2020-2023). Anualidad 2023; cuya aportación será de 443.846,07 euros (92,47 % del total).</text:span> </text:p>
      <text:p text:style-name="P170"><text:span text:style-name="T142">CUARTO.- Requerir a la entidad</text:span><text:span text:style-name="T140"> </text:span><text:span text:style-name="T142">COMPAÑÍA DE EFICIENCIA Y SERVICIOS INTEGRALES con CIF: B35529908, </text:span><text:span text:style-name="T141">propuesta como adjudicataria del contrato, para que dentro del plazo de </text:span><text:span text:style-name="T142">SIETE</text:span><text:span text:style-name="T156"> </text:span><text:span text:style-name="T145">(7) días hábiles</text:span><text:span text:style-name="T141">, a contar desde el envío de la comunicación, deposite</text:span><text:span text:style-name="T140"> </text:span><text:span text:style-name="T141">la garantía definitiva, correspondiente a un importe del 5 por 100 del precio final ofertado, excluido el I.G.I.C., debe depositar una garantía definitiva por importe de</text:span><text:span text:style-name="T156"> </text:span><text:span text:style-name="T145">Veinte mil quinientos cuarenta y seis euros con ocho céntimos (20.546,08 euros).</text:span><text:span text:style-name="T140"> </text:span><text:span text:style-name="T14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70"><text:span text:style-name="T142">QUINTO.- </text:span><text:span text:style-name="T141">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text:span><text:soft-page-break/><text:span text:style-name="T141">Embellecimiento, a las Unidades Administrativas de Servicios Públicos, Obras Públicas y Subvenciones, a la Consejería de Área de Cooperación Institucional y Solidaridad Internacional- Servicio de Cooperación Institucional del Cabildo de Gran Canaria,</text:span><text:span text:style-name="T140"> </text:span><text:span text:style-name="T141">así como a la Tesorería e Intervención de este Ayuntamiento, a los efectos oportunos.</text:span> </text:p>
      <text:p text:style-name="P164"><text:span text:style-name="T142">SEXTO.- </text:span><text:span text:style-name="T141">Se interpone Recurso de Reposición por D.</text:span><text:span text:style-name="T140"> </text:span><text:span text:style-name="T141">Juan Francisco Pérez Moraleda, actuando en nombre y representación de la mercantil IMESAPI, S.A. (en adelante, IMESAPI), con CIF A-28010478, en fecha 10 de marzo de 2023 (Nº Registro: REGAGE23e00015113191), contra el acuerdo </text:span><text:span text:style-name="T141">adoptado por la Junta de Gobierno Local en sesión celebrada en fecha 28 de febrero de 2023, en el que en síntesis, solicita la suspensión del acto impugnado, así como:</text:span> </text:p>
      <text:list xml:id="list6082314905550787481" text:style-name="L53">
        <text:list-item>
          <text:list>
            <text:list-item>
              <text:list>
                <text:list-item>
                  <text:p text:style-name="P605"><text:span text:style-name="T141">La nulidad del acto impugnado, o en su defecto, la anulabilidad del mismo por no ser ajustado a derecho.</text:span> </text:p>
                </text:list-item>
                <text:list-item>
                  <text:p text:style-name="P624">La retroacción del procedimiento de licitación a la valoración de las proposiciones, debiendo excluirse a la entidad ANEUM LED, S.L. y procederse de nuevo al cálculo de las puntuaciones, no considerando a dicha mercantil, procediendo a proponer como adjudicatario del contrato, previos los trámites legales, al licitador que haya presentado la oferta más ventajosa; esto es, IMESAPI, S.A. </text:p>
                </text:list-item>
              </text:list>
            </text:list-item>
          </text:list>
        </text:list-item>
      </text:list>
      <text:p text:style-name="P180"><text:span text:style-name="T168">SÉPTIMO.- Se emite Informe Técnico en fecha 13 de marzo de 2023 en el que se viene a ratificar en las valoraciones otorgadas a los licitadores. (con CSV </text:span><text:a xlink:type="simple" xlink:href="https://oat.mogan.es:8448/ventanilla/web/validacionFirmas.do?opcion=1&amp;modo=3&amp;csv=x006754aa9030d0fa2807e70e1030929o" text:style-name="Internet_20_link" text:visited-style-name="Visited_20_Internet_20_Link"><text:span text:style-name="T245">x006754aa9030d0fa2807e70e1030929o</text:span></text:a><text:span text:style-name="T168">)</text:span><text:span text:style-name="T316"> </text:span></text:p>
      <text:p text:style-name="P81"><text:span text:style-name="T142">CONSIDERACIONES JURÍDICAS</text:span> </text:p>
      <text:p text:style-name="P170"><text:span text:style-name="T142">PRIMERA.- </text:span><text:span text:style-name="T145">Respecto a la interposición del Recurso de Reposición contra el acuerdo adoptado por la Junta de Gobierno Local celebrada en fecha 28 de febrero de 2023</text:span> </text:p>
      <text:p text:style-name="P180"><text:span text:style-name="T180">El acto impugnado es el acuerdo adoptado por la Junta de Gobierno Local celebrada en fecha 28 de febrero de 2023, relativo a la propuesta de adjudicación del contrato de ejecución de la obra </text:span><text:span text:style-name="T180">denominada</text:span><text:span text:style-name="T192"> </text:span><text:span text:style-name="T180">«INSTALACIÓN DE ALUMBRADO PÚBLICO FOTOVOLTAICO EN DIFERENTES NÚCLEOS (LOS CAIDEROS Y LOMA II)», expte.: 13567/2022. Dicho acuerdo, </text:span><text:span text:style-name="T252">es un acto de trámite, que no puede ser objeto de impugnación.</text:span><text:span text:style-name="T192"> </text:span><text:span text:style-name="T251">Este trámite no decide directa o indirectamente sobre la adjudicación, no decide sobre el fondo del asunto, ni determina la imposibilidad de continuar el procedimiento, ni produce indefensión o perjuicio a derechos e intereses legítimos</text:span><text:span text:style-name="T252">. En este sentido, el artículo 157.6 de la Ley 9/2017, de 8 de noviembre, de Contratos del Sector Público -LCSP 2017-, establece que: La propuesta</text:span><text:span text:style-name="Emphasis"><text:span text:style-name="T253"> </text:span></text:span><text:span text:style-name="Emphasis"><text:span text:style-name="T252">de adjudicación no crea derecho alguno en favor del licitador propuesto frente a la Administración. No obstante, cuando el órgano de contratación no adjudique el contrato de acuerdo con la propuesta formulada deberá motivar su decisión.</text:span></text:span><text:span text:style-name="T260"> </text:span></text:p>
      <text:p text:style-name="P180"><text:span text:style-name="T252">En este sentido y como señala la sentencia TSJ Extremadura de 18-2-2020, Recurso: 230/2019: " no se puede considerar que la propuesta de adjudicación</text:span><text:span text:style-name="T253"> </text:span><text:span text:style-name="T252">puede subsumirse en alguno de los supuestos contemplados en la</text:span><text:span text:style-name="T192"> </text:span><text:a xlink:type="simple" xlink:href="https://online.elderecho.com/seleccionProducto.do?nref=2017/226876∏ucto_inicial=*&amp;anchor=ART.44#APA.2%23APA.B" text:style-name="Internet_20_link" text:visited-style-name="Visited_20_Internet_20_Link"><text:span text:style-name="T260">letra b) del artículo 44.2 de la LCSP</text:span></text:a><text:span text:style-name="T180">, </text:span><text:span text:style-name="T252">pues en definitiva no "decide" sobre la exclusión y adjudicación (ésta se acordará en la adjudicación definitiva y puede variar a la contenida en la propuesta), y por ello no produce indefensión o perjuicio irreparable, porque el recurrente aún podría recurrir contra la adjudicación definitiva, ni finalmente determina la imposibilidad de continuar el procedimiento pues la oferta del recurrente aún no ha sido definitivamente descartada, pudiendo ser adjudicatario mientras no se resuelva definitivamente sobre la adjudicación". </text:span></text:p>
      <text:p text:style-name="P80"><text:bookmark text:name="resalte_4"/><text:span text:style-name="T142">El Tribunal Administrativo Central de Recursos Contractuales, se pronuncia en el mismo sentido. Entre otras, su Resolución 524/2020, de 08 de Abril de 2020,</text:span><text:span text:style-name="T141"> que recoge:</text:span> </text:p>
      <text:p text:style-name="P80"><text:span text:style-name="T144">La declaración de mejor oferta constituye un acto de trámite no cualificado, porque no decide sobre el fondo del asunto, pues el órgano de contratación no se pronuncia definitivamente sobre la adjudicación.</text:span><text:span text:style-name="T145">Se trata de una mera propuesta de adjudicación no ratificada, que no determina la imposibilidad de continuar el procedimiento, ni produce indefensión, ni perjuicio irreparable a la recurrente. </text:span><text:span text:style-name="T141">Este es el criterio asentado por este Tribunal, recogido, entre otras, en la Resolución 159/2019, de 6 de febrero de 2020, en cuyo fundamento de derecho segundo dijimos lo siguiente: "Sirva de ejemplo las recientes resoluciones de 11 de noviembre de 2019 y de 2 de diciembre de 2019 en las que, recogiendo múltiples antecedentes,dijimos:La Resolución 1052/2018, 16 de noviembre, dictada entre otras muchas en el mismo sentido, por este Tribunal señala que --en cuanto al acto recurrido, es regla general en nuestro derecho administrativo que contra los actos de trámite no cabe la interposición independiente de recurso administrativo -sin perjuicio de que puedan ser impugnados juntamente con la </text:span><text:span text:style-name="T141">resolución o acto de terminación del procedimiento-, salvo que aquellos sean de carácter cualificado, bien porque decidan directa o indirectamente el fondo del asunto, bien determinen la imposibilidad de </text:span><text:span text:style-name="T141">continuar el procedimiento, o bien produzcan indefensión o perjuicio irreparable a derechos e intereses </text:span><text:span text:style-name="T141">legítimos,</text:span><text:span text:style-name="T144"> </text:span><text:span text:style-name="T141">como se establece en el artículo 112.1 de la LPACAP. Ello no obstante el hecho de que no sea </text:span><text:soft-page-break/><text:span text:style-name="T141">posible la impugnación independiente de un acto de trámite no cualificado no produce indefensión al interesado, que puede impugnar la resolución o acto definitivo que pone fin al procedimiento aduciendo los vicios del acto de trámite. </text:span><text:span text:style-name="T142">(...)</text:span> </text:p>
      <text:p text:style-name="P95"><text:span text:style-name="T140">En el mismo sentido, destacar la </text:span><text:span text:style-name="T153">Resolución 541/2021 de 7 de mayo de 2021, (negrita añadida)</text:span><text:span text:style-name="T140"> que señala: Nos encontramos, en ambos casos, como el propio recurrente reconoce, ante actos de trámite que forman parte del procedimiento de licitación, y no ante la resolución definitiva que pone fin al procedimiento. En efecto, en el procedimiento de licitación, tras la valoración por la Mesa de contratación </text:span><text:span text:style-name="T140">de las proposiciones de los licitadores, y la formulación de la correspondiente propuesta de adjudicación al Órgano de contratación, aquél debe proceder a adjudicar el contrato a la empresa cuya proposición resulta la más ventajosa económicamente, dictando al efecto la correspondiente resolución. </text:span></text:p>
      <text:p text:style-name="P100"><text:bookmark text:name="resalte_5"/><text:span text:style-name="T173">Pues bien, en relación con la posibilidad de impugnación de los actos de trámite, cabe destacar la regla general en nuestro ordenamiento, que se establece en el artículo 107.1 de la LRJ-PAC, y es que los actos de trámite no son susceptibles de recurso, sin perjuicio de que la oposición a dichos actos de trámite pueda alegarse por los interesados para su consideración en la resolución que ponga fin al procedimiento, al igual que hacerse valer en el recurso contra la resolución</text:span><text:span text:style-name="T180">. Con carácter excepcional el artículo 107.1 LRJ-PAC permite recurrir los denominados "actos de tramite cualificados" que son aquellos que deciden directa o indirectamente el fondo del asunto, determinan la imposibilidad de continuar el procedimiento, producen indefensión o perjuicio irreparable a derechos e intereses legítimos. Este mismo criterio es el reproducido por el artículo 40, en sus </text:span><text:a xlink:type="simple" xlink:href="javascript:" text:style-name="Internet_20_link" text:visited-style-name="Visited_20_Internet_20_Link"><text:span text:style-name="T260">apartados </text:span></text:a><text:a xlink:type="simple" xlink:href="javascript:" text:style-name="Internet_20_link" text:visited-style-name="Visited_20_Internet_20_Link"><text:span text:style-name="T260">2. b) y 3, del TRLCSP</text:span></text:a><text:span text:style-name="T192"> </text:span><text:span text:style-name="T180">al disponer que podrán ser objeto del recurso especial en materia de contratación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e licitadores" y que "los defectos de tramitación que afecten a actos distintos de los contemplados en el apartado 2 podrán ser puestos de manifiesto por los interesados al órgano al que corresponda la instrucción del expediente o al órgano de contratación, a efectos de su corrección, y sin perjuicio de que las irregularidades que les afecten puedan ser alegadas por los interesados al recurrir el acto de adjudicación". En el supuesto objeto de análisis, en los trámites que nos ocupan valoración por la Mesa de contratación de las proposiciones de los licitadores y propuesta de adjudicación del contrato, respectivamente- no concurren ninguna de las circunstancias previstas en el </text:span><text:a xlink:type="simple" xlink:href="https://online.elderecho.com/seleccionProducto.do?nref=2017/226876∏ucto_inicial=*&amp;anchor=ART.40" text:style-name="Internet_20_link" text:visited-style-name="Visited_20_Internet_20_Link"><text:span text:style-name="T260">artículo 40 del TRLCSP </text:span></text:a><text:span text:style-name="T180">y, por tanto, no merecen la consideración de "acto de trámite cualificado": no deciden directa o indirectamente sobre la adjudicación, ya que ésta se acordará posteriormente por otro órgano distinto, que ni siquiera se encuentra vinculado por el criterio de la Mesa </text:span><text:a xlink:type="simple" xlink:href="https://online.elderecho.com/seleccionProducto.do?nref=2017/226876∏ucto_inicial=*&amp;anchor=ART.160#APA.2" text:style-name="Internet_20_link" text:visited-style-name="Visited_20_Internet_20_Link"><text:span text:style-name="T260">artículo 160.2 del TRLCSP </text:span></text:a><text:span text:style-name="T180">-, ni determinan la imposibilidad de continuar el procedimiento, ni, en fin, producen indefensión o perjuicio irreparable a derechos e intereses legítimos. A la vista de lo expuesto, podemos concluir que el recurso interpuesto debe ser inadmitido, por cuanto los actos frente a los cuales se interpone no resultan susceptibles de impugnación, de conformidad con lo dispuesto en el </text:span><text:a xlink:type="simple" xlink:href="https://online.elderecho.com/seleccionProducto.do?nref=2017/226876∏ucto_inicial=*&amp;anchor=ART.40" text:style-name="Internet_20_link" text:visited-style-name="Visited_20_Internet_20_Link"><text:span text:style-name="T260">artículo 40 del TRLCSP </text:span></text:a><text:span text:style-name="T180">. Debemos añadir que la situación creada por la propuesta de adjudicación que, tal como hemos visto no vincula al órgano de contratación pues éste, en el </text:span><text:a xlink:type="simple" xlink:href="https://online.elderecho.com/seleccionProducto.do?nref=2017/226876∏ucto_inicial=*&amp;anchor=ART.160#APA.2" text:style-name="Internet_20_link" text:visited-style-name="Visited_20_Internet_20_Link"><text:span text:style-name="T260">artículo 160.2 TRLCSP </text:span></text:a><text:span text:style-name="T180">in fine, puede separarse de ella, siquiera deba hacerlo motivadamente, es una mera expectativa a favor del propuesto como adjudicatario. Ello significa que éste se encuentra en un estadio del iter de creación del derecho no consolidado lo que justifica, por una parte, que de ella no se deriven derechos para el titular (artículo 160.2, primer párrafo: "</text:span><text:span text:style-name="T173">La propuesta de adjudicación no crea derecho alguno en favor del licitador propuesto frente a la Administración") y, por otra, que tampoco sea acto susceptible de recurso dado su carácter meramente provisional." El recurso se considera por ello inadmisible, sin perjuicio del derecho del interesado a formular recurso frente al acuerdo de adjudicación en caso de que éste confirme la propuesta efectuada por el órgano técnico del Ayuntamiento.</text:span><text:span text:style-name="T180">"</text:span><text:span text:style-name="T260"> </text:span></text:p>
      <text:p text:style-name="P170"><text:span text:style-name="T142">En consecuencia, el Recurso de Reposición interpuesto contra el acuerdo de la Junta de Gobierno Local de fecha 28 de febrero de 2023, se considera inadmisible, al considerarse que la </text:span><text:span text:style-name="T142">propuesta de adjudicación es un acto de trámite no cualificado, sin perjuicio del derecho del interesado a formular recurso de reposición contra el acuerdo de adjudicación que se adopte.</text:span> </text:p>
      <text:p text:style-name="P176"><text:soft-page-break/><text:span text:style-name="T153">SEGUNDA.-</text:span><text:span text:style-name="T140"> </text:span><text:span text:style-name="T153">En contestación a la alegación primera relativa a que: EL LICITADOR ANEUM LED, S.L. NO HA PRESENTADO LAS LUMINARIAS QUE EXIGE EL PROYECTO DE EJECUCIÓN Y DEBE SER EXCLUIDO DEL PROCEDIMIENTO DE LICITACIÓN </text:span></text:p>
      <text:p text:style-name="P170"><text:span text:style-name="T141">La Junta de Gobierno Local, con fecha 24 de enero de 2023,acordó:</text:span> </text:p>
      <text:p text:style-name="P170"><text:span text:style-name="T142">PRIMERO.- Aprobar el Pliego de Cláusulas Administrativas Particulares, tramitado mediante procedimiento abierto simplificado</text:span><text:span text:style-name="T140"> </text:span><text:span text:style-name="T142">y tramitación ordinaria,</text:span><text:span text:style-name="T140"> </text:span><text:span text:style-name="T142">que ha de regir la adjudicación del contrato administrativo de ejecución de la obra denominada</text:span><text:span text:style-name="T140"> </text:span><text:span text:style-name="T142">«INSTALACIÓN DE </text:span><text:span text:style-name="T142">ALUMBRADO PÚBLICO FOTOVOLTAICO EN DIFERENTES NÚCLEOS (LOS CAIDEROS Y LOMA </text:span><text:span text:style-name="T142">II)»</text:span><text:span text:style-name="T141">,</text:span><text:span text:style-name="T140"> </text:span><text:span text:style-name="T142">expte.: 13567/2022, </text:span><text:span text:style-name="T141">estableciéndose el</text:span><text:span text:style-name="T140"> </text:span><text:span text:style-name="T141">criterio de adjudicación</text:span><text:span text:style-name="T140"> </text:span><text:span text:style-name="T142">detallado en el referido Informe técnico que consta en el expediente,</text:span><text:span text:style-name="T140"> </text:span><text:span text:style-name="T141">sin división en lotes.(..)</text:span> </text:p>
      <text:p text:style-name="P170"><text:span text:style-name="T141">Con fecha 25 de enero de 2023 su publicó el correspondiente anuncio de licitación del mencionado contrato en el perfil del contratante del Ayuntamiento de Mogán, alojado en la Plataforma de Contratación del Sector Público, con un plazo de presentación de ofertas hasta el día 17 de febrero de 2023, no siendo impugnados en dicho plazo los pliegos que rigen la meritada licitación.</text:span> </text:p>
      <text:p text:style-name="P170"><text:span text:style-name="T141">El pliego de cláusulas administrativas, en su cláusula 15.1.8 estable que Las personas licitadoras incluirán en este sobre su OFERTA, que deberá redactarse según modelo ANEXO I al </text:span><text:span text:style-name="T141">presente pliego (..). A continuación la cláusula</text:span><text:span text:style-name="T140"> </text:span><text:span text:style-name="T142">15.1.9. recoge: </text:span><text:span text:style-name="T141">Declaración expresa de si va a presentar las mismas luminarias expuestas en el Proyecto o en cambio serán diferentes a las expuestas en el Proyecto, según lo recogido en el Anexo II del presente pliego, </text:span><text:span text:style-name="T142">conforme al modelo ANEXO I de este pliego.</text:span> </text:p>
      <text:p text:style-name="P80"><text:span text:style-name="T141">En el modelo ANEXO I al pliego se detalla, respecto a la oferta económica que:</text:span> </text:p>
      <text:p text:style-name="P80"><text:span text:style-name="T141">ASIMISMO, Y EN RELACIÓN A LAS LUMINARIAS, DECLARO: (marcar con una X lo que proceda)</text:span> </text:p>
      <text:p text:style-name="P77">..Que presenta las mismas luminarias expuestas en el Proyecto. (En este caso, no será necesario aportar la memoria descriptiva, ni certificados y ensayos de las luminarias, ni estudios lumínicos) </text:p>
      <text:p text:style-name="P80"><text:span text:style-name="T141">..Que presenta luminarias diferentes a las expuestas en el Proyecto. (En este caso, será necesario indicar cual/es son las luminarias que van a presentar que sean diferentes a las de proyecto, indicando marca y modelo, y a cuales sustituye.</text:span> </text:p>
      <text:p text:style-name="P77">LUMINARIAS: </text:p>
      <text:p text:style-name="P77">MARCA: </text:p>
      <text:p text:style-name="P77">MODELO: </text:p>
      <text:p text:style-name="P80"><text:span text:style-name="T141">A CUÁLES SUSTITUYE:</text:span> </text:p>
      <text:p text:style-name="P77">Me comprometo a aportar la memoria descriptiva, certificados, ensayos de las luminarias y estudios lumínicos de las referidas luminarias en los términos establecidos en el Anexo II del presente pliego de clausulas administrativas, en caso de ser propuesto como adjudicatario, para su valoración y aceptación por la dirección facultativa de la obra. (En caso de no ser aceptado por la dirección facultativa, se deberán instalar las luminarias recogidas en el Proyecto) </text:p>
      <text:p text:style-name="P80"><text:span text:style-name="T142">El Anexo II del Pliego de Claúsulas Administrativas, recoge, respecto a la Presentación de luminarias diferentes a las expuestas en el proyecto, entre otras cuestiones, lo siguiente</text:span><text:span text:style-name="T141">:</text:span> </text:p>
      <text:p text:style-name="P80"><text:span text:style-name="T209">- En caso de presentar luminarias diferentes a las expuestas en proyecto, sera necesario presentar una declaración responsable, donde se indique cual/es son las luminarias que van a presentar que sean diferentes a las de proyecto, indicando marca y modelo, y a cuales sustituye.</text:span> </text:p>
      <text:p text:style-name="P80"><text:span text:style-name="T209">En caso de presentar una luminaria diferente para un tipo concreto, el concesionario deberá utilizar este modelo de luminaria para la totalidad del tipo correspondiente.</text:span> </text:p>
      <text:p text:style-name="P80"><text:span text:style-name="T142">-</text:span><text:span text:style-name="T145">Empresa propuesta adjudicataria. Presentación de documentación en caso de presentar luminarias diferentes a las expuestas en el proyecto.</text:span> </text:p>
      <text:p text:style-name="P80"><text:span text:style-name="T142">Únicamente a la empresa propuesta de manera provisional como adjudicataria, y si presenta luminarias diferentes a las de proyecto, se le solicitara lo expuesto en el presente apartado.</text:span> </text:p>
      <text:p text:style-name="P80"><text:span text:style-name="T142">(..)</text:span> </text:p>
      <text:p text:style-name="P80"><text:span text:style-name="T145">La documentación técnica aportada por la empresa propuesta de manera provisional como adjudicataria deberá ser valorada y aceptada por la dirección facultativa. En caso de no presentarla o no ser aceptada por la dirección facultativa, se deberán instalar las luminarias descritas en proyecto.</text:span> </text:p>
      <text:p text:style-name="P97"><text:span text:style-name="T144">La dirección facultativa aceptará o rechazará la documentación técnica aportada por el propuesto como adjudicatario antes de la formalización del contrato.</text:span><text:span text:style-name="T140"> </text:span></text:p>
      <text:p text:style-name="P152"><text:soft-page-break/>El Pliego de Cláusulas Administrativas que rige la licitación y que es ley de contrato, respecto a la declaración de presentación de luminarias diferentes a las expuestas en el proyecto, lo que establece es que, en tal caso, si la empresa resulta propuesta como adjudicataria, deberá aportar la documentación técnica establecida, que deberá ser valorada y aceptada por la dirección facultativa. Así mismo, se recoge que en el caso de no presentarla o no ser aceptada, se deberán instalar las luminarias descritas en proyectos. Es por ello que el licitador al momento de presentar su oferta únicamente declara si presentará las mismas o diferentes luminarias a las expuestas en proyecto y, en éste último caso, presentar una declaración responsable, donde se indique cual/es son las luminarias que van a presentar que sean diferentes a las de proyecto, indicando marca y modelo, y a cuales sustituye. <text:span text:style-name="T10">Por tanto,</text:span> <text:span text:style-name="T10">en ningún caso establece el pliego que en ese momento se procederá a valorar las luminarias distintas a las expuestas en proyecto ni si tal valoración será causa de exclusión del licitador. No hay duda alguna que la valoración de las mismas se realizará en el momento de ser considerado propuesto como adjudicataria, sin que dicha valoración culmine en una posible exclusión del licitador, pues lo que se le exigirá en última instancia, en caso de no cumplir con las características establecidas, es que deberán instalarse las luminarias expuestas en proyecto. </text:span></text:p>
      <text:p text:style-name="P170"><text:span text:style-name="T141">Cierto es que el licitador ANEUM LED, S.L. declara que presentará luminarias diferentes a las expuestas en el proyecto. No obstante, los criterios de adjudicación se valoran de conformidad con lo establecido en el pliego que rige la licitación, que en ningún caso señalan que en la valoración de dicho </text:span><text:span text:style-name="T141">criterio se procederá a valorar las luminarias ofertadas para el supuesto de ser distintas a las expuestas en proyecto, puesto que dicha valoración se pospone para un momento posterior, para el caso de ser propuesto como adjudicatario.</text:span> </text:p>
      <text:p text:style-name="P180"><text:span text:style-name="T180">El Pliego de Cláusulas Administrativas Particulares es una pieza esencial de contrato administrativo, la contractus lex. En este sentido se ha pronunciado reiteradamente la jurisprudencia y así, cabe citar, entre otras la </text:span><text:a xlink:type="simple" xlink:href="https://online.elderecho.com/seleccionProducto.do?nref=2005/71616∏ucto_inicial=*" text:style-name="Internet_20_link" text:visited-style-name="Visited_20_Internet_20_Link"><text:span text:style-name="T260">STS de 4 de mayo de 2005 </text:span></text:a><text:span text:style-name="T180">donde se sostiene que: "el Pliego de Condiciones es la Ley del Contrato por lo que ha de estarse siempre a lo que se consigne en él". La jurisprudencia ha sostenido, además, que debe estarse a las condiciones fijadas en el pliego , pues como razona la </text:span><text:a xlink:type="simple" xlink:href="https://online.elderecho.com/seleccionProducto.do?nref=2000/6268∏ucto_inicial=*" text:style-name="Internet_20_link" text:visited-style-name="Visited_20_Internet_20_Link"><text:span text:style-name="T260">STS de 12 de abril de 2000</text:span></text:a><text:span text:style-name="T180">: "Estas bases contenidas en el pliego son la ley del concurso y obligan por igual a la Administración y a los concursantes. El eludirlas en relación con uno de ellos supone una infracción de los principios de seguridad jurídica y de igualdad, pues se crea, por un lado, una incertidumbre entre los interesados sobre cuáles sean las consecuencias que hay que atribuir al incumplimiento de las bases y, por otro, se produce un privilegio en favor del incumplidor frente al resto de los participantes que han sido escrupulosos en respetar los mandatos del pliego"</text:span><text:span text:style-name="T260"> </text:span></text:p>
      <text:p text:style-name="P150">Por lo expuesto, no puede aceptarse que la oferta del licitador ANEUM LED, S.L no deba puntuarse, al incumplir, -según se alega-, las características de las luminarias del proyecto y, se proceda a una nueva valoración con el resto de ofertas, dado que de aceptarse tal alegación, el órgano de contratación estaría incumpliendo con lo establecido en el Pliego de Cláusulas Administrativas que es ley de contrato. </text:p>
      <text:p text:style-name="P150">TERCERA.- En contestación a la alegación segunda relativa a la NULIDAD DE LA RESOLUCIÓN IMPUGNADA </text:p>
      <text:p text:style-name="P170"><text:span text:style-name="T141">En aras a innecesarias repeticiones, se dá por reproducido lo expuesto en el punto anterior.</text:span> </text:p>
      <text:p text:style-name="P170"><text:span text:style-name="T142">CUARTA.- En contestación a la alegación tercera relativa a la SUSPENSIÓN DEL ACTO IMPUGNADO.</text:span> </text:p>
      <text:p text:style-name="P152">En la línea de los argumentos expuestos a lo largo del presente informe, el acuerdo adoptado por el órgano de contratación no es contrario a derecho, habiéndose valorado las ofertas de los licitadores presentados y admitidos, de conformidad con lo establecido en el Pliego de Cláusulas Administrativas y sin que pueda apreciarse causa alguna de nulidad de pleno derecho. </text:p>
      <text:p text:style-name="P170"><text:span text:style-name="T141">El artículo 117 de la LPACAP -precepto legal invocado-, no puede admitirse, dado que contra el acuerdo adoptado por la Junta de Gobierno Local no puede interponerse recurso alguno, al considerarse que es un acto de trámite no cualificado. </text:span><text:span text:style-name="T255">Este trámite no decide directa o indirectamente sobre la </text:span><text:span text:style-name="T255">adjudicación, no decide sobre el fondo del asunto, ni determina la imposibilidad de continuar el procedimiento, ni produce indefensión o perjuicio a derechos e intereses legítimos</text:span><text:span text:style-name="T254">.</text:span> </text:p>
      <text:p text:style-name="P170"><text:soft-page-break/><text:span text:style-name="T142">Visto el expediente administrativo, actuaciones realizadas, disposiciones citadas y demás normas de general y concordante aplicación, elevo a su consideración la siguiente</text:span> </text:p>
      <text:p text:style-name="P81"><text:span text:style-name="T142">PROPUESTA DE RESOLUCIÓN</text:span> </text:p>
      <text:p text:style-name="P170"><text:span text:style-name="T142">PRIMERO</text:span><text:span text:style-name="T141">.- No suspender el procedimiento, al considerarse que el acuerdo adoptado por la Junta de Gobierno Local, en sesión celebrada en fecha 28 de febrero de 2023, es un acto de trámite no cualificado, que no decide directa o indirectamente sobre la adjudicación, no decide sobre el fondo del asunto, ni determina la imposibilidad de continuar el procedimiento, ni produce indefensión o perjuicio a derechos e intereses legítimos.</text:span> </text:p>
      <text:p text:style-name="P170"><text:span text:style-name="T142">SEGUNDO.-</text:span><text:span text:style-name="T140"> </text:span><text:span text:style-name="T141">Inadmitir el Recurso de Reposición interpuesto contra el acuerdo adoptado por la Junta de Gobierno Local, en sesión celebrada en fecha 28 de febrero de 2023, por ser un acto de trámite no cualificado, al amparo de los motivos y consideraciones jurídicas contenidas en el presente.</text:span> </text:p>
      <text:p text:style-name="P170"><text:span text:style-name="T142">TERCERO.-</text:span><text:span text:style-name="T140"> </text:span><text:span text:style-name="T141">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text:span><text:span text:style-name="T141">Unidades Administrativas de Servicios Públicos, Obras Públicas y Subvenciones, a la Consejería de Área de Cooperación Institucional y Solidaridad Internacional- Servicio de Cooperación Institucional del Cabildo de Gran Canaria,</text:span><text:span text:style-name="T140"> </text:span><text:span text:style-name="T141">así como a la Tesorería e Intervención de este Ayuntamiento, a los efectos oportunos.</text:span> </text:p>
      <text:p text:style-name="P164"><text:span text:style-name="T141">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70"><text:span text:style-name="T140">&gt; Considerando que la adopción de este acuerdo es competencia de la Junta de Gobierno Local en virtud de las delegaciones efectuadas por la Alcaldesa de este Ayuntamiento, mediante Decreto nº: 2049/2019, de 17 de junio de 2019.</text:span> </text:p>
      <text:p text:style-name="P164"><text:span text:style-name="T153">Por todo ello PROPONGO a la Junta de Gobierno Local:</text:span> </text:p>
      <text:p text:style-name="P170"><text:span text:style-name="T153">PRIMERO</text:span><text:span text:style-name="T140">.- No suspender el procedimiento, al considerarse que el acuerdo adoptado por la Junta de Gobierno Local, en sesión celebrada en fecha 28 de febrero de 2023, es un acto de trámite no cualificado, que no decide directa o indirectamente sobre la adjudicación, no decide sobre el fondo del asunto, ni determina la imposibilidad de continuar el procedimiento, ni produce indefensión o perjuicio a derechos e intereses legítimos.</text:span> </text:p>
      <text:p text:style-name="P170"><text:span text:style-name="T153">SEGUNDO.-</text:span><text:span text:style-name="T140"> </text:span><text:span text:style-name="T140">Inadmitir el Recurso de Reposición interpuesto contra el acuerdo adoptado por la Junta de Gobierno Local, en sesión celebrada en fecha 28 de febrero de 2023, por ser un acto de trámite no cualificado, al amparo de los motivos y consideraciones jurídicas contenidas en el presente.</text:span> </text:p>
      <text:p text:style-name="P170"><text:span text:style-name="T153">TERCERO.-</text:span><text:span text:style-name="T140"> </text:span><text:span text:style-name="T140">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Obras Públicas y Subvenciones, a la Consejería de Área de Cooperación Institucional y Solidaridad Internacional- Servicio de Cooperación Institucional del Cabildo de Gran Canaria,</text:span><text:span text:style-name="T140"> </text:span><text:span text:style-name="T140">así como a la Tesorería e Intervención de este Ayuntamiento, a los efectos oportunos.</text:span>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
      <text:p text:style-name="P98"><text:span text:style-name="T260"><text:line-break/><text:tab/></text:span><text:span text:style-name="Strong_20_Emphasis"><text:span text:style-name="T262">18.4.-Expte. 13567/2022. Propuesta adjudicar la ejecución de la obra Instalación de Alumbrado Público Fotovoltaico en Diferentes Núcleos (Los Caideros y Loma II), a la entidad Compañía de Eficiencia y Servicios Integrales, S.L.</text:span></text:span></text:p>
      <text:p text:style-name="P170"><text:span text:style-name="T153">JUAN MENCEY NAVARRO ROMERO, </text:span><text:span text:style-name="T14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140"> </text:span><text:span text:style-name="T140">y visto el expediente de contratación denominado </text:span><text:soft-page-break/><text:span text:style-name="T153">«INSTALACIÓN DE ALUMBRADO PÚBLICO FOTOVOLTAICO EN DIFERENTES NÚCLEOS (LOS </text:span><text:span text:style-name="T153">CAIDEROS Y LOMA II)»</text:span><text:span text:style-name="T140">,</text:span><text:span text:style-name="T140"> </text:span><text:span text:style-name="T153">expte.: 13567/2022</text:span><text:span text:style-name="T140">,</text:span><text:span text:style-name="T140"> </text:span><text:span text:style-name="T140">mediante procedimiento abierto</text:span><text:span text:style-name="T140"> </text:span><text:span text:style-name="T140">simplificado y tramitación ordinaria,</text:span> </text:p>
      <text:p text:style-name="P170"><text:span text:style-name="T153">&gt;VISTO</text:span><text:span text:style-name="T140"> </text:span><text:span text:style-name="T140">Acuerdo de Junta de Gobierno Local de fecha de fecha </text:span><text:span text:style-name="T141">7</text:span><text:span text:style-name="T140"> </text:span><text:span text:style-name="T141">de diciembre de 2022, por la que se resuelve, entre otras cuestiones, aprobar el proyecto de la obra denominada</text:span><text:span text:style-name="T140"> </text:span><text:span text:style-name="T142">«INSTALACIÓN DE ALUMBRADO PÚBLICO FOTOVOLTAICO EN DIFERENTES NÚCLEOS (LOS CAIDEROS Y LOMA II)»</text:span><text:span text:style-name="T153">,</text:span><text:span text:style-name="T140"> </text:span><text:span text:style-name="T141">con un presupuesto base de licitación de </text:span><text:span text:style-name="T142">480.000,00</text:span><text:span text:style-name="T140"> </text:span><text:span text:style-name="T142">euros</text:span><text:span text:style-name="T140"> </text:span><text:span text:style-name="T141">(neto: 448.598,13 euros; IGIC: 7%: </text:span><text:span text:style-name="T141">31.401,87</text:span><text:span text:style-name="T140"> </text:span><text:span text:style-name="T141">euros)</text:span><text:span text:style-name="T142">,</text:span><text:span text:style-name="T140"> </text:span><text:span text:style-name="T141">acordándose así mismo, declarar la necesidad e idoneidad de llevar a cabo la ejecución de la obra e iniciar los trámites oportunos para la contratación de la misma</text:span><text:span text:style-name="T142">,</text:span><text:span text:style-name="T140"> </text:span><text:span text:style-name="T141">todo ello una vez visto el informe emitido por Dña. Adela Falcón Soria, Técnico de Administración Especial (Arquitecta) de este Ayuntamiento de Mogán</text:span><text:span text:style-name="T140"> </text:span><text:span text:style-name="T141">de fecha 2 de diciembre</text:span><text:span text:style-name="T140"> </text:span><text:span text:style-name="T141">de 2022, así como posterior informe de fecha 12 de diciembre de 2022, donde dispone, entre otras cuestiones, que analizadas las distintas unidades de obras a ejecutar sería conveniente tramitar la ejecución del contrato mediante procedimiento abierto simplificado</text:span><text:span text:style-name="T140">, con los criterios de adjudicación que constan en el referido informe. Asimismo, establece que 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70"><text:span text:style-name="T14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70"><text:span text:style-name="T14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70"><text:span text:style-name="T153">&gt;VISTO</text:span><text:span text:style-name="T140"> </text:span><text:span text:style-name="T140">los informes emitidos por l Técnico Municipal referenciados de fecha 2</text:span><text:span text:style-name="T140"> </text:span><text:span text:style-name="T140">de diciembre de 2022 y 12 de diciembre de 2022, que constan en el expediente, en donde se dispone, entre otras cuestiones, que el presupuesto base de licitación sin IGIC de la obra</text:span><text:span text:style-name="T140"> </text:span><text:span text:style-name="T140">se cifra en 448.598,13 euros.</text:span> </text:p>
      <text:p text:style-name="P80"><text:span text:style-name="T140">Este presupuesto, según se recoge en el proyecto de ejecución, se desglosa en los siguientes costes:</text:span> </text:p>
      <text:p text:style-name="P78">- Costos directos: 365.664,02 </text:p>
      <text:p text:style-name="P78">- Costos indirectos: 11.309,20 </text:p>
      <text:p text:style-name="P78">- Gastos Generales: 49.006,52 </text:p>
      <text:p text:style-name="P78">- Beneficio industrial: 22.618,39 </text:p>
      <text:p text:style-name="P80"/>
      <text:p text:style-name="P170"><text:span text:style-name="T140">A la presente obra se le ha asignado, y así se recoge en el proyecto de ejecución, un I.G.I.C del 7% que se cifra en un total de 31.401,87 euros.</text:span> </text:p>
      <text:p text:style-name="P170"><text:span text:style-name="T140">La cuantía total del </text:span><text:span text:style-name="T157">presupuesto base de licitación, IGIC incluido</text:span><text:span text:style-name="T140">, asciende a la cantidad de</text:span><text:span text:style-name="T140"> </text:span><text:span text:style-name="T157">480.000,00 euros</text:span><text:span text:style-name="T153">.</text:span> </text:p>
      <text:p text:style-name="P170"><text:span text:style-name="T140">El importe del presupuesto del contrato y los precios unitarios que regirán durante la ejecución de las obras, serán los que resulten de la proposición que resulte adjudicataria del contrato.</text:span> </text:p>
      <text:p text:style-name="P170"><text:span text:style-name="T153">&gt;VISTO</text:span><text:span text:style-name="T140"> </text:span><text:span text:style-name="T140">que valor estimado del contrato, considerando como tal el importe total, sin incluir el IGIC, pagadero según las estimaciones y teniéndose en cuenta, como mínimo, además de los costes </text:span><text:span text:style-name="T140">derivados de la aplicación de las normativas laborales, vigentes, otros costes que se deriven de la ejecución material, gastos generales y el beneficio industrial, se cifra en </text:span><text:span text:style-name="T153">448.598,13 </text:span><text:span text:style-name="T140">, debiéndose tener en cuenta que el valor final del mismo se podrá ver incrementado en base a lo recogido en el artículo 160.- Variaciones sobre las unidades de obras ejecutadas, del Reglamento General de la Ley de </text:span><text:soft-page-break/><text:span text:style-name="T140">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78"><text:span text:style-name="T153">&gt;VISTO </text:span><text:span text:style-name="T140">que con fecha 12 de diciembre de 2022 se levanta Acta de Replanteo previa como </text:span><text:span text:style-name="T153">FAVORABLE. </text:span></text:p>
      <text:p text:style-name="P170"/>
      <text:p text:style-name="P170"><text:span text:style-name="T153">&gt;VISTO</text:span><text:span text:style-name="T140"> </text:span><text:span text:style-name="T140">que el objeto del contrato está cofinanciado por el Cabildo de Gran Canaria dentro del Plan de Cooperación con los Ayuntamientos (P.C.A. 2020-2023). Anualidad 2023; cuya aportación será de 443.846,07 euros (92,47 % del total).</text:span> </text:p>
      <text:p text:style-name="P170"><text:span text:style-name="T140">Consta en el expediente compromiso de gasto para ejercicios posteriores (anualidad de 2023), con cargo a la partida presupuestaria 165 63300, denominada inver reale reposi aso funci oper serv maqui insta tecn util, por importe de 443.846,07 euros (nº de operación: 220229000239), de fecha 30</text:span><text:span text:style-name="T140"> </text:span><text:span text:style-name="T140">de diciembre</text:span><text:span text:style-name="T140"> </text:span><text:span text:style-name="T140">de 2022 y correspondiendo a la aportación subvencionada.</text:span> </text:p>
      <text:p text:style-name="P170"><text:span text:style-name="T140">Respecto a la aportación municipal, consta en el expediente compromiso de gasto para ejercicios posteriores (anualidad de 2023), con cargo a la partida presupuestaria 165 63300, denominada inver reale reposi aso funci oper serv maqui insta tecn util, por importe de 36.153,93 euros (nº de operación: 220229000086), de fecha 9</text:span><text:span text:style-name="T140"> </text:span><text:span text:style-name="T140">de junio</text:span><text:span text:style-name="T140"> </text:span><text:span text:style-name="T140">de 2022.</text:span> </text:p>
      <text:p text:style-name="P170"/>
      <text:p text:style-name="P170"><text:span text:style-name="T153">&gt;VISTO</text:span><text:span text:style-name="T140"> </text:span><text:span text:style-name="T140">que se ha redactado el </text:span><text:span text:style-name="T153">Pliego de Cláusulas Administrativas Particulares</text:span><text:span text:style-name="T140">, tramitado mediante procedimiento abierto simplificado y tramitación ordinaria, estableciéndose los criterios de adjudicación recogidos en el Informe Técnico de fecha 2 de diciembre</text:span><text:span text:style-name="T140"> </text:span><text:span text:style-name="T140">de 2022, que consta en el expediente, aprobado mediante Acuerdo de Junta de Gobierno Local de fecha 7</text:span><text:span text:style-name="T140"> </text:span><text:span text:style-name="T140">de diciembre de 2022,</text:span><text:span text:style-name="T140"> </text:span><text:span text:style-name="T140">en el que se proponen dichos criterios, e informando que analizadas las distintas unidades de obras a </text:span><text:span text:style-name="T140">ejecutar sería conveniente tramitar la ejecución del contrato mediante </text:span><text:span text:style-name="T153">procedimiento abierto simplificado y tramitación ordinaria, previsto en el artículo 159 de la LCSP,</text:span><text:span text:style-name="T140"> </text:span><text:span text:style-name="T140">dado que el valor estimado de la obra es inferior a 2.000.000 de euros y entre los criterios de adjudicación previstos en el pliego no hay ninguno evaluable mediante juicio de valor.</text:span> </text:p>
      <text:p text:style-name="P170"><text:span text:style-name="T140">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170"/>
      <text:p text:style-name="P164"><text:span text:style-name="T153">&gt;VISTO</text:span><text:span text:style-name="T140"> el informe a efectos de justificar adecuadamente la elección del procedimiento y la de los criterios de adjudicación que se tendrán en consideración para adjudicar el contrato, emitido por Alberto Álamo Perera, Funcionario de este Ayuntamiento.</text:span> </text:p>
      <text:p text:style-name="P170"><text:span text:style-name="T153">&gt;VISTO </text:span><text:span text:style-name="T140">el informe </text:span><text:span text:style-name="T153">FAVORABLE</text:span><text:span text:style-name="T140"> </text:span><text:span text:style-name="T140">emitido por el</text:span><text:span text:style-name="T140"> </text:span><text:span text:style-name="T140">Sr. Secretario General Accidental de este Ayuntamiento de fecha 18 de enero de 2023.</text:span> </text:p>
      <text:p text:style-name="P170"/>
      <text:p text:style-name="P170"><text:span text:style-name="T153">&gt; VISTO el informe-propuesta de la Jefa de la Unidad Administrativa de Contratación</text:span><text:span text:style-name="T140"> </text:span><text:span text:style-name="T140">de este Ayuntamiento de Mogán, de fecha 18 de enero de 2023, que consta en el expediente, en los mismos términos que el presente.</text:span> </text:p>
      <text:p text:style-name="P170"/>
      <text:p text:style-name="P158"><text:span text:style-name="T10">&gt; VISTO el Informe de Fiscalización</text:span> emitido por la Intervención General de este Ayuntamiento, de fecha 23 de enero de 2023. </text:p>
      <text:p text:style-name="P170"><text:span text:style-name="T157">&gt; VISTO que la Junta de Gobierno Local en sesión celebrada en fecha 24 de enero de 2023 acuerda:</text:span> </text:p>
      <text:p text:style-name="P170"><text:span text:style-name="T142">PRIMERO.-</text:span><text:span text:style-name="T140"> </text:span><text:span text:style-name="T141">Aprobar el Pliego de Cláusulas Administrativas Particulares, tramitado mediante </text:span><text:span text:style-name="T142">procedimiento abierto simplificado</text:span><text:span text:style-name="T140"> </text:span><text:span text:style-name="T142">y tramitación ordinaria,</text:span><text:span text:style-name="T140"> </text:span><text:span text:style-name="T141">que ha de regir la adjudicación del </text:span><text:soft-page-break/><text:span text:style-name="T141">contrato administrativo de ejecución de la obra denominada</text:span><text:span text:style-name="T140"> </text:span><text:span text:style-name="T142">«INSTALACIÓN DE ALUMBRADO PÚBLICO FOTOVOLTAICO EN DIFERENTES NÚCLEOS (LOS CAIDEROS Y LOMA II)»</text:span><text:span text:style-name="T141">,</text:span><text:span text:style-name="T140"> </text:span><text:span text:style-name="T142">expte.: </text:span><text:span text:style-name="T142">13567/2022, </text:span><text:span text:style-name="T141">estableciéndose el</text:span><text:span text:style-name="T140"> </text:span><text:span text:style-name="T141">criterio de adjudicación</text:span><text:span text:style-name="T140"> </text:span><text:span text:style-name="T141">detallado en el referido Informe técnico que consta en el expediente,</text:span><text:span text:style-name="T140"> </text:span><text:span text:style-name="T141">sin división en lotes.</text:span> </text:p>
      <text:p text:style-name="P170"><text:span text:style-name="T142">SEGUNDO.-</text:span><text:span text:style-name="T140"> </text:span><text:span text:style-name="T141">Aprobar el expediente de contratación, por un importe total de </text:span><text:span text:style-name="T142">480.000,00</text:span><text:span text:style-name="T140"> </text:span><text:span text:style-name="T142">euros</text:span><text:span text:style-name="T140"> </text:span><text:span text:style-name="T141">(neto: 448.598,13 euros; IGIC: 7%: 31.401,87</text:span><text:span text:style-name="T140"> </text:span><text:span text:style-name="T141">euros); estando el objeto del contrato cofinanciado por el Cabildo de Gran Canaria dentro del Plan de Cooperación con los Ayuntamientos (P.C.A. 2020-2023). </text:span><text:span text:style-name="T141">Anualidad 2023; cuya aportación será de 443.846,07 euros (92,47 % del total),</text:span><text:span text:style-name="T140"> </text:span><text:span text:style-name="T141">aprobar el gasto con cargo a la partida presupuestaria 165 63300, denominada inver reale reposi aso funci oper serv maqui insta tecn util, por importe de 443.846,07 euros (nº de operación: 220229000239), de fecha 30 de diciembre de 2022, correspondiendo a la aportación subvencionada, así como con cargo a la partida presupuestaria 165 63300, denominada inver reale reposi aso funci oper serv maqui insta tecn util, por importe de 36.153,93 euros (nº de operación: 220229000086), de fecha 9</text:span><text:span text:style-name="T140"> </text:span><text:span text:style-name="T141">de junio</text:span><text:span text:style-name="T140"> </text:span><text:span text:style-name="T141">de 2022, respecto a la aportación municipal.</text:span> </text:p>
      <text:p text:style-name="P170"><text:span text:style-name="T142">TERCERO.-</text:span><text:span text:style-name="T140"> </text:span><text:span text:style-name="T141">Anunciar la licitación en el Perfil del Contratante del Ilustre Ayuntamiento de Mogán, alojado en la Plataforma de Contratación del Sector Público, con el contenido contemplado en el anexo </text:span><text:span text:style-name="T141">III de la Ley</text:span><text:span text:style-name="T140"> </text:span><text:span text:style-name="T141">9/2017 de 8 de noviembre, de Contratos del Sector Público, en particular el pliego de cláusulas administrativas particulares y proyecto de la obra.</text:span> </text:p>
      <text:p text:style-name="P170"><text:span text:style-name="T141">En cumplimiento de la Disposición adicional decimoquinta de la LCSP, </text:span><text:span text:style-name="T142">la presente licitación tiene exclusivamente, carácter electrónico</text:span><text:span text:style-name="T141">, por lo que las personas licitadoras deberán preparar y presentar sus ofertas, obligatoriamente, de forma telemática, a través de los servicios de licitación electrónica de la Plataforma de Contratación del Sector Público.</text:span> </text:p>
      <text:p text:style-name="P170"><text:span text:style-name="T142">CUARTO.-</text:span><text:span text:style-name="T141"> Facultar a la Alcaldía-Presidencia para la suscripción de los contratos administrativos y/o públicos.</text:span> </text:p>
      <text:p text:style-name="P170"><text:span text:style-name="T142">QUINTO.- </text:span><text:span text:style-name="T141">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Obras Públicas y Subvenciones, así como a la Intervención de este Ayuntamiento.</text:span> </text:p>
      <text:p text:style-name="P164"><text:span text:style-name="T153">&gt;VISTO </text:span><text:span text:style-name="T140">que con fecha 25 de enero de 2023 su publicó el correspondiente anuncio de licitación del mencionado contrato en el perfil del contratante del Ayuntamiento de Mogán, alojado en la Plataforma de Contratación del Sector Público, con un plazo de presentación de ofertas </text:span><text:span text:style-name="T157">hasta el día 17 de febrero de 2023.</text:span> </text:p>
      <text:p text:style-name="P180"><text:span text:style-name="T165">&gt; V</text:span><text:span text:style-name="T166">ISTO que en fecha 21 de febrero de 2023 se reúne la Mesa de Contratación, en acto público, para proceder a la apertura </text:span><text:a xlink:type="simple" xlink:href="https://oat.mogan.es:8448/ventanilla/web/validacionFirmas.do?opcion=1&amp;modo=3&amp;csv=e006754aa92c0f0030b07e50a70c101bY" text:style-name="Internet_20_link" text:visited-style-name="Visited_20_Internet_20_Link"><text:span text:style-name="T165">d</text:span></text:a><text:span text:style-name="T166">el archivo electrónico único (CSV </text:span><text:a xlink:type="simple" xlink:href="https://oat.mogan.es:8448/ventanilla/web/validacionFirmas.do?opcion=1&amp;modo=3&amp;csv=w006754aa9101c05ca907e7362020b222" text:style-name="Internet_20_link" text:visited-style-name="Visited_20_Internet_20_Link"><text:span text:style-name="T172">w006754aa9101c05ca907e7362020b222</text:span></text:a><text:span text:style-name="T167"> </text:span></text:p>
      <text:p text:style-name="P164"><text:span text:style-name="T157">)</text:span> </text:p>
      <text:p text:style-name="P180"><text:span text:style-name="T165">&gt; V</text:span><text:span text:style-name="T166">ISTO que en fecha 23 de febrero de 2023 se reúne la Mesa de Contratación, en acto no público, para proceder a la valoración de las ofertas, tras la emisión de Informe Técnico de fecha 22 de febrero de 2023 (CSV </text:span><text:a xlink:type="simple" xlink:href="https://oat.mogan.es:8448/ventanilla/web/validacionFirmas.do?opcion=1&amp;modo=3&amp;csv=e006754aa91b1c0931307e723b020b2cW" text:style-name="Internet_20_link" text:visited-style-name="Visited_20_Internet_20_Link"><text:span text:style-name="T172">e006754aa91b1c0931307e723b020b2cW</text:span></text:a><text:span text:style-name="T167"> </text:span><text:span text:style-name="T166">)</text:span><text:span text:style-name="T316"> </text:span></text:p>
      <text:p text:style-name="P164"><text:span text:style-name="T157">&gt; VISTO que la Junta de Gobierno Local, en sesión celebrada en fecha 28 de febrero de 2023, acuerda:</text:span> </text:p>
      <text:p text:style-name="P164"><text:span text:style-name="T142">PRIMERO.-</text:span><text:span text:style-name="T140"> </text:span><text:span text:style-name="T141">Declarar válido el acto de licitación.</text:span> </text:p>
      <text:p text:style-name="P164"><text:span text:style-name="T142">SEGUNDO.- </text:span><text:span text:style-name="T141">Aceptar los acuerdos adoptados en las Mesas de Contratación celebradas en relación con la meritada licitación.</text:span> </text:p>
      <text:p text:style-name="P170"><text:span text:style-name="T142">TERCERO.- Considerar propuesto como adjudicatario</text:span><text:span text:style-name="T140"> </text:span><text:span text:style-name="T141">en el procedimiento tramitado para la adjudicación</text:span><text:span text:style-name="T140"> </text:span><text:span text:style-name="T141">de la obra denominada</text:span><text:span text:style-name="T140"> </text:span><text:span text:style-name="T142">"INSTALACIÓN DE ALUMBRADO PÚBLICO FOTOVOLTAICO EN DIFERENTES NÚCLEOS (LOS CAIDEROS Y LOMA II), MEDIANTE PROCEDIMIENTO ABIERTO </text:span><text:soft-page-break/><text:span text:style-name="T142">SIMPLIFICADO Y TRAMITACIÓN ORDINARIA, EXP: 13567/22</text:span><text:span text:style-name="T141">,</text:span><text:span text:style-name="T140"> </text:span><text:span text:style-name="T141">a la entidad</text:span><text:span text:style-name="T140"> </text:span><text:span text:style-name="T142">COMPAÑÍA DE EFICIENCIA Y SERVICIOS INTEGRALES con CIF: B35529908, por ofertar</text:span><text:span text:style-name="T140"> </text:span><text:span text:style-name="T142">un importe sin I.G.I.C. de Cuatrocientos diez mil novecientos veintiún euros con cincuenta y tres céntimos (410.921,53 ), correspondiéndole un I.G.I.C. (7%) de</text:span><text:span text:style-name="T140"> </text:span><text:span text:style-name="T142">Veintiocho mil setecientos sesenta y cuatro euros con cincuenta y un céntimos</text:span><text:span text:style-name="T140"> </text:span><text:span text:style-name="T142">(28.764,51 ), siendo el importe total de Cuatrocientos treinta y nueve mil </text:span><text:span text:style-name="T142">seiscientos ochenta y seis euros con cuatro céntimos (439.686,04), y respecto al criterio de adjudicación Nº2 relativo a Incremento de plazo de garantía: 10años, declarando que presenta las </text:span><text:span text:style-name="T142">mismas luminarias expuestas en proyecto,</text:span><text:span text:style-name="T140"> </text:span><text:span text:style-name="T142">siendo el plazo máximo de ejecución de la obra de CINCO (5) MESES,</text:span><text:span text:style-name="T140"> </text:span><text:span text:style-name="T141">empezándose a contar el plazo de ejecución de las obras desde el día siguiente al de la firma del acta de comprobación de replanteo,</text:span><text:span text:style-name="T140"> </text:span><text:span text:style-name="T141">considerándose la oferta más ventajosa</text:span><text:span text:style-name="T140"> </text:span><text:span text:style-name="T141">atendiendo en todo caso al pliego de cláusulas administrativas particulares y al proyecto de la obra, considerando el orden decreciente en el que han quedado las ofertas presentadas y admitidas:</text:span> </text:p>
      <table:table table:name="Table45" table:style-name="Table45">
        <table:table-column table:style-name="Table45.A"/>
        <table:table-column table:style-name="Table45.B"/>
        <table:table-column table:style-name="Table45.C"/>
        <table:table-column table:style-name="Table45.D"/>
        <table:table-column table:style-name="Table45.E"/>
        <table:table-row table:style-name="Table45.1">
          <table:table-cell table:style-name="Table45.A1" office:value-type="string">
            <text:p text:style-name="P106"><text:span text:style-name="T142">nº</text:span> </text:p>
          </table:table-cell>
          <table:table-cell table:style-name="Table45.A1" office:value-type="string">
            <text:p text:style-name="P120">Empresa </text:p>
          </table:table-cell>
          <table:table-cell table:style-name="Table45.A1" office:value-type="string">
            <text:p text:style-name="P106"><text:span text:style-name="T142">Criterio nº1</text:span> </text:p>
          </table:table-cell>
          <table:table-cell table:style-name="Table45.A1" office:value-type="string">
            <text:p text:style-name="P106"><text:span text:style-name="T142">Criterio nº2</text:span> </text:p>
          </table:table-cell>
          <table:table-cell table:style-name="Table45.E1" office:value-type="string">
            <text:p text:style-name="P106"><text:span text:style-name="T142">Puntos final</text:span> </text:p>
          </table:table-cell>
        </table:table-row>
        <table:table-row table:style-name="Table45.1">
          <table:table-cell table:style-name="Table45.A2" office:value-type="string">
            <text:p text:style-name="P106"><text:span text:style-name="T141">1</text:span> </text:p>
          </table:table-cell>
          <table:table-cell table:style-name="Table45.A2" office:value-type="string">
            <text:p text:style-name="P113"><text:span text:style-name="T141">COMPAÑÍA DE EFICIENCIA Y SERVICIOS INTEGRALES (EFFICO), S.L.</text:span> </text:p>
          </table:table-cell>
          <table:table-cell table:style-name="Table45.C2" office:value-type="float" office:value="410921.53">
            <text:p text:style-name="P122">410921,53</text:p>
          </table:table-cell>
          <table:table-cell table:style-name="Table45.A2" office:value-type="string">
            <text:p text:style-name="P106"><text:span text:style-name="T141">10 años</text:span> </text:p>
          </table:table-cell>
          <table:table-cell table:style-name="Table45.E2" office:value-type="float" office:value="98.64">
            <text:p text:style-name="P106"><text:span text:style-name="T142">98,64</text:span> </text:p>
          </table:table-cell>
        </table:table-row>
        <table:table-row table:style-name="Table45.1">
          <table:table-cell table:style-name="Table45.A3" office:value-type="float" office:value="2">
            <text:p text:style-name="P106"><text:span text:style-name="T141">2</text:span> </text:p>
          </table:table-cell>
          <table:table-cell table:style-name="Table45.B3" office:value-type="string">
            <text:p text:style-name="P113"><text:span text:style-name="T141">IMESAPI, S.A.</text:span> </text:p>
          </table:table-cell>
          <table:table-cell table:style-name="Table45.A3" office:value-type="float" office:value="422586.53">
            <text:p text:style-name="P122">422586,53</text:p>
          </table:table-cell>
          <table:table-cell table:style-name="Table45.B3" office:value-type="string">
            <text:p text:style-name="P106"><text:span text:style-name="T141">10 años</text:span> </text:p>
          </table:table-cell>
          <table:table-cell table:style-name="Table45.E3" office:value-type="float" office:value="88.47">
            <text:p text:style-name="P106"><text:span text:style-name="T142">88,47</text:span> </text:p>
          </table:table-cell>
        </table:table-row>
        <table:table-row table:style-name="Table45.1">
          <table:table-cell table:style-name="Table45.A3" office:value-type="float" office:value="3">
            <text:p text:style-name="P106"><text:span text:style-name="T141">3</text:span> </text:p>
          </table:table-cell>
          <table:table-cell table:style-name="Table45.B3" office:value-type="string">
            <text:p text:style-name="P113"><text:span text:style-name="T141">LUMICAN, S.A.</text:span> </text:p>
          </table:table-cell>
          <table:table-cell table:style-name="Table45.A3" office:value-type="float" office:value="385033.92">
            <text:p text:style-name="P122">385033,92</text:p>
          </table:table-cell>
          <table:table-cell table:style-name="Table45.B3" office:value-type="string">
            <text:p text:style-name="P106"><text:span text:style-name="T141">10 años</text:span> </text:p>
          </table:table-cell>
          <table:table-cell table:style-name="Table45.E3" office:value-type="float" office:value="85.71">
            <text:p text:style-name="P106"><text:span text:style-name="T142">85,71</text:span> </text:p>
          </table:table-cell>
        </table:table-row>
        <table:table-row table:style-name="Table45.1">
          <table:table-cell table:style-name="Table45.A3" office:value-type="float" office:value="4">
            <text:p text:style-name="P106"><text:span text:style-name="T141">4</text:span> </text:p>
          </table:table-cell>
          <table:table-cell table:style-name="Table45.B3" office:value-type="string">
            <text:p text:style-name="P113"><text:span text:style-name="T141">TOBERAL OBRAS Y SERVICIOS, S.L.</text:span> </text:p>
          </table:table-cell>
          <table:table-cell table:style-name="Table45.A3" office:value-type="float" office:value="397598">
            <text:p text:style-name="P122">397598</text:p>
          </table:table-cell>
          <table:table-cell table:style-name="Table45.B3" office:value-type="string">
            <text:p text:style-name="P106"><text:span text:style-name="T141">3 años</text:span> </text:p>
          </table:table-cell>
          <table:table-cell table:style-name="Table45.E3" office:value-type="float" office:value="74.77">
            <text:p text:style-name="P106"><text:span text:style-name="T142">74,77</text:span> </text:p>
          </table:table-cell>
        </table:table-row>
        <table:table-row table:style-name="Table45.1">
          <table:table-cell table:style-name="Table45.A3" office:value-type="float" office:value="5">
            <text:p text:style-name="P106"><text:span text:style-name="T141">5</text:span> </text:p>
          </table:table-cell>
          <table:table-cell table:style-name="Table45.B3" office:value-type="string">
            <text:p text:style-name="P113"><text:span text:style-name="T141">COBRA INSTALACIONES Y SERVICIOS, S.A</text:span> </text:p>
          </table:table-cell>
          <table:table-cell table:style-name="Table45.A3" office:value-type="float" office:value="434887.75">
            <text:p text:style-name="P122">434887,75</text:p>
          </table:table-cell>
          <table:table-cell table:style-name="Table45.B3" office:value-type="string">
            <text:p text:style-name="P106"><text:span text:style-name="T141">10 años</text:span> </text:p>
          </table:table-cell>
          <table:table-cell table:style-name="Table45.E3" office:value-type="float" office:value="66.98">
            <text:p text:style-name="P106"><text:span text:style-name="T142">66,98</text:span> </text:p>
          </table:table-cell>
        </table:table-row>
        <table:table-row table:style-name="Table45.1">
          <table:table-cell table:style-name="Table45.A3" office:value-type="float" office:value="6">
            <text:p text:style-name="P106"><text:span text:style-name="T141">6</text:span> </text:p>
          </table:table-cell>
          <table:table-cell table:style-name="Table45.B3" office:value-type="string">
            <text:p text:style-name="P113"><text:span text:style-name="T141">ELECNOR SERVICIOS Y PROYECTOS, S.A.U.</text:span> </text:p>
          </table:table-cell>
          <table:table-cell table:style-name="Table45.A3" office:value-type="float" office:value="430430">
            <text:p text:style-name="P122">430430</text:p>
          </table:table-cell>
          <table:table-cell table:style-name="Table45.B3" office:value-type="string">
            <text:p text:style-name="P106"><text:span text:style-name="T141">6 años</text:span> </text:p>
          </table:table-cell>
          <table:table-cell table:style-name="Table45.E3" office:value-type="float" office:value="62.71">
            <text:p text:style-name="P106"><text:span text:style-name="T142">62,71</text:span> </text:p>
          </table:table-cell>
        </table:table-row>
        <table:table-row table:style-name="Table45.1">
          <table:table-cell table:style-name="Table45.A3" office:value-type="float" office:value="7">
            <text:p text:style-name="P106"><text:span text:style-name="T141">7</text:span> </text:p>
          </table:table-cell>
          <table:table-cell table:style-name="Table45.B3" office:value-type="string">
            <text:p text:style-name="P113"><text:span text:style-name="T141">INSAE INFRAESTRUCTURAS, S.A.</text:span> </text:p>
          </table:table-cell>
          <table:table-cell table:style-name="Table45.A3" office:value-type="float" office:value="439532.1">
            <text:p text:style-name="P122">439532,1</text:p>
          </table:table-cell>
          <table:table-cell table:style-name="Table45.B3" office:value-type="string">
            <text:p text:style-name="P106"><text:span text:style-name="T141">10 años</text:span> </text:p>
          </table:table-cell>
          <table:table-cell table:style-name="Table45.E3" office:value-type="float" office:value="55.99">
            <text:p text:style-name="P106"><text:span text:style-name="T142">55,99</text:span> </text:p>
          </table:table-cell>
        </table:table-row>
        <table:table-row table:style-name="Table45.1">
          <table:table-cell table:style-name="Table45.A3" office:value-type="float" office:value="8">
            <text:p text:style-name="P106"><text:span text:style-name="T141">8</text:span> </text:p>
          </table:table-cell>
          <table:table-cell table:style-name="Table45.B3" office:value-type="string">
            <text:p text:style-name="P109"><text:span text:style-name="T141">SOCIEDAD IBÉRICA DE CONSTRUCCIONES ELÉCTRICAS (SICE), S.A.</text:span> </text:p>
          </table:table-cell>
          <table:table-cell table:style-name="Table45.A3" office:value-type="float" office:value="365607.48">
            <text:p text:style-name="P122">365607,48</text:p>
          </table:table-cell>
          <table:table-cell table:style-name="Table45.B3" office:value-type="string">
            <text:p text:style-name="P106"><text:span text:style-name="T141">10 años</text:span> </text:p>
          </table:table-cell>
          <table:table-cell table:style-name="Table45.E3" office:value-type="float" office:value="43.87">
            <text:p text:style-name="P106"><text:span text:style-name="T142">43,87</text:span> </text:p>
          </table:table-cell>
        </table:table-row>
        <table:table-row table:style-name="Table45.1">
          <table:table-cell table:style-name="Table45.A3" office:value-type="float" office:value="9">
            <text:p text:style-name="P106"><text:span text:style-name="T141">9</text:span> </text:p>
          </table:table-cell>
          <table:table-cell table:style-name="Table45.B3" office:value-type="string">
            <text:p text:style-name="P113"><text:span text:style-name="T141">ACEINSA MOVILIDAD, S.A.</text:span> </text:p>
          </table:table-cell>
          <table:table-cell table:style-name="Table45.A3" office:value-type="float" office:value="344254.21">
            <text:p text:style-name="P122">344254,21</text:p>
          </table:table-cell>
          <table:table-cell table:style-name="Table45.B3" office:value-type="string">
            <text:p text:style-name="P106"><text:span text:style-name="T141">10 años</text:span> </text:p>
          </table:table-cell>
          <table:table-cell table:style-name="Table45.E3" office:value-type="float" office:value="30">
            <text:p text:style-name="P106"><text:span text:style-name="T142">30,00</text:span> </text:p>
          </table:table-cell>
        </table:table-row>
        <table:table-row table:style-name="Table45.1">
          <table:table-cell table:style-name="Table45.A3" office:value-type="float" office:value="10">
            <text:p text:style-name="P106"><text:span text:style-name="T141">10</text:span> </text:p>
          </table:table-cell>
          <table:table-cell table:style-name="Table45.B3" office:value-type="string">
            <text:p text:style-name="P113"><text:span text:style-name="T141">ELECTRIMEGA, S.L.U.</text:span> </text:p>
          </table:table-cell>
          <table:table-cell table:style-name="Table45.A3" office:value-type="float" office:value="356734.99">
            <text:p text:style-name="P122">356734,99</text:p>
          </table:table-cell>
          <table:table-cell table:style-name="Table45.B3" office:value-type="string">
            <text:p text:style-name="P106"><text:span text:style-name="T141">10 años</text:span> </text:p>
          </table:table-cell>
          <table:table-cell table:style-name="Table45.E3" office:value-type="float" office:value="30">
            <text:p text:style-name="P106"><text:span text:style-name="T142">30,00</text:span> </text:p>
          </table:table-cell>
        </table:table-row>
        <table:table-row table:style-name="Table45.1">
          <table:table-cell table:style-name="Table45.A3" office:value-type="float" office:value="11">
            <text:p text:style-name="P106"><text:span text:style-name="T141">11</text:span> </text:p>
          </table:table-cell>
          <table:table-cell table:style-name="Table45.B3" office:value-type="string">
            <text:p text:style-name="P113"><text:span text:style-name="T141">ANEUM LED, S.L.</text:span> </text:p>
          </table:table-cell>
          <table:table-cell table:style-name="Table45.A3" office:value-type="float" office:value="250020">
            <text:p text:style-name="P122">250020</text:p>
          </table:table-cell>
          <table:table-cell table:style-name="Table45.B3" office:value-type="string">
            <text:p text:style-name="P106"><text:span text:style-name="T141">10 años</text:span> </text:p>
          </table:table-cell>
          <table:table-cell table:style-name="Table45.E3" office:value-type="float" office:value="30">
            <text:p text:style-name="P106"><text:span text:style-name="T142">30,00</text:span> </text:p>
          </table:table-cell>
        </table:table-row>
      </table:table>
      <text:p text:style-name="P170"><text:span text:style-name="T142">*El objeto del contrato está cofinanciado por el Cabildo de Gran Canaria dentro del Plan de Cooperación con los Ayuntamientos (P.C.A. 2020-2023). Anualidad 2023; cuya aportación será de 443.846,07 euros (92,47 % del total).</text:span> </text:p>
      <text:p text:style-name="P170"><text:span text:style-name="T142">CUARTO.- Requerir a la entidad</text:span><text:span text:style-name="T140"> </text:span><text:span text:style-name="T142">COMPAÑÍA DE EFICIENCIA Y SERVICIOS INTEGRALES con CIF: B35529908, </text:span><text:span text:style-name="T141">propuesta como adjudicataria del contrato, para que dentro del plazo de </text:span><text:span text:style-name="T142">SIETE</text:span><text:span text:style-name="T156"> </text:span><text:span text:style-name="T145">(7) días hábiles</text:span><text:span text:style-name="T141">, a contar desde el envío de la comunicación, deposite</text:span><text:span text:style-name="T140"> </text:span><text:span text:style-name="T141">la garantía definitiva, correspondiente a un importe del 5 por 100 del precio final ofertado, excluido el I.G.I.C., debe depositar </text:span><text:span text:style-name="T141">una garantía definitiva por importe de</text:span><text:span text:style-name="T156"> </text:span><text:span text:style-name="T145">Veinte mil quinientos cuarenta y seis euros con ocho céntimos (20.546,08 euros).</text:span><text:span text:style-name="T140"> </text:span><text:span text:style-name="T141">Deberá depositarse su importe, o la documentación acreditativa correspondiente, en la Tesorería General del Ayuntamiento de Mogán, tal como establece el Pliego de </text:span><text:span text:style-name="T141">Cláusulas Administrativas que rige la licitación (Los avales y los certificados de seguro de caución deberán estar bastanteados por el Servicio Jurídico del Ayuntamiento de Mogán).</text:span> </text:p>
      <text:p text:style-name="P170"><text:soft-page-break/><text:span text:style-name="T142">QUINTO.- </text:span><text:span text:style-name="T141">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Obras Públicas y Subvenciones, a la Consejería de Área de Cooperación Institucional y Solidaridad Internacional- Servicio de Cooperación Institucional del Cabildo de Gran Canaria,</text:span><text:span text:style-name="T140"> </text:span><text:span text:style-name="T141">así como a la Tesorería e Intervención de este Ayuntamiento, a los efectos oportunos.</text:span> </text:p>
      <text:p text:style-name="P180"><text:span text:style-name="T190">&gt; VISTO que en fecha 13 de marzo de 2023 se reúne la Mesa de Contratación, en acto no público, a efectos de valorar la documentación presentada por la entidad propuesta como adjudicataria del contrato, con CSV </text:span><text:a xlink:type="simple" xlink:href="https://oat.mogan.es:8448/ventanilla/web/validacionFirmas.do?opcion=1&amp;modo=3&amp;csv=P006754aa9181112f4c07e72ce030c0bS" text:style-name="Internet_20_link" text:visited-style-name="Visited_20_Internet_20_Link"><text:span text:style-name="T260">P006754aa9181112f4c07e72ce030c0bS</text:span></text:a><text:span text:style-name="T260"> </text:span></text:p>
      <text:p text:style-name="P164"><text:span text:style-name="T140">&gt; </text:span><text:span text:style-name="T153">VISTO</text:span><text:span text:style-name="T140"> Recurso de Reposición interpuesto por D. Juan Francisco Pérez Moraleda, actuando en nombre y representación de la mercantil IMESAPI, S.A. (en adelante, IMESAPI), con CIF A-28010478, en fecha 10 de marzo de 2023 (Nº Registro: REGAGE23e00015113191), contra el acuerdo </text:span><text:span text:style-name="T140">adoptado por la Junta de Gobierno Local en sesión celebrada en fecha 28 de febrero de 2023, así como Informe Técnico y Jurídico que obra en el expediente, y propuesta a la Junta de Gobierno Local en el que se propone, entre otras cuestiones, inadmitir el Recurso presentado.</text:span> </text:p>
      <text:p text:style-name="P164"><text:span text:style-name="T153">&gt;VISTO </text:span><text:span text:style-name="T140">que el objeto del contrato está cofinanciado por el Cabildo de Gran Canaria dentro del Plan de Cooperación con los Ayuntamientos (P.C.A. 2020-2023). Anualidad 2023; cuya aportación será de 443.846,07 euros (92,47 % del total).</text:span> </text:p>
      <text:p text:style-name="P170"><text:span text:style-name="T140">Consta en el expediente compromiso de gasto para ejercicios posteriores (anualidad de 2023), con cargo a la partida presupuestaria 165 63300, denominada inver reale reposi aso funci oper serv maqui insta tecn util, por importe de 443.846,07 euros (nº de operación: 220229000239), de fecha 30</text:span><text:span text:style-name="T140"> </text:span><text:span text:style-name="T140">de diciembre</text:span><text:span text:style-name="T140"> </text:span><text:span text:style-name="T140">de 2022 y correspondiendo a la aportación subvencionada.</text:span> </text:p>
      <text:p text:style-name="P164"><text:span text:style-name="T140">Respecto a la aportación municipal, consta en el expediente compromiso de gasto para ejercicios posteriores (anualidad de 2023), con cargo a la partida presupuestaria 165 63300, denominada inver reale reposi aso funci oper serv maqui insta tecn util, por importe de 36.153,93 euros (nº de operación: 220229000086), de fecha 9 de junio de 2022.</text:span> </text:p>
      <text:p text:style-name="P170"><text:span text:style-name="T153">Se recibe en la Unidad de Contratación, respecto al presupuesto municipal del 2023, certificado de retención de crédito cargo a la partida presupuestaria denominada ALUMBRADO PÚBLICO; Invers reposic maquin inst tec por importe de 36.153,93 euros (nº de operación: 220229000086), de fecha 01 de enero de 2023, así como retención de crédito cargo a la partida presupuestaria denominada ALUMBRADO PÚBLICO; Invers reposic maquin inst tec por importe de 443.846,07 euros (nº de operación: 220230000274), de fecha 02 de enero de 2023 y correspondiendo a la aportación subvencionada.</text:span> </text:p>
      <text:p text:style-name="P170"><text:span text:style-name="T140">&gt; Considerando que la adopción de este acuerdo es competencia de la Junta de Gobierno Local en virtud de las delegaciones efectuadas por la Alcaldesa de este Ayuntamiento, mediante Decreto nº: 2049/2019, de 17 de junio de 2019.</text:span> </text:p>
      <text:p text:style-name="P164"><text:span text:style-name="T153">Por todo ello PROPONGO a la Junta de Gobierno Local:</text:span> </text:p>
      <text:p text:style-name="P170"><text:span text:style-name="T153">PRIMERO.- </text:span><text:span text:style-name="T140">Declarar válido el acto de licitación.</text:span> </text:p>
      <text:p text:style-name="P164"><text:span text:style-name="T153">SEGUNDO.-</text:span><text:span text:style-name="T140"> Aceptar los acuerdos adoptados en las Mesas de Contratación celebradas en relación con la meritada licitación.</text:span> </text:p>
      <text:p text:style-name="P170"><text:span text:style-name="T153">TERCERO.- Considerar completa la documentación presentada por el licitador propuesto como adjudicatario.</text:span> </text:p>
      <text:p text:style-name="P170"><text:span text:style-name="T153">CUARTO.- Adjudicar la ejecución de la obra denominada "INSTALACIÓN DE ALUMBRADO PÚBLICO FOTOVOLTAICO EN DIFERENTES NÚCLEOS (LOS CAIDEROS Y LOMA II), MEDIANTE PROCEDIMIENTO ABIERTO SIMPLIFICADO Y TRAMITACIÓN ORDINARIA, EXP: 13567/22</text:span><text:span text:style-name="T140">,</text:span><text:span text:style-name="T140"> </text:span><text:span text:style-name="T140">a la entidad</text:span><text:span text:style-name="T140"> </text:span><text:span text:style-name="T153">COMPAÑÍA DE EFICIENCIA Y SERVICIOS INTEGRALES con CIF: B35529908, por ofertar</text:span><text:span text:style-name="T140"> </text:span><text:span text:style-name="T153">un importe sin I.G.I.C. de Cuatrocientos diez mil novecientos veintiún euros con cincuenta y tres </text:span><text:soft-page-break/><text:span text:style-name="T153">céntimos (410.921,53 ), correspondiéndole un I.G.I.C. (7%) de</text:span><text:span text:style-name="T140"> </text:span><text:span text:style-name="T153">Veintiocho mil setecientos sesenta y cuatro euros con cincuenta y un céntimos</text:span><text:span text:style-name="T140"> </text:span><text:span text:style-name="T153">(28.764,51 ), siendo el importe total de Cuatrocientos treinta y nueve mil seiscientos ochenta y seis euros con cuatro céntimos (439.686,04), y respecto al criterio de adjudicación Nº2 relativo a Incremento de plazo de garantía: 10años, declarando que presenta las mismas luminarias expuestas en proyecto,</text:span><text:span text:style-name="T140"> </text:span><text:span text:style-name="T153">siendo el plazo máximo de ejecución de la obra de CINCO (5) MESES,</text:span><text:span text:style-name="T140"> </text:span><text:span text:style-name="T140">empezándose a contar el plazo de ejecución de las obras desde el día siguiente al de la firma del acta de comprobación de replanteo,</text:span><text:span text:style-name="T140"> </text:span><text:span text:style-name="T140">considerándose la oferta más ventajosa</text:span><text:span text:style-name="T140"> </text:span><text:span text:style-name="T140">atendiendo en todo caso al pliego de cláusulas administrativas particulares y al proyecto de la obra, considerando el orden decreciente en el que han quedado las ofertas presentadas y admitidas:</text:span> </text:p>
      <table:table table:name="Table46" table:style-name="Table46">
        <table:table-column table:style-name="Table46.A"/>
        <table:table-column table:style-name="Table46.B"/>
        <table:table-column table:style-name="Table46.C"/>
        <table:table-column table:style-name="Table46.D"/>
        <table:table-column table:style-name="Table46.E"/>
        <table:table-row table:style-name="Table46.1">
          <table:table-cell table:style-name="Table46.A1" office:value-type="string">
            <text:p text:style-name="P106"><text:span text:style-name="T153">nº</text:span> </text:p>
          </table:table-cell>
          <table:table-cell table:style-name="Table46.A1" office:value-type="string">
            <text:p text:style-name="P119">Empresa </text:p>
          </table:table-cell>
          <table:table-cell table:style-name="Table46.A1" office:value-type="string">
            <text:p text:style-name="P106"><text:span text:style-name="T153">Criterio nº1</text:span> </text:p>
          </table:table-cell>
          <table:table-cell table:style-name="Table46.A1" office:value-type="string">
            <text:p text:style-name="P106"><text:span text:style-name="T153">Criterio nº2</text:span> </text:p>
          </table:table-cell>
          <table:table-cell table:style-name="Table46.E1" office:value-type="string">
            <text:p text:style-name="P106"><text:span text:style-name="T153">Puntos final</text:span> </text:p>
          </table:table-cell>
        </table:table-row>
        <table:table-row table:style-name="Table46.1">
          <table:table-cell table:style-name="Table46.A2" office:value-type="string">
            <text:p text:style-name="P106"><text:span text:style-name="T140">1</text:span> </text:p>
          </table:table-cell>
          <table:table-cell table:style-name="Table46.A2" office:value-type="string">
            <text:p text:style-name="P113"><text:span text:style-name="T140">COMPAÑÍA DE EFICIENCIA Y SERVICIOS INTEGRALES (EFFICO), S.L.</text:span> </text:p>
          </table:table-cell>
          <table:table-cell table:style-name="Table46.C2" office:value-type="float" office:value="410921.53">
            <text:p text:style-name="P125">410921,53</text:p>
          </table:table-cell>
          <table:table-cell table:style-name="Table46.A2" office:value-type="string">
            <text:p text:style-name="P106"><text:span text:style-name="T140">10 años</text:span> </text:p>
          </table:table-cell>
          <table:table-cell table:style-name="Table46.E2" office:value-type="float" office:value="98.64">
            <text:p text:style-name="P106"><text:span text:style-name="T153">98,64</text:span> </text:p>
          </table:table-cell>
        </table:table-row>
        <table:table-row table:style-name="Table46.1">
          <table:table-cell table:style-name="Table46.A3" office:value-type="float" office:value="2">
            <text:p text:style-name="P106"><text:span text:style-name="T140">2</text:span> </text:p>
          </table:table-cell>
          <table:table-cell table:style-name="Table46.B3" office:value-type="string">
            <text:p text:style-name="P113"><text:span text:style-name="T140">IMESAPI, S.A.</text:span> </text:p>
          </table:table-cell>
          <table:table-cell table:style-name="Table46.A3" office:value-type="float" office:value="422586.53">
            <text:p text:style-name="P125">422586,53</text:p>
          </table:table-cell>
          <table:table-cell table:style-name="Table46.B3" office:value-type="string">
            <text:p text:style-name="P106"><text:span text:style-name="T140">10 años</text:span> </text:p>
          </table:table-cell>
          <table:table-cell table:style-name="Table46.E3" office:value-type="float" office:value="88.47">
            <text:p text:style-name="P106"><text:span text:style-name="T153">88,47</text:span> </text:p>
          </table:table-cell>
        </table:table-row>
        <table:table-row table:style-name="Table46.1">
          <table:table-cell table:style-name="Table46.A3" office:value-type="float" office:value="3">
            <text:p text:style-name="P106"><text:span text:style-name="T140">3</text:span> </text:p>
          </table:table-cell>
          <table:table-cell table:style-name="Table46.B3" office:value-type="string">
            <text:p text:style-name="P113"><text:span text:style-name="T140">LUMICAN, S.A.</text:span> </text:p>
          </table:table-cell>
          <table:table-cell table:style-name="Table46.A3" office:value-type="float" office:value="385033.92">
            <text:p text:style-name="P125">385033,92</text:p>
          </table:table-cell>
          <table:table-cell table:style-name="Table46.B3" office:value-type="string">
            <text:p text:style-name="P106"><text:span text:style-name="T140">10 años</text:span> </text:p>
          </table:table-cell>
          <table:table-cell table:style-name="Table46.E3" office:value-type="float" office:value="85.71">
            <text:p text:style-name="P106"><text:span text:style-name="T153">85,71</text:span> </text:p>
          </table:table-cell>
        </table:table-row>
        <table:table-row table:style-name="Table46.1">
          <table:table-cell table:style-name="Table46.A3" office:value-type="float" office:value="4">
            <text:p text:style-name="P106"><text:span text:style-name="T140">4</text:span> </text:p>
          </table:table-cell>
          <table:table-cell table:style-name="Table46.B3" office:value-type="string">
            <text:p text:style-name="P113"><text:span text:style-name="T140">TOBERAL OBRAS Y SERVICIOS, S.L.</text:span> </text:p>
          </table:table-cell>
          <table:table-cell table:style-name="Table46.A3" office:value-type="float" office:value="397598">
            <text:p text:style-name="P125">397598</text:p>
          </table:table-cell>
          <table:table-cell table:style-name="Table46.B3" office:value-type="string">
            <text:p text:style-name="P106"><text:span text:style-name="T140">3 años</text:span> </text:p>
          </table:table-cell>
          <table:table-cell table:style-name="Table46.E3" office:value-type="float" office:value="74.77">
            <text:p text:style-name="P106"><text:span text:style-name="T153">74,77</text:span> </text:p>
          </table:table-cell>
        </table:table-row>
        <table:table-row table:style-name="Table46.1">
          <table:table-cell table:style-name="Table46.A3" office:value-type="float" office:value="5">
            <text:p text:style-name="P106"><text:span text:style-name="T140">5</text:span> </text:p>
          </table:table-cell>
          <table:table-cell table:style-name="Table46.B3" office:value-type="string">
            <text:p text:style-name="P113"><text:span text:style-name="T140">COBRA INSTALACIONES Y SERVICIOS, S.A</text:span> </text:p>
          </table:table-cell>
          <table:table-cell table:style-name="Table46.A3" office:value-type="float" office:value="434887.75">
            <text:p text:style-name="P125">434887,75</text:p>
          </table:table-cell>
          <table:table-cell table:style-name="Table46.B3" office:value-type="string">
            <text:p text:style-name="P106"><text:span text:style-name="T140">10 años</text:span> </text:p>
          </table:table-cell>
          <table:table-cell table:style-name="Table46.E3" office:value-type="float" office:value="66.98">
            <text:p text:style-name="P106"><text:span text:style-name="T153">66,98</text:span> </text:p>
          </table:table-cell>
        </table:table-row>
        <table:table-row table:style-name="Table46.1">
          <table:table-cell table:style-name="Table46.A3" office:value-type="float" office:value="6">
            <text:p text:style-name="P106"><text:span text:style-name="T140">6</text:span> </text:p>
          </table:table-cell>
          <table:table-cell table:style-name="Table46.B3" office:value-type="string">
            <text:p text:style-name="P113"><text:span text:style-name="T140">ELECNOR SERVICIOS Y PROYECTOS, S.A.U.</text:span> </text:p>
          </table:table-cell>
          <table:table-cell table:style-name="Table46.A3" office:value-type="float" office:value="430430">
            <text:p text:style-name="P125">430430</text:p>
          </table:table-cell>
          <table:table-cell table:style-name="Table46.B3" office:value-type="string">
            <text:p text:style-name="P106"><text:span text:style-name="T140">6 años</text:span> </text:p>
          </table:table-cell>
          <table:table-cell table:style-name="Table46.E3" office:value-type="float" office:value="62.71">
            <text:p text:style-name="P106"><text:span text:style-name="T153">62,71</text:span> </text:p>
          </table:table-cell>
        </table:table-row>
        <table:table-row table:style-name="Table46.1">
          <table:table-cell table:style-name="Table46.A3" office:value-type="float" office:value="7">
            <text:p text:style-name="P106"><text:span text:style-name="T140">7</text:span> </text:p>
          </table:table-cell>
          <table:table-cell table:style-name="Table46.B3" office:value-type="string">
            <text:p text:style-name="P113"><text:span text:style-name="T140">INSAE INFRAESTRUCTURAS, S.A.</text:span> </text:p>
          </table:table-cell>
          <table:table-cell table:style-name="Table46.A3" office:value-type="float" office:value="439532.1">
            <text:p text:style-name="P125">439532,1</text:p>
          </table:table-cell>
          <table:table-cell table:style-name="Table46.B3" office:value-type="string">
            <text:p text:style-name="P106"><text:span text:style-name="T140">10 años</text:span> </text:p>
          </table:table-cell>
          <table:table-cell table:style-name="Table46.E3" office:value-type="float" office:value="55.99">
            <text:p text:style-name="P106"><text:span text:style-name="T153">55,99</text:span> </text:p>
          </table:table-cell>
        </table:table-row>
        <table:table-row table:style-name="Table46.1">
          <table:table-cell table:style-name="Table46.A3" office:value-type="float" office:value="8">
            <text:p text:style-name="P106"><text:span text:style-name="T140">8</text:span> </text:p>
          </table:table-cell>
          <table:table-cell table:style-name="Table46.B3" office:value-type="string">
            <text:p text:style-name="P109"><text:span text:style-name="T140">SOCIEDAD IBÉRICA DE CONSTRUCCIONES ELÉCTRICAS (SICE), S.A.</text:span> </text:p>
          </table:table-cell>
          <table:table-cell table:style-name="Table46.A3" office:value-type="float" office:value="365607.48">
            <text:p text:style-name="P125">365607,48</text:p>
          </table:table-cell>
          <table:table-cell table:style-name="Table46.B3" office:value-type="string">
            <text:p text:style-name="P106"><text:span text:style-name="T140">10 años</text:span> </text:p>
          </table:table-cell>
          <table:table-cell table:style-name="Table46.E3" office:value-type="float" office:value="43.87">
            <text:p text:style-name="P106"><text:span text:style-name="T153">43,87</text:span> </text:p>
          </table:table-cell>
        </table:table-row>
        <table:table-row table:style-name="Table46.1">
          <table:table-cell table:style-name="Table46.A3" office:value-type="float" office:value="9">
            <text:p text:style-name="P106"><text:span text:style-name="T140">9</text:span> </text:p>
          </table:table-cell>
          <table:table-cell table:style-name="Table46.B3" office:value-type="string">
            <text:p text:style-name="P113"><text:span text:style-name="T140">ACEINSA MOVILIDAD, S.A.</text:span> </text:p>
          </table:table-cell>
          <table:table-cell table:style-name="Table46.A3" office:value-type="float" office:value="344254.21">
            <text:p text:style-name="P125">344254,21</text:p>
          </table:table-cell>
          <table:table-cell table:style-name="Table46.B3" office:value-type="string">
            <text:p text:style-name="P106"><text:span text:style-name="T140">10 años</text:span> </text:p>
          </table:table-cell>
          <table:table-cell table:style-name="Table46.E3" office:value-type="float" office:value="30">
            <text:p text:style-name="P106"><text:span text:style-name="T153">30,00</text:span> </text:p>
          </table:table-cell>
        </table:table-row>
        <table:table-row table:style-name="Table46.1">
          <table:table-cell table:style-name="Table46.A3" office:value-type="float" office:value="10">
            <text:p text:style-name="P106"><text:span text:style-name="T140">10</text:span> </text:p>
          </table:table-cell>
          <table:table-cell table:style-name="Table46.B3" office:value-type="string">
            <text:p text:style-name="P113"><text:span text:style-name="T140">ELECTRIMEGA, S.L.U.</text:span> </text:p>
          </table:table-cell>
          <table:table-cell table:style-name="Table46.A3" office:value-type="float" office:value="356734.99">
            <text:p text:style-name="P125">356734,99</text:p>
          </table:table-cell>
          <table:table-cell table:style-name="Table46.B3" office:value-type="string">
            <text:p text:style-name="P106"><text:span text:style-name="T140">10 años</text:span> </text:p>
          </table:table-cell>
          <table:table-cell table:style-name="Table46.E3" office:value-type="float" office:value="30">
            <text:p text:style-name="P106"><text:span text:style-name="T153">30,00</text:span> </text:p>
          </table:table-cell>
        </table:table-row>
        <table:table-row table:style-name="Table46.1">
          <table:table-cell table:style-name="Table46.A3" office:value-type="float" office:value="11">
            <text:p text:style-name="P106"><text:span text:style-name="T140">11</text:span> </text:p>
          </table:table-cell>
          <table:table-cell table:style-name="Table46.B3" office:value-type="string">
            <text:p text:style-name="P113"><text:span text:style-name="T140">ANEUM LED, S.L.</text:span> </text:p>
          </table:table-cell>
          <table:table-cell table:style-name="Table46.A3" office:value-type="float" office:value="250020">
            <text:p text:style-name="P125">250020</text:p>
          </table:table-cell>
          <table:table-cell table:style-name="Table46.B3" office:value-type="string">
            <text:p text:style-name="P106"><text:span text:style-name="T140">10 años</text:span> </text:p>
          </table:table-cell>
          <table:table-cell table:style-name="Table46.E3" office:value-type="float" office:value="30">
            <text:p text:style-name="P106"><text:span text:style-name="T153">30,00</text:span> </text:p>
          </table:table-cell>
        </table:table-row>
      </table:table>
      <text:p text:style-name="P170"><text:span text:style-name="T140">*El objeto del contrato está cofinanciado por el Cabildo de Gran Canaria dentro del Plan de Cooperación con los Ayuntamientos (P.C.A. 2020-2023). Anualidad 2023; cuya aportación será de 443.846,07 euros (92,47 % del total).</text:span> </text:p>
      <text:p text:style-name="P170"><text:span text:style-name="T153">QUINTO.- Requerir a la entidad COMPAÑÍA DE EFICIENCIA Y SERVICIOS INTEGRALES con CIF: B35529908, </text:span><text:span text:style-name="T140">para que proceda a suscribir el documento administrativo de formalización del contrato dentro del </text:span><text:span text:style-name="T157">plazo de quince (15) días hábiles</text:span><text:span text:style-name="T156"> </text:span><text:span text:style-name="T157">siguientes</text:span><text:span text:style-name="T140"> a la fecha de la notificación de la adjudicación.</text:span> </text:p>
      <text:p text:style-name="P170"><text:span text:style-name="T153">SEXTO.-</text:span><text:span text:style-name="T140"> </text:span><text:span text:style-name="T153">Designar a D. David Rodríguez Cordero ( Técnico Municipal), como Director de la obra, y Director de Ejecución y Coordinador de Seguridad y Salud.</text:span> </text:p>
      <text:p text:style-name="P170"/>
      <text:p text:style-name="P170"><text:span text:style-name="T153">SÉPTIMO.-</text:span><text:span text:style-name="T140"> Publicar el anuncio de adjudicación en el Perfil del Contratante del Ilustre Ayuntamiento de Mogán alojado en la Plataforma de Contratación del Sector Público.</text:span> </text:p>
      <text:p text:style-name="P164"><text:soft-page-break/><text:span text:style-name="T153">OCTAVO.- </text:span><text:span text:style-name="T14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64"><text:span text:style-name="T153">NOVENO.- </text:span><text:span text:style-name="T140">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Obras Públicas y Subvenciones, a la Consejería de Área de Cooperación Institucional y Solidaridad Internacional- Servicio de Cooperación Institucional del </text:span><text:span text:style-name="T140">Cabildo de Gran Canaria, así como a la Tesorería e Intervención de este Ayuntamiento, a los efectos oportunos.</text:span> </text:p>
      <text:p text:style-name="P164"><text:span text:style-name="T140">Considerando que la adopción de este acuerdo es competencia de esta Junta de Gobierno Local, en virtud de las delegaciones efectuadas por la </text:span><text:span text:style-name="T140">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79"/>
      <text:p text:style-name="P98"><text:span text:style-name="T260"><text:line-break/><text:tab/></text:span><text:span text:style-name="Strong_20_Emphasis"><text:span text:style-name="T262">18.5.-Expte. 1577/2023. Propuesta adjudicar el Servicio de Mantenimiento, Soporte y Asistencia Técnica de la Plataforma eXperta a la entidad Mungest, S.L.</text:span></text:span></text:p>
      <text:p text:style-name="P170"><text:span text:style-name="T140">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140"> </text:span><text:span text:style-name="T140">y visto el expediente de contratación del servicio de </text:span><text:span text:style-name="T153">«SERVICIO DE MANTENIMIENTO, SOPORTE Y ASISTENCIA TÉCNICA DE LA PLATAFORMA EXPERTA»</text:span><text:span text:style-name="T140">, </text:span><text:span text:style-name="T153">Expte. 1577/2023,</text:span><text:span text:style-name="T140"> </text:span><text:span text:style-name="T140">mediante procedimiento negociado sin publicidad y tramitación urgente.</text:span> </text:p>
      <text:p text:style-name="P170"><text:span text:style-name="T153">&gt;VISTO</text:span><text:span text:style-name="T140"> </text:span><text:span text:style-name="T140">que La Junta de Gobierno Local de este Ilustre Ayuntamiento, en sesión celebrada en fecha 9 de febrero</text:span><text:span text:style-name="T140"> </text:span><text:span text:style-name="T140">de 2023, vista la propuesta de Dña. Onalia Bueno García, Alcaldesa-Presidenta del Ilustre Ayuntamiento de Mogán, acuerda, entre otras cuestiones, declarar la necesidad e idoneidad de la contratación del </text:span><text:span text:style-name="T153">«SERVICIO DE MANTENIMIENTO, SOPORTE Y ASISTENCIA TÉCNICA DE LA PLATAFORMA EXPERTA»</text:span><text:span text:style-name="T140">, así como iniciar el expediente para la adjudicación del mismo.</text:span> </text:p>
      <text:p text:style-name="P170"><text:span text:style-name="T153">&gt;VISTO</text:span><text:span text:style-name="T140"> </text:span><text:span text:style-name="T140">que</text:span><text:span text:style-name="T140"> </text:span><text:span text:style-name="T153">La necesidad e idoneidad del contrato </text:span><text:span text:style-name="T140">se justifica en el expediente, en virtud de la propuesta de fecha 6</text:span><text:span text:style-name="T140"> </text:span><text:span text:style-name="T140">de febrero de</text:span><text:span text:style-name="T140"> </text:span><text:span text:style-name="T140">2023 por parte de D. Diego Acaymo González Arroyo, responsable accidental de la Unidad Administrativa de Informática y Nuevas Tecnologías de este Iltre. Ayuntamiento de Mogán, tal y como se determina en el artículo 116.1, en relación con el 28 de la LCSP.</text:span> </text:p>
      <text:p text:style-name="P164"><text:span text:style-name="T153">&gt;VISTO</text:span><text:span text:style-name="T140"> que </text:span><text:span text:style-name="T153">La insuficiencia de medios </text:span><text:span text:style-name="T140">en el servicio se justifica en el expediente, en virtud del informe emitido, en fecha 6 de febrero de 2023, por D. Diego Acaymo González Arroyo, responsable accidental de la Unidad Administrativa de Informática y Nuevas Tecnologías de este Iltre. Ayuntamiento de Mogán, que consta en el expediente.</text:span> </text:p>
      <text:p text:style-name="P164"><text:span text:style-name="T153">&gt;VISTO</text:span><text:span text:style-name="T140"> que </text:span><text:span text:style-name="T153">La urgencia del procedimiento </text:span><text:span text:style-name="T140">en el servicio se justifica en el expediente, en virtud del informe emitido, en fecha 15 de febrero de 2023, por D. Diego Acaymo González Arroyo, responsable accidental de la Unidad Administrativa de Informática y Nuevas Tecnologías de este Iltre. Ayuntamiento de Mogán, que consta en el expediente.</text:span> </text:p>
      <text:p text:style-name="P164"><text:span text:style-name="T153">&gt;VISTO</text:span><text:span text:style-name="T140"> que </text:span><text:span text:style-name="T153">La no división en lotes</text:span><text:span text:style-name="T140"> se justifica en el expediente, en virtud de la memoria justificativa emitida, en fecha 15 de febrero de 2023, por D. Diego Acaymo González Arroyo, responsable accidental de la Unidad Administrativa de Informática y Nuevas Tecnologías de este Iltre. Ayuntamiento de Mogán, que consta en el expediente.</text:span> </text:p>
      <text:p text:style-name="P164"><text:span text:style-name="T153">&gt;VISTO</text:span><text:span text:style-name="T140"> que El Pliego de Prescripciones Técnicas, así como los criterios que se tendrán en consideración para adjudicar el contrato y los criterios de solvencia técnica o profesional, y económica y </text:span><text:soft-page-break/><text:span text:style-name="T140">financiera, han sido redactados por D. Diego Acaymo González Arroyo, responsable accidental de la Unidad Administrativa de Informática y Nuevas Tecnologías de este Iltre. Ayuntamiento de Mogán. Posteriormente la Unidad Administrativa de Contratación ha redactado el Pliego de cláusulas administrativas particulares, determinándose que se tramite un expediente urgente de </text:span><text:span text:style-name="T153">un contrato de servicio </text:span><text:span text:style-name="T140">cuya adjudicación se propone por </text:span><text:span text:style-name="T153">procedimiento negociado sin publicidad y tramitación urgente, </text:span><text:span text:style-name="T140">estableciéndose el siguiente criterio de adjudicación:</text:span> </text:p>
      <table:table table:name="Table47" table:style-name="Table47">
        <table:table-column table:style-name="Table47.A"/>
        <table:table-row>
          <table:table-cell table:style-name="Table47.A1" office:value-type="string">
            <text:p text:style-name="P124">1º.- Proposición económica................................................................ 100% </text:p>
          </table:table-cell>
        </table:table-row>
      </table:table>
      <text:p text:style-name="P158">Se justificará con la aportación de la correspondiente oferta económica. Se asignará la puntuación máxima a la oferta más económica. El resto de las ofertas se puntuarán en proporción inversa a la oferta más económica de la siguiente manera: </text:p>
      <text:p text:style-name="P81"><text:span text:style-name="T140">Puntuación económica oferta </text:span><text:span text:style-name="T162">n</text:span><text:span text:style-name="T140"> = Puntuación máxima</text:span><text:span text:style-name="T162"> </text:span><text:span text:style-name="T140">x (Precio oferta más económica / Precio Oferta </text:span><text:span text:style-name="T162">n</text:span><text:span text:style-name="T140">)</text:span> </text:p>
      <text:p text:style-name="P169"><text:span text:style-name="T140">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text:span><text:span text:style-name="T140">mismas concurran las circunstancias detalladas en el artículo 85 del Reglamento General de la LCAP. En tales supuestos se estará a lo dispuesto en el artículo 149 del LCSP.</text:span> </text:p>
      <text:p text:style-name="P170"><text:span text:style-name="T140">El art. 170.2 de la LCSP, dentro de las </text:span><text:span text:style-name="T141">Especialidades en la tramitación del procedimiento negociado sin publicidad, </text:span><text:span text:style-name="T140">establece que</text:span><text:span text:style-name="T140"> </text:span><text:span text:style-name="T141">cuando únicamente participe un candidato, la mesa de </text:span><text:span text:style-name="T141">contratación, o en su defecto, el órgano de contratación, siempre y cuando sea posible, deberá negociar con él en los términos que se señalan en el apartado 5 del artículo 169.</text:span> </text:p>
      <text:p text:style-name="P80"/>
      <text:p text:style-name="P78">El presupuesto base de licitación asciende a 63.292,60 (IGIC incluido) que se distribuye en las siguientes anualidades: </text:p>
      <text:list xml:id="list2670147722925139816" text:style-name="L54">
        <text:list-item>
          <text:p text:style-name="P622"><text:span text:style-name="T140">Ejercicio 2023: 44.363,97 (IGIC no incluido)</text:span> </text:p>
        </text:list-item>
        <text:list-item>
          <text:p text:style-name="P622"><text:span text:style-name="T140">Ejercicio 2024: 14.787,99 (IGIC no incluido)</text:span> </text:p>
        </text:list-item>
      </text:list>
      <text:p text:style-name="P90"><text:span text:style-name="T140">El porcentaje de I.G.I.C. que le corresponde a este suministro es del 7%, que para un año de contrato, asciende a la cantidad de 4.140,64 euros.</text:span> </text:p>
      <text:p text:style-name="P90"><text:span text:style-name="T140">Dicho presupuesto se desglosa en los siguientes costes:</text:span> </text:p>
      <text:p text:style-name="P76">· Costes directos: 59.151,96 euros </text:p>
      <text:p text:style-name="P80"><text:span text:style-name="T140">· Costes indirectos: 4.140,64</text:span><text:span text:style-name="T140"> </text:span><text:span text:style-name="T140">euros</text:span> </text:p>
      <text:p text:style-name="P80"/>
      <text:p text:style-name="P170"><text:span text:style-name="T140">El valor estimado del contrato asciende a la cantidad de </text:span><text:span text:style-name="T153">59.151,96</text:span><text:span text:style-name="T140"> </text:span><text:span text:style-name="T153">euros (CINCUENTA Y NUEVE</text:span><text:span text:style-name="T140"> </text:span><text:span text:style-name="T153">MIL CIENTO</text:span><text:span text:style-name="T140"> </text:span><text:span text:style-name="T153">CINCUENTA Y UNO</text:span><text:span text:style-name="T140"> </text:span><text:span text:style-name="T153">EUROS CON NOVENTA</text:span><text:span text:style-name="T140"> </text:span><text:span text:style-name="T153">Y SEIS</text:span><text:span text:style-name="T140"> </text:span><text:span text:style-name="T153">CÉNTIMOS),</text:span><text:span text:style-name="T140"> </text:span><text:span text:style-name="T140">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desglosados en los siguientes conceptos según precios de mercado:</text:span> </text:p>
      <table:table table:name="Table48" table:style-name="Table48">
        <table:table-column table:style-name="Table48.A"/>
        <table:table-column table:style-name="Table48.B"/>
        <table:table-row>
          <table:table-cell table:style-name="Table48.A1" office:value-type="string">
            <text:p text:style-name="P117">AÑO 1 </text:p>
          </table:table-cell>
          <table:table-cell table:style-name="Table48.B1" office:value-type="string">
            <text:p text:style-name="P117">Importe (euros) </text:p>
          </table:table-cell>
        </table:table-row>
        <table:table-row>
          <table:table-cell table:style-name="Table48.A2" office:value-type="string">
            <text:p text:style-name="P118">Mantenimiento Técnico </text:p>
          </table:table-cell>
          <table:table-cell table:style-name="Table48.B2" office:value-type="string">
            <text:p text:style-name="P118">14.793,72 </text:p>
          </table:table-cell>
        </table:table-row>
        <table:table-row>
          <table:table-cell table:style-name="Table48.A2" office:value-type="string">
            <text:p text:style-name="P118">Mantenimiento Contenidos (hasta 300 trámites) </text:p>
          </table:table-cell>
          <table:table-cell table:style-name="Table48.B2" office:value-type="string">
            <text:p text:style-name="P118">17.115,24 </text:p>
          </table:table-cell>
        </table:table-row>
        <table:table-row>
          <table:table-cell table:style-name="Table48.A2" office:value-type="string">
            <text:p text:style-name="P118">Soporte </text:p>
          </table:table-cell>
          <table:table-cell table:style-name="Table48.B2" office:value-type="string">
            <text:p text:style-name="P118">21.743,00 </text:p>
          </table:table-cell>
        </table:table-row>
        <table:table-row>
          <table:table-cell table:style-name="Table48.A2" office:value-type="string">
            <text:p text:style-name="P117">FACTURACIÓN FIJA </text:p>
          </table:table-cell>
          <table:table-cell table:style-name="Table48.B2" office:value-type="string">
            <text:p text:style-name="P117">53.651,96 </text:p>
          </table:table-cell>
        </table:table-row>
        <text:soft-page-break/>
        <table:table-row>
          <table:table-cell table:style-name="Table48.A2" office:value-type="string">
            <text:p text:style-name="P118">Bolsa de 50 horas de programación </text:p>
          </table:table-cell>
          <table:table-cell table:style-name="Table48.B2" office:value-type="string">
            <text:p text:style-name="P118">2.000,00 </text:p>
          </table:table-cell>
        </table:table-row>
        <table:table-row>
          <table:table-cell table:style-name="Table48.A2" office:value-type="string">
            <text:p text:style-name="P111"><text:span text:style-name="T140">Bolsa de 10 trámites</text:span> </text:p>
          </table:table-cell>
          <table:table-cell table:style-name="Table48.B2" office:value-type="string">
            <text:p text:style-name="P118">3.500,00 </text:p>
          </table:table-cell>
        </table:table-row>
        <table:table-row>
          <table:table-cell table:style-name="Table48.A2" office:value-type="string">
            <text:p text:style-name="P117">FACTURACIÓN VARIABLE </text:p>
          </table:table-cell>
          <table:table-cell table:style-name="Table48.B2" office:value-type="string">
            <text:p text:style-name="P117">5.500,00 </text:p>
          </table:table-cell>
        </table:table-row>
        <table:table-row>
          <table:table-cell table:style-name="Table48.A2" office:value-type="string">
            <text:p text:style-name="P117">TOTAL </text:p>
          </table:table-cell>
          <table:table-cell table:style-name="Table48.B2" office:value-type="string">
            <text:p text:style-name="P117">59.151,96 </text:p>
          </table:table-cell>
        </table:table-row>
      </table:table>
      <text:p text:style-name="P170"><text:span text:style-name="T153">&gt;VISTO</text:span><text:span text:style-name="T140"> </text:span><text:span text:style-name="T140">que</text:span><text:span text:style-name="T140"> </text:span><text:span text:style-name="T140">el contrato tendrá un plazo de vigencia de UN AÑO a contar desde el día reseñado en el ACTA DE INICIO DEL SERVICIO, la cual deberá llevarse a cabo en un plazo máximo de diez días hábiles a contar a partir de la formalización del contrato. Dicho plazo de vigencia no podrá ser prorrogado.</text:span> </text:p>
      <text:p text:style-name="P170"/>
      <text:p text:style-name="P170"><text:span text:style-name="T153">&gt;VISTO</text:span><text:span text:style-name="T140"> </text:span><text:span text:style-name="T140">que existe el crédito presupuestario preciso para atender a las obligaciones económicas que se deriven de la contratación, con cargo a la partida presupuestaria 920 21600 22023000975, denominada REPARACION, MANTENIMIENTO EQUIPOS INFORMACION, del Presupuesto General del Ayuntamiento para el ejercicio 2023, conforme al certificado de Retención de Crédito que obra en el expediente por importe de 47.469,45 euros, n.º de operación 220230001558, de fecha 22 de febrero de 2023, así como compromiso de gasto para ejercicios posteriores (anualidad 2024) con cargo a misma partida presupuestaria, por importe de 15.823,15 euros, nº de operación 220239000033 de fecha 22 de febrero de 2023. </text:span></text:p>
      <text:p text:style-name="P170"><text:span text:style-name="T153">&gt;VISTO </text:span><text:span text:style-name="T140">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80"><text:span text:style-name="T19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91">https://contrataciondelestado.es/wps/portal/plataforma</text:span></text:a><text:span text:style-name="T192">.</text:span><text:span text:style-name="T260"> </text:span></text:p>
      <text:p text:style-name="P170"><text:span text:style-name="T153">&gt;VISTO</text:span><text:span text:style-name="T140"> que en cumplimiento de lo establecido en el artículo 116 de la LCSP, al expediente se ha incorporado:</text:span> </text:p>
      <text:list xml:id="list5349217881806280821" text:style-name="L55">
        <text:list-item>
          <text:p text:style-name="P606"><text:span text:style-name="T153">El Pliego de Prescripciones Técnicas y Pliego de Cláusulas Administrativas Particulares,</text:span><text:span text:style-name="T140"> con el contenido establecido en el artículo 122 y 124 de la LCSP.</text:span> </text:p>
        </text:list-item>
        <text:list-item>
          <text:p text:style-name="P606"><text:span text:style-name="T153">Informe de justificación de elección del procedimiento y criterios de adjudicación del contrato</text:span><text:span text:style-name="T140">,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text:span><text:span text:style-name="T140"> </text:span><text:span text:style-name="T140">en base a lo establecido en el artículo </text:span><text:span text:style-name="T153">168.a) 2º de la LCSP.</text:span> </text:p>
        </text:list-item>
        <text:list-item>
          <text:p text:style-name="P606"><text:span text:style-name="T153">Los documentos de compromiso de gasto para ejercicio 2023 y compromiso de gasto para el ejercicio 2024, </text:span><text:span text:style-name="T140">de la Intervención del Ayuntamiento de Mogán, de fecha 22 de febrero de 2023. </text:span></text:p>
        </text:list-item>
        <text:list-item>
          <text:p text:style-name="P606"><text:span text:style-name="T153">El informe FAVORABLE emitido por el Sr. Secretario General Accidental</text:span><text:span text:style-name="T140"> </text:span><text:span text:style-name="T140">de este Ayuntamiento de fecha 27</text:span><text:span text:style-name="T140"> </text:span><text:span text:style-name="T140">de febrero de 2023, en cumplimiento de lo dispuesto en el apartado 8 de la Disposición Adicional tercera de la LCSP.</text:span> </text:p>
        </text:list-item>
      </text:list>
      <text:p text:style-name="P170"><text:soft-page-break/><text:span text:style-name="T153">&gt;VISTO el informe-propuesta de la Jefa de la Unidad Administrativa de Contratación</text:span><text:span text:style-name="T140"> </text:span><text:span text:style-name="T140">de este Ayuntamiento de Mogán, de fecha 27 de febrero de 2023, que consta en el expediente, en los mismos términos que el presente.</text:span> </text:p>
      <text:p text:style-name="P170"><text:span text:style-name="T153">&gt;VISTO </text:span><text:span text:style-name="T140">Informe favorable de la Intervención municipal de fecha 28 de febrero de 2023.</text:span> </text:p>
      <text:p text:style-name="P164"><text:span text:style-name="T157">&gt;VISTO que la Junta de Gobierno Local, en sesión celebrada en fecha 28 de febrero de 2023, acuerda:</text:span> </text:p>
      <text:p text:style-name="P170"><text:span text:style-name="T142">PRIMERO.-</text:span><text:span text:style-name="T140"> </text:span><text:span text:style-name="T141">Aprobar el Pliego de Cláusulas Administrativas Particulares, tramitado mediante procedimiento negociado sin publicidad y tramitación urgente en base a lo establecido en el artículo 168.a) 2º de la LCSP</text:span><text:span text:style-name="T142">,</text:span><text:span text:style-name="T140"> </text:span><text:span text:style-name="T141">que ha de regir la adjudicación del contrato administrativo de ejecución del servicio</text:span><text:span text:style-name="T140"> </text:span><text:span text:style-name="T141">denominado</text:span><text:span text:style-name="T140"> </text:span><text:span text:style-name="T142">«SERVICIO DE MANTENIMIENTO, SOPORTE Y ASISTENCIA TÉCNICA DE LA </text:span><text:span text:style-name="T142">PLATAFORMA EXPERTA»</text:span><text:span text:style-name="T141">, </text:span><text:span text:style-name="T142">Expte. 1577/2023, </text:span><text:span text:style-name="T141">conforme al acuerdo de la Junta de Gobierno Local de fecha 9 de febrero</text:span><text:span text:style-name="T140"> </text:span><text:span text:style-name="T141">de 2023,</text:span><text:span text:style-name="T140"> </text:span><text:span text:style-name="T141">estableciéndose el</text:span><text:span text:style-name="T140"> </text:span><text:span text:style-name="T141">criterio de adjudicación</text:span><text:span text:style-name="T140"> </text:span><text:span text:style-name="T141">detallado en el Informe técnico de fecha 15</text:span><text:span text:style-name="T140"> </text:span><text:span text:style-name="T141">de febrero</text:span><text:span text:style-name="T140"> </text:span><text:span text:style-name="T141">de 2023, que consta en el expediente, sin división en lotes.</text:span> </text:p>
      <text:p text:style-name="P152">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164"><text:span text:style-name="T141">La empresa invitada relacionada con el tipo de servicios contratado es:</text:span> </text:p>
      <text:p text:style-name="P164"><text:span text:style-name="T141">MUNGEST SL.</text:span> </text:p>
      <text:p text:style-name="P164"><text:span text:style-name="T141">NIF B-35283506</text:span> </text:p>
      <text:p text:style-name="P164"><text:span text:style-name="T141">Carretera Recta de Los Tarahales, nº7, 1ª Planta</text:span> </text:p>
      <text:p text:style-name="P164"><text:span text:style-name="T141">35013 Las Palmas de Gran Canaria</text:span> </text:p>
      <text:p text:style-name="P164"><text:span text:style-name="T141">Las Palmas</text:span> </text:p>
      <text:p text:style-name="P164"><text:span text:style-name="T141">TELÉFONO: 928624500</text:span> </text:p>
      <text:p text:style-name="P80"/>
      <text:p text:style-name="P170"><text:span text:style-name="T142">SEGUNDO.-</text:span><text:span text:style-name="T140"> </text:span><text:span text:style-name="T141">Aprobar el expediente de contratación, por un importe total de </text:span><text:span text:style-name="T142">63.292,60</text:span><text:span text:style-name="T140"> </text:span><text:span text:style-name="T142">euros</text:span><text:span text:style-name="T140"> </text:span><text:span text:style-name="T141">(neto: 59.151,96 euros; IGIC: 7%: 4.140,64 euros)</text:span><text:span text:style-name="T142">;</text:span><text:span text:style-name="T140"> </text:span><text:span text:style-name="T141">aprobar el gasto,</text:span><text:span text:style-name="T140"> </text:span><text:span text:style-name="T141">financiándose con cargo a la partida presupuestaria 920 21600 22023000975, denominada REPARACION, MANTENIMIENTO EQUIPOS INFORMACION, del Presupuesto General del Ayuntamiento para el ejercicio 2023, conforme al certificado de Retención de Crédito que obra en el expediente por importe de 47.469,45 euros, n.º de operación 220230001558, de fecha 22 de febrero de 2023, así como compromiso de gasto para ejercicios posteriores (anualidad 2024) con cargo a misma partida presupuestaria, por importe de 15.823,15 euros, nº de operación 220239000033 de fecha 22 de febrero de 2023. </text:span></text:p>
      <text:p text:style-name="P170"><text:span text:style-name="T141">Disponer la apertura del procedimiento negociado sin publicidad, con arreglo al Pliego de Prescripciones Técnicas</text:span><text:span text:style-name="T140"> </text:span><text:span text:style-name="T141">y Pliego de Cláusulas Administrativas Particulares, convocando la adjudicación de la ejecución del servicio</text:span><text:span text:style-name="T140"> </text:span><text:span text:style-name="T141">denominado </text:span><text:span text:style-name="T142">«SERVICIO DE MANTENIMIENTO, SOPORTE Y ASISTENCIA TÉCNICA DE LA PLATAFORMA EXPERTA»</text:span><text:span text:style-name="T141">,</text:span> </text:p>
      <text:p text:style-name="P170"><text:span text:style-name="T142">TERCERO.-</text:span><text:span text:style-name="T140"> </text:span><text:span text:style-name="T141">Que se proceda a cursar invitación a través de la Plataforma de Contratación del Sector Público (https://contrataciondelestado.es/wps/portal/plataforma) a la empresa: MUNGEST SL., para la realización del contrato, con la que se negociará, siempre y cuando sea posible, los aspectos </text:span><text:span text:style-name="T141">económicos y técnicos del precio, por ser el único criterio de negociación establecido, siguiendo el procedimiento y dentro de los límites dispuestos en el pliego de clausulas administrativas particulares.</text:span> </text:p>
      <text:p text:style-name="P170"><text:span text:style-name="T141">En cumplimiento de la Disposición adicional decimoquinta de la LCSP, </text:span><text:span text:style-name="T142">la presente licitación tiene exclusivamente, carácter electrónico</text:span><text:span text:style-name="T141">, por lo que las personas licitadoras deberán preparar y presentar sus ofertas, obligatoriamente, de forma telemática, a través de los servicios de licitación electrónica de la Plataforma de Contratación del Sector Público.</text:span> </text:p>
      <text:p text:style-name="P170"><text:span text:style-name="T142">CUARTO.-</text:span><text:span text:style-name="T141"> Facultar a la Alcaldía-Presidencia para la suscripción de los contratos administrativos y/o públicos.</text:span> </text:p>
      <text:p text:style-name="P164"><text:span text:style-name="T142">QUINTO.- </text:span><text:span text:style-name="T141">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de Intervención de este Ilustre Ayuntamiento</text:span><text:span text:style-name="T239">.</text:span> </text:p>
      <text:p text:style-name="P164"><text:soft-page-break/><text:span text:style-name="T153">&gt; VISTO que se cursan las invitaciones en fecha 01 de marzo de 2023,</text:span><text:span text:style-name="T140"> atendiendo al acuerdo adoptado por la Junta de Gobierno Local, en sesión celebrada en fecha 28 de febrero de 2023, </text:span><text:span text:style-name="T153">finalizando el plazo de presentación de ofertas el 09 de marzo de 2023.</text:span> </text:p>
      <text:p text:style-name="P180"><text:span text:style-name="T189">&gt; </text:span><text:span text:style-name="T190">VISTO que en fecha 13 de marzo de 2023 se reúne la Mesa de Contratación, en acto no público, para proceder a la apertura y calificación de la documentación administrativa (archivo electrónico nº 1)</text:span><text:span text:style-name="T256"> </text:span><text:span text:style-name="T190">con CSV </text:span><text:a xlink:type="simple" xlink:href="https://oat.mogan.es:8448/ventanilla/web/validacionFirmas.do?opcion=1&amp;modo=3&amp;csv=g006754aa9080f075ea07e717903070dQ" text:style-name="Internet_20_link" text:visited-style-name="Visited_20_Internet_20_Link"><text:span text:style-name="T260">g006754aa9080f075ea07e717903070dQ</text:span></text:a><text:span text:style-name="T191"> </text:span></text:p>
      <text:p text:style-name="P180"><text:span text:style-name="T189">&gt; </text:span><text:span text:style-name="T190">VISTO que en fecha 13 de marzo de 2023, se reúne la Mesa de Contratación, para proceder a la apertura de las ofertas presentadas, valorándose las ofertas y considerándose al propuesto como adjudicatario (archivo electrónico nº 2), con CSV </text:span><text:a xlink:type="simple" xlink:href="https://oat.mogan.es:8448/ventanilla/web/validacionFirmas.do?opcion=1&amp;modo=3&amp;csv=9006754aa9150f0b6a007e706a03092dk" text:style-name="Internet_20_link" text:visited-style-name="Visited_20_Internet_20_Link"><text:span text:style-name="T260">9006754aa9150f0b6a007e706a03092dk</text:span></text:a><text:span text:style-name="T260"> </text:span></text:p>
      <text:p text:style-name="P164"><text:span text:style-name="T153">&gt; </text:span><text:span text:style-name="T157">VISTO que la Junta de Gobierno Local en sesión celebrada en fecha 15 de marzo de 2023, acuerda:</text:span> </text:p>
      <text:p text:style-name="P170"><text:span text:style-name="T142">PRIMERO.- </text:span><text:span text:style-name="T141">Declarar válido el acto de licitación.</text:span> </text:p>
      <text:p text:style-name="P164"><text:span text:style-name="T142">SEGUNDO.-</text:span><text:span text:style-name="T140"> </text:span><text:span text:style-name="T141">Aceptar los acuerdos adoptados en las Mesas de Contratación celebradas en relación con la meritada licitación.</text:span> </text:p>
      <text:p text:style-name="P170"><text:span text:style-name="T142">TERCERO.- Considerar propuesto como adjudicatario</text:span><text:span text:style-name="T140"> </text:span><text:span text:style-name="T141">en el procedimiento tramitado para la adjudicación</text:span><text:span text:style-name="T140"> </text:span><text:span text:style-name="T141">del</text:span><text:span text:style-name="T140"> </text:span><text:span text:style-name="T142">«SERVICIO DE MANTENIMIENTO, SOPORTE Y ASISTENCIA TÉCNICA DE LA PLATAFORMA EXPERTA» MEDIANTE PROCEDIMIENTO NEGOCIADO SIN PUBLICIDAD Y TRAMITACIÓN URGENTE, EXP: 1577/23</text:span><text:span text:style-name="T141">,</text:span><text:span text:style-name="T140"> </text:span><text:span text:style-name="T141">a la entidad</text:span><text:span text:style-name="T140"> </text:span><text:span text:style-name="T142">MUNGEST SL. con C.I.F: B-35283506</text:span><text:span text:style-name="T140"> </text:span><text:span text:style-name="T142">por un importe sin I.G.I.C. de CINCUENTA Y NUEVA MIL CIEN EUROS (59.100,00 )</text:span><text:span text:style-name="T142">,</text:span><text:span text:style-name="T140"> </text:span><text:span text:style-name="T142">correspondiéndole un I.G.I.C. (7%) de</text:span><text:span text:style-name="T140"> </text:span><text:span text:style-name="T142">CUATRO MIL CIENTO TREINTA Y SIETE EUROS (4.137,00 ), siendo el importe total </text:span><text:span text:style-name="T142">de SESENTA Y TRES MIL DOSCIENTOS TREINTA Y SIETE EUROS (63.237,00 ), siendo el plazo de vigencia de UN AÑO a contar desde el día reseñado en el ACTA DE INICIO DEL SERVICIO, la cual deberá llevarse a cabo en un plazo máximo de diez días hábiles a contar a partir de la formalización del contrato. Dicho plazo de vigencia no podrá ser prorrogado </text:span><text:span text:style-name="T141">y,</text:span><text:span text:style-name="T140"> </text:span><text:span text:style-name="T141">atendiendo en todo caso al pliego de cláusulas administrativas particulares y al pliego de prescripciones técnicas,</text:span><text:span text:style-name="T140"> </text:span><text:span text:style-name="T141">al considerarse que es la oferta más ventajosa, con una valoración de 100 puntos.</text:span> </text:p>
      <text:p text:style-name="P177"><text:span text:style-name="T142">CUARTO.- Requerir a la entidad</text:span><text:span text:style-name="T140"> </text:span><text:span text:style-name="T142">MUNGEST SL. con C.I.F: B-35283506</text:span><text:span text:style-name="T140"> </text:span><text:span text:style-name="T141">propuesta como adjudicataria del contrato, para que dentro del plazo de </text:span><text:span text:style-name="T142">CINCO</text:span><text:span text:style-name="T156"> </text:span><text:span text:style-name="T145">(5) días hábiles</text:span><text:span text:style-name="T141">, a contar desde el siguiente a aquél en que se haya publicado el requerimiento, presente la documentación que se indica en la cláusula 18 del Pliego de Cláusulas Administrativas Particulares que rige la meritada licitación. </text:span></text:p>
      <text:p text:style-name="P164"><text:span text:style-name="T144">Respecto a la garantía definitiva, </text:span><text:span text:style-name="T141">correspondiente a un importe del 5 por 100 del precio final ofertado, excluido el I.G.I.C., debe depositar una garantía definitiva por importe de</text:span><text:span text:style-name="T156"> </text:span><text:span text:style-name="T145">Dos mil novecientos cincuenta y cinco euros (2.955,00 euros).</text:span><text:span text:style-name="T140"> </text:span><text:span text:style-name="T14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64"><text:span text:style-name="T142">QUINTO.- </text:span><text:span text:style-name="T141">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text:span><text:span text:style-name="T141">Nuevas Tecnologías y a la Tesorería e Intervención de este Ilustre Ayuntamiento, a los efectos oportunos</text:span><text:span text:style-name="T140">.</text:span> </text:p>
      <text:p text:style-name="P180"><text:span text:style-name="T189">&gt; VISTO</text:span><text:span text:style-name="T192"> </text:span><text:span text:style-name="T190">que en fecha 21 de marzo de 2023 se reúne la Mesa de Contratación, en acto no público, a efectos de valorar la documentación presentada por la entidad propuesta como adjudicataria del contrato, con CSV </text:span><text:a xlink:type="simple" xlink:href="https://oat.mogan.es:8448/ventanilla/web/validacionFirmas.do?opcion=1&amp;modo=3&amp;csv=g006754aa91f1500cac07e7120030b227" text:style-name="Internet_20_link" text:visited-style-name="Visited_20_Internet_20_Link"><text:span text:style-name="T260">g006754aa91f1500cac07e7120030b227</text:span></text:a><text:span text:style-name="T260"> </text:span></text:p>
      <text:p text:style-name="P170"><text:span text:style-name="T140">&gt; Considerando que la adopción de este acuerdo es competencia de la Junta de Gobierno Local en virtud de las delegaciones efectuadas por la Alcaldesa de este Ayuntamiento, mediante Decreto nº: 2049/2019, de 17 de junio de 2019.</text:span> </text:p>
      <text:p text:style-name="P164"><text:span text:style-name="T153">Por todo ello PROPONGO a la Junta de Gobierno Local:</text:span> </text:p>
      <text:p text:style-name="P170"><text:soft-page-break/><text:span text:style-name="T153">PRIMERO.- </text:span><text:span text:style-name="T140">Declarar válido el acto de licitación.</text:span> </text:p>
      <text:p text:style-name="P164"><text:span text:style-name="T153">SEGUNDO.-</text:span><text:span text:style-name="T140"> Aceptar los acuerdos adoptados en las Mesas de Contratación celebradas en relación con la meritada licitación.</text:span> </text:p>
      <text:p text:style-name="P170"><text:span text:style-name="T153">TERCERO.- Considerar </text:span><text:span text:style-name="T153">completa la documentación presentada por el licitador propuesto como adjudicatario.</text:span> </text:p>
      <text:p text:style-name="P164"><text:span text:style-name="T153">CUARTO.- Adjudicar </text:span><text:span text:style-name="T140">el </text:span><text:span text:style-name="T153">«SERVICIO DE MANTENIMIENTO, SOPORTE Y ASISTENCIA TÉCNICA DE LA PLATAFORMA EXPERTA» MEDIANTE PROCEDIMIENTO NEGOCIADO SIN PUBLICIDAD Y TRAMITACIÓN URGENTE, EXP: 1577/23</text:span><text:span text:style-name="T140">, a la entidad </text:span><text:span text:style-name="T153">MUNGEST SL. con C.I.F: B-35283506 por un importe sin I.G.I.C. de CINCUENTA Y NUEVA MIL CIEN EUROS (59.100,00 )</text:span><text:span text:style-name="T153">,</text:span><text:span text:style-name="T153"> correspondiéndole un I.G.I.C. (7%) de CUATRO MIL CIENTO TREINTA Y SIETE EUROS (4.137,00 ), siendo el importe total de SESENTA Y TRES MIL DOSCIENTOS TREINTA Y SIETE EUROS </text:span><text:span text:style-name="T153">(63.237,00 ), siendo el plazo de vigencia de UN AÑO a contar desde el día reseñado en el ACTA DE INICIO DEL SERVICIO, la cual deberá llevarse a cabo en un plazo máximo de diez días hábiles a contar a partir de la formalización del contrato. Dicho plazo de vigencia no podrá ser prorrogado </text:span><text:span text:style-name="T140">y, atendiendo en todo caso al pliego de cláusulas administrativas particulares y al pliego de prescripciones técnicas, al considerarse que es la oferta más ventajosa, con una valoración de 100 puntos.</text:span> </text:p>
      <text:p text:style-name="P170"><text:span text:style-name="T153">QUINTO.-</text:span><text:span text:style-name="T140"> </text:span><text:span text:style-name="T153">Requerir a la entidad MUNGEST SL. con C.I.F: B-35283506 </text:span><text:span text:style-name="T140">para que proceda a suscribir el documento administrativo de formalización del contrato dentro del plazo de ocho </text:span><text:span text:style-name="T157">(8) días hábiles</text:span><text:span text:style-name="T156"> </text:span><text:span text:style-name="T157">siguientes</text:span><text:span text:style-name="T140"> a la fecha de la notificación de la adjudicación.</text:span> </text:p>
      <text:p text:style-name="P170"><text:span text:style-name="T153">SEXTO.-</text:span><text:span text:style-name="T140"> </text:span><text:span text:style-name="T153">Nombrar a ACAYMO GONZÁLEZ ARROYO</text:span><text:span text:style-name="T153">,</text:span><text:span text:style-name="T140"> como </text:span><text:span text:style-name="T153">RESPONSABLE SUPERVISOR DE LOS TRABAJOS OBJETO DEL CONTRATO,</text:span><text:span text:style-name="T140"> a los efectos establecidos en el Pliego de cláusulas administrativas particulares que rige la presente contratación.</text:span> </text:p>
      <text:p text:style-name="P170"><text:span text:style-name="T153">SÉPTIMO</text:span><text:span text:style-name="T153">.-</text:span><text:span text:style-name="T140"> Publicar el anuncio de adjudicación en el Perfil del Contratante del Ilustre Ayuntamiento de Mogán alojado en la Plataforma de Contratación del Sector Público.</text:span> </text:p>
      <text:p text:style-name="P164"><text:span text:style-name="T153">OCTAV</text:span><text:span text:style-name="T153">O.- </text:span><text:span text:style-name="T14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64"><text:span text:style-name="T153">NOVENO.-</text:span><text:span text:style-name="T140"> </text:span><text:span text:style-name="T140">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a la Tesorería e Intervención de este Ilustre Ayuntamiento, a los efectos oportunos.</text:span> </text:p>
      <text:p text:style-name="P164"><text:span text:style-name="T140">Considerando que la adopción de este acuerdo es competencia de esta Junta de Gobierno Local, en virtud de las delegaciones efectuadas por la Alcaldesa de este Ayuntamiento, mediante Decreto número 2049/2019, de 17 de junio.</text:span> </text:p>
      <text:p text:style-name="P164"><text:span text:style-name="T140">La Junta de Gobierno Local, acuerda aprobar la propuesta emitida en los términos que se recogen precedentemente.</text:span> </text:p>
      <text:p text:style-name="P164"/>
      <text:p text:style-name="P55"><text:span text:style-name="Fuente_20_de_20_párrafo_20_predeter."><text:span text:style-name="T132"><text:tab/><text:tab/>En estos momentos, siendo las trece horas, diecisiete minutos, la Junta de Gobierno Local acuerda hacer un receso mientras se ultiman detalles de un expediente que se pretende tratar en esta sesión, como asunto de urgencia, número de orden 13.6.</text:span></text:span></text:p>
      <text:p text:style-name="P157"/>
      <text:p text:style-name="P157">Siendo las trece horas, veinticinco minutos, la Junta de Gobierno Local prosigue con el estudio, debate y votación de un único asunto restante.</text:p>
      <text:p text:style-name="P79"/>
      <text:p text:style-name="P79"/>
      <text:p text:style-name="P98"><text:span text:style-name="T260"><text:line-break/><text:tab/></text:span><text:span text:style-name="Strong_20_Emphasis"><text:span text:style-name="T262">18.6.-Expte. 12039/2022. Propuesta considerar propuesto como adjudicatario del Servicio de Asesoramiento Técnico Urbanístico a don Jesús Romero Espeja.</text:span></text:span></text:p>
      <text:p text:style-name="P156"><text:span text:style-name="T10">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l servicio de <text:span text:style-name="T10">SERVICIO DE ASESORAMIENTO TÉCNICO URBANÍSTICO REALIZADO POR ARQUITECTO SUPERIOR</text:span>, mediante procedimiento abierto, tramitación ordinaria y, </text:p>
      <text:p text:style-name="P170"><text:soft-page-break/><text:span text:style-name="T153">&gt;VISTO </text:span><text:span text:style-name="T140">que La Junta de Gobierno Local de este Ilustre Ayuntamiento, en sesión celebrada en fecha 25 de octubre</text:span><text:span text:style-name="T140"> </text:span><text:span text:style-name="T140">de 2022, vista la propuesta de la</text:span><text:span text:style-name="T140"> </text:span><text:span text:style-name="T140">Jefa del Servicio de Urbanismo del Ilustre Ayuntamiento de Mogán, acuerda, entre otras cuestiones, declarar la necesidad e idoneidad de la contratación del servicio de los SERVICIO DE ASESORAMIENTO TÉCNICO URBANÍSTICO REALIZADO POR ARQUITECTO SUPERIOR</text:span><text:span text:style-name="T140"> </text:span><text:span text:style-name="T140">así como iniciar el expediente para la adjudicación del mismo.</text:span> </text:p>
      <text:p text:style-name="P170"><text:span text:style-name="T153">&gt;VISTO </text:span><text:span text:style-name="T140">que</text:span><text:span text:style-name="T140"> </text:span><text:span text:style-name="T153">La necesidad e idoneidad del contrato</text:span><text:span text:style-name="T140"> </text:span><text:span text:style-name="T140">se justifica en el expediente, en virtud de informe de Dña. Dalia Ester González Martín, funcionaria municipal, letrada, Jefa del Servicio de Urbanismo,</text:span><text:span text:style-name="T140"> </text:span><text:span text:style-name="T140">y atendiendo al acuerdo adoptado por la Junta de Gobierno Local en sesión celebrada en misma fecha, tal y como se determina en el artículo 116.1, en relación con el 28 de la LCSP.</text:span> </text:p>
      <text:p text:style-name="P170"><text:span text:style-name="T153">&gt;VISTO </text:span><text:span text:style-name="T140">que</text:span><text:span text:style-name="T140"> </text:span><text:span text:style-name="T153">La insuficiencia de medios </text:span><text:span text:style-name="T140">en el servicio se justifica en el expediente, en virtud del informe emitido, en fecha 2</text:span><text:span text:style-name="T140"> </text:span><text:span text:style-name="T140">de noviembre de 2022</text:span><text:span text:style-name="T140"> </text:span><text:span text:style-name="T140">que consta en el expediente.</text:span> </text:p>
      <text:p text:style-name="P164"><text:span text:style-name="T153">&gt;VISTO </text:span><text:span text:style-name="T140">que De acuerdo con lo dispuesto en el artículo 99.3 de la Ley 9/2017, de 8 de noviembre, de Contratos del Sector Público, en adelante LCSP, visto que el servicio a prestar constituye </text:span><text:span text:style-name="T140">un conjunto integrado de actuaciones que técnicamente resulta inconveniente fraccionar, y teniendo en cuenta que su realización de forma independiente dificultaría su adecuado cumplimiento tanto desde el punto de vista técnico como desde el de la coordinación de las diferentes tareas a ejecutar, el objeto del contrato no se divide en lotes.</text:span> </text:p>
      <text:p text:style-name="P170"><text:span text:style-name="T153">&gt;VISTO </text:span><text:span text:style-name="T140">que</text:span><text:span text:style-name="T140"> </text:span><text:span text:style-name="T140">El Pliego de Prescripciones Técnicas, así como los criterios que se tendrán en consideración para adjudicar el contrato y los criterios de solvencia técnica o profesional, y económica y financiera, han sido redactados por Dña. Dalia Ester González Martín, funcionaria municipal, letrada, Jefa del Servicio de Urbanismo. Posteriormente la Unidad Administrativa de Contratación</text:span><text:span text:style-name="T140"> </text:span><text:span text:style-name="T140">ha tramitado el procedimiento para la adjudicación del contrato mediante procedimiento abierto y tramitación ordinaria</text:span><text:span text:style-name="T153">, </text:span><text:span text:style-name="T140">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e49" table:style-name="Table49">
        <table:table-column table:style-name="Table49.A"/>
        <table:table-column table:style-name="Table49.B"/>
        <table:table-column table:style-name="Table49.C"/>
        <table:table-row>
          <table:table-cell table:style-name="Table49.A1" office:value-type="string">
            <text:p text:style-name="P16"/>
          </table:table-cell>
          <table:table-cell table:style-name="Table49.A1" office:value-type="string">
            <text:p text:style-name="P106"><text:span text:style-name="T153">CRITERIOS A VALORAR</text:span> </text:p>
          </table:table-cell>
          <table:table-cell table:style-name="Table49.C1" office:value-type="string">
            <text:p text:style-name="P106"><text:span text:style-name="T153">Puntuación máxima</text:span> </text:p>
          </table:table-cell>
        </table:table-row>
        <table:table-row>
          <table:table-cell table:style-name="Table49.A2" table:number-rows-spanned="2" office:value-type="string">
            <text:p text:style-name="P106"><text:span text:style-name="T153">Criterios </text:span><text:span text:style-name="T153">automáticos</text:span> </text:p>
          </table:table-cell>
          <table:table-cell table:style-name="Table49.A2" office:value-type="string">
            <text:p text:style-name="P114"><text:span text:style-name="T140">1.- Proposición económica</text:span> </text:p>
          </table:table-cell>
          <table:table-cell table:style-name="Table49.C2" office:value-type="float" office:value="24">
            <text:p text:style-name="P106"><text:span text:style-name="T140">24</text:span> </text:p>
          </table:table-cell>
        </table:table-row>
        <table:table-row>
          <table:covered-table-cell/>
          <table:table-cell table:style-name="Table49.A2" office:value-type="string">
            <text:p text:style-name="P114"><text:span text:style-name="T140">2.- Disponibilidad para la ejecución del servicio</text:span> </text:p>
          </table:table-cell>
          <table:table-cell table:style-name="Table49.C2" office:value-type="float" office:value="27">
            <text:p text:style-name="P106"><text:span text:style-name="T140">27</text:span> </text:p>
          </table:table-cell>
        </table:table-row>
        <table:table-row>
          <table:table-cell table:style-name="Table49.A2" office:value-type="string">
            <text:p text:style-name="P119">Criterios no automáticos </text:p>
          </table:table-cell>
          <table:table-cell table:style-name="Table49.A2" office:value-type="string">
            <text:p text:style-name="P106"><text:span text:style-name="T140">3.- Memoria descriptiva del perfil profesional y análisis del Planeamiento vigente en el municipio</text:span> </text:p>
          </table:table-cell>
          <table:table-cell table:style-name="Table49.C2" office:value-type="float" office:value="49">
            <text:p text:style-name="P106"><text:span text:style-name="T140">49</text:span> </text:p>
          </table:table-cell>
        </table:table-row>
        <table:table-row>
          <table:table-cell table:style-name="Table49.A2" table:number-columns-spanned="2" office:value-type="string">
            <text:p text:style-name="P106"><text:span text:style-name="T153">PUNTUACIÓN TOTAL LICITACIÓN</text:span> </text:p>
          </table:table-cell>
          <table:covered-table-cell/>
          <table:table-cell table:style-name="Table49.C2" office:value-type="float" office:value="100">
            <text:p text:style-name="P106"><text:span text:style-name="T153">100</text:span> </text:p>
          </table:table-cell>
        </table:table-row>
      </table:table>
      <text:p text:style-name="P80"><text:span text:style-name="T140">Los criterios relacionados con la calidad representa más del 51 por ciento de la puntuación asignada en la valoración de las ofertas.</text:span> </text:p>
      <text:p text:style-name="P80"><text:span text:style-name="T140">Se establece</text:span><text:span text:style-name="T140"> </text:span><text:span text:style-name="T140">como </text:span><text:span text:style-name="T153">primer criterio de adjudicación</text:span><text:span text:style-name="T140">, la proposición económica por resultar beneficioso para el interés general. Se justificará con la aportación de la correspondiente oferta económica.</text:span> </text:p>
      <text:p text:style-name="P80"><text:span text:style-name="T140">VALORACIÓN DEL CRITERIO OBJETIVO Nº 1 (Hasta 24 puntos).</text:span> </text:p>
      <text:p text:style-name="P78">Se asignará la puntuación máxima (24 puntos) a la oferta más económica. El resto de las ofertas se puntuarán en proporción inversa a la oferta más económica de la siguiente manera: </text:p>
      <text:p text:style-name="P81"><text:span text:style-name="T140">Puntuación económica oferta </text:span><text:span text:style-name="T162">n</text:span><text:span text:style-name="T140"> </text:span><text:span text:style-name="T140">=</text:span><text:span text:style-name="T140"> </text:span><text:span text:style-name="T140">Puntuación máxima</text:span><text:span text:style-name="T162"> </text:span><text:span text:style-name="T140">x (Precio oferta más económica / Precio Oferta </text:span><text:span text:style-name="T162">n</text:span><text:span text:style-name="T140">)</text:span> </text:p>
      <text:p text:style-name="P80"><text:soft-page-break/><text:span text:style-name="T140">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iculo 85 del Reglamento General de la LCSP.</text:span> </text:p>
      <text:p text:style-name="P80"><text:span text:style-name="T140">En tales supuestos, se estará a lo dispuesto en el articulo 149 de la LCSP.</text:span> </text:p>
      <text:p text:style-name="P80"><text:span text:style-name="T140">Estando entre las funciones a desarrollar por el asesor el llevar a cabo reuniones telemáticas y presenciales, se establece, como </text:span><text:span text:style-name="T153">segundo criterio de adjudicación:</text:span> </text:p>
      <text:list xml:id="list467736251774768425" text:style-name="L56">
        <text:list-item>
          <text:p text:style-name="P607"><text:span text:style-name="T140">Disponibilidad para reuniones telemáticas y presenciales fuera de horario laboral de Ayuntamiento de Mogán (7:00-15:00).</text:span> </text:p>
        </text:list-item>
        <text:list-item>
          <text:p text:style-name="P607"><text:span text:style-name="T140">Disponibilidad para reuniones presenciales fuera de la isla de Gran Canaria y siempre dentro de la Comunidad Autónoma de Canarias.</text:span> </text:p>
        </text:list-item>
        <text:list-item>
          <text:p text:style-name="P607"><text:span text:style-name="T140">Disponibilidad para acudir a actividades formativas (curso, seminarios, congresos, etc), en su modalidad presencial, semipresencial u online, con una duración máxima de 50 horas actividad.</text:span> </text:p>
        </text:list-item>
      </text:list>
      <text:p text:style-name="P80"><text:span text:style-name="T140">VALORACIÓN DEL CRITERIO OBJETIVO Nº 2 (Hasta 27 puntos).</text:span> </text:p>
      <text:list xml:id="list7596166201495226332" text:style-name="L57">
        <text:list-item>
          <text:p text:style-name="P608"><text:span text:style-name="T140">Se valorará hasta un máximo de 10 puntos al ofertante que muestre su consentimiento a la posibilidad de celebración de hasta 10 reuniones anuales, telemáticas y presenciales, fuera del horario laboral en el Ayuntamiento de Mogán, sin cargo adicional, a razón de 1 puntos por cada reunión.</text:span> </text:p>
        </text:list-item>
        <text:list-item>
          <text:p text:style-name="P608"><text:span text:style-name="T140">Se valorará hasta un máximo de 10 puntos al ofertante que muestre su consentimiento a la posibilidad de celebración de hasta 5 reuniones anuales presenciales fuera de la isla de Gran Canaria y siempre dentro de la Comunidad Autónoma de Canarias, sin cargo adicional para la </text:span><text:span text:style-name="T140">Administración (salvo mutuo acuerdo entre contratista y entidad contratante), a razón de 2 punto por cada reunión.</text:span> </text:p>
        </text:list-item>
        <text:list-item>
          <text:p text:style-name="P608"><text:span text:style-name="T140">Se valorará hasta un máximo de 7 puntos al ofertante que muestre su compromiso de acudir a actividades formativas (curso, seminarios, congresos, etc), en su modalidad presencial, semipresencial u online, con una duración máxima de 50 horas por actividad, siempre que el Ayuntamiento de Mogán lo considere adecuado para enriquecer los conocimientos del asesor en beneficio de la administración, hasta un máximo de 2 actividades formativas por anualidad de vigencia del contrato, siendo 4 el total de actividades posibles (1 año de contrato más una posible prórroga). Sin cargo adicional para la Administración (salvo mutuo acuerdo entre contratista y entidad contratante).</text:span> </text:p>
        </text:list-item>
      </text:list>
      <text:p text:style-name="P78">Encontrándonos ante servicios de carácter intelectual, considerándose que la organización, cualificación y experiencia del personal que vaya a ejecutar el mismo afecta de manera significativa a su mejor ejecución, se establece como <text:span text:style-name="T10">tercer</text:span> <text:span text:style-name="T10">criterio de adjudicación:</text:span> </text:p>
      <text:list xml:id="list1504518108870861418" text:style-name="L58">
        <text:list-item>
          <text:p text:style-name="P609"><text:span text:style-name="T140">Presentación de una Memoria descriptiva del perfil profesional y análisis del Planeamiento vigente en el municipio.</text:span> </text:p>
        </text:list-item>
      </text:list>
      <text:p text:style-name="P80"><text:span text:style-name="T140">VALORACIÓN DEL CRITERIO SUBJETIVO Nº 3 (Hasta 49 puntos).</text:span> </text:p>
      <text:list xml:id="list5845670373765524136" text:style-name="L59">
        <text:list-item>
          <text:list>
            <text:list-item>
              <text:p text:style-name="P610"><text:span text:style-name="T156">Perfil profesional </text:span><text:span text:style-name="T157">del responsable de ejecutar el contrato</text:span><text:span text:style-name="T156"> </text:span><text:span text:style-name="T156">(Hasta 39 puntos):</text:span><text:span text:style-name="T140"> </text:span><text:span text:style-name="T140">debido a que la calidad de la ejecución del contrato depende de manera determinante de la valía profesional de la persona encargada de ejecutarlo, valía que está constituida por su experiencia profesional, así como, entre otros, por su grado de responsabilidad y alcance dentro de los trabajos realizados, se estima adecuado que los licitadores describan en este punto lo siguiente:</text:span> </text:p>
            </text:list-item>
          </text:list>
        </text:list-item>
      </text:list>
      <text:list xml:id="list5150304136187438372" text:style-name="L60">
        <text:list-item>
          <text:list>
            <text:list-item>
              <text:p text:style-name="P611"><text:span text:style-name="T140">Años de experiencia. Habiendo sido exigido experiencia mínima de tres años como solvencia técnica en la cláusula 4.3.2.a), no se contarán los primeros tres años de esta, obteniendo la máxima puntuación la acreditación de experiencia igual o superior a 10 años. (Puntuación máxima: 5 puntos)</text:span> </text:p>
            </text:list-item>
          </text:list>
        </text:list-item>
      </text:list>
      <text:list xml:id="list1747212062636231605" text:style-name="L61">
        <text:list-item>
          <text:list>
            <text:list-item>
              <text:p text:style-name="P625">Se valorará el mayor número de años de experiencia ejecutando trabajos relacionados con el objeto del contrato. </text:p>
            </text:list-item>
          </text:list>
        </text:list-item>
      </text:list>
      <text:list xml:id="list196993061632289763" text:style-name="L62">
        <text:list-item>
          <text:list>
            <text:list-item>
              <text:p text:style-name="P612"><text:span text:style-name="T140">Entidades y/o administraciones en las que se han prestado los servicios. (Puntuación máxima: 15 puntos)</text:span> </text:p>
            </text:list-item>
          </text:list>
        </text:list-item>
      </text:list>
      <text:list xml:id="list3471108538234731844" text:style-name="L63">
        <text:list-item>
          <text:list>
            <text:list-item>
              <text:p text:style-name="P613"><text:span text:style-name="T140">Siendo la entidad contratante una administración pública, con todas las singularidades que ello conlleva, se valorará especialmente las entidades o administraciones públicas en las que haya prestado sus servicios el responsable de ejecutar el contrato, así como </text:span><text:span text:style-name="T140">el tamaño, alcance y complejidad de las mismas, siempre que sus funciones estuvieran particularmente relacionas con el objeto de éste.</text:span> </text:p>
            </text:list-item>
          </text:list>
        </text:list-item>
      </text:list>
      <text:list xml:id="list2677529449600348597" text:style-name="L64">
        <text:list-item>
          <text:list>
            <text:list-item>
              <text:p text:style-name="P614"><text:soft-page-break/><text:span text:style-name="T140">Grado de responsabilidad y alcance dentro de los puestos de trabajo desempeñados. (Puntuación máxima: 20 puntos)</text:span> </text:p>
            </text:list-item>
          </text:list>
        </text:list-item>
      </text:list>
      <text:list xml:id="list1448944270172305006" text:style-name="L65">
        <text:list-item>
          <text:list>
            <text:list-item>
              <text:p text:style-name="P615"><text:span text:style-name="T140">Recibirán superior valoración aquellos responsables de ejecución que hayan desempeñado funciones que abarquen un amplio abanico de competencias en la materia objeto del presente contrato, así como la capacidad de coordinar y gestionar grupos de trabajo.</text:span> </text:p>
            </text:list-item>
          </text:list>
        </text:list-item>
      </text:list>
      <text:list xml:id="list1946663300592895352" text:style-name="L66">
        <text:list-item>
          <text:list>
            <text:list-item>
              <text:p text:style-name="P616"><text:span text:style-name="T140">Trabajos específicos realizados. (Puntuación máxima: 9 puntos)</text:span> </text:p>
            </text:list-item>
          </text:list>
        </text:list-item>
      </text:list>
      <text:list xml:id="list8915000739516866399" text:style-name="L67">
        <text:list-item>
          <text:list>
            <text:list-item>
              <text:p text:style-name="P617"><text:span text:style-name="T140">Se valorará aquellos trabajos de especial complejidad en el ámbito de la ordenación urbanística y medioambiente, dándose una mayor puntuación a aquellos que requieran un grado de conocimiento alto en la materia objeto del contrato.</text:span> </text:p>
            </text:list-item>
          </text:list>
        </text:list-item>
      </text:list>
      <text:p text:style-name="P80"><text:span text:style-name="T140">Todos los aspectos expuestos en el desarrollo del perfil profesional deberán estar relacionados con el objeto del contrato, debiendo ser acreditados con documentación que certifique fehacientemente la </text:span><text:span text:style-name="T140">información declarada. No se valorará aquellos aspectos de la oferta que no estén adecuadamente justificados.</text:span> </text:p>
      <text:list xml:id="list4214991269889397056" text:style-name="L68">
        <text:list-item>
          <text:list>
            <text:list-item>
              <text:p text:style-name="P618"><text:span text:style-name="T156">Análisis del Planeamiento vigente en el municipio (Hasta 10 puntos):</text:span><text:span text:style-name="T140"> se deberá presentar una Memoria analítica del planeamiento vigente en este municipio, así como de su posible desarrollo urbanístico mediante la aportación de ideas, sugerencias y necesidades; valorándose con mejor puntuación a quien muestre mejor conocimiento sobre el planeamiento municipal e identifique las distintas problemáticas urbanísticas que pudieran existir en el municipio de Mogán, así como proporcionar soluciones a las mismas.</text:span> </text:p>
            </text:list-item>
          </text:list>
        </text:list-item>
      </text:list>
      <text:p text:style-name="P78">La memoria descriptiva del perfil profesional y análisis del Planeamiento vigente en el municipio no será superior a 20 páginas en formato Dina A4, descontado portada, contra-portada, índice y documentación acreditativa de los términos declarados. </text:p>
      <text:p text:style-name="P80"><text:span text:style-name="T140">Si la memoria no contiene todos los requisitos exigidos en los párrafos anteriores, la proposición de dicho licitador no será valorada.</text:span> </text:p>
      <text:p text:style-name="P80"><text:span text:style-name="T140">Las puntuación final se obtendrá por comparación entre las distintas memorias presentadas.</text:span> </text:p>
      <text:p text:style-name="P80"><text:span text:style-name="T140">Si, efectuada la valoración de las proposiciones, con arreglo a lo establecido en las cláusulas anteriores, </text:span><text:span text:style-name="T153">se produjese algún empate </text:span><text:span text:style-name="T140">en la puntuación final, el desempate se resolverá mediante la aplicación </text:span><text:span text:style-name="T140">por orden de los siguientes criterios sociales, referidos al momento de finalizar el plazo de presentación de ofertas:</text:span> </text:p>
      <text:p text:style-name="P80"><text:span text:style-name="T14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80"><text:span text:style-name="T140">b.- Menor porcentaje de contratos temporales en la plantilla de cada una de las empresas.</text:span> </text:p>
      <text:p text:style-name="P80"><text:span text:style-name="T140">c.- Mayor porcentaje de mujeres empleadas en la plantilla de cada una de las empresas.</text:span> </text:p>
      <text:p text:style-name="P80"><text:span text:style-name="T140">d.- El sorteo, en caso de que la aplicación de los anteriores criterios no hubiera dado lugar a desempate.</text:span> </text:p>
      <text:p text:style-name="P80"><text:span text:style-name="T140">Asimismo, en la ejecución del contrato la contratista habrá de cumplir la/s condición/es siguiente/s </text:span><text:span text:style-name="T157">como condición especial de ejecución del artículo 202 de la LCSP</text:span><text:span text:style-name="T153">:</text:span><text:span text:style-name="T140"> </text:span></text:p>
      <text:list xml:id="list8271645621324598825" text:style-name="L69">
        <text:list-item>
          <text:p text:style-name="P619"><text:span text:style-name="T140">La empresa contratista y subcontratista establecerán medidas que faciliten la conciliación de la vida laboral, personal y familiar del personal adscrito a la ejecución del contrato, pudiendo consistir en alguna de las siguientes:</text:span> </text:p>
        </text:list-item>
      </text:list>
      <text:list xml:id="list6568963515882436043" text:style-name="L70">
        <text:list-item>
          <text:list>
            <text:list-item>
              <text:p text:style-name="P620"><text:span text:style-name="T140">Teletrabajo: trabajo a distancia sin estar de forma permanente en el puesto de trabajo y haciendo uso de las nuevas tecnologías.</text:span> </text:p>
            </text:list-item>
            <text:list-item>
              <text:p text:style-name="P620"><text:span text:style-name="T140">Apoyo económico para sufragar gastos de escuelas infantiles y de otros centros de</text:span> </text:p>
              <text:p text:style-name="P620"><text:span text:style-name="T140">atención a personas dependientes.</text:span> </text:p>
            </text:list-item>
            <text:list-item>
              <text:p text:style-name="P620"><text:soft-page-break/><text:span text:style-name="T140">Adecuación de los horarios a los ritmos cotidianos de las personas: medida de adecuación de los horarios laborales a los horarios de los transportes, de las escuelas, de los comercios, etc.</text:span> </text:p>
            </text:list-item>
          </text:list>
        </text:list-item>
      </text:list>
      <text:p text:style-name="P170"><text:span text:style-name="T153">&gt;VISTO</text:span><text:span text:style-name="T140"> </text:span><text:span text:style-name="T140">el informe emitido por la Jefa del Servicio de Urbanismo del Ilustre Ayuntamiento de Mogán, el presupuesto base de licitación que deberá soportar la Administración para el presente contrato, asciende a la cantidad de 23.618,28 euros (22.073,16 euros netos y 1.545,12 euros correspondientes al 7% de IGIC), por 1 año de contrato.</text:span> </text:p>
      <text:p text:style-name="P170"><text:span text:style-name="T140">El presupuesto base incluye los gastos correspondientes a transporte, régimen de seguridad social, adscripción de medios materiales, etc., así como los tributos, gastos generales, beneficio industrial, tasas, IGIC e impuestos de cualquier índole, además de todos los gastos que se originen para el adjudicatario como consecuencia del cumplimiento de las obligaciones contempladas en los pliegos.</text:span> </text:p>
      <text:p text:style-name="P170"><text:span text:style-name="T140">El valor estimado del contrato se cuantifica en la cantidad de 44.146,32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El valor estimado del contrato, incluyendo la posible prórroga, se distribuye en las siguientes anualidades:</text:span> </text:p>
      <text:p text:style-name="P170"><text:span text:style-name="T140">Anualidad 1: 22.073,16 euros IGIC no incluido</text:span> </text:p>
      <text:p text:style-name="P170"><text:span text:style-name="T140">Anualidad 2: 22.073,16 euros IGIC no incluido</text:span> </text:p>
      <text:p text:style-name="P170"><text:span text:style-name="T140">Existe el crédito presupuestario preciso para atender a las obligaciones económicas que se deriven de la contratación, con cargo a la partida presupuestaria 151 22706 22023000575, 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 </text:p>
      <text:p text:style-name="P170"><text:span text:style-name="T153">&gt;VISTO </text:span><text:span text:style-name="T140">que con fecha 20 de enero de 2023 se ha emitido por Alberto Álamo Perera, Letrado municipal, Informe de </text:span><text:span text:style-name="T153">justificación de elección de procedimiento y de criterios de adjudicación</text:span><text:span text:style-name="T140">, que consta en el expediente. </text:span></text:p>
      <text:p text:style-name="P170"><text:span text:style-name="T153">&gt;VISTO</text:span><text:span text:style-name="T140">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170"><text:span text:style-name="T153">a) El Pliego de Prescripciones Técnicas y Pliego de Cláusulas Administrativas Particulares,</text:span><text:span text:style-name="T140"> con el contenido establecido en el artículo 122 y 124 de la LCSP.</text:span> </text:p>
      <text:p text:style-name="P170"><text:span text:style-name="T153">b) Informe de justificación de elección del procedimiento y criterios de adjudicación del contrato</text:span><text:span text:style-name="T140">, emitido por D. Alberto Álamo Perera, Letrado municipal.</text:span> </text:p>
      <text:p text:style-name="P170"><text:span text:style-name="T140">c) </text:span><text:span text:style-name="T153">Consta en el expediente retención de crédito </text:span><text:span text:style-name="T140">para atender a las obligaciones económicas que se deriven de la contratación, con cargo a la partida presupuestaria 151 22706 22023000575, </text:span><text:span text:style-name="T140">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 </text:p>
      <text:p text:style-name="P170"><text:span text:style-name="T153">d) El informe FAVORABLE emitido por el Sr. Secretario General Accidental</text:span><text:span text:style-name="T140"> de este Ayuntamiento de fecha 20 de enero de 2023, en cumplimiento de lo dispuesto en el apartado 8 de la Disposición Adicional tercera de la LCSP.</text:span> </text:p>
      <text:p text:style-name="P170"><text:span text:style-name="T153">&gt;VISTO el informe-propuesta de la Jefa de la Unidad Administrativa de Contratación</text:span><text:span text:style-name="T140"> </text:span><text:span text:style-name="T140">de este Ayuntamiento de Mogán, de fecha 20 de enero de 2023, que consta en el expediente, en los mismos términos que el presente.</text:span> </text:p>
      <text:p text:style-name="P158"><text:span text:style-name="T10">&gt; VISTO el Informe de Fiscalización</text:span> emitido por la Intervención General de este Ayuntamiento, de fecha 24 de enero de 2023. </text:p>
      <text:p text:style-name="P170"><text:span text:style-name="T157">&gt; VISTO que la Junta de Gobierno Local, en sesión celebrada en fecha 24 de enero de 2023, acuerda:</text:span> </text:p>
      <text:p text:style-name="P170"><text:span text:style-name="T142">PRIMERO.- </text:span><text:span text:style-name="T141">Aprobar la tramitación ordinaria</text:span><text:span text:style-name="T140"> </text:span><text:span text:style-name="T141">del procedimiento de adjudicación del contrato denominado </text:span><text:span text:style-name="T142">SERVICIO DE ASESORAMIENTO TÉCNICO URBANÍSTICO REALIZADO POR ARQUITECTO SUPERIOR</text:span><text:span text:style-name="T141">,</text:span><text:span text:style-name="T140"> </text:span><text:span text:style-name="T142">expte.: 12039/2022.</text:span> </text:p>
      <text:p text:style-name="P170"><text:span text:style-name="T142">SEGUNDO.- </text:span><text:span text:style-name="T141">Aprobar el Pliego de Prescripciones Técnicas y el Pliego de Cláusulas Administrativas Particulares, que han de regir la adjudicación de los</text:span><text:span text:style-name="T140"> </text:span><text:span text:style-name="T142">SERVICIO DE ASESORAMIENTO </text:span><text:soft-page-break/><text:span text:style-name="T142">TÉCNICO URBANÍSTICO REALIZADO POR ARQUITECTO SUPERIOR</text:span><text:span text:style-name="T141">,</text:span><text:span text:style-name="T140"> </text:span><text:span text:style-name="T142">expte.: 12039/2022,</text:span><text:span text:style-name="T140"> </text:span><text:span text:style-name="T141">mediante procedimiento abierto y tramitación ordinaria, en base a lo establecido en el</text:span><text:span text:style-name="T140"> </text:span><text:span text:style-name="T141">artículo 156 de la LCSP</text:span><text:span text:style-name="T142">,</text:span><text:span text:style-name="T140"> </text:span><text:span text:style-name="T141">conforme a los criterios de adjudicación propuestos por la Jefa del Servicio de Urbanismo del Ilustre Ayuntamiento de Mogán.</text:span> </text:p>
      <text:p text:style-name="P170"><text:span text:style-name="T142">TERCERO.-</text:span><text:span text:style-name="T140"> </text:span><text:span text:style-name="T141">Aprobar el expediente de contratación, con un presupuesto</text:span><text:span text:style-name="T140"> </text:span><text:span text:style-name="T141">base de licitación de 23.618,28 euros (22.073,16 euros netos y 1.545,12 euros correspondientes al 7% de IGIC);</text:span><text:span text:style-name="T140"> </text:span><text:span text:style-name="T141">sin división en lotes; financiándose con cargo a la partida presupuestaria 151 22706 22023000575, 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text:span text:style-name="T140"> </text:span><text:span text:style-name="T141">y</text:span><text:span text:style-name="T140"> </text:span><text:span text:style-name="T141">sin que proceda la revisión de precios; y disponer la apertura del procedimiento abierto de adjudicación y tramitación </text:span><text:span text:style-name="T141">ordinario, con arreglo al Pliego de Prescripciones Técnicas y Pliego de Cláusulas Administrativas </text:span><text:span text:style-name="T141">Particulares, convocando la adjudicación del contrato referenciado, en cumplimiento del artículo 117 de la LCSP, por un</text:span><text:span text:style-name="T140"> </text:span><text:span text:style-name="T141">plazo máximo de vigencia de 1 año desde el día siguiente a la formalización del contrato. Dicho plazo podrá prorrogarse por 1 año, 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2 anualidades, incluyendo la prórroga que acuerde el órgano de contratación.(art. 29.4LCSP).</text:span> </text:p>
      <text:p text:style-name="P170"><text:span text:style-name="T142">CUARTO.-</text:span><text:span text:style-name="T141">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70"><text:span text:style-name="T14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70"><text:span text:style-name="T142">QUINTO.- -</text:span><text:span text:style-name="T141">Facultar a la Alcaldía-Presidencia para la suscripción de los contratos administrativos y/o públicos.</text:span> </text:p>
      <text:p text:style-name="P170"><text:span text:style-name="T142">SEXTO.- </text:span><text:span text:style-name="T141">Notificar el acuerdo adoptado por la Junta de Gobierno Local, D. Salvador Álvarez León (Coordinador de las Áreas de Servicios Centrales, de Acción Social y Sociocomunitaria, y del Área de Urbanismo, Promoción Turística y Seguridad),</text:span><text:span text:style-name="T140"> </text:span><text:span text:style-name="T141">al Servicio de Urbanismo,</text:span><text:span text:style-name="T140"> </text:span><text:span text:style-name="T141">a la Unidad de Contratación y a la Intervención de este Ilustre Ayuntamiento</text:span><text:span text:style-name="T244">.</text:span> </text:p>
      <text:p text:style-name="P170"><text:span text:style-name="T153">&gt; VISTO que con fecha 25 de enero de 2023 se publica Anuncio de Licitación en la Plataforma de Contratación del Sector Público, concediéndose un plazo de presentación de ofertas que termina el día 10 de febrero 2023.</text:span> </text:p>
      <text:p text:style-name="P180"><text:span text:style-name="T189">&gt; VISTO que en fecha 14 de febrero de 2023 se reúne la Mesa de Contratación, en acto no público, para proceder a la apertura y calificación de la documentación administrativa (archivo electrónico nº 1) con</text:span><text:span text:style-name="T192"> </text:span><text:span text:style-name="T189">CSV </text:span><text:a xlink:type="simple" xlink:href="https://oat.mogan.es:8448/ventanilla/web/validacionFirmas.do?opcion=1&amp;modo=3&amp;csv=O006754aa91a161834407e72f7020b2de" text:style-name="Internet_20_link" text:visited-style-name="Visited_20_Internet_20_Link"><text:span text:style-name="T260">O006754aa91a161834407e72f7020b2de</text:span></text:a><text:span text:style-name="T260"> </text:span></text:p>
      <text:p text:style-name="P180"><text:span text:style-name="T189">&gt; VISTO que en fecha 14 de febrero de 2023, se reúne la Mesa de Contratación, en acto público, para proceder a la apertura de la proposición sujeta a evaluación previa (archivo electrónico nº 2),</text:span><text:span text:style-name="T192"> </text:span><text:span text:style-name="T189">con CSV </text:span><text:a xlink:type="simple" xlink:href="https://oat.mogan.es:8448/ventanilla/web/validacionFirmas.do?opcion=1&amp;modo=3&amp;csv=Z006754aa90016143eb07e73ae020c12r" text:style-name="Internet_20_link" text:visited-style-name="Visited_20_Internet_20_Link"><text:span text:style-name="T260">Z006754aa90016143eb07e73ae020c12r</text:span></text:a><text:span text:style-name="T260"> </text:span></text:p>
      <text:p text:style-name="P180"><text:span text:style-name="T189">&gt; VISTO que en fecha 09 de marzo de 2023,</text:span><text:span text:style-name="T192"> </text:span><text:span text:style-name="T189">se reúne la Mesa de Contratación, en acto no público, para proceder a la valoración del Informe Técnico emitido en relación a la proposición sujeta a evaluación previa (archivo electrónico nº 2)</text:span><text:span text:style-name="T246">, </text:span><text:span text:style-name="T189">con CSV </text:span><text:a xlink:type="simple" xlink:href="https://oat.mogan.es:8448/ventanilla/web/validacionFirmas.do?opcion=1&amp;modo=3&amp;csv=1006754aa905151625707e73d2030c0ch" text:style-name="Internet_20_link" text:visited-style-name="Visited_20_Internet_20_Link"><text:span text:style-name="T260">1006754aa905151625707e73d2030c0ch</text:span></text:a><text:span text:style-name="T260"> </text:span></text:p>
      <text:p text:style-name="P180"><text:span text:style-name="T189">&gt; VISTO que en fecha 14 de marzo de 2023 se reúne la Mesa de Contratación,en acto público, para proceder a la apertura del archivo electrónico</text:span><text:span text:style-name="T192"> </text:span><text:span text:style-name="T189">nº</text:span><text:span text:style-name="T192"> </text:span><text:span text:style-name="T189">3, con CSV </text:span><text:a xlink:type="simple" xlink:href="https://oat.mogan.es:8448/ventanilla/web/validacionFirmas.do?opcion=1&amp;modo=3&amp;csv=3006754aa90f150741307e70df030c1e4" text:style-name="Internet_20_link" text:visited-style-name="Visited_20_Internet_20_Link"><text:span text:style-name="T260">3006754aa90f150741307e70df030c1e4</text:span></text:a><text:span text:style-name="T260"> </text:span></text:p>
      <text:p text:style-name="P180"><text:soft-page-break/><text:span text:style-name="T189">&gt; VISTO que en fecha 21 de marzo de 2023, se reúne la Mesa de Contratación, en acto no público, para proceder, tras la emisión de Informe Técnico, a la valoración de la oferta del del archivo electrónico nº 3, con</text:span><text:span text:style-name="T192"> </text:span><text:span text:style-name="T189">CSV </text:span><text:a xlink:type="simple" xlink:href="https://oat.mogan.es:8448/ventanilla/web/validacionFirmas.do?opcion=1&amp;modo=3&amp;csv=w006754aa907150809d07e729e030c32O" text:style-name="Internet_20_link" text:visited-style-name="Visited_20_Internet_20_Link"><text:span text:style-name="T260">w006754aa907150809d07e729e030c32O</text:span></text:a><text:span text:style-name="T260"> </text:span></text:p>
      <text:p text:style-name="P170"><text:span text:style-name="T140">&gt; Considerando que la adopción de este acuerdo es competencia de la Junta de Gobierno Local en virtud de las delegaciones efectuadas por la Alcaldesa de este Ayuntamiento, mediante Decreto nº: 2049/2019, de 17 de junio de 2019.</text:span> </text:p>
      <text:p text:style-name="P164"><text:span text:style-name="T153">Por todo ello PROPONGO a la Junta de Gobierno Local:</text:span> </text:p>
      <text:p text:style-name="P170"><text:span text:style-name="T153">PRIMERO.- </text:span><text:span text:style-name="T140">Declarar válido el acto de licitación.</text:span> </text:p>
      <text:p text:style-name="P164"><text:span text:style-name="T153">SEGUNDO.-</text:span><text:span text:style-name="T140"> Aceptar los acuerdos adoptados en las Mesas de Contratación celebradas en relación con la meritada licitación.</text:span> </text:p>
      <text:p text:style-name="P170"><text:span text:style-name="T153">TERCERO.-</text:span><text:span text:style-name="T140"> Considerar propuesto como adjudicatario del </text:span><text:span text:style-name="T153">SERVICIO DE ASESORAMIENTO TÉCNICO URBANÍSTICO REALIZADO POR ARQUITECTO SUPERIOR,</text:span><text:span text:style-name="T140"> </text:span><text:span text:style-name="T153">MEDIANTE PROCEDIMIENTO ABIERTO Y TRAMITACIÓN ORDINARIA, EXP: 12039/22, a JESÚS ROMERO ESPEJA con N.I.F: ***406***, por un importe, sin incluir IGIC, de DIECIOCHO MIL SETECIENTOS CINCUENTA EUROS (18.750,00), siendo el IGIC del 7%, por MIL TRESCIENTOS DOCE EUROS CON CINCUENTA CENTIMOS (1.312,50), ascendiendo el importe total a VEINTE MIL SESENTA Y DOS EUROS CON CINCUENTA CENTIMOS (20.062,50), </text:span><text:span text:style-name="T140">para un plazo de duración del contrato de UN (1) año, comenzando su duración desde el día siguiente al de la formalización, pudiendo prorrogarse por UN (1) años más, y </text:span><text:span text:style-name="T153">por la siguiente oferta presentada en relación al resto de los criterios sujetos a evaluación posterior:</text:span><text:span text:style-name="T140"> </text:span></text:p>
      <text:p text:style-name="P170"><text:span text:style-name="T153">2.- DISPONIBILIDAD PARA LA EJECUCIÓN DEL SERVICIO:</text:span> </text:p>
      <text:p text:style-name="P170"><text:span text:style-name="T153">1. </text:span><text:span text:style-name="T140">Presto</text:span><text:span text:style-name="T140"> </text:span><text:span text:style-name="T140">consentimiento a la posibilidad de celebración del siguiente número de reuniones anuales, telemáticas y presenciales, fuera del horario laboral en el Ayuntamiento de Mogán, sin cargo adicional:</text:span><text:span text:style-name="T140"> </text:span></text:p>
      <table:table table:name="Table50" table:style-name="Table50">
        <table:table-column table:style-name="Table50.A"/>
        <table:table-column table:style-name="Table50.B"/>
        <table:table-row>
          <table:table-cell table:style-name="Table50.A1" office:value-type="string">
            <text:p text:style-name="P109"><text:span text:style-name="T140">Número de reuniones anuales (de 0 a 10)</text:span> </text:p>
          </table:table-cell>
          <table:table-cell table:style-name="Table50.B1" office:value-type="float" office:value="10">
            <text:p text:style-name="P109"><text:span text:style-name="T153">10</text:span> </text:p>
          </table:table-cell>
        </table:table-row>
      </table:table>
      <text:p text:style-name="P81"><text:span text:style-name="T153">(Se otorgará 1 punto por cada reunión, hasta un máximo de 10)</text:span> </text:p>
      <text:p text:style-name="P170"><text:span text:style-name="T153">2.</text:span><text:span text:style-name="T140"> </text:span><text:span text:style-name="T140">Presto consentimiento a la posibilidad de celebración del siguiente número de reuniones</text:span><text:span text:style-name="T140"> </text:span><text:span text:style-name="T140">anuales presenciales fuera de la isla de Gran Canaria y siempre dentro de la Comunidad Autónoma de Canarias, sin cargo adicional para la Administración (salvo mutuo acuerdo entre contratista y entidad contratante):</text:span><text:span text:style-name="T140"> </text:span></text:p>
      <table:table table:name="Table51" table:style-name="Table51">
        <table:table-column table:style-name="Table51.A"/>
        <table:table-column table:style-name="Table51.B"/>
        <table:table-row>
          <table:table-cell table:style-name="Table51.A1" office:value-type="string">
            <text:p text:style-name="P109"><text:span text:style-name="T140">Número de reuniones anuales (de 0 a 5)</text:span> </text:p>
          </table:table-cell>
          <table:table-cell table:style-name="Table51.B1" office:value-type="string">
            <text:p text:style-name="P109"><text:span text:style-name="T153">5 ó, en su caso, el máximo</text:span> </text:p>
          </table:table-cell>
        </table:table-row>
      </table:table>
      <text:p text:style-name="P81"><text:span text:style-name="T153">(Se otorgará 2 puntos por cada reunión, hasta un máximo de 10)</text:span> </text:p>
      <text:p text:style-name="P156"><text:span text:style-name="T10">3.</text:span> Actividades formativas (curso, seminarios, congresos, etc), en su modalidad presencial, semipresencial u online, con una duración máxima de 50 horas por actividad, siempre que el Ayuntamiento de Mogán lo considere adecuado para enriquecer los conocimientos del asesor en beneficio de la administración, hasta un máximo de 2 actividades formativas por anualidad de vigencia del contrato, siendo 4 el total de actividades posibles (1 año de contrato más una posible prórroga). Sin cargo adicional para la Administración (salvo mutuo acuerdo entre contratista y entidad contratante).. </text:p>
      <table:table table:name="Table52" table:style-name="Table52">
        <table:table-column table:style-name="Table52.A"/>
        <table:table-column table:style-name="Table52.B" table:number-columns-repeated="2"/>
        <table:table-row>
          <table:table-cell table:style-name="Table52.A1" table:number-rows-spanned="2" office:value-type="string">
            <text:p text:style-name="P109"><text:span text:style-name="T140">Me comprometo a acudir a las actividades formativas que el ayuntamiento designe</text:span> </text:p>
          </table:table-cell>
          <table:table-cell table:style-name="Table52.A1" office:value-type="string">
            <text:p text:style-name="P106"><text:span text:style-name="T140">SI</text:span> </text:p>
          </table:table-cell>
          <table:table-cell table:style-name="Table52.C1" office:value-type="string">
            <text:p text:style-name="P106"><text:span text:style-name="T140">NO</text:span> </text:p>
          </table:table-cell>
        </table:table-row>
        <table:table-row>
          <table:covered-table-cell/>
          <table:table-cell table:style-name="Table52.B2" office:value-type="string">
            <text:p text:style-name="P109"><text:span text:style-name="T153">SI</text:span> </text:p>
          </table:table-cell>
          <table:table-cell table:style-name="Table52.C2" office:value-type="string">
            <text:p text:style-name="P16"/>
          </table:table-cell>
        </table:table-row>
      </table:table>
      <text:p text:style-name="P91"><text:span text:style-name="T153">(Se otorgará 7 puntos al licitador que marque la casilla SI)</text:span> </text:p>
      <text:p text:style-name="P170"><text:span text:style-name="T153">y, de acuerdo con los términos de su oferta en relación a los restantes criterios de adjudicación, relativos a la oferta sujeta a evaluación previa (ver Mesa de Contratación celebrada, en acto no público, en fecha 09 de marzo</text:span><text:span text:style-name="T140"> </text:span><text:span text:style-name="T153">de 2023,</text:span><text:span text:style-name="T140"> </text:span><text:span text:style-name="T153">así como el Informe Técnico</text:span><text:span text:style-name="T140"> </text:span><text:span text:style-name="T153">emitido en fecha 07 de marzo de 2023</text:span><text:span text:style-name="T140"> </text:span><text:span text:style-name="T153">por Doña Carina I.Hernández García, Técnica de administración especial (Arquitecta)</text:span><text:span text:style-name="T140"> </text:span><text:span text:style-name="T140">y, atendiendo en todo caso al pliego de cláusulas administrativas particulares y al pliego de prescripciones técnicas,</text:span><text:span text:style-name="T140"> </text:span><text:span text:style-name="T140">al considerarse que es la oferta más ventajosa, atendiendo al orden decreciente en que han quedado clasificadas las ofertas presentadas, admitidas y que no han sido declaradas anormales o desproporcionadas:</text:span> </text:p>
      <table:table table:name="Table53" table:style-name="Table53">
        <table:table-column table:style-name="Table53.A"/>
        <table:table-column table:style-name="Table53.B"/>
        <table:table-column table:style-name="Table53.C"/>
        <table:table-column table:style-name="Table53.D"/>
        <table:table-column table:style-name="Table53.E"/>
        <text:soft-page-break/>
        <table:table-row>
          <table:table-cell table:style-name="Table53.A1" office:value-type="string">
            <text:p text:style-name="P108"><text:span text:style-name="T140">Licitador</text:span> </text:p>
          </table:table-cell>
          <table:table-cell table:style-name="Table53.A1" office:value-type="string">
            <text:p text:style-name="P125">Primer criterio de adjudicación: </text:p>
            <text:p text:style-name="P106"><text:span text:style-name="T140">Oferta económica</text:span> </text:p>
            <text:p text:style-name="P106"><text:span text:style-name="T140">(máx.24 p)</text:span> </text:p>
          </table:table-cell>
          <table:table-cell table:style-name="Table53.A1" office:value-type="string">
            <text:p text:style-name="P125">Segundo criterio de adjudicación: </text:p>
            <text:p text:style-name="P106"><text:span text:style-name="T140">Disponibilidad para la ejecución del servicio</text:span> </text:p>
            <text:p text:style-name="P106"><text:span text:style-name="T140">(máx.27 p)</text:span> </text:p>
          </table:table-cell>
          <table:table-cell table:style-name="Table53.A1" office:value-type="string">
            <text:p text:style-name="P125">Tercer criterio de adjudicación: </text:p>
            <text:p text:style-name="P125">Memoria descriptiva del perfil profesional y análisis del Planeamiento vigente en el municipio </text:p>
            <text:p text:style-name="P106"><text:span text:style-name="T140">(máx.49 p)</text:span> </text:p>
          </table:table-cell>
          <table:table-cell table:style-name="Table53.E1" office:value-type="string">
            <text:p text:style-name="P125">Puntuación </text:p>
            <text:p text:style-name="P106"><text:span text:style-name="T140">TOTAL</text:span> </text:p>
            <text:p text:style-name="P106"><text:span text:style-name="T140">(máx.100 p)</text:span> </text:p>
          </table:table-cell>
        </table:table-row>
        <table:table-row>
          <table:table-cell table:style-name="Table53.A2" office:value-type="string">
            <text:p text:style-name="P108"><text:span text:style-name="T153">Jesús Romero Espeja</text:span> </text:p>
          </table:table-cell>
          <table:table-cell table:style-name="Table53.A2" office:value-type="string">
            <text:p text:style-name="P106"><text:span text:style-name="T153">24</text:span> </text:p>
          </table:table-cell>
          <table:table-cell table:style-name="Table53.A2" office:value-type="string">
            <text:p text:style-name="P106"><text:span text:style-name="T153">27</text:span> </text:p>
          </table:table-cell>
          <table:table-cell table:style-name="Table53.A2" office:value-type="string">
            <text:p text:style-name="P106"><text:span text:style-name="T153">46,75</text:span> </text:p>
          </table:table-cell>
          <table:table-cell table:style-name="Table53.E2" office:value-type="string">
            <text:p text:style-name="P106"><text:span text:style-name="T153">97,75</text:span> </text:p>
          </table:table-cell>
        </table:table-row>
        <table:table-row>
          <table:table-cell table:style-name="Table53.A2" office:value-type="string">
            <text:p text:style-name="P108"><text:span text:style-name="T140">Raúl Falcón Arquitecto, S.L.P.</text:span> </text:p>
          </table:table-cell>
          <table:table-cell table:style-name="Table53.A2" office:value-type="string">
            <text:p text:style-name="P106"><text:span text:style-name="T140">23,08</text:span> </text:p>
          </table:table-cell>
          <table:table-cell table:style-name="Table53.C3" office:value-type="float" office:value="27">
            <text:p text:style-name="P106"><text:span text:style-name="T140">27</text:span> </text:p>
          </table:table-cell>
          <table:table-cell table:style-name="Table53.C3" office:value-type="float" office:value="34.75">
            <text:p text:style-name="P106"><text:span text:style-name="T140">34,75</text:span> </text:p>
          </table:table-cell>
          <table:table-cell table:style-name="Table53.E3" office:value-type="float" office:value="84.83">
            <text:p text:style-name="P106"><text:span text:style-name="T140">84,83</text:span> </text:p>
          </table:table-cell>
        </table:table-row>
        <table:table-row>
          <table:table-cell table:style-name="Table53.A2" office:value-type="string">
            <text:p text:style-name="P108"><text:span text:style-name="T140">Francisco Medina González</text:span> </text:p>
          </table:table-cell>
          <table:table-cell table:style-name="Table53.A2" office:value-type="string">
            <text:p text:style-name="P106"><text:span text:style-name="T140">20,50</text:span> </text:p>
          </table:table-cell>
          <table:table-cell table:style-name="Table53.A2" office:value-type="string">
            <text:p text:style-name="P106"><text:span text:style-name="T140">27</text:span> </text:p>
          </table:table-cell>
          <table:table-cell table:style-name="Table53.A2" office:value-type="string">
            <text:p text:style-name="P106"><text:span text:style-name="T140">16,35</text:span> </text:p>
          </table:table-cell>
          <table:table-cell table:style-name="Table53.E2" office:value-type="string">
            <text:p text:style-name="P106"><text:span text:style-name="T140">63,85</text:span> </text:p>
          </table:table-cell>
        </table:table-row>
      </table:table>
      <text:p text:style-name="P177"><text:span text:style-name="T153">CUARTO.- Requerir a JESÚS ROMERO ESPEJA con N.I.F: ***406***</text:span><text:span text:style-name="T140"> propuesta como adjudicataria del contrato, para que dentro del plazo de </text:span><text:span text:style-name="T153">diez</text:span><text:span text:style-name="T156"> </text:span><text:span text:style-name="T157">(10) días hábiles</text:span><text:span text:style-name="T140">, a contar desde el siguiente a aquél en que se haya publicado el requerimiento, presente la documentación que se indica en la cláusula 19 del Pliego de Cláusulas Administrativas Particulares que rige la meritada licitación. </text:span></text:p>
      <text:p text:style-name="P164"><text:span text:style-name="T156">Respecto a la garantía definitiva, </text:span><text:span text:style-name="T140">correspondiente a un importe del 5 por 100 del precio final ofertado, excluido el I.G.I.C., debe depositar una garantía definitiva por importe de</text:span><text:span text:style-name="T156"> </text:span><text:span text:style-name="T157">Novecientos treinta </text:span><text:span text:style-name="T157">y siete euros con cincuenta céntimos (937,50 euros).</text:span><text:span text:style-name="T140">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64"><text:span text:style-name="T153">QUINTO.- </text:span><text:span text:style-name="T140">Notificar el acuerdo adoptado a todos los interesados, a D. Salvador Álvarez León (Coordinador de las Áreas de Servicios Centrales, de Acción Social y Sociocomunitaria, y del Área de Urbanismo, Promoción Turística y Seguridad), al Servicio de Urbanismo, a la Unidad de Contratación y a la Tesorería e Intervención de este Ilustre Ayuntamiento, a los efectos oportunos.</text:span> </text:p>
      <text:p text:style-name="P79"/>
      <text:p text:style-name="P174"><text:span text:style-name="T46">Y no habiendo más asuntos que tratar, por la Presidencia se levanta la sesión, siendo las trece horas, veinticinco minutos del día al comienzo indicado, de todo lo cual, yo como Secretario General Accidental doy fe.</text:span> </text:p>
      <text:p text:style-name="P82"><text:span text:style-name="T47">EL PRESIDENTE, EL SECRETARIO GENERAL ACCIDENTAL,</text:span> </text:p>
      <text:p text:style-name="P550">DILIGENCIA DE LA SECRETARÍA GENERAL</text:p>
      <text:p text:style-name="P141"/>
      <text:p text:style-name="P142">Diligencia para hacer constar que el acta de la Junta de Gobierno Local de fecha <text:span text:style-name="T16">21 de marzo de 2023</text:span> ha sido aprobada por dicho órgano en la sesión celebrada el día <text:span text:style-name="T16">28 de marzo de 2023.</text:span></text:p>
      <text:p text:style-name="P142"/>
      <text:p text:style-name="P142">Y para que conste, firmo la presente en Mogán, a fecha indicada en la firma electrónica.</text:p>
      <text:p text:style-name="P142"><text:tab/></text:p>
      <text:p text:style-name="P142"><text:tab/><text:tab/><text:tab/> <text:s text:c="10"/>El Secretario General Accidental,</text:p>
      <text:p text:style-name="P143"/>
      <text:p text:style-name="P549"><text:span text:style-name="T478"><text:tab/><text:tab/><text:tab/> <text:tab/> <text:s text:c="4"/>Fdo.: David Chao Castro</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Helvetica, sans-serif"/>
    <style:font-face style:name="Arial5" svg:font-family="Arial, sans-serif"/>
    <style:font-face style:name="EUAlbertina-Regular-Identity-H" svg:font-family="EUAlbertina-Regular-Identity-H"/>
    <style:font-face style:name="OpenSymbol" svg:font-family="OpenSymbol"/>
    <style:font-face style:name="Tahoma1" svg:font-family="Tahoma"/>
    <style:font-face style:name="TimesNewRomanPS-BoldMT" svg:font-family="TimesNewRomanPS-BoldMT"/>
    <style:font-face style:name="font0000000019f6b42e" svg:font-family="font0000000019f6b42e"/>
    <style:font-face style:name="lato-regular" svg:font-family="lato-regular"/>
    <style:font-face style:name="Arial-BoldItalicMT" svg:font-family="Arial-BoldItalicMT" style:font-family-generic="script"/>
    <style:font-face style:name="Arial-ItalicMT" svg:font-family="Arial-ItalicMT" style:font-family-generic="script"/>
    <style:font-face style:name="Arial7" svg:font-family="Arial" style:font-family-generic="swiss"/>
    <style:font-face style:name="Arial, Arial" svg:font-family="'Arial, Arial', Arial" style:font-family-generic="swiss"/>
    <style:font-face style:name="Arial6" svg:font-family="Arial, Arial" style:font-family-generic="swiss"/>
    <style:font-face style:name="ArialMT" svg:font-family="ArialMT" style:font-family-generic="swiss"/>
    <style:font-face style:name="ArialUnicodeMS" svg:font-family="ArialUnicodeMS" style:font-family-generic="swiss"/>
    <style:font-face style:name="Arimo" svg:font-family="Arimo, Arimo" style:font-family-generic="swiss"/>
    <style:font-face style:name="Arial-BoldMT1" svg:font-family="Arial-BoldMT" style:font-family-generic="system"/>
    <style:font-face style:name="FrutigerLight" svg:font-family="FrutigerLight" style:font-family-generic="system"/>
    <style:font-face style:name="OpenSymbol1" svg:font-family="OpenSymbol" style:font-family-generic="system"/>
    <style:font-face style:name="font0000000019f6b42e1" svg:font-family="font0000000019f6b42e" style:font-family-generic="system"/>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 svg:font-family="'SimSun,'" style:font-pitch="variable"/>
    <style:font-face style:name="SimSun4" svg:font-family="SimSun, 'Arial Unicode MS'" style:font-pitch="variable"/>
    <style:font-face style:name="SimSun1" svg:font-family="SimSun, 宋体" style:font-pitch="variable"/>
    <style:font-face style:name="Arial4"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8"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3"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fo:font-size="12pt" style:font-size-asian="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Arial1" fo:font-size="12pt" fo:language="es" fo:country="ES" style:font-name-asian="Times New Roman" style:font-size-asian="12pt" style:language-asian="zh" style:country-asian="CN" style:font-name-complex="Mangal1" style:font-size-complex="12pt" style:language-complex="ar" style:country-complex="SA" fo:hyphenate="fals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Estilo_20_10_20_pt_20_Primera_20_línea_3a__20__20_0_20_cm" style:display-name="Estilo 10 pt Primera línea:  0 cm" style:family="paragraph" style:parent-style-name="Standard">
      <style:paragraph-properties fo:margin-top="0.106cm" fo:margin-bottom="0.106cm" fo:text-align="justify" style:justify-single-word="false"/>
      <style:text-properties style:font-name="Arial1" style:font-name-complex="Arial1"/>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Courier New'" style:font-size-complex="12pt" style:language-complex="hi" style:country-complex="IN"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style>
    <style:style style:name="Texto_20_independiente_20_21" style:display-name="Texto independiente 21" style:family="paragraph" style:parent-style-name="Standard">
      <style:text-properties fo:font-size="12pt" style:font-size-asian="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8LVL1" style:display-name="WW_CharLFO8LVL1" style:family="text">
      <style:text-properties style:font-name="Arial1" fo:font-size="10pt" style:font-size-asian="10pt" style:font-size-complex="10pt"/>
    </style:style>
    <style:style style:name="WW_5f_CharLFO8LVL2" style:display-name="WW_CharLFO8LVL2" style:family="text">
      <style:text-properties style:font-name="Arial1" fo:font-size="10pt" style:font-size-asian="10pt" style:font-size-complex="10pt"/>
    </style:style>
    <style:style style:name="WW_5f_CharLFO8LVL3" style:display-name="WW_CharLFO8LVL3" style:family="text">
      <style:text-properties style:font-name="Arial1" fo:font-size="10pt" style:font-size-asian="10pt" style:font-size-complex="10pt"/>
    </style:style>
    <style:style style:name="WW_5f_CharLFO8LVL4" style:display-name="WW_CharLFO8LVL4" style:family="text">
      <style:text-properties style:font-name="Arial1" fo:font-size="10pt" style:font-size-asian="10pt" style:font-size-complex="10pt"/>
    </style:style>
    <style:style style:name="WW_5f_CharLFO8LVL5" style:display-name="WW_CharLFO8LVL5" style:family="text">
      <style:text-properties style:font-name="Arial1" fo:font-size="10pt" style:font-size-asian="10pt" style:font-size-complex="10pt"/>
    </style:style>
    <style:style style:name="WW_5f_CharLFO8LVL6" style:display-name="WW_CharLFO8LVL6" style:family="text">
      <style:text-properties style:font-name="Arial1" fo:font-size="10pt" style:font-size-asian="10pt" style:font-size-complex="10pt"/>
    </style:style>
    <style:style style:name="WW_5f_CharLFO8LVL7" style:display-name="WW_CharLFO8LVL7" style:family="text">
      <style:text-properties style:font-name="Arial1" fo:font-size="10pt" style:font-size-asian="10pt" style:font-size-complex="10pt"/>
    </style:style>
    <style:style style:name="WW_5f_CharLFO8LVL8" style:display-name="WW_CharLFO8LVL8" style:family="text">
      <style:text-properties style:font-name="Arial1" fo:font-size="10pt" style:font-size-asian="10pt" style:font-size-complex="10pt"/>
    </style:style>
    <style:style style:name="WW_5f_CharLFO8LVL9" style:display-name="WW_CharLFO8LVL9" style:family="text">
      <style:text-properties style:font-name="Arial1" fo:font-size="10pt" style:font-size-asian="10pt" style:font-size-complex="10pt"/>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WW_5f_CharLFO10LVL1" style:display-name="WW_CharLFO10LVL1" style:family="text">
      <style:text-properties style:font-name="OpenSymbol1" style:font-name-asian="OpenSymbol1" style:font-name-complex="OpenSymbol1"/>
    </style:style>
    <style:style style:name="WW_5f_CharLFO10LVL2" style:display-name="WW_CharLFO10LVL2" style:family="text">
      <style:text-properties style:font-name="OpenSymbol1" style:font-name-asian="OpenSymbol1" style:font-name-complex="OpenSymbol1"/>
    </style:style>
    <style:style style:name="WW_5f_CharLFO10LVL3" style:display-name="WW_CharLFO10LVL3" style:family="text">
      <style:text-properties style:font-name="OpenSymbol1" style:font-name-asian="OpenSymbol1" style:font-name-complex="OpenSymbol1"/>
    </style:style>
    <style:style style:name="WW_5f_CharLFO10LVL4" style:display-name="WW_CharLFO10LVL4" style:family="text">
      <style:text-properties style:font-name="OpenSymbol1" style:font-name-asian="OpenSymbol1" style:font-name-complex="OpenSymbol1"/>
    </style:style>
    <style:style style:name="WW_5f_CharLFO10LVL5" style:display-name="WW_CharLFO10LVL5" style:family="text">
      <style:text-properties style:font-name="OpenSymbol1" style:font-name-asian="OpenSymbol1" style:font-name-complex="OpenSymbol1"/>
    </style:style>
    <style:style style:name="WW_5f_CharLFO10LVL6" style:display-name="WW_CharLFO10LVL6" style:family="text">
      <style:text-properties style:font-name="OpenSymbol1" style:font-name-asian="OpenSymbol1" style:font-name-complex="OpenSymbol1"/>
    </style:style>
    <style:style style:name="WW_5f_CharLFO10LVL7" style:display-name="WW_CharLFO10LVL7" style:family="text">
      <style:text-properties style:font-name="OpenSymbol1" style:font-name-asian="OpenSymbol1" style:font-name-complex="OpenSymbol1"/>
    </style:style>
    <style:style style:name="WW_5f_CharLFO10LVL8" style:display-name="WW_CharLFO10LVL8" style:family="text">
      <style:text-properties style:font-name="OpenSymbol1" style:font-name-asian="OpenSymbol1" style:font-name-complex="OpenSymbol1"/>
    </style:style>
    <style:style style:name="WW_5f_CharLFO10LVL9" style:display-name="WW_CharLFO10LVL9" style:family="text">
      <style:text-properties style:font-name="OpenSymbol1" style:font-name-asian="OpenSymbol1" style:font-name-complex="OpenSymbol1"/>
    </style:style>
    <style:style style:name="WW_5f_CharLFO11LVL1" style:display-name="WW_CharLFO11LVL1" style:family="text">
      <style:text-properties style:font-name="OpenSymbol1" style:font-name-asian="OpenSymbol1" style:font-name-complex="OpenSymbol1"/>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12LVL1" style:display-name="WW_CharLFO12LVL1" style:family="text">
      <style:text-properties style:font-name="OpenSymbol1" style:font-name-asian="OpenSymbol1" style:font-name-complex="OpenSymbol1"/>
    </style:style>
    <style:style style:name="WW_5f_CharLFO12LVL2" style:display-name="WW_CharLFO12LVL2" style:family="text">
      <style:text-properties style:font-name="OpenSymbol1" style:font-name-asian="OpenSymbol1" style:font-name-complex="OpenSymbol1"/>
    </style:style>
    <style:style style:name="WW_5f_CharLFO12LVL3" style:display-name="WW_CharLFO12LVL3" style:family="text">
      <style:text-properties style:font-name="OpenSymbol1" style:font-name-asian="OpenSymbol1" style:font-name-complex="OpenSymbol1"/>
    </style:style>
    <style:style style:name="WW_5f_CharLFO12LVL4" style:display-name="WW_CharLFO12LVL4" style:family="text">
      <style:text-properties style:font-name="OpenSymbol1" style:font-name-asian="OpenSymbol1" style:font-name-complex="OpenSymbol1"/>
    </style:style>
    <style:style style:name="WW_5f_CharLFO12LVL5" style:display-name="WW_CharLFO12LVL5" style:family="text">
      <style:text-properties style:font-name="OpenSymbol1" style:font-name-asian="OpenSymbol1" style:font-name-complex="OpenSymbol1"/>
    </style:style>
    <style:style style:name="WW_5f_CharLFO12LVL6" style:display-name="WW_CharLFO12LVL6" style:family="text">
      <style:text-properties style:font-name="OpenSymbol1" style:font-name-asian="OpenSymbol1" style:font-name-complex="OpenSymbol1"/>
    </style:style>
    <style:style style:name="WW_5f_CharLFO12LVL7" style:display-name="WW_CharLFO12LVL7" style:family="text">
      <style:text-properties style:font-name="OpenSymbol1" style:font-name-asian="OpenSymbol1" style:font-name-complex="OpenSymbol1"/>
    </style:style>
    <style:style style:name="WW_5f_CharLFO12LVL8" style:display-name="WW_CharLFO12LVL8" style:family="text">
      <style:text-properties style:font-name="OpenSymbol1" style:font-name-asian="OpenSymbol1" style:font-name-complex="OpenSymbol1"/>
    </style:style>
    <style:style style:name="WW_5f_CharLFO12LVL9" style:display-name="WW_CharLFO12LVL9" style:family="text">
      <style:text-properties style:font-name="OpenSymbol1" style:font-name-asian="OpenSymbol1" style:font-name-complex="OpenSymbol1"/>
    </style:style>
    <style:style style:name="WW_5f_CharLFO13LVL1" style:display-name="WW_CharLFO13LVL1" style:family="text">
      <style:text-properties style:font-name="OpenSymbol1" style:font-name-asian="OpenSymbol1" style:font-name-complex="OpenSymbol1"/>
    </style:style>
    <style:style style:name="WW_5f_CharLFO13LVL2" style:display-name="WW_CharLFO13LVL2" style:family="text">
      <style:text-properties style:font-name="OpenSymbol1" style:font-name-asian="OpenSymbol1" style:font-name-complex="OpenSymbol1"/>
    </style:style>
    <style:style style:name="WW_5f_CharLFO13LVL3" style:display-name="WW_CharLFO13LVL3" style:family="text">
      <style:text-properties style:font-name="OpenSymbol1" style:font-name-asian="OpenSymbol1" style:font-name-complex="OpenSymbol1"/>
    </style:style>
    <style:style style:name="WW_5f_CharLFO13LVL4" style:display-name="WW_CharLFO13LVL4" style:family="text">
      <style:text-properties style:font-name="OpenSymbol1" style:font-name-asian="OpenSymbol1" style:font-name-complex="OpenSymbol1"/>
    </style:style>
    <style:style style:name="WW_5f_CharLFO13LVL5" style:display-name="WW_CharLFO13LVL5" style:family="text">
      <style:text-properties style:font-name="OpenSymbol1" style:font-name-asian="OpenSymbol1" style:font-name-complex="OpenSymbol1"/>
    </style:style>
    <style:style style:name="WW_5f_CharLFO13LVL6" style:display-name="WW_CharLFO13LVL6" style:family="text">
      <style:text-properties style:font-name="OpenSymbol1" style:font-name-asian="OpenSymbol1" style:font-name-complex="OpenSymbol1"/>
    </style:style>
    <style:style style:name="WW_5f_CharLFO13LVL7" style:display-name="WW_CharLFO13LVL7" style:family="text">
      <style:text-properties style:font-name="OpenSymbol1" style:font-name-asian="OpenSymbol1" style:font-name-complex="OpenSymbol1"/>
    </style:style>
    <style:style style:name="WW_5f_CharLFO13LVL8" style:display-name="WW_CharLFO13LVL8" style:family="text">
      <style:text-properties style:font-name="OpenSymbol1" style:font-name-asian="OpenSymbol1" style:font-name-complex="OpenSymbol1"/>
    </style:style>
    <style:style style:name="WW_5f_CharLFO13LVL9" style:display-name="WW_CharLFO13LVL9" style:family="text">
      <style:text-properties style:font-name="OpenSymbol1" style:font-name-asian="OpenSymbol1" style:font-name-complex="OpenSymbol1"/>
    </style:style>
    <style:style style:name="Fuente_20_de_20_párrafo_20_predeter.4" style:display-name="Fuente de párrafo predeter.4" style:family="text"/>
    <style:style style:name="WW_5f_CharLFO14LVL1" style:display-name="WW_CharLFO14LVL1" style:family="text">
      <style:text-properties style:font-name="Arial1" fo:font-size="10pt" style:font-size-asian="10pt" style:font-size-complex="10pt"/>
    </style:style>
    <style:style style:name="WW_5f_CharLFO14LVL2" style:display-name="WW_CharLFO14LVL2" style:family="text">
      <style:text-properties style:font-name="Arial1" fo:font-size="10pt" style:font-size-asian="10pt" style:font-size-complex="10pt"/>
    </style:style>
    <style:style style:name="WW_5f_CharLFO14LVL3" style:display-name="WW_CharLFO14LVL3" style:family="text">
      <style:text-properties style:font-name="Arial1" fo:font-size="10pt" style:font-size-asian="10pt" style:font-size-complex="10pt"/>
    </style:style>
    <style:style style:name="WW_5f_CharLFO14LVL4" style:display-name="WW_CharLFO14LVL4" style:family="text">
      <style:text-properties style:font-name="Arial1" fo:font-size="10pt" style:font-size-asian="10pt" style:font-size-complex="10pt"/>
    </style:style>
    <style:style style:name="WW_5f_CharLFO14LVL5" style:display-name="WW_CharLFO14LVL5" style:family="text">
      <style:text-properties style:font-name="Arial1" fo:font-size="10pt" style:font-size-asian="10pt" style:font-size-complex="10pt"/>
    </style:style>
    <style:style style:name="WW_5f_CharLFO14LVL6" style:display-name="WW_CharLFO14LVL6" style:family="text">
      <style:text-properties style:font-name="Arial1" fo:font-size="10pt" style:font-size-asian="10pt" style:font-size-complex="10pt"/>
    </style:style>
    <style:style style:name="WW_5f_CharLFO14LVL7" style:display-name="WW_CharLFO14LVL7" style:family="text">
      <style:text-properties style:font-name="Arial1" fo:font-size="10pt" style:font-size-asian="10pt" style:font-size-complex="10pt"/>
    </style:style>
    <style:style style:name="WW_5f_CharLFO14LVL8" style:display-name="WW_CharLFO14LVL8" style:family="text">
      <style:text-properties style:font-name="Arial1" fo:font-size="10pt" style:font-size-asian="10pt" style:font-size-complex="10pt"/>
    </style:style>
    <style:style style:name="WW_5f_CharLFO14LVL9" style:display-name="WW_CharLFO14LVL9" style:family="text">
      <style:text-properties style:font-name="Arial1" fo:font-size="10pt" style:font-size-asian="10pt" style:font-size-complex="10pt"/>
    </style:style>
    <style:style style:name="WW_5f_CharLFO15LVL1" style:display-name="WW_CharLFO15LVL1" style:family="text">
      <style:text-properties style:font-name="OpenSymbol1" style:font-name-asian="OpenSymbol1" style:font-name-complex="OpenSymbol1"/>
    </style:style>
    <style:style style:name="WW_5f_CharLFO15LVL2" style:display-name="WW_CharLFO15LVL2" style:family="text">
      <style:text-properties style:font-name="OpenSymbol1" style:font-name-asian="OpenSymbol1" style:font-name-complex="OpenSymbol1"/>
    </style:style>
    <style:style style:name="WW_5f_CharLFO15LVL3" style:display-name="WW_CharLFO15LVL3" style:family="text">
      <style:text-properties style:font-name="OpenSymbol1" style:font-name-asian="OpenSymbol1" style:font-name-complex="OpenSymbol1"/>
    </style:style>
    <style:style style:name="WW_5f_CharLFO15LVL4" style:display-name="WW_CharLFO15LVL4" style:family="text">
      <style:text-properties style:font-name="OpenSymbol1" style:font-name-asian="OpenSymbol1" style:font-name-complex="OpenSymbol1"/>
    </style:style>
    <style:style style:name="WW_5f_CharLFO15LVL5" style:display-name="WW_CharLFO15LVL5" style:family="text">
      <style:text-properties style:font-name="OpenSymbol1" style:font-name-asian="OpenSymbol1" style:font-name-complex="OpenSymbol1"/>
    </style:style>
    <style:style style:name="WW_5f_CharLFO15LVL6" style:display-name="WW_CharLFO15LVL6" style:family="text">
      <style:text-properties style:font-name="OpenSymbol1" style:font-name-asian="OpenSymbol1" style:font-name-complex="OpenSymbol1"/>
    </style:style>
    <style:style style:name="WW_5f_CharLFO15LVL7" style:display-name="WW_CharLFO15LVL7" style:family="text">
      <style:text-properties style:font-name="OpenSymbol1" style:font-name-asian="OpenSymbol1" style:font-name-complex="OpenSymbol1"/>
    </style:style>
    <style:style style:name="WW_5f_CharLFO15LVL8" style:display-name="WW_CharLFO15LVL8" style:family="text">
      <style:text-properties style:font-name="OpenSymbol1" style:font-name-asian="OpenSymbol1" style:font-name-complex="OpenSymbol1"/>
    </style:style>
    <style:style style:name="WW_5f_CharLFO15LVL9" style:display-name="WW_CharLFO15LVL9" style:family="text">
      <style:text-properties style:font-name="OpenSymbol1" style:font-name-asian="OpenSymbol1" style:font-name-complex="OpenSymbol1"/>
    </style:style>
    <style:style style:name="WW_5f_CharLFO16LVL1" style:display-name="WW_CharLFO16LVL1" style:family="text">
      <style:text-properties style:font-name="OpenSymbol1" style:font-name-asian="OpenSymbol1" style:font-name-complex="OpenSymbol1"/>
    </style:style>
    <style:style style:name="WW_5f_CharLFO16LVL2" style:display-name="WW_CharLFO16LVL2" style:family="text">
      <style:text-properties style:font-name="OpenSymbol1" style:font-name-asian="OpenSymbol1" style:font-name-complex="OpenSymbol1"/>
    </style:style>
    <style:style style:name="WW_5f_CharLFO16LVL3" style:display-name="WW_CharLFO16LVL3" style:family="text">
      <style:text-properties style:font-name="OpenSymbol1" style:font-name-asian="OpenSymbol1" style:font-name-complex="OpenSymbol1"/>
    </style:style>
    <style:style style:name="WW_5f_CharLFO16LVL4" style:display-name="WW_CharLFO16LVL4" style:family="text">
      <style:text-properties style:font-name="OpenSymbol1" style:font-name-asian="OpenSymbol1" style:font-name-complex="OpenSymbol1"/>
    </style:style>
    <style:style style:name="WW_5f_CharLFO16LVL5" style:display-name="WW_CharLFO16LVL5" style:family="text">
      <style:text-properties style:font-name="OpenSymbol1" style:font-name-asian="OpenSymbol1" style:font-name-complex="OpenSymbol1"/>
    </style:style>
    <style:style style:name="WW_5f_CharLFO16LVL6" style:display-name="WW_CharLFO16LVL6" style:family="text">
      <style:text-properties style:font-name="OpenSymbol1" style:font-name-asian="OpenSymbol1" style:font-name-complex="OpenSymbol1"/>
    </style:style>
    <style:style style:name="WW_5f_CharLFO16LVL7" style:display-name="WW_CharLFO16LVL7" style:family="text">
      <style:text-properties style:font-name="OpenSymbol1" style:font-name-asian="OpenSymbol1" style:font-name-complex="OpenSymbol1"/>
    </style:style>
    <style:style style:name="WW_5f_CharLFO16LVL8" style:display-name="WW_CharLFO16LVL8" style:family="text">
      <style:text-properties style:font-name="OpenSymbol1" style:font-name-asian="OpenSymbol1" style:font-name-complex="OpenSymbol1"/>
    </style:style>
    <style:style style:name="WW_5f_CharLFO16LVL9" style:display-name="WW_CharLFO16LVL9" style:family="text">
      <style:text-properties style:font-name="OpenSymbol1" style:font-name-asian="OpenSymbol1" style:font-name-complex="OpenSymbol1"/>
    </style:style>
    <style:style style:name="WW_5f_CharLFO17LVL1" style:display-name="WW_CharLFO17LVL1" style:family="text">
      <style:text-properties style:font-name="Arial1" fo:font-size="10pt" style:font-size-asian="10pt" style:font-size-complex="10pt"/>
    </style:style>
    <style:style style:name="WW_5f_CharLFO17LVL2" style:display-name="WW_CharLFO17LVL2" style:family="text">
      <style:text-properties style:font-name="Arial1" fo:font-size="10pt" style:font-size-asian="10pt" style:font-size-complex="10pt"/>
    </style:style>
    <style:style style:name="WW_5f_CharLFO17LVL3" style:display-name="WW_CharLFO17LVL3" style:family="text">
      <style:text-properties style:font-name="Arial1" fo:font-size="10pt" style:font-size-asian="10pt" style:font-size-complex="10pt"/>
    </style:style>
    <style:style style:name="WW_5f_CharLFO17LVL4" style:display-name="WW_CharLFO17LVL4" style:family="text">
      <style:text-properties style:font-name="Arial1" fo:font-size="10pt" style:font-size-asian="10pt" style:font-size-complex="10pt"/>
    </style:style>
    <style:style style:name="WW_5f_CharLFO17LVL5" style:display-name="WW_CharLFO17LVL5" style:family="text">
      <style:text-properties style:font-name="Arial1" fo:font-size="10pt" style:font-size-asian="10pt" style:font-size-complex="10pt"/>
    </style:style>
    <style:style style:name="WW_5f_CharLFO17LVL6" style:display-name="WW_CharLFO17LVL6" style:family="text">
      <style:text-properties style:font-name="Arial1" fo:font-size="10pt" style:font-size-asian="10pt" style:font-size-complex="10pt"/>
    </style:style>
    <style:style style:name="WW_5f_CharLFO17LVL7" style:display-name="WW_CharLFO17LVL7" style:family="text">
      <style:text-properties style:font-name="Arial1" fo:font-size="10pt" style:font-size-asian="10pt" style:font-size-complex="10pt"/>
    </style:style>
    <style:style style:name="WW_5f_CharLFO17LVL8" style:display-name="WW_CharLFO17LVL8" style:family="text">
      <style:text-properties style:font-name="Arial1" fo:font-size="10pt" style:font-size-asian="10pt" style:font-size-complex="10pt"/>
    </style:style>
    <style:style style:name="WW_5f_CharLFO17LVL9" style:display-name="WW_CharLFO17LVL9" style:family="text">
      <style:text-properties style:font-name="Arial1" fo:font-size="10pt" style:font-size-asian="10pt" style:font-size-complex="10pt"/>
    </style:style>
    <style:style style:name="WW_5f_CharLFO18LVL1" style:display-name="WW_CharLFO18LVL1" style:family="text">
      <style:text-properties style:font-name="Arial1" fo:font-size="10pt" style:font-size-asian="10pt" style:font-size-complex="10pt"/>
    </style:style>
    <style:style style:name="WW_5f_CharLFO18LVL2" style:display-name="WW_CharLFO18LVL2" style:family="text">
      <style:text-properties style:font-name="Arial1" fo:font-size="10pt" style:font-size-asian="10pt" style:font-size-complex="10pt"/>
    </style:style>
    <style:style style:name="WW_5f_CharLFO18LVL3" style:display-name="WW_CharLFO18LVL3" style:family="text">
      <style:text-properties style:font-name="Arial1" fo:font-size="10pt" style:font-size-asian="10pt" style:font-size-complex="10pt"/>
    </style:style>
    <style:style style:name="WW_5f_CharLFO18LVL4" style:display-name="WW_CharLFO18LVL4" style:family="text">
      <style:text-properties style:font-name="Arial1" fo:font-size="10pt" style:font-size-asian="10pt" style:font-size-complex="10pt"/>
    </style:style>
    <style:style style:name="WW_5f_CharLFO18LVL5" style:display-name="WW_CharLFO18LVL5" style:family="text">
      <style:text-properties style:font-name="Arial1" fo:font-size="10pt" style:font-size-asian="10pt" style:font-size-complex="10pt"/>
    </style:style>
    <style:style style:name="WW_5f_CharLFO18LVL6" style:display-name="WW_CharLFO18LVL6" style:family="text">
      <style:text-properties style:font-name="Arial1" fo:font-size="10pt" style:font-size-asian="10pt" style:font-size-complex="10pt"/>
    </style:style>
    <style:style style:name="WW_5f_CharLFO18LVL7" style:display-name="WW_CharLFO18LVL7" style:family="text">
      <style:text-properties style:font-name="Arial1" fo:font-size="10pt" style:font-size-asian="10pt" style:font-size-complex="10pt"/>
    </style:style>
    <style:style style:name="WW_5f_CharLFO18LVL8" style:display-name="WW_CharLFO18LVL8" style:family="text">
      <style:text-properties style:font-name="Arial1" fo:font-size="10pt" style:font-size-asian="10pt" style:font-size-complex="10pt"/>
    </style:style>
    <style:style style:name="WW_5f_CharLFO18LVL9" style:display-name="WW_CharLFO18LVL9" style:family="text">
      <style:text-properties style:font-name="Arial1" fo:font-size="10pt" style:font-size-asian="10pt" style:font-size-complex="10pt"/>
    </style:style>
    <style:style style:name="WW_5f_CharLFO19LVL1" style:display-name="WW_CharLFO19LVL1" style:family="text">
      <style:text-properties style:font-name="Arial1" fo:font-size="10pt" style:font-size-asian="10pt" style:font-size-complex="10pt"/>
    </style:style>
    <style:style style:name="WW_5f_CharLFO19LVL2" style:display-name="WW_CharLFO19LVL2" style:family="text">
      <style:text-properties style:font-name="Arial1" fo:font-size="10pt" style:font-size-asian="10pt" style:font-size-complex="10pt"/>
    </style:style>
    <style:style style:name="WW_5f_CharLFO19LVL3" style:display-name="WW_CharLFO19LVL3" style:family="text">
      <style:text-properties style:font-name="Arial1" fo:font-size="10pt" style:font-size-asian="10pt" style:font-size-complex="10pt"/>
    </style:style>
    <style:style style:name="WW_5f_CharLFO19LVL4" style:display-name="WW_CharLFO19LVL4" style:family="text">
      <style:text-properties style:font-name="Arial1" fo:font-size="10pt" style:font-size-asian="10pt" style:font-size-complex="10pt"/>
    </style:style>
    <style:style style:name="WW_5f_CharLFO19LVL5" style:display-name="WW_CharLFO19LVL5" style:family="text">
      <style:text-properties style:font-name="Arial1" fo:font-size="10pt" style:font-size-asian="10pt" style:font-size-complex="10pt"/>
    </style:style>
    <style:style style:name="WW_5f_CharLFO19LVL6" style:display-name="WW_CharLFO19LVL6" style:family="text">
      <style:text-properties style:font-name="Arial1" fo:font-size="10pt" style:font-size-asian="10pt" style:font-size-complex="10pt"/>
    </style:style>
    <style:style style:name="WW_5f_CharLFO19LVL7" style:display-name="WW_CharLFO19LVL7" style:family="text">
      <style:text-properties style:font-name="Arial1" fo:font-size="10pt" style:font-size-asian="10pt" style:font-size-complex="10pt"/>
    </style:style>
    <style:style style:name="WW_5f_CharLFO19LVL8" style:display-name="WW_CharLFO19LVL8" style:family="text">
      <style:text-properties style:font-name="Arial1" fo:font-size="10pt" style:font-size-asian="10pt" style:font-size-complex="10pt"/>
    </style:style>
    <style:style style:name="WW_5f_CharLFO19LVL9" style:display-name="WW_CharLFO19LVL9" style:family="text">
      <style:text-properties style:font-name="Arial1" fo:font-size="10pt" style:font-size-asian="10pt" style:font-size-complex="10pt"/>
    </style:style>
    <style:style style:name="WW_5f_CharLFO20LVL1" style:display-name="WW_CharLFO20LVL1" style:family="text">
      <style:text-properties style:font-name="Arial1" fo:font-size="10pt" style:font-size-asian="10pt" style:font-size-complex="10pt"/>
    </style:style>
    <style:style style:name="WW_5f_CharLFO20LVL2" style:display-name="WW_CharLFO20LVL2" style:family="text">
      <style:text-properties style:font-name="Arial1" fo:font-size="10pt" style:font-size-asian="10pt" style:font-size-complex="10pt"/>
    </style:style>
    <style:style style:name="WW_5f_CharLFO20LVL3" style:display-name="WW_CharLFO20LVL3" style:family="text">
      <style:text-properties style:font-name="Arial1" fo:font-size="10pt" style:font-size-asian="10pt" style:font-size-complex="10pt"/>
    </style:style>
    <style:style style:name="WW_5f_CharLFO20LVL4" style:display-name="WW_CharLFO20LVL4" style:family="text">
      <style:text-properties style:font-name="Arial1" fo:font-size="10pt" style:font-size-asian="10pt" style:font-size-complex="10pt"/>
    </style:style>
    <style:style style:name="WW_5f_CharLFO20LVL5" style:display-name="WW_CharLFO20LVL5" style:family="text">
      <style:text-properties style:font-name="Arial1" fo:font-size="10pt" style:font-size-asian="10pt" style:font-size-complex="10pt"/>
    </style:style>
    <style:style style:name="WW_5f_CharLFO20LVL6" style:display-name="WW_CharLFO20LVL6" style:family="text">
      <style:text-properties style:font-name="Arial1" fo:font-size="10pt" style:font-size-asian="10pt" style:font-size-complex="10pt"/>
    </style:style>
    <style:style style:name="WW_5f_CharLFO20LVL7" style:display-name="WW_CharLFO20LVL7" style:family="text">
      <style:text-properties style:font-name="Arial1" fo:font-size="10pt" style:font-size-asian="10pt" style:font-size-complex="10pt"/>
    </style:style>
    <style:style style:name="WW_5f_CharLFO20LVL8" style:display-name="WW_CharLFO20LVL8" style:family="text">
      <style:text-properties style:font-name="Arial1" fo:font-size="10pt" style:font-size-asian="10pt" style:font-size-complex="10pt"/>
    </style:style>
    <style:style style:name="WW_5f_CharLFO20LVL9" style:display-name="WW_CharLFO20LVL9" style:family="text">
      <style:text-properties style:font-name="Arial1" fo:font-size="10pt" style:font-size-asian="10pt" style:font-size-complex="10pt"/>
    </style:style>
    <style:style style:name="WW_5f_CharLFO21LVL1" style:display-name="WW_CharLFO21LVL1" style:family="text">
      <style:text-properties style:font-name="Arial1" fo:font-size="10pt" style:font-size-asian="10pt" style:font-size-complex="10pt"/>
    </style:style>
    <style:style style:name="WW_5f_CharLFO21LVL2" style:display-name="WW_CharLFO21LVL2" style:family="text">
      <style:text-properties style:font-name="Arial1" fo:font-size="10pt" style:font-size-asian="10pt" style:font-size-complex="10pt"/>
    </style:style>
    <style:style style:name="WW_5f_CharLFO21LVL3" style:display-name="WW_CharLFO21LVL3" style:family="text">
      <style:text-properties style:font-name="Arial1" fo:font-size="10pt" style:font-size-asian="10pt" style:font-size-complex="10pt"/>
    </style:style>
    <style:style style:name="WW_5f_CharLFO21LVL4" style:display-name="WW_CharLFO21LVL4" style:family="text">
      <style:text-properties style:font-name="Arial1" fo:font-size="10pt" style:font-size-asian="10pt" style:font-size-complex="10pt"/>
    </style:style>
    <style:style style:name="WW_5f_CharLFO21LVL5" style:display-name="WW_CharLFO21LVL5" style:family="text">
      <style:text-properties style:font-name="Arial1" fo:font-size="10pt" style:font-size-asian="10pt" style:font-size-complex="10pt"/>
    </style:style>
    <style:style style:name="WW_5f_CharLFO21LVL6" style:display-name="WW_CharLFO21LVL6" style:family="text">
      <style:text-properties style:font-name="Arial1" fo:font-size="10pt" style:font-size-asian="10pt" style:font-size-complex="10pt"/>
    </style:style>
    <style:style style:name="WW_5f_CharLFO21LVL7" style:display-name="WW_CharLFO21LVL7" style:family="text">
      <style:text-properties style:font-name="Arial1" fo:font-size="10pt" style:font-size-asian="10pt" style:font-size-complex="10pt"/>
    </style:style>
    <style:style style:name="WW_5f_CharLFO21LVL8" style:display-name="WW_CharLFO21LVL8" style:family="text">
      <style:text-properties style:font-name="Arial1" fo:font-size="10pt" style:font-size-asian="10pt" style:font-size-complex="10pt"/>
    </style:style>
    <style:style style:name="WW_5f_CharLFO21LVL9" style:display-name="WW_CharLFO21LVL9" style:family="text">
      <style:text-properties style:font-name="Arial1" fo:font-size="10pt" style:font-size-asian="10pt" style:font-size-complex="10pt"/>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WW_5f_CharLFO24LVL1" style:display-name="WW_CharLFO24LVL1" style:family="text">
      <style:text-properties style:font-name="OpenSymbol1" style:font-name-asian="OpenSymbol1" style:font-name-complex="OpenSymbol1"/>
    </style:style>
    <style:style style:name="WW_5f_CharLFO24LVL2" style:display-name="WW_CharLFO24LVL2" style:family="text">
      <style:text-properties style:font-name="OpenSymbol1" style:font-name-asian="OpenSymbol1" style:font-name-complex="OpenSymbol1"/>
    </style:style>
    <style:style style:name="WW_5f_CharLFO24LVL3" style:display-name="WW_CharLFO24LVL3" style:family="text">
      <style:text-properties style:font-name="OpenSymbol1" style:font-name-asian="OpenSymbol1" style:font-name-complex="OpenSymbol1"/>
    </style:style>
    <style:style style:name="WW_5f_CharLFO24LVL4" style:display-name="WW_CharLFO24LVL4" style:family="text">
      <style:text-properties style:font-name="OpenSymbol1" style:font-name-asian="OpenSymbol1" style:font-name-complex="OpenSymbol1"/>
    </style:style>
    <style:style style:name="WW_5f_CharLFO24LVL5" style:display-name="WW_CharLFO24LVL5" style:family="text">
      <style:text-properties style:font-name="OpenSymbol1" style:font-name-asian="OpenSymbol1" style:font-name-complex="OpenSymbol1"/>
    </style:style>
    <style:style style:name="WW_5f_CharLFO24LVL6" style:display-name="WW_CharLFO24LVL6" style:family="text">
      <style:text-properties style:font-name="OpenSymbol1" style:font-name-asian="OpenSymbol1" style:font-name-complex="OpenSymbol1"/>
    </style:style>
    <style:style style:name="WW_5f_CharLFO24LVL7" style:display-name="WW_CharLFO24LVL7" style:family="text">
      <style:text-properties style:font-name="OpenSymbol1" style:font-name-asian="OpenSymbol1" style:font-name-complex="OpenSymbol1"/>
    </style:style>
    <style:style style:name="WW_5f_CharLFO24LVL8" style:display-name="WW_CharLFO24LVL8" style:family="text">
      <style:text-properties style:font-name="OpenSymbol1" style:font-name-asian="OpenSymbol1" style:font-name-complex="OpenSymbol1"/>
    </style:style>
    <style:style style:name="WW_5f_CharLFO24LVL9" style:display-name="WW_CharLFO24LVL9" style:family="text">
      <style:text-properties style:font-name="OpenSymbol1" style:font-name-asian="OpenSymbol1" style:font-name-complex="OpenSymbol1"/>
    </style:style>
    <style:style style:name="WW_5f_CharLFO25LVL1" style:display-name="WW_CharLFO25LVL1" style:family="text">
      <style:text-properties style:font-name="OpenSymbol1" style:font-name-asian="OpenSymbol1" style:font-name-complex="OpenSymbol1"/>
    </style:style>
    <style:style style:name="WW_5f_CharLFO25LVL2" style:display-name="WW_CharLFO25LVL2" style:family="text">
      <style:text-properties style:font-name="OpenSymbol1" style:font-name-asian="OpenSymbol1" style:font-name-complex="OpenSymbol1"/>
    </style:style>
    <style:style style:name="WW_5f_CharLFO25LVL3" style:display-name="WW_CharLFO25LVL3" style:family="text">
      <style:text-properties style:font-name="OpenSymbol1" style:font-name-asian="OpenSymbol1" style:font-name-complex="OpenSymbol1"/>
    </style:style>
    <style:style style:name="WW_5f_CharLFO25LVL4" style:display-name="WW_CharLFO25LVL4" style:family="text">
      <style:text-properties style:font-name="OpenSymbol1" style:font-name-asian="OpenSymbol1" style:font-name-complex="OpenSymbol1"/>
    </style:style>
    <style:style style:name="WW_5f_CharLFO25LVL5" style:display-name="WW_CharLFO25LVL5" style:family="text">
      <style:text-properties style:font-name="OpenSymbol1" style:font-name-asian="OpenSymbol1" style:font-name-complex="OpenSymbol1"/>
    </style:style>
    <style:style style:name="WW_5f_CharLFO25LVL6" style:display-name="WW_CharLFO25LVL6" style:family="text">
      <style:text-properties style:font-name="OpenSymbol1" style:font-name-asian="OpenSymbol1" style:font-name-complex="OpenSymbol1"/>
    </style:style>
    <style:style style:name="WW_5f_CharLFO25LVL7" style:display-name="WW_CharLFO25LVL7" style:family="text">
      <style:text-properties style:font-name="OpenSymbol1" style:font-name-asian="OpenSymbol1" style:font-name-complex="OpenSymbol1"/>
    </style:style>
    <style:style style:name="WW_5f_CharLFO25LVL8" style:display-name="WW_CharLFO25LVL8" style:family="text">
      <style:text-properties style:font-name="OpenSymbol1" style:font-name-asian="OpenSymbol1" style:font-name-complex="OpenSymbol1"/>
    </style:style>
    <style:style style:name="WW_5f_CharLFO25LVL9" style:display-name="WW_CharLFO25LVL9" style:family="text">
      <style:text-properties style:font-name="OpenSymbol1" style:font-name-asian="OpenSymbol1" style:font-name-complex="OpenSymbol1"/>
    </style:style>
    <style:style style:name="WW_5f_CharLFO26LVL1" style:display-name="WW_CharLFO26LVL1" style:family="text">
      <style:text-properties style:font-name="OpenSymbol1" style:font-name-asian="OpenSymbol1" style:font-name-complex="OpenSymbol1"/>
    </style:style>
    <style:style style:name="WW_5f_CharLFO26LVL2" style:display-name="WW_CharLFO26LVL2" style:family="text">
      <style:text-properties style:font-name="OpenSymbol1" style:font-name-asian="OpenSymbol1" style:font-name-complex="OpenSymbol1"/>
    </style:style>
    <style:style style:name="WW_5f_CharLFO26LVL3" style:display-name="WW_CharLFO26LVL3" style:family="text">
      <style:text-properties style:font-name="OpenSymbol1" style:font-name-asian="OpenSymbol1" style:font-name-complex="OpenSymbol1"/>
    </style:style>
    <style:style style:name="WW_5f_CharLFO26LVL4" style:display-name="WW_CharLFO26LVL4" style:family="text">
      <style:text-properties style:font-name="OpenSymbol1" style:font-name-asian="OpenSymbol1" style:font-name-complex="OpenSymbol1"/>
    </style:style>
    <style:style style:name="WW_5f_CharLFO26LVL5" style:display-name="WW_CharLFO26LVL5" style:family="text">
      <style:text-properties style:font-name="OpenSymbol1" style:font-name-asian="OpenSymbol1" style:font-name-complex="OpenSymbol1"/>
    </style:style>
    <style:style style:name="WW_5f_CharLFO26LVL6" style:display-name="WW_CharLFO26LVL6" style:family="text">
      <style:text-properties style:font-name="OpenSymbol1" style:font-name-asian="OpenSymbol1" style:font-name-complex="OpenSymbol1"/>
    </style:style>
    <style:style style:name="WW_5f_CharLFO26LVL7" style:display-name="WW_CharLFO26LVL7" style:family="text">
      <style:text-properties style:font-name="OpenSymbol1" style:font-name-asian="OpenSymbol1" style:font-name-complex="OpenSymbol1"/>
    </style:style>
    <style:style style:name="WW_5f_CharLFO26LVL8" style:display-name="WW_CharLFO26LVL8" style:family="text">
      <style:text-properties style:font-name="OpenSymbol1" style:font-name-asian="OpenSymbol1" style:font-name-complex="OpenSymbol1"/>
    </style:style>
    <style:style style:name="WW_5f_CharLFO26LVL9" style:display-name="WW_CharLFO26LVL9"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5</text:page-number></text:span></text:span><text:span text:style-name="Fuente_20_de_20_párrafo_20_predeter."><text:span text:style-name="MT1"> de </text:span></text:span><text:span text:style-name="Fuente_20_de_20_párrafo_20_predeter."><text:span text:style-name="MT1"><text:page-count>17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74</text:page-number></text:span></text:span><text:span text:style-name="Fuente_20_de_20_párrafo_20_predeter."><text:span text:style-name="MT1"> de </text:span></text:span><text:span text:style-name="Fuente_20_de_20_párrafo_20_predeter."><text:span text:style-name="MT1"><text:page-count>17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4-13T07:21:18.68</dc:date>
    <meta:editing-cycles>42</meta:editing-cycles>
    <meta:editing-duration>PT5H25M36S</meta:editing-duration>
    <meta:document-statistic meta:table-count="69" meta:image-count="1" meta:object-count="0" meta:page-count="177" meta:paragraph-count="4550" meta:word-count="86163" meta:character-count="557418"/>
    <meta:user-defined meta:name="Información 1"/>
    <meta:user-defined meta:name="Información 2"/>
    <meta:user-defined meta:name="Información 3"/>
    <meta:user-defined meta:name="Información 4"/>
    <meta:template xlink:type="simple" xlink:actuate="onRequest" xlink:title="" xlink:href="file://vmfilepm/redirected$/jvsaavedra/Descargas/acta9171324856098969.odt/Normal.dotm"/>
  </office:meta>
</office:document-meta>
</file>