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2" svg:font-family="Arial, sans-serif"/>
    <style:font-face style:name="OpenSymbol" svg:font-family="OpenSymbol"/>
    <style:font-face style:name="Times New Roman1" svg:font-family="'Times New Roman'"/>
    <style:font-face style:name="Arial-ItalicMT" svg:font-family="Arial-ItalicMT" style:font-family-generic="script"/>
    <style:font-face style:name="ArialMT" svg:font-family="ArialMT"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NSimSun" svg:font-family="NSimSun" style:font-family-generic="modern" style:font-pitch="fixed"/>
    <style:font-face style:name="SimSun1" svg:font-family="SimSun,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MT" svg:font-family="'Arial MT'" style:font-family-generic="system" style:font-pitch="variable"/>
    <style:font-face style:name="Courier New2" svg:font-family="'Courier New'"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e6" style:family="table">
      <style:table-properties style:width="6.294cm" table:align="left"/>
    </style:style>
    <style:style style:name="Table6.A" style:family="table-column">
      <style:table-column-properties style:column-width="4.87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6.283cm" table:align="left"/>
    </style:style>
    <style:style style:name="Table7.A" style:family="table-column">
      <style:table-column-properties style:column-width="4.865cm"/>
    </style:style>
    <style:style style:name="Table7.B" style:family="table-column">
      <style:table-column-properties style:column-width="1.418cm"/>
    </style:style>
    <style:style style:name="Table7.A1" style:family="table-cell">
      <style:table-cell-properties style:vertical-align="middle" fo:padding="0.049cm" fo:border="none"/>
    </style:style>
    <style:style style:name="Table8" style:family="table">
      <style:table-properties style:width="16.535cm" fo:margin-left="-0.037cm" fo:margin-right="0cm" table:align="margins"/>
    </style:style>
    <style:style style:name="Table8.A" style:family="table-column">
      <style:table-column-properties style:column-width="2.136cm" style:rel-column-width="8466*"/>
    </style:style>
    <style:style style:name="Table8.B" style:family="table-column">
      <style:table-column-properties style:column-width="14.399cm" style:rel-column-width="57069*"/>
    </style:style>
    <style:style style:name="Table8.A1" style:family="table-cell">
      <style:table-cell-properties style:vertical-align="middle" fo:padding="0.049cm" fo:border="none"/>
    </style:style>
    <style:style style:name="Tabla1" style:family="table">
      <style:table-properties style:width="11.906cm" table:align="center"/>
    </style:style>
    <style:style style:name="Tabla1.A" style:family="table-column">
      <style:table-column-properties style:column-width="6.906cm"/>
    </style:style>
    <style:style style:name="Tabla1.B" style:family="table-column">
      <style:table-column-properties style:column-width="5.001cm"/>
    </style:style>
    <style:style style:name="Tabla1.A1" style:family="table-cell">
      <style:table-cell-properties fo:padding="0.106cm" fo:border-left="0.035cm solid #000000" fo:border-right="none" fo:border-top="0.035cm solid #000000" fo:border-bottom="0.035cm solid #000000"/>
    </style:style>
    <style:style style:name="Tabla1.B1" style:family="table-cell">
      <style:table-cell-properties fo:padding="0.106cm" fo:border="0.035cm solid #000000"/>
    </style:style>
    <style:style style:name="Tabla1.A2" style:family="table-cell">
      <style:table-cell-properties fo:padding="0.106cm" fo:border-left="0.035cm solid #000000" fo:border-right="none" fo:border-top="none" fo:border-bottom="0.035cm solid #000000"/>
    </style:style>
    <style:style style:name="Tabla1.B2" style:family="table-cell" style:data-style-name="N0">
      <style:table-cell-properties fo:padding="0.106cm" fo:border-left="0.035cm solid #000000" fo:border-right="0.035cm solid #000000" fo:border-top="none" fo:border-bottom="0.035cm solid #000000"/>
    </style:style>
    <style:style style:name="Tabla2" style:family="table">
      <style:table-properties style:width="11.906cm" table:align="center"/>
    </style:style>
    <style:style style:name="Tabla2.A" style:family="table-column">
      <style:table-column-properties style:column-width="6.906cm"/>
    </style:style>
    <style:style style:name="Tabla2.B" style:family="table-column">
      <style:table-column-properties style:column-width="5.001cm"/>
    </style:style>
    <style:style style:name="Tabla2.A1" style:family="table-cell">
      <style:table-cell-properties fo:padding="0.106cm" fo:border-left="0.035cm solid #000000" fo:border-right="none" fo:border-top="0.035cm solid #000000" fo:border-bottom="0.035cm solid #000000"/>
    </style:style>
    <style:style style:name="Tabla2.B1" style:family="table-cell">
      <style:table-cell-properties fo:padding="0.106cm" fo:border="0.035cm solid #000000"/>
    </style:style>
    <style:style style:name="Tabla2.A2" style:family="table-cell">
      <style:table-cell-properties fo:padding="0.106cm" fo:border-left="0.035cm solid #000000" fo:border-right="none" fo:border-top="none" fo:border-bottom="0.035cm solid #000000"/>
    </style:style>
    <style:style style:name="Tabla2.B2" style:family="table-cell" style:data-style-name="N0">
      <style:table-cell-properties fo:padding="0.106cm" fo:border-left="0.035cm solid #000000" fo:border-right="0.035cm solid #000000" fo:border-top="none" fo:border-bottom="0.035cm solid #000000"/>
    </style:style>
    <style:style style:name="Tabla3" style:family="table">
      <style:table-properties style:width="11.192cm" table:align="center"/>
    </style:style>
    <style:style style:name="Tabla3.A" style:family="table-column">
      <style:table-column-properties style:column-width="6.906cm"/>
    </style:style>
    <style:style style:name="Tabla3.B" style:family="table-column">
      <style:table-column-properties style:column-width="4.286cm"/>
    </style:style>
    <style:style style:name="Tabla3.A1" style:family="table-cell">
      <style:table-cell-properties fo:padding="0.106cm" fo:border-left="0.035cm solid #000000" fo:border-right="none" fo:border-top="0.035cm solid #000000" fo:border-bottom="0.035cm solid #000000"/>
    </style:style>
    <style:style style:name="Tabla3.B1" style:family="table-cell">
      <style:table-cell-properties fo:padding="0.106cm" fo:border="0.035cm solid #000000"/>
    </style:style>
    <style:style style:name="Tabla3.A2" style:family="table-cell">
      <style:table-cell-properties fo:padding="0.106cm" fo:border-left="0.035cm solid #000000" fo:border-right="none" fo:border-top="none" fo:border-bottom="0.035cm solid #000000"/>
    </style:style>
    <style:style style:name="Tabla3.B2" style:family="table-cell" style:data-style-name="N0">
      <style:table-cell-properties fo:padding="0.106cm" fo:border-left="0.035cm solid #000000" fo:border-right="0.035cm solid #000000" fo:border-top="none" fo:border-bottom="0.035cm solid #000000"/>
    </style:style>
    <style:style style:name="Tabla3.B4" style:family="table-cell">
      <style:table-cell-properties fo:padding="0.106cm" fo:border-left="0.035cm solid #000000" fo:border-right="0.035cm solid #000000" fo:border-top="none" fo:border-bottom="0.035cm solid #000000"/>
    </style:style>
    <style:style style:name="Tabla4" style:family="table">
      <style:table-properties style:width="11.192cm" table:align="center"/>
    </style:style>
    <style:style style:name="Tabla4.A" style:family="table-column">
      <style:table-column-properties style:column-width="6.906cm"/>
    </style:style>
    <style:style style:name="Tabla4.B" style:family="table-column">
      <style:table-column-properties style:column-width="4.286cm"/>
    </style:style>
    <style:style style:name="Tabla4.A1" style:family="table-cell">
      <style:table-cell-properties fo:padding="0.106cm" fo:border-left="0.035cm solid #000000" fo:border-right="none" fo:border-top="0.035cm solid #000000" fo:border-bottom="0.035cm solid #000000"/>
    </style:style>
    <style:style style:name="Tabla4.B1" style:family="table-cell">
      <style:table-cell-properties fo:padding="0.106cm" fo:border="0.035cm solid #000000"/>
    </style:style>
    <style:style style:name="Tabla4.A2" style:family="table-cell">
      <style:table-cell-properties fo:padding="0.106cm" fo:border-left="0.035cm solid #000000" fo:border-right="none" fo:border-top="none" fo:border-bottom="0.035cm solid #000000"/>
    </style:style>
    <style:style style:name="Tabla4.B2" style:family="table-cell" style:data-style-name="N0">
      <style:table-cell-properties fo:padding="0.106cm" fo:border-left="0.035cm solid #000000" fo:border-right="0.035cm solid #000000" fo:border-top="none" fo:border-bottom="0.035cm solid #000000"/>
    </style:style>
    <style:style style:name="Tabla4.B4" style:family="table-cell">
      <style:table-cell-properties fo:padding="0.106cm" fo:border-left="0.035cm solid #000000" fo:border-right="0.035cm solid #000000" fo:border-top="none" fo:border-bottom="0.035cm solid #000000"/>
    </style:style>
    <style:style style:name="Tabla5" style:family="table">
      <style:table-properties style:width="16.498cm" style:rel-width="100%" table:align="left"/>
    </style:style>
    <style:style style:name="Tabla5.A" style:family="table-column">
      <style:table-column-properties style:column-width="10.063cm" style:rel-column-width="39974*"/>
    </style:style>
    <style:style style:name="Tabla5.B" style:family="table-column">
      <style:table-column-properties style:column-width="6.435cm" style:rel-column-width="25560*"/>
    </style:style>
    <style:style style:name="Tabla5.A1" style:family="table-cell">
      <style:table-cell-properties fo:padding="0.106cm" fo:border-left="0.035cm solid #000000" fo:border-right="none" fo:border-top="0.035cm solid #000000" fo:border-bottom="0.035cm solid #000000"/>
    </style:style>
    <style:style style:name="Tabla5.B1" style:family="table-cell">
      <style:table-cell-properties fo:padding="0.106cm" fo:border="0.035cm solid #000000"/>
    </style:style>
    <style:style style:name="Tabla5.A2" style:family="table-cell">
      <style:table-cell-properties fo:padding="0.106cm" fo:border-left="0.035cm solid #000000" fo:border-right="none" fo:border-top="none" fo:border-bottom="0.035cm solid #000000"/>
    </style:style>
    <style:style style:name="Tabla5.B2" style:family="table-cell" style:data-style-name="N0">
      <style:table-cell-properties fo:padding="0.106cm" fo:border-left="0.035cm solid #000000" fo:border-right="0.035cm solid #000000" fo:border-top="none" fo:border-bottom="0.035cm solid #000000"/>
    </style:style>
    <style:style style:name="Tabla6" style:family="table">
      <style:table-properties style:width="16.498cm" style:rel-width="100%" table:align="left"/>
    </style:style>
    <style:style style:name="Tabla6.A" style:family="table-column">
      <style:table-column-properties style:column-width="10.063cm" style:rel-column-width="39974*"/>
    </style:style>
    <style:style style:name="Tabla6.B" style:family="table-column">
      <style:table-column-properties style:column-width="6.435cm" style:rel-column-width="25560*"/>
    </style:style>
    <style:style style:name="Tabla6.A1" style:family="table-cell">
      <style:table-cell-properties fo:padding="0.106cm" fo:border-left="0.035cm solid #000000" fo:border-right="none" fo:border-top="0.035cm solid #000000" fo:border-bottom="0.035cm solid #000000"/>
    </style:style>
    <style:style style:name="Tabla6.B1" style:family="table-cell">
      <style:table-cell-properties fo:padding="0.106cm" fo:border="0.035cm solid #000000"/>
    </style:style>
    <style:style style:name="Tabla6.A2" style:family="table-cell">
      <style:table-cell-properties fo:padding="0.106cm" fo:border-left="0.035cm solid #000000" fo:border-right="none" fo:border-top="none" fo:border-bottom="0.035cm solid #000000"/>
    </style:style>
    <style:style style:name="Tabla6.B2" style:family="table-cell" style:data-style-name="N0">
      <style:table-cell-properties fo:padding="0.106cm" fo:border-left="0.035cm solid #000000" fo:border-right="0.035cm solid #000000" fo:border-top="none" fo:border-bottom="0.035cm solid #000000"/>
    </style:style>
    <style:style style:name="Tabla7" style:family="table">
      <style:table-properties style:width="11.192cm" table:align="left"/>
    </style:style>
    <style:style style:name="Tabla7.A" style:family="table-column">
      <style:table-column-properties style:column-width="6.906cm"/>
    </style:style>
    <style:style style:name="Tabla7.B" style:family="table-column">
      <style:table-column-properties style:column-width="4.286cm"/>
    </style:style>
    <style:style style:name="Tabla7.A1" style:family="table-cell">
      <style:table-cell-properties fo:padding="0.106cm" fo:border-left="0.035cm solid #000000" fo:border-right="none" fo:border-top="0.035cm solid #000000" fo:border-bottom="0.035cm solid #000000"/>
    </style:style>
    <style:style style:name="Tabla7.B1" style:family="table-cell">
      <style:table-cell-properties fo:padding="0.106cm" fo:border="0.035cm solid #000000"/>
    </style:style>
    <style:style style:name="Tabla7.A2" style:family="table-cell">
      <style:table-cell-properties fo:padding="0.106cm" fo:border-left="0.035cm solid #000000" fo:border-right="none" fo:border-top="none" fo:border-bottom="0.035cm solid #000000"/>
    </style:style>
    <style:style style:name="Tabla7.B2" style:family="table-cell" style:data-style-name="N0">
      <style:table-cell-properties fo:padding="0.106cm" fo:border-left="0.035cm solid #000000" fo:border-right="0.035cm solid #000000" fo:border-top="none" fo:border-bottom="0.035cm solid #000000"/>
    </style:style>
    <style:style style:name="Tabla8" style:family="table">
      <style:table-properties style:width="11.192cm" table:align="left"/>
    </style:style>
    <style:style style:name="Tabla8.A" style:family="table-column">
      <style:table-column-properties style:column-width="6.906cm"/>
    </style:style>
    <style:style style:name="Tabla8.B" style:family="table-column">
      <style:table-column-properties style:column-width="4.286cm"/>
    </style:style>
    <style:style style:name="Tabla8.A1" style:family="table-cell">
      <style:table-cell-properties fo:padding="0.106cm" fo:border-left="0.035cm solid #000000" fo:border-right="none" fo:border-top="0.035cm solid #000000" fo:border-bottom="0.035cm solid #000000"/>
    </style:style>
    <style:style style:name="Tabla8.B1" style:family="table-cell">
      <style:table-cell-properties fo:padding="0.106cm" fo:border="0.035cm solid #000000"/>
    </style:style>
    <style:style style:name="Tabla8.A2" style:family="table-cell">
      <style:table-cell-properties fo:padding="0.106cm" fo:border-left="0.035cm solid #000000" fo:border-right="none" fo:border-top="none" fo:border-bottom="0.035cm solid #000000"/>
    </style:style>
    <style:style style:name="Tabla8.B2" style:family="table-cell" style:data-style-name="N0">
      <style:table-cell-properties fo:padding="0.106cm" fo:border-left="0.035cm solid #000000" fo:border-right="0.035cm solid #000000" fo:border-top="none" fo:border-bottom="0.035cm solid #000000"/>
    </style:style>
    <style:style style:name="Tabla9" style:family="table">
      <style:table-properties style:width="16.498cm" style:rel-width="100%" table:align="left"/>
    </style:style>
    <style:style style:name="Tabla9.A" style:family="table-column">
      <style:table-column-properties style:column-width="1.979cm" style:rel-column-width="7863*"/>
    </style:style>
    <style:style style:name="Tabla9.D" style:family="table-column">
      <style:table-column-properties style:column-width="5.115cm" style:rel-column-width="20319*"/>
    </style:style>
    <style:style style:name="Tabla9.E" style:family="table-column">
      <style:table-column-properties style:column-width="3.464cm" style:rel-column-width="13762*"/>
    </style:style>
    <style:style style:name="Tabla9.A1" style:family="table-cell">
      <style:table-cell-properties style:vertical-align="middle" fo:background-color="#b2b2b2" fo:padding="0.106cm" fo:border-left="0.035cm solid #000000" fo:border-right="none" fo:border-top="0.035cm solid #000000" fo:border-bottom="0.035cm solid #000000">
        <style:background-image/>
      </style:table-cell-properties>
    </style:style>
    <style:style style:name="Tabla9.F1" style:family="table-cell">
      <style:table-cell-properties style:vertical-align="middle" fo:background-color="#b2b2b2" fo:padding="0.106cm" fo:border="0.035cm solid #000000">
        <style:background-image/>
      </style:table-cell-properties>
    </style:style>
    <style:style style:name="Tabla9.A2" style:family="table-cell">
      <style:table-cell-properties style:vertical-align="middle" fo:padding="0.106cm" fo:border-left="0.035cm solid #000000" fo:border-right="none" fo:border-top="none" fo:border-bottom="0.035cm solid #000000"/>
    </style:style>
    <style:style style:name="Tabla9.F2" style:family="table-cell">
      <style:table-cell-properties style:vertical-align="middle" fo:padding="0.106cm" fo:border-left="0.035cm solid #000000" fo:border-right="0.035cm solid #000000" fo:border-top="none" fo:border-bottom="0.035cm solid #000000"/>
    </style:style>
    <style:style style:name="Tabla10" style:family="table">
      <style:table-properties style:width="16.498cm" style:rel-width="100%" table:align="left"/>
    </style:style>
    <style:style style:name="Tabla10.A" style:family="table-column">
      <style:table-column-properties style:column-width="1.979cm" style:rel-column-width="7863*"/>
    </style:style>
    <style:style style:name="Tabla10.D" style:family="table-column">
      <style:table-column-properties style:column-width="3.96cm" style:rel-column-width="15727*"/>
    </style:style>
    <style:style style:name="Tabla10.E" style:family="table-column">
      <style:table-column-properties style:column-width="4.29cm" style:rel-column-width="17039*"/>
    </style:style>
    <style:style style:name="Tabla10.F" style:family="table-column">
      <style:table-column-properties style:column-width="2.311cm" style:rel-column-width="9175*"/>
    </style:style>
    <style:style style:name="Tabla10.A1" style:family="table-cell">
      <style:table-cell-properties style:vertical-align="middle" fo:background-color="#b2b2b2" fo:padding="0.106cm" fo:border-left="0.035cm solid #000000" fo:border-right="none" fo:border-top="0.035cm solid #000000" fo:border-bottom="0.035cm solid #000000">
        <style:background-image/>
      </style:table-cell-properties>
    </style:style>
    <style:style style:name="Tabla10.F1" style:family="table-cell">
      <style:table-cell-properties style:vertical-align="middle" fo:background-color="#b2b2b2" fo:padding="0.106cm" fo:border="0.035cm solid #000000">
        <style:background-image/>
      </style:table-cell-properties>
    </style:style>
    <style:style style:name="Tabla10.A2" style:family="table-cell">
      <style:table-cell-properties style:vertical-align="middle" fo:padding="0.106cm" fo:border-left="0.035cm solid #000000" fo:border-right="none" fo:border-top="none" fo:border-bottom="0.035cm solid #000000"/>
    </style:style>
    <style:style style:name="Tabla10.F2" style:family="table-cell">
      <style:table-cell-properties style:vertical-align="middle" fo:padding="0.106cm" fo:border-left="0.035cm solid #000000" fo:border-right="0.035cm solid #000000" fo:border-top="none" fo:border-bottom="0.035cm solid #000000"/>
    </style:style>
    <style:style style:name="Tabla11" style:family="table">
      <style:table-properties style:width="16.498cm" style:rel-width="100%" table:align="left"/>
    </style:style>
    <style:style style:name="Tabla11.A" style:family="table-column">
      <style:table-column-properties style:column-width="1.979cm" style:rel-column-width="7863*"/>
    </style:style>
    <style:style style:name="Tabla11.D" style:family="table-column">
      <style:table-column-properties style:column-width="5.115cm" style:rel-column-width="20319*"/>
    </style:style>
    <style:style style:name="Tabla11.E" style:family="table-column">
      <style:table-column-properties style:column-width="3.464cm" style:rel-column-width="13762*"/>
    </style:style>
    <style:style style:name="Tabla11.A1" style:family="table-cell">
      <style:table-cell-properties style:vertical-align="middle" fo:background-color="#b2b2b2" fo:padding="0.106cm" fo:border-left="0.035cm solid #000000" fo:border-right="none" fo:border-top="0.035cm solid #000000" fo:border-bottom="0.035cm solid #000000">
        <style:background-image/>
      </style:table-cell-properties>
    </style:style>
    <style:style style:name="Tabla11.F1" style:family="table-cell">
      <style:table-cell-properties style:vertical-align="middle" fo:background-color="#b2b2b2" fo:padding="0.106cm" fo:border="0.035cm solid #000000">
        <style:background-image/>
      </style:table-cell-properties>
    </style:style>
    <style:style style:name="Tabla11.A2" style:family="table-cell">
      <style:table-cell-properties style:vertical-align="middle" fo:padding="0.106cm" fo:border-left="0.035cm solid #000000" fo:border-right="none" fo:border-top="none" fo:border-bottom="0.035cm solid #000000"/>
    </style:style>
    <style:style style:name="Tabla11.F2" style:family="table-cell">
      <style:table-cell-properties style:vertical-align="middle" fo:padding="0.106cm" fo:border-left="0.035cm solid #000000" fo:border-right="0.035cm solid #000000" fo:border-top="none" fo:border-bottom="0.035cm solid #000000"/>
    </style:style>
    <style:style style:name="Tabla12" style:family="table">
      <style:table-properties style:width="16.498cm" style:rel-width="100%" table:align="left"/>
    </style:style>
    <style:style style:name="Tabla12.A" style:family="table-column">
      <style:table-column-properties style:column-width="1.979cm" style:rel-column-width="7863*"/>
    </style:style>
    <style:style style:name="Tabla12.D" style:family="table-column">
      <style:table-column-properties style:column-width="3.96cm" style:rel-column-width="15727*"/>
    </style:style>
    <style:style style:name="Tabla12.E" style:family="table-column">
      <style:table-column-properties style:column-width="4.29cm" style:rel-column-width="17039*"/>
    </style:style>
    <style:style style:name="Tabla12.F" style:family="table-column">
      <style:table-column-properties style:column-width="2.311cm" style:rel-column-width="9175*"/>
    </style:style>
    <style:style style:name="Tabla12.A1" style:family="table-cell">
      <style:table-cell-properties style:vertical-align="middle" fo:background-color="#b2b2b2" fo:padding="0.106cm" fo:border-left="0.035cm solid #000000" fo:border-right="none" fo:border-top="0.035cm solid #000000" fo:border-bottom="0.035cm solid #000000">
        <style:background-image/>
      </style:table-cell-properties>
    </style:style>
    <style:style style:name="Tabla12.F1" style:family="table-cell">
      <style:table-cell-properties style:vertical-align="middle" fo:background-color="#b2b2b2" fo:padding="0.106cm" fo:border="0.035cm solid #000000">
        <style:background-image/>
      </style:table-cell-properties>
    </style:style>
    <style:style style:name="Tabla12.A2" style:family="table-cell">
      <style:table-cell-properties style:vertical-align="middle" fo:padding="0.106cm" fo:border-left="0.035cm solid #000000" fo:border-right="none" fo:border-top="none" fo:border-bottom="0.035cm solid #000000"/>
    </style:style>
    <style:style style:name="Tabla12.F2" style:family="table-cell">
      <style:table-cell-properties style:vertical-align="middle" fo:padding="0.106cm" fo:border-left="0.035cm solid #000000" fo:border-right="0.035cm solid #000000" fo:border-top="none" fo:border-bottom="0.035cm solid #000000"/>
    </style:style>
    <style:style style:name="Tabla13" style:family="table">
      <style:table-properties style:width="16.986cm" table:align="left"/>
    </style:style>
    <style:style style:name="Tabla13.A" style:family="table-column">
      <style:table-column-properties style:column-width="2.09cm"/>
    </style:style>
    <style:style style:name="Tabla13.B" style:family="table-column">
      <style:table-column-properties style:column-width="2.514cm"/>
    </style:style>
    <style:style style:name="Tabla13.C" style:family="table-column">
      <style:table-column-properties style:column-width="2.752cm"/>
    </style:style>
    <style:style style:name="Tabla13.D" style:family="table-column">
      <style:table-column-properties style:column-width="3.969cm"/>
    </style:style>
    <style:style style:name="Tabla13.E" style:family="table-column">
      <style:table-column-properties style:column-width="3.757cm"/>
    </style:style>
    <style:style style:name="Tabla13.F" style:family="table-column">
      <style:table-column-properties style:column-width="1.905cm"/>
    </style:style>
    <style:style style:name="Tabla13.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13.F1" style:family="table-cell">
      <style:table-cell-properties fo:background-color="#b2b2b2" fo:padding="0.106cm" fo:border="0.035cm solid #000000">
        <style:background-image/>
      </style:table-cell-properties>
    </style:style>
    <style:style style:name="Tabla13.A2" style:family="table-cell">
      <style:table-cell-properties fo:padding="0.106cm" fo:border-left="0.035cm solid #000000" fo:border-right="none" fo:border-top="none" fo:border-bottom="0.035cm solid #000000"/>
    </style:style>
    <style:style style:name="Tabla13.F2" style:family="table-cell">
      <style:table-cell-properties fo:padding="0.106cm" fo:border-left="0.035cm solid #000000" fo:border-right="0.035cm solid #000000" fo:border-top="none" fo:border-bottom="0.035cm solid #000000"/>
    </style:style>
    <style:style style:name="Tabla14" style:family="table">
      <style:table-properties style:width="16.986cm" table:align="left"/>
    </style:style>
    <style:style style:name="Tabla14.A" style:family="table-column">
      <style:table-column-properties style:column-width="2.09cm"/>
    </style:style>
    <style:style style:name="Tabla14.B" style:family="table-column">
      <style:table-column-properties style:column-width="2.514cm"/>
    </style:style>
    <style:style style:name="Tabla14.C" style:family="table-column">
      <style:table-column-properties style:column-width="2.752cm"/>
    </style:style>
    <style:style style:name="Tabla14.D" style:family="table-column">
      <style:table-column-properties style:column-width="3.969cm"/>
    </style:style>
    <style:style style:name="Tabla14.E" style:family="table-column">
      <style:table-column-properties style:column-width="3.757cm"/>
    </style:style>
    <style:style style:name="Tabla14.F" style:family="table-column">
      <style:table-column-properties style:column-width="1.905cm"/>
    </style:style>
    <style:style style:name="Tabla14.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14.F1" style:family="table-cell">
      <style:table-cell-properties fo:background-color="#b2b2b2" fo:padding="0.106cm" fo:border="0.035cm solid #000000">
        <style:background-image/>
      </style:table-cell-properties>
    </style:style>
    <style:style style:name="Tabla14.A2" style:family="table-cell">
      <style:table-cell-properties fo:padding="0.106cm" fo:border-left="0.035cm solid #000000" fo:border-right="none" fo:border-top="none" fo:border-bottom="0.035cm solid #000000"/>
    </style:style>
    <style:style style:name="Tabla14.F2" style:family="table-cell">
      <style:table-cell-properties fo:padding="0.106cm" fo:border-left="0.035cm solid #000000" fo:border-right="0.035cm solid #000000" fo:border-top="none" fo:border-bottom="0.035cm solid #000000"/>
    </style:style>
    <style:style style:name="Tabla15" style:family="table">
      <style:table-properties style:width="8.864cm" table:align="center"/>
    </style:style>
    <style:style style:name="Tabla15.A" style:family="table-column">
      <style:table-column-properties style:column-width="2.702cm"/>
    </style:style>
    <style:style style:name="Tabla15.B" style:family="table-column">
      <style:table-column-properties style:column-width="3.179cm"/>
    </style:style>
    <style:style style:name="Tabla15.C" style:family="table-column">
      <style:table-column-properties style:column-width="2.983cm"/>
    </style:style>
    <style:style style:name="Tabla15.A1" style:family="table-cell">
      <style:table-cell-properties fo:padding="0.049cm" fo:border="none"/>
    </style:style>
    <style:style style:name="Tabla15.B2" style:family="table-cell" style:data-style-name="N0">
      <style:table-cell-properties fo:padding="0.049cm" fo:border="none"/>
    </style:style>
    <style:style style:name="Tabla16" style:family="table">
      <style:table-properties style:width="8.864cm" table:align="center"/>
    </style:style>
    <style:style style:name="Tabla16.A" style:family="table-column">
      <style:table-column-properties style:column-width="2.702cm"/>
    </style:style>
    <style:style style:name="Tabla16.B" style:family="table-column">
      <style:table-column-properties style:column-width="3.179cm"/>
    </style:style>
    <style:style style:name="Tabla16.C" style:family="table-column">
      <style:table-column-properties style:column-width="2.983cm"/>
    </style:style>
    <style:style style:name="Tabla16.A1" style:family="table-cell">
      <style:table-cell-properties fo:background-color="transparent" fo:padding="0.049cm" fo:border="none">
        <style:background-image/>
      </style:table-cell-properties>
    </style:style>
    <style:style style:name="Tabla16.B1" style:family="table-cell">
      <style:table-cell-properties fo:padding="0.049cm" fo:border="none"/>
    </style:style>
    <style:style style:name="Tabla16.B2" style:family="table-cell" style:data-style-name="N0">
      <style:table-cell-properties fo:padding="0.049cm" fo:border="none"/>
    </style:style>
    <style:style style:name="Tabla17" style:family="table">
      <style:table-properties style:width="12.091cm" table:align="center"/>
    </style:style>
    <style:style style:name="Tabla17.A" style:family="table-column">
      <style:table-column-properties style:column-width="8.467cm"/>
    </style:style>
    <style:style style:name="Tabla17.B" style:family="table-column">
      <style:table-column-properties style:column-width="3.625cm"/>
    </style:style>
    <style:style style:name="Tabla17.A1" style:family="table-cell">
      <style:table-cell-properties fo:padding="0.049cm" fo:border="none"/>
    </style:style>
    <style:style style:name="Tabla18" style:family="table">
      <style:table-properties style:width="15.448cm" fo:margin-left="1cm" fo:margin-right="0.049cm" table:align="margins"/>
    </style:style>
    <style:style style:name="Tabla18.A" style:family="table-column">
      <style:table-column-properties style:column-width="1.498cm" style:rel-column-width="6352*"/>
    </style:style>
    <style:style style:name="Tabla18.B" style:family="table-column">
      <style:table-column-properties style:column-width="3cm" style:rel-column-width="12728*"/>
    </style:style>
    <style:style style:name="Tabla18.C" style:family="table-column">
      <style:table-column-properties style:column-width="5.166cm" style:rel-column-width="21917*"/>
    </style:style>
    <style:style style:name="Tabla18.D" style:family="table-column">
      <style:table-column-properties style:column-width="4.168cm" style:rel-column-width="17682*"/>
    </style:style>
    <style:style style:name="Tabla18.E" style:family="table-column">
      <style:table-column-properties style:column-width="1.616cm" style:rel-column-width="6856*"/>
    </style:style>
    <style:style style:name="Tabla18.A1" style:family="table-cell" style:data-style-name="N0">
      <style:table-cell-properties fo:padding="0.106cm" fo:border-left="0.035cm solid #000000" fo:border-right="none" fo:border-top="0.035cm solid #000000" fo:border-bottom="0.035cm solid #000000"/>
    </style:style>
    <style:style style:name="Tabla18.B1" style:family="table-cell">
      <style:table-cell-properties fo:padding="0.106cm" fo:border-left="0.035cm solid #000000" fo:border-right="none" fo:border-top="0.035cm solid #000000" fo:border-bottom="0.035cm solid #000000"/>
    </style:style>
    <style:style style:name="Tabla18.E1" style:family="table-cell" style:data-style-name="N0">
      <style:table-cell-properties fo:padding="0.106cm" fo:border="0.035cm solid #000000"/>
    </style:style>
    <style:style style:name="Tabla19" style:family="table">
      <style:table-properties style:width="15.427cm" fo:margin-left="1cm" fo:margin-right="0.071cm" table:align="margins"/>
    </style:style>
    <style:style style:name="Tabla19.A" style:family="table-column">
      <style:table-column-properties style:column-width="1.498cm" style:rel-column-width="6361*"/>
    </style:style>
    <style:style style:name="Tabla19.B" style:family="table-column">
      <style:table-column-properties style:column-width="2.999cm" style:rel-column-width="12738*"/>
    </style:style>
    <style:style style:name="Tabla19.C" style:family="table-column">
      <style:table-column-properties style:column-width="5.168cm" style:rel-column-width="21954*"/>
    </style:style>
    <style:style style:name="Tabla19.D" style:family="table-column">
      <style:table-column-properties style:column-width="4.166cm" style:rel-column-width="17698*"/>
    </style:style>
    <style:style style:name="Tabla19.E" style:family="table-column">
      <style:table-column-properties style:column-width="1.596cm" style:rel-column-width="6784*"/>
    </style:style>
    <style:style style:name="Tabla19.A1" style:family="table-cell" style:data-style-name="N0">
      <style:table-cell-properties fo:padding="0.106cm" fo:border-left="0.035cm solid #000000" fo:border-right="none" fo:border-top="0.035cm solid #000000" fo:border-bottom="0.035cm solid #000000"/>
    </style:style>
    <style:style style:name="Tabla19.B1" style:family="table-cell">
      <style:table-cell-properties fo:padding="0.106cm" fo:border-left="0.035cm solid #000000" fo:border-right="none" fo:border-top="0.035cm solid #000000" fo:border-bottom="0.035cm solid #000000"/>
    </style:style>
    <style:style style:name="Tabla19.E1" style:family="table-cell" style:data-style-name="N0">
      <style:table-cell-properties fo:padding="0.106cm" fo:border="0.035cm solid #000000"/>
    </style:style>
    <style:style style:name="Tabla20" style:family="table">
      <style:table-properties style:width="16.498cm" style:rel-width="100%" table:align="left"/>
    </style:style>
    <style:style style:name="Tabla20.A" style:family="table-column">
      <style:table-column-properties style:column-width="14.023cm" style:rel-column-width="55705*"/>
    </style:style>
    <style:style style:name="Tabla20.B" style:family="table-column">
      <style:table-column-properties style:column-width="2.475cm" style:rel-column-width="9829*"/>
    </style:style>
    <style:style style:name="Tabla20.1" style:family="table-row">
      <style:table-row-properties style:min-row-height="0.503cm"/>
    </style:style>
    <style:style style:name="Tabla20.A1" style:family="table-cell">
      <style:table-cell-properties style:vertical-align="middle" fo:background-color="#ffffff" fo:padding="0.132cm" fo:border-left="0.035cm solid #000000" fo:border-right="none" fo:border-top="0.035cm solid #000000" fo:border-bottom="0.035cm solid #000000">
        <style:background-image/>
      </style:table-cell-properties>
    </style:style>
    <style:style style:name="Tabla20.B1" style:family="table-cell">
      <style:table-cell-properties style:vertical-align="middle" fo:background-color="#ffffff" fo:padding="0.132cm" fo:border="0.035cm solid #000000">
        <style:background-image/>
      </style:table-cell-properties>
    </style:style>
    <style:style style:name="Tabla20.A2" style:family="table-cell">
      <style:table-cell-properties style:vertical-align="middle" fo:background-color="#ffffff" fo:padding="0.132cm" fo:border-left="0.035cm solid #000000" fo:border-right="none" fo:border-top="none" fo:border-bottom="0.035cm solid #000000">
        <style:background-image/>
      </style:table-cell-properties>
    </style:style>
    <style:style style:name="Tabla20.B2" style:family="table-cell" style:data-style-name="N0">
      <style:table-cell-properties style:vertical-align="middle" fo:background-color="#ffffff" fo:padding="0.132cm" fo:border-left="0.035cm solid #000000" fo:border-right="0.035cm solid #000000" fo:border-top="none" fo:border-bottom="0.035cm solid #000000">
        <style:background-image/>
      </style:table-cell-properties>
    </style:style>
    <style:style style:name="Tabla20.B4" style:family="table-cell">
      <style:table-cell-properties style:vertical-align="middle" fo:background-color="#ffffff" fo:padding="0.132cm" fo:border-left="0.035cm solid #000000" fo:border-right="0.035cm solid #000000" fo:border-top="none" fo:border-bottom="0.035cm solid #000000">
        <style:background-image/>
      </style:table-cell-properties>
    </style:style>
    <style:style style:name="Tabla20.7" style:family="table-row">
      <style:table-row-properties style:min-row-height="0.529cm"/>
    </style:style>
    <style:style style:name="Tabla21" style:family="table">
      <style:table-properties style:width="16.498cm" style:rel-width="100%" table:align="left"/>
    </style:style>
    <style:style style:name="Tabla21.A" style:family="table-column">
      <style:table-column-properties style:column-width="5.5cm" style:rel-column-width="21845*"/>
    </style:style>
    <style:style style:name="Tabla21.A1" style:family="table-cell">
      <style:table-cell-properties fo:padding="0.106cm" fo:border="0.035cm solid #000000"/>
    </style:style>
    <style:style style:name="Tabla21.A2" style:family="table-cell">
      <style:table-cell-properties fo:padding="0.106cm" fo:border-left="0.035cm solid #000000" fo:border-right="none" fo:border-top="none" fo:border-bottom="0.035cm solid #000000"/>
    </style:style>
    <style:style style:name="Tabla21.C2" style:family="table-cell">
      <style:table-cell-properties fo:padding="0.106cm" fo:border-left="0.035cm solid #000000" fo:border-right="0.035cm solid #000000" fo:border-top="none" fo:border-bottom="0.035cm solid #000000"/>
    </style:style>
    <style:style style:name="Tabla22" style:family="table">
      <style:table-properties style:width="16.498cm" style:rel-width="100%" table:align="left"/>
    </style:style>
    <style:style style:name="Tabla22.A" style:family="table-column">
      <style:table-column-properties style:column-width="3.3cm" style:rel-column-width="13107*"/>
    </style:style>
    <style:style style:name="Tabla22.A1" style:family="table-cell">
      <style:table-cell-properties fo:padding="0.106cm" fo:border="0.035cm solid #000000"/>
    </style:style>
    <style:style style:name="Tabla22.A2" style:family="table-cell">
      <style:table-cell-properties fo:padding="0.106cm" fo:border-left="0.035cm solid #000000" fo:border-right="none" fo:border-top="none" fo:border-bottom="0.035cm solid #000000"/>
    </style:style>
    <style:style style:name="Tabla22.E2" style:family="table-cell">
      <style:table-cell-properties fo:padding="0.106cm" fo:border-left="0.035cm solid #000000" fo:border-right="0.035cm solid #000000" fo:border-top="none" fo:border-bottom="0.035cm solid #000000"/>
    </style:style>
    <style:style style:name="Tabla23" style:family="table">
      <style:table-properties style:width="14.499cm" fo:margin-left="1cm" table:align="left"/>
    </style:style>
    <style:style style:name="Tabla23.A" style:family="table-column">
      <style:table-column-properties style:column-width="2.113cm"/>
    </style:style>
    <style:style style:name="Tabla23.B" style:family="table-column">
      <style:table-column-properties style:column-width="2.905cm"/>
    </style:style>
    <style:style style:name="Tabla23.C" style:family="table-column">
      <style:table-column-properties style:column-width="3.695cm"/>
    </style:style>
    <style:style style:name="Tabla23.E" style:family="table-column">
      <style:table-column-properties style:column-width="2.09cm"/>
    </style:style>
    <style:style style:name="Tabla23.1" style:family="table-row">
      <style:table-row-properties style:min-row-height="0.847cm"/>
    </style:style>
    <style:style style:name="Tabla23.A1" style:family="table-cell">
      <style:table-cell-properties fo:padding="0.049cm" fo:border-left="0.035cm solid #000001" fo:border-right="none" fo:border-top="0.035cm solid #000001" fo:border-bottom="0.035cm solid #000001"/>
    </style:style>
    <style:style style:name="Tabla23.B1" style:family="table-cell">
      <style:table-cell-properties fo:background-color="#ededed" fo:padding="0.049cm" fo:border-left="0.035cm solid #000001" fo:border-right="none" fo:border-top="0.035cm solid #000001" fo:border-bottom="0.035cm solid #000001">
        <style:background-image/>
      </style:table-cell-properties>
    </style:style>
    <style:style style:name="Tabla23.E1" style:family="table-cell">
      <style:table-cell-properties fo:background-color="#e5e5ff" fo:padding="0.049cm" fo:border="0.035cm solid #000001">
        <style:background-image/>
      </style:table-cell-properties>
    </style:style>
    <style:style style:name="Tabla23.2" style:family="table-row">
      <style:table-row-properties style:min-row-height="1.244cm"/>
    </style:style>
    <style:style style:name="Tabla23.A2" style:family="table-cell">
      <style:table-cell-properties fo:padding="0.049cm" fo:border-left="0.035cm solid #000001" fo:border-right="none" fo:border-top="none" fo:border-bottom="0.035cm solid #000001"/>
    </style:style>
    <style:style style:name="Tabla23.E2" style:family="table-cell">
      <style:table-cell-properties fo:background-color="#e5e5ff" fo:padding="0.049cm" fo:border-left="0.035cm solid #000001" fo:border-right="0.035cm solid #000001" fo:border-top="none" fo:border-bottom="0.035cm solid #000001">
        <style:background-image/>
      </style:table-cell-properties>
    </style:style>
    <style:style style:name="Tabla24" style:family="table">
      <style:table-properties style:width="14.499cm" fo:margin-left="1cm" table:align="left"/>
    </style:style>
    <style:style style:name="Tabla24.A" style:family="table-column">
      <style:table-column-properties style:column-width="2.113cm"/>
    </style:style>
    <style:style style:name="Tabla24.B" style:family="table-column">
      <style:table-column-properties style:column-width="2.905cm"/>
    </style:style>
    <style:style style:name="Tabla24.C" style:family="table-column">
      <style:table-column-properties style:column-width="3.695cm"/>
    </style:style>
    <style:style style:name="Tabla24.E" style:family="table-column">
      <style:table-column-properties style:column-width="2.09cm"/>
    </style:style>
    <style:style style:name="Tabla24.1" style:family="table-row">
      <style:table-row-properties style:min-row-height="0.847cm"/>
    </style:style>
    <style:style style:name="Tabla24.A1" style:family="table-cell">
      <style:table-cell-properties fo:padding="0.049cm" fo:border-left="0.035cm solid #000001" fo:border-right="none" fo:border-top="0.035cm solid #000001" fo:border-bottom="0.035cm solid #000001"/>
    </style:style>
    <style:style style:name="Tabla24.B1" style:family="table-cell">
      <style:table-cell-properties fo:background-color="#ededed" fo:padding="0.049cm" fo:border-left="0.035cm solid #000001" fo:border-right="none" fo:border-top="0.035cm solid #000001" fo:border-bottom="0.035cm solid #000001">
        <style:background-image/>
      </style:table-cell-properties>
    </style:style>
    <style:style style:name="Tabla24.E1" style:family="table-cell">
      <style:table-cell-properties fo:background-color="#e5e5ff" fo:padding="0.049cm" fo:border="0.035cm solid #000001">
        <style:background-image/>
      </style:table-cell-properties>
    </style:style>
    <style:style style:name="Tabla24.2" style:family="table-row">
      <style:table-row-properties style:min-row-height="1.244cm"/>
    </style:style>
    <style:style style:name="Tabla24.A2" style:family="table-cell">
      <style:table-cell-properties fo:padding="0.049cm" fo:border-left="0.035cm solid #000001" fo:border-right="none" fo:border-top="none" fo:border-bottom="0.035cm solid #000001"/>
    </style:style>
    <style:style style:name="Tabla24.E2" style:family="table-cell">
      <style:table-cell-properties fo:background-color="#e5e5ff" fo:padding="0.049cm" fo:border-left="0.035cm solid #000001" fo:border-right="0.035cm solid #000001" fo:border-top="none" fo:border-bottom="0.035cm solid #000001">
        <style:background-image/>
      </style:table-cell-properties>
    </style:style>
    <style:style style:name="Tabla25" style:family="table">
      <style:table-properties style:width="15.448cm" fo:margin-left="1cm" fo:margin-right="0.049cm" table:align="margins"/>
    </style:style>
    <style:style style:name="Tabla25.A" style:family="table-column">
      <style:table-column-properties style:column-width="11.906cm" style:rel-column-width="50509*"/>
    </style:style>
    <style:style style:name="Tabla25.B" style:family="table-column">
      <style:table-column-properties style:column-width="3.542cm" style:rel-column-width="15026*"/>
    </style:style>
    <style:style style:name="Tabla25.A1" style:family="table-cell">
      <style:table-cell-properties style:vertical-align="middle" fo:padding="0.106cm" fo:border="0.035cm solid #000000"/>
    </style:style>
    <style:style style:name="Tabla25.A2" style:family="table-cell">
      <style:table-cell-properties style:vertical-align="middle" fo:padding="0.106cm" fo:border-left="0.035cm solid #000000" fo:border-right="none" fo:border-top="none" fo:border-bottom="0.035cm solid #000000"/>
    </style:style>
    <style:style style:name="Tabla25.B2" style:family="table-cell">
      <style:table-cell-properties style:vertical-align="middle" fo:padding="0.106cm" fo:border-left="0.035cm solid #000000" fo:border-right="0.035cm solid #000000" fo:border-top="none" fo:border-bottom="0.035cm solid #000000"/>
    </style:style>
    <style:style style:name="Tabla26" style:family="table">
      <style:table-properties style:width="15.448cm" fo:margin-left="1cm" fo:margin-right="0.049cm" table:align="margins"/>
    </style:style>
    <style:style style:name="Tabla26.A" style:family="table-column">
      <style:table-column-properties style:column-width="15.448cm" style:rel-column-width="65535*"/>
    </style:style>
    <style:style style:name="Tabla26.A1" style:family="table-cell">
      <style:table-cell-properties fo:padding="0.106cm" fo:border="0.035cm solid #000000"/>
    </style:style>
    <style:style style:name="Tabla27" style:family="table">
      <style:table-properties style:width="15.427cm" fo:margin-left="1cm" fo:margin-right="0.071cm" table:align="margins"/>
    </style:style>
    <style:style style:name="Tabla27.A" style:family="table-column">
      <style:table-column-properties style:column-width="15.427cm" style:rel-column-width="65535*"/>
    </style:style>
    <style:style style:name="Tabla27.A1" style:family="table-cell">
      <style:table-cell-properties fo:padding="0.106cm" fo:border="0.035cm solid #000000"/>
    </style:style>
    <style:style style:name="Tabla28" style:family="table">
      <style:table-properties style:width="16.801cm" table:align="left"/>
    </style:style>
    <style:style style:name="Tabla28.A" style:family="table-column">
      <style:table-column-properties style:column-width="16.801cm"/>
    </style:style>
    <style:style style:name="Tabla29" style:family="table">
      <style:table-properties style:width="16.498cm" style:rel-width="100%" table:align="left"/>
    </style:style>
    <style:style style:name="Tabla29.A" style:family="table-column">
      <style:table-column-properties style:column-width="8.911cm" style:rel-column-width="35395*"/>
    </style:style>
    <style:style style:name="Tabla29.B" style:family="table-column">
      <style:table-column-properties style:column-width="3.794cm" style:rel-column-width="15069*"/>
    </style:style>
    <style:style style:name="Tabla29.A1" style:family="table-cell">
      <style:table-cell-properties style:vertical-align="middle" fo:padding="0.106cm" fo:border-left="0.035cm solid #000000" fo:border-right="none" fo:border-top="0.035cm solid #000000" fo:border-bottom="none"/>
    </style:style>
    <style:style style:name="Tabla29.C1" style:family="table-cell">
      <style:table-cell-properties style:vertical-align="middle" fo:padding="0.106cm" fo:border-left="0.035cm solid #000000" fo:border-right="0.035cm solid #000000" fo:border-top="0.035cm solid #000000" fo:border-bottom="none"/>
    </style:style>
    <style:style style:name="Tabla29.A2" style:family="table-cell">
      <style:table-cell-properties style:vertical-align="middle" fo:padding="0.106cm" fo:border-left="0.035cm solid #000000" fo:border-right="none" fo:border-top="none" fo:border-bottom="0.035cm solid #000000"/>
    </style:style>
    <style:style style:name="Tabla29.B2" style:family="table-cell" style:data-style-name="N2">
      <style:table-cell-properties style:vertical-align="middle" fo:padding="0.106cm" fo:border-left="0.035cm solid #000000" fo:border-right="none" fo:border-top="none" fo:border-bottom="0.035cm solid #000000"/>
    </style:style>
    <style:style style:name="Tabla29.C2" style:family="table-cell" style:data-style-name="N2">
      <style:table-cell-properties style:vertical-align="middle" fo:padding="0.106cm" fo:border-left="0.035cm solid #000000" fo:border-right="0.035cm solid #000000" fo:border-top="none" fo:border-bottom="0.035cm solid #000000"/>
    </style:style>
    <style:style style:name="Tabla29.B3" style:family="table-cell" style:data-style-name="N5">
      <style:table-cell-properties style:vertical-align="middle" fo:padding="0.106cm" fo:border-left="0.035cm solid #000000" fo:border-right="none" fo:border-top="none" fo:border-bottom="0.035cm solid #000000"/>
    </style:style>
    <style:style style:name="Tabla29.C3" style:family="table-cell">
      <style:table-cell-properties style:vertical-align="middle" fo:padding="0.106cm" fo:border-left="0.035cm solid #000000" fo:border-right="0.035cm solid #000000" fo:border-top="none" fo:border-bottom="0.035cm solid #000000"/>
    </style:style>
    <style:style style:name="Tabla30" style:family="table">
      <style:table-properties style:width="16.983cm" fo:margin-left="-0.191cm" fo:margin-top="0cm" fo:margin-bottom="0cm" table:align="left" style:writing-mode="lr-tb"/>
    </style:style>
    <style:style style:name="Tabla30.A" style:family="table-column">
      <style:table-column-properties style:column-width="12.24cm"/>
    </style:style>
    <style:style style:name="Tabla30.B" style:family="table-column">
      <style:table-column-properties style:column-width="4.743cm"/>
    </style:style>
    <style:style style:name="Tabla30.1" style:family="table-row">
      <style:table-row-properties style:keep-together="true" fo:keep-together="auto"/>
    </style:style>
    <style:style style:name="Tabla30.A1" style:family="table-cell">
      <style:table-cell-properties fo:padding-left="0.191cm" fo:padding-right="0.191cm" fo:padding-top="0cm" fo:padding-bottom="0cm" fo:border="0.018cm solid #00000a"/>
    </style:style>
    <style:style style:name="Tabla30.A2" style:family="table-cell">
      <style:table-cell-properties fo:background-color="#dddddd" fo:padding-left="0.191cm" fo:padding-right="0.191cm" fo:padding-top="0cm" fo:padding-bottom="0cm" fo:border="0.018cm solid #00000a">
        <style:background-image/>
      </style:table-cell-properties>
    </style:style>
    <style:style style:name="Tabla31" style:family="table">
      <style:table-properties style:width="16.983cm" fo:margin-left="-0.191cm" fo:margin-top="0cm" fo:margin-bottom="0cm" table:align="left" style:writing-mode="lr-tb"/>
    </style:style>
    <style:style style:name="Tabla31.A" style:family="table-column">
      <style:table-column-properties style:column-width="12.24cm"/>
    </style:style>
    <style:style style:name="Tabla31.B" style:family="table-column">
      <style:table-column-properties style:column-width="4.743cm"/>
    </style:style>
    <style:style style:name="Tabla31.1" style:family="table-row">
      <style:table-row-properties style:keep-together="true" fo:keep-together="auto"/>
    </style:style>
    <style:style style:name="Tabla31.A1" style:family="table-cell">
      <style:table-cell-properties fo:padding-left="0.191cm" fo:padding-right="0.191cm" fo:padding-top="0cm" fo:padding-bottom="0cm" fo:border="0.018cm solid #00000a"/>
    </style:style>
    <style:style style:name="Tabla32" style:family="table">
      <style:table-properties style:width="16.498cm" style:rel-width="100%" table:align="left"/>
    </style:style>
    <style:style style:name="Tabla32.A" style:family="table-column">
      <style:table-column-properties style:column-width="4.124cm" style:rel-column-width="16383*"/>
    </style:style>
    <style:style style:name="Tabla32.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32.D1" style:family="table-cell">
      <style:table-cell-properties fo:background-color="#dddddd" fo:padding="0.106cm" fo:border="0.035cm solid #000000">
        <style:background-image/>
      </style:table-cell-properties>
    </style:style>
    <style:style style:name="Tabla32.A2" style:family="table-cell" style:data-style-name="N0">
      <style:table-cell-properties fo:padding="0.106cm" fo:border-left="0.035cm solid #000000" fo:border-right="none" fo:border-top="none" fo:border-bottom="0.035cm solid #000000"/>
    </style:style>
    <style:style style:name="Tabla32.B2" style:family="table-cell">
      <style:table-cell-properties fo:padding="0.106cm" fo:border-left="0.035cm solid #000000" fo:border-right="none" fo:border-top="none" fo:border-bottom="0.035cm solid #000000"/>
    </style:style>
    <style:style style:name="Tabla32.D2" style:family="table-cell" style:data-style-name="N0">
      <style:table-cell-properties fo:padding="0.106cm" fo:border-left="0.035cm solid #000000" fo:border-right="0.035cm solid #000000" fo:border-top="none" fo:border-bottom="0.035cm solid #000000"/>
    </style:style>
    <style:style style:name="Tabla33" style:family="table">
      <style:table-properties style:width="16.498cm" style:rel-width="100%" table:align="left"/>
    </style:style>
    <style:style style:name="Tabla33.A" style:family="table-column">
      <style:table-column-properties style:column-width="4.124cm" style:rel-column-width="16383*"/>
    </style:style>
    <style:style style:name="Tabla33.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33.D1" style:family="table-cell">
      <style:table-cell-properties fo:background-color="#dddddd" fo:padding="0.106cm" fo:border="0.035cm solid #000000">
        <style:background-image/>
      </style:table-cell-properties>
    </style:style>
    <style:style style:name="Tabla33.A2" style:family="table-cell" style:data-style-name="N0">
      <style:table-cell-properties fo:padding="0.106cm" fo:border-left="0.035cm solid #000000" fo:border-right="none" fo:border-top="none" fo:border-bottom="0.035cm solid #000000"/>
    </style:style>
    <style:style style:name="Tabla33.B2" style:family="table-cell">
      <style:table-cell-properties fo:padding="0.106cm" fo:border-left="0.035cm solid #000000" fo:border-right="none" fo:border-top="none" fo:border-bottom="0.035cm solid #000000"/>
    </style:style>
    <style:style style:name="Tabla33.D2" style:family="table-cell" style:data-style-name="N0">
      <style:table-cell-properties fo:padding="0.106cm" fo:border-left="0.035cm solid #000000" fo:border-right="0.035cm solid #000000" fo:border-top="none" fo:border-bottom="0.035cm solid #000000"/>
    </style:style>
    <style:style style:name="Tabla34" style:family="table">
      <style:table-properties style:width="16.498cm" style:rel-width="100%" table:align="left"/>
    </style:style>
    <style:style style:name="Tabla34.A" style:family="table-column">
      <style:table-column-properties style:column-width="3.96cm" style:rel-column-width="15731*"/>
    </style:style>
    <style:style style:name="Tabla34.B" style:family="table-column">
      <style:table-column-properties style:column-width="4.29cm" style:rel-column-width="17041*"/>
    </style:style>
    <style:style style:name="Tabla34.C" style:family="table-column">
      <style:table-column-properties style:column-width="4.124cm" style:rel-column-width="16381*"/>
    </style:style>
    <style:style style:name="Tabla34.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34.D1" style:family="table-cell">
      <style:table-cell-properties fo:background-color="#dddddd" fo:padding="0.106cm" fo:border="0.035cm solid #000000">
        <style:background-image/>
      </style:table-cell-properties>
    </style:style>
    <style:style style:name="Tabla34.A2" style:family="table-cell" style:data-style-name="N0">
      <style:table-cell-properties fo:padding="0.106cm" fo:border-left="0.035cm solid #000000" fo:border-right="none" fo:border-top="none" fo:border-bottom="0.035cm solid #000000"/>
    </style:style>
    <style:style style:name="Tabla34.B2" style:family="table-cell">
      <style:table-cell-properties fo:padding="0.106cm" fo:border-left="0.035cm solid #000000" fo:border-right="none" fo:border-top="none" fo:border-bottom="0.035cm solid #000000"/>
    </style:style>
    <style:style style:name="Tabla34.D2" style:family="table-cell" style:data-style-name="N0">
      <style:table-cell-properties fo:padding="0.106cm" fo:border-left="0.035cm solid #000000" fo:border-right="0.035cm solid #000000" fo:border-top="none" fo:border-bottom="0.035cm solid #000000"/>
    </style:style>
    <style:style style:name="Tabla35" style:family="table">
      <style:table-properties style:width="16.498cm" style:rel-width="100%" table:align="left"/>
    </style:style>
    <style:style style:name="Tabla35.A" style:family="table-column">
      <style:table-column-properties style:column-width="4.124cm" style:rel-column-width="16383*"/>
    </style:style>
    <style:style style:name="Tabla35.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35.D1" style:family="table-cell">
      <style:table-cell-properties fo:background-color="#dddddd" fo:padding="0.106cm" fo:border="0.035cm solid #000000">
        <style:background-image/>
      </style:table-cell-properties>
    </style:style>
    <style:style style:name="Tabla35.A2" style:family="table-cell" style:data-style-name="N0">
      <style:table-cell-properties fo:padding="0.106cm" fo:border-left="0.035cm solid #000000" fo:border-right="none" fo:border-top="none" fo:border-bottom="0.035cm solid #000000"/>
    </style:style>
    <style:style style:name="Tabla35.B2" style:family="table-cell">
      <style:table-cell-properties fo:padding="0.106cm" fo:border-left="0.035cm solid #000000" fo:border-right="none" fo:border-top="none" fo:border-bottom="0.035cm solid #000000"/>
    </style:style>
    <style:style style:name="Tabla35.D2" style:family="table-cell" style:data-style-name="N0">
      <style:table-cell-properties fo:padding="0.106cm" fo:border-left="0.035cm solid #000000" fo:border-right="0.035cm solid #000000" fo:border-top="none" fo:border-bottom="0.035cm solid #000000"/>
    </style:style>
    <style:style style:name="Tabla36" style:family="table">
      <style:table-properties style:width="16.498cm" style:rel-width="100%" table:align="left"/>
    </style:style>
    <style:style style:name="Tabla36.A" style:family="table-column">
      <style:table-column-properties style:column-width="4.124cm" style:rel-column-width="16383*"/>
    </style:style>
    <style:style style:name="Tabla36.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36.D1" style:family="table-cell">
      <style:table-cell-properties fo:background-color="#dddddd" fo:padding="0.106cm" fo:border="0.035cm solid #000000">
        <style:background-image/>
      </style:table-cell-properties>
    </style:style>
    <style:style style:name="Tabla36.A2" style:family="table-cell" style:data-style-name="N0">
      <style:table-cell-properties fo:padding="0.106cm" fo:border-left="0.035cm solid #000000" fo:border-right="none" fo:border-top="none" fo:border-bottom="0.035cm solid #000000"/>
    </style:style>
    <style:style style:name="Tabla36.B2" style:family="table-cell">
      <style:table-cell-properties fo:padding="0.106cm" fo:border-left="0.035cm solid #000000" fo:border-right="none" fo:border-top="none" fo:border-bottom="0.035cm solid #000000"/>
    </style:style>
    <style:style style:name="Tabla36.D2" style:family="table-cell" style:data-style-name="N0">
      <style:table-cell-properties fo:padding="0.106cm" fo:border-left="0.035cm solid #000000" fo:border-right="0.035cm solid #000000" fo:border-top="none" fo:border-bottom="0.035cm solid #000000"/>
    </style:style>
    <style:style style:name="Tabla37" style:family="table">
      <style:table-properties style:width="16.498cm" style:rel-width="100%" table:align="left"/>
    </style:style>
    <style:style style:name="Tabla37.A" style:family="table-column">
      <style:table-column-properties style:column-width="4.124cm" style:rel-column-width="16383*"/>
    </style:style>
    <style:style style:name="Tabla37.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37.D1" style:family="table-cell">
      <style:table-cell-properties fo:background-color="#dddddd" fo:padding="0.106cm" fo:border="0.035cm solid #000000">
        <style:background-image/>
      </style:table-cell-properties>
    </style:style>
    <style:style style:name="Tabla37.A2" style:family="table-cell" style:data-style-name="N0">
      <style:table-cell-properties fo:padding="0.106cm" fo:border-left="0.035cm solid #000000" fo:border-right="none" fo:border-top="none" fo:border-bottom="0.035cm solid #000000"/>
    </style:style>
    <style:style style:name="Tabla37.B2" style:family="table-cell">
      <style:table-cell-properties fo:padding="0.106cm" fo:border-left="0.035cm solid #000000" fo:border-right="none" fo:border-top="none" fo:border-bottom="0.035cm solid #000000"/>
    </style:style>
    <style:style style:name="Tabla37.D2" style:family="table-cell" style:data-style-name="N0">
      <style:table-cell-properties fo:padding="0.106cm" fo:border-left="0.035cm solid #000000" fo:border-right="0.035cm solid #000000" fo:border-top="none" fo:border-bottom="0.035cm solid #000000"/>
    </style:style>
    <style:style style:name="Tabla38" style:family="table">
      <style:table-properties style:width="16.498cm" style:rel-width="100%" table:align="left"/>
    </style:style>
    <style:style style:name="Tabla38.A" style:family="table-column">
      <style:table-column-properties style:column-width="4.124cm" style:rel-column-width="16383*"/>
    </style:style>
    <style:style style:name="Tabla38.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38.D1" style:family="table-cell">
      <style:table-cell-properties fo:background-color="#dddddd" fo:padding="0.106cm" fo:border="0.035cm solid #000000">
        <style:background-image/>
      </style:table-cell-properties>
    </style:style>
    <style:style style:name="Tabla38.A2" style:family="table-cell" style:data-style-name="N0">
      <style:table-cell-properties fo:padding="0.106cm" fo:border-left="0.035cm solid #000000" fo:border-right="none" fo:border-top="none" fo:border-bottom="0.035cm solid #000000"/>
    </style:style>
    <style:style style:name="Tabla38.B2" style:family="table-cell">
      <style:table-cell-properties fo:padding="0.106cm" fo:border-left="0.035cm solid #000000" fo:border-right="none" fo:border-top="none" fo:border-bottom="0.035cm solid #000000"/>
    </style:style>
    <style:style style:name="Tabla38.D2" style:family="table-cell" style:data-style-name="N0">
      <style:table-cell-properties fo:padding="0.106cm" fo:border-left="0.035cm solid #000000" fo:border-right="0.035cm solid #000000" fo:border-top="none" fo:border-bottom="0.035cm solid #000000"/>
    </style:style>
    <style:style style:name="Tabla39" style:family="table">
      <style:table-properties style:width="16.498cm" style:rel-width="100%" table:align="left"/>
    </style:style>
    <style:style style:name="Tabla39.A" style:family="table-column">
      <style:table-column-properties style:column-width="4.124cm" style:rel-column-width="16383*"/>
    </style:style>
    <style:style style:name="Tabla39.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39.D1" style:family="table-cell">
      <style:table-cell-properties fo:background-color="#dddddd" fo:padding="0.106cm" fo:border="0.035cm solid #000000">
        <style:background-image/>
      </style:table-cell-properties>
    </style:style>
    <style:style style:name="Tabla39.A2" style:family="table-cell" style:data-style-name="N0">
      <style:table-cell-properties fo:padding="0.106cm" fo:border-left="0.035cm solid #000000" fo:border-right="none" fo:border-top="none" fo:border-bottom="0.035cm solid #000000"/>
    </style:style>
    <style:style style:name="Tabla39.B2" style:family="table-cell">
      <style:table-cell-properties fo:padding="0.106cm" fo:border-left="0.035cm solid #000000" fo:border-right="none" fo:border-top="none" fo:border-bottom="0.035cm solid #000000"/>
    </style:style>
    <style:style style:name="Tabla39.D2" style:family="table-cell" style:data-style-name="N0">
      <style:table-cell-properties fo:padding="0.106cm" fo:border-left="0.035cm solid #000000" fo:border-right="0.035cm solid #000000" fo:border-top="none" fo:border-bottom="0.035cm solid #000000"/>
    </style:style>
    <style:style style:name="Tabla40" style:family="table">
      <style:table-properties style:width="16.498cm" style:rel-width="100%" table:align="left"/>
    </style:style>
    <style:style style:name="Tabla40.A" style:family="table-column">
      <style:table-column-properties style:column-width="4.124cm" style:rel-column-width="16383*"/>
    </style:style>
    <style:style style:name="Tabla40.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40.D1" style:family="table-cell">
      <style:table-cell-properties fo:background-color="#dddddd" fo:padding="0.106cm" fo:border="0.035cm solid #000000">
        <style:background-image/>
      </style:table-cell-properties>
    </style:style>
    <style:style style:name="Tabla40.A2" style:family="table-cell" style:data-style-name="N0">
      <style:table-cell-properties fo:padding="0.106cm" fo:border-left="0.035cm solid #000000" fo:border-right="none" fo:border-top="none" fo:border-bottom="0.035cm solid #000000"/>
    </style:style>
    <style:style style:name="Tabla40.B2" style:family="table-cell">
      <style:table-cell-properties fo:padding="0.106cm" fo:border-left="0.035cm solid #000000" fo:border-right="none" fo:border-top="none" fo:border-bottom="0.035cm solid #000000"/>
    </style:style>
    <style:style style:name="Tabla40.D2" style:family="table-cell">
      <style:table-cell-properties fo:padding="0.106cm" fo:border-left="0.035cm solid #000000" fo:border-right="0.035cm solid #000000" fo:border-top="none" fo:border-bottom="0.035cm solid #000000"/>
    </style:style>
    <style:style style:name="Tabla41" style:family="table">
      <style:table-properties style:width="16.498cm" style:rel-width="100%" table:align="left"/>
    </style:style>
    <style:style style:name="Tabla41.A" style:family="table-column">
      <style:table-column-properties style:column-width="4.124cm" style:rel-column-width="16383*"/>
    </style:style>
    <style:style style:name="Tabla41.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41.D1" style:family="table-cell">
      <style:table-cell-properties fo:background-color="#dddddd" fo:padding="0.106cm" fo:border="0.035cm solid #000000">
        <style:background-image/>
      </style:table-cell-properties>
    </style:style>
    <style:style style:name="Tabla41.A2" style:family="table-cell" style:data-style-name="N0">
      <style:table-cell-properties fo:padding="0.106cm" fo:border-left="0.035cm solid #000000" fo:border-right="none" fo:border-top="none" fo:border-bottom="0.035cm solid #000000"/>
    </style:style>
    <style:style style:name="Tabla41.B2" style:family="table-cell">
      <style:table-cell-properties fo:padding="0.106cm" fo:border-left="0.035cm solid #000000" fo:border-right="none" fo:border-top="none" fo:border-bottom="0.035cm solid #000000"/>
    </style:style>
    <style:style style:name="Tabla41.D2" style:family="table-cell" style:data-style-name="N0">
      <style:table-cell-properties fo:padding="0.106cm" fo:border-left="0.035cm solid #000000" fo:border-right="0.035cm solid #000000" fo:border-top="none" fo:border-bottom="0.035cm solid #000000"/>
    </style:style>
    <style:style style:name="Tabla42" style:family="table">
      <style:table-properties style:width="16.498cm" style:rel-width="100%" table:align="left"/>
    </style:style>
    <style:style style:name="Tabla42.A" style:family="table-column">
      <style:table-column-properties style:column-width="4.124cm" style:rel-column-width="16383*"/>
    </style:style>
    <style:style style:name="Tabla42.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42.D1" style:family="table-cell">
      <style:table-cell-properties fo:background-color="#dddddd" fo:padding="0.106cm" fo:border="0.035cm solid #000000">
        <style:background-image/>
      </style:table-cell-properties>
    </style:style>
    <style:style style:name="Tabla42.A2" style:family="table-cell" style:data-style-name="N0">
      <style:table-cell-properties fo:padding="0.106cm" fo:border-left="0.035cm solid #000000" fo:border-right="none" fo:border-top="none" fo:border-bottom="0.035cm solid #000000"/>
    </style:style>
    <style:style style:name="Tabla42.B2" style:family="table-cell">
      <style:table-cell-properties fo:padding="0.106cm" fo:border-left="0.035cm solid #000000" fo:border-right="none" fo:border-top="none" fo:border-bottom="0.035cm solid #000000"/>
    </style:style>
    <style:style style:name="Tabla42.D2" style:family="table-cell" style:data-style-name="N0">
      <style:table-cell-properties fo:padding="0.106cm" fo:border-left="0.035cm solid #000000" fo:border-right="0.035cm solid #000000" fo:border-top="none" fo:border-bottom="0.035cm solid #000000"/>
    </style:style>
    <style:style style:name="Tabla43" style:family="table">
      <style:table-properties style:width="16.498cm" style:rel-width="100%" table:align="left"/>
    </style:style>
    <style:style style:name="Tabla43.A" style:family="table-column">
      <style:table-column-properties style:column-width="3.96cm" style:rel-column-width="15731*"/>
    </style:style>
    <style:style style:name="Tabla43.B" style:family="table-column">
      <style:table-column-properties style:column-width="4.29cm" style:rel-column-width="17041*"/>
    </style:style>
    <style:style style:name="Tabla43.C" style:family="table-column">
      <style:table-column-properties style:column-width="4.124cm" style:rel-column-width="16381*"/>
    </style:style>
    <style:style style:name="Tabla43.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43.D1" style:family="table-cell">
      <style:table-cell-properties fo:background-color="#dddddd" fo:padding="0.106cm" fo:border="0.035cm solid #000000">
        <style:background-image/>
      </style:table-cell-properties>
    </style:style>
    <style:style style:name="Tabla43.A2" style:family="table-cell" style:data-style-name="N0">
      <style:table-cell-properties fo:padding="0.106cm" fo:border-left="0.035cm solid #000000" fo:border-right="none" fo:border-top="none" fo:border-bottom="0.035cm solid #000000"/>
    </style:style>
    <style:style style:name="Tabla43.B2" style:family="table-cell">
      <style:table-cell-properties fo:padding="0.106cm" fo:border-left="0.035cm solid #000000" fo:border-right="none" fo:border-top="none" fo:border-bottom="0.035cm solid #000000"/>
    </style:style>
    <style:style style:name="Tabla43.D2" style:family="table-cell" style:data-style-name="N0">
      <style:table-cell-properties fo:padding="0.106cm" fo:border-left="0.035cm solid #000000" fo:border-right="0.035cm solid #000000" fo:border-top="none" fo:border-bottom="0.035cm solid #000000"/>
    </style:style>
    <style:style style:name="Tabla44" style:family="table">
      <style:table-properties style:width="16.498cm" style:rel-width="100%" table:align="left"/>
    </style:style>
    <style:style style:name="Tabla44.A" style:family="table-column">
      <style:table-column-properties style:column-width="4.124cm" style:rel-column-width="16383*"/>
    </style:style>
    <style:style style:name="Tabla44.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44.D1" style:family="table-cell">
      <style:table-cell-properties fo:background-color="#dddddd" fo:padding="0.106cm" fo:border="0.035cm solid #000000">
        <style:background-image/>
      </style:table-cell-properties>
    </style:style>
    <style:style style:name="Tabla44.A2" style:family="table-cell" style:data-style-name="N0">
      <style:table-cell-properties fo:padding="0.106cm" fo:border-left="0.035cm solid #000000" fo:border-right="none" fo:border-top="none" fo:border-bottom="0.035cm solid #000000"/>
    </style:style>
    <style:style style:name="Tabla44.B2" style:family="table-cell">
      <style:table-cell-properties fo:padding="0.106cm" fo:border-left="0.035cm solid #000000" fo:border-right="none" fo:border-top="none" fo:border-bottom="0.035cm solid #000000"/>
    </style:style>
    <style:style style:name="Tabla44.D2" style:family="table-cell" style:data-style-name="N0">
      <style:table-cell-properties fo:padding="0.106cm" fo:border-left="0.035cm solid #000000" fo:border-right="0.035cm solid #000000" fo:border-top="none" fo:border-bottom="0.035cm solid #000000"/>
    </style:style>
    <style:style style:name="Tabla45" style:family="table">
      <style:table-properties style:width="16.498cm" style:rel-width="100%" table:align="left"/>
    </style:style>
    <style:style style:name="Tabla45.A" style:family="table-column">
      <style:table-column-properties style:column-width="4.124cm" style:rel-column-width="16383*"/>
    </style:style>
    <style:style style:name="Tabla45.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45.D1" style:family="table-cell">
      <style:table-cell-properties fo:background-color="#dddddd" fo:padding="0.106cm" fo:border="0.035cm solid #000000">
        <style:background-image/>
      </style:table-cell-properties>
    </style:style>
    <style:style style:name="Tabla45.A2" style:family="table-cell" style:data-style-name="N0">
      <style:table-cell-properties fo:padding="0.106cm" fo:border-left="0.035cm solid #000000" fo:border-right="none" fo:border-top="none" fo:border-bottom="0.035cm solid #000000"/>
    </style:style>
    <style:style style:name="Tabla45.B2" style:family="table-cell">
      <style:table-cell-properties fo:padding="0.106cm" fo:border-left="0.035cm solid #000000" fo:border-right="none" fo:border-top="none" fo:border-bottom="0.035cm solid #000000"/>
    </style:style>
    <style:style style:name="Tabla45.D2" style:family="table-cell" style:data-style-name="N0">
      <style:table-cell-properties fo:padding="0.106cm" fo:border-left="0.035cm solid #000000" fo:border-right="0.035cm solid #000000" fo:border-top="none" fo:border-bottom="0.035cm solid #000000"/>
    </style:style>
    <style:style style:name="Tabla46" style:family="table">
      <style:table-properties style:width="16.498cm" style:rel-width="100%" table:align="left"/>
    </style:style>
    <style:style style:name="Tabla46.A" style:family="table-column">
      <style:table-column-properties style:column-width="4.124cm" style:rel-column-width="16383*"/>
    </style:style>
    <style:style style:name="Tabla46.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46.D1" style:family="table-cell">
      <style:table-cell-properties fo:background-color="#dddddd" fo:padding="0.106cm" fo:border="0.035cm solid #000000">
        <style:background-image/>
      </style:table-cell-properties>
    </style:style>
    <style:style style:name="Tabla46.A2" style:family="table-cell" style:data-style-name="N0">
      <style:table-cell-properties fo:padding="0.106cm" fo:border-left="0.035cm solid #000000" fo:border-right="none" fo:border-top="none" fo:border-bottom="0.035cm solid #000000"/>
    </style:style>
    <style:style style:name="Tabla46.B2" style:family="table-cell">
      <style:table-cell-properties fo:padding="0.106cm" fo:border-left="0.035cm solid #000000" fo:border-right="none" fo:border-top="none" fo:border-bottom="0.035cm solid #000000"/>
    </style:style>
    <style:style style:name="Tabla46.D2" style:family="table-cell" style:data-style-name="N0">
      <style:table-cell-properties fo:padding="0.106cm" fo:border-left="0.035cm solid #000000" fo:border-right="0.035cm solid #000000" fo:border-top="none" fo:border-bottom="0.035cm solid #000000"/>
    </style:style>
    <style:style style:name="Tabla47" style:family="table">
      <style:table-properties style:width="16.498cm" style:rel-width="100%" table:align="left"/>
    </style:style>
    <style:style style:name="Tabla47.A" style:family="table-column">
      <style:table-column-properties style:column-width="4.124cm" style:rel-column-width="16383*"/>
    </style:style>
    <style:style style:name="Tabla47.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47.D1" style:family="table-cell">
      <style:table-cell-properties fo:background-color="#dddddd" fo:padding="0.106cm" fo:border="0.035cm solid #000000">
        <style:background-image/>
      </style:table-cell-properties>
    </style:style>
    <style:style style:name="Tabla47.A2" style:family="table-cell" style:data-style-name="N0">
      <style:table-cell-properties fo:padding="0.106cm" fo:border-left="0.035cm solid #000000" fo:border-right="none" fo:border-top="none" fo:border-bottom="0.035cm solid #000000"/>
    </style:style>
    <style:style style:name="Tabla47.B2" style:family="table-cell">
      <style:table-cell-properties fo:padding="0.106cm" fo:border-left="0.035cm solid #000000" fo:border-right="none" fo:border-top="none" fo:border-bottom="0.035cm solid #000000"/>
    </style:style>
    <style:style style:name="Tabla47.D2" style:family="table-cell" style:data-style-name="N0">
      <style:table-cell-properties fo:padding="0.106cm" fo:border-left="0.035cm solid #000000" fo:border-right="0.035cm solid #000000" fo:border-top="none" fo:border-bottom="0.035cm solid #000000"/>
    </style:style>
    <style:style style:name="Tabla48" style:family="table">
      <style:table-properties style:width="16.498cm" style:rel-width="100%" table:align="left"/>
    </style:style>
    <style:style style:name="Tabla48.A" style:family="table-column">
      <style:table-column-properties style:column-width="4.124cm" style:rel-column-width="16383*"/>
    </style:style>
    <style:style style:name="Tabla48.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48.D1" style:family="table-cell">
      <style:table-cell-properties fo:background-color="#dddddd" fo:padding="0.106cm" fo:border="0.035cm solid #000000">
        <style:background-image/>
      </style:table-cell-properties>
    </style:style>
    <style:style style:name="Tabla48.A2" style:family="table-cell" style:data-style-name="N0">
      <style:table-cell-properties fo:padding="0.106cm" fo:border-left="0.035cm solid #000000" fo:border-right="none" fo:border-top="none" fo:border-bottom="0.035cm solid #000000"/>
    </style:style>
    <style:style style:name="Tabla48.B2" style:family="table-cell">
      <style:table-cell-properties fo:padding="0.106cm" fo:border-left="0.035cm solid #000000" fo:border-right="none" fo:border-top="none" fo:border-bottom="0.035cm solid #000000"/>
    </style:style>
    <style:style style:name="Tabla48.D2" style:family="table-cell" style:data-style-name="N0">
      <style:table-cell-properties fo:padding="0.106cm" fo:border-left="0.035cm solid #000000" fo:border-right="0.035cm solid #000000" fo:border-top="none" fo:border-bottom="0.035cm solid #000000"/>
    </style:style>
    <style:style style:name="Tabla49" style:family="table">
      <style:table-properties style:width="16.498cm" style:rel-width="100%" table:align="left"/>
    </style:style>
    <style:style style:name="Tabla49.A" style:family="table-column">
      <style:table-column-properties style:column-width="4.124cm" style:rel-column-width="16383*"/>
    </style:style>
    <style:style style:name="Tabla49.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49.D1" style:family="table-cell">
      <style:table-cell-properties fo:background-color="#dddddd" fo:padding="0.106cm" fo:border="0.035cm solid #000000">
        <style:background-image/>
      </style:table-cell-properties>
    </style:style>
    <style:style style:name="Tabla49.A2" style:family="table-cell" style:data-style-name="N0">
      <style:table-cell-properties fo:padding="0.106cm" fo:border-left="0.035cm solid #000000" fo:border-right="none" fo:border-top="none" fo:border-bottom="0.035cm solid #000000"/>
    </style:style>
    <style:style style:name="Tabla49.B2" style:family="table-cell">
      <style:table-cell-properties fo:padding="0.106cm" fo:border-left="0.035cm solid #000000" fo:border-right="none" fo:border-top="none" fo:border-bottom="0.035cm solid #000000"/>
    </style:style>
    <style:style style:name="Tabla49.D2" style:family="table-cell">
      <style:table-cell-properties fo:padding="0.106cm" fo:border-left="0.035cm solid #000000" fo:border-right="0.035cm solid #000000" fo:border-top="none" fo:border-bottom="0.035cm solid #000000"/>
    </style:style>
    <style:style style:name="Tabla50" style:family="table">
      <style:table-properties style:width="16.498cm" style:rel-width="100%" table:align="left"/>
    </style:style>
    <style:style style:name="Tabla50.A" style:family="table-column">
      <style:table-column-properties style:column-width="14.025cm" style:rel-column-width="55708*"/>
    </style:style>
    <style:style style:name="Tabla50.B" style:family="table-column">
      <style:table-column-properties style:column-width="2.473cm" style:rel-column-width="9826*"/>
    </style:style>
    <style:style style:name="Tabla50.1" style:family="table-row">
      <style:table-row-properties style:min-row-height="0.503cm"/>
    </style:style>
    <style:style style:name="Tabla50.A1" style:family="table-cell">
      <style:table-cell-properties style:vertical-align="middle" fo:background-color="#ffffff" fo:padding="0.132cm" fo:border-left="0.035cm solid #000000" fo:border-right="none" fo:border-top="0.035cm solid #000000" fo:border-bottom="0.035cm solid #000000">
        <style:background-image/>
      </style:table-cell-properties>
    </style:style>
    <style:style style:name="Tabla50.B1" style:family="table-cell">
      <style:table-cell-properties style:vertical-align="middle" fo:background-color="#ffffff" fo:padding="0.132cm" fo:border="0.035cm solid #000000">
        <style:background-image/>
      </style:table-cell-properties>
    </style:style>
    <style:style style:name="Tabla50.A2" style:family="table-cell">
      <style:table-cell-properties style:vertical-align="middle" fo:background-color="#ffffff" fo:padding="0.132cm" fo:border-left="0.035cm solid #000000" fo:border-right="none" fo:border-top="none" fo:border-bottom="0.035cm solid #000000">
        <style:background-image/>
      </style:table-cell-properties>
    </style:style>
    <style:style style:name="Tabla50.B2" style:family="table-cell" style:data-style-name="N0">
      <style:table-cell-properties style:vertical-align="middle" fo:background-color="#ffffff" fo:padding="0.132cm" fo:border-left="0.035cm solid #000000" fo:border-right="0.035cm solid #000000" fo:border-top="none" fo:border-bottom="0.035cm solid #000000">
        <style:background-image/>
      </style:table-cell-properties>
    </style:style>
    <style:style style:name="Tabla50.6" style:family="table-row">
      <style:table-row-properties style:min-row-height="0.529cm"/>
    </style:style>
    <style:style style:name="Tabla50.B6" style:family="table-cell">
      <style:table-cell-properties style:vertical-align="middle" fo:background-color="#ffffff" fo:padding="0.132cm" fo:border-left="0.035cm solid #000000" fo:border-right="0.035cm solid #000000" fo:border-top="none" fo:border-bottom="0.035cm solid #000000">
        <style:background-image/>
      </style:table-cell-properties>
    </style:style>
    <style:style style:name="Tabla51" style:family="table">
      <style:table-properties style:width="16.986cm" table:align="left"/>
    </style:style>
    <style:style style:name="Tabla51.A" style:family="table-column">
      <style:table-column-properties style:column-width="9.557cm"/>
    </style:style>
    <style:style style:name="Tabla51.B" style:family="table-column">
      <style:table-column-properties style:column-width="2.512cm"/>
    </style:style>
    <style:style style:name="Tabla51.C" style:family="table-column">
      <style:table-column-properties style:column-width="2.325cm"/>
    </style:style>
    <style:style style:name="Tabla51.D" style:family="table-column">
      <style:table-column-properties style:column-width="2.593cm"/>
    </style:style>
    <style:style style:name="Tabla51.A1" style:family="table-cell">
      <style:table-cell-properties style:vertical-align="middle" fo:padding="0.106cm" fo:border-left="0.035cm solid #000000" fo:border-right="none" fo:border-top="0.035cm solid #000000" fo:border-bottom="0.035cm solid #000000"/>
    </style:style>
    <style:style style:name="Tabla51.D1" style:family="table-cell">
      <style:table-cell-properties style:vertical-align="middle" fo:padding="0.106cm" fo:border="0.035cm solid #000000"/>
    </style:style>
    <style:style style:name="Tabla51.A2" style:family="table-cell">
      <style:table-cell-properties style:vertical-align="middle" fo:padding="0.106cm" fo:border-left="0.035cm solid #000000" fo:border-right="none" fo:border-top="none" fo:border-bottom="0.035cm solid #000000"/>
    </style:style>
    <style:style style:name="Tabla51.B2" style:family="table-cell" style:data-style-name="N0">
      <style:table-cell-properties style:vertical-align="middle" fo:padding="0.106cm" fo:border-left="0.035cm solid #000000" fo:border-right="none" fo:border-top="none" fo:border-bottom="0.035cm solid #000000"/>
    </style:style>
    <style:style style:name="Tabla51.D2" style:family="table-cell" style:data-style-name="N0">
      <style:table-cell-properties style:vertical-align="middle" fo:padding="0.106cm" fo:border-left="0.035cm solid #000000" fo:border-right="0.035cm solid #000000" fo:border-top="none" fo:border-bottom="0.035cm solid #000000"/>
    </style:style>
    <style:style style:name="Tabla52" style:family="table">
      <style:table-properties style:width="16.986cm" table:align="left"/>
    </style:style>
    <style:style style:name="Tabla52.A" style:family="table-column">
      <style:table-column-properties style:column-width="6.562cm"/>
    </style:style>
    <style:style style:name="Tabla52.B" style:family="table-column">
      <style:table-column-properties style:column-width="2.064cm"/>
    </style:style>
    <style:style style:name="Tabla52.C" style:family="table-column">
      <style:table-column-properties style:column-width="2.037cm"/>
    </style:style>
    <style:style style:name="Tabla52.D" style:family="table-column">
      <style:table-column-properties style:column-width="2.143cm"/>
    </style:style>
    <style:style style:name="Tabla52.E" style:family="table-column">
      <style:table-column-properties style:column-width="2.117cm"/>
    </style:style>
    <style:style style:name="Tabla52.A1" style:family="table-cell">
      <style:table-cell-properties fo:padding="0.106cm" fo:border="0.035cm solid #000000"/>
    </style:style>
    <style:style style:name="Tabla52.A2" style:family="table-cell">
      <style:table-cell-properties style:vertical-align="middle" fo:padding="0.106cm" fo:border-left="0.035cm solid #000000" fo:border-right="none" fo:border-top="none" fo:border-bottom="0.035cm solid #000000"/>
    </style:style>
    <style:style style:name="Tabla52.F2" style:family="table-cell">
      <style:table-cell-properties style:vertical-align="middle" fo:padding="0.106cm" fo:border-left="0.035cm solid #000000" fo:border-right="0.035cm solid #000000" fo:border-top="none" fo:border-bottom="0.035cm solid #000000"/>
    </style:style>
    <style:style style:name="Tabla53" style:family="table">
      <style:table-properties style:width="16.498cm" style:rel-width="100%" table:align="left"/>
    </style:style>
    <style:style style:name="Tabla53.A" style:family="table-column">
      <style:table-column-properties style:column-width="3.649cm" style:rel-column-width="14497*"/>
    </style:style>
    <style:style style:name="Tabla53.B" style:family="table-column">
      <style:table-column-properties style:column-width="4.658cm" style:rel-column-width="18505*"/>
    </style:style>
    <style:style style:name="Tabla53.C" style:family="table-column">
      <style:table-column-properties style:column-width="2.205cm" style:rel-column-width="8758*"/>
    </style:style>
    <style:style style:name="Tabla53.D" style:family="table-column">
      <style:table-column-properties style:column-width="3.066cm" style:rel-column-width="12177*"/>
    </style:style>
    <style:style style:name="Tabla53.E" style:family="table-column">
      <style:table-column-properties style:column-width="2.919cm" style:rel-column-width="11598*"/>
    </style:style>
    <style:style style:name="Tabla53.A1" style:family="table-cell">
      <style:table-cell-properties style:vertical-align="middle" fo:padding="0.106cm" fo:border-left="0.035cm solid #000000" fo:border-right="none" fo:border-top="0.035cm solid #000000" fo:border-bottom="none"/>
    </style:style>
    <style:style style:name="Tabla53.B1" style:family="table-cell">
      <style:table-cell-properties style:vertical-align="middle" fo:padding="0.106cm" fo:border-left="none" fo:border-right="none" fo:border-top="0.035cm solid #000000" fo:border-bottom="none"/>
    </style:style>
    <style:style style:name="Tabla53.E1" style:family="table-cell">
      <style:table-cell-properties style:vertical-align="middle" fo:padding="0.106cm" fo:border-left="0.035cm solid #000000" fo:border-right="0.035cm solid #000000" fo:border-top="0.035cm solid #000000" fo:border-bottom="none"/>
    </style:style>
    <style:style style:name="Tabla53.A2" style:family="table-cell">
      <style:table-cell-properties style:vertical-align="middle" fo:padding="0.106cm" fo:border-left="0.035cm solid #000000" fo:border-right="none" fo:border-top="none" fo:border-bottom="0.035cm solid #000000"/>
    </style:style>
    <style:style style:name="Tabla53.B2" style:family="table-cell">
      <style:table-cell-properties style:vertical-align="middle" fo:padding="0.106cm" fo:border-left="none" fo:border-right="none" fo:border-top="none" fo:border-bottom="0.035cm solid #000000"/>
    </style:style>
    <style:style style:name="Tabla53.E2" style:family="table-cell">
      <style:table-cell-properties style:vertical-align="middle" fo:padding="0.106cm" fo:border-left="0.035cm solid #000000" fo:border-right="0.035cm solid #000000" fo:border-top="none" fo:border-bottom="0.035cm solid #000000"/>
    </style:style>
    <style:style style:name="Tabla54" style:family="table">
      <style:table-properties style:width="14.79cm" table:align="left"/>
    </style:style>
    <style:style style:name="Tabla54.A" style:family="table-column">
      <style:table-column-properties style:column-width="14.79cm"/>
    </style:style>
    <style:style style:name="Tabla54.A1" style:family="table-cell">
      <style:table-cell-properties fo:padding="0.185cm" fo:border="0.035cm solid #000000"/>
    </style:style>
    <style:style style:name="Tabla55" style:family="table">
      <style:table-properties style:width="13.441cm" table:align="left"/>
    </style:style>
    <style:style style:name="Tabla55.A" style:family="table-column">
      <style:table-column-properties style:column-width="8.334cm"/>
    </style:style>
    <style:style style:name="Tabla55.B" style:family="table-column">
      <style:table-column-properties style:column-width="5.106cm"/>
    </style:style>
    <style:style style:name="Tabla55.A1" style:family="table-cell">
      <style:table-cell-properties fo:padding="0.185cm" fo:border-left="0.035cm solid #404040" fo:border-right="none" fo:border-top="0.035cm solid #404040" fo:border-bottom="0.035cm solid #404040"/>
    </style:style>
    <style:style style:name="Tabla55.B1" style:family="table-cell">
      <style:table-cell-properties fo:padding="0.185cm" fo:border="0.035cm solid #404040"/>
    </style:style>
    <style:style style:name="Tabla55.A2" style:family="table-cell">
      <style:table-cell-properties fo:padding="0.185cm" fo:border-left="0.035cm solid #404040" fo:border-right="none" fo:border-top="none" fo:border-bottom="0.035cm solid #404040"/>
    </style:style>
    <style:style style:name="Tabla55.B2" style:family="table-cell">
      <style:table-cell-properties fo:padding="0.185cm" fo:border-left="0.035cm solid #404040" fo:border-right="0.035cm solid #404040" fo:border-top="none" fo:border-bottom="0.035cm solid #40404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1" fo:font-size="7pt" style:font-size-asian="7pt" style:font-size-complex="7pt"/>
    </style:style>
    <style:style style:name="P7" style:family="paragraph" style:parent-style-name="Table_20_Contents">
      <style:paragraph-properties fo:text-align="center" style:justify-single-word="false"/>
      <style:text-properties style:font-name="Arial1" fo:font-size="7pt" style:font-size-asian="7pt" style:font-size-complex="7pt"/>
    </style:style>
    <style:style style:name="P8" style:family="paragraph" style:parent-style-name="Table_20_Contents">
      <style:text-properties style:font-name="Arial1" fo:font-size="10pt" style:font-size-asian="10pt" style:font-size-complex="10pt"/>
    </style:style>
    <style:style style:name="P9" style:family="paragraph" style:parent-style-name="Table_20_Contents">
      <style:text-properties fo:font-size="2pt" style:font-size-asian="2pt" style:font-size-complex="2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2" style:family="paragraph" style:parent-style-name="Standard">
      <style:paragraph-properties fo:margin-left="0cm" fo:margin-right="0cm" fo:margin-top="0cm" fo:margin-bottom="0cm" fo:text-align="justify" style:justify-single-word="false" fo:text-indent="0cm" style:auto-text-indent="false"/>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1" fo:font-size="10pt" fo:letter-spacing="-0.005cm" fo:language="es" fo:country="ES" fo:background-color="transparent" style:font-size-asian="10pt" style:font-name-complex="Arial1" style:font-size-complex="10pt"/>
    </style:style>
    <style:style style:name="P14" style:family="paragraph" style:parent-style-name="Standard">
      <style:paragraph-properties fo:margin-left="0cm" fo:margin-right="0cm" fo:margin-top="0cm" fo:margin-bottom="0cm" fo:line-height="100%" fo:text-align="justify" style:justify-single-word="false" fo:orphans="0" fo:widows="0" fo:text-indent="0cm" style:auto-text-indent="false"/>
      <style:text-properties style:use-window-font-color="true" style:font-name="Arial1" fo:font-size="10pt" fo:letter-spacing="-0.005cm" fo:font-style="normal" fo:font-weight="bold" fo:background-color="transparent" style:font-size-asian="10pt" style:font-style-asian="normal" style:font-weight-asian="bold" style:font-name-complex="Arial1" style:font-size-complex="10pt" style:font-style-complex="normal" style:font-weight-complex="bold"/>
    </style:style>
    <style:style style:name="P15"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Arial1" fo:font-size="10pt" fo:letter-spacing="-0.005cm" fo:font-style="normal" fo:font-weight="normal" fo:background-color="transparent" style:font-size-asian="10pt" style:font-style-asian="normal" style:font-weight-asian="normal" style:font-name-complex="Arial1" style:font-size-complex="10pt" style:font-style-complex="normal" style:font-weight-complex="normal"/>
    </style:style>
    <style:style style:name="P16"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Arial1" fo:font-size="10pt" fo:language="es" fo:country="ES" fo:font-weight="bold" fo:background-color="transparent" style:font-size-asian="10pt" style:font-weight-asian="bold" style:font-size-complex="10pt"/>
    </style:style>
    <style:style style:name="P17"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ab-stops>
          <style:tab-stop style:position="1.251cm"/>
        </style:tab-stops>
      </style:paragraph-properties>
      <style:text-properties fo:hyphenate="false" fo:hyphenation-remain-char-count="2" fo:hyphenation-push-char-count="2"/>
    </style:style>
    <style:style style:name="P18" style:family="paragraph" style:parent-style-name="Standard">
      <style:paragraph-properties fo:margin-left="0cm" fo:margin-right="0cm" fo:margin-top="0cm" fo:margin-bottom="0cm" fo:line-height="100%" fo:text-align="justify" style:justify-single-word="false" fo:orphans="0" fo:widows="0" fo:text-indent="0cm" style:auto-text-indent="false"/>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color="#c9211e" style:font-name="Arial1" fo:font-size="10pt" fo:letter-spacing="-0.005cm" fo:language="es" fo:country="ES" fo:font-weight="normal" fo:background-color="transparent" style:font-size-asian="10pt" style:font-weight-asian="normal" style:font-name-complex="Arial1" style:font-size-complex="10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color="#ff4000" style:font-name="Arial1" fo:font-size="10pt" fo:letter-spacing="-0.005cm" fo:language="es" fo:country="ES" style:text-underline-style="none" fo:font-weight="bold" fo:background-color="transparent" style:font-size-asian="10pt" style:font-weight-asian="bold" style:font-name-complex="Arial1" style:font-size-complex="10pt" style:font-weight-complex="normal"/>
    </style:style>
    <style:style style:name="P21" style:family="paragraph" style:parent-style-name="Standard">
      <style:paragraph-properties fo:margin-left="0cm" fo:margin-right="0cm" fo:margin-top="0cm" fo:margin-bottom="0cm" fo:text-align="justify" style:justify-single-word="false" fo:text-indent="0cm" style:auto-text-indent="false"/>
      <style:text-properties fo:color="#ff3300" style:font-name="Arial1" fo:font-size="10pt" fo:background-color="transparent" style:font-size-asian="10pt" style:font-size-complex="10pt"/>
    </style:style>
    <style:style style:name="P22" style:family="paragraph" style:parent-style-name="Text_20_body">
      <style:paragraph-properties fo:margin-left="0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3" style:family="paragraph" style:parent-style-name="Standard">
      <style:paragraph-properties fo:margin-left="0cm" fo:margin-right="0cm" fo:margin-top="0cm" fo:margin-bottom="0.109cm" fo:line-height="100%" fo:text-align="justify" style:justify-single-word="false" fo:text-indent="0cm" style:auto-text-indent="false"/>
      <style:text-properties style:use-window-font-color="true" style:font-name="Arial1" fo:font-size="10pt" fo:letter-spacing="-0.005cm" fo:font-style="normal" fo:font-weight="normal" fo:background-color="transparent" style:font-size-asian="10pt" style:font-style-asian="normal" style:font-weight-asian="normal" style:font-name-complex="Arial1" style:font-size-complex="10pt" style:font-style-complex="normal" style:font-weight-complex="normal"/>
    </style:style>
    <style:style style:name="P24" style:family="paragraph" style:parent-style-name="Standard">
      <style:paragraph-properties fo:margin-left="0cm" fo:margin-right="0cm" fo:margin-top="0cm" fo:margin-bottom="0.109cm" fo:line-height="100%" fo:text-align="justify" style:justify-single-word="false" fo:orphans="2" fo:widows="2" fo:hyphenation-ladder-count="no-limit" fo:text-indent="0cm" style:auto-text-indent="false" style:writing-mode="lr-tb">
        <style:tab-stops/>
      </style:paragraph-properties>
      <style:text-properties style:use-window-font-color="true" style:font-name="Arial1" fo:font-size="11pt" style:font-size-asian="11pt" style:font-name-complex="Arial1" style:font-size-complex="11pt" fo:hyphenate="false" fo:hyphenation-remain-char-count="2" fo:hyphenation-push-char-count="2"/>
    </style:style>
    <style:style style:name="P25" style:family="paragraph" style:parent-style-name="Heading">
      <style:paragraph-properties>
        <style:tab-stops/>
      </style:paragraph-properties>
      <style:text-properties style:font-name="Arial1" fo:font-size="9pt" style:font-size-asian="9pt" style:font-size-complex="9pt"/>
    </style:style>
    <style:style style:name="P26" style:family="paragraph" style:parent-style-name="Text_20_body">
      <style:text-properties style:font-name="Arial1" fo:font-size="10pt" style:font-size-asian="10pt" style:font-size-complex="10pt"/>
    </style:style>
    <style:style style:name="P27" style:family="paragraph" style:parent-style-name="Text_20_body">
      <style:paragraph-properties fo:text-align="justify" style:justify-single-word="false"/>
      <style:text-properties style:font-name="Arial1" fo:font-size="10pt" style:font-size-asian="10pt" style:font-size-complex="10pt"/>
    </style:style>
    <style:style style:name="P28" style:family="paragraph" style:parent-style-name="Text_20_body">
      <style:paragraph-properties fo:text-align="justify" style:justify-single-word="false" fo:orphans="2" fo:widows="2"/>
      <style:text-properties style:font-name="Arial1" fo:font-size="10pt" style:font-size-asian="10pt" style:font-size-complex="10pt"/>
    </style:style>
    <style:style style:name="P29" style:family="paragraph" style:parent-style-name="Text_20_body">
      <style:paragraph-properties fo:text-align="center" style:justify-single-word="false"/>
      <style:text-properties style:font-name="Arial1" fo:font-size="10pt" style:font-size-asian="10pt" style:font-size-complex="10pt"/>
    </style:style>
    <style:style style:name="P30" style:family="paragraph" style:parent-style-name="Text_20_body">
      <style:paragraph-properties fo:text-align="center" style:justify-single-word="false" fo:orphans="2" fo:widows="2"/>
      <style:text-properties style:font-name="Arial1" fo:font-size="10pt" style:font-size-asian="10pt" style:font-size-complex="10pt"/>
    </style:style>
    <style:style style:name="P31" style:family="paragraph" style:parent-style-name="Text_20_body">
      <style:paragraph-properties fo:text-align="start" style:justify-single-word="false"/>
      <style:text-properties style:font-name="Arial1" fo:font-size="10pt" style:font-size-asian="10pt" style:font-size-complex="10pt"/>
    </style:style>
    <style:style style:name="P32" style:family="paragraph" style:parent-style-name="Text_20_body">
      <style:text-properties style:font-name="Arial1" fo:font-size="10pt" fo:language="es" fo:country="ES" style:font-size-asian="10pt" style:font-size-complex="10pt"/>
    </style:style>
    <style:style style:name="P33"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34" style:family="paragraph" style:parent-style-name="Text_20_body">
      <style:paragraph-properties fo:text-align="center" style:justify-single-word="false"/>
      <style:text-properties style:font-name="Arial1" fo:font-size="10pt" fo:language="es" fo:country="ES" style:font-size-asian="10pt" style:font-size-complex="10pt"/>
    </style:style>
    <style:style style:name="P35" style:family="paragraph" style:parent-style-name="Text_20_body">
      <style:paragraph-properties fo:text-align="start" style:justify-single-word="false"/>
      <style:text-properties style:font-name="Arial1" fo:font-size="10pt" fo:language="es" fo:country="ES" style:font-size-asian="10pt" style:font-size-complex="10pt"/>
    </style:style>
    <style:style style:name="P36" style:family="paragraph" style:parent-style-name="Text_20_body">
      <style:paragraph-properties fo:text-align="justify" style:justify-single-word="false"/>
      <style:text-properties style:font-name="Arial1" fo:font-size="10pt" fo:language="es" fo:country="ES" fo:font-weight="bold" style:font-size-asian="10pt" style:font-size-complex="10pt"/>
    </style:style>
    <style:style style:name="P37" style:family="paragraph" style:parent-style-name="Text_20_body">
      <style:paragraph-properties fo:text-align="justify" style:justify-single-word="false"/>
      <style:text-properties style:font-name="Arial1" fo:font-size="10pt" fo:font-weight="bold" style:font-size-asian="10pt" style:font-size-complex="10pt"/>
    </style:style>
    <style:style style:name="P38" style:family="paragraph" style:parent-style-name="Text_20_body">
      <style:text-properties style:font-name="Arial1" fo:font-size="7pt" style:font-size-asian="7pt" style:font-size-complex="7pt"/>
    </style:style>
    <style:style style:name="P39" style:family="paragraph" style:parent-style-name="Text_20_body">
      <style:paragraph-properties fo:text-align="justify" style:justify-single-word="false" fo:orphans="2" fo:widows="2"/>
    </style:style>
    <style:style style:name="P40" style:family="paragraph" style:parent-style-name="Text_20_body">
      <style:paragraph-properties fo:text-align="justify" style:justify-single-word="false"/>
      <style:text-properties fo:color="#000000" style:font-name="Arial1" fo:font-size="10pt" style:font-size-asian="10pt" style:font-size-complex="10pt"/>
    </style:style>
    <style:style style:name="P41" style:family="paragraph" style:parent-style-name="Text_20_body">
      <style:paragraph-properties fo:text-align="center" style:justify-single-word="false"/>
      <style:text-properties fo:color="#000000" style:font-name="Arial1" fo:font-size="10pt" style:font-size-asian="10pt" style:font-size-complex="10pt"/>
    </style:style>
    <style:style style:name="P42" style:family="paragraph" style:parent-style-name="Text_20_body">
      <style:text-properties fo:color="#000000" style:font-name="Arial1" fo:font-size="10pt" fo:language="es" fo:country="ES" style:font-size-asian="10pt" style:font-size-complex="10pt"/>
    </style:style>
    <style:style style:name="P43" style:family="paragraph" style:parent-style-name="Text_20_body">
      <style:paragraph-properties fo:text-align="justify" style:justify-single-word="false"/>
      <style:text-properties fo:color="#000000" style:font-name="Arial1" fo:font-size="10pt" fo:language="es" fo:country="ES" style:font-size-asian="10pt" style:font-size-complex="10pt"/>
    </style:style>
    <style:style style:name="P44" style:family="paragraph" style:parent-style-name="Text_20_body">
      <style:paragraph-properties fo:text-align="center" style:justify-single-word="false"/>
      <style:text-properties fo:color="#000000" style:font-name="Arial1" fo:font-size="10pt" fo:language="es" fo:country="ES" style:font-size-asian="10pt" style:font-size-complex="10pt"/>
    </style:style>
    <style:style style:name="P45" style:family="paragraph" style:parent-style-name="Text_20_body">
      <style:paragraph-properties fo:text-align="start" style:justify-single-word="false"/>
      <style:text-properties fo:color="#000000" style:font-name="Arial1" fo:font-size="10pt" fo:language="es" fo:country="ES" style:font-size-asian="10pt" style:font-size-complex="10pt"/>
    </style:style>
    <style:style style:name="P46" style:family="paragraph" style:parent-style-name="Text_20_body">
      <style:paragraph-properties fo:text-align="justify" style:justify-single-word="false"/>
      <style:text-properties fo:color="#000000" style:font-name="Arial1" fo:font-size="10pt" fo:language="es" fo:country="ES" fo:font-weight="bold" style:font-size-asian="10pt" style:font-size-complex="10pt"/>
    </style:style>
    <style:style style:name="P47" style:family="paragraph" style:parent-style-name="Text_20_body">
      <style:paragraph-properties fo:text-align="start" style:justify-single-word="false"/>
      <style:text-properties fo:color="#000000" style:font-name="Arial1" fo:font-size="10pt" fo:language="es" fo:country="ES" fo:font-style="italic" style:font-size-asian="10pt" style:font-size-complex="10pt"/>
    </style:style>
    <style:style style:name="P48" style:family="paragraph" style:parent-style-name="Text_20_body">
      <style:paragraph-properties fo:text-align="justify" style:justify-single-word="false"/>
      <style:text-properties fo:color="#000000" style:font-name="Arial1" fo:font-size="10pt" fo:font-weight="bold" style:font-size-asian="10pt" style:font-size-complex="10pt"/>
    </style:style>
    <style:style style:name="P49" style:family="paragraph" style:parent-style-name="Text_20_body">
      <style:paragraph-properties fo:text-align="justify" style:justify-single-word="false" fo:orphans="2" fo:widows="2"/>
      <style:text-properties fo:font-variant="normal" fo:text-transform="none" style:font-name="Arial1" fo:font-size="10pt" fo:letter-spacing="normal" fo:font-style="normal" fo:font-weight="normal" fo:background-color="transparent" style:font-size-asian="10pt" style:font-size-complex="10pt"/>
    </style:style>
    <style:style style:name="P50" style:family="paragraph" style:parent-style-name="Table_20_Contents">
      <style:paragraph-properties fo:margin-top="0cm" fo:margin-bottom="0.499cm" fo:text-align="justify" style:justify-single-word="false"/>
      <style:text-properties fo:color="#000000" style:font-name="Arial1" fo:font-size="10pt" fo:font-weight="bold" style:font-size-asian="10pt" style:font-size-complex="10pt"/>
    </style:style>
    <style:style style:name="P51" style:family="paragraph" style:parent-style-name="Table_20_Contents">
      <style:paragraph-properties fo:margin-top="0cm" fo:margin-bottom="0.499cm" fo:text-align="start" style:justify-single-word="false"/>
      <style:text-properties fo:color="#000000" style:font-name="Arial1" fo:font-size="10pt" fo:font-weight="bold" style:font-size-asian="10pt" style:font-size-complex="10pt"/>
    </style:style>
    <style:style style:name="P52" style:family="paragraph" style:parent-style-name="Table_20_Contents">
      <style:paragraph-properties fo:margin-top="0cm" fo:margin-bottom="0.499cm" fo:text-align="center" style:justify-single-word="false"/>
      <style:text-properties fo:color="#000000" style:font-name="Arial1" fo:font-size="10pt" fo:font-weight="bold" style:font-size-asian="10pt" style:font-size-complex="10pt"/>
    </style:style>
    <style:style style:name="P53" style:family="paragraph" style:parent-style-name="Table_20_Contents">
      <style:paragraph-properties fo:margin-top="0cm" fo:margin-bottom="0.499cm"/>
      <style:text-properties fo:color="#000000" style:font-name="Arial1" fo:font-size="10pt" style:font-size-asian="10pt" style:font-size-complex="10pt"/>
    </style:style>
    <style:style style:name="P54" style:family="paragraph" style:parent-style-name="Table_20_Contents">
      <style:paragraph-properties fo:margin-top="0cm" fo:margin-bottom="0.499cm" fo:text-align="center" style:justify-single-word="false"/>
      <style:text-properties fo:color="#000000" style:font-name="Arial1" fo:font-size="10pt" style:font-size-asian="10pt" style:font-size-complex="10pt"/>
    </style:style>
    <style:style style:name="P55" style:family="paragraph" style:parent-style-name="Table_20_Contents">
      <style:paragraph-properties fo:margin-top="0cm" fo:margin-bottom="0.499cm" fo:text-align="start" style:justify-single-word="false"/>
      <style:text-properties fo:color="#000000" style:font-name="Arial1" fo:font-size="10pt" style:font-size-asian="10pt" style:font-size-complex="10pt"/>
    </style:style>
    <style:style style:name="P56" style:family="paragraph" style:parent-style-name="Table_20_Contents">
      <style:paragraph-properties fo:margin-top="0cm" fo:margin-bottom="0.499cm" fo:text-align="center" style:justify-single-word="false"/>
      <style:text-properties fo:color="#000000" style:font-name="Arial1" fo:font-size="10pt" fo:language="es" fo:country="ES" style:font-size-asian="10pt" style:font-size-complex="10pt"/>
    </style:style>
    <style:style style:name="P57" style:family="paragraph" style:parent-style-name="Table_20_Contents">
      <style:paragraph-properties fo:margin-top="0cm" fo:margin-bottom="0.499cm" fo:text-align="start" style:justify-single-word="false"/>
      <style:text-properties fo:color="#000000" style:font-name="Arial1" fo:font-size="10pt" fo:language="es" fo:country="ES" style:font-size-asian="10pt" style:font-size-complex="10pt"/>
    </style:style>
    <style:style style:name="P58" style:family="paragraph" style:parent-style-name="Table_20_Contents">
      <style:paragraph-properties fo:margin-top="0cm" fo:margin-bottom="0.499cm" fo:text-align="justify" style:justify-single-word="false"/>
      <style:text-properties fo:color="#000000" style:font-name="Arial1" fo:font-size="10pt" fo:language="es" fo:country="ES" style:font-size-asian="10pt" style:font-size-complex="10pt"/>
    </style:style>
    <style:style style:name="P59" style:family="paragraph" style:parent-style-name="Table_20_Contents">
      <style:paragraph-properties fo:margin-top="0cm" fo:margin-bottom="0.499cm" fo:text-align="center" style:justify-single-word="false"/>
      <style:text-properties fo:color="#000000" style:font-name="Arial1" fo:font-size="10pt" fo:language="es" fo:country="ES" fo:font-style="italic" fo:font-weight="bold" style:font-size-asian="10pt" style:font-size-complex="10pt"/>
    </style:style>
    <style:style style:name="P60" style:family="paragraph" style:parent-style-name="Table_20_Contents">
      <style:paragraph-properties fo:margin-top="0cm" fo:margin-bottom="0.499cm" fo:text-align="center" style:justify-single-word="false"/>
      <style:text-properties fo:color="#000000" style:font-name="Arial1" fo:font-size="10pt" fo:language="es" fo:country="ES" fo:font-weight="bold" style:font-size-asian="10pt" style:font-size-complex="10pt"/>
    </style:style>
    <style:style style:name="P61" style:family="paragraph" style:parent-style-name="Table_20_Contents">
      <style:paragraph-properties fo:margin-top="0cm" fo:margin-bottom="0.499cm" fo:text-align="start" style:justify-single-word="false"/>
      <style:text-properties fo:color="#000000" style:font-name="Arial1" fo:font-size="10pt" fo:language="es" fo:country="ES" fo:font-weight="bold" style:font-size-asian="10pt" style:font-size-complex="10pt"/>
    </style:style>
    <style:style style:name="P62" style:family="paragraph" style:parent-style-name="Table_20_Contents">
      <style:paragraph-properties fo:margin-top="0cm" fo:margin-bottom="0.499cm"/>
      <style:text-properties style:font-name="Arial1" fo:font-size="10pt" style:font-size-asian="10pt" style:font-size-complex="10pt"/>
    </style:style>
    <style:style style:name="P63" style:family="paragraph" style:parent-style-name="Table_20_Contents">
      <style:paragraph-properties fo:margin-top="0cm" fo:margin-bottom="0.499cm" fo:text-align="center" style:justify-single-word="false"/>
      <style:text-properties style:font-name="Arial1" fo:font-size="10pt" style:font-size-asian="10pt" style:font-size-complex="10pt"/>
    </style:style>
    <style:style style:name="P64" style:family="paragraph" style:parent-style-name="Table_20_Contents">
      <style:paragraph-properties fo:margin-top="0cm" fo:margin-bottom="0.499cm" fo:text-align="start" style:justify-single-word="false"/>
      <style:text-properties style:font-name="Arial1" fo:font-size="10pt" style:font-size-asian="10pt" style:font-size-complex="10pt"/>
    </style:style>
    <style:style style:name="P65" style:family="paragraph" style:parent-style-name="Table_20_Contents">
      <style:paragraph-properties fo:margin-top="0cm" fo:margin-bottom="0.499cm" fo:text-align="end" style:justify-single-word="false"/>
      <style:text-properties style:font-name="Arial1" fo:font-size="10pt" style:font-size-asian="10pt" style:font-size-complex="10pt"/>
    </style:style>
    <style:style style:name="P66" style:family="paragraph" style:parent-style-name="Table_20_Contents">
      <style:paragraph-properties fo:margin-top="0cm" fo:margin-bottom="0.499cm" fo:text-align="start" style:justify-single-word="false"/>
      <style:text-properties style:font-name="Arial1" fo:font-size="10pt" fo:language="es" fo:country="ES" style:font-size-asian="10pt" style:font-size-complex="10pt"/>
    </style:style>
    <style:style style:name="P67" style:family="paragraph" style:parent-style-name="Table_20_Contents">
      <style:paragraph-properties fo:margin-top="0cm" fo:margin-bottom="0.499cm" fo:text-align="justify" style:justify-single-word="false"/>
      <style:text-properties style:font-name="Arial1" fo:font-size="10pt" fo:language="es" fo:country="ES" style:font-size-asian="10pt" style:font-size-complex="10pt"/>
    </style:style>
    <style:style style:name="P68" style:family="paragraph" style:parent-style-name="Table_20_Contents">
      <style:paragraph-properties fo:margin-top="0cm" fo:margin-bottom="0.499cm" fo:text-align="center" style:justify-single-word="false"/>
      <style:text-properties style:font-name="Arial1" fo:font-size="10pt" fo:language="es" fo:country="ES" style:font-size-asian="10pt" style:font-size-complex="10pt"/>
    </style:style>
    <style:style style:name="P69" style:family="paragraph" style:parent-style-name="Table_20_Contents">
      <style:paragraph-properties fo:margin-top="0cm" fo:margin-bottom="0.499cm" fo:text-align="center" style:justify-single-word="false"/>
    </style:style>
    <style:style style:name="P70" style:family="paragraph" style:parent-style-name="Table_20_Contents">
      <style:paragraph-properties fo:margin-top="0cm" fo:margin-bottom="0.499cm" fo:text-align="center" style:justify-single-word="false"/>
      <style:text-properties style:font-name="Arial2" fo:font-size="7pt" fo:font-weight="bold"/>
    </style:style>
    <style:style style:name="P71" style:family="paragraph" style:parent-style-name="Table_20_Contents">
      <style:paragraph-properties fo:margin-top="0cm" fo:margin-bottom="0.499cm" fo:text-align="center" style:justify-single-word="false"/>
      <style:text-properties style:font-name="Arial2" fo:font-size="7pt"/>
    </style:style>
    <style:style style:name="P72" style:family="paragraph" style:parent-style-name="Table_20_Heading">
      <style:paragraph-properties fo:margin-top="0cm" fo:margin-bottom="0.499cm" fo:text-align="center" style:justify-single-word="false"/>
    </style:style>
    <style:style style:name="P73" style:family="paragraph" style:parent-style-name="Table_20_Heading">
      <style:paragraph-properties fo:margin-top="0cm" fo:margin-bottom="0.499cm" fo:text-align="center" style:justify-single-word="false"/>
      <style:text-properties style:font-name="Arial2" fo:font-size="7pt"/>
    </style:style>
    <style:style style:name="P74" style:family="paragraph" style:parent-style-name="Table_20_Heading">
      <style:paragraph-properties fo:margin-top="0cm" fo:margin-bottom="0.499cm"/>
      <style:text-properties style:font-name="Arial1" fo:font-size="10pt" style:font-size-asian="10pt" style:font-size-complex="10pt"/>
    </style:style>
    <style:style style:name="P75" style:family="paragraph" style:parent-style-name="Table_20_Heading">
      <style:paragraph-properties fo:margin-top="0cm" fo:margin-bottom="0.499cm" fo:text-align="center" style:justify-single-word="false"/>
      <style:text-properties style:font-name="Arial1" fo:font-size="10pt" style:font-size-asian="10pt" style:font-size-complex="10pt"/>
    </style:style>
    <style:style style:name="P76" style:family="paragraph" style:parent-style-name="Table_20_Contents">
      <style:paragraph-properties fo:margin-top="0cm" fo:margin-bottom="0.21cm" fo:text-align="center" style:justify-single-word="false" fo:orphans="2" fo:widows="2" fo:padding-left="0.191cm" fo:padding-right="0cm" fo:padding-top="0.049cm" fo:padding-bottom="0.049cm" fo:border-left="0.002cm solid #000000" fo:border-right="none" fo:border-top="0.002cm solid #000000" fo:border-bottom="0.002cm solid #000000"/>
      <style:text-properties style:font-name="Arial1" fo:font-size="10pt" style:font-size-asian="10pt" style:font-size-complex="10pt"/>
    </style:style>
    <style:style style:name="P77" style:family="paragraph" style:parent-style-name="Table_20_Contents">
      <style:paragraph-properties fo:margin-top="0cm" fo:margin-bottom="0.21cm" fo:text-align="center" style:justify-single-word="false" fo:orphans="2" fo:widows="2" fo:padding-left="0.049cm" fo:padding-right="0cm" fo:padding-top="0.049cm" fo:padding-bottom="0.049cm" fo:border-left="0.002cm solid #000000" fo:border-right="none" fo:border-top="0.002cm solid #000000" fo:border-bottom="0.002cm solid #000000"/>
      <style:text-properties style:font-name="Arial1" fo:font-size="10pt" style:font-size-asian="10pt" style:font-size-complex="10pt"/>
    </style:style>
    <style:style style:name="P78" style:family="paragraph" style:parent-style-name="Table_20_Contents">
      <style:paragraph-properties fo:margin-top="0cm" fo:margin-bottom="0.21cm" fo:text-align="center" style:justify-single-word="false" fo:orphans="2" fo:widows="2" fo:padding="0.049cm" fo:border="0.002cm solid #000000"/>
      <style:text-properties style:font-name="Arial1" fo:font-size="10pt" style:font-size-asian="10pt" style:font-size-complex="10pt"/>
    </style:style>
    <style:style style:name="P79" style:family="paragraph" style:parent-style-name="Table_20_Contents">
      <style:paragraph-properties fo:margin-top="0cm" fo:margin-bottom="0.21cm" fo:text-align="end" style:justify-single-word="false" fo:orphans="2" fo:widows="2" fo:padding="0.049cm" fo:border="0.002cm solid #000000"/>
      <style:text-properties style:font-name="Arial1" fo:font-size="10pt" style:font-size-asian="10pt" style:font-size-complex="10pt"/>
    </style:style>
    <style:style style:name="P80" style:family="paragraph" style:parent-style-name="Table_20_Contents">
      <style:paragraph-properties fo:margin-top="0cm" fo:margin-bottom="0.21cm" fo:text-align="start"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81" style:family="paragraph" style:parent-style-name="Table_20_Contents">
      <style:paragraph-properties fo:margin-top="0cm" fo:margin-bottom="0.21cm" fo:text-align="start"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82" style:family="paragraph" style:parent-style-name="Table_20_Contents">
      <style:paragraph-properties fo:margin-top="0cm" fo:margin-bottom="0.21cm" fo:text-align="end" style:justify-single-word="false" fo:orphans="2" fo:widows="2" fo:padding-left="0.049cm" fo:padding-right="0.049cm" fo:padding-top="0cm" fo:padding-bottom="0.049cm" fo:border-left="0.002cm solid #000000" fo:border-right="0.002cm solid #000000" fo:border-top="none" fo:border-bottom="0.002cm solid #000000"/>
      <style:text-properties style:font-name="Arial1" fo:font-size="10pt" fo:font-style="italic" fo:background-color="transparent" style:font-size-asian="10pt" style:font-size-complex="10pt"/>
    </style:style>
    <style:style style:name="P83" style:family="paragraph" style:parent-style-name="Text_20_body">
      <style:paragraph-properties fo:margin-top="0cm" fo:margin-bottom="0.21cm" fo:text-align="justify" style:justify-single-word="false"/>
      <style:text-properties style:font-name="Arial1" fo:font-size="10pt" style:font-size-asian="10pt" style:font-size-complex="10pt"/>
    </style:style>
    <style:style style:name="P84" style:family="paragraph" style:parent-style-name="Text_20_body">
      <style:paragraph-properties fo:margin-top="0cm" fo:margin-bottom="0.21cm" fo:text-align="justify" style:justify-single-word="false" fo:orphans="2" fo:widows="2"/>
      <style:text-properties style:font-name="Arial1" fo:font-size="10pt" style:font-size-asian="10pt" style:font-size-complex="10pt"/>
    </style:style>
    <style:style style:name="P85" style:family="paragraph" style:parent-style-name="Table_20_Contents">
      <style:paragraph-properties fo:margin-left="0cm" fo:margin-right="0cm" fo:margin-top="0cm" fo:margin-bottom="0.499cm" fo:text-align="center" style:justify-single-word="false" fo:text-indent="1.323cm" style:auto-text-indent="false"/>
      <style:text-properties style:font-name="Arial1" fo:font-size="10pt" fo:language="es" fo:country="ES" style:font-size-asian="10pt" style:font-size-complex="10pt"/>
    </style:style>
    <style:style style:name="P86"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style:font-name="Arial1" fo:font-size="10pt" fo:letter-spacing="normal" fo:font-style="italic" fo:font-weight="normal" fo:background-color="transparent" style:font-size-asian="10pt" style:font-size-complex="10pt"/>
    </style:style>
    <style:style style:name="P87"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1" fo:font-size="10pt" fo:letter-spacing="normal" fo:font-style="normal" fo:font-weight="normal" fo:background-color="transparent" style:font-size-asian="10pt" style:font-size-complex="10pt"/>
    </style:style>
    <style:style style:name="P88"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1" fo:font-size="10pt" fo:letter-spacing="normal" fo:font-style="italic" fo:font-weight="normal" fo:background-color="transparent" style:font-size-asian="10pt" style:font-size-complex="10pt"/>
    </style:style>
    <style:style style:name="P89"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1" fo:font-size="10pt" fo:font-style="normal" fo:background-color="transparent" style:font-size-asian="10pt" style:font-size-complex="10pt"/>
    </style:style>
    <style:style style:name="P90"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1" fo:font-size="10pt" fo:letter-spacing="-0.007cm" fo:font-style="italic" fo:font-weight="normal" fo:background-color="transparent" style:font-size-asian="10pt" style:font-size-complex="10pt"/>
    </style:style>
    <style:style style:name="P91"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font-size-asian="10pt" style:font-size-complex="10pt"/>
    </style:style>
    <style:style style:name="P92" style:family="paragraph" style:parent-style-name="Text_20_body">
      <style:paragraph-properties fo:margin-left="0cm" fo:margin-right="0cm" fo:text-align="start" style:justify-single-word="false" fo:text-indent="1.323cm" style:auto-text-indent="false"/>
      <style:text-properties fo:color="#000000" style:font-name="Arial1" fo:font-size="10pt" fo:language="es" fo:country="ES" style:font-size-asian="10pt" style:font-size-complex="10pt"/>
    </style:style>
    <style:style style:name="P93" style:family="paragraph" style:parent-style-name="Text_20_body">
      <style:paragraph-properties fo:margin-left="0cm" fo:margin-right="0cm" fo:text-indent="1.323cm" style:auto-text-indent="false"/>
      <style:text-properties fo:color="#000000" style:font-name="Arial1" fo:font-size="10pt" style:font-size-asian="10pt" style:font-size-complex="10pt"/>
    </style:style>
    <style:style style:name="P94" style:family="paragraph" style:parent-style-name="Text_20_body">
      <style:paragraph-properties fo:margin-left="0cm" fo:margin-right="0cm" fo:text-align="justify" style:justify-single-word="false" fo:text-indent="1.323cm" style:auto-text-indent="false"/>
      <style:text-properties fo:color="#000000" style:font-name="Arial1" fo:font-size="10pt" style:font-size-asian="10pt" style:font-size-complex="10pt"/>
    </style:style>
    <style:style style:name="P95" style:family="paragraph" style:parent-style-name="Text_20_body">
      <style:paragraph-properties fo:margin-left="0cm" fo:margin-right="0cm" fo:text-align="justify" style:justify-single-word="false" fo:text-indent="1.323cm" style:auto-text-indent="false"/>
      <style:text-properties fo:color="#000000" style:font-name="Arial1" fo:font-size="10pt" fo:font-style="italic" style:font-size-asian="10pt" style:font-size-complex="10pt"/>
    </style:style>
    <style:style style:name="P96" style:family="paragraph" style:parent-style-name="Text_20_body">
      <style:paragraph-properties fo:margin-left="0cm" fo:margin-right="0cm" fo:text-align="justify" style:justify-single-word="false" fo:text-indent="1.323cm" style:auto-text-indent="false"/>
    </style:style>
    <style:style style:name="P97" style:family="paragraph" style:parent-style-name="Text_20_body">
      <style:paragraph-properties fo:margin-left="0cm" fo:margin-right="0cm" fo:text-align="justify" style:justify-single-word="false" fo:orphans="2" fo:widows="2" fo:text-indent="1.323cm" style:auto-text-indent="false"/>
    </style:style>
    <style:style style:name="P98" style:family="paragraph" style:parent-style-name="Text_20_body">
      <style:paragraph-properties fo:margin-left="0cm" fo:margin-right="0cm" fo:text-indent="1.323cm" style:auto-text-indent="false"/>
      <style:text-properties style:font-name="Arial1" fo:font-size="10pt" style:font-size-asian="10pt" style:font-size-complex="10pt"/>
    </style:style>
    <style:style style:name="P99" style:family="paragraph" style:parent-style-name="Text_20_body">
      <style:paragraph-properties fo:margin-left="0cm" fo:margin-right="0cm" fo:orphans="2" fo:widows="2" fo:text-indent="1.323cm" style:auto-text-indent="false"/>
      <style:text-properties style:font-name="Arial1" fo:font-size="10pt" style:font-size-asian="10pt" style:font-size-complex="10pt"/>
    </style:style>
    <style:style style:name="P100" style:family="paragraph" style:parent-style-name="Text_20_body">
      <style:paragraph-properties fo:margin-left="0cm" fo:margin-right="0cm" fo:text-align="start" style:justify-single-word="false" fo:text-indent="1.323cm" style:auto-text-indent="false"/>
      <style:text-properties style:font-name="Arial1" fo:font-size="10pt" style:font-size-asian="10pt" style:font-size-complex="10pt"/>
    </style:style>
    <style:style style:name="P101"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102"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style:font-size-asian="10pt" style:font-size-complex="10pt"/>
    </style:style>
    <style:style style:name="P103"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104" style:family="paragraph" style:parent-style-name="Text_20_body">
      <style:paragraph-properties fo:margin-left="0cm" fo:margin-right="0cm" fo:text-align="center" style:justify-single-word="false" fo:text-indent="1.323cm" style:auto-text-indent="false"/>
      <style:text-properties style:font-name="Arial1" fo:font-size="10pt" style:font-size-asian="10pt" style:font-size-complex="10pt"/>
    </style:style>
    <style:style style:name="P105" style:family="paragraph" style:parent-style-name="Text_20_body">
      <style:paragraph-properties fo:margin-left="0cm" fo:margin-right="0cm" fo:text-align="center" style:justify-single-word="false" fo:orphans="2" fo:widows="2" fo:text-indent="1.323cm" style:auto-text-indent="false"/>
      <style:text-properties style:font-name="Arial1" fo:font-size="10pt" style:font-size-asian="10pt" style:font-size-complex="10pt"/>
    </style:style>
    <style:style style:name="P106" style:family="paragraph" style:parent-style-name="Text_20_body">
      <style:paragraph-properties fo:margin-left="0cm" fo:margin-right="0cm" fo:text-align="start" style:justify-single-word="false" fo:text-indent="1.323cm" style:auto-text-indent="false"/>
      <style:text-properties style:font-name="Arial1" fo:font-size="10pt" fo:font-weight="bold" style:font-size-asian="10pt" style:font-size-complex="10pt"/>
    </style:style>
    <style:style style:name="P107" style:family="paragraph" style:parent-style-name="Text_20_body">
      <style:paragraph-properties fo:margin-left="0cm" fo:margin-right="0cm" fo:text-indent="1.323cm" style:auto-text-indent="false"/>
      <style:text-properties style:font-name="Arial1" fo:font-size="10pt" fo:language="es" fo:country="ES" style:font-size-asian="10pt" style:font-size-complex="10pt"/>
    </style:style>
    <style:style style:name="P108"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font-size-asian="10pt" style:font-size-complex="10pt"/>
    </style:style>
    <style:style style:name="P109" style:family="paragraph" style:parent-style-name="Text_20_body">
      <style:paragraph-properties fo:margin-left="0cm" fo:margin-right="0cm" fo:text-align="center" style:justify-single-word="false" fo:text-indent="1.323cm" style:auto-text-indent="false"/>
      <style:text-properties style:font-name="Arial1" fo:font-size="10pt" fo:language="es" fo:country="ES" style:font-size-asian="10pt" style:font-size-complex="10pt"/>
    </style:style>
    <style:style style:name="P110" style:family="paragraph" style:parent-style-name="Text_20_body">
      <style:paragraph-properties fo:margin-left="0cm" fo:margin-right="0cm" fo:text-align="start" style:justify-single-word="false" fo:text-indent="1.323cm" style:auto-text-indent="false"/>
      <style:text-properties style:font-name="Arial1" fo:font-size="10pt" fo:language="es" fo:country="ES" style:font-size-asian="10pt" style:font-size-complex="10pt"/>
    </style:style>
    <style:style style:name="P111"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fo:font-weight="normal" fo:background-color="transparent" style:font-size-asian="10pt" style:font-size-complex="10pt"/>
    </style:style>
    <style:style style:name="P112"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style="italic" fo:background-color="transparent" style:font-size-asian="10pt" style:font-size-complex="10pt"/>
    </style:style>
    <style:style style:name="P113" style:family="paragraph" style:parent-style-name="Text_20_body">
      <style:paragraph-properties fo:margin-left="0cm" fo:margin-right="0cm" fo:text-align="start" style:justify-single-word="false" fo:orphans="2" fo:widows="2" fo:text-indent="1.323cm" style:auto-text-indent="false"/>
      <style:text-properties style:font-name="Arial1" fo:font-size="10pt" fo:font-style="italic" fo:background-color="transparent" style:font-size-asian="10pt" style:font-size-complex="10pt"/>
    </style:style>
    <style:style style:name="P114"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background-color="transparent" style:font-size-asian="10pt" style:font-size-complex="10pt"/>
    </style:style>
    <style:style style:name="P115" style:family="paragraph" style:parent-style-name="Text_20_body">
      <style:paragraph-properties fo:margin-left="0cm" fo:margin-right="0cm" fo:text-align="justify" style:justify-single-word="false" fo:text-indent="1.323cm" style:auto-text-indent="false"/>
      <style:text-properties fo:color="#ff3300" style:font-name="Arial1" fo:font-size="10pt" style:font-size-asian="10pt" style:font-size-complex="10pt"/>
    </style:style>
    <style:style style:name="P116" style:family="paragraph" style:parent-style-name="Text_20_body">
      <style:paragraph-properties fo:margin-left="0cm" fo:margin-right="0cm" fo:text-align="justify" style:justify-single-word="false" fo:text-indent="1.323cm" style:auto-text-indent="false"/>
      <style:text-properties fo:color="#ff3838" style:font-name="Arial1" fo:font-size="10pt" fo:language="es" fo:country="ES" style:font-size-asian="10pt" style:font-size-complex="10pt"/>
    </style:style>
    <style:style style:name="P117" style:family="paragraph" style:parent-style-name="Normal">
      <style:paragraph-properties fo:margin-top="0cm" fo:margin-bottom="0cm" fo:line-height="100%" fo:text-align="justify" style:justify-single-word="false">
        <style:tab-stops>
          <style:tab-stop style:position="-2.54cm"/>
          <style:tab-stop style:position="-1.27cm"/>
        </style:tab-stops>
      </style:paragraph-properties>
    </style:style>
    <style:style style:name="P118" style:family="paragraph" style:parent-style-name="Standard">
      <style:paragraph-properties fo:margin-top="0cm" fo:margin-bottom="0cm" fo:text-align="start" style:justify-single-word="false"/>
      <style:text-properties fo:color="#ff3300" style:font-name="Arial1" fo:font-size="10pt" fo:language="es" fo:country="ES" fo:font-weight="bold" fo:background-color="transparent" style:font-size-asian="10pt" style:font-weight-asian="bold" style:font-size-complex="10pt"/>
    </style:style>
    <style:style style:name="P119" style:family="paragraph" style:parent-style-name="Standard">
      <style:paragraph-properties fo:margin-top="0cm" fo:margin-bottom="0cm" fo:text-align="justify" style:justify-single-word="false"/>
    </style:style>
    <style:style style:name="P120" style:family="paragraph" style:parent-style-name="Standard">
      <style:paragraph-properties fo:margin-top="0cm" fo:margin-bottom="0cm" fo:text-align="justify" style:justify-single-word="false"/>
      <style:text-properties style:use-window-font-color="true" style:font-name="Arial1" fo:font-size="10pt" fo:language="es" fo:country="ES" style:font-size-asian="10pt" style:font-size-complex="10pt"/>
    </style:style>
    <style:style style:name="P121" style:family="paragraph" style:parent-style-name="Standard">
      <style:paragraph-properties fo:margin-top="0cm" fo:margin-bottom="0cm" fo:line-height="100%" fo:text-align="justify" style:justify-single-word="false" fo:hyphenation-ladder-count="no-limit"/>
      <style:text-properties style:use-window-font-color="true" style:font-name="Arial1" fo:font-size="10pt" style:text-underline-style="none" style:font-size-asian="10pt" style:font-size-complex="10pt" fo:hyphenate="false" fo:hyphenation-remain-char-count="2" fo:hyphenation-push-char-count="2"/>
    </style:style>
    <style:style style:name="P122" style:family="paragraph" style:parent-style-name="Standard">
      <style:paragraph-properties fo:margin-top="0cm" fo:margin-bottom="0cm" fo:text-align="justify" style:justify-single-word="false"/>
      <style:text-properties fo:color="#ff6600" style:font-name="Arial1" fo:font-size="10pt" fo:language="es" fo:country="ES"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123" style:family="paragraph" style:parent-style-name="Standard">
      <style:paragraph-properties fo:margin-top="0cm" fo:margin-bottom="0cm" fo:text-align="justify" style:justify-single-word="false"/>
      <style:text-properties style:font-name="Arial1" fo:font-size="10pt" style:font-size-asian="10pt" style:font-size-complex="10pt"/>
    </style:style>
    <style:style style:name="P124" style:family="paragraph" style:parent-style-name="Text_20_body">
      <style:paragraph-properties fo:margin-top="0cm" fo:margin-bottom="0cm" fo:text-align="justify" style:justify-single-word="false"/>
      <style:text-properties style:font-name="Arial1" fo:font-size="10pt" fo:background-color="transparent" style:font-size-asian="10pt" style:font-size-complex="10pt"/>
    </style:style>
    <style:style style:name="P125" style:family="paragraph" style:parent-style-name="Text_20_body">
      <style:paragraph-properties fo:margin-top="0cm" fo:margin-bottom="0cm" fo:text-align="justify" style:justify-single-word="false" fo:orphans="2" fo:widows="2"/>
      <style:text-properties style:font-name="Arial1" fo:font-size="10pt" fo:background-color="transparent" style:font-size-asian="10pt" style:font-size-complex="10pt"/>
    </style:style>
    <style:style style:name="P126" style:family="paragraph" style:parent-style-name="Text_20_body">
      <style:paragraph-properties fo:margin-top="0cm" fo:margin-bottom="0cm" fo:text-align="justify" style:justify-single-word="false"/>
      <style:text-properties style:font-name="Arial1" fo:font-size="10pt" style:font-size-asian="10pt" style:font-size-complex="10pt"/>
    </style:style>
    <style:style style:name="P127" style:family="paragraph" style:parent-style-name="Text_20_body">
      <style:paragraph-properties fo:margin-top="0cm" fo:margin-bottom="0cm" fo:text-align="justify" style:justify-single-word="false" fo:orphans="2" fo:widows="2"/>
      <style:text-properties style:font-name="Arial1" fo:font-size="10pt" style:font-size-asian="10pt" style:font-size-complex="10pt"/>
    </style:style>
    <style:style style:name="P128" style:family="paragraph" style:parent-style-name="Text_20_body">
      <style:paragraph-properties fo:margin-top="0cm" fo:margin-bottom="0cm" fo:text-align="center" style:justify-single-word="false"/>
      <style:text-properties style:font-name="Arial1" fo:font-size="10pt" style:font-size-asian="10pt" style:font-size-complex="10pt"/>
    </style:style>
    <style:style style:name="P129" style:family="paragraph" style:parent-style-name="Text_20_body">
      <style:paragraph-properties fo:margin-top="0cm" fo:margin-bottom="0cm" fo:text-align="center" style:justify-single-word="false" fo:orphans="2" fo:widows="2"/>
      <style:text-properties style:font-name="Arial1" fo:font-size="10pt" style:font-size-asian="10pt" style:font-size-complex="10pt"/>
    </style:style>
    <style:style style:name="P130" style:family="paragraph" style:parent-style-name="Text_20_body">
      <style:paragraph-properties fo:margin-top="0cm" fo:margin-bottom="0cm" fo:text-align="center" style:justify-single-word="false" fo:orphans="2" fo:widows="2"/>
      <style:text-properties style:font-name="Arial1" fo:font-size="10pt" fo:font-style="italic" fo:background-color="transparent" style:font-size-asian="10pt" style:font-size-complex="10pt"/>
    </style:style>
    <style:style style:name="P131" style:family="paragraph" style:parent-style-name="Text_20_body">
      <style:paragraph-properties fo:margin-top="0cm" fo:margin-bottom="0cm" fo:text-align="justify" style:justify-single-word="false"/>
      <style:text-properties style:font-name="Arial1" fo:font-size="10pt" fo:font-style="italic" fo:background-color="transparent" style:font-size-asian="10pt" style:font-size-complex="10pt"/>
    </style:style>
    <style:style style:name="P132" style:family="paragraph" style:parent-style-name="Text_20_body">
      <style:paragraph-properties fo:margin-top="0cm" fo:margin-bottom="0cm" fo:text-align="justify" style:justify-single-word="false" fo:orphans="2" fo:widows="2"/>
      <style:text-properties style:font-name="Arial1" fo:font-size="10pt" fo:font-style="italic" fo:background-color="transparent" style:font-size-asian="10pt" style:font-size-complex="10pt"/>
    </style:style>
    <style:style style:name="P133" style:family="paragraph" style:parent-style-name="Text_20_body">
      <style:paragraph-properties fo:margin-top="0cm" fo:margin-bottom="0cm" fo:text-align="justify" style:justify-single-word="false" fo:orphans="2" fo:widows="2"/>
      <style:text-properties style:font-name="Arial1" fo:font-size="10pt" fo:font-style="italic" fo:font-weight="normal" fo:background-color="transparent" style:font-size-asian="10pt" style:font-size-complex="10pt"/>
    </style:style>
    <style:style style:name="P134" style:family="paragraph" style:parent-style-name="Text_20_body">
      <style:paragraph-properties fo:margin-top="0cm" fo:margin-bottom="0cm" fo:text-align="start" style:justify-single-word="false" fo:orphans="2" fo:widows="2"/>
      <style:text-properties style:font-name="Arial1" fo:font-size="10pt" fo:font-style="italic" fo:font-weight="bold" fo:background-color="transparent" style:font-size-asian="10pt" style:font-size-complex="10pt"/>
    </style:style>
    <style:style style:name="P135" style:family="paragraph" style:parent-style-name="Text_20_body">
      <style:paragraph-properties fo:margin-top="0cm" fo:margin-bottom="0cm" fo:text-align="justify" style:justify-single-word="false"/>
    </style:style>
    <style:style style:name="P136" style:family="paragraph" style:parent-style-name="Text_20_body">
      <style:paragraph-properties fo:margin-top="0cm" fo:margin-bottom="0cm" fo:text-align="justify" style:justify-single-word="false" fo:orphans="2" fo:widows="2"/>
    </style:style>
    <style:style style:name="P137" style:family="paragraph" style:parent-style-name="Text_20_body">
      <style:paragraph-properties fo:margin-top="0cm" fo:margin-bottom="0cm" fo:text-align="justify" style:justify-single-word="false" fo:orphans="2" fo:widows="2"/>
      <style:text-properties fo:font-variant="normal" fo:text-transform="none" fo:color="#000000" style:font-name="Arial1" fo:font-size="10pt" fo:letter-spacing="normal" fo:font-style="normal" fo:font-weight="normal" fo:background-color="transparent" style:font-size-asian="10pt" style:font-size-complex="10pt"/>
    </style:style>
    <style:style style:name="P138" style:family="paragraph" style:parent-style-name="Text_20_body">
      <style:paragraph-properties fo:margin-top="0cm" fo:margin-bottom="0cm" fo:text-align="justify" style:justify-single-word="false"/>
      <style:text-properties fo:font-variant="normal" fo:text-transform="none" style:font-name="Arial1" fo:font-size="10pt" fo:font-style="normal" fo:font-weight="normal" fo:background-color="transparent" style:font-size-asian="10pt" style:font-size-complex="10pt"/>
    </style:style>
    <style:style style:name="P139" style:family="paragraph" style:parent-style-name="Text_20_body">
      <style:paragraph-properties fo:margin-top="0cm" fo:margin-bottom="0cm" fo:text-align="center" style:justify-single-word="false"/>
      <style:text-properties fo:font-variant="normal" fo:text-transform="none" style:font-name="Arial1" fo:font-size="10pt" fo:font-style="normal" fo:font-weight="bold" fo:background-color="transparent" style:font-size-asian="10pt" style:font-size-complex="10pt"/>
    </style:style>
    <style:style style:name="P140" style:family="paragraph" style:parent-style-name="Text_20_body">
      <style:paragraph-properties fo:margin-top="0cm" fo:margin-bottom="0cm" fo:text-align="justify" style:justify-single-word="false" fo:orphans="2" fo:widows="2"/>
      <style:text-properties fo:color="#000000" style:font-name="Arial1" fo:font-size="10pt" fo:font-style="italic" fo:font-weight="normal" fo:background-color="transparent" style:font-size-asian="10pt" style:font-size-complex="10pt"/>
    </style:style>
    <style:style style:name="P141" style:family="paragraph" style:parent-style-name="Text_20_body">
      <style:paragraph-properties fo:margin-top="0cm" fo:margin-bottom="0cm" fo:line-height="100%" fo:text-align="justify" style:justify-single-word="false" fo:hyphenation-ladder-count="no-limit">
        <style:tab-stops>
          <style:tab-stop style:position="13.859cm"/>
        </style:tab-stops>
      </style:paragraph-properties>
      <style:text-properties style:use-window-font-color="true" style:font-name="Arial1" fo:font-size="10pt" style:text-underline-style="none" style:font-size-asian="10pt" style:font-size-complex="12pt" fo:hyphenate="false" fo:hyphenation-remain-char-count="2" fo:hyphenation-push-char-count="2"/>
    </style:style>
    <style:style style:name="P142" style:family="paragraph" style:parent-style-name="Text_20_body">
      <style:paragraph-properties fo:margin-top="0cm" fo:margin-bottom="0cm" fo:line-height="100%" fo:text-align="justify" style:justify-single-word="false" fo:hyphenation-ladder-count="no-limit">
        <style:tab-stops>
          <style:tab-stop style:position="13.859cm"/>
        </style:tab-stops>
      </style:paragraph-properties>
      <style:text-properties fo:hyphenate="false" fo:hyphenation-remain-char-count="2" fo:hyphenation-push-char-count="2"/>
    </style:style>
    <style:style style:name="P143" style:family="paragraph" style:parent-style-name="Text_20_body">
      <style:paragraph-properties fo:margin-top="0cm" fo:margin-bottom="0cm" fo:text-align="justify" style:justify-single-word="false" fo:orphans="2" fo:widows="2" fo:padding="0cm" fo:border="none"/>
      <style:text-properties style:font-name="Arial1" fo:font-size="10pt" fo:background-color="transparent" style:font-size-asian="10pt" style:font-size-complex="10pt"/>
    </style:style>
    <style:style style:name="P144" style:family="paragraph" style:parent-style-name="Table_20_Heading">
      <style:text-properties style:font-name="Arial1" fo:font-size="10pt" style:font-size-asian="10pt" style:font-size-complex="10pt"/>
    </style:style>
    <style:style style:name="P145"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146" style:family="paragraph" style:parent-style-name="Standard">
      <style:paragraph-properties fo:text-align="justify" style:justify-single-word="false"/>
      <style:text-properties style:font-name="Arial1" fo:font-size="10pt" fo:font-weight="bold" style:font-name-asian="Times New Roman" style:font-size-asian="10pt" style:font-weight-asian="bold" style:font-size-complex="10pt" style:font-weight-complex="bold"/>
    </style:style>
    <style:style style:name="P147" style:family="paragraph" style:parent-style-name="Standard">
      <style:paragraph-properties fo:text-align="justify" style:justify-single-word="false"/>
      <style:text-properties style:font-name="Arial1" fo:font-size="10pt" fo:font-weight="bold" fo:background-color="transparent" style:font-size-asian="10pt" style:font-weight-asian="bold" style:font-name-complex="Arial3" style:font-size-complex="10pt"/>
    </style:style>
    <style:style style:name="P148" style:family="paragraph" style:parent-style-name="Standard">
      <style:paragraph-properties fo:text-align="justify" style:justify-single-word="false" style:text-autospace="none"/>
      <style:text-properties style:use-window-font-color="true" style:font-name="Arial1" fo:font-size="10pt" fo:background-color="transparent" style:font-name-asian="ArialMT" style:font-size-asian="10pt" style:font-name-complex="ArialMT" style:font-size-complex="10pt"/>
    </style:style>
    <style:style style:name="P149" style:family="paragraph" style:parent-style-name="Standard">
      <style:paragraph-properties fo:text-align="justify" style:justify-single-word="false" style:text-autospace="none"/>
      <style:text-properties style:use-window-font-color="true" style:font-name="Arial1" fo:font-size="11pt" style:font-size-asian="11pt" style:font-name-complex="Arial-BoldMT" style:font-size-complex="11pt"/>
    </style:style>
    <style:style style:name="P150" style:family="paragraph" style:parent-style-name="Standard">
      <style:paragraph-properties fo:text-align="justify" style:justify-single-word="false"/>
    </style:style>
    <style:style style:name="P151" style:family="paragraph" style:parent-style-name="Standard">
      <style:paragraph-properties fo:margin-left="0cm" fo:margin-right="0cm" fo:margin-top="0cm" fo:margin-bottom="0cm" fo:text-align="justify" style:justify-single-word="false" fo:orphans="0" fo:widows="0" fo:text-indent="1.249cm" style:auto-text-indent="false"/>
    </style:style>
    <style:style style:name="P152" style:family="paragraph" style:parent-style-name="Standard" style:master-page-name="">
      <style:paragraph-properties fo:margin-left="0cm" fo:margin-right="0cm" fo:margin-top="0cm" fo:margin-bottom="0cm" fo:text-align="justify" style:justify-single-word="false" fo:orphans="0" fo:widows="0" fo:text-indent="1.249cm" style:auto-text-indent="false" style:page-number="auto"/>
    </style:style>
    <style:style style:name="P153" style:family="paragraph" style:parent-style-name="Text_20_body">
      <style:paragraph-properties fo:margin-left="0cm" fo:margin-right="0cm" fo:margin-top="0cm" fo:margin-bottom="0cm" fo:line-height="100%" fo:text-align="justify" style:justify-single-word="false" fo:text-indent="1.249cm" style:auto-text-indent="false"/>
      <style:text-properties style:use-window-font-color="true" style:font-name="Arial1" fo:font-size="10pt" style:text-underline-style="none" fo:background-color="#ffff00" style:font-size-asian="10pt" style:font-size-complex="10pt"/>
    </style:style>
    <style:style style:name="P154"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1" fo:font-size="10pt" fo:letter-spacing="-0.005cm" fo:font-style="normal" fo:font-weight="bold" fo:background-color="transparent" style:font-size-asian="10pt" style:font-style-asian="normal" style:font-weight-asian="bold" style:font-name-complex="Arial1" style:font-size-complex="10pt" style:font-style-complex="normal" style:font-weight-complex="bold"/>
    </style:style>
    <style:style style:name="P155"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1" fo:font-size="10pt" fo:letter-spacing="-0.005cm" fo:font-style="normal" fo:font-weight="normal" fo:background-color="transparent" style:font-size-asian="10pt" style:font-style-asian="normal" style:font-weight-asian="normal" style:font-name-complex="Arial1" style:font-size-complex="10pt" style:font-style-complex="normal" style:font-weight-complex="normal"/>
    </style:style>
    <style:style style:name="P156"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1" fo:font-size="10pt" fo:background-color="transparent" style:font-size-asian="10pt" style:font-size-complex="10pt"/>
    </style:style>
    <style:style style:name="P157" style:family="paragraph" style:parent-style-name="Text_20_body">
      <style:paragraph-properties fo:margin-left="0cm" fo:margin-right="0cm" fo:margin-top="0cm" fo:margin-bottom="0cm" fo:line-height="100%" fo:text-align="justify" style:justify-single-word="false" fo:orphans="0" fo:widows="0" fo:text-indent="1.249cm" style:auto-text-indent="false"/>
      <style:text-properties style:font-name="Arial1" fo:font-size="10pt" fo:language="es" fo:country="ES" fo:font-weight="normal" style:font-size-asian="10pt" style:font-weight-asian="normal" style:font-name-complex="Arial1" style:font-size-complex="10pt" style:font-weight-complex="normal"/>
    </style:style>
    <style:style style:name="P158" style:family="paragraph" style:parent-style-name="Standard">
      <style:paragraph-properties fo:margin-top="0cm" fo:margin-bottom="0.106cm" fo:text-align="justify" style:justify-single-word="false">
        <style:tab-stops>
          <style:tab-stop style:position="-2.54cm"/>
          <style:tab-stop style:position="-1.27cm"/>
        </style:tab-stops>
      </style:paragraph-properties>
      <style:text-properties style:use-window-font-color="true" style:font-name="Arial1" fo:font-size="10pt" fo:background-color="transparent" style:font-name-asian="ArialMT" style:font-size-asian="10pt" style:font-name-complex="ArialMT" style:font-size-complex="10pt"/>
    </style:style>
    <style:style style:name="P159" style:family="paragraph" style:parent-style-name="Standard">
      <style:paragraph-properties fo:margin-top="0cm" fo:margin-bottom="0.106cm" fo:text-align="justify" style:justify-single-word="false">
        <style:tab-stops>
          <style:tab-stop style:position="-2.54cm"/>
          <style:tab-stop style:position="-1.27cm"/>
        </style:tab-stops>
      </style:paragraph-properties>
    </style:style>
    <style:style style:name="P160" style:family="paragraph" style:parent-style-name="Standard">
      <style:paragraph-properties fo:margin-top="0.508cm" fo:margin-bottom="0.508cm" style:line-height-at-least="0.041cm" fo:text-align="justify" style:justify-single-word="false"/>
      <style:text-properties style:font-name="Arial1" fo:font-size="10pt" fo:font-weight="bold" fo:background-color="transparent" style:font-size-asian="10pt" style:font-weight-asian="bold" style:font-name-complex="Arial3" style:font-size-complex="10pt" style:font-weight-complex="bold"/>
    </style:style>
    <style:style style:name="P161" style:family="paragraph" style:parent-style-name="Standard">
      <style:paragraph-properties fo:margin-top="0.508cm" fo:margin-bottom="0.508cm" style:line-height-at-least="0.041cm" fo:text-align="justify" style:justify-single-word="false"/>
      <style:text-properties style:font-name="Arial1" fo:font-size="10pt" style:text-underline-style="solid" style:text-underline-width="auto" style:text-underline-color="font-color" fo:font-weight="bold" fo:background-color="transparent" style:font-size-asian="10pt" style:font-weight-asian="bold" style:font-name-complex="Arial3" style:font-size-complex="10pt" style:font-weight-complex="bold"/>
    </style:style>
    <style:style style:name="P162" style:family="paragraph" style:parent-style-name="Standard">
      <style:paragraph-properties fo:margin-top="0.508cm" fo:margin-bottom="0.508cm" style:line-height-at-least="0.041cm" fo:text-align="justify" style:justify-single-word="false"/>
      <style:text-properties style:font-name="Arial1" fo:font-size="10pt" fo:background-color="transparent" style:font-size-asian="10pt" style:font-name-complex="Arial3" style:font-size-complex="10pt"/>
    </style:style>
    <style:style style:name="P163" style:family="paragraph" style:parent-style-name="Standard">
      <style:paragraph-properties fo:margin-top="0.508cm" fo:margin-bottom="0.508cm" style:line-height-at-least="0.041cm" fo:text-align="justify" style:justify-single-word="false"/>
      <style:text-properties style:font-name="Arial1" fo:font-size="10pt" fo:background-color="transparent" style:font-size-asian="10pt" style:font-size-complex="10pt"/>
    </style:style>
    <style:style style:name="P164" style:family="paragraph" style:parent-style-name="Standard">
      <style:paragraph-properties fo:margin-top="0.212cm" fo:margin-bottom="0.212cm" style:line-height-at-least="0.041cm" fo:text-align="justify" style:justify-single-word="false"/>
      <style:text-properties style:font-name="Arial1" fo:font-size="10pt" fo:background-color="transparent" style:font-size-asian="10pt" style:font-name-complex="Arial3" style:font-size-complex="10pt"/>
    </style:style>
    <style:style style:name="P165" style:family="paragraph" style:parent-style-name="Standard">
      <style:paragraph-properties fo:margin-top="0.212cm" fo:margin-bottom="0.212cm" style:line-height-at-least="0.041cm" fo:text-align="center" style:justify-single-word="false"/>
      <style:text-properties style:font-name="Arial1" fo:font-size="10pt" fo:background-color="transparent" style:font-size-asian="10pt" style:font-name-complex="Arial3" style:font-size-complex="10pt"/>
    </style:style>
    <style:style style:name="P166" style:family="paragraph" style:parent-style-name="Standard">
      <style:paragraph-properties fo:margin-top="0.212cm" fo:margin-bottom="0.212cm" style:line-height-at-least="0.041cm" fo:text-align="justify" style:justify-single-word="false"/>
      <style:text-properties style:font-name="Arial1" fo:font-size="10pt" fo:font-weight="bold" fo:background-color="transparent" style:font-size-asian="10pt" style:font-weight-asian="bold" style:font-name-complex="Arial3" style:font-size-complex="10pt" style:font-weight-complex="bold"/>
    </style:style>
    <style:style style:name="P167" style:family="paragraph" style:parent-style-name="Standard">
      <style:paragraph-properties fo:margin-top="0.212cm" fo:margin-bottom="0.212cm" fo:line-height="150%" fo:text-align="justify" style:justify-single-word="false"/>
      <style:text-properties style:font-name="Arial1" fo:font-size="10pt" fo:font-weight="bold" fo:background-color="transparent" style:font-size-asian="10pt" style:font-weight-asian="bold" style:font-name-complex="Arial3" style:font-size-complex="10pt" style:font-weight-complex="bold"/>
    </style:style>
    <style:style style:name="P168" style:family="paragraph" style:parent-style-name="Standard">
      <style:paragraph-properties fo:margin-top="0.212cm" fo:margin-bottom="0.212cm" style:line-height-at-least="0.041cm" fo:text-align="justify" style:justify-single-word="false"/>
      <style:text-properties style:font-name="Arial1" fo:font-size="10pt" style:text-underline-style="none" fo:font-weight="normal" fo:background-color="transparent" style:font-size-asian="10pt" style:font-weight-asian="normal" style:font-name-complex="Arial3" style:font-size-complex="10pt" style:font-weight-complex="normal"/>
    </style:style>
    <style:style style:name="P169" style:family="paragraph" style:parent-style-name="Standard">
      <style:paragraph-properties fo:margin-top="0.212cm" fo:margin-bottom="0.212cm" style:line-height-at-least="0.041cm" fo:text-align="justify" style:justify-single-word="false"/>
      <style:text-properties style:font-name="Arial1" fo:font-size="10pt" style:text-underline-style="solid" style:text-underline-width="auto" style:text-underline-color="font-color" fo:font-weight="bold" fo:background-color="transparent" style:font-size-asian="10pt" style:font-weight-asian="bold" style:font-name-complex="Arial3" style:font-size-complex="10pt" style:font-weight-complex="bold"/>
    </style:style>
    <style:style style:name="P170" style:family="paragraph" style:parent-style-name="Standard">
      <style:paragraph-properties fo:margin-left="1.27cm" fo:margin-right="0cm" fo:margin-top="0.212cm" fo:margin-bottom="0.212cm" style:line-height-at-least="0.041cm" fo:text-align="justify" style:justify-single-word="false" fo:text-indent="0cm" style:auto-text-indent="false"/>
      <style:text-properties style:font-name="Arial1" fo:font-size="10pt" fo:font-weight="bold" fo:background-color="transparent" style:font-size-asian="10pt" style:font-weight-asian="bold" style:font-name-complex="Arial3" style:font-size-complex="10pt" style:font-weight-complex="bold"/>
    </style:style>
    <style:style style:name="P171" style:family="paragraph" style:parent-style-name="Standard">
      <style:paragraph-properties fo:margin-left="1.27cm" fo:margin-right="0cm" fo:margin-top="0.212cm" fo:margin-bottom="0.212cm" style:line-height-at-least="0.041cm" fo:text-align="justify" style:justify-single-word="false" fo:text-indent="0cm" style:auto-text-indent="false"/>
      <style:text-properties style:font-name="Arial1" fo:font-size="10pt" fo:background-color="transparent" style:font-size-asian="10pt" style:font-name-complex="Arial3" style:font-size-complex="10pt"/>
    </style:style>
    <style:style style:name="P172" style:family="paragraph" style:parent-style-name="Standard">
      <style:paragraph-properties fo:margin-top="0.423cm" fo:margin-bottom="0.212cm" style:line-height-at-least="0.041cm" fo:text-align="justify" style:justify-single-word="false"/>
      <style:text-properties style:font-name="Arial1" fo:font-size="10pt" style:text-underline-style="solid" style:text-underline-width="auto" style:text-underline-color="font-color" fo:font-weight="bold" fo:background-color="transparent" style:font-size-asian="10pt" style:font-weight-asian="bold" style:font-name-complex="Arial3" style:font-size-complex="10pt" style:font-weight-complex="bold"/>
    </style:style>
    <style:style style:name="P173" style:family="paragraph" style:parent-style-name="Standard">
      <style:paragraph-properties fo:margin-left="0.635cm" fo:margin-right="0cm" fo:margin-top="0.212cm" fo:margin-bottom="0.212cm" style:line-height-at-least="0.041cm" fo:text-align="justify" style:justify-single-word="false" fo:text-indent="0cm" style:auto-text-indent="false"/>
      <style:text-properties style:font-name="Arial1" fo:font-size="10pt" fo:background-color="transparent" style:font-size-asian="10pt" style:font-name-complex="Arial3" style:font-size-complex="10pt"/>
    </style:style>
    <style:style style:name="P174" style:family="paragraph" style:parent-style-name="Standard">
      <style:paragraph-properties fo:margin-left="0.635cm" fo:margin-right="0cm" fo:margin-top="0.212cm" fo:margin-bottom="0.212cm" style:line-height-at-least="0.041cm" fo:text-align="justify" style:justify-single-word="false" fo:text-indent="0cm" style:auto-text-indent="false"/>
      <style:text-properties style:font-name="Arial1" fo:font-size="10pt" fo:background-color="transparent" style:font-size-asian="10pt" style:font-size-complex="10pt"/>
    </style:style>
    <style:style style:name="P175" style:family="paragraph" style:parent-style-name="Standard">
      <style:paragraph-properties fo:margin-left="1.251cm" fo:margin-right="0cm" fo:margin-top="0cm" fo:margin-bottom="0.106cm" fo:text-align="justify" style:justify-single-word="false" fo:text-indent="0cm" style:auto-text-indent="false">
        <style:tab-stops>
          <style:tab-stop style:position="-2.54cm"/>
          <style:tab-stop style:position="-1.27cm"/>
        </style:tab-stops>
      </style:paragraph-properties>
    </style:style>
    <style:style style:name="P176" style:family="paragraph" style:parent-style-name="Standard">
      <style:paragraph-properties fo:margin-left="1.251cm" fo:margin-right="0cm" fo:margin-top="0cm" fo:margin-bottom="0.106cm" fo:line-height="100%" fo:text-align="justify" style:justify-single-word="false" fo:text-indent="1.249cm" style:auto-text-indent="false">
        <style:tab-stops>
          <style:tab-stop style:position="1.251cm"/>
        </style:tab-stops>
      </style:paragraph-properties>
    </style:style>
    <style:style style:name="P177" style:family="paragraph" style:parent-style-name="Standard">
      <style:paragraph-properties fo:margin-left="0cm" fo:margin-right="0.078cm" fo:margin-top="0cm" fo:margin-bottom="0.106cm" fo:text-align="justify" style:justify-single-word="false" fo:orphans="0" fo:widows="0" fo:text-indent="0cm" style:auto-text-indent="false"/>
    </style:style>
    <style:style style:name="P178" style:family="paragraph" style:parent-style-name="Standard">
      <style:paragraph-properties fo:margin-left="0cm" fo:margin-right="0cm" fo:margin-top="0cm" fo:margin-bottom="0cm" fo:line-height="100%" fo:text-align="justify" style:justify-single-word="false" fo:orphans="0" fo:widows="0" fo:text-indent="1.244cm" style:auto-text-indent="false"/>
      <style:text-properties style:use-window-font-color="true" style:font-name="Arial1" fo:font-size="10pt" fo:font-weight="bold" fo:background-color="transparent" style:font-name-asian="Arial-BoldMT" style:font-size-asian="10pt" style:font-weight-asian="bold" style:font-name-complex="Arial-BoldMT" style:font-size-complex="10pt" style:font-weight-complex="bold"/>
    </style:style>
    <style:style style:name="P179" style:family="paragraph" style:parent-style-name="Text_20_body" style:master-page-name="">
      <style:paragraph-properties fo:margin-left="0cm" fo:margin-right="0cm" fo:margin-top="0cm" fo:margin-bottom="0cm" fo:line-height="100%" fo:text-align="justify" style:justify-single-word="false" fo:orphans="2" fo:widows="2" fo:hyphenation-ladder-count="no-limit" fo:text-indent="1.244cm" style:auto-text-indent="false" style:page-number="auto" style:writing-mode="lr-tb">
        <style:tab-stops>
          <style:tab-stop style:position="13.859cm"/>
        </style:tab-stops>
      </style:paragraph-properties>
      <style:text-properties fo:color="#800000" style:font-name="Arial1" fo:font-size="10pt" fo:font-style="italic" style:text-underline-style="none" fo:background-color="transparent" style:font-size-asian="10pt" style:font-style-asian="italic" style:font-size-complex="10pt" style:font-style-complex="italic" fo:hyphenate="false" fo:hyphenation-remain-char-count="2" fo:hyphenation-push-char-count="2"/>
    </style:style>
    <style:style style:name="P180" style:family="paragraph" style:parent-style-name="Text_20_body">
      <style:paragraph-properties fo:margin-left="0cm" fo:margin-right="0cm" fo:margin-top="0cm" fo:margin-bottom="0cm" fo:line-height="100%" fo:text-align="justify" style:justify-single-word="false" fo:text-indent="1.244cm" style:auto-text-indent="false"/>
      <style:text-properties style:use-window-font-color="true" style:font-name="Arial1" fo:font-size="10pt" fo:letter-spacing="-0.005cm" fo:language="es" fo:country="ES" style:text-underline-style="none" fo:font-weight="bold" fo:background-color="transparent" style:font-size-asian="10pt" style:font-weight-asian="bold" style:font-name-complex="Arial1" style:font-size-complex="10pt" style:font-weight-complex="normal"/>
    </style:style>
    <style:style style:name="P181" style:family="paragraph" style:parent-style-name="Text_20_body">
      <style:paragraph-properties fo:margin-top="0cm" fo:margin-bottom="0.199cm" fo:text-align="center" style:justify-single-word="false"/>
      <style:text-properties style:font-name="Arial1" fo:font-size="10pt" style:font-size-asian="10pt" style:font-size-complex="10pt"/>
    </style:style>
    <style:style style:name="P182" style:family="paragraph" style:parent-style-name="Text_20_body">
      <style:paragraph-properties fo:margin-top="0cm" fo:margin-bottom="0.25cm" fo:text-align="justify" style:justify-single-word="false" fo:orphans="2" fo:widows="2"/>
      <style:text-properties style:font-name="Arial1" fo:font-size="10pt" style:font-size-asian="10pt" style:font-size-complex="10pt"/>
    </style:style>
    <style:style style:name="P183" style:family="paragraph" style:parent-style-name="Text_20_body">
      <style:paragraph-properties fo:margin-left="1.499cm" fo:margin-right="1.9cm" fo:margin-top="0cm" fo:margin-bottom="0.25cm" fo:text-align="justify" style:justify-single-word="false" fo:orphans="2" fo:widows="2" fo:text-indent="0cm" style:auto-text-indent="false"/>
      <style:text-properties style:font-name="Arial1" fo:font-size="10pt" style:font-size-asian="10pt" style:font-size-complex="10pt"/>
    </style:style>
    <style:style style:name="P184" style:family="paragraph" style:parent-style-name="Text_20_body">
      <style:paragraph-properties fo:margin-top="0cm" fo:margin-bottom="0.15cm" fo:text-align="start" style:justify-single-word="false"/>
      <style:text-properties style:font-name="Arial1" fo:font-size="10pt" style:font-size-asian="10pt" style:font-size-complex="10pt"/>
    </style:style>
    <style:style style:name="P185" style:family="paragraph" style:parent-style-name="Text_20_body">
      <style:paragraph-properties fo:margin-left="2cm" fo:margin-right="2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86" style:family="paragraph" style:parent-style-name="Text_20_body">
      <style:paragraph-properties fo:margin-left="1.51cm" fo:margin-right="0cm" fo:margin-top="0cm" fo:margin-bottom="0cm" fo:text-align="start" style:justify-single-word="false" fo:orphans="2" fo:widows="2" fo:text-indent="0cm" style:auto-text-indent="false"/>
      <style:text-properties style:font-name="Arial1" fo:font-size="10pt" style:font-size-asian="10pt" style:font-size-complex="10pt"/>
    </style:style>
    <style:style style:name="P187" style:family="paragraph" style:parent-style-name="Text_20_body">
      <style:paragraph-properties fo:margin-left="1.51cm" fo:margin-right="0cm" fo:margin-top="0cm" fo:margin-bottom="0cm" fo:text-align="justify" style:justify-single-word="false" fo:orphans="2" fo:widows="2" fo:text-indent="0cm" style:auto-text-indent="false"/>
      <style:text-properties style:font-name="Arial1" fo:font-size="10pt" fo:font-style="italic" fo:font-weight="bold" fo:background-color="transparent" style:font-size-asian="10pt" style:font-size-complex="10pt"/>
    </style:style>
    <style:style style:name="P188" style:family="paragraph" style:parent-style-name="Text_20_body">
      <style:paragraph-properties fo:margin-left="0.019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89"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90" style:family="paragraph" style:parent-style-name="Text_20_body">
      <style:paragraph-properties fo:margin-left="1.058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91" style:family="paragraph" style:parent-style-name="Text_20_body">
      <style:paragraph-properties fo:margin-left="0.03cm" fo:margin-right="0cm" fo:margin-top="0cm" fo:margin-bottom="0cm"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192" style:family="paragraph" style:parent-style-name="Text_20_body">
      <style:paragraph-properties fo:margin-left="1.251cm" fo:margin-right="1.19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93" style:family="paragraph" style:parent-style-name="Text_20_body">
      <style:paragraph-properties fo:margin-left="0cm" fo:margin-right="0cm" fo:margin-top="0cm" fo:margin-bottom="0.199cm" fo:line-height="100%" fo:text-align="justify" style:justify-single-word="false" fo:orphans="2" fo:widows="2" fo:hyphenation-ladder-count="no-limit" fo:text-indent="1.3cm" style:auto-text-indent="false" fo:background-color="transparent" style:writing-mode="lr-tb">
        <style:tab-stops>
          <style:tab-stop style:position="13.859cm"/>
        </style:tab-stops>
        <style:background-image/>
      </style:paragraph-properties>
      <style:text-properties style:use-window-font-color="true" style:font-name="Arial1" fo:font-size="10pt" style:text-underline-style="none" style:font-size-asian="10pt" style:font-size-complex="12pt" fo:hyphenate="false" fo:hyphenation-remain-char-count="2" fo:hyphenation-push-char-count="2"/>
    </style:style>
    <style:style style:name="P194" style:family="paragraph" style:parent-style-name="Standard">
      <style:paragraph-properties fo:text-align="justify" style:justify-single-word="false"/>
      <style:text-properties style:font-name="Arial1" fo:font-size="9pt" fo:font-style="normal" fo:font-weight="normal" style:font-size-asian="9pt" style:font-style-asian="normal" style:font-weight-asian="normal" style:font-name-complex="Arial Narrow" style:font-size-complex="9pt" style:font-style-complex="normal" style:font-weight-complex="normal"/>
    </style:style>
    <style:style style:name="P195"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196" style:family="paragraph" style:parent-style-name="Standard">
      <style:paragraph-properties fo:text-align="center" style:justify-single-word="false"/>
      <style:text-properties style:font-name="Arial1" fo:font-size="9pt" fo:font-style="normal" style:font-size-asian="9pt" style:font-style-asian="normal" style:font-size-complex="9pt" style:font-style-complex="normal"/>
    </style:style>
    <style:style style:name="P197" style:family="paragraph" style:parent-style-name="Standard" style:list-style-name="WWNum19">
      <style:paragraph-properties fo:margin-top="0.212cm" fo:margin-bottom="0.212cm" style:line-height-at-least="0.041cm" fo:text-align="justify" style:justify-single-word="false"/>
      <style:text-properties style:font-name="Arial1" fo:font-size="10pt" fo:background-color="transparent" style:font-size-asian="10pt" style:font-name-complex="Arial3" style:font-size-complex="10pt"/>
    </style:style>
    <style:style style:name="P198" style:family="paragraph" style:parent-style-name="Standard" style:list-style-name="WWNum22">
      <style:paragraph-properties fo:margin-top="0.212cm" fo:margin-bottom="0.212cm" style:line-height-at-least="0.041cm" fo:text-align="justify" style:justify-single-word="false"/>
      <style:text-properties style:font-name="Arial1" fo:font-size="10pt" fo:background-color="transparent" style:font-size-asian="10pt" style:font-name-complex="Arial3" style:font-size-complex="10pt"/>
    </style:style>
    <style:style style:name="P199" style:family="paragraph" style:parent-style-name="Standard" style:list-style-name="WWNum23">
      <style:paragraph-properties fo:margin-top="0.212cm" fo:margin-bottom="0.212cm" style:line-height-at-least="0.041cm" fo:text-align="justify" style:justify-single-word="false"/>
      <style:text-properties style:font-name="Arial1" fo:font-size="10pt" fo:background-color="transparent" style:font-size-asian="10pt" style:font-name-complex="Arial3" style:font-size-complex="10pt"/>
    </style:style>
    <style:style style:name="P200" style:family="paragraph" style:parent-style-name="Standard" style:list-style-name="WWNum26">
      <style:paragraph-properties fo:margin-top="0.212cm" fo:margin-bottom="0.212cm" style:line-height-at-least="0.041cm" fo:text-align="justify" style:justify-single-word="false"/>
      <style:text-properties style:font-name="Arial1" fo:font-size="10pt" fo:background-color="transparent" style:font-size-asian="10pt" style:font-name-complex="Arial3" style:font-size-complex="10pt"/>
    </style:style>
    <style:style style:name="P201" style:family="paragraph" style:parent-style-name="Standard" style:list-style-name="WWNum27">
      <style:paragraph-properties fo:margin-top="0.212cm" fo:margin-bottom="0.212cm" style:line-height-at-least="0.041cm" fo:text-align="justify" style:justify-single-word="false"/>
      <style:text-properties style:font-name="Arial1" fo:font-size="10pt" fo:background-color="transparent" style:font-size-asian="10pt" style:font-name-complex="Arial3" style:font-size-complex="10pt"/>
    </style:style>
    <style:style style:name="P202" style:family="paragraph" style:parent-style-name="Standard" style:list-style-name="WWNum26">
      <style:paragraph-properties fo:margin-top="0.212cm" fo:margin-bottom="0.212cm" fo:line-height="150%" fo:text-align="justify" style:justify-single-word="false"/>
      <style:text-properties style:font-name="Arial1" fo:font-size="10pt" fo:background-color="transparent" style:font-size-asian="10pt" style:font-name-complex="Arial3" style:font-size-complex="10pt"/>
    </style:style>
    <style:style style:name="P203" style:family="paragraph" style:parent-style-name="Standard" style:list-style-name="WWNum22">
      <style:paragraph-properties fo:margin-top="0.508cm" fo:margin-bottom="0.508cm" style:line-height-at-least="0.041cm" fo:text-align="justify" style:justify-single-word="false"/>
      <style:text-properties style:font-name="Arial1" fo:font-size="10pt" fo:background-color="transparent" style:font-size-asian="10pt" style:font-name-complex="Arial3" style:font-size-complex="10pt"/>
    </style:style>
    <style:style style:name="P204" style:family="paragraph" style:parent-style-name="Standard" style:list-style-name="WWNum17">
      <style:paragraph-properties fo:margin-top="0.508cm" fo:margin-bottom="0.508cm" style:line-height-at-least="0.041cm" fo:text-align="justify" style:justify-single-word="false"/>
      <style:text-properties style:font-name="Arial1" fo:font-size="10pt" fo:background-color="transparent" style:font-size-asian="10pt" style:font-name-complex="Arial3" style:font-size-complex="10pt"/>
    </style:style>
    <style:style style:name="P205" style:family="paragraph" style:parent-style-name="Standard" style:list-style-name="WWNum14">
      <style:paragraph-properties fo:margin-top="0.508cm" fo:margin-bottom="0.508cm" style:line-height-at-least="0.041cm" fo:text-align="justify" style:justify-single-word="false"/>
      <style:text-properties style:font-name="Arial1" fo:font-size="10pt" fo:background-color="transparent" style:font-size-asian="10pt" style:font-name-complex="Arial3" style:font-size-complex="10pt"/>
    </style:style>
    <style:style style:name="P206" style:family="paragraph" style:parent-style-name="Standard" style:list-style-name="WWNum14">
      <style:paragraph-properties fo:margin-top="0.508cm" fo:margin-bottom="0.508cm" style:line-height-at-least="0.041cm" fo:text-align="justify" style:justify-single-word="false"/>
    </style:style>
    <style:style style:name="P207" style:family="paragraph" style:parent-style-name="Standard" style:list-style-name="WWNum21">
      <style:paragraph-properties fo:margin-left="1.88cm" fo:margin-right="0cm" fo:margin-top="0.212cm" fo:margin-bottom="0.212cm" style:line-height-at-least="0.041cm" fo:text-align="justify" style:justify-single-word="false" fo:text-indent="-0.63cm" style:auto-text-indent="false"/>
      <style:text-properties style:font-name="Arial1" fo:font-size="10pt" fo:background-color="transparent" style:font-size-asian="10pt" style:font-name-complex="Arial3" style:font-size-complex="10pt"/>
    </style:style>
    <style:style style:name="P208" style:family="paragraph" style:parent-style-name="Standard" style:list-style-name="WWNum21">
      <style:paragraph-properties fo:margin-left="1.88cm" fo:margin-right="0cm" fo:margin-top="0.212cm" fo:margin-bottom="0.212cm" fo:line-height="150%" fo:text-align="justify" style:justify-single-word="false" fo:text-indent="-0.63cm" style:auto-text-indent="false"/>
      <style:text-properties style:font-name="Arial1" fo:font-size="10pt" fo:background-color="transparent" style:font-size-asian="10pt" style:font-name-complex="Arial3" style:font-size-complex="10pt"/>
    </style:style>
    <style:style style:name="P209" style:family="paragraph" style:parent-style-name="Standard" style:list-style-name="WWNum25">
      <style:paragraph-properties fo:margin-left="1.887cm" fo:margin-right="0cm" fo:margin-top="0.212cm" fo:margin-bottom="0.212cm" style:line-height-at-least="0.041cm" fo:text-align="justify" style:justify-single-word="false" fo:text-indent="0cm" style:auto-text-indent="false"/>
      <style:text-properties style:font-name="Arial1" fo:font-size="10pt" fo:background-color="transparent" style:font-size-asian="10pt" style:font-name-complex="Arial3" style:font-size-complex="10pt"/>
    </style:style>
    <style:style style:name="P210" style:family="paragraph" style:parent-style-name="Standard" style:list-style-name="WWNum24">
      <style:paragraph-properties fo:margin-left="1.887cm" fo:margin-right="0cm" fo:margin-top="0.212cm" fo:margin-bottom="0.212cm" style:line-height-at-least="0.041cm" fo:text-align="justify" style:justify-single-word="false" fo:text-indent="0cm" style:auto-text-indent="false"/>
      <style:text-properties style:font-name="Arial1" fo:font-size="10pt" fo:background-color="transparent" style:font-size-asian="10pt" style:font-name-complex="Arial3" style:font-size-complex="10pt"/>
    </style:style>
    <style:style style:name="P211" style:family="paragraph" style:parent-style-name="Standard" style:list-style-name="WW8Num2">
      <style:paragraph-properties fo:margin-top="0cm" fo:margin-bottom="0cm" fo:line-height="100%" fo:text-align="justify" style:justify-single-word="false" fo:hyphenation-ladder-count="no-limit"/>
      <style:text-properties style:use-window-font-color="true" style:font-name="Arial1" fo:font-size="10pt" style:text-underline-style="none" style:font-size-asian="10pt" style:font-size-complex="10pt" fo:hyphenate="false" fo:hyphenation-remain-char-count="2" fo:hyphenation-push-char-count="2"/>
    </style:style>
    <style:style style:name="P212" style:family="paragraph" style:parent-style-name="Standard" style:list-style-name="WW8Num2">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213" style:family="paragraph" style:parent-style-name="Heading_20_5">
      <style:paragraph-properties fo:text-align="center" style:justify-single-word="false"/>
      <style:text-properties style:font-name="Arial1" fo:font-size="10pt" style:font-size-asian="10pt" style:font-size-complex="10pt"/>
    </style:style>
    <style:style style:name="P214"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215" style:family="paragraph" style:parent-style-name="Text_20_body" style:list-style-name="L1">
      <style:paragraph-properties fo:text-align="justify" style:justify-single-word="false"/>
      <style:text-properties style:font-name="Arial1" fo:font-size="10pt" style:font-size-asian="10pt" style:font-size-complex="10pt"/>
    </style:style>
    <style:style style:name="P216" style:family="paragraph" style:parent-style-name="Text_20_body" style:list-style-name="L10">
      <style:paragraph-properties fo:text-align="justify" style:justify-single-word="false"/>
      <style:text-properties style:font-name="Arial1" fo:font-size="10pt" style:font-size-asian="10pt" style:font-size-complex="10pt"/>
    </style:style>
    <style:style style:name="P217" style:family="paragraph" style:parent-style-name="Text_20_body" style:list-style-name="L11">
      <style:paragraph-properties fo:text-align="justify" style:justify-single-word="false"/>
      <style:text-properties style:font-name="Arial1" fo:font-size="10pt" style:font-size-asian="10pt" style:font-size-complex="10pt"/>
    </style:style>
    <style:style style:name="P218" style:family="paragraph" style:parent-style-name="Text_20_body" style:list-style-name="L12">
      <style:paragraph-properties fo:text-align="justify" style:justify-single-word="false"/>
      <style:text-properties style:font-name="Arial1" fo:font-size="10pt" style:font-size-asian="10pt" style:font-size-complex="10pt"/>
    </style:style>
    <style:style style:name="P219" style:family="paragraph" style:parent-style-name="Text_20_body" style:list-style-name="L13">
      <style:paragraph-properties fo:text-align="justify" style:justify-single-word="false"/>
      <style:text-properties style:font-name="Arial1" fo:font-size="10pt" style:font-size-asian="10pt" style:font-size-complex="10pt"/>
    </style:style>
    <style:style style:name="P220" style:family="paragraph" style:parent-style-name="Text_20_body" style:list-style-name="L27">
      <style:paragraph-properties fo:text-align="justify" style:justify-single-word="false"/>
      <style:text-properties style:font-name="Arial1" fo:font-size="10pt" style:font-size-asian="10pt" style:font-size-complex="10pt"/>
    </style:style>
    <style:style style:name="P221" style:family="paragraph" style:parent-style-name="Text_20_body" style:list-style-name="L28">
      <style:paragraph-properties fo:text-align="justify" style:justify-single-word="false"/>
      <style:text-properties style:font-name="Arial1" fo:font-size="10pt" style:font-size-asian="10pt" style:font-size-complex="10pt"/>
    </style:style>
    <style:style style:name="P222" style:family="paragraph" style:parent-style-name="Text_20_body" style:list-style-name="L29">
      <style:paragraph-properties fo:text-align="justify" style:justify-single-word="false"/>
      <style:text-properties style:font-name="Arial1" fo:font-size="10pt" style:font-size-asian="10pt" style:font-size-complex="10pt"/>
    </style:style>
    <style:style style:name="P223" style:family="paragraph" style:parent-style-name="Text_20_body" style:list-style-name="L30">
      <style:paragraph-properties fo:text-align="justify" style:justify-single-word="false"/>
      <style:text-properties style:font-name="Arial1" fo:font-size="10pt" style:font-size-asian="10pt" style:font-size-complex="10pt"/>
    </style:style>
    <style:style style:name="P224" style:family="paragraph" style:parent-style-name="Text_20_body" style:list-style-name="L31">
      <style:paragraph-properties fo:text-align="justify" style:justify-single-word="false"/>
      <style:text-properties style:font-name="Arial1" fo:font-size="10pt" style:font-size-asian="10pt" style:font-size-complex="10pt"/>
    </style:style>
    <style:style style:name="P225" style:family="paragraph" style:parent-style-name="Text_20_body" style:list-style-name="L32">
      <style:paragraph-properties fo:text-align="justify" style:justify-single-word="false"/>
      <style:text-properties style:font-name="Arial1" fo:font-size="10pt" style:font-size-asian="10pt" style:font-size-complex="10pt"/>
    </style:style>
    <style:style style:name="P226" style:family="paragraph" style:parent-style-name="Text_20_body" style:list-style-name="L33">
      <style:paragraph-properties fo:text-align="justify" style:justify-single-word="false"/>
      <style:text-properties style:font-name="Arial1" fo:font-size="10pt" style:font-size-asian="10pt" style:font-size-complex="10pt"/>
    </style:style>
    <style:style style:name="P227" style:family="paragraph" style:parent-style-name="Text_20_body" style:list-style-name="L34">
      <style:paragraph-properties fo:text-align="justify" style:justify-single-word="false"/>
      <style:text-properties style:font-name="Arial1" fo:font-size="10pt" style:font-size-asian="10pt" style:font-size-complex="10pt"/>
    </style:style>
    <style:style style:name="P228" style:family="paragraph" style:parent-style-name="Text_20_body" style:list-style-name="L35">
      <style:paragraph-properties fo:text-align="justify" style:justify-single-word="false"/>
      <style:text-properties style:font-name="Arial1" fo:font-size="10pt" style:font-size-asian="10pt" style:font-size-complex="10pt"/>
    </style:style>
    <style:style style:name="P229" style:family="paragraph" style:parent-style-name="Text_20_body" style:list-style-name="L36">
      <style:paragraph-properties fo:text-align="justify" style:justify-single-word="false"/>
      <style:text-properties style:font-name="Arial1" fo:font-size="10pt" style:font-size-asian="10pt" style:font-size-complex="10pt"/>
    </style:style>
    <style:style style:name="P230" style:family="paragraph" style:parent-style-name="Text_20_body" style:list-style-name="L38">
      <style:paragraph-properties fo:text-align="justify" style:justify-single-word="false"/>
      <style:text-properties style:font-name="Arial1" fo:font-size="10pt" style:font-size-asian="10pt" style:font-size-complex="10pt"/>
    </style:style>
    <style:style style:name="P231" style:family="paragraph" style:parent-style-name="Text_20_body" style:list-style-name="L8">
      <style:paragraph-properties fo:text-align="justify" style:justify-single-word="false"/>
      <style:text-properties style:font-name="Arial1" fo:font-size="10pt" fo:language="es" fo:country="ES" style:font-size-asian="10pt" style:font-size-complex="10pt"/>
    </style:style>
    <style:style style:name="P232" style:family="paragraph" style:parent-style-name="Text_20_body" style:list-style-name="L9">
      <style:paragraph-properties fo:text-align="justify" style:justify-single-word="false"/>
      <style:text-properties style:font-name="Arial1" fo:font-size="10pt" fo:language="es" fo:country="ES" style:font-size-asian="10pt" style:font-size-complex="10pt"/>
    </style:style>
    <style:style style:name="P233" style:family="paragraph" style:parent-style-name="Text_20_body" style:list-style-name="L14">
      <style:paragraph-properties fo:text-align="justify" style:justify-single-word="false"/>
      <style:text-properties style:font-name="Arial1" fo:font-size="10pt" fo:language="es" fo:country="ES" style:font-size-asian="10pt" style:font-size-complex="10pt"/>
    </style:style>
    <style:style style:name="P234" style:family="paragraph" style:parent-style-name="Text_20_body" style:list-style-name="L19">
      <style:paragraph-properties fo:text-align="justify" style:justify-single-word="false"/>
      <style:text-properties style:font-name="Arial1" fo:font-size="10pt" fo:language="es" fo:country="ES" style:font-size-asian="10pt" style:font-size-complex="10pt"/>
    </style:style>
    <style:style style:name="P235" style:family="paragraph" style:parent-style-name="Text_20_body" style:list-style-name="L20">
      <style:paragraph-properties fo:text-align="justify" style:justify-single-word="false"/>
      <style:text-properties style:font-name="Arial1" fo:font-size="10pt" fo:language="es" fo:country="ES" style:font-size-asian="10pt" style:font-size-complex="10pt"/>
    </style:style>
    <style:style style:name="P236" style:family="paragraph" style:parent-style-name="Text_20_body" style:list-style-name="L21">
      <style:paragraph-properties fo:text-align="justify" style:justify-single-word="false"/>
      <style:text-properties style:font-name="Arial1" fo:font-size="10pt" fo:language="es" fo:country="ES" style:font-size-asian="10pt" style:font-size-complex="10pt"/>
    </style:style>
    <style:style style:name="P237" style:family="paragraph" style:parent-style-name="Text_20_body" style:list-style-name="L22">
      <style:paragraph-properties fo:text-align="justify" style:justify-single-word="false"/>
      <style:text-properties style:font-name="Arial1" fo:font-size="10pt" fo:language="es" fo:country="ES" style:font-size-asian="10pt" style:font-size-complex="10pt"/>
    </style:style>
    <style:style style:name="P238" style:family="paragraph" style:parent-style-name="Text_20_body" style:list-style-name="L23">
      <style:paragraph-properties fo:text-align="justify" style:justify-single-word="false"/>
      <style:text-properties style:font-name="Arial1" fo:font-size="10pt" fo:language="es" fo:country="ES" style:font-size-asian="10pt" style:font-size-complex="10pt"/>
    </style:style>
    <style:style style:name="P239" style:family="paragraph" style:parent-style-name="Text_20_body" style:list-style-name="L24">
      <style:paragraph-properties fo:text-align="justify" style:justify-single-word="false"/>
      <style:text-properties style:font-name="Arial1" fo:font-size="10pt" fo:language="es" fo:country="ES" style:font-size-asian="10pt" style:font-size-complex="10pt"/>
    </style:style>
    <style:style style:name="P240" style:family="paragraph" style:parent-style-name="Text_20_body" style:list-style-name="L25">
      <style:paragraph-properties fo:text-align="justify" style:justify-single-word="false"/>
      <style:text-properties style:font-name="Arial1" fo:font-size="10pt" fo:language="es" fo:country="ES" style:font-size-asian="10pt" style:font-size-complex="10pt"/>
    </style:style>
    <style:style style:name="P241" style:family="paragraph" style:parent-style-name="Text_20_body" style:list-style-name="L10">
      <style:paragraph-properties fo:text-align="justify" style:justify-single-word="false"/>
      <style:text-properties fo:color="#000000" style:font-name="Arial1" fo:font-size="10pt" style:font-size-asian="10pt" style:font-size-complex="10pt"/>
    </style:style>
    <style:style style:name="P242" style:family="paragraph" style:parent-style-name="Text_20_body">
      <style:text-properties fo:color="#000000" style:font-name="Arial1" fo:font-size="10pt" fo:language="es" fo:country="ES" style:font-size-asian="10pt" style:font-size-complex="10pt"/>
    </style:style>
    <style:style style:name="P243" style:family="paragraph" style:parent-style-name="Text_20_body" style:list-style-name="L36">
      <style:paragraph-properties fo:text-align="justify" style:justify-single-word="false"/>
    </style:style>
    <style:style style:name="P244" style:family="paragraph" style:parent-style-name="Text_20_body" style:list-style-name="L2">
      <style:paragraph-properties fo:margin-top="0cm" fo:margin-bottom="0cm" fo:text-align="justify" style:justify-single-word="false" fo:orphans="2" fo:widows="2"/>
      <style:text-properties style:font-name="Arial1" fo:font-size="10pt" style:font-size-asian="10pt" style:font-size-complex="10pt"/>
    </style:style>
    <style:style style:name="P245" style:family="paragraph" style:parent-style-name="Text_20_body" style:list-style-name="L3">
      <style:paragraph-properties fo:margin-top="0cm" fo:margin-bottom="0cm" fo:text-align="justify" style:justify-single-word="false" fo:orphans="2" fo:widows="2"/>
      <style:text-properties style:font-name="Arial1" fo:font-size="10pt" style:font-size-asian="10pt" style:font-size-complex="10pt"/>
    </style:style>
    <style:style style:name="P246" style:family="paragraph" style:parent-style-name="Text_20_body" style:list-style-name="L4">
      <style:paragraph-properties fo:margin-top="0cm" fo:margin-bottom="0cm" fo:text-align="justify" style:justify-single-word="false" fo:orphans="2" fo:widows="2"/>
      <style:text-properties style:font-name="Arial1" fo:font-size="10pt" style:font-size-asian="10pt" style:font-size-complex="10pt"/>
    </style:style>
    <style:style style:name="P247" style:family="paragraph" style:parent-style-name="Text_20_body" style:list-style-name="L5">
      <style:paragraph-properties fo:margin-top="0cm" fo:margin-bottom="0cm" fo:text-align="justify" style:justify-single-word="false" fo:orphans="2" fo:widows="2"/>
      <style:text-properties style:font-name="Arial1" fo:font-size="10pt" style:font-size-asian="10pt" style:font-size-complex="10pt"/>
    </style:style>
    <style:style style:name="P248" style:family="paragraph" style:parent-style-name="Text_20_body" style:list-style-name="L2">
      <style:paragraph-properties fo:margin-top="0cm" fo:margin-bottom="0cm" fo:text-align="justify" style:justify-single-word="false" fo:orphans="2" fo:widows="2"/>
      <style:text-properties style:font-name="Arial1" fo:font-size="10pt" fo:font-style="italic" fo:font-weight="normal" fo:background-color="transparent" style:font-size-asian="10pt" style:font-size-complex="10pt"/>
    </style:style>
    <style:style style:name="P249" style:family="paragraph" style:parent-style-name="Text_20_body" style:list-style-name="L6">
      <style:paragraph-properties fo:margin-top="0cm" fo:margin-bottom="0cm" fo:text-align="justify" style:justify-single-word="false" fo:orphans="2" fo:widows="2"/>
      <style:text-properties style:font-name="Arial1" fo:font-size="10pt" fo:font-style="italic" fo:background-color="transparent" style:font-size-asian="10pt" style:font-size-complex="10pt"/>
    </style:style>
    <style:style style:name="P250" style:family="paragraph" style:parent-style-name="Text_20_body" style:list-style-name="WW8Num2">
      <style:paragraph-properties fo:margin-top="0cm" fo:margin-bottom="0cm" fo:line-height="100%" fo:text-align="justify" style:justify-single-word="false" fo:hyphenation-ladder-count="no-limit"/>
      <style:text-properties style:use-window-font-color="true" style:font-name="Arial1" fo:font-size="10pt" style:text-underline-style="none" fo:background-color="transparent" style:font-size-asian="10pt" style:font-size-complex="10pt" fo:hyphenate="false" fo:hyphenation-remain-char-count="2" fo:hyphenation-push-char-count="2"/>
    </style:style>
    <style:style style:name="P251" style:family="paragraph" style:parent-style-name="Text_20_body" style:list-style-name="WW8Num2">
      <style:paragraph-properties fo:margin-top="0cm" fo:margin-bottom="0cm" fo:line-height="100%" fo:text-align="justify" style:justify-single-word="false" fo:hyphenation-ladder-count="no-limit"/>
      <style:text-properties style:use-window-font-color="true" style:font-name="Arial1" fo:font-size="10pt" style:text-underline-style="none" style:font-size-asian="10pt" style:font-size-complex="10pt" fo:hyphenate="false" fo:hyphenation-remain-char-count="2" fo:hyphenation-push-char-count="2"/>
    </style:style>
    <style:style style:name="P252" style:family="paragraph" style:parent-style-name="Text_20_body" style:list-style-name="L7">
      <style:paragraph-properties fo:margin-left="0cm" fo:margin-right="0.01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253"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254" style:family="paragraph" style:parent-style-name="Text_20_body" style:list-style-name="L15">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255" style:family="paragraph" style:parent-style-name="Text_20_body" style:list-style-name="L26">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256" style:family="paragraph" style:parent-style-name="Text_20_body" style:list-style-name="L37">
      <style:paragraph-properties fo:margin-left="0cm" fo:margin-right="0cm" fo:text-align="justify" style:justify-single-word="false" fo:text-indent="1.323cm" style:auto-text-indent="false"/>
      <style:text-properties style:font-name="Arial1" fo:font-size="10pt" fo:language="es" fo:country="ES" style:font-size-asian="10pt" style:font-size-complex="10pt"/>
    </style:style>
    <style:style style:name="P257" style:family="paragraph" style:parent-style-name="Table_20_Contents" style:list-style-name="L16">
      <style:paragraph-properties fo:margin-top="0cm" fo:margin-bottom="0.499cm"/>
      <style:text-properties fo:color="#000000" style:font-name="Arial1" fo:font-size="10pt" style:font-size-asian="10pt" style:font-size-complex="10pt"/>
    </style:style>
    <style:style style:name="P258" style:family="paragraph" style:parent-style-name="Table_20_Contents" style:list-style-name="L17">
      <style:paragraph-properties fo:margin-top="0cm" fo:margin-bottom="0.499cm"/>
      <style:text-properties fo:color="#000000" style:font-name="Arial1" fo:font-size="10pt" style:font-size-asian="10pt" style:font-size-complex="10pt"/>
    </style:style>
    <style:style style:name="P259" style:family="paragraph" style:parent-style-name="Table_20_Contents" style:list-style-name="L18">
      <style:paragraph-properties fo:margin-top="0cm" fo:margin-bottom="0.499cm"/>
      <style:text-properties fo:color="#000000" style:font-name="Arial1"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background-color="transparent"/>
    </style:style>
    <style:style style:name="T3" style:family="text">
      <style:text-properties fo:background-color="transparent" loext:char-shading-value="0"/>
    </style:style>
    <style:style style:name="T4" style:family="text">
      <style:text-properties fo:font-weight="normal"/>
    </style:style>
    <style:style style:name="T5" style:family="text">
      <style:text-properties fo:font-weight="normal" style:font-weight-asian="normal" style:font-name-complex="Arial1" style:font-weight-complex="normal"/>
    </style:style>
    <style:style style:name="T6" style:family="text">
      <style:text-properties fo:font-weight="normal" fo:background-color="transparent"/>
    </style:style>
    <style:style style:name="T7" style:family="text">
      <style:text-properties fo:font-weight="normal" fo:background-color="transparent" style:font-weight-asian="normal" style:font-weight-complex="normal" loext:char-shading-value="0"/>
    </style:style>
    <style:style style:name="T8" style:family="text">
      <style:text-properties fo:font-weight="bold"/>
    </style:style>
    <style:style style:name="T9" style:family="text">
      <style:text-properties fo:font-weight="bold" style:font-weight-asian="bold" style:font-name-complex="Arial3" style:font-weight-complex="bold"/>
    </style:style>
    <style:style style:name="T10" style:family="text">
      <style:text-properties fo:font-weight="bold" style:font-weight-asian="bold" style:font-weight-complex="bold"/>
    </style:style>
    <style:style style:name="T11" style:family="text">
      <style:text-properties fo:font-weight="bold" fo:background-color="transparent"/>
    </style:style>
    <style:style style:name="T12" style:family="text">
      <style:text-properties fo:font-weight="bold" fo:background-color="transparent" style:font-weight-asian="bold" loext:char-shading-value="0"/>
    </style:style>
    <style:style style:name="T13" style:family="text">
      <style:text-properties fo:font-weight="bold" fo:background-color="transparent" style:font-weight-asian="bold" style:font-weight-complex="bold" loext:char-shading-value="0"/>
    </style:style>
    <style:style style:name="T14" style:family="text">
      <style:text-properties fo:font-variant="normal" fo:text-transform="none" fo:color="#000000"/>
    </style:style>
    <style:style style:name="T15" style:family="text">
      <style:text-properties fo:font-variant="normal" fo:text-transform="none" fo:color="#000000" fo:font-style="normal" fo:font-weight="normal"/>
    </style:style>
    <style:style style:name="T16" style:family="text">
      <style:text-properties fo:font-variant="normal" fo:text-transform="none" fo:color="#000000" fo:font-style="normal" fo:font-weight="normal" fo:background-color="transparent"/>
    </style:style>
    <style:style style:name="T17" style:family="text">
      <style:text-properties fo:font-variant="normal" fo:text-transform="none" fo:color="#000000" fo:font-style="normal" fo:font-weight="normal" fo:background-color="#ffffff"/>
    </style:style>
    <style:style style:name="T18" style:family="text">
      <style:text-properties fo:font-variant="normal" fo:text-transform="none" fo:color="#000000" fo:font-style="normal" fo:font-weight="bold"/>
    </style:style>
    <style:style style:name="T19" style:family="text">
      <style:text-properties fo:font-variant="normal" fo:text-transform="none" fo:color="#000000" fo:font-style="normal" fo:font-weight="bold" fo:background-color="transparent"/>
    </style:style>
    <style:style style:name="T20" style:family="text">
      <style:text-properties fo:font-variant="normal" fo:text-transform="none" fo:color="#000000" fo:font-style="normal" style:text-underline-style="solid" style:text-underline-width="auto" style:text-underline-color="font-color" fo:font-weight="normal" fo:background-color="transparent"/>
    </style:style>
    <style:style style:name="T21" style:family="text">
      <style:text-properties fo:font-variant="normal" fo:text-transform="none" fo:color="#000000" fo:font-style="normal" style:text-underline-style="solid" style:text-underline-width="auto" style:text-underline-color="font-color" fo:font-weight="bold" fo:background-color="transparent"/>
    </style:style>
    <style:style style:name="T22" style:family="text">
      <style:text-properties fo:font-variant="normal" fo:text-transform="none" fo:color="#000000" fo:font-style="normal" style:text-underline-style="solid" style:text-underline-width="auto" style:text-underline-color="font-color" fo:background-color="transparent"/>
    </style:style>
    <style:style style:name="T23" style:family="text">
      <style:text-properties fo:font-variant="normal" fo:text-transform="none" fo:color="#000000" fo:font-style="normal" fo:background-color="transparent"/>
    </style:style>
    <style:style style:name="T24" style:family="text">
      <style:text-properties fo:font-variant="normal" fo:text-transform="none" fo:color="#000000" fo:background-color="transparent"/>
    </style:style>
    <style:style style:name="T25" style:family="text">
      <style:text-properties fo:font-variant="normal" fo:text-transform="none" fo:color="#000000" fo:font-weight="bold"/>
    </style:style>
    <style:style style:name="T26" style:family="text">
      <style:text-properties fo:font-variant="normal" fo:text-transform="none" fo:color="#000000" fo:font-weight="normal"/>
    </style:style>
    <style:style style:name="T27" style:family="text">
      <style:text-properties fo:font-variant="normal" fo:text-transform="none" fo:color="#000000" fo:font-weight="normal" fo:background-color="transparent"/>
    </style:style>
    <style:style style:name="T28" style:family="text">
      <style:text-properties fo:font-variant="normal" fo:text-transform="none" fo:color="#000000" fo:letter-spacing="normal"/>
    </style:style>
    <style:style style:name="T29" style:family="text">
      <style:text-properties fo:font-variant="normal" fo:text-transform="none" fo:color="#000000" fo:letter-spacing="normal" fo:background-color="transparent"/>
    </style:style>
    <style:style style:name="T30" style:family="text">
      <style:text-properties fo:font-variant="normal" fo:text-transform="none" fo:color="#000000" fo:letter-spacing="normal" fo:font-weight="normal"/>
    </style:style>
    <style:style style:name="T31" style:family="text">
      <style:text-properties fo:font-variant="normal" fo:text-transform="none" fo:color="#000000" fo:letter-spacing="normal" style:text-underline-style="solid" style:text-underline-width="auto" style:text-underline-color="font-color"/>
    </style:style>
    <style:style style:name="T32" style:family="text">
      <style:text-properties fo:font-variant="normal" fo:text-transform="none" fo:color="#000000" fo:letter-spacing="normal" fo:font-weight="bold"/>
    </style:style>
    <style:style style:name="T33" style:family="text">
      <style:text-properties fo:font-variant="normal" fo:text-transform="none" fo:color="#000000" fo:letter-spacing="normal" fo:font-style="normal" fo:font-weight="bold"/>
    </style:style>
    <style:style style:name="T34" style:family="text">
      <style:text-properties fo:font-variant="normal" fo:text-transform="none" fo:color="#000000" fo:letter-spacing="normal" fo:font-style="normal" fo:font-weight="bold" fo:background-color="transparent"/>
    </style:style>
    <style:style style:name="T35" style:family="text">
      <style:text-properties fo:font-variant="normal" fo:text-transform="none" fo:color="#000000" fo:letter-spacing="normal" fo:font-style="normal" fo:font-weight="normal"/>
    </style:style>
    <style:style style:name="T36" style:family="text">
      <style:text-properties fo:font-variant="normal" fo:text-transform="none" fo:color="#000000" fo:letter-spacing="normal" fo:font-style="normal" fo:font-weight="normal" fo:background-color="transparent"/>
    </style:style>
    <style:style style:name="T37" style:family="text">
      <style:text-properties fo:font-variant="normal" fo:text-transform="none" fo:color="#000000" fo:letter-spacing="normal" fo:font-style="normal" style:text-underline-style="solid" style:text-underline-width="auto" style:text-underline-color="font-color" fo:font-weight="normal"/>
    </style:style>
    <style:style style:name="T38" style:family="text">
      <style:text-properties fo:font-variant="normal" fo:text-transform="none" fo:color="#000000" fo:letter-spacing="normal" fo:font-style="normal" style:text-underline-style="solid" style:text-underline-width="auto" style:text-underline-color="font-color" fo:font-weight="bold"/>
    </style:style>
    <style:style style:name="T39" style:family="text">
      <style:text-properties fo:font-variant="normal" fo:text-transform="none" fo:color="#000000" fo:letter-spacing="normal" fo:font-style="italic" fo:font-weight="normal"/>
    </style:style>
    <style:style style:name="T40" style:family="text">
      <style:text-properties fo:font-variant="normal" fo:text-transform="none" fo:color="#000000" fo:letter-spacing="normal" fo:font-style="italic" fo:font-weight="normal" fo:background-color="transparent"/>
    </style:style>
    <style:style style:name="T41" style:family="text">
      <style:text-properties fo:font-variant="normal" fo:text-transform="none" fo:color="#000000" fo:letter-spacing="normal" fo:font-style="italic" fo:font-weight="bold"/>
    </style:style>
    <style:style style:name="T42" style:family="text">
      <style:text-properties fo:font-variant="normal" fo:text-transform="none" fo:color="#000000" fo:letter-spacing="normal" fo:font-style="italic" fo:font-weight="bold" fo:background-color="transparent"/>
    </style:style>
    <style:style style:name="T43" style:family="text">
      <style:text-properties fo:font-variant="normal" fo:text-transform="none" fo:color="#000000" fo:letter-spacing="normal" fo:font-style="italic" style:text-underline-style="solid" style:text-underline-width="auto" style:text-underline-color="font-color" fo:font-weight="normal"/>
    </style:style>
    <style:style style:name="T44" style:family="text">
      <style:text-properties fo:font-variant="normal" fo:text-transform="none" fo:color="#000000" fo:letter-spacing="normal" fo:font-style="italic" style:text-underline-style="solid" style:text-underline-width="auto" style:text-underline-color="font-color" fo:font-weight="normal" fo:background-color="transparent"/>
    </style:style>
    <style:style style:name="T45" style:family="text">
      <style:text-properties fo:font-variant="normal" fo:text-transform="none" fo:color="#000000" style:font-name="Arial1" fo:font-size="10pt" fo:background-color="transparent" style:font-size-asian="10pt" style:font-size-complex="10pt"/>
    </style:style>
    <style:style style:name="T46" style:family="text">
      <style:text-properties fo:font-variant="normal" fo:text-transform="none" fo:color="#000000" style:font-name="Arial1" fo:font-size="10pt" fo:font-style="italic" fo:font-weight="normal" fo:background-color="transparent" style:font-size-asian="10pt" style:font-size-complex="10pt"/>
    </style:style>
    <style:style style:name="T47" style:family="text">
      <style:text-properties fo:font-variant="normal" fo:text-transform="none" fo:color="#000000" style:font-name="Arial1" fo:font-size="10pt" fo:font-style="italic" fo:font-weight="bold" fo:background-color="transparent" style:font-size-asian="10pt" style:font-size-complex="10pt"/>
    </style:style>
    <style:style style:name="T48" style:family="text">
      <style:text-properties fo:font-variant="normal" fo:text-transform="none" fo:color="#000000" style:font-name="Arial1" fo:font-size="10pt" fo:font-style="italic" style:text-underline-style="solid" style:text-underline-width="auto" style:text-underline-color="font-color" fo:font-weight="bold" fo:background-color="transparent" style:font-size-asian="10pt" style:font-size-complex="10pt"/>
    </style:style>
    <style:style style:name="T49" style:family="text">
      <style:text-properties fo:font-variant="normal" fo:text-transform="none" fo:color="#000000" style:font-name="Arial1" fo:font-size="10pt" fo:letter-spacing="normal" fo:font-style="italic" fo:font-weight="normal" fo:background-color="transparent" style:font-size-asian="10pt" style:font-size-complex="10pt"/>
    </style:style>
    <style:style style:name="T50" style:family="text">
      <style:text-properties fo:font-variant="normal" fo:text-transform="none" fo:color="#000000" style:font-name="Arial1" fo:font-size="10pt" fo:letter-spacing="normal" fo:font-style="italic" fo:font-weight="normal" fo:background-color="#ffffff" style:font-size-asian="10pt" style:font-size-complex="10pt"/>
    </style:style>
    <style:style style:name="T51" style:family="text">
      <style:text-properties fo:font-variant="normal" fo:text-transform="none" fo:color="#000000" style:font-name="Arial1" fo:font-size="10pt" fo:letter-spacing="normal" fo:font-style="italic" fo:font-weight="bold" fo:background-color="transparent" style:font-size-asian="10pt" style:font-size-complex="10pt"/>
    </style:style>
    <style:style style:name="T52" style:family="text">
      <style:text-properties fo:font-variant="normal" fo:text-transform="none" fo:color="#000000" style:font-name="Arial1" fo:font-size="10pt" fo:letter-spacing="normal" fo:font-style="italic" style:text-underline-style="solid" style:text-underline-width="auto" style:text-underline-color="font-color" fo:font-weight="normal" fo:background-color="transparent" style:font-size-asian="10pt" style:font-size-complex="10pt"/>
    </style:style>
    <style:style style:name="T53" style:family="text">
      <style:text-properties fo:font-variant="normal" fo:text-transform="none" fo:color="#000000" style:font-name="Arial1" fo:font-size="10pt" fo:font-style="normal" fo:font-weight="bold" fo:background-color="transparent" style:font-size-asian="10pt" style:font-size-complex="10pt"/>
    </style:style>
    <style:style style:name="T54" style:family="text">
      <style:text-properties fo:font-variant="normal" fo:text-transform="none" fo:color="#000000" style:font-name="Arial1" fo:font-size="10pt" fo:font-style="normal" fo:font-weight="normal" fo:background-color="transparent" style:font-size-asian="10pt" style:font-size-complex="10pt"/>
    </style:style>
    <style:style style:name="T55" style:family="text">
      <style:text-properties fo:font-variant="normal" fo:text-transform="none" fo:color="#000000" style:font-name="Arial1" fo:font-size="10pt" fo:font-style="normal" style:text-underline-style="solid" style:text-underline-width="auto" style:text-underline-color="font-color" fo:font-weight="bold" fo:background-color="transparent" style:font-size-asian="10pt" style:font-size-complex="10pt"/>
    </style:style>
    <style:style style:name="T56" style:family="text">
      <style:text-properties fo:font-variant="normal" fo:text-transform="none" fo:color="#000000" style:font-name="Arial1" fo:font-size="10pt" fo:font-weight="normal" fo:background-color="transparent" style:font-size-asian="10pt" style:font-size-complex="10pt"/>
    </style:style>
    <style:style style:name="T57" style:family="text">
      <style:text-properties fo:font-variant="normal" fo:text-transform="none" fo:color="#000000" style:font-name="Arial1" fo:font-size="10pt" fo:letter-spacing="-0.005cm" fo:language="es" fo:country="ES" fo:font-style="normal" style:text-underline-style="none" fo:font-weight="normal" fo:background-color="transparent" style:font-name-asian="Arial-BoldMT" style:font-size-asian="10pt" style:font-style-asian="normal" style:font-weight-asian="normal" style:font-name-complex="Arial1" style:font-size-complex="10pt" style:font-style-complex="normal" style:font-weight-complex="normal" loext:opacity="100%" loext:char-shading-value="0"/>
    </style:style>
    <style:style style:name="T58" style:family="text">
      <style:text-properties fo:font-variant="normal" fo:text-transform="none" fo:color="#000000" style:font-name="Arial1" fo:font-size="10pt" fo:letter-spacing="-0.005cm" fo:language="es" fo:country="ES" fo:font-style="normal" style:text-underline-style="none" fo:font-weight="normal" style:letter-kerning="true" fo:background-color="transparent"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loext:opacity="100%" loext:char-shading-value="0"/>
    </style:style>
    <style:style style:name="T59" style:family="text">
      <style:text-properties fo:font-variant="normal" fo:text-transform="none" fo:color="#000000" fo:font-style="italic" fo:font-weight="bold" fo:background-color="transparent"/>
    </style:style>
    <style:style style:name="T60" style:family="text">
      <style:text-properties fo:font-variant="normal" fo:text-transform="none" fo:color="#000000" fo:font-style="italic" fo:font-weight="normal" fo:background-color="transparent"/>
    </style:style>
    <style:style style:name="T61" style:family="text">
      <style:text-properties fo:font-variant="normal" fo:text-transform="none" fo:color="#000000" fo:letter-spacing="-0.007cm" fo:font-style="normal" fo:font-weight="normal" fo:background-color="transparent"/>
    </style:style>
    <style:style style:name="T62" style:family="text">
      <style:text-properties fo:font-variant="normal" fo:text-transform="none" fo:color="#000000" fo:letter-spacing="-0.007cm" fo:font-style="normal" fo:font-weight="bold" fo:background-color="transparent"/>
    </style:style>
    <style:style style:name="T63" style:family="text">
      <style:text-properties fo:font-variant="normal" fo:text-transform="none" fo:color="#000000" fo:letter-spacing="-0.007cm" fo:font-style="normal" fo:background-color="transparent"/>
    </style:style>
    <style:style style:name="T64" style:family="text">
      <style:text-properties fo:font-variant="normal" fo:text-transform="none" fo:color="#000000" fo:letter-spacing="-0.007cm" fo:font-style="italic" fo:font-weight="normal" fo:background-color="transparent"/>
    </style:style>
    <style:style style:name="T65" style:family="text">
      <style:text-properties fo:font-variant="normal" fo:text-transform="none" fo:color="#000000" fo:letter-spacing="-0.005cm" fo:language="es" fo:country="ES" fo:font-style="normal" style:text-underline-style="none" style:letter-kerning="true" style:font-name-asian="Arial-ItalicMT" style:font-style-asian="normal" style:font-name-complex="Arial1" style:language-complex="hi" style:country-complex="IN" style:font-style-complex="normal" loext:opacity="100%"/>
    </style:style>
    <style:style style:name="T66" style:family="text">
      <style:text-properties fo:font-variant="normal" fo:text-transform="none" fo:color="#000000" fo:letter-spacing="-0.005cm" fo:language="es" fo:country="ES" fo:font-style="normal" style:text-underline-style="none" fo:font-weight="normal" style:letter-kerning="true" style:font-name-asian="Times New Roman" style:language-asian="zh" style:country-asian="CN" style:font-style-asian="normal" style:font-weight-asian="normal" style:font-name-complex="Arial1" style:language-complex="ar" style:country-complex="SA" style:font-style-complex="normal" style:font-weight-complex="normal" loext:opacity="100%"/>
    </style:style>
    <style:style style:name="T67" style:family="text">
      <style:text-properties fo:font-variant="normal" fo:text-transform="none" fo:color="#000000" fo:letter-spacing="-0.005cm" fo:language="es" fo:country="ES" fo:font-style="normal" style:text-underline-style="none" fo:font-weight="normal" style:letter-kerning="true" style:language-asian="zh" style:country-asian="CN" style:font-style-asian="normal" style:font-weight-asian="normal" style:font-name-complex="Arial1" style:language-complex="ar" style:country-complex="SA" style:font-style-complex="normal" style:font-weight-complex="normal" loext:opacity="100%"/>
    </style:style>
    <style:style style:name="T68" style:family="text">
      <style:text-properties fo:font-variant="normal" fo:text-transform="none" fo:color="#2a6099" style:font-name="Arial1" fo:font-size="10pt" fo:font-style="italic" style:text-underline-style="solid" style:text-underline-width="auto" style:text-underline-color="font-color" fo:font-weight="bold" fo:background-color="transparent" style:font-size-asian="10pt" style:font-size-complex="10pt"/>
    </style:style>
    <style:style style:name="T69" style:family="text">
      <style:text-properties fo:font-variant="normal" fo:text-transform="none" fo:color="#2a6099" style:font-name="Arial1" fo:font-size="10pt" fo:font-style="italic" fo:font-weight="bold" fo:background-color="transparent" style:font-size-asian="10pt" style:font-size-complex="10pt"/>
    </style:style>
    <style:style style:name="T70" style:family="text">
      <style:text-properties fo:font-variant="normal" fo:text-transform="none" fo:color="#2a6099" style:font-name="Arial1" fo:font-size="10pt" fo:font-style="normal" fo:font-weight="normal" fo:background-color="transparent" style:font-size-asian="10pt" style:font-size-complex="10pt"/>
    </style:style>
    <style:style style:name="T71" style:family="text">
      <style:text-properties fo:font-variant="normal" fo:text-transform="none" fo:color="#0000ff" style:font-name="Arial1" fo:font-size="10pt" fo:background-color="transparent" style:font-size-asian="10pt" style:font-size-complex="10pt"/>
    </style:style>
    <style:style style:name="T72" style:family="text">
      <style:text-properties fo:font-variant="normal" fo:text-transform="none" fo:color="#0000ff" style:font-name="Arial1" fo:font-size="10pt" fo:font-style="normal" fo:font-weight="normal" fo:background-color="transparent" style:font-size-asian="10pt" style:font-size-complex="10pt"/>
    </style:style>
    <style:style style:name="T73" style:family="text">
      <style:text-properties fo:font-variant="normal" fo:text-transform="none" fo:color="#ff3333" fo:background-color="transparent"/>
    </style:style>
    <style:style style:name="T74" style:family="text">
      <style:text-properties fo:font-variant="normal" fo:text-transform="none" style:font-name="Arial1" fo:letter-spacing="normal" fo:font-style="normal" fo:font-weight="bold" fo:background-color="transparent"/>
    </style:style>
    <style:style style:name="T75" style:family="text">
      <style:text-properties fo:font-variant="normal" fo:text-transform="none" style:font-name="Arial1" fo:font-size="10pt" fo:letter-spacing="normal" fo:font-style="normal" fo:font-weight="normal" fo:background-color="transparent" style:font-size-asian="10pt" style:font-size-complex="10pt"/>
    </style:style>
    <style:style style:name="T76" style:family="text">
      <style:text-properties fo:font-variant="normal" fo:text-transform="none" style:font-name="Arial1" fo:font-size="10pt" fo:letter-spacing="normal" fo:font-style="normal" fo:font-weight="bold" fo:background-color="transparent" style:font-size-asian="10pt" style:font-size-complex="10pt"/>
    </style:style>
    <style:style style:name="T77" style:family="text">
      <style:text-properties fo:font-variant="normal" fo:text-transform="none" style:font-name="Arial1" fo:font-size="10pt" fo:letter-spacing="normal" fo:font-style="normal" fo:font-weight="bold" fo:background-color="transparent" style:font-size-asian="10pt" style:font-weight-asian="bold" style:font-size-complex="10pt" style:font-weight-complex="bold"/>
    </style:style>
    <style:style style:name="T78" style:family="text">
      <style:text-properties fo:font-variant="normal" fo:text-transform="none" fo:letter-spacing="normal" fo:font-style="normal" fo:font-weight="normal" fo:background-color="transparent"/>
    </style:style>
    <style:style style:name="T79" style:family="text">
      <style:text-properties fo:font-variant="normal" fo:text-transform="none" fo:letter-spacing="normal" fo:font-style="normal" fo:font-weight="bold" fo:background-color="transparent"/>
    </style:style>
    <style:style style:name="T80" style:family="text">
      <style:text-properties fo:font-variant="normal" fo:text-transform="none" fo:letter-spacing="normal" fo:font-style="normal" fo:background-color="transparent"/>
    </style:style>
    <style:style style:name="T81" style:family="text">
      <style:text-properties fo:font-variant="normal" fo:text-transform="none" fo:letter-spacing="normal" fo:font-style="italic" fo:font-weight="normal" fo:background-color="transparent"/>
    </style:style>
    <style:style style:name="T82" style:family="text">
      <style:text-properties fo:font-variant="normal" fo:text-transform="none" fo:letter-spacing="normal" fo:font-style="italic" fo:font-weight="bold" fo:background-color="transparent"/>
    </style:style>
    <style:style style:name="T83" style:family="text">
      <style:text-properties fo:font-variant="normal" fo:text-transform="none" fo:font-style="normal" fo:font-weight="normal" fo:background-color="transparent"/>
    </style:style>
    <style:style style:name="T84" style:family="text">
      <style:text-properties fo:font-variant="normal" fo:text-transform="none" fo:font-style="normal" fo:font-weight="bold" fo:background-color="transparent"/>
    </style:style>
    <style:style style:name="T85" style:family="text">
      <style:text-properties fo:font-variant="normal" fo:text-transform="none" fo:font-style="normal" fo:background-color="transparent"/>
    </style:style>
    <style:style style:name="T86" style:family="text">
      <style:text-properties fo:font-variant="normal" fo:text-transform="none" fo:letter-spacing="-0.007cm" fo:font-style="normal" fo:font-weight="normal" fo:background-color="transparent"/>
    </style:style>
    <style:style style:name="T87" style:family="text">
      <style:text-properties fo:font-variant="normal" fo:text-transform="none" fo:letter-spacing="-0.007cm" fo:font-style="normal" fo:font-weight="bold" fo:background-color="transparent"/>
    </style:style>
    <style:style style:name="T88" style:family="text">
      <style:text-properties fo:font-variant="normal" fo:text-transform="none" fo:font-style="italic" fo:font-weight="normal" fo:background-color="transparent"/>
    </style:style>
    <style:style style:name="T89" style:family="text">
      <style:text-properties fo:font-variant="normal" fo:text-transform="none" fo:background-color="transparent"/>
    </style:style>
    <style:style style:name="T90"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SimSun1" style:font-size-asian="10pt" style:font-style-asian="normal" style:font-weight-asian="bold" style:font-name-complex="Arial1" style:font-size-complex="10pt" style:language-complex="hi" style:country-complex="IN" style:font-style-complex="normal" style:font-weight-complex="bold" loext:opacity="0%" loext:char-shading-value="0"/>
    </style:style>
    <style:style style:name="T91"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Times New Roman" style:font-size-asian="10pt" style:language-asian="zh" style:country-asian="CN" style:font-style-asian="normal" style:font-weight-asian="bold" style:font-name-complex="Arial1" style:font-size-complex="10pt" style:language-complex="ar" style:country-complex="SA" style:font-style-complex="normal" style:font-weight-complex="bold" loext:opacity="0%" loext:char-shading-value="0"/>
    </style:style>
    <style:style style:name="T92"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Arial-BoldMT" style:font-size-asian="10pt" style:language-asian="zh" style:country-asian="CN" style:font-style-asian="normal" style:font-weight-asian="bold" style:font-name-complex="Arial3" style:font-size-complex="10pt" style:language-complex="ar" style:country-complex="SA" style:font-style-complex="normal" style:font-weight-complex="bold" loext:opacity="0%" loext:char-shading-value="0"/>
    </style:style>
    <style:style style:name="T93" style:family="text">
      <style:text-properties fo:font-variant="normal" fo:text-transform="none" style:use-window-font-color="true"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font-style-complex="normal" style:font-weight-complex="bold" loext:opacity="0%" loext:char-shading-value="0"/>
    </style:style>
    <style:style style:name="T94"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SimSun1"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95"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loext:opacity="0%" loext:char-shading-value="0"/>
    </style:style>
    <style:style style:name="T96"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Arial-BoldMT" style:font-size-asian="10pt" style:language-asian="zh" style:country-asian="CN" style:font-style-asian="normal" style:font-weight-asian="normal" style:font-name-complex="Arial3" style:font-size-complex="10pt" style:language-complex="ar" style:country-complex="SA" style:font-style-complex="normal" style:font-weight-complex="normal" loext:opacity="0%" loext:char-shading-value="0"/>
    </style:style>
    <style:style style:name="T97"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Arial-BoldMT" style:font-size-asian="10pt" style:language-asian="zh" style:country-asian="CN" style:font-style-asian="normal" style:font-weight-asian="normal" style:font-name-complex="Arial1" style:font-size-complex="10pt" style:language-complex="ar" style:country-complex="SA" style:font-style-complex="normal" style:font-weight-complex="normal" loext:opacity="0%" loext:char-shading-value="0"/>
    </style:style>
    <style:style style:name="T98" style:family="text">
      <style:text-properties fo:font-variant="normal" fo:text-transform="none" style:use-window-font-color="true" style:font-name="Arial1" fo:font-size="10pt" fo:letter-spacing="-0.005cm" fo:language="es" fo:country="ES" fo:font-style="normal" style:text-underline-style="none" fo:font-weight="normal" fo:background-color="transparent" style:font-name-asian="Arial-BoldMT" style:font-size-asian="10pt" style:font-style-asian="normal" style:font-weight-asian="normal" style:font-name-complex="Arial1" style:font-size-complex="10pt" style:font-style-complex="normal" style:font-weight-complex="normal" loext:opacity="0%" loext:char-shading-value="0"/>
    </style:style>
    <style:style style:name="T99" style:family="text">
      <style:text-properties fo:font-variant="normal" fo:text-transform="none" style:use-window-font-color="true" style:font-name="Arial1" fo:font-size="10pt" fo:letter-spacing="-0.005cm" fo:language="es" fo:country="ES"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100" style:family="text">
      <style:text-properties fo:font-variant="normal" fo:text-transform="none" style:use-window-font-color="true" style:font-name="Arial1" fo:font-size="10pt" fo:letter-spacing="-0.005cm" fo:language="es" fo:country="ES" fo:font-style="normal" style:text-underline-style="none" fo:font-weight="normal" fo:background-color="transparent" style:font-size-asian="10pt" style:font-style-asian="normal" style:font-weight-asian="normal" style:font-name-complex="Arial3" style:font-size-complex="10pt" style:font-style-complex="normal" style:font-weight-complex="normal" loext:opacity="0%" loext:char-shading-value="0"/>
    </style:style>
    <style:style style:name="T101" style:family="text">
      <style:text-properties fo:font-variant="normal" fo:text-transform="none" style:use-window-font-color="true" style:font-name="Arial1" fo:font-size="10pt" fo:letter-spacing="-0.005cm" fo:language="es" fo:country="ES" fo:font-style="normal" style:text-underline-style="none" fo:font-weight="normal" fo:background-color="transparent" style:font-name-asian="Times New Roman2" style:font-size-asian="10pt" style:font-style-asian="normal" style:font-weight-asian="normal" style:font-name-complex="Arial3" style:font-size-complex="10pt" style:language-complex="ar" style:country-complex="SA" style:font-style-complex="normal" style:font-weight-complex="normal" loext:opacity="0%" loext:char-shading-value="0"/>
    </style:style>
    <style:style style:name="T102" style:family="text">
      <style:text-properties fo:font-variant="normal" fo:text-transform="none" style:use-window-font-color="true" style:font-name="Arial1" fo:font-size="10pt" fo:letter-spacing="-0.005cm" fo:language="es" fo:country="ES" fo:font-style="normal" style:text-underline-style="none" fo:font-weight="normal" fo:background-color="transparent" style:font-name-asian="ArialMT" style:font-size-asian="10pt" style:font-style-asian="normal" style:font-weight-asian="normal" style:font-name-complex="Arial3" style:font-size-complex="10pt" style:font-style-complex="normal" style:font-weight-complex="normal" loext:opacity="0%" loext:char-shading-value="0"/>
    </style:style>
    <style:style style:name="T103" style:family="text">
      <style:text-properties fo:font-variant="normal" fo:text-transform="none" style:use-window-font-color="true" style:font-name="Arial1" fo:font-size="10pt" fo:letter-spacing="-0.005cm" fo:font-style="normal" style:text-underline-style="none" style:letter-kerning="true" fo:background-color="transparent" style:font-name-asian="SimSun1" style:font-size-asian="10pt" style:language-asian="zh" style:country-asian="CN" style:font-style-asian="normal" style:font-size-complex="10pt" style:language-complex="hi" style:country-complex="IN" style:font-style-complex="normal" loext:opacity="0%" loext:char-shading-value="0"/>
    </style:style>
    <style:style style:name="T104" style:family="text">
      <style:text-properties fo:font-variant="normal" fo:text-transform="none" style:use-window-font-color="true" style:font-name="Arial1" fo:font-size="10pt" fo:letter-spacing="-0.002cm" fo:language="es" fo:country="ES"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105" style:family="text">
      <style:text-properties fo:font-variant="normal" fo:text-transform="none" style:use-window-font-color="true" style:font-name="Arial1" fo:font-size="10pt" fo:letter-spacing="0.03cm" fo:language="es" fo:country="ES" fo:font-style="normal" style:text-underline-style="none" fo:font-weight="normal" style:letter-kerning="true" fo:background-color="transparent"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loext:opacity="0%" loext:char-shading-value="0"/>
    </style:style>
    <style:style style:name="T106" style:family="text">
      <style:text-properties fo:font-variant="normal" fo:text-transform="none" style:use-window-font-color="true" fo:letter-spacing="-0.005cm" fo:font-style="normal" style:text-underline-style="none" fo:font-weight="bold" style:letter-kerning="true" fo:background-color="transparent" style:font-name-asian="SimSun1" style:language-asian="zh" style:country-asian="CN" style:font-style-asian="normal" style:font-weight-asian="bold" style:language-complex="hi" style:country-complex="IN" style:font-style-complex="normal" style:font-weight-complex="bold" loext:opacity="0%" loext:char-shading-value="0"/>
    </style:style>
    <style:style style:name="T107" style:family="text">
      <style:text-properties fo:font-variant="normal" fo:text-transform="none" style:use-window-font-color="true" fo:letter-spacing="-0.005cm" fo:font-style="normal" style:text-underline-style="none" style:letter-kerning="true" fo:background-color="transparent" style:font-name-asian="SimSun1" style:language-asian="zh" style:country-asian="CN" style:font-style-asian="normal" style:language-complex="hi" style:country-complex="IN" style:font-style-complex="normal" loext:opacity="0%" loext:char-shading-value="0"/>
    </style:style>
    <style:style style:name="T108" style:family="text">
      <style:text-properties fo:font-variant="normal" fo:text-transform="none" style:use-window-font-color="true" fo:letter-spacing="-0.005cm" fo:font-style="normal" style:text-underline-style="none" style:letter-kerning="true" fo:background-color="transparent" style:font-name-asian="Arial-BoldMT" style:language-asian="zh" style:country-asian="CN" style:font-style-asian="normal" style:font-name-complex="Arial-BoldMT" style:language-complex="hi" style:country-complex="IN" style:font-style-complex="normal" loext:opacity="0%" loext:char-shading-value="0"/>
    </style:style>
    <style:style style:name="T109" style:family="text">
      <style:text-properties fo:font-variant="normal" fo:text-transform="none" fo:letter-spacing="-0.005cm" fo:language="es" fo:country="ES" fo:font-style="normal" style:text-underline-style="none" fo:font-weight="bold" style:letter-kerning="true" style:font-name-asian="SimSun1" style:font-style-asian="normal" style:font-weight-asian="bold" style:font-name-complex="Arial1" style:language-complex="hi" style:country-complex="IN" style:font-style-complex="normal" style:font-weight-complex="bold"/>
    </style:style>
    <style:style style:name="T110" style:family="text">
      <style:text-properties fo:font-variant="normal" fo:text-transform="none" fo:letter-spacing="-0.005cm" fo:language="es" fo:country="ES" fo:font-style="normal" style:text-underline-style="none" fo:font-weight="normal" style:letter-kerning="true" style:font-name-asian="SimSun1" style:font-style-asian="normal" style:font-weight-asian="normal" style:font-name-complex="Arial1" style:language-complex="hi" style:country-complex="IN" style:font-style-complex="normal" style:font-weight-complex="normal"/>
    </style:style>
    <style:style style:name="T111" style:family="text">
      <style:text-properties fo:font-variant="normal" fo:text-transform="none" fo:letter-spacing="-0.005cm" fo:language="es" fo:country="ES" fo:font-style="normal" style:text-underline-style="none" fo:font-weight="normal" style:letter-kerning="true" style:font-name-asian="Arial-ItalicMT" style:font-style-asian="normal" style:font-weight-asian="normal" style:font-name-complex="Arial1" style:language-complex="hi" style:country-complex="IN" style:font-style-complex="normal" style:font-weight-complex="normal"/>
    </style:style>
    <style:style style:name="T112" style:family="text">
      <style:text-properties fo:font-variant="normal" fo:text-transform="none" fo:letter-spacing="-0.005cm" fo:language="es" fo:country="ES" fo:font-style="normal" style:text-underline-style="none" fo:font-weight="normal" style:letter-kerning="true" style:font-style-asian="normal" style:font-weight-asian="normal" style:font-name-complex="Arial1" style:language-complex="hi" style:country-complex="IN" style:font-style-complex="normal" style:font-weight-complex="normal"/>
    </style:style>
    <style:style style:name="T113" style:family="text">
      <style:text-properties fo:font-variant="normal" fo:text-transform="none" fo:letter-spacing="-0.005cm" fo:language="es" fo:country="ES" fo:font-style="normal" style:text-underline-style="none" fo:font-weight="normal" style:letter-kerning="true" style:language-asian="zh" style:country-asian="CN" style:font-style-asian="normal" style:font-weight-asian="normal" style:font-name-complex="Arial1" style:language-complex="ar" style:country-complex="SA" style:font-style-complex="normal" style:font-weight-complex="normal"/>
    </style:style>
    <style:style style:name="T114" style:family="text">
      <style:text-properties fo:font-variant="normal" fo:text-transform="none" fo:letter-spacing="-0.005cm" fo:language="es" fo:country="ES" fo:font-style="normal" style:text-underline-style="none" style:letter-kerning="true" style:font-name-asian="SimSun1" style:font-style-asian="normal" style:font-name-complex="Arial1" style:language-complex="hi" style:country-complex="IN" style:font-style-complex="normal"/>
    </style:style>
    <style:style style:name="T115" style:family="text">
      <style:text-properties fo:font-variant="normal" fo:text-transform="none" fo:letter-spacing="-0.005cm" fo:language="es" fo:country="ES" fo:font-style="normal" style:text-underline-style="none" style:letter-kerning="true" style:font-name-asian="Arial-ItalicMT" style:font-style-asian="normal" style:font-name-complex="Arial1" style:language-complex="hi" style:country-complex="IN" style:font-style-complex="normal"/>
    </style:style>
    <style:style style:name="T116" style:family="text">
      <style:text-properties fo:font-variant="normal" fo:text-transform="none" fo:letter-spacing="-0.005cm" fo:language="es" fo:country="ES" fo:font-style="italic" style:text-underline-style="none" style:letter-kerning="true" style:font-name-asian="SimSun1" style:font-style-asian="italic" style:font-name-complex="Arial1" style:language-complex="hi" style:country-complex="IN" style:font-style-complex="normal"/>
    </style:style>
    <style:style style:name="T117" style:family="text">
      <style:text-properties style:font-name="Arial2" fo:font-size="7pt"/>
    </style:style>
    <style:style style:name="T118" style:family="text">
      <style:text-properties style:font-name="Arial2" fo:font-size="7pt" fo:font-weight="bold"/>
    </style:style>
    <style:style style:name="T119" style:family="text">
      <style:text-properties style:text-underline-style="solid" style:text-underline-width="auto" style:text-underline-color="font-color"/>
    </style:style>
    <style:style style:name="T120" style:family="text">
      <style:text-properties style:text-underline-style="solid" style:text-underline-width="auto" style:text-underline-color="font-color" fo:font-weight="bold"/>
    </style:style>
    <style:style style:name="T121" style:family="text">
      <style:text-properties style:text-underline-style="solid" style:text-underline-width="auto" style:text-underline-color="font-color" fo:font-weight="bold" fo:background-color="transparent"/>
    </style:style>
    <style:style style:name="T122" style:family="text">
      <style:text-properties fo:font-size="10pt" fo:font-weight="bold" fo:background-color="transparent" style:font-name-asian="ArialMT" style:font-size-asian="10pt" style:font-weight-asian="bold" style:font-name-complex="ArialMT" style:font-size-complex="10pt" style:font-weight-complex="bold" loext:char-shading-value="0"/>
    </style:style>
    <style:style style:name="T123" style:family="text">
      <style:text-properties fo:font-size="10pt" fo:letter-spacing="-0.005cm"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loext:char-shading-value="0"/>
    </style:style>
    <style:style style:name="T124" style:family="text">
      <style:text-properties fo:font-size="10pt" fo:letter-spacing="-0.005cm" fo:language="es" fo:country="ES" fo:font-style="normal" fo:font-weight="bold" fo:background-color="transparent" style:font-name-asian="Arial1" style:font-size-asian="10pt" style:font-style-asian="normal" style:font-weight-asian="bold" style:font-size-complex="10pt" style:font-style-complex="normal" style:font-weight-complex="bold" loext:char-shading-value="0"/>
    </style:style>
    <style:style style:name="T125" style:family="text">
      <style:text-properties fo:font-size="10pt" fo:letter-spacing="-0.005cm" fo:language="es" fo:country="ES" fo:font-style="normal" fo:font-weight="normal" fo:background-color="transparent" style:font-name-asian="Arial1" style:font-size-asian="10pt" style:font-style-asian="normal" style:font-weight-asian="normal" style:font-size-complex="10pt" style:font-style-complex="normal" style:font-weight-complex="normal" loext:char-shading-value="0"/>
    </style:style>
    <style:style style:name="T126" style:family="text">
      <style:text-properties fo:color="#000000"/>
    </style:style>
    <style:style style:name="T127" style:family="text">
      <style:text-properties fo:color="#000000" fo:font-weight="bold"/>
    </style:style>
    <style:style style:name="T128" style:family="text">
      <style:text-properties fo:color="#000000" fo:font-weight="bold" fo:background-color="transparent"/>
    </style:style>
    <style:style style:name="T129" style:family="text">
      <style:text-properties fo:color="#000000" fo:font-style="italic"/>
    </style:style>
    <style:style style:name="T130" style:family="text">
      <style:text-properties fo:color="#000000" fo:font-style="italic" fo:font-weight="normal"/>
    </style:style>
    <style:style style:name="T131" style:family="text">
      <style:text-properties fo:color="#000000" fo:font-style="italic" fo:font-weight="normal" fo:background-color="transparent"/>
    </style:style>
    <style:style style:name="T132" style:family="text">
      <style:text-properties fo:color="#000000" fo:font-style="italic" fo:font-weight="bold"/>
    </style:style>
    <style:style style:name="T133" style:family="text">
      <style:text-properties fo:color="#000000" fo:font-style="italic" fo:font-weight="bold" fo:background-color="transparent"/>
    </style:style>
    <style:style style:name="T134" style:family="text">
      <style:text-properties fo:color="#000000" fo:font-style="italic" style:text-underline-style="solid" style:text-underline-width="auto" style:text-underline-color="font-color"/>
    </style:style>
    <style:style style:name="T135" style:family="text">
      <style:text-properties fo:color="#000000" fo:font-style="italic" style:text-underline-style="solid" style:text-underline-width="auto" style:text-underline-color="font-color" fo:font-weight="bold"/>
    </style:style>
    <style:style style:name="T136" style:family="text">
      <style:text-properties fo:color="#000000" fo:font-style="italic" style:text-underline-style="solid" style:text-underline-width="auto" style:text-underline-color="font-color" fo:font-weight="bold" fo:background-color="transparent"/>
    </style:style>
    <style:style style:name="T137" style:family="text">
      <style:text-properties fo:color="#000000" fo:font-style="italic" style:text-underline-style="solid" style:text-underline-width="auto" style:text-underline-color="font-color" fo:font-weight="normal" fo:background-color="transparent"/>
    </style:style>
    <style:style style:name="T138" style:family="text">
      <style:text-properties fo:color="#000000" fo:font-style="italic" style:text-underline-style="solid" style:text-underline-width="auto" style:text-underline-color="font-color" fo:background-color="transparent"/>
    </style:style>
    <style:style style:name="T139" style:family="text">
      <style:text-properties fo:color="#000000" fo:font-style="italic" fo:background-color="transparent"/>
    </style:style>
    <style:style style:name="T140" style:family="text">
      <style:text-properties fo:color="#000000" fo:letter-spacing="normal"/>
    </style:style>
    <style:style style:name="T141" style:family="text">
      <style:text-properties fo:color="#000000" fo:letter-spacing="normal" fo:font-weight="normal"/>
    </style:style>
    <style:style style:name="T142" style:family="text">
      <style:text-properties fo:color="#000000" fo:letter-spacing="normal" fo:font-style="italic" fo:font-weight="normal"/>
    </style:style>
    <style:style style:name="T143" style:family="text">
      <style:text-properties fo:color="#000000" fo:letter-spacing="normal" fo:font-style="italic" fo:font-weight="normal" fo:background-color="transparent"/>
    </style:style>
    <style:style style:name="T144" style:family="text">
      <style:text-properties fo:color="#000000" fo:letter-spacing="normal" fo:font-style="italic" fo:font-weight="bold"/>
    </style:style>
    <style:style style:name="T145" style:family="text">
      <style:text-properties fo:color="#000000" fo:letter-spacing="normal" fo:font-style="italic" fo:font-weight="bold" fo:background-color="transparent"/>
    </style:style>
    <style:style style:name="T146" style:family="text">
      <style:text-properties fo:color="#000000" fo:letter-spacing="normal" fo:font-style="italic" style:text-underline-style="solid" style:text-underline-width="auto" style:text-underline-color="font-color" fo:font-weight="normal"/>
    </style:style>
    <style:style style:name="T147" style:family="text">
      <style:text-properties fo:color="#000000" fo:letter-spacing="normal" fo:font-weight="bold"/>
    </style:style>
    <style:style style:name="T148" style:family="text">
      <style:text-properties fo:color="#000000" fo:background-color="transparent"/>
    </style:style>
    <style:style style:name="T149" style:family="text">
      <style:text-properties fo:color="#000000" style:text-underline-style="solid" style:text-underline-width="auto" style:text-underline-color="font-color"/>
    </style:style>
    <style:style style:name="T150" style:family="text">
      <style:text-properties fo:color="#000000" style:text-underline-style="solid" style:text-underline-width="auto" style:text-underline-color="font-color" fo:font-weight="bold"/>
    </style:style>
    <style:style style:name="T151" style:family="text">
      <style:text-properties fo:color="#000000" style:text-underline-style="solid" style:text-underline-width="auto" style:text-underline-color="font-color" fo:font-weight="bold" fo:background-color="transparent"/>
    </style:style>
    <style:style style:name="T152" style:family="text">
      <style:text-properties fo:color="#000000" style:text-position="-33% 80%"/>
    </style:style>
    <style:style style:name="T153" style:family="text">
      <style:text-properties fo:color="#000000" fo:language="es" fo:country="ES"/>
    </style:style>
    <style:style style:name="T154" style:family="text">
      <style:text-properties fo:color="#000000" fo:language="es" fo:country="ES" style:font-name-asian="Times New Roman"/>
    </style:style>
    <style:style style:name="T155" style:family="text">
      <style:text-properties fo:color="#000000" fo:language="es" fo:country="ES" style:text-underline-style="solid" style:text-underline-width="auto" style:text-underline-color="font-color" style:font-name-asian="Times New Roman"/>
    </style:style>
    <style:style style:name="T156" style:family="text">
      <style:text-properties fo:color="#000000" fo:language="es" fo:country="ES" style:text-underline-style="solid" style:text-underline-width="auto" style:text-underline-color="font-color" fo:font-weight="bold" style:font-name-asian="Times New Roman" style:font-weight-asian="bold" style:font-weight-complex="bold"/>
    </style:style>
    <style:style style:name="T157" style:family="text">
      <style:text-properties fo:color="#000000" fo:language="es" fo:country="ES" fo:font-weight="bold" style:font-name-asian="Times New Roman" style:font-weight-asian="bold" style:font-weight-complex="bold"/>
    </style:style>
    <style:style style:name="T158" style:family="text">
      <style:text-properties fo:color="#000000" fo:language="es" fo:country="ES" style:text-underline-style="none" style:font-name-asian="Times New Roman"/>
    </style:style>
    <style:style style:name="T159" style:family="text">
      <style:text-properties fo:color="#000000" fo:font-weight="normal" fo:background-color="transparent"/>
    </style:style>
    <style:style style:name="T160" style:family="text">
      <style:text-properties fo:color="#000000" style:font-name="Arial1" fo:font-size="10pt" fo:font-weight="bold" fo:background-color="transparent" style:font-size-asian="10pt" style:font-size-complex="10pt"/>
    </style:style>
    <style:style style:name="T161" style:family="text">
      <style:text-properties fo:color="#000000" style:font-name="Arial1" fo:font-size="10pt" fo:font-weight="bold" style:font-size-asian="10pt" style:font-size-complex="10pt"/>
    </style:style>
    <style:style style:name="T162" style:family="text">
      <style:text-properties fo:color="#000000" style:font-name="Arial1" fo:font-size="10pt" fo:font-weight="normal" fo:background-color="transparent" style:font-size-asian="10pt" style:font-size-complex="10pt"/>
    </style:style>
    <style:style style:name="T163" style:family="text">
      <style:text-properties fo:color="#000000" style:font-name="Arial1" fo:font-size="10pt" fo:background-color="transparent" style:font-size-asian="10pt" style:font-size-complex="10pt"/>
    </style:style>
    <style:style style:name="T164" style:family="text">
      <style:text-properties fo:color="#000000" style:font-name="Arial1" fo:font-size="10pt" style:font-size-asian="10pt" style:font-size-complex="10pt"/>
    </style:style>
    <style:style style:name="T165" style:family="text">
      <style:text-properties fo:color="#000000" style:font-name="Arial1" fo:font-size="10pt" style:text-underline-style="solid" style:text-underline-width="auto" style:text-underline-color="font-color" fo:font-weight="bold" style:font-size-asian="10pt" style:font-size-complex="10pt"/>
    </style:style>
    <style:style style:name="T166" style:family="text">
      <style:text-properties fo:color="#000000" style:font-name="Arial1" fo:font-size="10pt" style:text-underline-style="solid" style:text-underline-width="auto" style:text-underline-color="font-color" style:font-size-asian="10pt" style:font-size-complex="10pt"/>
    </style:style>
    <style:style style:name="T167" style:family="text">
      <style:text-properties fo:color="#000000" style:font-name="Arial1" fo:font-size="10pt" fo:letter-spacing="-0.005cm" fo:language="es" fo:country="ES" fo:font-style="normal" style:text-underline-style="none" style:letter-kerning="true" fo:background-color="transparent" style:font-name-asian="SimSun1" style:font-size-asian="10pt" style:font-style-asian="normal" style:font-name-complex="Arial1" style:font-size-complex="10pt" style:language-complex="hi" style:country-complex="IN" style:font-style-complex="normal" loext:opacity="100%" loext:char-shading-value="0"/>
    </style:style>
    <style:style style:name="T168" style:family="text">
      <style:text-properties fo:color="#000000" style:font-name="Arial1" fo:font-size="10pt" fo:letter-spacing="-0.005cm" fo:language="es" fo:country="ES" fo:font-style="normal" style:text-underline-style="none" fo:font-weight="normal" style:letter-kerning="true" fo:background-color="transparent" style:font-name-asian="SimSun1" style:font-size-asian="10pt" style:font-style-asian="normal" style:font-weight-asian="normal" style:font-name-complex="Arial1" style:font-size-complex="10pt" style:language-complex="hi" style:country-complex="IN" style:font-style-complex="normal" style:font-weight-complex="bold" loext:opacity="100%" loext:char-shading-value="0"/>
    </style:style>
    <style:style style:name="T169" style:family="text">
      <style:text-properties fo:color="#000000" style:font-name="Arial1" fo:font-size="10pt" fo:letter-spacing="-0.005cm" fo:language="es" fo:country="ES" fo:font-style="normal" style:text-underline-style="none" fo:font-weight="normal" style:letter-kerning="true" fo:background-color="transparent" style:font-name-asian="SimSun1" style:font-size-asian="10pt" style:font-style-asian="normal" style:font-weight-asian="normal" style:font-name-complex="Arial1" style:font-size-complex="10pt" style:language-complex="hi" style:country-complex="IN" style:font-style-complex="normal" style:font-weight-complex="normal" loext:opacity="100%" loext:char-shading-value="0"/>
    </style:style>
    <style:style style:name="T170" style:family="text">
      <style:text-properties fo:color="#000000" style:font-name="Arial1" fo:font-size="10pt" fo:letter-spacing="-0.005cm" fo:language="es" fo:country="ES" fo:font-style="normal" style:text-underline-style="none" fo:font-weight="bold" style:letter-kerning="true" fo:background-color="transparent" style:font-name-asian="SimSun1" style:font-size-asian="10pt" style:font-style-asian="normal" style:font-weight-asian="bold" style:font-name-complex="Arial1" style:font-size-complex="10pt" style:language-complex="hi" style:country-complex="IN" style:font-style-complex="normal" style:font-weight-complex="bold" loext:opacity="100%" loext:char-shading-value="0"/>
    </style:style>
    <style:style style:name="T171" style:family="text">
      <style:text-properties fo:color="#000000" style:font-name="Arial1" fo:font-size="10pt" fo:letter-spacing="-0.002cm" fo:language="es" fo:country="ES" fo:font-style="normal" style:text-underline-style="none" fo:font-weight="normal" style:letter-kerning="true" fo:background-color="transparent" style:font-name-asian="SimSun1" style:font-size-asian="10pt" style:font-style-asian="normal" style:font-weight-asian="normal" style:font-name-complex="Arial1" style:font-size-complex="10pt" style:language-complex="hi" style:country-complex="IN" style:font-style-complex="normal" style:font-weight-complex="normal" loext:opacity="100%" loext:char-shading-value="0"/>
    </style:style>
    <style:style style:name="T172" style:family="text">
      <style:text-properties fo:color="#000000" style:font-name="Arial1" fo:font-size="10pt" fo:font-style="italic" style:font-size-asian="10pt" style:font-size-complex="10pt"/>
    </style:style>
    <style:style style:name="T173" style:family="text">
      <style:text-properties fo:color="#000000" style:font-name="Arial1" fo:font-size="10pt" fo:font-style="italic" style:text-underline-style="solid" style:text-underline-width="auto" style:text-underline-color="font-color" style:font-size-asian="10pt" style:font-size-complex="10pt"/>
    </style:style>
    <style:style style:name="T174" style:family="text">
      <style:text-properties fo:color="#000000" fo:letter-spacing="-0.007cm" fo:font-style="italic" fo:font-weight="bold" fo:background-color="transparent"/>
    </style:style>
    <style:style style:name="T175" style:family="text">
      <style:text-properties fo:color="#000000" fo:letter-spacing="-0.007cm" fo:font-style="italic" fo:font-weight="normal" fo:background-color="transparent"/>
    </style:style>
    <style:style style:name="T176" style:family="text">
      <style:text-properties fo:color="#000000" fo:letter-spacing="-0.007cm" fo:font-style="italic" fo:background-color="transparent"/>
    </style:style>
    <style:style style:name="T177" style:family="text">
      <style:text-properties fo:color="#000000" fo:letter-spacing="-0.005cm" fo:font-style="normal" style:text-underline-style="none" style:letter-kerning="true" fo:background-color="transparent" style:font-name-asian="Times New Roman" style:font-style-asian="normal" style:font-name-complex="Arial1" style:language-complex="hi" style:country-complex="IN" style:font-style-complex="normal" loext:opacity="100%" loext:char-shading-value="0"/>
    </style:style>
    <style:style style:name="T178" style:family="text">
      <style:text-properties fo:color="#000000" fo:letter-spacing="-0.005cm" fo:font-style="normal" style:text-underline-style="solid" style:text-underline-width="auto" style:text-underline-color="font-color" style:letter-kerning="true" fo:background-color="transparent" style:font-name-asian="Times New Roman" style:font-style-asian="normal" style:font-name-complex="Arial1" style:language-complex="hi" style:country-complex="IN" style:font-style-complex="normal" loext:opacity="100%" loext:char-shading-value="0"/>
    </style:style>
    <style:style style:name="T179" style:family="text">
      <style:text-properties fo:color="#000000" fo:letter-spacing="-0.005cm" fo:font-style="normal" style:text-underline-style="solid" style:text-underline-width="auto" style:text-underline-color="font-color" fo:font-weight="bold" style:letter-kerning="true" fo:background-color="transparent" style:font-name-asian="Times New Roman" style:font-style-asian="normal" style:font-weight-asian="bold" style:font-name-complex="Arial1" style:language-complex="hi" style:country-complex="IN" style:font-style-complex="normal" style:font-weight-complex="bold" loext:opacity="100%" loext:char-shading-value="0"/>
    </style:style>
    <style:style style:name="T180" style:family="text">
      <style:text-properties fo:color="#000000" fo:letter-spacing="-0.005cm" fo:language="es" fo:country="ES" fo:font-style="normal" fo:font-weight="normal" style:letter-kerning="true" fo:background-color="transparent" style:font-name-asian="SimSun1" style:font-style-asian="normal" style:font-weight-asian="normal" style:font-name-complex="Arial1" style:font-size-complex="10pt" style:language-complex="hi" style:country-complex="IN" style:font-style-complex="normal" style:font-weight-complex="normal" loext:opacity="100%" loext:char-shading-value="0"/>
    </style:style>
    <style:style style:name="T181" style:family="text">
      <style:text-properties fo:color="#000000" fo:letter-spacing="-0.005cm" fo:language="es" fo:country="ES" fo:font-style="normal" fo:font-weight="normal" style:letter-kerning="true" style:font-name-asian="SimSun1" style:language-asian="es" style:country-asian="ES" style:font-style-asian="normal" style:font-weight-asian="normal" style:font-name-complex="Arial1" style:language-complex="hi" style:country-complex="IN" style:font-style-complex="normal" style:font-weight-complex="normal" loext:opacity="100%"/>
    </style:style>
    <style:style style:name="T182" style:family="text">
      <style:text-properties fo:color="#000000" fo:letter-spacing="-0.005cm" fo:language="es" fo:country="ES" fo:font-style="normal" fo:font-weight="bold" style:letter-kerning="true" style:font-name-asian="SimSun1" style:language-asian="es" style:country-asian="ES" style:font-style-asian="normal" style:font-weight-asian="bold" style:font-name-complex="Arial1" style:language-complex="hi" style:country-complex="IN" style:font-style-complex="normal" style:font-weight-complex="bold" loext:opacity="100%"/>
    </style:style>
    <style:style style:name="T183" style:family="text">
      <style:text-properties fo:color="#000000" fo:background-color="#ffffff"/>
    </style:style>
    <style:style style:name="T184" style:family="text">
      <style:text-properties fo:font-style="italic"/>
    </style:style>
    <style:style style:name="T185" style:family="text">
      <style:text-properties fo:font-style="italic" fo:font-weight="bold"/>
    </style:style>
    <style:style style:name="T186" style:family="text">
      <style:text-properties fo:font-style="italic" fo:font-weight="bold" fo:background-color="transparent"/>
    </style:style>
    <style:style style:name="T187" style:family="text">
      <style:text-properties fo:font-style="italic" style:text-underline-style="solid" style:text-underline-width="auto" style:text-underline-color="font-color"/>
    </style:style>
    <style:style style:name="T188" style:family="text">
      <style:text-properties fo:font-style="italic" style:text-underline-style="solid" style:text-underline-width="auto" style:text-underline-color="font-color" fo:font-weight="bold" fo:background-color="transparent"/>
    </style:style>
    <style:style style:name="T189" style:family="text">
      <style:text-properties fo:font-style="italic" style:text-underline-style="solid" style:text-underline-width="auto" style:text-underline-color="font-color" fo:font-weight="normal" fo:background-color="transparent"/>
    </style:style>
    <style:style style:name="T190" style:family="text">
      <style:text-properties fo:font-style="italic" fo:background-color="transparent"/>
    </style:style>
    <style:style style:name="T191" style:family="text">
      <style:text-properties fo:font-style="italic" fo:font-weight="normal" fo:background-color="transparent"/>
    </style:style>
    <style:style style:name="T192" style:family="text">
      <style:text-properties fo:font-style="italic" fo:font-weight="normal" fo:background-color="#ffffff"/>
    </style:style>
    <style:style style:name="T193" style:family="text">
      <style:text-properties fo:color="#ce181e"/>
    </style:style>
    <style:style style:name="T194" style:family="text">
      <style:text-properties fo:color="#ff420e"/>
    </style:style>
    <style:style style:name="T195" style:family="text">
      <style:text-properties fo:color="#2a6099" style:font-name="Arial1" fo:font-size="10pt" fo:font-style="italic" fo:font-weight="bold" fo:background-color="transparent" style:font-size-asian="10pt" style:font-size-complex="10pt"/>
    </style:style>
    <style:style style:name="T196" style:family="text">
      <style:text-properties fo:color="#0000ff" style:font-name="Arial1" fo:font-size="10pt" fo:background-color="transparent" style:font-size-asian="10pt" style:font-size-complex="10pt"/>
    </style:style>
    <style:style style:name="T197" style:family="text">
      <style:text-properties fo:color="#0000ff" style:font-name="Arial1" fo:font-size="10pt" fo:font-weight="normal" fo:background-color="transparent" style:font-size-asian="10pt" style:font-size-complex="10pt"/>
    </style:style>
    <style:style style:name="T198" style:family="text">
      <style:text-properties fo:color="#800000" fo:background-color="transparent"/>
    </style:style>
    <style:style style:name="T199" style:family="text">
      <style:text-properties fo:color="#ff3333" fo:background-color="transparent"/>
    </style:style>
    <style:style style:name="T200" style:family="text">
      <style:text-properties fo:color="#ff3300" style:font-name="Arial1" fo:font-size="10pt" fo:font-weight="bold" fo:background-color="transparent" style:font-size-asian="10pt" style:font-weight-asian="bold" style:font-name-complex="Arial1" style:font-size-complex="10pt" loext:opacity="100%" loext:char-shading-value="0"/>
    </style:style>
    <style:style style:name="T201" style:family="text">
      <style:text-properties fo:color="#ff3300" style:font-name="Arial1" fo:font-size="10pt" fo:font-weight="bold" style:font-size-asian="10pt" style:font-size-complex="10pt"/>
    </style:style>
    <style:style style:name="T202" style:family="text">
      <style:text-properties fo:color="#ff0000" fo:font-style="italic" fo:background-color="transparent"/>
    </style:style>
    <style:style style:name="T203" style:family="text">
      <style:text-properties fo:color="#f10d0c"/>
    </style:style>
    <style:style style:name="T204" style:family="text">
      <style:text-properties fo:color="#c9211e"/>
    </style:style>
    <style:style style:name="T205" style:family="text">
      <style:text-properties fo:color="#0000cc" style:font-name="Arial1" fo:font-size="10pt" style:font-size-asian="10pt" style:font-size-complex="10pt"/>
    </style:style>
    <style:style style:name="T206" style:family="text">
      <style:text-properties fo:color="#0000cc" style:font-name="Arial1" fo:font-size="10pt" style:text-underline-style="solid" style:text-underline-width="auto" style:text-underline-color="font-color" style:font-size-asian="10pt" style:font-size-complex="10pt"/>
    </style:style>
    <style:style style:name="T207" style:family="text">
      <style:text-properties fo:color="#ed4c05" style:font-name="Arial1" fo:font-size="10pt" style:text-underline-style="solid" style:text-underline-width="auto" style:text-underline-color="font-color" style:font-size-asian="10pt" style:font-size-complex="10pt"/>
    </style:style>
    <style:style style:name="T208" style:family="text">
      <style:text-properties style:font-name="Arial1"/>
    </style:style>
    <style:style style:name="T209" style:family="text">
      <style:text-properties style:font-name="Arial1" fo:font-size="7pt" style:font-size-asian="7pt" style:font-size-complex="7pt"/>
    </style:style>
    <style:style style:name="T210" style:family="text">
      <style:text-properties style:font-name="Arial1" fo:font-size="7pt" style:text-underline-style="solid" style:text-underline-width="auto" style:text-underline-color="font-color" style:font-size-asian="7pt" style:font-size-complex="7pt"/>
    </style:style>
    <style:style style:name="T211" style:family="text">
      <style:text-properties style:font-name="Arial1" fo:font-size="10pt" style:font-size-asian="10pt" style:font-size-complex="10pt"/>
    </style:style>
    <style:style style:name="T212" style:family="text">
      <style:text-properties style:font-name="Arial1" fo:font-size="10pt" style:text-underline-style="solid" style:text-underline-width="auto" style:text-underline-color="font-color" style:font-size-asian="10pt" style:font-size-complex="10pt"/>
    </style:style>
    <style:style style:name="T213" style:family="text">
      <style:text-properties style:font-name="Arial1" fo:font-size="10pt" fo:font-weight="normal" style:font-size-asian="10pt" style:font-weight-asian="normal" style:font-size-complex="10pt" style:font-weight-complex="normal"/>
    </style:style>
    <style:style style:name="T214" style:family="text">
      <style:text-properties style:font-name="Arial1" fo:font-size="10pt" fo:font-weight="normal" fo:background-color="transparent" style:font-size-asian="10pt" style:font-size-complex="10pt"/>
    </style:style>
    <style:style style:name="T215" style:family="text">
      <style:text-properties style:font-name="Arial1" fo:font-size="10pt" fo:font-weight="bold" style:font-size-asian="10pt" style:font-size-complex="10pt"/>
    </style:style>
    <style:style style:name="T216" style:family="text">
      <style:text-properties style:font-name="Arial1" fo:font-size="10pt" fo:font-weight="bold" fo:background-color="transparent" style:font-size-asian="10pt" style:font-size-complex="10pt"/>
    </style:style>
    <style:style style:name="T217" style:family="text">
      <style:text-properties style:font-name="Arial1" fo:font-size="10pt" fo:font-style="italic" fo:font-weight="bold" fo:background-color="transparent" style:font-size-asian="10pt" style:font-size-complex="10pt"/>
    </style:style>
    <style:style style:name="T218" style:family="text">
      <style:text-properties style:font-name="Arial1" fo:font-size="10pt" fo:font-style="italic" fo:font-weight="normal" fo:background-color="transparent" style:font-size-asian="10pt" style:font-size-complex="10pt"/>
    </style:style>
    <style:style style:name="T219" style:family="text">
      <style:text-properties style:font-name="Arial1" fo:font-size="10pt" fo:background-color="transparent" style:font-size-asian="10pt" style:font-size-complex="10pt"/>
    </style:style>
    <style:style style:name="T220" style:family="text">
      <style:text-properties style:font-name="Arial1" fo:font-size="10pt" fo:background-color="transparent" style:font-size-asian="10pt" style:font-size-complex="10pt" loext:char-shading-value="0"/>
    </style:style>
    <style:style style:name="T221" style:family="text">
      <style:text-properties style:font-name="Arial1" style:font-name-asian="Times New Roman"/>
    </style:style>
    <style:style style:name="T222" style:family="text">
      <style:text-properties style:font-name="Arial1" style:text-underline-style="solid" style:text-underline-width="auto" style:text-underline-color="font-color" style:font-name-asian="Times New Roman"/>
    </style:style>
    <style:style style:name="T223" style:family="text">
      <style:text-properties style:font-name="Arial1" style:text-underline-style="solid" style:text-underline-width="auto" style:text-underline-color="font-color" fo:font-weight="bold" style:font-name-asian="Times New Roman" style:font-weight-asian="bold" style:font-weight-complex="bold"/>
    </style:style>
    <style:style style:name="T224" style:family="text">
      <style:text-properties fo:letter-spacing="-0.007cm" fo:font-style="italic" fo:font-weight="bold" fo:background-color="transparent"/>
    </style:style>
    <style:style style:name="T225" style:family="text">
      <style:text-properties fo:letter-spacing="-0.007cm" fo:font-style="italic" fo:font-weight="normal" fo:background-color="transparent"/>
    </style:style>
    <style:style style:name="T226" style:family="text">
      <style:text-properties fo:letter-spacing="-0.007cm" fo:font-style="italic" fo:background-color="transparent"/>
    </style:style>
    <style:style style:name="T227" style:family="text">
      <style:text-properties fo:language="es" fo:country="ES"/>
    </style:style>
    <style:style style:name="T228" style:family="text">
      <style:text-properties fo:language="es" fo:country="ES" fo:font-weight="bold" fo:background-color="transparent" style:font-weight-asian="bold" style:font-weight-complex="bold" loext:char-shading-value="0"/>
    </style:style>
    <style:style style:name="T229" style:family="text">
      <style:text-properties fo:language="es" fo:country="ES" fo:font-weight="normal" fo:background-color="transparent" style:font-weight-asian="normal" style:font-weight-complex="normal" loext:char-shading-value="0"/>
    </style:style>
    <style:style style:name="T230" style:family="text">
      <style:text-properties fo:language="es" fo:country="ES" fo:font-weight="normal" style:letter-kerning="true" style:font-weight-asian="normal" style:font-name-complex="Arial1" style:language-complex="hi" style:country-complex="IN" style:font-weight-complex="normal"/>
    </style:style>
    <style:style style:name="T231" style:family="text">
      <style:text-properties style:use-window-font-color="true" style:font-name="Arial1" fo:font-size="10pt" fo:letter-spacing="-0.005cm" fo:language="es" fo:country="ES" fo:font-style="normal" style:text-underline-style="none" fo:font-weight="normal" style:letter-kerning="true" fo:background-color="transparent" style:font-name-asian="SimSun1"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232" style:family="text">
      <style:text-properties style:use-window-font-color="true" style:font-name="Arial1" fo:font-size="10pt" fo:letter-spacing="-0.005cm" fo:language="es" fo:country="ES" fo:font-style="normal" style:text-underline-style="none" fo:font-weight="bold" style:letter-kerning="true" fo:background-color="transparent" style:font-name-asian="SimSun1" style:font-size-asian="10pt" style:font-style-asian="normal" style:font-weight-asian="bold" style:font-name-complex="Arial1" style:font-size-complex="10pt" style:language-complex="hi" style:country-complex="IN" style:font-style-complex="normal" style:font-weight-complex="bold" loext:opacity="0%" loext:char-shading-value="0"/>
    </style:style>
    <style:style style:name="T233" style:family="text">
      <style:text-properties style:use-window-font-color="true" style:font-name="Arial1" fo:font-size="10pt" fo:letter-spacing="-0.005cm" fo:language="es" fo:country="ES" fo:font-style="normal" style:text-underline-style="none" fo:font-weight="bold" style:letter-kerning="true" fo:background-color="transparent" style:font-name-asian="Times New Roman" style:font-size-asian="10pt" style:font-style-asian="normal" style:font-weight-asian="bold" style:font-name-complex="Arial1" style:font-size-complex="10pt" style:language-complex="hi" style:country-complex="IN" style:font-style-complex="normal" style:font-weight-complex="bold" loext:opacity="0%" loext:char-shading-value="0"/>
    </style:style>
    <style:style style:name="T234" style:family="text">
      <style:text-properties style:use-window-font-color="true" style:font-name="Arial1" fo:font-size="10pt" fo:letter-spacing="-0.005cm" fo:language="es" fo:country="ES" fo:font-style="normal" fo:font-weight="normal" style:letter-kerning="true" fo:background-color="transparent" style:font-name-asian="SimSun1" style:font-size-asian="10pt" style:font-style-asian="normal" style:font-weight-asian="normal" style:font-name-complex="Verdana" style:font-size-complex="10pt" style:language-complex="ar" style:country-complex="SA" style:font-style-complex="normal" style:font-weight-complex="normal" loext:opacity="0%" loext:char-shading-value="0"/>
    </style:style>
    <style:style style:name="T235" style:family="text">
      <style:text-properties style:use-window-font-color="true" style:font-name="Arial1" fo:font-size="10pt" fo:letter-spacing="-0.005cm" fo:language="es" fo:country="ES" fo:font-style="normal" fo:font-weight="normal" style:letter-kerning="true" fo:background-color="transparent" style:font-name-asian="SimSun1"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236" style:family="text">
      <style:text-properties style:use-window-font-color="true" style:font-name="Arial1" fo:font-size="10pt" fo:letter-spacing="-0.005cm" fo:language="es" fo:country="ES" fo:font-style="normal" fo:font-weight="normal" style:letter-kerning="true" fo:background-color="transparent" style:font-name-asian="Arial-ItalicMT"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237" style:family="text">
      <style:text-properties style:use-window-font-color="true" style:font-name="Arial1" fo:font-size="10pt" fo:letter-spacing="-0.005cm" fo:language="es" fo:country="ES" fo:font-style="normal" fo:font-weight="normal" style:letter-kerning="true" fo:background-color="transparent" style:font-name-asian="Arial-ItalicMT" style:font-size-asian="10pt" style:font-style-asian="normal" style:font-weight-asian="normal" style:font-name-complex="Arial1" style:font-size-complex="10pt" style:language-complex="hi" style:country-complex="IN" style:font-style-complex="normal" style:font-weight-complex="normal" loext:char-shading-value="0"/>
    </style:style>
    <style:style style:name="T238" style:family="text">
      <style:text-properties style:use-window-font-color="true" style:font-name="Arial1" fo:font-size="10pt" fo:letter-spacing="-0.005cm" fo:language="es" fo:country="ES" fo:font-style="normal" fo:font-weight="normal"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239" style:family="text">
      <style:text-properties style:use-window-font-color="true" style:font-name="Arial1" fo:font-size="10pt" fo:letter-spacing="-0.005cm" fo:language="es" fo:country="ES" fo:font-style="normal" fo:font-weight="normal" fo:background-color="transparent" style:font-name-asian="ArialMT" style:font-size-asian="10pt" style:font-style-asian="normal" style:font-weight-asian="normal" style:font-name-complex="Arial1" style:font-size-complex="10pt" style:font-style-complex="normal" style:font-weight-complex="normal" loext:opacity="0%" loext:char-shading-value="0"/>
    </style:style>
    <style:style style:name="T240" style:family="text">
      <style:text-properties style:use-window-font-color="true" style:font-name="Arial1" fo:font-size="10pt" fo:letter-spacing="-0.005cm" fo:language="es" fo:country="ES" fo:font-style="normal" fo:font-weight="normal" fo:background-color="transparent" style:font-name-asian="Arial-BoldMT" style:font-size-asian="10pt" style:font-style-asian="normal" style:font-weight-asian="normal" style:font-name-complex="Arial3" style:font-size-complex="10pt" style:font-style-complex="normal" style:font-weight-complex="normal" loext:opacity="0%" loext:char-shading-value="0"/>
    </style:style>
    <style:style style:name="T241" style:family="text">
      <style:text-properties style:use-window-font-color="true" style:font-name="Arial1" fo:font-size="10pt" fo:letter-spacing="-0.005cm" fo:language="es" fo:country="ES" fo:font-style="normal" fo:font-weight="normal" fo:background-color="transparent" style:font-name-asian="Times New Roman2" style:font-size-asian="10pt" style:language-asian="es" style:country-asian="ES" style:font-style-asian="normal" style:font-weight-asian="normal" style:font-name-complex="Arial1" style:font-size-complex="10pt" style:font-style-complex="normal" style:font-weight-complex="normal" loext:opacity="0%" loext:char-shading-value="0"/>
    </style:style>
    <style:style style:name="T242" style:family="text">
      <style:text-properties style:use-window-font-color="true" style:font-name="Arial1" fo:font-size="10pt" fo:letter-spacing="-0.005cm" fo:language="es" fo:country="ES" fo:font-style="normal" fo:font-weight="bold" style:letter-kerning="true" fo:background-color="transparent" style:font-name-asian="SimSun1" style:font-size-asian="10pt" style:font-style-asian="normal" style:font-weight-asian="bold" style:font-name-complex="Arial1" style:font-size-complex="10pt" style:language-complex="hi" style:country-complex="IN" style:font-style-complex="normal" style:font-weight-complex="normal" loext:opacity="0%" loext:char-shading-value="0"/>
    </style:style>
    <style:style style:name="T243" style:family="text">
      <style:text-properties style:use-window-font-color="true" style:font-name="Arial1" fo:font-size="10pt" fo:letter-spacing="-0.005cm" fo:language="es" fo:country="ES" fo:font-style="normal" fo:font-weight="bold" fo:background-color="transparent" style:font-size-asian="10pt" style:font-style-asian="normal" style:font-weight-asian="bold" style:font-name-complex="Arial1" style:font-size-complex="10pt" style:font-style-complex="normal" style:font-weight-complex="bold" loext:opacity="0%" loext:char-shading-value="0"/>
    </style:style>
    <style:style style:name="T244" style:family="text">
      <style:text-properties style:use-window-font-color="true" style:font-name="Arial1" fo:font-size="10pt" fo:letter-spacing="-0.005cm" fo:language="es" fo:country="ES" fo:font-style="normal" fo:background-color="transparent" style:font-size-asian="10pt" style:font-style-asian="normal" style:font-name-complex="Arial1" style:font-size-complex="10pt" style:font-style-complex="normal" loext:opacity="0%" loext:char-shading-value="0"/>
    </style:style>
    <style:style style:name="T245" style:family="text">
      <style:text-properties style:use-window-font-color="true" style:font-name="Arial1" fo:font-size="10pt" fo:letter-spacing="-0.005cm" fo:language="es" fo:country="ES" fo:font-style="normal" style:letter-kerning="true" fo:background-color="transparent" style:font-name-asian="SimSun1" style:font-size-asian="10pt" style:font-style-asian="normal" style:font-name-complex="Arial1" style:font-size-complex="10pt" style:language-complex="hi" style:country-complex="IN" style:font-style-complex="normal" loext:opacity="0%" loext:char-shading-value="0"/>
    </style:style>
    <style:style style:name="T246" style:family="text">
      <style:text-properties style:use-window-font-color="true" style:font-name="Arial1" fo:font-size="10pt" fo:letter-spacing="-0.005cm" fo:language="es" fo:country="ES" fo:font-weight="bold" fo:background-color="transparent" style:font-size-asian="10pt" style:font-weight-asian="bold" style:font-name-complex="Arial1" style:font-size-complex="10pt" style:font-weight-complex="bold" loext:opacity="0%" loext:char-shading-value="0"/>
    </style:style>
    <style:style style:name="T247" style:family="text">
      <style:text-properties style:use-window-font-color="true" style:font-name="Arial1" fo:font-size="10pt" fo:letter-spacing="-0.005cm" fo:language="es" fo:country="ES" fo:font-weight="bold" style:letter-kerning="true" fo:background-color="transparent" style:font-name-asian="SimSun1" style:font-size-asian="10pt" style:font-weight-asian="bold" style:font-name-complex="Arial1" style:font-size-complex="10pt" style:language-complex="hi" style:country-complex="IN" style:font-weight-complex="bold" loext:opacity="0%" loext:char-shading-value="0"/>
    </style:style>
    <style:style style:name="T248" style:family="text">
      <style:text-properties style:use-window-font-color="true" style:font-name="Arial1" fo:font-size="10pt" fo:letter-spacing="-0.005cm" fo:language="es" fo:country="ES" fo:font-weight="normal" fo:background-color="transparent" style:font-size-asian="10pt" style:font-weight-asian="normal" style:font-name-complex="Arial1" style:font-size-complex="10pt" style:font-weight-complex="normal" loext:opacity="0%" loext:char-shading-value="0"/>
    </style:style>
    <style:style style:name="T249" style:family="text">
      <style:text-properties style:use-window-font-color="true" style:font-name="Arial1" fo:font-size="10pt" fo:letter-spacing="-0.005cm" fo:language="es" fo:country="ES" fo:font-weight="normal" style:letter-kerning="true" fo:background-color="transparent" style:font-name-asian="SimSun1" style:font-size-asian="10pt" style:font-weight-asian="normal" style:font-name-complex="Arial1" style:font-size-complex="10pt" style:language-complex="hi" style:country-complex="IN" style:font-weight-complex="normal" loext:opacity="0%" loext:char-shading-value="0"/>
    </style:style>
    <style:style style:name="T250" style:family="text">
      <style:text-properties style:use-window-font-color="true" style:font-name="Arial1" fo:font-size="10pt" fo:letter-spacing="-0.005cm" fo:language="es" fo:country="ES" fo:background-color="transparent" style:font-size-asian="10pt" style:font-name-complex="Arial1" style:font-size-complex="10pt" loext:opacity="0%" loext:char-shading-value="0"/>
    </style:style>
    <style:style style:name="T251" style:family="text">
      <style:text-properties style:use-window-font-color="true" style:font-name="Arial1" fo:font-size="10pt" fo:letter-spacing="-0.005cm" fo:language="es" fo:country="ES" style:text-underline-style="none" fo:font-weight="normal" style:letter-kerning="true" fo:background-color="transparent" style:font-name-asian="SimSun1" style:font-size-asian="10pt" style:font-weight-asian="normal" style:font-name-complex="Arial1" style:font-size-complex="10pt" style:language-complex="hi" style:country-complex="IN" style:font-weight-complex="normal" loext:opacity="0%" loext:char-shading-value="0"/>
    </style:style>
    <style:style style:name="T252" style:family="text">
      <style:text-properties style:use-window-font-color="true" style:font-name="Arial1" fo:font-size="10pt" fo:letter-spacing="-0.005cm" fo:language="es" fo:country="ES" style:text-underline-style="none" fo:font-weight="normal" fo:background-color="transparent" style:font-size-asian="10pt" style:font-weight-asian="normal" style:font-name-complex="Arial1" style:font-size-complex="10pt" style:font-weight-complex="normal" loext:opacity="0%" loext:char-shading-value="0"/>
    </style:style>
    <style:style style:name="T253" style:family="text">
      <style:text-properties style:use-window-font-color="true" style:font-name="Arial1" fo:font-size="10pt" fo:letter-spacing="-0.005cm" fo:language="es" fo:country="ES" style:text-underline-style="none" fo:font-weight="bold" fo:background-color="transparent" style:font-size-asian="10pt" style:font-weight-asian="bold" style:font-name-complex="Arial1" style:font-size-complex="10pt" style:font-weight-complex="bold" loext:opacity="0%" loext:char-shading-value="0"/>
    </style:style>
    <style:style style:name="T254" style:family="text">
      <style:text-properties style:use-window-font-color="true" style:font-name="Arial1" fo:font-size="10pt" fo:letter-spacing="-0.005cm" fo:background-color="transparent" style:font-size-asian="10pt" style:font-name-complex="Arial1" style:font-size-complex="10pt" loext:opacity="0%" loext:char-shading-value="0"/>
    </style:style>
    <style:style style:name="T255" style:family="text">
      <style:text-properties style:use-window-font-color="true" style:font-name="Arial1" fo:font-size="10pt" fo:letter-spacing="-0.005cm" style:text-underline-style="solid" style:text-underline-width="auto" style:text-underline-color="font-color" fo:font-weight="bold" fo:background-color="transparent" style:font-size-asian="10pt" style:font-weight-asian="bold" style:font-name-complex="Arial1" style:font-size-complex="10pt" style:font-weight-complex="bold" loext:opacity="0%" loext:char-shading-value="0"/>
    </style:style>
    <style:style style:name="T256" style:family="text">
      <style:text-properties style:use-window-font-color="true" style:font-name="Arial1" fo:font-size="10pt" fo:letter-spacing="-0.005cm" fo:font-weight="bold" fo:background-color="transparent" style:font-size-asian="10pt" style:font-weight-asian="bold" style:font-name-complex="Arial1" style:font-size-complex="10pt" style:font-weight-complex="bold" loext:opacity="0%" loext:char-shading-value="0"/>
    </style:style>
    <style:style style:name="T257" style:family="text">
      <style:text-properties style:use-window-font-color="true" style:font-name="Arial1" fo:font-size="10pt" fo:letter-spacing="-0.005cm" fo:font-style="italic"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258" style:family="text">
      <style:text-properties style:use-window-font-color="true" style:font-name="Arial1" fo:font-size="10pt" fo:letter-spacing="-0.005cm" fo:font-style="normal" fo:font-weight="normal"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259" style:family="text">
      <style:text-properties style:use-window-font-color="true" style:font-name="Arial1" fo:font-size="10pt" fo:letter-spacing="-0.005cm" fo:font-style="normal" style:text-underline-style="none" fo:font-weight="normal" fo:background-color="transparent" style:font-name-asian="Arial-BoldMT" style:font-size-asian="10pt" style:font-style-asian="normal" style:font-weight-asian="normal" style:font-name-complex="Arial1" style:font-size-complex="10pt" style:font-style-complex="normal" style:font-weight-complex="normal" loext:opacity="0%" loext:char-shading-value="0"/>
    </style:style>
    <style:style style:name="T260" style:family="text">
      <style:text-properties style:use-window-font-color="true" style:font-name="Arial1" fo:font-size="10pt" fo:letter-spacing="-0.005cm" fo:font-weight="normal" fo:background-color="transparent" style:font-size-asian="10pt" style:font-weight-asian="normal" style:font-name-complex="Arial3" style:font-size-complex="10pt" style:font-weight-complex="normal" loext:opacity="0%" loext:char-shading-value="0"/>
    </style:style>
    <style:style style:name="T261" style:family="text">
      <style:text-properties style:use-window-font-color="true" style:font-name="Arial1" fo:font-size="10pt" fo:letter-spacing="-0.005cm" style:text-underline-style="none" fo:font-weight="normal" fo:background-color="transparent" style:font-name-asian="ArialMT" style:font-size-asian="10pt" style:font-weight-asian="normal" style:font-name-complex="Arial1" style:font-size-complex="10pt" style:font-weight-complex="normal" loext:opacity="0%" loext:char-shading-value="0"/>
    </style:style>
    <style:style style:name="T262" style:family="text">
      <style:text-properties style:use-window-font-color="true" style:font-name="Arial1" fo:font-size="10pt" fo:language="es" fo:country="ES" fo:font-weight="bold" fo:background-color="transparent" style:font-size-asian="10pt" style:font-weight-asian="bold" style:font-name-complex="Arial1" style:font-size-complex="10pt" style:font-weight-complex="bold" loext:opacity="0%" loext:char-shading-value="0"/>
    </style:style>
    <style:style style:name="T263" style:family="text">
      <style:text-properties style:use-window-font-color="true" style:font-name="Arial1" fo:font-size="10pt" fo:language="es" fo:country="ES" fo:font-weight="bold" fo:background-color="transparent" style:font-size-asian="10pt" style:font-weight-asian="bold" style:font-name-complex="Arial1" style:font-size-complex="10pt" loext:opacity="0%" loext:char-shading-value="0"/>
    </style:style>
    <style:style style:name="T264" style:family="text">
      <style:text-properties style:use-window-font-color="true" style:font-name="Arial1" fo:font-size="10pt" fo:language="es" fo:country="ES" fo:font-weight="bold" fo:background-color="transparent" style:font-size-asian="10pt" style:font-weight-asian="bold" style:font-size-complex="10pt" loext:opacity="0%" loext:char-shading-value="0"/>
    </style:style>
    <style:style style:name="T265" style:family="text">
      <style:text-properties style:use-window-font-color="true" style:font-name="Arial1" fo:font-size="10pt" fo:language="es" fo:country="ES" fo:font-weight="bold" fo:background-color="transparent" style:font-size-asian="10pt" style:font-weight-asian="bold" style:font-size-complex="10pt" style:font-weight-complex="bold" loext:opacity="0%" loext:char-shading-value="0"/>
    </style:style>
    <style:style style:name="T266" style:family="text">
      <style:text-properties style:use-window-font-color="true" style:font-name="Arial1" fo:font-size="10pt" fo:language="es" fo:country="ES" fo:font-weight="normal" fo:background-color="transparent" style:font-size-asian="10pt" style:font-weight-asian="normal" style:font-size-complex="10pt" style:font-weight-complex="normal" loext:opacity="0%" loext:char-shading-value="0"/>
    </style:style>
    <style:style style:name="T267" style:family="text">
      <style:text-properties style:use-window-font-color="true" style:font-name="Arial1" fo:font-size="10pt" fo:language="es" fo:country="ES" fo:font-weight="normal" fo:background-color="transparent" style:font-size-asian="10pt" style:font-weight-asian="normal" style:font-name-complex="Arial1" style:font-size-complex="10pt" style:font-weight-complex="normal" loext:opacity="0%" loext:char-shading-value="0"/>
    </style:style>
    <style:style style:name="T268" style:family="text">
      <style:text-properties style:use-window-font-color="true" style:font-name="Arial1" fo:font-size="10pt" fo:language="es" fo:country="ES" fo:background-color="transparent" style:font-size-asian="10pt" style:font-name-complex="Arial1" style:font-size-complex="10pt" loext:opacity="0%" loext:char-shading-value="0"/>
    </style:style>
    <style:style style:name="T269" style:family="text">
      <style:text-properties style:use-window-font-color="true" style:font-name="Arial1" fo:font-size="10pt" fo:language="es" fo:country="ES" style:text-underline-style="none" fo:font-weight="normal" fo:background-color="transparent" style:font-size-asian="10pt" style:font-weight-asian="normal" style:font-name-complex="Arial1" style:font-size-complex="10pt" style:font-weight-complex="normal" loext:opacity="0%" loext:char-shading-value="0"/>
    </style:style>
    <style:style style:name="T270" style:family="text">
      <style:text-properties style:use-window-font-color="true" style:font-name="Arial1" fo:font-size="10pt" fo:language="es" fo:country="ES" style:text-underline-style="none" fo:font-weight="normal" fo:background-color="transparent" style:font-name-asian="ArialMT" style:font-size-asian="10pt" style:font-weight-asian="normal" style:font-name-complex="Arial1" style:font-size-complex="10pt" style:font-weight-complex="normal" loext:opacity="0%" loext:char-shading-value="0"/>
    </style:style>
    <style:style style:name="T271" style:family="text">
      <style:text-properties style:use-window-font-color="true" style:font-name="Arial1" fo:font-size="10pt" fo:language="es" fo:country="ES" style:text-underline-style="none" fo:font-weight="normal" style:letter-kerning="true" fo:background-color="transparent" style:font-name-asian="SimSun1" style:font-size-asian="10pt" style:font-weight-asian="normal" style:font-name-complex="Arial1" style:font-size-complex="10pt" style:language-complex="hi" style:country-complex="IN" style:font-weight-complex="normal" loext:opacity="0%" loext:char-shading-value="0"/>
    </style:style>
    <style:style style:name="T272" style:family="text">
      <style:text-properties style:use-window-font-color="true" style:font-name="Arial1" fo:font-size="10pt" fo:language="es" fo:country="ES" style:text-underline-style="none" fo:font-weight="normal" style:letter-kerning="true" fo:background-color="transparent" style:font-name-asian="ArialMT" style:font-size-asian="10pt" style:font-weight-asian="normal" style:font-name-complex="Arial1" style:font-size-complex="10pt" style:language-complex="hi" style:country-complex="IN" style:font-weight-complex="normal" loext:opacity="0%" loext:char-shading-value="0"/>
    </style:style>
    <style:style style:name="T273" style:family="text">
      <style:text-properties style:use-window-font-color="true" style:font-name="Arial1" fo:font-size="10pt" fo:language="es" fo:country="ES" style:text-underline-style="none" fo:font-weight="bold" fo:background-color="transparent" style:font-size-asian="10pt" style:font-weight-asian="bold" style:font-name-complex="Arial1" style:font-size-complex="10pt" style:font-weight-complex="bold" loext:opacity="0%" loext:char-shading-value="0"/>
    </style:style>
    <style:style style:name="T274" style:family="text">
      <style:text-properties style:use-window-font-color="true" style:font-name="Arial1" fo:font-size="10pt" fo:language="es" fo:country="ES" fo:font-style="normal" style:text-underline-style="none" fo:font-weight="normal" fo:background-color="transparent" style:font-name-asian="ArialMT" style:font-size-asian="10pt" style:font-style-asian="normal" style:font-weight-asian="normal" style:font-name-complex="Arial1" style:font-size-complex="10pt" style:font-style-complex="normal" style:font-weight-complex="normal" loext:opacity="0%" loext:char-shading-value="0"/>
    </style:style>
    <style:style style:name="T275" style:family="text">
      <style:text-properties style:use-window-font-color="true" style:font-name="Arial1" fo:font-size="10pt" fo:background-color="transparent" style:font-size-asian="10pt" style:font-name-complex="Arial3" style:font-size-complex="10pt" loext:opacity="0%" loext:char-shading-value="0"/>
    </style:style>
    <style:style style:name="T276" style:family="text">
      <style:text-properties style:use-window-font-color="true" style:font-name="Arial1" fo:font-size="10pt" fo:background-color="transparent" style:font-size-asian="10pt" style:font-name-complex="Arial1" style:font-size-complex="10pt" loext:opacity="0%" loext:char-shading-value="0"/>
    </style:style>
    <style:style style:name="T277" style:family="text">
      <style:text-properties style:use-window-font-color="true" style:font-name="Arial1" fo:font-size="10pt" fo:background-color="transparent" style:font-name-asian="ArialMT" style:font-size-asian="10pt" style:font-name-complex="Arial1" style:font-size-complex="10pt" loext:opacity="0%" loext:char-shading-value="0"/>
    </style:style>
    <style:style style:name="T278" style:family="text">
      <style:text-properties style:use-window-font-color="true" style:font-name="Arial1" fo:font-size="10pt" fo:letter-spacing="-0.002cm" fo:language="es" fo:country="ES" fo:font-style="normal" style:text-underline-style="none" fo:font-weight="normal" style:letter-kerning="true" fo:background-color="transparent" style:font-name-asian="SimSun1"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279" style:family="text">
      <style:text-properties style:use-window-font-color="true" style:font-name="Arial1" fo:font-size="10pt" fo:font-weight="bold" fo:background-color="transparent" style:font-size-asian="10pt" style:font-weight-asian="bold" style:font-name-complex="Arial1" style:font-size-complex="10pt" loext:opacity="0%" loext:char-shading-value="0"/>
    </style:style>
    <style:style style:name="T280" style:family="text">
      <style:text-properties style:use-window-font-color="true" style:font-name="Arial1" fo:font-size="10pt" fo:font-weight="normal" fo:background-color="transparent" style:font-name-asian="ArialMT" style:font-size-asian="10pt" style:font-weight-asian="normal" style:font-name-complex="Arial1" style:font-size-complex="10pt" style:font-weight-complex="normal" loext:opacity="0%" loext:char-shading-value="0"/>
    </style:style>
    <style:style style:name="T281" style:family="text">
      <style:text-properties style:use-window-font-color="true" style:font-name="Arial1" fo:font-size="10pt" fo:font-weight="normal" fo:background-color="transparent" style:font-size-asian="10pt" style:font-weight-asian="normal" style:font-name-complex="Arial1" style:font-size-complex="10pt" style:font-weight-complex="normal" loext:opacity="0%" loext:char-shading-value="0"/>
    </style:style>
    <style:style style:name="T282" style:family="text">
      <style:text-properties style:use-window-font-color="true" style:font-name="Arial1" fo:font-size="10pt" style:text-underline-style="none" fo:font-weight="normal" fo:background-color="transparent" style:font-name-asian="ArialMT" style:font-size-asian="10pt" style:font-weight-asian="normal" style:font-name-complex="Arial1" style:font-size-complex="10pt" style:font-weight-complex="normal" loext:opacity="0%" loext:char-shading-value="0"/>
    </style:style>
    <style:style style:name="T283" style:family="text">
      <style:text-properties style:use-window-font-color="true" style:font-name-asian="Times New Roman2" style:font-name-complex="Arial3" style:language-complex="ar" style:country-complex="SA" loext:opacity="0%"/>
    </style:style>
    <style:style style:name="T284" style:family="text">
      <style:text-properties style:use-window-font-color="true" fo:letter-spacing="-0.002cm" fo:language="es" fo:country="ES" fo:font-weight="bold" fo:background-color="transparent" style:font-weight-asian="bold" style:font-name-complex="Arial1" style:font-weight-complex="bold" loext:opacity="0%" loext:char-shading-value="0"/>
    </style:style>
    <style:style style:name="T285" style:family="text">
      <style:text-properties style:use-window-font-color="true" fo:letter-spacing="-0.002cm" fo:language="es" fo:country="ES" style:text-underline-style="none" fo:font-weight="bold" fo:background-color="transparent" style:font-weight-asian="bold" style:font-name-complex="Arial1" style:font-weight-complex="bold" loext:opacity="0%" loext:char-shading-value="0"/>
    </style:style>
    <style:style style:name="T286" style:family="text">
      <style:text-properties style:use-window-font-color="true" fo:letter-spacing="-0.002cm" fo:language="es" fo:country="ES" style:text-underline-style="none" fo:font-weight="normal" fo:background-color="transparent" style:font-weight-asian="normal" style:font-name-complex="Arial1" style:font-weight-complex="normal" loext:opacity="0%" loext:char-shading-value="0"/>
    </style:style>
    <style:style style:name="T287" style:family="text">
      <style:text-properties style:use-window-font-color="true" fo:letter-spacing="-0.002cm" fo:language="es" fo:country="ES" fo:font-weight="normal" fo:background-color="transparent" style:font-weight-asian="normal" style:font-name-complex="Arial1" style:font-weight-complex="normal" loext:opacity="0%" loext:char-shading-value="0"/>
    </style:style>
    <style:style style:name="T288" style:family="text">
      <style:text-properties style:use-window-font-color="true" fo:letter-spacing="-0.005cm" fo:language="es" fo:country="ES" style:text-underline-style="none" fo:font-weight="bold" fo:background-color="transparent" style:font-weight-asian="bold" style:font-name-complex="Arial1" style:font-weight-complex="bold" loext:opacity="0%" loext:char-shading-value="0"/>
    </style:style>
    <style:style style:name="T289" style:family="text">
      <style:text-properties style:use-window-font-color="true" fo:letter-spacing="-0.005cm" fo:language="es" fo:country="ES" style:text-underline-style="none" fo:font-weight="normal" style:letter-kerning="true" fo:background-color="transparent" style:font-name-asian="SimSun1" style:font-weight-asian="normal" style:font-name-complex="Arial1" style:language-complex="hi" style:country-complex="IN" style:font-weight-complex="normal" loext:opacity="0%" loext:char-shading-value="0"/>
    </style:style>
    <style:style style:name="T290" style:family="text">
      <style:text-properties style:use-window-font-color="true" fo:letter-spacing="-0.005cm" fo:language="es" fo:country="ES" style:text-underline-style="none" fo:font-weight="normal" fo:background-color="transparent" style:font-weight-asian="normal" style:font-name-complex="Arial1" style:font-weight-complex="normal" loext:opacity="0%" loext:char-shading-value="0"/>
    </style:style>
    <style:style style:name="T291" style:family="text">
      <style:text-properties style:use-window-font-color="true" fo:letter-spacing="-0.005cm" fo:language="es" fo:country="ES" fo:font-style="normal" style:text-underline-style="none" fo:font-weight="normal" style:letter-kerning="true" fo:background-color="transparent" style:font-name-asian="SimSun1" style:font-style-asian="normal" style:font-weight-asian="normal" style:font-name-complex="Arial1" style:language-complex="hi" style:country-complex="IN" style:font-style-complex="normal" style:font-weight-complex="normal" loext:opacity="0%" loext:char-shading-value="0"/>
    </style:style>
    <style:style style:name="T292" style:family="text">
      <style:text-properties style:use-window-font-color="true" fo:letter-spacing="-0.005cm" fo:language="es" fo:country="ES" fo:font-style="normal" style:text-underline-style="none" fo:font-weight="normal" style:letter-kerning="true" style:font-name-asian="SimSun1" style:font-style-asian="normal" style:font-weight-asian="normal" style:font-name-complex="Arial1" style:language-complex="hi" style:country-complex="IN" style:font-style-complex="normal" style:font-weight-complex="normal" loext:opacity="0%"/>
    </style:style>
    <style:style style:name="T293" style:family="text">
      <style:text-properties style:use-window-font-color="true" fo:letter-spacing="-0.005cm" fo:language="es" fo:country="ES" fo:font-style="normal" fo:font-weight="normal" style:letter-kerning="true" style:font-name-asian="SimSun1" style:font-style-asian="normal" style:font-weight-asian="normal" style:font-name-complex="Arial1" style:language-complex="hi" style:country-complex="IN" style:font-style-complex="normal" style:font-weight-complex="normal" loext:opacity="0%"/>
    </style:style>
    <style:style style:name="T294" style:family="text">
      <style:text-properties style:use-window-font-color="true" fo:letter-spacing="-0.005cm" fo:font-style="normal" fo:font-weight="bold" style:font-style-asian="normal" style:font-weight-asian="bold" style:font-name-complex="Arial1" style:font-style-complex="normal" style:font-weight-complex="bold" loext:opacity="0%"/>
    </style:style>
    <style:style style:name="T295" style:family="text">
      <style:text-properties style:use-window-font-color="true" fo:letter-spacing="-0.005cm" fo:font-style="normal" fo:font-weight="normal" style:font-style-asian="normal" style:font-weight-asian="normal" style:font-name-complex="Arial1" style:font-style-complex="normal" style:font-weight-complex="normal" loext:opacity="0%"/>
    </style:style>
    <style:style style:name="T296" style:family="text">
      <style:text-properties style:use-window-font-color="true" loext:opacity="0%"/>
    </style:style>
    <style:style style:name="T297" style:family="text">
      <style:text-properties style:use-window-font-color="true" fo:font-weight="bold" style:font-weight-asian="bold" style:font-weight-complex="bold" loext:opacity="0%"/>
    </style:style>
    <style:style style:name="T298" style:family="text">
      <style:text-properties style:use-window-font-color="true" fo:font-weight="bold" style:font-weight-asian="bold" style:font-name-complex="Arial1" loext:opacity="0%"/>
    </style:style>
    <style:style style:name="T299" style:family="text">
      <style:text-properties style:use-window-font-color="true" style:text-line-through-style="none" style:text-position="0% 100%" style:font-name="Arial1" fo:font-size="10pt" fo:letter-spacing="-0.002cm" fo:language="es" fo:country="ES" fo:font-style="normal" style:text-underline-style="none" fo:font-weight="normal" style:letter-kerning="true" fo:background-color="transparent" style:font-name-asian="Times New Roman2" style:font-size-asian="10pt" style:language-asian="es" style:country-asian="ES" style:font-style-asian="normal" style:font-weight-asian="normal" style:font-name-complex="Arial1" style:font-size-complex="10pt" style:language-complex="ar" style:country-complex="SA" style:font-style-complex="normal" style:font-weight-complex="normal" style:text-scale="99%" loext:opacity="0%" loext:char-shading-value="0"/>
    </style:style>
    <style:style style:name="T300" style:family="text">
      <style:text-properties style:use-window-font-color="true" style:text-line-through-style="none" style:text-position="0% 100%" style:font-name="Arial1" fo:font-size="10pt" fo:letter-spacing="-0.005cm" fo:language="es" fo:country="ES" fo:font-style="normal" style:text-underline-style="none" fo:font-weight="bold" style:letter-kerning="true" fo:background-color="transparent" style:font-name-asian="Arial-BoldMT" style:font-size-asian="10pt" style:language-asian="es" style:country-asian="ES" style:font-style-asian="normal" style:font-weight-asian="bold" style:font-name-complex="Arial3" style:font-size-complex="10pt" style:language-complex="ar" style:country-complex="SA" style:font-style-complex="normal" style:font-weight-complex="bold" style:text-scale="99%" loext:opacity="0%" loext:char-shading-value="0"/>
    </style:style>
    <style:style style:name="T301" style:family="text">
      <style:text-properties style:use-window-font-color="true" style:font-name-complex="Arial1" loext:opacity="0%"/>
    </style:style>
    <style:style style:name="T302" style:family="text">
      <style:text-properties fo:letter-spacing="-0.005cm" fo:font-weight="bold" fo:background-color="transparent" style:font-weight-asian="bold" style:font-name-complex="Arial1" style:font-weight-complex="bold" loext:char-shading-value="0"/>
    </style:style>
    <style:style style:name="T303" style:family="text">
      <style:text-properties fo:letter-spacing="-0.005cm" fo:font-weight="normal" fo:background-color="transparent" style:font-weight-asian="normal" style:font-name-complex="Arial1" style:font-weight-complex="normal" loext:char-shading-value="0"/>
    </style:style>
    <style:style style:name="T304" style:family="text">
      <style:text-properties fo:letter-spacing="-0.005cm" style:text-underline-style="none" fo:font-weight="normal" fo:background-color="transparent" style:font-weight-asian="normal" style:font-name-complex="Arial1" style:font-weight-complex="normal" loext:char-shading-value="0"/>
    </style:style>
    <style:style style:name="T305" style:family="text">
      <style:text-properties fo:letter-spacing="-0.005cm" style:text-underline-style="none" fo:font-weight="normal" style:letter-kerning="true" fo:background-color="transparent" style:font-name-asian="SimSun1" style:font-weight-asian="normal" style:font-name-complex="Arial1" style:language-complex="hi" style:country-complex="IN" style:font-weight-complex="normal" loext:char-shading-value="0"/>
    </style:style>
    <style:style style:name="T306" style:family="text">
      <style:text-properties fo:letter-spacing="-0.005cm" style:text-underline-style="none" fo:font-weight="bold" style:letter-kerning="true" fo:background-color="transparent" style:font-name-asian="SimSun1" style:font-weight-asian="bold" style:font-name-complex="Arial1" style:language-complex="hi" style:country-complex="IN" style:font-weight-complex="bold" loext:char-shading-value="0"/>
    </style:style>
    <style:style style:name="T307" style:family="text">
      <style:text-properties fo:letter-spacing="-0.005cm" fo:language="es" fo:country="ES" fo:font-weight="bold" fo:background-color="transparent" style:font-weight-asian="bold" style:font-name-complex="Arial1" style:font-weight-complex="bold" loext:char-shading-value="0"/>
    </style:style>
    <style:style style:name="T308" style:family="text">
      <style:text-properties fo:letter-spacing="-0.005cm" fo:language="es" fo:country="ES" fo:font-weight="bold" style:letter-kerning="true" fo:background-color="transparent" style:font-name-asian="SimSun1" style:font-weight-asian="bold" style:font-name-complex="Arial1" style:language-complex="hi" style:country-complex="IN" style:font-weight-complex="bold" loext:char-shading-value="0"/>
    </style:style>
    <style:style style:name="T309" style:family="text">
      <style:text-properties fo:letter-spacing="-0.005cm" fo:language="es" fo:country="ES" fo:font-weight="normal" style:letter-kerning="true" fo:background-color="transparent" style:font-name-asian="SimSun1" style:font-weight-asian="normal" style:font-name-complex="Arial1" style:language-complex="hi" style:country-complex="IN" style:font-weight-complex="normal" loext:char-shading-value="0"/>
    </style:style>
    <style:style style:name="T310" style:family="text">
      <style:text-properties fo:letter-spacing="-0.005cm" fo:language="es" fo:country="ES" fo:font-style="normal" fo:font-weight="normal" style:letter-kerning="true" fo:background-color="transparent" style:font-name-asian="SimSun1" style:font-style-asian="normal" style:font-weight-asian="normal" style:font-name-complex="Arial1" style:language-complex="hi" style:country-complex="IN" style:font-style-complex="normal" style:font-weight-complex="normal" loext:char-shading-value="0"/>
    </style:style>
    <style:style style:name="T311" style:family="text">
      <style:text-properties fo:letter-spacing="-0.005cm" fo:language="es" fo:country="ES" fo:font-style="normal" fo:font-weight="normal" style:letter-kerning="true" fo:background-color="transparent" style:font-name-asian="SimSun1" style:font-style-asian="normal" style:font-weight-asian="normal" style:font-name-complex="Arial1" style:font-size-complex="10pt" style:language-complex="hi" style:country-complex="IN" style:font-style-complex="normal" style:font-weight-complex="normal" loext:char-shading-value="0"/>
    </style:style>
    <style:style style:name="T312" style:family="text">
      <style:text-properties fo:letter-spacing="-0.005cm" fo:language="es" fo:country="ES" fo:font-style="normal" fo:font-weight="bold" style:letter-kerning="true" fo:background-color="transparent" style:font-name-asian="SimSun1" style:font-style-asian="normal" style:font-weight-asian="bold" style:font-name-complex="Arial1" style:font-size-complex="10pt" style:language-complex="hi" style:country-complex="IN" style:font-style-complex="normal" style:font-weight-complex="bold" loext:char-shading-value="0"/>
    </style:style>
    <style:style style:name="T313" style:family="text">
      <style:text-properties fo:letter-spacing="-0.005cm" fo:font-style="normal" fo:font-weight="bold" style:font-style-asian="normal" style:font-weight-asian="bold" style:font-name-complex="Arial1" style:font-style-complex="normal" style:font-weight-complex="bold"/>
    </style:style>
    <style:style style:name="T314" style:family="text">
      <style:text-properties fo:letter-spacing="-0.005cm" fo:font-style="normal" fo:font-weight="normal" style:font-style-asian="normal" style:font-weight-asian="normal" style:font-name-complex="Arial1" style:font-style-complex="normal" style:font-weight-complex="normal"/>
    </style:style>
    <style:style style:name="T315" style:family="text">
      <style:text-properties style:font-name-asian="ArialMT" style:font-name-complex="ArialMT" style:font-weight-complex="bold"/>
    </style:style>
    <style:style style:name="T316" style:family="text">
      <style:text-properties style:font-name-complex="Arial3"/>
    </style:style>
    <style:style style:name="T317" style:family="text">
      <style:text-properties fo:color="#ff6600" style:font-name="Arial1" fo:font-size="10pt" fo:letter-spacing="-0.005cm" fo:language="es" fo:country="ES" fo:font-style="italic" fo:font-weight="normal" fo:background-color="transparent" style:font-name-asian="ArialMT" style:font-size-asian="10pt" style:font-style-asian="italic" style:font-weight-asian="normal" style:font-name-complex="Arial1" style:font-size-complex="10pt" style:font-style-complex="italic" style:font-weight-complex="normal" loext:opacity="100%" loext:char-shading-value="0"/>
    </style:style>
    <style:style style:name="T318" style:family="text">
      <style:text-properties fo:color="#ff6600" style:font-name="Arial1" fo:font-size="10pt" fo:background-color="transparent" style:font-size-asian="10pt" style:font-size-complex="10pt" loext:opacity="100%" loext:char-shading-value="0"/>
    </style:style>
    <style:style style:name="T319" style:family="text">
      <style:text-properties fo:font-style="normal" style:font-style-asian="normal" style:font-style-complex="normal"/>
    </style:style>
    <style:style style:name="T320" style:family="text">
      <style:text-properties fo:font-style="normal" style:text-underline-style="solid" style:text-underline-width="auto" style:text-underline-color="font-color" style:font-style-asian="normal" style:font-style-complex="normal"/>
    </style:style>
    <style:style style:name="T321" style:family="text">
      <style:text-properties style:font-name-complex="Arial1"/>
    </style:style>
    <style:style style:name="T322" style:family="text">
      <style:text-properties style:font-name="Times New Roman1" fo:font-size="13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number text:level="1" text:style-name="Numbering_20_Symbols" style:num-suffix="." style:num-format="I" text:start-value="100">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number text:level="1" text:style-name="Numbering_20_Symbols" style:num-suffix="." style:num-format="I" text:start-value="100">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text:start-value="2">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number:number-style style:name="N2">
      <number:number number:decimal-places="2" number:min-integer-digits="1"/>
    </number:number-style>
    <number:number-style style:name="N5">
      <number:number number:decimal-places="2"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4"><text:span text:style-name="Strong_20_Emphasis"><text:span text:style-name="T74">ACTA DE LA SESIÓN ORDINARIA CELEBRADA POR LA JUNTA DE GOBIERNO LOCAL DEL AYUNTAMIENTO DE MOGÁN EL DÍA 15 DE MARZO DE 2023</text:span></text:span><text:span text:style-name="T208"> </text:span></text:p>
      <text:p text:style-name="P39"><text:span text:style-name="T75">En la Sala de reuniones de las Casas Consistoriales de Mogán, siendo las once horas, treinta y tres minutos del día </text:span><text:span text:style-name="Strong_20_Emphasis"><text:span text:style-name="T77">15</text:span></text:span><text:span text:style-name="Strong_20_Emphasis"><text:span text:style-name="T75"> </text:span></text:span><text:span text:style-name="T76">de marzo de 2023</text:span><text:span text:style-name="T75">, se reúne la Junta de Gobierno Local, bajo la Presidencia de la Alcaldesa-Presidenta y con la asistencia de los señores Tenientes de Alcalde que al margen se expresan, al objeto de celebrar </text:span><text:span text:style-name="T76">sesión ordinaria, en primera convocatoria,</text:span><text:span text:style-name="T75"> para la que habían sido convocados previamente.</text:span><text:span text:style-name="T211"> </text:span></text:p>
      <text:p text:style-name="P28"><text:span text:style-name="T78">Actúa </text:span><text:span text:style-name="T79">don David Chao Castro,</text:span><text:span text:style-name="T78"> Secretario General Accidental, que da fe del acto.</text:span> </text:p>
      <text:p text:style-name="P49"/>
      <text:p text:style-name="P38">SRES. Y SRAS. ASISTENTES </text:p>
      <text:p text:style-name="Text_20_body"><text:span text:style-name="Strong_20_Emphasis"><text:span text:style-name="T209">ALCALDE</text:span></text:span><text:span text:style-name="T209">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210">Nombre</text:span></text:span></text:p>
          </table:table-cell>
          <table:table-cell table:style-name="Table3.A1" office:value-type="string">
            <text:p text:style-name="P5"><text:span text:style-name="Strong_20_Emphasis"><text:span text:style-name="T210">Asiste</text:span></text:span></text:p>
          </table:table-cell>
          <table:table-cell table:style-name="Table3.A1" office:value-type="string">
            <text:p text:style-name="P5"><text:span text:style-name="Strong_20_Emphasis"><text:span text:style-name="T210">Partido</text:span></text:span></text:p>
          </table:table-cell>
        </table:table-row>
        <table:table-row>
          <table:table-cell table:style-name="Table3.A1" office:value-type="string">
            <text:p text:style-name="P6">ONALIA BUENO GARCIA</text:p>
          </table:table-cell>
          <table:table-cell table:style-name="Table3.A1" office:value-type="string">
            <text:p text:style-name="P7">Sí</text:p>
          </table:table-cell>
          <table:table-cell table:style-name="Table3.A1" office:value-type="string">
            <text:p text:style-name="P7">CIUCA</text:p>
          </table:table-cell>
        </table:table-row>
      </table:table>
      <text:p text:style-name="P38"/>
      <text:p text:style-name="Text_20_body"><text:span text:style-name="Strong_20_Emphasis"><text:span text:style-name="T209">CONCEJALES</text:span></text:span><text:span text:style-name="T209">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210">Nombre</text:span></text:span></text:p>
          </table:table-cell>
          <table:table-cell table:style-name="Table5.A1" office:value-type="string">
            <text:p text:style-name="P5"><text:span text:style-name="Strong_20_Emphasis"><text:span text:style-name="T210">Asiste</text:span></text:span></text:p>
          </table:table-cell>
          <table:table-cell table:style-name="Table5.A1" office:value-type="string">
            <text:p text:style-name="P5"><text:span text:style-name="Strong_20_Emphasis"><text:span text:style-name="T210">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ULIA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P38"/>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210">Nombre</text:span></text:span></text:p>
          </table:table-cell>
          <table:table-cell table:style-name="Table6.A1" office:value-type="string">
            <text:p text:style-name="P5"><text:span text:style-name="Strong_20_Emphasis"><text:span text:style-name="T210">Asiste</text:span></text:span></text:p>
          </table:table-cell>
        </table:table-row>
        <table:table-row>
          <table:table-cell table:style-name="Table6.A1" office:value-type="string">
            <text:p text:style-name="P6">GONZALO MARTINEZ LAZARO</text:p>
          </table:table-cell>
          <table:table-cell table:style-name="Table6.A1" office:value-type="string">
            <text:p text:style-name="P7">No</text:p>
          </table:table-cell>
        </table:table-row>
      </table:table>
      <text:p text:style-name="P38"/>
      <text:p text:style-name="Text_20_body"><text:span text:style-name="Strong_20_Emphasis"><text:span text:style-name="T209">SECRETARIO</text:span></text:span><text:span text:style-name="T209"> </text:span></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210">Nombre</text:span></text:span></text:p>
          </table:table-cell>
          <table:table-cell table:style-name="Table7.A1" office:value-type="string">
            <text:p text:style-name="P5"><text:span text:style-name="Strong_20_Emphasis"><text:span text:style-name="T210">Asiste</text:span></text:span></text:p>
          </table:table-cell>
        </table:table-row>
        <table:table-row>
          <table:table-cell table:style-name="Table7.A1" office:value-type="string">
            <text:p text:style-name="P6">DAVID CHAO CASTRO</text:p>
          </table:table-cell>
          <table:table-cell table:style-name="Table7.A1" office:value-type="string">
            <text:p text:style-name="P7">Sí</text:p>
          </table:table-cell>
        </table:table-row>
      </table:table>
      <text:p text:style-name="P38"/>
      <text:p text:style-name="P49"><text:tab/>Abierta la sesión por la Presidencia, y una vez comprobada por la Secretaría la existencia de cuórum de asistencia precisa para que se pueda iniciar, se procede a conocer los asuntos que integran el siguiente </text:p>
      <text:p text:style-name="P26"><text:span text:style-name="T79">ORDEN DEL DÍA:</text:span><text:span text:style-name="T322"> </text:span></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212">Nº Orden</text:span></text:span></text:p>
          </table:table-cell>
          <table:table-cell table:style-name="Table8.A1" office:value-type="string">
            <text:p text:style-name="Table_20_Contents"><text:span text:style-name="Strong_20_Emphasis"><text:span text:style-name="T212">Expresión del asunto</text:span></text:span></text:p>
          </table:table-cell>
        </table:table-row>
        <table:table-row>
          <table:table-cell table:style-name="Table8.A1" office:value-type="string">
            <text:p text:style-name="P8">Punto 1º</text:p>
          </table:table-cell>
          <table:table-cell table:style-name="Table8.A1" office:value-type="string">
            <text:p text:style-name="P8">Aprobación, si procede del borrador del acta de la sesión anterior.</text:p>
          </table:table-cell>
        </table:table-row>
        <table:table-row>
          <table:table-cell table:style-name="Table8.A1" office:value-type="string">
            <text:p text:style-name="P8">Punto 2º</text:p>
          </table:table-cell>
          <table:table-cell table:style-name="Table8.A1" office:value-type="string">
            <text:p text:style-name="P8">Expte. 2601/2023. Gratificación por 25 años de servicios a doña *************</text:p>
          </table:table-cell>
        </table:table-row>
        <table:table-row>
          <table:table-cell table:style-name="Table8.A1" office:value-type="string">
            <text:p text:style-name="P8">Punto 3º</text:p>
          </table:table-cell>
          <table:table-cell table:style-name="Table8.A1" office:value-type="string">
            <text:p text:style-name="P8">Expte. 2635/2023. Gratificación por 25 años de servicios a doña *************</text:p>
          </table:table-cell>
        </table:table-row>
        <table:table-row>
          <table:table-cell table:style-name="Table8.A1" office:value-type="string">
            <text:p text:style-name="P8">Punto 4º</text:p>
          </table:table-cell>
          <table:table-cell table:style-name="Table8.A1" office:value-type="string">
            <text:p text:style-name="P8">Expte. 733/2023. Productividad de personal laboral, Area de Acción Social y Sociocomunitaria, periodo diciembre 2021 - mayo 2022.</text:p>
          </table:table-cell>
        </table:table-row>
        <table:table-row>
          <table:table-cell table:style-name="Table8.A1" office:value-type="string">
            <text:p text:style-name="P8">Punto 5º</text:p>
          </table:table-cell>
          <table:table-cell table:style-name="Table8.A1" office:value-type="string">
            <text:p text:style-name="P8">Expte. 734/2023. Productividad de personal laboral, Area de Servicios y Obras Públicas. Medio Ambiente, Servicios Públicos, Obras Públicas y Embellecimiento, periodo diciembre 2021 - mayo 2022</text:p>
          </table:table-cell>
        </table:table-row>
        <table:table-row>
          <table:table-cell table:style-name="Table8.A1" office:value-type="string">
            <text:p text:style-name="P8">Punto 6º</text:p>
          </table:table-cell>
          <table:table-cell table:style-name="Table8.A1" office:value-type="string">
            <text:p text:style-name="P8">Expte. 735/2023. Productividad de personal laboral, Area de Urbanismo, Promoción Turística y Seguridad, periodo diciembre 2021 - mayo 2022</text:p>
          </table:table-cell>
        </table:table-row>
        <table:table-row>
          <table:table-cell table:style-name="Table8.A1" office:value-type="string">
            <text:p text:style-name="P8">Punto 7º</text:p>
          </table:table-cell>
          <table:table-cell table:style-name="Table8.A1" office:value-type="string">
            <text:p text:style-name="P8">Expte. 736/2023. Productividad de personal laboral, Area de Servicios Centrales, periodo <text:soft-page-break/>diciembre 2021 - mayo 2022</text:p>
          </table:table-cell>
        </table:table-row>
        <table:table-row>
          <table:table-cell table:style-name="Table8.A1" office:value-type="string">
            <text:p text:style-name="P8">Punto 8º</text:p>
          </table:table-cell>
          <table:table-cell table:style-name="Table8.A1" office:value-type="string">
            <text:p text:style-name="P8">Expte. 2707/2023. Propuesta para la aprobacion de obligaciones correspondiente a facturas.</text:p>
          </table:table-cell>
        </table:table-row>
        <table:table-row>
          <table:table-cell table:style-name="Table8.A1" office:value-type="string">
            <text:p text:style-name="P8">Punto 9º</text:p>
          </table:table-cell>
          <table:table-cell table:style-name="Table8.A1" office:value-type="string">
            <text:p text:style-name="P8">Expte. 2250/2023. Propuesta para la corrección de error, material o de hecho detectado en el acuerdo de la JGL de fecha 09/03/2023.</text:p>
          </table:table-cell>
        </table:table-row>
        <table:table-row>
          <table:table-cell table:style-name="Table8.A1" office:value-type="string">
            <text:p text:style-name="P8">Punto 10º</text:p>
          </table:table-cell>
          <table:table-cell table:style-name="Table8.A1" office:value-type="string">
            <text:p text:style-name="P8">Expte. 11576/2022. Recurso Reposición sanción a la entidad Explotaciones Intur, S.L., por importe de 1.501 euros por la comisión de una infracción muy grave en materia de Ocupación del Dominio Público, según recoge la Ordenanza Municipal, con mesas, sillas, sombrillas y otros elementos análogos en el Municipio de Mogán, publicada en el BOP nº 83, de fecha 10 de julio de 2020.</text:p>
          </table:table-cell>
        </table:table-row>
        <table:table-row>
          <table:table-cell table:style-name="Table8.A1" office:value-type="string">
            <text:p text:style-name="P8">Punto 11º</text:p>
          </table:table-cell>
          <table:table-cell table:style-name="Table8.A1" office:value-type="string">
            <text:p text:style-name="P8">Expte. 5916/2022. Propuesta para Otorgar a doña *************, la licencia de obra mayor para LEGALIZACIÓN DE TRASTERO EN GARAJE (PLAZA N.º 9) en edificio sita en c/El Mocán n.º 20 ( antes nº7), esquina Paseo de los Cipreses en Mogán, en este Término Municipal de Mogán</text:p>
          </table:table-cell>
        </table:table-row>
        <table:table-row>
          <table:table-cell table:style-name="Table8.A1" office:value-type="string">
            <text:p text:style-name="P8">Punto 12º</text:p>
          </table:table-cell>
          <table:table-cell table:style-name="Table8.A1" office:value-type="string">
            <text:p text:style-name="P8">Expte. 915/2023. Propuesta aprobación del Informe de supervisión y otros extremos del Pliego de Cláusulas Administrativas Particulares del proyecto "Repavimentación Avda. La Cornisa y C/Timanfaya, con dotación de marquesina y reordenación de parada de taxi, Puerto Rico - T. M. de Mogán". Ref.: 23-OBR-05</text:p>
          </table:table-cell>
        </table:table-row>
        <table:table-row>
          <table:table-cell table:style-name="Table8.A1" office:value-type="string">
            <text:p text:style-name="P8">Punto 13º</text:p>
          </table:table-cell>
          <table:table-cell table:style-name="Table8.A1" office:value-type="string">
            <text:p text:style-name="P8">Expte. 2685/2023. Propuesta iniciar el expediente del contrato de "Suministro de materiales para la reparación, mantenimiento y adecuación de los viales en el término municipal de Mogán"</text:p>
          </table:table-cell>
        </table:table-row>
        <table:table-row>
          <table:table-cell table:style-name="Table8.A1" office:value-type="string">
            <text:p text:style-name="P8">Punto 14º</text:p>
          </table:table-cell>
          <table:table-cell table:style-name="Table8.A1" office:value-type="string">
            <text:p text:style-name="P8">Expte. 11857/2022. Corrección del error detectado en el 1º Listado de subvenciones a estudiantes del municipio de Mogán año 2023</text:p>
          </table:table-cell>
        </table:table-row>
        <table:table-row>
          <table:table-cell table:style-name="Table8.A1" office:value-type="string">
            <text:p text:style-name="P8">Punto 15º</text:p>
          </table:table-cell>
          <table:table-cell table:style-name="Table8.A1" office:value-type="string">
            <text:p text:style-name="P8">Expte. 1127/2023. Propuesta adjudicar el contrato de Servicios de Atención Temprana a la entidad Vohale Norte, S.L.</text:p>
          </table:table-cell>
        </table:table-row>
        <table:table-row>
          <table:table-cell table:style-name="Table8.A1" office:value-type="string">
            <text:p text:style-name="P8">Punto 16º</text:p>
          </table:table-cell>
          <table:table-cell table:style-name="Table8.A1" office:value-type="string">
            <text:p text:style-name="P8">Expte. 13336/2022. Propuesta para la imposición de una sanción a D. ************* por importe de 1050,01 euros por la comisión de una infracción MUY GRAVE en materia de Comercio Ambulante, según recoge la Ordenanza publicada en el BOP nº 81, de fecha 07/07/2017.</text:p>
          </table:table-cell>
        </table:table-row>
        <table:table-row>
          <table:table-cell table:style-name="Table8.A1" office:value-type="string">
            <text:p text:style-name="P8">Punto 17º</text:p>
          </table:table-cell>
          <table:table-cell table:style-name="Table8.A1" office:value-type="string">
            <text:p text:style-name="P8">Expte. 13198/2022. Propuesta considerar propuesto como adjudicatario del Suministro de Combustible para el Parque Móvil del Ayuntamiento de Mogán a la entidad Disa Red de Servicios Petrolíferos, S.A.U.</text:p>
          </table:table-cell>
        </table:table-row>
        <table:table-row>
          <table:table-cell table:style-name="Table8.A1" office:value-type="string">
            <text:p text:style-name="P8">Punto 18º</text:p>
          </table:table-cell>
          <table:table-cell table:style-name="Table8.A1" office:value-type="string">
            <text:p text:style-name="P8">Expte. 2851/2023. Propuesta aprobar Pliegos, Gastos, Expediente, etc., que ha de regir la adjudicación Servicio de asistencia técnica de apoyo a la gestión e implementación del plan de sostenibilidad turística de destino Mogán: Montaña, Mar y Cielo.</text:p>
          </table:table-cell>
        </table:table-row>
        <table:table-row>
          <table:table-cell table:style-name="Table8.A1" office:value-type="string">
            <text:p text:style-name="P8">Punto 19º</text:p>
          </table:table-cell>
          <table:table-cell table:style-name="Table8.A1" office:value-type="string">
            <text:p text:style-name="P8">Asuntos de urgencia.</text:p>
          </table:table-cell>
        </table:table-row>
      </table:table>
      <text:p text:style-name="Text_20_body"><text:line-break/><text:tab/><text:span text:style-name="Strong_20_Emphasis"><text:span text:style-name="T211">1. </text:span></text:span><text:span text:style-name="Strong_20_Emphasis"><text:span text:style-name="T212">Aprobación, si procede del borrador del acta de la sesión anterior.</text:span></text:span></text:p>
      <text:p text:style-name="Text_20_body"><text:span text:style-name="Strong_20_Emphasis"><text:span text:style-name="T211"><text:tab/></text:span></text:span><text:span text:style-name="Strong_20_Emphasis"><text:span text:style-name="T213">Sin que se produzcan intervenciones, queda aprobado el borrador del acta de la sesión de fecha 28 de febrero de 2023, en sesión ordinaria, de acuerdo con el artículo 110 del Reglamento Orgánico Municipal.</text:span></text:span><text:span text:style-name="Strong_20_Emphasis"><text:span text:style-name="T211"> </text:span></text:span></text:p>
      <text:p text:style-name="P26"/>
      <text:p text:style-name="P26"><text:tab/><text:span text:style-name="Strong_20_Emphasis"><text:span text:style-name="T221">2. </text:span></text:span><text:span text:style-name="Strong_20_Emphasis"><text:span text:style-name="T222">Expte. 2601/2023. Gratificación por 25 años de servicios a doña *************</text:span></text:span><text:span text:style-name="T223"> </text:span></text:p>
      <text:p text:style-name="P145"/>
      <text:p text:style-name="P106">“RRHH/JCAA </text:p>
      <text:p text:style-name="P100"><text:span text:style-name="T8">Rso23-100.</text:span> </text:p>
      <text:p text:style-name="P108"><text:span text:style-name="T126">José Carlos Álamo Alonso, Funcionario Municipal, Responsable de la U.A. de Recurso Humanos S/D. 2000/2016 de 26 de julio. en relación con el asunto expuesto, tengo a bien emitir la siguiente propuesta:</text:span> </text:p>
      <text:p text:style-name="P101"><text:span text:style-name="T8">Primero.- </text:span>Con fecha 03 de marzo de 2023, doña *************, presenta escrito con R. E. nº 2023/3255, mediante el cual expone: <text:span text:style-name="T184">Que habiendo cumplido los 25 años como trabajador de este Ayuntamiento de Mogán y en virtud de los expuesto en el artículo 11.6 del Convenio Colectivo del Personal Laboral de este Ilustre Ayuntamiento de Mogán</text:span><text:span text:style-name="T185">. </text:span>Solicita: <text:span text:style-name="T184">La compensación correspondiente por los servicios prestados durante estos 25 años</text:span><text:span text:style-name="T185">.</text:span> </text:p>
      <text:p text:style-name="P101"><text:span text:style-name="T8">Segundo.- </text:span>Visto que Doña *************, lleva prestando servicios en este Ayuntamiento durante más de 25 años, concretamente ha estado presentado servicios desde el 27 de febrero de 1998, por lo que ha cumplido los 25 años de servicio en este Ayuntamiento. </text:p>
      <text:p text:style-name="P101"><text:soft-page-break/><text:span text:style-name="T8">Tercero.-</text:span> Visto el art. 11.6. <text:span text:style-name="T184">-Compensación por servicios prestados, del vigente Convenio Colectivo del Personal Laboral, donde se establece que : Al cumplir los veinticinco ( 25 ) años de trabajo efectivo al servicio de la Corporación, todo personal laboral percibirá una gratificación de 3.000 euros como premio a los servicios prestados.</text:span> </text:p>
      <text:p text:style-name="P96"><text:span text:style-name="T215">Cuarto.- </text:span><text:span text:style-name="T211">Visto el informe del Servicio de Recursos Humanos, con referencia Inf23-117 de fecha 08 de marzo de 2023, con CSV: </text:span><text:a xlink:type="simple" xlink:href="https://oat.mogan.es:8448/ventanilla/web/validacionFirmas.do?opcion=1&amp;modo=3&amp;csv=L006754aa921080329d07e7036030718i" text:style-name="Internet_20_link" text:visited-style-name="Visited_20_Internet_20_Link"><text:span text:style-name="T211">L006754aa921080329d07e7036030718i</text:span></text:a><text:span text:style-name="T211">. </text:span></text:p>
      <text:p text:style-name="P101"><text:span text:style-name="T127">Quinto.- </text:span><text:span text:style-name="T126">Visto que en el expediente que se está tramitando, con fecha 08 de febrero de 2023</text:span>, por la Intervención General se emite retención de crédito, por un importe de <text:span text:style-name="T8">3.118,10 </text:span>brutos por los 25 años de servicios en esta administración, así como <text:span text:style-name="T8">816,94 </text:span>en concepto de seguridad social empresarial, <text:span text:style-name="T8">a favor de doña *************</text:span>, con cargo a las partidas 920.161.00 y 920.160.00 del presupuesto del ejercicio 2023, y con número de operación <text:span text:style-name="T8">220230002873</text:span> . </text:p>
      <text:p text:style-name="P108"><text:span text:style-name="T126">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text:span> </text:p>
      <text:p text:style-name="P101"><text:span text:style-name="T8">Primero.-</text:span> <text:span text:style-name="T8">Autorizar y comprometer el gasto</text:span> a favor de <text:span text:style-name="T8">doña *************</text:span>, el abono de <text:span text:style-name="T8">3.118,10 </text:span>brutos en concepto de gratificación por los 25 años de servicios en esta Administración, suponiendo un coste de seguridad social de <text:span text:style-name="T8">816,94 , </text:span>con cargo a las partidas 920.161.00 y 1532.160.00 respectivamente del presupuesto del ejercicio 2023 y número de operación <text:span text:style-name="T8">220230002873.</text:span> </text:p>
      <text:p text:style-name="P101"><text:span text:style-name="T8">Segundo.-</text:span> Notifíquese este acuerdo a la Interesada, al Comité de Empresa, a la Junta de Personal, así como a la Intervención General.”</text:p>
      <text:p text:style-name="P108"><text:span text:style-name="T126">Considerando que la adopción de este acuerdo es competencia de esta Junta de Gobierno Local, en virtud de las delegaciones efectuadas por la Alcaldesa de este Ayuntamiento, mediante Decreto número 2049/2019, de 17 de junio.</text:span> </text:p>
      <text:p text:style-name="P42">La Junta de Gobierno Local, acuerda aprobar la propuesta emitida en los términos que se recogen precedentemente.</text:p>
      <text:p text:style-name="P42"/>
      <text:p text:style-name="P42"/>
      <text:p text:style-name="P26"><text:span text:style-name="T153"><text:tab/></text:span><text:span text:style-name="Strong_20_Emphasis"><text:span text:style-name="T154">3. </text:span></text:span><text:span text:style-name="Strong_20_Emphasis"><text:span text:style-name="T155">Expte. 2635/2023. Gratificación por 25 años de servicios a doña *************</text:span></text:span><text:span text:style-name="T157"> </text:span></text:p>
      <text:p text:style-name="P146"/>
      <text:p text:style-name="P106">“RRHH/JCAA </text:p>
      <text:p text:style-name="P100"><text:span text:style-name="T8">Rso23-106.</text:span> </text:p>
      <text:p text:style-name="P100"><text:span text:style-name="T126">José Carlos Álamo Alonso, Funcionario Municipal, Responsable de la U.A. de Recurso Humanos S/D. 2000/2016 de 26 de julio. en relación con el asunto expuesto, tengo a bien emitir la siguiente propuesta:</text:span> </text:p>
      <text:p text:style-name="P101"><text:span text:style-name="T8">Primero.- </text:span>Con fecha 08 de marzo de 2023, doña *************, presenta escrito con R. E. nº 2023/3462, mediante el cual expone: <text:span text:style-name="T184">Que habiendo cumplido los 25 años como trabajadora laboral de este Ayuntamiento de Mogán y en virtud de los expuesto en el artículo 11.6 del Convenio Colectivo del Personal Laboral de este Ilustre Ayuntamiento de Mogán. </text:span>Solicita: <text:span text:style-name="T184">La compensación correspondiente por los servicios prestados durante estos 25 años</text:span><text:span text:style-name="T185">.</text:span> </text:p>
      <text:p text:style-name="P101"><text:span text:style-name="T8">Segundo.- </text:span>Visto que Doña *************, lleva prestando servicios en este Ayuntamiento durante más de 25 años, concretamente ha estado presentado servicios desde el 01 de marzo de 1998, por lo que ha cumplido los 25 años de servicio en este Ayuntamiento. </text:p>
      <text:p text:style-name="P101"><text:span text:style-name="T8">Tercero.-</text:span> Visto el art. 11.6. <text:span text:style-name="T184">-Compensación por servicios prestados, del vigente Convenio Colectivo del Personal Laboral, donde se establece que : Al cumplir los veinticinco ( 25 ) años de trabajo </text:span><text:span text:style-name="T184">efectivo al servicio de la Corporación, todo personal laboral percibirá una gratificación de 3.000 euros como premio a los servicios prestados.</text:span> </text:p>
      <text:p text:style-name="P96"><text:soft-page-break/><text:span text:style-name="T215">Cuarto.- </text:span><text:span text:style-name="T211">Visto el informe del Servicio de Recursos Humanos, con referencia Inf23-121 de fecha 08 de marzo de 2023, con CSV: </text:span><text:a xlink:type="simple" xlink:href="https://oat.mogan.es:8448/ventanilla/web/validacionFirmas.do?opcion=1&amp;modo=3&amp;csv=3006754aa93608095f407e72f9030c05I" text:style-name="Internet_20_link" text:visited-style-name="Visited_20_Internet_20_Link"><text:span text:style-name="T211">3006754aa93608095f407e72f9030c05I</text:span></text:a><text:span text:style-name="T211"> </text:span></text:p>
      <text:p text:style-name="P101"><text:span text:style-name="T127">Quinto.- </text:span><text:span text:style-name="T126">Visto que en el expediente que se está tramitando, con fecha 09 de marzo de 2023</text:span>, por la Intervención General se emite retención de crédito, por un importe de <text:span text:style-name="T8">3.118,10 </text:span>brutos por los 25 años de servicios en esta administración, así como <text:span text:style-name="T8">994,67 </text:span>en concepto de seguridad social empresarial, <text:span text:style-name="T8">a favor de doña *************</text:span>, con cargo a las partidas 920.161.00 y 920.160.00 del presupuesto del ejercicio 2023, y con número de operación <text:span text:style-name="T8">220230002959</text:span>. </text:p>
      <text:p text:style-name="P108"><text:span text:style-name="T126">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text:span> </text:p>
      <text:p text:style-name="P101"><text:span text:style-name="T8">Primero.-</text:span> <text:span text:style-name="T8">Autorizar y comprometer el gasto</text:span> a favor de <text:span text:style-name="T8">doña *************</text:span>, el abono de <text:span text:style-name="T8">3.118,10 </text:span>brutos en concepto de gratificación por los 25 años de servicios en esta Administración, suponiendo un coste de seguridad social de <text:span text:style-name="T8">994,67 , </text:span>con cargo a las partidas 920.161.00 y 920.160.00 respectivamente del presupuesto del ejercicio 2023 y número de operación <text:span text:style-name="T8">220230002873.</text:span> </text:p>
      <text:p text:style-name="P101"><text:span text:style-name="T8">Segundo.-</text:span> Notifíquese este acuerdo a la Interesada, al Comité de Empresa, a la Junta de Personal, así como a la Intervención General.”</text:p>
      <text:p text:style-name="P108"><text:span text:style-name="T126">Considerando que la adopción de este acuerdo es competencia de esta Junta de Gobierno Local, en virtud de las delegaciones efectuadas por la Alcaldesa de este Ayuntamiento, mediante Decreto número 2049/2019, de 17 de junio.</text:span> </text:p>
      <text:p text:style-name="P42">La Junta de Gobierno Local, acuerda aprobar la propuesta emitida en los términos que se recogen precedentemente.</text:p>
      <text:p text:style-name="P42"/>
      <text:p text:style-name="P26"><text:span text:style-name="T153"><text:tab/></text:span><text:span text:style-name="Strong_20_Emphasis"><text:span text:style-name="T154">4.</text:span></text:span><text:span text:style-name="Strong_20_Emphasis"><text:span text:style-name="T158"> </text:span></text:span><text:span text:style-name="Strong_20_Emphasis"><text:span text:style-name="T155">Expte. 733/2023. Productividad de personal laboral, Area de Acción Social y Sociocomunitaria, periodo diciembre 2021 - mayo 2022.</text:span></text:span><text:span text:style-name="T157"> </text:span></text:p>
      <text:p text:style-name="P146"/>
      <text:p text:style-name="P101"><text:span text:style-name="T126">“Doña Consuelo Díaz León, Concejala Delegada de este Ayuntamiento, en ejercicio de las competencias conferidas en virtud de la delegación efectuada por la Alcaldía de este Ayuntamiento, mediante Decreto 2050/2019 de 17 de junio y Decreto nº 2055/2019 de 19 de junio que establece el Orden de Precedencias en las Áreas de Gobierno y Concejalías con delegación específicas, visto el informe-propuesta emitido por el Graduado Social Municipal del Servicio de Recursos Humanos de fecha 10 de marzo de 2023, que literalmente dice:</text:span> </text:p>
      <text:p text:style-name="P98"><text:span text:style-name="T127">RRHH/CDL/dsm Rso23-101</text:span> </text:p>
      <text:p text:style-name="P101"><text:span text:style-name="T126">David Sánchez Moreno Técnico de Admón. Especial de la Unidad Admva. de Recursos Humanos</text:span> de este Ayuntamiento: </text:p>
      <text:p text:style-name="P101">Vista la propuesta emitida por la <text:span text:style-name="T8">Teniente de Alcalde del Área de Acción Social y Sociocomunitaria</text:span> en cuanto a la concesión de productividad al personal a su cargo, considerando las tareas desarrolladas, así como la especial dedicación, absentismo y puntualidad al puesto de trabajo, en el periodo comprendido <text:span text:style-name="T126">entre el 1 de diciembre de 2021 y el 31 de mayo de 2022.</text:span> </text:p>
      <text:p text:style-name="P101"><text:span text:style-name="T126">Visto que el complemento de productividad está destinado a retribuir el especial rendimiento, la actividad extraordinaria y el interés e iniciativa con que el funcionario desempeña su trabajo; que, como concepto retributivo, es materia sujeta a negociación; que a la espera de disponer de un reglamento que regule con más detalle los criterios por los cuales se habrá de valorar la productividad, esta se valora de modo genérico en función de circunstancias objetivas relacionadas directamente con el desempeño del puesto de trabajo; y que debe entenderse que el complemento de productividad retribuye condiciones que no pueden darse en períodos de inactividad, por lo que no procede su abono en períodos de ausencia del funcionario, sin perjuicio de lo que se pueda establecer en el futuro reglamento, y a salvo las vacaciones y los permisos retribuidos.</text:span> </text:p>
      <text:p text:style-name="P101">Resulta que, </text:p>
      <text:p text:style-name="P108"><text:span text:style-name="T8">Primero.-</text:span> En el art. 5 del Real Decreto 861/1986, de 25 de abril, por el que se establece el Régimen de las Retribuciones de los funcionarios de Administración Local, con respecto al complemento de productividad se señala que corresponde al Alcalde o al Presidente de la Corporación la distribución de dicha cuantía entre los diferentes programas o áreas y la asignación individual del complemento de productividad, con sujeción a los criterios que en su caso haya establecido al Pleno, sin perjuicio de las delegaciones que pueda conferir conforme a lo establecido en la Ley 7/1985, de 2 de abril. </text:p>
      <text:p text:style-name="P101"><text:span text:style-name="T127">Segundo.-</text:span><text:span text:style-name="T126"> Visto el artículo 12.1.8, del vigente Convenio Colectivo del Personal Laboral de este Ayuntamiento, donde se señala que: El complemento de productividad retribuye el especial rendimiento, </text:span><text:soft-page-break/><text:span text:style-name="T126">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101"><text:span text:style-name="T127">Tercero.-</text:span><text:span text:style-name="T126"> Visto el informe de aceptación del Comité de Empresa de este Ayuntamiento, de fecha 06 de marzo.</text:span> </text:p>
      <text:p text:style-name="P101"><text:span text:style-name="T127">Cuarto.-</text:span><text:span text:style-name="T126"> En el expediente existe Retención de Crédito efectuada por la Intervención General de fecha 8</text:span><text:span text:style-name="T194"> </text:span><text:span text:style-name="T126">de marzo de 2.023, donde existe crédito presupuestario específico y suficiente para la autorización del gasto por importe de 7.140,51 en la partida 920.15000 denominada Admón. General-Productividad Funcionarios-Laborales.</text:span> </text:p>
      <text:p text:style-name="P98"><text:span text:style-name="T126">Por todo lo anteriormente expuesto y demás normativa de pertinente aplicación, propongo a la Junta de Gobierno Local como órgano competente para resolver, en virtud de la delegación de competencias efectuada por</text:span><text:span text:style-name="T193"> </text:span><text:span text:style-name="T126">Decreto 2.049/2.019, de 17 de junio,</text:span> </text:p>
      <text:p text:style-name="P98"><text:span text:style-name="T127">Primero.-</text:span><text:span text:style-name="T126"> que s</text:span>e le asigne un complemento de productividad, por una sola vez, al Personal Laboral que se detalla a continuación, perteneciente al <text:span text:style-name="T8">Área de </text:span><text:span text:style-name="T127">Acción Social y Sociocomunitaria</text:span> y en las cantidades reflejadas para cada uno. </text:p>
      <text:p text:style-name="P107"><text:span text:style-name="T8">Segundo</text:span>.- dar traslado de esta resolución al Departamento de RR.HH., al Comité de Empresa, a la Junta de Personal, a la Intervención Municipal, así como la inserción en el tablón de anuncios para conocimiento de todo el personal Laboral. </text:p>
      <table:table table:name="Tabla1" table:style-name="Tabla1">
        <table:table-column table:style-name="Tabla1.A"/>
        <table:table-column table:style-name="Tabla1.B"/>
        <table:table-row>
          <table:table-cell table:style-name="Tabla1.A1" office:value-type="string">
            <text:p text:style-name="P50">PERSONAL LABORAL </text:p>
          </table:table-cell>
          <table:table-cell table:style-name="Tabla1.B1" office:value-type="string">
            <text:p text:style-name="P63"><text:span text:style-name="T127">CUANTÍA</text:span> </text:p>
          </table:table-cell>
        </table:table-row>
        <table:table-row>
          <table:table-cell table:style-name="Tabla1.A2" office:value-type="string">
            <text:p text:style-name="P64"/>
          </table:table-cell>
          <table:table-cell table:style-name="Tabla1.B2" office:value-type="float" office:value="179.89">
            <text:p text:style-name="P54">179,89</text:p>
          </table:table-cell>
        </table:table-row>
        <table:table-row>
          <table:table-cell table:style-name="Tabla1.A2" office:value-type="string">
            <text:p text:style-name="P64"/>
          </table:table-cell>
          <table:table-cell table:style-name="Tabla1.B2" office:value-type="float" office:value="188.41">
            <text:p text:style-name="P54">188,41</text:p>
          </table:table-cell>
        </table:table-row>
        <table:table-row>
          <table:table-cell table:style-name="Tabla1.A2" office:value-type="string">
            <text:p text:style-name="P64"/>
          </table:table-cell>
          <table:table-cell table:style-name="Tabla1.B2" office:value-type="float" office:value="156.58">
            <text:p text:style-name="P54">156,58</text:p>
          </table:table-cell>
        </table:table-row>
        <table:table-row>
          <table:table-cell table:style-name="Tabla1.A2" office:value-type="string">
            <text:p text:style-name="P64"/>
          </table:table-cell>
          <table:table-cell table:style-name="Tabla1.B2" office:value-type="float" office:value="31.85">
            <text:p text:style-name="P54">31,85</text:p>
          </table:table-cell>
        </table:table-row>
        <table:table-row>
          <table:table-cell table:style-name="Tabla1.A2" office:value-type="string">
            <text:p text:style-name="P64"/>
          </table:table-cell>
          <table:table-cell table:style-name="Tabla1.B2" office:value-type="float" office:value="191.6">
            <text:p text:style-name="P54">191,6</text:p>
          </table:table-cell>
        </table:table-row>
        <table:table-row>
          <table:table-cell table:style-name="Tabla1.A2" office:value-type="string">
            <text:p text:style-name="P64"/>
          </table:table-cell>
          <table:table-cell table:style-name="Tabla1.B2" office:value-type="float" office:value="99.91">
            <text:p text:style-name="P54">99,91</text:p>
          </table:table-cell>
        </table:table-row>
        <table:table-row>
          <table:table-cell table:style-name="Tabla1.A2" office:value-type="string">
            <text:p text:style-name="P64"/>
          </table:table-cell>
          <table:table-cell table:style-name="Tabla1.B2" office:value-type="float" office:value="77.42">
            <text:p text:style-name="P54">77,42</text:p>
          </table:table-cell>
        </table:table-row>
        <table:table-row>
          <table:table-cell table:style-name="Tabla1.A2" office:value-type="string">
            <text:p text:style-name="P64"/>
          </table:table-cell>
          <table:table-cell table:style-name="Tabla1.B2" office:value-type="float" office:value="149.62">
            <text:p text:style-name="P54">149,62</text:p>
          </table:table-cell>
        </table:table-row>
        <table:table-row>
          <table:table-cell table:style-name="Tabla1.A2" office:value-type="string">
            <text:p text:style-name="P64"/>
          </table:table-cell>
          <table:table-cell table:style-name="Tabla1.B2" office:value-type="float" office:value="156.58">
            <text:p text:style-name="P54">156,58</text:p>
          </table:table-cell>
        </table:table-row>
        <table:table-row>
          <table:table-cell table:style-name="Tabla1.A2" office:value-type="string">
            <text:p text:style-name="P64"/>
          </table:table-cell>
          <table:table-cell table:style-name="Tabla1.B2" office:value-type="float" office:value="145.27">
            <text:p text:style-name="P54">145,27</text:p>
          </table:table-cell>
        </table:table-row>
        <table:table-row>
          <table:table-cell table:style-name="Tabla1.A2" office:value-type="string">
            <text:p text:style-name="P64"/>
          </table:table-cell>
          <table:table-cell table:style-name="Tabla1.B2" office:value-type="float" office:value="152.53">
            <text:p text:style-name="P54">152,53</text:p>
          </table:table-cell>
        </table:table-row>
        <text:soft-page-break/>
        <table:table-row>
          <table:table-cell table:style-name="Tabla1.A2" office:value-type="string">
            <text:p text:style-name="P64"/>
          </table:table-cell>
          <table:table-cell table:style-name="Tabla1.B2" office:value-type="float" office:value="156.58">
            <text:p text:style-name="P54">156,58</text:p>
          </table:table-cell>
        </table:table-row>
        <table:table-row>
          <table:table-cell table:style-name="Tabla1.A2" office:value-type="string">
            <text:p text:style-name="P64"/>
          </table:table-cell>
          <table:table-cell table:style-name="Tabla1.B2" office:value-type="float" office:value="156.58">
            <text:p text:style-name="P54">156,58</text:p>
          </table:table-cell>
        </table:table-row>
        <table:table-row>
          <table:table-cell table:style-name="Tabla1.A2" office:value-type="string">
            <text:p text:style-name="P64"/>
          </table:table-cell>
          <table:table-cell table:style-name="Tabla1.B2" office:value-type="float" office:value="93.99">
            <text:p text:style-name="P54">93,99</text:p>
          </table:table-cell>
        </table:table-row>
        <table:table-row>
          <table:table-cell table:style-name="Tabla1.A2" office:value-type="string">
            <text:p text:style-name="P64"/>
          </table:table-cell>
          <table:table-cell table:style-name="Tabla1.B2" office:value-type="float" office:value="102.86">
            <text:p text:style-name="P54">102,86</text:p>
          </table:table-cell>
        </table:table-row>
        <table:table-row>
          <table:table-cell table:style-name="Tabla1.A2" office:value-type="string">
            <text:p text:style-name="P64"/>
          </table:table-cell>
          <table:table-cell table:style-name="Tabla1.B2" office:value-type="float" office:value="156.58">
            <text:p text:style-name="P54">156,58</text:p>
          </table:table-cell>
        </table:table-row>
        <table:table-row>
          <table:table-cell table:style-name="Tabla1.A2" office:value-type="string">
            <text:p text:style-name="P64"/>
          </table:table-cell>
          <table:table-cell table:style-name="Tabla1.B2" office:value-type="float" office:value="150.49">
            <text:p text:style-name="P54">150,49</text:p>
          </table:table-cell>
        </table:table-row>
        <table:table-row>
          <table:table-cell table:style-name="Tabla1.A2" office:value-type="string">
            <text:p text:style-name="P64"/>
          </table:table-cell>
          <table:table-cell table:style-name="Tabla1.B2" office:value-type="float" office:value="156.58">
            <text:p text:style-name="P54">156,58</text:p>
          </table:table-cell>
        </table:table-row>
        <table:table-row>
          <table:table-cell table:style-name="Tabla1.A2" office:value-type="string">
            <text:p text:style-name="P64"/>
          </table:table-cell>
          <table:table-cell table:style-name="Tabla1.B2" office:value-type="float" office:value="6.27">
            <text:p text:style-name="P54">6,27</text:p>
          </table:table-cell>
        </table:table-row>
        <table:table-row>
          <table:table-cell table:style-name="Tabla1.A2" office:value-type="string">
            <text:p text:style-name="P64"/>
          </table:table-cell>
          <table:table-cell table:style-name="Tabla1.B2" office:value-type="float" office:value="149.62">
            <text:p text:style-name="P54">149,62</text:p>
          </table:table-cell>
        </table:table-row>
        <table:table-row>
          <table:table-cell table:style-name="Tabla1.A2" office:value-type="string">
            <text:p text:style-name="P64"/>
          </table:table-cell>
          <table:table-cell table:style-name="Tabla1.B2" office:value-type="float" office:value="156.58">
            <text:p text:style-name="P54">156,58</text:p>
          </table:table-cell>
        </table:table-row>
        <table:table-row>
          <table:table-cell table:style-name="Tabla1.A2" office:value-type="string">
            <text:p text:style-name="P64"/>
          </table:table-cell>
          <table:table-cell table:style-name="Tabla1.B2" office:value-type="float" office:value="154.84">
            <text:p text:style-name="P54">154,84</text:p>
          </table:table-cell>
        </table:table-row>
        <table:table-row>
          <table:table-cell table:style-name="Tabla1.A2" office:value-type="string">
            <text:p text:style-name="P64"/>
          </table:table-cell>
          <table:table-cell table:style-name="Tabla1.B2" office:value-type="float" office:value="191.6">
            <text:p text:style-name="P54">191,6</text:p>
          </table:table-cell>
        </table:table-row>
        <table:table-row>
          <table:table-cell table:style-name="Tabla1.A2" office:value-type="string">
            <text:p text:style-name="P64"/>
          </table:table-cell>
          <table:table-cell table:style-name="Tabla1.B2" office:value-type="float" office:value="52.22">
            <text:p text:style-name="P54">52,22</text:p>
          </table:table-cell>
        </table:table-row>
        <table:table-row>
          <table:table-cell table:style-name="Tabla1.A2" office:value-type="string">
            <text:p text:style-name="P64"/>
          </table:table-cell>
          <table:table-cell table:style-name="Tabla1.B2" office:value-type="float" office:value="89.81">
            <text:p text:style-name="P54">89,81</text:p>
          </table:table-cell>
        </table:table-row>
        <table:table-row>
          <table:table-cell table:style-name="Tabla1.A2" office:value-type="string">
            <text:p text:style-name="P64"/>
          </table:table-cell>
          <table:table-cell table:style-name="Tabla1.B2" office:value-type="float" office:value="106.41">
            <text:p text:style-name="P54">106,41</text:p>
          </table:table-cell>
        </table:table-row>
        <table:table-row>
          <table:table-cell table:style-name="Tabla1.A2" office:value-type="string">
            <text:p text:style-name="P64"/>
          </table:table-cell>
          <table:table-cell table:style-name="Tabla1.B2" office:value-type="float" office:value="125.52">
            <text:p text:style-name="P54">125,52</text:p>
          </table:table-cell>
        </table:table-row>
        <table:table-row>
          <table:table-cell table:style-name="Tabla1.A2" office:value-type="string">
            <text:p text:style-name="P64"/>
          </table:table-cell>
          <table:table-cell table:style-name="Tabla1.B2" office:value-type="float" office:value="129.11">
            <text:p text:style-name="P54">129,11</text:p>
          </table:table-cell>
        </table:table-row>
        <table:table-row>
          <table:table-cell table:style-name="Tabla1.A2" office:value-type="string">
            <text:p text:style-name="P64"/>
          </table:table-cell>
          <table:table-cell table:style-name="Tabla1.B2" office:value-type="float" office:value="123.37">
            <text:p text:style-name="P54">123,37</text:p>
          </table:table-cell>
        </table:table-row>
        <table:table-row>
          <table:table-cell table:style-name="Tabla1.A2" office:value-type="string">
            <text:p text:style-name="P64"/>
          </table:table-cell>
          <table:table-cell table:style-name="Tabla1.B2" office:value-type="float" office:value="129.11">
            <text:p text:style-name="P54">129,11</text:p>
          </table:table-cell>
        </table:table-row>
        <table:table-row>
          <table:table-cell table:style-name="Tabla1.A2" office:value-type="string">
            <text:p text:style-name="P64"/>
          </table:table-cell>
          <table:table-cell table:style-name="Tabla1.B2" office:value-type="float" office:value="129.11">
            <text:p text:style-name="P54">129,11</text:p>
          </table:table-cell>
        </table:table-row>
        <table:table-row>
          <table:table-cell table:style-name="Tabla1.A2" office:value-type="string">
            <text:p text:style-name="P64"/>
          </table:table-cell>
          <table:table-cell table:style-name="Tabla1.B2" office:value-type="float" office:value="129.11">
            <text:p text:style-name="P54">129,11</text:p>
          </table:table-cell>
        </table:table-row>
        <table:table-row>
          <table:table-cell table:style-name="Tabla1.A2" office:value-type="string">
            <text:p text:style-name="P64"/>
          </table:table-cell>
          <table:table-cell table:style-name="Tabla1.B2" office:value-type="float" office:value="129.11">
            <text:p text:style-name="P54">129,11</text:p>
          </table:table-cell>
        </table:table-row>
        <text:soft-page-break/>
        <table:table-row>
          <table:table-cell table:style-name="Tabla1.A2" office:value-type="string">
            <text:p text:style-name="P64"/>
          </table:table-cell>
          <table:table-cell table:style-name="Tabla1.B2" office:value-type="float" office:value="129.11">
            <text:p text:style-name="P54">129,11</text:p>
          </table:table-cell>
        </table:table-row>
        <table:table-row>
          <table:table-cell table:style-name="Tabla1.A2" office:value-type="string">
            <text:p text:style-name="P64"/>
          </table:table-cell>
          <table:table-cell table:style-name="Tabla1.B2" office:value-type="float" office:value="116.2">
            <text:p text:style-name="P54">116,2</text:p>
          </table:table-cell>
        </table:table-row>
        <table:table-row>
          <table:table-cell table:style-name="Tabla1.A2" office:value-type="string">
            <text:p text:style-name="P64"/>
          </table:table-cell>
          <table:table-cell table:style-name="Tabla1.B2" office:value-type="float" office:value="125.52">
            <text:p text:style-name="P54">125,52</text:p>
          </table:table-cell>
        </table:table-row>
        <table:table-row>
          <table:table-cell table:style-name="Tabla1.A2" office:value-type="string">
            <text:p text:style-name="P64"/>
          </table:table-cell>
          <table:table-cell table:style-name="Tabla1.B2" office:value-type="float" office:value="102.27">
            <text:p text:style-name="P54">102,27</text:p>
          </table:table-cell>
        </table:table-row>
        <table:table-row>
          <table:table-cell table:style-name="Tabla1.A2" office:value-type="string">
            <text:p text:style-name="P64"/>
          </table:table-cell>
          <table:table-cell table:style-name="Tabla1.B2" office:value-type="float" office:value="93.99">
            <text:p text:style-name="P54">93,99</text:p>
          </table:table-cell>
        </table:table-row>
        <table:table-row>
          <table:table-cell table:style-name="Tabla1.A2" office:value-type="string">
            <text:p text:style-name="P64"/>
          </table:table-cell>
          <table:table-cell table:style-name="Tabla1.B2" office:value-type="float" office:value="93.99">
            <text:p text:style-name="P54">93,99</text:p>
          </table:table-cell>
        </table:table-row>
        <table:table-row>
          <table:table-cell table:style-name="Tabla1.A2" office:value-type="string">
            <text:p text:style-name="P64"/>
          </table:table-cell>
          <table:table-cell table:style-name="Tabla1.B2" office:value-type="float" office:value="120.5">
            <text:p text:style-name="P54">120,5</text:p>
          </table:table-cell>
        </table:table-row>
        <table:table-row>
          <table:table-cell table:style-name="Tabla1.A2" office:value-type="string">
            <text:p text:style-name="P64"/>
          </table:table-cell>
          <table:table-cell table:style-name="Tabla1.B2" office:value-type="float" office:value="106.41">
            <text:p text:style-name="P54">106,41</text:p>
          </table:table-cell>
        </table:table-row>
        <table:table-row>
          <table:table-cell table:style-name="Tabla1.A2" office:value-type="string">
            <text:p text:style-name="P64"/>
          </table:table-cell>
          <table:table-cell table:style-name="Tabla1.B2" office:value-type="float" office:value="106.41">
            <text:p text:style-name="P54">106,41</text:p>
          </table:table-cell>
        </table:table-row>
        <table:table-row>
          <table:table-cell table:style-name="Tabla1.A2" office:value-type="string">
            <text:p text:style-name="P64"/>
          </table:table-cell>
          <table:table-cell table:style-name="Tabla1.B2" office:value-type="float" office:value="129.11">
            <text:p text:style-name="P54">129,11</text:p>
          </table:table-cell>
        </table:table-row>
        <table:table-row>
          <table:table-cell table:style-name="Tabla1.A2" office:value-type="string">
            <text:p text:style-name="P64"/>
          </table:table-cell>
          <table:table-cell table:style-name="Tabla1.B2" office:value-type="float" office:value="106.41">
            <text:p text:style-name="P54">106,41</text:p>
          </table:table-cell>
        </table:table-row>
        <table:table-row>
          <table:table-cell table:style-name="Tabla1.A2" office:value-type="string">
            <text:p text:style-name="P64"/>
          </table:table-cell>
          <table:table-cell table:style-name="Tabla1.B2" office:value-type="float" office:value="106.41">
            <text:p text:style-name="P54">106,41</text:p>
          </table:table-cell>
        </table:table-row>
        <table:table-row>
          <table:table-cell table:style-name="Tabla1.A2" office:value-type="string">
            <text:p text:style-name="P64"/>
          </table:table-cell>
          <table:table-cell table:style-name="Tabla1.B2" office:value-type="float" office:value="102.27">
            <text:p text:style-name="P54">102,27</text:p>
          </table:table-cell>
        </table:table-row>
        <table:table-row>
          <table:table-cell table:style-name="Tabla1.A2" office:value-type="string">
            <text:p text:style-name="P64"/>
          </table:table-cell>
          <table:table-cell table:style-name="Tabla1.B2" office:value-type="float" office:value="93.99">
            <text:p text:style-name="P54">93,99</text:p>
          </table:table-cell>
        </table:table-row>
        <table:table-row>
          <table:table-cell table:style-name="Tabla1.A2" office:value-type="string">
            <text:p text:style-name="P64"/>
          </table:table-cell>
          <table:table-cell table:style-name="Tabla1.B2" office:value-type="float" office:value="101.09">
            <text:p text:style-name="P54">101,09</text:p>
          </table:table-cell>
        </table:table-row>
        <table:table-row>
          <table:table-cell table:style-name="Tabla1.A2" office:value-type="string">
            <text:p text:style-name="P64"/>
          </table:table-cell>
          <table:table-cell table:style-name="Tabla1.B2" office:value-type="float" office:value="106.41">
            <text:p text:style-name="P54">106,41</text:p>
          </table:table-cell>
        </table:table-row>
        <table:table-row>
          <table:table-cell table:style-name="Tabla1.A2" office:value-type="string">
            <text:p text:style-name="P64"/>
          </table:table-cell>
          <table:table-cell table:style-name="Tabla1.B2" office:value-type="float" office:value="106.41">
            <text:p text:style-name="P54">106,41</text:p>
          </table:table-cell>
        </table:table-row>
        <table:table-row>
          <table:table-cell table:style-name="Tabla1.A2" office:value-type="string">
            <text:p text:style-name="P64"/>
          </table:table-cell>
          <table:table-cell table:style-name="Tabla1.B2" office:value-type="float" office:value="73.16">
            <text:p text:style-name="P54">73,16</text:p>
          </table:table-cell>
        </table:table-row>
        <table:table-row>
          <table:table-cell table:style-name="Tabla1.A2" office:value-type="string">
            <text:p text:style-name="P64"/>
          </table:table-cell>
          <table:table-cell table:style-name="Tabla1.B2" office:value-type="float" office:value="106.41">
            <text:p text:style-name="P54">106,41</text:p>
          </table:table-cell>
        </table:table-row>
        <text:soft-page-break/>
        <table:table-row>
          <table:table-cell table:style-name="Tabla1.A2" office:value-type="string">
            <text:p text:style-name="P64"/>
          </table:table-cell>
          <table:table-cell table:style-name="Tabla1.B2" office:value-type="float" office:value="93.99">
            <text:p text:style-name="P54">93,99</text:p>
          </table:table-cell>
        </table:table-row>
        <table:table-row>
          <table:table-cell table:style-name="Tabla1.A2" office:value-type="string">
            <text:p text:style-name="P64"/>
          </table:table-cell>
          <table:table-cell table:style-name="Tabla1.B2" office:value-type="float" office:value="156.58">
            <text:p text:style-name="P54">156,58</text:p>
          </table:table-cell>
        </table:table-row>
        <table:table-row>
          <table:table-cell table:style-name="Tabla1.A2" office:value-type="string">
            <text:p text:style-name="P64"/>
          </table:table-cell>
          <table:table-cell table:style-name="Tabla1.B2" office:value-type="float" office:value="85.72">
            <text:p text:style-name="P54">85,72</text:p>
          </table:table-cell>
        </table:table-row>
        <table:table-row>
          <table:table-cell table:style-name="Tabla1.A2" office:value-type="string">
            <text:p text:style-name="P64"/>
          </table:table-cell>
          <table:table-cell table:style-name="Tabla1.B2" office:value-type="float" office:value="191.6">
            <text:p text:style-name="P54">191,6</text:p>
          </table:table-cell>
        </table:table-row>
        <table:table-row>
          <table:table-cell table:style-name="Tabla1.A2" office:value-type="string">
            <text:p text:style-name="P64"/>
          </table:table-cell>
          <table:table-cell table:style-name="Tabla1.B2" office:value-type="float" office:value="185.21">
            <text:p text:style-name="P54">185,21</text:p>
          </table:table-cell>
        </table:table-row>
        <table:table-row>
          <table:table-cell table:style-name="Tabla1.A2" office:value-type="string">
            <text:p text:style-name="P64"/>
          </table:table-cell>
          <table:table-cell table:style-name="Tabla1.B2" office:value-type="float" office:value="102.27">
            <text:p text:style-name="P54">102,27</text:p>
          </table:table-cell>
        </table:table-row>
      </table:table>
      <text:p text:style-name="P101"/>
      <text:p text:style-name="P101">Considerando que la adopción de este acuerdo es competencia de la Junta de Gobierno Local en virtud de las delegaciones efectuadas por la Alcaldesa de este Ayuntamiento, mediante Decreto 2049/2019, de fecha 17 de junio de 2019. En su virtud, y conforme a tales antecedentes, PROPONGO a la Junta de Gobierno Local: </text:p>
      <text:p text:style-name="P108"><text:span text:style-name="T127">Primero.-</text:span><text:span text:style-name="T126"> que s</text:span>e le asigne un complemento de productividad, por una sola vez, al Personal Laboral que se detalla a continuación, perteneciente al <text:span text:style-name="T8">Área de </text:span><text:span text:style-name="T127">Acción Social y Sociocomunitaria</text:span> y en las cantidades reflejadas para cada uno. </text:p>
      <text:p text:style-name="P108"><text:span text:style-name="T127">Segundo</text:span><text:span text:style-name="T126">.- dar traslado de esta resolución al Departamento de RR.HH., al Comité de Empresa, a la Junta de Personal, a la Intervención Municipal, así como la inserción en el tablón de anuncios para conocimiento de todo el personal Laboral.</text:span> </text:p>
      <table:table table:name="Tabla2" table:style-name="Tabla2">
        <table:table-column table:style-name="Tabla2.A"/>
        <table:table-column table:style-name="Tabla2.B"/>
        <table:table-row>
          <table:table-cell table:style-name="Tabla2.A1" office:value-type="string">
            <text:p text:style-name="P50">PERSONAL LABORAL </text:p>
          </table:table-cell>
          <table:table-cell table:style-name="Tabla2.B1" office:value-type="string">
            <text:p text:style-name="P63"><text:span text:style-name="T127">CUANTÍA</text:span> </text:p>
          </table:table-cell>
        </table:table-row>
        <table:table-row>
          <table:table-cell table:style-name="Tabla2.A2" office:value-type="string">
            <text:p text:style-name="P64"/>
          </table:table-cell>
          <table:table-cell table:style-name="Tabla2.B2" office:value-type="float" office:value="179.89">
            <text:p text:style-name="P54">179,89</text:p>
          </table:table-cell>
        </table:table-row>
        <table:table-row>
          <table:table-cell table:style-name="Tabla2.A2" office:value-type="string">
            <text:p text:style-name="P64"/>
          </table:table-cell>
          <table:table-cell table:style-name="Tabla2.B2" office:value-type="float" office:value="188.41">
            <text:p text:style-name="P54">188,41</text:p>
          </table:table-cell>
        </table:table-row>
        <table:table-row>
          <table:table-cell table:style-name="Tabla2.A2" office:value-type="string">
            <text:p text:style-name="P64"/>
          </table:table-cell>
          <table:table-cell table:style-name="Tabla2.B2" office:value-type="float" office:value="156.58">
            <text:p text:style-name="P54">156,58</text:p>
          </table:table-cell>
        </table:table-row>
        <table:table-row>
          <table:table-cell table:style-name="Tabla2.A2" office:value-type="string">
            <text:p text:style-name="P64"/>
          </table:table-cell>
          <table:table-cell table:style-name="Tabla2.B2" office:value-type="float" office:value="31.85">
            <text:p text:style-name="P54">31,85</text:p>
          </table:table-cell>
        </table:table-row>
        <table:table-row>
          <table:table-cell table:style-name="Tabla2.A2" office:value-type="string">
            <text:p text:style-name="P64"/>
          </table:table-cell>
          <table:table-cell table:style-name="Tabla2.B2" office:value-type="float" office:value="191.6">
            <text:p text:style-name="P54">191,6</text:p>
          </table:table-cell>
        </table:table-row>
        <table:table-row>
          <table:table-cell table:style-name="Tabla2.A2" office:value-type="string">
            <text:p text:style-name="P64"/>
          </table:table-cell>
          <table:table-cell table:style-name="Tabla2.B2" office:value-type="float" office:value="99.91">
            <text:p text:style-name="P54">99,91</text:p>
          </table:table-cell>
        </table:table-row>
        <table:table-row>
          <table:table-cell table:style-name="Tabla2.A2" office:value-type="string">
            <text:p text:style-name="P64"/>
          </table:table-cell>
          <table:table-cell table:style-name="Tabla2.B2" office:value-type="float" office:value="77.42">
            <text:p text:style-name="P54">77,42</text:p>
          </table:table-cell>
        </table:table-row>
        <table:table-row>
          <table:table-cell table:style-name="Tabla2.A2" office:value-type="string">
            <text:p text:style-name="P64"/>
          </table:table-cell>
          <table:table-cell table:style-name="Tabla2.B2" office:value-type="float" office:value="149.62">
            <text:p text:style-name="P54">149,62</text:p>
          </table:table-cell>
        </table:table-row>
        <table:table-row>
          <table:table-cell table:style-name="Tabla2.A2" office:value-type="string">
            <text:p text:style-name="P64"/>
          </table:table-cell>
          <table:table-cell table:style-name="Tabla2.B2" office:value-type="float" office:value="156.58">
            <text:p text:style-name="P54">156,58</text:p>
          </table:table-cell>
        </table:table-row>
        <table:table-row>
          <table:table-cell table:style-name="Tabla2.A2" office:value-type="string">
            <text:p text:style-name="P64"/>
          </table:table-cell>
          <table:table-cell table:style-name="Tabla2.B2" office:value-type="float" office:value="145.27">
            <text:p text:style-name="P54">145,27</text:p>
          </table:table-cell>
        </table:table-row>
        <table:table-row>
          <table:table-cell table:style-name="Tabla2.A2" office:value-type="string">
            <text:p text:style-name="P64"/>
          </table:table-cell>
          <table:table-cell table:style-name="Tabla2.B2" office:value-type="float" office:value="152.53">
            <text:p text:style-name="P54">152,53</text:p>
          </table:table-cell>
        </table:table-row>
        <text:soft-page-break/>
        <table:table-row>
          <table:table-cell table:style-name="Tabla2.A2" office:value-type="string">
            <text:p text:style-name="P64"/>
          </table:table-cell>
          <table:table-cell table:style-name="Tabla2.B2" office:value-type="float" office:value="156.58">
            <text:p text:style-name="P54">156,58</text:p>
          </table:table-cell>
        </table:table-row>
        <table:table-row>
          <table:table-cell table:style-name="Tabla2.A2" office:value-type="string">
            <text:p text:style-name="P64"/>
          </table:table-cell>
          <table:table-cell table:style-name="Tabla2.B2" office:value-type="float" office:value="156.58">
            <text:p text:style-name="P54">156,58</text:p>
          </table:table-cell>
        </table:table-row>
        <table:table-row>
          <table:table-cell table:style-name="Tabla2.A2" office:value-type="string">
            <text:p text:style-name="P64"/>
          </table:table-cell>
          <table:table-cell table:style-name="Tabla2.B2" office:value-type="float" office:value="93.99">
            <text:p text:style-name="P54">93,99</text:p>
          </table:table-cell>
        </table:table-row>
        <table:table-row>
          <table:table-cell table:style-name="Tabla2.A2" office:value-type="string">
            <text:p text:style-name="P64"/>
          </table:table-cell>
          <table:table-cell table:style-name="Tabla2.B2" office:value-type="float" office:value="102.86">
            <text:p text:style-name="P54">102,86</text:p>
          </table:table-cell>
        </table:table-row>
        <table:table-row>
          <table:table-cell table:style-name="Tabla2.A2" office:value-type="string">
            <text:p text:style-name="P64"/>
          </table:table-cell>
          <table:table-cell table:style-name="Tabla2.B2" office:value-type="float" office:value="156.58">
            <text:p text:style-name="P54">156,58</text:p>
          </table:table-cell>
        </table:table-row>
        <table:table-row>
          <table:table-cell table:style-name="Tabla2.A2" office:value-type="string">
            <text:p text:style-name="P64"/>
          </table:table-cell>
          <table:table-cell table:style-name="Tabla2.B2" office:value-type="float" office:value="150.49">
            <text:p text:style-name="P54">150,49</text:p>
          </table:table-cell>
        </table:table-row>
        <table:table-row>
          <table:table-cell table:style-name="Tabla2.A2" office:value-type="string">
            <text:p text:style-name="P64"/>
          </table:table-cell>
          <table:table-cell table:style-name="Tabla2.B2" office:value-type="float" office:value="156.58">
            <text:p text:style-name="P54">156,58</text:p>
          </table:table-cell>
        </table:table-row>
        <table:table-row>
          <table:table-cell table:style-name="Tabla2.A2" office:value-type="string">
            <text:p text:style-name="P64"/>
          </table:table-cell>
          <table:table-cell table:style-name="Tabla2.B2" office:value-type="float" office:value="6.27">
            <text:p text:style-name="P54">6,27</text:p>
          </table:table-cell>
        </table:table-row>
        <table:table-row>
          <table:table-cell table:style-name="Tabla2.A2" office:value-type="string">
            <text:p text:style-name="P64"/>
          </table:table-cell>
          <table:table-cell table:style-name="Tabla2.B2" office:value-type="float" office:value="149.62">
            <text:p text:style-name="P54">149,62</text:p>
          </table:table-cell>
        </table:table-row>
        <table:table-row>
          <table:table-cell table:style-name="Tabla2.A2" office:value-type="string">
            <text:p text:style-name="P64"/>
          </table:table-cell>
          <table:table-cell table:style-name="Tabla2.B2" office:value-type="float" office:value="156.58">
            <text:p text:style-name="P54">156,58</text:p>
          </table:table-cell>
        </table:table-row>
        <table:table-row>
          <table:table-cell table:style-name="Tabla2.A2" office:value-type="string">
            <text:p text:style-name="P64"/>
          </table:table-cell>
          <table:table-cell table:style-name="Tabla2.B2" office:value-type="float" office:value="154.84">
            <text:p text:style-name="P54">154,84</text:p>
          </table:table-cell>
        </table:table-row>
        <table:table-row>
          <table:table-cell table:style-name="Tabla2.A2" office:value-type="string">
            <text:p text:style-name="P64"/>
          </table:table-cell>
          <table:table-cell table:style-name="Tabla2.B2" office:value-type="float" office:value="191.6">
            <text:p text:style-name="P54">191,6</text:p>
          </table:table-cell>
        </table:table-row>
        <table:table-row>
          <table:table-cell table:style-name="Tabla2.A2" office:value-type="string">
            <text:p text:style-name="P64"/>
          </table:table-cell>
          <table:table-cell table:style-name="Tabla2.B2" office:value-type="float" office:value="52.22">
            <text:p text:style-name="P54">52,22</text:p>
          </table:table-cell>
        </table:table-row>
        <table:table-row>
          <table:table-cell table:style-name="Tabla2.A2" office:value-type="string">
            <text:p text:style-name="P64"/>
          </table:table-cell>
          <table:table-cell table:style-name="Tabla2.B2" office:value-type="float" office:value="89.81">
            <text:p text:style-name="P54">89,81</text:p>
          </table:table-cell>
        </table:table-row>
        <table:table-row>
          <table:table-cell table:style-name="Tabla2.A2" office:value-type="string">
            <text:p text:style-name="P64"/>
          </table:table-cell>
          <table:table-cell table:style-name="Tabla2.B2" office:value-type="float" office:value="106.41">
            <text:p text:style-name="P54">106,41</text:p>
          </table:table-cell>
        </table:table-row>
        <table:table-row>
          <table:table-cell table:style-name="Tabla2.A2" office:value-type="string">
            <text:p text:style-name="P64"/>
          </table:table-cell>
          <table:table-cell table:style-name="Tabla2.B2" office:value-type="float" office:value="125.52">
            <text:p text:style-name="P54">125,52</text:p>
          </table:table-cell>
        </table:table-row>
        <table:table-row>
          <table:table-cell table:style-name="Tabla2.A2" office:value-type="string">
            <text:p text:style-name="P64"/>
          </table:table-cell>
          <table:table-cell table:style-name="Tabla2.B2" office:value-type="float" office:value="129.11">
            <text:p text:style-name="P54">129,11</text:p>
          </table:table-cell>
        </table:table-row>
        <table:table-row>
          <table:table-cell table:style-name="Tabla2.A2" office:value-type="string">
            <text:p text:style-name="P64"/>
          </table:table-cell>
          <table:table-cell table:style-name="Tabla2.B2" office:value-type="float" office:value="123.37">
            <text:p text:style-name="P54">123,37</text:p>
          </table:table-cell>
        </table:table-row>
        <table:table-row>
          <table:table-cell table:style-name="Tabla2.A2" office:value-type="string">
            <text:p text:style-name="P64"/>
          </table:table-cell>
          <table:table-cell table:style-name="Tabla2.B2" office:value-type="float" office:value="129.11">
            <text:p text:style-name="P54">129,11</text:p>
          </table:table-cell>
        </table:table-row>
        <text:soft-page-break/>
        <table:table-row>
          <table:table-cell table:style-name="Tabla2.A2" office:value-type="string">
            <text:p text:style-name="P64"/>
          </table:table-cell>
          <table:table-cell table:style-name="Tabla2.B2" office:value-type="float" office:value="129.11">
            <text:p text:style-name="P54">129,11</text:p>
          </table:table-cell>
        </table:table-row>
        <table:table-row>
          <table:table-cell table:style-name="Tabla2.A2" office:value-type="string">
            <text:p text:style-name="P64"/>
          </table:table-cell>
          <table:table-cell table:style-name="Tabla2.B2" office:value-type="float" office:value="129.11">
            <text:p text:style-name="P54">129,11</text:p>
          </table:table-cell>
        </table:table-row>
        <table:table-row>
          <table:table-cell table:style-name="Tabla2.A2" office:value-type="string">
            <text:p text:style-name="P64"/>
          </table:table-cell>
          <table:table-cell table:style-name="Tabla2.B2" office:value-type="float" office:value="129.11">
            <text:p text:style-name="P54">129,11</text:p>
          </table:table-cell>
        </table:table-row>
        <table:table-row>
          <table:table-cell table:style-name="Tabla2.A2" office:value-type="string">
            <text:p text:style-name="P64"/>
          </table:table-cell>
          <table:table-cell table:style-name="Tabla2.B2" office:value-type="float" office:value="129.11">
            <text:p text:style-name="P54">129,11</text:p>
          </table:table-cell>
        </table:table-row>
        <table:table-row>
          <table:table-cell table:style-name="Tabla2.A2" office:value-type="string">
            <text:p text:style-name="P64"/>
          </table:table-cell>
          <table:table-cell table:style-name="Tabla2.B2" office:value-type="float" office:value="116.2">
            <text:p text:style-name="P54">116,2</text:p>
          </table:table-cell>
        </table:table-row>
        <table:table-row>
          <table:table-cell table:style-name="Tabla2.A2" office:value-type="string">
            <text:p text:style-name="P64"/>
          </table:table-cell>
          <table:table-cell table:style-name="Tabla2.B2" office:value-type="float" office:value="125.52">
            <text:p text:style-name="P54">125,52</text:p>
          </table:table-cell>
        </table:table-row>
        <table:table-row>
          <table:table-cell table:style-name="Tabla2.A2" office:value-type="string">
            <text:p text:style-name="P64"/>
          </table:table-cell>
          <table:table-cell table:style-name="Tabla2.B2" office:value-type="float" office:value="102.27">
            <text:p text:style-name="P54">102,27</text:p>
          </table:table-cell>
        </table:table-row>
        <table:table-row>
          <table:table-cell table:style-name="Tabla2.A2" office:value-type="string">
            <text:p text:style-name="P64"/>
          </table:table-cell>
          <table:table-cell table:style-name="Tabla2.B2" office:value-type="float" office:value="93.99">
            <text:p text:style-name="P54">93,99</text:p>
          </table:table-cell>
        </table:table-row>
        <table:table-row>
          <table:table-cell table:style-name="Tabla2.A2" office:value-type="string">
            <text:p text:style-name="P64"/>
          </table:table-cell>
          <table:table-cell table:style-name="Tabla2.B2" office:value-type="float" office:value="93.99">
            <text:p text:style-name="P54">93,99</text:p>
          </table:table-cell>
        </table:table-row>
        <table:table-row>
          <table:table-cell table:style-name="Tabla2.A2" office:value-type="string">
            <text:p text:style-name="P64"/>
          </table:table-cell>
          <table:table-cell table:style-name="Tabla2.B2" office:value-type="float" office:value="120.5">
            <text:p text:style-name="P54">120,5</text:p>
          </table:table-cell>
        </table:table-row>
        <table:table-row>
          <table:table-cell table:style-name="Tabla2.A2" office:value-type="string">
            <text:p text:style-name="P64"/>
          </table:table-cell>
          <table:table-cell table:style-name="Tabla2.B2" office:value-type="float" office:value="106.41">
            <text:p text:style-name="P54">106,41</text:p>
          </table:table-cell>
        </table:table-row>
        <table:table-row>
          <table:table-cell table:style-name="Tabla2.A2" office:value-type="string">
            <text:p text:style-name="P64"/>
          </table:table-cell>
          <table:table-cell table:style-name="Tabla2.B2" office:value-type="float" office:value="106.41">
            <text:p text:style-name="P54">106,41</text:p>
          </table:table-cell>
        </table:table-row>
        <table:table-row>
          <table:table-cell table:style-name="Tabla2.A2" office:value-type="string">
            <text:p text:style-name="P64"/>
          </table:table-cell>
          <table:table-cell table:style-name="Tabla2.B2" office:value-type="float" office:value="129.11">
            <text:p text:style-name="P54">129,11</text:p>
          </table:table-cell>
        </table:table-row>
        <table:table-row>
          <table:table-cell table:style-name="Tabla2.A2" office:value-type="string">
            <text:p text:style-name="P64"/>
          </table:table-cell>
          <table:table-cell table:style-name="Tabla2.B2" office:value-type="float" office:value="106.41">
            <text:p text:style-name="P54">106,41</text:p>
          </table:table-cell>
        </table:table-row>
        <table:table-row>
          <table:table-cell table:style-name="Tabla2.A2" office:value-type="string">
            <text:p text:style-name="P64"/>
          </table:table-cell>
          <table:table-cell table:style-name="Tabla2.B2" office:value-type="float" office:value="106.41">
            <text:p text:style-name="P54">106,41</text:p>
          </table:table-cell>
        </table:table-row>
        <table:table-row>
          <table:table-cell table:style-name="Tabla2.A2" office:value-type="string">
            <text:p text:style-name="P64"/>
          </table:table-cell>
          <table:table-cell table:style-name="Tabla2.B2" office:value-type="float" office:value="102.27">
            <text:p text:style-name="P54">102,27</text:p>
          </table:table-cell>
        </table:table-row>
        <table:table-row>
          <table:table-cell table:style-name="Tabla2.A2" office:value-type="string">
            <text:p text:style-name="P64"/>
          </table:table-cell>
          <table:table-cell table:style-name="Tabla2.B2" office:value-type="float" office:value="93.99">
            <text:p text:style-name="P54">93,99</text:p>
          </table:table-cell>
        </table:table-row>
        <table:table-row>
          <table:table-cell table:style-name="Tabla2.A2" office:value-type="string">
            <text:p text:style-name="P64"/>
          </table:table-cell>
          <table:table-cell table:style-name="Tabla2.B2" office:value-type="float" office:value="101.09">
            <text:p text:style-name="P54">101,09</text:p>
          </table:table-cell>
        </table:table-row>
        <table:table-row>
          <table:table-cell table:style-name="Tabla2.A2" office:value-type="string">
            <text:p text:style-name="P64"/>
          </table:table-cell>
          <table:table-cell table:style-name="Tabla2.B2" office:value-type="float" office:value="106.41">
            <text:p text:style-name="P54">106,41</text:p>
          </table:table-cell>
        </table:table-row>
        <table:table-row>
          <table:table-cell table:style-name="Tabla2.A2" office:value-type="string">
            <text:p text:style-name="P64"/>
          </table:table-cell>
          <table:table-cell table:style-name="Tabla2.B2" office:value-type="float" office:value="106.41">
            <text:p text:style-name="P54">106,41</text:p>
          </table:table-cell>
        </table:table-row>
        <table:table-row>
          <table:table-cell table:style-name="Tabla2.A2" office:value-type="string">
            <text:p text:style-name="P64"/>
          </table:table-cell>
          <table:table-cell table:style-name="Tabla2.B2" office:value-type="float" office:value="73.16">
            <text:p text:style-name="P54">73,16</text:p>
          </table:table-cell>
        </table:table-row>
        <table:table-row>
          <table:table-cell table:style-name="Tabla2.A2" office:value-type="string">
            <text:p text:style-name="P64"/>
          </table:table-cell>
          <table:table-cell table:style-name="Tabla2.B2" office:value-type="float" office:value="106.41">
            <text:p text:style-name="P54">106,41</text:p>
          </table:table-cell>
        </table:table-row>
        <text:soft-page-break/>
        <table:table-row>
          <table:table-cell table:style-name="Tabla2.A2" office:value-type="string">
            <text:p text:style-name="P64"/>
          </table:table-cell>
          <table:table-cell table:style-name="Tabla2.B2" office:value-type="float" office:value="93.99">
            <text:p text:style-name="P54">93,99</text:p>
          </table:table-cell>
        </table:table-row>
        <table:table-row>
          <table:table-cell table:style-name="Tabla2.A2" office:value-type="string">
            <text:p text:style-name="P64"/>
          </table:table-cell>
          <table:table-cell table:style-name="Tabla2.B2" office:value-type="float" office:value="156.58">
            <text:p text:style-name="P54">156,58</text:p>
          </table:table-cell>
        </table:table-row>
        <table:table-row>
          <table:table-cell table:style-name="Tabla2.A2" office:value-type="string">
            <text:p text:style-name="P64"/>
          </table:table-cell>
          <table:table-cell table:style-name="Tabla2.B2" office:value-type="float" office:value="85.72">
            <text:p text:style-name="P54">85,72</text:p>
          </table:table-cell>
        </table:table-row>
        <table:table-row>
          <table:table-cell table:style-name="Tabla2.A2" office:value-type="string">
            <text:p text:style-name="P64"/>
          </table:table-cell>
          <table:table-cell table:style-name="Tabla2.B2" office:value-type="float" office:value="191.6">
            <text:p text:style-name="P54">191,6</text:p>
          </table:table-cell>
        </table:table-row>
        <table:table-row>
          <table:table-cell table:style-name="Tabla2.A2" office:value-type="string">
            <text:p text:style-name="P64"/>
          </table:table-cell>
          <table:table-cell table:style-name="Tabla2.B2" office:value-type="float" office:value="185.21">
            <text:p text:style-name="P54">185,21</text:p>
          </table:table-cell>
        </table:table-row>
        <table:table-row>
          <table:table-cell table:style-name="Tabla2.A2" office:value-type="string">
            <text:p text:style-name="P64"/>
          </table:table-cell>
          <table:table-cell table:style-name="Tabla2.B2" office:value-type="float" office:value="102.27">
            <text:p text:style-name="P54">102,27</text:p>
          </table:table-cell>
        </table:table-row>
      </table:table>
      <text:p text:style-name="P91">“</text:p>
      <text:p text:style-name="P108"><text:span text:style-name="T126">Considerando que la adopción de este acuerdo es competencia de esta Junta de Gobierno Local, en virtud de las delegaciones efectuadas por la Alcaldesa de este Ayuntamiento, mediante Decreto número 2049/2019, de 17 de junio.</text:span> </text:p>
      <text:p text:style-name="P42">La Junta de Gobierno Local, acuerda aprobar la propuesta emitida en los términos que se recogen precedentemente.</text:p>
      <text:p text:style-name="P42"/>
      <text:p text:style-name="P42"/>
      <text:p text:style-name="P26"><text:span text:style-name="T153"><text:tab/></text:span><text:span text:style-name="Strong_20_Emphasis"><text:span text:style-name="T154">5. </text:span></text:span><text:span text:style-name="Strong_20_Emphasis"><text:span text:style-name="T155">Expte. 734/2023. Productividad de personal laboral, Area de Servicios y Obras Públicas. Medio Ambiente, Servicios Públicos, Obras Públicas y Embellecimiento, periodo diciembre 2021 - mayo 2022</text:span></text:span><text:span text:style-name="T156"> </text:span></text:p>
      <text:p text:style-name="P145"/>
      <text:p text:style-name="P101"><text:span text:style-name="T126">“Doña Consuelo Díaz León, Concejala Delegada de este Ayuntamiento, en ejercicio de las competencias conferidas en virtud de la delegación efectuada por la Alcaldía de este Ayuntamiento, mediante Decreto 2050/2019 de 17 de junio y Decreto nº 2055/2019 de 19 de junio que establece el Orden de Precedencias en las Áreas de Gobierno y Concejalías con delegación específicas, visto el informe-propuesta emitido por el Graduado Social Municipal del Servicio de Recursos Humanos de fecha 10 de marzo de 2023, que literalmente dice:</text:span> </text:p>
      <text:p text:style-name="P98"><text:span text:style-name="T127">RRHH/CDL/dsm Rso23-103</text:span> </text:p>
      <text:p text:style-name="P101"><text:span text:style-name="T126">David Sánchez Moreno Técnico de Administración Especial de la Unidad Administrativa de Recursos Humanos</text:span> de este Ayuntamiento: </text:p>
      <text:p text:style-name="P101">Vista la propuesta emitida por el <text:span text:style-name="T8">Teniente de Alcalde del Área de Servicios y Obras Públicas. Medio Ambiente, Servicios Públicos, Obras Públicas y embellecimiento</text:span> en cuanto a la concesión de productividad al personal perteneciente a ese Área, considerando las tareas desarrolladas, <text:span text:style-name="T126">entre el 1 de diciembre de 2021 y el 31 de mayo de 2022.</text:span> </text:p>
      <text:p text:style-name="P101"><text:span text:style-name="T126">Visto que el complemento de productividad está destinado a retribuir el especial rendimiento, la actividad extraordinaria y el interés e iniciativa con que el funcionario desempeña su trabajo; que, como concepto retributivo, es materia sujeta a negociación; que a la espera de disponer de un reglamento que </text:span><text:span text:style-name="T126">regule con más detalle los criterios por los cuales se habrá de valorar la productividad, esta se valora de modo genérico en función de circunstancias objetivas relacionadas directamente con el desempeño del </text:span><text:span text:style-name="T126">puesto de trabajo; y que debe entenderse que el complemento de productividad retribuye condiciones que no pueden darse en períodos de inactividad, por lo que no procede su abono en períodos de </text:span><text:soft-page-break/><text:span text:style-name="T126">ausencia del funcionario, sin perjuicio de lo que se pueda establecer en el futuro reglamento, y a salvo las vacaciones y los permisos retribuidos.</text:span> </text:p>
      <text:p text:style-name="P101">Resulta que, </text:p>
      <text:p text:style-name="P108"><text:span text:style-name="T8">Primero.-</text:span> En el art. 5 del Real Decreto 861/1986, de 25 de abril, por el que se establece el Régimen de las Retribuciones de los funcionarios de Administración Local, con respecto al complemento de productividad se señala que corresponde al Alcalde o al Presidente de la Corporación la distribución de dicha cuantía entre los diferentes programas o áreas y la asignación individual del complemento de productividad, con sujeción a los criterios que en su caso haya establecido al Pleno, sin perjuicio de las delegaciones que pueda conferir conforme a lo establecido en la Ley 7/1985, de 2 de abril. </text:p>
      <text:p text:style-name="P101"><text:span text:style-name="T127">Segundo.-</text:span><text:span text:style-name="T126"> Visto el artículo 12.1.8, del vigente Convenio Colectivo del Personal Laboral de este Ayuntamiento, donde se señala que: 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101"><text:span text:style-name="T127">Tercero.-</text:span><text:span text:style-name="T126"> Visto el informe de aceptación del Comité de Empresa de este Ayuntamiento, de fecha 06 de marzo.</text:span> </text:p>
      <text:p text:style-name="P101"><text:span text:style-name="T127">Cuarto.-</text:span><text:span text:style-name="T126"> En el expediente existe Retención de Crédito efectuada por la Intervención General de fecha 8 de marzo de 2.023, donde existe crédito presupuestario específico y suficiente para la autorización del gasto por importe de 3.249,53 en la partida 920.15000 denominada Admón. General-Productividad Funcionarios-Laborales.</text:span> </text:p>
      <text:p text:style-name="P101"><text:span text:style-name="T126">Por todo lo anteriormente expuesto y demás normativa de pertinente aplicación, propongo a la Junta de Gobierno Local como órgano competente para resolver, en virtud de la delegación de competencias efectuada por</text:span><text:span text:style-name="T193"> </text:span><text:span text:style-name="T126">Decreto 2.049/2.019, de 17 de junio,</text:span> </text:p>
      <text:p text:style-name="P108"><text:span text:style-name="T127">Primero.-</text:span><text:span text:style-name="T126"> que s</text:span>e le asigne un complemento de productividad, por una sola vez, al Personal Laboral que se detalla a continuación, perteneciente al <text:span text:style-name="T8">Área de </text:span><text:span text:style-name="T127">Servicios y Obras Públicas. Medio Ambiente, Servicios Públicos, Obras Públicas y embellecimiento,</text:span> y en las cantidades reflejadas para cada uno. </text:p>
      <text:p text:style-name="P108"><text:span text:style-name="T8">Segundo</text:span>.- dar traslado de esta resolución al Departamento de RR.HH., al Comité de Empresa, a la Junta de Personal, a la Intervención Municipal, así como la inserción en el tablón de anuncios para conocimiento de todo el personal Laboral. </text:p>
      <table:table table:name="Tabla3" table:style-name="Tabla3">
        <table:table-column table:style-name="Tabla3.A"/>
        <table:table-column table:style-name="Tabla3.B"/>
        <table:table-row>
          <table:table-cell table:style-name="Tabla3.A1" office:value-type="string">
            <text:p text:style-name="P50">PERSONAL LABORAL </text:p>
          </table:table-cell>
          <table:table-cell table:style-name="Tabla3.B1" office:value-type="string">
            <text:p text:style-name="P63"><text:span text:style-name="T127">CUANTÍA</text:span> </text:p>
          </table:table-cell>
        </table:table-row>
        <table:table-row>
          <table:table-cell table:style-name="Tabla3.A2" office:value-type="string">
            <text:p text:style-name="P64"/>
          </table:table-cell>
          <table:table-cell table:style-name="Tabla3.B2" office:value-type="float" office:value="129.11">
            <text:p text:style-name="P54">129,11</text:p>
          </table:table-cell>
        </table:table-row>
        <table:table-row>
          <table:table-cell table:style-name="Tabla3.A2" office:value-type="string">
            <text:p text:style-name="P64"/>
          </table:table-cell>
          <table:table-cell table:style-name="Tabla3.B2" office:value-type="float" office:value="93.99">
            <text:p text:style-name="P54">93,99</text:p>
          </table:table-cell>
        </table:table-row>
        <table:table-row>
          <table:table-cell table:style-name="Tabla3.A2" office:value-type="string">
            <text:p text:style-name="P64"/>
          </table:table-cell>
          <table:table-cell table:style-name="Tabla3.B4" office:value-type="string">
            <text:p text:style-name="P56">93,99 </text:p>
          </table:table-cell>
        </table:table-row>
        <table:table-row>
          <table:table-cell table:style-name="Tabla3.A2" office:value-type="string">
            <text:p text:style-name="P66"/>
          </table:table-cell>
          <table:table-cell table:style-name="Tabla3.B2" office:value-type="float" office:value="102.86">
            <text:p text:style-name="P56">102,86</text:p>
          </table:table-cell>
        </table:table-row>
        <table:table-row>
          <table:table-cell table:style-name="Tabla3.A2" office:value-type="string">
            <text:p text:style-name="P66"/>
          </table:table-cell>
          <table:table-cell table:style-name="Tabla3.B2" office:value-type="float" office:value="98.98">
            <text:p text:style-name="P56">98,98</text:p>
          </table:table-cell>
        </table:table-row>
        <table:table-row>
          <table:table-cell table:style-name="Tabla3.A2" office:value-type="string">
            <text:p text:style-name="P66"/>
          </table:table-cell>
          <table:table-cell table:style-name="Tabla3.B2" office:value-type="float" office:value="106.41">
            <text:p text:style-name="P56">106,41</text:p>
          </table:table-cell>
        </table:table-row>
        <table:table-row>
          <table:table-cell table:style-name="Tabla3.A2" office:value-type="string">
            <text:p text:style-name="P66"/>
          </table:table-cell>
          <table:table-cell table:style-name="Tabla3.B2" office:value-type="float" office:value="85.11">
            <text:p text:style-name="P56">85,11</text:p>
          </table:table-cell>
        </table:table-row>
        <table:table-row>
          <table:table-cell table:style-name="Tabla3.A2" office:value-type="string">
            <text:p text:style-name="P66"/>
          </table:table-cell>
          <table:table-cell table:style-name="Tabla3.B2" office:value-type="float" office:value="92.22">
            <text:p text:style-name="P56">92,22</text:p>
          </table:table-cell>
        </table:table-row>
        <table:table-row>
          <table:table-cell table:style-name="Tabla3.A2" office:value-type="string">
            <text:p text:style-name="P66"/>
          </table:table-cell>
          <table:table-cell table:style-name="Tabla3.B2" office:value-type="float" office:value="106.41">
            <text:p text:style-name="P56">106,41</text:p>
          </table:table-cell>
        </table:table-row>
        <text:soft-page-break/>
        <table:table-row>
          <table:table-cell table:style-name="Tabla3.A2" office:value-type="string">
            <text:p text:style-name="P57"/>
          </table:table-cell>
          <table:table-cell table:style-name="Tabla3.B2" office:value-type="float" office:value="90.33">
            <text:p text:style-name="P56">90,33</text:p>
          </table:table-cell>
        </table:table-row>
        <table:table-row>
          <table:table-cell table:style-name="Tabla3.A2" office:value-type="string">
            <text:p text:style-name="P57"/>
          </table:table-cell>
          <table:table-cell table:style-name="Tabla3.B2" office:value-type="float" office:value="93.47">
            <text:p text:style-name="P56">93,47</text:p>
          </table:table-cell>
        </table:table-row>
        <table:table-row>
          <table:table-cell table:style-name="Tabla3.A2" office:value-type="string">
            <text:p text:style-name="P66"/>
          </table:table-cell>
          <table:table-cell table:style-name="Tabla3.B2" office:value-type="float" office:value="31.33">
            <text:p text:style-name="P56">31,33</text:p>
          </table:table-cell>
        </table:table-row>
        <table:table-row>
          <table:table-cell table:style-name="Tabla3.A2" office:value-type="string">
            <text:p text:style-name="P57"/>
          </table:table-cell>
          <table:table-cell table:style-name="Tabla3.B2" office:value-type="float" office:value="106.41">
            <text:p text:style-name="P56">106,41</text:p>
          </table:table-cell>
        </table:table-row>
        <table:table-row>
          <table:table-cell table:style-name="Tabla3.A2" office:value-type="string">
            <text:p text:style-name="P57"/>
          </table:table-cell>
          <table:table-cell table:style-name="Tabla3.B2" office:value-type="float" office:value="101.68">
            <text:p text:style-name="P56">101,68</text:p>
          </table:table-cell>
        </table:table-row>
        <table:table-row>
          <table:table-cell table:style-name="Tabla3.A2" office:value-type="string">
            <text:p text:style-name="P66"/>
          </table:table-cell>
          <table:table-cell table:style-name="Tabla3.B2" office:value-type="float" office:value="20.1">
            <text:p text:style-name="P56">20,1</text:p>
          </table:table-cell>
        </table:table-row>
        <table:table-row>
          <table:table-cell table:style-name="Tabla3.A2" office:value-type="string">
            <text:p text:style-name="P57"/>
          </table:table-cell>
          <table:table-cell table:style-name="Tabla3.B2" office:value-type="float" office:value="101.68">
            <text:p text:style-name="P56">101,68</text:p>
          </table:table-cell>
        </table:table-row>
        <table:table-row>
          <table:table-cell table:style-name="Tabla3.A2" office:value-type="string">
            <text:p text:style-name="P57"/>
          </table:table-cell>
          <table:table-cell table:style-name="Tabla3.B2" office:value-type="float" office:value="93.99">
            <text:p text:style-name="P56">93,99</text:p>
          </table:table-cell>
        </table:table-row>
        <table:table-row>
          <table:table-cell table:style-name="Tabla3.A2" office:value-type="string">
            <text:p text:style-name="P57"/>
          </table:table-cell>
          <table:table-cell table:style-name="Tabla3.B2" office:value-type="float" office:value="106.41">
            <text:p text:style-name="P56">106,41</text:p>
          </table:table-cell>
        </table:table-row>
        <table:table-row>
          <table:table-cell table:style-name="Tabla3.A2" office:value-type="string">
            <text:p text:style-name="P66"/>
          </table:table-cell>
          <table:table-cell table:style-name="Tabla3.B2" office:value-type="float" office:value="106.41">
            <text:p text:style-name="P56">106,41</text:p>
          </table:table-cell>
        </table:table-row>
        <table:table-row>
          <table:table-cell table:style-name="Tabla3.A2" office:value-type="string">
            <text:p text:style-name="P66"/>
          </table:table-cell>
          <table:table-cell table:style-name="Tabla3.B2" office:value-type="float" office:value="93.99">
            <text:p text:style-name="P56">93,99</text:p>
          </table:table-cell>
        </table:table-row>
        <table:table-row>
          <table:table-cell table:style-name="Tabla3.A2" office:value-type="string">
            <text:p text:style-name="P57"/>
          </table:table-cell>
          <table:table-cell table:style-name="Tabla3.B2" office:value-type="float" office:value="45.43">
            <text:p text:style-name="P56">45,43</text:p>
          </table:table-cell>
        </table:table-row>
        <table:table-row>
          <table:table-cell table:style-name="Tabla3.A2" office:value-type="string">
            <text:p text:style-name="P57"/>
          </table:table-cell>
          <table:table-cell table:style-name="Tabla3.B2" office:value-type="float" office:value="93.99">
            <text:p text:style-name="P56">93,99</text:p>
          </table:table-cell>
        </table:table-row>
        <table:table-row>
          <table:table-cell table:style-name="Tabla3.A2" office:value-type="string">
            <text:p text:style-name="P57"/>
          </table:table-cell>
          <table:table-cell table:style-name="Tabla3.B2" office:value-type="float" office:value="96.36">
            <text:p text:style-name="P56">96,36</text:p>
          </table:table-cell>
        </table:table-row>
        <table:table-row>
          <table:table-cell table:style-name="Tabla3.A2" office:value-type="string">
            <text:p text:style-name="P57"/>
          </table:table-cell>
          <table:table-cell table:style-name="Tabla3.B2" office:value-type="float" office:value="53.78">
            <text:p text:style-name="P56">53,78</text:p>
          </table:table-cell>
        </table:table-row>
        <table:table-row>
          <table:table-cell table:style-name="Tabla3.A2" office:value-type="string">
            <text:p text:style-name="P66"/>
          </table:table-cell>
          <table:table-cell table:style-name="Tabla3.B2" office:value-type="float" office:value="80.41">
            <text:p text:style-name="P56">80,41</text:p>
          </table:table-cell>
        </table:table-row>
        <table:table-row>
          <table:table-cell table:style-name="Tabla3.A2" office:value-type="string">
            <text:p text:style-name="P57"/>
          </table:table-cell>
          <table:table-cell table:style-name="Tabla3.B2" office:value-type="float" office:value="106.41">
            <text:p text:style-name="P56">106,41</text:p>
          </table:table-cell>
        </table:table-row>
        <table:table-row>
          <table:table-cell table:style-name="Tabla3.A2" office:value-type="string">
            <text:p text:style-name="P66"/>
          </table:table-cell>
          <table:table-cell table:style-name="Tabla3.B2" office:value-type="float" office:value="106.41">
            <text:p text:style-name="P56">106,41</text:p>
          </table:table-cell>
        </table:table-row>
        <table:table-row>
          <table:table-cell table:style-name="Tabla3.A2" office:value-type="string">
            <text:p text:style-name="P57"/>
          </table:table-cell>
          <table:table-cell table:style-name="Tabla3.B2" office:value-type="float" office:value="44.91">
            <text:p text:style-name="P56">44,91</text:p>
          </table:table-cell>
        </table:table-row>
        <text:soft-page-break/>
        <table:table-row>
          <table:table-cell table:style-name="Tabla3.A2" office:value-type="string">
            <text:p text:style-name="P67"/>
          </table:table-cell>
          <table:table-cell table:style-name="Tabla3.B2" office:value-type="float" office:value="93.99">
            <text:p text:style-name="P56">93,99</text:p>
          </table:table-cell>
        </table:table-row>
        <table:table-row>
          <table:table-cell table:style-name="Tabla3.A2" office:value-type="string">
            <text:p text:style-name="P67"/>
          </table:table-cell>
          <table:table-cell table:style-name="Tabla3.B2" office:value-type="float" office:value="106.41">
            <text:p text:style-name="P56">106,41</text:p>
          </table:table-cell>
        </table:table-row>
        <table:table-row>
          <table:table-cell table:style-name="Tabla3.A2" office:value-type="string">
            <text:p text:style-name="P67"/>
          </table:table-cell>
          <table:table-cell table:style-name="Tabla3.B2" office:value-type="float" office:value="18.33">
            <text:p text:style-name="P56">18,33</text:p>
          </table:table-cell>
        </table:table-row>
        <table:table-row>
          <table:table-cell table:style-name="Tabla3.A2" office:value-type="string">
            <text:p text:style-name="P67"/>
          </table:table-cell>
          <table:table-cell table:style-name="Tabla3.B2" office:value-type="float" office:value="106.41">
            <text:p text:style-name="P56">106,41</text:p>
          </table:table-cell>
        </table:table-row>
        <table:table-row>
          <table:table-cell table:style-name="Tabla3.A2" office:value-type="string">
            <text:p text:style-name="P67"/>
          </table:table-cell>
          <table:table-cell table:style-name="Tabla3.B2" office:value-type="float" office:value="93.99">
            <text:p text:style-name="P56">93,99</text:p>
          </table:table-cell>
        </table:table-row>
        <table:table-row>
          <table:table-cell table:style-name="Tabla3.A2" office:value-type="string">
            <text:p text:style-name="P67"/>
          </table:table-cell>
          <table:table-cell table:style-name="Tabla3.B2" office:value-type="float" office:value="93.99">
            <text:p text:style-name="P56">93,99</text:p>
          </table:table-cell>
        </table:table-row>
        <table:table-row>
          <table:table-cell table:style-name="Tabla3.A2" office:value-type="string">
            <text:p text:style-name="P67"/>
          </table:table-cell>
          <table:table-cell table:style-name="Tabla3.B2" office:value-type="float" office:value="93.99">
            <text:p text:style-name="P56">93,99</text:p>
          </table:table-cell>
        </table:table-row>
        <table:table-row>
          <table:table-cell table:style-name="Tabla3.A2" office:value-type="string">
            <text:p text:style-name="P67"/>
          </table:table-cell>
          <table:table-cell table:style-name="Tabla3.B2" office:value-type="float" office:value="55.27">
            <text:p text:style-name="P56">55,27</text:p>
          </table:table-cell>
        </table:table-row>
        <table:table-row>
          <table:table-cell table:style-name="Tabla3.A2" office:value-type="string">
            <text:p text:style-name="P67"/>
          </table:table-cell>
          <table:table-cell table:style-name="Tabla3.B2" office:value-type="float" office:value="106.41">
            <text:p text:style-name="P56">106,41</text:p>
          </table:table-cell>
        </table:table-row>
      </table:table>
      <text:p text:style-name="P101">Considerando que la adopción de este acuerdo es competencia de la Junta de Gobierno Local en virtud de las delegaciones efectuadas por la Alcaldesa de este Ayuntamiento, mediante Decreto 2049/2019, de fecha 17 de junio de 2019. En su virtud, y conforme a tales antecedentes, PROPONGO a la Junta de Gobierno Local: </text:p>
      <text:p text:style-name="P108"><text:span text:style-name="T127">Primero.-</text:span><text:span text:style-name="T126"> que s</text:span>e le asigne un complemento de productividad, por una sola vez, al Personal Laboral que se detalla a continuación, perteneciente al <text:span text:style-name="T8">Área de </text:span><text:span text:style-name="T127">Servicios y Obras Públicas. Medio Ambiente, Servicios Públicos, Obras Públicas y embellecimiento</text:span> y en las cantidades reflejadas para cada uno. </text:p>
      <text:p text:style-name="P108"><text:span text:style-name="T127">Segundo</text:span><text:span text:style-name="T126">.- dar traslado de esta resolución al Departamento de RR.HH., al Comité de Empresa, a la Junta de Personal, a la Intervención Municipal, así como la inserción en el tablón de anuncios para conocimiento de todo el personal Laboral.</text:span> </text:p>
      <table:table table:name="Tabla4" table:style-name="Tabla4">
        <table:table-column table:style-name="Tabla4.A"/>
        <table:table-column table:style-name="Tabla4.B"/>
        <table:table-row>
          <table:table-cell table:style-name="Tabla4.A1" office:value-type="string">
            <text:p text:style-name="P50">PERSONAL LABORAL </text:p>
          </table:table-cell>
          <table:table-cell table:style-name="Tabla4.B1" office:value-type="string">
            <text:p text:style-name="P63"><text:span text:style-name="T127">CUANTÍA</text:span> </text:p>
          </table:table-cell>
        </table:table-row>
        <table:table-row>
          <table:table-cell table:style-name="Tabla4.A2" office:value-type="string">
            <text:p text:style-name="P64"/>
          </table:table-cell>
          <table:table-cell table:style-name="Tabla4.B2" office:value-type="float" office:value="129.11">
            <text:p text:style-name="P54">129,11</text:p>
          </table:table-cell>
        </table:table-row>
        <table:table-row>
          <table:table-cell table:style-name="Tabla4.A2" office:value-type="string">
            <text:p text:style-name="P64"/>
          </table:table-cell>
          <table:table-cell table:style-name="Tabla4.B2" office:value-type="float" office:value="93.99">
            <text:p text:style-name="P54">93,99</text:p>
          </table:table-cell>
        </table:table-row>
        <table:table-row>
          <table:table-cell table:style-name="Tabla4.A2" office:value-type="string">
            <text:p text:style-name="P64"/>
          </table:table-cell>
          <table:table-cell table:style-name="Tabla4.B4" office:value-type="string">
            <text:p text:style-name="P56">93,99 </text:p>
          </table:table-cell>
        </table:table-row>
        <table:table-row>
          <table:table-cell table:style-name="Tabla4.A2" office:value-type="string">
            <text:p text:style-name="P66"/>
          </table:table-cell>
          <table:table-cell table:style-name="Tabla4.B2" office:value-type="float" office:value="102.86">
            <text:p text:style-name="P56">102,86</text:p>
          </table:table-cell>
        </table:table-row>
        <table:table-row>
          <table:table-cell table:style-name="Tabla4.A2" office:value-type="string">
            <text:p text:style-name="P66"/>
          </table:table-cell>
          <table:table-cell table:style-name="Tabla4.B2" office:value-type="float" office:value="98.98">
            <text:p text:style-name="P56">98,98</text:p>
          </table:table-cell>
        </table:table-row>
        <table:table-row>
          <table:table-cell table:style-name="Tabla4.A2" office:value-type="string">
            <text:p text:style-name="P66"/>
          </table:table-cell>
          <table:table-cell table:style-name="Tabla4.B2" office:value-type="float" office:value="106.41">
            <text:p text:style-name="P56">106,41</text:p>
          </table:table-cell>
        </table:table-row>
        <table:table-row>
          <table:table-cell table:style-name="Tabla4.A2" office:value-type="string">
            <text:p text:style-name="P66"/>
          </table:table-cell>
          <table:table-cell table:style-name="Tabla4.B2" office:value-type="float" office:value="85.11">
            <text:p text:style-name="P56">85,11</text:p>
          </table:table-cell>
        </table:table-row>
        <table:table-row>
          <table:table-cell table:style-name="Tabla4.A2" office:value-type="string">
            <text:p text:style-name="P66"/>
          </table:table-cell>
          <table:table-cell table:style-name="Tabla4.B2" office:value-type="float" office:value="92.22">
            <text:p text:style-name="P56">92,22</text:p>
          </table:table-cell>
        </table:table-row>
        <text:soft-page-break/>
        <table:table-row>
          <table:table-cell table:style-name="Tabla4.A2" office:value-type="string">
            <text:p text:style-name="P66"/>
          </table:table-cell>
          <table:table-cell table:style-name="Tabla4.B2" office:value-type="float" office:value="106.41">
            <text:p text:style-name="P56">106,41</text:p>
          </table:table-cell>
        </table:table-row>
        <table:table-row>
          <table:table-cell table:style-name="Tabla4.A2" office:value-type="string">
            <text:p text:style-name="P57"/>
          </table:table-cell>
          <table:table-cell table:style-name="Tabla4.B2" office:value-type="float" office:value="90.33">
            <text:p text:style-name="P56">90,33</text:p>
          </table:table-cell>
        </table:table-row>
        <table:table-row>
          <table:table-cell table:style-name="Tabla4.A2" office:value-type="string">
            <text:p text:style-name="P57"/>
          </table:table-cell>
          <table:table-cell table:style-name="Tabla4.B2" office:value-type="float" office:value="93.47">
            <text:p text:style-name="P56">93,47</text:p>
          </table:table-cell>
        </table:table-row>
        <table:table-row>
          <table:table-cell table:style-name="Tabla4.A2" office:value-type="string">
            <text:p text:style-name="P66"/>
          </table:table-cell>
          <table:table-cell table:style-name="Tabla4.B2" office:value-type="float" office:value="31.33">
            <text:p text:style-name="P56">31,33</text:p>
          </table:table-cell>
        </table:table-row>
        <table:table-row>
          <table:table-cell table:style-name="Tabla4.A2" office:value-type="string">
            <text:p text:style-name="P57"/>
          </table:table-cell>
          <table:table-cell table:style-name="Tabla4.B2" office:value-type="float" office:value="106.41">
            <text:p text:style-name="P56">106,41</text:p>
          </table:table-cell>
        </table:table-row>
        <table:table-row>
          <table:table-cell table:style-name="Tabla4.A2" office:value-type="string">
            <text:p text:style-name="P57"/>
          </table:table-cell>
          <table:table-cell table:style-name="Tabla4.B2" office:value-type="float" office:value="101.68">
            <text:p text:style-name="P56">101,68</text:p>
          </table:table-cell>
        </table:table-row>
        <table:table-row>
          <table:table-cell table:style-name="Tabla4.A2" office:value-type="string">
            <text:p text:style-name="P66"/>
          </table:table-cell>
          <table:table-cell table:style-name="Tabla4.B2" office:value-type="float" office:value="20.1">
            <text:p text:style-name="P56">20,1</text:p>
          </table:table-cell>
        </table:table-row>
        <table:table-row>
          <table:table-cell table:style-name="Tabla4.A2" office:value-type="string">
            <text:p text:style-name="P57"/>
          </table:table-cell>
          <table:table-cell table:style-name="Tabla4.B2" office:value-type="float" office:value="101.68">
            <text:p text:style-name="P56">101,68</text:p>
          </table:table-cell>
        </table:table-row>
        <table:table-row>
          <table:table-cell table:style-name="Tabla4.A2" office:value-type="string">
            <text:p text:style-name="P57"/>
          </table:table-cell>
          <table:table-cell table:style-name="Tabla4.B2" office:value-type="float" office:value="93.99">
            <text:p text:style-name="P56">93,99</text:p>
          </table:table-cell>
        </table:table-row>
        <table:table-row>
          <table:table-cell table:style-name="Tabla4.A2" office:value-type="string">
            <text:p text:style-name="P57"/>
          </table:table-cell>
          <table:table-cell table:style-name="Tabla4.B2" office:value-type="float" office:value="106.41">
            <text:p text:style-name="P56">106,41</text:p>
          </table:table-cell>
        </table:table-row>
        <table:table-row>
          <table:table-cell table:style-name="Tabla4.A2" office:value-type="string">
            <text:p text:style-name="P66"/>
          </table:table-cell>
          <table:table-cell table:style-name="Tabla4.B2" office:value-type="float" office:value="106.41">
            <text:p text:style-name="P56">106,41</text:p>
          </table:table-cell>
        </table:table-row>
        <table:table-row>
          <table:table-cell table:style-name="Tabla4.A2" office:value-type="string">
            <text:p text:style-name="P66"/>
          </table:table-cell>
          <table:table-cell table:style-name="Tabla4.B2" office:value-type="float" office:value="93.99">
            <text:p text:style-name="P56">93,99</text:p>
          </table:table-cell>
        </table:table-row>
        <table:table-row>
          <table:table-cell table:style-name="Tabla4.A2" office:value-type="string">
            <text:p text:style-name="P57"/>
          </table:table-cell>
          <table:table-cell table:style-name="Tabla4.B2" office:value-type="float" office:value="45.43">
            <text:p text:style-name="P56">45,43</text:p>
          </table:table-cell>
        </table:table-row>
        <table:table-row>
          <table:table-cell table:style-name="Tabla4.A2" office:value-type="string">
            <text:p text:style-name="P57"/>
          </table:table-cell>
          <table:table-cell table:style-name="Tabla4.B2" office:value-type="float" office:value="93.99">
            <text:p text:style-name="P56">93,99</text:p>
          </table:table-cell>
        </table:table-row>
        <table:table-row>
          <table:table-cell table:style-name="Tabla4.A2" office:value-type="string">
            <text:p text:style-name="P57"/>
          </table:table-cell>
          <table:table-cell table:style-name="Tabla4.B2" office:value-type="float" office:value="96.36">
            <text:p text:style-name="P56">96,36</text:p>
          </table:table-cell>
        </table:table-row>
        <table:table-row>
          <table:table-cell table:style-name="Tabla4.A2" office:value-type="string">
            <text:p text:style-name="P57"/>
          </table:table-cell>
          <table:table-cell table:style-name="Tabla4.B2" office:value-type="float" office:value="53.78">
            <text:p text:style-name="P56">53,78</text:p>
          </table:table-cell>
        </table:table-row>
        <table:table-row>
          <table:table-cell table:style-name="Tabla4.A2" office:value-type="string">
            <text:p text:style-name="P66"/>
          </table:table-cell>
          <table:table-cell table:style-name="Tabla4.B2" office:value-type="float" office:value="80.41">
            <text:p text:style-name="P56">80,41</text:p>
          </table:table-cell>
        </table:table-row>
        <table:table-row>
          <table:table-cell table:style-name="Tabla4.A2" office:value-type="string">
            <text:p text:style-name="P57"/>
          </table:table-cell>
          <table:table-cell table:style-name="Tabla4.B2" office:value-type="float" office:value="106.41">
            <text:p text:style-name="P56">106,41</text:p>
          </table:table-cell>
        </table:table-row>
        <table:table-row>
          <table:table-cell table:style-name="Tabla4.A2" office:value-type="string">
            <text:p text:style-name="P66"/>
          </table:table-cell>
          <table:table-cell table:style-name="Tabla4.B2" office:value-type="float" office:value="106.41">
            <text:p text:style-name="P56">106,41</text:p>
          </table:table-cell>
        </table:table-row>
        <text:soft-page-break/>
        <table:table-row>
          <table:table-cell table:style-name="Tabla4.A2" office:value-type="string">
            <text:p text:style-name="P57"/>
          </table:table-cell>
          <table:table-cell table:style-name="Tabla4.B2" office:value-type="float" office:value="44.91">
            <text:p text:style-name="P56">44,91</text:p>
          </table:table-cell>
        </table:table-row>
        <table:table-row>
          <table:table-cell table:style-name="Tabla4.A2" office:value-type="string">
            <text:p text:style-name="P67"/>
          </table:table-cell>
          <table:table-cell table:style-name="Tabla4.B2" office:value-type="float" office:value="93.99">
            <text:p text:style-name="P56">93,99</text:p>
          </table:table-cell>
        </table:table-row>
        <table:table-row>
          <table:table-cell table:style-name="Tabla4.A2" office:value-type="string">
            <text:p text:style-name="P67"/>
          </table:table-cell>
          <table:table-cell table:style-name="Tabla4.B2" office:value-type="float" office:value="106.41">
            <text:p text:style-name="P56">106,41</text:p>
          </table:table-cell>
        </table:table-row>
        <table:table-row>
          <table:table-cell table:style-name="Tabla4.A2" office:value-type="string">
            <text:p text:style-name="P67"/>
          </table:table-cell>
          <table:table-cell table:style-name="Tabla4.B2" office:value-type="float" office:value="18.33">
            <text:p text:style-name="P56">18,33</text:p>
          </table:table-cell>
        </table:table-row>
        <table:table-row>
          <table:table-cell table:style-name="Tabla4.A2" office:value-type="string">
            <text:p text:style-name="P67"/>
          </table:table-cell>
          <table:table-cell table:style-name="Tabla4.B2" office:value-type="float" office:value="106.41">
            <text:p text:style-name="P56">106,41</text:p>
          </table:table-cell>
        </table:table-row>
        <table:table-row>
          <table:table-cell table:style-name="Tabla4.A2" office:value-type="string">
            <text:p text:style-name="P67"/>
          </table:table-cell>
          <table:table-cell table:style-name="Tabla4.B2" office:value-type="float" office:value="93.99">
            <text:p text:style-name="P56">93,99</text:p>
          </table:table-cell>
        </table:table-row>
        <table:table-row>
          <table:table-cell table:style-name="Tabla4.A2" office:value-type="string">
            <text:p text:style-name="P67"/>
          </table:table-cell>
          <table:table-cell table:style-name="Tabla4.B2" office:value-type="float" office:value="93.99">
            <text:p text:style-name="P56">93,99</text:p>
          </table:table-cell>
        </table:table-row>
        <table:table-row>
          <table:table-cell table:style-name="Tabla4.A2" office:value-type="string">
            <text:p text:style-name="P67"/>
          </table:table-cell>
          <table:table-cell table:style-name="Tabla4.B2" office:value-type="float" office:value="93.99">
            <text:p text:style-name="P56">93,99</text:p>
          </table:table-cell>
        </table:table-row>
        <table:table-row>
          <table:table-cell table:style-name="Tabla4.A2" office:value-type="string">
            <text:p text:style-name="P67"/>
          </table:table-cell>
          <table:table-cell table:style-name="Tabla4.B2" office:value-type="float" office:value="55.27">
            <text:p text:style-name="P56">55,27</text:p>
          </table:table-cell>
        </table:table-row>
        <table:table-row>
          <table:table-cell table:style-name="Tabla4.A2" office:value-type="string">
            <text:p text:style-name="P67"/>
          </table:table-cell>
          <table:table-cell table:style-name="Tabla4.B2" office:value-type="float" office:value="106.41">
            <text:p text:style-name="P56">106,41</text:p>
          </table:table-cell>
        </table:table-row>
      </table:table>
      <text:p text:style-name="P91">“</text:p>
      <text:p text:style-name="P108"><text:span text:style-name="T126">Considerando que la adopción de este acuerdo es competencia de esta Junta de Gobierno Local, en virtud de las delegaciones efectuadas por la Alcaldesa de este Ayuntamiento, mediante Decreto número 2049/2019, de 17 de junio.</text:span> </text:p>
      <text:p text:style-name="P42">La Junta de Gobierno Local, acuerda aprobar la propuesta emitida en los términos que se recogen precedentemente.</text:p>
      <text:p text:style-name="P42"/>
      <text:p text:style-name="P42"/>
      <text:p text:style-name="P26"><text:span text:style-name="T153"><text:tab/></text:span><text:span text:style-name="Strong_20_Emphasis"><text:span text:style-name="T154">6. </text:span></text:span><text:span text:style-name="Strong_20_Emphasis"><text:span text:style-name="T155">Expte. 735/2023. Productividad de personal laboral, Area de Urbanismo, Promoción Turística y Seguridad, periodo diciembre 2021 - mayo 2022</text:span></text:span><text:span text:style-name="T156"> </text:span></text:p>
      <text:p text:style-name="P145"/>
      <text:p text:style-name="P94">“Doña Consuelo Díaz León, Concejala Delegada de este Ayuntamiento, en ejercicio de las competencias conferidas en virtud de la delegación efectuada por la Alcaldía de este Ayuntamiento, mediante Decreto 2050/2019 de 17 de junio y Decreto nº 2055/2019 de 19 de junio que establece el Orden de Precedencias en las Áreas de Gobierno y Concejalías con delegación específicas, visto el informe-propuesta emitido por el Graduado Social Municipal del Servicio de Recursos Humanos de fecha 10 de marzo de 2023, que literalmente dice: </text:p>
      <text:p text:style-name="P93"><text:span text:style-name="T8">RRHH/CDL/dsm Rso23-104</text:span><text:span text:style-name="T194"> </text:span></text:p>
      <text:p text:style-name="P93">David Sánchez Moreno Técnico de Administración Especial de la Unidad Administrativa de Recursos Humanos<text:span text:style-name="T194"> </text:span>de este Ayuntamiento: </text:p>
      <text:p text:style-name="P101"><text:span text:style-name="T126">Vista la </text:span><text:span text:style-name="T127">propuesta emitida por el Teniente de Alcalde del</text:span><text:span text:style-name="T126"> </text:span><text:span text:style-name="T127">Área de Urbanismo, Promoción Turística y Seguridad</text:span><text:span text:style-name="T126"> </text:span><text:span text:style-name="T127">y concejal delegado en materia de Recursos Humanos</text:span><text:span text:style-name="T126">, considerando las tareas desarrolladas por el personal a mi cargo perteneciente a este Área, así como la especial dedicación, absentismo y puntualidad al puesto de trabajo, entre el 1 de diciembre de 2021 y el 31 de mayo de 2022.</text:span> </text:p>
      <text:p text:style-name="P101">Visto que el complemento de productividad está destinado a retribuir el especial rendimiento, la actividad extraordinaria y el interés e iniciativa con que el funcionario desempeña su trabajo; que, como concepto retributivo, es materia sujeta a negociación; que a la espera de disponer de un reglamento que regule con más detalle los criterios por los cuales se habrá de valorar la productividad, esta se valora de modo genérico en función de circunstancias objetivas relacionadas directamente con el desempeño del puesto de trabajo; y que debe entenderse que el complemento de productividad retribuye condiciones <text:soft-page-break/>que no pueden darse en períodos de inactividad, por lo que no procede su abono en períodos de ausencia del funcionario, sin perjuicio de lo que se pueda establecer en el futuro reglamento, y a salvo las vacaciones y los permisos retribuidos. </text:p>
      <text:p text:style-name="P101">Resulta que, </text:p>
      <text:p text:style-name="P108"><text:span text:style-name="T8">Primero.-</text:span> En el art. 5 del Real Decreto 861/1986, de 25 de abril, por el que se establece el Régimen de las Retribuciones de los funcionarios de Administración Local, con respecto al complemento de productividad se señala que corresponde al Alcalde o al Presidente de la Corporación la distribución de dicha cuantía entre los diferentes programas o áreas y la asignación individual del complemento de productividad, con sujeción a los criterios que en su caso haya establecido al Pleno, sin perjuicio de las delegaciones que pueda conferir conforme a lo establecido en la Ley 7/1985, de 2 de abril. </text:p>
      <text:p text:style-name="P101"><text:span text:style-name="T127">Segundo.-</text:span><text:span text:style-name="T126"> Visto el artículo 12.1.8, del vigente Convenio Colectivo del Personal Laboral de este Ayuntamiento, donde se señala que: 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101"><text:span text:style-name="T127">Tercero.-</text:span><text:span text:style-name="T126"> Visto el informe de aceptación del Comité de Empresa de este Ayuntamiento, de fecha 06 de marzo.</text:span> </text:p>
      <text:p text:style-name="P101"><text:span text:style-name="T127">Cuarto.-</text:span><text:span text:style-name="T126"> En el expediente existe Retención de Crédito efectuada por la Intervención General de fecha 8 de marzo de 2.023, donde existe crédito presupuestario específico y suficiente para la autorización del gasto por importe de 889,35 en la partida 920.15000 denominada Admón. General-Productividad Funcionarios-Laborales.</text:span> </text:p>
      <text:p text:style-name="P101"><text:span text:style-name="T126">Por todo lo anteriormente expuesto y demás normativa de pertinente aplicación, propongo a la Junta de Gobierno Local como órgano competente para resolver, en virtud de la delegación de competencias efectuada por</text:span><text:span text:style-name="T193"> </text:span><text:span text:style-name="T126">Decreto 2.049/2.019, de 17 de junio,</text:span> </text:p>
      <text:p text:style-name="P108"><text:span text:style-name="T127">Primero.-</text:span><text:span text:style-name="T126"> que s</text:span>e le asigne un complemento de productividad, por una sola vez, al Personal Laboral que se detalla a continuación, perteneciente al <text:span text:style-name="T8">Área de </text:span><text:span text:style-name="T127">Urbanismo, Promoción Turística y Seguridad</text:span> y en las cantidades reflejadas para cada uno. </text:p>
      <text:p text:style-name="P108"><text:span text:style-name="T8">Segundo</text:span>.- dar traslado de esta resolución al Departamento de RR.HH., al Comité de Empresa, a la Junta de Personal, a la Intervención Municipal, así como la inserción en el tablón de anuncios para conocimiento de todo el personal Laboral. </text:p>
      <table:table table:name="Tabla5" table:style-name="Tabla5">
        <table:table-column table:style-name="Tabla5.A"/>
        <table:table-column table:style-name="Tabla5.B"/>
        <table:table-row>
          <table:table-cell table:style-name="Tabla5.A1" office:value-type="string">
            <text:p text:style-name="P50">PERSONAL LABORAL </text:p>
          </table:table-cell>
          <table:table-cell table:style-name="Tabla5.B1" office:value-type="string">
            <text:p text:style-name="P63"><text:span text:style-name="T127">CUANTÍA</text:span> </text:p>
          </table:table-cell>
        </table:table-row>
        <table:table-row>
          <table:table-cell table:style-name="Tabla5.A2" office:value-type="string">
            <text:p text:style-name="P66"/>
          </table:table-cell>
          <table:table-cell table:style-name="Tabla5.B2" office:value-type="float" office:value="129.11">
            <text:p text:style-name="P56">129,11</text:p>
          </table:table-cell>
        </table:table-row>
        <table:table-row>
          <table:table-cell table:style-name="Tabla5.A2" office:value-type="string">
            <text:p text:style-name="P58"/>
          </table:table-cell>
          <table:table-cell table:style-name="Tabla5.B2" office:value-type="float" office:value="93.4">
            <text:p text:style-name="P56">93,4</text:p>
          </table:table-cell>
        </table:table-row>
        <table:table-row>
          <table:table-cell table:style-name="Tabla5.A2" office:value-type="string">
            <text:p text:style-name="P57"/>
          </table:table-cell>
          <table:table-cell table:style-name="Tabla5.B2" office:value-type="float" office:value="184.15">
            <text:p text:style-name="P56">184,15</text:p>
          </table:table-cell>
        </table:table-row>
        <table:table-row>
          <table:table-cell table:style-name="Tabla5.A2" office:value-type="string">
            <text:p text:style-name="P57"/>
          </table:table-cell>
          <table:table-cell table:style-name="Tabla5.B2" office:value-type="float" office:value="121.78">
            <text:p text:style-name="P56">121,78</text:p>
          </table:table-cell>
        </table:table-row>
        <table:table-row>
          <table:table-cell table:style-name="Tabla5.A2" office:value-type="string">
            <text:p text:style-name="P67"/>
          </table:table-cell>
          <table:table-cell table:style-name="Tabla5.B2" office:value-type="float" office:value="152.23">
            <text:p text:style-name="P56">152,23</text:p>
          </table:table-cell>
        </table:table-row>
        <table:table-row>
          <table:table-cell table:style-name="Tabla5.A2" office:value-type="string">
            <text:p text:style-name="P66"/>
          </table:table-cell>
          <table:table-cell table:style-name="Tabla5.B2" office:value-type="float" office:value="102.27">
            <text:p text:style-name="P56">102,27</text:p>
          </table:table-cell>
        </table:table-row>
        <text:soft-page-break/>
        <table:table-row>
          <table:table-cell table:style-name="Tabla5.A2" office:value-type="string">
            <text:p text:style-name="P57"/>
          </table:table-cell>
          <table:table-cell table:style-name="Tabla5.B2" office:value-type="float" office:value="106.41">
            <text:p text:style-name="P56">106,41</text:p>
          </table:table-cell>
        </table:table-row>
      </table:table>
      <text:p text:style-name="P101">Considerando que la adopción de este acuerdo es competencia de la Junta de Gobierno Local en virtud de las delegaciones efectuadas por la Alcaldesa de este Ayuntamiento, mediante Decreto 2049/2019, de fecha 17 de junio de 2019. En su virtud, y conforme a tales antecedentes, PROPONGO a la Junta de Gobierno Local: </text:p>
      <text:p text:style-name="P108"><text:span text:style-name="T127">Primero.-</text:span><text:span text:style-name="T126"> que s</text:span>e le asigne un complemento de productividad, por una sola vez, al Personal Laboral que se detalla a continuación, perteneciente al <text:span text:style-name="T127">Área de Urbanismo, Promoción Turística y Seguridad</text:span> y en las cantidades reflejadas para cada uno. </text:p>
      <text:p text:style-name="P108"><text:span text:style-name="T8">Segundo</text:span>.- dar traslado de esta resolución al Departamento de RR.HH., al Comité de Empresa, a la Junta de Personal, a la Intervención Municipal, así como la inserción en el tablón de anuncios para conocimiento de todo el personal Laboral. </text:p>
      <table:table table:name="Tabla6" table:style-name="Tabla6">
        <table:table-column table:style-name="Tabla6.A"/>
        <table:table-column table:style-name="Tabla6.B"/>
        <table:table-row>
          <table:table-cell table:style-name="Tabla6.A1" office:value-type="string">
            <text:p text:style-name="P50">PERSONAL LABORAL </text:p>
          </table:table-cell>
          <table:table-cell table:style-name="Tabla6.B1" office:value-type="string">
            <text:p text:style-name="P63"><text:span text:style-name="T127">CUANTÍA</text:span> </text:p>
          </table:table-cell>
        </table:table-row>
        <table:table-row>
          <table:table-cell table:style-name="Tabla6.A2" office:value-type="string">
            <text:p text:style-name="P66"/>
          </table:table-cell>
          <table:table-cell table:style-name="Tabla6.B2" office:value-type="float" office:value="129.11">
            <text:p text:style-name="P56">129,11</text:p>
          </table:table-cell>
        </table:table-row>
        <table:table-row>
          <table:table-cell table:style-name="Tabla6.A2" office:value-type="string">
            <text:p text:style-name="P58"/>
          </table:table-cell>
          <table:table-cell table:style-name="Tabla6.B2" office:value-type="float" office:value="93.4">
            <text:p text:style-name="P56">93,4</text:p>
          </table:table-cell>
        </table:table-row>
        <table:table-row>
          <table:table-cell table:style-name="Tabla6.A2" office:value-type="string">
            <text:p text:style-name="P57"/>
          </table:table-cell>
          <table:table-cell table:style-name="Tabla6.B2" office:value-type="float" office:value="184.15">
            <text:p text:style-name="P56">184,15</text:p>
          </table:table-cell>
        </table:table-row>
        <table:table-row>
          <table:table-cell table:style-name="Tabla6.A2" office:value-type="string">
            <text:p text:style-name="P57"/>
          </table:table-cell>
          <table:table-cell table:style-name="Tabla6.B2" office:value-type="float" office:value="121.78">
            <text:p text:style-name="P56">121,78</text:p>
          </table:table-cell>
        </table:table-row>
        <table:table-row>
          <table:table-cell table:style-name="Tabla6.A2" office:value-type="string">
            <text:p text:style-name="P67"/>
          </table:table-cell>
          <table:table-cell table:style-name="Tabla6.B2" office:value-type="float" office:value="152.23">
            <text:p text:style-name="P56">152,23</text:p>
          </table:table-cell>
        </table:table-row>
        <table:table-row>
          <table:table-cell table:style-name="Tabla6.A2" office:value-type="string">
            <text:p text:style-name="P66"/>
          </table:table-cell>
          <table:table-cell table:style-name="Tabla6.B2" office:value-type="float" office:value="102.27">
            <text:p text:style-name="P56">102,27</text:p>
          </table:table-cell>
        </table:table-row>
        <table:table-row>
          <table:table-cell table:style-name="Tabla6.A2" office:value-type="string">
            <text:p text:style-name="P57"/>
          </table:table-cell>
          <table:table-cell table:style-name="Tabla6.B2" office:value-type="float" office:value="106.41">
            <text:p text:style-name="P56">106,41</text:p>
          </table:table-cell>
        </table:table-row>
      </table:table>
      <text:p text:style-name="P91">“</text:p>
      <text:p text:style-name="P108"><text:span text:style-name="T126">Considerando que la adopción de este acuerdo es competencia de esta Junta de Gobierno Local, en virtud de las delegaciones efectuadas por la Alcaldesa de este Ayuntamiento, mediante Decreto número 2049/2019, de 17 de junio.</text:span> </text:p>
      <text:p text:style-name="P42">La Junta de Gobierno Local, acuerda aprobar la propuesta emitida en los términos que se recogen precedentemente.</text:p>
      <text:p text:style-name="P26"/>
      <text:p text:style-name="P26"/>
      <text:p text:style-name="P26"><text:tab/><text:span text:style-name="Strong_20_Emphasis"><text:span text:style-name="T221">7. </text:span></text:span><text:span text:style-name="Strong_20_Emphasis"><text:span text:style-name="T222">Expte. 736/2023. Productividad de personal laboral, Area de Servicios Centrales, periodo diciembre 2021 - mayo 2022</text:span></text:span><text:span text:style-name="T223"> </text:span></text:p>
      <text:p text:style-name="P145"/>
      <text:p text:style-name="P94">“Doña Consuelo Díaz León, Concejala Delegada de este Ayuntamiento, en ejercicio de las competencias conferidas en virtud de la delegación efectuada por la Alcaldía de este Ayuntamiento, mediante Decreto 2050/2019 de 17 de junio y Decreto nº 2055/2019 de 19 de junio que establece el Orden de Precedencias en las Áreas de Gobierno y Concejalías con delegación específicas, visto el informe-propuesta emitido por el Graduado Social Municipal del Servicio de Recursos Humanos de fecha 10 de marzo de 2023, que literalmente dice: </text:p>
      <text:p text:style-name="P101"><text:span text:style-name="T127">RRHH/CDL/dsm Rso23-102</text:span> </text:p>
      <text:p text:style-name="P101"><text:span text:style-name="T126">D. David Sánchez Moreno Técnico de Administración Especial de la Unidad Administrativa de Recursos Humanos</text:span> de este Ayuntamiento: </text:p>
      <text:p text:style-name="P101"><text:span text:style-name="T126">Vista la </text:span><text:span text:style-name="T127">propuesta emitida por el Teniente de Alcalde del Área de Servicios Centrales </text:span><text:span text:style-name="T126">en cuanto a la concesión de productividad al personal a su cargo, considerando las tareas desarrolladas, así </text:span><text:soft-page-break/><text:span text:style-name="T126">como la especial dedicación, absentismo y puntualidad al puesto de trabajo, en el periodo comprendido entre el 1 de diciembre de 2021 y el 31 de mayo de 2022.</text:span> </text:p>
      <text:p text:style-name="P101"><text:span text:style-name="T126">Visto que el complemento de productividad está destinado a retribuir el especial rendimiento, la actividad extraordinaria y el interés e iniciativa con que el funcionario desempeña su trabajo; que, como concepto retributivo, es materia sujeta a negociación; que a la espera de disponer de un reglamento que regule con más detalle los criterios por los cuales se habrá de valorar la productividad, esta se valora de modo genérico en función de circunstancias objetivas relacionadas directamente con el desempeño del puesto de trabajo; y que debe entenderse que el complemento de productividad retribuye condiciones que no pueden darse en períodos de inactividad, por lo que no procede su abono en períodos de ausencia del funcionario, sin perjuicio de lo que se pueda establecer en el futuro reglamento, y a salvo las vacaciones y los permisos retribuidos.</text:span> </text:p>
      <text:p text:style-name="P101">Resulta que, </text:p>
      <text:p text:style-name="P108"><text:span text:style-name="T8">Primero.-</text:span> En el art. 5 del Real Decreto 861/1986, de 25 de abril, por el que se establece el Régimen de las Retribuciones de los funcionarios de Administración Local, con respecto al complemento de productividad se señala que corresponde al Alcalde o al Presidente de la Corporación la distribución de dicha cuantía entre los diferentes programas o áreas y la asignación individual del complemento de productividad, con sujeción a los criterios que en su caso haya establecido al Pleno, sin perjuicio de las delegaciones que pueda conferir conforme a lo establecido en la Ley 7/1985, de 2 de abril. </text:p>
      <text:p text:style-name="P101"><text:span text:style-name="T127">Segundo.-</text:span><text:span text:style-name="T126"> Visto el artículo 12.1.8, del vigente Convenio Colectivo del Personal Laboral de este Ayuntamiento, donde se señala que: 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101"><text:span text:style-name="T127">Tercero.-</text:span><text:span text:style-name="T126"> Visto el informe de aceptación del Comité de Empresa de este Ayuntamiento, de fecha 06</text:span><text:span text:style-name="T194"> </text:span><text:span text:style-name="T126">de marzo.</text:span> </text:p>
      <text:p text:style-name="P101"><text:span text:style-name="T127">Cuarto.-</text:span><text:span text:style-name="T126"> En el expediente existe Retención de Crédito efectuada por la Intervención General de fecha 8 de marzo de 2.023, donde existe crédito presupuestario específico y suficiente para la autorización del gasto por importe de 4.673,11 en la partida</text:span><text:span text:style-name="T194"> </text:span><text:span text:style-name="T126">920.15000 denominada Admón. General-Productividad Funcionarios-Laborales.</text:span> </text:p>
      <text:p text:style-name="P101"><text:span text:style-name="T126">Por todo lo anteriormente expuesto y demás normativa de pertinente aplicación, propongo a la Junta de Gobierno Local como órgano competente para resolver, en virtud de la delegación de competencias efectuada por</text:span><text:span text:style-name="T193"> </text:span><text:span text:style-name="T126">Decreto 2.049/2.019, de 17 de junio,</text:span> </text:p>
      <text:p text:style-name="P108"><text:span text:style-name="T127">Primero.-</text:span><text:span text:style-name="T126"> que s</text:span>e le asigne un complemento de productividad, por una sola vez, al Personal Laboral que se detalla a continuación, perteneciente al <text:span text:style-name="T8">Área de </text:span><text:span text:style-name="T127">Servicios Centrales</text:span> y en las cantidades reflejadas para cada uno. </text:p>
      <text:p text:style-name="P108"><text:span text:style-name="T8">Segundo</text:span>.- dar traslado de esta resolución al Departamento de RR.HH., al Comité de Empresa, a la Junta de Personal, a la Intervención Municipal, así como la inserción en el tablón de anuncios para conocimiento de todo el personal Laboral. </text:p>
      <table:table table:name="Tabla7" table:style-name="Tabla7">
        <table:table-column table:style-name="Tabla7.A"/>
        <table:table-column table:style-name="Tabla7.B"/>
        <table:table-row>
          <table:table-cell table:style-name="Tabla7.A1" office:value-type="string">
            <text:p text:style-name="P50">PERSONAL LABORAL </text:p>
          </table:table-cell>
          <table:table-cell table:style-name="Tabla7.B1" office:value-type="string">
            <text:p text:style-name="P63"><text:span text:style-name="T127">CUANTÍA</text:span> </text:p>
          </table:table-cell>
        </table:table-row>
        <table:table-row>
          <table:table-cell table:style-name="Tabla7.A2" office:value-type="string">
            <text:p text:style-name="P64"/>
          </table:table-cell>
          <table:table-cell table:style-name="Tabla7.B2" office:value-type="float" office:value="191.6">
            <text:p text:style-name="P54">191,6</text:p>
          </table:table-cell>
        </table:table-row>
        <table:table-row>
          <table:table-cell table:style-name="Tabla7.A2" office:value-type="string">
            <text:p text:style-name="P64"/>
          </table:table-cell>
          <table:table-cell table:style-name="Tabla7.B2" office:value-type="float" office:value="156.58">
            <text:p text:style-name="P54">156,58</text:p>
          </table:table-cell>
        </table:table-row>
        <table:table-row>
          <table:table-cell table:style-name="Tabla7.A2" office:value-type="string">
            <text:p text:style-name="P64"/>
          </table:table-cell>
          <table:table-cell table:style-name="Tabla7.B2" office:value-type="float" office:value="156.58">
            <text:p text:style-name="P54">156,58</text:p>
          </table:table-cell>
        </table:table-row>
        <text:soft-page-break/>
        <table:table-row>
          <table:table-cell table:style-name="Tabla7.A2" office:value-type="string">
            <text:p text:style-name="P64"/>
          </table:table-cell>
          <table:table-cell table:style-name="Tabla7.B2" office:value-type="float" office:value="129.11">
            <text:p text:style-name="P54">129,11</text:p>
          </table:table-cell>
        </table:table-row>
        <table:table-row>
          <table:table-cell table:style-name="Tabla7.A2" office:value-type="string">
            <text:p text:style-name="P64"/>
          </table:table-cell>
          <table:table-cell table:style-name="Tabla7.B2" office:value-type="float" office:value="91.34">
            <text:p text:style-name="P54">91,34</text:p>
          </table:table-cell>
        </table:table-row>
        <table:table-row>
          <table:table-cell table:style-name="Tabla7.A2" office:value-type="string">
            <text:p text:style-name="P64"/>
          </table:table-cell>
          <table:table-cell table:style-name="Tabla7.B2" office:value-type="float" office:value="106.41">
            <text:p text:style-name="P54">106,41</text:p>
          </table:table-cell>
        </table:table-row>
        <table:table-row>
          <table:table-cell table:style-name="Tabla7.A2" office:value-type="string">
            <text:p text:style-name="P64"/>
          </table:table-cell>
          <table:table-cell table:style-name="Tabla7.B2" office:value-type="float" office:value="106.41">
            <text:p text:style-name="P54">106,41</text:p>
          </table:table-cell>
        </table:table-row>
        <table:table-row>
          <table:table-cell table:style-name="Tabla7.A2" office:value-type="string">
            <text:p text:style-name="P64"/>
          </table:table-cell>
          <table:table-cell table:style-name="Tabla7.B2" office:value-type="float" office:value="102.27">
            <text:p text:style-name="P54">102,27</text:p>
          </table:table-cell>
        </table:table-row>
        <table:table-row>
          <table:table-cell table:style-name="Tabla7.A2" office:value-type="string">
            <text:p text:style-name="P64"/>
          </table:table-cell>
          <table:table-cell table:style-name="Tabla7.B2" office:value-type="float" office:value="106.41">
            <text:p text:style-name="P54">106,41</text:p>
          </table:table-cell>
        </table:table-row>
        <table:table-row>
          <table:table-cell table:style-name="Tabla7.A2" office:value-type="string">
            <text:p text:style-name="P64"/>
          </table:table-cell>
          <table:table-cell table:style-name="Tabla7.B2" office:value-type="float" office:value="93.99">
            <text:p text:style-name="P54">93,99</text:p>
          </table:table-cell>
        </table:table-row>
        <table:table-row>
          <table:table-cell table:style-name="Tabla7.A2" office:value-type="string">
            <text:p text:style-name="P64"/>
          </table:table-cell>
          <table:table-cell table:style-name="Tabla7.B2" office:value-type="float" office:value="93.99">
            <text:p text:style-name="P54">93,99</text:p>
          </table:table-cell>
        </table:table-row>
        <table:table-row>
          <table:table-cell table:style-name="Tabla7.A2" office:value-type="string">
            <text:p text:style-name="P64"/>
          </table:table-cell>
          <table:table-cell table:style-name="Tabla7.B2" office:value-type="float" office:value="88.77">
            <text:p text:style-name="P54">88,77</text:p>
          </table:table-cell>
        </table:table-row>
        <table:table-row>
          <table:table-cell table:style-name="Tabla7.A2" office:value-type="string">
            <text:p text:style-name="P64"/>
          </table:table-cell>
          <table:table-cell table:style-name="Tabla7.B2" office:value-type="float" office:value="93.99">
            <text:p text:style-name="P54">93,99</text:p>
          </table:table-cell>
        </table:table-row>
        <table:table-row>
          <table:table-cell table:style-name="Tabla7.A2" office:value-type="string">
            <text:p text:style-name="P64"/>
          </table:table-cell>
          <table:table-cell table:style-name="Tabla7.B2" office:value-type="float" office:value="89.81">
            <text:p text:style-name="P54">89,81</text:p>
          </table:table-cell>
        </table:table-row>
        <table:table-row>
          <table:table-cell table:style-name="Tabla7.A2" office:value-type="string">
            <text:p text:style-name="P64"/>
          </table:table-cell>
          <table:table-cell table:style-name="Tabla7.B2" office:value-type="float" office:value="21.93">
            <text:p text:style-name="P54">21,93</text:p>
          </table:table-cell>
        </table:table-row>
        <table:table-row>
          <table:table-cell table:style-name="Tabla7.A2" office:value-type="string">
            <text:p text:style-name="P64"/>
          </table:table-cell>
          <table:table-cell table:style-name="Tabla7.B2" office:value-type="float" office:value="93.99">
            <text:p text:style-name="P54">93,99</text:p>
          </table:table-cell>
        </table:table-row>
        <table:table-row>
          <table:table-cell table:style-name="Tabla7.A2" office:value-type="string">
            <text:p text:style-name="P64"/>
          </table:table-cell>
          <table:table-cell table:style-name="Tabla7.B2" office:value-type="float" office:value="106.41">
            <text:p text:style-name="P54">106,41</text:p>
          </table:table-cell>
        </table:table-row>
        <table:table-row>
          <table:table-cell table:style-name="Tabla7.A2" office:value-type="string">
            <text:p text:style-name="P64"/>
          </table:table-cell>
          <table:table-cell table:style-name="Tabla7.B2" office:value-type="float" office:value="180.96">
            <text:p text:style-name="P54">180,96</text:p>
          </table:table-cell>
        </table:table-row>
        <table:table-row>
          <table:table-cell table:style-name="Tabla7.A2" office:value-type="string">
            <text:p text:style-name="P64"/>
          </table:table-cell>
          <table:table-cell table:style-name="Tabla7.B2" office:value-type="float" office:value="106.41">
            <text:p text:style-name="P54">106,41</text:p>
          </table:table-cell>
        </table:table-row>
        <table:table-row>
          <table:table-cell table:style-name="Tabla7.A2" office:value-type="string">
            <text:p text:style-name="P64"/>
          </table:table-cell>
          <table:table-cell table:style-name="Tabla7.B2" office:value-type="float" office:value="93.47">
            <text:p text:style-name="P54">93,47</text:p>
          </table:table-cell>
        </table:table-row>
        <table:table-row>
          <table:table-cell table:style-name="Tabla7.A2" office:value-type="string">
            <text:p text:style-name="P64"/>
          </table:table-cell>
          <table:table-cell table:style-name="Tabla7.B2" office:value-type="float" office:value="93.99">
            <text:p text:style-name="P54">93,99</text:p>
          </table:table-cell>
        </table:table-row>
        <table:table-row>
          <table:table-cell table:style-name="Tabla7.A2" office:value-type="string">
            <text:p text:style-name="P64"/>
          </table:table-cell>
          <table:table-cell table:style-name="Tabla7.B2" office:value-type="float" office:value="93.99">
            <text:p text:style-name="P54">93,99</text:p>
          </table:table-cell>
        </table:table-row>
        <table:table-row>
          <table:table-cell table:style-name="Tabla7.A2" office:value-type="string">
            <text:p text:style-name="P64"/>
          </table:table-cell>
          <table:table-cell table:style-name="Tabla7.B2" office:value-type="float" office:value="89.81">
            <text:p text:style-name="P54">89,81</text:p>
          </table:table-cell>
        </table:table-row>
        <table:table-row>
          <table:table-cell table:style-name="Tabla7.A2" office:value-type="string">
            <text:p text:style-name="P64"/>
          </table:table-cell>
          <table:table-cell table:style-name="Tabla7.B2" office:value-type="float" office:value="91.9">
            <text:p text:style-name="P54">91,9</text:p>
          </table:table-cell>
        </table:table-row>
        <table:table-row>
          <table:table-cell table:style-name="Tabla7.A2" office:value-type="string">
            <text:p text:style-name="P64"/>
          </table:table-cell>
          <table:table-cell table:style-name="Tabla7.B2" office:value-type="float" office:value="93.99">
            <text:p text:style-name="P54">93,99</text:p>
          </table:table-cell>
        </table:table-row>
        <text:soft-page-break/>
        <table:table-row>
          <table:table-cell table:style-name="Tabla7.A2" office:value-type="string">
            <text:p text:style-name="P64"/>
          </table:table-cell>
          <table:table-cell table:style-name="Tabla7.B2" office:value-type="float" office:value="93.99">
            <text:p text:style-name="P54">93,99</text:p>
          </table:table-cell>
        </table:table-row>
        <table:table-row>
          <table:table-cell table:style-name="Tabla7.A2" office:value-type="string">
            <text:p text:style-name="P64"/>
          </table:table-cell>
          <table:table-cell table:style-name="Tabla7.B2" office:value-type="float" office:value="93.99">
            <text:p text:style-name="P54">93,99</text:p>
          </table:table-cell>
        </table:table-row>
        <table:table-row>
          <table:table-cell table:style-name="Tabla7.A2" office:value-type="string">
            <text:p text:style-name="P64"/>
          </table:table-cell>
          <table:table-cell table:style-name="Tabla7.B2" office:value-type="float" office:value="88.77">
            <text:p text:style-name="P54">88,77</text:p>
          </table:table-cell>
        </table:table-row>
        <table:table-row>
          <table:table-cell table:style-name="Tabla7.A2" office:value-type="string">
            <text:p text:style-name="P62"/>
          </table:table-cell>
          <table:table-cell table:style-name="Tabla7.B2" office:value-type="float" office:value="90.33">
            <text:p text:style-name="P63">90,33</text:p>
          </table:table-cell>
        </table:table-row>
        <table:table-row>
          <table:table-cell table:style-name="Tabla7.A2" office:value-type="string">
            <text:p text:style-name="P62"/>
          </table:table-cell>
          <table:table-cell table:style-name="Tabla7.B2" office:value-type="float" office:value="93.99">
            <text:p text:style-name="P63">93,99</text:p>
          </table:table-cell>
        </table:table-row>
        <table:table-row>
          <table:table-cell table:style-name="Tabla7.A2" office:value-type="string">
            <text:p text:style-name="P62"/>
          </table:table-cell>
          <table:table-cell table:style-name="Tabla7.B2" office:value-type="float" office:value="93.99">
            <text:p text:style-name="P63">93,99</text:p>
          </table:table-cell>
        </table:table-row>
        <table:table-row>
          <table:table-cell table:style-name="Tabla7.A2" office:value-type="string">
            <text:p text:style-name="P64"/>
          </table:table-cell>
          <table:table-cell table:style-name="Tabla7.B2" office:value-type="float" office:value="93.99">
            <text:p text:style-name="P54">93,99</text:p>
          </table:table-cell>
        </table:table-row>
        <table:table-row>
          <table:table-cell table:style-name="Tabla7.A2" office:value-type="string">
            <text:p text:style-name="P64"/>
          </table:table-cell>
          <table:table-cell table:style-name="Tabla7.B2" office:value-type="float" office:value="89.81">
            <text:p text:style-name="P54">89,81</text:p>
          </table:table-cell>
        </table:table-row>
        <table:table-row>
          <table:table-cell table:style-name="Tabla7.A2" office:value-type="string">
            <text:p text:style-name="P64"/>
          </table:table-cell>
          <table:table-cell table:style-name="Tabla7.B2" office:value-type="float" office:value="82.5">
            <text:p text:style-name="P54">82,5</text:p>
          </table:table-cell>
        </table:table-row>
        <table:table-row>
          <table:table-cell table:style-name="Tabla7.A2" office:value-type="string">
            <text:p text:style-name="P64"/>
          </table:table-cell>
          <table:table-cell table:style-name="Tabla7.B2" office:value-type="float" office:value="93.99">
            <text:p text:style-name="P54">93,99</text:p>
          </table:table-cell>
        </table:table-row>
        <table:table-row>
          <table:table-cell table:style-name="Tabla7.A2" office:value-type="string">
            <text:p text:style-name="P64"/>
          </table:table-cell>
          <table:table-cell table:style-name="Tabla7.B2" office:value-type="float" office:value="29.24">
            <text:p text:style-name="P54">29,24</text:p>
          </table:table-cell>
        </table:table-row>
        <table:table-row>
          <table:table-cell table:style-name="Tabla7.A2" office:value-type="string">
            <text:p text:style-name="P64"/>
          </table:table-cell>
          <table:table-cell table:style-name="Tabla7.B2" office:value-type="float" office:value="77.8">
            <text:p text:style-name="P54">77,8</text:p>
          </table:table-cell>
        </table:table-row>
        <table:table-row>
          <table:table-cell table:style-name="Tabla7.A2" office:value-type="string">
            <text:p text:style-name="P55"/>
          </table:table-cell>
          <table:table-cell table:style-name="Tabla7.B2" office:value-type="float" office:value="93.99">
            <text:p text:style-name="P54">93,99</text:p>
          </table:table-cell>
        </table:table-row>
        <table:table-row>
          <table:table-cell table:style-name="Tabla7.A2" office:value-type="string">
            <text:p text:style-name="P64"/>
          </table:table-cell>
          <table:table-cell table:style-name="Tabla7.B2" office:value-type="float" office:value="93.99">
            <text:p text:style-name="P54">93,99</text:p>
          </table:table-cell>
        </table:table-row>
        <table:table-row>
          <table:table-cell table:style-name="Tabla7.A2" office:value-type="string">
            <text:p text:style-name="P64"/>
          </table:table-cell>
          <table:table-cell table:style-name="Tabla7.B2" office:value-type="float" office:value="129.11">
            <text:p text:style-name="P54">129,11</text:p>
          </table:table-cell>
        </table:table-row>
        <table:table-row>
          <table:table-cell table:style-name="Tabla7.A2" office:value-type="string">
            <text:p text:style-name="P64"/>
          </table:table-cell>
          <table:table-cell table:style-name="Tabla7.B2" office:value-type="float" office:value="106.41">
            <text:p text:style-name="P54">106,41</text:p>
          </table:table-cell>
        </table:table-row>
        <table:table-row>
          <table:table-cell table:style-name="Tabla7.A2" office:value-type="string">
            <text:p text:style-name="P64"/>
          </table:table-cell>
          <table:table-cell table:style-name="Tabla7.B2" office:value-type="float" office:value="78.85">
            <text:p text:style-name="P54">78,85</text:p>
          </table:table-cell>
        </table:table-row>
        <table:table-row>
          <table:table-cell table:style-name="Tabla7.A2" office:value-type="string">
            <text:p text:style-name="P64"/>
          </table:table-cell>
          <table:table-cell table:style-name="Tabla7.B2" office:value-type="float" office:value="57.44">
            <text:p text:style-name="P54">57,44</text:p>
          </table:table-cell>
        </table:table-row>
        <table:table-row>
          <table:table-cell table:style-name="Tabla7.A2" office:value-type="string">
            <text:p text:style-name="P64"/>
          </table:table-cell>
          <table:table-cell table:style-name="Tabla7.B2" office:value-type="float" office:value="66.21">
            <text:p text:style-name="P54">66,21</text:p>
          </table:table-cell>
        </table:table-row>
        <text:soft-page-break/>
        <table:table-row>
          <table:table-cell table:style-name="Tabla7.A2" office:value-type="string">
            <text:p text:style-name="P64"/>
          </table:table-cell>
          <table:table-cell table:style-name="Tabla7.B2" office:value-type="float" office:value="106.41">
            <text:p text:style-name="P54">106,41</text:p>
          </table:table-cell>
        </table:table-row>
        <table:table-row>
          <table:table-cell table:style-name="Tabla7.A2" office:value-type="string">
            <text:p text:style-name="P64"/>
          </table:table-cell>
          <table:table-cell table:style-name="Tabla7.B2" office:value-type="float" office:value="72.71">
            <text:p text:style-name="P54">72,71</text:p>
          </table:table-cell>
        </table:table-row>
        <table:table-row>
          <table:table-cell table:style-name="Tabla7.A2" office:value-type="string">
            <text:p text:style-name="P64"/>
          </table:table-cell>
          <table:table-cell table:style-name="Tabla7.B2" office:value-type="float" office:value="83.02">
            <text:p text:style-name="P54">83,02</text:p>
          </table:table-cell>
        </table:table-row>
        <table:table-row>
          <table:table-cell table:style-name="Tabla7.A2" office:value-type="string">
            <text:p text:style-name="P64"/>
          </table:table-cell>
          <table:table-cell table:style-name="Tabla7.B2" office:value-type="float" office:value="88.77">
            <text:p text:style-name="P54">88,77</text:p>
          </table:table-cell>
        </table:table-row>
      </table:table>
      <text:p text:style-name="P101">Considerando que la adopción de este acuerdo es competencia de la Junta de Gobierno Local en virtud de las delegaciones efectuadas por la Alcaldesa de este Ayuntamiento, mediante Decreto 2049/2019, de fecha 17 de junio de 2019. En su virtud, y conforme a tales antecedentes, PROPONGO a la Junta de Gobierno Local: </text:p>
      <text:p text:style-name="P108"><text:span text:style-name="T127">Primero.-</text:span><text:span text:style-name="T126"> que s</text:span>e le asigne un complemento de productividad, por una sola vez, al Personal Laboral que se detalla a continuación, perteneciente al <text:span text:style-name="T8">Área de </text:span><text:span text:style-name="T127">Servicios Centrales</text:span> y en las cantidades reflejadas para cada uno. </text:p>
      <text:p text:style-name="P108"><text:span text:style-name="T127">Segundo</text:span><text:span text:style-name="T126">.- dar traslado de esta resolución al Departamento de RR.HH., al Comité de Empresa, a la Junta de Personal, a la Intervención Municipal, así como la inserción en el tablón de anuncios para conocimiento de todo el personal Laboral.</text:span> </text:p>
      <text:p text:style-name="P27"/>
      <table:table table:name="Tabla8" table:style-name="Tabla8">
        <table:table-column table:style-name="Tabla8.A"/>
        <table:table-column table:style-name="Tabla8.B"/>
        <table:table-row>
          <table:table-cell table:style-name="Tabla8.A1" office:value-type="string">
            <text:p text:style-name="P50">PERSONAL LABORAL </text:p>
          </table:table-cell>
          <table:table-cell table:style-name="Tabla8.B1" office:value-type="string">
            <text:p text:style-name="P63"><text:span text:style-name="T127">CUANTÍA</text:span> </text:p>
          </table:table-cell>
        </table:table-row>
        <table:table-row>
          <table:table-cell table:style-name="Tabla8.A2" office:value-type="string">
            <text:p text:style-name="P64"/>
          </table:table-cell>
          <table:table-cell table:style-name="Tabla8.B2" office:value-type="float" office:value="191.6">
            <text:p text:style-name="P54">191,6</text:p>
          </table:table-cell>
        </table:table-row>
        <table:table-row>
          <table:table-cell table:style-name="Tabla8.A2" office:value-type="string">
            <text:p text:style-name="P64"/>
          </table:table-cell>
          <table:table-cell table:style-name="Tabla8.B2" office:value-type="float" office:value="156.58">
            <text:p text:style-name="P54">156,58</text:p>
          </table:table-cell>
        </table:table-row>
        <table:table-row>
          <table:table-cell table:style-name="Tabla8.A2" office:value-type="string">
            <text:p text:style-name="P64"/>
          </table:table-cell>
          <table:table-cell table:style-name="Tabla8.B2" office:value-type="float" office:value="156.58">
            <text:p text:style-name="P54">156,58</text:p>
          </table:table-cell>
        </table:table-row>
        <table:table-row>
          <table:table-cell table:style-name="Tabla8.A2" office:value-type="string">
            <text:p text:style-name="P64"/>
          </table:table-cell>
          <table:table-cell table:style-name="Tabla8.B2" office:value-type="float" office:value="129.11">
            <text:p text:style-name="P54">129,11</text:p>
          </table:table-cell>
        </table:table-row>
        <table:table-row>
          <table:table-cell table:style-name="Tabla8.A2" office:value-type="string">
            <text:p text:style-name="P64"/>
          </table:table-cell>
          <table:table-cell table:style-name="Tabla8.B2" office:value-type="float" office:value="91.34">
            <text:p text:style-name="P54">91,34</text:p>
          </table:table-cell>
        </table:table-row>
        <table:table-row>
          <table:table-cell table:style-name="Tabla8.A2" office:value-type="string">
            <text:p text:style-name="P64"/>
          </table:table-cell>
          <table:table-cell table:style-name="Tabla8.B2" office:value-type="float" office:value="106.41">
            <text:p text:style-name="P54">106,41</text:p>
          </table:table-cell>
        </table:table-row>
        <table:table-row>
          <table:table-cell table:style-name="Tabla8.A2" office:value-type="string">
            <text:p text:style-name="P64"/>
          </table:table-cell>
          <table:table-cell table:style-name="Tabla8.B2" office:value-type="float" office:value="106.41">
            <text:p text:style-name="P54">106,41</text:p>
          </table:table-cell>
        </table:table-row>
        <table:table-row>
          <table:table-cell table:style-name="Tabla8.A2" office:value-type="string">
            <text:p text:style-name="P64"/>
          </table:table-cell>
          <table:table-cell table:style-name="Tabla8.B2" office:value-type="float" office:value="102.27">
            <text:p text:style-name="P54">102,27</text:p>
          </table:table-cell>
        </table:table-row>
        <table:table-row>
          <table:table-cell table:style-name="Tabla8.A2" office:value-type="string">
            <text:p text:style-name="P64"/>
          </table:table-cell>
          <table:table-cell table:style-name="Tabla8.B2" office:value-type="float" office:value="106.41">
            <text:p text:style-name="P54">106,41</text:p>
          </table:table-cell>
        </table:table-row>
        <table:table-row>
          <table:table-cell table:style-name="Tabla8.A2" office:value-type="string">
            <text:p text:style-name="P64"/>
          </table:table-cell>
          <table:table-cell table:style-name="Tabla8.B2" office:value-type="float" office:value="93.99">
            <text:p text:style-name="P54">93,99</text:p>
          </table:table-cell>
        </table:table-row>
        <table:table-row>
          <table:table-cell table:style-name="Tabla8.A2" office:value-type="string">
            <text:p text:style-name="P64"/>
          </table:table-cell>
          <table:table-cell table:style-name="Tabla8.B2" office:value-type="float" office:value="93.99">
            <text:p text:style-name="P54">93,99</text:p>
          </table:table-cell>
        </table:table-row>
        <table:table-row>
          <table:table-cell table:style-name="Tabla8.A2" office:value-type="string">
            <text:p text:style-name="P64"/>
          </table:table-cell>
          <table:table-cell table:style-name="Tabla8.B2" office:value-type="float" office:value="88.77">
            <text:p text:style-name="P54">88,77</text:p>
          </table:table-cell>
        </table:table-row>
        <table:table-row>
          <table:table-cell table:style-name="Tabla8.A2" office:value-type="string">
            <text:p text:style-name="P64"/>
          </table:table-cell>
          <table:table-cell table:style-name="Tabla8.B2" office:value-type="float" office:value="93.99">
            <text:p text:style-name="P54">93,99</text:p>
          </table:table-cell>
        </table:table-row>
        <text:soft-page-break/>
        <table:table-row>
          <table:table-cell table:style-name="Tabla8.A2" office:value-type="string">
            <text:p text:style-name="P64"/>
          </table:table-cell>
          <table:table-cell table:style-name="Tabla8.B2" office:value-type="float" office:value="89.81">
            <text:p text:style-name="P54">89,81</text:p>
          </table:table-cell>
        </table:table-row>
        <table:table-row>
          <table:table-cell table:style-name="Tabla8.A2" office:value-type="string">
            <text:p text:style-name="P64"/>
          </table:table-cell>
          <table:table-cell table:style-name="Tabla8.B2" office:value-type="float" office:value="21.93">
            <text:p text:style-name="P54">21,93</text:p>
          </table:table-cell>
        </table:table-row>
        <table:table-row>
          <table:table-cell table:style-name="Tabla8.A2" office:value-type="string">
            <text:p text:style-name="P64"/>
          </table:table-cell>
          <table:table-cell table:style-name="Tabla8.B2" office:value-type="float" office:value="93.99">
            <text:p text:style-name="P54">93,99</text:p>
          </table:table-cell>
        </table:table-row>
        <table:table-row>
          <table:table-cell table:style-name="Tabla8.A2" office:value-type="string">
            <text:p text:style-name="P64"/>
          </table:table-cell>
          <table:table-cell table:style-name="Tabla8.B2" office:value-type="float" office:value="106.41">
            <text:p text:style-name="P54">106,41</text:p>
          </table:table-cell>
        </table:table-row>
        <table:table-row>
          <table:table-cell table:style-name="Tabla8.A2" office:value-type="string">
            <text:p text:style-name="P64"/>
          </table:table-cell>
          <table:table-cell table:style-name="Tabla8.B2" office:value-type="float" office:value="180.96">
            <text:p text:style-name="P54">180,96</text:p>
          </table:table-cell>
        </table:table-row>
        <table:table-row>
          <table:table-cell table:style-name="Tabla8.A2" office:value-type="string">
            <text:p text:style-name="P64"/>
          </table:table-cell>
          <table:table-cell table:style-name="Tabla8.B2" office:value-type="float" office:value="106.41">
            <text:p text:style-name="P54">106,41</text:p>
          </table:table-cell>
        </table:table-row>
        <table:table-row>
          <table:table-cell table:style-name="Tabla8.A2" office:value-type="string">
            <text:p text:style-name="P64"/>
          </table:table-cell>
          <table:table-cell table:style-name="Tabla8.B2" office:value-type="float" office:value="93.47">
            <text:p text:style-name="P54">93,47</text:p>
          </table:table-cell>
        </table:table-row>
        <table:table-row>
          <table:table-cell table:style-name="Tabla8.A2" office:value-type="string">
            <text:p text:style-name="P64"/>
          </table:table-cell>
          <table:table-cell table:style-name="Tabla8.B2" office:value-type="float" office:value="93.99">
            <text:p text:style-name="P54">93,99</text:p>
          </table:table-cell>
        </table:table-row>
        <table:table-row>
          <table:table-cell table:style-name="Tabla8.A2" office:value-type="string">
            <text:p text:style-name="P64"/>
          </table:table-cell>
          <table:table-cell table:style-name="Tabla8.B2" office:value-type="float" office:value="93.99">
            <text:p text:style-name="P54">93,99</text:p>
          </table:table-cell>
        </table:table-row>
        <table:table-row>
          <table:table-cell table:style-name="Tabla8.A2" office:value-type="string">
            <text:p text:style-name="P64"/>
          </table:table-cell>
          <table:table-cell table:style-name="Tabla8.B2" office:value-type="float" office:value="89.81">
            <text:p text:style-name="P54">89,81</text:p>
          </table:table-cell>
        </table:table-row>
        <table:table-row>
          <table:table-cell table:style-name="Tabla8.A2" office:value-type="string">
            <text:p text:style-name="P64"/>
          </table:table-cell>
          <table:table-cell table:style-name="Tabla8.B2" office:value-type="float" office:value="91.9">
            <text:p text:style-name="P54">91,9</text:p>
          </table:table-cell>
        </table:table-row>
        <table:table-row>
          <table:table-cell table:style-name="Tabla8.A2" office:value-type="string">
            <text:p text:style-name="P64"/>
          </table:table-cell>
          <table:table-cell table:style-name="Tabla8.B2" office:value-type="float" office:value="93.99">
            <text:p text:style-name="P54">93,99</text:p>
          </table:table-cell>
        </table:table-row>
        <table:table-row>
          <table:table-cell table:style-name="Tabla8.A2" office:value-type="string">
            <text:p text:style-name="P64"/>
          </table:table-cell>
          <table:table-cell table:style-name="Tabla8.B2" office:value-type="float" office:value="93.99">
            <text:p text:style-name="P54">93,99</text:p>
          </table:table-cell>
        </table:table-row>
        <table:table-row>
          <table:table-cell table:style-name="Tabla8.A2" office:value-type="string">
            <text:p text:style-name="P64"/>
          </table:table-cell>
          <table:table-cell table:style-name="Tabla8.B2" office:value-type="float" office:value="93.99">
            <text:p text:style-name="P54">93,99</text:p>
          </table:table-cell>
        </table:table-row>
        <table:table-row>
          <table:table-cell table:style-name="Tabla8.A2" office:value-type="string">
            <text:p text:style-name="P64"/>
          </table:table-cell>
          <table:table-cell table:style-name="Tabla8.B2" office:value-type="float" office:value="88.77">
            <text:p text:style-name="P54">88,77</text:p>
          </table:table-cell>
        </table:table-row>
        <table:table-row>
          <table:table-cell table:style-name="Tabla8.A2" office:value-type="string">
            <text:p text:style-name="P62"/>
          </table:table-cell>
          <table:table-cell table:style-name="Tabla8.B2" office:value-type="float" office:value="90.33">
            <text:p text:style-name="P63">90,33</text:p>
          </table:table-cell>
        </table:table-row>
        <table:table-row>
          <table:table-cell table:style-name="Tabla8.A2" office:value-type="string">
            <text:p text:style-name="P62"/>
          </table:table-cell>
          <table:table-cell table:style-name="Tabla8.B2" office:value-type="float" office:value="93.99">
            <text:p text:style-name="P63">93,99</text:p>
          </table:table-cell>
        </table:table-row>
        <table:table-row>
          <table:table-cell table:style-name="Tabla8.A2" office:value-type="string">
            <text:p text:style-name="P62"/>
          </table:table-cell>
          <table:table-cell table:style-name="Tabla8.B2" office:value-type="float" office:value="93.99">
            <text:p text:style-name="P63">93,99</text:p>
          </table:table-cell>
        </table:table-row>
        <table:table-row>
          <table:table-cell table:style-name="Tabla8.A2" office:value-type="string">
            <text:p text:style-name="P64"/>
          </table:table-cell>
          <table:table-cell table:style-name="Tabla8.B2" office:value-type="float" office:value="93.99">
            <text:p text:style-name="P54">93,99</text:p>
          </table:table-cell>
        </table:table-row>
        <text:soft-page-break/>
        <table:table-row>
          <table:table-cell table:style-name="Tabla8.A2" office:value-type="string">
            <text:p text:style-name="P64"/>
          </table:table-cell>
          <table:table-cell table:style-name="Tabla8.B2" office:value-type="float" office:value="89.81">
            <text:p text:style-name="P54">89,81</text:p>
          </table:table-cell>
        </table:table-row>
        <table:table-row>
          <table:table-cell table:style-name="Tabla8.A2" office:value-type="string">
            <text:p text:style-name="P64"/>
          </table:table-cell>
          <table:table-cell table:style-name="Tabla8.B2" office:value-type="float" office:value="82.5">
            <text:p text:style-name="P54">82,5</text:p>
          </table:table-cell>
        </table:table-row>
        <table:table-row>
          <table:table-cell table:style-name="Tabla8.A2" office:value-type="string">
            <text:p text:style-name="P64"/>
          </table:table-cell>
          <table:table-cell table:style-name="Tabla8.B2" office:value-type="float" office:value="93.99">
            <text:p text:style-name="P54">93,99</text:p>
          </table:table-cell>
        </table:table-row>
        <table:table-row>
          <table:table-cell table:style-name="Tabla8.A2" office:value-type="string">
            <text:p text:style-name="P64"/>
          </table:table-cell>
          <table:table-cell table:style-name="Tabla8.B2" office:value-type="float" office:value="29.24">
            <text:p text:style-name="P54">29,24</text:p>
          </table:table-cell>
        </table:table-row>
        <table:table-row>
          <table:table-cell table:style-name="Tabla8.A2" office:value-type="string">
            <text:p text:style-name="P64"/>
          </table:table-cell>
          <table:table-cell table:style-name="Tabla8.B2" office:value-type="float" office:value="77.8">
            <text:p text:style-name="P54">77,8</text:p>
          </table:table-cell>
        </table:table-row>
        <table:table-row>
          <table:table-cell table:style-name="Tabla8.A2" office:value-type="string">
            <text:p text:style-name="P55"/>
          </table:table-cell>
          <table:table-cell table:style-name="Tabla8.B2" office:value-type="float" office:value="93.99">
            <text:p text:style-name="P54">93,99</text:p>
          </table:table-cell>
        </table:table-row>
        <table:table-row>
          <table:table-cell table:style-name="Tabla8.A2" office:value-type="string">
            <text:p text:style-name="P64"/>
          </table:table-cell>
          <table:table-cell table:style-name="Tabla8.B2" office:value-type="float" office:value="93.99">
            <text:p text:style-name="P54">93,99</text:p>
          </table:table-cell>
        </table:table-row>
        <table:table-row>
          <table:table-cell table:style-name="Tabla8.A2" office:value-type="string">
            <text:p text:style-name="P64"/>
          </table:table-cell>
          <table:table-cell table:style-name="Tabla8.B2" office:value-type="float" office:value="129.11">
            <text:p text:style-name="P54">129,11</text:p>
          </table:table-cell>
        </table:table-row>
        <table:table-row>
          <table:table-cell table:style-name="Tabla8.A2" office:value-type="string">
            <text:p text:style-name="P64"/>
          </table:table-cell>
          <table:table-cell table:style-name="Tabla8.B2" office:value-type="float" office:value="106.41">
            <text:p text:style-name="P54">106,41</text:p>
          </table:table-cell>
        </table:table-row>
        <table:table-row>
          <table:table-cell table:style-name="Tabla8.A2" office:value-type="string">
            <text:p text:style-name="P64"/>
          </table:table-cell>
          <table:table-cell table:style-name="Tabla8.B2" office:value-type="float" office:value="78.85">
            <text:p text:style-name="P54">78,85</text:p>
          </table:table-cell>
        </table:table-row>
        <table:table-row>
          <table:table-cell table:style-name="Tabla8.A2" office:value-type="string">
            <text:p text:style-name="P64"/>
          </table:table-cell>
          <table:table-cell table:style-name="Tabla8.B2" office:value-type="float" office:value="57.44">
            <text:p text:style-name="P54">57,44</text:p>
          </table:table-cell>
        </table:table-row>
        <table:table-row>
          <table:table-cell table:style-name="Tabla8.A2" office:value-type="string">
            <text:p text:style-name="P64"/>
          </table:table-cell>
          <table:table-cell table:style-name="Tabla8.B2" office:value-type="float" office:value="66.21">
            <text:p text:style-name="P54">66,21</text:p>
          </table:table-cell>
        </table:table-row>
        <table:table-row>
          <table:table-cell table:style-name="Tabla8.A2" office:value-type="string">
            <text:p text:style-name="P64"/>
          </table:table-cell>
          <table:table-cell table:style-name="Tabla8.B2" office:value-type="float" office:value="106.41">
            <text:p text:style-name="P54">106,41</text:p>
          </table:table-cell>
        </table:table-row>
        <table:table-row>
          <table:table-cell table:style-name="Tabla8.A2" office:value-type="string">
            <text:p text:style-name="P64"/>
          </table:table-cell>
          <table:table-cell table:style-name="Tabla8.B2" office:value-type="float" office:value="72.71">
            <text:p text:style-name="P54">72,71</text:p>
          </table:table-cell>
        </table:table-row>
        <table:table-row>
          <table:table-cell table:style-name="Tabla8.A2" office:value-type="string">
            <text:p text:style-name="P64"/>
          </table:table-cell>
          <table:table-cell table:style-name="Tabla8.B2" office:value-type="float" office:value="83.02">
            <text:p text:style-name="P54">83,02</text:p>
          </table:table-cell>
        </table:table-row>
        <table:table-row>
          <table:table-cell table:style-name="Tabla8.A2" office:value-type="string">
            <text:p text:style-name="P64"/>
          </table:table-cell>
          <table:table-cell table:style-name="Tabla8.B2" office:value-type="float" office:value="88.77">
            <text:p text:style-name="P54">88,77</text:p>
          </table:table-cell>
        </table:table-row>
      </table:table>
      <text:p text:style-name="P91">“</text:p>
      <text:p text:style-name="P108"><text:span text:style-name="T126">Considerando que la adopción de este acuerdo es competencia de esta Junta de Gobierno Local, en virtud de las delegaciones efectuadas por la Alcaldesa de este Ayuntamiento, mediante Decreto número 2049/2019, de 17 de junio.</text:span> </text:p>
      <text:p text:style-name="P42">La Junta de Gobierno Local, acuerda aprobar la propuesta emitida en los términos que se recogen precedentemente.</text:p>
      <text:p text:style-name="P42"/>
      <text:p text:style-name="P42"/>
      <text:p text:style-name="P26"><text:span text:style-name="T153"><text:tab/></text:span><text:span text:style-name="Strong_20_Emphasis"><text:span text:style-name="T154">8. </text:span></text:span><text:span text:style-name="Strong_20_Emphasis"><text:span text:style-name="T155">Expte. 2707/2023. Propuesta para la aprobacion de obligaciones correspondiente a facturas.</text:span></text:span><text:span text:style-name="T157"> </text:span></text:p>
      <text:p text:style-name="P146"/>
      <text:p text:style-name="P27"><text:span text:style-name="T127"><text:tab/>“Don Juan Ernesto Hernández Cruz</text:span><text:span text:style-name="T126">, Concejal Delegado en materia de Hacienda según Decreto 2050/2019 de 17 de junio, en relación al expediente y asunto epigrafiados, y estando conforme </text:span><text:span text:style-name="T126">con el informe-propuesta de la técnico municipal del Ayuntamiento de Mogán, tengo a bien emitir la siguiente Propuesta.</text:span> </text:p>
      <text:p text:style-name="P29"><text:soft-page-break/><text:span text:style-name="T127">ANTECEDENTES DE HECHO</text:span> </text:p>
      <text:p text:style-name="P27"><text:span text:style-name="T127">1.- </text:span><text:span text:style-name="T126">Se han presentado por el Punto General de Entrada de Facturas Electrónicas las facturas que a continuación se relacionan:</text:span> </text:p>
      <table:table table:name="Tabla9" table:style-name="Tabla9">
        <table:table-column table:style-name="Tabla9.A" table:number-columns-repeated="3"/>
        <table:table-column table:style-name="Tabla9.D"/>
        <table:table-column table:style-name="Tabla9.E"/>
        <table:table-column table:style-name="Tabla9.A"/>
        <table:table-header-rows>
          <table:table-row>
            <table:table-cell table:style-name="Tabla9.A1" office:value-type="string">
              <text:p text:style-name="P72"><text:span text:style-name="T117">Nº REGISTRO</text:span> </text:p>
            </table:table-cell>
            <table:table-cell table:style-name="Tabla9.A1" office:value-type="string">
              <text:p text:style-name="P72"><text:span text:style-name="T117">Factura Nº</text:span> </text:p>
            </table:table-cell>
            <table:table-cell table:style-name="Tabla9.A1" office:value-type="string">
              <text:p text:style-name="P73">Importe Total </text:p>
            </table:table-cell>
            <table:table-cell table:style-name="Tabla9.A1" office:value-type="string">
              <text:p text:style-name="P72"><text:span text:style-name="T117">Nombre</text:span> </text:p>
            </table:table-cell>
            <table:table-cell table:style-name="Tabla9.A1" office:value-type="string">
              <text:p text:style-name="P72"><text:span text:style-name="T117">Texto Explicativo</text:span> </text:p>
            </table:table-cell>
            <table:table-cell table:style-name="Tabla9.F1" office:value-type="string">
              <text:p text:style-name="P72"><text:span text:style-name="T117">Grupo de apuntes</text:span> </text:p>
            </table:table-cell>
          </table:table-row>
        </table:table-header-rows>
        <table:table-row>
          <table:table-cell table:style-name="Tabla9.A2" office:value-type="string">
            <text:p text:style-name="P69"><text:span text:style-name="T117">F/2023/304</text:span> </text:p>
          </table:table-cell>
          <table:table-cell table:style-name="Tabla9.A2" office:value-type="string">
            <text:p text:style-name="P69"><text:span text:style-name="T117">RFL23-0118238</text:span> </text:p>
          </table:table-cell>
          <table:table-cell table:style-name="Tabla9.A2" office:value-type="string">
            <text:p text:style-name="P69"><text:span text:style-name="T117">3208,12</text:span> </text:p>
          </table:table-cell>
          <table:table-cell table:style-name="Tabla9.A2" office:value-type="string">
            <text:p text:style-name="P69"><text:span text:style-name="T117">LEFEBVRE EL DERECHO, S.A.</text:span> </text:p>
          </table:table-cell>
          <table:table-cell table:style-name="Tabla9.A2" office:value-type="string">
            <text:p text:style-name="P69"><text:span text:style-name="T117">JGL 14/ 03/2023. Pack El Derecho Administración Pública</text:span> </text:p>
          </table:table-cell>
          <table:table-cell table:style-name="Tabla9.F2" office:value-type="string">
            <text:p text:style-name="P69"><text:span text:style-name="T117">SECRE</text:span> </text:p>
          </table:table-cell>
        </table:table-row>
        <table:table-row>
          <table:table-cell table:style-name="Tabla9.A2" office:value-type="string">
            <text:p text:style-name="P69"><text:span text:style-name="T117">F/2023/316</text:span> </text:p>
          </table:table-cell>
          <table:table-cell table:style-name="Tabla9.A2" office:value-type="string">
            <text:p text:style-name="P69"><text:span text:style-name="T117">20230100191 230037</text:span> </text:p>
          </table:table-cell>
          <table:table-cell table:style-name="Tabla9.A2" office:value-type="string">
            <text:p text:style-name="P69"><text:span text:style-name="T117">1250</text:span> </text:p>
          </table:table-cell>
          <table:table-cell table:style-name="Tabla9.A2" office:value-type="string">
            <text:p text:style-name="P69"><text:span text:style-name="T117">CARDIOMEDICAL DEL ATLANTICO SL</text:span> </text:p>
          </table:table-cell>
          <table:table-cell table:style-name="Tabla9.A2" office:value-type="string">
            <text:p text:style-name="P69"><text:span text:style-name="T117">JGL 14/03/23. CAMA ELECTRICA 200*90</text:span> </text:p>
          </table:table-cell>
          <table:table-cell table:style-name="Tabla9.F2" office:value-type="string">
            <text:p text:style-name="P69"><text:span text:style-name="T117">SERSOC</text:span> </text:p>
          </table:table-cell>
        </table:table-row>
        <table:table-row>
          <table:table-cell table:style-name="Tabla9.A2" office:value-type="string">
            <text:p text:style-name="P69"><text:span text:style-name="T117">F/2023/438</text:span> </text:p>
          </table:table-cell>
          <table:table-cell table:style-name="Tabla9.A2" office:value-type="string">
            <text:p text:style-name="P69"><text:span text:style-name="T117">4003609125</text:span> </text:p>
          </table:table-cell>
          <table:table-cell table:style-name="Tabla9.A2" office:value-type="string">
            <text:p text:style-name="P69"><text:span text:style-name="T117">1798,47</text:span> </text:p>
          </table:table-cell>
          <table:table-cell table:style-name="Tabla9.A2" office:value-type="string">
            <text:p text:style-name="P69"><text:span text:style-name="T117">SOCIEDAD ESTATAL CORREOS Y TELEGRAFOS, S.A.</text:span> </text:p>
          </table:table-cell>
          <table:table-cell table:style-name="Tabla9.A2" office:value-type="string">
            <text:p text:style-name="P69"><text:span text:style-name="T117">JGL 14/03/23. ENERO 2023. Carta Certificada GE 0 - 20 gr N D1(GRANDES CIUDADES) G-0 ( 03 EXENTO ) / Carta Certifica</text:span> </text:p>
          </table:table-cell>
          <table:table-cell table:style-name="Tabla9.F2" office:value-type="string">
            <text:p text:style-name="P69"><text:span text:style-name="T117">REGIN</text:span> </text:p>
          </table:table-cell>
        </table:table-row>
        <table:table-row>
          <table:table-cell table:style-name="Tabla9.A2" office:value-type="string">
            <text:p text:style-name="P69"><text:span text:style-name="T117">F/2023/505</text:span> </text:p>
          </table:table-cell>
          <table:table-cell table:style-name="Tabla9.A2" office:value-type="string">
            <text:p text:style-name="P69"><text:span text:style-name="T117">2023/FG 000503</text:span> </text:p>
          </table:table-cell>
          <table:table-cell table:style-name="Tabla9.A2" office:value-type="string">
            <text:p text:style-name="P69"><text:span text:style-name="T117">11577,57</text:span> </text:p>
          </table:table-cell>
          <table:table-cell table:style-name="Tabla9.A2" office:value-type="string">
            <text:p text:style-name="P69"><text:span text:style-name="T117">SUMINISTROS SANTANA DOMINGUEZ, S.L.U.</text:span> </text:p>
          </table:table-cell>
          <table:table-cell table:style-name="Tabla9.A2" office:value-type="string">
            <text:p text:style-name="P69"><text:span text:style-name="T117">JGL 14/03/23. GASOLEO A ( PUNTO DE SUMINISTRO: CONTRATO 363360-PISCINA DE MOGAN 35140 MOGAN (CAPITAL MUNICIPAL)</text:span> </text:p>
          </table:table-cell>
          <table:table-cell table:style-name="Tabla9.F2" office:value-type="string">
            <text:p text:style-name="P69"><text:span text:style-name="T117">DEPOR</text:span> </text:p>
          </table:table-cell>
        </table:table-row>
        <table:table-row>
          <table:table-cell table:style-name="Tabla9.A2" office:value-type="string">
            <text:p text:style-name="P69"><text:span text:style-name="T117">F/2023/514</text:span> </text:p>
          </table:table-cell>
          <table:table-cell table:style-name="Tabla9.A2" office:value-type="string">
            <text:p text:style-name="P69"><text:span text:style-name="T117">L23000661</text:span> </text:p>
          </table:table-cell>
          <table:table-cell table:style-name="Tabla9.A2" office:value-type="string">
            <text:p text:style-name="P69"><text:span text:style-name="T117">44,35</text:span> </text:p>
          </table:table-cell>
          <table:table-cell table:style-name="Tabla9.A2" office:value-type="string">
            <text:p text:style-name="P69"><text:span text:style-name="T117">DISTRIBUIDORA SERVICIOS TÉCNICO CANARIO S.L. (DYSTECA S.L.)</text:span> </text:p>
          </table:table-cell>
          <table:table-cell table:style-name="Tabla9.A2" office:value-type="string">
            <text:p text:style-name="P69"><text:span text:style-name="T117">JGL 14/03/23. MTOCOPFTD ASISTENCIA TECNICA POR COPIAS - NEGRO. / MTOCOPFTD ASISTENCIA TECNICA POR COPIAS -</text:span> </text:p>
          </table:table-cell>
          <table:table-cell table:style-name="Tabla9.F2" office:value-type="string">
            <text:p text:style-name="P69"><text:span text:style-name="T117">ADL</text:span> </text:p>
          </table:table-cell>
        </table:table-row>
        <table:table-row>
          <table:table-cell table:style-name="Tabla9.A2" office:value-type="string">
            <text:p text:style-name="P69"><text:span text:style-name="T117">F/2023/536</text:span> </text:p>
          </table:table-cell>
          <table:table-cell table:style-name="Tabla9.A2" office:value-type="string">
            <text:p text:style-name="P69"><text:span text:style-name="T117">2023 7</text:span> </text:p>
          </table:table-cell>
          <table:table-cell table:style-name="Tabla9.A2" office:value-type="string">
            <text:p text:style-name="P69"><text:span text:style-name="T117">48434,64</text:span> </text:p>
          </table:table-cell>
          <table:table-cell table:style-name="Tabla9.A2" office:value-type="string">
            <text:p text:style-name="P69"><text:span text:style-name="T117">MOGAN GESTION MUNICIPAL, S.L.U.</text:span> </text:p>
          </table:table-cell>
          <table:table-cell table:style-name="Tabla9.A2" office:value-type="string">
            <text:p text:style-name="P69"><text:span text:style-name="T117">JGL 14/03/23. ENCOMIENDA SERVICIO DE TEMPORADA_PLAYAS ( ENERO 2023 Nº de Expediente: 13226/2022 Importe facturad</text:span> </text:p>
          </table:table-cell>
          <table:table-cell table:style-name="Tabla9.F2" office:value-type="string">
            <text:p text:style-name="P69"><text:span text:style-name="T117">PLAYAS</text:span> </text:p>
          </table:table-cell>
        </table:table-row>
        <table:table-row>
          <table:table-cell table:style-name="Tabla9.A2" office:value-type="string">
            <text:p text:style-name="P69"><text:span text:style-name="T117">F/2023/633</text:span> </text:p>
          </table:table-cell>
          <table:table-cell table:style-name="Tabla9.A2" office:value-type="string">
            <text:p text:style-name="P69"><text:span text:style-name="T117">2023-ACC-1180</text:span> </text:p>
          </table:table-cell>
          <table:table-cell table:style-name="Tabla9.A2" office:value-type="string">
            <text:p text:style-name="P69"><text:span text:style-name="T117">800</text:span> </text:p>
          </table:table-cell>
          <table:table-cell table:style-name="Tabla9.A2" office:value-type="string">
            <text:p text:style-name="P69"><text:span text:style-name="T117">ACTURA ARTE Y COMUNICACION S.L</text:span> </text:p>
          </table:table-cell>
          <table:table-cell table:style-name="Tabla9.A2" office:value-type="string">
            <text:p text:style-name="P69"><text:span text:style-name="T117">JGL 14/03/23. Curso de instrumentos de púa los días 17 y 18 de febrero - SILVESTRE MANUEL RAMIREZ ESPINOSA</text:span> </text:p>
          </table:table-cell>
          <table:table-cell table:style-name="Tabla9.F2" office:value-type="string">
            <text:p text:style-name="P69"><text:span text:style-name="T117">CULTU</text:span> </text:p>
          </table:table-cell>
        </table:table-row>
        <table:table-row>
          <table:table-cell table:style-name="Tabla9.A2" office:value-type="string">
            <text:p text:style-name="P69"><text:span text:style-name="T117">F/2023/646</text:span> </text:p>
          </table:table-cell>
          <table:table-cell table:style-name="Tabla9.A2" office:value-type="string">
            <text:p text:style-name="P69"><text:span text:style-name="T117">Emit- 3</text:span> </text:p>
          </table:table-cell>
          <table:table-cell table:style-name="Tabla9.A2" office:value-type="string">
            <text:p text:style-name="P69"><text:span text:style-name="T117">749</text:span> </text:p>
          </table:table-cell>
          <table:table-cell table:style-name="Tabla9.A2" office:value-type="string">
            <text:p text:style-name="P69"><text:span text:style-name="T117">PEREZ TRUJILLO LAURA YAIZA</text:span> </text:p>
          </table:table-cell>
          <table:table-cell table:style-name="Tabla9.A2" office:value-type="string">
            <text:p text:style-name="P69"><text:span text:style-name="T117">JGL 14/03/23. 001 ( Gastos dietas para las companías de teatro y música del proyecto de navidad Mogán 2022 )</text:span> </text:p>
          </table:table-cell>
          <table:table-cell table:style-name="Tabla9.F2" office:value-type="string">
            <text:p text:style-name="P69"><text:span text:style-name="T117">CULTU</text:span> </text:p>
          </table:table-cell>
        </table:table-row>
        <table:table-row>
          <table:table-cell table:style-name="Tabla9.A2" office:value-type="string">
            <text:p text:style-name="P69"><text:span text:style-name="T117">F/2023/653</text:span> </text:p>
          </table:table-cell>
          <table:table-cell table:style-name="Tabla9.A2" office:value-type="string">
            <text:p text:style-name="P69"><text:span text:style-name="T117">Rect-Emit- 84</text:span> </text:p>
          </table:table-cell>
          <table:table-cell table:style-name="Tabla9.A2" office:value-type="string">
            <text:p text:style-name="P69"><text:span text:style-name="T117">500</text:span> </text:p>
          </table:table-cell>
          <table:table-cell table:style-name="Tabla9.A2" office:value-type="string">
            <text:p text:style-name="P69"><text:span text:style-name="T117">SOCORRO RAMIREZ MARCOS YERAY</text:span> </text:p>
          </table:table-cell>
          <table:table-cell table:style-name="Tabla9.A2" office:value-type="string">
            <text:p text:style-name="P69"><text:span text:style-name="T117">JGL 14/03/23.Rect. Emit- 84 / ACTUACION MUSICAL YERAY SOCORRO , CARNAVAL MUNICIPAL ( Nº </text:span><text:span text:style-name="T117">expediente contrato: </text:span><text:soft-page-break/><text:span text:style-name="T117">1056/2023 )</text:span> </text:p>
          </table:table-cell>
          <table:table-cell table:style-name="Tabla9.F2" office:value-type="string">
            <text:p text:style-name="P69"><text:span text:style-name="T117">CULTU</text:span> </text:p>
          </table:table-cell>
        </table:table-row>
        <table:table-row>
          <table:table-cell table:style-name="Tabla9.A2" office:value-type="string">
            <text:p text:style-name="P69"><text:span text:style-name="T117">F/2023/663</text:span> </text:p>
          </table:table-cell>
          <table:table-cell table:style-name="Tabla9.A2" office:value-type="string">
            <text:p text:style-name="P69"><text:span text:style-name="T117">FV123 2624</text:span> </text:p>
          </table:table-cell>
          <table:table-cell table:style-name="Tabla9.A2" office:value-type="string">
            <text:p text:style-name="P69"><text:span text:style-name="T117">53,22</text:span> </text:p>
          </table:table-cell>
          <table:table-cell table:style-name="Tabla9.A2" office:value-type="string">
            <text:p text:style-name="P69"><text:span text:style-name="T117">CAVAS CATALANAS,S L</text:span> </text:p>
          </table:table-cell>
          <table:table-cell table:style-name="Tabla9.A2" office:value-type="string">
            <text:p text:style-name="P69"><text:span text:style-name="T117">JGL 14/03/23. BIDON 5 KG. GEL MANOS FRESA MEPROLIM / PACK 5 UDS.BAYETAS PVA MICRO AZUL VILEDA REF.143585 / ESTUCH</text:span> </text:p>
          </table:table-cell>
          <table:table-cell table:style-name="Tabla9.F2" office:value-type="string">
            <text:p text:style-name="P69"><text:span text:style-name="T117">ADL</text:span> </text:p>
          </table:table-cell>
        </table:table-row>
        <table:table-row>
          <table:table-cell table:style-name="Tabla9.A2" office:value-type="string">
            <text:p text:style-name="P69"><text:span text:style-name="T117">F/2023/682</text:span> </text:p>
          </table:table-cell>
          <table:table-cell table:style-name="Tabla9.A2" office:value-type="string">
            <text:p text:style-name="P69"><text:span text:style-name="T117">EMIT- 23034</text:span> </text:p>
          </table:table-cell>
          <table:table-cell table:style-name="Tabla9.A2" office:value-type="string">
            <text:p text:style-name="P69"><text:span text:style-name="T117">5999,92</text:span> </text:p>
          </table:table-cell>
          <table:table-cell table:style-name="Tabla9.A2" office:value-type="string">
            <text:p text:style-name="P69"><text:span text:style-name="T117">DELISOUND CANARIAS S.L.</text:span> </text:p>
          </table:table-cell>
          <table:table-cell table:style-name="Tabla9.A2" office:value-type="string">
            <text:p text:style-name="P69"><text:span text:style-name="T117">JGL 14/03/23. rack 2 focos pixel led 300 con flightcase / Garras / Cables seguridad / Pack 8 par led 180w con flightcase</text:span> </text:p>
          </table:table-cell>
          <table:table-cell table:style-name="Tabla9.F2" office:value-type="string">
            <text:p text:style-name="P69"><text:span text:style-name="T117">CULTU</text:span> </text:p>
          </table:table-cell>
        </table:table-row>
        <table:table-row>
          <table:table-cell table:style-name="Tabla9.A2" office:value-type="string">
            <text:p text:style-name="P69"><text:span text:style-name="T117">F/2023/686</text:span> </text:p>
          </table:table-cell>
          <table:table-cell table:style-name="Tabla9.A2" office:value-type="string">
            <text:p text:style-name="P69"><text:span text:style-name="T117">1</text:span> </text:p>
          </table:table-cell>
          <table:table-cell table:style-name="Tabla9.A2" office:value-type="string">
            <text:p text:style-name="P69"><text:span text:style-name="T117">849,6</text:span> </text:p>
          </table:table-cell>
          <table:table-cell table:style-name="Tabla9.A2" office:value-type="string">
            <text:p text:style-name="P69"><text:span text:style-name="T117">RAMIREZ VEGA S.L.</text:span> </text:p>
          </table:table-cell>
          <table:table-cell table:style-name="Tabla9.A2" office:value-type="string">
            <text:p text:style-name="P69"><text:span text:style-name="T117">JGL 14/03/23. Albarán Nº 17295/ de 18/01/2023 / FUENTE BRUMA RETORNABLE 18,9 LITROS / Albarán Nº 17361/ de</text:span> </text:p>
          </table:table-cell>
          <table:table-cell table:style-name="Tabla9.F2" office:value-type="string">
            <text:p text:style-name="P69"><text:span text:style-name="T117">COMPR</text:span> </text:p>
          </table:table-cell>
        </table:table-row>
        <table:table-row>
          <table:table-cell table:style-name="Tabla9.A2" office:value-type="string">
            <text:p text:style-name="P69"><text:span text:style-name="T117">F/2023/688</text:span> </text:p>
          </table:table-cell>
          <table:table-cell table:style-name="Tabla9.A2" office:value-type="string">
            <text:p text:style-name="P69"><text:span text:style-name="T117">CBK23 003873849</text:span> </text:p>
          </table:table-cell>
          <table:table-cell table:style-name="Tabla9.A2" office:value-type="string">
            <text:p text:style-name="P69"><text:span text:style-name="T117">8,56</text:span> </text:p>
          </table:table-cell>
          <table:table-cell table:style-name="Tabla9.A2" office:value-type="string">
            <text:p text:style-name="P69"><text:span text:style-name="T117">CAIXABANK, S.A.</text:span> </text:p>
          </table:table-cell>
          <table:table-cell table:style-name="Tabla9.A2" office:value-type="string">
            <text:p text:style-name="P69"><text:span text:style-name="T117">JGL 14/03/23. DEVOLUCION RECIBOS</text:span> </text:p>
          </table:table-cell>
          <table:table-cell table:style-name="Tabla9.F2" office:value-type="string">
            <text:p text:style-name="P69"><text:span text:style-name="T117">TESOR</text:span> </text:p>
          </table:table-cell>
        </table:table-row>
        <table:table-row>
          <table:table-cell table:style-name="Tabla9.A2" office:value-type="string">
            <text:p text:style-name="P69"><text:span text:style-name="T117">F/2023/692</text:span> </text:p>
          </table:table-cell>
          <table:table-cell table:style-name="Tabla9.A2" office:value-type="string">
            <text:p text:style-name="P69"><text:span text:style-name="T117">3097524</text:span> </text:p>
          </table:table-cell>
          <table:table-cell table:style-name="Tabla9.A2" office:value-type="string">
            <text:p text:style-name="P69"><text:span text:style-name="T117">1091,4</text:span> </text:p>
          </table:table-cell>
          <table:table-cell table:style-name="Tabla9.A2" office:value-type="string">
            <text:p text:style-name="P69"><text:span text:style-name="T117">MHP SERVICIOS DE CONTROL S.L</text:span> </text:p>
          </table:table-cell>
          <table:table-cell table:style-name="Tabla9.A2" office:value-type="string">
            <text:p text:style-name="P69"><text:span text:style-name="T117">JGL 14/03/23. eXperta: 355746/2021 / Concejalía de Recursos Humanos. / Sistema Integral de Control Horario ""Portal Horar</text:span> </text:p>
          </table:table-cell>
          <table:table-cell table:style-name="Tabla9.F2" office:value-type="string">
            <text:p text:style-name="P69"><text:span text:style-name="T117">RRHH</text:span> </text:p>
          </table:table-cell>
        </table:table-row>
        <table:table-row>
          <table:table-cell table:style-name="Tabla9.A2" office:value-type="string">
            <text:p text:style-name="P69"><text:span text:style-name="T117">F/2023/693</text:span> </text:p>
          </table:table-cell>
          <table:table-cell table:style-name="Tabla9.A2" office:value-type="string">
            <text:p text:style-name="P69"><text:span text:style-name="T117">Emit- 033-23</text:span> </text:p>
          </table:table-cell>
          <table:table-cell table:style-name="Tabla9.A2" office:value-type="string">
            <text:p text:style-name="P69"><text:span text:style-name="T117">1616,6</text:span> </text:p>
          </table:table-cell>
          <table:table-cell table:style-name="Tabla9.A2" office:value-type="string">
            <text:p text:style-name="P69"><text:span text:style-name="T117">MONTANDO MOVIDAS, S.L.</text:span> </text:p>
          </table:table-cell>
          <table:table-cell table:style-name="Tabla9.A2" office:value-type="string">
            <text:p text:style-name="P69"><text:span text:style-name="T117">JGL 14/03/23. .- Servicio de venta de 2 carpas de 3x3 mts. con techo en color azul y cortinas laterales en color</text:span> </text:p>
          </table:table-cell>
          <table:table-cell table:style-name="Tabla9.F2" office:value-type="string">
            <text:p text:style-name="P69"><text:span text:style-name="T117">JUVE</text:span> </text:p>
          </table:table-cell>
        </table:table-row>
        <table:table-row>
          <table:table-cell table:style-name="Tabla9.A2" office:value-type="string">
            <text:p text:style-name="P69"><text:span text:style-name="T117">F/2023/699</text:span> </text:p>
          </table:table-cell>
          <table:table-cell table:style-name="Tabla9.A2" office:value-type="string">
            <text:p text:style-name="P69"><text:span text:style-name="T117">TA 09251</text:span> </text:p>
          </table:table-cell>
          <table:table-cell table:style-name="Tabla9.A2" office:value-type="string">
            <text:p text:style-name="P69"><text:span text:style-name="T117">1008,97</text:span> </text:p>
          </table:table-cell>
          <table:table-cell table:style-name="Tabla9.A2" office:value-type="string">
            <text:p text:style-name="P69"><text:span text:style-name="T117">DIMANALANZA CANARIAS, S.L.</text:span> </text:p>
          </table:table-cell>
          <table:table-cell table:style-name="Tabla9.A2" office:value-type="string">
            <text:p text:style-name="P69"><text:span text:style-name="T117">JGL 14/03/23. DESTRUCTORA AUTOMATICA</text:span> </text:p>
          </table:table-cell>
          <table:table-cell table:style-name="Tabla9.F2" office:value-type="string">
            <text:p text:style-name="P69"><text:span text:style-name="T117">COMPR</text:span> </text:p>
          </table:table-cell>
        </table:table-row>
        <table:table-row>
          <table:table-cell table:style-name="Tabla9.A2" office:value-type="string">
            <text:p text:style-name="P69"><text:span text:style-name="T117">F/2023/755</text:span> </text:p>
          </table:table-cell>
          <table:table-cell table:style-name="Tabla9.A2" office:value-type="string">
            <text:p text:style-name="P69"><text:span text:style-name="T117">Emit- 5</text:span> </text:p>
          </table:table-cell>
          <table:table-cell table:style-name="Tabla9.A2" office:value-type="string">
            <text:p text:style-name="P69"><text:span text:style-name="T117">448,66</text:span> </text:p>
          </table:table-cell>
          <table:table-cell table:style-name="Tabla9.A2" office:value-type="string">
            <text:p text:style-name="P69"><text:span text:style-name="T117">FERRETERIA ARAÑA Y QUEVEDO,S.L</text:span> </text:p>
          </table:table-cell>
          <table:table-cell table:style-name="Tabla9.A2" office:value-type="string">
            <text:p text:style-name="P69"><text:span text:style-name="T117">JGL 14/03/23. 2300233</text:span> </text:p>
          </table:table-cell>
          <table:table-cell table:style-name="Tabla9.F2" office:value-type="string">
            <text:p text:style-name="P69"><text:span text:style-name="T117">COMPR</text:span> </text:p>
          </table:table-cell>
        </table:table-row>
        <table:table-row>
          <table:table-cell table:style-name="Tabla9.A2" office:value-type="string">
            <text:p text:style-name="P69"><text:span text:style-name="T117">F/2023/762</text:span> </text:p>
          </table:table-cell>
          <table:table-cell table:style-name="Tabla9.A2" office:value-type="string">
            <text:p text:style-name="P69"><text:span text:style-name="T117">Emit- 2300170</text:span> </text:p>
          </table:table-cell>
          <table:table-cell table:style-name="Tabla9.A2" office:value-type="string">
            <text:p text:style-name="P69"><text:span text:style-name="T117">1787,83</text:span> </text:p>
          </table:table-cell>
          <table:table-cell table:style-name="Tabla9.A2" office:value-type="string">
            <text:p text:style-name="P69"><text:span text:style-name="T117">DISTRIBUCION AUTOMOCION DON BENITO</text:span> </text:p>
          </table:table-cell>
          <table:table-cell table:style-name="Tabla9.A2" office:value-type="string">
            <text:p text:style-name="P69"><text:span text:style-name="T117">JGL 14/03/23. EXPEDIENTE: 909/2023 / REFERENCIA: 22023000724 / VÍAS Y OBRAS / LLAVE IMPACTO A BATERÍA 1/2 M</text:span> </text:p>
          </table:table-cell>
          <table:table-cell table:style-name="Tabla9.F2" office:value-type="string">
            <text:p text:style-name="P69"><text:span text:style-name="T117">COMPR</text:span> </text:p>
          </table:table-cell>
        </table:table-row>
        <table:table-row>
          <table:table-cell table:style-name="Tabla9.A2" office:value-type="string">
            <text:p text:style-name="P69"><text:span text:style-name="T117">F/2023/763</text:span> </text:p>
          </table:table-cell>
          <table:table-cell table:style-name="Tabla9.A2" office:value-type="string">
            <text:p text:style-name="P69"><text:span text:style-name="T117">2300 07</text:span> </text:p>
          </table:table-cell>
          <table:table-cell table:style-name="Tabla9.A2" office:value-type="string">
            <text:p text:style-name="P69"><text:span text:style-name="T117">4420,59</text:span> </text:p>
          </table:table-cell>
          <table:table-cell table:style-name="Tabla9.A2" office:value-type="string">
            <text:p text:style-name="P69"><text:span text:style-name="T117">ANIMALES Y PIENSOS ARPIPLAN S.L.L</text:span> </text:p>
          </table:table-cell>
          <table:table-cell table:style-name="Tabla9.A2" office:value-type="string">
            <text:p text:style-name="P69"><text:span text:style-name="T117">JGL 14/03/23. Exp.13860/2022: Servicio Municipal de Protección Animal y Asesoramiento Veterinario (Febrero 2</text:span> </text:p>
          </table:table-cell>
          <table:table-cell table:style-name="Tabla9.F2" office:value-type="string">
            <text:p text:style-name="P69"><text:span text:style-name="T117">SANI</text:span> </text:p>
          </table:table-cell>
        </table:table-row>
        <table:table-row>
          <table:table-cell table:style-name="Tabla9.A2" office:value-type="string">
            <text:p text:style-name="P69"><text:span text:style-name="T117">F/2023/765</text:span> </text:p>
          </table:table-cell>
          <table:table-cell table:style-name="Tabla9.A2" office:value-type="string">
            <text:p text:style-name="P69"><text:span text:style-name="T117">2300 2</text:span> </text:p>
          </table:table-cell>
          <table:table-cell table:style-name="Tabla9.A2" office:value-type="string">
            <text:p text:style-name="P69"><text:span text:style-name="T117">2164,61</text:span> </text:p>
          </table:table-cell>
          <table:table-cell table:style-name="Tabla9.A2" office:value-type="string">
            <text:p text:style-name="P69"><text:span text:style-name="T117">MORTEN MONSTED</text:span> </text:p>
          </table:table-cell>
          <table:table-cell table:style-name="Tabla9.A2" office:value-type="string">
            <text:p text:style-name="P69"><text:span text:style-name="T117">JGL 14/03/23. Exp. 14074/2022: Servicio de mantenimiento, limpieza y desinfección del área canina ACORAN (Febrero 2023)</text:span> </text:p>
          </table:table-cell>
          <table:table-cell table:style-name="Tabla9.F2" office:value-type="string">
            <text:p text:style-name="P69"><text:span text:style-name="T117">SANI</text:span> </text:p>
          </table:table-cell>
        </table:table-row>
        <text:soft-page-break/>
        <table:table-row>
          <table:table-cell table:style-name="Tabla9.A2" office:value-type="string">
            <text:p text:style-name="P69"><text:span text:style-name="T117">F/2023/768</text:span> </text:p>
          </table:table-cell>
          <table:table-cell table:style-name="Tabla9.A2" office:value-type="string">
            <text:p text:style-name="P69"><text:span text:style-name="T117">2023- 002</text:span> </text:p>
          </table:table-cell>
          <table:table-cell table:style-name="Tabla9.A2" office:value-type="string">
            <text:p text:style-name="P69"><text:span text:style-name="T117">1000</text:span> </text:p>
          </table:table-cell>
          <table:table-cell table:style-name="Tabla9.A2" office:value-type="string">
            <text:p text:style-name="P69"><text:span text:style-name="T117">BALA MUSIC &amp; SHOWS S.L.</text:span> </text:p>
          </table:table-cell>
          <table:table-cell table:style-name="Tabla9.A2" office:value-type="string">
            <text:p text:style-name="P69"><text:span text:style-name="T117">JGL 14/03/23. CURSO DE PERCUSIÓN 24 Y 24 DE FEBRERO</text:span> </text:p>
          </table:table-cell>
          <table:table-cell table:style-name="Tabla9.F2" office:value-type="string">
            <text:p text:style-name="P69"><text:span text:style-name="T117">CULTU</text:span> </text:p>
          </table:table-cell>
        </table:table-row>
        <table:table-row>
          <table:table-cell table:style-name="Tabla9.A2" office:value-type="string">
            <text:p text:style-name="P69"><text:span text:style-name="T117">F/2023/769</text:span> </text:p>
          </table:table-cell>
          <table:table-cell table:style-name="Tabla9.A2" office:value-type="string">
            <text:p text:style-name="P69"><text:span text:style-name="T117">Emit- 2044</text:span> </text:p>
          </table:table-cell>
          <table:table-cell table:style-name="Tabla9.A2" office:value-type="string">
            <text:p text:style-name="P69"><text:span text:style-name="T117">800</text:span> </text:p>
          </table:table-cell>
          <table:table-cell table:style-name="Tabla9.A2" office:value-type="string">
            <text:p text:style-name="P69"><text:span text:style-name="T117">RGB CANARIAS S. COOP.</text:span> </text:p>
          </table:table-cell>
          <table:table-cell table:style-name="Tabla9.A2" office:value-type="string">
            <text:p text:style-name="P69"><text:span text:style-name="T117">JGL 14/03/23. CURSO DE ILUMINACION Y VIDEO PROYECCION EN LAS FECHAS DEL 20 AL 23/02/2022</text:span> </text:p>
          </table:table-cell>
          <table:table-cell table:style-name="Tabla9.F2" office:value-type="string">
            <text:p text:style-name="P69"><text:span text:style-name="T117">CULTU</text:span> </text:p>
          </table:table-cell>
        </table:table-row>
        <table:table-row>
          <table:table-cell table:style-name="Tabla9.A2" office:value-type="string">
            <text:p text:style-name="P69"><text:span text:style-name="T117">F/2023/771</text:span> </text:p>
          </table:table-cell>
          <table:table-cell table:style-name="Tabla9.A2" office:value-type="string">
            <text:p text:style-name="P69"><text:span text:style-name="T117">Emit- 016-23</text:span> </text:p>
          </table:table-cell>
          <table:table-cell table:style-name="Tabla9.A2" office:value-type="string">
            <text:p text:style-name="P69"><text:span text:style-name="T117">288,9</text:span> </text:p>
          </table:table-cell>
          <table:table-cell table:style-name="Tabla9.A2" office:value-type="string">
            <text:p text:style-name="P69"><text:span text:style-name="T117">COLEGIO OFICIAL LICENCIADOS EDUCACION FISICA</text:span> </text:p>
          </table:table-cell>
          <table:table-cell table:style-name="Tabla9.A2" office:value-type="string">
            <text:p text:style-name="P69"><text:span text:style-name="T117">JGL 14/03/23. EFD - Coordinador Evaluación Pruebas Físicas ( EFD - Coordinador y Evaluador de Pruebas Físi</text:span> </text:p>
          </table:table-cell>
          <table:table-cell table:style-name="Tabla9.F2" office:value-type="string">
            <text:p text:style-name="P69"><text:span text:style-name="T117">RRHH</text:span> </text:p>
          </table:table-cell>
        </table:table-row>
        <table:table-row>
          <table:table-cell table:style-name="Tabla9.A2" office:value-type="string">
            <text:p text:style-name="P69"><text:span text:style-name="T117">F/2023/773</text:span> </text:p>
          </table:table-cell>
          <table:table-cell table:style-name="Tabla9.A2" office:value-type="string">
            <text:p text:style-name="P69"><text:span text:style-name="T117">2023 17</text:span> </text:p>
          </table:table-cell>
          <table:table-cell table:style-name="Tabla9.A2" office:value-type="string">
            <text:p text:style-name="P69"><text:span text:style-name="T117">1016,5</text:span> </text:p>
          </table:table-cell>
          <table:table-cell table:style-name="Tabla9.A2" office:value-type="string">
            <text:p text:style-name="P69"><text:span text:style-name="T117">CARBALLO MARRERO, NESTOR</text:span> </text:p>
          </table:table-cell>
          <table:table-cell table:style-name="Tabla9.A2" office:value-type="string">
            <text:p text:style-name="P69"><text:span text:style-name="T117">JGL 14/03/23. JGL 14/03/23. ACTUACION GRUPO ARENA EN LAS FIESTAS DE BARRANQUILLO ANDRES DIA 26 DE FEB</text:span> </text:p>
          </table:table-cell>
          <table:table-cell table:style-name="Tabla9.F2" office:value-type="string">
            <text:p text:style-name="P69"><text:span text:style-name="T117">FEST</text:span> </text:p>
          </table:table-cell>
        </table:table-row>
        <table:table-row>
          <table:table-cell table:style-name="Tabla9.A2" office:value-type="string">
            <text:p text:style-name="P69"><text:span text:style-name="T117">F/2023/774</text:span> </text:p>
          </table:table-cell>
          <table:table-cell table:style-name="Tabla9.A2" office:value-type="string">
            <text:p text:style-name="P69"><text:span text:style-name="T117">122301302-02</text:span> </text:p>
          </table:table-cell>
          <table:table-cell table:style-name="Tabla9.A2" office:value-type="string">
            <text:p text:style-name="P69"><text:span text:style-name="T117">18,7</text:span> </text:p>
          </table:table-cell>
          <table:table-cell table:style-name="Tabla9.A2" office:value-type="string">
            <text:p text:style-name="P69"><text:span text:style-name="T117">CAIXABANK, S.A.</text:span> </text:p>
          </table:table-cell>
          <table:table-cell table:style-name="Tabla9.A2" office:value-type="string">
            <text:p text:style-name="P69"><text:span text:style-name="T117">JGL 14/03/23. LIQ.COMISIONES SERVICIO COBRO TPV COMERCIO 122301302 POTRERO (ORD 230) MES FEBRERO</text:span> </text:p>
          </table:table-cell>
          <table:table-cell table:style-name="Tabla9.F2" office:value-type="string">
            <text:p text:style-name="P69"><text:span text:style-name="T117">TESOR</text:span> </text:p>
          </table:table-cell>
        </table:table-row>
        <table:table-row>
          <table:table-cell table:style-name="Tabla9.A2" office:value-type="string">
            <text:p text:style-name="P69"><text:span text:style-name="T117">F/2023/775</text:span> </text:p>
          </table:table-cell>
          <table:table-cell table:style-name="Tabla9.A2" office:value-type="string">
            <text:p text:style-name="P69"><text:span text:style-name="T117">126936335-02</text:span> </text:p>
          </table:table-cell>
          <table:table-cell table:style-name="Tabla9.A2" office:value-type="string">
            <text:p text:style-name="P69"><text:span text:style-name="T117">64,41</text:span> </text:p>
          </table:table-cell>
          <table:table-cell table:style-name="Tabla9.A2" office:value-type="string">
            <text:p text:style-name="P69"><text:span text:style-name="T117">CAIXABANK, S.A.</text:span> </text:p>
          </table:table-cell>
          <table:table-cell table:style-name="Tabla9.A2" office:value-type="string">
            <text:p text:style-name="P69"><text:span text:style-name="T117">JGL 14/03/23. LIQ.COMISIONES SERVICIO COBRO TPV COMERCIO 126936335 POLICIA LOCAL (ORD 230) MES FEBRERO</text:span> </text:p>
          </table:table-cell>
          <table:table-cell table:style-name="Tabla9.F2" office:value-type="string">
            <text:p text:style-name="P69"><text:span text:style-name="T117">TESOR</text:span> </text:p>
          </table:table-cell>
        </table:table-row>
        <table:table-row>
          <table:table-cell table:style-name="Tabla9.A2" office:value-type="string">
            <text:p text:style-name="P69"><text:span text:style-name="T117">F/2023/776</text:span> </text:p>
          </table:table-cell>
          <table:table-cell table:style-name="Tabla9.A2" office:value-type="string">
            <text:p text:style-name="P69"><text:span text:style-name="T117">126936335-02M</text:span> </text:p>
          </table:table-cell>
          <table:table-cell table:style-name="Tabla9.A2" office:value-type="string">
            <text:p text:style-name="P69"><text:span text:style-name="T117">37</text:span> </text:p>
          </table:table-cell>
          <table:table-cell table:style-name="Tabla9.A2" office:value-type="string">
            <text:p text:style-name="P69"><text:span text:style-name="T117">CAIXABANK, S.A.</text:span> </text:p>
          </table:table-cell>
          <table:table-cell table:style-name="Tabla9.A2" office:value-type="string">
            <text:p text:style-name="P69"><text:span text:style-name="T117">JGL 14/03/23. LIQ.COMISIONES MNTO TPV COMERCIO 126936335 POLICIA LOCAL (ORD 230) MES FEBRERO</text:span> </text:p>
          </table:table-cell>
          <table:table-cell table:style-name="Tabla9.F2" office:value-type="string">
            <text:p text:style-name="P69"><text:span text:style-name="T117">TESOR</text:span> </text:p>
          </table:table-cell>
        </table:table-row>
        <table:table-row>
          <table:table-cell table:style-name="Tabla9.A2" office:value-type="string">
            <text:p text:style-name="P69"><text:span text:style-name="T117">F/2023/777</text:span> </text:p>
          </table:table-cell>
          <table:table-cell table:style-name="Tabla9.A2" office:value-type="string">
            <text:p text:style-name="P69"><text:span text:style-name="T117">122250509-02</text:span> </text:p>
          </table:table-cell>
          <table:table-cell table:style-name="Tabla9.A2" office:value-type="string">
            <text:p text:style-name="P69"><text:span text:style-name="T117">186,81</text:span> </text:p>
          </table:table-cell>
          <table:table-cell table:style-name="Tabla9.A2" office:value-type="string">
            <text:p text:style-name="P69"><text:span text:style-name="T117">CAIXABANK, S.A.</text:span> </text:p>
          </table:table-cell>
          <table:table-cell table:style-name="Tabla9.A2" office:value-type="string">
            <text:p text:style-name="P69"><text:span text:style-name="T117">JGL 14/03/23. LIQ.COMISIONES SERVICIO COBRO TPV COMERCIO 122250509 RECAUDACION MOGAN (ORD 207) MES FEBRERO</text:span> </text:p>
          </table:table-cell>
          <table:table-cell table:style-name="Tabla9.F2" office:value-type="string">
            <text:p text:style-name="P69"><text:span text:style-name="T117">TESOR</text:span> </text:p>
          </table:table-cell>
        </table:table-row>
        <table:table-row>
          <table:table-cell table:style-name="Tabla9.A2" office:value-type="string">
            <text:p text:style-name="P69"><text:span text:style-name="T117">F/2023/778</text:span> </text:p>
          </table:table-cell>
          <table:table-cell table:style-name="Tabla9.A2" office:value-type="string">
            <text:p text:style-name="P69"><text:span text:style-name="T117">122250509-02M</text:span> </text:p>
          </table:table-cell>
          <table:table-cell table:style-name="Tabla9.A2" office:value-type="string">
            <text:p text:style-name="P69"><text:span text:style-name="T117">64</text:span> </text:p>
          </table:table-cell>
          <table:table-cell table:style-name="Tabla9.A2" office:value-type="string">
            <text:p text:style-name="P69"><text:span text:style-name="T117">CAIXABANK, S.A.</text:span> </text:p>
          </table:table-cell>
          <table:table-cell table:style-name="Tabla9.A2" office:value-type="string">
            <text:p text:style-name="P69"><text:span text:style-name="T117">JGL 14/03/23. LIQ.COMISIONES MNTO TPV COMERCIO 122250509 RECAUDACION MOGAN (ORD 207) MES FEBRERO</text:span> </text:p>
          </table:table-cell>
          <table:table-cell table:style-name="Tabla9.F2" office:value-type="string">
            <text:p text:style-name="P69"><text:span text:style-name="T117">TESOR</text:span> </text:p>
          </table:table-cell>
        </table:table-row>
        <text:soft-page-break/>
        <table:table-row>
          <table:table-cell table:style-name="Tabla9.A2" office:value-type="string">
            <text:p text:style-name="P69"><text:span text:style-name="T117">F/2023/779</text:span> </text:p>
          </table:table-cell>
          <table:table-cell table:style-name="Tabla9.A2" office:value-type="string">
            <text:p text:style-name="P69"><text:span text:style-name="T117">122250962-02</text:span> </text:p>
          </table:table-cell>
          <table:table-cell table:style-name="Tabla9.A2" office:value-type="string">
            <text:p text:style-name="P69"><text:span text:style-name="T117">652,52</text:span> </text:p>
          </table:table-cell>
          <table:table-cell table:style-name="Tabla9.A2" office:value-type="string">
            <text:p text:style-name="P69"><text:span text:style-name="T117">CAIXABANK, S.A.</text:span> </text:p>
          </table:table-cell>
          <table:table-cell table:style-name="Tabla9.A2" office:value-type="string">
            <text:p text:style-name="P69"><text:span text:style-name="T117">JGL 14/03/23. LIQ.COMISIONES SERIVICIO COBRO TPV COMERCIO 122250962 RECAUDACION ARGUINEGUIN (ORD 207) MES FEBRERO</text:span> </text:p>
          </table:table-cell>
          <table:table-cell table:style-name="Tabla9.F2" office:value-type="string">
            <text:p text:style-name="P69"><text:span text:style-name="T117">TESOR</text:span> </text:p>
          </table:table-cell>
        </table:table-row>
        <table:table-row>
          <table:table-cell table:style-name="Tabla9.A2" office:value-type="string">
            <text:p text:style-name="P69"><text:span text:style-name="T117">F/2023/780</text:span> </text:p>
          </table:table-cell>
          <table:table-cell table:style-name="Tabla9.A2" office:value-type="string">
            <text:p text:style-name="P69"><text:span text:style-name="T117">122296387-02</text:span> </text:p>
          </table:table-cell>
          <table:table-cell table:style-name="Tabla9.A2" office:value-type="string">
            <text:p text:style-name="P69"><text:span text:style-name="T117">72,83</text:span> </text:p>
          </table:table-cell>
          <table:table-cell table:style-name="Tabla9.A2" office:value-type="string">
            <text:p text:style-name="P69"><text:span text:style-name="T117">CAIXABANK, S.A.</text:span> </text:p>
          </table:table-cell>
          <table:table-cell table:style-name="Tabla9.A2" office:value-type="string">
            <text:p text:style-name="P69"><text:span text:style-name="T117">JGL 14/03/23 .LIQ.COMISIONES SERIVICIO COBRO TPV COMERCIO 122296387 DEPORTES MOGAN (ORD 204) MES FEBRERO</text:span> </text:p>
          </table:table-cell>
          <table:table-cell table:style-name="Tabla9.F2" office:value-type="string">
            <text:p text:style-name="P69"><text:span text:style-name="T117">TESOR</text:span> </text:p>
          </table:table-cell>
        </table:table-row>
        <table:table-row>
          <table:table-cell table:style-name="Tabla9.A2" office:value-type="string">
            <text:p text:style-name="P69"><text:span text:style-name="T117">F/2023/781</text:span> </text:p>
          </table:table-cell>
          <table:table-cell table:style-name="Tabla9.A2" office:value-type="string">
            <text:p text:style-name="P69"><text:span text:style-name="T117">122296387-02M</text:span> </text:p>
          </table:table-cell>
          <table:table-cell table:style-name="Tabla9.A2" office:value-type="string">
            <text:p text:style-name="P69"><text:span text:style-name="T117">23</text:span> </text:p>
          </table:table-cell>
          <table:table-cell table:style-name="Tabla9.A2" office:value-type="string">
            <text:p text:style-name="P69"><text:span text:style-name="T117">CAIXABANK, S.A.</text:span> </text:p>
          </table:table-cell>
          <table:table-cell table:style-name="Tabla9.A2" office:value-type="string">
            <text:p text:style-name="P69"><text:span text:style-name="T117">JGL 14/03/23. LIQ.COMISIONES MNTO TPV COMERCIO 122296387 DEPORTES MOGAN (ORD 204) MES FEBRERO</text:span> </text:p>
          </table:table-cell>
          <table:table-cell table:style-name="Tabla9.F2" office:value-type="string">
            <text:p text:style-name="P69"><text:span text:style-name="T117">TESOR</text:span> </text:p>
          </table:table-cell>
        </table:table-row>
        <table:table-row>
          <table:table-cell table:style-name="Tabla9.A2" office:value-type="string">
            <text:p text:style-name="P69"><text:span text:style-name="T117">F/2023/782</text:span> </text:p>
          </table:table-cell>
          <table:table-cell table:style-name="Tabla9.A2" office:value-type="string">
            <text:p text:style-name="P69"><text:span text:style-name="T117">122296387-02MIOP</text:span> </text:p>
          </table:table-cell>
          <table:table-cell table:style-name="Tabla9.A2" office:value-type="string">
            <text:p text:style-name="P69"><text:span text:style-name="T117">25</text:span> </text:p>
          </table:table-cell>
          <table:table-cell table:style-name="Tabla9.A2" office:value-type="string">
            <text:p text:style-name="P69"><text:span text:style-name="T117">CAIXABANK, S.A.</text:span> </text:p>
          </table:table-cell>
          <table:table-cell table:style-name="Tabla9.A2" office:value-type="string">
            <text:p text:style-name="P69"><text:span text:style-name="T117">JGL 14/03/23. LIQ.COMISIONES MNTO INOPERATIVO TPV COMERCIO 122296387 DEPORTES MOGAN (ORD 204) MES FEBRERO</text:span> </text:p>
          </table:table-cell>
          <table:table-cell table:style-name="Tabla9.F2" office:value-type="string">
            <text:p text:style-name="P69"><text:span text:style-name="T117">TESOR</text:span> </text:p>
          </table:table-cell>
        </table:table-row>
        <table:table-row>
          <table:table-cell table:style-name="Tabla9.A2" office:value-type="string">
            <text:p text:style-name="P69"><text:span text:style-name="T117">F/2023/789</text:span> </text:p>
          </table:table-cell>
          <table:table-cell table:style-name="Tabla9.A2" office:value-type="string">
            <text:p text:style-name="P69"><text:span text:style-name="T117">122298516-02</text:span> </text:p>
          </table:table-cell>
          <table:table-cell table:style-name="Tabla9.A2" office:value-type="string">
            <text:p text:style-name="P69"><text:span text:style-name="T117">27,51</text:span> </text:p>
          </table:table-cell>
          <table:table-cell table:style-name="Tabla9.A2" office:value-type="string">
            <text:p text:style-name="P69"><text:span text:style-name="T117">CAIXABANK, S.A.</text:span> </text:p>
          </table:table-cell>
          <table:table-cell table:style-name="Tabla9.A2" office:value-type="string">
            <text:p text:style-name="P69"><text:span text:style-name="T117">JGL 14/03/23. LIQ.COMISIONES SERVICIO COBRO TPV COMERCIO 122298516 DEPORTES PLAYA (ORD 204) MES FEBRERO</text:span> </text:p>
          </table:table-cell>
          <table:table-cell table:style-name="Tabla9.F2" office:value-type="string">
            <text:p text:style-name="P69"><text:span text:style-name="T117">TESOR</text:span> </text:p>
          </table:table-cell>
        </table:table-row>
        <table:table-row>
          <table:table-cell table:style-name="Tabla9.A2" office:value-type="string">
            <text:p text:style-name="P69"><text:span text:style-name="T117">F/2023/790</text:span> </text:p>
          </table:table-cell>
          <table:table-cell table:style-name="Tabla9.A2" office:value-type="string">
            <text:p text:style-name="P69"><text:span text:style-name="T117">122298516-02M</text:span> </text:p>
          </table:table-cell>
          <table:table-cell table:style-name="Tabla9.A2" office:value-type="string">
            <text:p text:style-name="P69"><text:span text:style-name="T117">23</text:span> </text:p>
          </table:table-cell>
          <table:table-cell table:style-name="Tabla9.A2" office:value-type="string">
            <text:p text:style-name="P69"><text:span text:style-name="T117">CAIXABANK, S.A.</text:span> </text:p>
          </table:table-cell>
          <table:table-cell table:style-name="Tabla9.A2" office:value-type="string">
            <text:p text:style-name="P69"><text:span text:style-name="T117">JGL 14/03/23. LIQ.COMISIONES MNTO TPV COMERCIO 122298516 DEPORTES PLAYA (ORD 204) MES FEBRERO</text:span> </text:p>
          </table:table-cell>
          <table:table-cell table:style-name="Tabla9.F2" office:value-type="string">
            <text:p text:style-name="P69"><text:span text:style-name="T117">TESOR</text:span> </text:p>
          </table:table-cell>
        </table:table-row>
        <table:table-row>
          <table:table-cell table:style-name="Tabla9.A2" office:value-type="string">
            <text:p text:style-name="P69"><text:span text:style-name="T117">F/2023/791</text:span> </text:p>
          </table:table-cell>
          <table:table-cell table:style-name="Tabla9.A2" office:value-type="string">
            <text:p text:style-name="P69"><text:span text:style-name="T117">122306186-02</text:span> </text:p>
          </table:table-cell>
          <table:table-cell table:style-name="Tabla9.A2" office:value-type="string">
            <text:p text:style-name="P69"><text:span text:style-name="T117">7,32</text:span> </text:p>
          </table:table-cell>
          <table:table-cell table:style-name="Tabla9.A2" office:value-type="string">
            <text:p text:style-name="P69"><text:span text:style-name="T117">CAIXABANK, S.A.</text:span> </text:p>
          </table:table-cell>
          <table:table-cell table:style-name="Tabla9.A2" office:value-type="string">
            <text:p text:style-name="P69"><text:span text:style-name="T117">JGL 14/03/23. LIQ.COMISIONES SERVICIO COBRO TPV COMERCIO 122306186 DEPORTES MOGAN PUEBLO (ORD 204) MES FEBRERO</text:span> </text:p>
          </table:table-cell>
          <table:table-cell table:style-name="Tabla9.F2" office:value-type="string">
            <text:p text:style-name="P69"><text:span text:style-name="T117">TESOR</text:span> </text:p>
          </table:table-cell>
        </table:table-row>
        <table:table-row>
          <table:table-cell table:style-name="Tabla9.A2" office:value-type="string">
            <text:p text:style-name="P69"><text:span text:style-name="T117">F/2023/792</text:span> </text:p>
          </table:table-cell>
          <table:table-cell table:style-name="Tabla9.A2" office:value-type="string">
            <text:p text:style-name="P69"><text:span text:style-name="T117">122306186-02M</text:span> </text:p>
          </table:table-cell>
          <table:table-cell table:style-name="Tabla9.A2" office:value-type="string">
            <text:p text:style-name="P69"><text:span text:style-name="T117">23</text:span> </text:p>
          </table:table-cell>
          <table:table-cell table:style-name="Tabla9.A2" office:value-type="string">
            <text:p text:style-name="P69"><text:span text:style-name="T117">CAIXABANK, S.A.</text:span> </text:p>
          </table:table-cell>
          <table:table-cell table:style-name="Tabla9.A2" office:value-type="string">
            <text:p text:style-name="P69"><text:span text:style-name="T117">JGL 14/03/23. LIQ.COMISIONES MNTO TPV COMERCIO 122306186 DEPORTES MOGAN PUEBLO (ORD 204) MES FEBRERO</text:span> </text:p>
          </table:table-cell>
          <table:table-cell table:style-name="Tabla9.F2" office:value-type="string">
            <text:p text:style-name="P69"><text:span text:style-name="T117">TESOR</text:span> </text:p>
          </table:table-cell>
        </table:table-row>
        <table:table-row>
          <table:table-cell table:style-name="Tabla9.A2" office:value-type="string">
            <text:p text:style-name="P69"><text:span text:style-name="T117">F/2023/793</text:span> </text:p>
          </table:table-cell>
          <table:table-cell table:style-name="Tabla9.A2" office:value-type="string">
            <text:p text:style-name="P69"><text:span text:style-name="T117">Z23 230237</text:span> </text:p>
          </table:table-cell>
          <table:table-cell table:style-name="Tabla9.A2" office:value-type="string">
            <text:p text:style-name="P69"><text:span text:style-name="T117">620,53</text:span> </text:p>
          </table:table-cell>
          <table:table-cell table:style-name="Tabla9.A2" office:value-type="string">
            <text:p text:style-name="P69"><text:span text:style-name="T117">FERRETERÍA EL ARBOL S.L.L.</text:span> </text:p>
          </table:table-cell>
          <table:table-cell table:style-name="Tabla9.A2" office:value-type="string">
            <text:p text:style-name="P69"><text:span text:style-name="T117">JGL 14/03/23. FOCO LED SERIE EXTREME 10W 800 LUME / CONJ.NEUMATIC FILTRO AIRE+ ACEI.1/4 / GUANTE AMARILL</text:span> </text:p>
          </table:table-cell>
          <table:table-cell table:style-name="Tabla9.F2" office:value-type="string">
            <text:p text:style-name="P69"><text:span text:style-name="T117">COMPR</text:span> </text:p>
          </table:table-cell>
        </table:table-row>
        <table:table-row>
          <table:table-cell table:style-name="Tabla9.A2" office:value-type="string">
            <text:p text:style-name="P69"><text:span text:style-name="T117">F/2023/795</text:span> </text:p>
          </table:table-cell>
          <table:table-cell table:style-name="Tabla9.A2" office:value-type="string">
            <text:p text:style-name="P69"><text:span text:style-name="T117">Z23 003713</text:span> </text:p>
          </table:table-cell>
          <table:table-cell table:style-name="Tabla9.A2" office:value-type="string">
            <text:p text:style-name="P69"><text:span text:style-name="T117">517,28</text:span> </text:p>
          </table:table-cell>
          <table:table-cell table:style-name="Tabla9.A2" office:value-type="string">
            <text:p text:style-name="P69"><text:span text:style-name="T117">V2 MOGAN CONSTRUCCIONES, S.L.</text:span> </text:p>
          </table:table-cell>
          <table:table-cell table:style-name="Tabla9.A2" office:value-type="string">
            <text:p text:style-name="P69"><text:span text:style-name="T117">JGL 14/03/23. KIT JUNTA ACOPLE ESPONJA C-I 111X82 / JUEGO TORNIL FIJ CIST-IN 500/650I** / REPUESTO ANTIGOTA 33 </text:span><text:soft-page-break/><text:span text:style-name="T117">MI</text:span> </text:p>
          </table:table-cell>
          <table:table-cell table:style-name="Tabla9.F2" office:value-type="string">
            <text:p text:style-name="P69"><text:span text:style-name="T117">COMPR</text:span> </text:p>
          </table:table-cell>
        </table:table-row>
        <table:table-row>
          <table:table-cell table:style-name="Tabla9.A2" office:value-type="string">
            <text:p text:style-name="P69"><text:span text:style-name="T117">F/2023/803</text:span> </text:p>
          </table:table-cell>
          <table:table-cell table:style-name="Tabla9.A2" office:value-type="string">
            <text:p text:style-name="P69"><text:span text:style-name="T117">F23 231666</text:span> </text:p>
          </table:table-cell>
          <table:table-cell table:style-name="Tabla9.A2" office:value-type="string">
            <text:p text:style-name="P69"><text:span text:style-name="T117">2318,74</text:span> </text:p>
          </table:table-cell>
          <table:table-cell table:style-name="Tabla9.A2" office:value-type="string">
            <text:p text:style-name="P69"><text:span text:style-name="T117">CANARY CONCRETE, S.A.</text:span> </text:p>
          </table:table-cell>
          <table:table-cell table:style-name="Tabla9.A2" office:value-type="string">
            <text:p text:style-name="P69"><text:span text:style-name="T117">JGL 14/03/23. OBRA: 226-EL HORNO / GESTION DE RESIDUOS / HOR. HM 20 Blanda Arido 10/20 I / TIEMPO ESPERA</text:span> </text:p>
          </table:table-cell>
          <table:table-cell table:style-name="Tabla9.F2" office:value-type="string">
            <text:p text:style-name="P69"><text:span text:style-name="T117">COMPR</text:span> </text:p>
          </table:table-cell>
        </table:table-row>
        <table:table-row>
          <table:table-cell table:style-name="Tabla9.A2" office:value-type="string">
            <text:p text:style-name="P69"><text:span text:style-name="T117">F/2023/825</text:span> </text:p>
          </table:table-cell>
          <table:table-cell table:style-name="Tabla9.A2" office:value-type="string">
            <text:p text:style-name="P69"><text:span text:style-name="T117">BIT1231 000000041</text:span> </text:p>
          </table:table-cell>
          <table:table-cell table:style-name="Tabla9.A2" office:value-type="string">
            <text:p text:style-name="P69"><text:span text:style-name="T117">178,8</text:span> </text:p>
          </table:table-cell>
          <table:table-cell table:style-name="Tabla9.A2" office:value-type="string">
            <text:p text:style-name="P69"><text:span text:style-name="T117">BITUMEX, S.A.</text:span> </text:p>
          </table:table-cell>
          <table:table-cell table:style-name="Tabla9.A2" office:value-type="string">
            <text:p text:style-name="P69"><text:span text:style-name="T117">JGL 14/03/23. EMULSION</text:span> </text:p>
          </table:table-cell>
          <table:table-cell table:style-name="Tabla9.F2" office:value-type="string">
            <text:p text:style-name="P69"><text:span text:style-name="T117">COMPR</text:span> </text:p>
          </table:table-cell>
        </table:table-row>
        <table:table-row>
          <table:table-cell table:style-name="Tabla9.A2" office:value-type="string">
            <text:p text:style-name="P69"><text:span text:style-name="T117">F/2023/826</text:span> </text:p>
          </table:table-cell>
          <table:table-cell table:style-name="Tabla9.A2" office:value-type="string">
            <text:p text:style-name="P69"><text:span text:style-name="T117">LAS1231 000000945</text:span> </text:p>
          </table:table-cell>
          <table:table-cell table:style-name="Tabla9.A2" office:value-type="string">
            <text:p text:style-name="P69"><text:span text:style-name="T117">1861,42</text:span> </text:p>
          </table:table-cell>
          <table:table-cell table:style-name="Tabla9.A2" office:value-type="string">
            <text:p text:style-name="P69"><text:span text:style-name="T117">LOPESAN ASFALTOS Y CONSTRUCCIONES S.A.</text:span> </text:p>
          </table:table-cell>
          <table:table-cell table:style-name="Tabla9.A2" office:value-type="string">
            <text:p text:style-name="P69"><text:span text:style-name="T117">JGL 14/03/23. ASFALTO</text:span> </text:p>
          </table:table-cell>
          <table:table-cell table:style-name="Tabla9.F2" office:value-type="string">
            <text:p text:style-name="P69"><text:span text:style-name="T117">COMPR</text:span> </text:p>
          </table:table-cell>
        </table:table-row>
        <table:table-row>
          <table:table-cell table:style-name="Tabla9.A2" office:value-type="string">
            <text:p text:style-name="P69"><text:span text:style-name="T117">F/2023/827</text:span> </text:p>
          </table:table-cell>
          <table:table-cell table:style-name="Tabla9.A2" office:value-type="string">
            <text:p text:style-name="P69"><text:span text:style-name="T117">LAS1231 000000946</text:span> </text:p>
          </table:table-cell>
          <table:table-cell table:style-name="Tabla9.A2" office:value-type="string">
            <text:p text:style-name="P69"><text:span text:style-name="T117">2103,83</text:span> </text:p>
          </table:table-cell>
          <table:table-cell table:style-name="Tabla9.A2" office:value-type="string">
            <text:p text:style-name="P69"><text:span text:style-name="T117">LOPESAN ASFALTOS Y CONSTRUCCIONES S.A.</text:span> </text:p>
          </table:table-cell>
          <table:table-cell table:style-name="Tabla9.A2" office:value-type="string">
            <text:p text:style-name="P69"><text:span text:style-name="T117">JGL 14/03/23. ASFALTO</text:span> </text:p>
          </table:table-cell>
          <table:table-cell table:style-name="Tabla9.F2" office:value-type="string">
            <text:p text:style-name="P69"><text:span text:style-name="T117">COMPR</text:span> </text:p>
          </table:table-cell>
        </table:table-row>
        <table:table-row>
          <table:table-cell table:style-name="Tabla9.A2" office:value-type="string">
            <text:p text:style-name="P69"><text:span text:style-name="T117">F/2023/829</text:span> </text:p>
          </table:table-cell>
          <table:table-cell table:style-name="Tabla9.A2" office:value-type="string">
            <text:p text:style-name="P69"><text:span text:style-name="T117">2023 202306641</text:span> </text:p>
          </table:table-cell>
          <table:table-cell table:style-name="Tabla9.A2" office:value-type="string">
            <text:p text:style-name="P69"><text:span text:style-name="T117">3802,2</text:span> </text:p>
          </table:table-cell>
          <table:table-cell table:style-name="Tabla9.A2" office:value-type="string">
            <text:p text:style-name="P69"><text:span text:style-name="T117">ESPUBLICO SERVICIOS PARA LA ADMINISTRACION S.A</text:span> </text:p>
          </table:table-cell>
          <table:table-cell table:style-name="Tabla9.A2" office:value-type="string">
            <text:p text:style-name="P69"><text:span text:style-name="T117">JGL 14/03/23. PLATAFORMA CORPORATIVA CONTENIDO EDITORIAL / PLATAFORMA CORPORATIVA CONTENIDO SERVICIOS</text:span> </text:p>
          </table:table-cell>
          <table:table-cell table:style-name="Tabla9.F2" office:value-type="string">
            <text:p text:style-name="P69"><text:span text:style-name="T117">SECRE</text:span> </text:p>
          </table:table-cell>
        </table:table-row>
        <table:table-row>
          <table:table-cell table:style-name="Tabla9.A2" office:value-type="string">
            <text:p text:style-name="P69"><text:span text:style-name="T117">F/2023/831</text:span> </text:p>
          </table:table-cell>
          <table:table-cell table:style-name="Tabla9.A2" office:value-type="string">
            <text:p text:style-name="P69"><text:span text:style-name="T117">Emit- 138</text:span> </text:p>
          </table:table-cell>
          <table:table-cell table:style-name="Tabla9.A2" office:value-type="string">
            <text:p text:style-name="P69"><text:span text:style-name="T117">385,2</text:span> </text:p>
          </table:table-cell>
          <table:table-cell table:style-name="Tabla9.A2" office:value-type="string">
            <text:p text:style-name="P69"><text:span text:style-name="T117">SUAREZ PRIETO MARÍA BELÉN</text:span> </text:p>
          </table:table-cell>
          <table:table-cell table:style-name="Tabla9.A2" office:value-type="string">
            <text:p text:style-name="P69"><text:span text:style-name="T117">JGL 14/03/23. Boletines de Acta de Abono de Tasas Retirada de Vehículo Parque Municipal Impresos en Negro Org + 2 Copi</text:span> </text:p>
          </table:table-cell>
          <table:table-cell table:style-name="Tabla9.F2" office:value-type="string">
            <text:p text:style-name="P69"><text:span text:style-name="T117">COMPR</text:span> </text:p>
          </table:table-cell>
        </table:table-row>
        <table:table-row>
          <table:table-cell table:style-name="Tabla9.A2" office:value-type="string">
            <text:p text:style-name="P69"><text:span text:style-name="T117">F/2023/834</text:span> </text:p>
          </table:table-cell>
          <table:table-cell table:style-name="Tabla9.A2" office:value-type="string">
            <text:p text:style-name="P69"><text:span text:style-name="T117">01 23000100</text:span> </text:p>
          </table:table-cell>
          <table:table-cell table:style-name="Tabla9.A2" office:value-type="string">
            <text:p text:style-name="P69"><text:span text:style-name="T117">1104,71</text:span> </text:p>
          </table:table-cell>
          <table:table-cell table:style-name="Tabla9.A2" office:value-type="string">
            <text:p text:style-name="P69"><text:span text:style-name="T117">GARCIA AFONSO, PABLO</text:span> </text:p>
          </table:table-cell>
          <table:table-cell table:style-name="Tabla9.A2" office:value-type="string">
            <text:p text:style-name="P69"><text:span text:style-name="T117">JGL 14/03/23. Fra.Ferretería El Carmen febrero 2023 / Fra.Ferretería El Carmen febrero 2023</text:span> </text:p>
          </table:table-cell>
          <table:table-cell table:style-name="Tabla9.F2" office:value-type="string">
            <text:p text:style-name="P69"><text:span text:style-name="T117">COMPR</text:span> </text:p>
          </table:table-cell>
        </table:table-row>
        <table:table-row>
          <table:table-cell table:style-name="Tabla9.A2" office:value-type="string">
            <text:p text:style-name="P69"><text:span text:style-name="T117">F/2023/835</text:span> </text:p>
          </table:table-cell>
          <table:table-cell table:style-name="Tabla9.A2" office:value-type="string">
            <text:p text:style-name="P69"><text:span text:style-name="T117">Emit- 6</text:span> </text:p>
          </table:table-cell>
          <table:table-cell table:style-name="Tabla9.A2" office:value-type="string">
            <text:p text:style-name="P69"><text:span text:style-name="T117">336,15</text:span> </text:p>
          </table:table-cell>
          <table:table-cell table:style-name="Tabla9.A2" office:value-type="string">
            <text:p text:style-name="P69"><text:span text:style-name="T117">FERRETERIA BAZAR EL YUNQUE, S.L.</text:span> </text:p>
          </table:table-cell>
          <table:table-cell table:style-name="Tabla9.A2" office:value-type="string">
            <text:p text:style-name="P69"><text:span text:style-name="T117">JGL 14/03/23. MATERIAL DIVERSO CULTURA</text:span> </text:p>
          </table:table-cell>
          <table:table-cell table:style-name="Tabla9.F2" office:value-type="string">
            <text:p text:style-name="P69"><text:span text:style-name="T117">COMPR</text:span> </text:p>
          </table:table-cell>
        </table:table-row>
        <table:table-row>
          <table:table-cell table:style-name="Tabla9.A2" office:value-type="string">
            <text:p text:style-name="P9"/>
          </table:table-cell>
          <table:table-cell table:style-name="Tabla9.A2" office:value-type="string">
            <text:p text:style-name="P69"><text:span text:style-name="T118">TOTAL.-</text:span> </text:p>
          </table:table-cell>
          <table:table-cell table:style-name="Tabla9.A2" office:value-type="string">
            <text:p text:style-name="P70">105.371,47 </text:p>
          </table:table-cell>
          <table:table-cell table:style-name="Tabla9.A2" office:value-type="string">
            <text:p text:style-name="P9"/>
          </table:table-cell>
          <table:table-cell table:style-name="Tabla9.A2" office:value-type="string">
            <text:p text:style-name="P9"/>
          </table:table-cell>
          <table:table-cell table:style-name="Tabla9.F2" office:value-type="string">
            <text:p text:style-name="P9"/>
          </table:table-cell>
        </table:table-row>
      </table:table>
      <text:p text:style-name="P27"><text:span text:style-name="T127">2.- </text:span><text:span text:style-name="T126">Se han presentado por el Punto General de Entrada de Facturas Electrónicas las facturas, que a continuación se detallan, relacionadas con la ejecución de la subvención concedida al Ayuntamiento de Mogán, mediante Orden n.º 738, de 30 de noviembre de 2022, de la Consejería de Educación, Universidades, Cultura y Deportes del Gobierno de Canarias, para la dotación de libros en papel a las bibliotecas públicas, </text:span><text:span text:style-name="T127">en el marco del Plan de Recuperación, Transformación y Resiliencia, financiado por la Unión Europea Next Generation EU</text:span><text:span text:style-name="T126"> (proyecto C24.I2.P4 Dotación de bibliotecas):</text:span> </text:p>
      <table:table table:name="Tabla10" table:style-name="Tabla10">
        <table:table-column table:style-name="Tabla10.A" table:number-columns-repeated="3"/>
        <table:table-column table:style-name="Tabla10.D"/>
        <table:table-column table:style-name="Tabla10.E"/>
        <table:table-column table:style-name="Tabla10.F"/>
        <table:table-header-rows>
          <text:soft-page-break/>
          <table:table-row>
            <table:table-cell table:style-name="Tabla10.A1" office:value-type="string">
              <text:p text:style-name="P72"><text:span text:style-name="T117">Nº REGISTRO</text:span> </text:p>
            </table:table-cell>
            <table:table-cell table:style-name="Tabla10.A1" office:value-type="string">
              <text:p text:style-name="P72"><text:span text:style-name="T117">Factura Nº</text:span> </text:p>
            </table:table-cell>
            <table:table-cell table:style-name="Tabla10.A1" office:value-type="string">
              <text:p text:style-name="P73">Importe Total </text:p>
            </table:table-cell>
            <table:table-cell table:style-name="Tabla10.A1" office:value-type="string">
              <text:p text:style-name="P72"><text:span text:style-name="T117">Nombre</text:span> </text:p>
            </table:table-cell>
            <table:table-cell table:style-name="Tabla10.A1" office:value-type="string">
              <text:p text:style-name="P72"><text:span text:style-name="T117">Texto Explicativo</text:span> </text:p>
            </table:table-cell>
            <table:table-cell table:style-name="Tabla10.F1" office:value-type="string">
              <text:p text:style-name="P72"><text:span text:style-name="T117">Grupo de apuntes</text:span> </text:p>
            </table:table-cell>
          </table:table-row>
        </table:table-header-rows>
        <table:table-row>
          <table:table-cell table:style-name="Tabla10.A2" office:value-type="string">
            <text:p text:style-name="P69"><text:span text:style-name="T117">F/2023/927</text:span> </text:p>
          </table:table-cell>
          <table:table-cell table:style-name="Tabla10.A2" office:value-type="string">
            <text:p text:style-name="P69"><text:span text:style-name="T117">A 2072</text:span> </text:p>
          </table:table-cell>
          <table:table-cell table:style-name="Tabla10.A2" office:value-type="string">
            <text:p text:style-name="P69"><text:span text:style-name="T117">239,62</text:span> </text:p>
          </table:table-cell>
          <table:table-cell table:style-name="Tabla10.A2" office:value-type="string">
            <text:p text:style-name="P69"><text:span text:style-name="T117">LIBRERIA PRIMICIA S.L.</text:span> </text:p>
          </table:table-cell>
          <table:table-cell table:style-name="Tabla10.A2" office:value-type="string">
            <text:p text:style-name="P69"><text:span text:style-name="T117">JGL 14/03/23. LA ODISEA / SIETE DIAS EN EL LAGO / EL AGUA DEL RIF / ¿QUIÉN MATÓ AL EMBAJADOR? / LOS PAZOS DE ULLOA</text:span> </text:p>
          </table:table-cell>
          <table:table-cell table:style-name="Tabla10.F2" office:value-type="string">
            <text:p text:style-name="P69"><text:span text:style-name="T117">PATRI</text:span> </text:p>
          </table:table-cell>
        </table:table-row>
        <table:table-row>
          <table:table-cell table:style-name="Tabla10.A2" office:value-type="string">
            <text:p text:style-name="P69"><text:span text:style-name="T117">F/2023/928</text:span> </text:p>
          </table:table-cell>
          <table:table-cell table:style-name="Tabla10.A2" office:value-type="string">
            <text:p text:style-name="P69"><text:span text:style-name="T117">A 2073</text:span> </text:p>
          </table:table-cell>
          <table:table-cell table:style-name="Tabla10.A2" office:value-type="string">
            <text:p text:style-name="P69"><text:span text:style-name="T117">2063,98</text:span> </text:p>
          </table:table-cell>
          <table:table-cell table:style-name="Tabla10.A2" office:value-type="string">
            <text:p text:style-name="P69"><text:span text:style-name="T117">LIBRERIA PRIMICIA S.L.</text:span> </text:p>
          </table:table-cell>
          <table:table-cell table:style-name="Tabla10.A2" office:value-type="string">
            <text:p text:style-name="P69"><text:span text:style-name="T117">JGL 14/03/23. ADIÓS, PEQUEÑO / LAS MODERNAS / EL VESTIDO DE NOVIA / LA NOVELA DEL VERANO / EL LUGAR DONDE FUIMOS</text:span> </text:p>
          </table:table-cell>
          <table:table-cell table:style-name="Tabla10.F2" office:value-type="string">
            <text:p text:style-name="P69"><text:span text:style-name="T117">PATRI</text:span> </text:p>
          </table:table-cell>
        </table:table-row>
        <table:table-row>
          <table:table-cell table:style-name="Tabla10.A2" office:value-type="string">
            <text:p text:style-name="P69"><text:span text:style-name="T117">F/2023/929</text:span> </text:p>
          </table:table-cell>
          <table:table-cell table:style-name="Tabla10.A2" office:value-type="string">
            <text:p text:style-name="P69"><text:span text:style-name="T117">A 2074</text:span> </text:p>
          </table:table-cell>
          <table:table-cell table:style-name="Tabla10.A2" office:value-type="string">
            <text:p text:style-name="P69"><text:span text:style-name="T117">236,19</text:span> </text:p>
          </table:table-cell>
          <table:table-cell table:style-name="Tabla10.A2" office:value-type="string">
            <text:p text:style-name="P69"><text:span text:style-name="T117">LIBRERIA PRIMICIA S.L.</text:span> </text:p>
          </table:table-cell>
          <table:table-cell table:style-name="Tabla10.A2" office:value-type="string">
            <text:p text:style-name="P69"><text:span text:style-name="T117">JGL 14/03/23 .LAS INVISIBLES / EL MARINERO Y EL MAR / ¿DUERMEN LOS PECES? INF-JUV18 / LA VERDADERA HISTORIA DE CAP</text:span> </text:p>
          </table:table-cell>
          <table:table-cell table:style-name="Tabla10.F2" office:value-type="string">
            <text:p text:style-name="P69"><text:span text:style-name="T117">PATRI</text:span> </text:p>
          </table:table-cell>
        </table:table-row>
        <table:table-row>
          <table:table-cell table:style-name="Tabla10.A2" office:value-type="string">
            <text:p text:style-name="P69"><text:span text:style-name="T117">F/2023/930</text:span> </text:p>
          </table:table-cell>
          <table:table-cell table:style-name="Tabla10.A2" office:value-type="string">
            <text:p text:style-name="P69"><text:span text:style-name="T117">A 2075</text:span> </text:p>
          </table:table-cell>
          <table:table-cell table:style-name="Tabla10.A2" office:value-type="string">
            <text:p text:style-name="P69"><text:span text:style-name="T117">2067,41</text:span> </text:p>
          </table:table-cell>
          <table:table-cell table:style-name="Tabla10.A2" office:value-type="string">
            <text:p text:style-name="P69"><text:span text:style-name="T117">LIBRERIA PRIMICIA S.L.</text:span> </text:p>
          </table:table-cell>
          <table:table-cell table:style-name="Tabla10.A2" office:value-type="string">
            <text:p text:style-name="P69"><text:span text:style-name="T117">JGL 14/03/23. ULTIMA CARTA, LA / ARBOL DE LA DIANA, EL / LAS SOMBRAS DE LA MEMORIA / SIN MIRAR ATRÁS / LA MET</text:span> </text:p>
          </table:table-cell>
          <table:table-cell table:style-name="Tabla10.F2" office:value-type="string">
            <text:p text:style-name="P69"><text:span text:style-name="T117">PATRI</text:span> </text:p>
          </table:table-cell>
        </table:table-row>
        <table:table-row>
          <table:table-cell table:style-name="Tabla10.A2" office:value-type="string">
            <text:p text:style-name="P9"/>
          </table:table-cell>
          <table:table-cell table:style-name="Tabla10.A2" office:value-type="string">
            <text:p text:style-name="P69"><text:span text:style-name="T118">TOTAL.-</text:span> </text:p>
          </table:table-cell>
          <table:table-cell table:style-name="Tabla10.A2" office:value-type="string">
            <text:p text:style-name="P70">4.607,20 </text:p>
          </table:table-cell>
          <table:table-cell table:style-name="Tabla10.A2" office:value-type="string">
            <text:p text:style-name="P9"/>
          </table:table-cell>
          <table:table-cell table:style-name="Tabla10.A2" office:value-type="string">
            <text:p text:style-name="P9"/>
          </table:table-cell>
          <table:table-cell table:style-name="Tabla10.F2" office:value-type="string">
            <text:p text:style-name="P9"/>
          </table:table-cell>
        </table:table-row>
      </table:table>
      <text:p text:style-name="P27"><text:span text:style-name="T127">3.- </text:span><text:span text:style-name="T126">Todas las facturas que figuran en el listado anterior cuentan con la conformidad del responsable del contrato y concejal del área.</text:span> </text:p>
      <text:p text:style-name="P27"><text:span text:style-name="T127">4.-</text:span><text:span text:style-name="T126"> 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40">Para el resto de facturas, ya sea de contratos menores o de facturas parciales por abonos a cuenta, la conformidad de la prestación hasta el momento realizada se encuentra acreditada según se indica en el antecedente de hecho 2. </text:p>
      <text:p text:style-name="P27"><text:span text:style-name="T127">5.- </text:span><text:span text:style-name="T126">Se ha comprobado que todos los gastos tienen sus respectivos documentos contables de RC o AD que acredita la consignación presupuestaria.</text:span> </text:p>
      <text:p text:style-name="P27"><text:span text:style-name="T127">6.- </text:span><text:span text:style-name="T126">A la factura de combustible con número de registro 2023/505 se le ha de aplicar la bonificación </text:span>de 0,20 céntimos de euro por litro prevista en el artículo 15.4 del Real Decreto-ley 6/2022, de 29 de marzo, por el que se adoptan medidas urgentes en el marco del Plan Nacional de respuesta a las consecuencias económicas y sociales de la guerra en Ucrania, en adelante Real Decreto-ley 6/2022, que asciende a<text:span text:style-name="T127">1.800 euros.</text:span> </text:p>
      <text:p text:style-name="P29"><text:span text:style-name="T127">FUNDAMENTOS JURÍDICOS</text:span> </text:p>
      <text:h text:style-name="P213" text:outline-level="5"><text:span text:style-name="T127">I</text:span> </text:h>
      <text:p text:style-name="P29"><text:span text:style-name="T127">Concepto de Reconocimiento de Obligaciones</text:span> </text:p>
      <text:p text:style-name="P27"><text:span text:style-name="T126">El Real Decreto 500/1990, en su artículo 58 establece: </text:span><text:span text:style-name="T129">El reconocimiento y liquidación de la obligación es el acto mediante el cual se declara la existencia de un crédito exigible contra la Entidad derivado de un gasto autorizado y comprometido.</text:span> </text:p>
      <text:p text:style-name="P29"><text:span text:style-name="T127">II</text:span> </text:p>
      <text:p text:style-name="P29"><text:span text:style-name="T127">Requisitos para el Reconocimiento de Obligaciones Contractuales</text:span> </text:p>
      <text:p text:style-name="P27"><text:span text:style-name="T126">Continúa el artículo 59 estableciendo que: </text:span><text:span text:style-name="T129">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27"><text:span text:style-name="T129">2. Las Entidades locales establecerán, en las bases de ejecución del presupuesto, los documentos y requisitos que, de acuerdo con el tipo de gastos, justifiquen el reconocimiento de la obligación.</text:span> </text:p>
      <text:p text:style-name="P27"><text:span text:style-name="T129">...</text:span> </text:p>
      <text:p text:style-name="P27"><text:soft-page-break/><text:span text:style-name="T126">En este sentido, la Base de Ejecución de Presupuesto 20.3 establece que </text:span><text:span text:style-name="T129">Los documentos justificativos del reconocimiento de la obligación deberán contener, como mínimo, los siguientes datos:</text:span> </text:p>
      <text:list xml:id="list8131620657534944974" text:style-name="L1">
        <text:list-item>
          <text:p text:style-name="P215"><text:span text:style-name="T129">Identificación del Ente.</text:span> </text:p>
        </text:list-item>
        <text:list-item>
          <text:p text:style-name="P215"><text:span text:style-name="T129">Identificación del contratista.</text:span> </text:p>
        </text:list-item>
        <text:list-item>
          <text:p text:style-name="P215"><text:span text:style-name="T129">Número de la factura.</text:span> </text:p>
        </text:list-item>
        <text:list-item>
          <text:p text:style-name="P215"><text:span text:style-name="T129">Descripción suficiente del suministro realizado o del servicio prestado.</text:span> </text:p>
        </text:list-item>
        <text:list-item>
          <text:p text:style-name="P215"><text:span text:style-name="T129">Centro gestor que efectuó el encargo.</text:span> </text:p>
        </text:list-item>
        <text:list-item>
          <text:p text:style-name="P215"><text:span text:style-name="T129">Número del expediente de gasto que ampara la adjudicación.</text:span> </text:p>
        </text:list-item>
        <text:list-item>
          <text:p text:style-name="P215"><text:span text:style-name="T129">Importe facturado, en su caso, con anterioridad, en relación a dicho gasto.</text:span> </text:p>
        </text:list-item>
        <text:list-item>
          <text:p text:style-name="P215"><text:span text:style-name="T129">Sello y firma del contratista/acreedor.</text:span> </text:p>
        </text:list-item>
        <text:list-item>
          <text:p text:style-name="P215"><text:span text:style-name="T129">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27"><text:span text:style-name="T126">Por su parte, la Base de Ejecución del Presupuesto 20.4 exige la prestación de la conformidad por parte del Centro Gestor del Gasto mediante el portafirma electrónico (FirmaDoc).</text:span> </text:p>
      <text:p text:style-name="P40">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33"><text:span text:style-name="T126">Así mismo, las facturas deberán venir acompañadas de los documentos y requisitos que vengan impuestos por los respectivos Pliegos y acuerdos contractuales.</text:span> </text:p>
      <text:p text:style-name="P34"><text:span text:style-name="T127">III</text:span> </text:p>
      <text:p text:style-name="P34"><text:span text:style-name="T127">Falta de Crédito</text:span> </text:p>
      <text:p text:style-name="P33"><text:span text:style-name="T126">El artículo 173.5 del Texto Refundido de la Ley Reguladora de las Haciendas Locales establece que: </text:span><text:span text:style-name="T129">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33"><text:span text:style-name="T126">Con idéntico alcance, el artículo 39.2 de la Ley de Contratos del Sector Público recoge como causa de nulidad de pleno derecho de los contratos, la carencia o insuficiencia de crédito, en su apartado b).</text:span> </text:p>
      <text:p text:style-name="P29"><text:span text:style-name="T127">IV</text:span> </text:p>
      <text:p text:style-name="P29"><text:span text:style-name="T127">Órgano competente</text:span> </text:p>
      <text:p text:style-name="P27"><text:span text:style-name="T126">El artículo 185 del TRLRHL establece que </text:span><text:span text:style-name="T129">2. Corresponderá al presidente de la corporación el reconocimiento y liquidación de las obligaciones derivadas de compromisos de gastos legalmente adquiridos.</text:span> </text:p>
      <text:p text:style-name="P27"><text:span text:style-name="T129">3. Las facultades a que se refieren los apartados anteriores podrán desconcentrarse o delegarse ....</text:span> </text:p>
      <text:p text:style-name="P27"><text:span text:style-name="T126">Este mismo criterio viene reforzado por el artículo 60 del Real Decreto 500/1990.</text:span> </text:p>
      <text:p text:style-name="P27"><text:span text:style-name="T126">Esta competencia ha sido delegada en la Junta de Gobierno Local, conforme al decreto 2019/2049 de 17/06/19, en cuyo apartado resolutivo segundo.1º k) se delega en ella </text:span><text:span text:style-name="T129">el reconocimiento de la obligación de las facturas fiscalizadas por la Intervención, excepto la aprobación de las certificaciones de obras.</text:span> </text:p>
      <text:p text:style-name="P27"><text:span text:style-name="T126">En virtud de todo lo anterior, tengo a bien elevar a la Junta de Gobierno Local la siguiente</text:span> </text:p>
      <text:p text:style-name="P29"><text:span text:style-name="T127">PROPUESTA</text:span> </text:p>
      <text:p text:style-name="P27"><text:soft-page-break/><text:span text:style-name="T127">PRIMERO.- </text:span><text:span text:style-name="T126">Aprobar las facturas y, por ende, reconocer las obligaciones a favor de los contratistas, por los importes y conceptos que se relacionan en el siguiente listado:</text:span> </text:p>
      <table:table table:name="Tabla11" table:style-name="Tabla11">
        <table:table-column table:style-name="Tabla11.A" table:number-columns-repeated="3"/>
        <table:table-column table:style-name="Tabla11.D"/>
        <table:table-column table:style-name="Tabla11.E"/>
        <table:table-column table:style-name="Tabla11.A"/>
        <table:table-header-rows>
          <table:table-row>
            <table:table-cell table:style-name="Tabla11.A1" office:value-type="string">
              <text:p text:style-name="P72"><text:span text:style-name="T117">Nº REGISTRO</text:span> </text:p>
            </table:table-cell>
            <table:table-cell table:style-name="Tabla11.A1" office:value-type="string">
              <text:p text:style-name="P72"><text:span text:style-name="T117">Factura Nº</text:span> </text:p>
            </table:table-cell>
            <table:table-cell table:style-name="Tabla11.A1" office:value-type="string">
              <text:p text:style-name="P73">Importe Total </text:p>
            </table:table-cell>
            <table:table-cell table:style-name="Tabla11.A1" office:value-type="string">
              <text:p text:style-name="P72"><text:span text:style-name="T117">Nombre</text:span> </text:p>
            </table:table-cell>
            <table:table-cell table:style-name="Tabla11.A1" office:value-type="string">
              <text:p text:style-name="P72"><text:span text:style-name="T117">Texto Explicativo</text:span> </text:p>
            </table:table-cell>
            <table:table-cell table:style-name="Tabla11.F1" office:value-type="string">
              <text:p text:style-name="P72"><text:span text:style-name="T117">Grupo de apuntes</text:span> </text:p>
            </table:table-cell>
          </table:table-row>
        </table:table-header-rows>
        <table:table-row>
          <table:table-cell table:style-name="Tabla11.A2" office:value-type="string">
            <text:p text:style-name="P69"><text:span text:style-name="T117">F/2023/304</text:span> </text:p>
          </table:table-cell>
          <table:table-cell table:style-name="Tabla11.A2" office:value-type="string">
            <text:p text:style-name="P69"><text:span text:style-name="T117">RFL23-0118238</text:span> </text:p>
          </table:table-cell>
          <table:table-cell table:style-name="Tabla11.A2" office:value-type="string">
            <text:p text:style-name="P69"><text:span text:style-name="T117">3208,12</text:span> </text:p>
          </table:table-cell>
          <table:table-cell table:style-name="Tabla11.A2" office:value-type="string">
            <text:p text:style-name="P69"><text:span text:style-name="T117">LEFEBVRE EL DERECHO, S.A.</text:span> </text:p>
          </table:table-cell>
          <table:table-cell table:style-name="Tabla11.A2" office:value-type="string">
            <text:p text:style-name="P69"><text:span text:style-name="T117">JGL 14/ 03/2023. Pack El Derecho Administración Pública</text:span> </text:p>
          </table:table-cell>
          <table:table-cell table:style-name="Tabla11.F2" office:value-type="string">
            <text:p text:style-name="P69"><text:span text:style-name="T117">SECRE</text:span> </text:p>
          </table:table-cell>
        </table:table-row>
        <table:table-row>
          <table:table-cell table:style-name="Tabla11.A2" office:value-type="string">
            <text:p text:style-name="P69"><text:span text:style-name="T117">F/2023/316</text:span> </text:p>
          </table:table-cell>
          <table:table-cell table:style-name="Tabla11.A2" office:value-type="string">
            <text:p text:style-name="P69"><text:span text:style-name="T117">20230100191 230037</text:span> </text:p>
          </table:table-cell>
          <table:table-cell table:style-name="Tabla11.A2" office:value-type="string">
            <text:p text:style-name="P69"><text:span text:style-name="T117">1250</text:span> </text:p>
          </table:table-cell>
          <table:table-cell table:style-name="Tabla11.A2" office:value-type="string">
            <text:p text:style-name="P69"><text:span text:style-name="T117">CARDIOMEDICAL DEL ATLANTICO SL</text:span> </text:p>
          </table:table-cell>
          <table:table-cell table:style-name="Tabla11.A2" office:value-type="string">
            <text:p text:style-name="P69"><text:span text:style-name="T117">JGL 14/03/23. CAMA ELECTRICA 200*90</text:span> </text:p>
          </table:table-cell>
          <table:table-cell table:style-name="Tabla11.F2" office:value-type="string">
            <text:p text:style-name="P69"><text:span text:style-name="T117">SERSOC</text:span> </text:p>
          </table:table-cell>
        </table:table-row>
        <table:table-row>
          <table:table-cell table:style-name="Tabla11.A2" office:value-type="string">
            <text:p text:style-name="P69"><text:span text:style-name="T117">F/2023/438</text:span> </text:p>
          </table:table-cell>
          <table:table-cell table:style-name="Tabla11.A2" office:value-type="string">
            <text:p text:style-name="P69"><text:span text:style-name="T117">4003609125</text:span> </text:p>
          </table:table-cell>
          <table:table-cell table:style-name="Tabla11.A2" office:value-type="string">
            <text:p text:style-name="P69"><text:span text:style-name="T117">1798,47</text:span> </text:p>
          </table:table-cell>
          <table:table-cell table:style-name="Tabla11.A2" office:value-type="string">
            <text:p text:style-name="P69"><text:span text:style-name="T117">SOCIEDAD ESTATAL CORREOS Y TELEGRAFOS, S.A.</text:span> </text:p>
          </table:table-cell>
          <table:table-cell table:style-name="Tabla11.A2" office:value-type="string">
            <text:p text:style-name="P69"><text:span text:style-name="T117">JGL 14/03/23. ENERO 2023. Carta Certificada GE 0 - 20 gr N D1(GRANDES CIUDADES) G-0 ( 03 EXENTO ) / Carta Certifica</text:span> </text:p>
          </table:table-cell>
          <table:table-cell table:style-name="Tabla11.F2" office:value-type="string">
            <text:p text:style-name="P69"><text:span text:style-name="T117">REGIN</text:span> </text:p>
          </table:table-cell>
        </table:table-row>
        <table:table-row>
          <table:table-cell table:style-name="Tabla11.A2" office:value-type="string">
            <text:p text:style-name="P69"><text:span text:style-name="T117">F/2023/505</text:span> </text:p>
          </table:table-cell>
          <table:table-cell table:style-name="Tabla11.A2" office:value-type="string">
            <text:p text:style-name="P69"><text:span text:style-name="T117">2023/FG 000503</text:span> </text:p>
          </table:table-cell>
          <table:table-cell table:style-name="Tabla11.A2" office:value-type="string">
            <text:p text:style-name="P69"><text:span text:style-name="T117">11577,57</text:span> </text:p>
          </table:table-cell>
          <table:table-cell table:style-name="Tabla11.A2" office:value-type="string">
            <text:p text:style-name="P69"><text:span text:style-name="T117">SUMINISTROS SANTANA DOMINGUEZ, S.L.U.</text:span> </text:p>
          </table:table-cell>
          <table:table-cell table:style-name="Tabla11.A2" office:value-type="string">
            <text:p text:style-name="P69"><text:span text:style-name="T117">JGL 14/03/23. GASOLEO A ( PUNTO DE SUMINISTRO: CONTRATO 363360-PISCINA DE MOGAN 35140 MOGAN (CAPITAL MUNICIPAL)</text:span> </text:p>
          </table:table-cell>
          <table:table-cell table:style-name="Tabla11.F2" office:value-type="string">
            <text:p text:style-name="P69"><text:span text:style-name="T117">DEPOR</text:span> </text:p>
          </table:table-cell>
        </table:table-row>
        <table:table-row>
          <table:table-cell table:style-name="Tabla11.A2" office:value-type="string">
            <text:p text:style-name="P69"><text:span text:style-name="T117">F/2023/514</text:span> </text:p>
          </table:table-cell>
          <table:table-cell table:style-name="Tabla11.A2" office:value-type="string">
            <text:p text:style-name="P69"><text:span text:style-name="T117">L23000661</text:span> </text:p>
          </table:table-cell>
          <table:table-cell table:style-name="Tabla11.A2" office:value-type="string">
            <text:p text:style-name="P69"><text:span text:style-name="T117">44,35</text:span> </text:p>
          </table:table-cell>
          <table:table-cell table:style-name="Tabla11.A2" office:value-type="string">
            <text:p text:style-name="P69"><text:span text:style-name="T117">DISTRIBUIDORA SERVICIOS TÉCNICO CANARIO S.L. (DYSTECA S.L.)</text:span> </text:p>
          </table:table-cell>
          <table:table-cell table:style-name="Tabla11.A2" office:value-type="string">
            <text:p text:style-name="P69"><text:span text:style-name="T117">JGL 14/03/23. MTOCOPFTD ASISTENCIA TECNICA POR COPIAS - NEGRO. / MTOCOPFTD ASISTENCIA TECNICA POR COPIAS -</text:span> </text:p>
          </table:table-cell>
          <table:table-cell table:style-name="Tabla11.F2" office:value-type="string">
            <text:p text:style-name="P69"><text:span text:style-name="T117">ADL</text:span> </text:p>
          </table:table-cell>
        </table:table-row>
        <table:table-row>
          <table:table-cell table:style-name="Tabla11.A2" office:value-type="string">
            <text:p text:style-name="P69"><text:span text:style-name="T117">F/2023/536</text:span> </text:p>
          </table:table-cell>
          <table:table-cell table:style-name="Tabla11.A2" office:value-type="string">
            <text:p text:style-name="P69"><text:span text:style-name="T117">2023 7</text:span> </text:p>
          </table:table-cell>
          <table:table-cell table:style-name="Tabla11.A2" office:value-type="string">
            <text:p text:style-name="P69"><text:span text:style-name="T117">48434,64</text:span> </text:p>
          </table:table-cell>
          <table:table-cell table:style-name="Tabla11.A2" office:value-type="string">
            <text:p text:style-name="P69"><text:span text:style-name="T117">MOGAN GESTION MUNICIPAL, S.L.U.</text:span> </text:p>
          </table:table-cell>
          <table:table-cell table:style-name="Tabla11.A2" office:value-type="string">
            <text:p text:style-name="P69"><text:span text:style-name="T117">JGL 14/03/23. ENCOMIENDA SERVICIO DE TEMPORADA_PLAYAS ( ENERO 2023 Nº de Expediente: 13226/2022 Importe facturad</text:span> </text:p>
          </table:table-cell>
          <table:table-cell table:style-name="Tabla11.F2" office:value-type="string">
            <text:p text:style-name="P69"><text:span text:style-name="T117">PLAYAS</text:span> </text:p>
          </table:table-cell>
        </table:table-row>
        <table:table-row>
          <table:table-cell table:style-name="Tabla11.A2" office:value-type="string">
            <text:p text:style-name="P69"><text:span text:style-name="T117">F/2023/633</text:span> </text:p>
          </table:table-cell>
          <table:table-cell table:style-name="Tabla11.A2" office:value-type="string">
            <text:p text:style-name="P69"><text:span text:style-name="T117">2023-ACC-1180</text:span> </text:p>
          </table:table-cell>
          <table:table-cell table:style-name="Tabla11.A2" office:value-type="string">
            <text:p text:style-name="P69"><text:span text:style-name="T117">800</text:span> </text:p>
          </table:table-cell>
          <table:table-cell table:style-name="Tabla11.A2" office:value-type="string">
            <text:p text:style-name="P69"><text:span text:style-name="T117">ACTURA ARTE Y COMUNICACION S.L</text:span> </text:p>
          </table:table-cell>
          <table:table-cell table:style-name="Tabla11.A2" office:value-type="string">
            <text:p text:style-name="P69"><text:span text:style-name="T117">JGL 14/03/23. Curso de instrumentos de púa los días 17 y 18 de febrero - SILVESTRE MANUEL RAMIREZ ESPINOSA</text:span> </text:p>
          </table:table-cell>
          <table:table-cell table:style-name="Tabla11.F2" office:value-type="string">
            <text:p text:style-name="P69"><text:span text:style-name="T117">CULTU</text:span> </text:p>
          </table:table-cell>
        </table:table-row>
        <table:table-row>
          <table:table-cell table:style-name="Tabla11.A2" office:value-type="string">
            <text:p text:style-name="P69"><text:span text:style-name="T117">F/2023/646</text:span> </text:p>
          </table:table-cell>
          <table:table-cell table:style-name="Tabla11.A2" office:value-type="string">
            <text:p text:style-name="P69"><text:span text:style-name="T117">Emit- 3</text:span> </text:p>
          </table:table-cell>
          <table:table-cell table:style-name="Tabla11.A2" office:value-type="string">
            <text:p text:style-name="P69"><text:span text:style-name="T117">749</text:span> </text:p>
          </table:table-cell>
          <table:table-cell table:style-name="Tabla11.A2" office:value-type="string">
            <text:p text:style-name="P69"><text:span text:style-name="T117">PEREZ TRUJILLO LAURA YAIZA</text:span> </text:p>
          </table:table-cell>
          <table:table-cell table:style-name="Tabla11.A2" office:value-type="string">
            <text:p text:style-name="P69"><text:span text:style-name="T117">JGL 14/03/23. 001 ( Gastos dietas para las companías de teatro y música del proyecto de navidad Mogán 2022 )</text:span> </text:p>
          </table:table-cell>
          <table:table-cell table:style-name="Tabla11.F2" office:value-type="string">
            <text:p text:style-name="P69"><text:span text:style-name="T117">CULTU</text:span> </text:p>
          </table:table-cell>
        </table:table-row>
        <table:table-row>
          <table:table-cell table:style-name="Tabla11.A2" office:value-type="string">
            <text:p text:style-name="P69"><text:span text:style-name="T117">F/2023/653</text:span> </text:p>
          </table:table-cell>
          <table:table-cell table:style-name="Tabla11.A2" office:value-type="string">
            <text:p text:style-name="P69"><text:span text:style-name="T117">Rect-Emit- 84</text:span> </text:p>
          </table:table-cell>
          <table:table-cell table:style-name="Tabla11.A2" office:value-type="string">
            <text:p text:style-name="P69"><text:span text:style-name="T117">500</text:span> </text:p>
          </table:table-cell>
          <table:table-cell table:style-name="Tabla11.A2" office:value-type="string">
            <text:p text:style-name="P69"><text:span text:style-name="T117">SOCORRO RAMIREZ MARCOS YERAY</text:span> </text:p>
          </table:table-cell>
          <table:table-cell table:style-name="Tabla11.A2" office:value-type="string">
            <text:p text:style-name="P69"><text:span text:style-name="T117">JGL 14/03/23.Rect. Emit- 84 / ACTUACION MUSICAL YERAY SOCORRO , CARNAVAL MUNICIPAL ( Nº expediente contrato: 1056/2023 )</text:span> </text:p>
          </table:table-cell>
          <table:table-cell table:style-name="Tabla11.F2" office:value-type="string">
            <text:p text:style-name="P69"><text:span text:style-name="T117">CULTU</text:span> </text:p>
          </table:table-cell>
        </table:table-row>
        <table:table-row>
          <table:table-cell table:style-name="Tabla11.A2" office:value-type="string">
            <text:p text:style-name="P69"><text:span text:style-name="T117">F/2023/663</text:span> </text:p>
          </table:table-cell>
          <table:table-cell table:style-name="Tabla11.A2" office:value-type="string">
            <text:p text:style-name="P69"><text:span text:style-name="T117">FV123 2624</text:span> </text:p>
          </table:table-cell>
          <table:table-cell table:style-name="Tabla11.A2" office:value-type="string">
            <text:p text:style-name="P69"><text:span text:style-name="T117">53,22</text:span> </text:p>
          </table:table-cell>
          <table:table-cell table:style-name="Tabla11.A2" office:value-type="string">
            <text:p text:style-name="P69"><text:span text:style-name="T117">CAVAS CATALANAS,S L</text:span> </text:p>
          </table:table-cell>
          <table:table-cell table:style-name="Tabla11.A2" office:value-type="string">
            <text:p text:style-name="P69"><text:span text:style-name="T117">JGL 14/03/23. BIDON 5 KG. GEL MANOS FRESA MEPROLIM / PACK 5 UDS.BAYETAS PVA MICRO AZUL VILEDA REF.143585 / ESTUCH</text:span> </text:p>
          </table:table-cell>
          <table:table-cell table:style-name="Tabla11.F2" office:value-type="string">
            <text:p text:style-name="P69"><text:span text:style-name="T117">ADL</text:span> </text:p>
          </table:table-cell>
        </table:table-row>
        <table:table-row>
          <table:table-cell table:style-name="Tabla11.A2" office:value-type="string">
            <text:p text:style-name="P69"><text:span text:style-name="T117">F/2023/682</text:span> </text:p>
          </table:table-cell>
          <table:table-cell table:style-name="Tabla11.A2" office:value-type="string">
            <text:p text:style-name="P69"><text:span text:style-name="T117">EMIT- 23034</text:span> </text:p>
          </table:table-cell>
          <table:table-cell table:style-name="Tabla11.A2" office:value-type="string">
            <text:p text:style-name="P69"><text:span text:style-name="T117">5999,92</text:span> </text:p>
          </table:table-cell>
          <table:table-cell table:style-name="Tabla11.A2" office:value-type="string">
            <text:p text:style-name="P69"><text:span text:style-name="T117">DELISOUND CANARIAS S.L.</text:span> </text:p>
          </table:table-cell>
          <table:table-cell table:style-name="Tabla11.A2" office:value-type="string">
            <text:p text:style-name="P69"><text:span text:style-name="T117">JGL 14/03/23. rack 2 focos pixel led 300 con flightcase / Garras / Cables seguridad / Pack 8 par led 180w con </text:span><text:soft-page-break/><text:span text:style-name="T117">flightcase</text:span> </text:p>
          </table:table-cell>
          <table:table-cell table:style-name="Tabla11.F2" office:value-type="string">
            <text:p text:style-name="P69"><text:span text:style-name="T117">CULTU</text:span> </text:p>
          </table:table-cell>
        </table:table-row>
        <table:table-row>
          <table:table-cell table:style-name="Tabla11.A2" office:value-type="string">
            <text:p text:style-name="P69"><text:span text:style-name="T117">F/2023/686</text:span> </text:p>
          </table:table-cell>
          <table:table-cell table:style-name="Tabla11.A2" office:value-type="string">
            <text:p text:style-name="P69"><text:span text:style-name="T117">1</text:span> </text:p>
          </table:table-cell>
          <table:table-cell table:style-name="Tabla11.A2" office:value-type="string">
            <text:p text:style-name="P69"><text:span text:style-name="T117">849,6</text:span> </text:p>
          </table:table-cell>
          <table:table-cell table:style-name="Tabla11.A2" office:value-type="string">
            <text:p text:style-name="P69"><text:span text:style-name="T117">RAMIREZ VEGA S.L.</text:span> </text:p>
          </table:table-cell>
          <table:table-cell table:style-name="Tabla11.A2" office:value-type="string">
            <text:p text:style-name="P69"><text:span text:style-name="T117">JGL 14/03/23. Albarán Nº 17295/ de 18/01/2023 / FUENTE BRUMA RETORNABLE 18,9 LITROS / Albarán Nº 17361/ de</text:span> </text:p>
          </table:table-cell>
          <table:table-cell table:style-name="Tabla11.F2" office:value-type="string">
            <text:p text:style-name="P69"><text:span text:style-name="T117">COMPR</text:span> </text:p>
          </table:table-cell>
        </table:table-row>
        <table:table-row>
          <table:table-cell table:style-name="Tabla11.A2" office:value-type="string">
            <text:p text:style-name="P69"><text:span text:style-name="T117">F/2023/688</text:span> </text:p>
          </table:table-cell>
          <table:table-cell table:style-name="Tabla11.A2" office:value-type="string">
            <text:p text:style-name="P69"><text:span text:style-name="T117">CBK23 003873849</text:span> </text:p>
          </table:table-cell>
          <table:table-cell table:style-name="Tabla11.A2" office:value-type="string">
            <text:p text:style-name="P69"><text:span text:style-name="T117">8,56</text:span> </text:p>
          </table:table-cell>
          <table:table-cell table:style-name="Tabla11.A2" office:value-type="string">
            <text:p text:style-name="P69"><text:span text:style-name="T117">CAIXABANK, S.A.</text:span> </text:p>
          </table:table-cell>
          <table:table-cell table:style-name="Tabla11.A2" office:value-type="string">
            <text:p text:style-name="P69"><text:span text:style-name="T117">JGL 14/03/23. DEVOLUCION RECIBOS</text:span> </text:p>
          </table:table-cell>
          <table:table-cell table:style-name="Tabla11.F2" office:value-type="string">
            <text:p text:style-name="P69"><text:span text:style-name="T117">TESOR</text:span> </text:p>
          </table:table-cell>
        </table:table-row>
        <table:table-row>
          <table:table-cell table:style-name="Tabla11.A2" office:value-type="string">
            <text:p text:style-name="P69"><text:span text:style-name="T117">F/2023/692</text:span> </text:p>
          </table:table-cell>
          <table:table-cell table:style-name="Tabla11.A2" office:value-type="string">
            <text:p text:style-name="P69"><text:span text:style-name="T117">3097524</text:span> </text:p>
          </table:table-cell>
          <table:table-cell table:style-name="Tabla11.A2" office:value-type="string">
            <text:p text:style-name="P69"><text:span text:style-name="T117">1091,4</text:span> </text:p>
          </table:table-cell>
          <table:table-cell table:style-name="Tabla11.A2" office:value-type="string">
            <text:p text:style-name="P69"><text:span text:style-name="T117">MHP SERVICIOS DE CONTROL S.L</text:span> </text:p>
          </table:table-cell>
          <table:table-cell table:style-name="Tabla11.A2" office:value-type="string">
            <text:p text:style-name="P69"><text:span text:style-name="T117">JGL 14/03/23. eXperta: 355746/2021 / Concejalía de Recursos Humanos. / Sistema Integral de Control Horario ""Portal Horar</text:span> </text:p>
          </table:table-cell>
          <table:table-cell table:style-name="Tabla11.F2" office:value-type="string">
            <text:p text:style-name="P69"><text:span text:style-name="T117">RRHH</text:span> </text:p>
          </table:table-cell>
        </table:table-row>
        <table:table-row>
          <table:table-cell table:style-name="Tabla11.A2" office:value-type="string">
            <text:p text:style-name="P69"><text:span text:style-name="T117">F/2023/693</text:span> </text:p>
          </table:table-cell>
          <table:table-cell table:style-name="Tabla11.A2" office:value-type="string">
            <text:p text:style-name="P69"><text:span text:style-name="T117">Emit- 033-23</text:span> </text:p>
          </table:table-cell>
          <table:table-cell table:style-name="Tabla11.A2" office:value-type="string">
            <text:p text:style-name="P69"><text:span text:style-name="T117">1616,6</text:span> </text:p>
          </table:table-cell>
          <table:table-cell table:style-name="Tabla11.A2" office:value-type="string">
            <text:p text:style-name="P69"><text:span text:style-name="T117">MONTANDO MOVIDAS, S.L.</text:span> </text:p>
          </table:table-cell>
          <table:table-cell table:style-name="Tabla11.A2" office:value-type="string">
            <text:p text:style-name="P69"><text:span text:style-name="T117">JGL 14/03/23. .- Servicio de venta de 2 carpas de 3x3 mts. con techo en color azul y cortinas laterales en color</text:span> </text:p>
          </table:table-cell>
          <table:table-cell table:style-name="Tabla11.F2" office:value-type="string">
            <text:p text:style-name="P69"><text:span text:style-name="T117">JUVE</text:span> </text:p>
          </table:table-cell>
        </table:table-row>
        <table:table-row>
          <table:table-cell table:style-name="Tabla11.A2" office:value-type="string">
            <text:p text:style-name="P69"><text:span text:style-name="T117">F/2023/699</text:span> </text:p>
          </table:table-cell>
          <table:table-cell table:style-name="Tabla11.A2" office:value-type="string">
            <text:p text:style-name="P69"><text:span text:style-name="T117">TA 09251</text:span> </text:p>
          </table:table-cell>
          <table:table-cell table:style-name="Tabla11.A2" office:value-type="string">
            <text:p text:style-name="P69"><text:span text:style-name="T117">1008,97</text:span> </text:p>
          </table:table-cell>
          <table:table-cell table:style-name="Tabla11.A2" office:value-type="string">
            <text:p text:style-name="P69"><text:span text:style-name="T117">DIMANALANZA CANARIAS, S.L.</text:span> </text:p>
          </table:table-cell>
          <table:table-cell table:style-name="Tabla11.A2" office:value-type="string">
            <text:p text:style-name="P69"><text:span text:style-name="T117">JGL 14/03/23. DESTRUCTORA AUTOMATICA</text:span> </text:p>
          </table:table-cell>
          <table:table-cell table:style-name="Tabla11.F2" office:value-type="string">
            <text:p text:style-name="P69"><text:span text:style-name="T117">COMPR</text:span> </text:p>
          </table:table-cell>
        </table:table-row>
        <table:table-row>
          <table:table-cell table:style-name="Tabla11.A2" office:value-type="string">
            <text:p text:style-name="P69"><text:span text:style-name="T117">F/2023/755</text:span> </text:p>
          </table:table-cell>
          <table:table-cell table:style-name="Tabla11.A2" office:value-type="string">
            <text:p text:style-name="P69"><text:span text:style-name="T117">Emit- 5</text:span> </text:p>
          </table:table-cell>
          <table:table-cell table:style-name="Tabla11.A2" office:value-type="string">
            <text:p text:style-name="P69"><text:span text:style-name="T117">448,66</text:span> </text:p>
          </table:table-cell>
          <table:table-cell table:style-name="Tabla11.A2" office:value-type="string">
            <text:p text:style-name="P69"><text:span text:style-name="T117">FERRETERIA ARAÑA Y QUEVEDO,S.L</text:span> </text:p>
          </table:table-cell>
          <table:table-cell table:style-name="Tabla11.A2" office:value-type="string">
            <text:p text:style-name="P69"><text:span text:style-name="T117">JGL 14/03/23. 2300233</text:span> </text:p>
          </table:table-cell>
          <table:table-cell table:style-name="Tabla11.F2" office:value-type="string">
            <text:p text:style-name="P69"><text:span text:style-name="T117">COMPR</text:span> </text:p>
          </table:table-cell>
        </table:table-row>
        <table:table-row>
          <table:table-cell table:style-name="Tabla11.A2" office:value-type="string">
            <text:p text:style-name="P69"><text:span text:style-name="T117">F/2023/762</text:span> </text:p>
          </table:table-cell>
          <table:table-cell table:style-name="Tabla11.A2" office:value-type="string">
            <text:p text:style-name="P69"><text:span text:style-name="T117">Emit- 2300170</text:span> </text:p>
          </table:table-cell>
          <table:table-cell table:style-name="Tabla11.A2" office:value-type="string">
            <text:p text:style-name="P69"><text:span text:style-name="T117">1787,83</text:span> </text:p>
          </table:table-cell>
          <table:table-cell table:style-name="Tabla11.A2" office:value-type="string">
            <text:p text:style-name="P69"><text:span text:style-name="T117">DISTRIBUCION AUTOMOCION DON BENITO</text:span> </text:p>
          </table:table-cell>
          <table:table-cell table:style-name="Tabla11.A2" office:value-type="string">
            <text:p text:style-name="P69"><text:span text:style-name="T117">JGL 14/03/23. EXPEDIENTE: 909/2023 / REFERENCIA: 22023000724 / VÍAS Y OBRAS / LLAVE IMPACTO A BATERÍA 1/2 M</text:span> </text:p>
          </table:table-cell>
          <table:table-cell table:style-name="Tabla11.F2" office:value-type="string">
            <text:p text:style-name="P69"><text:span text:style-name="T117">COMPR</text:span> </text:p>
          </table:table-cell>
        </table:table-row>
        <table:table-row>
          <table:table-cell table:style-name="Tabla11.A2" office:value-type="string">
            <text:p text:style-name="P69"><text:span text:style-name="T117">F/2023/763</text:span> </text:p>
          </table:table-cell>
          <table:table-cell table:style-name="Tabla11.A2" office:value-type="string">
            <text:p text:style-name="P69"><text:span text:style-name="T117">2300 07</text:span> </text:p>
          </table:table-cell>
          <table:table-cell table:style-name="Tabla11.A2" office:value-type="string">
            <text:p text:style-name="P69"><text:span text:style-name="T117">4420,59</text:span> </text:p>
          </table:table-cell>
          <table:table-cell table:style-name="Tabla11.A2" office:value-type="string">
            <text:p text:style-name="P69"><text:span text:style-name="T117">ANIMALES Y PIENSOS ARPIPLAN S.L.L</text:span> </text:p>
          </table:table-cell>
          <table:table-cell table:style-name="Tabla11.A2" office:value-type="string">
            <text:p text:style-name="P69"><text:span text:style-name="T117">JGL 14/03/23. Exp.13860/2022: Servicio Municipal de Protección Animal y Asesoramiento Veterinario (Febrero 2</text:span> </text:p>
          </table:table-cell>
          <table:table-cell table:style-name="Tabla11.F2" office:value-type="string">
            <text:p text:style-name="P69"><text:span text:style-name="T117">SANI</text:span> </text:p>
          </table:table-cell>
        </table:table-row>
        <table:table-row>
          <table:table-cell table:style-name="Tabla11.A2" office:value-type="string">
            <text:p text:style-name="P69"><text:span text:style-name="T117">F/2023/765</text:span> </text:p>
          </table:table-cell>
          <table:table-cell table:style-name="Tabla11.A2" office:value-type="string">
            <text:p text:style-name="P69"><text:span text:style-name="T117">2300 2</text:span> </text:p>
          </table:table-cell>
          <table:table-cell table:style-name="Tabla11.A2" office:value-type="string">
            <text:p text:style-name="P69"><text:span text:style-name="T117">2164,61</text:span> </text:p>
          </table:table-cell>
          <table:table-cell table:style-name="Tabla11.A2" office:value-type="string">
            <text:p text:style-name="P69"><text:span text:style-name="T117">MORTEN MONSTED</text:span> </text:p>
          </table:table-cell>
          <table:table-cell table:style-name="Tabla11.A2" office:value-type="string">
            <text:p text:style-name="P69"><text:span text:style-name="T117">JGL 14/03/23. Exp. 14074/2022: Servicio de mantenimiento, limpieza y desinfección del área canina ACORAN (Febrero 2023)</text:span> </text:p>
          </table:table-cell>
          <table:table-cell table:style-name="Tabla11.F2" office:value-type="string">
            <text:p text:style-name="P69"><text:span text:style-name="T117">SANI</text:span> </text:p>
          </table:table-cell>
        </table:table-row>
        <table:table-row>
          <table:table-cell table:style-name="Tabla11.A2" office:value-type="string">
            <text:p text:style-name="P69"><text:span text:style-name="T117">F/2023/768</text:span> </text:p>
          </table:table-cell>
          <table:table-cell table:style-name="Tabla11.A2" office:value-type="string">
            <text:p text:style-name="P69"><text:span text:style-name="T117">2023- 002</text:span> </text:p>
          </table:table-cell>
          <table:table-cell table:style-name="Tabla11.A2" office:value-type="string">
            <text:p text:style-name="P69"><text:span text:style-name="T117">1000</text:span> </text:p>
          </table:table-cell>
          <table:table-cell table:style-name="Tabla11.A2" office:value-type="string">
            <text:p text:style-name="P69"><text:span text:style-name="T117">BALA MUSIC &amp; SHOWS S.L.</text:span> </text:p>
          </table:table-cell>
          <table:table-cell table:style-name="Tabla11.A2" office:value-type="string">
            <text:p text:style-name="P69"><text:span text:style-name="T117">JGL 14/03/23. CURSO DE PERCUSIÓN 24 Y 24 DE FEBRERO</text:span> </text:p>
          </table:table-cell>
          <table:table-cell table:style-name="Tabla11.F2" office:value-type="string">
            <text:p text:style-name="P69"><text:span text:style-name="T117">CULTU</text:span> </text:p>
          </table:table-cell>
        </table:table-row>
        <text:soft-page-break/>
        <table:table-row>
          <table:table-cell table:style-name="Tabla11.A2" office:value-type="string">
            <text:p text:style-name="P69"><text:span text:style-name="T117">F/2023/769</text:span> </text:p>
          </table:table-cell>
          <table:table-cell table:style-name="Tabla11.A2" office:value-type="string">
            <text:p text:style-name="P69"><text:span text:style-name="T117">Emit- 2044</text:span> </text:p>
          </table:table-cell>
          <table:table-cell table:style-name="Tabla11.A2" office:value-type="string">
            <text:p text:style-name="P69"><text:span text:style-name="T117">800</text:span> </text:p>
          </table:table-cell>
          <table:table-cell table:style-name="Tabla11.A2" office:value-type="string">
            <text:p text:style-name="P69"><text:span text:style-name="T117">RGB CANARIAS S. COOP.</text:span> </text:p>
          </table:table-cell>
          <table:table-cell table:style-name="Tabla11.A2" office:value-type="string">
            <text:p text:style-name="P69"><text:span text:style-name="T117">JGL 14/03/23. CURSO DE ILUMINACION Y VIDEO PROYECCION EN LAS FECHAS DEL 20 AL 23/02/2022</text:span> </text:p>
          </table:table-cell>
          <table:table-cell table:style-name="Tabla11.F2" office:value-type="string">
            <text:p text:style-name="P69"><text:span text:style-name="T117">CULTU</text:span> </text:p>
          </table:table-cell>
        </table:table-row>
        <table:table-row>
          <table:table-cell table:style-name="Tabla11.A2" office:value-type="string">
            <text:p text:style-name="P69"><text:span text:style-name="T117">F/2023/771</text:span> </text:p>
          </table:table-cell>
          <table:table-cell table:style-name="Tabla11.A2" office:value-type="string">
            <text:p text:style-name="P69"><text:span text:style-name="T117">Emit- 016-23</text:span> </text:p>
          </table:table-cell>
          <table:table-cell table:style-name="Tabla11.A2" office:value-type="string">
            <text:p text:style-name="P69"><text:span text:style-name="T117">288,9</text:span> </text:p>
          </table:table-cell>
          <table:table-cell table:style-name="Tabla11.A2" office:value-type="string">
            <text:p text:style-name="P69"><text:span text:style-name="T117">COLEGIO OFICIAL LICENCIADOS EDUCACION FISICA</text:span> </text:p>
          </table:table-cell>
          <table:table-cell table:style-name="Tabla11.A2" office:value-type="string">
            <text:p text:style-name="P69"><text:span text:style-name="T117">JGL 14/03/23. EFD - Coordinador Evaluación Pruebas Físicas ( EFD - Coordinador y Evaluador de Pruebas Físi</text:span> </text:p>
          </table:table-cell>
          <table:table-cell table:style-name="Tabla11.F2" office:value-type="string">
            <text:p text:style-name="P69"><text:span text:style-name="T117">RRHH</text:span> </text:p>
          </table:table-cell>
        </table:table-row>
        <table:table-row>
          <table:table-cell table:style-name="Tabla11.A2" office:value-type="string">
            <text:p text:style-name="P69"><text:span text:style-name="T117">F/2023/773</text:span> </text:p>
          </table:table-cell>
          <table:table-cell table:style-name="Tabla11.A2" office:value-type="string">
            <text:p text:style-name="P69"><text:span text:style-name="T117">2023 17</text:span> </text:p>
          </table:table-cell>
          <table:table-cell table:style-name="Tabla11.A2" office:value-type="string">
            <text:p text:style-name="P69"><text:span text:style-name="T117">1016,5</text:span> </text:p>
          </table:table-cell>
          <table:table-cell table:style-name="Tabla11.A2" office:value-type="string">
            <text:p text:style-name="P69"><text:span text:style-name="T117">CARBALLO MARRERO, NESTOR</text:span> </text:p>
          </table:table-cell>
          <table:table-cell table:style-name="Tabla11.A2" office:value-type="string">
            <text:p text:style-name="P69"><text:span text:style-name="T117">JGL 14/03/23. JGL 14/03/23. ACTUACION GRUPO ARENA EN LAS FIESTAS DE BARRANQUILLO ANDRES DIA 26 DE FEB</text:span> </text:p>
          </table:table-cell>
          <table:table-cell table:style-name="Tabla11.F2" office:value-type="string">
            <text:p text:style-name="P69"><text:span text:style-name="T117">FEST</text:span> </text:p>
          </table:table-cell>
        </table:table-row>
        <table:table-row>
          <table:table-cell table:style-name="Tabla11.A2" office:value-type="string">
            <text:p text:style-name="P69"><text:span text:style-name="T117">F/2023/774</text:span> </text:p>
          </table:table-cell>
          <table:table-cell table:style-name="Tabla11.A2" office:value-type="string">
            <text:p text:style-name="P69"><text:span text:style-name="T117">122301302-02</text:span> </text:p>
          </table:table-cell>
          <table:table-cell table:style-name="Tabla11.A2" office:value-type="string">
            <text:p text:style-name="P69"><text:span text:style-name="T117">18,7</text:span> </text:p>
          </table:table-cell>
          <table:table-cell table:style-name="Tabla11.A2" office:value-type="string">
            <text:p text:style-name="P69"><text:span text:style-name="T117">CAIXABANK, S.A.</text:span> </text:p>
          </table:table-cell>
          <table:table-cell table:style-name="Tabla11.A2" office:value-type="string">
            <text:p text:style-name="P69"><text:span text:style-name="T117">JGL 14/03/23. LIQ.COMISIONES SERVICIO COBRO TPV COMERCIO 122301302 POTRERO (ORD 230) MES FEBRERO</text:span> </text:p>
          </table:table-cell>
          <table:table-cell table:style-name="Tabla11.F2" office:value-type="string">
            <text:p text:style-name="P69"><text:span text:style-name="T117">TESOR</text:span> </text:p>
          </table:table-cell>
        </table:table-row>
        <table:table-row>
          <table:table-cell table:style-name="Tabla11.A2" office:value-type="string">
            <text:p text:style-name="P69"><text:span text:style-name="T117">F/2023/775</text:span> </text:p>
          </table:table-cell>
          <table:table-cell table:style-name="Tabla11.A2" office:value-type="string">
            <text:p text:style-name="P69"><text:span text:style-name="T117">126936335-02</text:span> </text:p>
          </table:table-cell>
          <table:table-cell table:style-name="Tabla11.A2" office:value-type="string">
            <text:p text:style-name="P69"><text:span text:style-name="T117">64,41</text:span> </text:p>
          </table:table-cell>
          <table:table-cell table:style-name="Tabla11.A2" office:value-type="string">
            <text:p text:style-name="P69"><text:span text:style-name="T117">CAIXABANK, S.A.</text:span> </text:p>
          </table:table-cell>
          <table:table-cell table:style-name="Tabla11.A2" office:value-type="string">
            <text:p text:style-name="P69"><text:span text:style-name="T117">JGL 14/03/23. LIQ.COMISIONES SERVICIO COBRO TPV COMERCIO 126936335 POLICIA LOCAL (ORD 230) MES FEBRERO</text:span> </text:p>
          </table:table-cell>
          <table:table-cell table:style-name="Tabla11.F2" office:value-type="string">
            <text:p text:style-name="P69"><text:span text:style-name="T117">TESOR</text:span> </text:p>
          </table:table-cell>
        </table:table-row>
        <table:table-row>
          <table:table-cell table:style-name="Tabla11.A2" office:value-type="string">
            <text:p text:style-name="P69"><text:span text:style-name="T117">F/2023/776</text:span> </text:p>
          </table:table-cell>
          <table:table-cell table:style-name="Tabla11.A2" office:value-type="string">
            <text:p text:style-name="P69"><text:span text:style-name="T117">126936335-02M</text:span> </text:p>
          </table:table-cell>
          <table:table-cell table:style-name="Tabla11.A2" office:value-type="string">
            <text:p text:style-name="P69"><text:span text:style-name="T117">37</text:span> </text:p>
          </table:table-cell>
          <table:table-cell table:style-name="Tabla11.A2" office:value-type="string">
            <text:p text:style-name="P69"><text:span text:style-name="T117">CAIXABANK, S.A.</text:span> </text:p>
          </table:table-cell>
          <table:table-cell table:style-name="Tabla11.A2" office:value-type="string">
            <text:p text:style-name="P69"><text:span text:style-name="T117">JGL 14/03/23. LIQ.COMISIONES MNTO TPV COMERCIO 126936335 POLICIA LOCAL (ORD 230) MES FEBRERO</text:span> </text:p>
          </table:table-cell>
          <table:table-cell table:style-name="Tabla11.F2" office:value-type="string">
            <text:p text:style-name="P69"><text:span text:style-name="T117">TESOR</text:span> </text:p>
          </table:table-cell>
        </table:table-row>
        <table:table-row>
          <table:table-cell table:style-name="Tabla11.A2" office:value-type="string">
            <text:p text:style-name="P69"><text:span text:style-name="T117">F/2023/777</text:span> </text:p>
          </table:table-cell>
          <table:table-cell table:style-name="Tabla11.A2" office:value-type="string">
            <text:p text:style-name="P69"><text:span text:style-name="T117">122250509-02</text:span> </text:p>
          </table:table-cell>
          <table:table-cell table:style-name="Tabla11.A2" office:value-type="string">
            <text:p text:style-name="P69"><text:span text:style-name="T117">186,81</text:span> </text:p>
          </table:table-cell>
          <table:table-cell table:style-name="Tabla11.A2" office:value-type="string">
            <text:p text:style-name="P69"><text:span text:style-name="T117">CAIXABANK, S.A.</text:span> </text:p>
          </table:table-cell>
          <table:table-cell table:style-name="Tabla11.A2" office:value-type="string">
            <text:p text:style-name="P69"><text:span text:style-name="T117">JGL 14/03/23. LIQ.COMISIONES SERVICIO COBRO TPV COMERCIO 122250509 RECAUDACION MOGAN (ORD 207) MES FEBRERO</text:span> </text:p>
          </table:table-cell>
          <table:table-cell table:style-name="Tabla11.F2" office:value-type="string">
            <text:p text:style-name="P69"><text:span text:style-name="T117">TESOR</text:span> </text:p>
          </table:table-cell>
        </table:table-row>
        <table:table-row>
          <table:table-cell table:style-name="Tabla11.A2" office:value-type="string">
            <text:p text:style-name="P69"><text:span text:style-name="T117">F/2023/778</text:span> </text:p>
          </table:table-cell>
          <table:table-cell table:style-name="Tabla11.A2" office:value-type="string">
            <text:p text:style-name="P69"><text:span text:style-name="T117">122250509-02M</text:span> </text:p>
          </table:table-cell>
          <table:table-cell table:style-name="Tabla11.A2" office:value-type="string">
            <text:p text:style-name="P69"><text:span text:style-name="T117">64</text:span> </text:p>
          </table:table-cell>
          <table:table-cell table:style-name="Tabla11.A2" office:value-type="string">
            <text:p text:style-name="P69"><text:span text:style-name="T117">CAIXABANK, S.A.</text:span> </text:p>
          </table:table-cell>
          <table:table-cell table:style-name="Tabla11.A2" office:value-type="string">
            <text:p text:style-name="P69"><text:span text:style-name="T117">JGL 14/03/23. LIQ.COMISIONES MNTO TPV COMERCIO 122250509 RECAUDACION MOGAN (ORD 207) MES FEBRERO</text:span> </text:p>
          </table:table-cell>
          <table:table-cell table:style-name="Tabla11.F2" office:value-type="string">
            <text:p text:style-name="P69"><text:span text:style-name="T117">TESOR</text:span> </text:p>
          </table:table-cell>
        </table:table-row>
        <table:table-row>
          <table:table-cell table:style-name="Tabla11.A2" office:value-type="string">
            <text:p text:style-name="P69"><text:span text:style-name="T117">F/2023/779</text:span> </text:p>
          </table:table-cell>
          <table:table-cell table:style-name="Tabla11.A2" office:value-type="string">
            <text:p text:style-name="P69"><text:span text:style-name="T117">122250962-02</text:span> </text:p>
          </table:table-cell>
          <table:table-cell table:style-name="Tabla11.A2" office:value-type="string">
            <text:p text:style-name="P69"><text:span text:style-name="T117">652,52</text:span> </text:p>
          </table:table-cell>
          <table:table-cell table:style-name="Tabla11.A2" office:value-type="string">
            <text:p text:style-name="P69"><text:span text:style-name="T117">CAIXABANK, S.A.</text:span> </text:p>
          </table:table-cell>
          <table:table-cell table:style-name="Tabla11.A2" office:value-type="string">
            <text:p text:style-name="P69"><text:span text:style-name="T117">JGL 14/03/23. LIQ.COMISIONES SERIVICIO COBRO TPV COMERCIO 122250962 RECAUDACION ARGUINEGUIN (ORD 207) MES FEBRERO</text:span> </text:p>
          </table:table-cell>
          <table:table-cell table:style-name="Tabla11.F2" office:value-type="string">
            <text:p text:style-name="P69"><text:span text:style-name="T117">TESOR</text:span> </text:p>
          </table:table-cell>
        </table:table-row>
        <table:table-row>
          <table:table-cell table:style-name="Tabla11.A2" office:value-type="string">
            <text:p text:style-name="P69"><text:span text:style-name="T117">F/2023/780</text:span> </text:p>
          </table:table-cell>
          <table:table-cell table:style-name="Tabla11.A2" office:value-type="string">
            <text:p text:style-name="P69"><text:span text:style-name="T117">122296387-02</text:span> </text:p>
          </table:table-cell>
          <table:table-cell table:style-name="Tabla11.A2" office:value-type="string">
            <text:p text:style-name="P69"><text:span text:style-name="T117">72,83</text:span> </text:p>
          </table:table-cell>
          <table:table-cell table:style-name="Tabla11.A2" office:value-type="string">
            <text:p text:style-name="P69"><text:span text:style-name="T117">CAIXABANK, S.A.</text:span> </text:p>
          </table:table-cell>
          <table:table-cell table:style-name="Tabla11.A2" office:value-type="string">
            <text:p text:style-name="P69"><text:span text:style-name="T117">JGL 14/03/23 .LIQ.COMISIONES SERIVICIO COBRO TPV COMERCIO 122296387 DEPORTES MOGAN (ORD 204) MES FEBRERO</text:span> </text:p>
          </table:table-cell>
          <table:table-cell table:style-name="Tabla11.F2" office:value-type="string">
            <text:p text:style-name="P69"><text:span text:style-name="T117">TESOR</text:span> </text:p>
          </table:table-cell>
        </table:table-row>
        <text:soft-page-break/>
        <table:table-row>
          <table:table-cell table:style-name="Tabla11.A2" office:value-type="string">
            <text:p text:style-name="P69"><text:span text:style-name="T117">F/2023/781</text:span> </text:p>
          </table:table-cell>
          <table:table-cell table:style-name="Tabla11.A2" office:value-type="string">
            <text:p text:style-name="P69"><text:span text:style-name="T117">122296387-02M</text:span> </text:p>
          </table:table-cell>
          <table:table-cell table:style-name="Tabla11.A2" office:value-type="string">
            <text:p text:style-name="P69"><text:span text:style-name="T117">23</text:span> </text:p>
          </table:table-cell>
          <table:table-cell table:style-name="Tabla11.A2" office:value-type="string">
            <text:p text:style-name="P69"><text:span text:style-name="T117">CAIXABANK, S.A.</text:span> </text:p>
          </table:table-cell>
          <table:table-cell table:style-name="Tabla11.A2" office:value-type="string">
            <text:p text:style-name="P69"><text:span text:style-name="T117">JGL 14/03/23. LIQ.COMISIONES MNTO TPV COMERCIO 122296387 DEPORTES MOGAN (ORD 204) MES FEBRERO</text:span> </text:p>
          </table:table-cell>
          <table:table-cell table:style-name="Tabla11.F2" office:value-type="string">
            <text:p text:style-name="P69"><text:span text:style-name="T117">TESOR</text:span> </text:p>
          </table:table-cell>
        </table:table-row>
        <table:table-row>
          <table:table-cell table:style-name="Tabla11.A2" office:value-type="string">
            <text:p text:style-name="P69"><text:span text:style-name="T117">F/2023/782</text:span> </text:p>
          </table:table-cell>
          <table:table-cell table:style-name="Tabla11.A2" office:value-type="string">
            <text:p text:style-name="P69"><text:span text:style-name="T117">122296387-02MIOP</text:span> </text:p>
          </table:table-cell>
          <table:table-cell table:style-name="Tabla11.A2" office:value-type="string">
            <text:p text:style-name="P69"><text:span text:style-name="T117">25</text:span> </text:p>
          </table:table-cell>
          <table:table-cell table:style-name="Tabla11.A2" office:value-type="string">
            <text:p text:style-name="P69"><text:span text:style-name="T117">CAIXABANK, S.A.</text:span> </text:p>
          </table:table-cell>
          <table:table-cell table:style-name="Tabla11.A2" office:value-type="string">
            <text:p text:style-name="P69"><text:span text:style-name="T117">JGL 14/03/23. LIQ.COMISIONES MNTO INOPERATIVO TPV COMERCIO 122296387 DEPORTES MOGAN (ORD 204) MES FEBRERO</text:span> </text:p>
          </table:table-cell>
          <table:table-cell table:style-name="Tabla11.F2" office:value-type="string">
            <text:p text:style-name="P69"><text:span text:style-name="T117">TESOR</text:span> </text:p>
          </table:table-cell>
        </table:table-row>
        <table:table-row>
          <table:table-cell table:style-name="Tabla11.A2" office:value-type="string">
            <text:p text:style-name="P69"><text:span text:style-name="T117">F/2023/789</text:span> </text:p>
          </table:table-cell>
          <table:table-cell table:style-name="Tabla11.A2" office:value-type="string">
            <text:p text:style-name="P69"><text:span text:style-name="T117">122298516-02</text:span> </text:p>
          </table:table-cell>
          <table:table-cell table:style-name="Tabla11.A2" office:value-type="string">
            <text:p text:style-name="P69"><text:span text:style-name="T117">27,51</text:span> </text:p>
          </table:table-cell>
          <table:table-cell table:style-name="Tabla11.A2" office:value-type="string">
            <text:p text:style-name="P69"><text:span text:style-name="T117">CAIXABANK, S.A.</text:span> </text:p>
          </table:table-cell>
          <table:table-cell table:style-name="Tabla11.A2" office:value-type="string">
            <text:p text:style-name="P69"><text:span text:style-name="T117">JGL 14/03/23. LIQ.COMISIONES SERVICIO COBRO TPV COMERCIO 122298516 DEPORTES PLAYA (ORD 204) MES FEBRERO</text:span> </text:p>
          </table:table-cell>
          <table:table-cell table:style-name="Tabla11.F2" office:value-type="string">
            <text:p text:style-name="P69"><text:span text:style-name="T117">TESOR</text:span> </text:p>
          </table:table-cell>
        </table:table-row>
        <table:table-row>
          <table:table-cell table:style-name="Tabla11.A2" office:value-type="string">
            <text:p text:style-name="P69"><text:span text:style-name="T117">F/2023/790</text:span> </text:p>
          </table:table-cell>
          <table:table-cell table:style-name="Tabla11.A2" office:value-type="string">
            <text:p text:style-name="P69"><text:span text:style-name="T117">122298516-02M</text:span> </text:p>
          </table:table-cell>
          <table:table-cell table:style-name="Tabla11.A2" office:value-type="string">
            <text:p text:style-name="P69"><text:span text:style-name="T117">23</text:span> </text:p>
          </table:table-cell>
          <table:table-cell table:style-name="Tabla11.A2" office:value-type="string">
            <text:p text:style-name="P69"><text:span text:style-name="T117">CAIXABANK, S.A.</text:span> </text:p>
          </table:table-cell>
          <table:table-cell table:style-name="Tabla11.A2" office:value-type="string">
            <text:p text:style-name="P69"><text:span text:style-name="T117">JGL 14/03/23. LIQ.COMISIONES MNTO TPV COMERCIO 122298516 DEPORTES PLAYA (ORD 204) MES FEBRERO</text:span> </text:p>
          </table:table-cell>
          <table:table-cell table:style-name="Tabla11.F2" office:value-type="string">
            <text:p text:style-name="P69"><text:span text:style-name="T117">TESOR</text:span> </text:p>
          </table:table-cell>
        </table:table-row>
        <table:table-row>
          <table:table-cell table:style-name="Tabla11.A2" office:value-type="string">
            <text:p text:style-name="P69"><text:span text:style-name="T117">F/2023/791</text:span> </text:p>
          </table:table-cell>
          <table:table-cell table:style-name="Tabla11.A2" office:value-type="string">
            <text:p text:style-name="P69"><text:span text:style-name="T117">122306186-02</text:span> </text:p>
          </table:table-cell>
          <table:table-cell table:style-name="Tabla11.A2" office:value-type="string">
            <text:p text:style-name="P69"><text:span text:style-name="T117">7,32</text:span> </text:p>
          </table:table-cell>
          <table:table-cell table:style-name="Tabla11.A2" office:value-type="string">
            <text:p text:style-name="P69"><text:span text:style-name="T117">CAIXABANK, S.A.</text:span> </text:p>
          </table:table-cell>
          <table:table-cell table:style-name="Tabla11.A2" office:value-type="string">
            <text:p text:style-name="P69"><text:span text:style-name="T117">JGL 14/03/23. LIQ.COMISIONES SERVICIO COBRO TPV COMERCIO 122306186 DEPORTES MOGAN PUEBLO (ORD 204) MES FEBRERO</text:span> </text:p>
          </table:table-cell>
          <table:table-cell table:style-name="Tabla11.F2" office:value-type="string">
            <text:p text:style-name="P69"><text:span text:style-name="T117">TESOR</text:span> </text:p>
          </table:table-cell>
        </table:table-row>
        <table:table-row>
          <table:table-cell table:style-name="Tabla11.A2" office:value-type="string">
            <text:p text:style-name="P69"><text:span text:style-name="T117">F/2023/792</text:span> </text:p>
          </table:table-cell>
          <table:table-cell table:style-name="Tabla11.A2" office:value-type="string">
            <text:p text:style-name="P69"><text:span text:style-name="T117">122306186-02M</text:span> </text:p>
          </table:table-cell>
          <table:table-cell table:style-name="Tabla11.A2" office:value-type="string">
            <text:p text:style-name="P69"><text:span text:style-name="T117">23</text:span> </text:p>
          </table:table-cell>
          <table:table-cell table:style-name="Tabla11.A2" office:value-type="string">
            <text:p text:style-name="P69"><text:span text:style-name="T117">CAIXABANK, S.A.</text:span> </text:p>
          </table:table-cell>
          <table:table-cell table:style-name="Tabla11.A2" office:value-type="string">
            <text:p text:style-name="P69"><text:span text:style-name="T117">JGL 14/03/23. LIQ.COMISIONES MNTO TPV COMERCIO 122306186 DEPORTES MOGAN PUEBLO (ORD 204) MES FEBRERO</text:span> </text:p>
          </table:table-cell>
          <table:table-cell table:style-name="Tabla11.F2" office:value-type="string">
            <text:p text:style-name="P69"><text:span text:style-name="T117">TESOR</text:span> </text:p>
          </table:table-cell>
        </table:table-row>
        <table:table-row>
          <table:table-cell table:style-name="Tabla11.A2" office:value-type="string">
            <text:p text:style-name="P69"><text:span text:style-name="T117">F/2023/793</text:span> </text:p>
          </table:table-cell>
          <table:table-cell table:style-name="Tabla11.A2" office:value-type="string">
            <text:p text:style-name="P69"><text:span text:style-name="T117">Z23 230237</text:span> </text:p>
          </table:table-cell>
          <table:table-cell table:style-name="Tabla11.A2" office:value-type="string">
            <text:p text:style-name="P69"><text:span text:style-name="T117">620,53</text:span> </text:p>
          </table:table-cell>
          <table:table-cell table:style-name="Tabla11.A2" office:value-type="string">
            <text:p text:style-name="P69"><text:span text:style-name="T117">FERRETERÍA EL ARBOL S.L.L.</text:span> </text:p>
          </table:table-cell>
          <table:table-cell table:style-name="Tabla11.A2" office:value-type="string">
            <text:p text:style-name="P69"><text:span text:style-name="T117">JGL 14/03/23. FOCO LED SERIE EXTREME 10W 800 LUME / CONJ.NEUMATIC FILTRO AIRE+ ACEI.1/4 / GUANTE AMARILL</text:span> </text:p>
          </table:table-cell>
          <table:table-cell table:style-name="Tabla11.F2" office:value-type="string">
            <text:p text:style-name="P69"><text:span text:style-name="T117">COMPR</text:span> </text:p>
          </table:table-cell>
        </table:table-row>
        <table:table-row>
          <table:table-cell table:style-name="Tabla11.A2" office:value-type="string">
            <text:p text:style-name="P69"><text:span text:style-name="T117">F/2023/795</text:span> </text:p>
          </table:table-cell>
          <table:table-cell table:style-name="Tabla11.A2" office:value-type="string">
            <text:p text:style-name="P69"><text:span text:style-name="T117">Z23 003713</text:span> </text:p>
          </table:table-cell>
          <table:table-cell table:style-name="Tabla11.A2" office:value-type="string">
            <text:p text:style-name="P69"><text:span text:style-name="T117">517,28</text:span> </text:p>
          </table:table-cell>
          <table:table-cell table:style-name="Tabla11.A2" office:value-type="string">
            <text:p text:style-name="P69"><text:span text:style-name="T117">V2 MOGAN CONSTRUCCIONES, S.L.</text:span> </text:p>
          </table:table-cell>
          <table:table-cell table:style-name="Tabla11.A2" office:value-type="string">
            <text:p text:style-name="P69"><text:span text:style-name="T117">JGL 14/03/23. KIT JUNTA ACOPLE ESPONJA C-I 111X82 / JUEGO TORNIL FIJ CIST-IN 500/650I** / REPUESTO ANTIGOTA 33 MI</text:span> </text:p>
          </table:table-cell>
          <table:table-cell table:style-name="Tabla11.F2" office:value-type="string">
            <text:p text:style-name="P69"><text:span text:style-name="T117">COMPR</text:span> </text:p>
          </table:table-cell>
        </table:table-row>
        <table:table-row>
          <table:table-cell table:style-name="Tabla11.A2" office:value-type="string">
            <text:p text:style-name="P69"><text:span text:style-name="T117">F/2023/803</text:span> </text:p>
          </table:table-cell>
          <table:table-cell table:style-name="Tabla11.A2" office:value-type="string">
            <text:p text:style-name="P69"><text:span text:style-name="T117">F23 231666</text:span> </text:p>
          </table:table-cell>
          <table:table-cell table:style-name="Tabla11.A2" office:value-type="string">
            <text:p text:style-name="P69"><text:span text:style-name="T117">2318,74</text:span> </text:p>
          </table:table-cell>
          <table:table-cell table:style-name="Tabla11.A2" office:value-type="string">
            <text:p text:style-name="P69"><text:span text:style-name="T117">CANARY CONCRETE, S.A.</text:span> </text:p>
          </table:table-cell>
          <table:table-cell table:style-name="Tabla11.A2" office:value-type="string">
            <text:p text:style-name="P69"><text:span text:style-name="T117">JGL 14/03/23. OBRA: 226-EL HORNO / GESTION DE RESIDUOS / HOR. HM 20 </text:span><text:soft-page-break/><text:span text:style-name="T117">Blanda Arido 10/20 I / TIEMPO ESPERA</text:span> </text:p>
          </table:table-cell>
          <table:table-cell table:style-name="Tabla11.F2" office:value-type="string">
            <text:p text:style-name="P69"><text:span text:style-name="T117">COMPR</text:span> </text:p>
          </table:table-cell>
        </table:table-row>
        <table:table-row>
          <table:table-cell table:style-name="Tabla11.A2" office:value-type="string">
            <text:p text:style-name="P69"><text:span text:style-name="T117">F/2023/825</text:span> </text:p>
          </table:table-cell>
          <table:table-cell table:style-name="Tabla11.A2" office:value-type="string">
            <text:p text:style-name="P69"><text:span text:style-name="T117">BIT1231 000000041</text:span> </text:p>
          </table:table-cell>
          <table:table-cell table:style-name="Tabla11.A2" office:value-type="string">
            <text:p text:style-name="P69"><text:span text:style-name="T117">178,8</text:span> </text:p>
          </table:table-cell>
          <table:table-cell table:style-name="Tabla11.A2" office:value-type="string">
            <text:p text:style-name="P69"><text:span text:style-name="T117">BITUMEX, S.A.</text:span> </text:p>
          </table:table-cell>
          <table:table-cell table:style-name="Tabla11.A2" office:value-type="string">
            <text:p text:style-name="P69"><text:span text:style-name="T117">JGL 14/03/23. EMULSION</text:span> </text:p>
          </table:table-cell>
          <table:table-cell table:style-name="Tabla11.F2" office:value-type="string">
            <text:p text:style-name="P69"><text:span text:style-name="T117">COMPR</text:span> </text:p>
          </table:table-cell>
        </table:table-row>
        <table:table-row>
          <table:table-cell table:style-name="Tabla11.A2" office:value-type="string">
            <text:p text:style-name="P69"><text:span text:style-name="T117">F/2023/826</text:span> </text:p>
          </table:table-cell>
          <table:table-cell table:style-name="Tabla11.A2" office:value-type="string">
            <text:p text:style-name="P69"><text:span text:style-name="T117">LAS1231 000000945</text:span> </text:p>
          </table:table-cell>
          <table:table-cell table:style-name="Tabla11.A2" office:value-type="string">
            <text:p text:style-name="P69"><text:span text:style-name="T117">1861,42</text:span> </text:p>
          </table:table-cell>
          <table:table-cell table:style-name="Tabla11.A2" office:value-type="string">
            <text:p text:style-name="P69"><text:span text:style-name="T117">LOPESAN ASFALTOS Y CONSTRUCCIONES S.A.</text:span> </text:p>
          </table:table-cell>
          <table:table-cell table:style-name="Tabla11.A2" office:value-type="string">
            <text:p text:style-name="P69"><text:span text:style-name="T117">JGL 14/03/23. ASFALTO</text:span> </text:p>
          </table:table-cell>
          <table:table-cell table:style-name="Tabla11.F2" office:value-type="string">
            <text:p text:style-name="P69"><text:span text:style-name="T117">COMPR</text:span> </text:p>
          </table:table-cell>
        </table:table-row>
        <table:table-row>
          <table:table-cell table:style-name="Tabla11.A2" office:value-type="string">
            <text:p text:style-name="P69"><text:span text:style-name="T117">F/2023/827</text:span> </text:p>
          </table:table-cell>
          <table:table-cell table:style-name="Tabla11.A2" office:value-type="string">
            <text:p text:style-name="P69"><text:span text:style-name="T117">LAS1231 000000946</text:span> </text:p>
          </table:table-cell>
          <table:table-cell table:style-name="Tabla11.A2" office:value-type="string">
            <text:p text:style-name="P69"><text:span text:style-name="T117">2103,83</text:span> </text:p>
          </table:table-cell>
          <table:table-cell table:style-name="Tabla11.A2" office:value-type="string">
            <text:p text:style-name="P69"><text:span text:style-name="T117">LOPESAN ASFALTOS Y CONSTRUCCIONES S.A.</text:span> </text:p>
          </table:table-cell>
          <table:table-cell table:style-name="Tabla11.A2" office:value-type="string">
            <text:p text:style-name="P69"><text:span text:style-name="T117">JGL 14/03/23. ASFALTO</text:span> </text:p>
          </table:table-cell>
          <table:table-cell table:style-name="Tabla11.F2" office:value-type="string">
            <text:p text:style-name="P69"><text:span text:style-name="T117">COMPR</text:span> </text:p>
          </table:table-cell>
        </table:table-row>
        <table:table-row>
          <table:table-cell table:style-name="Tabla11.A2" office:value-type="string">
            <text:p text:style-name="P69"><text:span text:style-name="T117">F/2023/829</text:span> </text:p>
          </table:table-cell>
          <table:table-cell table:style-name="Tabla11.A2" office:value-type="string">
            <text:p text:style-name="P69"><text:span text:style-name="T117">2023 202306641</text:span> </text:p>
          </table:table-cell>
          <table:table-cell table:style-name="Tabla11.A2" office:value-type="string">
            <text:p text:style-name="P69"><text:span text:style-name="T117">3802,2</text:span> </text:p>
          </table:table-cell>
          <table:table-cell table:style-name="Tabla11.A2" office:value-type="string">
            <text:p text:style-name="P69"><text:span text:style-name="T117">ESPUBLICO SERVICIOS PARA LA ADMINISTRACION S.A</text:span> </text:p>
          </table:table-cell>
          <table:table-cell table:style-name="Tabla11.A2" office:value-type="string">
            <text:p text:style-name="P69"><text:span text:style-name="T117">JGL 14/03/23. PLATAFORMA CORPORATIVA CONTENIDO EDITORIAL / PLATAFORMA CORPORATIVA CONTENIDO SERVICIOS</text:span> </text:p>
          </table:table-cell>
          <table:table-cell table:style-name="Tabla11.F2" office:value-type="string">
            <text:p text:style-name="P69"><text:span text:style-name="T117">SECRE</text:span> </text:p>
          </table:table-cell>
        </table:table-row>
        <table:table-row>
          <table:table-cell table:style-name="Tabla11.A2" office:value-type="string">
            <text:p text:style-name="P69"><text:span text:style-name="T117">F/2023/831</text:span> </text:p>
          </table:table-cell>
          <table:table-cell table:style-name="Tabla11.A2" office:value-type="string">
            <text:p text:style-name="P69"><text:span text:style-name="T117">Emit- 138</text:span> </text:p>
          </table:table-cell>
          <table:table-cell table:style-name="Tabla11.A2" office:value-type="string">
            <text:p text:style-name="P69"><text:span text:style-name="T117">385,2</text:span> </text:p>
          </table:table-cell>
          <table:table-cell table:style-name="Tabla11.A2" office:value-type="string">
            <text:p text:style-name="P69"><text:span text:style-name="T117">SUAREZ PRIETO MARÍA BELÉN</text:span> </text:p>
          </table:table-cell>
          <table:table-cell table:style-name="Tabla11.A2" office:value-type="string">
            <text:p text:style-name="P69"><text:span text:style-name="T117">JGL 14/03/23. Boletines de Acta de Abono de Tasas Retirada de Vehículo Parque Municipal Impresos en Negro Org + 2 Copi</text:span> </text:p>
          </table:table-cell>
          <table:table-cell table:style-name="Tabla11.F2" office:value-type="string">
            <text:p text:style-name="P69"><text:span text:style-name="T117">COMPR</text:span> </text:p>
          </table:table-cell>
        </table:table-row>
        <table:table-row>
          <table:table-cell table:style-name="Tabla11.A2" office:value-type="string">
            <text:p text:style-name="P69"><text:span text:style-name="T117">F/2023/834</text:span> </text:p>
          </table:table-cell>
          <table:table-cell table:style-name="Tabla11.A2" office:value-type="string">
            <text:p text:style-name="P69"><text:span text:style-name="T117">01 23000100</text:span> </text:p>
          </table:table-cell>
          <table:table-cell table:style-name="Tabla11.A2" office:value-type="string">
            <text:p text:style-name="P69"><text:span text:style-name="T117">1104,71</text:span> </text:p>
          </table:table-cell>
          <table:table-cell table:style-name="Tabla11.A2" office:value-type="string">
            <text:p text:style-name="P69"><text:span text:style-name="T117">GARCIA AFONSO, PABLO</text:span> </text:p>
          </table:table-cell>
          <table:table-cell table:style-name="Tabla11.A2" office:value-type="string">
            <text:p text:style-name="P69"><text:span text:style-name="T117">JGL 14/03/23. Fra.Ferretería El Carmen febrero 2023 / Fra.Ferretería El Carmen febrero 2023</text:span> </text:p>
          </table:table-cell>
          <table:table-cell table:style-name="Tabla11.F2" office:value-type="string">
            <text:p text:style-name="P69"><text:span text:style-name="T117">COMPR</text:span> </text:p>
          </table:table-cell>
        </table:table-row>
        <table:table-row>
          <table:table-cell table:style-name="Tabla11.A2" office:value-type="string">
            <text:p text:style-name="P69"><text:span text:style-name="T117">F/2023/835</text:span> </text:p>
          </table:table-cell>
          <table:table-cell table:style-name="Tabla11.A2" office:value-type="string">
            <text:p text:style-name="P69"><text:span text:style-name="T117">Emit- 6</text:span> </text:p>
          </table:table-cell>
          <table:table-cell table:style-name="Tabla11.A2" office:value-type="string">
            <text:p text:style-name="P69"><text:span text:style-name="T117">336,15</text:span> </text:p>
          </table:table-cell>
          <table:table-cell table:style-name="Tabla11.A2" office:value-type="string">
            <text:p text:style-name="P69"><text:span text:style-name="T117">FERRETERIA BAZAR EL YUNQUE, S.L.</text:span> </text:p>
          </table:table-cell>
          <table:table-cell table:style-name="Tabla11.A2" office:value-type="string">
            <text:p text:style-name="P69"><text:span text:style-name="T117">JGL 14/03/23. MATERIAL DIVERSO CULTURA</text:span> </text:p>
          </table:table-cell>
          <table:table-cell table:style-name="Tabla11.F2" office:value-type="string">
            <text:p text:style-name="P69"><text:span text:style-name="T117">COMPR</text:span> </text:p>
          </table:table-cell>
        </table:table-row>
        <table:table-row>
          <table:table-cell table:style-name="Tabla11.A2" office:value-type="string">
            <text:p text:style-name="P9"/>
          </table:table-cell>
          <table:table-cell table:style-name="Tabla11.A2" office:value-type="string">
            <text:p text:style-name="P69"><text:span text:style-name="T118">TOTAL.-</text:span> </text:p>
          </table:table-cell>
          <table:table-cell table:style-name="Tabla11.A2" office:value-type="string">
            <text:p text:style-name="P70">105.371,47 </text:p>
          </table:table-cell>
          <table:table-cell table:style-name="Tabla11.A2" office:value-type="string">
            <text:p text:style-name="P9"/>
          </table:table-cell>
          <table:table-cell table:style-name="Tabla11.A2" office:value-type="string">
            <text:p text:style-name="P9"/>
          </table:table-cell>
          <table:table-cell table:style-name="Tabla11.F2" office:value-type="string">
            <text:p text:style-name="P9"/>
          </table:table-cell>
        </table:table-row>
      </table:table>
      <text:p text:style-name="P27"><text:span text:style-name="T127">SEGUNDO.- </text:span><text:span text:style-name="T126">Aprobar las facturas y, por ende, reconocer las obligaciones a favor de los contratistas, por los importes y conceptos que se relacionan en el siguiente listado. Las facturas que se detallan a continuación están relacionadas con la ejecución de la subvención concedida al Ayuntamiento de Mogán, mediante Orden n.º 738, de 30 de noviembre de 2022, de la Consejería de Educación, Universidades, Cultura y Deportes del Gobierno de Canarias, para la dotación de libros en papel a las bibliotecas públicas, </text:span><text:span text:style-name="T127">en el marco del Plan de Recuperación, Transformación y Resiliencia, financiado por la Unión Europea Next Generation EU</text:span><text:span text:style-name="T126"> (proyecto C24.I2.P4 Dotación de bibliotecas):</text:span> </text:p>
      <table:table table:name="Tabla12" table:style-name="Tabla12">
        <table:table-column table:style-name="Tabla12.A" table:number-columns-repeated="3"/>
        <table:table-column table:style-name="Tabla12.D"/>
        <table:table-column table:style-name="Tabla12.E"/>
        <table:table-column table:style-name="Tabla12.F"/>
        <table:table-header-rows>
          <table:table-row>
            <table:table-cell table:style-name="Tabla12.A1" office:value-type="string">
              <text:p text:style-name="P72"><text:span text:style-name="T117">Nº REGISTRO</text:span> </text:p>
            </table:table-cell>
            <table:table-cell table:style-name="Tabla12.A1" office:value-type="string">
              <text:p text:style-name="P72"><text:span text:style-name="T117">Factura Nº</text:span> </text:p>
            </table:table-cell>
            <table:table-cell table:style-name="Tabla12.A1" office:value-type="string">
              <text:p text:style-name="P73">Importe Total </text:p>
            </table:table-cell>
            <table:table-cell table:style-name="Tabla12.A1" office:value-type="string">
              <text:p text:style-name="P72"><text:span text:style-name="T117">Nombre</text:span> </text:p>
            </table:table-cell>
            <table:table-cell table:style-name="Tabla12.A1" office:value-type="string">
              <text:p text:style-name="P72"><text:span text:style-name="T117">Texto Explicativo</text:span> </text:p>
            </table:table-cell>
            <table:table-cell table:style-name="Tabla12.F1" office:value-type="string">
              <text:p text:style-name="P72"><text:span text:style-name="T117">Grupo de apuntes</text:span> </text:p>
            </table:table-cell>
          </table:table-row>
        </table:table-header-rows>
        <table:table-row>
          <table:table-cell table:style-name="Tabla12.A2" office:value-type="string">
            <text:p text:style-name="P69"><text:span text:style-name="T117">F/2023/927</text:span> </text:p>
          </table:table-cell>
          <table:table-cell table:style-name="Tabla12.A2" office:value-type="string">
            <text:p text:style-name="P69"><text:span text:style-name="T117">A 2072</text:span> </text:p>
          </table:table-cell>
          <table:table-cell table:style-name="Tabla12.A2" office:value-type="string">
            <text:p text:style-name="P69"><text:span text:style-name="T117">239,62</text:span> </text:p>
          </table:table-cell>
          <table:table-cell table:style-name="Tabla12.A2" office:value-type="string">
            <text:p text:style-name="P69"><text:span text:style-name="T117">LIBRERIA PRIMICIA S.L.</text:span> </text:p>
          </table:table-cell>
          <table:table-cell table:style-name="Tabla12.A2" office:value-type="string">
            <text:p text:style-name="P69"><text:span text:style-name="T117">JGL 14/03/23. LA ODISEA / SIETE DIAS EN EL LAGO / EL AGUA DEL RIF / ¿QUIÉN MATÓ AL EMBAJADOR? / LOS PAZOS DE ULLOA</text:span> </text:p>
          </table:table-cell>
          <table:table-cell table:style-name="Tabla12.F2" office:value-type="string">
            <text:p text:style-name="P69"><text:span text:style-name="T117">PATRI</text:span> </text:p>
          </table:table-cell>
        </table:table-row>
        <table:table-row>
          <table:table-cell table:style-name="Tabla12.A2" office:value-type="string">
            <text:p text:style-name="P69"><text:span text:style-name="T117">F/2023/928</text:span> </text:p>
          </table:table-cell>
          <table:table-cell table:style-name="Tabla12.A2" office:value-type="string">
            <text:p text:style-name="P69"><text:span text:style-name="T117">A 2073</text:span> </text:p>
          </table:table-cell>
          <table:table-cell table:style-name="Tabla12.A2" office:value-type="string">
            <text:p text:style-name="P69"><text:span text:style-name="T117">2063,98</text:span> </text:p>
          </table:table-cell>
          <table:table-cell table:style-name="Tabla12.A2" office:value-type="string">
            <text:p text:style-name="P69"><text:span text:style-name="T117">LIBRERIA PRIMICIA S.L.</text:span> </text:p>
          </table:table-cell>
          <table:table-cell table:style-name="Tabla12.A2" office:value-type="string">
            <text:p text:style-name="P69"><text:span text:style-name="T117">JGL 14/03/23. ADIÓS, PEQUEÑO / LAS MODERNAS / EL VESTIDO DE NOVIA / LA NOVELA DEL VERANO / EL LUGAR DONDE FUIMOS</text:span> </text:p>
          </table:table-cell>
          <table:table-cell table:style-name="Tabla12.F2" office:value-type="string">
            <text:p text:style-name="P69"><text:span text:style-name="T117">PATRI</text:span> </text:p>
          </table:table-cell>
        </table:table-row>
        <table:table-row>
          <table:table-cell table:style-name="Tabla12.A2" office:value-type="string">
            <text:p text:style-name="P69"><text:span text:style-name="T117">F/2023/929</text:span> </text:p>
          </table:table-cell>
          <table:table-cell table:style-name="Tabla12.A2" office:value-type="string">
            <text:p text:style-name="P69"><text:span text:style-name="T117">A 2074</text:span> </text:p>
          </table:table-cell>
          <table:table-cell table:style-name="Tabla12.A2" office:value-type="string">
            <text:p text:style-name="P69"><text:span text:style-name="T117">236,19</text:span> </text:p>
          </table:table-cell>
          <table:table-cell table:style-name="Tabla12.A2" office:value-type="string">
            <text:p text:style-name="P69"><text:span text:style-name="T117">LIBRERIA PRIMICIA S.L.</text:span> </text:p>
          </table:table-cell>
          <table:table-cell table:style-name="Tabla12.A2" office:value-type="string">
            <text:p text:style-name="P69"><text:span text:style-name="T117">JGL 14/03/23 .LAS INVISIBLES / EL MARINERO Y EL MAR / </text:span><text:soft-page-break/><text:span text:style-name="T117">¿DUERMEN LOS PECES? INF-JUV18 / LA VERDADERA HISTORIA DE CAP</text:span> </text:p>
          </table:table-cell>
          <table:table-cell table:style-name="Tabla12.F2" office:value-type="string">
            <text:p text:style-name="P69"><text:span text:style-name="T117">PATRI</text:span> <text:soft-page-break/></text:p>
          </table:table-cell>
        </table:table-row>
        <table:table-row>
          <table:table-cell table:style-name="Tabla12.A2" office:value-type="string">
            <text:p text:style-name="P69"><text:span text:style-name="T117">F/2023/930</text:span> </text:p>
          </table:table-cell>
          <table:table-cell table:style-name="Tabla12.A2" office:value-type="string">
            <text:p text:style-name="P69"><text:span text:style-name="T117">A 2075</text:span> </text:p>
          </table:table-cell>
          <table:table-cell table:style-name="Tabla12.A2" office:value-type="string">
            <text:p text:style-name="P69"><text:span text:style-name="T117">2067,41</text:span> </text:p>
          </table:table-cell>
          <table:table-cell table:style-name="Tabla12.A2" office:value-type="string">
            <text:p text:style-name="P69"><text:span text:style-name="T117">LIBRERIA PRIMICIA S.L.</text:span> </text:p>
          </table:table-cell>
          <table:table-cell table:style-name="Tabla12.A2" office:value-type="string">
            <text:p text:style-name="P69"><text:span text:style-name="T117">JGL 14/03/23. ULTIMA CARTA, LA / ARBOL DE LA DIANA, EL / LAS SOMBRAS DE LA MEMORIA / SIN MIRAR ATRÁS / LA MET</text:span> </text:p>
          </table:table-cell>
          <table:table-cell table:style-name="Tabla12.F2" office:value-type="string">
            <text:p text:style-name="P69"><text:span text:style-name="T117">PATRI</text:span> </text:p>
          </table:table-cell>
        </table:table-row>
        <table:table-row>
          <table:table-cell table:style-name="Tabla12.A2" office:value-type="string">
            <text:p text:style-name="P9"/>
          </table:table-cell>
          <table:table-cell table:style-name="Tabla12.A2" office:value-type="string">
            <text:p text:style-name="P69"><text:span text:style-name="T118">TOTAL.-</text:span> </text:p>
          </table:table-cell>
          <table:table-cell table:style-name="Tabla12.A2" office:value-type="string">
            <text:p text:style-name="P70">4.607,20 </text:p>
          </table:table-cell>
          <table:table-cell table:style-name="Tabla12.A2" office:value-type="string">
            <text:p text:style-name="P9"/>
          </table:table-cell>
          <table:table-cell table:style-name="Tabla12.A2" office:value-type="string">
            <text:p text:style-name="P9"/>
          </table:table-cell>
          <table:table-cell table:style-name="Tabla12.F2" office:value-type="string">
            <text:p text:style-name="P9"/>
          </table:table-cell>
        </table:table-row>
      </table:table>
      <text:p text:style-name="P27"><text:span text:style-name="T8">TERCERO.- </text:span>Aplicar la bonificación de 0,20 céntimos de euro por litro prevista en el artículo 15.4 del Real Decreto-ley 6/2022, que asciende a 1.800,00 euros, a la factura de combustible con número de registro 2023/505. </text:p>
      <text:p text:style-name="P29">Es cuanto tengo a bien informar.”</text:p>
      <text:p text:style-name="P108"><text:span text:style-name="T126">Considerando que la adopción de este acuerdo es competencia de esta Junta de Gobierno Local, en virtud de las delegaciones efectuadas por la Alcaldesa de este Ayuntamiento, mediante Decreto número 2049/2019, de 17 de junio.</text:span> </text:p>
      <text:p text:style-name="P42">La Junta de Gobierno Local, acuerda aprobar la propuesta emitida en los términos que se recogen precedentemente.</text:p>
      <text:p text:style-name="P42"/>
      <text:p text:style-name="P42"/>
      <text:p text:style-name="P26"><text:span text:style-name="T153"><text:tab/></text:span><text:span text:style-name="Strong_20_Emphasis"><text:span text:style-name="T154">9. </text:span></text:span><text:span text:style-name="Strong_20_Emphasis"><text:span text:style-name="T155">Expte. 2250/2023. Propuesta para la corrección de error, material o de hecho detectado en el acuerdo de la JGL de fecha 09/03/2023.</text:span></text:span><text:span text:style-name="T156"> </text:span></text:p>
      <text:p text:style-name="P145"/>
      <text:p text:style-name="P27"><text:span text:style-name="T127"><text:tab/>“Don Juan Ernesto Hernández Cruz</text:span><text:span text:style-name="T126">, Concejal Delegado en materia de Hacienda según Decreto 2050/2019 de 17 de junio, en relación al expediente y asunto epigrafiados, y estando conforme con el informe-propuesta de la técnico municipal del Ayuntamiento de Mogán, tengo a bien emitir la siguiente Propuesta.</text:span> </text:p>
      <text:p text:style-name="P34"><text:span text:style-name="T127">ANTECEDENTES DE HECHO</text:span> </text:p>
      <text:p text:style-name="P33"><text:span text:style-name="T127">1.-</text:span><text:span text:style-name="T126"> El Ayuntamiento de Mogán, en la Junta de Gobierno Local de fecha 09/03/2023, se aprobó una relación de facturas/documentos justificantes de gastos y el reconocimiento de las correspondientes obligaciones por un importe total de 840.921,60</text:span> </text:p>
      <text:p text:style-name="P43">euros. </text:p>
      <text:p text:style-name="P33"><text:span text:style-name="T126">En esta relación de facturas/justificaciones de gastos, se encontraba el siguiente documento:</text:span> </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header-rows>
          <table:table-row>
            <table:table-cell table:style-name="Tabla13.A1" office:value-type="string">
              <text:p text:style-name="P72"><text:span text:style-name="T117">Nº REGISTRO</text:span> </text:p>
            </table:table-cell>
            <table:table-cell table:style-name="Tabla13.A1" office:value-type="string">
              <text:p text:style-name="P72"><text:span text:style-name="T117">Factura Nº</text:span> </text:p>
            </table:table-cell>
            <table:table-cell table:style-name="Tabla13.A1" office:value-type="string">
              <text:p text:style-name="P73">Importe Total </text:p>
            </table:table-cell>
            <table:table-cell table:style-name="Tabla13.A1" office:value-type="string">
              <text:p text:style-name="P72"><text:span text:style-name="T117">Nombre</text:span> </text:p>
            </table:table-cell>
            <table:table-cell table:style-name="Tabla13.A1" office:value-type="string">
              <text:p text:style-name="P72"><text:span text:style-name="T117">Texto Explicativo</text:span> </text:p>
            </table:table-cell>
            <table:table-cell table:style-name="Tabla13.F1" office:value-type="string">
              <text:p text:style-name="P72"><text:span text:style-name="T117">Grupo de apuntes</text:span> </text:p>
            </table:table-cell>
          </table:table-row>
        </table:table-header-rows>
        <table:table-row>
          <table:table-cell table:style-name="Tabla13.A2" office:value-type="string">
            <text:p text:style-name="P69"><text:span text:style-name="T117">F/2023/700</text:span> </text:p>
          </table:table-cell>
          <table:table-cell table:style-name="Tabla13.A2" office:value-type="string">
            <text:p text:style-name="P69"><text:span text:style-name="T117">Emit- 7</text:span> </text:p>
          </table:table-cell>
          <table:table-cell table:style-name="Tabla13.A2" office:value-type="string">
            <text:p text:style-name="P71">15.973,88 </text:p>
          </table:table-cell>
          <table:table-cell table:style-name="Tabla13.A2" office:value-type="string">
            <text:p text:style-name="P69"><text:span text:style-name="T117">SERVICIOS INTEGRALES EL CORRAL SL</text:span> </text:p>
          </table:table-cell>
          <table:table-cell table:style-name="Tabla13.A2" office:value-type="string">
            <text:p text:style-name="P69"><text:span text:style-name="T117">JGL 07/03/23. EXPTE 356156/2021. DEC 2023/614 CERT. 3 21-OBR-18. REFORMA Y AMPLIACIÓN LOCAL SOCIAL EL HORNO, FON</text:span> </text:p>
          </table:table-cell>
          <table:table-cell table:style-name="Tabla13.F2" office:value-type="string">
            <text:p text:style-name="P69"><text:span text:style-name="T117">OBRAS</text:span> </text:p>
          </table:table-cell>
        </table:table-row>
      </table:table>
      <text:p text:style-name="P34"><text:soft-page-break/><text:span text:style-name="T127">FUNDAMENTOS JURÍDICOS</text:span> </text:p>
      <text:p text:style-name="P34"><text:span text:style-name="T127">I</text:span> </text:p>
      <text:p text:style-name="P34"><text:span text:style-name="T127">Normativa sobre rectificación de errores</text:span> </text:p>
      <text:p text:style-name="P27"><text:span text:style-name="T126">El artículo 109.2 de la Ley 39/2015, de 1 de octubre, de Procedimiento Administrativo Común de las Administraciones Públicas que dice: </text:span><text:span text:style-name="T129">Las Administraciones Públicas podrán, asimismo, rectificar en cualquier momento de oficio o a instancia de los interesados, los errores materiales, de hecho o aritméticos existentes en sus actos.</text:span> </text:p>
      <text:p text:style-name="P34"><text:span text:style-name="T127">II</text:span> </text:p>
      <text:p text:style-name="P34"><text:span text:style-name="T127">Órgano competente</text:span> </text:p>
      <text:p text:style-name="P27"><text:span text:style-name="T126">El artículo 185 del TRLRHL establece que </text:span><text:span text:style-name="T129">2. Corresponderá al presidente de la corporación el reconocimiento y liquidación de las obligaciones derivadas de compromisos de gastos legalmente adquiridos.</text:span> </text:p>
      <text:p text:style-name="P27"><text:span text:style-name="T129">3. Las facultades a que se refieren los apartados anteriores podrán desconcentrarse o delegarse ....</text:span> </text:p>
      <text:p text:style-name="P27"><text:span text:style-name="T126">Este mismo criterio viene reforzado por el artículo 60 del Real Decreto 500/1990.</text:span> </text:p>
      <text:p text:style-name="P27"><text:span text:style-name="T126">Esta competencia ha sido delegada en la Junta de Gobierno Local, conforme al decreto 2019/2049 de 17/06/19, en cuyo apartado resolutivo segundo.1º k) se delega en ella </text:span><text:span text:style-name="T129">el reconocimiento de la obligación de las facturas fiscalizadas por la Intervención, excepto la aprobación de las certificaciones de obras.</text:span> </text:p>
      <text:p text:style-name="P33"><text:span text:style-name="T126">En virtud de todo lo anterior, elevo a la Junta de Gobierno Local la siguiente</text:span> </text:p>
      <text:p text:style-name="P34"><text:span text:style-name="T127">PROPUESTA</text:span> </text:p>
      <text:p text:style-name="P40"><text:span text:style-name="T8">ÚNICO.- </text:span>Rectificar el error material o de hecho detectado en el acuerdo de la Junta de Gobierno Local de fecha 09/03/2023 por el motivo reflejado en el antecedente de hecho segundo de este documento, </text:p>
      <text:p text:style-name="P40">[eliminando de la relación de facturas/documentos justificativos de gastos la siguiente línea: </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row>
          <table:table-cell table:style-name="Tabla14.A1" office:value-type="string">
            <text:p text:style-name="P72"><text:span text:style-name="T117">Nº REGISTRO</text:span> </text:p>
          </table:table-cell>
          <table:table-cell table:style-name="Tabla14.A1" office:value-type="string">
            <text:p text:style-name="P72"><text:span text:style-name="T117">Factura Nº</text:span> </text:p>
          </table:table-cell>
          <table:table-cell table:style-name="Tabla14.A1" office:value-type="string">
            <text:p text:style-name="P73">Importe Total </text:p>
          </table:table-cell>
          <table:table-cell table:style-name="Tabla14.A1" office:value-type="string">
            <text:p text:style-name="P72"><text:span text:style-name="T117">Nombre</text:span> </text:p>
          </table:table-cell>
          <table:table-cell table:style-name="Tabla14.A1" office:value-type="string">
            <text:p text:style-name="P72"><text:span text:style-name="T117">Texto Explicativo</text:span> </text:p>
          </table:table-cell>
          <table:table-cell table:style-name="Tabla14.F1" office:value-type="string">
            <text:p text:style-name="P72"><text:span text:style-name="T117">Grupo de apuntes</text:span> </text:p>
          </table:table-cell>
        </table:table-row>
        <table:table-row>
          <table:table-cell table:style-name="Tabla14.A2" office:value-type="string">
            <text:p text:style-name="P69"><text:span text:style-name="T117">F/2023/700</text:span> </text:p>
          </table:table-cell>
          <table:table-cell table:style-name="Tabla14.A2" office:value-type="string">
            <text:p text:style-name="P69"><text:span text:style-name="T117">Emit- 7</text:span> </text:p>
          </table:table-cell>
          <table:table-cell table:style-name="Tabla14.A2" office:value-type="string">
            <text:p text:style-name="P71">15.973,88 </text:p>
          </table:table-cell>
          <table:table-cell table:style-name="Tabla14.A2" office:value-type="string">
            <text:p text:style-name="P69"><text:span text:style-name="T117">SERVICIOS INTEGRALES EL CORRAL SL</text:span> </text:p>
          </table:table-cell>
          <table:table-cell table:style-name="Tabla14.A2" office:value-type="string">
            <text:p text:style-name="P69"><text:span text:style-name="T117">JGL 07/03/23. EXPTE 356156/2021. DEC 2023/614 CERT. 3 21-OBR-18. REFORMA Y AMPLIACIÓN LOCAL SOCIAL EL HORNO, FON</text:span> </text:p>
          </table:table-cell>
          <table:table-cell table:style-name="Tabla14.F2" office:value-type="string">
            <text:p text:style-name="P69"><text:span text:style-name="T117">OBRAS</text:span> </text:p>
          </table:table-cell>
        </table:table-row>
      </table:table>
      <text:p text:style-name="P33"><text:span text:style-name="T126">Por tanto, el importe total de las obligaciones reconocidas asciende a 824.947,72 euros.</text:span> </text:p>
      <text:p text:style-name="P41">Es cuanto tengo a bien informar.”</text:p>
      <text:p text:style-name="P108"><text:span text:style-name="T126">Considerando que la adopción de este acuerdo es competencia de esta Junta de Gobierno Local, en virtud de las delegaciones efectuadas por la Alcaldesa de este Ayuntamiento, mediante Decreto número 2049/2019, de 17 de junio.</text:span> </text:p>
      <text:p text:style-name="P42">La Junta de Gobierno Local, acuerda aprobar la propuesta emitida en los términos que se recogen precedentemente.</text:p>
      <text:p text:style-name="P42"/>
      <text:p text:style-name="P42"/>
      <text:p text:style-name="P26"><text:span text:style-name="T153"><text:tab/></text:span><text:span text:style-name="Strong_20_Emphasis"><text:span text:style-name="T154">10. </text:span></text:span><text:span text:style-name="Strong_20_Emphasis"><text:span text:style-name="T155">Expte. 11576/2022. Recurso Reposición sanción a la entidad Explotaciones Intur, S.L., por importe de 1.501 euros por la comisión de una infracción muy grave en materia de Ocupación del Dominio Público, según recoge la Ordenanza Municipal, con mesas, sillas, sombrillas y otros elementos análogos en el Municipio de Mogán, publicada en el BOP nº 83, de fecha 10 de julio de 2020.</text:span></text:span><text:span text:style-name="T157"> </text:span></text:p>
      <text:p text:style-name="P146"/>
      <text:p text:style-name="P111"><text:span text:style-name="T127">“DOÑA</text:span><text:span text:style-name="T126"> </text:span><text:span text:style-name="T127">CONSUELO DÍAZ LEÓN, CONCEJALA DELEGADA del Área de Urbanismo, Promoción Turística y Seguridad, según decreto nº 2055/2019, de 19 de junio Orden de Prededencias en las Areas de Gobierno y Concejalías con delegación especificas. </text:span></text:p>
      <text:p text:style-name="P102"><text:span text:style-name="T16">Visto el informe-propuesta</text:span><text:span text:style-name="T159"> </text:span><text:span text:style-name="T16">emitido por la Técnica Municipal, Dª. Ivonne Rodríguez García, de fecha 03</text:span><text:span text:style-name="T17">/03</text:span><text:span text:style-name="T16">/2023, que literalmente dice:</text:span> </text:p>
      <text:p text:style-name="P102"><text:span text:style-name="T190">Visto el Expediente n.º 11576/2022, relativo al procedimiento sancionadora en materia de </text:span><text:soft-page-break/><text:span text:style-name="T190">dominio público y dado el recurso de reposición presentado, con R.E. n.º 2023/20211 y fecha 14/02/2023, de conformidad con el artículo 212.2 del Reglamento Orgánico Municipal, se tiene a bien emitir el presente informe con base a los siguientes:</text:span> </text:p>
      <text:p text:style-name="P105"><text:span text:style-name="T186">ANTECEDENTES</text:span> </text:p>
      <text:p text:style-name="P97"><text:span text:style-name="T217">I.- </text:span><text:span text:style-name="T218">Que, en virtud del Decreto n.º 5028/2022 de fecha 25/10/2022, con Código Seguro de Verificación (en adelante, C.S.V) </text:span><text:a xlink:type="simple" xlink:href="https://oat.mogan.es:8448/ventanilla/web/validacionFirmas.do?opcion=1&amp;modo=3&amp;csv=d006754aa908141073307e607e0a0b1bj" text:style-name="Internet_20_link" text:visited-style-name="Visited_20_Internet_20_Link"><text:span text:style-name="T195">d006754aa908141073307e607e0a0b1bj</text:span></text:a><text:span text:style-name="T68">,</text:span><text:span text:style-name="T45"> </text:span><text:span text:style-name="T46">se acuerda incoar el procedimiento sancionador a la entidad </text:span><text:span text:style-name="T47">EXPLOTACIONES INTUR, S.L., </text:span><text:span text:style-name="T46">con C.I.F. B78107190, como presunta responsable de la comisión de una infracción administrativa consistente en la ocupación de dominio público, sin autorización para ello.</text:span><text:span text:style-name="T211"> </text:span></text:p>
      <text:p text:style-name="P97"><text:span text:style-name="T47">II.- </text:span><text:span text:style-name="T46">Que la Junta de Gobierno Local, en sesión ordinaria celebrada el día 10/01/2023 (C.S.V. </text:span><text:a xlink:type="simple" xlink:href="https://oat.mogan.es:8448/ventanilla/web/validacionFirmas.do?opcion=1&amp;modo=3&amp;csv=N006754aa91d0a08e4707e73b1010e02j" text:style-name="Internet_20_link" text:visited-style-name="Visited_20_Internet_20_Link"><text:span text:style-name="T69">N006754aa91d0a08e4707e73b1010e02j</text:span></text:a><text:span text:style-name="T46">), acordó, entre otros extremos, «imponer a la entidad </text:span><text:span text:style-name="T47">EXPLOTACIONES INTUR, S.L.</text:span><text:span text:style-name="T45"> </text:span><text:span text:style-name="T46">con </text:span><text:span text:style-name="T47">CIF B-78107190, </text:span><text:span text:style-name="T48">una multa de 1.501 euros,</text:span><text:span text:style-name="T45"> </text:span><text:span text:style-name="T46">por la comisión de una infracción </text:span><text:span text:style-name="T47">MUY GRAVE, </text:span><text:span text:style-name="T46">consistente en: </text:span><text:span text:style-name="T47">&lt;&lt;El día 05/01/202021</text:span><text:span text:style-name="T45"> </text:span><text:span text:style-name="T47">a las 11:48</text:span><text:span text:style-name="T45"> </text:span><text:span text:style-name="T47">horas, la entidad denunciada realiza ocupación de 30 m2 de vía pública con un vehículo articulado matrícula 7736-GHC sin autorización municipal, en Avda. Las Palmeras nº 13 en Puerto Rico (Mogán)&gt;&gt;, </text:span><text:span text:style-name="T46">por tanto, una actividad expresamente prohibida en la Ordenanza municipal».</text:span><text:span text:style-name="T211"> </text:span></text:p>
      <text:p text:style-name="P103"><text:span text:style-name="T59">III.- </text:span><text:span text:style-name="T60">Que, con R.S. n.º 2023/353 y fecha 12/01/2023, se procede a notificar la precedente resolución a la Entidad </text:span><text:span text:style-name="T59">EXPLOTACIONES INTUR, S.L., </text:span><text:span text:style-name="T60">siendo recibida con fecha de 15/01/2023.</text:span> </text:p>
      <text:p text:style-name="P112"><text:span text:style-name="T25">IV.- </text:span><text:span text:style-name="T26">Que, con R.E. n.º 2023/2211 y fecha 14/02/2023, Doña Leticia Goretti Rodríguez, en nombre y representación de la Entidad </text:span><text:span text:style-name="T25">EXPLOTACIONES INTUR, S.L., </text:span><text:span text:style-name="T26">presenta escrito de recurso de reposición contra el precedente Acuerdo de la Junta de Gobierno Local alegando, en síntesis, la nulidad de la resolución por falta de culpabilidad y la vulneración del principio de legalidad. Al tiempo que, subsidiariamente, califica la infracción como grave. </text:span></text:p>
      <text:p text:style-name="P99"><text:span text:style-name="T191">A los anteriores </text:span><text:span text:style-name="T131">antecedentes</text:span><text:span text:style-name="T191"> son de aplicación las siguientes:</text:span> </text:p>
      <text:p text:style-name="P181"/>
      <text:p text:style-name="P105"><text:span text:style-name="T186">CONSIDERACIONES JURÍDICAS</text:span> </text:p>
      <text:p text:style-name="P112"><text:span text:style-name="T8">I.-</text:span> <text:span text:style-name="T4">De conformidad con el </text:span><text:span text:style-name="T25">artículo 123 de la Ley 39/2015, de 1 de octubre, del Procedimiento Administrativo Común de las Administraciones Públicas </text:span><text:span text:style-name="T26">(en adelante, LPACAP), «1. </text:span><text:span text:style-name="T4">Los actos administrativos que pongan fin a la vía administrativa podrán ser recurridos potestativamente en reposición ante el mismo órgano que los hubiera dictado</text:span> <text:span text:style-name="T4">o ser impugnados directamente ante el orden jurisdiccional contencioso-administrativo». </text:span></text:p>
      <text:p text:style-name="P112"><text:span text:style-name="T4">Debiendo contener al escrito de recurso, conforme al </text:span><text:span text:style-name="T8">artículo 115.1 de la LPACAP, </text:span><text:span text:style-name="T4">al menos, los siguientes extremos: </text:span></text:p>
      <text:p text:style-name="P103"><text:span text:style-name="T81">«a) El nombre y apellidos del recurrente, así como la identificación personal del mismo.</text:span> </text:p>
      <text:p text:style-name="P103"><text:span text:style-name="T81">b) El acto que se recurre y la razón de su impugnación.</text:span> </text:p>
      <text:p text:style-name="P103"><text:span text:style-name="T81">c) Lugar, fecha, firma del recurrente, identificación del medio y, en su caso, del lugar que se señale a efectos de notificaciones.</text:span> </text:p>
      <text:p text:style-name="P103"><text:span text:style-name="T81">d) Órgano, centro o unidad administrativa al que se dirige y su correspondiente código de identificación.</text:span> </text:p>
      <text:p text:style-name="P103"><text:span text:style-name="T81">e) Las demás particularidades exigidas, en su caso, por las disposiciones específicas»</text:span> </text:p>
      <text:p text:style-name="P87"><text:span text:style-name="T184">En cuanto al plazo de interposición del recurso de reposición, los </text:span><text:span text:style-name="T185">artículos 124 y 30.4 de la LPACAP, </text:span><text:span text:style-name="T184">establecen que será de un mes, a contar desde el día siguiente en que tuvo lugar la notificación de la resolución. Venciendo el plazo de interposición «</text:span><text:span text:style-name="T187">el mismo día en que se produjo la notificación</text:span><text:span text:style-name="T184">, publicación o silencio administrativo </text:span><text:span text:style-name="T187">en el mes </text:span><text:span text:style-name="T184">o el año de</text:span><text:span text:style-name="T119"> </text:span><text:span text:style-name="T187">vencimiento</text:span><text:span text:style-name="T184">&gt;&gt; (artículo 30.4 LPACAP). </text:span></text:p>
      <text:p text:style-name="P86">Al tenor de lo expuesto, el recurso de reposición (R.E. n.º 2023/2211 y fecha 14/02/2023) ha sido interpuesto en tiempo y en forma. Siendo el plazo máximo para dictar y notificar la resolución del <text:soft-page-break/>mismo de un mes a constar &lt;&lt;desde la fecha en que la solicitud haya tenido entrada en el registro electrónico de la Administración u Organismo competente para su tramitación&gt;&gt; (artículo 21.3 LPACAP). </text:p>
      <text:p text:style-name="P89"><text:span text:style-name="T144">II.- </text:span><text:span text:style-name="T142">En cuanto a la alegada falta de culpabilidad, proceder aclarar, con carácter previo, el concepto de culpa. </text:span></text:p>
      <text:p text:style-name="P103"><text:span text:style-name="T40">Al respecto, la </text:span><text:span text:style-name="T42">Sentencia del Tribunal Supremo, de 23 de febrero de 2011 (rec. 562/2008)</text:span><text:span text:style-name="T40">, establece que «entre otras muchas, en la STS de 6 de julio de 2010, hemos señalado que "Debe entenderse por culpabilidad el juicio personal de reprochabilidad dirigido al autor (por acción u omisión) de un hecho típico y antijurídico;</text:span><text:span text:style-name="T29"> </text:span><text:span text:style-name="T44">ello implica y requiere que el autor sea causa de la acción u omisión que supone la conducta ilícita </text:span><text:span text:style-name="T40">---a título de autor, cómplice o encubridor---; </text:span><text:span text:style-name="T44">que sea imputable, sin que concurran circunstancias que alteren su capacidad de obrar; y que sea culpable, esto es, que haya actuado con conciencia y voluntariedad,</text:span><text:span text:style-name="T29"> </text:span><text:span text:style-name="T40">bien a título intencional, bien a título culposo.(...)</text:span> </text:p>
      <text:p text:style-name="P88">Por su parte, la Sala Especial de Revisión del Tribunal Supremo (del artículo 61 de la Ley Orgánica 6/1985, de 1 de julio, del Poder Judicial) en la STS de 17 de octubre de 1989, unificando contradictorias posiciones mantenidas por la jurisprudencia del Tribunal Supremo, y tras recordar la doctrina del Tribunal Constitucional emanada de su STC 18/1981, de 8 de junio, en el sentido de que los principios inspiradores del orden penal son de aplicación al Derecho Administrativo sancionador, señaló que"uno de los principales componentes de la infracción administrativa es el elemento de culpabilidad junto a los de tipicidad y antijuridicidad, <text:span text:style-name="T119">que presupone que la acción u omisión enjuiciadas han de ser en todo caso imputables a su autor, por dolo, imprudencia, negligencia o ignorancia inexcusable</text:span>".» </text:p>
      <text:p text:style-name="P97"><text:span text:style-name="T49">En el mismo sentido, la </text:span><text:span text:style-name="T51">Sentencia del Tribunal Supremo n.º 1456/2021, de 13 de diciembre de 2021 (rec. 6109/2020)</text:span><text:span text:style-name="T49">, dispone que «Ciertamente, el principio de culpabilidad, previsto en el </text:span><text:a xlink:type="simple" xlink:href="https://online.elderecho.com/seleccionProducto.do?nref=2015/167833∏ucto_inicial=*&amp;anchor=ART.28" text:style-name="Internet_20_link" text:visited-style-name="Visited_20_Internet_20_Link"><text:span text:style-name="T50">art. 28 de la Ley 40/2015, de 1 de octubre</text:span></text:a><text:span text:style-name="T49">, dispone que solo pueden ser sancionados por hechos constitutivos de infracción administrativa los responsables de los mismos, aún a título de simple inobservancia. Obviamente, ello supone que dicha responsabilidad sólo puede ser exigida a título de dolo o culpa, quedando desterrada del ámbito del derecho administrativo sancionador la llamada "responsabilidad objetiva", y </text:span><text:span text:style-name="T52">comprendiendo el titulo culposo la imprudencia, negligencia o ignorancia inexcusable</text:span><text:span text:style-name="T49">»</text:span><text:span text:style-name="T211"> </text:span></text:p>
      <text:p text:style-name="P86">Al tenor de lo expuesto, procede incidir que la ocupación no autorizada del dominio público no ha sido negada por la recurrente (sancionada), siendo un hecho irrefutable la comisión del acto infractor. Sosteniéndose, sin embargo, la ausencia de culpabilidad por concurrir, supuestamente, fuerza mayor y porque se desconocía la necesidad de solicitar el permiso de ocupación. </text:p>
      <text:p text:style-name="P114"><text:span text:style-name="T39">Respecto a este último punto, el </text:span><text:span text:style-name="T41">artículo 6.1 del Código Civil </text:span><text:span text:style-name="T39">preceptúa que «la ignorancia de las leyes no excusa de su cumplimiento». </text:span></text:p>
      <text:p text:style-name="P103"><text:span text:style-name="T40">Igualmente, cabe reseñar la </text:span><text:span text:style-name="T42">Sentencia del Tribunal Superior de Justicia de Madrid n.º 452/2018, de 10 de julio de 2018 (rec. 386/2017),</text:span><text:span text:style-name="T29"> </text:span><text:span text:style-name="T40">dictada en un caso similar y, de cuyo tenor literal se desprende que «la afirmación de que el recurrente no realizó un comportamiento antijurídico porque no estaba publicada la prohibición de estacionar no se compadece con su nítida y clara inclusión en el catálogo de infracciones administrativas recogido en la Ley de Aguas y en el Reglamento del Dominio Público Hidráulico, normas jurídicas de cuya publicidad oficial no cabe dudar.</text:span> </text:p>
      <text:p text:style-name="P88"><text:span text:style-name="T119">Por otra parte, la tesis de que el recurrente no pueda ser sancionado al no haber sido advertido previamente de que su conducta estaba prohibida</text:span>, mediante " carteles con la prohibición de acceso al punto donde se produjo el estacionamiento", <text:span text:style-name="T119">tampoco puede ser acogida.</text:span> Tal exigencia no está recogida en nuestro Derecho administrativo sancionador como condición necesaria para apreciar la culpabilidad del sujeto infractor . A<text:span text:style-name="T119">ntes bien, un mínimo de diligencia, una prevención natural, que resulta a todos exigible, debería haber compelido al recurrente a cerciorarse de que estacionar su vehículo en medio d</text:span>el cauce de dominio público hidráulico<text:span text:style-name="T119"> no solo no está permitido, sino que está sancionado por la normativa </text:span>sectorial de aplicación.<text:span text:style-name="T119"> Al no haber desplegado la citada diligencia y prevención, su culpabilidad resulta acreditada y la sanción, desde este punto de vista, no merece reproche alguno</text:span>». </text:p>
      <text:p text:style-name="P89"><text:span text:style-name="T142">Por otra parte, la fuerza mayor como causa excluyente de la responsabilidad de la infractora, deberá ser fehacientemente acreditada por ésta, no bastando su mera alegación genérica. En palabras de la </text:span><text:span text:style-name="T144">Sentencia del Tribunal Superior de Justicia de Madrid n.º 445/2016, de 3 de octubre de 2016 (rec. 438/2014)</text:span><text:span text:style-name="T142">, «para que el recurrente pueda exculpase frente a un comportamiento antijurídico, no le basta con invocar la ausencia de culpa por caso fortuito o fuerza mayor, sino que </text:span><text:span text:style-name="T146">ha de acreditar suficientemente su concurrencia</text:span><text:span text:style-name="T142">, por lo que, en ausencia de pruebas, no puede atribuirse el origen de aquéllos a un acontecimiento imprevisible, inevitable y ajeno». </text:span></text:p>
      <text:p text:style-name="P89"><text:span text:style-name="T142">En términos similares, </text:span><text:span text:style-name="T144">Sentencia del Tribunal Superior de Justicia de Madrid n.º 297/2015, de 22 de abril de 2015 (rec. 353/2013), </text:span><text:span text:style-name="T142">se pronuncia en los siguientes términos: «Articula la recurrente otro motivo de impugnación sobre la base de la necesaria concurrencia del elemento subjetivo de la culpabilidad para la imposición de una sanción administrativa, para lo cual alega la ausencia de conducta voluntaria, negligente o culpable por su parte (...) , por concurrir en el caso factores externos </text:span><text:soft-page-break/><text:span text:style-name="T142">accidentales, imprevisible e inevitables (). Además, </text:span><text:span text:style-name="T146">para que la recurrente pueda exculparse frente a un comportamiento antijurídico, no le basta con invocar la ausencia de culpa por caso fortuito o fuerza mayor , sino que ha de acreditar suficientemente su concurrencia.</text:span><text:span text:style-name="T140"> </text:span><text:span text:style-name="T142">Pese a lo que se afirma en la demanda, en el supuesto de autos la carga de la prueba recae sobre la sancionada, dado que la Administración demandada ha acreditado los elementos objetivos del tipo infractor y que los hechos constitutivos del caso fortuito y de la fuerza mayor tienen carácter impeditivo de la responsabilidad, por lo que, en ausencia de pruebas, no puede atribuirse el origen de aquéllos a un acontecimiento imprevisible , o, en su caso, inevitable y ajeno, determinante de caso fortuito o fuerza mayor . Sin embargo, en el supuesto de autos la recurrente no ha cumplido con la carga probatoria que le incumbe; es más, ni siquiera ha alegado haber utilizado cuantos medios tenía a su disposición para comprobar la situación real de la red de saneamiento». </text:span></text:p>
      <text:p text:style-name="P89"><text:span text:style-name="T142">Una vez aclarado que la carga de la prueba, sobre este extremo, incumbe a la infractora, procede identificar</text:span><text:span text:style-name="T140"> </text:span><text:span text:style-name="T142">la fuerza mayor «como reiteradamente ha repetido la jurisprudencia del Tribunal Supremo, </text:span><text:span text:style-name="T146">al suceso que está fuera del círculo de actuación del obligado, que no hubiera podido preverse o que previsto fuese inevitable,</text:span><text:span text:style-name="T140"> </text:span><text:span text:style-name="T142">como guerras, terremotos, etc., pero aquellos eventos intrínsecos ínsitos () como es una rotura de o una obstrucción de una conducción de aguas, son sucesos previsibles y evitables con una adecuada inspección y en cualquier caso nunca constituyen la fuerza mayor» (Sentencia del Tribunal Supremo, de 20 de octubre de 1997, rec. 455/1997). </text:span></text:p>
      <text:p text:style-name="P86">Dicho ésto, la interesada identifica como fuerza mayor, en su escrito de recurso, la rotura de una tubería general del complejo, durante la ejecución de una obra privada. No constituyendo, en ningún caso, una circunstancia imprevisible, insuperable y ajena a la interesada, que conllevará la inevitable ocupación del dominio público. Por el contrario, en todo momento, pudo estacionarse el vehículo con matrícula 7736-GCH y proceder las referidas labores de descarga, sin contravenir la normativa vigente. </text:p>
      <text:p text:style-name="P114"><text:span text:style-name="T39">Asimismo, en relación a este suceso, no puede obviarse el escrito de alegaciones ( con R.E. n.º 2022/15175 y fecha 03/11/2022), en el cual, se afirmaba el conocimiento previo del siniestro y la invasión de dominio público para distintos fines. En términos exactos, se alegó que durante la realización de las obras de reparación el 31.12.2022, por negligencia de un operario se rompió la tubería general de abasto del complejo APARTAMENTOS PARQUE RAQUEL, </text:span><text:span text:style-name="T43">sin que la entidad se percatara de tal circunstancia hasta el día 04 DE ENERO DE 2021</text:span><text:span text:style-name="T28"> </text:span><text:span text:style-name="T39">() EL 05 DE ENERO DE 2021 </text:span><text:span text:style-name="T43">a fin de proceder con la retirada de escombros y material derivado de obras autorizada</text:span><text:span text:style-name="T39">s y reparación anterior, esta mercantil contrató un camión a tal fin». </text:span></text:p>
      <text:p text:style-name="P86">En definitiva, no habiéndose acreditado, durante la tramitación del expediente, circunstancias que exoneren a la infractora de su responsabilidad, procede confirmar la concurrencia del presupuesto de la culpabilidad. </text:p>
      <text:p text:style-name="P103"><text:span text:style-name="T42">III.- </text:span><text:span text:style-name="T40">En relación a la alegada vulneración del principio de legalidad, procede aclarar que, esta Administración, ha actuado en el ejercicio de las competencias legalmente reconocidas</text:span> </text:p>
      <text:p text:style-name="P114"><text:span text:style-name="T39">Concretamente, conforme al </text:span><text:span text:style-name="T41">artículo 4.1 de la Ley 7/1985, de 2 de abril, Reguladora de las Bases de Régimen Local</text:span><text:span text:style-name="T28"> </text:span><text:span text:style-name="T39">(en adelante, LRBRL), esta Administración tiene reconocida potestades sancionadoras, reglamentarias y de autoorganización. </text:span></text:p>
      <text:p text:style-name="P114"><text:span text:style-name="T39">Estableciéndose, en la propia LRBRL, un marco jurídico general para la tipificación de infracciones y sanciones, en las ordenanzas municipales. Concretamente, el </text:span><text:span text:style-name="T41">artículo 139 </text:span><text:span text:style-name="T39">preceptúa que «para la adecuada ordenación de las relaciones de convivencia de interés local y del uso de sus servicios, equipamientos, infraestructuras, instalaciones y espacios públicos, </text:span><text:span text:style-name="T43">los entes locales podrán</text:span><text:span text:style-name="T39">, en defecto de normativa sectorial específica, </text:span><text:span text:style-name="T43">establecer los tipos de las infracciones e imponer sanciones por el incumplimiento de deberes, prohibiciones o limitaciones contenidos en las correspondientes ordenanzas,</text:span><text:span text:style-name="T28"> </text:span><text:span text:style-name="T39">de acuerdo con los criterios establecidos en los artículos siguientes». </text:span></text:p>
      <text:p text:style-name="P143"><text:span text:style-name="T39">Mientras, en los </text:span><text:span text:style-name="T41">artículos 140 y 141 de la LRBRL, </text:span><text:span text:style-name="T39">se establece la clasificación de las infracciones y los límites de las sanciones, que deberán contemplar y respetar las Ordenanzas Locales, salvo previsión legal distinta. </text:span></text:p>
      <text:p text:style-name="P103"><text:span text:style-name="T40">En este punto, resulta de interés la </text:span><text:span text:style-name="T42">Sentencia del Tribunal Constitucional n.º 132/2001, de 8 de junio</text:span><text:span text:style-name="T40">, conforme a la cual, «la exigencia de ley para la tipificación de infracciones y sanciones ha de </text:span><text:soft-page-break/><text:span text:style-name="T40">ser flexible en materias donde, por estar presente el interés local, existe un amplio campo para la regulación municipal y siempre que la regulación local la apruebe el Pleno del Ayuntamiento. Esta flexibilidad no sirve, con todo, para excluir de forma tajante la exigencia de ley. Y ello porque la mera atribución por ley de competencias a los Municipios conforme a la exigencia del art. 25.2 LBRL no contiene en sí la autorización para que cada Municipio tipifique por completo y según su propio criterio las infracciones y sanciones administrativas en aquellas materias atribuidas a su competencia. No hay correspondencia, por tanto, entre la facultad de regulación de un ámbito material de interés local y el poder para establecer cuándo y cómo el incumplimiento de una obligación impuesta por Ordenanza Municipal puede o debe ser castigada. </text:span><text:span text:style-name="T44">La flexibilidad alcanza al punto de no ser exigible una definición de cada tipo de ilícito y sanción en la ley, </text:span><text:span text:style-name="T40">pero no permite la inhibición del legislador.</text:span> </text:p>
      <text:p text:style-name="P103"><text:span text:style-name="T40">Del art. 25.1 CE derivan dos exigencias mínimas, que se exponen a continuación. En primer término, y por lo que se refiere a la tipificación de infracciones, </text:span><text:span text:style-name="T44">corresponde a la ley la fijación de los criterios mínimos de antijuridicidad conforme a los cuales cada Ayuntamiento puede establecer tipos de infracciones</text:span><text:span text:style-name="T40">; no se trata de la definición de tipos ni siquiera de la fijación de tipos genéricos de infracciones luego completables por medio de Ordenanza Municipal sino de criterios que orienten y condicionen la valoración de cada Municipio a la hora de establecer los tipos de infracción. En segundo lugar, y por lo que se refiere a las sanciones, del art. 25.1 CE deriva la exigencia, al menos, de que la ley reguladora de cada materia establezca las clases de sanciones que pueden establecer las ordenanzas municipales; t</text:span><text:span text:style-name="T44">ampoco se exige aquí que la ley establezca una clase específica de sanción para cada grupo de ilícitos, sino una relación de las posibles sanciones que cada Ordenanza Municipal puede predeterminar en función de la gravedad de los ilícitos administrativos que ella misma tipifica</text:span><text:span text:style-name="T40">»</text:span> </text:p>
      <text:p text:style-name="P114"><text:span text:style-name="T39">Por su parte, el </text:span><text:span text:style-name="T41">artículo 27 de la Ley 40/2015, de 1 de octubre, de Régimen Jurídico del Sector Público </text:span><text:span text:style-name="T39">(en adelante, LRJSP), relativo al principio de tipicidad, preceptúa que «1. Sólo constituyen infracciones administrativas las vulneraciones del ordenamiento jurídico previstas como tales infracciones por una Ley, </text:span><text:span text:style-name="T43">sin perjuicio de lo dispuesto para la Administración Local en el Título XI de la Ley 7/1985, de 2 de abril</text:span><text:span text:style-name="T39">. Las infracciones administrativas se clasificarán por la Ley en leves, graves y muy graves. </text:span></text:p>
      <text:p text:style-name="P103"><text:span text:style-name="T40">2. Únicamente por la comisión de infracciones administrativas podrán imponerse s</text:span><text:span text:style-name="T44">anciones que, en todo caso, estarán delimitadas por la Ley.</text:span> </text:p>
      <text:p text:style-name="P103"><text:span text:style-name="T40">3. </text:span><text:span text:style-name="T44">Las disposiciones reglamentarias de desarrollo podrán introducir especificaciones o graduaciones al cuadro de las infracciones o sanciones establecidas legalmente</text:span><text:span text:style-name="T29"> </text:span><text:span text:style-name="T40">que, sin constituir nuevas infracciones o sanciones, ni alterar la naturaleza o límites de las que la Ley contempla, contribuyan a la más correcta identificación de las conductas o a la más precisa determinación de las sanciones correspondientes».</text:span> </text:p>
      <text:p text:style-name="P86">Al tenor de lo expuesto, el régimen sancionador de la Ordenanza Municipal Reguladora de la Ocupación de Dominio Público con mesas, sillas, sombrillas y otros elementos análogos en el municipio de Mogán (B.O.P n.º 83, de 10/07/2020), se ajusta a la LRBRL. Concretamente, la calificación del acto como infracción muy grave, en el artículo 19 b) de la Ordenanza, resulta conforme a la previsión legal del artículo 140.1 de la LRBRL, y la sanción impuesta (1.501,00 ), en aplicación del artículo 20 de la Ordenanza, se ajusta al límite previsto en el artículo 141 LRJSP (hasta 3.000 ). </text:p>
      <text:p text:style-name="P86">En definitiva, quien suscribe estima que la pretensión de que se declare la nulidad de la sanción impuesta a esta ya que rige el principio de reserva de ley en la imposición de sanciones, se fundamenta en una interpretación errónea y limitada del marco jurídico aplicable. Al no contravenir, en ningún caso, la imposición de la sanción, en aplicación de la Ordenanza Municipal, el principio de legalidad y tipicidad. </text:p>
      <text:p text:style-name="P114"><text:span text:style-name="T41">IV.-</text:span><text:span text:style-name="T28"> </text:span><text:span text:style-name="T39">En relación a la alegación de que el acto cometido constituye una infracción grave y no grave, con fundamento en el artículo 18 e) de la Ordenanza, resulta manifiesto que no se ha dado este supuesto. </text:span></text:p>
      <text:p text:style-name="P86">Al tenor del precedente precepto, se considera falta grave «anticiparse en el ejercicio de la actividad a la autorización municipal». Lo cual exige que, con carácter previo, a la comisión de los hechos se haya solicitado autorización para ello y que los mismos se produzcan, antes de la resolución administrativa favorable. Es decir, que la infracción se cometa en el lapso de tiempo entre la solicitud de la autorización y el otorgamiento de la misma. </text:p>
      <text:p text:style-name="P86">Por lo que, no habiéndose solicitado, con anterioridad a la comisión de la infracción administrativa, la autorización para la ocupación del dominio público, sino, tras la denuncia policial (05/01/2021), mediante escrito con R.E. n.º 280 y fecha 08/01/2021, la actuación no merece la calificación de infracción grave. </text:p>
      <text:p text:style-name="P86">Asimismo, respecto a la manifestación tampoco podía haber formalizado tal petición antes, dada la urgencia y necesidad perentoria de llevar a cabo la reparación y, puesto que desconocía tal aplicación, <text:soft-page-break/>procede reiterar tanto que no se ha acreditado una urgente necesidad como que la ignorancia inexcusable no exime de responsabilidad a la infractora. </text:p>
      <text:p text:style-name="P103"><text:span text:style-name="T42">V.- </text:span><text:span text:style-name="T40">La competencia para resolver el presente recurso de reposición corresponde a la Junta de Gobierno Local, de conformidad con el </text:span><text:span text:style-name="T42">artículo 123.1 de la LPACAP </text:span><text:span text:style-name="T40">y el </text:span><text:span text:style-name="T42">Decreto n.º 2049/2019, de 17 de junio de 2019.</text:span> </text:p>
      <text:p text:style-name="P90">Visto el expediente administrativo, actuaciones realizadas, disposiciones citadas y demás normas de general y concordante aplicación, elevo a su consideración la siguiente, </text:p>
      <text:p text:style-name="P103"><text:span text:style-name="T59">PROPUESTA DE RESOLUCIÓN</text:span> </text:p>
      <text:p text:style-name="P112"><text:span text:style-name="T25">PRIMERO.- DESESTIMAR </text:span><text:span text:style-name="T26">el</text:span><text:span text:style-name="T14"> </text:span><text:span text:style-name="T25">Recurso de Reposición</text:span><text:span text:style-name="T14"> </text:span><text:span text:style-name="T26">interpuesto por Doña Leticia Goretti Rodríguez, en nombre y representación de la Entidad </text:span><text:span text:style-name="T25">EXPLOTACIONES INTUR, S.L.,</text:span><text:span text:style-name="T14"> </text:span><text:span text:style-name="T26">por los motivos expuestos en el presente informe, confirmar la resolución adoptada por la Junta de Gobierno Local, en sesión ordinaria celebrada el día 10/01/2023, manteniéndose, en consecuencia, todos sus pronunciamientos, por ser ajustada a Derecho, y acordar el archivo del expediente de referencia</text:span><text:span text:style-name="T25">. </text:span></text:p>
      <text:p text:style-name="P89"><text:span text:style-name="T132">SEGUNDO</text:span><text:span text:style-name="T144">.- </text:span><text:span text:style-name="T142">Notificar el acuerdo que se adopte a la</text:span><text:span text:style-name="T140"> </text:span><text:span text:style-name="T144">interesada,</text:span><text:span text:style-name="T140"> </text:span><text:span text:style-name="T142">significándole que la resolución recurrida deviene firme y contra la misma podrá interponer recurso contencioso-administrativo, sin perjuicio de la interposición de cualquier otro recurso que estime procedente. </text:span></text:p>
      <text:p text:style-name="P112"><text:span text:style-name="T32">TERCERO.-</text:span><text:span text:style-name="T28"> </text:span><text:span text:style-name="T30">Dar traslado al </text:span><text:span text:style-name="T32">Departamento de Recaudación</text:span><text:span text:style-name="T28"> </text:span><text:span text:style-name="T30">a los efectos oportunos. </text:span></text:p>
      <text:p text:style-name="P103"><text:span text:style-name="T42">CUARTO.- </text:span><text:span text:style-name="T40">En orden a garantizar el derecho de acceso al expediente de referencia, el mismo se encuentra a disposición de los interesados en la Unidad Administrativa de Fomento, Oficinas Municipales de Arguineguín, sitas en la C/ Tamarán, nº 4, en el día establecido para la atención al ciudadano.</text:span> </text:p>
      <text:p text:style-name="P103"><text:span text:style-name="T83">Considerando que la adopción de este acuerdo es competencia de la Junta de Gobierno Local en virtud de las delegaciones efectuadas por la Alcaldesa de este Ayuntamiento, mediante Decreto 2049/2019, de fecha 17 de junio de 2019.</text:span> </text:p>
      <text:p text:style-name="P102"><text:span text:style-name="T2">En su virtud, y conforme a tales antecedentes, </text:span><text:span text:style-name="T11">PROPONGO a la Junta de Gobierno Local:</text:span> </text:p>
      <text:p text:style-name="P114"><text:span text:style-name="T18">PRIMERO.- DESESTIMAR </text:span><text:span text:style-name="T15">el</text:span><text:span text:style-name="T14"> </text:span><text:span text:style-name="T18">Recurso de Reposición</text:span><text:span text:style-name="T14"> </text:span><text:span text:style-name="T15">interpuesto por Doña Leticia Goretti Rodríguez, en nombre y representación de la Entidad </text:span><text:span text:style-name="T18">EXPLOTACIONES INTUR, S.L.,</text:span><text:span text:style-name="T14"> </text:span><text:span text:style-name="T15">por los motivos expuestos en el presente informe, confirmar la resolución adoptada por la Junta de Gobierno Local, en sesión ordinaria celebrada el día 10/01/2023, manteniéndose, en consecuencia, todos sus pronunciamientos, por ser ajustada a Derecho, y acordar el archivo del expediente de referencia</text:span><text:span text:style-name="T18">. </text:span></text:p>
      <text:p text:style-name="P89"><text:span text:style-name="T127">SEGUNDO</text:span><text:span text:style-name="T147">.- </text:span><text:span text:style-name="T141">Notificar el acuerdo que se adopte a la</text:span><text:span text:style-name="T126"> </text:span><text:span text:style-name="T147">interesada,</text:span><text:span text:style-name="T140"> </text:span><text:span text:style-name="T141">significándole que la resolución recurrida deviene firme y contra la misma podrá interponer recurso contencioso-administrativo, sin perjuicio de la interposición de cualquier otro recurso que estime procedente. </text:span></text:p>
      <text:p text:style-name="P89"><text:span text:style-name="T147">TERCERO.-</text:span><text:span text:style-name="T140"> </text:span><text:span text:style-name="T141">Dar traslado al </text:span><text:span text:style-name="T147">Departamento de Recaudación</text:span><text:span text:style-name="T140"> </text:span><text:span text:style-name="T141">a los efectos oportunos. </text:span></text:p>
      <text:p text:style-name="P103"><text:span text:style-name="T34">CUARTO.- </text:span><text:span text:style-name="T36">En orden a garantizar el derecho de acceso al expediente de referencia, el mismo se encuentra a disposición de los interesados en la Unidad Administrativa de Fomento, Oficinas Municipales de Arguineguín, sitas en la C/ Tamarán, nº 4, en el día establecido para la atención al ciudadano.”</text:span></text:p>
      <text:p text:style-name="P108"><text:span text:style-name="T126">Considerando que la adopción de este acuerdo es competencia de esta Junta de Gobierno Local, en virtud de las delegaciones efectuadas por la Alcaldesa de este Ayuntamiento, mediante Decreto número 2049/2019, de 17 de junio.</text:span> </text:p>
      <text:p text:style-name="P42">La Junta de Gobierno Local, acuerda aprobar la propuesta emitida en los términos que se recogen precedentemente.</text:p>
      <text:p text:style-name="P42"/>
      <text:p text:style-name="P42"/>
      <text:p text:style-name="P26"><text:span text:style-name="T153"><text:tab/></text:span><text:span text:style-name="Strong_20_Emphasis"><text:span text:style-name="T154">11. </text:span></text:span><text:span text:style-name="Strong_20_Emphasis"><text:span text:style-name="T155">Expte. 5916/2022. Propuesta para Otorgar a doña *************, la licencia de obra mayor para LEGALIZACIÓN DE TRASTERO EN GARAJE (PLAZA N.º 9) en edificio sita en c/El Mocán n.º 20 ( antes nº7), esquina Paseo de los Cipreses en Mogán, en este Término Municipal de Mogán</text:span></text:span><text:span text:style-name="T157"> </text:span></text:p>
      <text:p text:style-name="P146"><text:soft-page-break/></text:p>
      <text:p text:style-name="P124"><text:span text:style-name="T8"><text:tab/>“CONSUELO DÍAZ LEÓN, </text:span><text:span text:style-name="T4">Concejala delegada</text:span> <text:span text:style-name="T8">en materia de </text:span><text:span text:style-name="T33">Urbanismo, Planeamiento, Gestión, Disciplina, Seguridad, Policía Local, Protección Civil, Mercadillos/Domino Público</text:span><text:span text:style-name="T14"> </text:span><text:span text:style-name="T37">en </text:span><text:span text:style-name="T38">ausencia</text:span><text:span text:style-name="T31"> </text:span><text:span text:style-name="T37">del </text:span><text:span text:style-name="T38">Teniente de Alcalde</text:span><text:span text:style-name="T31"> </text:span><text:span text:style-name="T37">que ejerce la jefatura del </text:span><text:span text:style-name="T38">Área de Urbanismo</text:span><text:span text:style-name="T37">, </text:span><text:span text:style-name="T38">Promoción Turística y Seguridad</text:span><text:span text:style-name="T35">, mediante Decreto 2050/2019 de 17 de junio y </text:span><text:span text:style-name="T33">Decreto nº 2055/2019</text:span><text:span text:style-name="T28"> </text:span><text:span text:style-name="T35">de 19 de junio que establece el </text:span><text:span text:style-name="T33">Orden de Precedencias en las Áreas de Gobierno y Concejalías con delegación específicas</text:span><text:span text:style-name="T8">. </text:span></text:p>
      <text:p text:style-name="P126"><text:span text:style-name="T159">M</text:span><text:span text:style-name="T16">ediante escrito de fecha 11/03/2022</text:span><text:span text:style-name="T27"> </text:span><text:span text:style-name="T16">y Registro de Entrada Nº 2022/3064, </text:span><text:span text:style-name="T19">doña *************,</text:span><text:span text:style-name="T27"> </text:span><text:span text:style-name="T16">solicita licencia de </text:span><text:span text:style-name="T19">obra mayor</text:span><text:span text:style-name="T27"> </text:span><text:span text:style-name="T16">para</text:span><text:span text:style-name="T27"> </text:span><text:span text:style-name="T19">LEGALIZACIÓN DE TRASTERO EN GARAJE (PLAZA N.º 9)</text:span><text:span text:style-name="T27"> </text:span><text:span text:style-name="T19">en edificio</text:span><text:span text:style-name="T27"> </text:span><text:span text:style-name="T16">sita en</text:span><text:span text:style-name="T27"> </text:span><text:span text:style-name="T19">c/El Mocán n.º 20 ( antes nº7), esquina Paseo de los Cipreses en Mogán</text:span><text:span text:style-name="T16">, en este Término Municipal de Mogán, acompañada de documentación técnica.</text:span> </text:p>
      <text:p text:style-name="P135"><text:span text:style-name="T214">Visto el informe jurídico emitido por la Letrada municipal doña</text:span><text:span text:style-name="T219"> </text:span><text:span text:style-name="T214">Lorena del Carmen Pérez Trujillo,</text:span><text:span text:style-name="T219"> </text:span><text:span text:style-name="T214">de fecha 03/03/2023</text:span><text:span text:style-name="T196"> </text:span><text:span text:style-name="T197">(CSV:</text:span><text:a xlink:type="simple" xlink:href="https://oat.mogan.es:8448/ventanilla/web/validacionFirmas.do?opcion=1&amp;modo=3&amp;csv=1006754aa913030a5b807e7109030c06d" text:style-name="Internet_20_link" text:visited-style-name="Visited_20_Internet_20_Link"><text:span text:style-name="T197">1006754aa913030a5b807e7109030c06d</text:span></text:a><text:span text:style-name="T197">) </text:span><text:span text:style-name="T214">en cuya parte resolutiva, propone: </text:span></text:p>
      <text:p text:style-name="P124"><text:span text:style-name="T132">PRIMERO.- Otorgar </text:span><text:span text:style-name="T130">a </text:span><text:span text:style-name="T132">Dña. *************, </text:span><text:span text:style-name="T130">Licencia urbanística de obra mayor consistente en «</text:span><text:span text:style-name="T132">LEGALIZACIÓN DE TRASTERO EN GARAJE (PLAZA Nº9)» </text:span><text:span text:style-name="T130">sito en C/ El Mocán n.º 20</text:span><text:span text:style-name="T126"> </text:span><text:span text:style-name="T130">(antes nº7), esquina paseo de los Cipreses, referencia catastral 8844101DR2884S0009GM,</text:span><text:span text:style-name="T126"> </text:span><text:span text:style-name="T130">en este Término Municipal de Mogán, de conformidad con lo establecido en el informe técnico emitido en fecha 24/02/2023, parcialmente transcrito en el Antecedente VI del presente escrito. </text:span></text:p>
      <text:p text:style-name="P124"><text:span text:style-name="T132">SEGUNDO.- </text:span><text:span text:style-name="T130">Aprobar</text:span><text:span text:style-name="T28"> </text:span><text:span text:style-name="T39">la </text:span><text:span text:style-name="T130">liquidación provisional del Impuesto sobre Construcciones, Instalaciones y Obras </text:span><text:span text:style-name="T132">(I.C.I.O.)</text:span><text:span text:style-name="T126"> </text:span><text:span text:style-name="T130">por importe de</text:span><text:span text:style-name="T126"> </text:span><text:span text:style-name="T132">65,18</text:span><text:span text:style-name="T126"> </text:span><text:span text:style-name="T130">, sin perjuicio de las comprobaciones que procedan sobre el coste real y efectivo de la obra, y de las liquidaciones complementarias que resulten procedentes, dando traslado al </text:span><text:span text:style-name="T132">Servicio de Tesorería</text:span><text:span text:style-name="T130">, a los efectos oportunos. </text:span></text:p>
      <text:p text:style-name="P127"><text:span text:style-name="T133">TERCERO.-</text:span><text:span text:style-name="T148"> </text:span><text:span text:style-name="T131">Se advierte al interesado de la obligación de formalizar la </text:span><text:span text:style-name="T133">declaración catastral</text:span><text:span text:style-name="T148"> </text:span><text:span text:style-name="T131">en el plazo de </text:span><text:span text:style-name="T137">DOS MESES desde el día siguiente a la fecha de terminación de las obras</text:span><text:span text:style-name="T131">,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26"><text:span text:style-name="T145">CUARTO.- </text:span><text:span text:style-name="T143">Notificar la resolución que recaiga a los </text:span><text:span text:style-name="T145">interesados, </text:span><text:span text:style-name="T143">con indicación de los recursos que procedan.</text:span> </text:p>
      <text:p text:style-name="P182"><text:span text:style-name="T86">Considerando que la adopción de este acuerdo es competencia de la Junta de Gobierno Local en virtud de las delegaciones efectuadas por la Alcaldesa de este Ayuntamiento, mediante </text:span><text:span text:style-name="T87">Decreto 2049/2019</text:span><text:span text:style-name="T86">, de fecha </text:span><text:span text:style-name="T87">17 de junio de 2019.</text:span> </text:p>
      <text:p text:style-name="P183"><text:span text:style-name="T61">En su virtud, y conforme a tales antecedentes, </text:span><text:span text:style-name="T62">PROPONGO</text:span><text:span text:style-name="T63"> </text:span><text:span text:style-name="T61">a la Junta de Gobierno Local:</text:span> </text:p>
      <text:p text:style-name="P135"><text:span text:style-name="T160">PRIMERO.- Otorgar </text:span><text:span text:style-name="T162">a </text:span><text:span text:style-name="T53">Dña. *************, </text:span><text:span text:style-name="T54">Licencia urbanística de obra mayor consistente en «</text:span><text:span text:style-name="T53">LEGALIZACIÓN DE TRASTERO EN GARAJE (PLAZA Nº9)» </text:span><text:span text:style-name="T54">sito en </text:span><text:span text:style-name="T53">C/ El Mocán n.º 20</text:span><text:span text:style-name="T45"> </text:span><text:span text:style-name="T53">(antes nº7), esquina paseo de los Cipreses,</text:span><text:span text:style-name="T163"> </text:span><text:span text:style-name="T54">referencia catastral 8844101DR2884S0009GM, en este Término Municipal de Mogán, de conformidad con lo establecido en el informe técnico emitido en fecha 24/02/2023, parcialmente transcrito en el Antecedente VI del del informe jurídico de fecha de fecha 03/03/2023</text:span><text:span text:style-name="T71"> </text:span><text:span text:style-name="T72">(CSV:</text:span><text:a xlink:type="simple" xlink:href="https://oat.mogan.es:8448/ventanilla/web/validacionFirmas.do?opcion=1&amp;modo=3&amp;csv=1006754aa913030a5b807e7109030c06d" text:style-name="Internet_20_link" text:visited-style-name="Visited_20_Internet_20_Link"><text:span text:style-name="T72">1006754aa913030a5b807e7109030c06d</text:span></text:a><text:span text:style-name="T72">).-</text:span><text:span text:style-name="T211"> </text:span></text:p>
      <text:p text:style-name="P124"><text:span text:style-name="T18">SEGUNDO.- </text:span><text:span text:style-name="T15">Aprobar</text:span><text:span text:style-name="T28"> </text:span><text:span text:style-name="T35">la </text:span><text:span text:style-name="T15">liquidación provisional del Impuesto sobre Construcciones, Instalaciones y Obras </text:span><text:span text:style-name="T18">(I.C.I.O.)</text:span><text:span text:style-name="T14"> </text:span><text:span text:style-name="T15">por importe de</text:span><text:span text:style-name="T14"> </text:span><text:span text:style-name="T18">65,18</text:span><text:span text:style-name="T14"> </text:span><text:span text:style-name="T15">, sin perjuicio de las comprobaciones que procedan sobre el coste real y efectivo de la obra, y de las liquidaciones complementarias que resulten procedentes, dando traslado al </text:span><text:span text:style-name="T18">Servicio de Tesorería</text:span><text:span text:style-name="T15">, a los efectos oportunos. </text:span></text:p>
      <text:p text:style-name="P127"><text:span text:style-name="T19">TERCERO.-</text:span><text:span text:style-name="T24"> </text:span><text:span text:style-name="T16">Se advierte al interesado de la obligación de formalizar la </text:span><text:span text:style-name="T19">declaración catastral</text:span><text:span text:style-name="T24"> </text:span><text:span text:style-name="T16">en el plazo de </text:span><text:span text:style-name="T20">DOS MESES desde el día siguiente a la fecha de terminación de las obras</text:span><text:span text:style-name="T16">,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25"><text:span text:style-name="T33">CUARTO.- </text:span><text:span text:style-name="T35">Notificar la resolución que recaiga a los </text:span><text:span text:style-name="T33">interesados, </text:span><text:span text:style-name="T35">con indicación de los recursos que procedan.”</text:span></text:p>
      <text:p text:style-name="P137"/>
      <text:p text:style-name="P108"><text:span text:style-name="T126">Considerando que la adopción de este acuerdo es competencia de esta Junta de Gobierno Local, en virtud de las delegaciones efectuadas por la Alcaldesa de este Ayuntamiento, mediante Decreto número 2049/2019, de 17 de junio.</text:span> </text:p>
      <text:p text:style-name="P42">La Junta de Gobierno Local, acuerda aprobar la propuesta emitida en los términos que se recogen precedentemente.</text:p>
      <text:p text:style-name="P42"/>
      <text:p text:style-name="P42"/>
      <text:p text:style-name="P26"><text:span text:style-name="T153"><text:tab/></text:span><text:span text:style-name="Strong_20_Emphasis"><text:span text:style-name="T154">12. </text:span></text:span><text:span text:style-name="Strong_20_Emphasis"><text:span text:style-name="T155">Expte. 915/2023. Propuesta aprobación del Informe de supervisión y otros extremos del Pliego de Cláusulas Administrativas Particulares del proyecto "Repavimentación Avda. La </text:span></text:span><text:soft-page-break/><text:span text:style-name="Strong_20_Emphasis"><text:span text:style-name="T155">Cornisa y C/Timanfaya, con dotación de marquesina y reordenación de parada de taxi, Puerto Rico - T. M. de Mogán". Ref.: 23-OBR-05</text:span></text:span><text:span text:style-name="T156"> </text:span></text:p>
      <text:p text:style-name="P145"/>
      <text:p text:style-name="P97"><text:span text:style-name="Strong_20_Emphasis"><text:span text:style-name="T53">“JUAN ERNESTO HERNÁNDEZ CRUZ</text:span></text:span><text:span text:style-name="Strong_20_Emphasis"><text:span text:style-name="T54">, Teniente Alcalde del Área de Medio Ambiente, Servicios Públicos, Obras Públicas y Embellecimiento con competencias en materia de Obras Públicas, Desarrollo Rural, Mantenimiento de Vías Públicas, Agua y Hacienda (según Decreto nº 2050/2019 de 17 de junio);</text:span></text:span><text:span text:style-name="T219"> visto el expediente tramitado para la ejecución de la obra </text:span><text:span text:style-name="T216">REPAVIMENTACIÓN AVDA. LA CORNISA Y C/TIMANFAYA, CON DOTACIÓN DE MARQUESINA Y REORDENACIÓN DE PARADA DE TAXI, PUERTO RICO T. M. DE MOGÁN</text:span><text:span text:style-name="T214">; </text:span><text:span text:style-name="T219">y atendiendo al Informe emitido por la Arquitecta Municipal, se tiene a bien emitir conforme al procedimiento y a la legislación aplicable, la presente:</text:span><text:span text:style-name="T211"> </text:span></text:p>
      <text:p text:style-name="P129"><text:span text:style-name="T121">PROPUESTA</text:span> </text:p>
      <text:p text:style-name="P127"><text:span text:style-name="T121">Antecedentes Administrativos</text:span><text:span text:style-name="T11">.</text:span> </text:p>
      <text:p text:style-name="P103"><text:span text:style-name="T11">&gt; Visto</text:span><text:span text:style-name="T2"> </text:span><text:span text:style-name="T6">el </text:span><text:span text:style-name="T159">Decreto n.º 2023-0117 de fecha 28/02/2023 de Turismo de Gran Canaria, por el que se concede al Ayuntamiento de Mogán una subvención nominativa por el </text:span><text:span text:style-name="T2">procedimiento de concesión directa, de 150.000,00 , con cargo a la partida presupuestaria 762.00.01.23. cuyo objeto es la ejecución del proyecto denominado </text:span><text:span text:style-name="T128">Repavimentación Avda. La Cornisa y C/Timanfaya, con dotación de marquesina y reordenación de parada de taxi, Puerto Rico T. M. de Mogán</text:span><text:span text:style-name="T2">.</text:span> </text:p>
      <text:p text:style-name="P125">Conforme al presupuesto aportado, el importe de esta subvención supone el 100 % de dicho presupuesto. </text:p>
      <text:p text:style-name="P136"><text:span text:style-name="T162">(csv: </text:span><text:a xlink:type="simple" xlink:href="https://oat.mogan.es:8448/ventanilla/web/validacionFirmas.do?opcion=1&amp;modo=3&amp;csv=6006754aa922010ea1e07e71c9030c04U" text:style-name="Internet_20_link" text:visited-style-name="Visited_20_Internet_20_Link"><text:span text:style-name="T219">6006754aa922010ea1e07e71c9030c04U</text:span></text:a><text:span text:style-name="T219">)</text:span><text:span text:style-name="T211"> </text:span></text:p>
      <text:p text:style-name="P97"><text:span text:style-name="T53">&gt; Visto</text:span><text:span text:style-name="T56"> </text:span><text:span text:style-name="T54">el </text:span><text:span text:style-name="T55">Informe Técnico</text:span><text:span text:style-name="T54">, emitido por la Arquitecta Municipal, de fecha 10</text:span><text:span text:style-name="T56"> </text:span><text:span text:style-name="T54">de marzo</text:span><text:span text:style-name="T56"> </text:span><text:span text:style-name="T54">de 2023, en el que se establece literalmente (csv: </text:span><text:a xlink:type="simple" xlink:href="https://oat.mogan.es:8448/ventanilla/web/validacionFirmas.do?opcion=1&amp;modo=3&amp;csv=N006754aa9270a0ce8807e713c030a21M" text:style-name="Internet_20_link" text:visited-style-name="Visited_20_Internet_20_Link"><text:span text:style-name="T70">N006754aa9270a0ce8807e713c030a21M</text:span></text:a><text:span text:style-name="T53">): </text:span></text:p>
      <text:p text:style-name="P103"><text:span text:style-name="T133">Adela Falcón Soria</text:span><text:span text:style-name="T131">, Técnico Municipal de este Iltre. Ayuntamiento, en relación con el expediente arriba indicado, a los efectos de emitir el Informe previsto en el artículo 235 de la Ley 9/2017, de 8 de noviembre, de Contratos del Sector Público, por la que se trasponen al ordenamiento jurídico español las Directivas del Parlamento Europeo y del Consejo 2014/23/UE y 2014/24/UE, de 26 de febrero de 2014, relativo al proyecto:</text:span> </text:p>
      <text:p text:style-name="P113">Título: <text:span text:style-name="T8">Repavimentación en Avda. La Cornisa y C/ Timanfaya con dotación de marquesina y reordenación de parada de taxi, Puerto Rico, T.M. Mogán.</text:span><text:span text:style-name="T126"> </text:span></text:p>
      <text:p text:style-name="P99"><text:span text:style-name="T139">Promotor: Ilustre Ayuntamiento de Mogán.</text:span> </text:p>
      <text:p text:style-name="P99"><text:span text:style-name="T190">Situación: T.M. Mogán.</text:span> </text:p>
      <text:p text:style-name="P99"><text:span text:style-name="T190">Autor: Don Germán Mejías Álamo, arquitecto técnico municipal</text:span> </text:p>
      <text:p text:style-name="P99"><text:span text:style-name="T190">Fecha: Febrero 2023</text:span> </text:p>
      <text:p text:style-name="P184"/>
      <text:p text:style-name="P127"><text:span text:style-name="T190">Tiene a bien emitir el presente informe en base a los siguientes:</text:span> </text:p>
      <text:p text:style-name="P130"><text:span text:style-name="T120">ANTECEDENTES</text:span> </text:p>
      <text:p text:style-name="P127"><text:span text:style-name="T186">Primero.-</text:span><text:span text:style-name="T190"> </text:span><text:span text:style-name="T191">Solicitud a la Unidad Administrativa de Patrimonio, Certificado de disponibilidad de los terrenos precisos para la ejecución de la obra (art. 236 de la Ley 9/2017 de Contratos del Sector Público) de fecha 27 de enero de 2023.</text:span> </text:p>
      <text:p text:style-name="P127"><text:span text:style-name="T186">Segundo.-</text:span><text:span text:style-name="T190"> </text:span><text:span text:style-name="T191">Providencia de Alcaldía de solicitud a la Unidad Administrativa de Licencias y Obras, de los Informes preceptivos en virtud de lo establecido en los arts. 334 y 342.3 de la Ley 4/2017, de 13 de julio, del Suelo y de los Espacios Naturales Protegidos de Canarias (BOC nº 138 de fecha 19 de julio de 2017), en relación a las Actuaciones promovidas por las administraciones públicas y Procedimiento para el otorgamiento de licencias, respectivamente, de fecha 28 de febrero de 2023.</text:span> </text:p>
      <text:p text:style-name="P133"><text:span text:style-name="T8">Tercero.-</text:span> Subvención nominativa al Ayuntamiento de Mogán, de Turismo de Gran Canaria del Cabildo de Gran Canaria, por la que se concede mediante Decreto n.º 2023-0117 de fecha 28/02/2023; por lo que se esta en la necesidad de tramitar la correspondiente modificación presupuestaria, para acometer la referida actuación. </text:p>
      <text:p text:style-name="P127"><text:span text:style-name="T186">Cuarto.- </text:span><text:span text:style-name="T191">Informe Técnico de doña Ana Victoria Gil Molina, Arquitecta Municipal, señalando &lt;&lt;(...) se informa técnicamente COMPATIBLE respecto a la solicitud de viabilidad urbanística del proyecto </text:span><text:soft-page-break/><text:span text:style-name="T186">REPAVIMENTACIÓN AVDA. LA CORNISA Y C/ TIMANFAYA, CON DOTACIÓN DE MARQUESINA Y REORDENACIÓN DE PARADA DE TAXI, PUERTO RICO T.M. MOGÁN,</text:span><text:span text:style-name="T190"> </text:span><text:span text:style-name="T191">sin visar con fecha de Febrero de 2023, redactado por el Arquitecto Técnico municipal Don Germán Mejías Álamo y promovido por el Ayuntamiento de Mogán (...).&gt;&gt;, de fecha 7 de marzo de 2023.</text:span> </text:p>
      <text:p text:style-name="P127"><text:span text:style-name="T133">Quinto.- </text:span><text:span text:style-name="T131">Informe Jurídico de Dña. Ana Cristina Díaz Alonso Letrada Municipal, en el que se señala: &lt;&lt;Aprobar la ejecución de las obras objeto del proyecto denominado: </text:span><text:span text:style-name="T133">Repavimentación Avda. La Cornisa y C/ Timanfaya, con dotación de marquesina y reordenación de parada de Taxi, Puerto Rico T.M. Mogán</text:span><text:span text:style-name="T131">&gt;&gt;, de fecha 9 de marzo de 2023.</text:span> </text:p>
      <text:p text:style-name="P129"><text:span text:style-name="T188">INFORME TÉCNICO</text:span> </text:p>
      <text:p text:style-name="P132"><text:span text:style-name="T8">Primero.- </text:span>Necesidad e idoneidad del contrato y eficiencia en la contratación: Según se establece en el artículo 28 de la Ley 9/2017, de 8 de noviembre, de Contratos del Sector Público, por la que se trasponen al ordenamiento jurídico español las Directivas del Parlamento Europeo y del Consejo 2014/23/UE y 2014/24/UE, de 26 de febrero de 2014: </text:p>
      <text:p text:style-name="P185"><text:span text:style-name="T190">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127"><text:span text:style-name="T190">1.01.- Necesidad del Contrato.</text:span> </text:p>
      <text:p text:style-name="P125"><text:span text:style-name="T184">El proyecto redactado por el arquitecto </text:span><text:span text:style-name="T130">técnico municipal D. Germán Mejías Álamo, tiene por objeto la rehabilitación del pavimento rodado de los viales, previo saneado de algunos puntos singulares al encontrarse hundimientos en la capa de rodadura, así como la reordenación de parada de taxi, haciendo la misma más accesible y moderna, comprendiendo la descripción tanto técnica como gráfica de los trabajos necesarios para su ejecución. </text:span></text:p>
      <text:p text:style-name="P127"><text:span text:style-name="T190">1.02.- Idoneidad del Contrato.</text:span> </text:p>
      <text:p text:style-name="P140">El presente proyecto llevará a cabo las acciones para definir todas las actuaciones previstas, siendo estas las siguientes: </text:p>
      <text:list xml:id="list8680444855491159539" text:style-name="L2">
        <text:list-item>
          <text:p text:style-name="P244"><text:span text:style-name="T191">Definición de los trabajos de asfaltado del pavimento rodado de las calles señaladas del municipio.</text:span> </text:p>
        </text:list-item>
        <text:list-item>
          <text:p text:style-name="P248">Definición del tramo de reordenación de parada de taxi y su ampliación. </text:p>
        </text:list-item>
        <text:list-item>
          <text:p text:style-name="P248">Definición de la marquesina a instalar en la parada de taxi. </text:p>
        </text:list-item>
        <text:list-item>
          <text:p text:style-name="P248">Realización del cálculo del presupuesto parcial y total de las obras a ejecutar, con especificación de las unidades necesarias. </text:p>
        </text:list-item>
        <text:list-item>
          <text:p text:style-name="P248">Información base para la realización de los trámites pertinentes, así como autorizaciones previas necesarias para la ejecución de las obras. </text:p>
        </text:list-item>
      </text:list>
      <text:p text:style-name="P127"><text:span text:style-name="T186">Segundo.-</text:span><text:span text:style-name="T190"> El proyecto consta de la siguiente documentación:</text:span> </text:p>
      <text:p text:style-name="P134">- DOCUMENTO Nº 1: MEMORIA </text:p>
      <text:p text:style-name="P186"><text:span text:style-name="T191">Anejo nº 1: Dimensionado del firme</text:span> </text:p>
      <text:p text:style-name="P186"><text:span text:style-name="T191">Anejo nº 2: Justificación de precios</text:span> </text:p>
      <text:p text:style-name="P186"><text:span text:style-name="T191">Anejo nº 3: Programa de trabajos</text:span> </text:p>
      <text:p text:style-name="P186"><text:span text:style-name="T191">Anejo nº 4: Control de calidad</text:span> </text:p>
      <text:p text:style-name="P186"><text:span text:style-name="T191">Anejo nº 5: Estudio de Gestión de Residuos</text:span> </text:p>
      <text:p text:style-name="P186"><text:span text:style-name="T191">Anejo nº 6: Estudio Básico de Seguridad y Salud</text:span> </text:p>
      <text:p text:style-name="P186"><text:span text:style-name="T191">Anejo nº 7: Soluciones al tráfico</text:span> </text:p>
      <text:p text:style-name="P187">- DOCUMENTO Nº 2: PLANOS </text:p>
      <text:p text:style-name="P127"><text:span text:style-name="T186">- DOCUMENTO Nº 3: PLIEGO DE PRESCRIPCIONES TÉCNICAS PARTICULARES</text:span> </text:p>
      <text:p text:style-name="P127"><text:span text:style-name="T186">- DOCUMENTO Nº 4: MEDICIONES</text:span> </text:p>
      <text:p text:style-name="P127"><text:span text:style-name="T186">- DOCUMENTO Nº 5: PRESUPUESTO</text:span> </text:p>
      <text:p text:style-name="P127"><text:span text:style-name="T191">El </text:span><text:span text:style-name="T190">presente proyecto no incluye estudio geotécnico, por no ser necesario dada la naturaleza de los trabajos a realizar. (Articulo 233 de la Ley 9/2017, de Contratos del Sector Público).</text:span> </text:p>
      <text:p text:style-name="P127"><text:span text:style-name="T190">El presente proyecto incluye un programa de trabajo que equivaldría al plan de obra, a pesar de que se considera que este documento se puede suprimir, siendo la documentación resultante suficiente para definir, valorar y ejecutar las obras que comprenda. (Artículo 233 de la Ley 9/2017, de Contratos del Sector Público), recogiéndose un plazo de ejecución de las obras de SEIS (6) SEMANAS, empezándose a contar el plazo de ejecución de las obras desde el día siguiente al de la firma del acta de comprobación de replanteo.</text:span> </text:p>
      <text:p text:style-name="P127"><text:span text:style-name="T190">Se han tenido en cuenta en la documentación de los proyectos, entre otras, las siguientes normas técnicas:</text:span> </text:p>
      <text:list xml:id="list4144207481095994285" text:style-name="L3">
        <text:list-item>
          <text:p text:style-name="P245"><text:span text:style-name="T190">Orden Ministerial de 6 de febrero de 1976, por la que se aprueba el Pliego de Prescripciones Técnicas Generales para obras de carreteras y puentes de la Dirección General de Carreteras y Caminos Vecinales (PG-3).</text:span> </text:p>
        </text:list-item>
      </text:list>
      <text:list xml:id="list191244832340562221" text:style-name="L4">
        <text:list-item>
          <text:p text:style-name="P246"><text:soft-page-break/><text:span text:style-name="T190">Orden FOM/2523/2014, de 12 de diciembre, por la que se actualizan determinados artículos del Pliego de Prescripciones Técnicas Generales para obras de carreteras y puente, relativos a materiales básicos , a firmes y pavimentos, y a señalización, balizamiento y sistemas de contención de vehículos.</text:span> </text:p>
        </text:list-item>
        <text:list-item>
          <text:p text:style-name="P246"><text:span text:style-name="T190">Orden FOM/3460/2003, de 28 de noviembre, por la que se aprueba la norma 6.1 IC: Rehabilitación de firmes, de la instrucción de carreteras.</text:span> </text:p>
        </text:list-item>
        <text:list-item>
          <text:p text:style-name="P246"><text:span text:style-name="T190">Orden FOM/3459/2003, de 28 de noviembre, por la que se aprueba la norma 6.3 IC: Secciones de firme, de la instrucción de carreteras.</text:span> </text:p>
        </text:list-item>
        <text:list-item>
          <text:p text:style-name="P246"><text:span text:style-name="T190">Orden Circular 35/2014 sobre criterios de aplicación de sistemas de contención de vehículos.</text:span> </text:p>
        </text:list-item>
        <text:list-item>
          <text:p text:style-name="P246"><text:span text:style-name="T190">Orden FOM/3053/2008, de 23 de septiembre, por la que se aprueba la instrucción técnica para la instalación de reductores de velocidad y bandas transversales de alerta en carreteras de la red del estado.</text:span> </text:p>
        </text:list-item>
        <text:list-item>
          <text:p text:style-name="P246"><text:span text:style-name="T190">Decreto 227/1997, de 18 de septiembre, por el que se aprueba el reglamento de la Ley 8/1995, de 6 de abril, de accesibilidad y supresión de barreras físicas y de la comunicación.</text:span> </text:p>
        </text:list-item>
        <text:list-item>
          <text:p text:style-name="P246"><text:span text:style-name="T190">Orden VIV/561/2010, de 1 de febrero, por el que se desarrolla el documento técnico de condiciones básicas de accesibilidad y no discriminación para el acceso y utilización de los espacios públicos urbanizados.</text:span> </text:p>
        </text:list-item>
      </text:list>
      <text:list xml:id="list2170682319528058821" text:style-name="L5">
        <text:list-item>
          <text:p text:style-name="P247"><text:span text:style-name="T190">Instrucción sobre la Recepción de Cementos RC-08 (Real Decreto 956/2008 de 6 de junio)</text:span> </text:p>
        </text:list-item>
        <text:list-item>
          <text:p text:style-name="P247"><text:span text:style-name="T190">Instrucción de hormigón estructural EHE-08 por Real Decreto 1247/2008, el 18 de julio de 2008.</text:span> </text:p>
        </text:list-item>
        <text:list-item>
          <text:p text:style-name="P247"><text:span text:style-name="T190">Real Decreto 314/2006, de 17 de marzo, por el que se aprueba el Código Técnico de la Edificación (CTE).</text:span> </text:p>
        </text:list-item>
        <text:list-item>
          <text:p text:style-name="P247"><text:span text:style-name="T190">Normas de Ensayo de Laboratorios de Transporte y Mecánica del Suelo (NLT).</text:span> </text:p>
        </text:list-item>
        <text:list-item>
          <text:p text:style-name="P247"><text:span text:style-name="T190">Normas tecnológicas de la Edificación NTE.</text:span> </text:p>
        </text:list-item>
        <text:list-item>
          <text:p text:style-name="P247"><text:span text:style-name="T190">Disposiciones mínimas de Seguridad y Salud en los lugares de trabajo (R.D. 486/1997).</text:span> </text:p>
        </text:list-item>
        <text:list-item>
          <text:p text:style-name="P247"><text:span text:style-name="T139">Orden Ministerial de 31 de diciembre de 1958, por la que se aprueban las normas de ensayo redactadas por el Laboratorio del Transporte y Mecánica del Suelo (Normas NLT).</text:span> </text:p>
        </text:list-item>
        <text:list-item>
          <text:p text:style-name="P247"><text:span text:style-name="T190">Real Decreto 105/2008, de 1 de febrero, por el que se regula la producción y gestión de los residuos de construcción y demolición.</text:span> </text:p>
        </text:list-item>
        <text:list-item>
          <text:p text:style-name="P247"><text:span text:style-name="T190">Decreto 112/2004, de 29 de julio, por el que se regula el procedimiento y requisitos para el otorgamiento de las autorizaciones de gestión de residuos, y se crea el Registro de Gestores de Residuos de Canarias. B.O.C. 158, de 17/8/2004).</text:span> </text:p>
        </text:list-item>
        <text:list-item>
          <text:p text:style-name="P247"><text:span text:style-name="T190">Real Decreto 105/2008, de 1 de febrero, por el que se regula la producción y gestión de los residuos de construcción y demolición.</text:span> </text:p>
        </text:list-item>
        <text:list-item>
          <text:p text:style-name="P247"><text:span text:style-name="T190">Real Decreto 1627/1997, de 24 de octubre, por el que se establecen disposiciones mínimas de seguridad y de salud en las obras de construcción.</text:span> </text:p>
        </text:list-item>
        <text:list-item>
          <text:p text:style-name="P247"><text:span text:style-name="T190">Ley 31/1995, de 8 de noviembre, de Prevención de Riesgos Laborales.</text:span> </text:p>
        </text:list-item>
        <text:list-item>
          <text:p text:style-name="P247"><text:span text:style-name="T190">Ley 21/2013, de 9 de diciembre, de evaluación ambiental.</text:span> </text:p>
        </text:list-item>
        <text:list-item>
          <text:p text:style-name="P247"><text:span text:style-name="T190">Ley 14/2014, de 26 de diciembre, de Armonización y Simplificación en materia de Protección del Territorio y de los Recursos Naturales.</text:span> </text:p>
        </text:list-item>
        <text:list-item>
          <text:p text:style-name="P247"><text:span text:style-name="T190">Decreto 239/1998, de 18 de diciembre, por el que se aprueban los Pliegos tipo de Cláusulas Administrativas Particulares en el ámbito de la Comunidad Autónoma de Canarias.</text:span> </text:p>
        </text:list-item>
        <text:list-item>
          <text:p text:style-name="P247"><text:span text:style-name="T190">Real Decreto legislativo 1302/1986, de 28 de junio, de Evaluación de Impacto Ambiental.</text:span> </text:p>
        </text:list-item>
      </text:list>
      <text:p text:style-name="P127"><text:span text:style-name="T190">Por tanto, queda justificado el cumplimiento d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span> </text:p>
      <text:p text:style-name="P127"><text:span text:style-name="T186">Tercero.-</text:span><text:span text:style-name="T190"> En el presente proyecto queda justificado el cumplimiento con lo establecido en el Real Decreto 105/2008, por el que se regula la producción y gestión de los residuos de construcción y demolición.</text:span> </text:p>
      <text:p text:style-name="P127"><text:span text:style-name="T186">Cuarto.- </text:span><text:span text:style-name="T191">El</text:span><text:span text:style-name="T190"> proyecto contiene la declaración de obra completa y susceptible de ser entregada al uso público (artículo 125 del Real Decreto 1098/2001 de 12 de octubre del Reglamento General de la Ley de Contratos de las Administraciones Públicas).</text:span> </text:p>
      <text:p text:style-name="P127"><text:span text:style-name="T186">Quinto</text:span><text:span text:style-name="T190">.- </text:span><text:span text:style-name="T139">No será necesario el sometimiento del presente proyecto a Evaluación de Impacto Ambiental, ya que esta actuación no viene recogida en ninguno de los anexos de la Ley 21/2013, de Evaluación Ambiental ni tampoco en la Ley 4/2017, de 13 de julio, del Suelo y de los Espacios Protegidos de Canarias.</text:span> </text:p>
      <text:p text:style-name="P127"><text:soft-page-break/><text:span text:style-name="T186">Sexto.- </text:span><text:span text:style-name="T191">Se ha justificado la Ley 8/1995 de 6 de abril y su Reglamento sobre Accesibilidad y Supresión de Barreras Físicas y de la Comunicación.</text:span> </text:p>
      <text:p text:style-name="P127"><text:span text:style-name="T186">Séptimo.- </text:span><text:span text:style-name="T190">Los precios de los materiales y de las unidades de obra se estima que son adecuados para la ejecución del contrato en la previsión establecida en el artículo 102 de la Ley 9/2017, de 8 de noviembre, de Contratos del Sector Público, por la que se trasponen al ordenamiento jurídico español las Directivas del Parlamento Europeo y del Consejo 2014/23/UE y 2014/24/UE, de 26 de febrero de 2014.</text:span> </text:p>
      <text:p text:style-name="P127"><text:span text:style-name="T139">7.01.- </text:span><text:span text:style-name="T190">El presupuesto </text:span><text:span text:style-name="T139">base de licitación sin IGIC de la obra se cifra en 140.186,92 euros.</text:span> </text:p>
      <text:p text:style-name="P127"><text:span text:style-name="T190">Se desglosa en los siguientes costes:</text:span> </text:p>
      <text:list xml:id="list8021698288145342576" text:style-name="L6">
        <text:list-item>
          <text:p text:style-name="P249">Costes directos: 114.372,94 </text:p>
        </text:list-item>
        <text:list-item>
          <text:p text:style-name="P249">Costes indirectos: 3.431,19 </text:p>
        </text:list-item>
        <text:list-item>
          <text:p text:style-name="P249">Gastos generales: 15.314,54 </text:p>
        </text:list-item>
        <text:list-item>
          <text:p text:style-name="P249">Beneficio industrial: 7.068,25 </text:p>
        </text:list-item>
      </text:list>
      <text:p text:style-name="P127"><text:span text:style-name="T190">7.02.- En el presente proyecto se ha considerado un tipo impositivo del 7 % que se cifra en 9.813,08 euros.</text:span> </text:p>
      <text:p text:style-name="P188"><text:span text:style-name="T224">Octavo</text:span><text:span text:style-name="T186">.- </text:span><text:span text:style-name="T190">Atendiendo a lo indicado en el apartado 1 del artículo 101 de la Ley 9/2017, de 8 de noviembre, de Contratos del Sector Público, por la que se trasponen al ordenamiento jurídico español las Directivas del Parlamento Europeo y del Consejo 2014/23/UE y 2014/24/UE, de 26 de febrero de 2014, en el que se regula el valor estimado de los contratos, se indica:</text:span> </text:p>
      <text:p text:style-name="P189"><text:span text:style-name="T139">1. A todos los efectos previstos en esta Ley, el valor estimado de los contratos será determinado como sigue:</text:span> </text:p>
      <text:p text:style-name="P189"><text:span text:style-name="T190">a) En el caso de los contratos de obras, suministros y servicios, el órgano de contratación tomará el importe total, sin incluir el Impuesto sobre el Valor Añadido, pagadero según sus estimaciones.</text:span> </text:p>
      <text:p text:style-name="P127"><text:span text:style-name="T190">8.0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133">140.186,92</text:span><text:span text:style-name="T190"> , debiéndose tener en cuenta que el valor final de los mismos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127"><text:span text:style-name="T174">Noveno.- </text:span><text:span text:style-name="T175">Analizadas las distintas unidades de obra a ejecutar, sería conveniente tramitar la ejecución del contrato mediante procedimiento abierto simplificado, siendo la baja económica el único criterio determinante para la adjudicación.</text:span> </text:p>
      <text:p text:style-name="P127"><text:span text:style-name="T139">El órgano de contratación podrá estimar, por sí o a propuesta de la Mesa de contratación, que las proposiciones presentadas son anormales o desproporcionadas cuando en las mismas concurran las circunstancias detalladas en el artículo 85 del Reglamento General de la LCAP.</text:span> </text:p>
      <text:p text:style-name="P127"><text:span text:style-name="T176">En tales supuestos, se estará a lo dispuesto en los apartados 5 y 6 del artículo 149 de la Ley 9/2017, de 8 de noviembre, de contratos del sector público.</text:span> </text:p>
      <text:p text:style-name="P127"><text:span text:style-name="T224">Décimo.-</text:span><text:span text:style-name="T190"> </text:span><text:span text:style-name="T175">No procede la división por lotes del objeto del contrato, ya que tal división dificultaría la correcta ejecución del mismo desde el punto de vista técnico.</text:span> </text:p>
      <text:p text:style-name="P127"><text:span text:style-name="T175">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text:span> </text:p>
      <text:p text:style-name="P22"><text:span text:style-name="T225">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127"><text:span text:style-name="T224">Décimo primero.-</text:span><text:span text:style-name="T190"> Clasificación y solvencia de las empresas.</text:span> </text:p>
      <text:p text:style-name="P133">Para los contratos de obras cuyo valor estimado sea inferior a 500.000 euros la clasificación del empresario en el grupo o subgrupo que en función del objeto del contrato corresponda, y que será recogido en los pliegos del contrato, acreditará su solvencia económica y financiera y solvencia técnica para contratar. </text:p>
      <text:p text:style-name="P127"><text:span text:style-name="T131">11.1.- 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 </text:p>
      <table:table table:name="Tabla15" table:style-name="Tabla15">
        <table:table-column table:style-name="Tabla15.A"/>
        <table:table-column table:style-name="Tabla15.B"/>
        <table:table-column table:style-name="Tabla15.C"/>
        <table:table-row>
          <table:table-cell table:style-name="Tabla15.A1" office:value-type="string">
            <text:p text:style-name="P76"><text:span text:style-name="T190">GRUPO</text:span> </text:p>
          </table:table-cell>
          <table:table-cell table:style-name="Tabla15.A1" office:value-type="string">
            <text:p text:style-name="P77"><text:span text:style-name="T190">SUBGRUPO</text:span> </text:p>
          </table:table-cell>
          <table:table-cell table:style-name="Tabla15.A1" office:value-type="string">
            <text:p text:style-name="P78"><text:span text:style-name="T190">CATEGORÍA</text:span> </text:p>
          </table:table-cell>
        </table:table-row>
        <text:soft-page-break/>
        <table:table-row>
          <table:table-cell table:style-name="Tabla15.A1" office:value-type="string">
            <text:p text:style-name="P76"><text:span text:style-name="T190">G</text:span> </text:p>
          </table:table-cell>
          <table:table-cell table:style-name="Tabla15.B2" office:value-type="float" office:value="4">
            <text:p text:style-name="P77"><text:span text:style-name="T190">4</text:span> </text:p>
          </table:table-cell>
          <table:table-cell table:style-name="Tabla15.B2" office:value-type="float" office:value="1">
            <text:p text:style-name="P78"><text:span text:style-name="T190">1</text:span> </text:p>
          </table:table-cell>
        </table:table-row>
      </table:table>
      <text:p text:style-name="P127"><text:span text:style-name="T190">O su clasificación equivalente, según la Disposición transitoria segunda del Real Decreto 773/2015, de 28 de agosto.</text:span> </text:p>
      <table:table table:name="Tabla16" table:style-name="Tabla16">
        <table:table-column table:style-name="Tabla16.A"/>
        <table:table-column table:style-name="Tabla16.B"/>
        <table:table-column table:style-name="Tabla16.C"/>
        <table:table-row>
          <table:table-cell table:style-name="Tabla16.A1" office:value-type="string">
            <text:p text:style-name="P76"><text:span text:style-name="T190">GRUPO</text:span> </text:p>
          </table:table-cell>
          <table:table-cell table:style-name="Tabla16.B1" office:value-type="string">
            <text:p text:style-name="P77"><text:span text:style-name="T190">SUBGRUPO</text:span> </text:p>
          </table:table-cell>
          <table:table-cell table:style-name="Tabla16.B1" office:value-type="string">
            <text:p text:style-name="P78"><text:span text:style-name="T190">CATEGORÍA</text:span> </text:p>
          </table:table-cell>
        </table:table-row>
        <table:table-row>
          <table:table-cell table:style-name="Tabla16.A1" office:value-type="string">
            <text:p text:style-name="P76"><text:span text:style-name="T190">G</text:span> </text:p>
          </table:table-cell>
          <table:table-cell table:style-name="Tabla16.B2" office:value-type="float" office:value="4">
            <text:p text:style-name="P77"><text:span text:style-name="T190">4</text:span> </text:p>
          </table:table-cell>
          <table:table-cell table:style-name="Tabla16.B1" office:value-type="string">
            <text:p text:style-name="P78"><text:span text:style-name="T190">A o B</text:span> </text:p>
          </table:table-cell>
        </table:table-row>
      </table:table>
      <text:p text:style-name="P127"><text:span text:style-name="T191">En tales casos, el empresario podrá acreditar su solvencia indistintamente mediante su clasificación correspondiente al contrato o bien acreditando el cumplimiento de los siguientes requisitos:</text:span> </text:p>
      <text:p text:style-name="P22"><text:span text:style-name="T137">&gt; La solvencia económica y financiera</text:span><text:span text:style-name="T139"> </text:span><text:span text:style-name="T131">se</text:span><text:span text:style-name="T139"> </text:span><text:span text:style-name="T131">acreditará mediante el volumen anual de negocios del licitador o candidato, que referido al año de mayor volumen de negocio de los tres últimos concluidos deberá ser al menos de una vez y media el valor estimado del contrato (210.280,38 euros).</text:span> </text:p>
      <text:p text:style-name="P127"><text:span text:style-name="T191">El volumen anual de negocios del licitador se acreditará por medio de sus cuentas anuales aprobadas y depositadas en el Registro Mercantil, si el empresario estuviera inscrito en dicho registro, y en caso contrario, por las depositadas en el registro oficial en el que deba estar inscrito. Los empresarios individuales no inscritos en el Registro Mercantil acreditarán su volumen anual de negocios mediante sus libros de inventarios y cuentas anuales legalizados por el Registro Mercantil.</text:span> </text:p>
      <text:p text:style-name="P127"><text:span text:style-name="T189">&gt;La solvencia técnica</text:span><text:span text:style-name="T191"> se acreditará presentando los siguientes medios de justificación:</text:span> </text:p>
      <text:p text:style-name="P127"><text:span text:style-name="T191">a).- Experiencia en la realización de trabajos en el mismo tipo o naturaleza al que corresponda el objeto del contrato, que se acreditará mediante la relación de los principales trabajos efectuados por el interesado en el curso de los cinco últimos años, correspondientes al mismo tipo o naturaleza al que corresponde el objeto del contrato, avalados por certificados de buena ejecución, indicando el importe, las fechas y el lugar de ejecución de las obras</text:span><text:span text:style-name="T190">, precisándose si se realizaron según las reglas por las que se rige la profesión y se llevaron normalmente a buen término.</text:span> </text:p>
      <text:p text:style-name="P127"><text:span text:style-name="T191">Al margen de acreditar la solvencia de la forma expuesta, los licitadores deberán acreditar que cuentan con </text:span><text:span text:style-name="T186">PLANTA FIJA</text:span><text:span text:style-name="T190"> </text:span><text:span text:style-name="T186">en propiedad</text:span><text:span text:style-name="T191">, para la fabricación de mezclas bituminosas en caliente, que asegure y garantice la ejecución de las unidades de obra referentes a ejecución de firmes. Deberá presentarse copia del certificado expedido por Industria vigente de las plantas de mezclas bituminosas en caliente que deberá ser como mínimo de 60 toneladas a la hora. La planta de producción de mezclas asfálticas en caliente, debe garantizar que las fracciones mínimas de áridos para la fórmula de trabajo no sean inferior a cuatro.</text:span> </text:p>
      <text:p text:style-name="P22"><text:span text:style-name="T190">El requisito mínimo será que el importe anual acumulado en el año de mayor ejecución sea igual o superior al 70 % del valor estimado del contrato. A éstos efectos, dicha cifra, sin inclusión del I.G.I.C, se cuantifica en :</text:span> </text:p>
      <table:table table:name="Tabla17" table:style-name="Tabla17">
        <table:table-column table:style-name="Tabla17.A"/>
        <table:table-column table:style-name="Tabla17.B"/>
        <table:table-row>
          <table:table-cell table:style-name="Tabla17.A1" office:value-type="string">
            <text:p text:style-name="P80"><text:span text:style-name="T190">Valor estimado del contrato</text:span> </text:p>
          </table:table-cell>
          <table:table-cell table:style-name="Tabla17.A1" office:value-type="string">
            <text:p text:style-name="P79"><text:span text:style-name="T190">140.186,92 euros</text:span> </text:p>
          </table:table-cell>
        </table:table-row>
        <table:table-row>
          <table:table-cell table:style-name="Tabla17.A1" office:value-type="string">
            <text:p text:style-name="P81"><text:span text:style-name="T190">70% sobre valor medio anual estimado del contrato</text:span> </text:p>
          </table:table-cell>
          <table:table-cell table:style-name="Tabla17.A1" office:value-type="string">
            <text:p text:style-name="P82">98.130,84 euros </text:p>
          </table:table-cell>
        </table:table-row>
      </table:table>
      <text:p text:style-name="P83"/>
      <text:p text:style-name="P127"><text:span text:style-name="T190">b).- Títulos académicos y profesionales del responsable o responsables de las obras y del control de calidad.</text:span> </text:p>
      <text:p text:style-name="P127"><text:span text:style-name="T190">Este requisito se entenderá acreditado siempre que tenga adscrito un arquitecto, arquitecto técnico, ingeniero técnico de obras públicas, ingeniero técnico industrial o ingeniero de caminos, canales y puertos.</text:span> </text:p>
      <text:p text:style-name="P127"><text:span text:style-name="T191">11.2.- Para las personas empresarias no españolas de la Unión Europea o de Estados signatarios del Acuerdo sobre el Espacio Económico Europeo, que no estén clasificados, será suficiente acreditar ante </text:span><text:span text:style-name="T191">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span> </text:p>
      <text:p text:style-name="P127"><text:span text:style-name="T224">Décimo segundo.-</text:span><text:span text:style-name="T190"> 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 </text:p>
      <text:p text:style-name="P127"><text:soft-page-break/><text:span text:style-name="T224">Décimo tercero.-</text:span><text:span text:style-name="T190"> 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 </text:p>
      <text:p text:style-name="P127"><text:span text:style-name="T224">Décimo cuarto.-</text:span><text:span text:style-name="T2"> </text:span><text:span text:style-name="T190">La clasificación estadística de productos por actividades (CPA) que le corresponde a la presente obra es el código </text:span><text:span text:style-name="T139">42.11.10</text:span><text:span text:style-name="T199"> </text:span><text:span text:style-name="T190">de las recogidas en el Anexo del Reglamento (CE) nº 451/2008 del Parlamento europeo y del Consejo, de 23 de abril de 2008; asimismo, el código CPV que le corresponde a la presente obra es el </text:span><text:span text:style-name="T64">45233223-8</text:span><text:span text:style-name="T190">, </text:span><text:span text:style-name="T226">de las recogidas en el </text:span><text:span text:style-name="T190">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 </text:p>
      <text:p text:style-name="P127"><text:span text:style-name="T224">Décimo quinto.-</text:span><text:span text:style-name="T190"> 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 </text:p>
      <text:p text:style-name="P127"><text:span text:style-name="T190">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span> </text:p>
      <text:p text:style-name="P127"><text:span text:style-name="T133">Décimo sexto.- </text:span><text:span text:style-name="T139">El proyecto </text:span><text:span text:style-name="T133">Repavimentación Avda. La Cornisa y C/ Timanfaya, con dotación de marquesina y reordenación de parada de Taxi, Puerto Rico, T.M. Mogán</text:span><text:span text:style-name="T139">, cuenta con la certificación de titularidad municipal, realizada la consulta del Inventario General de Bienes y Derechos de este Ayuntamiento por doña Esther Melián González, técnico municipal adscrita a la Unidad Administrativa de patrimonio, firmado el 30 de enero de 2023. La actuación se ejecutará en suelo propiedad municipal con los códigos:</text:span> </text:p>
      <text:p text:style-name="P190"><text:span text:style-name="T191">- 1. Avenida de la Cornisa: código de bien 677 Referencia: 1.3.00223.05</text:span> </text:p>
      <text:p text:style-name="P190"><text:span text:style-name="T191">- 2. Calle Timanfaya: código de bien 683 Referencia: 1.3.00229.05</text:span> </text:p>
      <text:p text:style-name="P127"><text:span text:style-name="T139">El proyecto </text:span><text:span text:style-name="T133">Repavimentación Avda. La Cornisa y C/ Timanfaya, con dotación de marquesina y reordenación de parada de Taxi, Puerto Rico, T.M. Mogán</text:span><text:span text:style-name="T139"> cuenta con los informes técnico y jurídico solicitados a la Sección de Fomento del Servicio de Urbanismo, así como la certificación de titularidad municipal, solicitada a la Unidad Administrativa de Patrimonio de este Ayuntamiento.</text:span> </text:p>
      <text:p text:style-name="P127"><text:span text:style-name="T139">Con fecha 7 de marzo de 2023, doña Ana Victoria Gil Molina</text:span><text:span text:style-name="T131">,</text:span><text:span text:style-name="T190"> </text:span><text:span text:style-name="T131">Arquitecta Municipal,</text:span><text:span text:style-name="T139"> emitió informe técnico </text:span><text:span text:style-name="T131">señalando que &lt;&lt;(...) se informa técnicamente COMPATIBLE respecto a la solicitud de viabilidad urbanística del proyecto </text:span><text:span text:style-name="T133">REPAVIMENTACIÓN AVDA. LA CORNISA Y C/ TIMANFAYA, CON DOTACIÓN DE MARQUESINA Y REORDENACIÓN DE PARADA DE TAXI, PUERTO RICO T.M. MOGÁN,</text:span><text:span text:style-name="T139"> </text:span><text:span text:style-name="T131">sin visar con fecha de Febrero de 2023, redactado por el Arquitecto Técnico municipal Don Germán Mejías Álamo y promovido por el Ayuntamiento de Mogán (...)&gt;&gt;.</text:span> </text:p>
      <text:p text:style-name="P127"><text:span text:style-name="T131">Con fecha 9 de Marzo de 2023</text:span><text:span text:style-name="T133">,</text:span><text:span text:style-name="T139"> </text:span><text:span text:style-name="T131">Dña. Ana Cristina Diaz Alonso, Letrada Municipal, emite Informe Jurídico en el que se señala: &lt;&lt;Aprobar la ejecución de las obras objeto del proyecto denominado: </text:span><text:span text:style-name="T133">Repavimentación Avda. La Cornisa y C/ Timanfaya, con dotación de marquesina y reordenación de parada de Taxi, Puerto Rico T.M. Mogán</text:span><text:span text:style-name="T131">.</text:span> </text:p>
      <text:p text:style-name="P127"><text:span text:style-name="T133">Décimo séptimo.-</text:span><text:span text:style-name="T139"> Actuación financiada por Turismo del Cabildo de Gran Canaria, por un importe de ciento cincuenta mil euros (150.000,00 ), con motivo de la rehabilitación y mejora de las infraestructuras y espacio turístico del municipio de Mogán previsto para el año 2023.</text:span> </text:p>
      <text:p text:style-name="P127"><text:span text:style-name="T133">Décimo octavo.-</text:span><text:span text:style-name="T198"> </text:span><text:span text:style-name="T64">Vista la Orden EHA/3565/2008, de 3 de diciembre, por la que se aprueba la estructura de los presupuestos de la entidades locales:</text:span> </text:p>
      <text:list xml:id="list3029621166021123276" text:style-name="L7">
        <text:list-item>
          <text:p text:style-name="P252"><text:span text:style-name="T64">Proyecto de gasto: 2023/2/REPAV/1/1</text:span> </text:p>
        </text:list-item>
      </text:list>
      <text:p text:style-name="P84"><text:span text:style-name="T186">Décimo noveno.-</text:span><text:span text:style-name="T190"> La administración, a través de la Dirección Facultativa nombrada al efecto, efectuará la inspección, comprobación y vigilancia para la correcta realización de la obra contratada, emitiendo sus órdenes e instrucciones a la persona contratista por medio de su delegado o delegada de obra.</text:span> </text:p>
      <text:p text:style-name="P127"><text:span text:style-name="T226">El delegado o delegada de obra de la persona contratista deberá ser la persona designada por éste, y aceptada por la Administración antes de la formalización del contrato, y con dedicación plena, entendiéndose por dedicación plena la no posibilidad de adscripción simultánea del delegado o delegada en más de dos obras, durante el plazo de ejecución.</text:span> </text:p>
      <text:p text:style-name="P127"><text:span text:style-name="T186">Vigésimo.-</text:span><text:span text:style-name="T190"> 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 </text:p>
      <text:p text:style-name="P191"><text:soft-page-break/>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192"><text:span text:style-name="T190">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127"><text:span text:style-name="T81">Considerando que la adopción de este acuerdo es competencia de esta Junta de Gobierno Local en virtud de las delegaciones efectuadas por la Alcaldesa de este Ayuntamiento, mediante Decreto 2049/2019, de fecha 17 de junio de 2019.</text:span> </text:p>
      <text:p text:style-name="P127"><text:span text:style-name="T81">Por todo ello </text:span><text:span text:style-name="T82">PROPONGO </text:span><text:span text:style-name="T81">a la Junta de Gobierno Local:</text:span> </text:p>
      <text:p text:style-name="P129"><text:span text:style-name="T188">PROPUESTA</text:span> </text:p>
      <text:p text:style-name="P127"><text:span text:style-name="T190">.</text:span> </text:p>
      <text:p text:style-name="P127"><text:span text:style-name="T186">Primera.-</text:span><text:span text:style-name="T190"> Queda justificada la Necesidad e Idoneidad de llevar a cabo la ejecución del proyecto denominado </text:span><text:span text:style-name="T133">Repavimentación Avda. La Cornisa y C/ Timanfaya, con dotación de marquesina y reordenación de parada de Taxi, Puerto Rico, T.M. Mogán</text:span><text:span text:style-name="T191">,</text:span><text:span text:style-name="T190"> </text:span><text:span text:style-name="T191">en el T.M de Mogán.</text:span> </text:p>
      <text:p text:style-name="P127"><text:span text:style-name="T186">Segunda.-</text:span><text:span text:style-name="T190"> </text:span><text:span text:style-name="T139">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133">FAVORABLEMENTE </text:span><text:span text:style-name="T139">y se propone para su aprobación.</text:span> </text:p>
      <text:p text:style-name="P127"><text:span text:style-name="T186">Tercera.- </text:span><text:span text:style-name="T190">Iniciar los trámites oportunos para la aprobación del gasto y de contratación de las obras.</text:span> </text:p>
      <text:p text:style-name="P127"><text:span text:style-name="T186">Cuarta.- </text:span><text:span text:style-name="T190">Dar traslado del presente acuerdo a la Unidad Administrativa de Obras Públicas, a la Unidad Administrativa de Contratación y a la Unidad Administrativa de Intervención, a los efectos oportunos.</text:span> </text:p>
      <text:p text:style-name="P127"><text:span text:style-name="T190">El presente informe consta de 10 páginas.</text:span> </text:p>
      <text:p text:style-name="P125"><text:span text:style-name="T39">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text:span><text:span text:style-name="T28"> </text:span></text:p>
      <text:p text:style-name="P103"><text:span text:style-name="T79">CONSIDERANDO</text:span><text:span text:style-name="T80"> </text:span><text:span text:style-name="T78">que la adopción de este acuerdo es competencia de la Junta de Gobierno Local en virtud de las delegaciones efectuadas por la Alcaldesa de este Ayuntamiento, mediante Decreto 2049/2019, de fecha 17 de junio de 2019.</text:span> </text:p>
      <text:p text:style-name="P103"><text:span text:style-name="T83">En su virtud, y conforme a tales antecedentes, </text:span><text:span text:style-name="T84">PROPONGO</text:span><text:span text:style-name="T83"> a la Junta de Gobierno Local:</text:span> </text:p>
      <text:p text:style-name="P103"><text:span text:style-name="T19">PRIMERO.-</text:span><text:span text:style-name="T159"> </text:span><text:span text:style-name="T16">Queda justificada la Necesidad e Idoneidad de llevar a cabo la ejecución del proyecto denominado </text:span><text:span text:style-name="T19">REPAVIMENTACIÓN AVDA. LA CORNISA Y C/TIMANFAYA, CON DOTACIÓN DE MARQUESINA Y REORDENACIÓN DE PARADA DE TAXI, PUERTO RICO T. M. DE MOGÁN</text:span><text:span text:style-name="T16">, actuación subvencionada, en virtud del Decreto n.º 2023-0117 de fecha 28/02/2023 de Turismo de Gran Canaria.</text:span> </text:p>
      <text:p text:style-name="P103"><text:span text:style-name="T11">SEGUNDO.-</text:span><text:span text:style-name="T2"> </text:span><text:span text:style-name="T148">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128">FAVORABLEMENTE </text:span><text:span text:style-name="T148">y se propone para su aprobación.</text:span> </text:p>
      <text:p text:style-name="P114"><text:span text:style-name="T8">TERCERO.-</text:span> <text:span text:style-name="T126">Iniciar los trámites oportunos para la aprobación del gasto y de contratación de las obras. </text:span></text:p>
      <text:p text:style-name="P103"><text:span text:style-name="T11">CUARTO.- </text:span><text:span text:style-name="T16">Dar traslado del presente acuerdo a la Unidad Administrativa de Obras Públicas, a la Unidad Administrativa de Contratación y a la Unidad Administrativa de Intervención, a los efectos oportunos.”</text:span></text:p>
      <text:p text:style-name="P101"><text:soft-page-break/><text:span text:style-name="T153">Considerando que la adopción de este acuerdo es competencia de esta Junta de Gobierno Local, en virtud de las delegaciones efectuadas por la Alcaldesa de este Ayuntamiento, mediante Decreto número 2049/2019, de 17 de junio.</text:span><text:span text:style-name="T227"> </text:span></text:p>
      <text:p text:style-name="P42">La Junta de Gobierno Local, acuerda aprobar la propuesta emitida en los términos que se recogen precedentemente.</text:p>
      <text:p text:style-name="P42"/>
      <text:p text:style-name="P42"/>
      <text:p text:style-name="P26"><text:span text:style-name="T153"><text:tab/></text:span><text:span text:style-name="Strong_20_Emphasis"><text:span text:style-name="T154">13. </text:span></text:span><text:span text:style-name="Strong_20_Emphasis"><text:span text:style-name="T155">Expte. 2685/2023. Propuesta iniciar el expediente del contrato de "Suministro de materiales para la reparación, mantenimiento y adecuación de los viales en el término municipal de Mogán"</text:span></text:span><text:span text:style-name="T157"> </text:span></text:p>
      <text:p text:style-name="P146"/>
      <text:p text:style-name="P126"><text:span text:style-name="T11"><text:tab/>“Don Víctor Gutiérrez Navarro,</text:span><text:span text:style-name="T2"> </text:span><text:span text:style-name="T6">Concejal Delegado en materia de Pesca, Tráfico y Transporte, Parques y Jardines, Limpieza Viaria y Festejos, según Decreto n.º 2050/2019, de fecha 17 de junio, en referencia a iniciar el expediente del contrato de suministro de materiales para la reparación, mantenimiento y adecuación de los viales en el término municipal de Mogán, y atendiendo a los siguientes:</text:span> </text:p>
      <text:p text:style-name="P128"><text:span text:style-name="T11">ANTECEDENTES</text:span> </text:p>
      <text:p text:style-name="P126"><text:span text:style-name="T11">PRIMERO.-</text:span><text:span text:style-name="T2"> </text:span><text:span text:style-name="T6">Visto el informe de Juan Ramón Ramírez Rodríguez, Técnico Municipal del Área de Medio ambiente, Servicios</text:span><text:span text:style-name="T2"> </text:span><text:span text:style-name="T6">Públicos, Obras Públicas y Embellecimiento de este Iltre. Ayuntamiento, de fecha 9 de marzo de 2023, que literalmente dice:</text:span> </text:p>
      <text:p text:style-name="P131"><text:span text:style-name="T8">JUAN RAMÓN RAMÍREZ RODRIGUEZ</text:span><text:span text:style-name="T4">, funcionario adscrito de Área de Medio ambiente, Servicios</text:span> <text:span text:style-name="T4">Públicos, Obras Públicas y Embellecimiento, según decreto Nº 786/2018 , en base a la petición verbal de coordinación de servicios públicos tiene a bien realizar el siguiente informe en base a los siguientes </text:span></text:p>
      <text:p text:style-name="P128"><text:span text:style-name="T186">ANTECEDENTES</text:span> </text:p>
      <text:p text:style-name="P126"><text:span text:style-name="T186">Primero.- </text:span><text:span text:style-name="T191">Que entre las funciones del departamento de Vías y Obras se encuentran las funciones de reparación y señalización de los viales dentro del Municipio de Mogán</text:span> </text:p>
      <text:p text:style-name="P131"><text:span text:style-name="T8">Segundo.- </text:span><text:span text:style-name="T4">Que para realizar las funciones de reparación, mantenimiento y adecuación de los viales en el término municipal de Mogán se necesita que se suministren diferentes tipos de materiales </text:span></text:p>
      <text:p text:style-name="P128"><text:span text:style-name="T186">FUNDAMENTOS JURÍDICOS</text:span> </text:p>
      <text:p text:style-name="P126"><text:span text:style-name="T186">Primero.-</text:span><text:span text:style-name="T190"> La Ley 7/1985, de 2 de abril, Reguladora de las Bases del Régimen Local en su artículo 25 expone:</text:span> </text:p>
      <text:p text:style-name="P126"><text:span text:style-name="T190">1. El Municipio, para la gestión de sus intereses y en el ámbito de sus competencias, puede promover actividades y prestar los servicios públicos que contribuyan a satisfacer las necesidades y aspiraciones de la comunidad vecinal en los términos previstos en este artículo.</text:span> </text:p>
      <text:p text:style-name="P126"><text:span text:style-name="T190">2. El Municipio ejercerá en todo caso como competencias propias, en los términos de la legislación del Estado y de las Comunidades Autónomas, en las siguientes materias:</text:span> </text:p>
      <text:p text:style-name="P126"><text:span text:style-name="T190">(...)</text:span> </text:p>
      <text:p text:style-name="P126"><text:span text:style-name="T190">d) Infraestructura viaria y otros equipamientos de su titularidad</text:span> </text:p>
      <text:p text:style-name="P126"><text:span text:style-name="T186">Segundo.-</text:span><text:span text:style-name="T190"> Acreditada la condición de servicio público, este Ilustre Ayuntamiento ha adoptado la forma de gestión indirecta de entre las prevista en el artículo 85 de la Ley Reguladora de las Bases de Régimen Local por considerarla la más eficiente y sostenible.</text:span> </text:p>
      <text:p text:style-name="P126"><text:span text:style-name="T186">Tercero.-</text:span><text:span text:style-name="T190"> </text:span><text:span text:style-name="T191">El artículo 28 de la LCSP, en atención a la Necesidad e idoneidad del </text:span><text:span text:style-name="T190">contrato y eficiencia en la contratación establece:</text:span> </text:p>
      <text:p text:style-name="P126"><text:span text:style-name="T190">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text:span> </text:p>
      <text:p text:style-name="P126"><text:span text:style-name="T190">publicidad, deben ser determinadas con precisión, dejando constancia de ello en la documentación preparatoria, antes de iniciar el procedimiento encaminado a su adjudicación.</text:span> </text:p>
      <text:p text:style-name="P126"><text:span text:style-name="T186">Cuarto.-</text:span><text:span text:style-name="T190"> Por su parte el artículo 16 del LCSP expone literalmente:</text:span> </text:p>
      <text:p text:style-name="P126"><text:span text:style-name="T190">Artículo 16. Contrato de suministro.</text:span> </text:p>
      <text:p text:style-name="P126"><text:span text:style-name="T191">1. Son contratos de suministro los que tienen por objeto la adquisición, el arrendamiento financiero, o el arrendamiento, con o sin opción de compra, de productos o bienes muebles</text:span> </text:p>
      <text:p text:style-name="P126"><text:span text:style-name="T191">Por todo lo anteriormente referenciado se eleva la siguiente</text:span> </text:p>
      <text:p text:style-name="P128"><text:span text:style-name="T186">PROPUESTA DE RESOLUCIÓN</text:span> </text:p>
      <text:p text:style-name="P126"><text:span text:style-name="T186">Primero .-</text:span><text:span text:style-name="T191"> Procede iniciar el expediente del contrato de </text:span><text:span text:style-name="T186">Suministro de materiales para la reparación, mantenimiento y adecuación de los viales en el término municipal de Mogán</text:span> </text:p>
      <text:p text:style-name="P126"><text:span text:style-name="T186">Segundo.-</text:span><text:span text:style-name="T191"> La adopción de esta medida es competencia de la Junta de Gobierno Local, en virtud de las delegaciones de competencia acordadas en el Pleno celebrado en sesión extraordinaria el día 12 de julio de</text:span> </text:p>
      <text:p text:style-name="P126"><text:span text:style-name="T191">2019.</text:span> </text:p>
      <text:p text:style-name="P138"><text:soft-page-break/>Considerando que la adopción de este acuerdo es competencia de esta Junta de Gobierno Local en virtud de las delegaciones efectuadas por la Alcaldesa de este Ayuntamiento, mediante Decreto nº 2049/2019, de fecha 17 de junio de 2019. </text:p>
      <text:p text:style-name="P138">Por todo lo anteriormente expuesto, formulo la siguiente, </text:p>
      <text:p text:style-name="P139">PROPUESTA DE RESOLUCIÓN </text:p>
      <text:p text:style-name="P126"><text:span text:style-name="T84">PRIMERA.- </text:span><text:span text:style-name="T83">Procede </text:span><text:span text:style-name="T88">i</text:span><text:span text:style-name="T83">niciar el expediente del contrato de </text:span><text:span text:style-name="T84">Suministro de materiales para la reparación, mantenimiento y adecuación de los viales en el término municipal de Mogán</text:span> </text:p>
      <text:p text:style-name="P126"><text:span text:style-name="T84">SAEGUNDA.-</text:span><text:span text:style-name="T83"> La adopción de esta medida es competencia de la Junta de Gobierno Local, en virtud de las delegaciones de competencia acordadas en el Pleno celebrado en sesión extraordinaria el día 12 de julio de</text:span> </text:p>
      <text:p text:style-name="P138">2019.”</text:p>
      <text:p text:style-name="P108"><text:span text:style-name="T126">Considerando que la adopción de este acuerdo es competencia de esta Junta de Gobierno Local, en virtud de las delegaciones efectuadas por la Alcaldesa de este Ayuntamiento, mediante Decreto número 2049/2019, de 17 de junio.</text:span> </text:p>
      <text:p text:style-name="P42">La Junta de Gobierno Local, acuerda aprobar la propuesta emitida en los términos que se recogen precedentemente.</text:p>
      <text:p text:style-name="P42"/>
      <text:p text:style-name="P42"/>
      <text:p text:style-name="P26"><text:span text:style-name="T153"><text:tab/></text:span><text:span text:style-name="Strong_20_Emphasis"><text:span text:style-name="T154">14. </text:span></text:span><text:span text:style-name="Strong_20_Emphasis"><text:span text:style-name="T155">Expte. 11857/2022. Corrección del error detectado en el 1º Listado de subvenciones a estudiantes del municipio de Mogán año 2023</text:span></text:span><text:span text:style-name="T156"> </text:span></text:p>
      <text:p text:style-name="P146"/>
      <text:p text:style-name="P33"><text:span text:style-name="T8">“UNIDAD ADMINISTRATIVA DE EDUCACIÓN</text:span> </text:p>
      <text:p text:style-name="P33"><text:span text:style-name="T8">Expte.: 11857/2022</text:span> </text:p>
      <text:p text:style-name="P33"><text:span text:style-name="T127">Ref.: CAS</text:span> </text:p>
      <text:p text:style-name="P27"><text:span text:style-name="T127">TANIA DEL PINO ALONSO PÉREZ, </text:span><text:span text:style-name="T126">Teniente de Alcalde del Área de Acción Social y Socio-comunitaria, con competencias en materia de Servicios Sociales, Educación y Escuelas Infantiles, según Decreto nº 2.050/2019 de 17 de junio y en relación con el informe emitido por la Instructora del Expediente el día 09/03/23, sobre la corrección de error en la propuesta de resolución definitiva correspondiente a la convocatoria de subvenciones, en concurrencia competitiva, destinada a la concesión de subvenciones a los estudiantes del municipio de Mogán año 2023, que literalmente dice:</text:span> </text:p>
      <text:p text:style-name="P33">Dña. Cecilia Álamo Suárez, Técnico del Departamento de Educación, que la <text:span text:style-name="T8">Junta de Gobierno Local</text:span>, en sesión <text:span text:style-name="T8">Ordinaria </text:span>celebrada el día <text:span text:style-name="T8">09/02/2023</text:span>, adoptó, entre otros, el siguiente acuerdo, que literalmente señala <text:span text:style-name="T8">&lt;&lt;14. Expte. 11857/2022. Propuesta de resolución definitiva correspondiente a la primera de la convocatoria anticipada de subvenciones en concurrencia competitiva destinada a los estudiantes del municipio de Mogán año 2023&gt;&gt;</text:span> </text:p>
      <text:p text:style-name="P33">Teniendo en cuenta, que hemos detectado un error en la solicitud nº 58, correspondiente a D. Eddie Hernández García, consistente en la concesión de la subvención de forma definitiva relativa a su expediente por cuanto que éste fue incluido dentro del grupo de estudiantes con solicitud de gastos para el pago de la residencia escolar o el alquiler de la vivienda y gastos de material de uso académico, en función al pago mensual realizado por el alquiler/residencia inferior a 150 euros, otorgándole 800, cuando debía haber estado incluido en cuota gasto mensual por alquiler o pago de residencia superior a 150 y 300 euros, y por tanto le corresponderían 1.000 </text:p>
      <text:p text:style-name="P33">Visto el Acta de la Comisión de Valoración emitido el día 08/03/2023, mediante el que se reconoce que se ha cometido un error con el expediente del la Sr. Eddie Hernández García. </text:p>
      <text:p text:style-name="P33">Considerando el artículo 109 de la Ley 39/2015, de 1 de octubre, de Procedimiento Administrativo Común de las Administraciones Públicas, denominado Revocación de actos y rectificación de errores, el cual expresa en su apartado segundo lo siguiente: &lt;&lt; <text:span text:style-name="T184">2. Las Administraciones Públicas podrán, asimismo, rectificar en cualquier momento, de oficio o a instancia de los interesados, los errores materiales, de hecho o aritméticos existentes en sus actos</text:span>.&gt;&gt;, se informa del error detectado al conceder <text:soft-page-break/>una subvención por importe de 800 a Eddie Hernández García, al objeto de regularizar la subvención definitiva a conceder abonando la diferencia de 200 por parte del Ayuntamiento, para completar la cuantía de 1.000 que le correspondía inicialmente. </text:p>
      <text:p text:style-name="P33">Por todo ello, c<text:span text:style-name="T126">onsiderando que la adopción de este acuerdo es competencia de la Junta de Gobierno Local, en virtud de las delegaciones efectuadas por la Alcaldesa de este Ayuntamiento, mediante Decreto número 2049/2019, de 17 de junio, propongo a la Junta de Gobierno Local la adopción del siguiente acuerdo:</text:span> </text:p>
      <text:p text:style-name="P33"><text:span text:style-name="T8">Primero.-</text:span> Proceder a la corrección del error material o de hecho detectado en la <text:span text:style-name="T8">Junta de Gobierno Local</text:span>, en sesión <text:span text:style-name="T8">Ordinaria </text:span>celebrada el día <text:span text:style-name="T8">08/03/2023</text:span>, mediante el cual se acordó otorgar una subvención a D. Eddie Hernández García por importe de 800,00 euros, de tal forma que donde dice: </text:p>
      <text:p text:style-name="P33"><text:span text:style-name="T8">A2) GASTOS PARA EL PAGO DE LA RESIDENCIA ESCOLAR O EL ALQUILER DE LA VIVIENDA Y GASTOS DE MATERIAL DE USO ACADÉMICO, EN FUNCIÓN AL PAGO MENSUAL REALIZADO POR EL ALQUILER/RESIDENCIA:</text:span> </text:p>
      <text:list xml:id="list761323042094722742" text:style-name="L8">
        <text:list-item>
          <text:p text:style-name="P231">CUOTA GASTO MENSUAL POR ALQUILER O PAGO DE RESIDENCIA INFERIOR A 150 EUROS. </text:p>
        </text:list-item>
      </text:list>
      <table:table table:name="Tabla18" table:style-name="Tabla18">
        <table:table-column table:style-name="Tabla18.A"/>
        <table:table-column table:style-name="Tabla18.B"/>
        <table:table-column table:style-name="Tabla18.C"/>
        <table:table-column table:style-name="Tabla18.D"/>
        <table:table-column table:style-name="Tabla18.E"/>
        <table:table-row>
          <table:table-cell table:style-name="Tabla18.A1" office:value-type="float" office:value="58">
            <text:p text:style-name="P64"><text:span text:style-name="T126">58</text:span> </text:p>
          </table:table-cell>
          <table:table-cell table:style-name="Tabla18.B1" office:value-type="string">
            <text:p text:style-name="P68"><text:span text:style-name="T126">17406/2022</text:span> </text:p>
          </table:table-cell>
          <table:table-cell table:style-name="Tabla18.B1" office:value-type="string">
            <text:p text:style-name="P68"><text:span text:style-name="T126">HERNÁNDEZ GARCÍA EDDIE</text:span> </text:p>
          </table:table-cell>
          <table:table-cell table:style-name="Tabla18.B1" office:value-type="string">
            <text:p text:style-name="P68"><text:span text:style-name="T126">***5938**</text:span> </text:p>
          </table:table-cell>
          <table:table-cell table:style-name="Tabla18.E1" office:value-type="float" office:value="800">
            <text:p text:style-name="P54">800</text:p>
          </table:table-cell>
        </table:table-row>
      </table:table>
      <text:p text:style-name="P33">Debe decir: </text:p>
      <text:p text:style-name="P46">A2) GASTOS PARA EL PAGO DE LA RESIDENCIA ESCOLAR O EL ALQUILER DE LA VIVIENDA Y GASTOS DE MATERIAL DE USO ACADÉMICO, EN FUNCIÓN AL PAGO MENSUAL REALIZADO POR EL ALQUILER/RESIDENCIA: </text:p>
      <text:list xml:id="list3947173115447132513" text:style-name="L9">
        <text:list-item>
          <text:p text:style-name="P232"><text:span text:style-name="T126">CUOTA GASTO MENSUAL POR ALQUILER O PAGO DE RESIDENCIA SUPERIOR A 150 Y 300 EUROS.</text:span> </text:p>
        </text:list-item>
      </text:list>
      <table:table table:name="Tabla19" table:style-name="Tabla19">
        <table:table-column table:style-name="Tabla19.A"/>
        <table:table-column table:style-name="Tabla19.B"/>
        <table:table-column table:style-name="Tabla19.C"/>
        <table:table-column table:style-name="Tabla19.D"/>
        <table:table-column table:style-name="Tabla19.E"/>
        <table:table-row>
          <table:table-cell table:style-name="Tabla19.A1" office:value-type="float" office:value="58">
            <text:p text:style-name="P64"><text:span text:style-name="T126">58</text:span> </text:p>
          </table:table-cell>
          <table:table-cell table:style-name="Tabla19.B1" office:value-type="string">
            <text:p text:style-name="P68"><text:span text:style-name="T126">17406/2022</text:span> </text:p>
          </table:table-cell>
          <table:table-cell table:style-name="Tabla19.B1" office:value-type="string">
            <text:p text:style-name="P68"><text:span text:style-name="T126">HERNÁNDEZ GARCÍA EDDIE</text:span> </text:p>
          </table:table-cell>
          <table:table-cell table:style-name="Tabla19.B1" office:value-type="string">
            <text:p text:style-name="P68"><text:span text:style-name="T126">***5938**</text:span> </text:p>
          </table:table-cell>
          <table:table-cell table:style-name="Tabla19.E1" office:value-type="float" office:value="1000">
            <text:p text:style-name="P54">1000</text:p>
          </table:table-cell>
        </table:table-row>
      </table:table>
      <text:p text:style-name="P27"><text:span text:style-name="T8">Segundo.-</text:span> <text:span text:style-name="T127">Notificar</text:span><text:span text:style-name="T126"> esta propuesta a la persona interesada, a través del Tablón de Anuncios/Edictos Electrónico de esta entidad.</text:span> </text:p>
      <text:p text:style-name="P33"><text:span text:style-name="T127">Tercero.</text:span><text:span text:style-name="T126">- Dar traslado de la resolución adoptada a la Intervención General y al Departamento de Educación a los efectos oportunos.</text:span> </text:p>
      <text:p text:style-name="P34"><text:span text:style-name="T126">En Mogán a la fecha de la firma</text:span> </text:p>
      <text:p text:style-name="P44">Fdo: Dña. Tania del Pino Alonso Pérez”</text:p>
      <text:p text:style-name="P108"><text:span text:style-name="T126">Considerando que la adopción de este acuerdo es competencia de esta Junta de Gobierno Local, en virtud de las delegaciones efectuadas por la Alcaldesa de este Ayuntamiento, mediante Decreto número 2049/2019, de 17 de junio.</text:span> </text:p>
      <text:p text:style-name="P42">La Junta de Gobierno Local, acuerda aprobar la propuesta emitida en los términos que se recogen precedentemente.</text:p>
      <text:p text:style-name="P42"/>
      <text:p text:style-name="P42"/>
      <text:p text:style-name="P26"><text:span text:style-name="T153"><text:tab/></text:span><text:span text:style-name="Strong_20_Emphasis"><text:span text:style-name="T154">15. </text:span></text:span><text:span text:style-name="Strong_20_Emphasis"><text:span text:style-name="T155">Expte. 1127/2023. Propuesta adjudicar el contrato de Servicios de Atención Temprana a la entidad Vohale Norte, S.L.</text:span></text:span><text:span text:style-name="T156"> </text:span></text:p>
      <text:p text:style-name="P145"/>
      <text:p text:style-name="P108"><text:span text:style-name="T127">“JUAN MENCEY NAVARRO ROMERO, </text:span><text:span text:style-name="T126">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y, visto el expediente de contratación denominado </text:span><text:span text:style-name="T127">SERVICIOS DE ATENCIÓN TEMPRANA MUNICIPAL</text:span><text:span text:style-name="T126">, mediante procedimiento abierto, tramitación ordinaria y, </text:span></text:p>
      <text:p text:style-name="P101"><text:span text:style-name="T127">&gt;VISTO </text:span><text:span text:style-name="T126">que la Junta de Gobierno Local de este Ilustre Ayuntamiento, en sesión celebrada en fecha 31 de enero de 2023 acuerda, entre otras cuestiones, declarar desierta la licitación tramitada para </text:span><text:span text:style-name="T126">la adjudicación de los SERVICIOS DE ATENCIÓN TEMPRANA MUNICIPAL, MEDIANTE PROCEDIMIENTO ABIERTO Y TRAMITACIÓN ORDINARIA, EXP: 11195/22, así como Conservar los actos y trámites que se mantengan igual en el caso de tramitarse una nueva licitación, entre otros, el Informe Técnico de Educación de fecha 26/09/2022 en el que se declara la necesidad e idoneidad de la contratación, Informe de Recursos Humanos de fecha 02/11/22 relativo a la Insuficiencia de medios y, en </text:span><text:soft-page-break/><text:span text:style-name="T126">el caso de que se considere conveniente, la Memoria Justificativa y Pliego Técnico. En la misma Junta, se acuerda declarar la necesidad e idoneidad de la contratación de los </text:span><text:span text:style-name="T127">SERVICIOS DE ATENCIÓN TEMPRANA MUNICIPAL</text:span><text:span text:style-name="T126"> así como iniciar el expediente para la adjudicación del mismo. </text:span></text:p>
      <text:p text:style-name="P101"><text:span text:style-name="T127">&gt;VISTO que la necesidad e idoneidad del contrato</text:span><text:span text:style-name="T126"> se justifica en el expediente, en virtud de informe de Dña. Mónica Santana González, técnico del departamento de educación, de fecha 26 de septiembre de 2022, y atendiendo al acuerdo adoptado por la Junta de Gobierno Local en sesión celebrada en fecha 31 de enero de 2023, tal y como se determina en el artículo 116.1, en relación con el 28 de la LCSP.</text:span> </text:p>
      <text:p text:style-name="P101"><text:span text:style-name="T127">&gt;VISTO que</text:span><text:span text:style-name="T126"> </text:span><text:span text:style-name="T127">la</text:span><text:span text:style-name="T126"> </text:span><text:span text:style-name="T127">insuficiencia de medios </text:span><text:span text:style-name="T126">en el servicio se justifica en el expediente, en virtud del informe emitido, en fecha 2 de noviembre de 2022 que consta en el expediente.</text:span> </text:p>
      <text:p text:style-name="P108"><text:span text:style-name="T127">&gt;VISTO </text:span><text:span text:style-name="T126">que No procede la división en lotes del objeto del contrato, dada la importancia de que este tipo de servicios sea realizado por una empresa que cuente con un equipo multidisciplinar para abordar de manera coordinada y bajo las mismas líneas de intervención, el plan de atención terapéutico individualizado, a los menores de 0 a 21 años, que presenten o tengan riesgo de padecer, necesidades transitorias o permanentes, en su desarrollo y ofrecer apoyo a sus familias. Además, este equipo abordará de manera global y transprofesional, las diferentes área del desarrollo de los menores para favorecer su óptimo proceso evolutivo.</text:span> </text:p>
      <text:p text:style-name="P101"><text:span text:style-name="T127">&gt;VISTO</text:span><text:span text:style-name="T126"> que el Pliego de Prescripciones Técnicas, así como los criterios que se tendrán en consideración para adjudicar el contrato y los criterios de solvencia técnica o profesional, y económica y financiera, han sido redactados por Dña. Mónica Santana González, técnico del departamento de educación. Posteriormente la Unidad Administrativa de Contratación ha tramitado el procedimiento para la adjudicación del contrato mediante procedimiento abierto y tramitación urgente</text:span><text:span text:style-name="T127">, </text:span><text:span text:style-name="T126">en el que todo empresario interesado podrá presentar una proposición, quedando excluida toda negociación de los términos del contrato con los licitadores, conforme al artículo 119 y 156 de la LCSP, y estableciéndose una pluralidad de criterios de adjudicación en base a la mejor relación calidad-precio:</text:span> </text:p>
      <table:table table:name="Tabla20" table:style-name="Tabla20">
        <table:table-column table:style-name="Tabla20.A"/>
        <table:table-column table:style-name="Tabla20.B"/>
        <table:table-row table:style-name="Tabla20.1">
          <table:table-cell table:style-name="Tabla20.A1" office:value-type="string">
            <text:p text:style-name="P68"><text:span text:style-name="T127">Criterios automáticos</text:span> </text:p>
          </table:table-cell>
          <table:table-cell table:style-name="Tabla20.B1" office:value-type="string">
            <text:p text:style-name="P68"><text:span text:style-name="T127">Puntuación</text:span> </text:p>
          </table:table-cell>
        </table:table-row>
        <table:table-row table:style-name="Tabla20.1">
          <table:table-cell table:style-name="Tabla20.A2" office:value-type="string">
            <text:p text:style-name="P56">1.- Baja de la Oferta Económica </text:p>
          </table:table-cell>
          <table:table-cell table:style-name="Tabla20.B2" office:value-type="float" office:value="50">
            <text:p text:style-name="P68"><text:span text:style-name="T127">50</text:span> </text:p>
          </table:table-cell>
        </table:table-row>
        <table:table-row table:style-name="Tabla20.1">
          <table:table-cell table:style-name="Tabla20.A2" office:value-type="string">
            <text:p text:style-name="P56">2.- Experiencia profesional </text:p>
          </table:table-cell>
          <table:table-cell table:style-name="Tabla20.B2" office:value-type="float" office:value="30">
            <text:p text:style-name="P68"><text:span text:style-name="T127">30</text:span> </text:p>
          </table:table-cell>
        </table:table-row>
        <table:table-row table:style-name="Tabla20.1">
          <table:table-cell table:style-name="Tabla20.A2" office:value-type="string">
            <text:p text:style-name="P68"><text:span text:style-name="T127">Criterio de juicio de valor</text:span> </text:p>
          </table:table-cell>
          <table:table-cell table:style-name="Tabla20.B4" office:value-type="string">
            <text:p text:style-name="P8"/>
          </table:table-cell>
        </table:table-row>
        <table:table-row table:style-name="Tabla20.1">
          <table:table-cell table:style-name="Tabla20.A2" office:value-type="string">
            <text:p text:style-name="P68"><text:span text:style-name="T126">3- Memoria descriptiva de las funciones a desempeñar en el servicio y detalladas en el pliego para lo que se presentará una memoria de gestión</text:span> </text:p>
          </table:table-cell>
          <table:table-cell table:style-name="Tabla20.B2" office:value-type="float" office:value="20">
            <text:p text:style-name="P68"><text:span text:style-name="T127">20</text:span> </text:p>
          </table:table-cell>
        </table:table-row>
        <table:table-row table:style-name="Tabla20.1">
          <table:table-cell table:style-name="Tabla20.A2" office:value-type="string">
            <text:p text:style-name="P66"><text:span text:style-name="T126">TOTAL criterios automáticos</text:span> </text:p>
          </table:table-cell>
          <table:table-cell table:style-name="Tabla20.B2" office:value-type="float" office:value="80">
            <text:p text:style-name="P68"><text:span text:style-name="T127">80</text:span> </text:p>
          </table:table-cell>
        </table:table-row>
        <table:table-row table:style-name="Tabla20.7">
          <table:table-cell table:style-name="Tabla20.A2" office:value-type="string">
            <text:p text:style-name="P66"><text:span text:style-name="T126">TOTAL criterio juicio de valor</text:span> </text:p>
          </table:table-cell>
          <table:table-cell table:style-name="Tabla20.B2" office:value-type="float" office:value="20">
            <text:p text:style-name="P68"><text:span text:style-name="T127">20</text:span> </text:p>
          </table:table-cell>
        </table:table-row>
        <table:table-row table:style-name="Tabla20.7">
          <table:table-cell table:style-name="Tabla20.A2" office:value-type="string">
            <text:p text:style-name="P68"><text:span text:style-name="T127">Resumen VALORACIÓN TOTAL LICITACIÓN</text:span> </text:p>
          </table:table-cell>
          <table:table-cell table:style-name="Tabla20.B4" office:value-type="string">
            <text:p text:style-name="P85"><text:span text:style-name="T127">100</text:span> </text:p>
          </table:table-cell>
        </table:table-row>
      </table:table>
      <text:p text:style-name="P107"><text:span text:style-name="T127">CRITERIOS AUTOMÁTICOS O ARITMÉTICOS.</text:span> </text:p>
      <text:p text:style-name="P98"><text:span text:style-name="T127">Valoración de la oferta económica (50 puntos)</text:span> </text:p>
      <text:p text:style-name="P108"><text:soft-page-break/><text:span text:style-name="T126">Se establece como primer criterio de adjudicación, la presentación de una oferta económica competitiva que permita ejecutar el servicio garantizando una prestación óptima del mismo, sin producir una merma en su calidad. En la proposición económica, que no deberá superar el presupuesto base de licitación establecido en el presente pliego, deberá indicarse de manera separada el coste anual de prestación del servicio y la cantidad correspondiente al importe del Impuesto General Indirecto Canario (I.G.I.C.) que deba ser repercutido, siguiendo el modelo que figura en el Anexo II. La valoración de este criterio se hará atendiendo a lo siguiente:</text:span> </text:p>
      <text:p text:style-name="P108"><text:span text:style-name="T126">Las ofertas serán clasificadas por orden de mayor a menor puntuación.</text:span> </text:p>
      <text:p text:style-name="P108"><text:span text:style-name="T126">A la oferta que resulte más ventajosa económicamente se le asignará el máximo de los puntos.</text:span> </text:p>
      <text:p text:style-name="P108"><text:span text:style-name="T126">A las ofertas siguientes, en el orden de relación se les asignarán los puntos que proporcionalmente correspondan por su diferencia con la mejor oferta, de acuerdo con las siguientes fórmulas según se trate, respectivamente, de proporción inversa o proporción directa con la mejor oferta:</text:span> </text:p>
      <text:p text:style-name="P109"><text:span text:style-name="T126">P= (Pm*mo) / O</text:span> </text:p>
      <text:p text:style-name="P109"><text:span text:style-name="T126">o</text:span> </text:p>
      <text:p text:style-name="P109"><text:span text:style-name="T126">P= (Pm*O) / mo</text:span> </text:p>
      <text:p text:style-name="P108"><text:span text:style-name="T126">Siendo:</text:span> </text:p>
      <text:p text:style-name="P108"><text:span text:style-name="T126">P: puntuación de la oferta</text:span> </text:p>
      <text:p text:style-name="P108"><text:span text:style-name="T126">Pm: puntuación máxima</text:span> </text:p>
      <text:p text:style-name="P108"><text:span text:style-name="T126">mo: valor cuantitativo de la mejor oferta económica</text:span> </text:p>
      <text:p text:style-name="P108"><text:span text:style-name="T126">O: valor cuantitativo de la oferta que se valora</text:span> </text:p>
      <text:p text:style-name="P108"><text:span text:style-name="T126">Quedará excluido del procedimiento de licitación aquel licitador que no presente oferta económica.</text:span> </text:p>
      <text:p text:style-name="P108"><text:span text:style-name="T126">1. Determinación de estar incurso en baja anormal o desproporcionada (art 85 del RD 1098/2001)</text:span> </text:p>
      <text:p text:style-name="P108"><text:span text:style-name="T126">2. Determinación de la puntuación, mediante la aplicación de la fórmula planteada, por orden decreciente, las proposiciones presentadas, admitidas y que no hayan sido declaradas desproporcionadas o anormales.</text:span> </text:p>
      <text:p text:style-name="P107"><text:span text:style-name="T127">Experiencia Profesional (30 puntos).</text:span> </text:p>
      <text:p text:style-name="P108"><text:span text:style-name="T126">Se establece como segundo criterio de adjudicación la acreditación de experiencia profesional en servicios especializados de atención temprana, durante al menos tres años, con un mínimo de 2.000 horas trabajadas en los últimos 10 años transcurridos antes de realizarse la convocatoria. Deberán acreditar esta condición a través documentación que acredite fehacientemente la experiencia profesional requerida a través, entre otros, de la vida laboral del personal que se adscriba al contrato, certificados de empresas relacionadas con el ámbito de actuación etc.</text:span> </text:p>
      <text:p text:style-name="P108"><text:span text:style-name="T127">CRITERIOS SUJETOS A JUICIO DE VALOR.</text:span> </text:p>
      <text:p text:style-name="P108"><text:span text:style-name="T127">Memoria descriptiva de las funciones a desempeñar en el servicio y detalladas en el pliego, para lo que se presentará una memoria de gestión (20 puntos)</text:span> </text:p>
      <text:p text:style-name="P101"><text:span text:style-name="T126">Se establece como tercer criterio de adjudicación por considerarse que será necesario para una mejor gestión en la prestación del servicio, la aplicación de las innovaciones necesarias, así como un adecuado conocimiento de las diferentes redes y servicios implicados en la atención, programas de intervención individualizada de menores (desde el nacimiento hasta el cumplimiento de los 6 años), que presente o tengan riesgos de presenta trastornos del desarrollo o necesidades educativas especiales, con el objetivo de ofrecer una optima atención y servicio a los menores y sus familias.</text:span> </text:p>
      <text:p text:style-name="P108"><text:span text:style-name="T127">Este criterio se justificará con la presentación</text:span><text:span text:style-name="T126"> </text:span><text:span text:style-name="T127">de una</text:span><text:span text:style-name="T126"> </text:span><text:span text:style-name="T127">Memoria</text:span><text:span text:style-name="T126">, que no podrá exceder de 10 folios escritos a una sola cara en DIN-A 4 y deberá ser concreta y particularizada para la presente licitación, siendo calificadas con cero puntos aquellas memorias que no cumplan los requisitos establecidos. Se valorará:</text:span> </text:p>
      <text:p text:style-name="P108"><text:span text:style-name="T126">a) La pertinencia y claridad en la propuesta realizada: </text:span><text:span text:style-name="T127">hasta 5 puntos.</text:span> </text:p>
      <text:p text:style-name="P108"><text:span text:style-name="T126">b) Las innovaciones en las propuestas y programas de intervención individualizado para dar respuestas a las necesidades de atención temprana de los beneficiarios: </text:span><text:span text:style-name="T127">hasta 5 puntos.</text:span> </text:p>
      <text:p text:style-name="P108"><text:soft-page-break/><text:span text:style-name="T126">c) La demostración en la memoria del conocimiento de las diferentes redes y servicios implicados en la atención a la diversidad y necesidades educativas especiales, tanto a nivel municipal como insular y autonómico: </text:span><text:span text:style-name="T127">hasta 10 puntos.</text:span> </text:p>
      <text:p text:style-name="P101"><text:span text:style-name="T127">La valoración final de este criterio se obtendrá sumando la valoración parcial obtenida en cada uno de los apartados en los que se ha estructurado el mismo.</text:span> </text:p>
      <text:p text:style-name="P101"/>
      <text:p text:style-name="P101"><text:span text:style-name="T126">Si, efectuada la valoración de las proposiciones, con arreglo a lo establecido en las cláusulas anteriores, </text:span><text:span text:style-name="T127">se produjese algún empate </text:span><text:span text:style-name="T126">en la puntuación final, el desempate se resolverá mediante la aplicación por orden de los siguientes criterios sociales, referidos al momento de finalizar el plazo de presentación de ofertas:</text:span> </text:p>
      <text:p text:style-name="P101"><text:span text:style-name="T126">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101"><text:span text:style-name="T126">b.- Menor porcentaje de contratos temporales en la plantilla de cada una de las empresas.</text:span> </text:p>
      <text:p text:style-name="P101"><text:span text:style-name="T126">c.- Mayor porcentaje de mujeres empleadas en la plantilla de cada una de las empresas.</text:span> </text:p>
      <text:p text:style-name="P101"><text:span text:style-name="T126">d.- El sorteo, en caso de que la aplicación de los anteriores criterios no hubiera dado lugar a desempate.</text:span> </text:p>
      <text:p text:style-name="P101"><text:span text:style-name="T126">Asimismo, en la ejecución del contrato la contratista habrá de cumplir la/s condición/es siguiente/s </text:span><text:span text:style-name="T150">como condición especial de ejecución del artículo 202 de la LCSP</text:span><text:span text:style-name="T127">:</text:span><text:span text:style-name="T126"> </text:span></text:p>
      <text:p text:style-name="P101"/>
      <text:p text:style-name="P101"><text:span text:style-name="T127">-</text:span><text:span text:style-name="T126"> El adjudicatario se compromete a cumplir a lo largo de toda la ejecución contractual todas las disposiciones legales, reglamentarias y convencionales vigentes en materia laboral, de Seguridad Social y de Seguridad y Salud en el trabajo que sean aplicables a las personas trabajadoras vinculadas a la ejecución del contrato.</text:span> </text:p>
      <text:p text:style-name="P101"><text:span text:style-name="T126">Visto el informe emitido por el Dña. Mónica Santana González, técnico del departamento de educación, </text:span><text:span text:style-name="T127">el </text:span><text:span text:style-name="T126">presupuesto base de licitación para los dos años de contrato, que incluye el Impuesto General Indirecto Canario (IGIC), asciende a 100.000,00 euros, desglosado en 93.457,94 euros netos y 6.542,06 euros del IGIC (7%).</text:span> </text:p>
      <table:table table:name="Tabla21" table:style-name="Tabla21">
        <table:table-column table:style-name="Tabla21.A" table:number-columns-repeated="3"/>
        <table:table-row>
          <table:table-cell table:style-name="Tabla21.A1" table:number-columns-spanned="3" office:value-type="string">
            <text:p text:style-name="P63"><text:span text:style-name="T127">PRESUPUESTO BASE DE LICITACIÓN</text:span> </text:p>
          </table:table-cell>
          <table:covered-table-cell/>
          <table:covered-table-cell/>
        </table:table-row>
        <table:table-row>
          <table:table-cell table:style-name="Tabla21.A2" office:value-type="string">
            <text:p text:style-name="P8"/>
          </table:table-cell>
          <table:table-cell table:style-name="Tabla21.A2" office:value-type="string">
            <text:p text:style-name="P63"><text:span text:style-name="T127">Primera anualidad</text:span> </text:p>
          </table:table-cell>
          <table:table-cell table:style-name="Tabla21.C2" office:value-type="string">
            <text:p text:style-name="P63"><text:span text:style-name="T127">Segunda anualidad</text:span> </text:p>
          </table:table-cell>
        </table:table-row>
        <table:table-row>
          <table:table-cell table:style-name="Tabla21.A2" office:value-type="string">
            <text:p text:style-name="P63"><text:span text:style-name="T126">NETO</text:span> </text:p>
          </table:table-cell>
          <table:table-cell table:style-name="Tabla21.A2" office:value-type="string">
            <text:p text:style-name="P63"><text:span text:style-name="T126">46.728,97 uros</text:span> </text:p>
          </table:table-cell>
          <table:table-cell table:style-name="Tabla21.C2" office:value-type="string">
            <text:p text:style-name="P63"><text:span text:style-name="T126">46.728,97 uros</text:span> </text:p>
          </table:table-cell>
        </table:table-row>
        <table:table-row>
          <table:table-cell table:style-name="Tabla21.A2" office:value-type="string">
            <text:p text:style-name="P63"><text:span text:style-name="T126">IGIC (7%)</text:span> </text:p>
          </table:table-cell>
          <table:table-cell table:style-name="Tabla21.A2" office:value-type="string">
            <text:p text:style-name="P63"><text:span text:style-name="T126">3.271,03 euros</text:span> </text:p>
          </table:table-cell>
          <table:table-cell table:style-name="Tabla21.C2" office:value-type="string">
            <text:p text:style-name="P63"><text:span text:style-name="T126">3.271,03 euros</text:span> </text:p>
          </table:table-cell>
        </table:table-row>
        <table:table-row>
          <table:table-cell table:style-name="Tabla21.A2" office:value-type="string">
            <text:p text:style-name="P63"><text:span text:style-name="T126">TOTAL</text:span> </text:p>
          </table:table-cell>
          <table:table-cell table:style-name="Tabla21.A2" office:value-type="string">
            <text:p text:style-name="P63"><text:span text:style-name="T126">50.000,00 euros</text:span> </text:p>
          </table:table-cell>
          <table:table-cell table:style-name="Tabla21.C2" office:value-type="string">
            <text:p text:style-name="P63"><text:span text:style-name="T126">50.000,00 euros</text:span> </text:p>
          </table:table-cell>
        </table:table-row>
        <table:table-row>
          <table:table-cell table:style-name="Tabla21.A2" office:value-type="string">
            <text:p text:style-name="P8"/>
          </table:table-cell>
          <table:table-cell table:style-name="Tabla21.C2" table:number-columns-spanned="2" office:value-type="string">
            <text:p text:style-name="P63"><text:span text:style-name="T127">100.000,00 euros</text:span> </text:p>
          </table:table-cell>
          <table:covered-table-cell/>
        </table:table-row>
      </table:table>
      <text:p text:style-name="P101"/>
      <text:p text:style-name="P101"><text:span text:style-name="T126">El valor estimado del contrato, por un periodo de DOS (2) años + DOS (2) prórrogas anuales, incluyendo la totalidad de las posibles prórrogas asciende a </text:span><text:span text:style-name="T127">186.915,88 euros.</text:span> </text:p>
      <table:table table:name="Tabla22" table:style-name="Tabla22">
        <table:table-column table:style-name="Tabla22.A" table:number-columns-repeated="5"/>
        <text:soft-page-break/>
        <table:table-row>
          <table:table-cell table:style-name="Tabla22.A1" table:number-columns-spanned="5" office:value-type="string">
            <text:p text:style-name="P63"><text:span text:style-name="T127">VALOR ESTIMADO DEL CONTRATO</text:span> </text:p>
          </table:table-cell>
          <table:covered-table-cell/>
          <table:covered-table-cell/>
          <table:covered-table-cell/>
          <table:covered-table-cell/>
        </table:table-row>
        <table:table-row>
          <table:table-cell table:style-name="Tabla22.A2" office:value-type="string">
            <text:p text:style-name="P8"/>
          </table:table-cell>
          <table:table-cell table:style-name="Tabla22.A2" office:value-type="string">
            <text:p text:style-name="P63"><text:span text:style-name="T127">Primera anualidad</text:span> </text:p>
          </table:table-cell>
          <table:table-cell table:style-name="Tabla22.A2" office:value-type="string">
            <text:p text:style-name="P63"><text:span text:style-name="T127">Segunda anualidad</text:span> </text:p>
          </table:table-cell>
          <table:table-cell table:style-name="Tabla22.A2" office:value-type="string">
            <text:p text:style-name="P63"><text:span text:style-name="T127">1ª prórroga</text:span> </text:p>
          </table:table-cell>
          <table:table-cell table:style-name="Tabla22.E2" office:value-type="string">
            <text:p text:style-name="P63"><text:span text:style-name="T127">2ª prórroga</text:span> </text:p>
          </table:table-cell>
        </table:table-row>
        <table:table-row>
          <table:table-cell table:style-name="Tabla22.A2" office:value-type="string">
            <text:p text:style-name="P63"><text:span text:style-name="T126">NETO</text:span> </text:p>
          </table:table-cell>
          <table:table-cell table:style-name="Tabla22.A2" office:value-type="string">
            <text:p text:style-name="P63"><text:span text:style-name="T126">46.728,97 uros</text:span> </text:p>
          </table:table-cell>
          <table:table-cell table:style-name="Tabla22.A2" office:value-type="string">
            <text:p text:style-name="P63"><text:span text:style-name="T126">46.728,97 uros</text:span> </text:p>
          </table:table-cell>
          <table:table-cell table:style-name="Tabla22.A2" office:value-type="string">
            <text:p text:style-name="P63"><text:span text:style-name="T126">46.728,97 uros</text:span> </text:p>
          </table:table-cell>
          <table:table-cell table:style-name="Tabla22.E2" office:value-type="string">
            <text:p text:style-name="P63"><text:span text:style-name="T126">46.728,97 uros</text:span> </text:p>
          </table:table-cell>
        </table:table-row>
        <table:table-row>
          <table:table-cell table:style-name="Tabla22.A2" office:value-type="string">
            <text:p text:style-name="P63"><text:span text:style-name="T127">VALOR ESTIMADO DEL CONTRATO</text:span> </text:p>
          </table:table-cell>
          <table:table-cell table:style-name="Tabla22.E2" table:number-columns-spanned="4" office:value-type="string">
            <text:p text:style-name="P63"><text:span text:style-name="T127">186.915,88 euros</text:span> </text:p>
          </table:table-cell>
          <table:covered-table-cell/>
          <table:covered-table-cell/>
          <table:covered-table-cell/>
        </table:table-row>
      </table:table>
      <text:p text:style-name="P101"><text:span text:style-name="T126">El cálculo del presupuesto incluye todos los factores de valoración y gastos que, según los documentos contractuales y la legislación vigente, son de cuenta del adjudicatario, así como los tributos o tasas de cualquier índole.</text:span> </text:p>
      <text:p text:style-name="P94">El valor estimado esta calculado en base a los antecedentes de las contrataciones pasadas realizadas por este Ayuntamiento. </text:p>
      <text:p text:style-name="P101"><text:span text:style-name="T126">Existe retención de crédito con la finalidad de atender a las obligaciones económicas que se deriven de la contratación, con cargo a la partida presupuestaria 320 22706, denominada ADMÓN GRAL EDUCACIÓN; ESTUDIOS Y TRABAJOS TÉCNICOS, del Presupuesto General del Ayuntamiento para la anualidad 2023, conforme al certificado de Retención de Crédito que obra en el expediente por importe de 37.500,00 euros, n.º de operación 220230000844, de fecha 02 de febrero de 2023, así como compromiso de gasto para el ejercicio 2024 y 2025 por importe de 62.500,00 euros, en la misma partida presupuestaria, con n.º de operación 220239000026, de fecha 02 de febrero de 2023.</text:span> </text:p>
      <text:p text:style-name="P101"><text:span text:style-name="T127">&gt;VISTO </text:span><text:span text:style-name="T126">que con fecha 7 de febrero de 2023 se ha emitido por Begoña Hernández Perdomo, Funcionaria municipal, Informe de </text:span><text:span text:style-name="T127">justificación de elección de procedimiento y de criterios de adjudicación</text:span><text:span text:style-name="T126">, que consta en el expediente. </text:span></text:p>
      <text:p text:style-name="P101"><text:span text:style-name="T127">&gt;VISTO</text:span><text:span text:style-name="T126">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p text:style-name="P101"><text:span text:style-name="T127">a) El Pliego de Prescripciones Técnicas y Pliego de Cláusulas Administrativas Particulares,</text:span><text:span text:style-name="T126"> con el contenido establecido en el artículo 122 y 124 de la LCSP.</text:span> </text:p>
      <text:p text:style-name="P94"><text:span text:style-name="T8">b) Informe de justificación de elección del procedimiento y criterios de adjudicación del contrato</text:span>, de Begoña Hernández Perdomo, Funcionaria municipal, de fecha 07 de febrero de 2023 donde se establece la conveniencia de tramitar la contratación del servicio mediante <text:span text:style-name="T8">procedimiento abierto y tramitación urgente, </text:span>en el que todo empresario interesado podrá presentar una proposición, quedando excluida toda negociación de los términos del contrato con los licitadores, conforme al artículo 119 y 156 de la LCSP, y estableciéndose una pluralidad de criterios de adjudicación en base a la mejor relación calidad-precio, en cumplimiento de lo establecido en los artículos 131, 145 y siguientes de la LCSP, estableciéndose los criterios de adjudicación recogidos en el informe de Dña. Mónica Santana González, técnico del departamento de educación del Ilustre Ayuntamiento de Mogán, por ser los más adecuados a la ejecución del contrato a realizar<text:span text:style-name="T8">. </text:span>Por tanto, la adjudicación recaerá en la proposición más ventajosa, teniendo en cuenta los criterios que se han establecido en el Pliego de Cláusulas Administrativas Particulares, sin atender exclusivamente al precio de la misma, siempre y cuando no esté incursa en valores anormales o desproporcionados y sin perjuicio del derecho de la Administración a renunciar a la celebración del mismo o desistir de la licitación convocada, de conformidad con lo establecido en el artículo 152 de la LCSP. Se ha previsto en cumplimiento del artículo 99 de la LCSP, la realización conjunta del servicio sin proceder a su división en lotes. </text:p>
      <text:p text:style-name="P101"><text:span text:style-name="T127">c)</text:span><text:span text:style-name="T126"> Consta retención de crédito con la finalidad de atender a las obligaciones económicas que se deriven de la contratación, con cargo a la partida presupuestaria 320 22706, denominada ADMÓN GRAL </text:span><text:span text:style-name="T126">EDUCACIÓN; ESTUDIOS Y TRABAJOS TÉCNICOS, del Presupuesto General del Ayuntamiento para la anualidad 2023, conforme al certificado de Retención de Crédito que obra en el expediente por importe de 37.500,00 euros, n.º de operación 220230000844, de fecha 02 de febrero de 2023, así como compromiso de gasto para el ejercicio 2024 y 2025 por importe de 62.500,00 euros, en la misma partida presupuestaria, con n.º de operación 220239000026, de fecha 02 de febrero de 2023.</text:span> </text:p>
      <text:p text:style-name="P101"><text:soft-page-break/><text:span text:style-name="T127">d) El informe FAVORABLE emitido por el Sr. Secretario General Accidental</text:span><text:span text:style-name="T126"> de este Ayuntamiento de fecha 07 de febrero de 2023, en cumplimiento de lo dispuesto en el apartado 8 de la Disposición Adicional tercera de la LCSP.</text:span> </text:p>
      <text:p text:style-name="P101"><text:span text:style-name="T127">&gt;VISTO el informe-propuesta de la Jefa de la Unidad Administrativa de Contratación</text:span><text:span text:style-name="T126"> de este Ayuntamiento de Mogán, de fecha 07 de febrero de 2023 que consta en el expediente, en los mismos términos que el presente.</text:span> </text:p>
      <text:p text:style-name="P101"><text:span text:style-name="T127">&gt;VISTO </text:span><text:span text:style-name="T126">Informe favorable de la Intervención municipal de fecha 8 de febrero de 2023.</text:span> </text:p>
      <text:p text:style-name="P101"><text:span text:style-name="T150">&gt;VISTO que la Junta de Gobierno Local en sesión celebrada en fecha 09 de febrero de 2023, acuerda:</text:span> </text:p>
      <text:p text:style-name="P101"><text:span text:style-name="T132">PRIMERO.- </text:span><text:span text:style-name="T129">Aprobar la licitación tramitada para la adjudicación</text:span><text:span text:style-name="T126"> </text:span><text:span text:style-name="T129">del contrato denominado </text:span><text:span text:style-name="T132">SERVICIOS DE ATENCIÓN TEMPRANA MUNICIPAL</text:span><text:span text:style-name="T129">,</text:span><text:span text:style-name="T126"> </text:span><text:span text:style-name="T132">expte.: 1127/2023, </text:span><text:span text:style-name="T129">mediante procedimiento abierto y tramitación urgente.</text:span> </text:p>
      <text:p text:style-name="P101"><text:span text:style-name="T132">SEGUNDO.- </text:span><text:span text:style-name="T129">Aprobar el Pliego de Prescripciones Técnicas y el Pliego de Cláusulas Administrativas Particulares, que han de regir la adjudicación de los</text:span><text:span text:style-name="T126"> </text:span><text:span text:style-name="T132">SERVICIOS DE ATENCIÓN TEMPRANA MUNICIPAL</text:span><text:span text:style-name="T129">,</text:span><text:span text:style-name="T126"> </text:span><text:span text:style-name="T132">expte.: 1127/2023,</text:span><text:span text:style-name="T126"> </text:span><text:span text:style-name="T129">mediante procedimiento abierto y tramitación urgente, en base a lo establecido en el artículo 119 y 156 de la LCSP</text:span><text:span text:style-name="T132">,</text:span><text:span text:style-name="T126"> </text:span><text:span text:style-name="T129">conforme a los criterios de adjudicación propuestos por la técnico del departamento de educación</text:span><text:span text:style-name="T126"> </text:span><text:span text:style-name="T129">del Ilustre Ayuntamiento de Mogán.</text:span> </text:p>
      <text:p text:style-name="P101"><text:span text:style-name="T132">TERCERO.-</text:span><text:span text:style-name="T129">Aprobar el expediente de contratación, con un presupuesto</text:span><text:span text:style-name="T126"> </text:span><text:span text:style-name="T129">base de licitación de 100.000,00</text:span><text:span text:style-name="T126"> </text:span><text:span text:style-name="T129">euros;</text:span><text:span text:style-name="T126"> </text:span><text:span text:style-name="T129">sin división en lotes; financiándose con cargo a la partida presupuestaria 320 22706, denominada ADMÓN GRAL EDUCACIÓN; ESTUDIOS Y TRABAJOS TÉCNICOS, del Presupuesto General del Ayuntamiento para la anualidad 2023, conforme al certificado de Retención de Crédito que obra en el expediente por importe de 37.500,00</text:span><text:span text:style-name="T126"> </text:span><text:span text:style-name="T129">euros, n.º de operación 220230000844, de fecha 02 de febrero de 2023, así como compromiso de gasto para el ejercicio 2024 y 2025 por importe de 62.500,00 euros, en la misma partida presupuestaria, con n.º de operación 220239000026, de fecha 02 de febrero de 2023,</text:span><text:span text:style-name="T126"> </text:span><text:span text:style-name="T129">y</text:span><text:span text:style-name="T126"> </text:span><text:span text:style-name="T129">sin que proceda la revisión de precios; y disponer la apertura del procedimiento abierto de adjudicación y tramitación urgente, con arreglo al Pliego de Prescripciones Técnicas y Pliego de Cláusulas Administrativas Particulares, convocando la adjudicación del contrato referenciado, en cumplimiento del artículo 117 de la LCSP, por un</text:span><text:span text:style-name="T126"> </text:span><text:span text:style-name="T129">plazo máximo de vigencia DOS AÑOS (2) años, comenzando su vigencia desde el día siguiente a la formalización del mismo, prorrogable por anualidades hasta un máximo de DOS (2) prórrogas, por periodos de un año cada prórroga</text:span><text:span text:style-name="T132">,</text:span><text:span text:style-name="T126"> </text:span><text:span text:style-name="T129">el valor estimado del contrato asciende a 186.915,88</text:span><text:span text:style-name="T126"> </text:span><text:span text:style-name="T129">euros.</text:span> </text:p>
      <text:p text:style-name="P101"><text:span text:style-name="T132">CUARTO.-</text:span><text:span text:style-name="T129"> 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101"><text:span text:style-name="T129">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01"><text:span text:style-name="T132">QUINTO.- -</text:span><text:span text:style-name="T129">Facultar a la Alcaldía-Presidencia para la suscripción de los contratos administrativos y/o públicos.</text:span> </text:p>
      <text:p text:style-name="P108"><text:span text:style-name="T132">SEXTO.- </text:span><text:span text:style-name="T129">Notificar el acuerdo adoptado por la Junta de Gobierno Local</text:span><text:span text:style-name="T126"> </text:span><text:span text:style-name="T129">al Servicio de Educación del Ilustre Ayuntamiento de Mogán,</text:span><text:span text:style-name="T126"> </text:span><text:span text:style-name="T129">a don Salvador Álvarez León (coordinador de las Áreas de Servicios </text:span><text:span text:style-name="T129">Centrales, de Acción Social y Sociocomunitaria),</text:span><text:span text:style-name="T126"> </text:span><text:span text:style-name="T129">a la Unidad de Contratación y a la Intervención de este Ilustre Ayuntamiento.</text:span> </text:p>
      <text:p text:style-name="P101"><text:span text:style-name="T127">&gt; VISTO que con fecha 09 de febrero de 2023 se publica Anuncio de Licitación en la Plataforma de Contratación del Sector Público, concediéndose un plazo de presentación de ofertas que termina el día 20 de febrero 2023</text:span> </text:p>
      <text:p text:style-name="P101"><text:soft-page-break/></text:p>
      <text:p text:style-name="P96"><text:span text:style-name="T161">&gt; VISTO que en fecha 21 de febrero de 2023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H006754aa9150706ca607e706e03072ch" text:style-name="Internet_20_link" text:visited-style-name="Visited_20_Internet_20_Link"><text:span text:style-name="T211">H006754aa9150706ca607e706e03072ch</text:span></text:a><text:span text:style-name="T164"> </text:span></text:p>
      <text:p text:style-name="P96"><text:span text:style-name="T161">&gt; VISTO que en fecha 21 de febrero de 2023, se reúne la Mesa de Contratación, en acto público, para proceder a la apertura de la proposición sujeta a evaluación previa (archivo electrónico nº 2),</text:span><text:span text:style-name="T164"> </text:span><text:span text:style-name="T161">con CSV </text:span><text:a xlink:type="simple" xlink:href="https://oat.mogan.es:8448/ventanilla/web/validacionFirmas.do?opcion=1&amp;modo=3&amp;csv=M006754aa9110705c8907e721d030734x" text:style-name="Internet_20_link" text:visited-style-name="Visited_20_Internet_20_Link"><text:span text:style-name="T164">M006754aa9110705c8907e721d030734x</text:span></text:a><text:span text:style-name="T211"> </text:span></text:p>
      <text:p text:style-name="P96"><text:span text:style-name="T161">&gt; VISTO que en fecha 23 de febrero de 2023,</text:span><text:span text:style-name="T164"> </text:span><text:span text:style-name="T161">se reúne la Mesa de Contratación, en acto no público, para proceder a la valoración del Informe Técnico emitido, con CSV </text:span><text:a xlink:type="simple" xlink:href="https://oat.mogan.es:8448/ventanilla/web/validacionFirmas.do?opcion=1&amp;modo=3&amp;csv=X006754aa92e0700d9507e72bb0307366" text:style-name="Internet_20_link" text:visited-style-name="Visited_20_Internet_20_Link"><text:span text:style-name="T164">X006754aa92e0700d9507e72bb0307366</text:span></text:a><text:span text:style-name="T211"> </text:span></text:p>
      <text:p text:style-name="P96"><text:span text:style-name="T161">&gt; VISTO que en fecha 28 de febrero de 2023 se reúne la Mesa de Contratación,en acto público, para proceder a la apertura del archivo electrónico nº 3, con CSV </text:span><text:a xlink:type="simple" xlink:href="https://oat.mogan.es:8448/ventanilla/web/validacionFirmas.do?opcion=1&amp;modo=3&amp;csv=M006754aa912070b11007e73c903073bX" text:style-name="Internet_20_link" text:visited-style-name="Visited_20_Internet_20_Link"><text:span text:style-name="T164">M006754aa912070b11007e73c903073bX</text:span></text:a><text:span text:style-name="T211"> </text:span></text:p>
      <text:p text:style-name="P96"><text:span text:style-name="T161">&gt; VISTO que en fecha 03 de marzo de 2023, se reúne la Mesa de Contratación, en acto no público, para proceder, tras la emisión de Informe Técnico, a la valoración de la oferta del del archivo electrónico nº 3, con CSV </text:span><text:a xlink:type="simple" xlink:href="https://oat.mogan.es:8448/ventanilla/web/validacionFirmas.do?opcion=1&amp;modo=3&amp;csv=P006754aa903070910907e7305030b2fo" text:style-name="Internet_20_link" text:visited-style-name="Visited_20_Internet_20_Link"><text:span text:style-name="T211">P006754aa903070910907e7305030b2fo</text:span></text:a><text:span text:style-name="T164"> </text:span></text:p>
      <text:p text:style-name="P101"><text:span text:style-name="T120">&gt; VISTO que la Junta de Gobierno Local, en sesión celebrada en fecha 09 de marzo de 2023, acuerda:</text:span> </text:p>
      <text:p text:style-name="P101"><text:span text:style-name="T132">PRIMERO.- </text:span><text:span text:style-name="T129">Declarar válido el acto de licitación.</text:span> </text:p>
      <text:p text:style-name="P108"><text:span text:style-name="T132">SEGUNDO.-</text:span><text:span text:style-name="T126"> </text:span><text:span text:style-name="T129">Aceptar los acuerdos adoptados en las Mesas de Contratación celebradas en relación con la meritada licitación.</text:span> </text:p>
      <text:p text:style-name="P101"><text:span text:style-name="T132">TERCERO.-</text:span><text:span text:style-name="T126"> </text:span><text:span text:style-name="T129">Considerar propuesto como adjudicatario del contrato de </text:span><text:span text:style-name="T132">SERVICIOS DE ATENCIÓN TEMPRANA MUNICIPAL,</text:span><text:span text:style-name="T126"> </text:span><text:span text:style-name="T132">MEDIANTE PROCEDIMIENTO ABIERTO Y TRAMITACIÓN URGENTE, EXP: 1127/23, a la entidad VOHALE NORTE, S.L. con C.I.F: B76326057, por un importe, sin incluir IGIC, de Noventa y un mil ochocientos noventa y nueve euros (91.899 euros), siendo el IGIC del 7%, por Seis mil cuatrocientos treinta y dos euros con noventa y tres euros (6.432,93 euros), ascendiendo el importe total a Noventa y ocho mil trescientos treinta y un euros con noventa y tres céntimos (98.331,93 euros), para un plazo de duración del contrato de DOS AÑOS (2) años,</text:span><text:span text:style-name="T126"> </text:span><text:span text:style-name="T129">(comenzando su vigencia desde el día siguiente a la formalización del mismo, prorrogable por anualidades hasta un máximo de DOS (2) prórrogas, por periodos de un año cada prórroga)</text:span><text:span text:style-name="T132">, por la siguiente oferta presentada en relación a los criterios sujetos a evaluación posterior: </text:span></text:p>
      <text:p text:style-name="P35"><text:span text:style-name="T132">1.- OFERTA ECONÓMICA.</text:span> </text:p>
      <text:p text:style-name="P47">El licitador presenta oferta económica: SÍ </text:p>
      <text:p text:style-name="P47">Precio ofertado para el contrato: </text:p>
      <text:p text:style-name="P47">Importe sin IGIC = 91.899 euros </text:p>
      <text:p text:style-name="P47">I.G.I.C. (7 %) = 6432,93 euros </text:p>
      <text:p text:style-name="P35"><text:span text:style-name="T129">Importe total = 98.331,93 euros 2.</text:span> </text:p>
      <text:p text:style-name="P35"><text:span text:style-name="T132">- EXPERIENCIA PROFESIONAL</text:span><text:span text:style-name="T129">:</text:span> </text:p>
      <text:p text:style-name="P35"><text:span text:style-name="T129">El licitador acredita experiencia profesional en Servicios Especializados en Atención Temprana durante al menos tres años, con un mínimo de 2.000 horas trabajadas en los últimos 10 años transcurridos antes de realizarse la convocatoria: SÍ</text:span> </text:p>
      <text:p text:style-name="P47">Presenta documentación que lo acredite: SÍ </text:p>
      <text:p text:style-name="P101"><text:span text:style-name="T132">y, de acuerdo con los términos de su oferta en relación a los restantes criterios de adjudicación, relativos a la oferta sujeta a evaluación previa (ver Mesa de Contratación celebrada en fecha</text:span><text:span text:style-name="T126"> </text:span><text:span text:style-name="T132">23 de febrero de 2023)</text:span><text:span text:style-name="T126"> </text:span><text:span text:style-name="T129">y, atendiendo en todo caso al pliego de cláusulas administrativas particulares y al pliego de prescripciones técnicas,</text:span><text:span text:style-name="T126"> </text:span><text:span text:style-name="T129">al considerarse que es la oferta más ventajosa, atendiendo al orden decreciente en que han quedado clasificadas las ofertas presentadas, admitidas y que no han sido declaradas anormales o desproporcionadas:</text:span> </text:p>
      <table:table table:name="Tabla23" table:style-name="Tabla23">
        <table:table-column table:style-name="Tabla23.A"/>
        <table:table-column table:style-name="Tabla23.B"/>
        <table:table-column table:style-name="Tabla23.C" table:number-columns-repeated="2"/>
        <table:table-column table:style-name="Tabla23.E"/>
        <table:table-row table:style-name="Tabla23.1">
          <table:table-cell table:style-name="Tabla23.A1" office:value-type="string">
            <text:p text:style-name="P8"/>
          </table:table-cell>
          <table:table-cell table:style-name="Tabla23.B1" office:value-type="string">
            <text:p text:style-name="P68"><text:span text:style-name="T132">Baja de la Oferta Económica</text:span> </text:p>
          </table:table-cell>
          <table:table-cell table:style-name="Tabla23.B1" office:value-type="string">
            <text:p text:style-name="P59">Experiencia profesional </text:p>
          </table:table-cell>
          <table:table-cell table:style-name="Tabla23.B1" office:value-type="string">
            <text:p text:style-name="P68"><text:span text:style-name="T132">Memoria descriptiva</text:span> </text:p>
          </table:table-cell>
          <table:table-cell table:style-name="Tabla23.E1" office:value-type="string">
            <text:p text:style-name="P68"><text:span text:style-name="T132">TOTAL</text:span> </text:p>
          </table:table-cell>
        </table:table-row>
        <text:soft-page-break/>
        <table:table-row table:style-name="Tabla23.2">
          <table:table-cell table:style-name="Tabla23.A2" office:value-type="string">
            <text:p text:style-name="P63"><text:span text:style-name="T132">VOHALE NORTE, S.L</text:span> </text:p>
          </table:table-cell>
          <table:table-cell table:style-name="Tabla23.A2" office:value-type="string">
            <text:p text:style-name="P68"><text:span text:style-name="T129">50 puntos</text:span> </text:p>
          </table:table-cell>
          <table:table-cell table:style-name="Tabla23.A2" office:value-type="string">
            <text:p text:style-name="P68"><text:span text:style-name="T129">30 puntos</text:span> </text:p>
          </table:table-cell>
          <table:table-cell table:style-name="Tabla23.A2" office:value-type="string">
            <text:p text:style-name="P68"><text:span text:style-name="T129">20 puntos</text:span> </text:p>
          </table:table-cell>
          <table:table-cell table:style-name="Tabla23.E2" office:value-type="string">
            <text:p text:style-name="P68"><text:span text:style-name="T129">100 puntos</text:span> </text:p>
          </table:table-cell>
        </table:table-row>
      </table:table>
      <text:p text:style-name="P26"/>
      <text:p text:style-name="P115"><text:span text:style-name="T132">CUARTO.- Requerir a VOHALE NORTE, S.L. con C.I.F: B76326057</text:span><text:span text:style-name="T126"> </text:span><text:span text:style-name="T129">propuesta como adjudicataria del contrato, para que dentro del plazo de </text:span><text:span text:style-name="T132">cinco</text:span><text:span text:style-name="T149"> </text:span><text:span text:style-name="T135">(5) días hábiles</text:span><text:span text:style-name="T129">, a contar desde el siguiente a aquél en que se haya publicado el requerimiento, presente la documentación que se indica en la cláusula 19 del Pliego de Cláusulas Administrativas Particulares que rige la meritada licitación. </text:span></text:p>
      <text:p text:style-name="P108"><text:span text:style-name="T134">Respecto a la garantía definitiva, </text:span><text:span text:style-name="T129">correspondiente a un importe del 5 por 100 del precio final ofertado, excluido el I.G.I.C., debe depositar una garantía definitiva por importe de</text:span><text:span text:style-name="T149"> </text:span><text:span text:style-name="T135">Cuatro mil quinientos noventa y cuatro euros con noventa y cinco céntimos (4.594,95 euros).</text:span><text:span text:style-name="T126"> </text:span><text:span text:style-name="T129">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108"><text:span text:style-name="T132">QUINTO.- </text:span><text:span text:style-name="T129">Notificar el acuerdo adoptado a todos los interesados,</text:span><text:span text:style-name="T126"> </text:span><text:span text:style-name="T129">a don Salvador Álvarez León (coordinador de las Áreas de Servicios Centrales, de Acción Social y Sociocomunitaria), a la Unidad de Educación, y a la Tesorería e Intervención de este Ilustre Ayuntamiento, a los efectos oportunos.</text:span> </text:p>
      <text:p text:style-name="P96"><text:span text:style-name="T161">&gt; VISTO</text:span><text:span text:style-name="T164"> </text:span><text:span text:style-name="T165">que en fecha 13</text:span><text:span text:style-name="T166"> </text:span><text:span text:style-name="T165">de marzo de 2023 se reúne la Mesa de Contratación, en acto no público, a efectos de valorar la documentación presentada por la entidad propuesta como adjudicataria del contrato</text:span><text:span text:style-name="T166">, con </text:span><text:span text:style-name="T165">CSV </text:span><text:a xlink:type="simple" xlink:href="https://oat.mogan.es:8448/ventanilla/web/validacionFirmas.do?opcion=1&amp;modo=3&amp;csv=o006754aa9060d00ff807e7253030b26I" text:style-name="Internet_20_link" text:visited-style-name="Visited_20_Internet_20_Link"><text:span text:style-name="T211">o006754aa9060d00ff807e7253030b26I</text:span></text:a><text:span text:style-name="T165"> </text:span></text:p>
      <text:p text:style-name="P101"><text:span text:style-name="T127">&gt; CONSIDERANDO</text:span><text:span text:style-name="T126"> que la adopción de este acuerdo es competencia de la Junta de Gobierno Local en virtud de las delegaciones efectuadas por la Alcaldesa de este Ayuntamiento, mediante Decreto nº: 2049/2019, de 17 de junio de 2019.</text:span> </text:p>
      <text:p text:style-name="P108"><text:span text:style-name="T127">Por todo ello PROPONGO a la Junta de Gobierno Local:</text:span> </text:p>
      <text:p text:style-name="P101"><text:span text:style-name="T127">PRIMERO.-</text:span><text:span text:style-name="T126"> Declarar válido el acto de licitación.</text:span> </text:p>
      <text:p text:style-name="P108"><text:span text:style-name="T127">SEGUNDO.- </text:span><text:span text:style-name="T126">Aceptar los acuerdos adoptados en las Mesas de Contratación celebradas en relación con la meritada licitación.</text:span> </text:p>
      <text:p text:style-name="P91"><text:span text:style-name="T8">TERCERO</text:span>.-<text:span text:style-name="T8">Adjudicar</text:span> el contrato de <text:span text:style-name="T8">SERVICIOS DE ATENCIÓN TEMPRANA MUNICIPAL,</text:span> <text:span text:style-name="T8">MEDIANTE PROCEDIMIENTO ABIERTO Y TRAMITACIÓN URGENTE, EXP: 1127/23, a la entidad VOHALE NORTE, S.L. con C.I.F: B76326057, por un importe, sin incluir IGIC, de Noventa y un mil ochocientos noventa y nueve euros (91.899 euros), siendo el IGIC del 7%, por Seis mil cuatrocientos treinta y dos euros con noventa y tres euros (6.432,93 euros), ascendiendo el importe total a Noventa y ocho mil trescientos treinta y un euros con noventa y tres céntimos (98.331,93 euros), </text:span>para un plazo de duración del contrato de DOS AÑOS (2) años, (comenzando su vigencia desde el día siguiente a la formalización del mismo, prorrogable por anualidades hasta un máximo de DOS (2) prórrogas, por periodos de un año cada prórroga)<text:span text:style-name="T8">, por la siguiente oferta presentada en relación a los criterios sujetos a evaluación posterior:</text:span> </text:p>
      <text:p text:style-name="P35"><text:span text:style-name="T127">1.- OFERTA ECONÓMICA.</text:span> </text:p>
      <text:p text:style-name="P45">El licitador presenta oferta económica: SÍ </text:p>
      <text:p text:style-name="P45">Precio ofertado para el contrato: </text:p>
      <text:p text:style-name="P45">Importe sin IGIC = 91.899 euros </text:p>
      <text:p text:style-name="P45">I.G.I.C. (7 %) = 6432,93 euros </text:p>
      <text:p text:style-name="P35"><text:span text:style-name="T126">Importe total = 98.331,93 euros 2.</text:span> </text:p>
      <text:p text:style-name="P110"><text:span text:style-name="T127">- EXPERIENCIA PROFESIONAL</text:span><text:span text:style-name="T126">:</text:span> </text:p>
      <text:p text:style-name="P110"><text:soft-page-break/><text:span text:style-name="T126">El licitador acredita experiencia profesional en Servicios Especializados en Atención Temprana durante al menos tres años, con un mínimo de 2.000 horas trabajadas en los últimos 10 años transcurridos antes de realizarse la convocatoria: SÍ</text:span> </text:p>
      <text:p text:style-name="P92">Presenta documentación que lo acredite: SÍ </text:p>
      <text:p text:style-name="P101"><text:span text:style-name="T127">y, de acuerdo con los términos de su oferta en relación a los restantes criterios de adjudicación, relativos a la oferta sujeta a evaluación previa (ver Mesa de Contratación celebrada en fecha</text:span><text:span text:style-name="T126"> </text:span><text:span text:style-name="T127">23 de febrero de 2023)</text:span><text:span text:style-name="T126"> y, atendiendo en todo caso al pliego de cláusulas administrativas particulares y al pliego de prescripciones técnicas, al considerarse que es la oferta más ventajosa, atendiendo al orden decreciente en que han quedado clasificadas las ofertas presentadas, admitidas y que no han sido declaradas anormales o desproporcionadas:</text:span> </text:p>
      <table:table table:name="Tabla24" table:style-name="Tabla24">
        <table:table-column table:style-name="Tabla24.A"/>
        <table:table-column table:style-name="Tabla24.B"/>
        <table:table-column table:style-name="Tabla24.C" table:number-columns-repeated="2"/>
        <table:table-column table:style-name="Tabla24.E"/>
        <table:table-row table:style-name="Tabla24.1">
          <table:table-cell table:style-name="Tabla24.A1" office:value-type="string">
            <text:p text:style-name="P8"/>
          </table:table-cell>
          <table:table-cell table:style-name="Tabla24.B1" office:value-type="string">
            <text:p text:style-name="P68"><text:span text:style-name="T127">Baja de la Oferta Económica</text:span> </text:p>
          </table:table-cell>
          <table:table-cell table:style-name="Tabla24.B1" office:value-type="string">
            <text:p text:style-name="P60">Experiencia profesional </text:p>
          </table:table-cell>
          <table:table-cell table:style-name="Tabla24.B1" office:value-type="string">
            <text:p text:style-name="P68"><text:span text:style-name="T127">Memoria descriptiva</text:span> </text:p>
          </table:table-cell>
          <table:table-cell table:style-name="Tabla24.E1" office:value-type="string">
            <text:p text:style-name="P68"><text:span text:style-name="T127">TOTAL</text:span> </text:p>
          </table:table-cell>
        </table:table-row>
        <table:table-row table:style-name="Tabla24.2">
          <table:table-cell table:style-name="Tabla24.A2" office:value-type="string">
            <text:p text:style-name="P63"><text:span text:style-name="T127">VOHALE NORTE, S.L</text:span> </text:p>
          </table:table-cell>
          <table:table-cell table:style-name="Tabla24.A2" office:value-type="string">
            <text:p text:style-name="P68"><text:span text:style-name="T126">50 puntos</text:span> </text:p>
          </table:table-cell>
          <table:table-cell table:style-name="Tabla24.A2" office:value-type="string">
            <text:p text:style-name="P68"><text:span text:style-name="T126">30 puntos</text:span> </text:p>
          </table:table-cell>
          <table:table-cell table:style-name="Tabla24.A2" office:value-type="string">
            <text:p text:style-name="P68"><text:span text:style-name="T126">20 puntos</text:span> </text:p>
          </table:table-cell>
          <table:table-cell table:style-name="Tabla24.E2" office:value-type="string">
            <text:p text:style-name="P68"><text:span text:style-name="T126">100 puntos</text:span> </text:p>
          </table:table-cell>
        </table:table-row>
      </table:table>
      <text:p text:style-name="P26"/>
      <text:p text:style-name="P101"><text:span text:style-name="T127">CUARTO.- Requerir </text:span><text:span text:style-name="T126">al adjudicatario, para que </text:span><text:span text:style-name="T127">una vez transcurridos quince días hábiles</text:span><text:span text:style-name="T126"> desde la notificación de la adjudicación sin que se haya interpuesto recurso especial en materia de contratación a que se refiere el artículo 44 de la LCSP suscriba, dentro el plazo de </text:span><text:span text:style-name="T127">cinco días hábiles</text:span><text:span text:style-name="T126"> desde el siguientes a la recepción del requerimiento de los servicios dependientes del órgano de contratación, el documento administrativo de formalización del contrato.</text:span> </text:p>
      <text:p text:style-name="P101"><text:span text:style-name="T127">QUINTO.- </text:span><text:span text:style-name="T126">Facultar a la Alcaldesa-Presidenta y al Secretario, en la amplitud precisa, para la firma del oportuno contrato administrativo y/o público.</text:span> </text:p>
      <text:p text:style-name="P101"><text:span text:style-name="T127">SEXTO.- </text:span><text:span text:style-name="T126">Publicar el anuncio de adjudicación en el Perfil del Contratante del Ilustre Ayuntamiento de Mogán alojado en la Plataforma de Contratación del Sector Público.</text:span> </text:p>
      <text:p text:style-name="P101"><text:span text:style-name="T127">SÉPTIMO.- </text:span><text:span text:style-name="T126">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 </text:p>
      <text:p text:style-name="P101"><text:span text:style-name="T127">OCTAVO.- Nombrar a DOÑA MÓNICA SANTANA GONZÁLEZ (Técnico de Educación)</text:span><text:span text:style-name="T126"> </text:span><text:span text:style-name="T127">como</text:span><text:span text:style-name="T126"> </text:span><text:span text:style-name="T127">RESPONSABLE SUPERVISOR DE LOS TRABAJOS OBJETO DEL CONTRATO,</text:span><text:span text:style-name="T126"> a los efectos establecidos en el Pliego de cláusulas administrativas particulares que rige la presente contratación.</text:span> </text:p>
      <text:p text:style-name="P108"><text:span text:style-name="T127">NOVENO.- </text:span><text:span text:style-name="T126">Notificar el acuerdo adoptado a todos los interesados, a don Salvador Álvarez León (coordinador de las Áreas de Servicios Centrales, de Acción Social y Sociocomunitaria), a la Unidad de Educación, y a la Tesorería e Intervención de este Ilustre Ayuntamiento, a los efectos oportunos.”</text:span></text:p>
      <text:p text:style-name="P108"><text:span text:style-name="T126">Considerando que la adopción de este acuerdo es competencia de esta Junta de Gobierno Local, en virtud de las delegaciones efectuadas por la Alcaldesa de este Ayuntamiento, mediante Decreto número 2049/2019, de 17 de junio.</text:span> </text:p>
      <text:p text:style-name="P42">La Junta de Gobierno Local, acuerda aprobar la propuesta emitida en los términos que se recogen precedentemente.</text:p>
      <text:p text:style-name="P42"/>
      <text:p text:style-name="P42"/>
      <text:p text:style-name="P26"><text:span text:style-name="T153"><text:tab/></text:span><text:span text:style-name="Strong_20_Emphasis"><text:span text:style-name="T154">16. </text:span></text:span><text:span text:style-name="Strong_20_Emphasis"><text:span text:style-name="T155">Expte. 13336/2022. Propuesta para la imposición de una sanción a D. ************* por importe de 1050,01 euros por la comisión de una infracción MUY GRAVE en materia de Comercio Ambulante, según recoge la Ordenanza publicada en el BOP nº 81, de fecha 07/07/2017.</text:span></text:span><text:span text:style-name="T157"> </text:span></text:p>
      <text:p text:style-name="P146"/>
      <text:p text:style-name="P102"><text:span text:style-name="T16">“Visto el informe-propuesta</text:span><text:span text:style-name="T159"> </text:span><text:span text:style-name="T16">emitido por la Funcionaria</text:span><text:span text:style-name="T27"> </text:span><text:span text:style-name="T16">Pública</text:span><text:span text:style-name="T159"> </text:span><text:span text:style-name="T16">Dª. Dunia Martín Saavedra, de fecha 13</text:span><text:span text:style-name="T17">/03</text:span><text:span text:style-name="T16">/2023, que literalmente dice:</text:span> </text:p>
      <text:p text:style-name="P102"><text:span text:style-name="T190">Vistas las distintas actuaciones practicadas en el expediente de referencia, y conforme señalan los artículos 88 y 90 de la Ley 39/2015, de 1 de octubre, del Procedimiento Administrativo Común de las Administraciones Públicas, la instructora del expediente tiene a bien emitir la siguiente</text:span> </text:p>
      <text:p text:style-name="P103"><text:span text:style-name="T186">PROPUESTA DE RESOLUCIÓN:</text:span> </text:p>
      <text:p text:style-name="P105"><text:span text:style-name="T186">ANTECEDENTES DE HECHO</text:span> </text:p>
      <text:p text:style-name="P103"><text:soft-page-break/><text:span text:style-name="T186">Primero.-</text:span><text:span text:style-name="T190"> Que por</text:span><text:span text:style-name="T202"> </text:span><text:span text:style-name="T133">Decreto 139/2023</text:span><text:span text:style-name="T139">,</text:span><text:span text:style-name="T202"> </text:span><text:span text:style-name="T139">de fecha 17 de enero de 2023</text:span><text:span text:style-name="T190">, se acuerda por el Primer Teniente de Alcalde del Área de Urbanismo, Promoción Turística y Seguridad, </text:span><text:span text:style-name="T131">según Decreto 2050/2019 de 17 de junio, </text:span><text:span text:style-name="T190">la incoación de procedimiento sancionador a </text:span><text:span text:style-name="T84">D. *************, </text:span><text:span text:style-name="T83">con</text:span><text:span text:style-name="T89"> </text:span><text:span text:style-name="T84">NIE</text:span><text:span text:style-name="T89"> </text:span><text:span text:style-name="T84">****0100*, </text:span><text:span text:style-name="T83">como persona presuntamente responsable de la comisión de </text:span><text:span text:style-name="T84">una</text:span><text:span text:style-name="T89"> </text:span><text:span text:style-name="T83">infracción administrativa calificada como </text:span><text:span text:style-name="T84">MUY</text:span><text:span text:style-name="T2"> </text:span><text:span text:style-name="T84">GRAVE,</text:span><text:span text:style-name="T2"> </text:span><text:span text:style-name="T16">tipificada en [el</text:span><text:span text:style-name="T24"> </text:span><text:span text:style-name="T16">artículo 31.3.b), </text:span><text:span text:style-name="T19">Ejercer la actividad sin autorización municipal]</text:span><text:span text:style-name="T73"> </text:span><text:span text:style-name="T83">de la citada </text:span><text:span text:style-name="T84">ORCAM</text:span><text:span text:style-name="T83">, </text:span><text:span text:style-name="T84">sancionable, </text:span><text:span text:style-name="T83">conforme señala el artículo 32.1c)</text:span><text:span text:style-name="T89"> </text:span><text:span text:style-name="T83">con </text:span><text:span text:style-name="T84">multa de 1.050,01</text:span><text:span text:style-name="T2"> </text:span><text:span text:style-name="T84">euros,</text:span><text:span text:style-name="T2"> </text:span><text:span text:style-name="T83">a resultas</text:span><text:span text:style-name="T89"> </text:span><text:span text:style-name="T83">de la instrucción del presente procedimiento sancionador.</text:span> </text:p>
      <text:p text:style-name="P103"><text:span text:style-name="T186">Segundo.-</text:span><text:span text:style-name="T190">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186">a)</text:span><text:span text:style-name="T190"> De acuerdo a lo dispuesto en el artículo 73.1 de la </text:span><text:span text:style-name="T191">LPAC</text:span><text:span text:style-name="T190">, los trámites que deban ser cumplimentados por los interesados deberán realizarse en el plazo de </text:span><text:span text:style-name="T186">DIEZ (10) DÍAS HÁBILES, </text:span><text:span text:style-name="T190">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text:span text:style-name="T191">un pronunciamiento preciso acerca de la responsabilidad imputada</text:span><text:span text:style-name="T190">, es por lo que procede acordar la resolución.</text:span> </text:p>
      <text:p text:style-name="P105"><text:span text:style-name="T186">HECHOS PROBADOS</text:span> </text:p>
      <text:p text:style-name="P103"><text:span text:style-name="T186">Único.- </text:span><text:span text:style-name="T191">Que de la denuncia formulada por la Autoridad y demás actuaciones obrantes en el procedimiento, queda probado que por parte de </text:span><text:span text:style-name="T133">D. *************,</text:span><text:span text:style-name="T191"> se ha cometido infracción a la </text:span><text:span text:style-name="T192">Ordenanza Reguladora del Comercio Ambulante en el Municipio de Mogán</text:span><text:span text:style-name="T191"> </text:span><text:span text:style-name="T192">(en adelante, ORCAM)</text:span><text:span text:style-name="T191">, consistente en: </text:span><text:span text:style-name="T133">&lt;&lt;realizar venta ambulante de artículos de juguetería en CCC Puerto Rico, en Avda. La Gomera, nº1 Puerto Rico, Urbanización Puerto de Mogán, C/ Alhambra, Taurito y en Paseo Marítimo Lago de Taurito, careciendo de autorización&gt;&gt;</text:span><text:span text:style-name="T186">,</text:span><text:span text:style-name="T191"> es una infracción administrativa calificada como </text:span><text:span text:style-name="T186">MUY GRAVE, </text:span><text:span text:style-name="T191">tipificada en el artículo 31.3.b)</text:span><text:span text:style-name="T131">, de la citada ORCAM, </text:span><text:span text:style-name="T133">sancionable</text:span><text:span text:style-name="T131"> conforme señala el artículo 32.1.c) de la misma,</text:span><text:span text:style-name="T191"> con multa </text:span><text:span text:style-name="T131">de </text:span><text:span text:style-name="T133">600,01</text:span><text:span text:style-name="T131"> a </text:span><text:span text:style-name="T133">1.500,00</text:span><text:span text:style-name="T131"> euros.</text:span> </text:p>
      <text:p text:style-name="P105"><text:span text:style-name="T186">CONSIDERACIONES JURÍDICAS</text:span> </text:p>
      <text:p text:style-name="P114"><text:span text:style-name="T185">Primera.-</text:span><text:span text:style-name="T184"> </text:span><text:span text:style-name="T15">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text:span><text:span text:style-name="T126"> </text:span><text:span text:style-name="T130">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span text:style-name="T15">Visto lo cual y dado que concurre el criterio de la existencia de intencionalidad, ya que el interesado fue denunciado en seis ocasiones por los mismos hechos en los meses de septiembre y octubre de 2021 y febrero y agosto de 2022, según se desprende de los boletines de denuncia por los que se incoa el presente procedimiento, se acuerda imponer la sanción en su grado medio, consistente en </text:span><text:span text:style-name="T18">multa </text:span><text:span text:style-name="T15">de </text:span><text:span text:style-name="T18">1.050,01</text:span><text:span text:style-name="T126"> </text:span><text:span text:style-name="T18">euros</text:span><text:span text:style-name="T15">.</text:span><text:span text:style-name="T203"> </text:span></text:p>
      <text:p text:style-name="P103"><text:span text:style-name="T186">Segunda.- </text:span><text:span text:style-name="T191">Considerando que la adopción de este acuerdo es competencia de esta Junta</text:span><text:span text:style-name="T186"> </text:span><text:span text:style-name="T191">de</text:span><text:span text:style-name="T186"> </text:span><text:span text:style-name="T191">Gobierno Local en virtud de las delegaciones efectuadas por la Alcaldesa de este Ayuntamiento, mediante Decreto 2049/2019, de fecha 17 de junio de 2019.</text:span> </text:p>
      <text:p text:style-name="P102"><text:span text:style-name="T190">Visto el expediente administrativo, informes emitidos, disposiciones citadas y demás normas de general y concordante aplicación, y, habiéndose observado todas las prescripciones legales, </text:span><text:span text:style-name="T186">tengo a bien elevar a la consideración de la Junta de Gobierno Local, la siguiente.</text:span> </text:p>
      <text:p text:style-name="P103"><text:span text:style-name="T186">PROPUESTA DE RESOLUCIÓN:</text:span> </text:p>
      <text:p text:style-name="P103"><text:span text:style-name="T186">Primero.-</text:span><text:span text:style-name="T190"> Imponer a </text:span><text:span text:style-name="T133">D. *************,</text:span><text:span text:style-name="T139"> </text:span><text:span text:style-name="T131">con</text:span><text:span text:style-name="T139"> </text:span><text:span text:style-name="T133">NIE</text:span><text:span text:style-name="T139"> </text:span><text:span text:style-name="T133">****0100*</text:span><text:span text:style-name="T131">, </text:span><text:span text:style-name="T136">una multa de 1.050,01</text:span><text:span text:style-name="T138"> </text:span><text:span text:style-name="T136">euros</text:span><text:span text:style-name="T139">, por la comisión de una infracción calificada como </text:span><text:span text:style-name="T133">MUY GRAVE</text:span><text:span text:style-name="T139"> consistente en: </text:span><text:span text:style-name="T133">&lt;&lt;Ejercer la actividad sin </text:span><text:soft-page-break/><text:span text:style-name="T133">autorización municipal&gt;&gt;,</text:span><text:span text:style-name="T139"> </text:span><text:span text:style-name="T131">de la citada </text:span><text:span text:style-name="T133">ORCAM</text:span><text:span text:style-name="T139"> por tanto, una actividad expresamente prohibida en la Ordenanza municipal.</text:span> </text:p>
      <text:p text:style-name="P103"><text:span text:style-name="T186">Segundo.- </text:span><text:span text:style-name="T190">Dar traslado al </text:span><text:span text:style-name="T186">Departamento de Recaudación</text:span><text:span text:style-name="T190"> a los efectos oportunos.</text:span> </text:p>
      <text:p text:style-name="P103"><text:span text:style-name="T133">Tercero.- </text:span><text:span text:style-name="T139">Notificar a la persona interesada con indicación de los recursos que procedan.</text:span> </text:p>
      <text:p text:style-name="P103"><text:span text:style-name="T83">Considerando que la adopción de este acuerdo es competencia de la Junta de Gobierno Local en virtud de las delegaciones efectuadas por la Alcaldesa de este Ayuntamiento, mediante Decreto 2049/2019, de fecha 17 de junio de 2019.</text:span> </text:p>
      <text:p text:style-name="P102"><text:span text:style-name="T2">En su virtud, y conforme a tales antecedentes, </text:span><text:span text:style-name="T11">PROPONGO a la Junta de Gobierno Local:</text:span> </text:p>
      <text:p text:style-name="P103"><text:span text:style-name="T84">Primero.-</text:span><text:span text:style-name="T85"> Imponer a </text:span><text:span text:style-name="T19">D. *************,</text:span><text:span text:style-name="T23"> </text:span><text:span text:style-name="T16">con</text:span><text:span text:style-name="T23"> </text:span><text:span text:style-name="T19">NIE</text:span><text:span text:style-name="T23"> </text:span><text:span text:style-name="T19">****0100*</text:span><text:span text:style-name="T16">, </text:span><text:span text:style-name="T21">una multa de 1.050,01</text:span><text:span text:style-name="T22"> </text:span><text:span text:style-name="T21">euros</text:span><text:span text:style-name="T23">, por la comisión de una infracción calificada como </text:span><text:span text:style-name="T19">MUY GRAVE</text:span><text:span text:style-name="T23"> consistente en: </text:span><text:span text:style-name="T19">&lt;&lt;</text:span><text:span text:style-name="T59">Ejercer la actividad sin autorización municipal</text:span><text:span text:style-name="T19">&gt;&gt;, </text:span><text:span text:style-name="T16">de la citada </text:span><text:span text:style-name="T19">ORCAM</text:span><text:span text:style-name="T23"> por tanto, una actividad expresamente prohibida en la Ordenanza municipal.</text:span> </text:p>
      <text:p text:style-name="P103"><text:span text:style-name="T84">Segundo.- </text:span><text:span text:style-name="T85">Dar traslado al </text:span><text:span text:style-name="T84">Departamento de Recaudación</text:span><text:span text:style-name="T85"> a los efectos oportunos.</text:span> </text:p>
      <text:p text:style-name="P103"><text:span text:style-name="T84">Tercero.- </text:span><text:span text:style-name="T85">Notificar a la persona interesada con indicación de los recursos que procedan.”</text:span></text:p>
      <text:p text:style-name="P108"><text:span text:style-name="T126">Considerando que la adopción de este acuerdo es competencia de esta Junta de Gobierno Local, en virtud de las delegaciones efectuadas por la Alcaldesa de este Ayuntamiento, mediante Decreto número 2049/2019, de 17 de junio.</text:span> </text:p>
      <text:p text:style-name="P42">La Junta de Gobierno Local, acuerda aprobar la propuesta emitida en los términos que se recogen precedentemente.</text:p>
      <text:p text:style-name="P42"/>
      <text:p text:style-name="P42"/>
      <text:p text:style-name="P26"><text:span text:style-name="T153"><text:tab/></text:span><text:span text:style-name="Strong_20_Emphasis"><text:span text:style-name="T154">17. </text:span></text:span><text:span text:style-name="Strong_20_Emphasis"><text:span text:style-name="T155">Expte. 13198/2022. Propuesta considerar propuesto como adjudicatario del Suministro de Combustible para el Parque Móvil del Ayuntamiento de Mogán a la entidad Disa Red de Servicios Petrolíferos, S.A.U.</text:span></text:span><text:span text:style-name="T156"> </text:span></text:p>
      <text:p text:style-name="P145"/>
      <text:p text:style-name="P101"><text:span text:style-name="T127">“JUAN MENCEY NAVARRO ROMERO, </text:span><text:span text:style-name="T126">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127">«SUMINISTRO DE COMBUSTIBLE PARA EL PARQUE MÓVIL DEL AYUNTAMIENTO DE MOGÁN»</text:span><text:span text:style-name="T126">, </text:span><text:span text:style-name="T127">Expte. 13198/2022,</text:span><text:span text:style-name="T126"> mediante procedimiento abierto, tramitación ordinaria y sujeto a regulación armonizada.</text:span> </text:p>
      <text:p text:style-name="P101"><text:span text:style-name="T127">&gt;VISTO</text:span><text:span text:style-name="T126"> que la Junta de Gobierno Local de este Ilustre Ayuntamiento, en sesión celebrada en fecha 29 de noviembre de 2022, vista propuesta de D. JUAN CARLOS ORTEGA SANTANA, Concejal Delegado en materia de Medio Ambiente, Cementerio, Sanidad y Consumo, Embellecimiento, Parque Móvil y Residuos Sólidos, según Decreto n.º 2019/2050, acuerda, entre otras cuestiones, «Declarar la necesidad e idoneidad de la contratación del suministro de combustible para el parque móvil del Ayuntamiento de Mogán», así como iniciar el expediente para la adjudicación del mismo.</text:span> </text:p>
      <text:p text:style-name="P101"><text:span text:style-name="T127">&gt;VISTO</text:span><text:span text:style-name="T126"> que l</text:span><text:span text:style-name="T127">a necesidad e idoneidad del contrato </text:span><text:span text:style-name="T126">se justifica en el expediente, en virtud de la propuesta de fecha 2 de agosto de 2022, por Dña. Beatriz Delgado Santana, Técnico municipal, tal y como se determina en el artículo 116.1, en relación con el 28 de la LCSP.</text:span> </text:p>
      <text:p text:style-name="P108"><text:span text:style-name="T127">&gt;VISTO</text:span><text:span text:style-name="T126"> que l</text:span><text:span text:style-name="T127">a no división en lotes</text:span><text:span text:style-name="T126"> se justifica en el expediente, en virtud del informe emitido, en fecha 12 de diciembre de 2022 por Dña. Beatriz Delgado Santana, Técnico municipal, que consta en el expediente.</text:span> </text:p>
      <text:p text:style-name="P108"><text:span text:style-name="T127">&gt;VISTO</text:span><text:span text:style-name="T126"> que el Pliego de Prescripciones Técnicas, así como los criterios que se tendrán en consideración para adjudicar el contrato y los criterios de solvencia técnica o profesional, y económica y financiera, han sido redactados por Dña. Beatriz Delgado Santana, Técnico municipal. Posteriormente la Unidad Administrativa de Contratación ha redactado el Pliego de cláusulas administrativas particulares, determinándose que se tramite un expediente de </text:span><text:span text:style-name="T127">un contrato de suministro </text:span><text:span text:style-name="T126">cuya adjudicación se propone por </text:span><text:span text:style-name="T127">procedimiento abierto, tramitación ordinaria y sujeto a regulación armonizada,</text:span><text:span text:style-name="T126"> estableciéndose los siguientes criterios de adjudicación:</text:span> </text:p>
      <table:table table:name="Tabla25" table:style-name="Tabla25">
        <table:table-column table:style-name="Tabla25.A"/>
        <table:table-column table:style-name="Tabla25.B"/>
        <table:table-row>
          <table:table-cell table:style-name="Tabla25.A1" table:number-columns-spanned="2" office:value-type="string">
            <text:p text:style-name="P63"><text:span text:style-name="T127">CRITERIOS DE ADJUDICACIÓN</text:span> </text:p>
          </table:table-cell>
          <table:covered-table-cell/>
        </table:table-row>
        <text:soft-page-break/>
        <table:table-row>
          <table:table-cell table:style-name="Tabla25.A2" office:value-type="string">
            <text:p text:style-name="P64"><text:span text:style-name="T127">CRITERIOS ECONÓMICOS</text:span> </text:p>
          </table:table-cell>
          <table:table-cell table:style-name="Tabla25.B2" office:value-type="string">
            <text:p text:style-name="P65"><text:span text:style-name="T127">PUNTUACIÓN</text:span> </text:p>
          </table:table-cell>
        </table:table-row>
        <table:table-row>
          <table:table-cell table:style-name="Tabla25.A2" office:value-type="string">
            <text:p text:style-name="P64"><text:span text:style-name="T126">Oferta económica (autom.)</text:span> </text:p>
          </table:table-cell>
          <table:table-cell table:style-name="Tabla25.B2" office:value-type="string">
            <text:p text:style-name="P65"><text:span text:style-name="T126">70,00 puntos</text:span> </text:p>
          </table:table-cell>
        </table:table-row>
        <table:table-row>
          <table:table-cell table:style-name="Tabla25.A2" office:value-type="string">
            <text:p text:style-name="P64"><text:span text:style-name="T127">CRITERIOS CUALITATIVOS</text:span> </text:p>
          </table:table-cell>
          <table:table-cell table:style-name="Tabla25.B2" office:value-type="string">
            <text:p text:style-name="P65"><text:span text:style-name="T127">PUNTUACIÓN</text:span> </text:p>
          </table:table-cell>
        </table:table-row>
        <table:table-row>
          <table:table-cell table:style-name="Tabla25.A2" office:value-type="string">
            <text:p text:style-name="P64"><text:span text:style-name="T126">Mejoras adicionales.</text:span> </text:p>
          </table:table-cell>
          <table:table-cell table:style-name="Tabla25.B2" office:value-type="string">
            <text:p text:style-name="P65"><text:span text:style-name="T126">20,00 puntos</text:span> </text:p>
          </table:table-cell>
        </table:table-row>
        <table:table-row>
          <table:table-cell table:style-name="Tabla25.A2" office:value-type="string">
            <text:p text:style-name="P64"><text:span text:style-name="T126">Medidas de protección y buenas prácticas Medioambientales.</text:span> </text:p>
          </table:table-cell>
          <table:table-cell table:style-name="Tabla25.B2" office:value-type="string">
            <text:p text:style-name="P65"><text:span text:style-name="T126">10,00 puntos</text:span> </text:p>
          </table:table-cell>
        </table:table-row>
        <table:table-row>
          <table:table-cell table:style-name="Tabla25.A2" office:value-type="string">
            <text:p text:style-name="P51">PUNTUACIÓN TOTAL </text:p>
          </table:table-cell>
          <table:table-cell table:style-name="Tabla25.B2" office:value-type="string">
            <text:p text:style-name="P65"><text:span text:style-name="T127">100 PUNTOS</text:span> </text:p>
          </table:table-cell>
        </table:table-row>
      </table:table>
      <text:p text:style-name="P33"><text:span text:style-name="T127">Criterios económicos (máx. 70,00 puntos)</text:span> </text:p>
      <text:p text:style-name="P33"><text:span text:style-name="T127">Oferta económica, criterio automático (máx. 70,00 puntos)</text:span> </text:p>
      <text:p text:style-name="P40">Se propone como criterio de adjudicación, con un máximo de 70,00 puntos, el porcentaje único de descuento por litro suministrado sobre el precio de venta, con todas las tasas e impuestos incluidos, por resultar más beneficioso para el interés general. La valoración de este criterio se hará atendiendo a lo siguiente: </text:p>
      <text:list xml:id="list9113213807893718177" text:style-name="L10">
        <text:list-item>
          <text:p text:style-name="P216"><text:span text:style-name="T126">Las ofertas serán clasificadas por orden de mayor a menor puntuación.</text:span> </text:p>
        </text:list-item>
        <text:list-item>
          <text:p text:style-name="P216"><text:span text:style-name="T126">A la oferta que resulte más ventajosa económicamente se le asignará el máximo de los puntos.</text:span> </text:p>
        </text:list-item>
        <text:list-item>
          <text:p text:style-name="P241">A las ofertas siguientes en el orden de prelación se les asignarán los puntos que proporcionalmente correspondan por su diferencia con la mejor oferta, de acuerdo con las siguientes fórmulas según se trate, respectivamente, de proporción inversa o proporción directa con la mejor oferta: </text:p>
        </text:list-item>
      </text:list>
      <table:table table:name="Tabla26" table:style-name="Tabla26">
        <table:table-column table:style-name="Tabla26.A"/>
        <table:table-row>
          <table:table-cell table:style-name="Tabla26.A1" office:value-type="string">
            <text:p text:style-name="P54">P = (Pm *mo) / O </text:p>
          </table:table-cell>
        </table:table-row>
      </table:table>
      <text:p text:style-name="P34"><text:span text:style-name="T126">o</text:span> </text:p>
      <table:table table:name="Tabla27" table:style-name="Tabla27">
        <table:table-column table:style-name="Tabla27.A"/>
        <table:table-row>
          <table:table-cell table:style-name="Tabla27.A1" office:value-type="string">
            <text:p text:style-name="P54">P = (Pm *O) / mo </text:p>
          </table:table-cell>
        </table:table-row>
      </table:table>
      <text:p text:style-name="P33"><text:span text:style-name="T126">Siendo:</text:span> </text:p>
      <text:p text:style-name="P26"><text:span text:style-name="T127">P:</text:span><text:span text:style-name="T126"> puntuación de la oferta</text:span> </text:p>
      <text:p text:style-name="P26"><text:span text:style-name="T127">Pm: </text:span><text:span text:style-name="T126">puntuación máxima </text:span></text:p>
      <text:p text:style-name="P27"><text:span text:style-name="T127">mo:</text:span><text:span text:style-name="T126"> valor cuantitativo de la mejor oferta económica </text:span></text:p>
      <text:p text:style-name="P27"><text:span text:style-name="T127">O: </text:span><text:span text:style-name="T126">valor cuantitativo de la oferta que se valora </text:span></text:p>
      <text:p text:style-name="P27"><text:span text:style-name="T126">Este criterio se justificará con la aportación de la correspondiente oferta económica y el órgano de contratación podrá estimar, por sí o a propuesta de la Mesa de contratación, que las proposiciones presentadas son anormales o desproporcionadas cuando en las mismas concurran las circunstancias detalladas en la normativa que resulte de aplicación.</text:span> </text:p>
      <text:p text:style-name="P33"><text:span text:style-name="T149">Quedará excluido del procedimiento de licitación aquel licitador que no presente oferta económica.</text:span> </text:p>
      <text:p text:style-name="P33"><text:span text:style-name="T127">Criterios cualitativos (máx. 30,00</text:span><text:span text:style-name="T126"> </text:span><text:span text:style-name="T127">puntos)</text:span> </text:p>
      <text:p text:style-name="P33"><text:span text:style-name="T127">Mejoras adicionales: servicio de limpieza de vehículos (máx. 20,00 puntos)</text:span> </text:p>
      <text:p text:style-name="P33"><text:soft-page-break/><text:span text:style-name="T126">Se propone como criterio de adjudicación la prestación del servicio de limpieza de los vehículos del Parque Móvil Municipal en las máquinas de lavado de cualquiera de las estaciones de servicio adscritas a la ejecución del contrato y se distribuye su valoración atendiendo a las siguientes puntuaciones:</text:span> </text:p>
      <text:list xml:id="list3730191996883045458" text:style-name="L11">
        <text:list-item>
          <text:p text:style-name="P217"><text:span text:style-name="T126">Tipo 1: consistente en la utilización del lavado automático de la Estación de Servicio en el programa básico </text:span><text:span text:style-name="T149">una vez al semestre</text:span><text:span text:style-name="T126"> para cada vehículo: </text:span><text:span text:style-name="T127">5 puntos.</text:span> </text:p>
        </text:list-item>
      </text:list>
      <text:list xml:id="list289196991706624413" text:style-name="L12">
        <text:list-item>
          <text:p text:style-name="P218"><text:span text:style-name="T126">Tipo 2: consistente en la utilización del lavado automático de la Estación de Servicio en el programa básico </text:span><text:span text:style-name="T149">una vez al trimestre</text:span><text:span text:style-name="T126"> para cada vehículo: </text:span><text:span text:style-name="T127">10 puntos.</text:span> </text:p>
        </text:list-item>
      </text:list>
      <text:list xml:id="list1849683825821112447" text:style-name="L13">
        <text:list-item>
          <text:p text:style-name="P219"><text:span text:style-name="T126">Tipo 3: consistente en la utilización del lavado automático de la Estación de Servicio en el programa básico </text:span><text:span text:style-name="T149">una vez al mes</text:span><text:span text:style-name="T126"> para cada vehículo: </text:span><text:span text:style-name="T127">20 puntos.</text:span> </text:p>
        </text:list-item>
      </text:list>
      <text:p text:style-name="P27"><text:span text:style-name="T126">El control de uso de este servicio de lavado se incorporará, a la Tarjeta de suministro, en la que se controlará el tope de lavados o mediante la entrega mensual de vales canjeables equivalentes que incluyan la identificación de cada vehículo correspondiente en su caso.</text:span> </text:p>
      <text:p text:style-name="P27"><text:span text:style-name="T126">Este criterio se justificará con la aportación de la correspondiente oferta y, en el caso de que los licitadores no oferten ninguna limpieza, serán calificados como 0 puntos en este criterio.</text:span> </text:p>
      <text:p text:style-name="P33"><text:span text:style-name="T127">Medidas de protección y buenas prácticas medioambientales (máx. 10,00 puntos)</text:span> </text:p>
      <text:p text:style-name="P27"><text:span text:style-name="T126">Se propone como segundo criterio de adjudicación la promoción de medidas de protección y buenas prácticas medioambientales por parte de la empresa, al considerarse que las mismas contribuyen a proteger el medio ambiente de manera sostenible y mejoran la responsabilidad social corporativa. La puntuación máxima de este criterio se distribuirá atendiendo a lo siguiente:</text:span> </text:p>
      <text:list xml:id="list9082508481459842806" text:style-name="L14">
        <text:list-item>
          <text:p text:style-name="P233"><text:span text:style-name="T126">Tener o haber tenido en los últimos 3 años un contrato de suministro eléctrico cuya electricidad provenga, al menos en un 40%, de fuentes de energías renovables: </text:span><text:span text:style-name="T127">5,00 puntos.</text:span> </text:p>
        </text:list-item>
        <text:list-item>
          <text:p text:style-name="P233"><text:span text:style-name="T126">Tener o haber tenido en los últimos 3 años un gasto justificable en medidas de ahorro energético, como por ejemplo iluminación LED, batería de compensación de energía reactiva, calderas de pellet, adquisición vehículo de empresa eléctrico o híbrido, etc.: </text:span><text:span text:style-name="T127">5,00 puntos.</text:span> </text:p>
        </text:list-item>
      </text:list>
      <text:p text:style-name="P43">La documentación solicitada en los puntos 1 y 2 se acreditará mediante la presentación de la correspondiente factura. </text:p>
      <text:p text:style-name="P40">Este criterio se justificará con la aportación de la correspondiente oferta, adjuntando a ella la correspondiente factura y el contrato con la empresa comercializadora eléctrica (en el caso del contrato de suministro eléctrico). </text:p>
      <text:p text:style-name="P27"><text:span text:style-name="T126">En el caso de que los licitadores no oferten ninguna medida de protección y buenas prácticas medioambientales, serán calificados como 0 puntos en este criterio.</text:span> </text:p>
      <text:p text:style-name="P33"><text:span text:style-name="T127">Clasificación de las ofertas valoradas</text:span> </text:p>
      <text:p text:style-name="P43">Las ofertas valoradas se clasificarán atendiendo a la puntuación global obtenida en la suma de todos los criterios puntuados, en orden decreciente de puntuación. La oferta que haya obtenido mayor puntuación resultará adjudicataria del contrato de su respectivo lote. </text:p>
      <text:p text:style-name="P33"><text:span text:style-name="T127">Criterios de desempate</text:span> </text:p>
      <text:p text:style-name="P33"><text:span text:style-name="T126">El empate entre varias ofertas tras la aplicación de los criterios de adjudicación del contrato se resolverá mediante la aplicación de los siguientes criterios, referidos al momento de finalizar el plazo de presentación de ofertas:</text:span> </text:p>
      <text:p text:style-name="P33"><text:span text:style-name="T126">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33"><text:span text:style-name="T126">b) Menor porcentaje de contratos temporales en la plantilla de cada una de las empresas.</text:span> </text:p>
      <text:p text:style-name="P33"><text:span text:style-name="T126">c) Mayor porcentaje de mujeres empleadas en la plantilla de cada una de las empresas.</text:span> </text:p>
      <text:p text:style-name="P33"><text:span text:style-name="T126">d) El sorteo, en caso de que la aplicación de los anteriores criterios no hubiera dado lugar a desempate.</text:span> </text:p>
      <text:p text:style-name="P101"><text:span text:style-name="T126">El presupuesto de gasto máximo o indicativo que deberán soportar la Administración para el presente suministro por un periodo de un año, asciende a la cantidad de 208.386,97 euros, siendo el I.G.I.C. del 0,00 %, e incluyendo un incremento del 13,00% correspondiente a los gastos generales y un incremento del 6,00 % relacionado con el beneficio industrial y justificando la no división en lotes del contrato en que la realización independiente de los suministros comprendidos en el objeto del contrato </text:span><text:span text:style-name="T126">dificultaría la correcta ejecución del mismo así como la coordinación de la ejecución de las mismas, cuestión que podría verse imposibilitada por su división en lotes y ejecución por una pluralidad de contratistas diferentes. En segundo lugar, una pluradidad de contratistas podría poner en riesgo una labor uniforme del servicio y así como las condiciones de uniformidad en la calidad del suministro a </text:span><text:soft-page-break/><text:span text:style-name="T126">realizar. Finalmente, el objetivo de unificar la prestación integral del suministro es incrementar la eficacia y la eficiencia en la ejecución de las prestaciones (se pierde eficiencia de forma general ya que en muchos casos se duplican medios humanos y materiales, y se quiere mayor número de recursos para su control y ejecución, todo esto supone una planificación de medios mucho más compleja de gestionar) y, a su vez, aprovechar las economías de escala que posibilite esa prestación integral.</text:span> </text:p>
      <text:p text:style-name="P101"><text:span text:style-name="T126">El valor estimado calculado para el presente suministro se ha estipulado para una duración total de cuatro años, siendo el importe total de 833.547,87 euros, estando incluido en este importe un incremento del 13,00 % correspondiente a los gastos generales y un incremento del 6,00 % relacionado con el beneficio industrial.</text:span> </text:p>
      <text:p text:style-name="P91">El cálculo del presupuesto de gasto máximo o indicativo y del valor estimado se ha basado en los datos reflejados en el Anexo II Volumen de litros y precios máximos de la memoria justificativa, en el que, por un lado, se estima el número de litros de combustible a suministrar durante una anualidad, determinados en base a los consumos registrados en el último año (noviembre 2021 octubre 2022). </text:p>
      <text:p text:style-name="P101"><text:span text:style-name="T126">Por otro lado, se ha calculado el promedio de los PVP medios semanales (c/litro) de Gran Canaria de los meses desde abril hasta octubre de la anualidad 2022, en base a los datos publicados por la Dirección General de Energía de la Consejería de Transición Ecológica, Lucha contra el Cambio Climático y Planificación Territorial del Gobierno de Canarias.</text:span> </text:p>
      <text:p text:style-name="P101"><text:span text:style-name="T126">La duración del contrato será de UN (1) AÑO, a contar desde el 8 de abril de 2023, o desde que se haya agotado el presupuesto de gasto máximo del vigente contrato de suministro (REF: 18-SUM-05), si la formalización del contrato fuera posterior a la fecha indicada, la vigencia de este comenzará desde el día siguiente a la firma del mismo.</text:span> </text:p>
      <text:p text:style-name="P101"><text:span text:style-name="T126">El contrato será prorrogable por anualidades hasta un máximo de TRES PRÓRROGAS, teniendo una duración máxima total de cuatro años incluidas las prórrogas, y según las condiciones establecidas en el artículo 29.2 de la Ley 9/2017, de 8 de noviembre, de Contratos del Sector Público, por la que se transponen al ordenamiento jurídico español las Directivas del Parlamento Europeo y del Consejo 2014/23/UE y 2014/24/UE, de 26 de febrero de 2014, en adelante LCSP.</text:span> </text:p>
      <text:p text:style-name="P101"><text:span text:style-name="T126">Las prórrogas podrán acordarse e iniciarse con anterioridad a la finalización del plazo de ejecución en vigor, si la administración contratante, en previsión del agotamiento del presupuesto de gasto máximo, así lo considera adecuado.</text:span> </text:p>
      <text:p text:style-name="P101"><text:span text:style-name="T127">&gt;VISTO</text:span><text:span text:style-name="T126"> que consta en el expediente compromiso de gasto para ejercicios posteriores (anualidades de 2023 y 2024), con cargo a la partida presupuestaria 920 21300, denominada ADMÓN GENERAL; COMBUSTIBLES Y CARBURANTES, por importe de 208.386,97 euros (nº de operación: 220229000224), de fecha 21 de diciembre de 2022.</text:span> </text:p>
      <text:p text:style-name="P101"><text:span text:style-name="T127">&gt;VISTO </text:span><text:span text:style-name="T126">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96"><text:span text:style-name="T164">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166">https://contrataciondelestado.es/wps/portal/plataforma</text:span></text:a><text:span text:style-name="T164">.</text:span><text:span text:style-name="T211"> </text:span></text:p>
      <text:p text:style-name="P101"><text:span text:style-name="T127">&gt;VISTO</text:span><text:span text:style-name="T126"> que en cumplimiento de lo establecido en el artículo 116 de la LCSP, al expediente se ha incorporado:</text:span> </text:p>
      <text:list xml:id="list642376050591164423" text:style-name="L15">
        <text:list-item>
          <text:p text:style-name="P254"><text:span text:style-name="T127">El Pliego de Prescripciones Técnicas y Pliego de Cláusulas Administrativas Particulares,</text:span><text:span text:style-name="T126"> con el contenido establecido en el artículo 122 y 124 de la LCSP.</text:span> </text:p>
        </text:list-item>
        <text:list-item>
          <text:p text:style-name="P254"><text:span text:style-name="T127">Informe de justificación de elección del procedimiento y criterios de adjudicación del contrato</text:span><text:span text:style-name="T126">, del funcionario de este Iltre. Ayuntamiento, Alberto Álamo Perera, donde se califica </text:span><text:span text:style-name="T126">como contrato administrativo de suministro, de conformidad con lo establecido en el artículo 16 y 25 de la LCSP y se establece la conveniencia de tramitar la contratación del suministro mediante procedimiento abierto, tramitación ordinaria y sujeto a regulación armonizada, en base a lo establecido en el artículo </text:span><text:span text:style-name="T127">156 de la LCSP.</text:span> </text:p>
        </text:list-item>
        <text:list-item>
          <text:p text:style-name="P254"><text:soft-page-break/><text:span text:style-name="T127">El compromiso de gasto para ejercicios posteriores </text:span><text:span text:style-name="T126">(anualidades de 2023 y 2024), con cargo a la partida presupuestaria 920 21300, denominada ADMÓN GENERAL; COMBUSTIBLES Y CARBURANTES, por importe de 208.386,97 euros (nº de operación: 220229000224), de fecha 21 de diciembre de 2022.</text:span> </text:p>
        </text:list-item>
        <text:list-item>
          <text:p text:style-name="P254"><text:span text:style-name="T127">El informe FAVORABLE emitido por el Sr. Secretario General Accidental</text:span><text:span text:style-name="T126"> de este Ayuntamiento de fecha 11 de enero de 2023, en cumplimiento de lo dispuesto en el apartado 8 de la Disposición Adicional tercera de la LCSP.</text:span> </text:p>
        </text:list-item>
      </text:list>
      <text:p text:style-name="P101"><text:span text:style-name="T127">&gt;VISTO el informe-propuesta de la Jefa de la Unidad Administrativa de Contratación</text:span><text:span text:style-name="T126"> de este Ayuntamiento de Mogán, de fecha 11 de enero de 2023, que consta en el expediente, en los mismos términos que el presente.</text:span> </text:p>
      <text:p text:style-name="P94"><text:span text:style-name="T8">&gt; VISTO el Informe de Fiscalización</text:span> emitido por la Intervención General de este Ayuntamiento, de fecha 16 de enero de 2022. </text:p>
      <text:p text:style-name="P108"><text:span text:style-name="T150">&gt; VISTO que la Junta de Gobierno Local, en sesión celebrada en fecha 17 de enero de 2023, acuerda:</text:span> </text:p>
      <text:p text:style-name="P101"><text:span text:style-name="T132">PRIMERO.-</text:span><text:span text:style-name="T126"> </text:span><text:span text:style-name="T129">Aprobar la tramitación ordinaria del procedimiento de adjudicación del contrato del</text:span><text:span text:style-name="T126"> </text:span><text:span text:style-name="T132">«SUMINISTRO DE COMBUSTIBLE PARA EL PARQUE MÓVIL DEL AYUNTAMIENTO DE MOGÁN»</text:span><text:span text:style-name="T129">, </text:span><text:span text:style-name="T132">Expte. 13198/2022.</text:span> </text:p>
      <text:p text:style-name="P101"><text:span text:style-name="T132">SEGUNDO.- </text:span><text:span text:style-name="T129">Aprobar el Pliego de Prescripciones Técnicas y el Pliego de Cláusulas Administrativas Particulares, que han de regir la adjudicación del contrato del </text:span><text:span text:style-name="T132">«SUMINISTRO DE COMBUSTIBLE PARA EL PARQUE MÓVIL DEL AYUNTAMIENTO DE MOGÁN»</text:span><text:span text:style-name="T129">, </text:span><text:span text:style-name="T132">Expte. 13198/2022</text:span><text:span text:style-name="T129">,</text:span><text:span text:style-name="T126"> </text:span><text:span text:style-name="T129">mediante procedimiento abierto sujeto a regulación armonizada, en base a lo establecido en el artículo 156 de la LCSP</text:span><text:span text:style-name="T132">,</text:span><text:span text:style-name="T126"> </text:span><text:span text:style-name="T129">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p text:style-name="P101"><text:span text:style-name="T132">TERCERO.-</text:span><text:span text:style-name="T126"> </text:span><text:span text:style-name="T129">Aprobar el expediente de contratación, con un presupuesto de gasto máximo o indicativo que deberán soportar la Administración para el presente suministro por un periodo de un año, asciende a la cantidad de 208.386,97 euros, siendo el I.G.I.C. del 0,00 %, e incluyendo un incremento del 13,00% correspondiente a los gastos generales y un incremento del 6,00 % relacionado con el beneficio industrial; el valor estimado calculado para el presente suministro se ha estipulado para una duración total de cuatro años, siendo el importe total de 833.547,87 euros</text:span><text:span text:style-name="T126"> </text:span><text:span text:style-name="T129">y</text:span><text:span text:style-name="T126"> </text:span><text:span text:style-name="T129">sin que proceda la revisión de precios; y 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de UN (1) AÑO, a contar desde el 8 de abril de 2023, o desde que se haya agotado el presupuesto de gasto máximo del vigente contrato de suministro (REF: 18-SUM-05), si la formalización del contrato fuera posterior a la fecha indicada, la vigencia de este comenzará desde el día siguiente a la firma del mismo.</text:span> </text:p>
      <text:p text:style-name="P101"><text:span text:style-name="T129">El contrato será prorrogable por anualidades hasta un máximo de TRES PRÓRROGAS, teniendo una duración máxima total de cuatro años incluidas las prórrogas, y según las condiciones establecidas en el artículo 29.2 de la Ley 9/2017, de 8 de noviembre, de Contratos del Sector Público, por la que se transponen al ordenamiento jurídico español las Directivas del Parlamento Europeo y del Consejo 2014/23/UE y 2014/24/UE, de 26 de febrero de 2014, en adelante LCSP.</text:span> </text:p>
      <text:p text:style-name="P101"><text:span text:style-name="T129">Las prórrogas podrán acordarse e iniciarse con anterioridad a la finalización del plazo de ejecución en vigor, si la administración contratante, en previsión del agotamiento del presupuesto de gasto máximo, así lo considera adecuado.</text:span> </text:p>
      <text:p text:style-name="P101"><text:span text:style-name="T132">CUARTO.- </text:span><text:span text:style-name="T129">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101"><text:span text:style-name="T129">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01"><text:span text:style-name="T132">QUINTO.- -</text:span><text:span text:style-name="T129">Facultar a la Alcaldía-Presidencia para la suscripción de los contratos administrativos y/o públicos.</text:span> </text:p>
      <text:p text:style-name="P101"><text:span text:style-name="T132">SEXTO.- </text:span><text:span text:style-name="T129">Dar traslado del acuerdo adoptado a D. Salvador Álvarez León (Coordinador de las Áreas de Servicios Centrales, de Acción Social y Sociocomunitaria, y del Área de Urbanismo, Promoción </text:span><text:soft-page-break/><text:span text:style-name="T129">Turística y Seguridad), a Dña. María Cecilia Santana Díaz, Coordinadora de Área de Medio Ambiente, Servicios Públicos, Obras Públicas y Embellecimiento y a la Intervención de este Ayuntamiento</text:span> </text:p>
      <text:p text:style-name="P108"><text:span text:style-name="T127">&gt; VISTO</text:span><text:span text:style-name="T126"> que con fecha 18 de enero de 2023 se envío Anuncio al DOUE, publicándose en fecha 20 de enero de 2023 Anuncio de Licitación en la Plataforma de Contratación del Sector Público, concediéndose un plazo de presentación de ofertas que termina el día 27 de febrero de 2023.</text:span> </text:p>
      <text:p text:style-name="P101"/>
      <text:p text:style-name="P96"><text:span text:style-name="T165">&gt; VISTO que en fecha 28 de febrero de 2023,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R006754aa9230317e3e07e72b4030b39k" text:style-name="Internet_20_link" text:visited-style-name="Visited_20_Internet_20_Link"><text:span text:style-name="T211">R006754aa9230317e3e07e72b4030b39k</text:span></text:a><text:span text:style-name="T166"> </text:span></text:p>
      <text:p text:style-name="P96"><text:span text:style-name="T165">&gt; VISTO que en fecha 03 de marzo de 2023, se reúne la Mesa de Contratación, en acto no público, para proceder a marcar los estados de los licitadores presentados (archivo electrónico nº 1) con CSV </text:span><text:a xlink:type="simple" xlink:href="https://oat.mogan.es:8448/ventanilla/web/validacionFirmas.do?opcion=1&amp;modo=3&amp;csv=T006754aa91303162b007e7210030c05V" text:style-name="Internet_20_link" text:visited-style-name="Visited_20_Internet_20_Link"><text:span text:style-name="T211">T006754aa91303162b007e7210030c05V</text:span></text:a><text:span text:style-name="T211"> </text:span></text:p>
      <text:p text:style-name="P96"><text:span text:style-name="T165">&gt; VISTO que en fecha 09 de marzo de 2023 y posteriormente, en fecha 13 de marzo de 2023, se reúne la Mesa de Contratación, en acto no público, para proceder a la apertura y calificación de la documentación administrativa, a efectos de subsanación (archivo electrónico nº 1) con CSV </text:span><text:a xlink:type="simple" xlink:href="https://oat.mogan.es:8448/ventanilla/web/validacionFirmas.do?opcion=1&amp;modo=3&amp;csv=i006754aa91b091852d07e7030030b03s" text:style-name="Internet_20_link" text:visited-style-name="Visited_20_Internet_20_Link"><text:span text:style-name="T211">i006754aa91b091852d07e7030030b03s</text:span></text:a><text:span text:style-name="T166"> </text:span><text:span text:style-name="T165">y </text:span><text:a xlink:type="simple" xlink:href="https://oat.mogan.es:8448/ventanilla/web/validacionFirmas.do?opcion=1&amp;modo=3&amp;csv=Z006754aa91e0d0830e07e737c030c11d" text:style-name="Internet_20_link" text:visited-style-name="Visited_20_Internet_20_Link"><text:span text:style-name="T211">Z006754aa91e0d0830e07e737c030c11d</text:span></text:a><text:span text:style-name="T165">, respectivamente.</text:span><text:span text:style-name="T211"> </text:span></text:p>
      <text:p text:style-name="P96"><text:span text:style-name="T161">&gt; </text:span><text:span text:style-name="T165">VISTO que en fecha 13 de marzo</text:span><text:span text:style-name="T166"> </text:span><text:span text:style-name="T165">de 2023, se reúne la Mesa de Contratación, en acto público, para proceder a la apertura de la proposición (archivo electrónico nº 2), con CSV </text:span><text:a xlink:type="simple" xlink:href="https://oat.mogan.es:8448/ventanilla/web/validacionFirmas.do?opcion=1&amp;modo=3&amp;csv=2006754aa92f0e055c307e736e030722o" text:style-name="Internet_20_link" text:visited-style-name="Visited_20_Internet_20_Link"><text:span text:style-name="T211">2006754aa92f0e055c307e736e030722o</text:span></text:a><text:span text:style-name="T211"> </text:span></text:p>
      <text:p text:style-name="P96"><text:span text:style-name="T165">&gt; VISTO</text:span><text:span text:style-name="T166"> </text:span><text:span text:style-name="T165">que en fecha 14 de marzo de 2023 se reúne la Mesa de Contratación, en acto no público, para proceder a la valoración del</text:span><text:span text:style-name="T166"> </text:span><text:span text:style-name="T165">Informe Técnico emitido en fecha 13 de marzo de 2023</text:span><text:span text:style-name="T166">, </text:span><text:span text:style-name="T165">con CSV </text:span><text:a xlink:type="simple" xlink:href="https://oat.mogan.es:8448/ventanilla/web/validacionFirmas.do?opcion=1&amp;modo=3&amp;csv=L006754aa9090e0258907e722b030a1eE" text:style-name="Internet_20_link" text:visited-style-name="Visited_20_Internet_20_Link"><text:span text:style-name="T211">L006754aa9090e0258907e722b030a1eE</text:span></text:a><text:span text:style-name="T211"> </text:span></text:p>
      <text:p text:style-name="P108"><text:span text:style-name="T127">CONSIDERANDO</text:span><text:span text:style-name="T126">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108"><text:span text:style-name="T126">En virtud de lo expuesto, </text:span><text:span text:style-name="T127">PROPONGO </text:span><text:span text:style-name="T126">a la Junta de Gobierno Local:</text:span> </text:p>
      <text:p text:style-name="P101"><text:span text:style-name="T127">PRIMERO.- </text:span><text:span text:style-name="T126">Declarar válido el acto de licitación.</text:span> </text:p>
      <text:p text:style-name="P108"><text:span text:style-name="T127">SEGUNDO.-</text:span><text:span text:style-name="T126"> Aceptar los acuerdos adoptados en las Mesas de Contratación celebradas en relación con la meritada licitación.</text:span> </text:p>
      <text:p text:style-name="P101"><text:span text:style-name="T127">TERCERO.- Considerar propuesta como adjudicataria del</text:span><text:span text:style-name="T126"> </text:span><text:span text:style-name="T127">«SUMINISTRO DE COMBUSTIBLE PARA EL PARQUE MÓVIL DEL AYUNTAMIENTO DE MOGÁN»</text:span><text:span text:style-name="T132">,</text:span><text:span text:style-name="T126"> </text:span><text:span text:style-name="T127">MEDIANTE PROCEDIMIENTO DE ADJUDICACIÓN ABIERTO, TRAMITACIÓN ORDINARIA Y SUJETO A REGULACIÓN ARMONIZADA, EXP: 13198/22,</text:span><text:span text:style-name="T126"> con un presupuesto de gasto máximo o indicativo de </text:span><text:span text:style-name="T127">208.386,97</text:span><text:span text:style-name="T126"> </text:span><text:span text:style-name="T127">euros, </text:span><text:span text:style-name="T126">que deberá soportar la Administración, por un periodo de </text:span><text:span text:style-name="T127">un año</text:span><text:span text:style-name="T126">, a la </text:span><text:span text:style-name="T127">entidad DISA RED DE SERVICIOS PETROLÍFEROS, S.A.U con C.I.F: A38453809, por la oferta presentada detallada más adelante, </text:span><text:span text:style-name="T126">siendo el plazo de duración del contrato de UN (1) AÑO, a contar desde el 8 de abril de 2023, (o desde que se haya agotado el presupuesto de gasto máximo del vigente contrato de suministro (REF: 18-SUM-05), si la formalización del contrato fuera posterior a la fecha indicada, la vigencia de este comenzará desde el día siguiente a la firma del mismo. El contrato será prorrogable por anualidades hasta un máximo de TRES PRÓRROGAS, teniendo una duración máxima total de cuatro años incluidas las prórrogas):</text:span> </text:p>
      <table:table table:name="Tabla28" table:style-name="Tabla28">
        <table:table-column table:style-name="Tabla28.A"/>
        <table:table-row>
          <table:table-cell office:value-type="string">
            <text:p text:style-name="P62"><text:span text:style-name="T127">-</text:span><text:span text:style-name="T149">criterio de adjudicación nº1,</text:span><text:span text:style-name="T126"> relativo a un </text:span><text:span text:style-name="T127">12,01% de descuento por litro suministrado sobre el precio </text:span><text:span text:style-name="T127">de venta</text:span><text:span text:style-name="T126"> (con todas las tasas e impuestos incluidos). *</text:span> </text:p>
            <text:p text:style-name="P62"><text:span text:style-name="T126">-</text:span><text:span text:style-name="T149">criterio nº2: Mejoras adicionales: servicio de limpieza de vehículos</text:span><text:span text:style-name="T126">: </text:span></text:p>
            <text:p text:style-name="P62"><text:soft-page-break/><text:span text:style-name="T126">Tipo 3: consistente en la utilización del lavado automático de la Estación de Servicio en el programa básico una vez al mes para cada vehículo</text:span> </text:p>
            <text:p text:style-name="P62"><text:span text:style-name="T126">-</text:span><text:span text:style-name="T149">criterio nº3 Medidas de protección y buenas prácticas medioambientales</text:span><text:span text:style-name="T126">: </text:span></text:p>
            <text:p text:style-name="P53">La entidad licitadora presenta medidas de protección y buenas prácticas medioambientales: SÍ </text:p>
            <text:p text:style-name="P62"><text:span text:style-name="T126">En caso de sí:</text:span> </text:p>
            <text:list xml:id="list646374181504736485" text:style-name="L16">
              <text:list-item>
                <text:p text:style-name="P257">Tiene o ha tenido en los últimos 3 años un contrato de suministro eléctrico cuya electricidad provenga, al menos en un 40%, de fuentes de energías renovables: SI </text:p>
              </text:list-item>
            </text:list>
            <text:list xml:id="list4756937570452880263" text:style-name="L17">
              <text:list-item>
                <text:list>
                  <text:list-item>
                    <text:p text:style-name="P258">Se aporta copia de contrato con empresa comercializadora eléctrica: SI </text:p>
                  </text:list-item>
                  <text:list-item>
                    <text:p text:style-name="P258">Se aportan facturas mensuales en las que se especifique el origen de la energía: SI </text:p>
                  </text:list-item>
                </text:list>
              </text:list-item>
            </text:list>
            <text:list xml:id="list999314127355873490" text:style-name="L18">
              <text:list-item>
                <text:p text:style-name="P259">Tiene o ha tenido en los últimos 3 años un gasto justificable en medidas de ahorro energético, como por ejemplo iluminación LED, batería de compensación de energía reactiva, calderas de pellet, adquisición vehículo de empresa eléctrico o híbrido, etc.: SI </text:p>
              </text:list-item>
            </text:list>
            <text:p text:style-name="P53">Se adjunta factura acreditativa: SI </text:p>
          </table:table-cell>
        </table:table-row>
      </table:table>
      <text:p text:style-name="P27">( * Ver cláusula 7 y 8 del Pliego de Prescripciones Técnicas respecto al precio) </text:p>
      <text:p text:style-name="P27"><text:span text:style-name="T126">Y atendiendo, en todo caso, al pliego de cláusulas administrativas particulares y al pliego de prescripciones técnicas, al considerarse que es la oferta más ventajosa, considerando el orden decreciente en que han quedado clasificadas las ofertas presentadas, admitidas y que no han sido declaradas anormales o desproporcionadas</text:span><text:span text:style-name="T127">:</text:span> </text:p>
      <table:table table:name="Tabla29" table:style-name="Tabla29">
        <table:table-column table:style-name="Tabla29.A"/>
        <table:table-column table:style-name="Tabla29.B" table:number-columns-repeated="2"/>
        <table:table-row>
          <table:table-cell table:style-name="Tabla29.A1" office:value-type="string">
            <text:p text:style-name="P8"/>
          </table:table-cell>
          <table:table-cell table:style-name="Tabla29.A1" office:value-type="string">
            <text:p text:style-name="P63"><text:span text:style-name="T8">DISA RED DE SERVICIOS PETROLÍFEROS, SAU</text:span> </text:p>
          </table:table-cell>
          <table:table-cell table:style-name="Tabla29.C1" office:value-type="string">
            <text:p text:style-name="P63"><text:span text:style-name="T8">COOPERATIVA DE AUTOTAXIS DE MOGÁN</text:span> </text:p>
          </table:table-cell>
        </table:table-row>
        <table:table-row>
          <table:table-cell table:style-name="Tabla29.A2" office:value-type="string">
            <text:p text:style-name="P62">Oferta económica (descuento ofertado) </text:p>
          </table:table-cell>
          <table:table-cell table:style-name="Tabla29.B2" office:value-type="float" office:value="70">
            <text:p text:style-name="P63"><text:span text:style-name="T126">70,00</text:span> </text:p>
          </table:table-cell>
          <table:table-cell table:style-name="Tabla29.C2" office:value-type="float" office:value="17.49">
            <text:p text:style-name="P63"><text:span text:style-name="T126">17,49</text:span> </text:p>
          </table:table-cell>
        </table:table-row>
        <table:table-row>
          <table:table-cell table:style-name="Tabla29.A2" office:value-type="string">
            <text:p text:style-name="P64"><text:span text:style-name="T126">Mejoras adicionales: servicio de limpieza de vehículos</text:span> </text:p>
          </table:table-cell>
          <table:table-cell table:style-name="Tabla29.B3" office:value-type="float" office:value="20">
            <text:p text:style-name="P63">20,00</text:p>
          </table:table-cell>
          <table:table-cell table:style-name="Tabla29.C3" office:value-type="string">
            <text:p text:style-name="P63"><text:span text:style-name="T126">0,00</text:span> </text:p>
          </table:table-cell>
        </table:table-row>
        <table:table-row>
          <table:table-cell table:style-name="Tabla29.A2" office:value-type="string">
            <text:p text:style-name="P64"><text:span text:style-name="T126">Medidas de protección y buenas prácticas medioambientales</text:span> </text:p>
          </table:table-cell>
          <table:table-cell table:style-name="Tabla29.B2" office:value-type="float" office:value="10">
            <text:p text:style-name="P63"><text:span text:style-name="T126">10,00</text:span> </text:p>
          </table:table-cell>
          <table:table-cell table:style-name="Tabla29.C2" office:value-type="float" office:value="0">
            <text:p text:style-name="P63"><text:span text:style-name="T126">0,00</text:span> </text:p>
          </table:table-cell>
        </table:table-row>
        <table:table-row>
          <table:table-cell table:style-name="Tabla29.A2" office:value-type="string">
            <text:p text:style-name="P63"><text:span text:style-name="T127">PUNTUACIÓN TOTAL</text:span> </text:p>
          </table:table-cell>
          <table:table-cell table:style-name="Tabla29.B2" office:value-type="float" office:value="100">
            <text:p text:style-name="P63"><text:span text:style-name="T127">100,00</text:span> </text:p>
          </table:table-cell>
          <table:table-cell table:style-name="Tabla29.C2" office:value-type="float" office:value="17.49">
            <text:p text:style-name="P63"><text:span text:style-name="T127">17,49</text:span> </text:p>
          </table:table-cell>
        </table:table-row>
      </table:table>
      <text:p text:style-name="P101"><text:span text:style-name="T127">*El gasto efectivo estará condicionado a las necesidades reales del Ayuntamiento de Mogán, que, por tanto, no queda obligado a llevar a efecto una determinada cuantía de unidades, ni a gastar la totalidad del importe indicado.</text:span> </text:p>
      <text:p text:style-name="P115"><text:span text:style-name="T127">CUARTO.- Requerir a la entidad</text:span><text:span text:style-name="T126"> </text:span><text:span text:style-name="T127">DISA RED DE SERVICIOS PETROLÍFEROS, S.A.U con C.I.F: A38453809</text:span><text:span text:style-name="T126"> propuesta como adjudicataria del contrato, para que dentro del plazo de </text:span><text:span text:style-name="T127">DIEZ</text:span><text:span text:style-name="T149"> </text:span><text:span text:style-name="T150">(10) días hábiles</text:span><text:span text:style-name="T126">, a contar desde el siguiente a aquél en que se haya publicado el requerimiento, presente la documentación que se indica en la cláusula 19 del Pliego de Cláusulas Administrativas Particulares que rige la meritada licitación. </text:span></text:p>
      <text:p text:style-name="P101"><text:span text:style-name="T149">Respecto a la garantía definitiva, </text:span><text:span text:style-name="T126">correspondiente a un importe del 5 % del presupuesto de gasto máximo o indicativo de licitación, excluido el I.G.I.C., así como un importe del 5% del presupuesto de gasto máximo o indicativo de licitación, IGIC excluido, al haber estado incluida inicialmente en </text:span><text:span text:style-name="T126">presunción de anormalidad la oferta presentada, se debe depositar una garantía definitiva por importe de</text:span><text:span text:style-name="T149"> </text:span><text:span text:style-name="T150">Diez mil cuatrocientos diecinueve euros con treinta y cinco céntimos (10.419,35 euros).</text:span><text:span text:style-name="T126"> Deberá depositarse su importe, o la documentación acreditativa correspondiente, en la Tesorería General del Ayuntamiento de Mogán, tal como establece el Pliego de Cláusulas Administrativas que rige la licitación </text:span><text:soft-page-break/><text:span text:style-name="T126">(Los avales y los certificados de seguro de caución deberán estar bastanteados por el Servicio Jurídico del Ayuntamiento de Mogán).</text:span> </text:p>
      <text:p text:style-name="P108"><text:span text:style-name="T127">QUINTO.- </text:span><text:span text:style-name="T126">Notificar el acuerdo adoptado por la Junta de Gobierno Local a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 Tesorería e Intervención de este Ayuntamiento, a los efectos oportunos.</text:span> </text:p>
      <text:p text:style-name="P108"><text:span text:style-name="T126">Considerando que la adopción de este acuerdo es competencia de esta Junta de Gobierno Local, en virtud de las delegaciones efectuadas por la Alcaldesa de este Ayuntamiento, mediante Decreto número 2049/2019, de 17 de junio.</text:span> </text:p>
      <text:p text:style-name="P42">La Junta de Gobierno Local, acuerda aprobar la propuesta emitida en los términos que se recogen precedentemente.</text:p>
      <text:p text:style-name="P42"/>
      <text:p text:style-name="P42"/>
      <text:p text:style-name="P32"><text:span text:style-name="T126"><text:tab/></text:span><text:span text:style-name="Strong_20_Emphasis"><text:span text:style-name="T177">18. </text:span></text:span><text:span text:style-name="Strong_20_Emphasis"><text:span text:style-name="T178">Expte. 2851/2023. Propuesta aprobar Pliegos, Gastos, Expediente, etc., que ha de regir la adjudicación Servicio de asistencia técnica de apoyo a la gestión e implementación del plan de sostenibilidad turística de destino Mogán: Montaña, Mar y Cielo.</text:span></text:span><text:span text:style-name="Fuente_20_de_20_párrafo_20_predeter."><text:span text:style-name="T179"> </text:span></text:span></text:p>
      <text:p text:style-name="P151"><text:span text:style-name="Fuente_20_de_20_párrafo_20_predeter."><text:span text:style-name="T168"/></text:span></text:p>
      <text:p text:style-name="P152"><text:span text:style-name="Texto_20_en_20_negrita"><text:span text:style-name="T167">“JUAN MENCEY NAVARRO ROMERO, </text:span></text:span><text:span text:style-name="Fuente_20_de_20_párrafo_20_predeter."><text:span text:style-name="T231">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text:span><text:span text:style-name="Fuente_20_de_20_párrafo_20_predeter."><text:span text:style-name="T234">,</text:span></text:span><text:span text:style-name="Fuente_20_de_20_párrafo_20_predeter."><text:span text:style-name="T235"> y visto el expediente de contratación del servicio de </text:span></text:span><text:span text:style-name="Texto_20_en_20_negrita"><text:span text:style-name="T90">«SERVICIO DE ASISTENCIA TÉCNICA DE APOYO A LA GESTIÓN E IMPLEMENTACIÓN DEL PLAN DE SOSTENIBILIDAD TURÍSTICA DE DESTINO “MOGÁN: MONTAÑA, MAR Y CIELO” (EN ADELANTE PSTD MOGÁN) INCLUIDO EN EL PLAN TERRITORIAL DE SOSTENIBILIDAD TURÍSTICA DE LAS ISLAS CANARIAS FINANCIADO CON CARGO AL FONDO NEXT GENERATION EU DEBIDO A LA INSUFICIENCIA DE MEDIOS ESPECIALIZADOS Y CON EXPERIENCIA EN LA GESTIÓN Y JUSTIFICACIÓN DE FONDOS PRTR – NEXTGENERATION EU»</text:span></text:span><text:span text:style-name="Fuente_20_de_20_párrafo_20_predeter."><text:span text:style-name="T94">,</text:span></text:span><text:span text:style-name="Fuente_20_de_20_párrafo_20_predeter."><text:span text:style-name="T242"> </text:span></text:span><text:span text:style-name="Fuente_20_de_20_párrafo_20_predeter."><text:span text:style-name="T235">mediante procedimiento abierto, tramitación ordinaria, sujeto a regulación armonizada </text:span></text:span><text:span text:style-name="Fuente_20_de_20_párrafo_20_predeter."><text:span text:style-name="T236">y, </text:span></text:span></text:p>
      <text:p text:style-name="P118"><text:span text:style-name="Fuente_20_de_20_párrafo_20_predeter."><text:span text:style-name="T211"/></text:span></text:p>
      <text:p text:style-name="P12"><text:span text:style-name="T262"><text:tab/></text:span><text:span text:style-name="T246">&gt;VISTO que la Junta de Gobierno Local de este Ilustre Ayuntamiento, en sesión celebrada en fecha 14</text:span><text:span text:style-name="T247"> de febrero de 2023</text:span><text:span text:style-name="T246">, vista la propuesta de </text:span><text:span text:style-name="Fuente_20_de_20_párrafo_20_predeter."><text:span text:style-name="T98">Dña. Onalia Bueno García , Alcaldesa Presidenta Del Ayuntamiento De </text:span></text:span><text:span text:style-name="Fuente_20_de_20_párrafo_20_predeter."><text:span text:style-name="T57">Mogán</text:span></text:span><text:span text:style-name="T246">, acuerda, entre otras cuestiones, declarar la necesidad e idoneidad de la contratación del servicio de los </text:span><text:span text:style-name="Texto_20_en_20_negrita"><text:span text:style-name="T232">«SERVICIO DE ASISTENCIA TÉCNICA DE APOYO A LA GESTIÓN E IMPLEMENTACIÓN DEL PLAN DE SOSTENIBILIDAD TURÍSTICA DE DESTINO “MOGÁN: MONTAÑA, MAR Y CIELO” (EN ADELANTE PSTD MOGÁN) INCLUIDO EN EL PLAN TERRITORIAL DE SOSTENIBILIDAD TURÍSTICA DE LAS ISLAS CANARIAS FINANCIADO CON CARGO AL FONDO NEXT GENERATION EU DEBIDO A LA INSUFICIENCIA DE MEDIOS ESPECIALIZADOS Y CON EXPERIENCIA EN LA GESTIÓN Y JUSTIFICACIÓN DE FONDOS PRTR – NEXTGENERATION EU»</text:span></text:span><text:span text:style-name="Texto_20_en_20_negrita"><text:span text:style-name="T233"> </text:span></text:span><text:span text:style-name="T248">así com</text:span><text:span text:style-name="T246">o iniciar el expediente para la adjudicación del mismo.</text:span></text:p>
      <text:p text:style-name="P13"/>
      <text:p text:style-name="P12"><text:span text:style-name="T246"><text:tab/>&gt;VISTO que</text:span><text:span text:style-name="T250"> l</text:span><text:span text:style-name="T243">a necesidad e idoneidad del contrato</text:span><text:span text:style-name="T244"> se justifica en el expediente, en virtud de informe de </text:span><text:span text:style-name="Fuente_20_de_20_párrafo_20_predeter."><text:span text:style-name="T98">Responsable Accidental del Área de Presidencia </text:span></text:span><text:span text:style-name="Fuente_20_de_20_párrafo_20_predeter."><text:span text:style-name="T57">s/d 2022/1778,</text:span></text:span><text:span text:style-name="T244"> y atendiendo al acuerdo adoptado por la Junta de Gobierno Local en sesión celebrada en </text:span><text:span text:style-name="T245">misma fecha</text:span><text:span text:style-name="T244">, tal y como se determina en el artículo 116.1, en relación con el 28 de la LCSP.</text:span></text:p>
      <text:p text:style-name="P16"/>
      <text:p text:style-name="P119"><text:span text:style-name="T264"><text:tab/></text:span><text:span text:style-name="T246">&gt;VISTO que</text:span><text:span text:style-name="T266"> l</text:span><text:span text:style-name="T265">a insuficiencia de medios </text:span><text:span text:style-name="T266">en el servicio se justifica en el expediente, en virtud del informe emitido por Dña. María Moruena Godoy Saavedra , Responsable Accidental del Área de Presidencia s/d 2022/1778, </text:span><text:span text:style-name="Fuente_20_de_20_párrafo_20_predeter."><text:span text:style-name="T248">en fecha 1</text:span></text:span><text:span text:style-name="Fuente_20_de_20_párrafo_20_predeter."><text:span text:style-name="T251">3 de marzo de 2023 3</text:span></text:span><text:span text:style-name="Fuente_20_de_20_párrafo_20_predeter."><text:span text:style-name="T249">,</text:span></text:span><text:span text:style-name="Fuente_20_de_20_párrafo_20_predeter."><text:span text:style-name="T104"> </text:span></text:span><text:span text:style-name="Fuente_20_de_20_párrafo_20_predeter."><text:span text:style-name="T99">que consta en el expediente.</text:span></text:span></text:p>
      <text:p text:style-name="P119"><text:span text:style-name="Fuente_20_de_20_párrafo_20_predeter."><text:span text:style-name="T220"/></text:span></text:p>
      <text:p text:style-name="P120"><text:soft-page-break/><text:span text:style-name="T12"><text:tab/></text:span><text:span text:style-name="T302">&gt;VISTO </text:span><text:span text:style-name="T303">que</text:span><text:span text:style-name="T13"> </text:span><text:span text:style-name="T7">d</text:span><text:span text:style-name="Fuente_20_de_20_párrafo_20_predeter."><text:span text:style-name="T304">e acuerdo con lo dispuesto en el artículo 99.3 de la Ley 9/2017, de 8 de noviembre, de Contratos del Sector Público, en adelante LCSP, </text:span></text:span><text:span text:style-name="Fuente_20_de_20_párrafo_20_predeter."><text:span text:style-name="T306">la no división en lotes del contrato</text:span></text:span><text:span text:style-name="Fuente_20_de_20_párrafo_20_predeter."><text:span text:style-name="T305"> se justifica en la Memoria Justificativa de fecha 13 de marzo de 2023.</text:span></text:span></text:p>
      <text:p text:style-name="P120"><text:span text:style-name="Fuente_20_de_20_párrafo_20_predeter."><text:span text:style-name="T220"/></text:span></text:p>
      <text:p text:style-name="P119"><text:span text:style-name="T263"><text:tab/></text:span><text:span text:style-name="T246">&gt;VISTO </text:span><text:span text:style-name="T248">que</text:span><text:span text:style-name="T267"> e</text:span><text:span text:style-name="T268">l Pliego de Prescripciones Técnicas, así como los criterios que se tendrán en consideración para adjudicar el contrato y los </text:span><text:span text:style-name="T267">criterios de solvencia técnica o profesional, y económica y financiera, </text:span><text:span text:style-name="T268">han sido redactados por </text:span><text:span text:style-name="Fuente_20_de_20_párrafo_20_predeter."><text:span text:style-name="T98">Dña. María Moruena Godoy Saavedra , Responsable Accidental del Área de Presidencia </text:span></text:span><text:span text:style-name="Fuente_20_de_20_párrafo_20_predeter."><text:span text:style-name="T57">s/d 2022/1778,</text:span></text:span><text:span text:style-name="T269"> </text:span><text:span text:style-name="T271">tramitándose</text:span><text:span text:style-name="T269"> el procedimiento para la adjudicación del contrato mediante procedimiento abierto y </text:span><text:span text:style-name="Fuente_20_de_20_párrafo_20_predeter."><text:span text:style-name="T269">tramitación </text:span></text:span><text:span text:style-name="Fuente_20_de_20_párrafo_20_predeter."><text:span text:style-name="T271">ordinaria, sujeto a regulación armonizada</text:span></text:span><text:span text:style-name="Fuente_20_de_20_párrafo_20_predeter."><text:span text:style-name="T273">, </text:span></text:span><text:span text:style-name="Fuente_20_de_20_párrafo_20_predeter."><text:span text:style-name="T269">en el que todo empresario interesado podrá presentar una proposición, quedando excluida toda negociación de los términos del contrato con los licitadores, conforme al artículo 156 de la LCSP, y estableciéndose una pluralidad de criterios de adjudicación en base a la mejor relación calidad-precio:</text:span></text:span></text:p>
      <text:p text:style-name="P158"/>
      <text:p text:style-name="P147"/>
      <text:p text:style-name="P160">Criterios automáticos:</text:p>
      <table:table table:name="Tabla30" table:style-name="Tabla30">
        <table:table-column table:style-name="Tabla30.A"/>
        <table:table-column table:style-name="Tabla30.B"/>
        <table:table-row table:style-name="Tabla30.1">
          <table:table-cell table:style-name="Tabla30.A1" office:value-type="string">
            <text:p text:style-name="P164">CRITERIOS AUTOMÁTICOS (70 puntos)</text:p>
          </table:table-cell>
          <table:table-cell table:style-name="Tabla30.A1" office:value-type="string">
            <text:p text:style-name="P164">PUNTUACIÓN</text:p>
          </table:table-cell>
        </table:table-row>
        <table:table-row table:style-name="Tabla30.1">
          <table:table-cell table:style-name="Tabla30.A2" table:number-columns-spanned="2" office:value-type="string">
            <text:p text:style-name="P166">Proposición económica</text:p>
          </table:table-cell>
          <table:covered-table-cell/>
        </table:table-row>
        <table:table-row table:style-name="Tabla30.1">
          <table:table-cell table:style-name="Tabla30.A1" office:value-type="string">
            <text:list xml:id="list505902927529051877" text:style-name="WWNum19">
              <text:list-item>
                <text:p text:style-name="P197">Oferta económica</text:p>
              </text:list-item>
            </text:list>
          </table:table-cell>
          <table:table-cell table:style-name="Tabla30.A1" office:value-type="string">
            <text:p text:style-name="P165">20 puntos</text:p>
          </table:table-cell>
        </table:table-row>
        <table:table-row table:style-name="Tabla30.1">
          <table:table-cell table:style-name="Tabla30.A2" table:number-columns-spanned="2" office:value-type="string">
            <text:p text:style-name="P166">Experiencia del equipo de asistencia técnica adscrito al contrato</text:p>
          </table:table-cell>
          <table:covered-table-cell/>
        </table:table-row>
        <table:table-row table:style-name="Tabla30.1">
          <table:table-cell table:style-name="Tabla30.A1" office:value-type="string">
            <text:list xml:id="list31378142" text:continue-numbering="true" text:style-name="WWNum19">
              <text:list-item>
                <text:p text:style-name="P197">Experiencia en la elaboración y presentación de propuestas aprobadas financiadas con fondos PRTR-Next Generation EU. <text:s/></text:p>
              </text:list-item>
            </text:list>
          </table:table-cell>
          <table:table-cell table:style-name="Tabla30.A1" office:value-type="string">
            <text:p text:style-name="P165">15 puntos</text:p>
          </table:table-cell>
        </table:table-row>
        <table:table-row table:style-name="Tabla30.1">
          <table:table-cell table:style-name="Tabla30.A1" office:value-type="string">
            <text:list xml:id="list31377197" text:continue-numbering="true" text:style-name="WWNum19">
              <text:list-item>
                <text:p text:style-name="P197">Experiencia en la elaboración y presentación de propuestas aprobadas financiadas con cargo a la Componente 14 del PRTR “Plan de Modernización y competitividad del sector turístico</text:p>
              </text:list-item>
            </text:list>
          </table:table-cell>
          <table:table-cell table:style-name="Tabla30.A1" office:value-type="string">
            <text:p text:style-name="P165">10 puntos</text:p>
          </table:table-cell>
        </table:table-row>
        <table:table-row table:style-name="Tabla30.1">
          <table:table-cell table:style-name="Tabla30.A1" office:value-type="string">
            <text:list xml:id="list31388733" text:continue-numbering="true" text:style-name="WWNum19">
              <text:list-item>
                <text:p text:style-name="P197">Experiencia en la asistencia técnica para la gestión y justificación de proyectos financiados con fondos PRTR-Next Generation <text:s/></text:p>
              </text:list-item>
            </text:list>
          </table:table-cell>
          <table:table-cell table:style-name="Tabla30.A1" office:value-type="string">
            <text:p text:style-name="P165">5 puntos</text:p>
          </table:table-cell>
        </table:table-row>
        <table:table-row table:style-name="Tabla30.1">
          <table:table-cell table:style-name="Tabla30.A1" office:value-type="string">
            <text:list xml:id="list31405513" text:continue-numbering="true" text:style-name="WWNum19">
              <text:list-item>
                <text:p text:style-name="P197">Experiencia en la elaboración de candidaturas aprobadas para sistemas de reconocimiento de sostenibilidad/innovación turística</text:p>
              </text:list-item>
            </text:list>
          </table:table-cell>
          <table:table-cell table:style-name="Tabla30.A1" office:value-type="string">
            <text:p text:style-name="P165">10 puntos</text:p>
          </table:table-cell>
        </table:table-row>
        <table:table-row table:style-name="Tabla30.1">
          <table:table-cell table:style-name="Tabla30.A2" table:number-columns-spanned="2" office:value-type="string">
            <text:p text:style-name="P166">Incremento de los miembros del equipo de trabajo básico</text:p>
          </table:table-cell>
          <table:covered-table-cell/>
        </table:table-row>
        <table:table-row table:style-name="Tabla30.1">
          <table:table-cell table:style-name="Tabla30.A1" office:value-type="string">
            <text:list xml:id="list31378145" text:continue-numbering="true" text:style-name="WWNum19">
              <text:list-item>
                <text:p text:style-name="P197">Un titulado superior en carreras relacionadas con el medio ambiente (Ciencias Ambientales, Ecología, Ingeniería de Montes, Ingeniería Forestal, etc) y experiencia acreditada en proyectos financiados con fondos europeos y elaboración de DNSH </text:p>
              </text:list-item>
            </text:list>
          </table:table-cell>
          <table:table-cell table:style-name="Tabla30.A1" office:value-type="string">
            <text:p text:style-name="P165">5 puntos</text:p>
          </table:table-cell>
        </table:table-row>
        <table:table-row table:style-name="Tabla30.1">
          <table:table-cell table:style-name="Tabla30.A2" table:number-columns-spanned="2" office:value-type="string">
            <text:p text:style-name="P166">Mejora en la prestación del servicio</text:p>
          </table:table-cell>
          <table:covered-table-cell/>
        </table:table-row>
        <table:table-row table:style-name="Tabla30.1">
          <table:table-cell table:style-name="Tabla30.A1" office:value-type="string">
            <text:list xml:id="list31400599" text:continue-numbering="true" text:style-name="WWNum19">
              <text:list-item>
                <text:p text:style-name="P197">La oferta incluye una acción formativa de 10 h dirigida al personal técnico de las diferentes áreas de servicio municipales sobre los compromisos y obligaciones de las entidades beneficiarias de fondos PRTR – NextGeneration EU </text:p>
              </text:list-item>
            </text:list>
          </table:table-cell>
          <table:table-cell table:style-name="Tabla30.A1" office:value-type="string">
            <text:p text:style-name="P165">5 puntos</text:p>
          </table:table-cell>
        </table:table-row>
      </table:table>
      <text:p text:style-name="P161">Oferta económica (20 puntos)</text:p>
      <text:p text:style-name="P162"><text:tab/>Se establece como primer criterio de adjudicación la baja de la oferta económica. <text:s/>El primer criterio se cuantifica en un máximo de 20 puntos.</text:p>
      <text:p text:style-name="P162"><text:soft-page-break/><text:tab/>La valoración de la oferta económica se realizará dando la mayor puntuación a la oferta más baja y las restantes se valorarán de forma inversamente proporcional con ésta, de acuerdo con la siguiente fórmula:</text:p>
      <text:p text:style-name="P170">P.E.i= (Pmin/Pi)*20</text:p>
      <text:p text:style-name="P171">P.E.i = Puntuación económica de la oferta</text:p>
      <text:p text:style-name="P171">Pmin = Precio de la oferta más baja</text:p>
      <text:p text:style-name="P171">Pi = Precio de la oferta a evaluar</text:p>
      <text:p text:style-name="P162"><text:tab/>Se podrá estimar que las proposiciones presentadas son anormales o desproporcionadas cuando en las mismas concurran las siguientes circunstancias:<text:span text:style-name="T315">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span></text:p>
      <text:p text:style-name="P161">Experiencia en la elaboración y presentación de propuestas aprobadas financiadas con fondos PRTR-Next Generation EU (15 puntos)</text:p>
      <text:p text:style-name="P162"><text:tab/>Se valora la experiencia del equipo adscrito al contrato en la elaboración y presentación de propuestas aprobadas financiadas con fondos PRTR-Next Generation EU y que estén refrendados por Administraciones públicas. <text:s/></text:p>
      <text:p text:style-name="P162"><text:tab/>Se asignará un punto y medio (1,5 puntos) por cada contrato o encargo para la elaboración de propuesta que haya sido presentada y aprobada para su financiación con fondos PRTR – Next Generation EU hasta un máximo de 15 puntos. <text:s/></text:p>
      <text:p text:style-name="P163"><text:span text:style-name="T316"><text:tab/>La documentación solicitada se acreditará mediante certificados de buena ejecución expedidos por administraciones públicas en </text:span><text:span text:style-name="T283">las</text:span><text:span text:style-name="T316"> que haya participado </text:span><text:span text:style-name="T283">alguno</text:span><text:span text:style-name="T316"> de los miembros del equipo de la asistencia técnica que concurre a la presente licitación. No se valorará el mismo certificado por cada técnico.</text:span></text:p>
      <text:p text:style-name="P161">Experiencia en la elaboración y presentación de propuestas aprobadas financiadas con cargo a la Componente 14 del PRTR “Plan de Modernización y competitividad del sector turístico (10 puntos)</text:p>
      <text:p text:style-name="P162"><text:tab/>Se valora la experiencia del equipo adscrito al contrato en la elaboración y presentación de propuestas aprobadas financiadas con cargo al Plan de Modernización y competitividad del sector turístico del PRTR (Componente 14). La experiencia del equipo adscrito al contrato en proyectos <text:soft-page-break/>vinculados a la Componente 14 se considera un valor muy importante ya que es bajo este paraguas donde se incluye la Submedida 2: Planes de Sostenibilidad Turística en Destino. </text:p>
      <text:p text:style-name="P162"><text:tab/>Se asignará dos puntos (2 puntos) por cada contrato o encargo para la elaboración de propuesta que haya sido presentada y aprobada para su financiación con fondos PRTR – Next Generation EU hasta un máximo de 10 puntos. <text:s/></text:p>
      <text:p text:style-name="P163"><text:span text:style-name="T316"><text:tab/>La documentación solicitada se acreditará mediante certificados de buena ejecución expedidos por administraciones públicas en </text:span><text:span text:style-name="T283">las</text:span><text:span text:style-name="T316"> que haya participado </text:span><text:span text:style-name="T283">alguno</text:span><text:span text:style-name="T316"> de los miembros del equipo de la asistencia técnica que concurre a la presente licitación. No se valorará el mismo certificado por cada técnico.</text:span></text:p>
      <text:p text:style-name="P161">Experiencia en la asistencia técnica para la gestión y justificación de proyectos financiados con fondos PRTR-Next Generation (5 puntos)</text:p>
      <text:p text:style-name="P162"><text:tab/>Se valora la experiencia del equipo adscrito al contrato en la gestión y ejecución de proyectos financiados con fondos PRTR-Next Generation EU.</text:p>
      <text:list xml:id="list870191219148485438" text:style-name="WWNum22">
        <text:list-item>
          <text:p text:style-name="P203">Se aporta contrato/s o encargo/s de asistencia técnica para la elaboración de Informes de Gestión y/o justificación presentados por administraciones públicas de acuerdo con la Orden HFP/1030/2021:</text:p>
          <text:list>
            <text:list-item>
              <text:p text:style-name="P198">SI: 5 puntos</text:p>
            </text:list-item>
            <text:list-item>
              <text:p text:style-name="P198">NO: 0 puntos</text:p>
            </text:list-item>
          </text:list>
        </text:list-item>
      </text:list>
      <text:p text:style-name="P162"><text:tab/>La documentación solicitada se acreditará mediante un certificado de buena ejecución expedido por una administración pública en el que haya participado uno de los miembros del equipo de la asistencia técnica que concurre a la presente licitación. </text:p>
      <text:p text:style-name="P161">Experiencia en la elaboración de candidaturas aprobadas para sistemas de reconocimiento de sostenibilidad/innovación turística (10 puntos)</text:p>
      <text:p text:style-name="P162"><text:tab/>Se valora que una mayor experiencia del equipo adscrito al contrato en la elaboración de candidaturas aprobadas para sistemas de reconocimiento de sostenibilidad/innovación turística contribuirá a mejorar la calidad y la innovación en las soluciones propuestas para la implementación de las actuaciones incluidas dentro del PSTD de Mogán.</text:p>
      <text:p text:style-name="P162"><text:tab/>Para la valoración de la experiencia se tendrán en cuenta propuestas aprobadas presentadas a programas autonómicos, nacionales o internacionales como, por ejemplo: SICTED, DTI, CETS, Ciudad Patrimonio de la Humanidad, Ciudad Patrimonio Mundial por la UNESCO, Carta Europea del Turismo Sostenible, Capital Europea del Turismo, Reserva de la Biosfera, etc.</text:p>
      <text:list xml:id="list31402475" text:continue-numbering="true" text:style-name="WWNum22">
        <text:list-item>
          <text:p text:style-name="P203">Se aporta contrato/s o encargo/s de asistencia técnica para la elaboración de candidaturas aprobadas para sistemas de reconocimiento de sostenibilidad/innovación turística: </text:p>
          <text:list>
            <text:list-item>
              <text:p text:style-name="P198">Reconocimiento de carácter autonómico (otorgado por una consejería o entidad adscrita a una comunidad autónoma): 3 puntos</text:p>
            </text:list-item>
            <text:list-item>
              <text:p text:style-name="P198"><text:soft-page-break/>Reconocimiento de carácter nacional (otorgado por un ministerio o entidad adscrita al Gobierno de España): 6 puntos</text:p>
            </text:list-item>
            <text:list-item>
              <text:p text:style-name="P198">Reconocimiento de carácter internacional (otorgado por la Comisión Europea o algún otro organismo internacional conformado por distintos países): 10 puntos </text:p>
            </text:list-item>
          </text:list>
        </text:list-item>
      </text:list>
      <text:p text:style-name="P163"><text:span text:style-name="T316"><text:tab/>La documentación solicitada se acreditará mediante certificados de buena ejecución expedidos por administraciones públicas en </text:span><text:span text:style-name="T283">las</text:span><text:span text:style-name="T316"> que haya participado </text:span><text:span text:style-name="T283">alguno</text:span><text:span text:style-name="T316"> de los miembros del equipo de la asistencia técnica que concurre a la presente licitación. No se valorará el mismo certificado por cada técnico. </text:span></text:p>
      <text:p text:style-name="P161">Incremento en los miembros del equipo de trabajo básico (5 puntos)</text:p>
      <text:p text:style-name="P162"><text:tab/>Se valorará la inclusión de técnicos/as adicionales con el objetivo de disponer de un equipo multidisciplinar que pueda atender los servicios objeto del contrato en el caso de que los miembros del equipo mínimo lo necesiten.</text:p>
      <text:list xml:id="list5795811808885559417" text:style-name="WWNum17">
        <text:list-item>
          <text:p text:style-name="P204">Se incluye un titulado superior en carreras relacionadas con el medio ambiente (Ciencias Ambientales, Ecología, Ingeniería de Montes, Ingeniería Forestal, etc) y experiencia acreditada en proyectos financiados con fondos europeos y elaboración de DNSH: </text:p>
        </text:list-item>
      </text:list>
      <text:list xml:id="list6042057366040699263" text:style-name="WWNum21">
        <text:list-item>
          <text:list>
            <text:list-item>
              <text:p text:style-name="P207">SI: 5 puntos</text:p>
            </text:list-item>
            <text:list-item>
              <text:p text:style-name="P208">NO: 0 puntos</text:p>
            </text:list-item>
          </text:list>
        </text:list-item>
      </text:list>
      <text:p text:style-name="P168"><text:tab/>Se acreditará mediante la entrega del perfil profesional del técnico a adscribir. En el caso de no acreditar la titulación y la experiencia requerida, se obtendrá una valoración de cero puntos.</text:p>
      <text:p text:style-name="P169"/>
      <text:p text:style-name="P169">Mejora en la prestación del servicio (5 puntos)</text:p>
      <text:p text:style-name="P164"><text:tab/>La oferta incluye una acción formativa de 10 h dirigida al personal técnico de las diferentes áreas de servicio municipales sobre los compromisos y obligaciones de las entidades beneficiarias de fondos PRTR – NextGeneration EU a realizar en los primeros 2 meses desde la formalización del contrato</text:p>
      <text:list xml:id="list31403584" text:continue-numbering="true" text:style-name="WWNum21">
        <text:list-item>
          <text:list>
            <text:list-item>
              <text:p text:style-name="P207">SI: 5 puntos</text:p>
            </text:list-item>
            <text:list-item>
              <text:p text:style-name="P208">NO: 0 puntos</text:p>
            </text:list-item>
          </text:list>
        </text:list-item>
      </text:list>
      <text:p text:style-name="P167">Criterios NO Automáticos</text:p>
      <table:table table:name="Tabla31" table:style-name="Tabla31">
        <table:table-column table:style-name="Tabla31.A"/>
        <table:table-column table:style-name="Tabla31.B"/>
        <table:table-row table:style-name="Tabla31.1">
          <table:table-cell table:style-name="Tabla31.A1" office:value-type="string">
            <text:p text:style-name="P164">CRITERIOS NO AUTOMÁTICOS (30 puntos)</text:p>
          </table:table-cell>
          <table:table-cell table:style-name="Tabla31.A1" office:value-type="string">
            <text:p text:style-name="P164">PUNTUACIÓN</text:p>
          </table:table-cell>
        </table:table-row>
        <table:table-row table:style-name="Tabla31.1">
          <table:table-cell table:style-name="Tabla31.A1" office:value-type="string">
            <text:list xml:id="list8442755382189244744" text:style-name="WWNum23">
              <text:list-item>
                <text:p text:style-name="P199">Propuesta técnica de servicio de consultoría</text:p>
              </text:list-item>
            </text:list>
          </table:table-cell>
          <table:table-cell table:style-name="Tabla31.A1" office:value-type="string">
            <text:p text:style-name="P165">30 puntos</text:p>
          </table:table-cell>
        </table:table-row>
      </table:table>
      <text:p text:style-name="P172"><text:soft-page-break/>Propuesta técnica de servicio de consultoría (30 puntos)</text:p>
      <text:p text:style-name="P164"><text:tab/>Se valorarán las acciones, herramientas y organización prevista para la ejecución del servicio y las mejoras que pueda aportar al proyecto y que no se hayan tenido en cuenta. La estructura de la propuesta técnica tendrá una extensión máxima de 20 páginas a doble cara, tamaño A4, letra arial 11, interlineado sencillo.</text:p>
      <text:list xml:id="list3618766248358544555" text:style-name="WWNum26">
        <text:list-item>
          <text:p text:style-name="P200">Metodología propuesta para garantizar adecuadamente la ejecución de las tareas previstas en el PPTP y cronograma de cada una de las actuaciones por anualidad (12 pts).</text:p>
        </text:list-item>
      </text:list>
      <text:p text:style-name="P173">Lo que se pretende evaluar con este criterio es la metodología propuesta para alcanzar el cumplimiento de los hitos y objetivos previstos en el PSTD y la ejecución de todas las actividades previstas en el PPTP durante la duración del contrato. </text:p>
      <text:p text:style-name="P173">El licitador presentará una memoria que contenga una metodología y una planificación detallada de todas las actividades a poner en marcha durante la ejecución del servicio al que incorporará un cronograma.</text:p>
      <text:p text:style-name="P173">Para la valoración de este criterio se tendrá en cuenta:</text:p>
      <text:list xml:id="list5347726898485966732" text:style-name="WWNum25">
        <text:list-item>
          <text:p text:style-name="P209">La adecuación y coherencia de la metodología propuesta para alcanzar los hitos y objetivos previstos en el objeto del contrato y vinculados a la submedida.</text:p>
        </text:list-item>
        <text:list-item>
          <text:p text:style-name="P209">El grado de detalle y la concreción en los objetivos y entregables de cada una de las actuaciones propuestas.</text:p>
        </text:list-item>
        <text:list-item>
          <text:p text:style-name="P209">La presentación de un cronograma detallado de las actividades a realizar durante la duración del contrato.</text:p>
        </text:list-item>
      </text:list>
      <text:list xml:id="list31375689" text:continue-list="list3618766248358544555" text:style-name="WWNum26">
        <text:list-item>
          <text:p text:style-name="P200">Metodología propuesta para la implementación del sistema de gestión y seguimiento exigidos para actuaciones financiadas por fondos del PRTR (12 puntos).</text:p>
        </text:list-item>
      </text:list>
      <text:p text:style-name="P173">Lo que se pretende evaluar con este criterio es la metodología propuesta por las empresas licitadoras para la planificación, ejecución y control del sistema gestión previsto en la Orden HFP/1030/2021.</text:p>
      <text:p text:style-name="P173">El licitador presentará una memoria que contenga una descripción detallada de los diversos procesos y trabajos a desarrollar para la implementación del sistema de gestión previsto en la Orden HFP/1030/2021 y HFP/1030/2021 así como la organización prevista para la ejecución de los mismos demostrando con ello un conocimiento preciso de los trabajos a realizar. </text:p>
      <text:p text:style-name="P173">Para la valoración de este criterio se tendrá en cuenta:</text:p>
      <text:list xml:id="list31398739" text:continue-list="list5347726898485966732" text:style-name="WWNum25">
        <text:list-item>
          <text:p text:style-name="P209">El grado de concreción de los trabajos a realizar por la asistencia técnica y cada uno de los órganos de la entidad local.</text:p>
        </text:list-item>
        <text:list-item>
          <text:p text:style-name="P209">La justificación y coherencia de la metodología propuesta para la implementación del sistema de gestión previsto.</text:p>
        </text:list-item>
      </text:list>
      <text:list xml:id="list31373872" text:continue-list="list31375689" text:style-name="WWNum26">
        <text:list-item>
          <text:p text:style-name="P202">Memoria descriptiva del equipo humano propuesto para la ejecución del contrato (6 puntos)</text:p>
        </text:list-item>
      </text:list>
      <text:p text:style-name="P173"><text:tab/>Lo que se pretende evaluar con este criterio no es la experiencia general de las empresas licitadoras en contratos similares, sino la experiencia de los equipos humanos específicos propuestos por los licitadores para la ejecución del contrato y su incidencia en la mejora de la calidad. <text:s/>Se proponen diferentes requisitos que hacen referencia a la organización, cualificación y experiencia del personal adscrito al contrato y que ejecutará el mismo.</text:p>
      <text:p text:style-name="P174"><text:span text:style-name="T316"><text:tab/>El licitador incluirá en la propuesta técnica una memoria y un organigrama que contenga una descripción y justificación de las actuaciones y funciones del equipo humano propuesto en el PPTP. <text:s/></text:span><text:span text:style-name="T9">No se podrá indicar ningún aspecto acerca de la experiencia, cualificación o formación que haga referencia a los criterios evaluables automáticamente, hacerlo conllevará la exclusión del licitador</text:span><text:span text:style-name="T316">.</text:span></text:p>
      <text:p text:style-name="P173"><text:soft-page-break/><text:tab/>Para la valoración de este criterio se tendrá en cuenta:</text:p>
      <text:list xml:id="list4136846526153832199" text:style-name="WWNum24">
        <text:list-item>
          <text:p text:style-name="P210">El grado de conocimiento del equipo humano propuesto sobre la materia objeto del contrato y los ejes prioritarios relacionados con las actuaciones previstas en el PSTD de Mogán</text:p>
        </text:list-item>
        <text:list-item>
          <text:p text:style-name="P210">La organización adecuada del equipo humano propuesto</text:p>
        </text:list-item>
        <text:list-item>
          <text:p text:style-name="P210">El grado de concreción de los trabajos a realizar y las dedicaciones de los miembros del equipo</text:p>
        </text:list-item>
      </text:list>
      <text:p text:style-name="P164"><text:tab/>La puntuación se realizará en cada apartado de la siguiente manera:</text:p>
      <text:list xml:id="list1614618383068926648" text:style-name="WWNum27">
        <text:list-item>
          <text:p text:style-name="P201">Propuesta muy adecuada: 100% de los puntos</text:p>
        </text:list-item>
        <text:list-item>
          <text:p text:style-name="P201">Propuesta adecuada: 60 % de los puntos</text:p>
        </text:list-item>
        <text:list-item>
          <text:p text:style-name="P201">Propuesta poco adecuada: 30% de los puntos</text:p>
        </text:list-item>
      </text:list>
      <text:p text:style-name="P159"><text:span text:style-name="Fuente_20_de_20_párrafo_20_predeter."><text:span text:style-name="T275"><text:tab/>Propuesta inadecuada: 0 puntos</text:span></text:span></text:p>
      <text:p text:style-name="P148"><text:tab/></text:p>
      <text:p text:style-name="P149"><text:span text:style-name="T122"><text:tab/></text:span><text:span text:style-name="Fuente_20_de_20_párrafo_20_predeter."><text:span text:style-name="T123">Obtenida la puntuación de todas las ofertas respecto a cada uno de los criterios, se sumará la puntuación total de cada una de ellas, resultando seleccionada la que obtenga mayor puntuación.</text:span></text:span></text:p>
      <text:p text:style-name="P23"><text:tab/></text:p>
      <text:p text:style-name="P24"><text:span text:style-name="T124"><text:tab/></text:span><text:span text:style-name="Fuente_20_de_20_párrafo_20_predeter."><text:span text:style-name="T125">Si, efectuada la valoración de las proposiciones, con arreglo a lo establecido en las cláusulas anteriores, </text:span></text:span><text:span text:style-name="Fuente_20_de_20_párrafo_20_predeter."><text:span text:style-name="T124">se produjese algún empate </text:span></text:span><text:span text:style-name="Fuente_20_de_20_párrafo_20_predeter."><text:span text:style-name="T125">en la puntuación final, el desempate se resolverá <text:s/>mediante la aplicación por orden de los siguientes criterios sociales, referidos al momento de finalizar el plazo de presentación de ofertas:</text:span></text:span></text:p>
      <text:p text:style-name="P175"><text:span text:style-name="Fuente_20_de_20_párrafo_20_predeter."><text:span text:style-name="T238">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175"><text:span text:style-name="Fuente_20_de_20_párrafo_20_predeter."><text:span text:style-name="T238">b.- Menor porcentaje de contratos temporales en la plantilla de cada una de las empresas.</text:span></text:span></text:p>
      <text:p text:style-name="P175"><text:span text:style-name="Fuente_20_de_20_párrafo_20_predeter."><text:span text:style-name="T238">c.- Mayor porcentaje de mujeres empleadas en la plantilla de cada una de las empresas.</text:span></text:span></text:p>
      <text:p text:style-name="P175"><text:span text:style-name="Fuente_20_de_20_párrafo_20_predeter."><text:span text:style-name="T239">d.- El sorteo, en caso de que la aplicación de los anteriores criterios no hubiera dado lugar a desempate.</text:span></text:span></text:p>
      <text:p text:style-name="P176"><text:span text:style-name="Fuente_20_de_20_párrafo_20_predeter."><text:span text:style-name="T220"/></text:span></text:p>
      <text:p text:style-name="P119"><text:span text:style-name="Fuente_20_de_20_párrafo_20_predeter."><text:span text:style-name="T317"><text:tab/></text:span></text:span></text:p>
      <text:p text:style-name="P122"><text:tab/></text:p>
      <text:p text:style-name="P119"><text:span text:style-name="T318"><text:tab/></text:span><text:span text:style-name="Fuente_20_de_20_párrafo_20_predeter."><text:span text:style-name="T254">Asimismo, en la ejecución del contrato la contratista habrá de cumplir la/s condición/es siguiente/s <text:s/></text:span></text:span><text:span text:style-name="Fuente_20_de_20_párrafo_20_predeter."><text:span text:style-name="T255">como condición especial de ejecución del artículo 202 de la LCSP</text:span></text:span><text:span text:style-name="Fuente_20_de_20_párrafo_20_predeter."><text:span text:style-name="T256">:</text:span></text:span><text:span text:style-name="Fuente_20_de_20_párrafo_20_predeter."><text:span text:style-name="T257"> </text:span></text:span><text:span text:style-name="Fuente_20_de_20_párrafo_20_predeter."><text:span text:style-name="T258">el pago, durante la ejecución del contrato, de los salarios por parte del contratista a los trabajadores que estuvieran participando en la misma, así como el cumplimiento de las condiciones establecidas en los convenios colectivos en vigor para estos trabajadores y también durante la ejecución del contrato.</text:span></text:span></text:p>
      <text:p text:style-name="P119"><text:span text:style-name="Fuente_20_de_20_párrafo_20_predeter."><text:span text:style-name="T259"><text:tab/>Esta condición constituye obligación contractual esencial a los efectos señalados en la letra f) del artículo 211 de la LCSP, conllevando su incumplimiento la resolución del contrato.</text:span></text:span></text:p>
      <text:p text:style-name="P119"><text:span text:style-name="Fuente_20_de_20_párrafo_20_predeter."><text:span text:style-name="T220"/></text:span></text:p>
      <text:p text:style-name="P119"><text:span text:style-name="Fuente_20_de_20_párrafo_20_predeter."><text:span text:style-name="T58"><text:tab/></text:span></text:span><text:span text:style-name="Fuente_20_de_20_párrafo_20_predeter."><text:span text:style-name="T91">&gt;VISTO</text:span></text:span><text:span text:style-name="Fuente_20_de_20_párrafo_20_predeter."><text:span text:style-name="T95"> el informe emitido por la Responsable Accidental del Área de Presidencia</text:span></text:span><text:span text:style-name="Fuente_20_de_20_párrafo_20_predeter."><text:span text:style-name="T105">,</text:span></text:span><text:span text:style-name="Fuente_20_de_20_párrafo_20_predeter."><text:span text:style-name="T92"> </text:span></text:span><text:span text:style-name="Fuente_20_de_20_párrafo_20_predeter."><text:span text:style-name="T96">El </text:span></text:span><text:span text:style-name="Fuente_20_de_20_párrafo_20_predeter."><text:span text:style-name="T92">presupuesto base de licitación,</text:span></text:span><text:span text:style-name="Fuente_20_de_20_párrafo_20_predeter."><text:span text:style-name="T96"> incluido el 7% de I.G.I.C. que deberá soportar la Administración desde la formalización efectiva hasta su finalización prevista el 31 de diciembre de 2024 es de </text:span></text:span><text:span text:style-name="Fuente_20_de_20_párrafo_20_predeter."><text:span text:style-name="T92">172.251,12 €</text:span></text:span><text:span text:style-name="Fuente_20_de_20_párrafo_20_predeter."><text:span text:style-name="T96"> (ciento setenta y dos mil doscientos cincuenta y un euros con doce céntimos). Dicha cantidad se distribuye en las siguientes anualidades:</text:span></text:span></text:p>
      <text:list xml:id="list1288713217243052128" text:style-name="WWNum14">
        <text:list-item>
          <text:p text:style-name="P205"><text:soft-page-break/>2023: 86.125,56 euros.</text:p>
        </text:list-item>
        <text:list-item>
          <text:p text:style-name="P206"><text:span text:style-name="Fuente_20_de_20_párrafo_20_predeter."><text:span text:style-name="T240">2024: 86.125,56 euros.</text:span></text:span></text:p>
        </text:list-item>
      </text:list>
      <text:p text:style-name="P162"><text:tab/>Este contrato está financiado al 100% por el Plan de Recuperación Transformación y Resiliencia – Next Generation EU como parte de la Actuación 15 “Un Plan para tod@s” incluida en el PSTD Mogán.</text:p>
      <text:p text:style-name="P150"><text:span text:style-name="Fuente_20_de_20_párrafo_20_predeter."><text:span text:style-name="T254"><text:tab/>De acorde con la Ley de Contratos del Sector Público (LCSP), el valor estimado es de 241.473,51 <text:s/>€ con el 7% de I.G.I.C excluido. </text:span></text:span></text:p>
      <text:p text:style-name="P150"><text:span text:style-name="Fuente_20_de_20_párrafo_20_predeter."><text:span text:style-name="T220"/></text:span></text:p>
      <text:p text:style-name="P150"><text:span text:style-name="Fuente_20_de_20_párrafo_20_predeter."><text:span text:style-name="T254"><text:tab/>En el cálculo del valor estimado se han tenido en cuenta los costes derivados de la aplicación de las normativas laborales vigentes, otros costes que se deriven de la ejecución material de los servicios, los gastos generales de estructura y el beneficio industrial</text:span></text:span></text:p>
      <text:p text:style-name="P150"><text:span text:style-name="Fuente_20_de_20_párrafo_20_predeter."><text:span text:style-name="T220"/></text:span></text:p>
      <text:p text:style-name="P119"><text:span text:style-name="Fuente_20_de_20_párrafo_20_predeter."><text:span text:style-name="T97"><text:tab/>En la cantidad señalada, así como en las fijadas en las proposiciones y en el importe de adjudicación se consideran incluidos la totalidad de los gastos que al adjudicatario le pueda producir la realización del presente contrato</text:span></text:span></text:p>
      <text:p text:style-name="P150"><text:span text:style-name="Fuente_20_de_20_párrafo_20_predeter."><text:span text:style-name="T220"/></text:span></text:p>
      <text:p text:style-name="P150"><text:span text:style-name="Fuente_20_de_20_párrafo_20_predeter."><text:span text:style-name="T254"><text:tab/></text:span></text:span><text:span text:style-name="Fuente_20_de_20_párrafo_20_predeter."><text:span text:style-name="T253">&gt;VISTO </text:span></text:span><text:span text:style-name="Fuente_20_de_20_párrafo_20_predeter."><text:span text:style-name="T252">que existe retención de crédito <text:s/>con la finalidad de atender a las obligaciones económicas que se deriven de la contratación, con cargo a la partida presupuestaria 432 22706, denominada “INFORMACIÓN Y PROMOCIÓN TURISTICA; ESTUDIOS Y TRABAJOS TECN”, del Presupuesto General del Ayuntamiento para la anualidad 2023, conforme al certificado de Retención de Crédito que obra en el expediente por importe de 86.125,56 euros, n.º de operación 220230003628, de fecha 14 de marzo de 2023, así como compromiso de gasto para la anualidad 2024 por importe de 86.125,56 euros, en la misma partida presupuestaria, con n.º de operación 220239000045, de fecha 14 de marzo de 2023.</text:span></text:span></text:p>
      <text:p text:style-name="P150"><text:span text:style-name="Fuente_20_de_20_párrafo_20_predeter."><text:span text:style-name="T252"/></text:span></text:p>
      <text:p text:style-name="P150"><text:span text:style-name="Fuente_20_de_20_párrafo_20_predeter."><text:span text:style-name="T220"/></text:span></text:p>
      <text:p text:style-name="P150"><text:span text:style-name="Fuente_20_de_20_párrafo_20_predeter."><text:span text:style-name="T260"><text:tab/>Este contrato está financiado al 100% por el Plan de Recuperación Transformación y Resiliencia – Next Generation EU como parte de la Actuación 15 “Un Plan para tod@s” incluida en el PSTD Mogán.</text:span></text:span></text:p>
      <text:p text:style-name="P150"><text:span text:style-name="Fuente_20_de_20_párrafo_20_predeter."><text:span text:style-name="T220"/></text:span></text:p>
      <text:p text:style-name="P119"><text:span text:style-name="Fuente_20_de_20_párrafo_20_predeter."><text:span text:style-name="T220"/></text:span></text:p>
      <text:p text:style-name="P177"><text:span text:style-name="Fuente_20_de_20_párrafo_20_predeter."><text:span text:style-name="T99"><text:tab/></text:span></text:span><text:span text:style-name="Fuente_20_de_20_párrafo_20_predeter."><text:span text:style-name="T93">&gt;VISTO </text:span></text:span><text:span text:style-name="Fuente_20_de_20_párrafo_20_predeter."><text:span text:style-name="T99">que l</text:span></text:span><text:span text:style-name="Fuente_20_de_20_párrafo_20_predeter."><text:span text:style-name="T100">a duración del contrato </text:span></text:span><text:span text:style-name="Fuente_20_de_20_párrafo_20_predeter."><text:span text:style-name="T101">comenzará</text:span></text:span><text:span text:style-name="Fuente_20_de_20_párrafo_20_predeter."><text:span text:style-name="T100"> a partir de</text:span></text:span><text:span text:style-name="Fuente_20_de_20_párrafo_20_predeter."><text:span text:style-name="T101">l día siguiente a la formalización del contrato</text:span></text:span><text:span text:style-name="Fuente_20_de_20_párrafo_20_predeter."><text:span text:style-name="T100"> y hasta el 31 de Diciembre de 2024 (21 Meses estimados). Dicho plazo de duración podrá ser prorrogado por una anualidad. En relación a la prórroga y el preaviso se atenderá a lo recogido en el artículo 29.2 de la LCSP.</text:span></text:span></text:p>
      <text:p text:style-name="P117"><text:span text:style-name="Fuente_20_de_20_párrafo_20_predeter."><text:span text:style-name="T220"/></text:span></text:p>
      <text:p text:style-name="P123"><text:span text:style-name="Fuente_20_de_20_párrafo_20_predeter."><text:span text:style-name="T284"><text:tab/></text:span></text:span><text:span text:style-name="Fuente_20_de_20_párrafo_20_predeter."><text:span text:style-name="T288">&gt;VISTO</text:span></text:span><text:span text:style-name="Fuente_20_de_20_párrafo_20_predeter."><text:span text:style-name="T285"> </text:span></text:span><text:span text:style-name="Fuente_20_de_20_párrafo_20_predeter."><text:span text:style-name="T286">que c</text:span></text:span><text:span text:style-name="Fuente_20_de_20_párrafo_20_predeter."><text:span text:style-name="T287">on fecha <text:s/>14</text:span></text:span><text:span text:style-name="Fuente_20_de_20_párrafo_20_predeter."><text:span text:style-name="T289"> de marzo de 2023</text:span></text:span><text:span text:style-name="Fuente_20_de_20_párrafo_20_predeter."><text:span text:style-name="T287"> se ha emitido por Alberto Álamo Perera</text:span></text:span><text:span text:style-name="Fuente_20_de_20_párrafo_20_predeter."><text:span text:style-name="T290">, Letrado</text:span></text:span><text:span text:style-name="Texto_20_en_20_negrita"><text:span text:style-name="T291"> municipal, </text:span></text:span><text:span text:style-name="Fuente_20_de_20_párrafo_20_predeter."><text:span text:style-name="T287"><text:s/>Informe de</text:span></text:span><text:span text:style-name="Fuente_20_de_20_párrafo_20_predeter."><text:span text:style-name="T284"> justificación de elección de procedimiento y de criterios de adjudicación</text:span></text:span><text:span text:style-name="Fuente_20_de_20_párrafo_20_predeter."><text:span text:style-name="T287">, que consta en el expediente.<text:tab/></text:span></text:span></text:p>
      <text:p text:style-name="P17"><text:span text:style-name="Fuente_20_de_20_párrafo_20_predeter."><text:span text:style-name="T220"/></text:span></text:p>
      <text:p text:style-name="P123"><text:span text:style-name="Fuente_20_de_20_párrafo_20_predeter."><text:span text:style-name="T220"/></text:span></text:p>
      <text:p text:style-name="P123"><text:span text:style-name="Fuente_20_de_20_párrafo_20_predeter."><text:span text:style-name="T220"/></text:span></text:p>
      <text:p text:style-name="P153"><text:span text:style-name="Fuente_20_de_20_párrafo_20_predeter."><text:span text:style-name="T307">&gt;VISTO</text:span></text:span><text:span text:style-name="T228"> </text:span><text:span text:style-name="T229">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xml:id="list4071473765019949730" text:style-name="WW8Num2">
        <text:list-header>
          <text:p text:style-name="P250"/>
          <text:p text:style-name="P251"><text:span text:style-name="T13">a) El Pliego de Prescripciones Técnicas y Pliego de Cláusulas Administrativas Particulares,</text:span><text:span text:style-name="T3"> </text:span><text:span text:style-name="Fuente_20_de_20_párrafo_20_predeter."><text:span text:style-name="T309">con el contenido establecido en el artículo 122 y 124 de la LCSP.</text:span></text:span></text:p>
          <text:p text:style-name="P251"><text:span text:style-name="Fuente_20_de_20_párrafo_20_predeter."><text:span text:style-name="T220"/></text:span></text:p>
          <text:p text:style-name="P211"><text:span text:style-name="Fuente_20_de_20_párrafo_20_predeter."><text:span text:style-name="T308">b) Informe de justificación de elección del procedimiento y criterios de adjudicación del contrato</text:span></text:span><text:span text:style-name="Fuente_20_de_20_párrafo_20_predeter."><text:span text:style-name="T309">, emitido por D.</text:span></text:span><text:span text:style-name="Fuente_20_de_20_párrafo_20_predeter."><text:span text:style-name="T310"> Alberto Álamo Perera, Letrado</text:span></text:span><text:span text:style-name="Texto_20_en_20_negrita"><text:span text:style-name="T310"> municipal</text:span></text:span><text:span text:style-name="Fuente_20_de_20_párrafo_20_predeter."><text:span text:style-name="T310">.</text:span></text:span></text:p>
        </text:list-header>
      </text:list>
      <text:p text:style-name="P121"><text:span text:style-name="Fuente_20_de_20_párrafo_20_predeter."><text:span text:style-name="T220"/></text:span></text:p>
      <text:list xml:id="list31384410" text:continue-numbering="true" text:style-name="WW8Num2">
        <text:list-header>
          <text:p text:style-name="P212"><text:span text:style-name="Fuente_20_de_20_párrafo_20_predeter."><text:span text:style-name="T90">c)</text:span></text:span><text:span text:style-name="Fuente_20_de_20_párrafo_20_predeter."><text:span text:style-name="T94"> </text:span></text:span><text:span text:style-name="Fuente_20_de_20_párrafo_20_predeter."><text:span text:style-name="T90">Consta en el expediente retención de crédito </text:span></text:span><text:span text:style-name="Fuente_20_de_20_párrafo_20_predeter."><text:span text:style-name="T94">para atender a las obligaciones económicas que se deriven de la contratación, con cargo a la partida presupuestaria 432 22706, denominada “INFORMACIÓN Y PROMOCIÓN TURISTICA; ESTUDIOS Y TRABAJOS TECN”, del Presupuesto General del Ayuntamiento para la anualidad 2023, conforme al certificado de Retención de Crédito que obra en el expediente por importe de 86.125,56 euros, n.º de operación 220230003628, de fecha 14 de marzo de 2023, así como compromiso de gasto para la anualidad 2024 por importe de 86.125,56 euros, en la misma partida presupuestaria, con n.º de operación 220239000045, de fecha 14 de marzo de 2023.</text:span></text:span></text:p>
          <text:p text:style-name="P212"><text:span text:style-name="Fuente_20_de_20_párrafo_20_predeter."><text:span text:style-name="T170"/></text:span></text:p>
          <text:p text:style-name="P212"><text:soft-page-break/><text:span text:style-name="Fuente_20_de_20_párrafo_20_predeter."><text:span text:style-name="T170">d) El informe FAVORABLE emitido por el Sr. Secretario General Accidental</text:span></text:span><text:span text:style-name="Fuente_20_de_20_párrafo_20_predeter."><text:span text:style-name="T169"> de este Ayuntamiento de fecha 1</text:span></text:span><text:span text:style-name="Fuente_20_de_20_párrafo_20_predeter."><text:span text:style-name="T171">4</text:span></text:span><text:span text:style-name="Fuente_20_de_20_párrafo_20_predeter."><text:span text:style-name="T231"> de marzo de 2023</text:span></text:span><text:span text:style-name="Fuente_20_de_20_párrafo_20_predeter."><text:span text:style-name="T278">,</text:span></text:span><text:span text:style-name="Fuente_20_de_20_párrafo_20_predeter."><text:span text:style-name="T169"> en cumplimiento de lo dispuesto en el apartado 8 de la Disposición Adicional tercera de la LCSP.</text:span></text:span></text:p>
        </text:list-header>
      </text:list>
      <text:p text:style-name="P141"><text:span text:style-name="Fuente_20_de_20_párrafo_20_predeter."><text:span text:style-name="T211"/></text:span></text:p>
      <text:p text:style-name="P193"><text:span text:style-name="Fuente_20_de_20_párrafo_20_predeter."><text:span text:style-name="T312">&gt;VISTO el informe-propuesta de la Jefa de la Unidad Administrativa de Contratación</text:span></text:span><text:span text:style-name="Fuente_20_de_20_párrafo_20_predeter."><text:span text:style-name="T311"> de este Ayuntamiento de Mogán, de fecha 14</text:span></text:span><text:span text:style-name="Fuente_20_de_20_párrafo_20_predeter."><text:span text:style-name="T180"> de marzo de 2023</text:span></text:span><text:span text:style-name="Fuente_20_de_20_párrafo_20_predeter."><text:span text:style-name="T311">, que consta en el expediente, en los mismos términos que el presente.</text:span></text:span></text:p>
      <text:p text:style-name="P151"><text:span text:style-name="Fuente_20_de_20_párrafo_20_predeter."><text:span text:style-name="T237"/></text:span></text:p>
      <text:p text:style-name="P179"><text:span text:style-name="Fuente_20_de_20_párrafo_20_predeter."><text:span text:style-name="T182">&gt;VISTO </text:span></text:span><text:span text:style-name="Fuente_20_de_20_párrafo_20_predeter."><text:span text:style-name="T181">Informe favorable <text:s/>de la Intervención municipal de fecha 14 de marzo de 2023.</text:span></text:span></text:p>
      <text:p text:style-name="P142"><text:span text:style-name="Fuente_20_de_20_párrafo_20_predeter."><text:span text:style-name="T220"/></text:span></text:p>
      <text:p text:style-name="P19"><text:span text:style-name="Fuente_20_de_20_párrafo_20_predeter."><text:span text:style-name="T296"><text:tab/></text:span></text:span><text:span text:style-name="Fuente_20_de_20_párrafo_20_predeter."><text:span text:style-name="T297">&gt;CONSIDERANDO</text:span></text:span><text:span text:style-name="Fuente_20_de_20_párrafo_20_predeter."><text:span text:style-name="T296">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text:span></text:p>
      <text:p text:style-name="P20"/>
      <text:p text:style-name="P180"><text:span text:style-name="Fuente_20_de_20_párrafo_20_predeter."><text:span text:style-name="T319">Por todo ello, PROPONGO a la Junta de Gobierno Local, </text:span></text:span><text:span text:style-name="Fuente_20_de_20_párrafo_20_predeter."><text:span text:style-name="T320">tras fiscalización</text:span></text:span><text:span text:style-name="Fuente_20_de_20_párrafo_20_predeter."><text:span text:style-name="T319">:</text:span></text:span></text:p>
      <text:p text:style-name="P180"><text:span text:style-name="Fuente_20_de_20_párrafo_20_predeter."><text:span text:style-name="T211"/></text:span></text:p>
      <text:p text:style-name="P178"><text:span text:style-name="T321">PRIMERO.- </text:span><text:span text:style-name="T5">Aprobar la tramitación </text:span><text:span text:style-name="T230">ordinaria</text:span><text:span text:style-name="T5"> del procedimiento de adjudicación del contrato denominado </text:span><text:span text:style-name="Texto_20_en_20_negrita"><text:span text:style-name="T109">«SERVICIO DE ASISTENCIA TÉCNICA DE APOYO A LA GESTIÓN E IMPLEMENTACIÓN DEL PLAN DE SOSTENIBILIDAD TURÍSTICA DE DESTINO “MOGÁN: MONTAÑA, MAR Y CIELO” (EN ADELANTE PSTD MOGÁN) INCLUIDO EN EL PLAN TERRITORIAL DE SOSTENIBILIDAD TURÍSTICA DE LAS ISLAS CANARIAS FINANCIADO CON CARGO AL FONDO NEXT GENERATION EU DEBIDO A LA INSUFICIENCIA DE MEDIOS ESPECIALIZADOS Y CON EXPERIENCIA EN LA GESTIÓN Y JUSTIFICACIÓN DE FONDOS PRTR – NEXTGENERATION EU»</text:span></text:span><text:span text:style-name="Fuente_20_de_20_párrafo_20_predeter."><text:span text:style-name="T110">,</text:span></text:span><text:span text:style-name="Fuente_20_de_20_párrafo_20_predeter."><text:span text:style-name="T114"> expte.: <text:s/>2851/2023</text:span></text:span><text:span text:style-name="Fuente_20_de_20_párrafo_20_predeter."><text:span text:style-name="T115">.</text:span></text:span></text:p>
      <text:p text:style-name="P178"><text:span text:style-name="Fuente_20_de_20_párrafo_20_predeter."><text:span text:style-name="T220"/></text:span></text:p>
      <text:p text:style-name="P178"><text:span text:style-name="Fuente_20_de_20_párrafo_20_predeter."><text:span text:style-name="T65">SEGUNDO.- </text:span></text:span><text:span text:style-name="Fuente_20_de_20_párrafo_20_predeter."><text:span text:style-name="T111">Aprobar el Pliego de Prescripciones Técnicas y el Pliego de Cláusulas Administrativas Particulares, que han de regir la adjudicación de los</text:span></text:span><text:span text:style-name="Texto_20_en_20_negrita"><text:span text:style-name="T112"> <text:s/></text:span></text:span><text:span text:style-name="Texto_20_en_20_negrita"><text:span text:style-name="T109">«SERVICIO DE ASISTENCIA TÉCNICA DE APOYO A LA GESTIÓN E IMPLEMENTACIÓN DEL PLAN DE SOSTENIBILIDAD TURÍSTICA DE DESTINO “MOGÁN: MONTAÑA, MAR Y CIELO” (EN ADELANTE PSTD MOGÁN) INCLUIDO EN EL PLAN TERRITORIAL DE SOSTENIBILIDAD TURÍSTICA DE LAS ISLAS CANARIAS FINANCIADO CON CARGO AL FONDO NEXT GENERATION EU DEBIDO A LA INSUFICIENCIA DE MEDIOS ESPECIALIZADOS Y CON EXPERIENCIA EN LA GESTIÓN Y JUSTIFICACIÓN DE FONDOS PRTR – NEXTGENERATION EU»</text:span></text:span><text:span text:style-name="Fuente_20_de_20_párrafo_20_predeter."><text:span text:style-name="T110">,</text:span></text:span><text:span text:style-name="Fuente_20_de_20_párrafo_20_predeter."><text:span text:style-name="T114"> expte.: <text:s/>2851/2023</text:span></text:span><text:span text:style-name="Fuente_20_de_20_párrafo_20_predeter."><text:span text:style-name="T115">,</text:span></text:span><text:span text:style-name="Fuente_20_de_20_párrafo_20_predeter."><text:span text:style-name="T111"> mediante </text:span></text:span><text:span text:style-name="Fuente_20_de_20_párrafo_20_predeter."><text:span text:style-name="T110">procedimiento abierto y tramitación ordinaria, sujeto a regulación armonizada, en base a lo establecido en el artículo 156 de la LCSP</text:span></text:span><text:span text:style-name="Fuente_20_de_20_párrafo_20_predeter."><text:span text:style-name="T114">,</text:span></text:span><text:span text:style-name="Fuente_20_de_20_párrafo_20_predeter."><text:span text:style-name="T110"> </text:span></text:span><text:span text:style-name="Fuente_20_de_20_párrafo_20_predeter."><text:span text:style-name="T116"><text:s/></text:span></text:span><text:span text:style-name="Fuente_20_de_20_párrafo_20_predeter."><text:span text:style-name="T110">conforme a <text:s/>los criterios de adjudicación propuestos por </text:span></text:span><text:span text:style-name="Fuente_20_de_20_párrafo_20_predeter."><text:span text:style-name="T66">la </text:span></text:span><text:span text:style-name="Fuente_20_de_20_párrafo_20_predeter."><text:span text:style-name="T113">Responsable Accidental del Área de Presidencia </text:span></text:span><text:span text:style-name="Fuente_20_de_20_párrafo_20_predeter."><text:span text:style-name="T67">s/d 2022/1778</text:span></text:span><text:span text:style-name="Fuente_20_de_20_párrafo_20_predeter."><text:span text:style-name="T66">.</text:span></text:span></text:p>
      <text:p text:style-name="P178"><text:span text:style-name="Fuente_20_de_20_párrafo_20_predeter."><text:span text:style-name="T220"/></text:span></text:p>
      <text:p text:style-name="P18"><text:span text:style-name="T200"><text:tab/></text:span><text:span text:style-name="T279">TERCERO.-</text:span><text:span text:style-name="T276"> </text:span><text:span text:style-name="T277">Aprobar el expediente de contratación, con un presupuest</text:span><text:span text:style-name="T280">o</text:span><text:span text:style-name="Fuente_20_de_20_párrafo_20_predeter."><text:span text:style-name="T241"> base de licitación de</text:span></text:span><text:span text:style-name="Fuente_20_de_20_párrafo_20_predeter."><text:span text:style-name="T92"> <text:s/>172.251,12 euros</text:span></text:span><text:span text:style-name="Fuente_20_de_20_párrafo_20_predeter."><text:span text:style-name="T58"> ( 160.982,35 euros netos y <text:s/>11.268,77 euros correspondientes al 7% de IGIC)</text:span></text:span><text:span text:style-name="Fuente_20_de_20_párrafo_20_predeter."><text:span text:style-name="T299">;</text:span></text:span><text:span text:style-name="Fuente_20_de_20_párrafo_20_predeter."><text:span text:style-name="T300"> </text:span></text:span><text:span text:style-name="Fuente_20_de_20_párrafo_20_predeter."><text:span text:style-name="T299">sin división en lotes</text:span></text:span><text:span text:style-name="Fuente_20_de_20_párrafo_20_predeter."><text:span text:style-name="T281">; </text:span></text:span><text:span text:style-name="T282">financiándose</text:span><text:span text:style-name="Fuente_20_de_20_párrafo_20_predeter."><text:span text:style-name="T261"> con cargo a la partida presupuestaria 432 22706, denominada “INFORMACIÓN Y PROMOCIÓN TURISTICA; ESTUDIOS Y TRABAJOS TECN”, del Presupuesto General del Ayuntamiento para la anualidad 2023, conforme al certificado de Retención de Crédito que obra en el expediente por importe de 86.125,56 euros, n.º de operación 220230003628, de fecha 14 de marzo de 2023, así como compromiso de gasto para la anualidad 2024 por importe de 86.125,56 euros, en la misma partida presupuestaria, con n.º de operación 220239000045, de fecha 14 de marzo de 2023</text:span></text:span><text:span text:style-name="Fuente_20_de_20_párrafo_20_predeter."><text:span text:style-name="T94">, </text:span></text:span><text:span text:style-name="T274">y</text:span><text:span text:style-name="T282"> sin que proceda la revisión de precios; y disponer la apertura del procedimiento abierto de adjudicación y tramitación </text:span><text:span text:style-name="T272">ordinario, sujeto a regulación armonizada</text:span><text:span text:style-name="T282">, con arreglo al Pliego de Prescripciones Técnicas y Pliego de Cláusulas Administrativas Particulares, convocando la adjudicación del contrato referenciado, </text:span><text:span text:style-name="T270">en cumplimiento del artículo 117 de la LCSP. </text:span><text:span text:style-name="Fuente_20_de_20_párrafo_20_predeter."><text:span text:style-name="T102">La duración del contrato </text:span></text:span><text:span text:style-name="Fuente_20_de_20_párrafo_20_predeter."><text:span text:style-name="T101">comenzará</text:span></text:span><text:span text:style-name="Fuente_20_de_20_párrafo_20_predeter."><text:span text:style-name="T102"> a partir de</text:span></text:span><text:span text:style-name="Fuente_20_de_20_párrafo_20_predeter."><text:span text:style-name="T101">l día siguiente a la formalización del contrato</text:span></text:span><text:span text:style-name="Fuente_20_de_20_párrafo_20_predeter."><text:span text:style-name="T102"> y hasta el 31 de Diciembre de 2024 (21 Meses estimados). Dicho plazo de duración podrá ser prorrogado por una anualidad. En relación a la prórroga y al preaviso se atenderá a lo recogido en el artículo 29.2 de la LCSP.</text:span></text:span></text:p>
      <text:p text:style-name="P14"/>
      <text:p text:style-name="P21"><text:span text:style-name="T294"><text:tab/>CUARTO</text:span><text:span text:style-name="T298">.-</text:span><text:span text:style-name="T301"> </text:span><text:span text:style-name="T295">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text:span><text:soft-page-break/><text:span text:style-name="T295">integrante del expediente de contratación, en particular el pliego de clausulas administrativas y el de prescripciones técnicas, en cumplimiento del artículo 63 y 135 de la LCSP, </text:span><text:span text:style-name="Fuente_20_de_20_párrafo_20_predeter."><text:span text:style-name="T293">así como publicar el anuncio de licitación en el Diario Oficial de la Unión Europea.</text:span></text:span></text:p>
      <text:p text:style-name="P15"/>
      <text:p text:style-name="P21"><text:span text:style-name="Fuente_20_de_20_párrafo_20_predeter."><text:span text:style-name="T293"><text:tab/></text:span></text:span><text:span text:style-name="Fuente_20_de_20_párrafo_20_predeter."><text:span text:style-name="T292">En cumplimiento de la Disposición adicional decimoquinta de la LCSP l</text:span></text:span><text:span text:style-name="Fuente_20_de_20_párrafo_20_predeter."><text:span text:style-name="T293">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154"/>
      <text:p text:style-name="P156"><text:span text:style-name="T313">QUINTO.- -</text:span><text:span text:style-name="T314">Facultar a la Alcaldía-Presidencia para la suscripción de los contratos administrativos y/o públicos.</text:span></text:p>
      <text:p text:style-name="P155"/>
      <text:p text:style-name="P157"><text:span text:style-name="Fuente_20_de_20_párrafo_20_predeter."><text:span text:style-name="T106">SEXTO.- </text:span></text:span><text:span text:style-name="Fuente_20_de_20_párrafo_20_predeter."><text:span text:style-name="T107">Notificar el acuerdo adoptado por la Junta de Gobierno Local, D. Salvador Álvarez León (Coordinador de las Áreas de Servicios Centrales, de Acción Social y Sociocomunitaria, y del Área de Urbanismo, Promoción Turística y Seguridad), al Área de Presidencia,</text:span></text:span><text:span text:style-name="Fuente_20_de_20_párrafo_20_predeter."><text:span text:style-name="T108"> a la Unidad de Contratación, a la Unidad de Subvenciones y a la Intervención </text:span></text:span><text:span text:style-name="Fuente_20_de_20_párrafo_20_predeter."><text:span text:style-name="T107">de este Ilustre Ayuntamiento.”</text:span></text:span></text:p>
      <text:p text:style-name="P157"><text:span text:style-name="Fuente_20_de_20_párrafo_20_predeter."><text:span text:style-name="T103"/></text:span></text:p>
      <text:p text:style-name="P108"><text:span text:style-name="T126">Considerando que la adopción de este acuerdo es competencia de esta Junta de Gobierno Local, en virtud de las delegaciones efectuadas por la Alcaldesa de este Ayuntamiento, mediante Decreto número 2049/2019, de 17 de junio.</text:span> </text:p>
      <text:p text:style-name="P42">La Junta de Gobierno Local, acuerda aprobar la propuesta emitida en los términos que se recogen precedentemente.</text:p>
      <text:p text:style-name="P42"/>
      <text:p text:style-name="P32"><text:span text:style-name="T126"><text:tab/></text:span><text:span text:style-name="Strong_20_Emphasis"><text:span text:style-name="T151">Asuntos de urgencia.</text:span></text:span><text:span text:style-name="T126"> </text:span></text:p>
      <text:p text:style-name="P103"><text:span text:style-name="T6">Previa declaración de urgencia, se pasan a tratar los expedientes que se detallan y cuyo tenor literal es el siguiente:</text:span> </text:p>
      <text:p text:style-name="P42"/>
      <text:p text:style-name="P26"/>
      <text:p text:style-name="P26"><text:tab/><text:span text:style-name="Strong_20_Emphasis"><text:span text:style-name="T221">19.1. </text:span></text:span><text:span text:style-name="Strong_20_Emphasis"><text:span text:style-name="T222">Expte. 11857/2022. Propuesta de Resolución definitiva correspondiente a la Convocatoria anticipada subvenciones en concurrencia competitiva destinada a los estudiantes del Municipio de Mogán, año 2023.</text:span></text:span><text:span text:style-name="T223"> </text:span></text:p>
      <text:p text:style-name="P36"/>
      <text:p text:style-name="P33"><text:span text:style-name="T8"><text:tab/>“UNIDAD ADMINISTRATIVA DE EDUCACIÓN</text:span> </text:p>
      <text:p text:style-name="P33"><text:span text:style-name="T8">Expte.: 11857/2022</text:span> </text:p>
      <text:p text:style-name="P33"><text:span text:style-name="T8">Ref.: CAS</text:span> </text:p>
      <text:p text:style-name="P33"><text:span text:style-name="T127">TANIA DEL PINO ALONSO PÉREZ, </text:span><text:span text:style-name="T126">Teniente de Alcalde del Área de Acción Social y Socio-comunitaria, con competencias en materia de Servicios Sociales, Educación y Escuelas Infantiles, según Decreto nº 2.050/2019 de 17 de junio y en relación con</text:span> el informe emitido por la Instructora del Expediente el día 13 de marzo de 2023, relativo a la propuesta de resolución definitiva de la convocatoria anticipada de subvenciones en concurrencia competitiva destinada a los estudiantes del municipio de Mogán que literalmente dice: </text:p>
      <text:p text:style-name="P27">&lt;&lt;A la vista del expediente tramitado en el Departamento de Educación de este Ilustre Ayuntamiento de Mogán número 11857/2022 y cuya convocatoria fue publicada en la BDNS 659972, publicada en el B.O.P. nº142 del día 25 de Noviembre de 2022. </text:p>
      <text:p text:style-name="P27">A la vista de la valoración de las solicitudes presentadas a esta convocatoria y visto que las mismas cumplen con los requisitos exigidos en la misma, en cumplimiento de las exigencias establecidas en las bases generales de esta convocatoria de subvenciones, salvo las que se detallan como denegadas, la técnico-instructora del procedimiento, en el ejercicio las competencias asignadas, formula la siguiente propuesta definitiva, en base a los siguientes: </text:p>
      <text:p text:style-name="P29"><text:span text:style-name="T8">ANTECEDENTES DE HECHOS:</text:span> </text:p>
      <text:p text:style-name="P27"><text:span text:style-name="T8">I</text:span><text:span text:style-name="T127">.-</text:span><text:span text:style-name="T126"> Que con fecha de 24 de octubre de 2022, se aprobó en la sesión ordinaria de la Junta de Gobierno Local de esta entidad las Bases Reguladoras de la concesión de subvenciones a los estudiantes del municipio de Mogán, con destino a subvencionar parcialmente los gastos de transporte o alquiler de vivienda o residencia y de material de uso académico para el año 2023.</text:span> </text:p>
      <text:p text:style-name="P27"><text:soft-page-break/><text:span text:style-name="T8">II.- </text:span><text:span text:style-name="T126">Que con fecha de 15 de noviembre de 2022, se aprobó en la sesión ordinaria de la Junta de Gobierno Local de esta entidad la Convocatoria anticipada de subvenciones en concurrencia competitiva destinada a los estudiantes del municipio de Mogán, año 2023.</text:span> </text:p>
      <text:p text:style-name="P27"><text:span text:style-name="T8">III.- </text:span>Visto que <text:span text:style-name="T126">de 61 solicitudes presentadas, se estimaron como aptas 52 solicitudes, quedando 1 pendiente de presentación de documentación, 1 por cursar deuda pendiente o pago a justificar de pagos otorgados por este Ayuntamiento, 3 excluidas por superar umbral, y 4 por presentación de solicitud fuera de plazo, los requisitos establecidos en las Bases Reguladoras de esta convocatoria</text:span> </text:p>
      <text:p text:style-name="P27"><text:span text:style-name="T127">IV.-</text:span><text:span text:style-name="T126"> El crédito presupuestario previsto en esta convocatoria de subvenciones se concederán con cargo al crédito consignado en la aplicación presupuestaria del Área de Acción Social y Sociocomunitaria. Negociado de Educación: 320.480.00 Administración General Educación; otras subvenciones, por importe de cien mil euros (100.000,00 ) con cargo al ejercicio presupuestario del año 2023.</text:span> </text:p>
      <text:p text:style-name="P27"><text:span text:style-name="T8">V.- </text:span>Los criterios de concesión para determinar la cuantía individualizada son: </text:p>
      <text:p text:style-name="P27"><text:span text:style-name="T126">1.- Documentación presentada de forma correcta y completa según orden de llegada. </text:span><text:span text:style-name="T127">En el caso de requerimiento de subsanación, este orden se perderá hasta su presentación correcta y completa</text:span><text:span text:style-name="T126">.</text:span> </text:p>
      <text:p text:style-name="P27"><text:span text:style-name="T126">2.- Cumplido el apartado anterior, esta subvención será distribuida en función a los parámetros que se establecen a continuación, en base a un importe fijo que vendrá establecido en la convocatoria y hasta agotar el crédito fijado en la misma:</text:span> </text:p>
      <text:p text:style-name="P40">A) MODALIDAD PRESENCIAL: </text:p>
      <text:p text:style-name="P27"><text:span text:style-name="T126">a.1.- Gastos en transporte público o privado por el traslado del estudiante al centro de estudios y gastos en material de uso académico en función a la distancia entre el lugar de residencia y el centro de estudios:</text:span> </text:p>
      <text:p text:style-name="P27"><text:span text:style-name="T126">Distancia menor de 20 Kms: 350,00 Euros</text:span> </text:p>
      <text:p text:style-name="P27"><text:span text:style-name="T126">Distancia entre 20 Kms y 40 Kms: 450,00 Euros</text:span> </text:p>
      <text:p text:style-name="P27"><text:span text:style-name="T126">Distancia superior a 40 Kms: 600,00 Euros</text:span> </text:p>
      <text:p text:style-name="P27"><text:span text:style-name="T126">a.2.- Gastos por el pago de la residencia escolar o el alquiler de la vivienda en la que el estudiante reside durante el curso académico en función al pago mensual del alquiler y gastos por la adquisición de material de uso académico:</text:span> </text:p>
      <text:p text:style-name="P27"><text:span text:style-name="T126">Cuota mensual inferior a 150 : 800,00 Euros</text:span> </text:p>
      <text:p text:style-name="P27"><text:span text:style-name="T126">Cuota mensual entre 150,00 - 300,00: 1.000,00 Euros</text:span> </text:p>
      <text:p text:style-name="P27"><text:span text:style-name="T126">Cuota mensual superior a 300,00: 1.200,00 Euros</text:span> </text:p>
      <text:p text:style-name="P40">- B) MODALIDAD SEMIPRESENCIAL: </text:p>
      <text:p text:style-name="P27"><text:span text:style-name="T126">b.1.- Gastos en transporte público o privado por el traslado del estudiante al centro de estudios y gastos en material de uso académico en función a la distancia entre el lugar de residencia y el centro de estudios:</text:span> </text:p>
      <text:p text:style-name="P27"><text:span text:style-name="T126">Distancia menor de 20 Kms: 200,00 Euros</text:span> </text:p>
      <text:p text:style-name="P27"><text:span text:style-name="T126">Distancia entre 20 Kms y 40 Kms: 300,00 Euros</text:span> </text:p>
      <text:p text:style-name="P27"><text:span text:style-name="T126">Distancia superior a 40 Kms: 450,00 Euros</text:span> </text:p>
      <text:p text:style-name="P27"><text:span text:style-name="T126">- C) MODALIDAD NO PRESENCIAL U ONLINE:</text:span> </text:p>
      <text:p text:style-name="P27"><text:span text:style-name="T126">c.1.- Gastos por adquisición de material de uso académico: 400,00 Euros</text:span> </text:p>
      <text:p text:style-name="P27"><text:span text:style-name="T127">VI.-</text:span><text:span text:style-name="T126"> Que de acuerdo con lo dispuesto en las Bases de esta convocatoria, las solicitudes admitidas por cumplir las condiciones establecidas como requisitos de participación y que presentaron la documentación exigida en la Base sexta han sido valoradas, siendo el resultado el contenido en los Anexos que se adjunta a esta propuesta de resolución.</text:span> </text:p>
      <text:p text:style-name="P29"><text:span text:style-name="T8">FUNDAMENTOS JURÍDICOS:</text:span> </text:p>
      <text:p text:style-name="P27"><text:soft-page-break/><text:span text:style-name="T8">PRIMERO.- </text:span>La presente convocatoria se resuelve de conformidad con la Convocatoria de Subvenciones al Área de Acción Social y Sociocomunitari<text:span text:style-name="T126">a. Negociado de Educación, correspondiente a la anualidad 2023, publicada por el Iltre Ayuntamiento de Mogán en el B.O.P. nº140 del día 25 de noviembre de 2022.</text:span> </text:p>
      <text:p text:style-name="P27"><text:span text:style-name="T127">SEGUNDO.- </text:span><text:span text:style-name="T126">En lo no previsto en la Convocatoria se ha instado a lo preceptuado en la Ordenanza General de Subvenciones del Iltre Ayuntamiento de Mogán, de 23 de julio de 2021 (BOP nº 91 de 02 de agosto de 2021), la Ley 38/2003 de 17 de noviembre, General de Subvenciones, el Real Decreto 887/2006, de 21 de julio, por el que se aprueba el Reglamento de la Ley General de Subvenciones, las Bases de Ejecución del Presupuesto del Iltre Ayuntamiento de Mogán para el ejercicio 2021 y las restantes normas de derecho administrativo que resultan de aplicación.</text:span> </text:p>
      <text:p text:style-name="P27">A la vista de los expuesto se realiza la siguiente: </text:p>
      <text:p text:style-name="P29"><text:span text:style-name="T8">PROPUESTA DE RESOLUCIÓN DEFINITIVA:</text:span> </text:p>
      <text:p text:style-name="P27"><text:span text:style-name="T8">PRIMERO.- </text:span><text:span text:style-name="T126">Conceder de forma </text:span><text:span text:style-name="T127">DEFINITIVA</text:span><text:span text:style-name="T126"> al alumnado del municipio de Mogán y que a continuación se relaciona en el </text:span><text:span text:style-name="T127">ANEXO I</text:span><text:span text:style-name="T126">, la subvención en concurrencia competitiva destinada a los estudiantes del municipio de Mogán, por los importes indicados, para gastos de residencia escolar o alquiler de vivienda en estudios presenciales, y por gastos por estudios en modalidad presencial u online, de material tecnológico, libros de texto y material de impresión de uso académico, curso 2022/2023, así como informar de las solicitudes denegadas por no cumplir con requisitos establecidos en las Bases Reguladoras de esta convocatoria.</text:span> </text:p>
      <text:p text:style-name="P29"><text:span text:style-name="T8">ANEXO I</text:span> </text:p>
      <text:p text:style-name="P33"><text:span text:style-name="T8">A) MODALIDAD PRESENCIAL</text:span> </text:p>
      <text:p text:style-name="P46">A1) Subvención destinada a gastos para transporte y material académico, en función de la distancia entre el domicilio de la persona solicitante y el centro educativo </text:p>
      <text:p text:style-name="P36">- Distancia menor de 20 Kms. </text:p>
      <table:table table:name="Tabla32" table:style-name="Tabla32">
        <table:table-column table:style-name="Tabla32.A" table:number-columns-repeated="4"/>
        <table:table-row>
          <table:table-cell table:style-name="Tabla32.A1" office:value-type="string">
            <text:p text:style-name="P63">Nº EXP </text:p>
          </table:table-cell>
          <table:table-cell table:style-name="Tabla32.A1" office:value-type="string">
            <text:p text:style-name="P63">NOMBRE Y APELLIDOS </text:p>
          </table:table-cell>
          <table:table-cell table:style-name="Tabla32.A1" office:value-type="string">
            <text:p text:style-name="P63">DNI/NIE </text:p>
          </table:table-cell>
          <table:table-cell table:style-name="Tabla32.D1" office:value-type="string">
            <text:p text:style-name="P63">TOTAL CONCESIÓN </text:p>
          </table:table-cell>
        </table:table-row>
        <table:table-row>
          <table:table-cell table:style-name="Tabla32.A2" office:value-type="float" office:value="34">
            <text:p text:style-name="P63">34</text:p>
          </table:table-cell>
          <table:table-cell table:style-name="Tabla32.B2" office:value-type="string">
            <text:p text:style-name="P63">GABRIEL HERNÁNDEZ SUÁREZ (JULIA DELIA SUÁREZ DÉNIZ) </text:p>
          </table:table-cell>
          <table:table-cell table:style-name="Tabla32.B2" office:value-type="string">
            <text:p text:style-name="P63">***6091** </text:p>
          </table:table-cell>
          <table:table-cell table:style-name="Tabla32.D2" office:value-type="float" office:value="350">
            <text:p text:style-name="P63">350</text:p>
          </table:table-cell>
        </table:table-row>
        <table:table-row>
          <table:table-cell table:style-name="Tabla32.A2" office:value-type="float" office:value="68">
            <text:p text:style-name="P63">68</text:p>
          </table:table-cell>
          <table:table-cell table:style-name="Tabla32.B2" office:value-type="string">
            <text:p text:style-name="P63">ÓLIVER QUINTANA LÓPEZ (CAROLINA LÓPEZ HERNÁNDEZ) </text:p>
          </table:table-cell>
          <table:table-cell table:style-name="Tabla32.B2" office:value-type="string">
            <text:p text:style-name="P63">***7529** </text:p>
          </table:table-cell>
          <table:table-cell table:style-name="Tabla32.D2" office:value-type="float" office:value="350">
            <text:p text:style-name="P63">350</text:p>
          </table:table-cell>
        </table:table-row>
        <table:table-row>
          <table:table-cell table:style-name="Tabla32.A2" office:value-type="float" office:value="80">
            <text:p text:style-name="P63">80</text:p>
          </table:table-cell>
          <table:table-cell table:style-name="Tabla32.B2" office:value-type="string">
            <text:p text:style-name="P63">SAÚL QUESADA DÍAZ (TERESA DÍAZ DÍAZ) </text:p>
          </table:table-cell>
          <table:table-cell table:style-name="Tabla32.B2" office:value-type="string">
            <text:p text:style-name="P63">***5409** </text:p>
          </table:table-cell>
          <table:table-cell table:style-name="Tabla32.D2" office:value-type="float" office:value="350">
            <text:p text:style-name="P63">350</text:p>
          </table:table-cell>
        </table:table-row>
        <table:table-row>
          <table:table-cell table:style-name="Tabla32.A2" office:value-type="float" office:value="84">
            <text:p text:style-name="P63">84</text:p>
          </table:table-cell>
          <table:table-cell table:style-name="Tabla32.B2" office:value-type="string">
            <text:p text:style-name="P63">ÁLVARO GARCÍA ALONSO </text:p>
          </table:table-cell>
          <table:table-cell table:style-name="Tabla32.B2" office:value-type="string">
            <text:p text:style-name="P63">**8799** </text:p>
          </table:table-cell>
          <table:table-cell table:style-name="Tabla32.D2" office:value-type="float" office:value="350">
            <text:p text:style-name="P63">350</text:p>
          </table:table-cell>
        </table:table-row>
        <table:table-row>
          <table:table-cell table:style-name="Tabla32.A2" office:value-type="float" office:value="98">
            <text:p text:style-name="P63">98</text:p>
          </table:table-cell>
          <table:table-cell table:style-name="Tabla32.B2" office:value-type="string">
            <text:p text:style-name="P63"><text:span text:style-name="T126">CELIA MONTESDEOCA ARAÑA (ÁGUEDA DEL PINO ARAÑA SÁNCHEZ)</text:span> </text:p>
          </table:table-cell>
          <table:table-cell table:style-name="Tabla32.B2" office:value-type="string">
            <text:p text:style-name="P63">***6091** </text:p>
          </table:table-cell>
          <table:table-cell table:style-name="Tabla32.D2" office:value-type="float" office:value="350">
            <text:p text:style-name="P63">350</text:p>
          </table:table-cell>
        </table:table-row>
        <table:table-row>
          <table:table-cell table:style-name="Tabla32.A2" office:value-type="float" office:value="103">
            <text:p text:style-name="P63">103</text:p>
          </table:table-cell>
          <table:table-cell table:style-name="Tabla32.B2" office:value-type="string">
            <text:p text:style-name="P63">GABRIEL HENNING SANCHEZ (CARMEN DUNIA SÁNCHEZ VEGA) </text:p>
          </table:table-cell>
          <table:table-cell table:style-name="Tabla32.B2" office:value-type="string">
            <text:p text:style-name="P63">***4940** </text:p>
          </table:table-cell>
          <table:table-cell table:style-name="Tabla32.D2" office:value-type="float" office:value="350">
            <text:p text:style-name="P63">350</text:p>
          </table:table-cell>
        </table:table-row>
        <table:table-row>
          <table:table-cell table:style-name="Tabla32.A2" office:value-type="float" office:value="105">
            <text:p text:style-name="P63">105</text:p>
          </table:table-cell>
          <table:table-cell table:style-name="Tabla32.B2" office:value-type="string">
            <text:p text:style-name="P63">RAÚL RIVERO OJEDA - ( ALFONSO RIVERO BENITEZ) </text:p>
          </table:table-cell>
          <table:table-cell table:style-name="Tabla32.B2" office:value-type="string">
            <text:p text:style-name="P63">***6150** </text:p>
          </table:table-cell>
          <table:table-cell table:style-name="Tabla32.D2" office:value-type="float" office:value="350">
            <text:p text:style-name="P63">350</text:p>
          </table:table-cell>
        </table:table-row>
      </table:table>
      <text:p text:style-name="P46"><text:soft-page-break/>- Distancia entre 20 Kms y 40 Kms. </text:p>
      <table:table table:name="Tabla33" table:style-name="Tabla33">
        <table:table-column table:style-name="Tabla33.A" table:number-columns-repeated="4"/>
        <table:table-row>
          <table:table-cell table:style-name="Tabla33.A1" office:value-type="string">
            <text:p text:style-name="P63">Nº EXP </text:p>
          </table:table-cell>
          <table:table-cell table:style-name="Tabla33.A1" office:value-type="string">
            <text:p text:style-name="P63">NOMBRE Y APELLIDOS </text:p>
          </table:table-cell>
          <table:table-cell table:style-name="Tabla33.A1" office:value-type="string">
            <text:p text:style-name="P63">DNI/NIE </text:p>
          </table:table-cell>
          <table:table-cell table:style-name="Tabla33.D1" office:value-type="string">
            <text:p text:style-name="P63">TOTAL CONCESIÓN </text:p>
          </table:table-cell>
        </table:table-row>
        <table:table-row>
          <table:table-cell table:style-name="Tabla33.A2" office:value-type="float" office:value="11">
            <text:p text:style-name="P63">11</text:p>
          </table:table-cell>
          <table:table-cell table:style-name="Tabla33.B2" office:value-type="string">
            <text:p text:style-name="P63">DIEGO ALONSO HERNÁNDEZ </text:p>
          </table:table-cell>
          <table:table-cell table:style-name="Tabla33.B2" office:value-type="string">
            <text:p text:style-name="P63">***0826** </text:p>
          </table:table-cell>
          <table:table-cell table:style-name="Tabla33.D2" office:value-type="float" office:value="450">
            <text:p text:style-name="P63">450</text:p>
          </table:table-cell>
        </table:table-row>
        <table:table-row>
          <table:table-cell table:style-name="Tabla33.A2" office:value-type="float" office:value="13">
            <text:p text:style-name="P63">13</text:p>
          </table:table-cell>
          <table:table-cell table:style-name="Tabla33.B2" office:value-type="string">
            <text:p text:style-name="P63">NEREA ALONSO HERNÁNDEZ </text:p>
          </table:table-cell>
          <table:table-cell table:style-name="Tabla33.B2" office:value-type="string">
            <text:p text:style-name="P63">***6092** </text:p>
          </table:table-cell>
          <table:table-cell table:style-name="Tabla33.D2" office:value-type="float" office:value="450">
            <text:p text:style-name="P63">450</text:p>
          </table:table-cell>
        </table:table-row>
        <table:table-row>
          <table:table-cell table:style-name="Tabla33.A2" office:value-type="float" office:value="15">
            <text:p text:style-name="P68"><text:span text:style-name="T126">15</text:span> </text:p>
          </table:table-cell>
          <table:table-cell table:style-name="Tabla33.B2" office:value-type="string">
            <text:p text:style-name="P68"><text:span text:style-name="T126">CRISTIAN TORRES SUÁREZ</text:span> </text:p>
          </table:table-cell>
          <table:table-cell table:style-name="Tabla33.B2" office:value-type="string">
            <text:p text:style-name="P68"><text:span text:style-name="T126">***5925**</text:span> </text:p>
          </table:table-cell>
          <table:table-cell table:style-name="Tabla33.D2" office:value-type="float" office:value="450">
            <text:p text:style-name="P63">450</text:p>
          </table:table-cell>
        </table:table-row>
        <table:table-row>
          <table:table-cell table:style-name="Tabla33.A2" office:value-type="float" office:value="30">
            <text:p text:style-name="P63">30</text:p>
          </table:table-cell>
          <table:table-cell table:style-name="Tabla33.B2" office:value-type="string">
            <text:p text:style-name="P63">NAROA RIJO SUÁREZ </text:p>
            <text:p text:style-name="P63">(Mª ELENA SUÁREZ SUÁREZ) </text:p>
          </table:table-cell>
          <table:table-cell table:style-name="Tabla33.B2" office:value-type="string">
            <text:p text:style-name="P63">***6382** </text:p>
          </table:table-cell>
          <table:table-cell table:style-name="Tabla33.D2" office:value-type="float" office:value="450">
            <text:p text:style-name="P63">450</text:p>
          </table:table-cell>
        </table:table-row>
        <table:table-row>
          <table:table-cell table:style-name="Tabla33.A2" office:value-type="float" office:value="41">
            <text:p text:style-name="P63">41</text:p>
          </table:table-cell>
          <table:table-cell table:style-name="Tabla33.B2" office:value-type="string">
            <text:p text:style-name="P63">TARA Mª FIGUEROA JIMÉNEZ (LOURDES JIMÉNEZ DÍAZ) </text:p>
          </table:table-cell>
          <table:table-cell table:style-name="Tabla33.B2" office:value-type="string">
            <text:p text:style-name="P63">***1146** </text:p>
          </table:table-cell>
          <table:table-cell table:style-name="Tabla33.D2" office:value-type="float" office:value="450">
            <text:p text:style-name="P63">450</text:p>
          </table:table-cell>
        </table:table-row>
        <table:table-row>
          <table:table-cell table:style-name="Tabla33.A2" office:value-type="float" office:value="43">
            <text:p text:style-name="P63"><text:span text:style-name="T126">43</text:span> </text:p>
          </table:table-cell>
          <table:table-cell table:style-name="Tabla33.B2" office:value-type="string">
            <text:p text:style-name="P63"><text:span text:style-name="T126">CARLA ALCÁNTARA SANTANA (ARANTXA ALCÁNTARA SANTANA)</text:span> </text:p>
          </table:table-cell>
          <table:table-cell table:style-name="Tabla33.B2" office:value-type="string">
            <text:p text:style-name="P63">***7712** </text:p>
          </table:table-cell>
          <table:table-cell table:style-name="Tabla33.D2" office:value-type="float" office:value="450">
            <text:p text:style-name="P63">450</text:p>
          </table:table-cell>
        </table:table-row>
        <table:table-row>
          <table:table-cell table:style-name="Tabla33.A2" office:value-type="float" office:value="88">
            <text:p text:style-name="P63">88</text:p>
          </table:table-cell>
          <table:table-cell table:style-name="Tabla33.B2" office:value-type="string">
            <text:p text:style-name="P63">GABRIEL SUÁREZ LÓPEZ (FRANCISCO SUÁREZ SUÁREZ) </text:p>
          </table:table-cell>
          <table:table-cell table:style-name="Tabla33.B2" office:value-type="string">
            <text:p text:style-name="P63">***7718** </text:p>
          </table:table-cell>
          <table:table-cell table:style-name="Tabla33.D2" office:value-type="float" office:value="450">
            <text:p text:style-name="P63">450</text:p>
          </table:table-cell>
        </table:table-row>
        <table:table-row>
          <table:table-cell table:style-name="Tabla33.A2" office:value-type="float" office:value="90">
            <text:p text:style-name="P63">90</text:p>
          </table:table-cell>
          <table:table-cell table:style-name="Tabla33.B2" office:value-type="string">
            <text:p text:style-name="P63"><text:span text:style-name="T126">MANUEL DELGADO ARROYO (RAFAEL DELGADO SANTANA)</text:span> </text:p>
          </table:table-cell>
          <table:table-cell table:style-name="Tabla33.B2" office:value-type="string">
            <text:p text:style-name="P63">***7742** </text:p>
          </table:table-cell>
          <table:table-cell table:style-name="Tabla33.D2" office:value-type="float" office:value="450">
            <text:p text:style-name="P63">450</text:p>
          </table:table-cell>
        </table:table-row>
        <table:table-row>
          <table:table-cell table:style-name="Tabla33.A2" office:value-type="float" office:value="93">
            <text:p text:style-name="P63">93</text:p>
          </table:table-cell>
          <table:table-cell table:style-name="Tabla33.B2" office:value-type="string">
            <text:p text:style-name="P63">PAULA CRUZ HERNÁNDEZ (TAIMARY HERNANDEZ MURSULI) </text:p>
          </table:table-cell>
          <table:table-cell table:style-name="Tabla33.B2" office:value-type="string">
            <text:p text:style-name="P63">***7456** </text:p>
          </table:table-cell>
          <table:table-cell table:style-name="Tabla33.D2" office:value-type="float" office:value="450">
            <text:p text:style-name="P63">450</text:p>
          </table:table-cell>
        </table:table-row>
        <table:table-row>
          <table:table-cell table:style-name="Tabla33.A2" office:value-type="float" office:value="100">
            <text:p text:style-name="P63">100</text:p>
          </table:table-cell>
          <table:table-cell table:style-name="Tabla33.B2" office:value-type="string">
            <text:p text:style-name="P63">SAMIRA HERNÁNDEZ SOSA (GUSTAVO HERNÁNDEZ DELGADO) </text:p>
          </table:table-cell>
          <table:table-cell table:style-name="Tabla33.B2" office:value-type="string">
            <text:p text:style-name="P63">***5422** </text:p>
          </table:table-cell>
          <table:table-cell table:style-name="Tabla33.D2" office:value-type="float" office:value="450">
            <text:p text:style-name="P63">450</text:p>
          </table:table-cell>
        </table:table-row>
        <text:soft-page-break/>
        <table:table-row>
          <table:table-cell table:style-name="Tabla33.A2" office:value-type="float" office:value="102">
            <text:p text:style-name="P63">102</text:p>
          </table:table-cell>
          <table:table-cell table:style-name="Tabla33.B2" office:value-type="string">
            <text:p text:style-name="P63">KIRA SUÁREZ CAZORLA - ( ARABIA CAZORLA JORGE) </text:p>
          </table:table-cell>
          <table:table-cell table:style-name="Tabla33.B2" office:value-type="string">
            <text:p text:style-name="P63">***5402** </text:p>
          </table:table-cell>
          <table:table-cell table:style-name="Tabla33.D2" office:value-type="float" office:value="450">
            <text:p text:style-name="P63">450</text:p>
          </table:table-cell>
        </table:table-row>
      </table:table>
      <text:p text:style-name="P46">- Distancia superior a 40 Kms. </text:p>
      <table:table table:name="Tabla34" table:style-name="Tabla34">
        <table:table-column table:style-name="Tabla34.A"/>
        <table:table-column table:style-name="Tabla34.B"/>
        <table:table-column table:style-name="Tabla34.C" table:number-columns-repeated="2"/>
        <table:table-row>
          <table:table-cell table:style-name="Tabla34.A1" office:value-type="string">
            <text:p text:style-name="P63">Nº EXP </text:p>
          </table:table-cell>
          <table:table-cell table:style-name="Tabla34.A1" office:value-type="string">
            <text:p text:style-name="P63">NOMBRE Y APELLIDOS </text:p>
          </table:table-cell>
          <table:table-cell table:style-name="Tabla34.A1" office:value-type="string">
            <text:p text:style-name="P63">DNI/NIE </text:p>
          </table:table-cell>
          <table:table-cell table:style-name="Tabla34.D1" office:value-type="string">
            <text:p text:style-name="P63">TOTAL CONCESIÓN </text:p>
          </table:table-cell>
        </table:table-row>
        <table:table-row>
          <table:table-cell table:style-name="Tabla34.A2" office:value-type="float" office:value="2">
            <text:p text:style-name="P63">2</text:p>
          </table:table-cell>
          <table:table-cell table:style-name="Tabla34.B2" office:value-type="string">
            <text:p text:style-name="P63">MARIA EULALIA GODOY SANTANA </text:p>
          </table:table-cell>
          <table:table-cell table:style-name="Tabla34.B2" office:value-type="string">
            <text:p text:style-name="P63">***5117** </text:p>
          </table:table-cell>
          <table:table-cell table:style-name="Tabla34.D2" office:value-type="float" office:value="600">
            <text:p text:style-name="P63">600</text:p>
          </table:table-cell>
        </table:table-row>
        <table:table-row>
          <table:table-cell table:style-name="Tabla34.A2" office:value-type="float" office:value="4">
            <text:p text:style-name="P63">4</text:p>
          </table:table-cell>
          <table:table-cell table:style-name="Tabla34.B2" office:value-type="string">
            <text:p text:style-name="P63">JORGE VERES SÁNCHEZ </text:p>
          </table:table-cell>
          <table:table-cell table:style-name="Tabla34.B2" office:value-type="string">
            <text:p text:style-name="P63">***7753** </text:p>
          </table:table-cell>
          <table:table-cell table:style-name="Tabla34.D2" office:value-type="float" office:value="600">
            <text:p text:style-name="P63">600</text:p>
          </table:table-cell>
        </table:table-row>
        <table:table-row>
          <table:table-cell table:style-name="Tabla34.A2" office:value-type="float" office:value="7">
            <text:p text:style-name="P63">7</text:p>
          </table:table-cell>
          <table:table-cell table:style-name="Tabla34.B2" office:value-type="string">
            <text:p text:style-name="P63">ELIA ALONSO TRUJILLO </text:p>
          </table:table-cell>
          <table:table-cell table:style-name="Tabla34.B2" office:value-type="string">
            <text:p text:style-name="P63">***4879** </text:p>
          </table:table-cell>
          <table:table-cell table:style-name="Tabla34.D2" office:value-type="float" office:value="600">
            <text:p text:style-name="P63">600</text:p>
          </table:table-cell>
        </table:table-row>
        <table:table-row>
          <table:table-cell table:style-name="Tabla34.A2" office:value-type="float" office:value="10">
            <text:p text:style-name="P63">10</text:p>
          </table:table-cell>
          <table:table-cell table:style-name="Tabla34.B2" office:value-type="string">
            <text:p text:style-name="P63">CARLA MACÍAS RODRÍGUEZ </text:p>
          </table:table-cell>
          <table:table-cell table:style-name="Tabla34.B2" office:value-type="string">
            <text:p text:style-name="P63">***4659** </text:p>
          </table:table-cell>
          <table:table-cell table:style-name="Tabla34.D2" office:value-type="float" office:value="600">
            <text:p text:style-name="P63">600</text:p>
          </table:table-cell>
        </table:table-row>
        <table:table-row>
          <table:table-cell table:style-name="Tabla34.A2" office:value-type="float" office:value="22">
            <text:p text:style-name="P63">22</text:p>
          </table:table-cell>
          <table:table-cell table:style-name="Tabla34.B2" office:value-type="string">
            <text:p text:style-name="P63">CARLINA ELENA GUTIERREZ SZACHRAJZUK </text:p>
          </table:table-cell>
          <table:table-cell table:style-name="Tabla34.B2" office:value-type="string">
            <text:p text:style-name="P63">***4648** </text:p>
          </table:table-cell>
          <table:table-cell table:style-name="Tabla34.D2" office:value-type="float" office:value="600">
            <text:p text:style-name="P63">600</text:p>
          </table:table-cell>
        </table:table-row>
        <table:table-row>
          <table:table-cell table:style-name="Tabla34.A2" office:value-type="float" office:value="25">
            <text:p text:style-name="P63">25</text:p>
          </table:table-cell>
          <table:table-cell table:style-name="Tabla34.B2" office:value-type="string">
            <text:p text:style-name="P63"><text:span text:style-name="T126">LIDIA ESTHER ALONSO VEGA</text:span> </text:p>
          </table:table-cell>
          <table:table-cell table:style-name="Tabla34.B2" office:value-type="string">
            <text:p text:style-name="P63">***0314** </text:p>
          </table:table-cell>
          <table:table-cell table:style-name="Tabla34.D2" office:value-type="float" office:value="600">
            <text:p text:style-name="P63">600</text:p>
          </table:table-cell>
        </table:table-row>
        <table:table-row>
          <table:table-cell table:style-name="Tabla34.A2" office:value-type="float" office:value="36">
            <text:p text:style-name="P63">36</text:p>
          </table:table-cell>
          <table:table-cell table:style-name="Tabla34.B2" office:value-type="string">
            <text:p text:style-name="P63">JOSE MIGUEL PÉREZ DÉNIZ </text:p>
          </table:table-cell>
          <table:table-cell table:style-name="Tabla34.B2" office:value-type="string">
            <text:p text:style-name="P63">***6353** </text:p>
          </table:table-cell>
          <table:table-cell table:style-name="Tabla34.D2" office:value-type="float" office:value="600">
            <text:p text:style-name="P63">600</text:p>
          </table:table-cell>
        </table:table-row>
        <table:table-row>
          <table:table-cell table:style-name="Tabla34.A2" office:value-type="float" office:value="57">
            <text:p text:style-name="P63">57</text:p>
          </table:table-cell>
          <table:table-cell table:style-name="Tabla34.B2" office:value-type="string">
            <text:p text:style-name="P63">ARIADNA MORENO TRUJILLO (CANDELARIA TRUJILLO ABRANTE) </text:p>
          </table:table-cell>
          <table:table-cell table:style-name="Tabla34.B2" office:value-type="string">
            <text:p text:style-name="P63">***6916** </text:p>
          </table:table-cell>
          <table:table-cell table:style-name="Tabla34.D2" office:value-type="float" office:value="600">
            <text:p text:style-name="P63">600</text:p>
          </table:table-cell>
        </table:table-row>
        <table:table-row>
          <table:table-cell table:style-name="Tabla34.A2" office:value-type="float" office:value="77">
            <text:p text:style-name="P63">77</text:p>
          </table:table-cell>
          <table:table-cell table:style-name="Tabla34.B2" office:value-type="string">
            <text:p text:style-name="P63">NAREME RODRIGUEZ TRUJILLO </text:p>
          </table:table-cell>
          <table:table-cell table:style-name="Tabla34.B2" office:value-type="string">
            <text:p text:style-name="P63">***4602** </text:p>
          </table:table-cell>
          <table:table-cell table:style-name="Tabla34.D2" office:value-type="float" office:value="600">
            <text:p text:style-name="P63">600</text:p>
          </table:table-cell>
        </table:table-row>
        <table:table-row>
          <table:table-cell table:style-name="Tabla34.A2" office:value-type="float" office:value="87">
            <text:p text:style-name="P63">87</text:p>
          </table:table-cell>
          <table:table-cell table:style-name="Tabla34.B2" office:value-type="string">
            <text:p text:style-name="P63">MIREGUA FRANCISCA QUEROL RODRÍGUEZ (MARIA GRACIELA RODRÍGUEZ JIMÉNEZ) </text:p>
          </table:table-cell>
          <table:table-cell table:style-name="Tabla34.B2" office:value-type="string">
            <text:p text:style-name="P63">***5055** </text:p>
          </table:table-cell>
          <table:table-cell table:style-name="Tabla34.D2" office:value-type="float" office:value="600">
            <text:p text:style-name="P63">600</text:p>
          </table:table-cell>
        </table:table-row>
        <table:table-row>
          <table:table-cell table:style-name="Tabla34.A2" office:value-type="float" office:value="116">
            <text:p text:style-name="P63">116</text:p>
          </table:table-cell>
          <table:table-cell table:style-name="Tabla34.B2" office:value-type="string">
            <text:p text:style-name="P63">LINE SOOGARD NIELSEN </text:p>
          </table:table-cell>
          <table:table-cell table:style-name="Tabla34.B2" office:value-type="string">
            <text:p text:style-name="P63">**1645** </text:p>
          </table:table-cell>
          <table:table-cell table:style-name="Tabla34.D2" office:value-type="float" office:value="600">
            <text:p text:style-name="P63">600</text:p>
          </table:table-cell>
        </table:table-row>
        <table:table-row>
          <table:table-cell table:style-name="Tabla34.A2" office:value-type="float" office:value="120">
            <text:p text:style-name="P63">120</text:p>
          </table:table-cell>
          <table:table-cell table:style-name="Tabla34.B2" office:value-type="string">
            <text:p text:style-name="P63">YAYLEN DELGADO LÓPEZ </text:p>
          </table:table-cell>
          <table:table-cell table:style-name="Tabla34.B2" office:value-type="string">
            <text:p text:style-name="P63">***6267** </text:p>
          </table:table-cell>
          <table:table-cell table:style-name="Tabla34.D2" office:value-type="float" office:value="600">
            <text:p text:style-name="P63">600</text:p>
          </table:table-cell>
        </table:table-row>
        <table:table-row>
          <table:table-cell table:style-name="Tabla34.A2" office:value-type="float" office:value="126">
            <text:p text:style-name="P63">126</text:p>
          </table:table-cell>
          <table:table-cell table:style-name="Tabla34.B2" office:value-type="string">
            <text:p text:style-name="P63">GABRIEL HERNÁNDEZ CUBAS </text:p>
          </table:table-cell>
          <table:table-cell table:style-name="Tabla34.B2" office:value-type="string">
            <text:p text:style-name="P63">***6152** </text:p>
          </table:table-cell>
          <table:table-cell table:style-name="Tabla34.D2" office:value-type="float" office:value="600">
            <text:p text:style-name="P63">600</text:p>
          </table:table-cell>
        </table:table-row>
        <table:table-row>
          <table:table-cell table:style-name="Tabla34.A2" office:value-type="float" office:value="128">
            <text:p text:style-name="P63">128</text:p>
          </table:table-cell>
          <table:table-cell table:style-name="Tabla34.B2" office:value-type="string">
            <text:p text:style-name="P63">GARIRAYGUA JOSÉ <text:soft-page-break/>MARTÍN GUERRA (ELISA HORTENSIA GUERRA RODRIGUEZ) </text:p>
          </table:table-cell>
          <table:table-cell table:style-name="Tabla34.B2" office:value-type="string">
            <text:p text:style-name="P63">***7714** </text:p>
          </table:table-cell>
          <table:table-cell table:style-name="Tabla34.D2" office:value-type="float" office:value="600">
            <text:p text:style-name="P63">600<text:soft-page-break/></text:p>
          </table:table-cell>
        </table:table-row>
      </table:table>
      <text:p text:style-name="P48">A2) GASTOS PARA EL PAGO DE LA RESIDENCIA ESCOLAR O EL ALQUILER DE LA VIVIENDA Y GASTOS DE MATERIAL DE USO ACADÉMICO, EN FUNCIÓN AL PAGO MENSUAL REALIZADO POR EL ALQUILER/RESIDENCIA: </text:p>
      <text:p text:style-name="P27"><text:span text:style-name="T127">-</text:span><text:span text:style-name="T126"> CUOTA GASTO MENSUAL POR ALQUILER O PAGO DE RESIDENCIA SUPERIOR A </text:span><text:span text:style-name="T127">150 Y 300 EUROS.</text:span> </text:p>
      <table:table table:name="Tabla35" table:style-name="Tabla35">
        <table:table-column table:style-name="Tabla35.A" table:number-columns-repeated="4"/>
        <table:table-row>
          <table:table-cell table:style-name="Tabla35.A1" office:value-type="string">
            <text:p text:style-name="P63">Nº EXP </text:p>
          </table:table-cell>
          <table:table-cell table:style-name="Tabla35.A1" office:value-type="string">
            <text:p text:style-name="P63">NOMBRE Y APELLIDOS </text:p>
          </table:table-cell>
          <table:table-cell table:style-name="Tabla35.A1" office:value-type="string">
            <text:p text:style-name="P63">DNI/NIE </text:p>
          </table:table-cell>
          <table:table-cell table:style-name="Tabla35.D1" office:value-type="string">
            <text:p text:style-name="P63">TOTAL CONCESIÓN </text:p>
          </table:table-cell>
        </table:table-row>
        <table:table-row>
          <table:table-cell table:style-name="Tabla35.A2" office:value-type="float" office:value="3">
            <text:p text:style-name="P63">3</text:p>
          </table:table-cell>
          <table:table-cell table:style-name="Tabla35.B2" office:value-type="string">
            <text:p text:style-name="P63">BRIAN ENRIQUE CABEZÓN POUS </text:p>
          </table:table-cell>
          <table:table-cell table:style-name="Tabla35.B2" office:value-type="string">
            <text:p text:style-name="P63">***5258** </text:p>
          </table:table-cell>
          <table:table-cell table:style-name="Tabla35.D2" office:value-type="float" office:value="1000">
            <text:p text:style-name="P63">1000</text:p>
          </table:table-cell>
        </table:table-row>
        <table:table-row>
          <table:table-cell table:style-name="Tabla35.A2" office:value-type="float" office:value="18">
            <text:p text:style-name="P63">18</text:p>
          </table:table-cell>
          <table:table-cell table:style-name="Tabla35.B2" office:value-type="string">
            <text:p text:style-name="P63">CARLA NAVARRO CRUZ </text:p>
          </table:table-cell>
          <table:table-cell table:style-name="Tabla35.B2" office:value-type="string">
            <text:p text:style-name="P63">***7067** </text:p>
          </table:table-cell>
          <table:table-cell table:style-name="Tabla35.D2" office:value-type="float" office:value="1000">
            <text:p text:style-name="P63">1000</text:p>
          </table:table-cell>
        </table:table-row>
        <table:table-row>
          <table:table-cell table:style-name="Tabla35.A2" office:value-type="float" office:value="37">
            <text:p text:style-name="P63">37</text:p>
          </table:table-cell>
          <table:table-cell table:style-name="Tabla35.B2" office:value-type="string">
            <text:p text:style-name="P63">OHARA AFONSO PÉREZ </text:p>
          </table:table-cell>
          <table:table-cell table:style-name="Tabla35.B2" office:value-type="string">
            <text:p text:style-name="P63">***5921** </text:p>
          </table:table-cell>
          <table:table-cell table:style-name="Tabla35.D2" office:value-type="float" office:value="1000">
            <text:p text:style-name="P63">1000</text:p>
          </table:table-cell>
        </table:table-row>
        <table:table-row>
          <table:table-cell table:style-name="Tabla35.A2" office:value-type="float" office:value="49">
            <text:p text:style-name="P63">49</text:p>
          </table:table-cell>
          <table:table-cell table:style-name="Tabla35.B2" office:value-type="string">
            <text:p text:style-name="P63">SHEILA CRUZ HERNÁNDEZ </text:p>
          </table:table-cell>
          <table:table-cell table:style-name="Tabla35.B2" office:value-type="string">
            <text:p text:style-name="P63">***3478** </text:p>
          </table:table-cell>
          <table:table-cell table:style-name="Tabla35.D2" office:value-type="float" office:value="1000">
            <text:p text:style-name="P63">1000</text:p>
          </table:table-cell>
        </table:table-row>
        <table:table-row>
          <table:table-cell table:style-name="Tabla35.A2" office:value-type="float" office:value="56">
            <text:p text:style-name="P63">56</text:p>
          </table:table-cell>
          <table:table-cell table:style-name="Tabla35.B2" office:value-type="string">
            <text:p text:style-name="P63">IRIA DOMINGUEZ GARCÍA </text:p>
          </table:table-cell>
          <table:table-cell table:style-name="Tabla35.B2" office:value-type="string">
            <text:p text:style-name="P63">***3170** </text:p>
          </table:table-cell>
          <table:table-cell table:style-name="Tabla35.D2" office:value-type="float" office:value="1000">
            <text:p text:style-name="P63">1000</text:p>
          </table:table-cell>
        </table:table-row>
        <table:table-row>
          <table:table-cell table:style-name="Tabla35.A2" office:value-type="float" office:value="69">
            <text:p text:style-name="P63">69</text:p>
          </table:table-cell>
          <table:table-cell table:style-name="Tabla35.B2" office:value-type="string">
            <text:p text:style-name="P63">AINARA SUÁREZ OLIVA </text:p>
          </table:table-cell>
          <table:table-cell table:style-name="Tabla35.B2" office:value-type="string">
            <text:p text:style-name="P63">***5251** </text:p>
          </table:table-cell>
          <table:table-cell table:style-name="Tabla35.D2" office:value-type="float" office:value="1000">
            <text:p text:style-name="P63">1000</text:p>
          </table:table-cell>
        </table:table-row>
        <table:table-row>
          <table:table-cell table:style-name="Tabla35.A2" office:value-type="float" office:value="71">
            <text:p text:style-name="P63">71</text:p>
          </table:table-cell>
          <table:table-cell table:style-name="Tabla35.B2" office:value-type="string">
            <text:p text:style-name="P63">CELINA DEL CARMEN RODRIGUEZ OLIVA </text:p>
          </table:table-cell>
          <table:table-cell table:style-name="Tabla35.B2" office:value-type="string">
            <text:p text:style-name="P63">***5397** </text:p>
          </table:table-cell>
          <table:table-cell table:style-name="Tabla35.D2" office:value-type="float" office:value="1000">
            <text:p text:style-name="P63">1000</text:p>
          </table:table-cell>
        </table:table-row>
        <table:table-row>
          <table:table-cell table:style-name="Tabla35.A2" office:value-type="float" office:value="81">
            <text:p text:style-name="P63">81</text:p>
          </table:table-cell>
          <table:table-cell table:style-name="Tabla35.B2" office:value-type="string">
            <text:p text:style-name="P63">MARCELLO LEÓN CRISTINO </text:p>
          </table:table-cell>
          <table:table-cell table:style-name="Tabla35.B2" office:value-type="string">
            <text:p text:style-name="P63">**6757** </text:p>
          </table:table-cell>
          <table:table-cell table:style-name="Tabla35.D2" office:value-type="float" office:value="1000">
            <text:p text:style-name="P63">1000</text:p>
          </table:table-cell>
        </table:table-row>
        <table:table-row>
          <table:table-cell table:style-name="Tabla35.A2" office:value-type="float" office:value="85">
            <text:p text:style-name="P63">85</text:p>
          </table:table-cell>
          <table:table-cell table:style-name="Tabla35.B2" office:value-type="string">
            <text:p text:style-name="P63">ANA PÉREZ HERNÁNDEZ </text:p>
          </table:table-cell>
          <table:table-cell table:style-name="Tabla35.B2" office:value-type="string">
            <text:p text:style-name="P63">**7611** </text:p>
          </table:table-cell>
          <table:table-cell table:style-name="Tabla35.D2" office:value-type="float" office:value="1000">
            <text:p text:style-name="P63">1000</text:p>
          </table:table-cell>
        </table:table-row>
        <table:table-row>
          <table:table-cell table:style-name="Tabla35.A2" office:value-type="float" office:value="92">
            <text:p text:style-name="P63">92</text:p>
          </table:table-cell>
          <table:table-cell table:style-name="Tabla35.B2" office:value-type="string">
            <text:p text:style-name="P63">HAIQANG HUANG </text:p>
          </table:table-cell>
          <table:table-cell table:style-name="Tabla35.B2" office:value-type="string">
            <text:p text:style-name="P63">***6514** </text:p>
          </table:table-cell>
          <table:table-cell table:style-name="Tabla35.D2" office:value-type="float" office:value="1000">
            <text:p text:style-name="P63">1000</text:p>
          </table:table-cell>
        </table:table-row>
        <table:table-row>
          <table:table-cell table:style-name="Tabla35.A2" office:value-type="float" office:value="110">
            <text:p text:style-name="P63">110</text:p>
          </table:table-cell>
          <table:table-cell table:style-name="Tabla35.B2" office:value-type="string">
            <text:p text:style-name="P63">VICTORIA GUILLÉN JORGE </text:p>
          </table:table-cell>
          <table:table-cell table:style-name="Tabla35.B2" office:value-type="string">
            <text:p text:style-name="P63">***5377** </text:p>
          </table:table-cell>
          <table:table-cell table:style-name="Tabla35.D2" office:value-type="float" office:value="1000">
            <text:p text:style-name="P63">1000</text:p>
          </table:table-cell>
        </table:table-row>
        <text:soft-page-break/>
        <table:table-row>
          <table:table-cell table:style-name="Tabla35.A2" office:value-type="float" office:value="121">
            <text:p text:style-name="P63">121</text:p>
          </table:table-cell>
          <table:table-cell table:style-name="Tabla35.B2" office:value-type="string">
            <text:p text:style-name="P63">DAYANA CAROLINA MIJARES CASADIEGO </text:p>
          </table:table-cell>
          <table:table-cell table:style-name="Tabla35.B2" office:value-type="string">
            <text:p text:style-name="P63">***7604** </text:p>
          </table:table-cell>
          <table:table-cell table:style-name="Tabla35.D2" office:value-type="float" office:value="1000">
            <text:p text:style-name="P63">1000</text:p>
          </table:table-cell>
        </table:table-row>
        <table:table-row>
          <table:table-cell table:style-name="Tabla35.A2" office:value-type="float" office:value="123">
            <text:p text:style-name="P63">123</text:p>
          </table:table-cell>
          <table:table-cell table:style-name="Tabla35.B2" office:value-type="string">
            <text:p text:style-name="P63">GABRIELA DELGADO CABRERA </text:p>
          </table:table-cell>
          <table:table-cell table:style-name="Tabla35.B2" office:value-type="string">
            <text:p text:style-name="P63">***5463** </text:p>
          </table:table-cell>
          <table:table-cell table:style-name="Tabla35.D2" office:value-type="float" office:value="1000">
            <text:p text:style-name="P63">1000</text:p>
          </table:table-cell>
        </table:table-row>
      </table:table>
      <text:p text:style-name="P27"><text:span text:style-name="T127">- </text:span><text:span text:style-name="T126">CUOTA GASTO MENSUAL POR ALQUILER O PAGO DE RESIDENCIA SUPERIOR A </text:span><text:span text:style-name="T127">300 EUROS.</text:span> </text:p>
      <table:table table:name="Tabla36" table:style-name="Tabla36">
        <table:table-column table:style-name="Tabla36.A" table:number-columns-repeated="4"/>
        <table:table-row>
          <table:table-cell table:style-name="Tabla36.A1" office:value-type="string">
            <text:p text:style-name="P63">Nº EXP </text:p>
          </table:table-cell>
          <table:table-cell table:style-name="Tabla36.A1" office:value-type="string">
            <text:p text:style-name="P63">NOMBRE Y APELLIDOS </text:p>
          </table:table-cell>
          <table:table-cell table:style-name="Tabla36.A1" office:value-type="string">
            <text:p text:style-name="P63">DNI/NIE </text:p>
          </table:table-cell>
          <table:table-cell table:style-name="Tabla36.D1" office:value-type="string">
            <text:p text:style-name="P63">TOTAL CONCESIÓN </text:p>
          </table:table-cell>
        </table:table-row>
        <table:table-row>
          <table:table-cell table:style-name="Tabla36.A2" office:value-type="float" office:value="117">
            <text:p text:style-name="P63">117</text:p>
          </table:table-cell>
          <table:table-cell table:style-name="Tabla36.B2" office:value-type="string">
            <text:p text:style-name="P63">PAULA RAMÍREZ AJENO </text:p>
          </table:table-cell>
          <table:table-cell table:style-name="Tabla36.B2" office:value-type="string">
            <text:p text:style-name="P63">***3165** </text:p>
          </table:table-cell>
          <table:table-cell table:style-name="Tabla36.D2" office:value-type="float" office:value="1200">
            <text:p text:style-name="P63">1200</text:p>
          </table:table-cell>
        </table:table-row>
        <table:table-row>
          <table:table-cell table:style-name="Tabla36.A2" office:value-type="float" office:value="118">
            <text:p text:style-name="P63">118</text:p>
          </table:table-cell>
          <table:table-cell table:style-name="Tabla36.B2" office:value-type="string">
            <text:p text:style-name="P63">RAUL MACIAS SANTIAGO </text:p>
          </table:table-cell>
          <table:table-cell table:style-name="Tabla36.B2" office:value-type="string">
            <text:p text:style-name="P63">***4719** </text:p>
          </table:table-cell>
          <table:table-cell table:style-name="Tabla36.D2" office:value-type="float" office:value="1200">
            <text:p text:style-name="P63">1200</text:p>
          </table:table-cell>
        </table:table-row>
      </table:table>
      <text:p text:style-name="P27"><text:span text:style-name="T127">B) MODALIDAD SEMIPRESENCIAL</text:span> </text:p>
      <text:list xml:id="list1589612201721624831" text:style-name="L19">
        <text:list-item>
          <text:p text:style-name="P234"><text:span text:style-name="T127">Distancia entre 20 Kms y 40 Kms.</text:span> </text:p>
        </text:list-item>
      </text:list>
      <table:table table:name="Tabla37" table:style-name="Tabla37">
        <table:table-column table:style-name="Tabla37.A" table:number-columns-repeated="4"/>
        <table:table-row>
          <table:table-cell table:style-name="Tabla37.A1" office:value-type="string">
            <text:p text:style-name="P63">Nº EXP </text:p>
          </table:table-cell>
          <table:table-cell table:style-name="Tabla37.A1" office:value-type="string">
            <text:p text:style-name="P63">NOMBRE Y APELLIDOS </text:p>
          </table:table-cell>
          <table:table-cell table:style-name="Tabla37.A1" office:value-type="string">
            <text:p text:style-name="P63">DNI/NIE </text:p>
          </table:table-cell>
          <table:table-cell table:style-name="Tabla37.D1" office:value-type="string">
            <text:p text:style-name="P63">TOTAL CONCESIÓN </text:p>
          </table:table-cell>
        </table:table-row>
        <table:table-row>
          <table:table-cell table:style-name="Tabla37.A2" office:value-type="float" office:value="95">
            <text:p text:style-name="P63">95</text:p>
          </table:table-cell>
          <table:table-cell table:style-name="Tabla37.B2" office:value-type="string">
            <text:p text:style-name="P63">ANIBAL JOSÉ LLOVEL ALONSO </text:p>
          </table:table-cell>
          <table:table-cell table:style-name="Tabla37.B2" office:value-type="string">
            <text:p text:style-name="P63">***7580** </text:p>
          </table:table-cell>
          <table:table-cell table:style-name="Tabla37.D2" office:value-type="float" office:value="300">
            <text:p text:style-name="P63">300</text:p>
          </table:table-cell>
        </table:table-row>
        <table:table-row>
          <table:table-cell table:style-name="Tabla37.A2" office:value-type="float" office:value="99">
            <text:p text:style-name="P63">99</text:p>
          </table:table-cell>
          <table:table-cell table:style-name="Tabla37.B2" office:value-type="string">
            <text:p text:style-name="P63">TARA MARÍA BRAVO DE LAGUNA GONZÁLEZ </text:p>
          </table:table-cell>
          <table:table-cell table:style-name="Tabla37.B2" office:value-type="string">
            <text:p text:style-name="P63">***9222** </text:p>
          </table:table-cell>
          <table:table-cell table:style-name="Tabla37.D2" office:value-type="float" office:value="300">
            <text:p text:style-name="P63">300</text:p>
          </table:table-cell>
        </table:table-row>
      </table:table>
      <text:list xml:id="list6362336385429682475" text:style-name="L20">
        <text:list-item>
          <text:p text:style-name="P235"><text:span text:style-name="T127">Distancia superior a 40 Kms.</text:span> </text:p>
        </text:list-item>
      </text:list>
      <table:table table:name="Tabla38" table:style-name="Tabla38">
        <table:table-column table:style-name="Tabla38.A" table:number-columns-repeated="4"/>
        <table:table-row>
          <table:table-cell table:style-name="Tabla38.A1" office:value-type="string">
            <text:p text:style-name="P63">Nº EXP </text:p>
          </table:table-cell>
          <table:table-cell table:style-name="Tabla38.A1" office:value-type="string">
            <text:p text:style-name="P63">NOMBRE Y APELLIDOS </text:p>
          </table:table-cell>
          <table:table-cell table:style-name="Tabla38.A1" office:value-type="string">
            <text:p text:style-name="P63">DNI/NIE </text:p>
          </table:table-cell>
          <table:table-cell table:style-name="Tabla38.D1" office:value-type="string">
            <text:p text:style-name="P63">TOTAL CONCESIÓN </text:p>
          </table:table-cell>
        </table:table-row>
        <table:table-row>
          <table:table-cell table:style-name="Tabla38.A2" office:value-type="float" office:value="101">
            <text:p text:style-name="P63">101</text:p>
          </table:table-cell>
          <table:table-cell table:style-name="Tabla38.B2" office:value-type="string">
            <text:p text:style-name="P63">ISAAC ROMUALDO TRUJILLO DELGADO </text:p>
          </table:table-cell>
          <table:table-cell table:style-name="Tabla38.B2" office:value-type="string">
            <text:p text:style-name="P63">***3415** </text:p>
          </table:table-cell>
          <table:table-cell table:style-name="Tabla38.D2" office:value-type="float" office:value="450">
            <text:p text:style-name="P63">450</text:p>
          </table:table-cell>
        </table:table-row>
      </table:table>
      <text:list xml:id="list4276740414627700025" text:style-name="L21">
        <text:list-item>
          <text:p text:style-name="P236"><text:span text:style-name="T127">EXCLUSIVO PARA LA MODALIDAD NO PRESENCIAL U ONLINE.</text:span> </text:p>
        </text:list-item>
        <text:list-item>
          <text:p text:style-name="P236"><text:span text:style-name="T126">GASTOS POR ADQUISICIÓN DE MATERIAL DE USO ACADÉMICO.</text:span> </text:p>
        </text:list-item>
      </text:list>
      <table:table table:name="Tabla39" table:style-name="Tabla39">
        <table:table-column table:style-name="Tabla39.A" table:number-columns-repeated="4"/>
        <table:table-row>
          <table:table-cell table:style-name="Tabla39.A1" office:value-type="string">
            <text:p text:style-name="P63">Nº EXP </text:p>
          </table:table-cell>
          <table:table-cell table:style-name="Tabla39.A1" office:value-type="string">
            <text:p text:style-name="P63">NOMBRE Y APELLIDOS </text:p>
          </table:table-cell>
          <table:table-cell table:style-name="Tabla39.A1" office:value-type="string">
            <text:p text:style-name="P63">DNI/NIE </text:p>
          </table:table-cell>
          <table:table-cell table:style-name="Tabla39.D1" office:value-type="string">
            <text:p text:style-name="P63">TOTAL CONCESIÓN </text:p>
          </table:table-cell>
        </table:table-row>
        <table:table-row>
          <table:table-cell table:style-name="Tabla39.A2" office:value-type="float" office:value="91">
            <text:p text:style-name="P63">91</text:p>
          </table:table-cell>
          <table:table-cell table:style-name="Tabla39.B2" office:value-type="string">
            <text:p text:style-name="P63">CARLA DEL PINO LUJÁN CABRERA </text:p>
          </table:table-cell>
          <table:table-cell table:style-name="Tabla39.B2" office:value-type="string">
            <text:p text:style-name="P63">***5967** </text:p>
          </table:table-cell>
          <table:table-cell table:style-name="Tabla39.D2" office:value-type="float" office:value="400">
            <text:p text:style-name="P63">400</text:p>
          </table:table-cell>
        </table:table-row>
        <table:table-row>
          <table:table-cell table:style-name="Tabla39.A2" office:value-type="float" office:value="124">
            <text:p text:style-name="P63">124</text:p>
          </table:table-cell>
          <table:table-cell table:style-name="Tabla39.B2" office:value-type="string">
            <text:p text:style-name="P63">JUAN ALEXANDRO HERNÁNDEZ CUBAS </text:p>
          </table:table-cell>
          <table:table-cell table:style-name="Tabla39.B2" office:value-type="string">
            <text:p text:style-name="P63">***6512** </text:p>
          </table:table-cell>
          <table:table-cell table:style-name="Tabla39.D2" office:value-type="float" office:value="400">
            <text:p text:style-name="P63">400</text:p>
          </table:table-cell>
        </table:table-row>
      </table:table>
      <text:p text:style-name="P29">ANEXO II </text:p>
      <text:p text:style-name="P34"><text:span text:style-name="T127">DENEGADAS DEFINITIVAMENTE</text:span> </text:p>
      <table:table table:name="Tabla40" table:style-name="Tabla40">
        <table:table-column table:style-name="Tabla40.A" table:number-columns-repeated="4"/>
        <table:table-row>
          <table:table-cell table:style-name="Tabla40.A1" office:value-type="string">
            <text:p text:style-name="P63">Nº EXP </text:p>
          </table:table-cell>
          <table:table-cell table:style-name="Tabla40.A1" office:value-type="string">
            <text:p text:style-name="P63">NOMBRE Y APELLIDOS </text:p>
          </table:table-cell>
          <table:table-cell table:style-name="Tabla40.A1" office:value-type="string">
            <text:p text:style-name="P63">DNI/NIE </text:p>
          </table:table-cell>
          <table:table-cell table:style-name="Tabla40.D1" office:value-type="string">
            <text:p text:style-name="P63">MOTIVO </text:p>
          </table:table-cell>
        </table:table-row>
        <table:table-row>
          <table:table-cell table:style-name="Tabla40.A2" office:value-type="float" office:value="47">
            <text:p text:style-name="P63">47</text:p>
          </table:table-cell>
          <table:table-cell table:style-name="Tabla40.B2" office:value-type="string">
            <text:p text:style-name="P63">SARA RODRÍGUEZ <text:soft-page-break/>PÉREZ </text:p>
          </table:table-cell>
          <table:table-cell table:style-name="Tabla40.B2" office:value-type="string">
            <text:p text:style-name="P63">***8498** </text:p>
          </table:table-cell>
          <table:table-cell table:style-name="Tabla40.D2" office:value-type="string">
            <text:p text:style-name="P63">DEUDA <text:soft-page-break/>AYUNTAMIENTO </text:p>
          </table:table-cell>
        </table:table-row>
        <table:table-row>
          <table:table-cell table:style-name="Tabla40.A2" office:value-type="float" office:value="65">
            <text:p text:style-name="P63">65</text:p>
          </table:table-cell>
          <table:table-cell table:style-name="Tabla40.B2" office:value-type="string">
            <text:p text:style-name="P63">ALEXIA SUÁREZ SUÁREZ - (CRISTINA SUÁREZ AFONSO) </text:p>
          </table:table-cell>
          <table:table-cell table:style-name="Tabla40.B2" office:value-type="string">
            <text:p text:style-name="P63">***5460** </text:p>
          </table:table-cell>
          <table:table-cell table:style-name="Tabla40.D2" office:value-type="string">
            <text:p text:style-name="P63">SUPERA UMBRAL </text:p>
          </table:table-cell>
        </table:table-row>
        <table:table-row>
          <table:table-cell table:style-name="Tabla40.A2" office:value-type="float" office:value="79">
            <text:p text:style-name="P63">79</text:p>
          </table:table-cell>
          <table:table-cell table:style-name="Tabla40.B2" office:value-type="string">
            <text:p text:style-name="P63">CARLOS RAMÍREZ OJEDA </text:p>
          </table:table-cell>
          <table:table-cell table:style-name="Tabla40.B2" office:value-type="string">
            <text:p text:style-name="P63">***6906** </text:p>
          </table:table-cell>
          <table:table-cell table:style-name="Tabla40.D2" office:value-type="string">
            <text:p text:style-name="P63">SUPERA UMBRAL </text:p>
          </table:table-cell>
        </table:table-row>
        <table:table-row>
          <table:table-cell table:style-name="Tabla40.A2" office:value-type="float" office:value="81">
            <text:p text:style-name="P63">81</text:p>
          </table:table-cell>
          <table:table-cell table:style-name="Tabla40.B2" office:value-type="string">
            <text:p text:style-name="P63">VICTOR SUÁREZ VERA </text:p>
          </table:table-cell>
          <table:table-cell table:style-name="Tabla40.B2" office:value-type="string">
            <text:p text:style-name="P63">***9435** </text:p>
          </table:table-cell>
          <table:table-cell table:style-name="Tabla40.D2" office:value-type="string">
            <text:p text:style-name="P63">NO PRESENTA DOCUMENTACIÓN REQUERIDA </text:p>
          </table:table-cell>
        </table:table-row>
        <table:table-row>
          <table:table-cell table:style-name="Tabla40.A2" office:value-type="float" office:value="108">
            <text:p text:style-name="P63">108</text:p>
          </table:table-cell>
          <table:table-cell table:style-name="Tabla40.B2" office:value-type="string">
            <text:p text:style-name="P63">LUIS MIGUEL SÁNCHEZ HERNÁNDEZ </text:p>
          </table:table-cell>
          <table:table-cell table:style-name="Tabla40.B2" office:value-type="string">
            <text:p text:style-name="P63">***6317** </text:p>
          </table:table-cell>
          <table:table-cell table:style-name="Tabla40.D2" office:value-type="string">
            <text:p text:style-name="P63">SUPERA UMBRAL </text:p>
          </table:table-cell>
        </table:table-row>
        <table:table-row>
          <table:table-cell table:style-name="Tabla40.A2" office:value-type="float" office:value="133">
            <text:p text:style-name="P63">133</text:p>
          </table:table-cell>
          <table:table-cell table:style-name="Tabla40.B2" office:value-type="string">
            <text:p text:style-name="P63">LUCÍA DAL PAN SUÁREZ </text:p>
          </table:table-cell>
          <table:table-cell table:style-name="Tabla40.B2" office:value-type="string">
            <text:p text:style-name="P63">***9537** </text:p>
          </table:table-cell>
          <table:table-cell table:style-name="Tabla40.D2" office:value-type="string">
            <text:p text:style-name="P63">SOLICITUD FUERA DE PLAZO </text:p>
          </table:table-cell>
        </table:table-row>
        <table:table-row>
          <table:table-cell table:style-name="Tabla40.A2" office:value-type="float" office:value="134">
            <text:p text:style-name="P63">134</text:p>
          </table:table-cell>
          <table:table-cell table:style-name="Tabla40.B2" office:value-type="string">
            <text:p text:style-name="P63">JONATHAN MIGUEL DÉNIZ SCHLEUPNER </text:p>
          </table:table-cell>
          <table:table-cell table:style-name="Tabla40.B2" office:value-type="string">
            <text:p text:style-name="P63">***7462** </text:p>
          </table:table-cell>
          <table:table-cell table:style-name="Tabla40.D2" office:value-type="string">
            <text:p text:style-name="P63">SOLICITUD FUERA DE PLAZO </text:p>
          </table:table-cell>
        </table:table-row>
        <table:table-row>
          <table:table-cell table:style-name="Tabla40.A2" office:value-type="float" office:value="135">
            <text:p text:style-name="P63">135</text:p>
          </table:table-cell>
          <table:table-cell table:style-name="Tabla40.B2" office:value-type="string">
            <text:p text:style-name="P63">JUAN MANUEL FUSTER NAVARRRO </text:p>
          </table:table-cell>
          <table:table-cell table:style-name="Tabla40.B2" office:value-type="string">
            <text:p text:style-name="P63">***2815** </text:p>
          </table:table-cell>
          <table:table-cell table:style-name="Tabla40.D2" office:value-type="string">
            <text:p text:style-name="P63">SOLICITUD FUERA DE PLAZO </text:p>
          </table:table-cell>
        </table:table-row>
        <table:table-row>
          <table:table-cell table:style-name="Tabla40.A2" office:value-type="float" office:value="136">
            <text:p text:style-name="P63">136</text:p>
          </table:table-cell>
          <table:table-cell table:style-name="Tabla40.B2" office:value-type="string">
            <text:p text:style-name="P63">ASAEL DÍAZ GUERRA (MARIA JACOBINA GUERRA GODOY) </text:p>
          </table:table-cell>
          <table:table-cell table:style-name="Tabla40.B2" office:value-type="string">
            <text:p text:style-name="P63">***5342** </text:p>
          </table:table-cell>
          <table:table-cell table:style-name="Tabla40.D2" office:value-type="string">
            <text:p text:style-name="P63">SOLICITUD FUERA DE PLAZO </text:p>
          </table:table-cell>
        </table:table-row>
      </table:table>
      <text:p text:style-name="P33"><text:span text:style-name="T127">SEGUNDO.- </text:span><text:span text:style-name="T126">Las personas beneficiarias que aparecen en el listado del </text:span><text:span text:style-name="T127">ANEXO I </text:span><text:span text:style-name="T126">tienen la obligación de justificar el importe adjudicado en el plazo de TRES MESES desde la finalización del gasto previsto para la realización de la actividad, mediante la presentación del </text:span><text:span text:style-name="T127">ANEXO IV,</text:span><text:span text:style-name="T126"> junto con el certificado o documento que acredite que el estudiante ha continuado realizando sus estudios en el momento de la presentación de la justificación tal y como menciona el Articulo 10 de las Bases Generales de esta convocatoria&gt;&gt;</text:span> </text:p>
      <text:p text:style-name="P27"><text:span text:style-name="T126">Vista la Retención de Crédito emitida el día 27 de octubre de 2022, de la aplicación presupuestaria 320.480.00 por importe de 100.000,00 euros y con destino a </text:span><text:span text:style-name="T127">EXP.11857/2022. CONVOCATORIA SUBVENCIONES EN CONCURRENCIA COMPETITIVA, DESTINADA A LA CONCESIÓN DE SUBVENCIONES A LOS ESTUDIANTES DEL MUNICIPIO DE MOGÁN AÑO 2023</text:span>, y nº de operación <text:span text:style-name="T8">220229000170</text:span>. </text:p>
      <text:p text:style-name="P27"><text:span text:style-name="T126">Visto los informes favorables emitidos por la Tesorería General de este Ilustre Ayuntamiento de Mogán, en relación al cumplimiento de las obligaciones tributarias de los beneficiarios de esta subvención, con respecto al artículo 13 de la Ley 38/2003 de 17 de noviembre, General de Subvenciones.</text:span> </text:p>
      <text:p text:style-name="P27"><text:soft-page-break/>Visto el Informe de Fiscalización Previa Limitada favorable, emitido el día 13/03/2023 por la Intervención General de este Ilustre Ayuntamiento de Mogán, en relación a los <text:span text:style-name="T126">estudiantes que han resultado beneficiarios en esta convocatoria.</text:span> </text:p>
      <text:p text:style-name="P27"><text:span text:style-name="T126">Visto que de 61 solicitudes presentadas, se estimaron como aptas 52 solicitudes, y que ,cumplen con las condiciones expuestas en el artículo segundo de las bases de esta convocatoria y que han presentado la documentación necesaria, expuesta en el artículo cuarto de las bases de esta convocatoria quedando 1 pendiente de presentación de documentación, 1 por cursar deuda pendiente o pago a justificar de pagos otorgados por este Ayuntamiento, 3 excluidas por superar umbral, y 4 por presentación de solicitud fuera de plazo.</text:span> </text:p>
      <text:p text:style-name="P27">Visto que <text:span text:style-name="T126">con fecha de 13/03/2023 la Comisión de Valoración emitió acta, en la que se estableció la subvención a recibir, en función de las diferentes modalidades establecidas en el artículo tercero de las bases de esta convocatoria y los criterios de valoración establecidos en el artículo quinto de las bases de esta convocatoria.</text:span> </text:p>
      <text:p text:style-name="P27"><text:span text:style-name="T126">Visto que con fecha de 13/03/2023 la Instructora de este expediente de subvenciones ha emitido informe propuesta de resolución definitiva, según lo dispuesto en el artículo sexto de las bases de esta convocatoria.</text:span> </text:p>
      <text:p text:style-name="P27"><text:span text:style-name="T126">Visto que el órgano competente para resolver esta convocatoria de subvenciones será la Alcaldía Presidencia u órgano en quien se delegue, y que según queda recogido en el Decreto 4598/2021 de fecha 04/08/2021, la Alcaldía Presidencia ha delegado esta competencia en la Junta de Gobierno Local.</text:span> </text:p>
      <text:p text:style-name="P33"><text:span text:style-name="T126">Por todo ello, en el ejercicio de las competencias que me ha sido conferidas en virtud de la delegación efectuada por la Alcaldía de este Ayuntamiento, mediante el citado Decreto 2050/2019 de 17 de junio, </text:span><text:span text:style-name="T127">PROPONGO:</text:span> </text:p>
      <text:p text:style-name="P33"><text:span text:style-name="T127">PRIMERO.- Comprometer el gasto por importe de Cincuenta y tres mil novecientos euros (33.050,00 ) y Conceder</text:span><text:span text:style-name="T126"> de forma </text:span><text:span text:style-name="T127">DEFINITIVA </text:span><text:span text:style-name="T126">una subvención, a los estudiantes del municipio de Mogán que se relacionan en el </text:span><text:span text:style-name="T127">ANEXO I</text:span><text:span text:style-name="T126">, por los importes indicados, para gastos de transporte o alquiler de vivienda o residencia y de material de uso académico, según lo establecido en el apartado tercero del artículo séptimo de las base de esta convocatoria y todo ello con cargo a la aplicación presupuestaria del Área de Acción Social y Sociocomunitaria. Negociado de Educación: </text:span><text:span text:style-name="T127">320.48000</text:span><text:span text:style-name="T126"> </text:span><text:span text:style-name="T127">Administración General Educación; otras subvenciones.</text:span> </text:p>
      <text:p text:style-name="P34"><text:span text:style-name="T8">ANEXO I</text:span> </text:p>
      <text:p text:style-name="P33"><text:span text:style-name="T8">A) MODALIDAD PRESENCIAL</text:span> </text:p>
      <text:p text:style-name="P46">A1) Subvención destinada a gastos para transporte y material académico, en función de la distancia entre el domicilio de la persona solicitante y el centro educativo </text:p>
      <text:p text:style-name="P36">- Distancia menor de 20 Kms. </text:p>
      <table:table table:name="Tabla41" table:style-name="Tabla41">
        <table:table-column table:style-name="Tabla41.A" table:number-columns-repeated="4"/>
        <table:table-row>
          <table:table-cell table:style-name="Tabla41.A1" office:value-type="string">
            <text:p text:style-name="P63">Nº EXP </text:p>
          </table:table-cell>
          <table:table-cell table:style-name="Tabla41.A1" office:value-type="string">
            <text:p text:style-name="P63">NOMBRE Y APELLIDOS </text:p>
          </table:table-cell>
          <table:table-cell table:style-name="Tabla41.A1" office:value-type="string">
            <text:p text:style-name="P63">DNI/NIE </text:p>
          </table:table-cell>
          <table:table-cell table:style-name="Tabla41.D1" office:value-type="string">
            <text:p text:style-name="P63">TOTAL CONCESIÓN </text:p>
          </table:table-cell>
        </table:table-row>
        <table:table-row>
          <table:table-cell table:style-name="Tabla41.A2" office:value-type="float" office:value="34">
            <text:p text:style-name="P63">34</text:p>
          </table:table-cell>
          <table:table-cell table:style-name="Tabla41.B2" office:value-type="string">
            <text:p text:style-name="P63">GABRIEL HERNÁNDEZ SUÁREZ (JULIA DELIA SUÁREZ DÉNIZ) </text:p>
          </table:table-cell>
          <table:table-cell table:style-name="Tabla41.B2" office:value-type="string">
            <text:p text:style-name="P63">***6091** </text:p>
          </table:table-cell>
          <table:table-cell table:style-name="Tabla41.D2" office:value-type="float" office:value="350">
            <text:p text:style-name="P63">350</text:p>
          </table:table-cell>
        </table:table-row>
        <table:table-row>
          <table:table-cell table:style-name="Tabla41.A2" office:value-type="float" office:value="68">
            <text:p text:style-name="P63">68</text:p>
          </table:table-cell>
          <table:table-cell table:style-name="Tabla41.B2" office:value-type="string">
            <text:p text:style-name="P63">ÓLIVER QUINTANA LÓPEZ (CAROLINA LÓPEZ HERNÁNDEZ) </text:p>
          </table:table-cell>
          <table:table-cell table:style-name="Tabla41.B2" office:value-type="string">
            <text:p text:style-name="P63">***7529** </text:p>
          </table:table-cell>
          <table:table-cell table:style-name="Tabla41.D2" office:value-type="float" office:value="350">
            <text:p text:style-name="P63">350</text:p>
          </table:table-cell>
        </table:table-row>
        <table:table-row>
          <table:table-cell table:style-name="Tabla41.A2" office:value-type="float" office:value="80">
            <text:p text:style-name="P63">80</text:p>
          </table:table-cell>
          <table:table-cell table:style-name="Tabla41.B2" office:value-type="string">
            <text:p text:style-name="P63">SAÚL QUESADA DÍAZ (TERESA DÍAZ DÍAZ) </text:p>
          </table:table-cell>
          <table:table-cell table:style-name="Tabla41.B2" office:value-type="string">
            <text:p text:style-name="P63">***5409** </text:p>
          </table:table-cell>
          <table:table-cell table:style-name="Tabla41.D2" office:value-type="float" office:value="350">
            <text:p text:style-name="P63">350</text:p>
          </table:table-cell>
        </table:table-row>
        <table:table-row>
          <table:table-cell table:style-name="Tabla41.A2" office:value-type="float" office:value="84">
            <text:p text:style-name="P63">84</text:p>
          </table:table-cell>
          <table:table-cell table:style-name="Tabla41.B2" office:value-type="string">
            <text:p text:style-name="P63">ÁLVARO GARCÍA ALONSO </text:p>
          </table:table-cell>
          <table:table-cell table:style-name="Tabla41.B2" office:value-type="string">
            <text:p text:style-name="P63">**8799** </text:p>
          </table:table-cell>
          <table:table-cell table:style-name="Tabla41.D2" office:value-type="float" office:value="350">
            <text:p text:style-name="P63">350</text:p>
          </table:table-cell>
        </table:table-row>
        <table:table-row>
          <table:table-cell table:style-name="Tabla41.A2" office:value-type="float" office:value="98">
            <text:p text:style-name="P63">98</text:p>
          </table:table-cell>
          <table:table-cell table:style-name="Tabla41.B2" office:value-type="string">
            <text:p text:style-name="P63"><text:span text:style-name="T126">CELIA MONTESDEOCA ARAÑA (ÁGUEDA DEL PINO ARAÑA </text:span><text:soft-page-break/><text:span text:style-name="T126">SÁNCHEZ)</text:span> </text:p>
          </table:table-cell>
          <table:table-cell table:style-name="Tabla41.B2" office:value-type="string">
            <text:p text:style-name="P63">***6091** </text:p>
          </table:table-cell>
          <table:table-cell table:style-name="Tabla41.D2" office:value-type="float" office:value="350">
            <text:p text:style-name="P63">350</text:p>
          </table:table-cell>
        </table:table-row>
        <table:table-row>
          <table:table-cell table:style-name="Tabla41.A2" office:value-type="float" office:value="103">
            <text:p text:style-name="P63">103</text:p>
          </table:table-cell>
          <table:table-cell table:style-name="Tabla41.B2" office:value-type="string">
            <text:p text:style-name="P63">GABRIEL HENNING SANCHEZ (CARMEN DUNIA SÁNCHEZ VEGA) </text:p>
          </table:table-cell>
          <table:table-cell table:style-name="Tabla41.B2" office:value-type="string">
            <text:p text:style-name="P63">***4940** </text:p>
          </table:table-cell>
          <table:table-cell table:style-name="Tabla41.D2" office:value-type="float" office:value="350">
            <text:p text:style-name="P63">350</text:p>
          </table:table-cell>
        </table:table-row>
        <table:table-row>
          <table:table-cell table:style-name="Tabla41.A2" office:value-type="float" office:value="105">
            <text:p text:style-name="P63">105</text:p>
          </table:table-cell>
          <table:table-cell table:style-name="Tabla41.B2" office:value-type="string">
            <text:p text:style-name="P63">RAÚL RIVERO OJEDA - ( ALFONSO RIVERO BENITEZ) </text:p>
          </table:table-cell>
          <table:table-cell table:style-name="Tabla41.B2" office:value-type="string">
            <text:p text:style-name="P63">***6150** </text:p>
          </table:table-cell>
          <table:table-cell table:style-name="Tabla41.D2" office:value-type="float" office:value="350">
            <text:p text:style-name="P63">350</text:p>
          </table:table-cell>
        </table:table-row>
      </table:table>
      <text:p text:style-name="P46">- Distancia entre 20 Kms y 40 Kms. </text:p>
      <table:table table:name="Tabla42" table:style-name="Tabla42">
        <table:table-column table:style-name="Tabla42.A" table:number-columns-repeated="4"/>
        <table:table-row>
          <table:table-cell table:style-name="Tabla42.A1" office:value-type="string">
            <text:p text:style-name="P63">Nº EXP </text:p>
          </table:table-cell>
          <table:table-cell table:style-name="Tabla42.A1" office:value-type="string">
            <text:p text:style-name="P63">NOMBRE Y APELLIDOS </text:p>
          </table:table-cell>
          <table:table-cell table:style-name="Tabla42.A1" office:value-type="string">
            <text:p text:style-name="P63">DNI/NIE </text:p>
          </table:table-cell>
          <table:table-cell table:style-name="Tabla42.D1" office:value-type="string">
            <text:p text:style-name="P63">TOTAL CONCESIÓN </text:p>
          </table:table-cell>
        </table:table-row>
        <table:table-row>
          <table:table-cell table:style-name="Tabla42.A2" office:value-type="float" office:value="11">
            <text:p text:style-name="P63">11</text:p>
          </table:table-cell>
          <table:table-cell table:style-name="Tabla42.B2" office:value-type="string">
            <text:p text:style-name="P63">DIEGO ALONSO HERNÁNDEZ </text:p>
          </table:table-cell>
          <table:table-cell table:style-name="Tabla42.B2" office:value-type="string">
            <text:p text:style-name="P63">***0826** </text:p>
          </table:table-cell>
          <table:table-cell table:style-name="Tabla42.D2" office:value-type="float" office:value="450">
            <text:p text:style-name="P63">450</text:p>
          </table:table-cell>
        </table:table-row>
        <table:table-row>
          <table:table-cell table:style-name="Tabla42.A2" office:value-type="float" office:value="13">
            <text:p text:style-name="P63">13</text:p>
          </table:table-cell>
          <table:table-cell table:style-name="Tabla42.B2" office:value-type="string">
            <text:p text:style-name="P63">NEREA ALONSO HERNÁNDEZ </text:p>
          </table:table-cell>
          <table:table-cell table:style-name="Tabla42.B2" office:value-type="string">
            <text:p text:style-name="P63">***6092** </text:p>
          </table:table-cell>
          <table:table-cell table:style-name="Tabla42.D2" office:value-type="float" office:value="450">
            <text:p text:style-name="P63">450</text:p>
          </table:table-cell>
        </table:table-row>
        <table:table-row>
          <table:table-cell table:style-name="Tabla42.A2" office:value-type="float" office:value="15">
            <text:p text:style-name="P68"><text:span text:style-name="T126">15</text:span> </text:p>
          </table:table-cell>
          <table:table-cell table:style-name="Tabla42.B2" office:value-type="string">
            <text:p text:style-name="P68"><text:span text:style-name="T126">CRISTIAN TORRES SUÁREZ</text:span> </text:p>
          </table:table-cell>
          <table:table-cell table:style-name="Tabla42.B2" office:value-type="string">
            <text:p text:style-name="P68"><text:span text:style-name="T126">***5925**</text:span> </text:p>
          </table:table-cell>
          <table:table-cell table:style-name="Tabla42.D2" office:value-type="float" office:value="450">
            <text:p text:style-name="P63">450</text:p>
          </table:table-cell>
        </table:table-row>
        <table:table-row>
          <table:table-cell table:style-name="Tabla42.A2" office:value-type="float" office:value="30">
            <text:p text:style-name="P63">30</text:p>
          </table:table-cell>
          <table:table-cell table:style-name="Tabla42.B2" office:value-type="string">
            <text:p text:style-name="P63">NAROA RIJO SUÁREZ </text:p>
            <text:p text:style-name="P63">(Mª ELENA SUÁREZ SUÁREZ) </text:p>
          </table:table-cell>
          <table:table-cell table:style-name="Tabla42.B2" office:value-type="string">
            <text:p text:style-name="P63">***6382** </text:p>
          </table:table-cell>
          <table:table-cell table:style-name="Tabla42.D2" office:value-type="float" office:value="450">
            <text:p text:style-name="P63">450</text:p>
          </table:table-cell>
        </table:table-row>
        <table:table-row>
          <table:table-cell table:style-name="Tabla42.A2" office:value-type="float" office:value="41">
            <text:p text:style-name="P63">41</text:p>
          </table:table-cell>
          <table:table-cell table:style-name="Tabla42.B2" office:value-type="string">
            <text:p text:style-name="P63">TARA Mª FIGUEROA JIMÉNEZ (LOURDES JIMÉNEZ DÍAZ) </text:p>
          </table:table-cell>
          <table:table-cell table:style-name="Tabla42.B2" office:value-type="string">
            <text:p text:style-name="P63">***1146** </text:p>
          </table:table-cell>
          <table:table-cell table:style-name="Tabla42.D2" office:value-type="float" office:value="450">
            <text:p text:style-name="P63">450</text:p>
          </table:table-cell>
        </table:table-row>
        <table:table-row>
          <table:table-cell table:style-name="Tabla42.A2" office:value-type="float" office:value="43">
            <text:p text:style-name="P63"><text:span text:style-name="T126">43</text:span> </text:p>
          </table:table-cell>
          <table:table-cell table:style-name="Tabla42.B2" office:value-type="string">
            <text:p text:style-name="P63"><text:span text:style-name="T126">CARLA ALCÁNTARA SANTANA (ARANTXA ALCÁNTARA SANTANA)</text:span> </text:p>
          </table:table-cell>
          <table:table-cell table:style-name="Tabla42.B2" office:value-type="string">
            <text:p text:style-name="P63">***7712** </text:p>
          </table:table-cell>
          <table:table-cell table:style-name="Tabla42.D2" office:value-type="float" office:value="450">
            <text:p text:style-name="P63">450</text:p>
          </table:table-cell>
        </table:table-row>
        <table:table-row>
          <table:table-cell table:style-name="Tabla42.A2" office:value-type="float" office:value="88">
            <text:p text:style-name="P63">88</text:p>
          </table:table-cell>
          <table:table-cell table:style-name="Tabla42.B2" office:value-type="string">
            <text:p text:style-name="P63">GABRIEL SUÁREZ LÓPEZ (FRANCISCO SUÁREZ SUÁREZ) </text:p>
          </table:table-cell>
          <table:table-cell table:style-name="Tabla42.B2" office:value-type="string">
            <text:p text:style-name="P63">***7718** </text:p>
          </table:table-cell>
          <table:table-cell table:style-name="Tabla42.D2" office:value-type="float" office:value="450">
            <text:p text:style-name="P63">450</text:p>
          </table:table-cell>
        </table:table-row>
        <table:table-row>
          <table:table-cell table:style-name="Tabla42.A2" office:value-type="float" office:value="90">
            <text:p text:style-name="P63">90</text:p>
          </table:table-cell>
          <table:table-cell table:style-name="Tabla42.B2" office:value-type="string">
            <text:p text:style-name="P63"><text:span text:style-name="T126">MANUEL DELGADO ARROYO (RAFAEL DELGADO SANTANA)</text:span> </text:p>
          </table:table-cell>
          <table:table-cell table:style-name="Tabla42.B2" office:value-type="string">
            <text:p text:style-name="P63">***7742** </text:p>
          </table:table-cell>
          <table:table-cell table:style-name="Tabla42.D2" office:value-type="float" office:value="450">
            <text:p text:style-name="P63">450</text:p>
          </table:table-cell>
        </table:table-row>
        <text:soft-page-break/>
        <table:table-row>
          <table:table-cell table:style-name="Tabla42.A2" office:value-type="float" office:value="93">
            <text:p text:style-name="P63">93</text:p>
          </table:table-cell>
          <table:table-cell table:style-name="Tabla42.B2" office:value-type="string">
            <text:p text:style-name="P63">PAULA CRUZ HERNÁNDEZ (TAIMARY HERNANDEZ MURSULI) </text:p>
          </table:table-cell>
          <table:table-cell table:style-name="Tabla42.B2" office:value-type="string">
            <text:p text:style-name="P63">***7456** </text:p>
          </table:table-cell>
          <table:table-cell table:style-name="Tabla42.D2" office:value-type="float" office:value="450">
            <text:p text:style-name="P63">450</text:p>
          </table:table-cell>
        </table:table-row>
        <table:table-row>
          <table:table-cell table:style-name="Tabla42.A2" office:value-type="float" office:value="100">
            <text:p text:style-name="P63">100</text:p>
          </table:table-cell>
          <table:table-cell table:style-name="Tabla42.B2" office:value-type="string">
            <text:p text:style-name="P63">SAMIRA HERNÁNDEZ SOSA (GUSTAVO HERNÁNDEZ DELGADO) </text:p>
          </table:table-cell>
          <table:table-cell table:style-name="Tabla42.B2" office:value-type="string">
            <text:p text:style-name="P63">***5422** </text:p>
          </table:table-cell>
          <table:table-cell table:style-name="Tabla42.D2" office:value-type="float" office:value="450">
            <text:p text:style-name="P63">450</text:p>
          </table:table-cell>
        </table:table-row>
        <table:table-row>
          <table:table-cell table:style-name="Tabla42.A2" office:value-type="float" office:value="102">
            <text:p text:style-name="P63">102</text:p>
          </table:table-cell>
          <table:table-cell table:style-name="Tabla42.B2" office:value-type="string">
            <text:p text:style-name="P63">KIRA SUÁREZ CAZORLA - ( ARABIA CAZORLA JORGE) </text:p>
          </table:table-cell>
          <table:table-cell table:style-name="Tabla42.B2" office:value-type="string">
            <text:p text:style-name="P63">***5402** </text:p>
          </table:table-cell>
          <table:table-cell table:style-name="Tabla42.D2" office:value-type="float" office:value="450">
            <text:p text:style-name="P63">450</text:p>
          </table:table-cell>
        </table:table-row>
      </table:table>
      <text:p text:style-name="P46">- Distancia superior a 40 Kms. </text:p>
      <table:table table:name="Tabla43" table:style-name="Tabla43">
        <table:table-column table:style-name="Tabla43.A"/>
        <table:table-column table:style-name="Tabla43.B"/>
        <table:table-column table:style-name="Tabla43.C" table:number-columns-repeated="2"/>
        <table:table-row>
          <table:table-cell table:style-name="Tabla43.A1" office:value-type="string">
            <text:p text:style-name="P63">Nº EXP </text:p>
          </table:table-cell>
          <table:table-cell table:style-name="Tabla43.A1" office:value-type="string">
            <text:p text:style-name="P63">NOMBRE Y APELLIDOS </text:p>
          </table:table-cell>
          <table:table-cell table:style-name="Tabla43.A1" office:value-type="string">
            <text:p text:style-name="P63">DNI/NIE </text:p>
          </table:table-cell>
          <table:table-cell table:style-name="Tabla43.D1" office:value-type="string">
            <text:p text:style-name="P63">TOTAL CONCESIÓN </text:p>
          </table:table-cell>
        </table:table-row>
        <table:table-row>
          <table:table-cell table:style-name="Tabla43.A2" office:value-type="float" office:value="2">
            <text:p text:style-name="P63">2</text:p>
          </table:table-cell>
          <table:table-cell table:style-name="Tabla43.B2" office:value-type="string">
            <text:p text:style-name="P63">MARIA EULALIA GODOY SANTANA </text:p>
          </table:table-cell>
          <table:table-cell table:style-name="Tabla43.B2" office:value-type="string">
            <text:p text:style-name="P63">***5117** </text:p>
          </table:table-cell>
          <table:table-cell table:style-name="Tabla43.D2" office:value-type="float" office:value="600">
            <text:p text:style-name="P63">600</text:p>
          </table:table-cell>
        </table:table-row>
        <table:table-row>
          <table:table-cell table:style-name="Tabla43.A2" office:value-type="float" office:value="4">
            <text:p text:style-name="P63">4</text:p>
          </table:table-cell>
          <table:table-cell table:style-name="Tabla43.B2" office:value-type="string">
            <text:p text:style-name="P63">JORGE VERES SÁNCHEZ </text:p>
          </table:table-cell>
          <table:table-cell table:style-name="Tabla43.B2" office:value-type="string">
            <text:p text:style-name="P63">***7753** </text:p>
          </table:table-cell>
          <table:table-cell table:style-name="Tabla43.D2" office:value-type="float" office:value="600">
            <text:p text:style-name="P63">600</text:p>
          </table:table-cell>
        </table:table-row>
        <table:table-row>
          <table:table-cell table:style-name="Tabla43.A2" office:value-type="float" office:value="7">
            <text:p text:style-name="P63">7</text:p>
          </table:table-cell>
          <table:table-cell table:style-name="Tabla43.B2" office:value-type="string">
            <text:p text:style-name="P63">ELIA ALONSO TRUJILLO </text:p>
          </table:table-cell>
          <table:table-cell table:style-name="Tabla43.B2" office:value-type="string">
            <text:p text:style-name="P63">***4879** </text:p>
          </table:table-cell>
          <table:table-cell table:style-name="Tabla43.D2" office:value-type="float" office:value="600">
            <text:p text:style-name="P63">600</text:p>
          </table:table-cell>
        </table:table-row>
        <table:table-row>
          <table:table-cell table:style-name="Tabla43.A2" office:value-type="float" office:value="10">
            <text:p text:style-name="P63">10</text:p>
          </table:table-cell>
          <table:table-cell table:style-name="Tabla43.B2" office:value-type="string">
            <text:p text:style-name="P63">CARLA MACÍAS RODRÍGUEZ </text:p>
          </table:table-cell>
          <table:table-cell table:style-name="Tabla43.B2" office:value-type="string">
            <text:p text:style-name="P63">***4659** </text:p>
          </table:table-cell>
          <table:table-cell table:style-name="Tabla43.D2" office:value-type="float" office:value="600">
            <text:p text:style-name="P63">600</text:p>
          </table:table-cell>
        </table:table-row>
        <table:table-row>
          <table:table-cell table:style-name="Tabla43.A2" office:value-type="float" office:value="22">
            <text:p text:style-name="P63">22</text:p>
          </table:table-cell>
          <table:table-cell table:style-name="Tabla43.B2" office:value-type="string">
            <text:p text:style-name="P63">CARLINA ELENA GUTIERREZ SZACHRAJZUK </text:p>
          </table:table-cell>
          <table:table-cell table:style-name="Tabla43.B2" office:value-type="string">
            <text:p text:style-name="P63">***4648** </text:p>
          </table:table-cell>
          <table:table-cell table:style-name="Tabla43.D2" office:value-type="float" office:value="600">
            <text:p text:style-name="P63">600</text:p>
          </table:table-cell>
        </table:table-row>
        <table:table-row>
          <table:table-cell table:style-name="Tabla43.A2" office:value-type="float" office:value="25">
            <text:p text:style-name="P63">25</text:p>
          </table:table-cell>
          <table:table-cell table:style-name="Tabla43.B2" office:value-type="string">
            <text:p text:style-name="P63"><text:span text:style-name="T126">LIDIA ESTHER ALONSO VEGA</text:span> </text:p>
          </table:table-cell>
          <table:table-cell table:style-name="Tabla43.B2" office:value-type="string">
            <text:p text:style-name="P63">***0314** </text:p>
          </table:table-cell>
          <table:table-cell table:style-name="Tabla43.D2" office:value-type="float" office:value="600">
            <text:p text:style-name="P63">600</text:p>
          </table:table-cell>
        </table:table-row>
        <table:table-row>
          <table:table-cell table:style-name="Tabla43.A2" office:value-type="float" office:value="36">
            <text:p text:style-name="P63">36</text:p>
          </table:table-cell>
          <table:table-cell table:style-name="Tabla43.B2" office:value-type="string">
            <text:p text:style-name="P63">JOSE MIGUEL PÉREZ DÉNIZ </text:p>
          </table:table-cell>
          <table:table-cell table:style-name="Tabla43.B2" office:value-type="string">
            <text:p text:style-name="P63">***6353** </text:p>
          </table:table-cell>
          <table:table-cell table:style-name="Tabla43.D2" office:value-type="float" office:value="600">
            <text:p text:style-name="P63">600</text:p>
          </table:table-cell>
        </table:table-row>
        <table:table-row>
          <table:table-cell table:style-name="Tabla43.A2" office:value-type="float" office:value="57">
            <text:p text:style-name="P63">57</text:p>
          </table:table-cell>
          <table:table-cell table:style-name="Tabla43.B2" office:value-type="string">
            <text:p text:style-name="P63">ARIADNA MORENO TRUJILLO (CANDELARIA TRUJILLO ABRANTE) </text:p>
          </table:table-cell>
          <table:table-cell table:style-name="Tabla43.B2" office:value-type="string">
            <text:p text:style-name="P63">***6916** </text:p>
          </table:table-cell>
          <table:table-cell table:style-name="Tabla43.D2" office:value-type="float" office:value="600">
            <text:p text:style-name="P63">600</text:p>
          </table:table-cell>
        </table:table-row>
        <table:table-row>
          <table:table-cell table:style-name="Tabla43.A2" office:value-type="float" office:value="77">
            <text:p text:style-name="P63">77</text:p>
          </table:table-cell>
          <table:table-cell table:style-name="Tabla43.B2" office:value-type="string">
            <text:p text:style-name="P63">NAREME RODRIGUEZ TRUJILLO </text:p>
          </table:table-cell>
          <table:table-cell table:style-name="Tabla43.B2" office:value-type="string">
            <text:p text:style-name="P63">***4602** </text:p>
          </table:table-cell>
          <table:table-cell table:style-name="Tabla43.D2" office:value-type="float" office:value="600">
            <text:p text:style-name="P63">600</text:p>
          </table:table-cell>
        </table:table-row>
        <table:table-row>
          <table:table-cell table:style-name="Tabla43.A2" office:value-type="float" office:value="87">
            <text:p text:style-name="P63">87</text:p>
          </table:table-cell>
          <table:table-cell table:style-name="Tabla43.B2" office:value-type="string">
            <text:p text:style-name="P63">MIREGUA FRANCISCA QUEROL RODRÍGUEZ (MARIA GRACIELA RODRÍGUEZ JIMÉNEZ) </text:p>
          </table:table-cell>
          <table:table-cell table:style-name="Tabla43.B2" office:value-type="string">
            <text:p text:style-name="P63">***5055** </text:p>
          </table:table-cell>
          <table:table-cell table:style-name="Tabla43.D2" office:value-type="float" office:value="600">
            <text:p text:style-name="P63">600</text:p>
          </table:table-cell>
        </table:table-row>
        <text:soft-page-break/>
        <table:table-row>
          <table:table-cell table:style-name="Tabla43.A2" office:value-type="float" office:value="116">
            <text:p text:style-name="P63">116</text:p>
          </table:table-cell>
          <table:table-cell table:style-name="Tabla43.B2" office:value-type="string">
            <text:p text:style-name="P63">LINE SOOGARD NIELSEN </text:p>
          </table:table-cell>
          <table:table-cell table:style-name="Tabla43.B2" office:value-type="string">
            <text:p text:style-name="P63">**1645** </text:p>
          </table:table-cell>
          <table:table-cell table:style-name="Tabla43.D2" office:value-type="float" office:value="600">
            <text:p text:style-name="P63">600</text:p>
          </table:table-cell>
        </table:table-row>
        <table:table-row>
          <table:table-cell table:style-name="Tabla43.A2" office:value-type="float" office:value="120">
            <text:p text:style-name="P63">120</text:p>
          </table:table-cell>
          <table:table-cell table:style-name="Tabla43.B2" office:value-type="string">
            <text:p text:style-name="P63">YAYLEN DELGADO LÓPEZ </text:p>
          </table:table-cell>
          <table:table-cell table:style-name="Tabla43.B2" office:value-type="string">
            <text:p text:style-name="P63">***6267** </text:p>
          </table:table-cell>
          <table:table-cell table:style-name="Tabla43.D2" office:value-type="float" office:value="600">
            <text:p text:style-name="P63">600</text:p>
          </table:table-cell>
        </table:table-row>
        <table:table-row>
          <table:table-cell table:style-name="Tabla43.A2" office:value-type="float" office:value="126">
            <text:p text:style-name="P63">126</text:p>
          </table:table-cell>
          <table:table-cell table:style-name="Tabla43.B2" office:value-type="string">
            <text:p text:style-name="P63">GABRIEL HERNÁNDEZ CUBAS </text:p>
          </table:table-cell>
          <table:table-cell table:style-name="Tabla43.B2" office:value-type="string">
            <text:p text:style-name="P63">***6152** </text:p>
          </table:table-cell>
          <table:table-cell table:style-name="Tabla43.D2" office:value-type="float" office:value="600">
            <text:p text:style-name="P63">600</text:p>
          </table:table-cell>
        </table:table-row>
        <table:table-row>
          <table:table-cell table:style-name="Tabla43.A2" office:value-type="float" office:value="128">
            <text:p text:style-name="P63">128</text:p>
          </table:table-cell>
          <table:table-cell table:style-name="Tabla43.B2" office:value-type="string">
            <text:p text:style-name="P63">GARIRAYGUA JOSÉ MARTÍN GUERRA (ELISA HORTENSIA GUERRA RODRIGUEZ) </text:p>
          </table:table-cell>
          <table:table-cell table:style-name="Tabla43.B2" office:value-type="string">
            <text:p text:style-name="P63">***7714** </text:p>
          </table:table-cell>
          <table:table-cell table:style-name="Tabla43.D2" office:value-type="float" office:value="600">
            <text:p text:style-name="P63">600</text:p>
          </table:table-cell>
        </table:table-row>
      </table:table>
      <text:p text:style-name="P48">A2) GASTOS PARA EL PAGO DE LA RESIDENCIA ESCOLAR O EL ALQUILER DE LA VIVIENDA Y GASTOS DE MATERIAL DE USO ACADÉMICO, EN FUNCIÓN AL PAGO MENSUAL REALIZADO POR EL ALQUILER/RESIDENCIA: </text:p>
      <text:p text:style-name="P27"><text:span text:style-name="T127">-</text:span><text:span text:style-name="T126"> CUOTA GASTO MENSUAL POR ALQUILER O PAGO DE RESIDENCIA SUPERIOR A </text:span><text:span text:style-name="T127">150 Y 300 EUROS.</text:span> </text:p>
      <table:table table:name="Tabla44" table:style-name="Tabla44">
        <table:table-column table:style-name="Tabla44.A" table:number-columns-repeated="4"/>
        <table:table-row>
          <table:table-cell table:style-name="Tabla44.A1" office:value-type="string">
            <text:p text:style-name="P63">Nº EXP </text:p>
          </table:table-cell>
          <table:table-cell table:style-name="Tabla44.A1" office:value-type="string">
            <text:p text:style-name="P63">NOMBRE Y APELLIDOS </text:p>
          </table:table-cell>
          <table:table-cell table:style-name="Tabla44.A1" office:value-type="string">
            <text:p text:style-name="P63">DNI/NIE </text:p>
          </table:table-cell>
          <table:table-cell table:style-name="Tabla44.D1" office:value-type="string">
            <text:p text:style-name="P63">TOTAL CONCESIÓN </text:p>
          </table:table-cell>
        </table:table-row>
        <table:table-row>
          <table:table-cell table:style-name="Tabla44.A2" office:value-type="float" office:value="3">
            <text:p text:style-name="P63">3</text:p>
          </table:table-cell>
          <table:table-cell table:style-name="Tabla44.B2" office:value-type="string">
            <text:p text:style-name="P63">BRIAN ENRIQUE CABEZÓN POUS </text:p>
          </table:table-cell>
          <table:table-cell table:style-name="Tabla44.B2" office:value-type="string">
            <text:p text:style-name="P63">***5258** </text:p>
          </table:table-cell>
          <table:table-cell table:style-name="Tabla44.D2" office:value-type="float" office:value="1000">
            <text:p text:style-name="P63">1000</text:p>
          </table:table-cell>
        </table:table-row>
        <table:table-row>
          <table:table-cell table:style-name="Tabla44.A2" office:value-type="float" office:value="18">
            <text:p text:style-name="P63">18</text:p>
          </table:table-cell>
          <table:table-cell table:style-name="Tabla44.B2" office:value-type="string">
            <text:p text:style-name="P63">CARLA NAVARRO CRUZ </text:p>
          </table:table-cell>
          <table:table-cell table:style-name="Tabla44.B2" office:value-type="string">
            <text:p text:style-name="P63">***7067** </text:p>
          </table:table-cell>
          <table:table-cell table:style-name="Tabla44.D2" office:value-type="float" office:value="1000">
            <text:p text:style-name="P63">1000</text:p>
          </table:table-cell>
        </table:table-row>
        <table:table-row>
          <table:table-cell table:style-name="Tabla44.A2" office:value-type="float" office:value="37">
            <text:p text:style-name="P63">37</text:p>
          </table:table-cell>
          <table:table-cell table:style-name="Tabla44.B2" office:value-type="string">
            <text:p text:style-name="P63">OHARA AFONSO PÉREZ </text:p>
          </table:table-cell>
          <table:table-cell table:style-name="Tabla44.B2" office:value-type="string">
            <text:p text:style-name="P63">***5921** </text:p>
          </table:table-cell>
          <table:table-cell table:style-name="Tabla44.D2" office:value-type="float" office:value="1000">
            <text:p text:style-name="P63">1000</text:p>
          </table:table-cell>
        </table:table-row>
        <table:table-row>
          <table:table-cell table:style-name="Tabla44.A2" office:value-type="float" office:value="49">
            <text:p text:style-name="P63">49</text:p>
          </table:table-cell>
          <table:table-cell table:style-name="Tabla44.B2" office:value-type="string">
            <text:p text:style-name="P63">SHEILA CRUZ HERNÁNDEZ </text:p>
          </table:table-cell>
          <table:table-cell table:style-name="Tabla44.B2" office:value-type="string">
            <text:p text:style-name="P63">***3478** </text:p>
          </table:table-cell>
          <table:table-cell table:style-name="Tabla44.D2" office:value-type="float" office:value="1000">
            <text:p text:style-name="P63">1000</text:p>
          </table:table-cell>
        </table:table-row>
        <table:table-row>
          <table:table-cell table:style-name="Tabla44.A2" office:value-type="float" office:value="56">
            <text:p text:style-name="P63">56</text:p>
          </table:table-cell>
          <table:table-cell table:style-name="Tabla44.B2" office:value-type="string">
            <text:p text:style-name="P63">IRIA DOMINGUEZ GARCÍA </text:p>
          </table:table-cell>
          <table:table-cell table:style-name="Tabla44.B2" office:value-type="string">
            <text:p text:style-name="P63">***3170** </text:p>
          </table:table-cell>
          <table:table-cell table:style-name="Tabla44.D2" office:value-type="float" office:value="1000">
            <text:p text:style-name="P63">1000</text:p>
          </table:table-cell>
        </table:table-row>
        <table:table-row>
          <table:table-cell table:style-name="Tabla44.A2" office:value-type="float" office:value="69">
            <text:p text:style-name="P63">69</text:p>
          </table:table-cell>
          <table:table-cell table:style-name="Tabla44.B2" office:value-type="string">
            <text:p text:style-name="P63">AINARA SUÁREZ OLIVA </text:p>
          </table:table-cell>
          <table:table-cell table:style-name="Tabla44.B2" office:value-type="string">
            <text:p text:style-name="P63">***5251** </text:p>
          </table:table-cell>
          <table:table-cell table:style-name="Tabla44.D2" office:value-type="float" office:value="1000">
            <text:p text:style-name="P63">1000</text:p>
          </table:table-cell>
        </table:table-row>
        <table:table-row>
          <table:table-cell table:style-name="Tabla44.A2" office:value-type="float" office:value="71">
            <text:p text:style-name="P63">71</text:p>
          </table:table-cell>
          <table:table-cell table:style-name="Tabla44.B2" office:value-type="string">
            <text:p text:style-name="P63">CELINA DEL CARMEN RODRIGUEZ OLIVA </text:p>
          </table:table-cell>
          <table:table-cell table:style-name="Tabla44.B2" office:value-type="string">
            <text:p text:style-name="P63">***5397** </text:p>
          </table:table-cell>
          <table:table-cell table:style-name="Tabla44.D2" office:value-type="float" office:value="1000">
            <text:p text:style-name="P63">1000</text:p>
          </table:table-cell>
        </table:table-row>
        <table:table-row>
          <table:table-cell table:style-name="Tabla44.A2" office:value-type="float" office:value="81">
            <text:p text:style-name="P63">81<text:soft-page-break/></text:p>
          </table:table-cell>
          <table:table-cell table:style-name="Tabla44.B2" office:value-type="string">
            <text:p text:style-name="P63">MARCELLO LEÓN CRISTINO </text:p>
          </table:table-cell>
          <table:table-cell table:style-name="Tabla44.B2" office:value-type="string">
            <text:p text:style-name="P63">**6757** </text:p>
          </table:table-cell>
          <table:table-cell table:style-name="Tabla44.D2" office:value-type="float" office:value="1000">
            <text:p text:style-name="P63">1000</text:p>
          </table:table-cell>
        </table:table-row>
        <table:table-row>
          <table:table-cell table:style-name="Tabla44.A2" office:value-type="float" office:value="85">
            <text:p text:style-name="P63">85</text:p>
          </table:table-cell>
          <table:table-cell table:style-name="Tabla44.B2" office:value-type="string">
            <text:p text:style-name="P63">ANA PÉREZ HERNÁNDEZ </text:p>
          </table:table-cell>
          <table:table-cell table:style-name="Tabla44.B2" office:value-type="string">
            <text:p text:style-name="P63">**7611** </text:p>
          </table:table-cell>
          <table:table-cell table:style-name="Tabla44.D2" office:value-type="float" office:value="1000">
            <text:p text:style-name="P63">1000</text:p>
          </table:table-cell>
        </table:table-row>
        <table:table-row>
          <table:table-cell table:style-name="Tabla44.A2" office:value-type="float" office:value="92">
            <text:p text:style-name="P63">92</text:p>
          </table:table-cell>
          <table:table-cell table:style-name="Tabla44.B2" office:value-type="string">
            <text:p text:style-name="P63">HAIQANG HUANG </text:p>
          </table:table-cell>
          <table:table-cell table:style-name="Tabla44.B2" office:value-type="string">
            <text:p text:style-name="P63">***6514** </text:p>
          </table:table-cell>
          <table:table-cell table:style-name="Tabla44.D2" office:value-type="float" office:value="1000">
            <text:p text:style-name="P63">1000</text:p>
          </table:table-cell>
        </table:table-row>
        <table:table-row>
          <table:table-cell table:style-name="Tabla44.A2" office:value-type="float" office:value="110">
            <text:p text:style-name="P63">110</text:p>
          </table:table-cell>
          <table:table-cell table:style-name="Tabla44.B2" office:value-type="string">
            <text:p text:style-name="P63">VICTORIA GUILLÉN JORGE </text:p>
          </table:table-cell>
          <table:table-cell table:style-name="Tabla44.B2" office:value-type="string">
            <text:p text:style-name="P63">***5377** </text:p>
          </table:table-cell>
          <table:table-cell table:style-name="Tabla44.D2" office:value-type="float" office:value="1000">
            <text:p text:style-name="P63">1000</text:p>
          </table:table-cell>
        </table:table-row>
        <table:table-row>
          <table:table-cell table:style-name="Tabla44.A2" office:value-type="float" office:value="121">
            <text:p text:style-name="P63">121</text:p>
          </table:table-cell>
          <table:table-cell table:style-name="Tabla44.B2" office:value-type="string">
            <text:p text:style-name="P63">DAYANA CAROLINA MIJARES CASADIEGO </text:p>
          </table:table-cell>
          <table:table-cell table:style-name="Tabla44.B2" office:value-type="string">
            <text:p text:style-name="P63">***7604** </text:p>
          </table:table-cell>
          <table:table-cell table:style-name="Tabla44.D2" office:value-type="float" office:value="1000">
            <text:p text:style-name="P63">1000</text:p>
          </table:table-cell>
        </table:table-row>
        <table:table-row>
          <table:table-cell table:style-name="Tabla44.A2" office:value-type="float" office:value="123">
            <text:p text:style-name="P63">123</text:p>
          </table:table-cell>
          <table:table-cell table:style-name="Tabla44.B2" office:value-type="string">
            <text:p text:style-name="P63">GABRIELA DELGADO CABRERA </text:p>
          </table:table-cell>
          <table:table-cell table:style-name="Tabla44.B2" office:value-type="string">
            <text:p text:style-name="P63">***5463** </text:p>
          </table:table-cell>
          <table:table-cell table:style-name="Tabla44.D2" office:value-type="float" office:value="1000">
            <text:p text:style-name="P63">1000</text:p>
          </table:table-cell>
        </table:table-row>
      </table:table>
      <text:p text:style-name="P27"><text:span text:style-name="T127">- </text:span><text:span text:style-name="T126">CUOTA GASTO MENSUAL POR ALQUILER O PAGO DE RESIDENCIA SUPERIOR A </text:span><text:span text:style-name="T127">300 EUROS.</text:span> </text:p>
      <table:table table:name="Tabla45" table:style-name="Tabla45">
        <table:table-column table:style-name="Tabla45.A" table:number-columns-repeated="4"/>
        <table:table-row>
          <table:table-cell table:style-name="Tabla45.A1" office:value-type="string">
            <text:p text:style-name="P63">Nº EXP </text:p>
          </table:table-cell>
          <table:table-cell table:style-name="Tabla45.A1" office:value-type="string">
            <text:p text:style-name="P63">NOMBRE Y APELLIDOS </text:p>
          </table:table-cell>
          <table:table-cell table:style-name="Tabla45.A1" office:value-type="string">
            <text:p text:style-name="P63">DNI/NIE </text:p>
          </table:table-cell>
          <table:table-cell table:style-name="Tabla45.D1" office:value-type="string">
            <text:p text:style-name="P63">TOTAL CONCESIÓN </text:p>
          </table:table-cell>
        </table:table-row>
        <table:table-row>
          <table:table-cell table:style-name="Tabla45.A2" office:value-type="float" office:value="117">
            <text:p text:style-name="P63">117</text:p>
          </table:table-cell>
          <table:table-cell table:style-name="Tabla45.B2" office:value-type="string">
            <text:p text:style-name="P63">PAULA RAMÍREZ AJENO </text:p>
          </table:table-cell>
          <table:table-cell table:style-name="Tabla45.B2" office:value-type="string">
            <text:p text:style-name="P63">***3165** </text:p>
          </table:table-cell>
          <table:table-cell table:style-name="Tabla45.D2" office:value-type="float" office:value="1200">
            <text:p text:style-name="P63">1200</text:p>
          </table:table-cell>
        </table:table-row>
        <table:table-row>
          <table:table-cell table:style-name="Tabla45.A2" office:value-type="float" office:value="118">
            <text:p text:style-name="P63">118</text:p>
          </table:table-cell>
          <table:table-cell table:style-name="Tabla45.B2" office:value-type="string">
            <text:p text:style-name="P63">RAUL MACIAS SANTIAGO </text:p>
          </table:table-cell>
          <table:table-cell table:style-name="Tabla45.B2" office:value-type="string">
            <text:p text:style-name="P63">***4719** </text:p>
          </table:table-cell>
          <table:table-cell table:style-name="Tabla45.D2" office:value-type="float" office:value="1200">
            <text:p text:style-name="P63">1200</text:p>
          </table:table-cell>
        </table:table-row>
      </table:table>
      <text:p text:style-name="P27"><text:span text:style-name="T127">B) MODALIDAD SEMIPRESENCIAL</text:span> </text:p>
      <text:list xml:id="list7194232058784914112" text:style-name="L22">
        <text:list-item>
          <text:p text:style-name="P237"><text:span text:style-name="T127">Distancia entre 20 Kms y 40 Kms.</text:span> </text:p>
        </text:list-item>
      </text:list>
      <table:table table:name="Tabla46" table:style-name="Tabla46">
        <table:table-column table:style-name="Tabla46.A" table:number-columns-repeated="4"/>
        <table:table-row>
          <table:table-cell table:style-name="Tabla46.A1" office:value-type="string">
            <text:p text:style-name="P63">Nº EXP </text:p>
          </table:table-cell>
          <table:table-cell table:style-name="Tabla46.A1" office:value-type="string">
            <text:p text:style-name="P63">NOMBRE Y APELLIDOS </text:p>
          </table:table-cell>
          <table:table-cell table:style-name="Tabla46.A1" office:value-type="string">
            <text:p text:style-name="P63">DNI/NIE </text:p>
          </table:table-cell>
          <table:table-cell table:style-name="Tabla46.D1" office:value-type="string">
            <text:p text:style-name="P63">TOTAL CONCESIÓN </text:p>
          </table:table-cell>
        </table:table-row>
        <table:table-row>
          <table:table-cell table:style-name="Tabla46.A2" office:value-type="float" office:value="95">
            <text:p text:style-name="P63">95</text:p>
          </table:table-cell>
          <table:table-cell table:style-name="Tabla46.B2" office:value-type="string">
            <text:p text:style-name="P63">ANIBAL JOSÉ LLOVEL ALONSO </text:p>
          </table:table-cell>
          <table:table-cell table:style-name="Tabla46.B2" office:value-type="string">
            <text:p text:style-name="P63">***7580** </text:p>
          </table:table-cell>
          <table:table-cell table:style-name="Tabla46.D2" office:value-type="float" office:value="300">
            <text:p text:style-name="P63">300</text:p>
          </table:table-cell>
        </table:table-row>
        <table:table-row>
          <table:table-cell table:style-name="Tabla46.A2" office:value-type="float" office:value="99">
            <text:p text:style-name="P63">99</text:p>
          </table:table-cell>
          <table:table-cell table:style-name="Tabla46.B2" office:value-type="string">
            <text:p text:style-name="P63">TARA MARÍA BRAVO DE LAGUNA GONZÁLEZ </text:p>
          </table:table-cell>
          <table:table-cell table:style-name="Tabla46.B2" office:value-type="string">
            <text:p text:style-name="P63">***9222** </text:p>
          </table:table-cell>
          <table:table-cell table:style-name="Tabla46.D2" office:value-type="float" office:value="300">
            <text:p text:style-name="P63">300</text:p>
          </table:table-cell>
        </table:table-row>
      </table:table>
      <text:list xml:id="list8449964347305174801" text:style-name="L23">
        <text:list-item>
          <text:p text:style-name="P238"><text:span text:style-name="T127">Distancia superior a 40 Kms.</text:span> </text:p>
        </text:list-item>
      </text:list>
      <table:table table:name="Tabla47" table:style-name="Tabla47">
        <table:table-column table:style-name="Tabla47.A" table:number-columns-repeated="4"/>
        <table:table-row>
          <table:table-cell table:style-name="Tabla47.A1" office:value-type="string">
            <text:p text:style-name="P63">Nº EXP </text:p>
          </table:table-cell>
          <table:table-cell table:style-name="Tabla47.A1" office:value-type="string">
            <text:p text:style-name="P63">NOMBRE Y APELLIDOS </text:p>
          </table:table-cell>
          <table:table-cell table:style-name="Tabla47.A1" office:value-type="string">
            <text:p text:style-name="P63">DNI/NIE </text:p>
          </table:table-cell>
          <table:table-cell table:style-name="Tabla47.D1" office:value-type="string">
            <text:p text:style-name="P63">TOTAL CONCESIÓN </text:p>
          </table:table-cell>
        </table:table-row>
        <table:table-row>
          <table:table-cell table:style-name="Tabla47.A2" office:value-type="float" office:value="101">
            <text:p text:style-name="P63">101</text:p>
          </table:table-cell>
          <table:table-cell table:style-name="Tabla47.B2" office:value-type="string">
            <text:p text:style-name="P63">ISAAC ROMUALDO TRUJILLO DELGADO </text:p>
          </table:table-cell>
          <table:table-cell table:style-name="Tabla47.B2" office:value-type="string">
            <text:p text:style-name="P63">***3415** </text:p>
          </table:table-cell>
          <table:table-cell table:style-name="Tabla47.D2" office:value-type="float" office:value="450">
            <text:p text:style-name="P63">450</text:p>
          </table:table-cell>
        </table:table-row>
      </table:table>
      <text:list xml:id="list1157804629974474148" text:style-name="L24">
        <text:list-item>
          <text:p text:style-name="P239"><text:span text:style-name="T127">EXCLUSIVO PARA LA MODALIDAD NO PRESENCIAL U ONLINE.</text:span> </text:p>
        </text:list-item>
        <text:list-item>
          <text:p text:style-name="P239"><text:span text:style-name="T126">GASTOS POR ADQUISICIÓN DE MATERIAL DE USO ACADÉMICO.</text:span> </text:p>
        </text:list-item>
      </text:list>
      <table:table table:name="Tabla48" table:style-name="Tabla48">
        <table:table-column table:style-name="Tabla48.A" table:number-columns-repeated="4"/>
        <table:table-row>
          <table:table-cell table:style-name="Tabla48.A1" office:value-type="string">
            <text:p text:style-name="P63">Nº EXP </text:p>
          </table:table-cell>
          <table:table-cell table:style-name="Tabla48.A1" office:value-type="string">
            <text:p text:style-name="P63">NOMBRE Y APELLIDOS </text:p>
          </table:table-cell>
          <table:table-cell table:style-name="Tabla48.A1" office:value-type="string">
            <text:p text:style-name="P63">DNI/NIE </text:p>
          </table:table-cell>
          <table:table-cell table:style-name="Tabla48.D1" office:value-type="string">
            <text:p text:style-name="P63">TOTAL CONCESIÓN </text:p>
          </table:table-cell>
        </table:table-row>
        <table:table-row>
          <table:table-cell table:style-name="Tabla48.A2" office:value-type="float" office:value="91">
            <text:p text:style-name="P63">91<text:soft-page-break/></text:p>
          </table:table-cell>
          <table:table-cell table:style-name="Tabla48.B2" office:value-type="string">
            <text:p text:style-name="P63">CARLA DEL PINO LUJÁN CABRERA </text:p>
          </table:table-cell>
          <table:table-cell table:style-name="Tabla48.B2" office:value-type="string">
            <text:p text:style-name="P63">***5967** </text:p>
          </table:table-cell>
          <table:table-cell table:style-name="Tabla48.D2" office:value-type="float" office:value="400">
            <text:p text:style-name="P63">400</text:p>
          </table:table-cell>
        </table:table-row>
        <table:table-row>
          <table:table-cell table:style-name="Tabla48.A2" office:value-type="float" office:value="124">
            <text:p text:style-name="P63">124</text:p>
          </table:table-cell>
          <table:table-cell table:style-name="Tabla48.B2" office:value-type="string">
            <text:p text:style-name="P63">JUAN ALEXANDRO HERNÁNDEZ CUBAS </text:p>
          </table:table-cell>
          <table:table-cell table:style-name="Tabla48.B2" office:value-type="string">
            <text:p text:style-name="P63">***6512** </text:p>
          </table:table-cell>
          <table:table-cell table:style-name="Tabla48.D2" office:value-type="float" office:value="400">
            <text:p text:style-name="P63">400</text:p>
          </table:table-cell>
        </table:table-row>
      </table:table>
      <text:p text:style-name="P29">ANEXO II </text:p>
      <text:p text:style-name="P34"><text:span text:style-name="T127">DENEGADAS DEFINITIVAMENTE</text:span> </text:p>
      <table:table table:name="Tabla49" table:style-name="Tabla49">
        <table:table-column table:style-name="Tabla49.A" table:number-columns-repeated="4"/>
        <table:table-row>
          <table:table-cell table:style-name="Tabla49.A1" office:value-type="string">
            <text:p text:style-name="P63">Nº EXP </text:p>
          </table:table-cell>
          <table:table-cell table:style-name="Tabla49.A1" office:value-type="string">
            <text:p text:style-name="P63">NOMBRE Y APELLIDOS </text:p>
          </table:table-cell>
          <table:table-cell table:style-name="Tabla49.A1" office:value-type="string">
            <text:p text:style-name="P63">DNI/NIE </text:p>
          </table:table-cell>
          <table:table-cell table:style-name="Tabla49.D1" office:value-type="string">
            <text:p text:style-name="P63">MOTIVO </text:p>
          </table:table-cell>
        </table:table-row>
        <table:table-row>
          <table:table-cell table:style-name="Tabla49.A2" office:value-type="float" office:value="47">
            <text:p text:style-name="P63">47</text:p>
          </table:table-cell>
          <table:table-cell table:style-name="Tabla49.B2" office:value-type="string">
            <text:p text:style-name="P63">SARA RODRÍGUEZ PÉREZ </text:p>
          </table:table-cell>
          <table:table-cell table:style-name="Tabla49.B2" office:value-type="string">
            <text:p text:style-name="P63">***8498** </text:p>
          </table:table-cell>
          <table:table-cell table:style-name="Tabla49.D2" office:value-type="string">
            <text:p text:style-name="P63">DEUDA AYUNTAMIENTO </text:p>
          </table:table-cell>
        </table:table-row>
        <table:table-row>
          <table:table-cell table:style-name="Tabla49.A2" office:value-type="float" office:value="65">
            <text:p text:style-name="P63">65</text:p>
          </table:table-cell>
          <table:table-cell table:style-name="Tabla49.B2" office:value-type="string">
            <text:p text:style-name="P63">ALEXIA SUÁREZ SUÁREZ - (CRISTINA SUÁREZ AFONSO) </text:p>
          </table:table-cell>
          <table:table-cell table:style-name="Tabla49.B2" office:value-type="string">
            <text:p text:style-name="P63">***5460** </text:p>
          </table:table-cell>
          <table:table-cell table:style-name="Tabla49.D2" office:value-type="string">
            <text:p text:style-name="P63">SUPERA UMBRAL </text:p>
          </table:table-cell>
        </table:table-row>
        <table:table-row>
          <table:table-cell table:style-name="Tabla49.A2" office:value-type="float" office:value="79">
            <text:p text:style-name="P63">79</text:p>
          </table:table-cell>
          <table:table-cell table:style-name="Tabla49.B2" office:value-type="string">
            <text:p text:style-name="P63">CARLOS RAMÍREZ OJEDA </text:p>
          </table:table-cell>
          <table:table-cell table:style-name="Tabla49.B2" office:value-type="string">
            <text:p text:style-name="P63">***6906** </text:p>
          </table:table-cell>
          <table:table-cell table:style-name="Tabla49.D2" office:value-type="string">
            <text:p text:style-name="P63">SUPERA UMBRAL </text:p>
          </table:table-cell>
        </table:table-row>
        <table:table-row>
          <table:table-cell table:style-name="Tabla49.A2" office:value-type="float" office:value="81">
            <text:p text:style-name="P63">81</text:p>
          </table:table-cell>
          <table:table-cell table:style-name="Tabla49.B2" office:value-type="string">
            <text:p text:style-name="P63">VICTOR SUÁREZ VERA </text:p>
          </table:table-cell>
          <table:table-cell table:style-name="Tabla49.B2" office:value-type="string">
            <text:p text:style-name="P63">***9435** </text:p>
          </table:table-cell>
          <table:table-cell table:style-name="Tabla49.D2" office:value-type="string">
            <text:p text:style-name="P63">NO PRESENTA DOCUMENTACIÓN REQUERIDA </text:p>
          </table:table-cell>
        </table:table-row>
        <table:table-row>
          <table:table-cell table:style-name="Tabla49.A2" office:value-type="float" office:value="108">
            <text:p text:style-name="P63">108</text:p>
          </table:table-cell>
          <table:table-cell table:style-name="Tabla49.B2" office:value-type="string">
            <text:p text:style-name="P63">LUIS MIGUEL SÁNCHEZ HERNÁNDEZ </text:p>
          </table:table-cell>
          <table:table-cell table:style-name="Tabla49.B2" office:value-type="string">
            <text:p text:style-name="P63">***6317** </text:p>
          </table:table-cell>
          <table:table-cell table:style-name="Tabla49.D2" office:value-type="string">
            <text:p text:style-name="P63">SUPERA UMBRAL </text:p>
          </table:table-cell>
        </table:table-row>
        <table:table-row>
          <table:table-cell table:style-name="Tabla49.A2" office:value-type="float" office:value="133">
            <text:p text:style-name="P63">133</text:p>
          </table:table-cell>
          <table:table-cell table:style-name="Tabla49.B2" office:value-type="string">
            <text:p text:style-name="P63">LUCÍA DAL PAN SUÁREZ </text:p>
          </table:table-cell>
          <table:table-cell table:style-name="Tabla49.B2" office:value-type="string">
            <text:p text:style-name="P63">***9537** </text:p>
          </table:table-cell>
          <table:table-cell table:style-name="Tabla49.D2" office:value-type="string">
            <text:p text:style-name="P63">SOLICITUD FUERA DE PLAZO </text:p>
          </table:table-cell>
        </table:table-row>
        <table:table-row>
          <table:table-cell table:style-name="Tabla49.A2" office:value-type="float" office:value="134">
            <text:p text:style-name="P63">134</text:p>
          </table:table-cell>
          <table:table-cell table:style-name="Tabla49.B2" office:value-type="string">
            <text:p text:style-name="P63">JONATHAN MIGUEL DÉNIZ SCHLEUPNER </text:p>
          </table:table-cell>
          <table:table-cell table:style-name="Tabla49.B2" office:value-type="string">
            <text:p text:style-name="P63">***7462** </text:p>
          </table:table-cell>
          <table:table-cell table:style-name="Tabla49.D2" office:value-type="string">
            <text:p text:style-name="P63">SOLICITUD FUERA DE PLAZO </text:p>
          </table:table-cell>
        </table:table-row>
        <table:table-row>
          <table:table-cell table:style-name="Tabla49.A2" office:value-type="float" office:value="135">
            <text:p text:style-name="P63">135</text:p>
          </table:table-cell>
          <table:table-cell table:style-name="Tabla49.B2" office:value-type="string">
            <text:p text:style-name="P63">JUAN MANUEL FUSTER NAVARRRO </text:p>
          </table:table-cell>
          <table:table-cell table:style-name="Tabla49.B2" office:value-type="string">
            <text:p text:style-name="P63">***2815** </text:p>
          </table:table-cell>
          <table:table-cell table:style-name="Tabla49.D2" office:value-type="string">
            <text:p text:style-name="P63">SOLICITUD FUERA DE PLAZO </text:p>
          </table:table-cell>
        </table:table-row>
        <table:table-row>
          <table:table-cell table:style-name="Tabla49.A2" office:value-type="float" office:value="136">
            <text:p text:style-name="P63">136</text:p>
          </table:table-cell>
          <table:table-cell table:style-name="Tabla49.B2" office:value-type="string">
            <text:p text:style-name="P63">ASAEL DÍAZ GUERRA (MARIA JACOBINA GUERRA GODOY) </text:p>
          </table:table-cell>
          <table:table-cell table:style-name="Tabla49.B2" office:value-type="string">
            <text:p text:style-name="P63">***5342** </text:p>
          </table:table-cell>
          <table:table-cell table:style-name="Tabla49.D2" office:value-type="string">
            <text:p text:style-name="P63">SOLICITUD FUERA DE PLAZO </text:p>
          </table:table-cell>
        </table:table-row>
      </table:table>
      <text:p text:style-name="P27"><text:span text:style-name="T8">SEGUNDO.-</text:span> De conformidad con el artículo octavo de las bases de esta convocatoria, el abono de la subvención se efectuará mediante un solo pago y de forma <text:span text:style-name="T8">ANTICIPADA, </text:span>previo a la justificación de la subvención, mediante transferencia bancaria a la cuenta corriente que figure en el documento aportado. </text:p>
      <text:p text:style-name="P27"><text:soft-page-break/><text:span text:style-name="T8">CUARTO.- </text:span>El plazo para la realización del gasto subvencionado estará comprendido entre el día 01 de septiembre de 2022 al 31 de julio de 2023, pudiendo la persona, según lo que se recoge en el apartado cuarto del artículo séptimo de las bases de esta convocatoria, renunciar a esta subvención en el plazo de un mes desde la notificación de la misma. </text:p>
      <text:p text:style-name="P27"><text:span text:style-name="T8">QUINTO.- </text:span>El plazo para justificar los gastos de la actividad será de <text:span text:style-name="T8">TRES MESES</text:span> a partir del vencimiento del plazo de ejecución recogido en el apartado cuarto de esta resolución. </text:p>
      <text:p text:style-name="P27">La justificación se realizará conforme a lo expuesto en el artículo décimo de las bases de esta convocatoria, mediante la presentación del <text:span text:style-name="T8">ANEXO IV, aprobado junto con las bases de estas subvenciones, acompañado del certificado o documentación que acredite que el estudiante ha continuado realizando sus estudios</text:span> y todo ello junto a la documentación específica de la modalidad a la que se haya acogido: </text:p>
      <text:p text:style-name="P37">a) Modalidad Presencial: </text:p>
      <text:p text:style-name="P27">- Facturas por los gastos en transporte público o en combustible, en el caso de utilizar un vehículo propio, a nombre del propio estudiante o, en el caso de ser menor de edad, a nombre de su padre, madre o tutor, referidas al periodo de estudio y sus justificantes de pago. </text:p>
      <text:p text:style-name="P27">- Facturas por los gastos de compra de material de uso académico y sus justificantes de pago. </text:p>
      <text:p text:style-name="P27">- Facturas o recibos por el pago del alquiler de la vivienda en la que el estudiante reside durante el curso académico y sus justificantes de pago, acompañadas de copia del contrato de alquiler en el que debe constar el nombre del estudiante que recibe o para el que se le solicita la subvención. </text:p>
      <text:p text:style-name="P27">- Facturas originales por el pago de la residencia escolar y sus justificantes de pago. </text:p>
      <text:p text:style-name="P27"><text:span text:style-name="T8">b) Modalidad semipresencial:</text:span> </text:p>
      <text:p text:style-name="P27">- Facturas por los gastos en transporte público o en combustible en el caso de utilizar un vehículo propio, a nombre del propio estudiante o, en el caso de ser menor de edad, a nombre de su padre, madre o tutor, referidas al periodo de estudio y sus justificantes de pago. </text:p>
      <text:p text:style-name="P27">- Facturas por los gastos de compra de material de uso académico y sus justificantes de pago. </text:p>
      <text:p text:style-name="P31"><text:span text:style-name="T8">c) Modalidad presencia u online</text:span> </text:p>
      <text:p text:style-name="P26">- Facturas por los gastos de compra de material de uso académico y sus justificantes de pago. </text:p>
      <text:p text:style-name="P33">. Se deben anotar los datos de las facturas en el Anexo IV, de la presente convocatoria. </text:p>
      <text:p text:style-name="P27"><text:span text:style-name="T127">SEXTO.-</text:span><text:span text:style-name="T126"> Notificar el resultado del acuerdo adoptado por el órgano competente a la Intervención General de esta entidad.</text:span> </text:p>
      <text:p text:style-name="P27"><text:span text:style-name="T127">SÉPTIMO.- </text:span><text:span text:style-name="T126">Notificar el acuerdo adoptado a las personas que han resultado beneficiarias de estas subvenciones, a través del Tablón de Anuncios de la Sede Electrónica de este Ayuntamiento de Mogán, al objeto de dar cumplimiento a lo recogido en el apartado cuarto del artículo sexto de las bases de esta convocatoria y de conformidad con lo establecido en el artículo 45.1.b) de la Ley 39/2015 de 1 de octubre, del Procedimiento Administrativo Común de las Administraciones Públicas. </text:span></text:p>
      <text:p text:style-name="P34"><text:span text:style-name="T126">En Mogán a la fecha de la firma</text:span> </text:p>
      <text:p text:style-name="P44">Fdo: Dña. Tania del Pino Alonso Pérez”</text:p>
      <text:p text:style-name="P108"><text:span text:style-name="T126">Considerando que la adopción de este acuerdo es competencia de esta Junta de Gobierno Local, en virtud de las delegaciones efectuadas por la Alcaldesa de este Ayuntamiento, mediante Decreto número 2049/2019, de 17 de junio.</text:span> </text:p>
      <text:p text:style-name="P42">La Junta de Gobierno Local, acuerda aprobar la propuesta emitida en los términos que se recogen precedentemente.</text:p>
      <text:p text:style-name="P42"/>
      <text:p text:style-name="P42"/>
      <text:p text:style-name="P26"><text:span text:style-name="T153"><text:tab/></text:span><text:span text:style-name="Strong_20_Emphasis"><text:span text:style-name="T154">19.2. </text:span></text:span><text:span text:style-name="Strong_20_Emphasis"><text:span text:style-name="T155">Expte. 13034/2022. Propuesta considerar como adjudicatario del Servicio de Difusión y Multiplexación de la Señal de Radio y Televisión en Mogán, a la entidad Rigaz Servi Radios, S.L.</text:span></text:span><text:span text:style-name="T157"> </text:span></text:p>
      <text:p text:style-name="P98"/>
      <text:p text:style-name="P101"><text:span text:style-name="T127">“JUAN MENCEY NAVARRO ROMERO, </text:span><text:span text:style-name="T126">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l servicio de </text:span><text:span text:style-name="T127">«SERVICIO </text:span><text:soft-page-break/><text:span text:style-name="T127">DE DIFUSIÓN Y MULTIPLEXACIÓN DE LA SEÑAL DE RADIO Y TELEVISIÓN EN MOGÁN»</text:span><text:span text:style-name="T126">, </text:span><text:span text:style-name="T127">Expte. 13034/2022,</text:span><text:span text:style-name="T126"> mediante procedimiento negociado sin publicidad y tramitación ordinaria.</text:span> </text:p>
      <text:p text:style-name="P101"><text:span text:style-name="T127">&gt;VISTO</text:span><text:span text:style-name="T126"> que </text:span><text:span text:style-name="T127">la Junta de Gobierno Local de este Ilustre Ayuntamiento, en sesión celebrada en fecha 6</text:span><text:span text:style-name="T126"> </text:span><text:span text:style-name="T127">de septiembre</text:span><text:span text:style-name="T126"> </text:span><text:span text:style-name="T127">de 2022, vista la propuesta de </text:span><text:span text:style-name="T126">D. JUAN MENCEY NAVARRO ROMERO, Teniente de Alcalde del Área de Urbanismo, Promoción Turística y Seguridad, con competencias en materia de Urbanismo, Seguridad ciudadana, Asesoría Jurídica y Mediación, Recursos Humanos, Contratación y Mercadillo/Dominio Público, de acuerdo con el Decreto nº 2050/2019, de 17 de junio, </text:span><text:span text:style-name="T127">acuerda, entre otras cuestiones, aprobar la tramitación ordinaria del procedimiento de adjudicación del contrato denominado SERVICIO DE DIFUSIÓN Y MULTIPLEXACIÓN DE LA SEÑAL DE RADIO Y TELEVISIÓN EN MOGÁN, expte.: 8381/2022,</text:span><text:span text:style-name="T126"> así com</text:span><text:span text:style-name="T127">o aprobar pliegos y expediente de contratación. </text:span></text:p>
      <text:p text:style-name="P101"><text:span text:style-name="T127">&gt;VISTO</text:span><text:span text:style-name="T126"> que </text:span><text:span text:style-name="T127">c</text:span><text:span text:style-name="T126">on fecha 18 de octubre de 2022 la Junta de Gobierno Local, en sesión ordinaria acuerda, entre otras cuestiones, </text:span><text:span text:style-name="T127">declarar desierta la licitación convocada para la adjudicación del SERVICIO DE DIFUSIÓN Y MULTIPLEXACIÓN DE LA SEÑAL DE RADIO Y TELEVISIÓN EN MOGÁN, MEDIANTE PROCEDIMIENTO ABIERTO DE ADJUDICACIÓN Y TRAMITACIÓN ORDINARIA, SUJETO A REGULACIÓN ARMONIZADA, REF: 8381/2022.</text:span> </text:p>
      <text:p text:style-name="P101"><text:span text:style-name="T127">&gt;VISTO</text:span><text:span text:style-name="T126"> que </text:span><text:span text:style-name="T127">c</text:span><text:span text:style-name="T126">on fecha 22 de noviembre de 2022 la Junta de Gobierno Local, en sesión ordinaria acuerda, entre otras cuestiones, tramitar la contratación del Servicio de difusión y multiplexación de la señal de radio y televisión en Mogán mediante procedimiento negociado sin publicidad, al no alterarse las condiciones iniciales del contrato.</text:span> </text:p>
      <text:p text:style-name="P101"><text:span text:style-name="T127">&gt;VISTO</text:span><text:span text:style-name="T126"> que l</text:span><text:span text:style-name="T127">a necesidad e idoneidad del contrato </text:span><text:span text:style-name="T126">se justifica en el expediente, en virtud de la propuesta de fecha 15 de julio de 2021 por parte de Dña. María Cecilia Santana Díaz, Coordinadora de Área de Medio Ambiente, Servicios Públicos, Obras Públicas y Embellecimiento del Ilustre Ayuntamiento de Mogán, tal y como se determina en el artículo 116.1, en relación con el 28 de la LCSP.</text:span> </text:p>
      <text:p text:style-name="P108"><text:span text:style-name="T127">&gt;VISTO</text:span><text:span text:style-name="T126"> que </text:span><text:span text:style-name="T127">la insuficiencia de medios </text:span><text:span text:style-name="T126">en el servicio se justifica en el expediente, en virtud del informe emitido, en fecha 30 de marzo de 2022, por Dña. María Cecilia Santana Díaz, Coordinadora de Área de Medio Ambiente, Servicios Públicos, Obras Públicas y Embellecimiento del Ilustre Ayuntamiento de Mogán, que consta en el expediente.</text:span> </text:p>
      <text:p text:style-name="P108"><text:span text:style-name="T127">&gt;VISTO</text:span><text:span text:style-name="T126"> que </text:span><text:span text:style-name="T127">la no división en lotes</text:span><text:span text:style-name="T126"> se justifica en el expediente, en virtud de la memoria justificativa emitida, en fecha 16 de noviembre de 2022, por Dña. María Cecilia Santana Díaz, Técnico Municipal adscrita al Departamento de Servicios Públicos del Ilustre Ayuntamiento de Mogán, que consta en el expediente.</text:span> </text:p>
      <text:p text:style-name="P108"><text:span text:style-name="T127">&gt;VISTO</text:span><text:span text:style-name="T126"> que consta en el expediente declaraciones responsables emitidas por las entidades Técnicas competitivas S.A., Rigaz Servi Radio, S.L. y Retevisión I, S.A.U., confirmando su voluntad a participar en el procedimiento referenciado, así como disponer, o estar en disposición de hacerlo, de las aptitudes necesarias para poder concurrir al mismo.</text:span> </text:p>
      <text:p text:style-name="P108"><text:span text:style-name="T127">&gt;VISTO</text:span><text:span text:style-name="T126"> que</text:span><text:span text:style-name="T183"> </text:span><text:span text:style-name="T126">el Pliego de Prescripciones Técnicas, así como los criterios que se tendrán en consideración para adjudicar el contrato y los criterios de solvencia técnica o profesional, y económica y financiera, han sido redactados por Dña. María Cecilia Santana Díaz, Técnico Municipal adscrita al Departamento de Servicios Públicos del Ilustre Ayuntamiento de Mogán. Posteriormente la Unidad Administrativa de Contratación ha redactado el Pliego de cláusulas administrativas particulares, determinándose que se tramite un expediente urgente de </text:span><text:span text:style-name="T127">un contrato de servicio </text:span><text:span text:style-name="T126">cuya adjudicación se propone por </text:span><text:span text:style-name="T127">procedimiento negociado sin publicidad y tramitación ordinaria, </text:span><text:span text:style-name="T126">estableciéndose el siguiente criterio de adjudicación:</text:span> </text:p>
      <table:table table:name="Tabla50" table:style-name="Tabla50">
        <table:table-column table:style-name="Tabla50.A"/>
        <table:table-column table:style-name="Tabla50.B"/>
        <table:table-row table:style-name="Tabla50.1">
          <table:table-cell table:style-name="Tabla50.A1" office:value-type="string">
            <text:p text:style-name="P60">Criterios automáticos </text:p>
          </table:table-cell>
          <table:table-cell table:style-name="Tabla50.B1" office:value-type="string">
            <text:p text:style-name="P68"><text:span text:style-name="T127">Puntuación</text:span> </text:p>
          </table:table-cell>
        </table:table-row>
        <table:table-row table:style-name="Tabla50.1">
          <table:table-cell table:style-name="Tabla50.A2" office:value-type="string">
            <text:p text:style-name="P68"><text:span text:style-name="T126">1.- Medidas de protección y buenas prácticas sociales.</text:span> </text:p>
          </table:table-cell>
          <table:table-cell table:style-name="Tabla50.B2" office:value-type="float" office:value="5">
            <text:p text:style-name="P68"><text:span text:style-name="T126">5</text:span> </text:p>
          </table:table-cell>
        </table:table-row>
        <text:soft-page-break/>
        <table:table-row table:style-name="Tabla50.1">
          <table:table-cell table:style-name="Tabla50.A2" office:value-type="string">
            <text:p text:style-name="P68"><text:span text:style-name="T126">2.- Medidas de protección y buenas practicas medioambiente.</text:span> </text:p>
          </table:table-cell>
          <table:table-cell table:style-name="Tabla50.B2" office:value-type="float" office:value="5">
            <text:p text:style-name="P68"><text:span text:style-name="T126">5</text:span> </text:p>
          </table:table-cell>
        </table:table-row>
        <table:table-row table:style-name="Tabla50.1">
          <table:table-cell table:style-name="Tabla50.A2" office:value-type="string">
            <text:p text:style-name="P68"><text:span text:style-name="T126">3.- Oferta económica.</text:span> </text:p>
          </table:table-cell>
          <table:table-cell table:style-name="Tabla50.B2" office:value-type="float" office:value="30">
            <text:p text:style-name="P68"><text:span text:style-name="T126">30</text:span> </text:p>
          </table:table-cell>
        </table:table-row>
        <table:table-row table:style-name="Tabla50.1">
          <table:table-cell table:style-name="Tabla50.A2" office:value-type="string">
            <text:p text:style-name="P68"><text:span text:style-name="T126">4.- Mejora del servicio.</text:span> </text:p>
          </table:table-cell>
          <table:table-cell table:style-name="Tabla50.B2" office:value-type="float" office:value="60">
            <text:p text:style-name="P68"><text:span text:style-name="T126">60</text:span> </text:p>
          </table:table-cell>
        </table:table-row>
        <table:table-row table:style-name="Tabla50.6">
          <table:table-cell table:style-name="Tabla50.A2" office:value-type="string">
            <text:p text:style-name="P68"><text:span text:style-name="T126">TOTAL criterios automáticos</text:span> </text:p>
          </table:table-cell>
          <table:table-cell table:style-name="Tabla50.B6" office:value-type="string">
            <text:p text:style-name="P68"><text:span text:style-name="T126">100</text:span> </text:p>
          </table:table-cell>
        </table:table-row>
        <table:table-row table:style-name="Tabla50.6">
          <table:table-cell table:style-name="Tabla50.A2" office:value-type="string">
            <text:p text:style-name="P68"><text:span text:style-name="T127">Resumen VALORACIÓN TOTAL LICITACIÓN</text:span> </text:p>
          </table:table-cell>
          <table:table-cell table:style-name="Tabla50.B6" office:value-type="string">
            <text:p text:style-name="P68"><text:span text:style-name="T127">100</text:span> </text:p>
          </table:table-cell>
        </table:table-row>
      </table:table>
      <text:p text:style-name="P27"/>
      <text:p text:style-name="P101"><text:span text:style-name="T127">CRITERIOS AUTOMÁTICOS O ARITMÉTICOS.</text:span> </text:p>
      <text:p text:style-name="P107"><text:span text:style-name="T127">Medidas de protección y buenas prácticas sociales (5 puntos).</text:span> </text:p>
      <text:p text:style-name="P108"><text:span text:style-name="T126">Se establece como primer criterio de adjudicación la adopción de medidas de protección y buenas prácticas sociales/laborales, al considerarse que las mismas contribuyen a proteger un sistema laboral estable y eficiente, y contribuyen a la responsabilidad social corporativa.</text:span> </text:p>
      <text:p text:style-name="P108"><text:span text:style-name="T126">La valoración del presente criterio se llevará a cabo atendiendo a las siguientes puntuaciones:</text:span> </text:p>
      <text:p text:style-name="P107"><text:span text:style-name="T126">1. Tener implantado un sistema de revisión médica que incluya protocolos de detección, protección y control, y contención de la COVID-19: 3 puntos.</text:span> </text:p>
      <text:p text:style-name="P91">2. Tener o haber tenido en los últimos 3 años personal en plantilla &gt;45 años, bien sea proveniente de programas de inserción laboral, bien habiendo sido contratado de forma independiente por la empresa a su voluntad: 2 puntos. </text:p>
      <text:p text:style-name="P108"><text:span text:style-name="T126">La documentación solicitada en los puntos 1 y 2 se acreditará mediante la aportación de la documentación exigida en el anexo II.</text:span> </text:p>
      <text:p text:style-name="P107"><text:span text:style-name="T127">Medidas de protección y buenas prácticas medioambientales (5 puntos).</text:span> </text:p>
      <text:p text:style-name="P108"><text:span text:style-name="T126">Se establece como segundo criterio de adjudicación la promoción de medidas de protección y buenas prácticas medioambientales por parte de la empresa, al considerarse que las mismas contribuyen a proteger el medio ambiente de manera sostenible y mejoran la responsabilidad social corporativa. La puntuación máxima de este criterio se distribuirá atendiendo a lo siguiente:</text:span> </text:p>
      <text:p text:style-name="P108"><text:span text:style-name="T126">1. Tener o haber tenido en los últimos 3 años un contrato de suministro eléctrico cuya electricidad provenga, al menos en un 40%, de fuentes de energías renovables: 2 puntos.</text:span> </text:p>
      <text:p text:style-name="P108"><text:span text:style-name="T126">2. Tener o haber tenido en los últimos 3 años un gasto justificable en medidas de ahorro energético, como por ejemplo iluminación LED, batería de compensación de energía reactiva, calderas de pellet, adquisición vehículo de empresa eléctrico o híbrido, etc.: 3 puntos.</text:span> </text:p>
      <text:p text:style-name="P108"><text:span text:style-name="T126">La documentación solicitada en los puntos 1 y 2 se acreditará mediante la aportación de la documentación exigida en el anexo II.</text:span> </text:p>
      <text:p text:style-name="P107"><text:span text:style-name="T127">Valoración de la oferta económica (30 puntos)</text:span> </text:p>
      <text:p text:style-name="P108"><text:span text:style-name="T126">Se establece como tercer criterio de adjudicación, la presentación de una oferta económica competitiva que permita ejecutar el servicio garantizando una prestación óptima del mismo, sin producir una merma en su calidad. En la proposición económica, que no deberá superar el presupuesto base de licitación, deberá indicarse de manera separada el coste anual de prestación del servicio y la cantidad correspondiente al importe del Impuesto General Indirecto Canario (I.G.I.C.) que deba ser repercutido. La valoración de este criterio se hará atendiendo a lo siguiente:</text:span> </text:p>
      <text:p text:style-name="P108"><text:span text:style-name="T126">Las ofertas serán clasificadas por orden de mayor a menor puntuación.</text:span> </text:p>
      <text:p text:style-name="P108"><text:span text:style-name="T126">A la oferta que resulte más ventajosa económicamente se le asignará el máximo de los puntos.</text:span> </text:p>
      <text:p text:style-name="P108"><text:span text:style-name="T126">A las ofertas siguientes, en el orden de relación se les asignarán los puntos que proporcionalmente correspondan por su diferencia con la mejor oferta, de acuerdo con las siguientes fórmulas según se trate, respectivamente, de proporción inversa o proporción directa con la mejor oferta:</text:span> </text:p>
      <text:p text:style-name="P34"><text:span text:style-name="T126">P= (Pm*mo) / O</text:span> </text:p>
      <text:p text:style-name="P34"><text:span text:style-name="T126">o</text:span> </text:p>
      <text:p text:style-name="P34"><text:soft-page-break/><text:span text:style-name="T126">P= (Pm*O) / mo</text:span> </text:p>
      <text:p text:style-name="P33"><text:span text:style-name="T126">Siendo:</text:span> </text:p>
      <text:p text:style-name="P33"><text:span text:style-name="T126">P: puntuación de la oferta</text:span> </text:p>
      <text:p text:style-name="P33"><text:span text:style-name="T126">Pm: puntuación máxima</text:span> </text:p>
      <text:p text:style-name="P33"><text:span text:style-name="T126">mo: valor cuantitativo de la mejor oferta económica</text:span> </text:p>
      <text:p text:style-name="P33"><text:span text:style-name="T126">O: valor cuantitativo de la oferta que se valora</text:span> </text:p>
      <text:p text:style-name="P108"><text:span text:style-name="T126">Quedará excluido del procedimiento de licitación aquel licitador que no presente oferta económica.</text:span> </text:p>
      <text:p text:style-name="P108"><text:span text:style-name="T126">1. Determinación de estar incurso en baja anormal o desproporcionada (art 85 del RD 1098/2001)</text:span> </text:p>
      <text:list xml:id="list7904152845676741245" text:style-name="L25">
        <text:list-item>
          <text:list>
            <text:list-item>
              <text:list>
                <text:list-item>
                  <text:p text:style-name="P240"><text:span text:style-name="T126">Determinación de la puntuación, mediante la aplicación de la fórmula planteada, por orden decreciente, las proposiciones presentadas, admitidas y que no hayan sido declaradas desproporcionadas o anormales.</text:span> </text:p>
                </text:list-item>
              </text:list>
            </text:list-item>
          </text:list>
        </text:list-item>
      </text:list>
      <text:p text:style-name="P108"><text:span text:style-name="T127">Valoración de la mejora del servicio (60 puntos).</text:span> </text:p>
      <text:p text:style-name="P94">Se establece como cuarto criterio de adjudicación la proposición de una oferta técnica más amplia y competitiva que ayude a mejorar la prestación y la gestión del servicio, siempre que ello pueda hacerse en condiciones que no produzcan perjuicio alguno a la entidad adjudicataria, por los recursos que la misma pudiera aportar. El presente criterio se valorará cuantitativamente de la siguiente forma: </text:p>
      <text:p text:style-name="P101"><text:span text:style-name="T126">1. Redundancia de equipos que permita mantener la continuidad de la red TDT y radio ante fallos y caídas de ciertos elementos. Redundancia 1+1 con canal de reserva. El equipo reserva se encuentra en espera mientras el equipo principal se encuentra en funcionamiento. En caso de fallo del principal, un sistema automático activa el reserva. Valoración máxima 7 puntos, y se distribuye su valoración atendiendo a las siguientes puntuaciones:</text:span> </text:p>
      <text:list xml:id="list1159072404913246077" text:style-name="L26">
        <text:list-item>
          <text:p text:style-name="P255"><text:span text:style-name="T127">Redundancia 1+1 reserva tipo 1, para equipamiento de un (1) solo centro de difusión.</text:span><text:span text:style-name="T126"> Duplicando elementos de la red, tales como equipos de codificación de la señal, radioenlaces que transportan la señal, trayectorias redundantes, multiplexor y transmisores de mayor potencia. </text:span><text:span text:style-name="T127">(1 punto).</text:span> </text:p>
        </text:list-item>
      </text:list>
      <text:list xml:id="list4878215340251799732" text:style-name="L27">
        <text:list-item>
          <text:p text:style-name="P220"><text:span text:style-name="T127">Redundancia 1+1 reserva tipo 2, para equipamiento de dos (2) centros de difusión.</text:span><text:span text:style-name="T126"> Duplicando elementos de la red, tales como equipos de codificación de la señal, radioenlaces que transportan la señal, trayectorias redundantes, multiplexor y transmisores de mayor potencia. </text:span><text:span text:style-name="T127">(2 puntos).</text:span> </text:p>
        </text:list-item>
        <text:list-item>
          <text:p text:style-name="P220"><text:span text:style-name="T127">Redundancia 1+1 reserva tipo 3, para equipamiento de tres (3) centros de difusión</text:span><text:span text:style-name="T126">. Duplicando elementos de la red, tales como equipos de codificación de la señal, radioenlaces que transportan la señal, trayectorias redundantes, multiplexor y transmisores de mayor potencia. </text:span><text:span text:style-name="T127">(3 puntos).</text:span> </text:p>
        </text:list-item>
      </text:list>
      <text:list xml:id="list7435306042608081568" text:style-name="L28">
        <text:list-item>
          <text:p text:style-name="P221"><text:span text:style-name="T127">Redundancia 1+1 reserva tipo 4, para equipamiento de cuatro (4) centros de difusión</text:span><text:span text:style-name="T126">. Duplicando elementos de la red, tales como equipos de codificación de la señal, radioenlaces que transportan la señal, trayectorias redundantes, multiplexor y transmisores de mayor potencia. </text:span><text:span text:style-name="T127">(4 puntos).</text:span> </text:p>
        </text:list-item>
        <text:list-item>
          <text:p text:style-name="P221"><text:span text:style-name="T127">Redundancia 1+1 reserva tipo 5, para equipamiento de cinto (5) centros de difusión</text:span><text:span text:style-name="T126">. Duplicando elementos de la red, tales como equipos de codificación de la señal, radioenlaces que transportan la señal, trayectorias redundantes, multiplexor y transmisores de mayor potencia. </text:span><text:span text:style-name="T127">(5 puntos).</text:span> </text:p>
        </text:list-item>
        <text:list-item>
          <text:p text:style-name="P221"><text:span text:style-name="T127">Redundancia 1+1 reserva tipo 6, para equipamiento de seis (6) centros de difusión</text:span><text:span text:style-name="T126">. Duplicando elementos de la red, tales como equipos de codificación de la señal, radioenlaces que transportan la señal, trayectorias redundantes, multiplexor y transmisores de mayor potencia. </text:span><text:span text:style-name="T127">(6 puntos).</text:span> </text:p>
        </text:list-item>
        <text:list-item>
          <text:p text:style-name="P221"><text:soft-page-break/><text:span text:style-name="T127">Redundancia 1+1 reserva tipo 7, para equipamiento de siete (7) centros de difusión</text:span><text:span text:style-name="T126">. Duplicando elementos de la red, tales como equipos de codificación de la señal, radioenlaces que transportan la señal, trayectorias redundantes, multiplexor y transmisores de mayor potencia. </text:span><text:span text:style-name="T127">(7 puntos).</text:span> </text:p>
        </text:list-item>
      </text:list>
      <text:p text:style-name="P101"><text:span text:style-name="T126">2. Sistema de protección contraincendios que permita proteger los centros contra la acción del fuego. Valoración máxima 8 puntos, y se distribuye su valoración atendiendo a las siguientes puntuaciones:</text:span> </text:p>
      <text:list xml:id="list252832449604275514" text:style-name="L29">
        <text:list-item>
          <text:p text:style-name="P222"><text:span text:style-name="T127">Sistemas de protección contraincendios tipo 1, para un solo centro de difusión. </text:span><text:span text:style-name="T126">Deberán contar con una central autónoma de detección de incendio que incluya un pulsador de alarma con señalización luminosa tipo rearmable y tapa de plástico basculante, 1 detector termovelocimétrico convencional con zócalo y protector de polvo incluido, sirena interior con señal acústica y sirena exterior con señal óptica y acústica, así como con al menos un extintor de 5kg de dióxido de carbono de eficacia 55B. </text:span><text:span text:style-name="T127">(1 punto).</text:span> </text:p>
        </text:list-item>
        <text:list-item>
          <text:p text:style-name="P222"><text:span text:style-name="T127">Sistemas de protección contraincendios tipo 2, para dos centros de difusión. </text:span><text:span text:style-name="T126">Deberán contar con una central autónoma de detección de incendio que incluya un pulsador de alarma con señalización luminosa tipo rearmable y tapa de plástico basculante, 1 detector termovelocimétrico convencional con zócalo y protector de polvo incluido, sirena interior con señal acústica y sirena exterior con señal óptica y acústica, así como con al menos un extintor de 5kg de dióxido de carbono de eficacia 55B. </text:span><text:span text:style-name="T127">(2 puntos).</text:span> </text:p>
        </text:list-item>
        <text:list-item>
          <text:p text:style-name="P222"><text:span text:style-name="T127">Sistemas de protección contraincendios tipo 3, para tres centros de difusión.</text:span><text:span text:style-name="T126"> Deberán contar con una central autónoma de detección de incendio que incluya un pulsador de alarma con señalización luminosa tipo rearmable y tapa de plástico basculante, 1 detector termovelocimétrico convencional con zócalo y protector de polvo incluido, sirena interior con señal acústica y sirena exterior con señal óptica y acústica, así como con al menos un extintor de 5kg de dióxido de carbono de eficacia 55B. </text:span><text:span text:style-name="T127">(3 puntos).</text:span> </text:p>
        </text:list-item>
        <text:list-item>
          <text:p text:style-name="P222"><text:span text:style-name="T127">Sistemas de protección contraincendios 4, para cuatro centros de difusión.</text:span><text:span text:style-name="T126"> Deberán contar con una central autónoma de detección de incendio que incluya un pulsador de alarma con señalización luminosa tipo rearmable y tapa de plástico basculante, 1 detector termovelocimétrico convencional con zócalo y protector de polvo incluido, sirena interior con señal acústica y sirena exterior con señal óptica y acústica, así como con al menos un extintor de 5kg de dióxido de carbono de eficacia 55B. </text:span><text:span text:style-name="T127">(4 puntos).</text:span> </text:p>
        </text:list-item>
        <text:list-item>
          <text:p text:style-name="P222"><text:span text:style-name="T127">Sistemas de protección contraincendios tipo 5, para cinco centros de difusión. D</text:span><text:span text:style-name="T126">eberán contar con una central autónoma de detección de incendio que incluya un pulsador de alarma con señalización luminosa tipo rearmable y tapa de plástico basculante, 1 detector termovelocimétrico convencional con zócalo y protector de polvo incluido, sirena interior con señal acústica y sirena exterior con señal óptica y acústica, así como con al menos un extintor de 5kg de dióxido de carbono de eficacia 55B. </text:span><text:span text:style-name="T127">(5 puntos).</text:span> </text:p>
        </text:list-item>
        <text:list-item>
          <text:p text:style-name="P222"><text:span text:style-name="T127">Sistemas de protección contraincendios tipo 6, para seis centros de difusión. D</text:span><text:span text:style-name="T126">eberán contar con una central autónoma de detección de incendio que incluya un pulsador de alarma con señalización luminosa tipo rearmable y tapa de plástico basculante, 1 detector termovelocimétrico convencional con zócalo y protector de polvo incluido, sirena interior con señal acústica y sirena exterior con señal óptica y acústica, así como con al menos un extintor de 5kg de dióxido de carbono de eficacia 55B. </text:span><text:span text:style-name="T127">(6 puntos).</text:span> </text:p>
        </text:list-item>
        <text:list-item>
          <text:p text:style-name="P222"><text:span text:style-name="T127">Sistemas de protección contraincendios tipo 7, para siete centros de difusión. D</text:span><text:span text:style-name="T126">eberán contar con una central autónoma de detección de incendio que incluya un pulsador de alarma con señalización luminosa tipo rearmable y tapa de plástico basculante, 1 detector termovelocimétrico convencional con zócalo y protector de polvo incluido, sirena interior con señal acústica y sirena exterior con señal óptica y acústica, así como con al menos un extintor de 5kg de dióxido de carbono de eficacia 55B. </text:span><text:span text:style-name="T127">(8 puntos).</text:span> </text:p>
        </text:list-item>
      </text:list>
      <text:p text:style-name="P101"><text:span text:style-name="T126">3. Propuesta de nuevos centros emisores, distintos a los de titularidad municipal, que permitan abarcar una mayor cobertura a más población dentro del T.M de Mogán, mejorando con ello el servicio, aumentando el índice de continuidad y la calidad del mismo. Valoración máxima 15 puntos, distribuida atendiendo a las siguientes puntuaciones:</text:span> </text:p>
      <text:list xml:id="list2046225781839739648" text:style-name="L30">
        <text:list-item>
          <text:p text:style-name="P223"><text:span text:style-name="T127">Nuevos centros emisores tipo 1; un (1) solo centro emisor. </text:span><text:span text:style-name="T126">Asegurar en cada localidad una cobertura superior al 94,9 % de la población cubierta. </text:span><text:span text:style-name="T127">(3 punto).</text:span> </text:p>
        </text:list-item>
        <text:list-item>
          <text:p text:style-name="P223"><text:span text:style-name="T127">Nuevos centros emisores tipo 2: dos (2) centros emisores. </text:span><text:span text:style-name="T126">Asegurar en cada localidad una cobertura superior al 94,9 % de la población cubierta. </text:span><text:span text:style-name="T127">(5 puntos).</text:span> </text:p>
        </text:list-item>
        <text:list-item>
          <text:p text:style-name="P223"><text:soft-page-break/><text:span text:style-name="T127">Nuevos centros emisores tipo 3: tres (3) centros emisores. </text:span><text:span text:style-name="T126">Asegurar en cada localidad una cobertura superior al 94,9 % de la población cubierta. </text:span><text:span text:style-name="T127">(8 puntos).</text:span> </text:p>
        </text:list-item>
        <text:list-item>
          <text:p text:style-name="P223"><text:span text:style-name="T127">Nuevos centros emisores tipo 4: cuatro (4) centros emisores. </text:span><text:span text:style-name="T126">Asegurar en cada localidad una cobertura superior al 94,9 % de la población cubierta. </text:span><text:span text:style-name="T127">(12 puntos).</text:span> </text:p>
        </text:list-item>
        <text:list-item>
          <text:p text:style-name="P223"><text:span text:style-name="T127">Nuevos centros emisores tipo 5: cinco (5) centros emisores. </text:span><text:span text:style-name="T126">Asegurar en cada localidad una cobertura superior al 94,9 % de la población cubierta. </text:span><text:span text:style-name="T127">(15 puntos).</text:span> </text:p>
        </text:list-item>
      </text:list>
      <text:p text:style-name="P94">Para justificar la veracidad de disponibilidad de centros, la entidad licitadora deberá aportar documentación que acredite la titularidad o derecho de uso del centro, así como características detalladas de cada uno. En caso de no presentar documentación acreditativa, será puntuado con 0 puntos. </text:p>
      <text:p text:style-name="P101"><text:span text:style-name="T126">4. Telegestión y telesupervisión, en los centros de difusión municipales. valoración máxima 10 puntos, y se distribuye su valoración atendiendo a las siguientes puntuaciones:</text:span> </text:p>
      <text:list xml:id="list578328651958748555" text:style-name="L31">
        <text:list-item>
          <text:p text:style-name="P224"><text:span text:style-name="T127">Sistema de telegestión y telesupervisión tipo 1: para un solo centro de difusión. </text:span><text:span text:style-name="T126">Compuesto por cámaras de seguridad, telecomando energético, sistemas de control remoto, medidores de modulación con alarmas automáticas, medidas de disuasión por seguridad. </text:span><text:span text:style-name="T127">(1 puntos).</text:span> </text:p>
        </text:list-item>
        <text:list-item>
          <text:p text:style-name="P224"><text:span text:style-name="T127">Sistema de telegestión y telesupervisión tipo 2: para dos centros de difusión. </text:span><text:span text:style-name="T126">Compuesto por cámaras de seguridad, telecomando energético, sistemas de control remoto, medidores de modulación con alarmas automáticas, medidas de disuasión por seguridad.</text:span><text:span text:style-name="T127">(2 puntos).</text:span> </text:p>
        </text:list-item>
        <text:list-item>
          <text:p text:style-name="P224"><text:span text:style-name="T127">Sistema de telegestión y telesupervisión tipo 3: para tres centros de difusión. </text:span><text:span text:style-name="T126">Compuesto por cámaras de seguridad, telecomando energético, sistemas de control remoto, medidores de modulación con alarmas automáticas, medidas de disuasión por seguridad. </text:span><text:span text:style-name="T127">(3 puntos).</text:span> </text:p>
        </text:list-item>
        <text:list-item>
          <text:p text:style-name="P224"><text:span text:style-name="T127">Sistema de telegestión y telesupervisión tipo 4: para cuatro centros de difusión. </text:span><text:span text:style-name="T126">Compuesto por Cámaras de seguridad, telecomando energético, sistemas de control remoto, medidores de modulación con alarmas automáticas, medidas de disuasión por seguridad. </text:span><text:span text:style-name="T127">(4 puntos).</text:span> </text:p>
        </text:list-item>
        <text:list-item>
          <text:p text:style-name="P224"><text:span text:style-name="T127">Sistema de telegestión y telesupervisión tipo 5: para cinco centros de difusión. </text:span><text:span text:style-name="T126">Compuesto por cámaras de seguridad, telecomando energético, sistemas de control remoto, medidores de modulación con alarmas automáticas, medidas de disuasión por seguridad. </text:span><text:span text:style-name="T127">(6 puntos).</text:span> </text:p>
        </text:list-item>
        <text:list-item>
          <text:p text:style-name="P224"><text:span text:style-name="T127">Sistema de telegestión y telesupervisión tipo 6: para seis centros de difusión. </text:span><text:span text:style-name="T126">Compuesto por cámaras de seguridad, telecomando energético, sistemas de control remoto, medidores de modulación con alarmas automáticas, medidas de disuasión por seguridad. </text:span><text:span text:style-name="T127">(8 puntos).</text:span> </text:p>
        </text:list-item>
        <text:list-item>
          <text:p text:style-name="P224"><text:span text:style-name="T127">Sistema de telegestión y telesupervisión tipo 7: para siete centros de difusión. </text:span><text:span text:style-name="T126">Compuesto por cámaras de seguridad, telecomando energético, sistemas de control remoto, medidores de modulación con alarmas automáticas, medidas de disuasión por seguridad. </text:span><text:span text:style-name="T127">(10 puntos).</text:span> </text:p>
        </text:list-item>
      </text:list>
      <text:p text:style-name="P101"><text:span text:style-name="T126">5. Estocaje (Stock) de cada uno de los equipos, iguales o de similares características con marcado CE instalados en los centros emisores. Valoración máxima 5 puntos, y se distribuye su valoración atendiendo a las siguientes puntuaciones:</text:span> </text:p>
      <text:list xml:id="list5695272692923803844" text:style-name="L32">
        <text:list-item>
          <text:p text:style-name="P225"><text:span text:style-name="T127">Disponibilidad de estocaje (stock) de equipamiento tipo 1. </text:span><text:span text:style-name="T126">Un mínimo de un (1) equipo, material o componente de remplazo/sustitución con características iguales, similares a los equipos de los centros de emisión, transporte y difusión. Con la finalidad de evitar demoras e interrupciones en el correcto funcionamiento de la emisión. </text:span><text:span text:style-name="T127">(1 punto).</text:span> </text:p>
        </text:list-item>
        <text:list-item>
          <text:p text:style-name="P225"><text:span text:style-name="T127">Disponibilidad de estocaje (stock) de equipamiento tipo 2. </text:span><text:span text:style-name="T126">Un mínimo de dos (2) equipo, material o componente de remplazo/sustitución con características iguales, similares a los equipos de los centros de emisión, transporte y difusión. Con la finalidad de evitar demoras e interrupciones en el correcto funcionamiento de la emisión </text:span><text:span text:style-name="T127">(3 puntos).</text:span> </text:p>
        </text:list-item>
        <text:list-item>
          <text:p text:style-name="P225"><text:span text:style-name="T127">Disponibilidad de estocaje (stock) de equipamiento tipo 3. </text:span><text:span text:style-name="T126">Un mínimo de tres (3) equipo, material o componente de remplazo/sustitución con características iguales, similares a los </text:span><text:soft-page-break/><text:span text:style-name="T126">equipos de los centros de emisión, transporte y difusión. Con la finalidad de evitar demoras e interrupciones en el correcto funcionamiento de la emisión </text:span><text:span text:style-name="T127">(5 puntos).</text:span> </text:p>
        </text:list-item>
      </text:list>
      <text:p text:style-name="P101"><text:span text:style-name="T126">6. Sistema de ventilación y monitorización del estado de la temperatura y condiciones ambientales óptimas para el correcto funcionamiento del equipamiento allí ubicado. Valoración máxima 7 puntos, y se distribuye su valoración atendiendo a las siguientes puntuaciones:</text:span> </text:p>
      <text:list xml:id="list7554716626741994607" text:style-name="L33">
        <text:list-item>
          <text:p text:style-name="P226"><text:span text:style-name="T127">Sistemas aire acondicionado tipo 1: para un solo centro de difusión.</text:span><text:span text:style-name="T126"> Lo componen una unidad exterior, y una unidad interior mural tipo inverter con capacidad frigorífica de 2.000W. </text:span><text:span text:style-name="T127">(1 puntos).</text:span> </text:p>
        </text:list-item>
        <text:list-item>
          <text:p text:style-name="P226"><text:span text:style-name="T127">Sistemas aire acondicionado tipo 2: para dos centros de difusión.</text:span><text:span text:style-name="T126"> Lo componen una unidad exterior, y una unidad interior mural tipo inverter con capacidad frigorífica de 2.000W. </text:span><text:span text:style-name="T127">(2 puntos).</text:span> </text:p>
        </text:list-item>
        <text:list-item>
          <text:p text:style-name="P226"><text:span text:style-name="T127">Sistemas aire acondicionado tipo 3: para tres centros de difusión.</text:span><text:span text:style-name="T126"> Lo componen una unidad exterior, y una unidad interior mural tipo inverter con capacidad frigorífica de 2.000W. </text:span><text:span text:style-name="T127">(3 puntos).</text:span> </text:p>
        </text:list-item>
        <text:list-item>
          <text:p text:style-name="P226"><text:span text:style-name="T127">Sistemas aire acondicionado tipo 4: para tres centros de difusión.</text:span><text:span text:style-name="T126"> Lo componen una unidad exterior, y una unidad interior mural tipo inverter con capacidad frigorífica de 2.000W. </text:span><text:span text:style-name="T127">(4 puntos).</text:span> </text:p>
        </text:list-item>
        <text:list-item>
          <text:p text:style-name="P226"><text:span text:style-name="T127">Sistemas aire acondicionado tipo 5: para tres centros de difusión.</text:span><text:span text:style-name="T126"> Lo componen una unidad exterior, y una unidad interior mural tipo inverter con capacidad frigorífica de 2.000W. </text:span><text:span text:style-name="T127">(5 puntos).</text:span> </text:p>
        </text:list-item>
        <text:list-item>
          <text:p text:style-name="P226"><text:span text:style-name="T127">Sistemas aire acondicionado tipo 6: para tres centros de difusión.</text:span><text:span text:style-name="T126"> Lo componen una unidad exterior, y una unidad interior mural tipo inverter con capacidad frigorífica de 2.000W. </text:span><text:span text:style-name="T127">(6 puntos).</text:span> </text:p>
        </text:list-item>
        <text:list-item>
          <text:p text:style-name="P226"><text:span text:style-name="T127">Sistemas aire acondicionado tipo 7: para tres centros de difusión.</text:span><text:span text:style-name="T126"> Lo componen una unidad exterior, y una unidad interior mural tipo inverter con capacidad frigorífica de 2.000W. </text:span><text:span text:style-name="T127">(7 puntos).</text:span> </text:p>
        </text:list-item>
      </text:list>
      <text:p text:style-name="P101"><text:span text:style-name="T126">7. Sistemas de alimentación ininterrumpida o SAIs que permitan proteger a los equipos de sobretensiones y de cortes de suministros eléctricos inferiores a 30 minutos. Se valorará que los transmisores cuenten con redundancia de fuente de alimentación. Valoración máxima 8 puntos, y se distribuye su valoración atendiendo a las siguientes puntuaciones:</text:span> </text:p>
      <text:list xml:id="list6285729599807030749" text:style-name="L34">
        <text:list-item>
          <text:p text:style-name="P227"><text:span text:style-name="T127">Sistemas de alimentación ininterrumpida tipo 1: para un solo centro de difusión. </text:span><text:span text:style-name="T126">Compuesto por un conjunto de baterías y equipo SAI para dotar al centro con autonomía suficiente para atender la avería y no comprometer los equipos. </text:span><text:span text:style-name="T127">(1 puntos).</text:span> </text:p>
        </text:list-item>
        <text:list-item>
          <text:p text:style-name="P227"><text:span text:style-name="T127">Sistemas de alimentación ininterrumpida tipo 2: para dos centros de difusión. </text:span><text:span text:style-name="T126">Compuesto por un conjunto de baterías y equipo SAI para dotar al centro con autonomía suficiente para atender la avería y no comprometer los equipos. </text:span><text:span text:style-name="T127">(2 puntos).</text:span> </text:p>
        </text:list-item>
        <text:list-item>
          <text:p text:style-name="P227"><text:span text:style-name="T127">Sistemas de alimentación ininterrumpida tipo 3: para tres centros de difusión.</text:span><text:span text:style-name="T126"> Compuesto por un conjunto de baterías y equipo SAI para dotar al centro con autonomía suficiente para atender la avería y no comprometer los equipos. </text:span><text:span text:style-name="T127">(3 puntos).</text:span> </text:p>
        </text:list-item>
        <text:list-item>
          <text:p text:style-name="P227"><text:span text:style-name="T127">Sistemas de alimentación ininterrumpida tipo 4: para cuatro centros de difusión.</text:span><text:span text:style-name="T126"> Compuesto por un conjunto de baterías y equipo SAI para dotar al centro con autonomía suficiente para atender la avería y no comprometer los equipos. </text:span><text:span text:style-name="T127">(4 puntos).</text:span> </text:p>
        </text:list-item>
        <text:list-item>
          <text:p text:style-name="P227"><text:span text:style-name="T127">Sistemas de alimentación ininterrumpida tipo 5: para cinco centros de difusión. </text:span><text:span text:style-name="T126">Compuesto por un conjunto de baterías y equipo SAI para dotar al centro con autonomía suficiente para atender la avería y no comprometer los equipos. </text:span><text:span text:style-name="T127">(5 puntos).</text:span> </text:p>
        </text:list-item>
        <text:list-item>
          <text:p text:style-name="P227"><text:span text:style-name="T127">Sistemas de alimentación ininterrumpida tipo 6: para seis centros de difusión. </text:span><text:span text:style-name="T126">Compuesto por un conjunto de baterías y equipo SAI para dotar al centro con autonomía suficiente para atender la avería y no comprometer los equipos. </text:span><text:span text:style-name="T127">(6 puntos).</text:span> </text:p>
        </text:list-item>
        <text:list-item>
          <text:p text:style-name="P227"><text:span text:style-name="T127">Sistemas de alimentación ininterrumpida tipo 7: para siete centros de difusión. Compuesto por un conjunto de baterías y equipo SAI para dotar al centro con autonomía suficiente para atender la avería y no comprometer los equipos. (8 puntos).</text:span> </text:p>
        </text:list-item>
      </text:list>
      <text:p text:style-name="P27"/>
      <text:p text:style-name="P27"/>
      <text:p text:style-name="P101"><text:span text:style-name="T126">Si, efectuada la valoración de las proposiciones, con arreglo a lo establecido en las cláusulas anteriores, </text:span><text:span text:style-name="T127">se produjese algún empate </text:span><text:span text:style-name="T126">en la puntuación final, el desempate se resolverá mediante la aplicación por orden de los siguientes criterios sociales, referidos al momento de finalizar el plazo de presentación de ofertas:</text:span> </text:p>
      <text:p text:style-name="P101"><text:span text:style-name="T126">a.- Mayor porcentaje de trabajadores con discapacidad o en situación de exclusión social en la plantilla de cada una de las empresas, primando en caso de igualdad, el mayor número de trabajadores </text:span><text:soft-page-break/><text:span text:style-name="T126">fijos con discapacidad en plantilla, o el mayor número de personas trabajadoras en inclusión en la plantilla.</text:span> </text:p>
      <text:p text:style-name="P101"><text:span text:style-name="T126">b.- Menor porcentaje de contratos temporales en la plantilla de cada una de las empresas.</text:span> </text:p>
      <text:p text:style-name="P101"><text:span text:style-name="T126">c.- Mayor porcentaje de mujeres empleadas en la plantilla de cada una de las empresas.</text:span> </text:p>
      <text:p text:style-name="P101"><text:span text:style-name="T126">d.- El sorteo, en caso de que la aplicación de los anteriores criterios no hubiera dado lugar a desempate.</text:span> </text:p>
      <text:p text:style-name="P27"/>
      <text:p text:style-name="P101"><text:span text:style-name="T126">El presupuesto base de la licitación que deberá soportar el Ayuntamiento de Mogán para el presente </text:span><text:span text:style-name="T132">Servicio de difusión y multiplexación de la señal de radio y televisión en Mogán</text:span><text:span text:style-name="T126"> por un periodo de UN (1) año, asciende a la cantidad de 120.500,73 euros, estando incluido en este importe un incremento del 7% de IGIC, con el desglose que se detalla a continuación:</text:span> </text:p>
      <table:table table:name="Tabla51" table:style-name="Tabla51">
        <table:table-column table:style-name="Tabla51.A"/>
        <table:table-column table:style-name="Tabla51.B"/>
        <table:table-column table:style-name="Tabla51.C"/>
        <table:table-column table:style-name="Tabla51.D"/>
        <table:table-row>
          <table:table-cell table:style-name="Tabla51.A1" office:value-type="string">
            <text:p text:style-name="P8"/>
          </table:table-cell>
          <table:table-cell table:style-name="Tabla51.A1" office:value-type="string">
            <text:p text:style-name="P63"><text:span text:style-name="T127">Primera anualidad</text:span> </text:p>
          </table:table-cell>
          <table:table-cell table:style-name="Tabla51.A1" office:value-type="string">
            <text:p text:style-name="P52">Importe IGIC (7%) </text:p>
          </table:table-cell>
          <table:table-cell table:style-name="Tabla51.D1" office:value-type="string">
            <text:p text:style-name="P63"><text:span text:style-name="T127">Total</text:span> </text:p>
          </table:table-cell>
        </table:table-row>
        <table:table-row>
          <table:table-cell table:style-name="Tabla51.A2" office:value-type="string">
            <text:p text:style-name="P63"><text:span text:style-name="T126">Transporte, difusión y multiplexación de la señal de Radio-Televisión Mogán</text:span> </text:p>
          </table:table-cell>
          <table:table-cell table:style-name="Tabla51.B2" office:value-type="float" office:value="59126">
            <text:p text:style-name="P54">59126</text:p>
          </table:table-cell>
          <table:table-cell table:style-name="Tabla51.B2" office:value-type="float" office:value="4138.82">
            <text:p text:style-name="P54">4138,82</text:p>
          </table:table-cell>
          <table:table-cell table:style-name="Tabla51.D2" office:value-type="float" office:value="63264.82">
            <text:p text:style-name="P54">63264,82</text:p>
          </table:table-cell>
        </table:table-row>
        <table:table-row>
          <table:table-cell table:style-name="Tabla51.A2" office:value-type="string">
            <text:p text:style-name="P63"><text:span text:style-name="T126">Mantenimiento de los centros emisores de señal de competencia municipal</text:span> </text:p>
          </table:table-cell>
          <table:table-cell table:style-name="Tabla51.B2" office:value-type="float" office:value="53491.5">
            <text:p text:style-name="P54">53491,5</text:p>
          </table:table-cell>
          <table:table-cell table:style-name="Tabla51.B2" office:value-type="float" office:value="3744.41">
            <text:p text:style-name="P54">3744,41</text:p>
          </table:table-cell>
          <table:table-cell table:style-name="Tabla51.D2" office:value-type="float" office:value="57235.91">
            <text:p text:style-name="P54">57235,91</text:p>
          </table:table-cell>
        </table:table-row>
        <table:table-row>
          <table:table-cell table:style-name="Tabla51.A2" office:value-type="string">
            <text:p text:style-name="P8"/>
          </table:table-cell>
          <table:table-cell table:style-name="Tabla51.B2" office:value-type="float" office:value="112617.5">
            <text:p text:style-name="P54">112617,5</text:p>
          </table:table-cell>
          <table:table-cell table:style-name="Tabla51.B2" office:value-type="float" office:value="7883.23">
            <text:p text:style-name="P54">7883,23</text:p>
          </table:table-cell>
          <table:table-cell table:style-name="Tabla51.D2" office:value-type="float" office:value="120500.73">
            <text:p text:style-name="P52">120500,73</text:p>
          </table:table-cell>
        </table:table-row>
        <table:table-row>
          <table:table-cell table:style-name="Tabla51.A2" office:value-type="string">
            <text:p text:style-name="P63"><text:span text:style-name="T127">Total presupuesto base licitación</text:span> </text:p>
          </table:table-cell>
          <table:table-cell table:style-name="Tabla51.D2" table:number-columns-spanned="3" office:value-type="float" office:value="120500.73">
            <text:p text:style-name="P52">120500,73</text:p>
          </table:table-cell>
          <table:covered-table-cell/>
          <table:covered-table-cell/>
        </table:table-row>
      </table:table>
      <text:p text:style-name="P27"/>
      <text:p text:style-name="P101"><text:span text:style-name="T126">El valor estimado calculado para el presente servicio, por un periodo de UN (1) año + CUATRO (4) prórrogas anuales, incluyendo la totalidad las posibles prórrogas, es de 563.087,50 euros, estando incluido en este importe un incremento del 13% correspondiente a los gastos generales y un incremento del 6% relacionado con el beneficio industrial, sin incluir IGIC.</text:span> </text:p>
      <table:table table:name="Tabla52" table:style-name="Tabla52">
        <table:table-column table:style-name="Tabla52.A"/>
        <table:table-column table:style-name="Tabla52.B"/>
        <table:table-column table:style-name="Tabla52.C"/>
        <table:table-column table:style-name="Tabla52.D"/>
        <table:table-column table:style-name="Tabla52.E"/>
        <table:table-column table:style-name="Tabla52.B"/>
        <table:table-header-rows>
          <table:table-row>
            <table:table-cell table:style-name="Tabla52.A1" table:number-columns-spanned="6" office:value-type="string">
              <text:p text:style-name="P74"><text:span text:style-name="T126">VALOR ESTIMADO DEL CONTRATO</text:span> </text:p>
            </table:table-cell>
            <table:covered-table-cell/>
            <table:covered-table-cell/>
            <table:covered-table-cell/>
            <table:covered-table-cell/>
            <table:covered-table-cell/>
          </table:table-row>
        </table:table-header-rows>
        <table:table-row>
          <table:table-cell table:style-name="Tabla52.A2" office:value-type="string">
            <text:p text:style-name="P8"/>
          </table:table-cell>
          <table:table-cell table:style-name="Tabla52.A2" office:value-type="string">
            <text:p text:style-name="P63"><text:span text:style-name="T127">Primera anualidad</text:span> </text:p>
          </table:table-cell>
          <table:table-cell table:style-name="Tabla52.A2" office:value-type="string">
            <text:p text:style-name="P63"><text:span text:style-name="T127">1ª prórroga</text:span> </text:p>
          </table:table-cell>
          <table:table-cell table:style-name="Tabla52.A2" office:value-type="string">
            <text:p text:style-name="P63"><text:span text:style-name="T127">2ª prórroga</text:span> </text:p>
          </table:table-cell>
          <table:table-cell table:style-name="Tabla52.A2" office:value-type="string">
            <text:p text:style-name="P63"><text:span text:style-name="T127">3ª prórroga</text:span> </text:p>
          </table:table-cell>
          <table:table-cell table:style-name="Tabla52.F2" office:value-type="string">
            <text:p text:style-name="P63"><text:span text:style-name="T127">4ª prórroga</text:span> </text:p>
          </table:table-cell>
        </table:table-row>
        <table:table-row>
          <table:table-cell table:style-name="Tabla52.A2" office:value-type="string">
            <text:p text:style-name="P63"><text:span text:style-name="T126">Transporte, difusión y multiplexación de la señal de Radio-Televisión Mogán</text:span> </text:p>
          </table:table-cell>
          <table:table-cell table:style-name="Tabla52.A2" office:value-type="string">
            <text:p text:style-name="P54">59.126,00 </text:p>
          </table:table-cell>
          <table:table-cell table:style-name="Tabla52.A2" office:value-type="string">
            <text:p text:style-name="P54">59.126,00 </text:p>
          </table:table-cell>
          <table:table-cell table:style-name="Tabla52.A2" office:value-type="string">
            <text:p text:style-name="P54">59.126,00 </text:p>
          </table:table-cell>
          <table:table-cell table:style-name="Tabla52.A2" office:value-type="string">
            <text:p text:style-name="P54">59.126,00 </text:p>
          </table:table-cell>
          <table:table-cell table:style-name="Tabla52.F2" office:value-type="string">
            <text:p text:style-name="P54">59.126,00 </text:p>
          </table:table-cell>
        </table:table-row>
        <table:table-row>
          <table:table-cell table:style-name="Tabla52.A2" office:value-type="string">
            <text:p text:style-name="P63"><text:span text:style-name="T126">Mantenimiento de los centros emisores de señal de competencia municipal</text:span> </text:p>
          </table:table-cell>
          <table:table-cell table:style-name="Tabla52.A2" office:value-type="string">
            <text:p text:style-name="P54">53.491,50 </text:p>
          </table:table-cell>
          <table:table-cell table:style-name="Tabla52.A2" office:value-type="string">
            <text:p text:style-name="P54">53.491,50 </text:p>
          </table:table-cell>
          <table:table-cell table:style-name="Tabla52.A2" office:value-type="string">
            <text:p text:style-name="P54">53.491,50 </text:p>
          </table:table-cell>
          <table:table-cell table:style-name="Tabla52.A2" office:value-type="string">
            <text:p text:style-name="P54">53.491,50 </text:p>
          </table:table-cell>
          <table:table-cell table:style-name="Tabla52.F2" office:value-type="string">
            <text:p text:style-name="P54">53.491,50 </text:p>
          </table:table-cell>
        </table:table-row>
        <table:table-row>
          <table:table-cell table:style-name="Tabla52.A2" office:value-type="string">
            <text:p text:style-name="P63"><text:span text:style-name="T126">Total coste servicio</text:span> </text:p>
          </table:table-cell>
          <table:table-cell table:style-name="Tabla52.A2" office:value-type="string">
            <text:p text:style-name="P54">112.617,50 </text:p>
          </table:table-cell>
          <table:table-cell table:style-name="Tabla52.A2" office:value-type="string">
            <text:p text:style-name="P54">112.617,50 </text:p>
          </table:table-cell>
          <table:table-cell table:style-name="Tabla52.A2" office:value-type="string">
            <text:p text:style-name="P54">112.617,50 </text:p>
          </table:table-cell>
          <table:table-cell table:style-name="Tabla52.A2" office:value-type="string">
            <text:p text:style-name="P54">112.617,50 </text:p>
          </table:table-cell>
          <table:table-cell table:style-name="Tabla52.F2" office:value-type="string">
            <text:p text:style-name="P54">112.617,50 </text:p>
          </table:table-cell>
        </table:table-row>
        <text:soft-page-break/>
        <table:table-row>
          <table:table-cell table:style-name="Tabla52.A2" office:value-type="string">
            <text:p text:style-name="P63"><text:span text:style-name="T127">VALOR ESTIMADO DEL CONTRATO</text:span> </text:p>
          </table:table-cell>
          <table:table-cell table:style-name="Tabla52.F2" table:number-columns-spanned="5" office:value-type="string">
            <text:p text:style-name="P52">563.087,50 </text:p>
          </table:table-cell>
          <table:covered-table-cell/>
          <table:covered-table-cell/>
          <table:covered-table-cell/>
          <table:covered-table-cell/>
        </table:table-row>
      </table:table>
      <text:p text:style-name="P101"><text:span text:style-name="T126">El cálculo del presupuesto incluye todos los factores de valoración y gastos que, según los documentos contractuales y la legislación vigente, son de cuenta del adjudicatario, así como los tributos o tasas de cualquier índole.</text:span> </text:p>
      <text:p text:style-name="P27"><text:span text:style-name="T126">El presupuesto base de licitación y el valor estimado han sido calculados en base al estudio de los precios de mercado para servicios similares.</text:span> </text:p>
      <text:p text:style-name="P101"><text:span text:style-name="T127">&gt;VISTO</text:span><text:span text:style-name="T126"> que El plazo de duración del contrato será de UN AÑO (1) año, prorrogable por anualidades hasta un máximo de CUATRO (4) prórrogas, por periodos de un año cada prórroga. En relación a las prórrogas y los preavisos se atenderá a lo recogido en el artículo 29.2 de la LCSP.</text:span> </text:p>
      <text:p text:style-name="P94">El plazo de vigencia del contrato se iniciará el día uno (1) del mes siguiente a la formalización del contrato. </text:p>
      <text:p text:style-name="P101"><text:span text:style-name="T127">&gt;VISTO</text:span><text:span text:style-name="T126"> que encontrándonos ante una tramitación anticipada, comenzando la ejecución material del servicio en el ejercicio 2023, consta en el expediente compromiso de gasto para ejercicios posteriores (anualidad 2023), con cargo a la partida presupuestaria 491 22799, denominada Sociedad Información - trabjs realiz x empre y profesionls, por importe de 120.500,73 euros (nº de operación: 220229000225), de fecha 21 de diciembre de 2022.</text:span> </text:p>
      <text:p text:style-name="P101"><text:span text:style-name="T126">La adjudicación queda sometida a la condición suspensiva de la efectiva consolidación de los recursos que han de financiar el contrato.</text:span> </text:p>
      <text:p text:style-name="P101"><text:span text:style-name="T127">&gt;VISTO </text:span><text:span text:style-name="T126">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96"><text:span text:style-name="T164">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166">https://contrataciondelestado.es/wps/portal/plataforma</text:span></text:a><text:span text:style-name="T164">.</text:span><text:span text:style-name="T211"> </text:span></text:p>
      <text:p text:style-name="P101"><text:span text:style-name="T127">&gt;VISTO</text:span><text:span text:style-name="T126"> que en cumplimiento de lo establecido en el artículo 116 de la LCSP, al expediente se ha incorporado:</text:span> </text:p>
      <text:list xml:id="list3672324040972351966" text:style-name="L35">
        <text:list-item>
          <text:p text:style-name="P228"><text:span text:style-name="T127">El Pliego de Prescripciones Técnicas y Pliego de Cláusulas Administrativas Particulares,</text:span><text:span text:style-name="T126"> con el contenido establecido en el artículo 122 y 124 de la LCSP.</text:span> </text:p>
        </text:list-item>
        <text:list-item>
          <text:p text:style-name="P228"><text:span text:style-name="T127">Informe de justificación de elección del procedimiento y criterios de adjudicación del contrato</text:span><text:span text:style-name="T126">, D. Alberto Álamo Perera, Letrado del Ilustre Ayuntamiento de Mogán, donde se califica como contrato administrativo de servicios, de conformidad con lo establecido en el artículo 17 y 25 de la LCSP y se establece la conveniencia de tramitar la contratación del servicio mediante procedimiento negociado sin publicidad, en base a lo establecido en el artículo </text:span><text:span text:style-name="T127">168.a) 1º de la LCSP.</text:span> </text:p>
        </text:list-item>
        <text:list-item>
          <text:p text:style-name="P228"><text:span text:style-name="T127">El documento de compromiso de gasto para ejercicios futuros para las anualidades 2023 </text:span><text:span text:style-name="T126">de la Intervención del Ayuntamiento de Mogán, de fecha 21/12/2022.</text:span> </text:p>
        </text:list-item>
        <text:list-item>
          <text:p text:style-name="P228"><text:span text:style-name="T127">El informe FAVORABLE emitido por el Sr. Secretario General Accidental</text:span><text:span text:style-name="T126"> de este Ayuntamiento de fecha 29 de diciembre de 2022, en cumplimiento de lo dispuesto en el apartado 8 de la Disposición Adicional tercera de la LCSP.</text:span> </text:p>
        </text:list-item>
      </text:list>
      <text:p text:style-name="P101"><text:span text:style-name="T127">&gt; VISTO el informe-propuesta de la Jefa de la Unidad Administrativa de Contratación</text:span><text:span text:style-name="T126"> de este Ayuntamiento de Mogán, de fecha 29 de diciembre de 2022, que consta en el expediente, en los mismos términos que el presente.</text:span> </text:p>
      <text:p text:style-name="P27"/>
      <text:p text:style-name="P101"><text:span text:style-name="T127">&gt;VISTO </text:span><text:span text:style-name="T126">Informe favorable de la Intervención municipal de fecha 30 de diciembre de 2022.</text:span> </text:p>
      <text:p text:style-name="P27"/>
      <text:p text:style-name="P101"><text:span text:style-name="T150">&gt;VISTO que la Junta de Gobierno Local en sesión celebrada en fecha 03 de enero de 2023, entre otras cuestiones, acuerda:</text:span> </text:p>
      <text:p text:style-name="P101"><text:span text:style-name="T132">PRIMERO.-</text:span><text:span text:style-name="T126"> </text:span><text:span text:style-name="T129">Aprobar el Pliego de Prescripciones Técnicas y el Pliego de Cláusulas Administrativas Particulares, tramitado mediante procedimiento negociado sin publicidad en base a lo establecido en el artículo 168.a) 1º de la LCSP</text:span><text:span text:style-name="T132">,</text:span><text:span text:style-name="T126"> </text:span><text:span text:style-name="T129">que ha de regir la adjudicación del contrato </text:span><text:soft-page-break/><text:span text:style-name="T129">administrativo del</text:span><text:span text:style-name="T126"> </text:span><text:span text:style-name="T132">«SERVICIO DE DIFUSIÓN Y MULTIPLEXACIÓN DE LA SEÑAL DE RADIO Y TELEVISIÓN EN MOGÁN»</text:span><text:span text:style-name="T129">, </text:span><text:span text:style-name="T132">Expte. 13034/2022,</text:span><text:span text:style-name="T126"> </text:span><text:span text:style-name="T129">estableciéndose los</text:span><text:span text:style-name="T126"> </text:span><text:span text:style-name="T129">criterios de adjudicación,</text:span><text:span text:style-name="T126"> </text:span><text:span text:style-name="T129">detallados en el Informe técnico de fecha 16</text:span><text:span text:style-name="T126"> </text:span><text:span text:style-name="T129">de noviembre</text:span><text:span text:style-name="T126"> </text:span><text:span text:style-name="T129">de 2022, que consta en el expediente, sin división en lotes.</text:span> </text:p>
      <text:p text:style-name="P101"><text:span text:style-name="T129">Por lo expuesto, la presente contratación será tramitada mediante procedimiento negociado sin publicidad, en el que se cursará invitación a las entidades que se citan a continuación, negociando con ellas la mesa de contratación, siempre y cuando sea posible, los aspectos económicos y técnicos recogidos en el Pliego de Cláusulas Administrativas, siguiendo el procedimiento y dentro de los límites dispuestos en el mismo.</text:span> </text:p>
      <text:p text:style-name="P33"><text:span text:style-name="T129">Las empresas invitadas relacionadas con el tipo de servicios contratado es:</text:span> </text:p>
      <text:list xml:id="list6290575618005963214" text:style-name="L36">
        <text:list-item>
          <text:p text:style-name="P229"><text:span text:style-name="T129">Técnicas competitivas, S.A.</text:span> </text:p>
          <text:list>
            <text:list-item>
              <text:p text:style-name="P229"><text:span text:style-name="T129">C.I.F. A38238622</text:span> </text:p>
            </text:list-item>
            <text:list-item>
              <text:p text:style-name="P229"><text:span text:style-name="T129">Domicilio social: C/ José Hernández Afonso, 30, pta. 1, 38003, Santa Cruz de Tenerife</text:span> </text:p>
            </text:list-item>
            <text:list-item>
              <text:p text:style-name="P229"><text:span text:style-name="T129">Teléfono: 922 203 931</text:span> </text:p>
            </text:list-item>
            <text:list-item>
              <text:p text:style-name="P243"><text:span text:style-name="T172">Correo electrónico: </text:span><text:a xlink:type="simple" xlink:href="mailto:tcsa@tecnicascompetitivas" text:style-name="Internet_20_link" text:visited-style-name="Visited_20_Internet_20_Link"><text:span text:style-name="T211">tcsa@tecnicascompetitivas</text:span></text:a><text:span text:style-name="T172">.</text:span><text:span text:style-name="T211"> </text:span></text:p>
            </text:list-item>
          </text:list>
        </text:list-item>
        <text:list-item>
          <text:p text:style-name="P229"><text:span text:style-name="T129">Rigaz Servi Radio, S.L.</text:span> </text:p>
          <text:p text:style-name="P229"><text:span text:style-name="T129">C.I.F.: B35393545.</text:span> </text:p>
          <text:p text:style-name="P229"><text:span text:style-name="T129">Domicilio social: Sao Paulo, 40, 1ºB, 35008, Las Palmas de Gran Canaria.</text:span> </text:p>
          <text:p text:style-name="P229"><text:span text:style-name="T129">Teléfono: 928466670</text:span> </text:p>
          <text:p text:style-name="P229"><text:span text:style-name="T129">Correo electrónico: info@serviradio.com</text:span> </text:p>
        </text:list-item>
        <text:list-item>
          <text:p text:style-name="P229"><text:span text:style-name="T129">Retevisión I, S.A.U.</text:span> </text:p>
          <text:list>
            <text:list-item>
              <text:p text:style-name="P229"><text:span text:style-name="T129">C.I.F. A62275680</text:span> </text:p>
            </text:list-item>
            <text:list-item>
              <text:p text:style-name="P229"><text:span text:style-name="T129">Domicilio social: Juan Esplandiú, 11-13, 28007, Madrid</text:span> </text:p>
            </text:list-item>
            <text:list-item>
              <text:p text:style-name="P229"><text:span text:style-name="T129">Teléfono: 922 039 101</text:span> </text:p>
            </text:list-item>
            <text:list-item>
              <text:p text:style-name="P243"><text:span text:style-name="T172">Correo electrónico: </text:span><text:a xlink:type="simple" xlink:href="mailto:alberto.gonzalez.hernandez@cellnextelecom.com" text:style-name="Internet_20_link" text:visited-style-name="Visited_20_Internet_20_Link"><text:span text:style-name="T173">alberto.gonzalez.hernandez@cellnextelecom.com</text:span></text:a><text:span text:style-name="T164"> </text:span></text:p>
            </text:list-item>
          </text:list>
        </text:list-item>
      </text:list>
      <text:p text:style-name="P101"><text:span text:style-name="T132">SEGUNDO.-</text:span><text:span text:style-name="T126"> </text:span><text:span text:style-name="T129">Aprobar el expediente de contratación, por un importe total de 120.500,73 euros</text:span><text:span text:style-name="T126"> </text:span><text:span text:style-name="T129">(neto: 112.617,50</text:span><text:span text:style-name="T126"> </text:span><text:span text:style-name="T129">euros; IGIC: 7%: 7.883,23 euros)</text:span><text:span text:style-name="T132">;</text:span><text:span text:style-name="T126"> </text:span><text:span text:style-name="T129">aprobar el gasto,</text:span><text:span text:style-name="T126"> </text:span><text:span text:style-name="T129">financiándose con cargo a la partida presupuestaria 491 22799, denominada Sociedad Información - trabjs realiz x empre y profesionls, por importe de 120.500,73 euros (nº de operación: 220229000225), de fecha 21 de diciembre</text:span><text:span text:style-name="T126"> </text:span><text:span text:style-name="T129">de 2022. La adjudicación queda sometida a la condición suspensiva de la efectiva consolidación de los recursos que han de financiar el contrato.</text:span> </text:p>
      <text:p text:style-name="P101"><text:span text:style-name="T129">Disponer la apertura del procedimiento negociado sin publicidad, con arreglo al Pliego de Prescripciones Técnicas</text:span><text:span text:style-name="T126"> </text:span><text:span text:style-name="T129">y Pliego de Cláusulas Administrativas Particulares, convocando la adjudicación de la ejecución del servicio</text:span><text:span text:style-name="T126"> </text:span><text:span text:style-name="T129">denominado </text:span><text:span text:style-name="T132">«SERVICIO DE DIFUSIÓN Y MULTIPLEXACIÓN DE LA SEÑAL DE RADIO Y TELEVISIÓN EN MOGÁN»</text:span><text:span text:style-name="T129">.</text:span> </text:p>
      <text:p text:style-name="P101"><text:span text:style-name="T132">TERCERO.-</text:span><text:span text:style-name="T126"> </text:span><text:span text:style-name="T129">Que se proceda a cursar invitación a través de la Plataforma de Contratación del Sector Público (https://contrataciondelestado.es/wps/portal/plataforma) a las empresas: Técnicas competitivas, S.A., Rigaz Servi Radio, S.L. y Retevisión I, S.A.U., para la realización del contrato, con las que se negociará, siempre y cuando sea posible, los aspectos económicos y técnicos recogidos en el pliego de clausulas administrativas particulares., siguiendo el procedimiento y dentro de los límites dispuestos.</text:span> </text:p>
      <text:p text:style-name="P101"><text:span text:style-name="T129">En cumplimiento de la Disposición adicional decimoquinta de la LCSP, </text:span><text:span text:style-name="T132">la presente licitación tiene exclusivamente, carácter electrónico</text:span><text:span text:style-name="T129">, por lo que las personas licitadoras deberán preparar y presentar sus ofertas, obligatoriamente, de forma telemática, a través de los servicios de licitación electrónica de la Plataforma de Contratación del Sector Público.</text:span> </text:p>
      <text:p text:style-name="P101"><text:soft-page-break/><text:span text:style-name="T132">CUARTO.-</text:span><text:span text:style-name="T129"> Facultar a la Alcaldía-Presidencia para la suscripción de los contratos administrativos y/o públicos.</text:span> </text:p>
      <text:p text:style-name="P108"><text:span text:style-name="T132">QUINTO.-</text:span><text:span text:style-name="T127"> </text:span><text:span text:style-name="T129">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text:span><text:span text:style-name="T126"> </text:span><text:span text:style-name="T129">y a la Intervención de este Ayuntamiento.</text:span> </text:p>
      <text:p text:style-name="P108"><text:span text:style-name="T127">&gt; VISTO que se cursan las invitaciones en fecha 10 de enero de 2023,</text:span><text:span text:style-name="T126"> atendiendo al acuerdo adoptado por la Junta de Gobierno Local referenciado, </text:span><text:span text:style-name="T127">finalizando el plazo de presentación de ofertas el 27 de enero de 2023.</text:span> </text:p>
      <text:p text:style-name="P96"><text:span text:style-name="T161">&gt; </text:span><text:span text:style-name="T165">VISTO que en fecha 31 de enero de 2023,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J006754aa9320206d4b07e72cb020c34C" text:style-name="Internet_20_link" text:visited-style-name="Visited_20_Internet_20_Link"><text:span text:style-name="T211">J006754aa9320206d4b07e72cb020c34C</text:span></text:a><text:span text:style-name="T166"> </text:span></text:p>
      <text:p text:style-name="P96"><text:span text:style-name="T161">&gt; </text:span><text:span text:style-name="T165">VISTO que en fecha 31 de enero de 2023 se reúne la Mesa de Contratación, para proceder a la apertura de las ofertas presentadas, dando plazo a los licitadores para mejorar las ofertas (archivo electrónico nº 2), con CSV </text:span><text:a xlink:type="simple" xlink:href="https://oat.mogan.es:8448/ventanilla/web/validacionFirmas.do?opcion=1&amp;modo=3&amp;csv=z006754aa9140205c3b07e725b020d13h" text:style-name="Internet_20_link" text:visited-style-name="Visited_20_Internet_20_Link"><text:span text:style-name="T211">z006754aa9140205c3b07e725b020d13h</text:span></text:a><text:span text:style-name="T166"> </text:span></text:p>
      <text:p text:style-name="P96"><text:span text:style-name="T165">&gt; VISTO que en fecha 08 de febrero de 2023 se reúne la Mesa de Contratación, para proceder a la apertura de las ofertas finales ofertadas por los licitadores (archivo electrónico nº 2), con CSV </text:span><text:a xlink:type="simple" xlink:href="https://oat.mogan.es:8448/ventanilla/web/validacionFirmas.do?opcion=1&amp;modo=3&amp;csv=F006754aa900111513907e72a6020c25R" text:style-name="Internet_20_link" text:visited-style-name="Visited_20_Internet_20_Link"><text:span text:style-name="T211">F006754aa900111513907e72a6020c25R</text:span></text:a><text:span text:style-name="T166"> </text:span></text:p>
      <text:p text:style-name="P96"><text:span text:style-name="T165">&gt; VISTO que en fecha 14 de febrero de 2023, se reúne la Mesa de Contratación, para proceder a la valoración de las ofertas presentadas, tras el Informe Técnico emitido para valorar las ofertas presentadas, considerándose que hay una oferta incursa en presunta baja anormal, con CSV </text:span><text:a xlink:type="simple" xlink:href="https://oat.mogan.es:8448/ventanilla/web/validacionFirmas.do?opcion=1&amp;modo=3&amp;csv=z006754aa930110b6e607e72bf020c39t" text:style-name="Internet_20_link" text:visited-style-name="Visited_20_Internet_20_Link"><text:span text:style-name="T205">z006754aa930110b6e607e72bf020c39t</text:span></text:a><text:span text:style-name="T206"> </text:span></text:p>
      <text:p text:style-name="P96"><text:span text:style-name="T165">&gt; VISTO que en fecha 27 de febrero de 2023, se reúne la Mesa de Contratación, para proceder a la valoración de las ofertas, tras el trámite conferido para justificar la baja, presentarse documentación y emitirse Informe Técnico, solicitándose subsanar la documentación presentada, con CSV </text:span><text:a xlink:type="simple" xlink:href="https://oat.mogan.es:8448/ventanilla/web/validacionFirmas.do?opcion=1&amp;modo=3&amp;csv=v006754aa90c1c0507807e70a2020722X" text:style-name="Internet_20_link" text:visited-style-name="Visited_20_Internet_20_Link"><text:span text:style-name="T211">v006754aa90c1c0507807e70a2020722X</text:span></text:a><text:span text:style-name="T164"> </text:span></text:p>
      <text:p text:style-name="P96"><text:span text:style-name="T165">&gt; VISTO que en fecha 07 de marzo de 2023, se reúne la Mesa de Contratación, para proceder a la valoración de las ofertas, tras el trámite conferido para subsanar la documentación presentada en relación con la oferta incursa en presunta anormalidad, y emitirse InformeTécnico de valoración, con CSV </text:span><text:a xlink:type="simple" xlink:href="https://oat.mogan.es:8448/ventanilla/web/validacionFirmas.do?opcion=1&amp;modo=3&amp;csv=d006754aa90c0e00d9707e73db030c276" text:style-name="Internet_20_link" text:visited-style-name="Visited_20_Internet_20_Link"><text:span text:style-name="T211">d006754aa90c0e00d9707e73db030c276</text:span></text:a><text:span text:style-name="T211"> </text:span></text:p>
      <text:p text:style-name="P96"><text:span text:style-name="T165">&gt; VISTO que en fecha 13 de marzo de 2023, se reúne la Mesa de Contratación, para introducir las valoraciones de las ofertas y considerar al licitador propuesto como adjudicatario,</text:span><text:span text:style-name="T166"> </text:span><text:span text:style-name="T165">con CSV </text:span><text:a xlink:type="simple" xlink:href="https://oat.mogan.es:8448/ventanilla/web/validacionFirmas.do?opcion=1&amp;modo=3&amp;csv=Y006754aa9090e00cb407e7247030d18t" text:style-name="Internet_20_link" text:visited-style-name="Visited_20_Internet_20_Link"><text:span text:style-name="T211">Y006754aa9090e00cb407e7247030d18t</text:span></text:a><text:span text:style-name="T201"> </text:span></text:p>
      <text:p text:style-name="P101"><text:span text:style-name="T127">&gt;VISTO</text:span><text:span text:style-name="T126"> que encontrándonos ante una tramitación anticipada, comenzando la ejecución material del servicio en el ejercicio 2023, </text:span><text:span text:style-name="T150">consta en el expediente retención de crédito para la anualidad 2023,</text:span><text:span text:style-name="T126"> con cargo a la partida presupuestaria 491 22799, denominada Sociedad Información - trabjs realiz x empre y profesionls, por importe de 120.500,73 euros (nº de operación: 220229000225), de fecha 01 de enero de 2023.</text:span> </text:p>
      <text:p text:style-name="P108"><text:span text:style-name="T126">Considerando que de conformidad con lo establecido en la Disposición Adicional Segunda de la LCSP, la adopción de este acuerdo es competencia de la Junta de Gobierno Local en virtud de las delegaciones de competencias acordadas en Pleno celebrado en sesión extraordinaria el día 12 de julio de 2019.</text:span> </text:p>
      <text:p text:style-name="P108"><text:span text:style-name="T127">Por todo ello, PROPONGO a la Junta de Gobierno Local:</text:span> </text:p>
      <text:p text:style-name="P101"><text:span text:style-name="T127">PRIMERO.- </text:span><text:span text:style-name="T126">Declarar válido el acto de licitación.</text:span> </text:p>
      <text:p text:style-name="P108"><text:span text:style-name="T127">SEGUNDO.-</text:span><text:span text:style-name="T126"> Aceptar los acuerdos adoptados en las Mesas de Contratación celebradas en relación con la meritada licitación.</text:span> </text:p>
      <text:p text:style-name="P108"><text:span text:style-name="T127">TERCERO.- Considerar propuesto como adjudicatario</text:span><text:span text:style-name="T126"> en el procedimiento tramitado para la adjudicación del </text:span><text:span text:style-name="T127">«SERVICIO DE DIFUSIÓN Y MULTIPLEXACIÓN DE LA SEÑAL DE RADIO Y TELEVISIÓN EN MOGÁN»</text:span><text:span text:style-name="T126">, </text:span><text:span text:style-name="T127">Expte. 13034/2022, </text:span><text:span text:style-name="T126">mediante procedimiento negociado sin publicidad y tramitación ordinaria, a la entidad </text:span><text:span text:style-name="T127">RIGAZ SERVI RADIO, S.L. con C.I.F: B35393545, por un presupuesto base de licitación, sin I.G.I.C., de SETENTA Y UN MIL SETECIENTOS NOVENTA Y CUATRO EUROS CON SESENTA Y UN CÉNTIMOS (</text:span><text:span text:style-name="T126">71.794,61 euros</text:span><text:span text:style-name="T127">), correspondiendo un I.G.I.C del 7%, por importe de CINCO MIL VEINTICINCO EUROS CON SESENTA Y DOS CÉNTIMOS (</text:span><text:span text:style-name="T126">5.025,62 euros</text:span><text:span text:style-name="T127">), siendo el importe total de SETENTA Y SEIS MIL OCHOCIENTOS VEINTE EUROS CON VEINTITRES CÉNTIMOS (</text:span><text:span text:style-name="T126">76.820,23 euros</text:span><text:span text:style-name="T127">), y por el resto de la oferta presentada, </text:span><text:span text:style-name="T126">que se detalla más adelante, por un plazo de duración de UN AÑO (1) año, prorrogable por anualidades hasta </text:span><text:soft-page-break/><text:span text:style-name="T126">un máximo de CUATRO (4) prórrogas, por periodos de un año cada prórroga (El plazo de vigencia del contrato se iniciará el día uno (1) del mes siguiente a la formalización del contrato); atendiendo todo ello al pliego de cláusulas administrativas y pliego de prescripciones técnicas que rige la licitación, al considerarse que es la oferta más ventajosa, atendiendo al orden decreciente en que han quedado clasificadas las ofertas presentadas, admitidas y que no han sido declaradas anormales o desproporcionadas, recogido más adelante:</text:span> </text:p>
      <text:p text:style-name="P101"/>
      <text:p text:style-name="P33"><text:span text:style-name="T150">OFERTA FINAL PRESENTADA:</text:span> </text:p>
      <text:p text:style-name="P40">1.- Medidas de protección y buenas prácticas sociales. </text:p>
      <text:p text:style-name="P40">La licitadora presenta medidas de protección y buenas prácticas sociales/laborales: SÍ </text:p>
      <text:p text:style-name="P40">a) Tiene implantado un sistema de revisión médica que incluya protocolos de detección, protección y control, y contención de COVID-19: SI </text:p>
      <text:p text:style-name="P40">Se aporta contrato con mutua en el que se haga especial indicación a las coberturas: SI </text:p>
      <text:p text:style-name="P40">Se aporta programa/protocolo (control médico): SI </text:p>
      <text:p text:style-name="P40">Se aporta otra documentación acreditativa (especificar): ___________________ ________________________ </text:p>
      <text:p text:style-name="P27"><text:span text:style-name="T126">b) Tiene o ha tenido en los últimos 3 años personal en plantilla proveniente de programas de inserción laboral para personas &gt;45 años: SI</text:span> </text:p>
      <text:p text:style-name="P40">Aporta documentación acreditativa: SI </text:p>
      <text:p text:style-name="P40">2.- Medidas de protección y buenas prácticas medioambientales. </text:p>
      <text:p text:style-name="P40">La entidad licitadora presenta medidas de protección y buenas prácticas medioambientales: SÍ </text:p>
      <text:p text:style-name="P40">a) Tiene o ha tenido en los últimos 3 años un contrato de suministro eléctrico cuya electricidad provenga, al menos en un 40%, de fuentes de energías renovables: SI </text:p>
      <text:p text:style-name="P40">Se aporta copia de contrato con empresa comercializadora eléctrica: SI </text:p>
      <text:p text:style-name="P40">Se aportan facturas mensuales en las que se especifique el origen de la energía: SI. </text:p>
      <text:p text:style-name="P40">b) Tiene o ha tenido en los últimos 3 años un gasto justificable en medidas de ahorro energético, como por ejemplo iluminación LED, batería de compensación de energía reactiva, calderas de pellet, adquisición vehículo de empresa eléctrico o híbrido, etc.: SI </text:p>
      <text:p text:style-name="P27"><text:span text:style-name="T126">Se adjunta factura acreditativa: SI</text:span> </text:p>
      <text:p text:style-name="P27"><text:span text:style-name="T126">3.- Oferta económica. El licitador presenta oferta económica: SÍ</text:span> </text:p>
      <text:p text:style-name="P40">Precio ofertado para el contrato: </text:p>
      <text:p text:style-name="P40">Importe sin IGIC = 71.794,61 euros </text:p>
      <text:p text:style-name="P40">I.G.I.C. (7 %) = 5.025,62 euros </text:p>
      <text:p text:style-name="P40">Importe total = 76.820,23 euros </text:p>
      <text:p text:style-name="P27"><text:span text:style-name="T126">4.- MEJORAS DEL SERVICIO:</text:span> </text:p>
      <text:p text:style-name="P40">La licitadora presenta mejoras del servicio: SÍ </text:p>
      <text:p text:style-name="P40">a) Redundancia de equipos que permita mantener la continuidad de la red TDT y radio ante fallos y caídas de ciertos elementos. Redundancia 1+1 con canal de reserva. El equipo reserva se encuentra en espera mientras el equipo principal se encuentra en funcionamiento. En caso de fallo del principal, un sistema automático activa el reserva. SI </text:p>
      <text:p text:style-name="P43">Suscribo redundancia 1+1 con canal de reserva tipo 1, para equipamiento de un (1) solo centro de difusión,____ Suscribo redundancia 1+1 con canal de reserva tipo 2, para equipamiento de dos (2) <text:soft-page-break/>centros de difusión,____ Suscribo redundancia 1+1 con canal de reserva tipo 3, para equipamiento de tres (3) centros de difusión,____ Suscribo redundancia 1+1 con canal de reserva tipo 4, para equipamiento de cuatro (4) centros de difusión,____ </text:p>
      <text:p text:style-name="P33"><text:span text:style-name="T126">Suscribo redundancia 1+1 con canal de reserva tipo 5, para equipamiento de cinto (5) centros de difusión,____ Suscribo redundancia 1+1 con canal de reserva tipo 6, para equipamiento de seis (6) centros de difusión,____</text:span> </text:p>
      <text:p text:style-name="P33"><text:span text:style-name="T126">X Suscribo redundancia 1+1 con canal de reserva tipo 7, para equipamiento de siete (7) centros de difusión Marcar con X la unidad tipo que suscribe.</text:span> </text:p>
      <text:p text:style-name="P43">b). Sistema de protección contraincendios que permita proteger los centros contra la acción del fuego. SI Suscribo sistemas de protección contraincendios tipo 1, para un solo centro de difusión ____ </text:p>
      <text:p text:style-name="P43">Suscribo sistemas de protección contraincendios tipo 2, para dos centros de difusión ____ </text:p>
      <text:p text:style-name="P43">Suscribo sistemas de protección contraincendios tipo 3, para tres centros de difusión ____ </text:p>
      <text:p text:style-name="P43">Suscribo sistemas de protección contraincendios 4, para cuatro centros de difusión ____ </text:p>
      <text:p text:style-name="P43">Suscribo sistemas de protección contraincendios tipo 5, para cinco centros de difusión ____ </text:p>
      <text:p text:style-name="P43">Suscribo sistemas de protección contraincendios tipo 6, para seis centros de difusión ____ </text:p>
      <text:p text:style-name="P43">X Suscribo sistemas de protección contraincendios tipo 7, para siete centros de difusión </text:p>
      <text:p text:style-name="P43">Marcar con X la unidad tipo que suscribe. </text:p>
      <text:p text:style-name="P33"><text:span text:style-name="T126">c). Propuesta de nuevos centros emisores, distintos a los de titularidad municipal, que permitan</text:span> </text:p>
      <text:p text:style-name="P31"><text:span text:style-name="T126">abarcar una mayor cobertura a más población dentro del T.M de Mogán, mejorando con ello el</text:span> </text:p>
      <text:p text:style-name="P40">servicio, aumentando el índice de continuidad y la calidad del mismo: NO </text:p>
      <text:p text:style-name="P33"><text:span text:style-name="T126">Suscribo nuevos centros emisores tipo 1, un (1) solo centro emisor, asegurando en cada localidad una</text:span> </text:p>
      <text:p text:style-name="P31"><text:span text:style-name="T126">cobertura superior al 94,9 % de la población cubierta ____</text:span> </text:p>
      <text:p text:style-name="P31"><text:span text:style-name="T126">Suscribo nuevos centros emisores tipo 2, dos (2) centros emisores, asegurando en cada localidad una</text:span> </text:p>
      <text:p text:style-name="P31"><text:span text:style-name="T126">cobertura superior al 94,9 % de la población cubierta ____</text:span> </text:p>
      <text:p text:style-name="P31"><text:span text:style-name="T126">Suscribo nuevos centros emisores tipo 3, tres (3) centros emisores, asegurando en cada localidad una</text:span> </text:p>
      <text:p text:style-name="P31"><text:span text:style-name="T126">cobertura superior al 94,9 % % de la población cubierta ____</text:span> </text:p>
      <text:p text:style-name="P31"><text:span text:style-name="T126">Suscribo nuevos centros emisores tipo 4, cuatro (4) centros emisores, asegurando en cada localidad una</text:span> </text:p>
      <text:p text:style-name="P31"><text:span text:style-name="T126">cobertura superior al 94,9 % de la población cubierta ____</text:span> </text:p>
      <text:p text:style-name="P31"><text:span text:style-name="T126">Suscribo nuevos centros emisores tipo 5, cinco (5) centros emisores, asegurando en cada localidad una</text:span> </text:p>
      <text:p text:style-name="P31"><text:span text:style-name="T126">cobertura superior al 94,9 % de la población cubierta ____</text:span> </text:p>
      <text:p text:style-name="P31"><text:span text:style-name="T126">Marcar con X la unidad tipo que suscribe.</text:span> </text:p>
      <text:p text:style-name="P31"><text:span text:style-name="T126">Presenta documentación que acredite la titularidad o derecho de uso del centro, así como</text:span> </text:p>
      <text:p text:style-name="P33"><text:span text:style-name="T126">características detalladas de cada uno: NO</text:span> </text:p>
      <text:p text:style-name="P33"><text:span text:style-name="T126">d). Telegestión y telesupervisión, en los centros de difusión municipales tipo: SI</text:span> </text:p>
      <text:p text:style-name="P31"><text:span text:style-name="T126">Suscribo sistema de telegestión y telesupervisión tipo 1, para un solo centro de difusión ____</text:span> </text:p>
      <text:p text:style-name="P31"><text:span text:style-name="T126">Suscribo sistema de telegestión y telesupervisión tipo 2, para dos centros de difusión ____</text:span> </text:p>
      <text:p text:style-name="P31"><text:span text:style-name="T126">Suscribo sistema de telegestión y telesupervisión tipo 3, para tres centros de difusión ____</text:span> </text:p>
      <text:p text:style-name="P31"><text:span text:style-name="T126">Suscribo sistema de telegestión y telesupervisión tipo 4, para cuatro centros de difusión ____</text:span> </text:p>
      <text:p text:style-name="P31"><text:span text:style-name="T126">Suscribo sistema de telegestión y telesupervisión tipo 5, para cinco centros de difusión ____</text:span> </text:p>
      <text:p text:style-name="P33"><text:span text:style-name="T126">Suscribo sistema de telegestión y telesupervisión tipo 6, para seis centros de difusión ____</text:span> </text:p>
      <text:p text:style-name="P33"><text:span text:style-name="T127">X Suscribo sistema de telegestión y telesupervisión tipo 7, para siete centros de difusión</text:span> </text:p>
      <text:p text:style-name="P33"><text:span text:style-name="T126">Marcar con X la unidad tipo que suscribe.</text:span> </text:p>
      <text:p text:style-name="P43">e). Estocaje (stock) de cada uno de los equipos, iguales o de similares características con marcado CE instalados en los centros emisores, SI </text:p>
      <text:p text:style-name="P43">Suscribo disponibilidad de estocaje (stock) de equipamiento tipo 1 ____ </text:p>
      <text:p text:style-name="P43"><text:soft-page-break/>Suscribo disponibilidad de estocaje (stock) de equipamiento tipo 2 ____ </text:p>
      <text:p text:style-name="P33"><text:span text:style-name="T126">X Suscribo disponibilidad de estocaje (stock) de equipamiento tipo 3 Marcar con X la unidad tipo que suscribe.</text:span> </text:p>
      <text:p text:style-name="P43">f) Sistema de ventilación y monitorización del estado de la temperatura y condiciones ambientales óptimas para el correcto funcionamiento del equipamiento allí ubicado, SI </text:p>
      <text:p text:style-name="P43">Suscribo sistemas aire acondicionado tipo 1, para un solo centro de difusión ____ </text:p>
      <text:p text:style-name="P43">Suscribo sistemas aire acondicionado tipo 2, para dos centro de difusión ____ </text:p>
      <text:p text:style-name="P33"><text:span text:style-name="T126">Suscribo sistemas aire acondicionado tipo 3, para tres centro de difusión ____</text:span> </text:p>
      <text:p text:style-name="P43">Suscribo sistemas aire acondicionado tipo 4, para tres centro de difusión ____ </text:p>
      <text:p text:style-name="P43">Suscribo sistemas aire acondicionado tipo 5, para tres centro de difusión ____ </text:p>
      <text:p text:style-name="P43">Suscribo sistemas aire acondicionado tipo 6, para tres centro de difusión ____ </text:p>
      <text:p text:style-name="P43">X Suscribo sistemas aire acondicionado tipo 7, para tres centro de difusión </text:p>
      <text:p text:style-name="P43">Marcar con X la unidad tipo que suscribe. </text:p>
      <text:p text:style-name="P33"><text:span text:style-name="T126">g). Sistemas de alimentación ininterrumpida o SAIs que permitan proteger a los equipos de sobretensiones y de cortes de suministros eléctricos inferiores a 30 minutos. SI</text:span> </text:p>
      <text:p text:style-name="P43">Suscribo sistemas de alimentación ininterrumpida tipo 1, para un solo centro de difusión ____ </text:p>
      <text:p text:style-name="P33"><text:span text:style-name="T126">Suscribo sistemas de alimentación ininterrumpida tipo 2, para dos centros de difusión ____</text:span> </text:p>
      <text:p text:style-name="P43">Suscribo sistemas de alimentación ininterrumpida tipo 3, para tres centros de difusión ____ </text:p>
      <text:p text:style-name="P43">Suscribo sistemas de alimentación ininterrumpida tipo 4, para cuatro centros de difusión ___ </text:p>
      <text:p text:style-name="P43">Suscribo sistemas de alimentación ininterrumpida tipo 5, para cinco centros de difusión ____ </text:p>
      <text:p text:style-name="P43">Suscribo sistemas de alimentación ininterrumpida tipo 6, para seis centros de difusión ____ </text:p>
      <text:p text:style-name="P43">X Suscribo sistemas de alimentación ininterrumpida tipo 7, para siete centros de difusión </text:p>
      <text:p text:style-name="P33"><text:span text:style-name="T150">Orden decreciente en que han quedado clasificadas las ofertas presentadas, admitidas y que no han sido declaradas anormales o desproporcionadas:</text:span> </text:p>
      <table:table table:name="Tabla53" table:style-name="Tabla53">
        <table:table-column table:style-name="Tabla53.A"/>
        <table:table-column table:style-name="Tabla53.B"/>
        <table:table-column table:style-name="Tabla53.C"/>
        <table:table-column table:style-name="Tabla53.D"/>
        <table:table-column table:style-name="Tabla53.E"/>
        <table:table-row>
          <table:table-cell table:style-name="Tabla53.A1" office:value-type="string">
            <text:p text:style-name="P144"/>
          </table:table-cell>
          <table:table-cell table:style-name="Tabla53.B1" office:value-type="string">
            <text:p text:style-name="P144"/>
          </table:table-cell>
          <table:table-cell table:style-name="Tabla53.A1" office:value-type="string">
            <text:p text:style-name="P75">Puntuación </text:p>
          </table:table-cell>
          <table:table-cell table:style-name="Tabla53.A1" office:value-type="string">
            <text:p text:style-name="P75">Retevisión I, S.A.U. </text:p>
          </table:table-cell>
          <table:table-cell table:style-name="Tabla53.E1" office:value-type="string">
            <text:p text:style-name="P75">Rigaz Serviradio, S.L.U. </text:p>
          </table:table-cell>
        </table:table-row>
        <table:table-row>
          <table:table-cell table:style-name="Tabla53.A2" office:value-type="string">
            <text:p text:style-name="P63"><text:span text:style-name="T8">Redundancia</text:span> </text:p>
          </table:table-cell>
          <table:table-cell table:style-name="Tabla53.B2" office:value-type="string">
            <text:p text:style-name="P63">7 centros </text:p>
          </table:table-cell>
          <table:table-cell table:style-name="Tabla53.A2" office:value-type="string">
            <text:p text:style-name="P63">7 </text:p>
          </table:table-cell>
          <table:table-cell table:style-name="Tabla53.A2" office:value-type="string">
            <text:p text:style-name="P63">0 </text:p>
          </table:table-cell>
          <table:table-cell table:style-name="Tabla53.E2" office:value-type="string">
            <text:p text:style-name="P63">7 </text:p>
          </table:table-cell>
        </table:table-row>
        <table:table-row>
          <table:table-cell table:style-name="Tabla53.A2" office:value-type="string">
            <text:p text:style-name="P63"><text:span text:style-name="T8">Contraincendios</text:span> </text:p>
          </table:table-cell>
          <table:table-cell table:style-name="Tabla53.B2" office:value-type="string">
            <text:p text:style-name="P63">7 centros </text:p>
          </table:table-cell>
          <table:table-cell table:style-name="Tabla53.A2" office:value-type="string">
            <text:p text:style-name="P63">8 </text:p>
          </table:table-cell>
          <table:table-cell table:style-name="Tabla53.A2" office:value-type="string">
            <text:p text:style-name="P63">0 </text:p>
          </table:table-cell>
          <table:table-cell table:style-name="Tabla53.E2" office:value-type="string">
            <text:p text:style-name="P63">8 </text:p>
          </table:table-cell>
        </table:table-row>
        <table:table-row>
          <table:table-cell table:style-name="Tabla53.A2" office:value-type="string">
            <text:p text:style-name="P63"><text:span text:style-name="T8">Nuevos centros emisores</text:span> </text:p>
          </table:table-cell>
          <table:table-cell table:style-name="Tabla53.B2" office:value-type="string">
            <text:p text:style-name="P63">5 centros </text:p>
          </table:table-cell>
          <table:table-cell table:style-name="Tabla53.A2" office:value-type="string">
            <text:p text:style-name="P63">15 </text:p>
          </table:table-cell>
          <table:table-cell table:style-name="Tabla53.A2" office:value-type="string">
            <text:p text:style-name="P63">15 </text:p>
          </table:table-cell>
          <table:table-cell table:style-name="Tabla53.E2" office:value-type="string">
            <text:p text:style-name="P63">0 </text:p>
          </table:table-cell>
        </table:table-row>
        <table:table-row>
          <table:table-cell table:style-name="Tabla53.A2" office:value-type="string">
            <text:p text:style-name="P63"><text:span text:style-name="T8">Telegestión y telesupervisión</text:span> </text:p>
          </table:table-cell>
          <table:table-cell table:style-name="Tabla53.B2" office:value-type="string">
            <text:p text:style-name="P63">7 centros </text:p>
          </table:table-cell>
          <table:table-cell table:style-name="Tabla53.A2" office:value-type="string">
            <text:p text:style-name="P63">10 </text:p>
          </table:table-cell>
          <table:table-cell table:style-name="Tabla53.A2" office:value-type="string">
            <text:p text:style-name="P63">0 </text:p>
          </table:table-cell>
          <table:table-cell table:style-name="Tabla53.E2" office:value-type="string">
            <text:p text:style-name="P63">10 </text:p>
          </table:table-cell>
        </table:table-row>
        <table:table-row>
          <table:table-cell table:style-name="Tabla53.A2" office:value-type="string">
            <text:p text:style-name="P63"><text:span text:style-name="T8">Stock de equipos</text:span> </text:p>
          </table:table-cell>
          <table:table-cell table:style-name="Tabla53.B2" office:value-type="string">
            <text:p text:style-name="P63">3 centros </text:p>
          </table:table-cell>
          <table:table-cell table:style-name="Tabla53.A2" office:value-type="string">
            <text:p text:style-name="P63">5 </text:p>
          </table:table-cell>
          <table:table-cell table:style-name="Tabla53.A2" office:value-type="string">
            <text:p text:style-name="P63">5 </text:p>
          </table:table-cell>
          <table:table-cell table:style-name="Tabla53.E2" office:value-type="string">
            <text:p text:style-name="P63">5 </text:p>
          </table:table-cell>
        </table:table-row>
        <table:table-row>
          <table:table-cell table:style-name="Tabla53.A2" office:value-type="string">
            <text:p text:style-name="P63"><text:span text:style-name="T8">Monitorización </text:span><text:soft-page-break/><text:span text:style-name="T8">temperatura</text:span> </text:p>
          </table:table-cell>
          <table:table-cell table:style-name="Tabla53.B2" office:value-type="string">
            <text:p text:style-name="P63">7 centros </text:p>
          </table:table-cell>
          <table:table-cell table:style-name="Tabla53.A2" office:value-type="string">
            <text:p text:style-name="P63">7 </text:p>
          </table:table-cell>
          <table:table-cell table:style-name="Tabla53.A2" office:value-type="string">
            <text:p text:style-name="P63">0 </text:p>
          </table:table-cell>
          <table:table-cell table:style-name="Tabla53.E2" office:value-type="string">
            <text:p text:style-name="P63">7 <text:soft-page-break/></text:p>
          </table:table-cell>
        </table:table-row>
        <table:table-row>
          <table:table-cell table:style-name="Tabla53.A2" office:value-type="string">
            <text:p text:style-name="P63"><text:span text:style-name="T8">SAIs</text:span> </text:p>
          </table:table-cell>
          <table:table-cell table:style-name="Tabla53.B2" office:value-type="string">
            <text:p text:style-name="P63">7 centros </text:p>
          </table:table-cell>
          <table:table-cell table:style-name="Tabla53.A2" office:value-type="string">
            <text:p text:style-name="P63">8 </text:p>
          </table:table-cell>
          <table:table-cell table:style-name="Tabla53.A2" office:value-type="string">
            <text:p text:style-name="P63">8 </text:p>
          </table:table-cell>
          <table:table-cell table:style-name="Tabla53.E2" office:value-type="string">
            <text:p text:style-name="P63">8 </text:p>
          </table:table-cell>
        </table:table-row>
        <table:table-row>
          <table:table-cell table:style-name="Tabla53.A2" table:number-rows-spanned="2" office:value-type="string">
            <text:p text:style-name="P63"><text:span text:style-name="T8">Criterios medioambientales</text:span> </text:p>
          </table:table-cell>
          <table:table-cell table:style-name="Tabla53.B2" office:value-type="string">
            <text:p text:style-name="P63">Sum. Eléctrico energías renovables </text:p>
          </table:table-cell>
          <table:table-cell table:style-name="Tabla53.A2" office:value-type="string">
            <text:p text:style-name="P63">2 </text:p>
          </table:table-cell>
          <table:table-cell table:style-name="Tabla53.A2" office:value-type="string">
            <text:p text:style-name="P63">2 </text:p>
          </table:table-cell>
          <table:table-cell table:style-name="Tabla53.E2" office:value-type="string">
            <text:p text:style-name="P63">2 </text:p>
          </table:table-cell>
        </table:table-row>
        <table:table-row>
          <table:covered-table-cell/>
          <table:table-cell table:style-name="Tabla53.B2" office:value-type="string">
            <text:p text:style-name="P63">Gasto medidas de ahorro energético </text:p>
          </table:table-cell>
          <table:table-cell table:style-name="Tabla53.A2" office:value-type="string">
            <text:p text:style-name="P63">3 </text:p>
          </table:table-cell>
          <table:table-cell table:style-name="Tabla53.A2" office:value-type="string">
            <text:p text:style-name="P63">3 </text:p>
          </table:table-cell>
          <table:table-cell table:style-name="Tabla53.E2" office:value-type="string">
            <text:p text:style-name="P63">3 </text:p>
          </table:table-cell>
        </table:table-row>
        <table:table-row>
          <table:table-cell table:style-name="Tabla53.A2" table:number-rows-spanned="2" office:value-type="string">
            <text:p text:style-name="P63"><text:span text:style-name="T8">Criterios sociales</text:span> </text:p>
          </table:table-cell>
          <table:table-cell table:style-name="Tabla53.B2" office:value-type="string">
            <text:p text:style-name="P63">Revisión médica COVID-19 </text:p>
          </table:table-cell>
          <table:table-cell table:style-name="Tabla53.A2" office:value-type="string">
            <text:p text:style-name="P63">3 </text:p>
          </table:table-cell>
          <table:table-cell table:style-name="Tabla53.A2" office:value-type="string">
            <text:p text:style-name="P63">3 </text:p>
          </table:table-cell>
          <table:table-cell table:style-name="Tabla53.E2" office:value-type="string">
            <text:p text:style-name="P63">3 </text:p>
          </table:table-cell>
        </table:table-row>
        <table:table-row>
          <table:covered-table-cell/>
          <table:table-cell table:style-name="Tabla53.B2" office:value-type="string">
            <text:p text:style-name="P63">Personal mayor 45 los últimos 3 años </text:p>
          </table:table-cell>
          <table:table-cell table:style-name="Tabla53.A2" office:value-type="string">
            <text:p text:style-name="P63">2 </text:p>
          </table:table-cell>
          <table:table-cell table:style-name="Tabla53.A2" office:value-type="string">
            <text:p text:style-name="P63">2 </text:p>
          </table:table-cell>
          <table:table-cell table:style-name="Tabla53.E2" office:value-type="string">
            <text:p text:style-name="P63">2 </text:p>
          </table:table-cell>
        </table:table-row>
        <table:table-row>
          <table:table-cell table:style-name="Tabla53.A2" office:value-type="string">
            <text:p text:style-name="P63"><text:span text:style-name="T8">Oferta económica</text:span> </text:p>
          </table:table-cell>
          <table:table-cell table:style-name="Tabla53.B2" office:value-type="string">
            <text:p text:style-name="P8"/>
          </table:table-cell>
          <table:table-cell table:style-name="Tabla53.A2" office:value-type="string">
            <text:p text:style-name="P8"/>
          </table:table-cell>
          <table:table-cell table:style-name="Tabla53.A2" office:value-type="string">
            <text:p text:style-name="P63">19,13 </text:p>
          </table:table-cell>
          <table:table-cell table:style-name="Tabla53.E2" office:value-type="string">
            <text:p text:style-name="P63">30 </text:p>
          </table:table-cell>
        </table:table-row>
        <table:table-row>
          <table:table-cell table:style-name="Tabla53.A2" table:number-columns-spanned="3" office:value-type="string">
            <text:p text:style-name="P63"><text:span text:style-name="T8">PUNTUACIÓN TOTAL OBTENIDA</text:span> </text:p>
          </table:table-cell>
          <table:covered-table-cell/>
          <table:covered-table-cell/>
          <table:table-cell table:style-name="Tabla53.A2" office:value-type="string">
            <text:p text:style-name="P63"><text:span text:style-name="T8">57,13</text:span> </text:p>
          </table:table-cell>
          <table:table-cell table:style-name="Tabla53.E2" office:value-type="string">
            <text:p text:style-name="P63"><text:span text:style-name="T8">85</text:span> </text:p>
          </table:table-cell>
        </table:table-row>
      </table:table>
      <text:p text:style-name="P108"><text:span text:style-name="T132">* Es una tramitación anticipada del gasto,</text:span><text:span text:style-name="T127"> </text:span><text:span text:style-name="T132">comenzando la ejecución material del servicio en el ejercicio 2023, quedando la adjudicación queda sometida a la condición suspensiva de la efectiva consolidación de los recursos que han de financiar el contrato.</text:span><text:span text:style-name="T127"> </text:span><text:span text:style-name="T132">C</text:span><text:span text:style-name="T135">onsta en el expediente retención de crédito para la anualidad 2023,</text:span><text:span text:style-name="T126"> </text:span><text:span text:style-name="T129">con cargo a la partida presupuestaria 491 22799, denominada Sociedad Información - trabjs realiz x empre y profesionls, por importe de 120.500,73 euros (nº de operación: 220229000225), </text:span><text:span text:style-name="T132">de fecha 01 de enero de 2023.</text:span> </text:p>
      <text:p text:style-name="P116"><text:span text:style-name="T127">CUARTO.- Requerir a la entidad RIGAZ SERVI RADIO, S.L. ,</text:span><text:span text:style-name="T126"> propuesta como adjudicataria del contrato, para que dentro del plazo de </text:span><text:span text:style-name="T127">DIEZ </text:span><text:span text:style-name="T150">(10) días hábiles</text:span><text:span text:style-name="T126">, a contar desde el siguiente a aquél en que se haya publicado el requerimiento, presente la documentación que se indica en la cláusula 18 del Pliego de Cláusulas Administrativas Particulares que rige la meritada licitación. </text:span></text:p>
      <text:p text:style-name="P108"><text:span text:style-name="T149">Respecto a la garantía definitiva, </text:span><text:span text:style-name="T126">correspondiente a un importe del 5 por 100 del precio final ofertado, excluido el I.G.I.C., debe depositar una garantía definitiva por importe de</text:span><text:span text:style-name="T149"> </text:span><text:span text:style-name="T150">Tres mil quinientos ochenta y nueve euros con setenta y tres céntimos (3.589,73 euros).</text:span><text:span text:style-name="T126">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108"><text:span text:style-name="T127">QUINTO.- </text:span><text:span text:style-name="T126">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Tesorería e Intervención de este Ayuntamiento, a los efectos oportunos.”</text:span></text:p>
      <text:p text:style-name="P108"><text:span text:style-name="T126">Considerando que la adopción de este acuerdo es competencia de la Junta de Gobierno Local, en virtud de las delegaciones de competencia acordadas en el Pleno celebrado en sesión extraordinaria el día 12 de julio de 2019.</text:span> </text:p>
      <text:p text:style-name="P42">La Junta de Gobierno Local, acuerda aprobar la propuesta emitida en los términos que se recogen precedentemente.</text:p>
      <text:p text:style-name="P42"/>
      <text:p text:style-name="P42"/>
      <text:p text:style-name="P26"><text:span text:style-name="T153"><text:tab/></text:span><text:span text:style-name="Strong_20_Emphasis"><text:span text:style-name="T154">19.3. </text:span></text:span><text:span text:style-name="Strong_20_Emphasis"><text:span text:style-name="T155">Expte. 11425/2022. Propuesta aprobar Pliego, expediente, gasto, etc., que ha de regir la adjudicación del contrato administrativo de ejecución de la obra Proyecto de Instalación de Sistema Terciario y Desinfección del Efluente de la Edar Puerto Rico, T.M. de Mogán.</text:span></text:span><text:span text:style-name="T157"> </text:span></text:p>
      <text:p text:style-name="P98"/>
      <text:p text:style-name="P94"><text:soft-page-break/><text:span text:style-name="T8">“JUAN MENCEY NAVARRO ROMERO</text:span>, Concejal Delegado en materia de Contratación (Decreto nº: 2050/2019, de 17 de junio de 2019, y visto el expediente de contratación denominado <text:span text:style-name="T8">PROYECTO DE INSTALACIÓN DE SISTEMA TERCIARIO Y DESINFECCIÓN DEL EFLUENTE DE LA EDAR PUERTO RICO, T.M. MOGÁN. Expte. 11425/2022</text:span>, mediante procedimiento abierto y, </text:p>
      <text:p text:style-name="P101"><text:span text:style-name="T127">&gt;VISTO</text:span><text:span text:style-name="T126"> el Acuerdo de la Junta de Gobierno Local celebrada en sesión de fecha 11 de octubre de 2022, por la que se resuelve, entre otras cuestiones, aprobar el proyecto de la obra denominada </text:span><text:span text:style-name="T127">Proyecto de instalación de sistema terciario y desinfección del efluente de la EDAR Puerto Rico, T.M. Mogán</text:span><text:span text:style-name="T126">, con un presupuesto base de licitación de </text:span><text:span text:style-name="T127">602.473,20</text:span><text:span text:style-name="T126"> </text:span><text:span text:style-name="T127">euros</text:span><text:span text:style-name="T126"> (IGIC: 0%)</text:span><text:span text:style-name="T127">,</text:span><text:span text:style-name="T126"> 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 de fecha 6 de octubre de 2022, así como posterior informe de fecha 20 de octubre de 2022, donde dispone, entre otras cuestiones, </text:span><text:span text:style-name="T129">que analizadas las distintas unidades de obras a ejecutar sería conveniente tramitar la ejecución del contrato mediante procedimiento abierto</text:span><text:span text:style-name="T126">, con los criterios de adjudicación que constan en el referido informe.</text:span> </text:p>
      <text:p text:style-name="P101"><text:span text:style-name="T127">&gt;VISTO </text:span><text:span text:style-name="T126">el Acuerdo de la Junta de Gobierno Local celebrada en sesión de fecha 21 de febrero de 2023, por la que se resuelve, entre otras cuestiones, «Dejar sin efecto el acuerdo </text:span><text:span text:style-name="T134">10. Expte. 3927/2022. Propuesta aprobación informe de supervisión y otros extremos del Pliego de Cláusulas Administrativas Particulares de la obra </text:span><text:span text:style-name="T135">Instalación de Sistema Terciario y Desinfección del Efluente de la EDAR de Puerto Rico T.M. Mogán Ref.: 18-OBR-26</text:span><text:span text:style-name="T126">, de la Junta de Gobierno Local celebrada en sesión ordinaria el día 11 de octubre de 2022., ya que se han modificado los criterios de adjudicación», así como aprobar el proyecto de la obra denominada </text:span><text:span text:style-name="T127">Proyecto de instalación de sistema terciario y desinfección del efluente de la EDAR Puerto Rico, T.M. Mogán</text:span><text:span text:style-name="T126">, con un presupuesto base de licitación de </text:span><text:span text:style-name="T127">602.473,20</text:span><text:span text:style-name="T126"> </text:span><text:span text:style-name="T127">euros</text:span><text:span text:style-name="T126"> (IGIC: 0%)</text:span><text:span text:style-name="T127">,</text:span><text:span text:style-name="T126"> 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 de fecha 16 de febrero de 2023, donde dispone, entre otras cuestiones, </text:span><text:span text:style-name="T129">que analizadas las distintas unidades de obras a ejecutar sería conveniente tramitar la ejecución del contrato mediante procedimiento abierto</text:span><text:span text:style-name="T126">, con los criterios de adjudicación que constan en el referido informe.</text:span> </text:p>
      <text:p text:style-name="P101"/>
      <text:p text:style-name="P101"><text:span text:style-name="T127">&gt;VISTO</text:span><text:span text:style-name="T126"> </text:span><text:span text:style-name="T127">el</text:span><text:span text:style-name="T126"> informe emitido por el Técnico Municipal de fecha de fecha 16 de febrero de 2023, aprobado por la Junta de Gobierno Local en fecha 21 de febrero de 2023, así como posterior informe de fecha 14 de marzo de 2023, en el que se dispone, entre otras cuestiones, que el presupuesto base de licitación sin IGIC de la obra se cifra en 602.473,20 euros.</text:span> </text:p>
      <text:p text:style-name="P101"><text:span text:style-name="T126">Este presupuesto, según se recoge en el proyecto de ejecución, se desglosa en los siguientes costes:</text:span> </text:p>
      <text:p text:style-name="P94">- Costos directos: 491.091,60 </text:p>
      <text:p text:style-name="P94">- Costos indirectos: 15.188,40 </text:p>
      <text:p text:style-name="P94">- Gastos Generales: 65.816,40 </text:p>
      <text:p text:style-name="P94">- Beneficio industrial: 30.376,80 </text:p>
      <text:p text:style-name="P27"/>
      <text:p text:style-name="P101"><text:span text:style-name="T126">A la presente obra se le asignará, según lo establecido en la Orden de 14 de marzo de 2022, por la que se aprueba el Modelo 402 de "Comunicación previa para la aplicación del tipo cero del Impuesto General Indirecto Canario en obras de equipamiento comunitario", un I.G.I.C del cero por ciento. Y conforme a lo recogido en los informes tecnicos de fecha 20 de octubre de 2022 y 14 de marzo de 2023.</text:span> </text:p>
      <text:p text:style-name="P101"><text:span text:style-name="T126">El importe del presupuesto del contrato y los precios unitarios que regirán durante la ejecución de las obras, serán los que resulten de la proposición que resulte adjudicataria del contrato.</text:span> </text:p>
      <text:p text:style-name="P27"/>
      <text:p text:style-name="P101"><text:soft-page-break/><text:span text:style-name="T126">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127">602.473,20 </text:span><text:span text:style-name="T126">,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108"><text:span text:style-name="T127">&gt;VISTO </text:span><text:span text:style-name="T126">que </text:span><text:span text:style-name="T127">El Acta de Replanteo Previa</text:span><text:span text:style-name="T126"> de la Instalación de Sistema Terciario y Desinfección del efluente de la EDAR de Puerto Rico T.M. Mogán". ha sido suscrita con fecha 9 de marzo de 2023.</text:span> </text:p>
      <text:p text:style-name="P101"/>
      <text:p text:style-name="P101"><text:span text:style-name="T127">&gt;VISTO</text:span><text:span text:style-name="T126"> que existe el crédito presupuestario preciso para atender a las obligaciones económicas que se deriven de la contratación, con cargo a las aplicación presupuestaria número 1623 63300</text:span><text:span text:style-name="T127">,</text:span><text:span text:style-name="T126"> referencia 22022002121 denominada TRATAMIENTO RESIDUOS; inver reale reposi aso funci oper serv, para el ejercicio de 2023, por importe 602.473,20 euros, con nº de operación 220220019471 y fecha 3 de febrero de 2023.</text:span> </text:p>
      <text:p text:style-name="P101"/>
      <text:p text:style-name="P101"><text:span text:style-name="T126">Actuación subvencionada por el Gobierno de Canarias, Consejería de Transición Ecológica, Lucha contra el Cambio Climático y Planficación Territorial, por la que se concede, con fecha 11 de octubre de 2022, una subvención directa nominada al Ayuntamiento de Mogán para la ejecución de la obra Proyecto de Instalación de Sistema Terciario y Desinfección del Efluente de la Edar Puerto Rico. T.M. De Mogán por un importe de 427.000,00 euros. (Ver CSV: K006754aa9020d14ad507e61b40a070fD).</text:span> </text:p>
      <text:p text:style-name="P101"><text:span text:style-name="T127">&gt;VISTO</text:span><text:span text:style-name="T126"> que se ha redactado el </text:span><text:span text:style-name="T127">Pliego de Cláusulas Administrativas Particulares</text:span><text:span text:style-name="T126">, tramitado mediante procedimiento abierto y estableciéndose los criterios de adjudicación recogidos en el Informe Técnico que consta en el expediente, aprobado mediante Acuerdo de Junta de Gobierno Local de fecha 21 de febrero de 2023, en el que se proponen dichos criterios, e informando que analizadas las distintas unidades de obras a ejecutar sería conveniente tramitar la ejecución del contrato mediante procedimiento abierto.</text:span> </text:p>
      <text:p text:style-name="P108"><text:span text:style-name="T127">&gt;VISTO</text:span><text:span text:style-name="T126"> el informe a efectos de justificar adecuadamente la elección del procedimiento y la de los criterios de adjudicación que se tendrán en consideración para adjudicar el contrato, emitido por el Área de Contratación de este Ayuntamiento de fecha 15 de marzo de 2023.</text:span> </text:p>
      <text:p text:style-name="P101"><text:span text:style-name="T127">&gt;VISTO </text:span><text:span text:style-name="T126">el informe FAVORABLE emitido por el Sr. Secretario General Accidental de este Ayuntamiento de fecha 15 de marzo de 2023.</text:span> </text:p>
      <text:p text:style-name="P101"/>
      <text:p text:style-name="P101"><text:span text:style-name="T127">&gt;VISTO </text:span><text:span text:style-name="T126">el informe-propuesta de aprobación de expediente, pliegos, etc. previa fiscalización, de Doña Begoña Hernández Perdomo, Funcionaria municipal, Técnico de Administración General, Jefa del Servicio de Contratación del Ayuntamiento de Mogán, de fecha 15 de marzo de 2023, en los mismos términos recogidos en la presente propuesta, que consta en el expediente.</text:span> </text:p>
      <text:p text:style-name="P101"><text:span text:style-name="T127">&gt;VISTO </text:span><text:span text:style-name="T126">Informe favorable de la Intervención municipal de fecha 15 de marzo de 2023.</text:span> </text:p>
      <text:p text:style-name="P101"><text:span text:style-name="T127">&gt;CONSIDERANDO</text:span><text:span text:style-name="T126"> que la adopción de este acuerdo es competencia de la Junta de Gobierno Local en virtud de las delegaciones efectuadas por la Alcaldesa de este Ayuntamiento, mediante Decreto nº: 2049/2019, de 17 de junio de 2019.</text:span> </text:p>
      <text:p text:style-name="P108"><text:span text:style-name="T127">Por todo ello PROPONGO, </text:span><text:span text:style-name="T150">tras fiscalización</text:span><text:span text:style-name="T127">, a la Junta de Gobierno Local:</text:span> </text:p>
      <text:p text:style-name="P101"><text:span text:style-name="T127">PRIMERO.-</text:span><text:span text:style-name="T126"> Aprobar el Pliego de Cláusulas Administrativas Particulares, tramitado mediante </text:span><text:span text:style-name="T127">procedimiento abierto,</text:span><text:span text:style-name="T126"> que ha de regir la adjudicación del contrato administrativo de ejecución de la obra denominada </text:span><text:span text:style-name="T127">PROYECTO DE INSTALACIÓN DE SISTEMA TERCIARIO Y DESINFECCIÓN DEL EFLUENTE DE LA EDAR PUERTO RICO, T.M. MOGÁN. Expte. 11425/2022, </text:span><text:span text:style-name="T126">estableciéndose los criterios de adjudicación, detallados en el Informe técnico de fecha 16 de febrero de 2023, que consta en el expediente, aprobado mediante Acuerdo de Junta de Gobierno Local de fecha 21 de febrero de 2023, así como posterior informe de fecha 14 de marzo de 2023, sin división en lotes.</text:span> </text:p>
      <text:p text:style-name="P101"><text:span text:style-name="T127">SEGUNDO.-</text:span><text:span text:style-name="T126"> Aprobar el expediente de contratación, por un importe total de </text:span><text:span text:style-name="T127">602.473,20</text:span><text:span text:style-name="T126"> </text:span><text:span text:style-name="T127">euros</text:span><text:span text:style-name="T126"> (IGIC: 0%)</text:span><text:span text:style-name="T127">;</text:span><text:span text:style-name="T126"> aprobar el gasto, financiándose con cargo a las aplicación presupuestaria número 1623 63300</text:span><text:span text:style-name="T127">,</text:span><text:span text:style-name="T126"> referencia 22022002121 denominada TRATAMIENTO RESIDUOS; inver reale reposi aso funci </text:span><text:soft-page-break/><text:span text:style-name="T126">oper serv, para el ejercicio de 2023, por importe 602.473,20 euros, con nº de operación 220220019471 y fecha 3 de febrero de 2023.</text:span> </text:p>
      <text:p text:style-name="P101"/>
      <text:p text:style-name="P101"><text:span text:style-name="T126">Actuación subvencionada por el Gobierno de Canarias, Consejería de Transición Ecológica, Lucha contra el Cambio Climático y Planficación Territorial, por la que se concede, con fecha 11 de octubre de 2022, una subvención directa nominada al Ayuntamiento de Mogán para la ejecución de la obra Proyecto de Instalación de Sistema Terciario y Desinfección del Efluente de la Edar Puerto Rico. T.M. De Mogán por un importe de 427.000,00 euros. (Ver CSV: K006754aa9020d14ad507e61b40a070fD).</text:span> </text:p>
      <text:p text:style-name="P27"/>
      <text:p text:style-name="P101"><text:span text:style-name="T126">Disponer la apertura del procedimiento abierto de adjudicación, con arreglo al Proyecto Técnico y Pliego de Cláusulas Administrativas Particulares, convocando la adjudicación de la ejecución de la obra denominada </text:span><text:span text:style-name="T127">PROYECTO DE INSTALACIÓN DE SISTEMA TERCIARIO Y DESINFECCIÓN DEL EFLUENTE DE LA EDAR PUERTO RICO, T.M. MOGÁN</text:span><text:span text:style-name="T126">.</text:span> </text:p>
      <text:p text:style-name="P101"><text:span text:style-name="T127">TERCERO.-</text:span><text:span text:style-name="T126">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proyecto de la obra.</text:span> </text:p>
      <text:p text:style-name="P101"><text:span text:style-name="T126">En cumplimiento de la Disposición adicional decimoquinta de la LCSP, </text:span><text:span text:style-name="T127">la presente licitación tiene exclusivamente, carácter electrónico</text:span><text:span text:style-name="T126">, por lo que las personas licitadoras deberán preparar y presentar sus ofertas, obligatoriamente, de forma telemática, a través de los servicios de licitación electrónica de la Plataforma de Contratación del Sector Público.</text:span> </text:p>
      <text:p text:style-name="P101"><text:span text:style-name="T127">CUARTO.-</text:span><text:span text:style-name="T126"> Facultar a la Alcaldía-Presidencia para la suscripción de los contratos administrativos y/o públicos.</text:span> </text:p>
      <text:p text:style-name="P101"/>
      <text:p text:style-name="P108"><text:span text:style-name="T127">QUINTO.- </text:span><text:span text:style-name="T126">Notificar el acuerdo adoptado a todas las entidades interesadas, a Dña. María Cecilia Santana Díaz, Coordinadora de Área de Medio Ambiente, Servicios Públicos, Obras Públicas y Embellecimiento, a las Unidades Administrativas de Mantenimiento y Obras, Obras Públicas, Subvenciones y de Intervención de este Ilustre Ayuntamiento, así como al Gobierno de Canarias, Consejería de Transición Ecológica, Lucha contra el Cambio Climático y Planificación Territorial.”</text:span></text:p>
      <text:p text:style-name="P108"><text:span text:style-name="T126">Considerando que la adopción de este acuerdo es competencia de esta Junta de Gobierno Local, en virtud de las delegaciones efectuadas por la Alcaldesa de este Ayuntamiento, mediante Decreto número 2049/2019, de 17 de junio.</text:span> </text:p>
      <text:p text:style-name="P42">La Junta de Gobierno Local, acuerda aprobar la propuesta emitida en los términos que se recogen precedentemente.</text:p>
      <text:p text:style-name="P42"/>
      <text:p text:style-name="P42"/>
      <text:p text:style-name="P26"><text:span text:style-name="T153"><text:tab/></text:span><text:span text:style-name="Strong_20_Emphasis"><text:span text:style-name="T154">19.4. </text:span></text:span><text:span text:style-name="Strong_20_Emphasis"><text:span text:style-name="T155">Expte. 1577/2023. Propuesta considerar propuesto como adjudicatario del Servicio de Mantenimiento, Soporte y Asistencia Técnica de la Plataforma Experta a la entidad Mungest, S.L.</text:span></text:span><text:span text:style-name="T157"> </text:span></text:p>
      <text:p text:style-name="P98"/>
      <text:p text:style-name="P101"><text:span text:style-name="T126">“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y visto el expediente de contratación del servicio de </text:span><text:span text:style-name="T127">«SERVICIO DE MANTENIMIENTO, SOPORTE Y ASISTENCIA TÉCNICA DE LA PLATAFORMA EXPERTA»</text:span><text:span text:style-name="T126">, </text:span><text:span text:style-name="T127">Expte. 1577/2023,</text:span><text:span text:style-name="T126"> mediante procedimiento negociado sin publicidad y tramitación urgente.</text:span> </text:p>
      <text:p text:style-name="P101"><text:soft-page-break/><text:span text:style-name="T127">&gt;VISTO</text:span><text:span text:style-name="T126"> que La Junta de Gobierno Local de este Ilustre Ayuntamiento, en sesión celebrada en fecha 9 de febrero de 2023, vista la propuesta de Dña. Onalia Bueno García, Alcaldesa-Presidenta del Ilustre Ayuntamiento de Mogán, acuerda, entre otras cuestiones, declarar la necesidad e idoneidad de la contratación del </text:span><text:span text:style-name="T127">«SERVICIO DE MANTENIMIENTO, SOPORTE Y ASISTENCIA TÉCNICA DE LA PLATAFORMA EXPERTA»</text:span><text:span text:style-name="T126">, así como iniciar el expediente para la adjudicación del mismo.</text:span> </text:p>
      <text:p text:style-name="P101"><text:span text:style-name="T127">&gt;VISTO</text:span><text:span text:style-name="T126"> que </text:span><text:span text:style-name="T127">La necesidad e idoneidad del contrato </text:span><text:span text:style-name="T126">se justifica en el expediente, en virtud de la propuesta de fecha 6 de febrero de 2023 por parte de D. Diego Acaymo González Arroyo, responsable accidental de la Unidad Administrativa de Informática y Nuevas Tecnologías de este Iltre. Ayuntamiento de Mogán, tal y como se determina en el artículo 116.1, en relación con el 28 de la LCSP.</text:span> </text:p>
      <text:p text:style-name="P108"><text:span text:style-name="T127">&gt;VISTO</text:span><text:span text:style-name="T126"> que </text:span><text:span text:style-name="T127">La insuficiencia de medios </text:span><text:span text:style-name="T126">en el servicio se justifica en el expediente, en virtud del informe emitido, en fecha 6 de febrero de 2023, por D. Diego Acaymo González Arroyo, responsable accidental de la Unidad Administrativa de Informática y Nuevas Tecnologías de este Iltre. Ayuntamiento de Mogán, que consta en el expediente.</text:span> </text:p>
      <text:p text:style-name="P108"><text:span text:style-name="T127">&gt;VISTO</text:span><text:span text:style-name="T126"> que </text:span><text:span text:style-name="T127">La urgencia del procedimiento</text:span><text:span text:style-name="T126"> en el servicio se justifica en el expediente, en virtud del informe emitido, en fecha 15 de febrero de 2023, por D. Diego Acaymo González Arroyo, responsable accidental de la Unidad Administrativa de Informática y Nuevas Tecnologías de este Iltre. Ayuntamiento de Mogán, que consta en el expediente.</text:span> </text:p>
      <text:p text:style-name="P108"><text:span text:style-name="T127">&gt;VISTO</text:span><text:span text:style-name="T126"> que </text:span><text:span text:style-name="T127">La no división en lotes</text:span><text:span text:style-name="T126"> se justifica en el expediente, en virtud de la memoria justificativa emitida, en fecha 15 de febrero de 2023, por D. Diego Acaymo González Arroyo, responsable accidental de la Unidad Administrativa de Informática y Nuevas Tecnologías de este Iltre. Ayuntamiento de Mogán, que consta en el expediente.</text:span> </text:p>
      <text:p text:style-name="P108"><text:span text:style-name="T127">&gt;VISTO</text:span><text:span text:style-name="T126"> que El Pliego de Prescripciones Técnicas, así como los criterios que se tendrán en consideración para adjudicar el contrato y los criterios de solvencia técnica o profesional, y económica y financiera, han sido redactados por D. Diego Acaymo González Arroyo, responsable accidental de la Unidad Administrativa de Informática y Nuevas Tecnologías de este Iltre. Ayuntamiento de Mogán. Posteriormente la Unidad Administrativa de Contratación ha redactado el Pliego de cláusulas administrativas particulares, determinándose que se tramite un expediente urgente de </text:span><text:span text:style-name="T127">un contrato de servicio </text:span><text:span text:style-name="T126">cuya adjudicación se propone por </text:span><text:span text:style-name="T127">procedimiento negociado sin publicidad y tramitación urgente, </text:span><text:span text:style-name="T126">estableciéndose el siguiente criterio de adjudicación:</text:span> </text:p>
      <table:table table:name="Tabla54" table:style-name="Tabla54">
        <table:table-column table:style-name="Tabla54.A"/>
        <table:table-row>
          <table:table-cell table:style-name="Tabla54.A1" office:value-type="string">
            <text:p text:style-name="P53">1º.- Proposición económica................................................................ 100% </text:p>
          </table:table-cell>
        </table:table-row>
      </table:table>
      <text:p text:style-name="P94">Se justificará con la aportación de la correspondiente oferta económica. Se asignará la puntuación máxima a la oferta más económica. El resto de las ofertas se puntuarán en proporción inversa a la oferta más económica de la siguiente manera: </text:p>
      <text:p text:style-name="P104"><text:span text:style-name="T126">Puntuación económica oferta </text:span><text:span text:style-name="T152">n</text:span><text:span text:style-name="T126"> = Puntuación máxima</text:span><text:span text:style-name="T152"> </text:span><text:span text:style-name="T126">x (Precio oferta más económica / Precio Oferta </text:span><text:span text:style-name="T152">n</text:span><text:span text:style-name="T126">)</text:span> </text:p>
      <text:p text:style-name="P98"><text:span text:style-name="T126">Será rechazada toda proposición que sobrepase el tipo de licitación indicado. El órgano de contratación podrá estimar en relación a la oferta económica, por sí o a propuesta de la Mesa de Contratación, que las proposiciones presentadas son anormales o desproporcionadas cuando en las mismas concurran las circunstancias detalladas en el artículo 85 del Reglamento General de la LCAP. En tales supuestos se estará a lo dispuesto en el artículo 149 del LCSP.</text:span> </text:p>
      <text:p text:style-name="P101"><text:span text:style-name="T126">El art. 170.2 de la LCSP, dentro de las </text:span><text:span text:style-name="T129">Especialidades en la tramitación del procedimiento negociado sin publicidad, </text:span><text:span text:style-name="T126">establece que </text:span><text:span text:style-name="T129">cuando únicamente participe un candidato, la mesa de contratación, o en su defecto, el órgano de contratación, siempre y cuando sea posible, deberá negociar con él en los términos que se señalan en el apartado 5 del artículo 169.</text:span> </text:p>
      <text:p text:style-name="P101"/>
      <text:p text:style-name="P94">El presupuesto base de licitación asciende a 63.292,60 (IGIC incluido) que se distribuye en las siguientes anualidades: </text:p>
      <text:list xml:id="list8250781819769497250" text:style-name="L37">
        <text:list-item>
          <text:p text:style-name="P256"><text:span text:style-name="T126">Ejercicio 2023: 44.363,97 (IGIC no incluido)</text:span> </text:p>
        </text:list-item>
        <text:list-item>
          <text:p text:style-name="P256"><text:span text:style-name="T126">Ejercicio 2024: 14.787,99 (IGIC no incluido)</text:span> </text:p>
        </text:list-item>
      </text:list>
      <text:p text:style-name="P108"><text:span text:style-name="T126">El porcentaje de I.G.I.C. que le corresponde a este suministro es del 7%, que para un año de contrato, asciende a la cantidad de 4.140,64 euros.</text:span> </text:p>
      <text:p text:style-name="P108"><text:span text:style-name="T126">Dicho presupuesto se desglosa en los siguientes costes:</text:span> </text:p>
      <text:p text:style-name="P91">· Costes directos: 59.151,96 euros </text:p>
      <text:p text:style-name="P101"><text:soft-page-break/><text:span text:style-name="T126">· Costes indirectos: 4.140,64 euros</text:span> </text:p>
      <text:p text:style-name="P27"/>
      <text:p text:style-name="P101"><text:span text:style-name="T126">El valor estimado del contrato asciende a la cantidad de </text:span><text:span text:style-name="T127">59.151,96</text:span><text:span text:style-name="T126"> </text:span><text:span text:style-name="T127">euros (CINCUENTA Y NUEVE</text:span><text:span text:style-name="T126"> </text:span><text:span text:style-name="T127">MIL CIENTO</text:span><text:span text:style-name="T126"> </text:span><text:span text:style-name="T127">CINCUENTA Y UNO</text:span><text:span text:style-name="T126"> </text:span><text:span text:style-name="T127">EUROS CON NOVENTA</text:span><text:span text:style-name="T126"> </text:span><text:span text:style-name="T127">Y SEIS</text:span><text:span text:style-name="T126"> </text:span><text:span text:style-name="T127">CÉNTIMOS),</text:span><text:span text:style-name="T126"> pagadero según las estimaciones y teniéndose en cuenta, como mínimo, además de los costes derivados de la aplicación de las normativas laborales, vigentes, cualquier otro coste que se derive de la prestación del servicio, tales como los gastos generales y el beneficio industrial, desglosados en los siguientes conceptos según precios de mercado:</text:span> </text:p>
      <table:table table:name="Tabla55" table:style-name="Tabla55">
        <table:table-column table:style-name="Tabla55.A"/>
        <table:table-column table:style-name="Tabla55.B"/>
        <table:table-row>
          <table:table-cell table:style-name="Tabla55.A1" office:value-type="string">
            <text:p text:style-name="P61">AÑO 1 </text:p>
          </table:table-cell>
          <table:table-cell table:style-name="Tabla55.B1" office:value-type="string">
            <text:p text:style-name="P61">Importe (euros) </text:p>
          </table:table-cell>
        </table:table-row>
        <table:table-row>
          <table:table-cell table:style-name="Tabla55.A2" office:value-type="string">
            <text:p text:style-name="P57">Mantenimiento Técnico </text:p>
          </table:table-cell>
          <table:table-cell table:style-name="Tabla55.B2" office:value-type="string">
            <text:p text:style-name="P57">14.793,72 </text:p>
          </table:table-cell>
        </table:table-row>
        <table:table-row>
          <table:table-cell table:style-name="Tabla55.A2" office:value-type="string">
            <text:p text:style-name="P57">Mantenimiento Contenidos (hasta 300 trámites) </text:p>
          </table:table-cell>
          <table:table-cell table:style-name="Tabla55.B2" office:value-type="string">
            <text:p text:style-name="P57">17.115,24 </text:p>
          </table:table-cell>
        </table:table-row>
        <table:table-row>
          <table:table-cell table:style-name="Tabla55.A2" office:value-type="string">
            <text:p text:style-name="P57">Soporte </text:p>
          </table:table-cell>
          <table:table-cell table:style-name="Tabla55.B2" office:value-type="string">
            <text:p text:style-name="P57">21.743,00 </text:p>
          </table:table-cell>
        </table:table-row>
        <table:table-row>
          <table:table-cell table:style-name="Tabla55.A2" office:value-type="string">
            <text:p text:style-name="P61">FACTURACIÓN FIJA </text:p>
          </table:table-cell>
          <table:table-cell table:style-name="Tabla55.B2" office:value-type="string">
            <text:p text:style-name="P61">53.651,96 </text:p>
          </table:table-cell>
        </table:table-row>
        <table:table-row>
          <table:table-cell table:style-name="Tabla55.A2" office:value-type="string">
            <text:p text:style-name="P57">Bolsa de 50 horas de programación </text:p>
          </table:table-cell>
          <table:table-cell table:style-name="Tabla55.B2" office:value-type="string">
            <text:p text:style-name="P57">2.000,00 </text:p>
          </table:table-cell>
        </table:table-row>
        <table:table-row>
          <table:table-cell table:style-name="Tabla55.A2" office:value-type="string">
            <text:p text:style-name="P66"><text:span text:style-name="T126">Bolsa de 10 trámites</text:span> </text:p>
          </table:table-cell>
          <table:table-cell table:style-name="Tabla55.B2" office:value-type="string">
            <text:p text:style-name="P57">3.500,00 </text:p>
          </table:table-cell>
        </table:table-row>
        <table:table-row>
          <table:table-cell table:style-name="Tabla55.A2" office:value-type="string">
            <text:p text:style-name="P61">FACTURACIÓN VARIABLE </text:p>
          </table:table-cell>
          <table:table-cell table:style-name="Tabla55.B2" office:value-type="string">
            <text:p text:style-name="P61">5.500,00 </text:p>
          </table:table-cell>
        </table:table-row>
        <table:table-row>
          <table:table-cell table:style-name="Tabla55.A2" office:value-type="string">
            <text:p text:style-name="P61">TOTAL </text:p>
          </table:table-cell>
          <table:table-cell table:style-name="Tabla55.B2" office:value-type="string">
            <text:p text:style-name="P61">59.151,96 </text:p>
          </table:table-cell>
        </table:table-row>
      </table:table>
      <text:p text:style-name="P101"><text:span text:style-name="T127">&gt;VISTO</text:span><text:span text:style-name="T126"> que el contrato tendrá un plazo de vigencia de UN AÑO a contar desde el día reseñado en el ACTA DE INICIO DEL SERVICIO, la cual deberá llevarse a cabo en un plazo máximo de diez días hábiles a contar a partir de la formalización del contrato. Dicho plazo de vigencia no podrá ser prorrogado.</text:span> </text:p>
      <text:p text:style-name="P101"/>
      <text:p text:style-name="P101"><text:span text:style-name="T127">&gt;VISTO</text:span><text:span text:style-name="T126"> que existe el crédito presupuestario preciso para atender a las obligaciones económicas que se deriven de la contratación, con cargo a la partida presupuestaria 920 21600 22023000975, denominada REPARACION, MANTENIMIENTO EQUIPOS INFORMACION, del Presupuesto General del Ayuntamiento para el ejercicio 2023, conforme al certificado de Retención de Crédito que obra en el expediente por importe de 47.469,45 euros, n.º de operación 220230001558, de fecha 22 de febrero de 2023, así como compromiso de gasto para ejercicios posteriores (anualidad 2024) con cargo a misma partida presupuestaria, por importe de 15.823,15 euros, nº de operación 220239000033 de fecha 22 de febrero de 2023. </text:span></text:p>
      <text:p text:style-name="P101"><text:soft-page-break/><text:span text:style-name="T127">&gt;VISTO </text:span><text:span text:style-name="T126">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96"><text:span text:style-name="T164">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166">https://contrataciondelestado.es/wps/portal/plataforma</text:span></text:a><text:span text:style-name="T164">.</text:span><text:span text:style-name="T211"> </text:span></text:p>
      <text:p text:style-name="P101"><text:span text:style-name="T127">&gt;VISTO</text:span><text:span text:style-name="T126"> que en cumplimiento de lo establecido en el artículo 116 de la LCSP, al expediente se ha incorporado:</text:span> </text:p>
      <text:list xml:id="list3116356220956192625" text:style-name="L38">
        <text:list-item>
          <text:p text:style-name="P230"><text:span text:style-name="T127">El Pliego de Prescripciones Técnicas y Pliego de Cláusulas Administrativas Particulares,</text:span><text:span text:style-name="T126"> con el contenido establecido en el artículo 122 y 124 de la LCSP.</text:span> </text:p>
        </text:list-item>
        <text:list-item>
          <text:p text:style-name="P230"><text:span text:style-name="T127">Informe de justificación de elección del procedimiento y criterios de adjudicación del contrato</text:span><text:span text:style-name="T126">, D. Alberto Álamo Perera, Letrado del Ilustre Ayuntamiento de Mogán, donde se califica como contrato administrativo de servicios, de conformidad con lo establecido en el artículo 17 y 25 de la LCSP y se establece la conveniencia de tramitar la contratación del servicio mediante procedimiento negociado sin publicidad, en base a lo establecido en el artículo </text:span><text:span text:style-name="T127">168.a) 2º de la LCSP.</text:span> </text:p>
        </text:list-item>
        <text:list-item>
          <text:p text:style-name="P230"><text:span text:style-name="T127">Los</text:span><text:span text:style-name="T126"> </text:span><text:span text:style-name="T127">documentos</text:span><text:span text:style-name="T126"> </text:span><text:span text:style-name="T127">de compromiso de gasto para ejercicio 2023 y compromiso de gasto para el ejercicio 2024, </text:span><text:span text:style-name="T126">de la Intervención del Ayuntamiento de Mogán, de fecha 22 de febrero de 2023. </text:span></text:p>
        </text:list-item>
        <text:list-item>
          <text:p text:style-name="P230"><text:span text:style-name="T127">El informe FAVORABLE emitido por el Sr. Secretario General Accidental</text:span><text:span text:style-name="T126"> de este Ayuntamiento de fecha 27 de febrero de 2023, en cumplimiento de lo dispuesto en el apartado 8 de la Disposición Adicional tercera de la LCSP.</text:span> </text:p>
        </text:list-item>
      </text:list>
      <text:p text:style-name="P101"><text:span text:style-name="T127">&gt;VISTO el informe-propuesta de la Jefa de la Unidad Administrativa de Contratación</text:span><text:span text:style-name="T126"> de este Ayuntamiento de Mogán, de fecha 27 de febrero de 2023, que consta en el expediente, en los mismos términos que el presente.</text:span> </text:p>
      <text:p text:style-name="P101"><text:span text:style-name="T127">&gt;VISTO </text:span><text:span text:style-name="T126">Informe favorable de la Intervención municipal de fecha 28 de febrero de 2023.</text:span> </text:p>
      <text:p text:style-name="P108"><text:span text:style-name="T150">&gt;VISTO que la Junta de Gobierno Local, en sesión celebrada en fecha 28 de febrero de 2023, acuerda:</text:span> </text:p>
      <text:p text:style-name="P101"><text:span text:style-name="T132">PRIMERO.-</text:span><text:span text:style-name="T126"> </text:span><text:span text:style-name="T129">Aprobar el Pliego de Cláusulas Administrativas Particulares, tramitado mediante procedimiento negociado sin publicidad y tramitación urgente en base a lo establecido en el artículo 168.a) 2º de la LCSP</text:span><text:span text:style-name="T132">,</text:span><text:span text:style-name="T126"> </text:span><text:span text:style-name="T129">que ha de regir la adjudicación del contrato administrativo de ejecución del servicio</text:span><text:span text:style-name="T126"> </text:span><text:span text:style-name="T129">denominado</text:span><text:span text:style-name="T126"> </text:span><text:span text:style-name="T132">«SERVICIO DE MANTENIMIENTO, SOPORTE Y ASISTENCIA TÉCNICA DE LA PLATAFORMA EXPERTA»</text:span><text:span text:style-name="T129">, </text:span><text:span text:style-name="T132">Expte. 1577/2023, </text:span><text:span text:style-name="T129">conforme al acuerdo de la Junta de Gobierno Local de fecha 9</text:span><text:span text:style-name="T126"> </text:span><text:span text:style-name="T129">de febrero</text:span><text:span text:style-name="T126"> </text:span><text:span text:style-name="T129">de 2023,</text:span><text:span text:style-name="T126"> </text:span><text:span text:style-name="T129">estableciéndose el</text:span><text:span text:style-name="T126"> </text:span><text:span text:style-name="T129">criterio de adjudicación</text:span><text:span text:style-name="T126"> </text:span><text:span text:style-name="T129">detallado en el Informe técnico de fecha 15</text:span><text:span text:style-name="T126"> </text:span><text:span text:style-name="T129">de febrero</text:span><text:span text:style-name="T126"> </text:span><text:span text:style-name="T129">de 2023, que consta en el expediente, sin división en lotes.</text:span> </text:p>
      <text:p text:style-name="P95">Por lo expuesto, la presente contratación será tramitada mediante procedimiento negociado sin publicidad, en el que se cursará invitación a la entidad que se cita a continuación, negociando con ella la mesa de contratación, siempre y cuando sea posible, los aspectos económicos y técnicos del precio, por ser el único criterio de negociación establecido, siguiendo el procedimiento y dentro de los límites dispuestos en el pliego de clausulas administrativas particulares: </text:p>
      <text:p text:style-name="P33"><text:span text:style-name="T129">La empresa invitada relacionada con el tipo de servicios contratado es:</text:span> </text:p>
      <text:p text:style-name="P33"><text:span text:style-name="T129">MUNGEST SL.</text:span> </text:p>
      <text:p text:style-name="P33"><text:span text:style-name="T129">NIF B-35283506</text:span> </text:p>
      <text:p text:style-name="P33"><text:span text:style-name="T129">Carretera Recta de Los Tarahales, nº7, 1ª Planta</text:span> </text:p>
      <text:p text:style-name="P33"><text:span text:style-name="T129">35013 Las Palmas de Gran Canaria</text:span> </text:p>
      <text:p text:style-name="P33"><text:span text:style-name="T129">Las Palmas</text:span> </text:p>
      <text:p text:style-name="P33"><text:span text:style-name="T129">TELÉFONO: 928624500</text:span> </text:p>
      <text:p text:style-name="P27"/>
      <text:p text:style-name="P101"><text:span text:style-name="T132">SEGUNDO.-</text:span><text:span text:style-name="T126"> </text:span><text:span text:style-name="T129">Aprobar el expediente de contratación, por un importe total de </text:span><text:span text:style-name="T132">63.292,60</text:span><text:span text:style-name="T126"> </text:span><text:span text:style-name="T132">euros</text:span><text:span text:style-name="T126"> </text:span><text:span text:style-name="T129">(neto: 59.151,96 euros; IGIC: 7%: 4.140,64 euros)</text:span><text:span text:style-name="T132">;</text:span><text:span text:style-name="T126"> </text:span><text:span text:style-name="T129">aprobar el gasto,</text:span><text:span text:style-name="T126"> </text:span><text:span text:style-name="T129">financiándose con cargo a la partida presupuestaria 920 21600 22023000975, denominada REPARACION, MANTENIMIENTO EQUIPOS INFORMACION, del Presupuesto General del Ayuntamiento para el ejercicio 2023, conforme al certificado de Retención de Crédito que obra en el expediente por importe de 47.469,45 euros, n.º de operación 220230001558, de fecha 22 de febrero de 2023, así como compromiso de gasto para </text:span><text:soft-page-break/><text:span text:style-name="T129">ejercicios posteriores (anualidad 2024) con cargo a misma partida presupuestaria, por importe de 15.823,15 euros, nº de operación 220239000033 de fecha 22 de febrero de 2023. </text:span></text:p>
      <text:p text:style-name="P101"><text:span text:style-name="T129">Disponer la apertura del procedimiento negociado sin publicidad, con arreglo al Pliego de Prescripciones Técnicas</text:span><text:span text:style-name="T126"> </text:span><text:span text:style-name="T129">y Pliego de Cláusulas Administrativas Particulares, convocando la adjudicación de la ejecución del servicio</text:span><text:span text:style-name="T126"> </text:span><text:span text:style-name="T129">denominado</text:span><text:span text:style-name="T126"> </text:span><text:span text:style-name="T132">«SERVICIO DE MANTENIMIENTO, SOPORTE Y ASISTENCIA TÉCNICA DE LA PLATAFORMA EXPERTA»</text:span><text:span text:style-name="T129">,</text:span> </text:p>
      <text:p text:style-name="P101"><text:span text:style-name="T132">TERCERO.-</text:span><text:span text:style-name="T126"> </text:span><text:span text:style-name="T129">Que se proceda a cursar invitación a través de la Plataforma de Contratación del Sector Público (https://contrataciondelestado.es/wps/portal/plataforma) a la empresa: MUNGEST SL., para la realización del contrato, con la que se negociará, siempre y cuando sea posible, los aspectos económicos y técnicos del precio, por ser el único criterio de negociación establecido, siguiendo el procedimiento y dentro de los límites dispuestos en el pliego de clausulas administrativas particulares.</text:span> </text:p>
      <text:p text:style-name="P101"><text:span text:style-name="T129">En cumplimiento de la Disposición adicional decimoquinta de la LCSP, </text:span><text:span text:style-name="T132">la presente licitación tiene exclusivamente, carácter electrónico</text:span><text:span text:style-name="T129">, por lo que las personas licitadoras deberán preparar y presentar sus ofertas, obligatoriamente, de forma telemática, a través de los servicios de licitación electrónica de la Plataforma de Contratación del Sector Público.</text:span> </text:p>
      <text:p text:style-name="P101"><text:span text:style-name="T132">CUARTO.-</text:span><text:span text:style-name="T129"> Facultar a la Alcaldía-Presidencia para la suscripción de los contratos administrativos y/o públicos.</text:span> </text:p>
      <text:p text:style-name="P108"><text:span text:style-name="T132">QUINTO.- </text:span><text:span text:style-name="T129">Notificar el acuerdo adoptado a todas las entidades interesadas, a D. Salvador Álvarez León (Coordinador de las Áreas de Servicios Centrales, de Acción Social y Sociocomunitaria, y del Área de Urbanismo, Promoción Turística y Seguridad), a las</text:span><text:span text:style-name="T126"> </text:span><text:span text:style-name="T129">Unidad Administrativa de Informática y Nuevas Tecnologías y de Intervención de este Ilustre Ayuntamiento</text:span><text:span text:style-name="T204">.</text:span> </text:p>
      <text:p text:style-name="P108"><text:span text:style-name="T127">&gt; VISTO que se cursan las invitaciones en fecha 01 de marzo de 2023,</text:span><text:span text:style-name="T126"> atendiendo al acuerdo adoptado por la Junta de Gobierno Local, en sesión celebrada en fecha 28 de febrero de 2023, </text:span><text:span text:style-name="T127">finalizando el plazo de presentación de ofertas el 09 de marzo de 2023.</text:span> </text:p>
      <text:p text:style-name="P96"><text:span text:style-name="T161">&gt; </text:span><text:span text:style-name="T165">VISTO que en fecha 13 de marzo de 2023</text:span><text:span text:style-name="T166"> </text:span><text:span text:style-name="T165">se reúne la Mesa de Contratación, en acto no público, para proceder a la apertura y calificación de la documentación administrativa (archivo electrónico nº 1)</text:span><text:span text:style-name="T207"> </text:span><text:span text:style-name="T165">con CSV </text:span><text:a xlink:type="simple" xlink:href="https://oat.mogan.es:8448/ventanilla/web/validacionFirmas.do?opcion=1&amp;modo=3&amp;csv=g006754aa9080f075ea07e717903070dQ" text:style-name="Internet_20_link" text:visited-style-name="Visited_20_Internet_20_Link"><text:span text:style-name="T211">g006754aa9080f075ea07e717903070dQ</text:span></text:a><text:span text:style-name="T165"> </text:span></text:p>
      <text:p text:style-name="P96"><text:span text:style-name="T161">&gt; </text:span><text:span text:style-name="T165">VISTO que en fecha 13 de marzo de 2023, se reúne la Mesa de Contratación, para proceder a la apertura de las ofertas presentadas, valorándose las ofertas y considerándose al propuesto como adjudicatario (archivo electrónico nº 2), con CSV</text:span><text:span text:style-name="T166"> </text:span><text:a xlink:type="simple" xlink:href="https://oat.mogan.es:8448/ventanilla/web/validacionFirmas.do?opcion=1&amp;modo=3&amp;csv=9006754aa9150f0b6a007e706a03092dk" text:style-name="Internet_20_link" text:visited-style-name="Visited_20_Internet_20_Link"><text:span text:style-name="T165">9006754aa9150f0b6a007e706a03092dk</text:span></text:a><text:span text:style-name="T211"> </text:span></text:p>
      <text:p text:style-name="P101"><text:span text:style-name="T127">&gt;CONSIDERANDO</text:span><text:span text:style-name="T126"> que la adopción de este acuerdo es competencia de la Junta de Gobierno Local en virtud de las delegaciones efectuadas por la Alcaldesa de este Ayuntamiento, mediante Decreto nº: 2049/2019, de 17 de junio de 2019.</text:span> </text:p>
      <text:p text:style-name="P108"><text:span text:style-name="T127">Por todo ello PROPONGO, a la Junta de Gobierno Local:</text:span> </text:p>
      <text:p text:style-name="P101"><text:span text:style-name="T127">PRIMERO.- </text:span><text:span text:style-name="T126">Declarar válido el acto de licitación.</text:span> </text:p>
      <text:p text:style-name="P108"><text:span text:style-name="T127">SEGUNDO.-</text:span><text:span text:style-name="T126"> Aceptar los acuerdos adoptados en las Mesas de Contratación celebradas en relación con la meritada licitación.</text:span> </text:p>
      <text:p text:style-name="P101"><text:span text:style-name="T127">TERCERO.- Considerar propuesto como adjudicatario</text:span><text:span text:style-name="T126"> en el procedimiento tramitado para la adjudicación del </text:span><text:span text:style-name="T127">«SERVICIO DE MANTENIMIENTO, SOPORTE Y ASISTENCIA TÉCNICA DE LA PLATAFORMA EXPERTA» MEDIANTE PROCEDIMIENTO NEGOCIADO SIN PUBLICIDAD Y</text:span><text:span text:style-name="T126"> </text:span><text:span text:style-name="T127">TRAMITACIÓN URGENTE, EXP: 1577/23</text:span><text:span text:style-name="T126">, a la entidad </text:span><text:span text:style-name="T127">MUNGEST SL. con C.I.F: B-35283506</text:span><text:span text:style-name="T126"> </text:span><text:span text:style-name="T127">por un importe sin I.G.I.C. de CINCUENTA Y NUEVA MIL CIEN EUROS (59.100,00 ),</text:span><text:span text:style-name="T126"> </text:span><text:span text:style-name="T127">correspondiéndole un I.G.I.C. (7%) de</text:span><text:span text:style-name="T126"> </text:span><text:span text:style-name="T127">CUATRO MIL CIENTO TREINTA Y SIETE EUROS (4.137,00 ), siendo el importe total de SESENTA Y TRES MIL DOSCIENTOS TREINTA Y SIETE EUROS (63.237,00 ), siendo el</text:span><text:span text:style-name="T126"> </text:span><text:span text:style-name="T127">plazo de vigencia de UN AÑO a contar desde el día reseñado en el ACTA DE INICIO DEL SERVICIO, la cual deberá llevarse a cabo en un plazo máximo de diez días hábiles a contar a partir de la formalización del contrato. Dicho plazo de vigencia no podrá ser prorrogado </text:span><text:span text:style-name="T126">y, atendiendo en todo </text:span><text:soft-page-break/><text:span text:style-name="T126">caso al pliego de cláusulas administrativas particulares y al pliego de prescripciones técnicas, al considerarse que es la oferta más ventajosa, con una valoración de 100 puntos.</text:span> </text:p>
      <text:p text:style-name="P115"><text:span text:style-name="T127">CUARTO.- Requerir a la entidad</text:span><text:span text:style-name="T126"> </text:span><text:span text:style-name="T127">MUNGEST SL. con C.I.F: B-35283506</text:span><text:span text:style-name="T126"> propuesta como adjudicataria del contrato, para que dentro del plazo de </text:span><text:span text:style-name="T127">CINCO</text:span><text:span text:style-name="T149"> </text:span><text:span text:style-name="T150">(5) días hábiles</text:span><text:span text:style-name="T126">, a contar desde el siguiente a aquél en que se haya publicado el requerimiento, presente la documentación que se indica en la cláusula 18 del Pliego de Cláusulas Administrativas Particulares que rige la meritada licitación. </text:span></text:p>
      <text:p text:style-name="P108"><text:span text:style-name="T149">Respecto a la garantía definitiva, </text:span><text:span text:style-name="T126">correspondiente a un importe del 5 por 100 del precio final ofertado, excluido el I.G.I.C., debe depositar una garantía definitiva por importe de</text:span><text:span text:style-name="T149"> </text:span><text:span text:style-name="T150">Dos mil novecientos cincuenta y cinco euros (2.955,00 euros).</text:span><text:span text:style-name="T126">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108"><text:span text:style-name="T127">QUINTO.- </text:span><text:span text:style-name="T126">Notificar el acuerdo adoptado a todas las entidades interesadas, a D. Salvador Álvarez León (Coordinador de las Áreas de Servicios Centrales, de Acción Social y Sociocomunitaria, y del Área de Urbanismo, Promoción Turística y Seguridad), a las Unidad Administrativa de Informática y Nuevas Tecnologías y a la Tesorería e Intervención de este Ilustre Ayuntamiento, a los efectos oportunos.”</text:span> </text:p>
      <text:p text:style-name="P108"><text:span text:style-name="T126">Considerando que la adopción de este acuerdo es competencia de esta Junta de Gobierno Local, en virtud de las delegaciones efectuadas por la Alcaldesa de este Ayuntamiento, mediante Decreto número 2049/2019, de 17 de junio.</text:span> </text:p>
      <text:p text:style-name="P42"><text:tab/>La Junta de Gobierno Local, acuerda aprobar la propuesta emitida en los términos que se recogen precedentemente.</text:p>
      <text:p text:style-name="P99"><text:span text:style-name="T36">Y no habiendo más asuntos que tratar, por la Presidencia se levanta la sesión, siendo las once horas, treinta y seis minutos del día al comienzo indicado, de todo lo cual, yo como Secretario General Accidental doy fe.</text:span> </text:p>
      <text:p text:style-name="P30"><text:span text:style-name="T34">EL PRESIDENTE, <text:s text:c="35"/>EL SECRETARIO GENERAL ACCIDENTAL,</text:span> </text:p>
      <text:p text:style-name="P26"/>
      <text:p text:style-name="P195">Diligencia para hacer constar que el acta de la Junta de Gobierno Local de fecha <text:span text:style-name="T10">15 de marzo de 2023</text:span> ha sido aprobada por dicho órgano en la sesión celebrada el día <text:span text:style-name="T10">21 de marzo de 2023.</text:span></text:p>
      <text:p text:style-name="P195"/>
      <text:p text:style-name="P195">Y para que conste, firmo la presente en Mogán, a fecha indicada en la firma electrónica.</text:p>
      <text:p text:style-name="P195"><text:tab/></text:p>
      <text:p text:style-name="P195"><text:tab/><text:tab/><text:tab/> <text:s text:c="10"/>El Secretario General Accidental,</text:p>
      <text:p text:style-name="P196"/>
      <text:p text:style-name="P194"><text:tab/><text:tab/><text:tab/> <text:tab/> <text:s text:c="4"/>Fdo.: David Chao Castro</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2" svg:font-family="Arial, sans-serif"/>
    <style:font-face style:name="OpenSymbol" svg:font-family="OpenSymbol"/>
    <style:font-face style:name="Times New Roman1" svg:font-family="'Times New Roman'"/>
    <style:font-face style:name="Arial-ItalicMT" svg:font-family="Arial-ItalicMT" style:font-family-generic="script"/>
    <style:font-face style:name="ArialMT" svg:font-family="ArialMT"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NSimSun" svg:font-family="NSimSun" style:font-family-generic="modern" style:font-pitch="fixed"/>
    <style:font-face style:name="SimSun1" svg:font-family="SimSun,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MT" svg:font-family="'Arial MT'" style:font-family-generic="system" style:font-pitch="variable"/>
    <style:font-face style:name="Courier New2" svg:font-family="'Courier New'"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ListLabel_20_92" style:display-name="ListLabel 92" style:family="text">
      <style:text-properties style:font-name-complex="Courier New2"/>
    </style:style>
    <style:style style:name="ListLabel_20_4" style:display-name="ListLabel 4" style:family="text">
      <style:text-properties fo:font-size="8.5pt" fo:language="es" fo:country="ES" style:font-name-asian="Arial MT" style:font-size-asian="8.5pt" style:language-asian="en" style:country-asian="US" style:font-name-complex="Arial MT" style:font-size-complex="8.5pt" style:language-complex="ar" style:country-complex="SA" style:text-scale="97%"/>
    </style:style>
    <style:style style:name="ListLabel_20_2" style:display-name="ListLabel 2"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52cm"/>
        </style:list-level-properties>
        <style:text-properties style:font-name="Symbol1"/>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1.887cm"/>
        </style:list-level-properties>
        <style:text-properties style:font-name="Courier New1"/>
      </text:list-level-style-bullet>
      <text:list-level-style-number text:level="3" style:num-suffix="." style:num-format="1" text:display-levels="2">
        <style:list-level-properties text:list-level-position-and-space-mode="label-alignment">
          <style:list-level-label-alignment text:label-followed-by="listtab" fo:text-indent="-0.635cm" fo:margin-left="2.5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5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792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62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697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5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792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62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697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52cm"/>
        </style:list-level-properties>
        <style:text-properties style:font-name="Symbol1"/>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1.887cm"/>
        </style:list-level-properties>
        <style:text-properties style:font-name="Courier New1"/>
      </text:list-level-style-bullet>
      <text:list-level-style-number text:level="3" style:num-suffix="." style:num-format="1" text:display-levels="2">
        <style:list-level-properties text:list-level-position-and-space-mode="label-alignment">
          <style:list-level-label-alignment text:label-followed-by="listtab" fo:text-indent="-0.635cm" fo:margin-left="2.5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5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792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62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697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52cm"/>
        </style:list-level-properties>
        <style:text-properties style:font-name="Symbol1"/>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1.887cm"/>
        </style:list-level-properties>
        <style:text-properties style:font-name="Courier New1"/>
      </text:list-level-style-bullet>
      <text:list-level-style-number text:level="3" style:num-suffix="." style:num-format="1" text:display-levels="2">
        <style:list-level-properties text:list-level-position-and-space-mode="label-alignment">
          <style:list-level-label-alignment text:label-followed-by="listtab" fo:text-indent="-0.635cm" fo:margin-left="2.5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5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792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62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697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52cm"/>
        </style:list-level-properties>
        <style:text-properties style:font-name="Symbol1"/>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1.887cm"/>
        </style:list-level-properties>
        <style:text-properties style:font-name="Courier New1"/>
      </text:list-level-style-bullet>
      <text:list-level-style-number text:level="3" style:num-suffix="." style:num-format="1" text:display-levels="2">
        <style:list-level-properties text:list-level-position-and-space-mode="label-alignment">
          <style:list-level-label-alignment text:label-followed-by="listtab" fo:text-indent="-0.635cm" fo:margin-left="2.5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5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792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62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697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52cm"/>
        </style:list-level-properties>
        <style:text-properties style:font-name="Symbol1"/>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1.887cm"/>
        </style:list-level-properties>
        <style:text-properties style:font-name="Courier New1"/>
      </text:list-level-style-bullet>
      <text:list-level-style-number text:level="3" style:num-suffix="." style:num-format="1" text:display-levels="2">
        <style:list-level-properties text:list-level-position-and-space-mode="label-alignment">
          <style:list-level-label-alignment text:label-followed-by="listtab" fo:text-indent="-0.635cm" fo:margin-left="2.5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5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792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62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697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a">
        <style:list-level-properties text:list-level-position-and-space-mode="label-alignment">
          <style:list-level-label-alignment text:label-followed-by="listtab" fo:text-indent="-0.358cm" fo:margin-left="1.60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8cm" fo:margin-left="3.12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8cm" fo:margin-left="4.62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8cm" fo:margin-left="6.13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8cm" fo:margin-left="7.64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8cm" fo:margin-left="9.1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8cm" fo:margin-left="10.6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8cm" fo:margin-left="12.15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8cm" fo:margin-left="13.6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3"><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13</text:page-number></text:span></text:span><text:span text:style-name="Fuente_20_de_20_párrafo_20_predeter."><text:span text:style-name="MT1"> de </text:span></text:span><text:span text:style-name="Fuente_20_de_20_párrafo_20_predeter."><text:span text:style-name="MT1"><text:page-count>116</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14</text:page-number></text:span></text:span><text:span text:style-name="Fuente_20_de_20_párrafo_20_predeter."><text:span text:style-name="MT1"> de </text:span></text:span><text:span text:style-name="Fuente_20_de_20_párrafo_20_predeter."><text:span text:style-name="MT1"><text:page-count>116</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antiago Falcon Gonzalez</meta:initial-creator>
    <meta:creation-date>2016-12-09T14:28:00Z</meta:creation-date>
    <dc:date>2023-04-03T11:14:31.32</dc:date>
    <meta:editing-cycles>35</meta:editing-cycles>
    <meta:editing-duration>PT3H55M4S</meta:editing-duration>
    <meta:document-statistic meta:table-count="62" meta:image-count="1" meta:object-count="0" meta:page-count="116" meta:paragraph-count="3177" meta:word-count="49317" meta:character-count="317985"/>
    <meta:user-defined meta:name="Información 1"/>
    <meta:user-defined meta:name="Información 2"/>
    <meta:user-defined meta:name="Información 3"/>
    <meta:user-defined meta:name="Información 4"/>
    <meta:template xlink:type="simple" xlink:actuate="onRequest" xlink:title="" xlink:href="file://vmfilepm/redirected$/jguerra/Descargas/acta9465988333165201.odt/Normal.dotm"/>
  </office:meta>
</office:document-meta>
</file>