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2" svg:font-family="Arial, sans-serif"/>
    <style:font-face style:name="OpenSymbol" svg:font-family="OpenSymbol"/>
    <style:font-face style:name="Times New Roman1" svg:font-family="'Times New Roman'"/>
    <style:font-face style:name="Arial-ItalicMT" svg:font-family="Arial-ItalicMT" style:font-family-generic="script"/>
    <style:font-face style:name="ArialMT" svg:font-family="ArialMT"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NSimSun" svg:font-family="NSimSun" style:font-family-generic="modern" style:font-pitch="fixed"/>
    <style:font-face style:name="SimSun1" svg:font-family="SimSun,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MT" svg:font-family="'Arial MT'"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6.269cm" table:align="left"/>
    </style:style>
    <style:style style:name="Table6.A" style:family="table-column">
      <style:table-column-properties style:column-width="4.865cm"/>
    </style:style>
    <style:style style:name="Table6.B" style:family="table-column">
      <style:table-column-properties style:column-width="1.404cm"/>
    </style:style>
    <style:style style:name="Table6.A1" style:family="table-cell">
      <style:table-cell-properties style:vertical-align="middle" fo:padding="0.049cm" fo:border="none"/>
    </style:style>
    <style:style style:name="Table7" style:family="table">
      <style:table-properties style:width="6.283cm" table:align="left"/>
    </style:style>
    <style:style style:name="Table7.A" style:family="table-column">
      <style:table-column-properties style:column-width="4.865cm"/>
    </style:style>
    <style:style style:name="Table7.B" style:family="table-column">
      <style:table-column-properties style:column-width="1.418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1.588cm"/>
    </style:style>
    <style:style style:name="Table8.B" style:family="table-column">
      <style:table-column-properties style:column-width="14.91cm"/>
    </style:style>
    <style:style style:name="Table8.A1" style:family="table-cell">
      <style:table-cell-properties style:vertical-align="middle" fo:padding="0.049cm" fo:border="none"/>
    </style:style>
    <style:style style:name="Tabla1" style:family="table">
      <style:table-properties style:width="16.425cm" fo:margin-left="0.012cm" fo:margin-right="0.06cm" table:align="margins"/>
    </style:style>
    <style:style style:name="Tabla1.A" style:family="table-column">
      <style:table-column-properties style:column-width="2.3cm" style:rel-column-width="9177*"/>
    </style:style>
    <style:style style:name="Tabla1.B" style:family="table-column">
      <style:table-column-properties style:column-width="1.647cm" style:rel-column-width="6573*"/>
    </style:style>
    <style:style style:name="Tabla1.C" style:family="table-column">
      <style:table-column-properties style:column-width="1.282cm" style:rel-column-width="5116*"/>
    </style:style>
    <style:style style:name="Tabla1.D" style:family="table-column">
      <style:table-column-properties style:column-width="1.161cm" style:rel-column-width="4630*"/>
    </style:style>
    <style:style style:name="Tabla1.E" style:family="table-column">
      <style:table-column-properties style:column-width="1.08cm" style:rel-column-width="4307*"/>
    </style:style>
    <style:style style:name="Tabla1.F" style:family="table-column">
      <style:table-column-properties style:column-width="1.323cm" style:rel-column-width="5278*"/>
    </style:style>
    <style:style style:name="Tabla1.G" style:family="table-column">
      <style:table-column-properties style:column-width="1.24cm" style:rel-column-width="4947*"/>
    </style:style>
    <style:style style:name="Tabla1.H" style:family="table-column">
      <style:table-column-properties style:column-width="0.917cm" style:rel-column-width="3659*"/>
    </style:style>
    <style:style style:name="Tabla1.I" style:family="table-column">
      <style:table-column-properties style:column-width="1.058cm" style:rel-column-width="4222*"/>
    </style:style>
    <style:style style:name="Tabla1.K" style:family="table-column">
      <style:table-column-properties style:column-width="1.342cm" style:rel-column-width="5355*"/>
    </style:style>
    <style:style style:name="Tabla1.L" style:family="table-column">
      <style:table-column-properties style:column-width="1.69cm" style:rel-column-width="6742*"/>
    </style:style>
    <style:style style:name="Tabla1.M" style:family="table-column">
      <style:table-column-properties style:column-width="0.104cm" style:rel-column-width="413*"/>
    </style:style>
    <style:style style:name="Tabla1.A1" style:family="table-cell">
      <style:table-cell-properties fo:padding="0.106cm" fo:border-left="0.035cm solid #000000" fo:border-right="none" fo:border-top="0.035cm solid #000000" fo:border-bottom="0.035cm solid #000000"/>
    </style:style>
    <style:style style:name="Tabla1.M1" style:family="table-cell">
      <style:table-cell-properties fo:padding="0.106cm" fo:border="0.035cm solid #000000"/>
    </style:style>
    <style:style style:name="Tabla1.A2" style:family="table-cell">
      <style:table-cell-properties fo:padding="0.106cm" fo:border-left="0.035cm solid #000000" fo:border-right="none" fo:border-top="none" fo:border-bottom="0.035cm solid #000000"/>
    </style:style>
    <style:style style:name="Tabla1.M2" style:family="table-cell">
      <style:table-cell-properties fo:padding="0.106cm" fo:border-left="0.035cm solid #000000" fo:border-right="0.035cm solid #000000" fo:border-top="none" fo:border-bottom="0.035cm solid #000000"/>
    </style:style>
    <style:style style:name="Tabla2" style:family="table">
      <style:table-properties style:width="16.498cm" style:rel-width="100%" table:align="left"/>
    </style:style>
    <style:style style:name="Tabla2.A" style:family="table-column">
      <style:table-column-properties style:column-width="2.512cm" style:rel-column-width="9977*"/>
    </style:style>
    <style:style style:name="Tabla2.B" style:family="table-column">
      <style:table-column-properties style:column-width="3.216cm" style:rel-column-width="12773*"/>
    </style:style>
    <style:style style:name="Tabla2.C" style:family="table-column">
      <style:table-column-properties style:column-width="2.489cm" style:rel-column-width="9886*"/>
    </style:style>
    <style:style style:name="Tabla2.D" style:family="table-column">
      <style:table-column-properties style:column-width="2.956cm" style:rel-column-width="11743*"/>
    </style:style>
    <style:style style:name="Tabla2.E" style:family="table-column">
      <style:table-column-properties style:column-width="3.113cm" style:rel-column-width="12367*"/>
    </style:style>
    <style:style style:name="Tabla2.F" style:family="table-column">
      <style:table-column-properties style:column-width="2.212cm" style:rel-column-width="8789*"/>
    </style:style>
    <style:style style:name="Tabla2.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2.F1" style:family="table-cell">
      <style:table-cell-properties fo:background-color="#b2b2b2"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rel-width="100%" table:align="left"/>
    </style:style>
    <style:style style:name="Tabla3.A" style:family="table-column">
      <style:table-column-properties style:rel-column-width="9977*"/>
    </style:style>
    <style:style style:name="Tabla3.B" style:family="table-column">
      <style:table-column-properties style:rel-column-width="12773*"/>
    </style:style>
    <style:style style:name="Tabla3.C" style:family="table-column">
      <style:table-column-properties style:rel-column-width="9886*"/>
    </style:style>
    <style:style style:name="Tabla3.D" style:family="table-column">
      <style:table-column-properties style:rel-column-width="11743*"/>
    </style:style>
    <style:style style:name="Tabla3.E" style:family="table-column">
      <style:table-column-properties style:rel-column-width="12367*"/>
    </style:style>
    <style:style style:name="Tabla3.F" style:family="table-column">
      <style:table-column-properties style:rel-column-width="8789*"/>
    </style:style>
    <style:style style:name="Tabla3.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3.F1" style:family="table-cell">
      <style:table-cell-properties fo:background-color="#b2b2b2" fo:padding="0.106cm" fo:border="0.035cm solid #000000">
        <style:background-image/>
      </style:table-cell-properties>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4" style:family="table">
      <style:table-properties fo:margin-left="-0.002cm" fo:margin-right="0.046cm" fo:margin-top="0cm" fo:margin-bottom="0cm" table:align="margins" style:writing-mode="lr-tb"/>
    </style:style>
    <style:style style:name="Tabla4.A" style:family="table-column">
      <style:table-column-properties style:rel-column-width="47302*"/>
    </style:style>
    <style:style style:name="Tabla4.B" style:family="table-column">
      <style:table-column-properties style:rel-column-width="18233*"/>
    </style:style>
    <style:style style:name="Tabla4.1" style:family="table-row">
      <style:table-row-properties style:keep-together="true" fo:keep-together="auto"/>
    </style:style>
    <style:style style:name="Tabla4.A1" style:family="table-cell">
      <style:table-cell-properties fo:padding-left="0.191cm" fo:padding-right="0.191cm" fo:padding-top="0cm" fo:padding-bottom="0cm" fo:border="0.018cm solid #00000a"/>
    </style:style>
    <style:style style:name="Tabla4.A2" style:family="table-cell">
      <style:table-cell-properties fo:background-color="#dddddd" fo:padding-left="0.191cm" fo:padding-right="0.191cm" fo:padding-top="0cm" fo:padding-bottom="0cm" fo:border="0.018cm solid #00000a">
        <style:background-image/>
      </style:table-cell-properties>
    </style:style>
    <style:style style:name="Tabla5" style:family="table">
      <style:table-properties fo:margin-left="0.035cm" fo:margin-right="-0.011cm" fo:margin-top="0cm" fo:margin-bottom="0cm" table:align="margins" style:writing-mode="lr-tb"/>
    </style:style>
    <style:style style:name="Tabla5.A" style:family="table-column">
      <style:table-column-properties style:rel-column-width="47095*"/>
    </style:style>
    <style:style style:name="Tabla5.B" style:family="table-column">
      <style:table-column-properties style:rel-column-width="18440*"/>
    </style:style>
    <style:style style:name="Tabla5.1" style:family="table-row">
      <style:table-row-properties style:keep-together="true" fo:keep-together="auto"/>
    </style:style>
    <style:style style:name="Tabla5.A1" style:family="table-cell">
      <style:table-cell-properties fo:padding-left="0.191cm" fo:padding-right="0.191cm" fo:padding-top="0cm" fo:padding-bottom="0cm" fo:border="0.018cm solid #00000a"/>
    </style:style>
    <style:style style:name="Tabla6" style:family="table">
      <style:table-properties style:rel-width="100%" table:align="left"/>
    </style:style>
    <style:style style:name="Tabla6.A" style:family="table-column">
      <style:table-column-properties style:rel-column-width="55705*"/>
    </style:style>
    <style:style style:name="Tabla6.B" style:family="table-column">
      <style:table-column-properties style:rel-column-width="9829*"/>
    </style:style>
    <style:style style:name="Tabla6.1" style:family="table-row">
      <style:table-row-properties style:min-row-height="0.503cm"/>
    </style:style>
    <style:style style:name="Tabla6.A1" style:family="table-cell">
      <style:table-cell-properties style:vertical-align="middle" fo:background-color="#ffffff" fo:padding="0.132cm" fo:border-left="0.035cm solid #000000" fo:border-right="none" fo:border-top="0.035cm solid #000000" fo:border-bottom="0.035cm solid #000000">
        <style:background-image/>
      </style:table-cell-properties>
    </style:style>
    <style:style style:name="Tabla6.B1" style:family="table-cell">
      <style:table-cell-properties style:vertical-align="middle" fo:background-color="#ffffff" fo:padding="0.132cm" fo:border="0.035cm solid #000000">
        <style:background-image/>
      </style:table-cell-properties>
    </style:style>
    <style:style style:name="Tabla6.A2" style:family="table-cell">
      <style:table-cell-properties style:vertical-align="middle" fo:background-color="#ffffff" fo:padding="0.132cm" fo:border-left="0.035cm solid #000000" fo:border-right="none" fo:border-top="none" fo:border-bottom="0.035cm solid #000000">
        <style:background-image/>
      </style:table-cell-properties>
    </style:style>
    <style:style style:name="Tabla6.B2" style:family="table-cell" style:data-style-name="N0">
      <style:table-cell-properties style:vertical-align="middle" fo:background-color="#ffffff" fo:padding="0.132cm" fo:border-left="0.035cm solid #000000" fo:border-right="0.035cm solid #000000" fo:border-top="none" fo:border-bottom="0.035cm solid #000000">
        <style:background-image/>
      </style:table-cell-properties>
    </style:style>
    <style:style style:name="Tabla6.B4" style:family="table-cell">
      <style:table-cell-properties style:vertical-align="middle" fo:background-color="#ffffff" fo:padding="0.132cm" fo:border-left="0.035cm solid #000000" fo:border-right="0.035cm solid #000000" fo:border-top="none" fo:border-bottom="0.035cm solid #000000">
        <style:background-image/>
      </style:table-cell-properties>
    </style:style>
    <style:style style:name="Tabla6.7" style:family="table-row">
      <style:table-row-properties style:min-row-height="0.529cm"/>
    </style:style>
    <style:style style:name="Tabla7" style:family="table">
      <style:table-properties style:rel-width="100%" table:align="left"/>
    </style:style>
    <style:style style:name="Tabla7.A" style:family="table-column">
      <style:table-column-properties style:rel-column-width="21845*"/>
    </style:style>
    <style:style style:name="Tabla7.A1" style:family="table-cell">
      <style:table-cell-properties fo:padding="0.106cm" fo:border="0.035cm solid #000000"/>
    </style:style>
    <style:style style:name="Tabla7.A2" style:family="table-cell">
      <style:table-cell-properties fo:padding="0.106cm" fo:border-left="0.035cm solid #000000" fo:border-right="none" fo:border-top="none" fo:border-bottom="0.035cm solid #000000"/>
    </style:style>
    <style:style style:name="Tabla7.C2" style:family="table-cell">
      <style:table-cell-properties fo:padding="0.106cm" fo:border-left="0.035cm solid #000000" fo:border-right="0.035cm solid #000000" fo:border-top="none" fo:border-bottom="0.035cm solid #000000"/>
    </style:style>
    <style:style style:name="Tabla8" style:family="table">
      <style:table-properties style:rel-width="100%" table:align="left"/>
    </style:style>
    <style:style style:name="Tabla8.A" style:family="table-column">
      <style:table-column-properties style:rel-column-width="13107*"/>
    </style:style>
    <style:style style:name="Tabla8.A1" style:family="table-cell">
      <style:table-cell-properties fo:padding="0.106cm" fo:border="0.035cm solid #000000"/>
    </style:style>
    <style:style style:name="Tabla8.A2" style:family="table-cell">
      <style:table-cell-properties fo:padding="0.106cm" fo:border-left="0.035cm solid #000000" fo:border-right="none" fo:border-top="none" fo:border-bottom="0.035cm solid #000000"/>
    </style:style>
    <style:style style:name="Tabla8.E2" style:family="table-cell">
      <style:table-cell-properties fo:padding="0.106cm" fo:border-left="0.035cm solid #000000" fo:border-right="0.035cm solid #000000" fo:border-top="none" fo:border-bottom="0.035cm solid #000000"/>
    </style:style>
    <style:style style:name="Tabla9" style:family="table">
      <style:table-properties style:width="14.499cm" fo:margin-left="1cm" table:align="left"/>
    </style:style>
    <style:style style:name="Tabla9.A" style:family="table-column">
      <style:table-column-properties style:column-width="2.113cm"/>
    </style:style>
    <style:style style:name="Tabla9.B" style:family="table-column">
      <style:table-column-properties style:column-width="2.905cm"/>
    </style:style>
    <style:style style:name="Tabla9.C" style:family="table-column">
      <style:table-column-properties style:column-width="3.695cm"/>
    </style:style>
    <style:style style:name="Tabla9.E" style:family="table-column">
      <style:table-column-properties style:column-width="2.09cm"/>
    </style:style>
    <style:style style:name="Tabla9.1" style:family="table-row">
      <style:table-row-properties style:min-row-height="0.847cm"/>
    </style:style>
    <style:style style:name="Tabla9.A1" style:family="table-cell">
      <style:table-cell-properties fo:padding="0.049cm" fo:border-left="0.035cm solid #000001" fo:border-right="none" fo:border-top="0.035cm solid #000001" fo:border-bottom="0.035cm solid #000001"/>
    </style:style>
    <style:style style:name="Tabla9.B1" style:family="table-cell">
      <style:table-cell-properties fo:background-color="#ededed" fo:padding="0.049cm" fo:border-left="0.035cm solid #000001" fo:border-right="none" fo:border-top="0.035cm solid #000001" fo:border-bottom="0.035cm solid #000001">
        <style:background-image/>
      </style:table-cell-properties>
    </style:style>
    <style:style style:name="Tabla9.E1" style:family="table-cell">
      <style:table-cell-properties fo:background-color="#e5e5ff" fo:padding="0.049cm" fo:border="0.035cm solid #000001">
        <style:background-image/>
      </style:table-cell-properties>
    </style:style>
    <style:style style:name="Tabla9.2" style:family="table-row">
      <style:table-row-properties style:min-row-height="1.244cm"/>
    </style:style>
    <style:style style:name="Tabla9.A2" style:family="table-cell">
      <style:table-cell-properties fo:padding="0.049cm" fo:border-left="0.035cm solid #000001" fo:border-right="none" fo:border-top="none" fo:border-bottom="0.035cm solid #000001"/>
    </style:style>
    <style:style style:name="Tabla9.E2" style:family="table-cell">
      <style:table-cell-properties fo:background-color="#e5e5ff" fo:padding="0.049cm" fo:border-left="0.035cm solid #000001" fo:border-right="0.035cm solid #000001" fo:border-top="none" fo:border-bottom="0.035cm solid #000001">
        <style:background-image/>
      </style:table-cell-properties>
    </style:style>
    <style:style style:name="Tabla10" style:family="table">
      <style:table-properties style:rel-width="100%" fo:margin-left="1cm" table:align="left"/>
    </style:style>
    <style:style style:name="Tabla10.A" style:family="table-column">
      <style:table-column-properties style:rel-column-width="10174*"/>
    </style:style>
    <style:style style:name="Tabla10.B" style:family="table-column">
      <style:table-column-properties style:rel-column-width="44970*"/>
    </style:style>
    <style:style style:name="Tabla10.C" style:family="table-column">
      <style:table-column-properties style:rel-column-width="10391*"/>
    </style:style>
    <style:style style:name="Tabla10.A1" style:family="table-cell">
      <style:table-cell-properties style:vertical-align="middle" fo:background-color="#ffffff" fo:padding="0.132cm" fo:border-left="0.035cm solid #000000" fo:border-right="none" fo:border-top="0.035cm solid #000000" fo:border-bottom="0.035cm solid #000000">
        <style:background-image/>
      </style:table-cell-properties>
    </style:style>
    <style:style style:name="Tabla10.B1" style:family="table-cell">
      <style:table-cell-properties style:vertical-align="middle" fo:background-color="#ffffff" fo:padding="0.132cm" fo:border-left="none" fo:border-right="none" fo:border-top="0.035cm solid #000000" fo:border-bottom="0.035cm solid #000000">
        <style:background-image/>
      </style:table-cell-properties>
    </style:style>
    <style:style style:name="Tabla10.C1" style:family="table-cell">
      <style:table-cell-properties style:vertical-align="middle" fo:background-color="#ffffff" fo:padding="0.132cm" fo:border="0.035cm solid #000000">
        <style:background-image/>
      </style:table-cell-properties>
    </style:style>
    <style:style style:name="Tabla10.B2" style:family="table-cell">
      <style:table-cell-properties style:vertical-align="middle" fo:background-color="#ffffff" fo:padding="0.132cm" fo:border-left="none" fo:border-right="none" fo:border-top="none" fo:border-bottom="0.035cm solid #000000">
        <style:background-image/>
      </style:table-cell-properties>
    </style:style>
    <style:style style:name="Tabla10.C2" style:family="table-cell" style:data-style-name="N0">
      <style:table-cell-properties style:vertical-align="middle" fo:background-color="#ffffff" fo:padding="0.132cm" fo:border-left="0.035cm solid #000000" fo:border-right="0.035cm solid #000000" fo:border-top="none" fo:border-bottom="0.035cm solid #000000">
        <style:background-image/>
      </style:table-cell-properties>
    </style:style>
    <style:style style:name="Tabla10.9" style:family="table-row">
      <style:table-row-properties style:min-row-height="0.529cm"/>
    </style:style>
    <style:style style:name="Tabla10.A9" style:family="table-cell">
      <style:table-cell-properties style:vertical-align="middle" fo:background-color="#ffffff" fo:padding="0.132cm" fo:border-left="0.035cm solid #000000" fo:border-right="none" fo:border-top="none" fo:border-bottom="0.035cm solid #000000">
        <style:background-image/>
      </style:table-cell-properties>
    </style:style>
    <style:style style:name="Tabla10.C9" style:family="table-cell">
      <style:table-cell-properties style:vertical-align="middle" fo:background-color="#ffffff" fo:padding="0.132cm" fo:border-left="0.035cm solid #000000" fo:border-right="0.035cm solid #000000" fo:border-top="none" fo:border-bottom="0.035cm solid #000000">
        <style:background-image/>
      </style:table-cell-properties>
    </style:style>
    <style:style style:name="Tabla11" style:family="table">
      <style:table-properties style:rel-width="100%" fo:margin-left="1cm" table:align="left"/>
    </style:style>
    <style:style style:name="Tabla11.A" style:family="table-column">
      <style:table-column-properties style:rel-column-width="41943*"/>
    </style:style>
    <style:style style:name="Tabla11.B" style:family="table-column">
      <style:table-column-properties style:rel-column-width="23591*"/>
    </style:style>
    <style:style style:name="Tabla11.A1" style:family="table-cell">
      <style:table-cell-properties style:vertical-align="middle" fo:padding="0.106cm" fo:border="0.035cm solid #000000"/>
    </style:style>
    <style:style style:name="Tabla11.A2" style:family="table-cell">
      <style:table-cell-properties style:vertical-align="middle" fo:padding="0.106cm" fo:border-left="0.035cm solid #000000" fo:border-right="none" fo:border-top="none" fo:border-bottom="0.035cm solid #000000"/>
    </style:style>
    <style:style style:name="Tabla11.B2" style:family="table-cell">
      <style:table-cell-properties style:vertical-align="middle" fo:padding="0.106cm" fo:border-left="0.035cm solid #000000" fo:border-right="0.035cm solid #000000" fo:border-top="none" fo:border-bottom="0.035cm solid #000000"/>
    </style:style>
    <style:style style:name="Tabla12" style:family="table">
      <style:table-properties style:rel-width="100%" table:align="left"/>
    </style:style>
    <style:style style:name="Tabla12.A" style:family="table-column">
      <style:table-column-properties style:rel-column-width="17694*"/>
    </style:style>
    <style:style style:name="Tabla12.B" style:family="table-column">
      <style:table-column-properties style:rel-column-width="11793*"/>
    </style:style>
    <style:style style:name="Tabla12.C" style:family="table-column">
      <style:table-column-properties style:rel-column-width="12451*"/>
    </style:style>
    <style:style style:name="Tabla12.E" style:family="table-column">
      <style:table-column-properties style:rel-column-width="11143*"/>
    </style:style>
    <style:style style:name="Tabla12.A1" style:family="table-cell">
      <style:table-cell-properties style:vertical-align="middle" fo:padding="0.106cm" fo:border-left="0.035cm solid #000000" fo:border-right="none" fo:border-top="0.035cm solid #000000" fo:border-bottom="0.035cm solid #000000"/>
    </style:style>
    <style:style style:name="Tabla12.E1" style:family="table-cell">
      <style:table-cell-properties style:vertical-align="middle" fo:padding="0.106cm" fo:border="0.035cm solid #000000"/>
    </style:style>
    <style:style style:name="Tabla12.A2" style:family="table-cell">
      <style:table-cell-properties style:vertical-align="middle" fo:padding="0.106cm" fo:border-left="0.035cm solid #000000" fo:border-right="none" fo:border-top="none" fo:border-bottom="0.035cm solid #000000"/>
    </style:style>
    <style:style style:name="Tabla12.E2" style:family="table-cell">
      <style:table-cell-properties style:vertical-align="middle" fo:padding="0.106cm" fo:border-left="0.035cm solid #000000" fo:border-right="0.035cm solid #000000" fo:border-top="none" fo:border-bottom="0.035cm solid #000000"/>
    </style:style>
    <style:style style:name="Tabla13" style:family="table">
      <style:table-properties style:rel-width="100%" fo:margin-left="1cm" table:align="left"/>
    </style:style>
    <style:style style:name="Tabla13.A" style:family="table-column">
      <style:table-column-properties style:rel-column-width="33426*"/>
    </style:style>
    <style:style style:name="Tabla13.B" style:family="table-column">
      <style:table-column-properties style:rel-column-width="13760*"/>
    </style:style>
    <style:style style:name="Tabla13.C" style:family="table-column">
      <style:table-column-properties style:rel-column-width="8518*"/>
    </style:style>
    <style:style style:name="Tabla13.D" style:family="table-column">
      <style:table-column-properties style:rel-column-width="9829*"/>
    </style:style>
    <style:style style:name="Tabla13.A1" style:family="table-cell">
      <style:table-cell-properties style:vertical-align="middle" fo:padding="0.106cm" fo:border-left="0.035cm solid #000000" fo:border-right="none" fo:border-top="0.035cm solid #000000" fo:border-bottom="0.035cm solid #000000"/>
    </style:style>
    <style:style style:name="Tabla13.D1" style:family="table-cell">
      <style:table-cell-properties style:vertical-align="middle" fo:padding="0.106cm" fo:border="0.035cm solid #000000"/>
    </style:style>
    <style:style style:name="Tabla13.A2" style:family="table-cell">
      <style:table-cell-properties style:vertical-align="middle" fo:padding="0.106cm" fo:border-left="0.035cm solid #000000" fo:border-right="none" fo:border-top="none" fo:border-bottom="0.035cm solid #000000"/>
    </style:style>
    <style:style style:name="Tabla13.B2" style:family="table-cell" style:data-style-name="N0">
      <style:table-cell-properties style:vertical-align="middle" fo:padding="0.106cm" fo:border-left="0.035cm solid #000000" fo:border-right="none" fo:border-top="none" fo:border-bottom="0.035cm solid #000000"/>
    </style:style>
    <style:style style:name="Tabla13.D2" style:family="table-cell">
      <style:table-cell-properties style:vertical-align="middle" fo:padding="0.106cm" fo:border-left="0.035cm solid #000000" fo:border-right="0.035cm solid #000000" fo:border-top="none" fo:border-bottom="0.035cm solid #000000"/>
    </style:style>
    <style:style style:name="Tabla13.D18" style:family="table-cell" style:data-style-name="N0">
      <style:table-cell-properties style:vertical-align="middle" fo:padding="0.106cm" fo:border-left="0.035cm solid #000000" fo:border-right="0.035cm solid #000000" fo:border-top="none" fo:border-bottom="0.035cm solid #000000"/>
    </style:style>
    <style:style style:name="Tabla14" style:family="table">
      <style:table-properties style:rel-width="100%" fo:margin-left="1cm" table:align="left"/>
    </style:style>
    <style:style style:name="Tabla14.A" style:family="table-column">
      <style:table-column-properties style:rel-column-width="45874*"/>
    </style:style>
    <style:style style:name="Tabla14.B" style:family="table-column">
      <style:table-column-properties style:rel-column-width="19660*"/>
    </style:style>
    <style:style style:name="Tabla14.A1" style:family="table-cell">
      <style:table-cell-properties style:vertical-align="middle" fo:padding="0.106cm" fo:border-left="0.035cm solid #000000" fo:border-right="none" fo:border-top="0.035cm solid #000000" fo:border-bottom="0.035cm solid #000000"/>
    </style:style>
    <style:style style:name="Tabla14.B1" style:family="table-cell">
      <style:table-cell-properties style:vertical-align="middle" fo:padding="0.106cm" fo:border="0.035cm solid #000000"/>
    </style:style>
    <style:style style:name="Tabla14.A2" style:family="table-cell">
      <style:table-cell-properties style:vertical-align="middle" fo:padding="0.106cm" fo:border-left="0.035cm solid #000000" fo:border-right="none" fo:border-top="none" fo:border-bottom="0.035cm solid #000000"/>
    </style:style>
    <style:style style:name="Tabla14.B2" style:family="table-cell">
      <style:table-cell-properties style:vertical-align="middle" fo:padding="0.106cm" fo:border-left="0.035cm solid #000000" fo:border-right="0.035cm solid #000000" fo:border-top="none" fo:border-bottom="0.035cm solid #000000"/>
    </style:style>
    <style:style style:name="Tabla15" style:family="table">
      <style:table-properties style:rel-width="100%" table:align="left"/>
    </style:style>
    <style:style style:name="Tabla15.A" style:family="table-column">
      <style:table-column-properties style:rel-column-width="65535*"/>
    </style:style>
    <style:style style:name="Tabla15.A1" style:family="table-cell">
      <style:table-cell-properties fo:padding="0.106cm" fo:border="0.035cm solid #000000"/>
    </style:style>
    <style:style style:name="Tabla15.A2" style:family="table-cell">
      <style:table-cell-properties fo:padding="0.106cm" fo:border-left="0.035cm solid #000000" fo:border-right="0.035cm solid #000000" fo:border-top="none" fo:border-bottom="0.035cm solid #000000"/>
    </style:style>
    <style:style style:name="Tabla16" style:family="table">
      <style:table-properties style:rel-width="100%" fo:margin-left="1cm" table:align="left"/>
    </style:style>
    <style:style style:name="Tabla16.A" style:family="table-column">
      <style:table-column-properties style:rel-column-width="45874*"/>
    </style:style>
    <style:style style:name="Tabla16.B" style:family="table-column">
      <style:table-column-properties style:rel-column-width="19660*"/>
    </style:style>
    <style:style style:name="Tabla16.A1" style:family="table-cell">
      <style:table-cell-properties style:vertical-align="middle" fo:padding="0.106cm" fo:border-left="0.035cm solid #000000" fo:border-right="none" fo:border-top="0.035cm solid #000000" fo:border-bottom="0.035cm solid #000000"/>
    </style:style>
    <style:style style:name="Tabla16.B1" style:family="table-cell">
      <style:table-cell-properties style:vertical-align="middle" fo:padding="0.106cm" fo:border="0.035cm solid #000000"/>
    </style:style>
    <style:style style:name="Tabla16.A2" style:family="table-cell">
      <style:table-cell-properties style:vertical-align="middle" fo:padding="0.106cm" fo:border-left="0.035cm solid #000000" fo:border-right="none" fo:border-top="none" fo:border-bottom="0.035cm solid #000000"/>
    </style:style>
    <style:style style:name="Tabla16.B2" style:family="table-cell">
      <style:table-cell-properties style:vertical-align="middle" fo:padding="0.106cm" fo:border-left="0.035cm solid #000000" fo:border-right="0.035cm solid #000000" fo:border-top="none" fo:border-bottom="0.035cm solid #000000"/>
    </style:style>
    <style:style style:name="Tabla17" style:family="table">
      <style:table-properties style:rel-width="100%" table:align="left"/>
    </style:style>
    <style:style style:name="Tabla17.A" style:family="table-column">
      <style:table-column-properties style:rel-column-width="65535*"/>
    </style:style>
    <style:style style:name="Tabla17.A1" style:family="table-cell">
      <style:table-cell-properties fo:padding="0.106cm" fo:border="0.035cm solid #000000"/>
    </style:style>
    <style:style style:name="Tabla17.A2" style:family="table-cell">
      <style:table-cell-properties fo:padding="0.106cm" fo:border-left="0.035cm solid #000000" fo:border-right="0.035cm solid #000000" fo:border-top="none" fo:border-bottom="0.035cm solid #000000"/>
    </style:style>
    <style:style style:name="Tabla18" style:family="table">
      <style:table-properties style:width="16.298cm" table:align="center"/>
    </style:style>
    <style:style style:name="Tabla18.A" style:family="table-column">
      <style:table-column-properties style:column-width="10.074cm"/>
    </style:style>
    <style:style style:name="Tabla18.B" style:family="table-column">
      <style:table-column-properties style:column-width="6.225cm"/>
    </style:style>
    <style:style style:name="Tabla18.1" style:family="table-row">
      <style:table-row-properties style:min-row-height="0.469cm"/>
    </style:style>
    <style:style style:name="Tabla18.A1" style:family="table-cell">
      <style:table-cell-properties style:vertical-align="middle" fo:background-color="#d9d9d9" fo:padding="0.049cm" fo:border="none">
        <style:background-image/>
      </style:table-cell-properties>
    </style:style>
    <style:style style:name="Tabla18.B1" style:family="table-cell">
      <style:table-cell-properties style:vertical-align="middle" fo:background-color="#b4c6e7" fo:padding="0.049cm" fo:border="none">
        <style:background-image/>
      </style:table-cell-properties>
    </style:style>
    <style:style style:name="Tabla18.2" style:family="table-row">
      <style:table-row-properties style:min-row-height="0.416cm"/>
    </style:style>
    <style:style style:name="Tabla18.A2" style:family="table-cell">
      <style:table-cell-properties style:vertical-align="middle" fo:padding="0.049cm" fo:border="none"/>
    </style:style>
    <style:style style:name="Tabla18.A5" style:family="table-cell">
      <style:table-cell-properties style:vertical-align="middle" fo:background-color="#d9e1f2" fo:padding="0.049cm" fo:border="none">
        <style:background-image/>
      </style:table-cell-properties>
    </style:style>
    <style:style style:name="Tabla19" style:family="table">
      <style:table-properties style:width="11.113cm" fo:margin-left="1cm" table:align="left"/>
    </style:style>
    <style:style style:name="Tabla19.A" style:family="table-column">
      <style:table-column-properties style:column-width="7.276cm"/>
    </style:style>
    <style:style style:name="Tabla19.B" style:family="table-column">
      <style:table-column-properties style:column-width="3.836cm"/>
    </style:style>
    <style:style style:name="Tabla19.A1" style:family="table-cell">
      <style:table-cell-properties fo:padding="0.185cm" fo:border-left="0.035cm solid #000009" fo:border-right="none" fo:border-top="0.035cm solid #000009" fo:border-bottom="0.035cm solid #000009"/>
    </style:style>
    <style:style style:name="Tabla19.B1" style:family="table-cell">
      <style:table-cell-properties fo:padding="0.185cm" fo:border="0.035cm solid #000009"/>
    </style:style>
    <style:style style:name="Tabla19.A2" style:family="table-cell">
      <style:table-cell-properties fo:padding="0.185cm" fo:border-left="0.035cm solid #000009" fo:border-right="none" fo:border-top="none" fo:border-bottom="0.035cm solid #000009"/>
    </style:style>
    <style:style style:name="Tabla19.B2" style:family="table-cell">
      <style:table-cell-properties fo:padding="0.185cm" fo:border-left="0.035cm solid #000009" fo:border-right="0.035cm solid #000009" fo:border-top="none" fo:border-bottom="0.035cm solid #000009"/>
    </style:style>
    <style:style style:name="Tabla19.3" style:family="table-row">
      <style:table-row-properties style:min-row-height="0.714cm"/>
    </style:style>
    <style:style style:name="Tabla20" style:family="table">
      <style:table-properties style:width="11.113cm" fo:margin-left="1cm" table:align="left"/>
    </style:style>
    <style:style style:name="Tabla20.A" style:family="table-column">
      <style:table-column-properties style:column-width="7.276cm"/>
    </style:style>
    <style:style style:name="Tabla20.B" style:family="table-column">
      <style:table-column-properties style:column-width="3.836cm"/>
    </style:style>
    <style:style style:name="Tabla20.A1" style:family="table-cell">
      <style:table-cell-properties fo:padding="0.185cm" fo:border-left="0.035cm solid #000009" fo:border-right="none" fo:border-top="0.035cm solid #000009" fo:border-bottom="0.035cm solid #000009"/>
    </style:style>
    <style:style style:name="Tabla20.B1" style:family="table-cell">
      <style:table-cell-properties fo:padding="0.185cm" fo:border="0.035cm solid #000009"/>
    </style:style>
    <style:style style:name="Tabla20.A2" style:family="table-cell">
      <style:table-cell-properties fo:padding="0.185cm" fo:border-left="0.035cm solid #000009" fo:border-right="none" fo:border-top="none" fo:border-bottom="0.035cm solid #000009"/>
    </style:style>
    <style:style style:name="Tabla20.B2" style:family="table-cell">
      <style:table-cell-properties fo:padding="0.185cm" fo:border-left="0.035cm solid #000009" fo:border-right="0.035cm solid #000009" fo:border-top="none" fo:border-bottom="0.035cm solid #000009"/>
    </style:style>
    <style:style style:name="Tabla21" style:family="table">
      <style:table-properties style:width="13.811cm" fo:margin-left="1cm" table:align="left"/>
    </style:style>
    <style:style style:name="Tabla21.A" style:family="table-column">
      <style:table-column-properties style:column-width="2.395cm"/>
    </style:style>
    <style:style style:name="Tabla21.B" style:family="table-column">
      <style:table-column-properties style:column-width="3cm"/>
    </style:style>
    <style:style style:name="Tabla21.C" style:family="table-column">
      <style:table-column-properties style:column-width="2cm"/>
    </style:style>
    <style:style style:name="Tabla21.D" style:family="table-column">
      <style:table-column-properties style:column-width="1.817cm"/>
    </style:style>
    <style:style style:name="Tabla21.E" style:family="table-column">
      <style:table-column-properties style:column-width="2.194cm"/>
    </style:style>
    <style:style style:name="Tabla21.F" style:family="table-column">
      <style:table-column-properties style:column-width="2.404cm"/>
    </style:style>
    <style:style style:name="Tabla21.A1" style:family="table-cell">
      <style:table-cell-properties fo:background-color="#d8d8d8" fo:padding="0.185cm" fo:border-left="0.035cm solid #000009" fo:border-right="none" fo:border-top="0.035cm solid #000009" fo:border-bottom="0.035cm solid #000009">
        <style:background-image/>
      </style:table-cell-properties>
    </style:style>
    <style:style style:name="Tabla21.B1" style:family="table-cell">
      <style:table-cell-properties fo:padding="0.185cm" fo:border-left="0.035cm solid #000009" fo:border-right="none" fo:border-top="0.035cm solid #000009" fo:border-bottom="0.035cm solid #000009"/>
    </style:style>
    <style:style style:name="Tabla21.F1" style:family="table-cell">
      <style:table-cell-properties fo:background-color="#d8d8d8" fo:padding="0.185cm" fo:border="0.035cm solid #000009">
        <style:background-image/>
      </style:table-cell-properties>
    </style:style>
    <style:style style:name="Tabla21.B2" style:family="table-cell">
      <style:table-cell-properties fo:background-color="#d8d8d8" fo:padding="0.185cm" fo:border-left="0.035cm solid #000009" fo:border-right="none" fo:border-top="none" fo:border-bottom="0.035cm solid #000009">
        <style:background-image/>
      </style:table-cell-properties>
    </style:style>
    <style:style style:name="Tabla21.3" style:family="table-row">
      <style:table-row-properties style:min-row-height="0.609cm"/>
    </style:style>
    <style:style style:name="Tabla21.A3" style:family="table-cell" style:data-style-name="N0">
      <style:table-cell-properties fo:padding="0.185cm" fo:border-left="0.035cm solid #000009" fo:border-right="none" fo:border-top="none" fo:border-bottom="0.035cm solid #000009"/>
    </style:style>
    <style:style style:name="Tabla21.B3" style:family="table-cell">
      <style:table-cell-properties fo:padding="0.185cm" fo:border-left="0.035cm solid #000009" fo:border-right="none" fo:border-top="none" fo:border-bottom="0.035cm solid #000009"/>
    </style:style>
    <style:style style:name="Tabla21.F3" style:family="table-cell">
      <style:table-cell-properties fo:padding="0.185cm" fo:border-left="0.035cm solid #000009" fo:border-right="0.035cm solid #000009" fo:border-top="none" fo:border-bottom="0.035cm solid #000009"/>
    </style:style>
    <style:style style:name="Tabla22" style:family="table">
      <style:table-properties style:width="16.298cm" table:align="center"/>
    </style:style>
    <style:style style:name="Tabla22.A" style:family="table-column">
      <style:table-column-properties style:column-width="14.272cm"/>
    </style:style>
    <style:style style:name="Tabla22.B" style:family="table-column">
      <style:table-column-properties style:column-width="2.027cm"/>
    </style:style>
    <style:style style:name="Tabla22.1" style:family="table-row">
      <style:table-row-properties style:min-row-height="0.469cm"/>
    </style:style>
    <style:style style:name="Tabla22.A1" style:family="table-cell">
      <style:table-cell-properties style:vertical-align="middle" fo:background-color="#d9d9d9" fo:padding="0.049cm" fo:border="none">
        <style:background-image/>
      </style:table-cell-properties>
    </style:style>
    <style:style style:name="Tabla22.B1" style:family="table-cell">
      <style:table-cell-properties style:vertical-align="middle" fo:background-color="#b4c6e7" fo:padding="0.049cm" fo:border="none">
        <style:background-image/>
      </style:table-cell-properties>
    </style:style>
    <style:style style:name="Tabla22.2" style:family="table-row">
      <style:table-row-properties style:min-row-height="0.416cm"/>
    </style:style>
    <style:style style:name="Tabla22.A2" style:family="table-cell">
      <style:table-cell-properties style:vertical-align="middle" fo:padding="0.049cm" fo:border="none"/>
    </style:style>
    <style:style style:name="Tabla22.B2" style:family="table-cell" style:data-style-name="N0">
      <style:table-cell-properties style:vertical-align="middle" fo:padding="0.049cm" fo:border="none"/>
    </style:style>
    <style:style style:name="Tabla22.A5" style:family="table-cell">
      <style:table-cell-properties style:vertical-align="middle" fo:background-color="#d9e1f2" fo:padding="0.049cm" fo:border="none">
        <style:background-image/>
      </style:table-cell-properties>
    </style:style>
    <style:style style:name="Tabla23" style:family="table">
      <style:table-properties style:rel-width="100%" table:align="left"/>
    </style:style>
    <style:style style:name="Tabla23.A" style:family="table-column">
      <style:table-column-properties style:rel-column-width="32767*"/>
    </style:style>
    <style:style style:name="Tabla23.A1" style:family="table-cell">
      <style:table-cell-properties fo:padding="0.049cm" fo:border="none"/>
    </style:style>
    <style:style style:name="Tabla24" style:family="table">
      <style:table-properties style:width="16.801cm" fo:break-before="auto" fo:break-after="auto" table:align="center"/>
    </style:style>
    <style:style style:name="Tabla24.A" style:family="table-column">
      <style:table-column-properties style:column-width="8.373cm"/>
    </style:style>
    <style:style style:name="Tabla24.B" style:family="table-column">
      <style:table-column-properties style:column-width="8.428cm"/>
    </style:style>
    <style:style style:name="Tabla24.A1" style:family="table-cell">
      <style:table-cell-properties fo:padding="0.049cm" fo:border="none"/>
    </style:style>
    <style:style style:name="Tabla25" style:family="table">
      <style:table-properties style:width="14.631cm" table:align="left"/>
    </style:style>
    <style:style style:name="Tabla25.A" style:family="table-column">
      <style:table-column-properties style:column-width="4.867cm"/>
    </style:style>
    <style:style style:name="Tabla25.B" style:family="table-column">
      <style:table-column-properties style:column-width="1.944cm"/>
    </style:style>
    <style:style style:name="Tabla25.C" style:family="table-column">
      <style:table-column-properties style:column-width="1.739cm"/>
    </style:style>
    <style:style style:name="Tabla25.D" style:family="table-column">
      <style:table-column-properties style:column-width="2.2cm"/>
    </style:style>
    <style:style style:name="Tabla25.E" style:family="table-column">
      <style:table-column-properties style:column-width="2.111cm"/>
    </style:style>
    <style:style style:name="Tabla25.F" style:family="table-column">
      <style:table-column-properties style:column-width="1.771cm"/>
    </style:style>
    <style:style style:name="Tabla25.1" style:family="table-row">
      <style:table-row-properties style:min-row-height="0.556cm"/>
    </style:style>
    <style:style style:name="Tabla25.A1" style:family="table-cell">
      <style:table-cell-properties style:vertical-align="middle" fo:padding="0.053cm" fo:border="0.035cm solid #000000"/>
    </style:style>
    <style:style style:name="Tabla25.A2" style:family="table-cell">
      <style:table-cell-properties style:vertical-align="middle" fo:padding="0.053cm" fo:border-left="0.035cm solid #000000" fo:border-right="none" fo:border-top="none" fo:border-bottom="0.035cm solid #000000"/>
    </style:style>
    <style:style style:name="Tabla25.F2" style:family="table-cell">
      <style:table-cell-properties style:vertical-align="middle" fo:padding="0.053cm" fo:border-left="0.035cm solid #000000" fo:border-right="0.035cm solid #000000" fo:border-top="none" fo:border-bottom="0.035cm solid #000000"/>
    </style:style>
    <style:style style:name="Tabla25.B3" style:family="table-cell" style:data-style-name="N0">
      <style:table-cell-properties style:vertical-align="middle" fo:padding="0.053cm" fo:border-left="0.035cm solid #000000" fo:border-right="none" fo:border-top="none" fo:border-bottom="0.035cm solid #000000"/>
    </style:style>
    <style:style style:name="Tabla25.F3" style:family="table-cell" style:data-style-name="N0">
      <style:table-cell-properties style:vertical-align="middle" fo:padding="0.053cm" fo:border-left="0.035cm solid #000000" fo:border-right="0.035cm solid #000000" fo:border-top="none" fo:border-bottom="0.035cm solid #000000"/>
    </style:style>
    <style:style style:name="Table4" style:family="table">
      <style:table-properties style:width="14.631cm" table:align="left"/>
    </style:style>
    <style:style style:name="Table4.A" style:family="table-column">
      <style:table-column-properties style:column-width="4.867cm"/>
    </style:style>
    <style:style style:name="Table4.B" style:family="table-column">
      <style:table-column-properties style:column-width="1.944cm"/>
    </style:style>
    <style:style style:name="Table4.C" style:family="table-column">
      <style:table-column-properties style:column-width="1.739cm"/>
    </style:style>
    <style:style style:name="Table4.D" style:family="table-column">
      <style:table-column-properties style:column-width="2.2cm"/>
    </style:style>
    <style:style style:name="Table4.E" style:family="table-column">
      <style:table-column-properties style:column-width="2.111cm"/>
    </style:style>
    <style:style style:name="Table4.F" style:family="table-column">
      <style:table-column-properties style:column-width="1.771cm"/>
    </style:style>
    <style:style style:name="Table4.1" style:family="table-row">
      <style:table-row-properties style:min-row-height="0.556cm"/>
    </style:style>
    <style:style style:name="Table4.A1" style:family="table-cell">
      <style:table-cell-properties style:vertical-align="middle" fo:padding="0.053cm" fo:border="0.035cm solid #000000"/>
    </style:style>
    <style:style style:name="Table4.A2" style:family="table-cell">
      <style:table-cell-properties style:vertical-align="middle" fo:padding="0.053cm" fo:border-left="0.035cm solid #000000" fo:border-right="none" fo:border-top="none" fo:border-bottom="0.035cm solid #000000"/>
    </style:style>
    <style:style style:name="Table4.F2" style:family="table-cell">
      <style:table-cell-properties style:vertical-align="middle" fo:padding="0.053cm" fo:border-left="0.035cm solid #000000" fo:border-right="0.035cm solid #000000" fo:border-top="none" fo:border-bottom="0.035cm solid #000000"/>
    </style:style>
    <style:style style:name="Table4.B3" style:family="table-cell" style:data-style-name="N0">
      <style:table-cell-properties style:vertical-align="middle" fo:padding="0.053cm" fo:border-left="0.035cm solid #000000" fo:border-right="none" fo:border-top="none" fo:border-bottom="0.035cm solid #000000"/>
    </style:style>
    <style:style style:name="Table4.F3" style:family="table-cell" style:data-style-name="N0">
      <style:table-cell-properties style:vertical-align="middle" fo:padding="0.053cm" fo:border-left="0.035cm solid #000000" fo:border-right="0.035cm solid #000000" fo:border-top="none" fo:border-bottom="0.035cm solid #000000"/>
    </style:style>
    <style:style style:name="Tabla26" style:family="table">
      <style:table-properties style:width="14.631cm" table:align="left"/>
    </style:style>
    <style:style style:name="Tabla26.A" style:family="table-column">
      <style:table-column-properties style:column-width="4.845cm"/>
    </style:style>
    <style:style style:name="Tabla26.B" style:family="table-column">
      <style:table-column-properties style:column-width="1.947cm"/>
    </style:style>
    <style:style style:name="Tabla26.C" style:family="table-column">
      <style:table-column-properties style:column-width="1.746cm"/>
    </style:style>
    <style:style style:name="Tabla26.D" style:family="table-column">
      <style:table-column-properties style:column-width="2.2cm"/>
    </style:style>
    <style:style style:name="Tabla26.E" style:family="table-column">
      <style:table-column-properties style:column-width="2.111cm"/>
    </style:style>
    <style:style style:name="Tabla26.F" style:family="table-column">
      <style:table-column-properties style:column-width="1.782cm"/>
    </style:style>
    <style:style style:name="Tabla26.1" style:family="table-row">
      <style:table-row-properties style:min-row-height="0.556cm"/>
    </style:style>
    <style:style style:name="Tabla26.A1" style:family="table-cell">
      <style:table-cell-properties style:vertical-align="middle" fo:padding="0.053cm" fo:border-left="0.035cm solid #000000" fo:border-right="none" fo:border-top="0.035cm solid #000000" fo:border-bottom="0.035cm solid #000000"/>
    </style:style>
    <style:style style:name="Tabla26.F1" style:family="table-cell">
      <style:table-cell-properties style:vertical-align="middle" fo:padding="0.053cm" fo:border="0.035cm solid #000000"/>
    </style:style>
    <style:style style:name="Tabla27" style:family="table">
      <style:table-properties style:width="14.631cm" table:align="left"/>
    </style:style>
    <style:style style:name="Tabla27.A" style:family="table-column">
      <style:table-column-properties style:column-width="5.168cm"/>
    </style:style>
    <style:style style:name="Tabla27.B" style:family="table-column">
      <style:table-column-properties style:column-width="1.949cm"/>
    </style:style>
    <style:style style:name="Tabla27.C" style:family="table-column">
      <style:table-column-properties style:column-width="1.766cm"/>
    </style:style>
    <style:style style:name="Tabla27.E" style:family="table-column">
      <style:table-column-properties style:column-width="1.976cm"/>
    </style:style>
    <style:style style:name="Tabla27.F" style:family="table-column">
      <style:table-column-properties style:column-width="1.824cm"/>
    </style:style>
    <style:style style:name="Tabla27.1" style:family="table-row">
      <style:table-row-properties style:min-row-height="0.556cm"/>
    </style:style>
    <style:style style:name="Tabla27.A1" style:family="table-cell">
      <style:table-cell-properties style:vertical-align="middle" fo:padding="0.053cm" fo:border-left="0.035cm solid #000000" fo:border-right="none" fo:border-top="0.035cm solid #000000" fo:border-bottom="0.035cm solid #000000"/>
    </style:style>
    <style:style style:name="Tabla27.B1" style:family="table-cell" style:data-style-name="N0">
      <style:table-cell-properties style:vertical-align="middle" fo:padding="0.053cm" fo:border-left="0.035cm solid #000000" fo:border-right="none" fo:border-top="0.035cm solid #000000" fo:border-bottom="0.035cm solid #000000"/>
    </style:style>
    <style:style style:name="Tabla27.F1" style:family="table-cell" style:data-style-name="N0">
      <style:table-cell-properties style:vertical-align="middle" fo:padding="0.053cm" fo:border="0.035cm solid #000000"/>
    </style:style>
    <style:style style:name="Tabla28" style:family="table">
      <style:table-properties style:width="14.631cm" table:align="left"/>
    </style:style>
    <style:style style:name="Tabla28.A" style:family="table-column">
      <style:table-column-properties style:column-width="5.168cm"/>
    </style:style>
    <style:style style:name="Tabla28.B" style:family="table-column">
      <style:table-column-properties style:column-width="1.951cm"/>
    </style:style>
    <style:style style:name="Tabla28.C" style:family="table-column">
      <style:table-column-properties style:column-width="1.766cm"/>
    </style:style>
    <style:style style:name="Tabla28.D" style:family="table-column">
      <style:table-column-properties style:column-width="1.949cm"/>
    </style:style>
    <style:style style:name="Tabla28.E" style:family="table-column">
      <style:table-column-properties style:column-width="1.976cm"/>
    </style:style>
    <style:style style:name="Tabla28.F" style:family="table-column">
      <style:table-column-properties style:column-width="1.822cm"/>
    </style:style>
    <style:style style:name="Tabla28.1" style:family="table-row">
      <style:table-row-properties style:min-row-height="0.556cm"/>
    </style:style>
    <style:style style:name="Tabla28.A1" style:family="table-cell">
      <style:table-cell-properties style:vertical-align="middle" fo:padding="0.053cm" fo:border-left="0.035cm solid #000000" fo:border-right="none" fo:border-top="0.035cm solid #000000" fo:border-bottom="0.035cm solid #000000"/>
    </style:style>
    <style:style style:name="Tabla28.B1" style:family="table-cell" style:data-style-name="N0">
      <style:table-cell-properties style:vertical-align="middle" fo:padding="0.053cm" fo:border-left="0.035cm solid #000000" fo:border-right="none" fo:border-top="0.035cm solid #000000" fo:border-bottom="0.035cm solid #000000"/>
    </style:style>
    <style:style style:name="Tabla28.F1" style:family="table-cell" style:data-style-name="N0">
      <style:table-cell-properties style:vertical-align="middle" fo:padding="0.053cm" fo:border="0.035cm solid #000000"/>
    </style:style>
    <style:style style:name="Tabla29" style:family="table">
      <style:table-properties style:width="14.631cm" table:align="left"/>
    </style:style>
    <style:style style:name="Tabla29.A" style:family="table-column">
      <style:table-column-properties style:column-width="5.17cm"/>
    </style:style>
    <style:style style:name="Tabla29.B" style:family="table-column">
      <style:table-column-properties style:column-width="1.949cm"/>
    </style:style>
    <style:style style:name="Tabla29.C" style:family="table-column">
      <style:table-column-properties style:column-width="1.764cm"/>
    </style:style>
    <style:style style:name="Tabla29.E" style:family="table-column">
      <style:table-column-properties style:column-width="1.976cm"/>
    </style:style>
    <style:style style:name="Tabla29.F" style:family="table-column">
      <style:table-column-properties style:column-width="1.824cm"/>
    </style:style>
    <style:style style:name="Tabla29.1" style:family="table-row">
      <style:table-row-properties style:min-row-height="0.556cm"/>
    </style:style>
    <style:style style:name="Tabla29.A1" style:family="table-cell">
      <style:table-cell-properties style:vertical-align="middle" fo:padding="0.053cm" fo:border-left="0.035cm solid #000000" fo:border-right="none" fo:border-top="0.035cm solid #000000" fo:border-bottom="0.035cm solid #000000"/>
    </style:style>
    <style:style style:name="Tabla29.B1" style:family="table-cell" style:data-style-name="N0">
      <style:table-cell-properties style:vertical-align="middle" fo:padding="0.053cm" fo:border-left="0.035cm solid #000000" fo:border-right="none" fo:border-top="0.035cm solid #000000" fo:border-bottom="0.035cm solid #000000"/>
    </style:style>
    <style:style style:name="Tabla29.F1" style:family="table-cell" style:data-style-name="N0">
      <style:table-cell-properties style:vertical-align="middle" fo:padding="0.053cm" fo:border="0.035cm solid #000000"/>
    </style:style>
    <style:style style:name="Table9" style:family="table">
      <style:table-properties style:width="14.631cm" table:align="left"/>
    </style:style>
    <style:style style:name="Table9.A" style:family="table-column">
      <style:table-column-properties style:column-width="5.168cm"/>
    </style:style>
    <style:style style:name="Table9.B" style:family="table-column">
      <style:table-column-properties style:column-width="1.951cm"/>
    </style:style>
    <style:style style:name="Table9.C" style:family="table-column">
      <style:table-column-properties style:column-width="1.766cm"/>
    </style:style>
    <style:style style:name="Table9.D" style:family="table-column">
      <style:table-column-properties style:column-width="1.949cm"/>
    </style:style>
    <style:style style:name="Table9.E" style:family="table-column">
      <style:table-column-properties style:column-width="1.976cm"/>
    </style:style>
    <style:style style:name="Table9.F" style:family="table-column">
      <style:table-column-properties style:column-width="1.822cm"/>
    </style:style>
    <style:style style:name="Table9.1" style:family="table-row">
      <style:table-row-properties style:min-row-height="0.556cm"/>
    </style:style>
    <style:style style:name="Table9.A1" style:family="table-cell">
      <style:table-cell-properties style:vertical-align="middle" fo:padding="0.053cm" fo:border-left="0.035cm solid #000000" fo:border-right="none" fo:border-top="0.035cm solid #000000" fo:border-bottom="0.035cm solid #000000"/>
    </style:style>
    <style:style style:name="Table9.B1" style:family="table-cell" style:data-style-name="N0">
      <style:table-cell-properties style:vertical-align="middle" fo:padding="0.053cm" fo:border-left="0.035cm solid #000000" fo:border-right="none" fo:border-top="0.035cm solid #000000" fo:border-bottom="0.035cm solid #000000"/>
    </style:style>
    <style:style style:name="Table9.F1" style:family="table-cell" style:data-style-name="N0">
      <style:table-cell-properties style:vertical-align="middle" fo:padding="0.053cm" fo:border="0.035cm solid #000000"/>
    </style:style>
    <style:style style:name="Table10" style:family="table">
      <style:table-properties style:width="14.631cm" table:align="left"/>
    </style:style>
    <style:style style:name="Table10.A" style:family="table-column">
      <style:table-column-properties style:column-width="4.867cm"/>
    </style:style>
    <style:style style:name="Table10.B" style:family="table-column">
      <style:table-column-properties style:column-width="1.944cm"/>
    </style:style>
    <style:style style:name="Table10.C" style:family="table-column">
      <style:table-column-properties style:column-width="1.739cm"/>
    </style:style>
    <style:style style:name="Table10.D" style:family="table-column">
      <style:table-column-properties style:column-width="2.2cm"/>
    </style:style>
    <style:style style:name="Table10.E" style:family="table-column">
      <style:table-column-properties style:column-width="2.111cm"/>
    </style:style>
    <style:style style:name="Table10.F" style:family="table-column">
      <style:table-column-properties style:column-width="1.771cm"/>
    </style:style>
    <style:style style:name="Table10.1" style:family="table-row">
      <style:table-row-properties style:min-row-height="0.556cm"/>
    </style:style>
    <style:style style:name="Table10.A1" style:family="table-cell">
      <style:table-cell-properties style:vertical-align="middle" fo:padding="0.053cm" fo:border="0.035cm solid #000000"/>
    </style:style>
    <style:style style:name="Table10.A2" style:family="table-cell">
      <style:table-cell-properties style:vertical-align="middle" fo:padding="0.053cm" fo:border-left="0.035cm solid #000000" fo:border-right="none" fo:border-top="none" fo:border-bottom="0.035cm solid #000000"/>
    </style:style>
    <style:style style:name="Table10.F2" style:family="table-cell">
      <style:table-cell-properties style:vertical-align="middle" fo:padding="0.053cm" fo:border-left="0.035cm solid #000000" fo:border-right="0.035cm solid #000000" fo:border-top="none" fo:border-bottom="0.035cm solid #000000"/>
    </style:style>
    <style:style style:name="Table10.B3" style:family="table-cell" style:data-style-name="N0">
      <style:table-cell-properties style:vertical-align="middle" fo:padding="0.053cm" fo:border-left="0.035cm solid #000000" fo:border-right="none" fo:border-top="none" fo:border-bottom="0.035cm solid #000000"/>
    </style:style>
    <style:style style:name="Table10.F3" style:family="table-cell" style:data-style-name="N0">
      <style:table-cell-properties style:vertical-align="middle" fo:padding="0.053cm" fo:border-left="0.035cm solid #000000" fo:border-right="0.035cm solid #000000" fo:border-top="none" fo:border-bottom="0.035cm solid #000000"/>
    </style:style>
    <style:style style:name="Table11" style:family="table">
      <style:table-properties style:width="14.631cm" table:align="left"/>
    </style:style>
    <style:style style:name="Table11.A" style:family="table-column">
      <style:table-column-properties style:column-width="5.156cm"/>
    </style:style>
    <style:style style:name="Table11.B" style:family="table-column">
      <style:table-column-properties style:column-width="1.953cm"/>
    </style:style>
    <style:style style:name="Table11.C" style:family="table-column">
      <style:table-column-properties style:column-width="1.766cm"/>
    </style:style>
    <style:style style:name="Table11.D" style:family="table-column">
      <style:table-column-properties style:column-width="1.954cm"/>
    </style:style>
    <style:style style:name="Table11.E" style:family="table-column">
      <style:table-column-properties style:column-width="1.979cm"/>
    </style:style>
    <style:style style:name="Table11.F" style:family="table-column">
      <style:table-column-properties style:column-width="1.824cm"/>
    </style:style>
    <style:style style:name="Table11.1" style:family="table-row">
      <style:table-row-properties style:min-row-height="0.556cm"/>
    </style:style>
    <style:style style:name="Table11.A1" style:family="table-cell">
      <style:table-cell-properties style:vertical-align="middle" fo:padding="0.053cm" fo:border="0.035cm solid #000000"/>
    </style:style>
    <style:style style:name="Table11.A2" style:family="table-cell">
      <style:table-cell-properties style:vertical-align="middle" fo:padding="0.053cm" fo:border-left="0.035cm solid #000000" fo:border-right="none" fo:border-top="none" fo:border-bottom="0.035cm solid #000000"/>
    </style:style>
    <style:style style:name="Table11.F2" style:family="table-cell">
      <style:table-cell-properties style:vertical-align="middle" fo:padding="0.053cm" fo:border-left="0.035cm solid #000000" fo:border-right="0.035cm solid #000000" fo:border-top="none" fo:border-bottom="0.035cm solid #000000"/>
    </style:style>
    <style:style style:name="Table11.B3" style:family="table-cell" style:data-style-name="N0">
      <style:table-cell-properties style:vertical-align="middle" fo:padding="0.053cm" fo:border-left="0.035cm solid #000000" fo:border-right="none" fo:border-top="none" fo:border-bottom="0.035cm solid #000000"/>
    </style:style>
    <style:style style:name="Table11.F3" style:family="table-cell" style:data-style-name="N0">
      <style:table-cell-properties style:vertical-align="middle" fo:padding="0.053cm" fo:border-left="0.035cm solid #000000" fo:border-right="0.035cm solid #000000" fo:border-top="none" fo:border-bottom="0.035cm solid #000000"/>
    </style:style>
    <style:style style:name="Tabla30" style:family="table">
      <style:table-properties style:width="16.907cm" table:align="left"/>
    </style:style>
    <style:style style:name="Tabla30.A" style:family="table-column">
      <style:table-column-properties style:column-width="5.637cm"/>
    </style:style>
    <style:style style:name="Tabla30.B" style:family="table-column">
      <style:table-column-properties style:column-width="2.24cm"/>
    </style:style>
    <style:style style:name="Tabla30.C" style:family="table-column">
      <style:table-column-properties style:column-width="5.798cm"/>
    </style:style>
    <style:style style:name="Tabla30.D" style:family="table-column">
      <style:table-column-properties style:column-width="3.231cm"/>
    </style:style>
    <style:style style:name="Tabla30.A1" style:family="table-cell">
      <style:table-cell-properties fo:padding="0.049cm" fo:border="none"/>
    </style:style>
    <style:style style:name="Tabla31" style:family="table">
      <style:table-properties style:rel-width="100%" table:align="left"/>
    </style:style>
    <style:style style:name="Tabla31.A" style:family="table-column">
      <style:table-column-properties style:rel-column-width="21929*"/>
    </style:style>
    <style:style style:name="Tabla31.B" style:family="table-column">
      <style:table-column-properties style:rel-column-width="8925*"/>
    </style:style>
    <style:style style:name="Tabla31.C" style:family="table-column">
      <style:table-column-properties style:rel-column-width="34680*"/>
    </style:style>
    <style:style style:name="Tabla31.A1" style:family="table-cell">
      <style:table-cell-properties fo:padding="0.049cm" fo:border="none"/>
    </style:style>
    <style:style style:name="Tabla32" style:family="table">
      <style:table-properties style:rel-width="100%" table:align="left"/>
    </style:style>
    <style:style style:name="Tabla32.A" style:family="table-column">
      <style:table-column-properties style:rel-column-width="21929*"/>
    </style:style>
    <style:style style:name="Tabla32.B" style:family="table-column">
      <style:table-column-properties style:rel-column-width="8925*"/>
    </style:style>
    <style:style style:name="Tabla32.C" style:family="table-column">
      <style:table-column-properties style:rel-column-width="34680*"/>
    </style:style>
    <style:style style:name="Tabla32.A1" style:family="table-cell">
      <style:table-cell-properties fo:padding="0.049cm" fo:border="none"/>
    </style:style>
    <style:style style:name="Tabla33" style:family="table">
      <style:table-properties style:width="17.013cm" table:align="left"/>
    </style:style>
    <style:style style:name="Tabla33.A" style:family="table-column">
      <style:table-column-properties style:column-width="4.972cm"/>
    </style:style>
    <style:style style:name="Tabla33.B" style:family="table-column">
      <style:table-column-properties style:column-width="2.454cm"/>
    </style:style>
    <style:style style:name="Tabla33.C" style:family="table-column">
      <style:table-column-properties style:column-width="2.115cm"/>
    </style:style>
    <style:style style:name="Tabla33.D" style:family="table-column">
      <style:table-column-properties style:column-width="2.117cm"/>
    </style:style>
    <style:style style:name="Tabla33.E" style:family="table-column">
      <style:table-column-properties style:column-width="2.344cm"/>
    </style:style>
    <style:style style:name="Tabla33.F" style:family="table-column">
      <style:table-column-properties style:column-width="3.011cm"/>
    </style:style>
    <style:style style:name="Tabla33.1" style:family="table-row">
      <style:table-row-properties style:min-row-height="0.707cm"/>
    </style:style>
    <style:style style:name="Tabla33.A1" style:family="table-cell">
      <style:table-cell-properties fo:padding="0.049cm" fo:border="none"/>
    </style:style>
    <style:style style:name="Tabla33.2" style:family="table-row">
      <style:table-row-properties style:min-row-height="0.654cm"/>
    </style:style>
    <style:style style:name="Tabla33.E4" style:family="table-cell" style:data-style-name="N2">
      <style:table-cell-properties fo:padding="0.049cm" fo:border="none"/>
    </style:style>
    <style:style style:name="Tabla33.F4" style:family="table-cell" style:data-style-name="N37">
      <style:table-cell-properties fo:padding="0.049cm" fo:border="none"/>
    </style:style>
    <style:style style:name="Tabla33.6" style:family="table-row">
      <style:table-row-properties style:min-row-height="0.813cm"/>
    </style:style>
    <style:style style:name="Tabla34" style:family="table">
      <style:table-properties style:width="17.013cm" table:align="left"/>
    </style:style>
    <style:style style:name="Tabla34.A" style:family="table-column">
      <style:table-column-properties style:column-width="4.972cm"/>
    </style:style>
    <style:style style:name="Tabla34.B" style:family="table-column">
      <style:table-column-properties style:column-width="2.454cm"/>
    </style:style>
    <style:style style:name="Tabla34.C" style:family="table-column">
      <style:table-column-properties style:column-width="2.115cm"/>
    </style:style>
    <style:style style:name="Tabla34.D" style:family="table-column">
      <style:table-column-properties style:column-width="2.117cm"/>
    </style:style>
    <style:style style:name="Tabla34.E" style:family="table-column">
      <style:table-column-properties style:column-width="2.344cm"/>
    </style:style>
    <style:style style:name="Tabla34.F" style:family="table-column">
      <style:table-column-properties style:column-width="3.011cm"/>
    </style:style>
    <style:style style:name="Tabla34.1" style:family="table-row">
      <style:table-row-properties style:min-row-height="0.707cm"/>
    </style:style>
    <style:style style:name="Tabla34.A1" style:family="table-cell">
      <style:table-cell-properties fo:padding="0.049cm" fo:border="none"/>
    </style:style>
    <style:style style:name="Tabla34.2" style:family="table-row">
      <style:table-row-properties style:min-row-height="0.654cm"/>
    </style:style>
    <style:style style:name="Tabla34.F4" style:family="table-cell" style:data-style-name="N37">
      <style:table-cell-properties fo:padding="0.049cm" fo:border="none"/>
    </style:style>
    <style:style style:name="Tabla34.6" style:family="table-row">
      <style:table-row-properties style:min-row-height="0.813cm"/>
    </style:style>
    <style:style style:name="Tabla34.E14" style:family="table-cell" style:data-style-name="N2">
      <style:table-cell-properties fo:padding="0.049cm" fo:border="none"/>
    </style:style>
    <style:style style:name="Tabla35" style:family="table">
      <style:table-properties style:width="17.013cm" table:align="left"/>
    </style:style>
    <style:style style:name="Tabla35.A" style:family="table-column">
      <style:table-column-properties style:column-width="4.302cm"/>
    </style:style>
    <style:style style:name="Tabla35.B" style:family="table-column">
      <style:table-column-properties style:column-width="2.949cm"/>
    </style:style>
    <style:style style:name="Tabla35.C" style:family="table-column">
      <style:table-column-properties style:column-width="2.154cm"/>
    </style:style>
    <style:style style:name="Tabla35.D" style:family="table-column">
      <style:table-column-properties style:column-width="2.155cm"/>
    </style:style>
    <style:style style:name="Tabla35.E" style:family="table-column">
      <style:table-column-properties style:column-width="2.387cm"/>
    </style:style>
    <style:style style:name="Tabla35.F" style:family="table-column">
      <style:table-column-properties style:column-width="3.066cm"/>
    </style:style>
    <style:style style:name="Tabla35.1" style:family="table-row">
      <style:table-row-properties style:min-row-height="0.707cm"/>
    </style:style>
    <style:style style:name="Tabla35.A1" style:family="table-cell">
      <style:table-cell-properties fo:padding="0.049cm" fo:border="none"/>
    </style:style>
    <style:style style:name="Tabla35.2" style:family="table-row">
      <style:table-row-properties style:min-row-height="0.654cm"/>
    </style:style>
    <style:style style:name="Tabla35.F4" style:family="table-cell" style:data-style-name="N37">
      <style:table-cell-properties fo:padding="0.049cm" fo:border="none"/>
    </style:style>
    <style:style style:name="Tabla35.6" style:family="table-row">
      <style:table-row-properties style:min-row-height="0.813cm"/>
    </style:style>
    <style:style style:name="Tabla35.E8" style:family="table-cell" style:data-style-name="N2">
      <style:table-cell-properties fo:padding="0.049cm" fo:border="none"/>
    </style:style>
    <style:style style:name="Tabla36" style:family="table">
      <style:table-properties style:width="17.013cm" table:align="left"/>
    </style:style>
    <style:style style:name="Tabla36.A" style:family="table-column">
      <style:table-column-properties style:column-width="4.784cm"/>
    </style:style>
    <style:style style:name="Tabla36.B" style:family="table-column">
      <style:table-column-properties style:column-width="2.6cm"/>
    </style:style>
    <style:style style:name="Tabla36.C" style:family="table-column">
      <style:table-column-properties style:column-width="2.168cm"/>
    </style:style>
    <style:style style:name="Tabla36.D" style:family="table-column">
      <style:table-column-properties style:column-width="2.17cm"/>
    </style:style>
    <style:style style:name="Tabla36.E" style:family="table-column">
      <style:table-column-properties style:column-width="2.203cm"/>
    </style:style>
    <style:style style:name="Tabla36.F" style:family="table-column">
      <style:table-column-properties style:column-width="3.089cm"/>
    </style:style>
    <style:style style:name="Tabla36.1" style:family="table-row">
      <style:table-row-properties style:min-row-height="0.707cm"/>
    </style:style>
    <style:style style:name="Tabla36.A1" style:family="table-cell">
      <style:table-cell-properties fo:padding="0.049cm" fo:border="none"/>
    </style:style>
    <style:style style:name="Tabla36.2" style:family="table-row">
      <style:table-row-properties style:min-row-height="0.654cm"/>
    </style:style>
    <style:style style:name="Tabla36.E4" style:family="table-cell" style:data-style-name="N2">
      <style:table-cell-properties fo:padding="0.049cm" fo:border="none"/>
    </style:style>
    <style:style style:name="Tabla36.F4" style:family="table-cell" style:data-style-name="N37">
      <style:table-cell-properties fo:padding="0.049cm" fo:border="none"/>
    </style:style>
    <style:style style:name="Tabla36.6" style:family="table-row">
      <style:table-row-properties style:min-row-height="0.813cm"/>
    </style:style>
    <style:style style:name="Tabla37" style:family="table">
      <style:table-properties style:width="17.013cm" table:align="left"/>
    </style:style>
    <style:style style:name="Tabla37.A" style:family="table-column">
      <style:table-column-properties style:column-width="4.972cm"/>
    </style:style>
    <style:style style:name="Tabla37.B" style:family="table-column">
      <style:table-column-properties style:column-width="2.454cm"/>
    </style:style>
    <style:style style:name="Tabla37.C" style:family="table-column">
      <style:table-column-properties style:column-width="2.115cm"/>
    </style:style>
    <style:style style:name="Tabla37.D" style:family="table-column">
      <style:table-column-properties style:column-width="2.117cm"/>
    </style:style>
    <style:style style:name="Tabla37.E" style:family="table-column">
      <style:table-column-properties style:column-width="2.344cm"/>
    </style:style>
    <style:style style:name="Tabla37.F" style:family="table-column">
      <style:table-column-properties style:column-width="3.011cm"/>
    </style:style>
    <style:style style:name="Tabla37.1" style:family="table-row">
      <style:table-row-properties style:min-row-height="0.707cm"/>
    </style:style>
    <style:style style:name="Tabla37.A1" style:family="table-cell">
      <style:table-cell-properties fo:padding="0.049cm" fo:border="none"/>
    </style:style>
    <style:style style:name="Tabla37.2" style:family="table-row">
      <style:table-row-properties style:min-row-height="0.654cm"/>
    </style:style>
    <style:style style:name="Tabla37.F4" style:family="table-cell" style:data-style-name="N37">
      <style:table-cell-properties fo:padding="0.049cm" fo:border="none"/>
    </style:style>
    <style:style style:name="Tabla37.6" style:family="table-row">
      <style:table-row-properties style:min-row-height="0.813cm"/>
    </style:style>
    <style:style style:name="Tabla38" style:family="table">
      <style:table-properties style:width="17.013cm" table:align="left"/>
    </style:style>
    <style:style style:name="Tabla38.A" style:family="table-column">
      <style:table-column-properties style:column-width="4.972cm"/>
    </style:style>
    <style:style style:name="Tabla38.B" style:family="table-column">
      <style:table-column-properties style:column-width="2.454cm"/>
    </style:style>
    <style:style style:name="Tabla38.C" style:family="table-column">
      <style:table-column-properties style:column-width="2.115cm"/>
    </style:style>
    <style:style style:name="Tabla38.D" style:family="table-column">
      <style:table-column-properties style:column-width="2.117cm"/>
    </style:style>
    <style:style style:name="Tabla38.E" style:family="table-column">
      <style:table-column-properties style:column-width="2.344cm"/>
    </style:style>
    <style:style style:name="Tabla38.F" style:family="table-column">
      <style:table-column-properties style:column-width="3.011cm"/>
    </style:style>
    <style:style style:name="Tabla38.1" style:family="table-row">
      <style:table-row-properties style:min-row-height="0.707cm"/>
    </style:style>
    <style:style style:name="Tabla38.A1" style:family="table-cell">
      <style:table-cell-properties fo:padding="0.049cm" fo:border="none"/>
    </style:style>
    <style:style style:name="Tabla38.2" style:family="table-row">
      <style:table-row-properties style:min-row-height="0.654cm"/>
    </style:style>
    <style:style style:name="Tabla38.F4" style:family="table-cell" style:data-style-name="N37">
      <style:table-cell-properties fo:padding="0.049cm" fo:border="none"/>
    </style:style>
    <style:style style:name="Tabla38.6" style:family="table-row">
      <style:table-row-properties style:min-row-height="0.813cm"/>
    </style:style>
    <style:style style:name="Tabla38.E11" style:family="table-cell" style:data-style-name="N2">
      <style:table-cell-properties fo:padding="0.049cm" fo:border="none"/>
    </style:style>
    <style:style style:name="Table12" style:family="table">
      <style:table-properties style:width="17.013cm" table:align="left"/>
    </style:style>
    <style:style style:name="Table12.A" style:family="table-column">
      <style:table-column-properties style:column-width="4.729cm"/>
    </style:style>
    <style:style style:name="Table12.B" style:family="table-column">
      <style:table-column-properties style:column-width="2.57cm"/>
    </style:style>
    <style:style style:name="Table12.C" style:family="table-column">
      <style:table-column-properties style:column-width="2.143cm"/>
    </style:style>
    <style:style style:name="Table12.D" style:family="table-column">
      <style:table-column-properties style:column-width="2.145cm"/>
    </style:style>
    <style:style style:name="Table12.E" style:family="table-column">
      <style:table-column-properties style:column-width="2.374cm"/>
    </style:style>
    <style:style style:name="Table12.F" style:family="table-column">
      <style:table-column-properties style:column-width="3.052cm"/>
    </style:style>
    <style:style style:name="Table12.1" style:family="table-row">
      <style:table-row-properties style:min-row-height="0.707cm"/>
    </style:style>
    <style:style style:name="Table12.A1" style:family="table-cell">
      <style:table-cell-properties fo:padding="0.049cm" fo:border="none"/>
    </style:style>
    <style:style style:name="Table12.2" style:family="table-row">
      <style:table-row-properties style:min-row-height="0.654cm"/>
    </style:style>
    <style:style style:name="Table12.F4" style:family="table-cell" style:data-style-name="N37">
      <style:table-cell-properties fo:padding="0.049cm" fo:border="none"/>
    </style:style>
    <style:style style:name="Table12.6" style:family="table-row">
      <style:table-row-properties style:min-row-height="0.813cm"/>
    </style:style>
    <style:style style:name="Table12.E8" style:family="table-cell" style:data-style-name="N2">
      <style:table-cell-properties fo:padding="0.049cm" fo:border="none"/>
    </style:style>
    <style:style style:name="Table13" style:family="table">
      <style:table-properties style:width="16.907cm" table:align="left"/>
    </style:style>
    <style:style style:name="Table13.A" style:family="table-column">
      <style:table-column-properties style:column-width="4.863cm"/>
    </style:style>
    <style:style style:name="Table13.B" style:family="table-column">
      <style:table-column-properties style:column-width="2.455cm"/>
    </style:style>
    <style:style style:name="Table13.C" style:family="table-column">
      <style:table-column-properties style:column-width="2.115cm"/>
    </style:style>
    <style:style style:name="Table13.D" style:family="table-column">
      <style:table-column-properties style:column-width="2.117cm"/>
    </style:style>
    <style:style style:name="Table13.E" style:family="table-column">
      <style:table-column-properties style:column-width="2.344cm"/>
    </style:style>
    <style:style style:name="Table13.F" style:family="table-column">
      <style:table-column-properties style:column-width="3.013cm"/>
    </style:style>
    <style:style style:name="Table13.1" style:family="table-row">
      <style:table-row-properties style:min-row-height="0.707cm"/>
    </style:style>
    <style:style style:name="Table13.A1" style:family="table-cell">
      <style:table-cell-properties fo:padding="0.049cm" fo:border="none"/>
    </style:style>
    <style:style style:name="Table13.2" style:family="table-row">
      <style:table-row-properties style:min-row-height="0.654cm"/>
    </style:style>
    <style:style style:name="Table13.F4" style:family="table-cell" style:data-style-name="N37">
      <style:table-cell-properties fo:padding="0.049cm" fo:border="none"/>
    </style:style>
    <style:style style:name="Table13.12" style:family="table-row">
      <style:table-row-properties style:min-row-height="0.813cm"/>
    </style:style>
    <style:style style:name="Table13.E21" style:family="table-cell" style:data-style-name="N2">
      <style:table-cell-properties fo:padding="0.049cm" fo:border="none"/>
    </style:style>
    <style:style style:name="Table14" style:family="table">
      <style:table-properties style:width="17.013cm" table:align="left"/>
    </style:style>
    <style:style style:name="Table14.A" style:family="table-column">
      <style:table-column-properties style:column-width="4.972cm"/>
    </style:style>
    <style:style style:name="Table14.B" style:family="table-column">
      <style:table-column-properties style:column-width="2.454cm"/>
    </style:style>
    <style:style style:name="Table14.C" style:family="table-column">
      <style:table-column-properties style:column-width="2.115cm"/>
    </style:style>
    <style:style style:name="Table14.D" style:family="table-column">
      <style:table-column-properties style:column-width="2.117cm"/>
    </style:style>
    <style:style style:name="Table14.E" style:family="table-column">
      <style:table-column-properties style:column-width="2.344cm"/>
    </style:style>
    <style:style style:name="Table14.F" style:family="table-column">
      <style:table-column-properties style:column-width="3.011cm"/>
    </style:style>
    <style:style style:name="Table14.1" style:family="table-row">
      <style:table-row-properties style:min-row-height="0.707cm"/>
    </style:style>
    <style:style style:name="Table14.A1" style:family="table-cell">
      <style:table-cell-properties fo:padding="0.049cm" fo:border="none"/>
    </style:style>
    <style:style style:name="Table14.2" style:family="table-row">
      <style:table-row-properties style:min-row-height="0.654cm"/>
    </style:style>
    <style:style style:name="Table14.F4" style:family="table-cell" style:data-style-name="N37">
      <style:table-cell-properties fo:padding="0.049cm" fo:border="none"/>
    </style:style>
    <style:style style:name="Table14.6" style:family="table-row">
      <style:table-row-properties style:min-row-height="0.813cm"/>
    </style:style>
    <style:style style:name="Table14.E7" style:family="table-cell" style:data-style-name="N2">
      <style:table-cell-properties fo:padding="0.049cm" fo:border="none"/>
    </style:style>
    <style:style style:name="Table15" style:family="table">
      <style:table-properties style:width="17.013cm" table:align="left"/>
    </style:style>
    <style:style style:name="Table15.A" style:family="table-column">
      <style:table-column-properties style:column-width="4.972cm"/>
    </style:style>
    <style:style style:name="Table15.B" style:family="table-column">
      <style:table-column-properties style:column-width="2.454cm"/>
    </style:style>
    <style:style style:name="Table15.C" style:family="table-column">
      <style:table-column-properties style:column-width="2.115cm"/>
    </style:style>
    <style:style style:name="Table15.D" style:family="table-column">
      <style:table-column-properties style:column-width="2.117cm"/>
    </style:style>
    <style:style style:name="Table15.E" style:family="table-column">
      <style:table-column-properties style:column-width="2.344cm"/>
    </style:style>
    <style:style style:name="Table15.F" style:family="table-column">
      <style:table-column-properties style:column-width="3.011cm"/>
    </style:style>
    <style:style style:name="Table15.1" style:family="table-row">
      <style:table-row-properties style:min-row-height="0.707cm"/>
    </style:style>
    <style:style style:name="Table15.A1" style:family="table-cell">
      <style:table-cell-properties fo:padding="0.049cm" fo:border="none"/>
    </style:style>
    <style:style style:name="Table15.2" style:family="table-row">
      <style:table-row-properties style:min-row-height="0.654cm"/>
    </style:style>
    <style:style style:name="Table15.F4" style:family="table-cell" style:data-style-name="N37">
      <style:table-cell-properties fo:padding="0.049cm" fo:border="none"/>
    </style:style>
    <style:style style:name="Table15.E5" style:family="table-cell" style:data-style-name="N2">
      <style:table-cell-properties fo:padding="0.049cm" fo:border="none"/>
    </style:style>
    <style:style style:name="Table15.6" style:family="table-row">
      <style:table-row-properties style:min-row-height="0.813cm"/>
    </style:style>
    <style:style style:name="Table16" style:family="table">
      <style:table-properties style:width="17.013cm" table:align="left"/>
    </style:style>
    <style:style style:name="Table16.A" style:family="table-column">
      <style:table-column-properties style:column-width="4.972cm"/>
    </style:style>
    <style:style style:name="Table16.B" style:family="table-column">
      <style:table-column-properties style:column-width="2.454cm"/>
    </style:style>
    <style:style style:name="Table16.C" style:family="table-column">
      <style:table-column-properties style:column-width="2.115cm"/>
    </style:style>
    <style:style style:name="Table16.D" style:family="table-column">
      <style:table-column-properties style:column-width="2.117cm"/>
    </style:style>
    <style:style style:name="Table16.E" style:family="table-column">
      <style:table-column-properties style:column-width="2.344cm"/>
    </style:style>
    <style:style style:name="Table16.F" style:family="table-column">
      <style:table-column-properties style:column-width="3.011cm"/>
    </style:style>
    <style:style style:name="Table16.1" style:family="table-row">
      <style:table-row-properties style:min-row-height="0.707cm"/>
    </style:style>
    <style:style style:name="Table16.A1" style:family="table-cell">
      <style:table-cell-properties fo:padding="0.049cm" fo:border="none"/>
    </style:style>
    <style:style style:name="Table16.2" style:family="table-row">
      <style:table-row-properties style:min-row-height="0.654cm"/>
    </style:style>
    <style:style style:name="Table16.F4" style:family="table-cell" style:data-style-name="N37">
      <style:table-cell-properties fo:padding="0.049cm" fo:border="none"/>
    </style:style>
    <style:style style:name="Table16.E5" style:family="table-cell" style:data-style-name="N2">
      <style:table-cell-properties fo:padding="0.049cm" fo:border="none"/>
    </style:style>
    <style:style style:name="Table16.6" style:family="table-row">
      <style:table-row-properties style:min-row-height="0.813cm"/>
    </style:style>
    <style:style style:name="Table16.7" style:family="table-row">
      <style:table-row-properties style:min-row-height="0.681cm"/>
    </style:style>
    <style:style style:name="Table17" style:family="table">
      <style:table-properties style:width="17.013cm" table:align="left"/>
    </style:style>
    <style:style style:name="Table17.A" style:family="table-column">
      <style:table-column-properties style:column-width="4.972cm"/>
    </style:style>
    <style:style style:name="Table17.B" style:family="table-column">
      <style:table-column-properties style:column-width="2.454cm"/>
    </style:style>
    <style:style style:name="Table17.C" style:family="table-column">
      <style:table-column-properties style:column-width="2.115cm"/>
    </style:style>
    <style:style style:name="Table17.D" style:family="table-column">
      <style:table-column-properties style:column-width="2.117cm"/>
    </style:style>
    <style:style style:name="Table17.E" style:family="table-column">
      <style:table-column-properties style:column-width="2.344cm"/>
    </style:style>
    <style:style style:name="Table17.F" style:family="table-column">
      <style:table-column-properties style:column-width="3.011cm"/>
    </style:style>
    <style:style style:name="Table17.1" style:family="table-row">
      <style:table-row-properties style:min-row-height="0.707cm"/>
    </style:style>
    <style:style style:name="Table17.A1" style:family="table-cell">
      <style:table-cell-properties fo:padding="0.049cm" fo:border="none"/>
    </style:style>
    <style:style style:name="Table17.2" style:family="table-row">
      <style:table-row-properties style:min-row-height="0.654cm"/>
    </style:style>
    <style:style style:name="Table17.F4" style:family="table-cell" style:data-style-name="N37">
      <style:table-cell-properties fo:padding="0.049cm" fo:border="none"/>
    </style:style>
    <style:style style:name="Table17.E5" style:family="table-cell" style:data-style-name="N2">
      <style:table-cell-properties fo:padding="0.049cm" fo:border="none"/>
    </style:style>
    <style:style style:name="Table17.6" style:family="table-row">
      <style:table-row-properties style:min-row-height="0.813cm"/>
    </style:style>
    <style:style style:name="Table18" style:family="table">
      <style:table-properties style:width="17.013cm" table:align="left"/>
    </style:style>
    <style:style style:name="Table18.A" style:family="table-column">
      <style:table-column-properties style:column-width="4.972cm"/>
    </style:style>
    <style:style style:name="Table18.B" style:family="table-column">
      <style:table-column-properties style:column-width="2.454cm"/>
    </style:style>
    <style:style style:name="Table18.C" style:family="table-column">
      <style:table-column-properties style:column-width="2.115cm"/>
    </style:style>
    <style:style style:name="Table18.D" style:family="table-column">
      <style:table-column-properties style:column-width="2.117cm"/>
    </style:style>
    <style:style style:name="Table18.E" style:family="table-column">
      <style:table-column-properties style:column-width="2.344cm"/>
    </style:style>
    <style:style style:name="Table18.F" style:family="table-column">
      <style:table-column-properties style:column-width="3.011cm"/>
    </style:style>
    <style:style style:name="Table18.1" style:family="table-row">
      <style:table-row-properties style:min-row-height="0.707cm"/>
    </style:style>
    <style:style style:name="Table18.A1" style:family="table-cell">
      <style:table-cell-properties fo:padding="0.049cm" fo:border="none"/>
    </style:style>
    <style:style style:name="Table18.2" style:family="table-row">
      <style:table-row-properties style:min-row-height="0.654cm"/>
    </style:style>
    <style:style style:name="Table18.E4" style:family="table-cell" style:data-style-name="N2">
      <style:table-cell-properties fo:padding="0.049cm" fo:border="none"/>
    </style:style>
    <style:style style:name="Table18.F4" style:family="table-cell" style:data-style-name="N37">
      <style:table-cell-properties fo:padding="0.049cm" fo:border="none"/>
    </style:style>
    <style:style style:name="Table18.6" style:family="table-row">
      <style:table-row-properties style:min-row-height="0.813cm"/>
    </style:style>
    <style:style style:name="Table19" style:family="table">
      <style:table-properties style:width="17.013cm" table:align="left"/>
    </style:style>
    <style:style style:name="Table19.A" style:family="table-column">
      <style:table-column-properties style:column-width="4.972cm"/>
    </style:style>
    <style:style style:name="Table19.B" style:family="table-column">
      <style:table-column-properties style:column-width="2.454cm"/>
    </style:style>
    <style:style style:name="Table19.C" style:family="table-column">
      <style:table-column-properties style:column-width="2.115cm"/>
    </style:style>
    <style:style style:name="Table19.D" style:family="table-column">
      <style:table-column-properties style:column-width="2.117cm"/>
    </style:style>
    <style:style style:name="Table19.E" style:family="table-column">
      <style:table-column-properties style:column-width="2.344cm"/>
    </style:style>
    <style:style style:name="Table19.F" style:family="table-column">
      <style:table-column-properties style:column-width="3.011cm"/>
    </style:style>
    <style:style style:name="Table19.1" style:family="table-row">
      <style:table-row-properties style:min-row-height="0.707cm"/>
    </style:style>
    <style:style style:name="Table19.A1" style:family="table-cell">
      <style:table-cell-properties fo:padding="0.049cm" fo:border="none"/>
    </style:style>
    <style:style style:name="Table19.2" style:family="table-row">
      <style:table-row-properties style:min-row-height="0.654cm"/>
    </style:style>
    <style:style style:name="Table19.F4" style:family="table-cell" style:data-style-name="N37">
      <style:table-cell-properties fo:padding="0.049cm" fo:border="none"/>
    </style:style>
    <style:style style:name="Table19.6" style:family="table-row">
      <style:table-row-properties style:min-row-height="0.813cm"/>
    </style:style>
    <style:style style:name="Table19.E8" style:family="table-cell" style:data-style-name="N2">
      <style:table-cell-properties fo:padding="0.049cm" fo:border="none"/>
    </style:style>
    <style:style style:name="Table20" style:family="table">
      <style:table-properties style:width="17.013cm" table:align="left"/>
    </style:style>
    <style:style style:name="Table20.A" style:family="table-column">
      <style:table-column-properties style:column-width="4.972cm"/>
    </style:style>
    <style:style style:name="Table20.B" style:family="table-column">
      <style:table-column-properties style:column-width="2.454cm"/>
    </style:style>
    <style:style style:name="Table20.C" style:family="table-column">
      <style:table-column-properties style:column-width="2.115cm"/>
    </style:style>
    <style:style style:name="Table20.D" style:family="table-column">
      <style:table-column-properties style:column-width="2.117cm"/>
    </style:style>
    <style:style style:name="Table20.E" style:family="table-column">
      <style:table-column-properties style:column-width="2.344cm"/>
    </style:style>
    <style:style style:name="Table20.F" style:family="table-column">
      <style:table-column-properties style:column-width="3.011cm"/>
    </style:style>
    <style:style style:name="Table20.1" style:family="table-row">
      <style:table-row-properties style:min-row-height="0.707cm"/>
    </style:style>
    <style:style style:name="Table20.A1" style:family="table-cell">
      <style:table-cell-properties fo:padding="0.049cm" fo:border="none"/>
    </style:style>
    <style:style style:name="Table20.2" style:family="table-row">
      <style:table-row-properties style:min-row-height="0.654cm"/>
    </style:style>
    <style:style style:name="Table20.F4" style:family="table-cell" style:data-style-name="N37">
      <style:table-cell-properties fo:padding="0.049cm" fo:border="none"/>
    </style:style>
    <style:style style:name="Table20.E5" style:family="table-cell" style:data-style-name="N2">
      <style:table-cell-properties fo:padding="0.049cm" fo:border="none"/>
    </style:style>
    <style:style style:name="Table20.6" style:family="table-row">
      <style:table-row-properties style:min-row-height="0.813cm"/>
    </style:style>
    <style:style style:name="Table21" style:family="table">
      <style:table-properties style:width="17.013cm" table:align="left"/>
    </style:style>
    <style:style style:name="Table21.A" style:family="table-column">
      <style:table-column-properties style:column-width="4.972cm"/>
    </style:style>
    <style:style style:name="Table21.B" style:family="table-column">
      <style:table-column-properties style:column-width="2.454cm"/>
    </style:style>
    <style:style style:name="Table21.C" style:family="table-column">
      <style:table-column-properties style:column-width="2.115cm"/>
    </style:style>
    <style:style style:name="Table21.D" style:family="table-column">
      <style:table-column-properties style:column-width="2.117cm"/>
    </style:style>
    <style:style style:name="Table21.E" style:family="table-column">
      <style:table-column-properties style:column-width="2.344cm"/>
    </style:style>
    <style:style style:name="Table21.F" style:family="table-column">
      <style:table-column-properties style:column-width="3.011cm"/>
    </style:style>
    <style:style style:name="Table21.1" style:family="table-row">
      <style:table-row-properties style:min-row-height="0.707cm"/>
    </style:style>
    <style:style style:name="Table21.A1" style:family="table-cell">
      <style:table-cell-properties fo:padding="0.049cm" fo:border="none"/>
    </style:style>
    <style:style style:name="Table21.2" style:family="table-row">
      <style:table-row-properties style:min-row-height="0.654cm"/>
    </style:style>
    <style:style style:name="Table21.F4" style:family="table-cell" style:data-style-name="N2">
      <style:table-cell-properties fo:padding="0.049cm" fo:border="none"/>
    </style:style>
    <style:style style:name="Table21.6" style:family="table-row">
      <style:table-row-properties style:min-row-height="0.813cm"/>
    </style:style>
    <style:style style:name="Table22" style:family="table">
      <style:table-properties style:rel-width="100%" table:align="left"/>
    </style:style>
    <style:style style:name="Table22.A" style:family="table-column">
      <style:table-column-properties style:rel-column-width="15042*"/>
    </style:style>
    <style:style style:name="Table22.B" style:family="table-column">
      <style:table-column-properties style:rel-column-width="7393*"/>
    </style:style>
    <style:style style:name="Table22.C" style:family="table-column">
      <style:table-column-properties style:rel-column-width="18871*"/>
    </style:style>
    <style:style style:name="Table22.E" style:family="table-column">
      <style:table-column-properties style:rel-column-width="16833*"/>
    </style:style>
    <style:style style:name="Table22.A1" style:family="table-cell">
      <style:table-cell-properties fo:padding="0.049cm" fo:border="none"/>
    </style:style>
    <style:style style:name="Table23" style:family="table">
      <style:table-properties style:rel-width="100%" table:align="left"/>
    </style:style>
    <style:style style:name="Table23.A" style:family="table-column">
      <style:table-column-properties style:rel-column-width="15042*"/>
    </style:style>
    <style:style style:name="Table23.B" style:family="table-column">
      <style:table-column-properties style:rel-column-width="7393*"/>
    </style:style>
    <style:style style:name="Table23.C" style:family="table-column">
      <style:table-column-properties style:rel-column-width="18871*"/>
    </style:style>
    <style:style style:name="Table23.E" style:family="table-column">
      <style:table-column-properties style:rel-column-width="16833*"/>
    </style:style>
    <style:style style:name="Table23.A1" style:family="table-cell">
      <style:table-cell-properties fo:padding="0.049cm" fo:border="none"/>
    </style:style>
    <style:style style:name="Table24" style:family="table">
      <style:table-properties style:rel-width="100%" table:align="left"/>
    </style:style>
    <style:style style:name="Table24.A" style:family="table-column">
      <style:table-column-properties style:rel-column-width="15042*"/>
    </style:style>
    <style:style style:name="Table24.B" style:family="table-column">
      <style:table-column-properties style:rel-column-width="7393*"/>
    </style:style>
    <style:style style:name="Table24.C" style:family="table-column">
      <style:table-column-properties style:rel-column-width="18871*"/>
    </style:style>
    <style:style style:name="Table24.E" style:family="table-column">
      <style:table-column-properties style:rel-column-width="16833*"/>
    </style:style>
    <style:style style:name="Table24.A1" style:family="table-cell">
      <style:table-cell-properties fo:padding="0.049cm" fo:border="none"/>
    </style:style>
    <style:style style:name="Table25" style:family="table">
      <style:table-properties style:rel-width="100%" table:align="left"/>
    </style:style>
    <style:style style:name="Table25.A" style:family="table-column">
      <style:table-column-properties style:rel-column-width="15042*"/>
    </style:style>
    <style:style style:name="Table25.B" style:family="table-column">
      <style:table-column-properties style:rel-column-width="7393*"/>
    </style:style>
    <style:style style:name="Table25.C" style:family="table-column">
      <style:table-column-properties style:rel-column-width="18871*"/>
    </style:style>
    <style:style style:name="Table25.E" style:family="table-column">
      <style:table-column-properties style:rel-column-width="16833*"/>
    </style:style>
    <style:style style:name="Table25.A1" style:family="table-cell">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7pt" style:font-size-asian="7pt" style:font-size-complex="7pt"/>
    </style:style>
    <style:style style:name="P7" style:family="paragraph" style:parent-style-name="Table_20_Contents">
      <style:paragraph-properties fo:text-align="center" style:justify-single-word="false"/>
      <style:text-properties style:font-name="Arial1" fo:font-size="7pt" style:font-size-asian="7pt" style:font-size-complex="7pt"/>
    </style:style>
    <style:style style:name="P8" style:family="paragraph" style:parent-style-name="Table_20_Contents">
      <style:text-properties style:font-name="Arial1" fo:font-size="10pt" style:font-size-asian="10pt" style:font-size-complex="10pt"/>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Text_20_body">
      <style:paragraph-properties fo:margin-left="0cm" fo:margin-right="0cm" fo:text-align="justify" style:justify-single-word="false" fo:text-indent="0cm" style:auto-text-indent="false"/>
      <style:text-properties style:font-name="Arial1" fo:font-size="10pt" fo:language="es" fo:country="ES" style:font-size-asian="10pt" style:font-size-complex="10pt"/>
    </style:style>
    <style:style style:name="P13"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4" style:family="paragraph" style:parent-style-name="Standard">
      <style:paragraph-properties fo:margin-left="0cm" fo:margin-right="0cm" fo:margin-top="0cm" fo:margin-bottom="0cm" fo:text-align="justify" style:justify-single-word="false" fo:text-indent="0cm" style:auto-text-indent="fals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1" fo:font-size="10pt" fo:letter-spacing="-0.005cm" fo:language="es" fo:country="ES" fo:background-color="transparent" style:font-size-asian="10pt" style:font-name-complex="Arial1" style:font-size-complex="10pt"/>
    </style:style>
    <style:style style:name="P16"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style:use-window-font-color="true" style:font-name="Arial1" fo:font-size="10pt" fo:letter-spacing="-0.005cm" fo:font-style="normal" fo:font-weight="bold" fo:background-color="transparent" style:font-size-asian="10pt" style:font-style-asian="normal" style:font-weight-asian="bold" style:font-name-complex="Arial1" style:font-size-complex="10pt" style:font-style-complex="normal" style:font-weight-complex="bold"/>
    </style:style>
    <style:style style:name="P17"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18"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language="es" fo:country="ES" fo:font-weight="bold" style:font-size-asian="10pt" style:font-weight-asian="bold" style:font-size-complex="10pt"/>
    </style:style>
    <style:style style:name="P1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1.251cm"/>
        </style:tab-stops>
      </style:paragraph-properties>
      <style:text-properties fo:hyphenate="false" fo:hyphenation-remain-char-count="2" fo:hyphenation-push-char-count="2"/>
    </style:style>
    <style:style style:name="P20" style:family="paragraph" style:parent-style-name="Standard">
      <style:paragraph-properties fo:margin-left="0cm" fo:margin-right="0cm" fo:margin-top="0cm" fo:margin-bottom="0cm" fo:line-height="100%" fo:text-align="justify" style:justify-single-word="false" fo:orphans="0" fo:widows="0" fo:text-indent="0cm" style:auto-text-indent="fals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color="#c9211e" style:font-name="Arial1" fo:font-size="10pt" fo:letter-spacing="-0.005cm" fo:language="es" fo:country="ES" fo:font-weight="normal" fo:background-color="transparent" style:font-size-asian="10pt" style:font-weight-asian="normal" style:font-name-complex="Arial1" style:font-size-complex="10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color="#ff4000"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style:style>
    <style:style style:name="P23" style:family="paragraph" style:parent-style-name="Standard">
      <style:paragraph-properties fo:margin-left="0cm" fo:margin-right="0cm" fo:margin-top="0cm" fo:margin-bottom="0cm" fo:text-align="justify" style:justify-single-word="false" fo:text-indent="0cm" style:auto-text-indent="false"/>
      <style:text-properties fo:color="#ff3300" style:font-name="Arial1" fo:font-size="10pt" fo:background-color="transparent" style:font-size-asian="10pt" style:font-size-complex="10pt"/>
    </style:style>
    <style:style style:name="P24" style:family="paragraph" style:parent-style-name="Standard">
      <style:paragraph-properties fo:margin-left="0cm" fo:margin-right="0cm" fo:margin-top="0cm" fo:margin-bottom="0.109cm" fo:line-height="100%" fo:text-align="justify" style:justify-single-word="false" fo:text-indent="0cm" style:auto-text-indent="false"/>
      <style:text-properties style:use-window-font-color="true"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25" style:family="paragraph" style:parent-style-name="Standard">
      <style:paragraph-properties fo:margin-left="0cm" fo:margin-right="0cm" fo:margin-top="0cm" fo:margin-bottom="0.109cm" fo:line-height="100%" fo:text-align="justify" style:justify-single-word="false" fo:orphans="2" fo:widows="2" fo:hyphenation-ladder-count="no-limit" fo:text-indent="0cm" style:auto-text-indent="false" style:writing-mode="lr-tb">
        <style:tab-stops/>
      </style:paragraph-properties>
      <style:text-properties style:use-window-font-color="true" style:font-name="Arial1" fo:font-size="11pt" style:font-size-asian="11pt" style:font-name-complex="Arial1" style:font-size-complex="11pt" fo:hyphenate="false" fo:hyphenation-remain-char-count="2" fo:hyphenation-push-char-count="2"/>
    </style:style>
    <style:style style:name="P26" style:family="paragraph" style:parent-style-name="Heading">
      <style:paragraph-properties>
        <style:tab-stops/>
      </style:paragraph-properties>
      <style:text-properties style:font-name="Arial1" fo:font-size="9pt" style:font-size-asian="9pt" style:font-size-complex="9pt"/>
    </style:style>
    <style:style style:name="P27" style:family="paragraph" style:parent-style-name="Text_20_body">
      <style:paragraph-properties fo:margin-left="0cm" fo:margin-right="0cm" fo:text-align="justify" style:justify-single-word="false" fo:text-indent="1.323cm" style:auto-text-indent="false"/>
      <style:text-properties fo:color="#000000" style:font-name="Arial2" fo:font-size="14pt" fo:language="es" fo:country="ES"/>
    </style:style>
    <style:style style:name="P28" style:family="paragraph" style:parent-style-name="Text_20_body">
      <style:paragraph-properties fo:margin-left="0cm" fo:margin-right="0cm" fo:text-align="justify" style:justify-single-word="false" fo:text-indent="1.323cm" style:auto-text-indent="false"/>
      <style:text-properties fo:color="#000000" style:font-name="Arial1" fo:font-size="10pt" fo:font-weight="bold" style:font-size-asian="10pt" style:font-size-complex="10pt"/>
    </style:style>
    <style:style style:name="P29"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30" style:family="paragraph" style:parent-style-name="Text_20_body">
      <style:paragraph-properties fo:margin-left="0cm" fo:margin-right="0cm" fo:text-align="justify" style:justify-single-word="false" fo:text-indent="1.323cm" style:auto-text-indent="false"/>
      <style:text-properties fo:color="#000000" style:font-name="Arial1" fo:font-size="10pt" fo:font-style="italic" style:font-size-asian="10pt" style:font-size-complex="10pt"/>
    </style:style>
    <style:style style:name="P31" style:family="paragraph" style:parent-style-name="Text_20_body">
      <style:paragraph-properties fo:margin-left="0cm" fo:margin-right="0cm" fo:text-align="start" style:justify-single-word="false" fo:text-indent="1.323cm" style:auto-text-indent="false"/>
      <style:text-properties fo:color="#000000" style:font-name="Arial1" fo:font-size="10pt" fo:language="es" fo:country="ES" style:font-size-asian="10pt" style:font-size-complex="10pt"/>
    </style:style>
    <style:style style:name="P32"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33"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weight="bold" style:font-size-asian="10pt" style:font-size-complex="10pt"/>
    </style:style>
    <style:style style:name="P34"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35"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36"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37"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38"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39" style:family="paragraph" style:parent-style-name="Text_20_body">
      <style:paragraph-properties fo:margin-left="0cm" fo:margin-right="0cm" fo:text-align="center" style:justify-single-word="false" fo:orphans="2" fo:widows="2" fo:text-indent="1.323cm" style:auto-text-indent="false"/>
      <style:text-properties style:font-name="Arial1" fo:font-size="10pt" style:font-size-asian="10pt" style:font-size-complex="10pt"/>
    </style:style>
    <style:style style:name="P40" style:family="paragraph" style:parent-style-name="Text_20_body">
      <style:paragraph-properties fo:margin-left="0cm" fo:margin-right="0cm" fo:orphans="0" fo:widows="0" fo:text-indent="1.323cm" style:auto-text-indent="false"/>
      <style:text-properties style:font-name="Arial1" fo:font-size="10pt" style:font-size-asian="10pt" style:font-size-complex="10pt"/>
    </style:style>
    <style:style style:name="P41" style:family="paragraph" style:parent-style-name="Text_20_body">
      <style:paragraph-properties fo:margin-left="0cm" fo:margin-right="0cm" fo:text-align="start" style:justify-single-word="false" fo:orphans="2" fo:widows="2" fo:text-indent="1.323cm" style:auto-text-indent="false"/>
      <style:text-properties style:font-name="Arial1" fo:font-size="10pt" style:font-size-asian="10pt" style:font-size-complex="10pt"/>
    </style:style>
    <style:style style:name="P42" style:family="paragraph" style:parent-style-name="Text_20_body">
      <style:paragraph-properties fo:margin-left="0cm" fo:margin-right="0cm" fo:text-indent="1.323cm" style:auto-text-indent="false"/>
      <style:text-properties style:font-name="Arial1" fo:font-size="10pt" fo:language="es" fo:country="ES" style:font-size-asian="10pt" style:font-size-complex="10pt"/>
    </style:style>
    <style:style style:name="P43"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44"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style:font-size-asian="10pt" style:font-size-complex="10pt"/>
    </style:style>
    <style:style style:name="P45" style:family="paragraph" style:parent-style-name="Text_20_body">
      <style:paragraph-properties fo:margin-left="0cm" fo:margin-right="0cm" fo:text-align="start" style:justify-single-word="false" fo:text-indent="1.323cm" style:auto-text-indent="false"/>
      <style:text-properties style:font-name="Arial1" fo:font-size="10pt" fo:language="es" fo:country="ES" style:font-size-asian="10pt" style:font-size-complex="10pt"/>
    </style:style>
    <style:style style:name="P46"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style>
    <style:style style:name="P47" style:family="paragraph" style:parent-style-name="Text_20_body">
      <style:paragraph-properties fo:margin-left="0cm" fo:margin-right="0cm" fo:text-align="justify" style:justify-single-word="false" fo:text-indent="1.323cm" style:auto-text-indent="false"/>
      <style:text-properties style:font-name="Arial1" fo:font-size="10pt" fo:font-weight="bold" style:font-size-asian="10pt" style:font-size-complex="10pt"/>
    </style:style>
    <style:style style:name="P48"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bold" fo:background-color="transparent" style:font-size-asian="10pt" style:font-size-complex="10pt"/>
    </style:style>
    <style:style style:name="P49" style:family="paragraph" style:parent-style-name="Text_20_body">
      <style:paragraph-properties fo:margin-left="0cm" fo:margin-right="0cm" fo:orphans="2" fo:widows="2" fo:text-indent="1.323cm" style:auto-text-indent="false"/>
      <style:text-properties style:font-name="Arial1" fo:font-size="10pt" fo:background-color="transparent" style:font-size-asian="10pt" style:font-size-complex="10pt"/>
    </style:style>
    <style:style style:name="P50"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background-color="transparent" style:font-size-asian="10pt" style:font-size-complex="10pt"/>
    </style:style>
    <style:style style:name="P51"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52" style:family="paragraph" style:parent-style-name="Text_20_body">
      <style:paragraph-properties fo:margin-left="0cm" fo:margin-right="0cm" fo:orphans="2" fo:widows="2" fo:text-indent="1.323cm" style:auto-text-indent="false"/>
      <style:text-properties style:font-name="Arial1" fo:font-size="10pt" fo:font-style="italic" fo:background-color="transparent" style:font-size-asian="10pt" style:font-size-complex="10pt"/>
    </style:style>
    <style:style style:name="P53" style:family="paragraph" style:parent-style-name="Text_20_body">
      <style:paragraph-properties fo:margin-left="0cm" fo:margin-right="0cm" fo:orphans="0" fo:widows="0" fo:text-indent="1.323cm" style:auto-text-indent="false"/>
      <style:text-properties style:font-name="Arial1" fo:font-size="10pt" fo:font-style="italic" fo:background-color="transparent" style:font-size-asian="10pt" style:font-size-complex="10pt"/>
    </style:style>
    <style:style style:name="P54"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background-color="transparent" style:font-size-asian="10pt" style:font-size-complex="10pt"/>
    </style:style>
    <style:style style:name="P55" style:family="paragraph" style:parent-style-name="Text_20_body">
      <style:paragraph-properties fo:margin-left="0cm" fo:margin-right="0cm" fo:orphans="2" fo:widows="2" fo:text-indent="1.323cm" style:auto-text-indent="false"/>
      <style:text-properties style:font-name="Arial1" fo:font-size="10pt" fo:font-style="italic" fo:font-weight="normal" fo:background-color="transparent" style:font-size-asian="10pt" style:font-size-complex="10pt"/>
    </style:style>
    <style:style style:name="P56" style:family="paragraph" style:parent-style-name="Text_20_body">
      <style:paragraph-properties fo:margin-left="0cm" fo:margin-right="0cm" fo:orphans="0" fo:widows="0" fo:text-indent="1.323cm" style:auto-text-indent="false"/>
      <style:text-properties style:font-name="Arial1" fo:font-size="10pt" fo:font-style="italic" fo:font-weight="normal" fo:background-color="transparent" style:font-size-asian="10pt" style:font-size-complex="10pt"/>
    </style:style>
    <style:style style:name="P57" style:family="paragraph" style:parent-style-name="Text_20_body">
      <style:paragraph-properties fo:margin-left="0cm" fo:margin-right="0cm" fo:orphans="2" fo:widows="2" fo:text-indent="1.323cm" style:auto-text-indent="false"/>
      <style:text-properties style:font-name="Arial1" fo:font-size="10pt" fo:background-color="#ffff00" style:font-size-asian="10pt" style:font-size-complex="10pt"/>
    </style:style>
    <style:style style:name="P58"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ffffff" style:font-size-asian="10pt" style:font-size-complex="10pt"/>
    </style:style>
    <style:style style:name="P59"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normal" fo:background-color="transparent" style:font-size-asian="10pt" style:font-size-complex="10pt"/>
    </style:style>
    <style:style style:name="P60" style:family="paragraph" style:parent-style-name="Text_20_body">
      <style:paragraph-properties fo:margin-left="0cm" fo:margin-right="0cm" fo:text-align="justify" style:justify-single-word="false" fo:text-indent="1.323cm" style:auto-text-indent="false"/>
    </style:style>
    <style:style style:name="P61" style:family="paragraph" style:parent-style-name="Text_20_body">
      <style:paragraph-properties fo:margin-left="0cm" fo:margin-right="0cm" fo:text-align="justify" style:justify-single-word="false" fo:orphans="0" fo:widows="0" fo:text-indent="1.323cm" style:auto-text-indent="false"/>
    </style:style>
    <style:style style:name="P62" style:family="paragraph" style:parent-style-name="Text_20_body">
      <style:paragraph-properties fo:margin-left="0cm" fo:margin-right="0cm" fo:text-align="justify" style:justify-single-word="false" fo:orphans="2" fo:widows="2" fo:text-indent="1.323cm" style:auto-text-indent="false"/>
    </style:style>
    <style:style style:name="P63" style:family="paragraph" style:parent-style-name="Text_20_body">
      <style:paragraph-properties fo:margin-left="0cm" fo:margin-right="0cm" fo:orphans="2" fo:widows="2" fo:text-indent="1.323cm" style:auto-text-indent="false"/>
    </style:style>
    <style:style style:name="P64" style:family="paragraph" style:parent-style-name="Text_20_body">
      <style:paragraph-properties fo:margin-left="0cm" fo:margin-right="0cm" fo:orphans="2" fo:widows="2" fo:text-indent="1.323cm" style:auto-text-indent="false"/>
      <style:text-properties fo:color="#800000" style:font-name="Arial1" fo:font-size="10pt" fo:background-color="#fff200" style:font-size-asian="10pt" style:font-size-complex="10pt"/>
    </style:style>
    <style:style style:name="P65" style:family="paragraph" style:parent-style-name="Text_20_body">
      <style:paragraph-properties fo:margin-left="0cm" fo:margin-right="0cm" fo:text-align="justify" style:justify-single-word="false" fo:text-indent="1.323cm" style:auto-text-indent="false"/>
      <style:text-properties fo:color="#ff3300" style:font-name="Arial1" fo:font-size="10pt" style:font-size-asian="10pt" style:font-size-complex="10pt"/>
    </style:style>
    <style:style style:name="P66" style:family="paragraph" style:parent-style-name="Text_20_body">
      <style:paragraph-properties fo:margin-left="0cm" fo:margin-right="0cm" fo:text-align="justify" style:justify-single-word="false" fo:text-indent="1.323cm" style:auto-text-indent="false"/>
      <style:text-properties fo:color="#ff3300" style:font-name="Arial1" fo:font-size="10pt" fo:language="es" fo:country="ES" style:font-size-asian="10pt" style:font-size-complex="10pt"/>
    </style:style>
    <style:style style:name="P67" style:family="paragraph" style:parent-style-name="Text_20_body">
      <style:paragraph-properties fo:margin-left="0cm" fo:margin-right="0cm" fo:text-align="justify" style:justify-single-word="false" fo:orphans="0" fo:widows="0" fo:text-indent="1.323cm" style:auto-text-indent="false"/>
      <style:text-properties fo:color="#ff3300" style:font-name="Arial1" fo:font-size="10pt" fo:background-color="transparent" style:font-size-asian="10pt" style:font-size-complex="10pt"/>
    </style:style>
    <style:style style:name="P68"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style:font-name="Arial1" fo:font-size="10pt" fo:letter-spacing="-0.007cm" fo:font-style="normal" fo:font-weight="normal" fo:background-color="transparent" style:font-size-asian="10pt" style:font-size-complex="10pt"/>
    </style:style>
    <style:style style:name="P69"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letter-spacing="-0.007cm" fo:font-style="normal" fo:font-weight="bold" fo:background-color="transparent" style:font-size-asian="10pt" style:font-size-complex="10pt"/>
    </style:style>
    <style:style style:name="P70"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letter-spacing="normal" fo:font-style="normal" fo:font-weight="normal" fo:background-color="transparent" style:font-size-asian="10pt" style:font-size-complex="10pt"/>
    </style:style>
    <style:style style:name="P71"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normal" fo:background-color="transparent" style:font-size-asian="10pt" style:font-size-complex="10pt"/>
    </style:style>
    <style:style style:name="P72"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800000" style:font-name="Arial1" fo:font-size="10pt" fo:letter-spacing="-0.007cm" fo:font-style="normal" fo:background-color="transparent" style:font-size-asian="10pt" style:font-size-complex="10pt"/>
    </style:style>
    <style:style style:name="P73" style:family="paragraph" style:parent-style-name="Text_20_body">
      <style:paragraph-properties fo:margin-left="0cm" fo:margin-right="0cm" fo:text-align="justify" style:justify-single-word="false" fo:orphans="2" fo:widows="2" fo:text-indent="1.323cm" style:auto-text-indent="false"/>
      <style:text-properties fo:color="#c9211e" style:font-name="Arial1" fo:font-size="10pt" fo:background-color="transparent" style:font-size-asian="10pt" style:font-size-complex="10pt"/>
    </style:style>
    <style:style style:name="P74" style:family="paragraph" style:parent-style-name="Text_20_body">
      <style:paragraph-properties fo:margin-left="0cm" fo:margin-right="0cm" fo:orphans="2" fo:widows="2" fo:text-indent="1.323cm" style:auto-text-indent="false" fo:padding="0cm" fo:border="none"/>
      <style:text-properties style:font-name="Arial1" fo:font-size="10pt" style:font-size-asian="10pt" style:font-size-complex="10pt"/>
    </style:style>
    <style:style style:name="P75" style:family="paragraph" style:parent-style-name="Text_20_body">
      <style:paragraph-properties fo:margin-left="0cm" fo:margin-right="0cm" fo:text-align="justify" style:justify-single-word="false" fo:orphans="2" fo:widows="2" fo:text-indent="1.323cm" style:auto-text-indent="false" fo:padding="0cm" fo:border="none"/>
      <style:text-properties style:font-name="Arial1" fo:font-size="10pt" fo:font-style="italic" fo:background-color="transparent" style:font-size-asian="10pt" style:font-size-complex="10pt"/>
    </style:style>
    <style:style style:name="P76" style:family="paragraph" style:parent-style-name="Table_20_Contents">
      <style:paragraph-properties fo:margin-left="0cm" fo:margin-right="0cm" fo:margin-top="0cm" fo:margin-bottom="0.499cm" fo:orphans="2" fo:widows="2" fo:text-indent="1.323cm" style:auto-text-indent="false" fo:padding-left="0.12cm" fo:padding-right="0.12cm" fo:padding-top="0.049cm" fo:padding-bottom="0.049cm" fo:border="0.002cm solid #000000"/>
      <style:text-properties style:font-name="Arial1" fo:font-size="10pt" style:font-size-asian="10pt" style:font-size-complex="10pt"/>
    </style:style>
    <style:style style:name="P77" style:family="paragraph" style:parent-style-name="Table_20_Contents">
      <style:paragraph-properties fo:margin-left="0cm" fo:margin-right="0cm" fo:margin-top="0cm" fo:margin-bottom="0.499cm" fo:orphans="2" fo:widows="2" fo:text-indent="1.323cm" style:auto-text-indent="false" fo:padding-left="0cm" fo:padding-right="0.12cm" fo:padding-top="0.049cm" fo:padding-bottom="0.049cm" fo:border-left="none" fo:border-right="0.002cm solid #000000" fo:border-top="0.002cm solid #000000" fo:border-bottom="0.002cm solid #000000"/>
      <style:text-properties style:font-name="Arial1" fo:font-size="10pt" style:font-size-asian="10pt" style:font-size-complex="10pt"/>
    </style:style>
    <style:style style:name="P78" style:family="paragraph" style:parent-style-name="Table_20_Contents">
      <style:paragraph-properties fo:margin-left="0cm" fo:margin-right="0cm" fo:margin-top="0cm" fo:margin-bottom="0.499cm" fo:orphans="2" fo:widows="2" fo:text-indent="1.323cm" style:auto-text-indent="false"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79" style:family="paragraph" style:parent-style-name="Table_20_Contents">
      <style:paragraph-properties fo:margin-left="0cm" fo:margin-right="0cm" fo:margin-top="0cm" fo:margin-bottom="0.499cm" fo:orphans="2" fo:widows="2" fo:text-indent="1.323cm" style:auto-text-indent="false" fo:padding-left="0cm" fo:padding-right="0.12cm" fo:padding-top="0cm" fo:padding-bottom="0.049cm" fo:border-left="none" fo:border-right="0.002cm solid #000000" fo:border-top="none" fo:border-bottom="0.002cm solid #000000"/>
      <style:text-properties style:font-name="Arial1" fo:font-size="10pt" style:font-size-asian="10pt" style:font-size-complex="10pt"/>
    </style:style>
    <style:style style:name="P80" style:family="paragraph" style:parent-style-name="Table_20_Contents">
      <style:paragraph-properties fo:margin-left="0cm" fo:margin-right="0cm" fo:text-indent="1.323cm" style:auto-text-indent="false"/>
      <style:text-properties style:font-name="Arial1" fo:font-size="10pt" style:font-size-asian="10pt" style:font-size-complex="10pt"/>
    </style:style>
    <style:style style:name="P81" style:family="paragraph" style:parent-style-name="Text_20_body">
      <style:paragraph-properties fo:text-align="justify" style:justify-single-word="false"/>
      <style:text-properties fo:color="#000000" style:font-name="Arial1" fo:font-size="10pt" style:font-size-asian="10pt" style:font-size-complex="10pt"/>
    </style:style>
    <style:style style:name="P82" style:family="paragraph" style:parent-style-name="Text_20_body">
      <style:paragraph-properties fo:text-align="justify" style:justify-single-word="false"/>
      <style:text-properties fo:color="#000000" style:font-name="Arial1" fo:font-size="10pt" fo:font-style="italic" style:font-size-asian="10pt" style:font-size-complex="10pt"/>
    </style:style>
    <style:style style:name="P83" style:family="paragraph" style:parent-style-name="Text_20_body">
      <style:paragraph-properties fo:text-align="justify" style:justify-single-word="false"/>
      <style:text-properties fo:color="#000000" style:font-name="Arial1" fo:font-size="10pt" fo:language="es" fo:country="ES" fo:font-style="italic" fo:font-weight="bold" style:font-size-asian="10pt" style:font-size-complex="10pt"/>
    </style:style>
    <style:style style:name="P84" style:family="paragraph" style:parent-style-name="Text_20_body">
      <style:paragraph-properties fo:text-align="justify" style:justify-single-word="false"/>
      <style:text-properties fo:color="#000000" style:font-name="Arial1" fo:font-size="10pt" fo:language="es" fo:country="ES" fo:font-style="italic" style:font-size-asian="10pt" style:font-size-complex="10pt"/>
    </style:style>
    <style:style style:name="P85" style:family="paragraph" style:parent-style-name="Text_20_body">
      <style:paragraph-properties fo:text-align="justify" style:justify-single-word="false"/>
      <style:text-properties fo:color="#000000" style:font-name="Arial1" fo:font-size="10pt" fo:language="es" fo:country="ES" fo:font-weight="bold" style:font-size-asian="10pt" style:font-size-complex="10pt"/>
    </style:style>
    <style:style style:name="P86"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87" style:family="paragraph" style:parent-style-name="Text_20_body">
      <style:paragraph-properties fo:text-align="center" style:justify-single-word="false"/>
      <style:text-properties fo:color="#000000" style:font-name="Arial1" fo:font-size="10pt" fo:language="es" fo:country="ES" style:font-size-asian="10pt" style:font-size-complex="10pt"/>
    </style:style>
    <style:style style:name="P88" style:family="paragraph" style:parent-style-name="Text_20_body">
      <style:text-properties style:font-name="Arial1" fo:font-size="7pt" style:font-size-asian="7pt" style:font-size-complex="7pt"/>
    </style:style>
    <style:style style:name="P89" style:family="paragraph" style:parent-style-name="Text_20_body">
      <style:text-properties style:font-name="Arial1" fo:font-size="10pt" style:font-size-asian="10pt" style:font-size-complex="10pt"/>
    </style:style>
    <style:style style:name="P90" style:family="paragraph" style:parent-style-name="Text_20_body">
      <style:paragraph-properties fo:orphans="2" fo:widows="2"/>
      <style:text-properties style:font-name="Arial1" fo:font-size="10pt" style:font-size-asian="10pt" style:font-size-complex="10pt"/>
    </style:style>
    <style:style style:name="P91" style:family="paragraph" style:parent-style-name="Text_20_body">
      <style:paragraph-properties fo:text-align="center" style:justify-single-word="false"/>
      <style:text-properties style:font-name="Arial1" fo:font-size="10pt" style:font-size-asian="10pt" style:font-size-complex="10pt"/>
    </style:style>
    <style:style style:name="P92" style:family="paragraph" style:parent-style-name="Text_20_body">
      <style:paragraph-properties fo:text-align="justify" style:justify-single-word="false"/>
      <style:text-properties style:font-name="Arial1" fo:font-size="10pt" style:font-size-asian="10pt" style:font-size-complex="10pt"/>
    </style:style>
    <style:style style:name="P93" style:family="paragraph" style:parent-style-name="Text_20_body">
      <style:text-properties style:font-name="Arial1" fo:font-size="10pt" fo:language="es" fo:country="ES" style:font-size-asian="10pt" style:font-size-complex="10pt"/>
    </style:style>
    <style:style style:name="P94"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95"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96" style:family="paragraph" style:parent-style-name="Text_20_body">
      <style:paragraph-properties fo:text-align="justify" style:justify-single-word="false"/>
      <style:text-properties style:font-name="Arial1" fo:font-size="10pt" fo:language="es" fo:country="ES" fo:font-style="italic" style:font-size-asian="10pt" style:font-size-complex="10pt"/>
    </style:style>
    <style:style style:name="P97"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98" style:family="paragraph" style:parent-style-name="Text_20_body">
      <style:paragraph-properties fo:text-align="justify" style:justify-single-word="false"/>
      <style:text-properties style:font-name="Arial1" fo:font-size="10pt" fo:font-style="italic" fo:font-weight="bold" style:font-size-asian="10pt" style:font-size-complex="10pt"/>
    </style:style>
    <style:style style:name="P99" style:family="paragraph" style:parent-style-name="Text_20_body">
      <style:paragraph-properties fo:text-align="justify" style:justify-single-word="false"/>
      <style:text-properties style:font-name="Arial1" fo:font-size="10pt" fo:font-weight="bold" style:font-size-asian="10pt" style:font-size-complex="10pt"/>
    </style:style>
    <style:style style:name="P100" style:family="paragraph" style:parent-style-name="Text_20_body">
      <style:paragraph-properties fo:text-align="justify" style:justify-single-word="false"/>
    </style:style>
    <style:style style:name="P101" style:family="paragraph" style:parent-style-name="Text_20_body">
      <style:paragraph-properties fo:margin-top="0cm" fo:margin-bottom="0cm" fo:text-align="justify" style:justify-single-word="false" fo:orphans="2" fo:widows="2"/>
      <style:text-properties style:font-name="Times New Roman1" fo:font-size="14pt"/>
    </style:style>
    <style:style style:name="P102" style:family="paragraph" style:parent-style-name="Text_20_body">
      <style:paragraph-properties fo:margin-top="0cm" fo:margin-bottom="0cm" fo:text-align="justify" style:justify-single-word="false" fo:orphans="2" fo:widows="2">
        <style:tab-stops/>
      </style:paragraph-properties>
      <style:text-properties style:font-name="Times New Roman1" fo:font-size="14pt"/>
    </style:style>
    <style:style style:name="P103" style:family="paragraph" style:parent-style-name="Text_20_body">
      <style:paragraph-properties fo:margin-top="0cm" fo:margin-bottom="0cm" fo:text-align="justify" style:justify-single-word="false"/>
      <style:text-properties fo:font-variant="normal" fo:text-transform="none" fo:color="#000000" style:font-name="Arial1" fo:font-size="10pt" fo:font-style="normal" fo:font-weight="normal" fo:background-color="transparent" style:font-size-asian="10pt" style:font-size-complex="10pt"/>
    </style:style>
    <style:style style:name="P104"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font-style="normal" fo:font-weight="normal" fo:background-color="transparent" style:font-size-asian="10pt" style:font-size-complex="10pt"/>
    </style:style>
    <style:style style:name="P105" style:family="paragraph" style:parent-style-name="Text_20_body">
      <style:paragraph-properties fo:margin-top="0cm" fo:margin-bottom="0cm" fo:text-align="justify" style:justify-single-word="false"/>
      <style:text-properties fo:font-variant="normal" fo:text-transform="none" fo:color="#000000" style:font-name="Arial1" fo:font-size="10pt" fo:letter-spacing="normal" fo:font-style="normal" fo:font-weight="normal" fo:background-color="transparent" style:font-size-asian="10pt" style:font-size-complex="10pt"/>
    </style:style>
    <style:style style:name="P106"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letter-spacing="normal" fo:font-style="normal" fo:font-weight="normal" fo:background-color="transparent" style:font-size-asian="10pt" style:font-size-complex="10pt"/>
    </style:style>
    <style:style style:name="P107" style:family="paragraph" style:parent-style-name="Text_20_body">
      <style:paragraph-properties fo:margin-top="0cm" fo:margin-bottom="0cm" fo:text-align="center" style:justify-single-word="false" fo:orphans="2" fo:widows="2"/>
      <style:text-properties fo:font-variant="normal" fo:text-transform="none" style:font-name="Arial1" fo:font-size="10pt" fo:letter-spacing="normal" fo:font-style="normal" fo:font-weight="bold" fo:background-color="transparent" style:font-size-asian="10pt" style:font-size-complex="10pt"/>
    </style:style>
    <style:style style:name="P108"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background-color="transparent" style:font-size-asian="10pt" style:font-size-complex="10pt"/>
    </style:style>
    <style:style style:name="P109" style:family="paragraph" style:parent-style-name="Text_20_body">
      <style:paragraph-properties fo:margin-top="0cm" fo:margin-bottom="0cm" fo:text-align="justify" style:justify-single-word="false" fo:orphans="2" fo:widows="2"/>
      <style:text-properties fo:color="#000000" style:font-name="Arial1" fo:font-size="10pt" fo:font-weight="normal" fo:background-color="transparent" style:font-size-asian="10pt" style:font-size-complex="10pt"/>
    </style:style>
    <style:style style:name="P110" style:family="paragraph" style:parent-style-name="Text_20_body">
      <style:paragraph-properties fo:margin-top="0cm" fo:margin-bottom="0cm" fo:text-align="justify" style:justify-single-word="false" fo:orphans="2" fo:widows="2"/>
      <style:text-properties fo:color="#000000" style:font-name="Arial1" fo:font-size="10pt" fo:background-color="transparent" style:font-size-asian="10pt" style:font-size-complex="10pt"/>
    </style:style>
    <style:style style:name="P111" style:family="paragraph" style:parent-style-name="Text_20_body">
      <style:paragraph-properties fo:margin-top="0cm" fo:margin-bottom="0cm" fo:text-align="center" style:justify-single-word="false" fo:orphans="2" fo:widows="2"/>
      <style:text-properties style:font-name="Arial2" fo:font-size="14pt" fo:background-color="transparent"/>
    </style:style>
    <style:style style:name="P112"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113" style:family="paragraph" style:parent-style-name="Text_20_body">
      <style:paragraph-properties fo:margin-top="0cm" fo:margin-bottom="0cm" fo:text-align="justify" style:justify-single-word="false"/>
      <style:text-properties style:font-name="Arial1" fo:font-size="10pt" style:font-size-asian="10pt" style:font-size-complex="10pt"/>
    </style:style>
    <style:style style:name="P114"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115" style:family="paragraph" style:parent-style-name="Text_20_body">
      <style:paragraph-properties fo:margin-top="0cm" fo:margin-bottom="0cm" fo:text-align="justify" style:justify-single-word="false" fo:orphans="2" fo:widows="2">
        <style:tab-stops/>
      </style:paragraph-properties>
      <style:text-properties style:font-name="Arial1" fo:font-size="10pt" style:font-size-asian="10pt" style:font-size-complex="10pt"/>
    </style:style>
    <style:style style:name="P116" style:family="paragraph" style:parent-style-name="Text_20_body">
      <style:paragraph-properties fo:margin-top="0cm" fo:margin-bottom="0cm" fo:text-align="justify" style:justify-single-word="false" fo:orphans="0" fo:widows="0"/>
      <style:text-properties style:font-name="Arial1" fo:font-size="10pt" style:font-size-asian="10pt" style:font-size-complex="10pt"/>
    </style:style>
    <style:style style:name="P117" style:family="paragraph" style:parent-style-name="Text_20_body">
      <style:paragraph-properties fo:margin-top="0cm" fo:margin-bottom="0cm" fo:text-align="start" style:justify-single-word="false"/>
      <style:text-properties style:font-name="Arial1" fo:font-size="10pt" style:font-size-asian="10pt" style:font-size-complex="10pt"/>
    </style:style>
    <style:style style:name="P118" style:family="paragraph" style:parent-style-name="Text_20_body">
      <style:paragraph-properties fo:margin-top="0cm" fo:margin-bottom="0cm" fo:text-align="start" style:justify-single-word="false" fo:orphans="2" fo:widows="2"/>
      <style:text-properties style:font-name="Arial1" fo:font-size="10pt" style:font-size-asian="10pt" style:font-size-complex="10pt"/>
    </style:style>
    <style:style style:name="P119" style:family="paragraph" style:parent-style-name="Text_20_body">
      <style:paragraph-properties fo:margin-top="0cm" fo:margin-bottom="0cm" fo:text-align="justify" style:justify-single-word="false"/>
      <style:text-properties style:font-name="Arial1" fo:font-size="10pt" fo:font-weight="bold" fo:background-color="transparent" style:font-size-asian="10pt" style:font-size-complex="10pt"/>
    </style:style>
    <style:style style:name="P120" style:family="paragraph" style:parent-style-name="Text_20_body">
      <style:paragraph-properties fo:margin-top="0cm" fo:margin-bottom="0cm" fo:text-align="justify" style:justify-single-word="false"/>
      <style:text-properties style:font-name="Arial1" fo:font-size="10pt" fo:background-color="transparent" style:font-size-asian="10pt" style:font-size-complex="10pt"/>
    </style:style>
    <style:style style:name="P121"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122" style:family="paragraph" style:parent-style-name="Text_20_body">
      <style:paragraph-properties fo:margin-top="0cm" fo:margin-bottom="0cm" fo:text-align="start" style:justify-single-word="false" fo:orphans="2" fo:widows="2"/>
      <style:text-properties style:font-name="Arial1" fo:font-size="10pt" fo:background-color="transparent" style:font-size-asian="10pt" style:font-size-complex="10pt"/>
    </style:style>
    <style:style style:name="P123" style:family="paragraph" style:parent-style-name="Text_20_body">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124" style:family="paragraph" style:parent-style-name="Text_20_body">
      <style:paragraph-properties fo:margin-top="0cm" fo:margin-bottom="0cm" fo:text-align="justify" style:justify-single-word="false" fo:orphans="2" fo:widows="2"/>
      <style:text-properties style:font-name="Arial1" fo:font-size="10pt" fo:font-weight="normal" fo:background-color="transparent" style:font-size-asian="10pt" style:font-size-complex="10pt"/>
    </style:style>
    <style:style style:name="P125" style:family="paragraph" style:parent-style-name="Text_20_body">
      <style:paragraph-properties fo:margin-top="0cm" fo:margin-bottom="0cm" fo:text-align="start" style:justify-single-word="false" fo:orphans="2" fo:widows="2"/>
      <style:text-properties style:font-name="Arial1" fo:font-size="10pt" fo:font-weight="normal" fo:background-color="transparent" style:font-size-asian="10pt" style:font-size-complex="10pt"/>
    </style:style>
    <style:style style:name="P126" style:family="paragraph" style:parent-style-name="Text_20_body">
      <style:paragraph-properties fo:margin-top="0cm" fo:margin-bottom="0cm" fo:text-align="justify" style:justify-single-word="false" fo:orphans="2" fo:widows="2"/>
      <style:text-properties style:font-name="Arial1" fo:font-size="10pt" fo:letter-spacing="-0.007cm" fo:font-style="italic" fo:font-weight="normal" fo:background-color="transparent" style:font-size-asian="10pt" style:font-size-complex="10pt"/>
    </style:style>
    <style:style style:name="P127" style:family="paragraph" style:parent-style-name="Text_20_body">
      <style:paragraph-properties fo:margin-top="0cm" fo:margin-bottom="0cm" fo:text-align="justify" style:justify-single-word="false" fo:orphans="2" fo:widows="2"/>
      <style:text-properties style:font-name="Arial1" fo:font-size="10pt" fo:letter-spacing="-0.007cm" fo:font-style="italic" fo:font-weight="bold" fo:background-color="transparent" style:font-size-asian="10pt" style:font-size-complex="10pt"/>
    </style:style>
    <style:style style:name="P128" style:family="paragraph" style:parent-style-name="Text_20_body">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129" style:family="paragraph" style:parent-style-name="Text_20_body">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30" style:family="paragraph" style:parent-style-name="Text_20_body">
      <style:paragraph-properties fo:margin-top="0cm" fo:margin-bottom="0cm" fo:line-height="100%" fo:text-align="justify" style:justify-single-word="false" fo:hyphenation-ladder-count="no-limit">
        <style:tab-stops>
          <style:tab-stop style:position="13.859cm"/>
        </style:tab-stops>
      </style:paragraph-properties>
      <style:text-properties fo:hyphenate="false" fo:hyphenation-remain-char-count="2" fo:hyphenation-push-char-count="2"/>
    </style:style>
    <style:style style:name="P131" style:family="paragraph" style:parent-style-name="Text_20_body">
      <style:paragraph-properties fo:margin-top="0cm" fo:margin-bottom="0cm" fo:text-align="justify" style:justify-single-word="false"/>
    </style:style>
    <style:style style:name="P132" style:family="paragraph" style:parent-style-name="Text_20_body">
      <style:paragraph-properties fo:margin-top="0cm" fo:margin-bottom="0cm" fo:text-align="justify" style:justify-single-word="false" fo:orphans="2" fo:widows="2"/>
    </style:style>
    <style:style style:name="P133" style:family="paragraph" style:parent-style-name="Text_20_body">
      <style:paragraph-properties fo:margin-top="0cm" fo:margin-bottom="0cm" fo:text-align="justify" style:justify-single-word="false" fo:orphans="0" fo:widows="0"/>
    </style:style>
    <style:style style:name="P134" style:family="paragraph" style:parent-style-name="Text_20_body">
      <style:paragraph-properties fo:margin-top="0cm" fo:margin-bottom="0cm" fo:text-align="center" style:justify-single-word="false"/>
    </style:style>
    <style:style style:name="P135" style:family="paragraph" style:parent-style-name="Normal">
      <style:paragraph-properties fo:margin-top="0cm" fo:margin-bottom="0cm" fo:line-height="100%" fo:text-align="justify" style:justify-single-word="false">
        <style:tab-stops>
          <style:tab-stop style:position="-2.54cm"/>
          <style:tab-stop style:position="-1.27cm"/>
        </style:tab-stops>
      </style:paragraph-properties>
    </style:style>
    <style:style style:name="P136" style:family="paragraph" style:parent-style-name="Standard">
      <style:paragraph-properties fo:margin-top="0cm" fo:margin-bottom="0cm" fo:text-align="start" style:justify-single-word="false"/>
      <style:text-properties fo:color="#ff3300" style:font-name="Arial1" fo:font-size="10pt" fo:language="es" fo:country="ES" fo:font-weight="bold" fo:background-color="transparent" style:font-size-asian="10pt" style:font-weight-asian="bold" style:font-size-complex="10pt"/>
    </style:style>
    <style:style style:name="P137" style:family="paragraph" style:parent-style-name="Standard">
      <style:paragraph-properties fo:margin-top="0cm" fo:margin-bottom="0cm" fo:text-align="justify" style:justify-single-word="false"/>
    </style:style>
    <style:style style:name="P138" style:family="paragraph" style:parent-style-name="Standard">
      <style:paragraph-properties fo:margin-top="0cm" fo:margin-bottom="0cm" fo:text-align="justify" style:justify-single-word="false"/>
      <style:text-properties style:use-window-font-color="true" style:font-name="Arial1" fo:font-size="10pt" fo:language="es" fo:country="ES" style:font-size-asian="10pt" style:font-size-complex="10pt"/>
    </style:style>
    <style:style style:name="P139" style:family="paragraph" style:parent-style-name="Standard">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140" style:family="paragraph" style:parent-style-name="Standard">
      <style:paragraph-properties fo:margin-top="0cm" fo:margin-bottom="0cm" fo:text-align="justify" style:justify-single-word="false"/>
      <style:text-properties fo:color="#ff6600"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141" style:family="paragraph" style:parent-style-name="Standard">
      <style:paragraph-properties fo:margin-top="0cm" fo:margin-bottom="0cm" fo:text-align="justify" style:justify-single-word="false"/>
      <style:text-properties style:font-name="Arial1" fo:font-size="10pt" style:font-size-asian="10pt" style:font-size-complex="10pt"/>
    </style:style>
    <style:style style:name="P142" style:family="paragraph" style:parent-style-name="Text_20_body">
      <style:paragraph-properties fo:margin-top="0cm" fo:margin-bottom="0.21cm" fo:text-align="justify" style:justify-single-word="false"/>
      <style:text-properties style:font-name="Arial1" fo:font-size="10pt" style:font-size-asian="10pt" style:font-size-complex="10pt"/>
    </style:style>
    <style:style style:name="P143" style:family="paragraph" style:parent-style-name="Text_20_body">
      <style:paragraph-properties fo:margin-top="0cm" fo:margin-bottom="0.21cm" fo:text-align="justify" style:justify-single-word="false" fo:orphans="2" fo:widows="2"/>
      <style:text-properties style:font-name="Arial1" fo:font-size="10pt" style:font-size-asian="10pt" style:font-size-complex="10pt"/>
    </style:style>
    <style:style style:name="P144" style:family="paragraph" style:parent-style-name="Table_20_Contents">
      <style:paragraph-properties fo:margin-top="0cm" fo:margin-bottom="0.21cm" fo:text-align="start" style:justify-single-word="false" fo:orphans="2" fo:widows="2"/>
      <style:text-properties style:font-name="Arial1" fo:font-size="10pt" style:font-size-asian="10pt" style:font-size-complex="10pt"/>
    </style:style>
    <style:style style:name="P145" style:family="paragraph" style:parent-style-name="Table_20_Contents">
      <style:paragraph-properties fo:margin-top="0cm" fo:margin-bottom="0.21cm" fo:text-align="center" style:justify-single-word="false" fo:orphans="2" fo:widows="2"/>
      <style:text-properties style:font-name="Arial1" fo:font-size="10pt" style:font-size-asian="10pt" style:font-size-complex="10pt"/>
    </style:style>
    <style:style style:name="P146" style:family="paragraph" style:parent-style-name="Table_20_Contents">
      <style:paragraph-properties fo:margin-top="0cm" fo:margin-bottom="0.21cm" fo:text-align="end" style:justify-single-word="false" fo:orphans="2" fo:widows="2"/>
      <style:text-properties style:font-name="Arial1" fo:font-size="10pt" style:font-size-asian="10pt" style:font-size-complex="10pt"/>
    </style:style>
    <style:style style:name="P147" style:family="paragraph" style:parent-style-name="Table_20_Contents">
      <style:paragraph-properties fo:margin-top="0cm" fo:margin-bottom="0.21cm" fo:text-align="start" style:justify-single-word="false" fo:orphans="2" fo:widows="2"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148" style:family="paragraph" style:parent-style-name="Table_20_Contents">
      <style:paragraph-properties fo:margin-top="0cm" fo:margin-bottom="0.21cm" fo:text-align="center" style:justify-single-word="false" fo:orphans="2" fo:widows="2" fo:padding-left="0cm" fo:padding-right="0.12cm" fo:padding-top="0cm" fo:padding-bottom="0.049cm" fo:border-left="none" fo:border-right="0.002cm solid #000000" fo:border-top="none" fo:border-bottom="0.002cm solid #000000"/>
      <style:text-properties style:font-name="Arial1" fo:font-size="10pt" style:font-size-asian="10pt" style:font-size-complex="10pt"/>
    </style:style>
    <style:style style:name="P149"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150" style:family="paragraph" style:parent-style-name="Table_20_Contents">
      <style:paragraph-properties fo:margin-top="0cm" fo:margin-bottom="0.21cm" fo:text-align="center" style:justify-single-word="false" fo:orphans="2" fo:widows="2" fo:padding="0.101cm" fo:border="0.002cm solid #000000"/>
      <style:text-properties style:font-name="Arial1" fo:font-size="10pt" style:font-size-asian="10pt" style:font-size-complex="10pt"/>
    </style:style>
    <style:style style:name="P151" style:family="paragraph" style:parent-style-name="Table_20_Contents">
      <style:paragraph-properties fo:margin-top="0cm" fo:margin-bottom="0.21cm" fo:text-align="start"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152"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153" style:family="paragraph" style:parent-style-name="Table_20_Contents">
      <style:paragraph-properties fo:margin-top="0cm" fo:margin-bottom="0.21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154" style:family="paragraph" style:parent-style-name="Table_20_Contents">
      <style:paragraph-properties fo:margin-top="0cm" fo:margin-bottom="0.21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fo:background-color="transparent" style:font-size-asian="10pt" style:font-size-complex="10pt"/>
    </style:style>
    <style:style style:name="P155"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156"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fo:font-weight="normal" fo:background-color="transparent" style:font-size-asian="10pt" style:font-size-complex="10pt"/>
    </style:style>
    <style:style style:name="P157"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fo:font-variant="normal" fo:text-transform="none" style:font-name="Arial1" fo:font-size="10pt" fo:font-style="normal" fo:font-weight="normal" fo:background-color="transparent" style:font-size-asian="10pt" style:font-size-complex="10pt"/>
    </style:style>
    <style:style style:name="P158"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fo:font-variant="normal" fo:text-transform="none" style:font-name="Arial1" fo:font-size="10pt" fo:font-style="normal" fo:font-weight="bold" fo:background-color="transparent" style:font-size-asian="10pt" style:font-size-complex="10pt"/>
    </style:style>
    <style:style style:name="P159" style:family="paragraph" style:parent-style-name="Table_20_Contents">
      <style:paragraph-properties fo:margin-top="0cm" fo:margin-bottom="0.21cm" fo:text-align="end" style:justify-single-word="false" fo:orphans="2" fo:widows="2" fo:padding-left="0cm" fo:padding-right="0.101cm" fo:padding-top="0cm" fo:padding-bottom="0.101cm" fo:border-left="none" fo:border-right="0.002cm solid #000000" fo:border-top="none" fo:border-bottom="0.002cm solid #000000"/>
      <style:text-properties style:font-name="Arial1" fo:font-size="10pt" style:font-size-asian="10pt" style:font-size-complex="10pt"/>
    </style:style>
    <style:style style:name="P160" style:family="paragraph" style:parent-style-name="Table_20_Contents">
      <style:paragraph-properties fo:margin-top="0cm" fo:margin-bottom="0.21cm" fo:text-align="center" style:justify-single-word="false" fo:orphans="2" fo:widows="2" fo:padding="0.049cm" fo:border="0.002cm solid #000001"/>
      <style:text-properties style:font-name="Arial1" fo:font-size="10pt" style:font-size-asian="10pt" style:font-size-complex="10pt"/>
    </style:style>
    <style:style style:name="P161" style:family="paragraph" style:parent-style-name="Table_20_Contents">
      <style:paragraph-properties fo:margin-top="0cm" fo:margin-bottom="0.21cm" fo:text-align="center" style:justify-single-word="false" fo:orphans="2" fo:widows="2" fo:padding-left="0.049cm" fo:padding-right="0cm" fo:padding-top="0.049cm" fo:padding-bottom="0.049cm" fo:border-left="0.002cm solid #000001" fo:border-right="none" fo:border-top="0.002cm solid #000001" fo:border-bottom="0.002cm solid #000001"/>
      <style:text-properties style:font-name="Arial1" fo:font-size="10pt" style:font-size-asian="10pt" style:font-size-complex="10pt"/>
    </style:style>
    <style:style style:name="P162" style:family="paragraph" style:parent-style-name="Table_20_Contents">
      <style:paragraph-properties fo:margin-top="0cm" fo:margin-bottom="0.21cm" fo:text-align="center" style:justify-single-word="false" fo:orphans="2" fo:widows="2" fo:padding-left="0.049cm" fo:padding-right="0cm" fo:padding-top="0.049cm" fo:padding-bottom="0.049cm" fo:border-left="0.002cm solid #000001" fo:border-right="none" fo:border-top="0.002cm solid #000001" fo:border-bottom="0.002cm solid #000001"/>
      <style:text-properties fo:font-variant="normal" fo:text-transform="none" style:font-name="Arial1" fo:font-size="10pt" fo:font-style="normal" fo:font-weight="bold" fo:background-color="transparent" style:font-size-asian="10pt" style:font-size-complex="10pt"/>
    </style:style>
    <style:style style:name="P163" style:family="paragraph" style:parent-style-name="Table_20_Contents">
      <style:paragraph-properties fo:margin-top="0cm" fo:margin-bottom="0.21cm" fo:text-align="center" style:justify-single-word="false" fo:orphans="2" fo:widows="2" fo:padding-left="0.049cm" fo:padding-right="0.049cm" fo:padding-top="0cm" fo:padding-bottom="0.049cm" fo:border-left="0.002cm solid #000001" fo:border-right="0.002cm solid #000001" fo:border-top="none" fo:border-bottom="0.002cm solid #000001"/>
      <style:text-properties style:font-name="Arial1" fo:font-size="10pt" style:font-size-asian="10pt" style:font-size-complex="10pt"/>
    </style:style>
    <style:style style:name="P164" style:family="paragraph" style:parent-style-name="Table_20_Contents">
      <style:paragraph-properties fo:margin-top="0cm" fo:margin-bottom="0.21cm" fo:text-align="center" style:justify-single-word="false" fo:orphans="2" fo:widows="2" fo:padding-left="0.049cm" fo:padding-right="0cm" fo:padding-top="0cm" fo:padding-bottom="0.049cm" fo:border-left="0.002cm solid #000001" fo:border-right="none" fo:border-top="none" fo:border-bottom="0.002cm solid #000001"/>
      <style:text-properties style:font-name="Arial1" fo:font-size="10pt" style:font-size-asian="10pt" style:font-size-complex="10pt"/>
    </style:style>
    <style:style style:name="P165" style:family="paragraph" style:parent-style-name="Text_20_body">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style:text-underline-style="none" fo:background-color="#ffff00" style:font-size-asian="10pt" style:font-size-complex="10pt"/>
    </style:style>
    <style:style style:name="P166"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letter-spacing="-0.005cm" fo:font-style="normal" fo:font-weight="bold" fo:background-color="transparent" style:font-size-asian="10pt" style:font-style-asian="normal" style:font-weight-asian="bold" style:font-name-complex="Arial1" style:font-size-complex="10pt" style:font-style-complex="normal" style:font-weight-complex="bold"/>
    </style:style>
    <style:style style:name="P167"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168"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background-color="transparent" style:font-size-asian="10pt" style:font-size-complex="10pt"/>
    </style:style>
    <style:style style:name="P169" style:family="paragraph" style:parent-style-name="Text_20_body">
      <style:paragraph-properties fo:margin-left="0cm" fo:margin-right="0cm" fo:margin-top="0cm" fo:margin-bottom="0cm" fo:text-align="justify" style:justify-single-word="false" fo:text-indent="1.249cm" style:auto-text-indent="false"/>
      <style:text-properties style:font-name="Arial1" fo:font-size="10pt" fo:language="es" fo:country="ES" fo:font-weight="normal" style:font-size-asian="10pt" style:font-weight-asian="normal" style:font-name-complex="Arial1" style:font-size-complex="10pt" style:font-weight-complex="normal"/>
    </style:style>
    <style:style style:name="P170" style:family="paragraph" style:parent-style-name="Standard">
      <style:paragraph-properties fo:margin-left="0cm" fo:margin-right="0cm" fo:margin-top="0cm" fo:margin-bottom="0cm" fo:text-align="justify" style:justify-single-word="false" fo:orphans="0" fo:widows="0" fo:text-indent="1.249cm" style:auto-text-indent="false"/>
    </style:style>
    <style:style style:name="P171" style:family="paragraph" style:parent-style-name="Text_20_body">
      <style:paragraph-properties fo:margin-left="0cm" fo:margin-right="0cm" fo:margin-top="0cm" fo:margin-bottom="0.199cm" fo:line-height="100%" fo:text-align="justify" style:justify-single-word="false" fo:orphans="2" fo:widows="2" fo:hyphenation-ladder-count="no-limit" fo:text-indent="1.3cm" style:auto-text-indent="false" fo:background-color="transparent" style:writing-mode="lr-tb">
        <style:tab-stops>
          <style:tab-stop style:position="13.859cm"/>
        </style:tab-stops>
        <style:background-image/>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172" style:family="paragraph" style:parent-style-name="Text_20_body" style:master-page-name="">
      <style:paragraph-properties fo:margin-left="0cm" fo:margin-right="0cm" fo:margin-top="0cm" fo:margin-bottom="0cm"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style:font-name="Arial1" fo:font-size="10pt" fo:font-style="italic" style:text-underline-style="none" fo:background-color="transparent" style:font-size-asian="10pt" style:font-style-asian="italic" style:font-size-complex="10pt" style:font-style-complex="italic" fo:hyphenate="false" fo:hyphenation-remain-char-count="2" fo:hyphenation-push-char-count="2"/>
    </style:style>
    <style:style style:name="P173"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style:style>
    <style:style style:name="P174"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use-window-font-color="true" style:font-name="Arial1" fo:font-size="10pt" fo:font-weight="bold" fo:background-color="transparent" style:font-name-asian="Arial-BoldMT" style:font-size-asian="10pt" style:font-weight-asian="bold" style:font-name-complex="Arial-BoldMT" style:font-size-complex="10pt" style:font-weight-complex="bold"/>
    </style:style>
    <style:style style:name="P175" style:family="paragraph" style:parent-style-name="Text_20_body">
      <style:paragraph-properties fo:margin-left="1.251cm" fo:margin-right="1.6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76" style:family="paragraph" style:parent-style-name="Text_20_body">
      <style:paragraph-properties fo:margin-left="1.251cm" fo:margin-right="1.69cm" fo:margin-top="0cm" fo:margin-bottom="0.101cm" fo:text-align="justify" style:justify-single-word="false" fo:text-indent="0cm" style:auto-text-indent="false"/>
      <style:text-properties style:font-name="Arial1" fo:font-size="10pt" style:font-size-asian="10pt" style:font-size-complex="10pt"/>
    </style:style>
    <style:style style:name="P177" style:family="paragraph" style:parent-style-name="Text_20_body">
      <style:paragraph-properties fo:margin-left="1.251cm" fo:margin-right="1.69cm" fo:margin-top="0cm" fo:margin-bottom="0.101cm" fo:text-align="justify" style:justify-single-word="false" fo:orphans="2" fo:widows="2" fo:text-indent="0cm" style:auto-text-indent="false"/>
      <style:text-properties style:font-name="Arial1" fo:font-size="10pt" style:font-size-asian="10pt" style:font-size-complex="10pt"/>
    </style:style>
    <style:style style:name="P178" style:family="paragraph" style:parent-style-name="Text_20_body">
      <style:paragraph-properties fo:margin-left="1.251cm" fo:margin-right="1.69cm" fo:margin-top="0cm" fo:margin-bottom="0.101cm" fo:text-align="justify" style:justify-single-word="false" fo:orphans="2" fo:widows="2" fo:text-indent="0cm" style:auto-text-indent="false"/>
      <style:text-properties fo:color="#000000" style:font-name="Arial1" fo:font-size="10pt" fo:font-weight="normal" fo:background-color="transparent" style:font-size-asian="10pt" style:font-size-complex="10pt"/>
    </style:style>
    <style:style style:name="P179" style:family="paragraph" style:parent-style-name="Text_20_body">
      <style:paragraph-properties fo:margin-top="0cm" fo:margin-bottom="0.109cm" fo:text-align="justify" style:justify-single-word="false"/>
      <style:text-properties style:font-name="Arial1" fo:font-size="10pt" style:font-size-asian="10pt" style:font-size-complex="10pt"/>
    </style:style>
    <style:style style:name="P180" style:family="paragraph" style:parent-style-name="Text_20_body">
      <style:paragraph-properties fo:margin-top="0cm" fo:margin-bottom="0.109cm" fo:text-align="justify" style:justify-single-word="false" fo:orphans="2" fo:widows="2"/>
      <style:text-properties style:font-name="Arial1" fo:font-size="10pt" style:font-size-asian="10pt" style:font-size-complex="10pt"/>
    </style:style>
    <style:style style:name="P181"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82"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183"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fo:font-variant="normal" fo:text-transform="none" style:font-name="Arial1" fo:font-size="10pt" fo:font-style="normal" fo:background-color="transparent" style:font-size-asian="10pt" style:font-size-complex="10pt"/>
    </style:style>
    <style:style style:name="P184" style:family="paragraph" style:parent-style-name="Text_20_body">
      <style:paragraph-properties fo:margin-left="1.058cm" fo:margin-right="0cm" fo:text-align="justify" style:justify-single-word="false" fo:text-indent="0cm" style:auto-text-indent="false"/>
      <style:text-properties style:font-name="Arial1" fo:font-size="10pt" style:font-size-asian="10pt" style:font-size-complex="10pt"/>
    </style:style>
    <style:style style:name="P185" style:family="paragraph" style:parent-style-name="Text_20_body">
      <style:paragraph-properties fo:margin-left="1.058cm" fo:margin-right="0cm" fo:text-align="justify" style:justify-single-word="false" fo:orphans="2" fo:widows="2" fo:text-indent="0cm" style:auto-text-indent="false"/>
      <style:text-properties style:font-name="Arial1" fo:font-size="10pt" style:font-size-asian="10pt" style:font-size-complex="10pt"/>
    </style:style>
    <style:style style:name="P186" style:family="paragraph" style:parent-style-name="Text_20_body">
      <style:paragraph-properties fo:margin-left="1.058cm" fo:margin-right="0cm" fo:orphans="2" fo:widows="2" fo:text-indent="0cm" style:auto-text-indent="false"/>
      <style:text-properties style:font-name="Arial1" fo:font-size="10pt" style:font-size-asian="10pt" style:font-size-complex="10pt"/>
    </style:style>
    <style:style style:name="P187" style:family="paragraph" style:parent-style-name="Text_20_body">
      <style:paragraph-properties fo:margin-left="1.058cm" fo:margin-right="0cm" fo:text-align="justify" style:justify-single-word="false" fo:text-indent="0cm" style:auto-text-indent="false"/>
      <style:text-properties style:font-name="Arial1" fo:font-size="10pt" fo:language="es" fo:country="ES" style:font-size-asian="10pt" style:font-size-complex="10pt"/>
    </style:style>
    <style:style style:name="P188" style:family="paragraph" style:parent-style-name="Text_20_body">
      <style:paragraph-properties fo:margin-left="1.058cm" fo:margin-right="0cm" fo:text-align="justify" style:justify-single-word="false" fo:text-indent="0cm" style:auto-text-indent="false"/>
      <style:text-properties style:font-name="Arial1" fo:font-size="10pt" fo:language="es" fo:country="ES" fo:font-style="italic" style:font-size-asian="10pt" style:font-size-complex="10pt"/>
    </style:style>
    <style:style style:name="P189"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90"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191" style:family="paragraph" style:parent-style-name="Text_20_body">
      <style:paragraph-properties fo:margin-top="0cm" fo:margin-bottom="0.25cm" fo:text-align="justify" style:justify-single-word="false" fo:orphans="2" fo:widows="2"/>
      <style:text-properties style:font-name="Arial1" fo:font-size="10pt" style:font-size-asian="10pt" style:font-size-complex="10pt"/>
    </style:style>
    <style:style style:name="P192" style:family="paragraph" style:parent-style-name="Text_20_body">
      <style:paragraph-properties fo:margin-left="1.499cm" fo:margin-right="1.9cm" fo:margin-top="0cm" fo:margin-bottom="0.25cm" fo:text-align="justify" style:justify-single-word="false" fo:orphans="2" fo:widows="2" fo:text-indent="0cm" style:auto-text-indent="false"/>
      <style:text-properties style:font-name="Arial1" fo:font-size="10pt" style:font-size-asian="10pt" style:font-size-complex="10pt"/>
    </style:style>
    <style:style style:name="P193" style:family="paragraph" style:parent-style-name="Text_20_body">
      <style:paragraph-properties fo:margin-left="0.75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94" style:family="paragraph" style:parent-style-name="Text_20_body">
      <style:paragraph-properties fo:margin-left="1.24cm" fo:margin-right="0.18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195" style:family="paragraph" style:parent-style-name="Text_20_body">
      <style:paragraph-properties fo:margin-left="0.199cm" fo:margin-right="0.18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96" style:family="paragraph" style:parent-style-name="Text_20_body">
      <style:paragraph-properties fo:margin-left="0.049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97" style:family="paragraph" style:parent-style-name="Text_20_body">
      <style:paragraph-properties fo:margin-top="0cm" fo:margin-bottom="0.199cm" fo:text-align="justify" style:justify-single-word="false"/>
      <style:text-properties style:font-name="Arial1" fo:font-size="10pt" style:font-size-asian="10pt" style:font-size-complex="10pt"/>
    </style:style>
    <style:style style:name="P198" style:family="paragraph" style:parent-style-name="Text_20_body">
      <style:paragraph-properties fo:margin-top="0cm" fo:margin-bottom="0.199cm" fo:text-align="justify" style:justify-single-word="false" fo:orphans="2" fo:widows="2"/>
      <style:text-properties style:font-name="Arial1" fo:font-size="10pt" style:font-size-asian="10pt" style:font-size-complex="10pt"/>
    </style:style>
    <style:style style:name="P199" style:family="paragraph" style:parent-style-name="Text_20_body">
      <style:paragraph-properties fo:margin-top="0cm" fo:margin-bottom="0.199cm" fo:text-align="center" style:justify-single-word="false"/>
      <style:text-properties style:font-name="Arial1" fo:font-size="10pt" style:font-size-asian="10pt" style:font-size-complex="10pt"/>
    </style:style>
    <style:style style:name="P200" style:family="paragraph" style:parent-style-name="Text_20_body">
      <style:paragraph-properties fo:margin-top="0cm" fo:margin-bottom="0.199cm" fo:text-align="justify" style:justify-single-word="false" fo:orphans="2" fo:widows="2"/>
      <style:text-properties fo:color="#c9211e" style:font-name="Arial1" fo:font-size="10pt" fo:background-color="transparent" style:font-size-asian="10pt" style:font-size-complex="10pt"/>
    </style:style>
    <style:style style:name="P201" style:family="paragraph" style:parent-style-name="Text_20_body">
      <style:paragraph-properties fo:margin-top="0.109cm" fo:margin-bottom="0.109cm" fo:text-align="justify" style:justify-single-word="false" fo:orphans="2" fo:widows="2"/>
      <style:text-properties style:font-name="Arial1" fo:font-size="10pt" style:font-size-asian="10pt" style:font-size-complex="10pt"/>
    </style:style>
    <style:style style:name="P202" style:family="paragraph" style:parent-style-name="Text_20_body">
      <style:paragraph-properties fo:margin-top="0.109cm" fo:margin-bottom="0.109cm" fo:text-align="justify" style:justify-single-word="false" fo:orphans="2" fo:widows="2"/>
      <style:text-properties fo:font-variant="normal" fo:text-transform="none" style:font-name="Arial1" fo:font-size="10pt" fo:letter-spacing="normal" fo:font-style="normal" fo:font-weight="normal" fo:background-color="transparent" style:font-size-asian="10pt" style:font-size-complex="10pt"/>
    </style:style>
    <style:style style:name="P203" style:family="paragraph" style:parent-style-name="Text_20_body">
      <style:paragraph-properties fo:margin-left="0.019cm" fo:margin-right="1.19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04" style:family="paragraph" style:parent-style-name="Text_20_body">
      <style:paragraph-properties fo:margin-left="0cm" fo:margin-right="0.079cm" fo:margin-top="0cm" fo:margin-bottom="0.109cm" fo:text-align="justify" style:justify-single-word="false" fo:text-indent="0cm" style:auto-text-indent="false"/>
      <style:text-properties style:font-name="Arial1" fo:font-size="10pt" style:font-size-asian="10pt" style:font-size-complex="10pt"/>
    </style:style>
    <style:style style:name="P205" style:family="paragraph" style:parent-style-name="Text_20_body">
      <style:paragraph-properties fo:margin-left="0cm" fo:margin-right="0.079cm" fo:margin-top="0cm" fo:margin-bottom="0.109cm" fo:text-align="justify" style:justify-single-word="false" fo:orphans="0" fo:widows="0" fo:text-indent="0cm" style:auto-text-indent="false"/>
      <style:text-properties style:font-name="Arial1" fo:font-size="10pt" style:font-size-asian="10pt" style:font-size-complex="10pt"/>
    </style:style>
    <style:style style:name="P206" style:family="paragraph" style:parent-style-name="Table_20_Contents">
      <style:paragraph-properties fo:margin-left="0cm" fo:margin-right="0.079cm" fo:margin-top="0.09cm" fo:margin-bottom="0.21cm" fo:text-align="end" style:justify-single-word="false" fo:orphans="2" fo:widows="2" fo:text-indent="0cm" style:auto-text-indent="false" fo:padding="0.049cm" fo:border="0.002cm solid #000001"/>
      <style:text-properties style:font-name="Arial1" fo:font-size="10pt" style:font-size-asian="10pt" style:font-size-complex="10pt"/>
    </style:style>
    <style:style style:name="P207" style:family="paragraph" style:parent-style-name="Table_20_Contents">
      <style:paragraph-properties fo:margin-left="0cm" fo:margin-right="0.079cm" fo:margin-top="0.09cm" fo:margin-bottom="0.21cm" fo:text-align="end" style:justify-single-word="false" fo:orphans="2" fo:widows="2" fo:text-indent="0cm" style:auto-text-indent="false" fo:padding-left="0.049cm" fo:padding-right="0.049cm" fo:padding-top="0cm" fo:padding-bottom="0.049cm" fo:border-left="0.002cm solid #000001" fo:border-right="0.002cm solid #000001" fo:border-top="none" fo:border-bottom="0.002cm solid #000001"/>
      <style:text-properties style:font-name="Arial1" fo:font-size="10pt" style:font-size-asian="10pt" style:font-size-complex="10pt"/>
    </style:style>
    <style:style style:name="P208" style:family="paragraph" style:parent-style-name="Text_20_body">
      <style:paragraph-properties fo:margin-top="0.21cm" fo:margin-bottom="0.21cm" fo:text-align="justify" style:justify-single-word="false" fo:orphans="2" fo:widows="2"/>
      <style:text-properties style:font-name="Arial1" fo:font-size="10pt" style:font-size-asian="10pt" style:font-size-complex="10pt"/>
    </style:style>
    <style:style style:name="P209" style:family="paragraph" style:parent-style-name="Text_20_body">
      <style:paragraph-properties fo:margin-left="0cm" fo:margin-right="0.191cm" fo:margin-top="0cm" fo:margin-bottom="0.21cm" fo:text-align="justify" style:justify-single-word="false" fo:orphans="2" fo:widows="2" fo:text-indent="0cm" style:auto-text-indent="false"/>
      <style:text-properties style:font-name="Arial1" fo:font-size="10pt" style:font-size-asian="10pt" style:font-size-complex="10pt"/>
    </style:style>
    <style:style style:name="P210" style:family="paragraph" style:parent-style-name="Text_20_body">
      <style:paragraph-properties fo:margin-left="0cm" fo:margin-right="0.21cm" fo:margin-top="0.169cm" fo:margin-bottom="0cm" fo:text-align="justify" style:justify-single-word="false" fo:orphans="2" fo:widows="2" fo:text-indent="0cm" style:auto-text-indent="false"/>
      <style:text-properties style:font-name="Arial1" fo:font-size="10pt" style:font-size-asian="10pt" style:font-size-complex="10pt"/>
    </style:style>
    <style:style style:name="P211" style:family="paragraph" style:parent-style-name="Text_20_body">
      <style:paragraph-properties fo:margin-top="0.101cm" fo:margin-bottom="0cm" fo:text-align="justify" style:justify-single-word="false" fo:orphans="2" fo:widows="2"/>
      <style:text-properties style:font-name="Arial1" fo:font-size="10pt" style:font-size-asian="10pt" style:font-size-complex="10pt"/>
    </style:style>
    <style:style style:name="P212" style:family="paragraph" style:parent-style-name="Text_20_body">
      <style:paragraph-properties fo:margin-top="0.101cm" fo:margin-bottom="0cm" fo:text-align="center" style:justify-single-word="false" fo:orphans="2" fo:widows="2"/>
      <style:text-properties style:font-name="Arial1" fo:font-size="10pt" style:font-size-asian="10pt" style:font-size-complex="10pt"/>
    </style:style>
    <style:style style:name="P213" style:family="paragraph" style:parent-style-name="Text_20_body">
      <style:paragraph-properties fo:margin-left="0.019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14" style:family="paragraph" style:parent-style-name="Text_20_body">
      <style:paragraph-properties fo:margin-left="0.019cm" fo:margin-right="0cm" fo:margin-top="0cm" fo:margin-bottom="0cm" fo:text-align="center" style:justify-single-word="false" fo:orphans="2" fo:widows="2" fo:text-indent="0cm" style:auto-text-indent="false"/>
      <style:text-properties style:font-name="Arial1" fo:font-size="10pt" style:font-size-asian="10pt" style:font-size-complex="10pt"/>
    </style:style>
    <style:style style:name="P215" style:family="paragraph" style:parent-style-name="Text_20_body">
      <style:paragraph-properties fo:margin-left="0.019cm" fo:margin-right="0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216" style:family="paragraph" style:parent-style-name="Table_20_Heading">
      <style:text-properties style:font-name="Arial1" fo:font-size="10pt" style:font-size-asian="10pt" style:font-size-complex="10pt"/>
    </style:style>
    <style:style style:name="P217" style:family="paragraph" style:parent-style-name="Table_20_Heading">
      <style:paragraph-properties fo:margin-top="0cm" fo:margin-bottom="0.499cm" fo:text-align="center" style:justify-single-word="false"/>
    </style:style>
    <style:style style:name="P218" style:family="paragraph" style:parent-style-name="Table_20_Heading">
      <style:paragraph-properties fo:margin-top="0cm" fo:margin-bottom="0.499cm" fo:text-align="center" style:justify-single-word="false"/>
      <style:text-properties style:font-name="Arial1" fo:font-size="7pt" fo:font-weight="bold" style:font-size-asian="7pt" style:font-size-complex="7pt"/>
    </style:style>
    <style:style style:name="P219" style:family="paragraph" style:parent-style-name="Table_20_Heading">
      <style:paragraph-properties fo:margin-top="0cm" fo:margin-bottom="0.499cm" fo:text-align="center" style:justify-single-word="false"/>
      <style:text-properties style:font-name="Arial1" fo:font-size="7pt" style:font-size-asian="7pt" style:font-size-complex="7pt"/>
    </style:style>
    <style:style style:name="P220" style:family="paragraph" style:parent-style-name="Table_20_Heading">
      <style:paragraph-properties fo:margin-top="0cm" fo:margin-bottom="0.499cm" fo:text-align="center" style:justify-single-word="false"/>
      <style:text-properties style:font-name="Arial1" fo:font-size="10pt" style:font-size-asian="10pt" style:font-size-complex="10pt"/>
    </style:style>
    <style:style style:name="P221" style:family="paragraph" style:parent-style-name="Table_20_Contents">
      <style:paragraph-properties fo:margin-top="0cm" fo:margin-bottom="0.499cm"/>
    </style:style>
    <style:style style:name="P222" style:family="paragraph" style:parent-style-name="Table_20_Contents">
      <style:paragraph-properties fo:margin-top="0cm" fo:margin-bottom="0.499cm" fo:text-align="center" style:justify-single-word="false"/>
    </style:style>
    <style:style style:name="P223" style:family="paragraph" style:parent-style-name="Table_20_Contents">
      <style:paragraph-properties fo:margin-top="0cm" fo:margin-bottom="0.499cm" fo:text-align="justify" style:justify-single-word="false"/>
    </style:style>
    <style:style style:name="P224" style:family="paragraph" style:parent-style-name="Table_20_Contents">
      <style:paragraph-properties fo:margin-top="0cm" fo:margin-bottom="0.499cm"/>
      <style:text-properties style:font-name="Arial2" fo:font-size="7pt"/>
    </style:style>
    <style:style style:name="P225" style:family="paragraph" style:parent-style-name="Table_20_Contents">
      <style:paragraph-properties fo:margin-top="0cm" fo:margin-bottom="0.499cm" fo:text-align="justify" style:justify-single-word="false"/>
      <style:text-properties style:font-name="Arial2" fo:font-size="7pt"/>
    </style:style>
    <style:style style:name="P226" style:family="paragraph" style:parent-style-name="Table_20_Contents">
      <style:paragraph-properties fo:margin-top="0cm" fo:margin-bottom="0.499cm"/>
      <style:text-properties style:font-name="Arial2" fo:font-size="7pt" fo:font-weight="bold"/>
    </style:style>
    <style:style style:name="P227" style:family="paragraph" style:parent-style-name="Table_20_Contents">
      <style:paragraph-properties fo:margin-top="0cm" fo:margin-bottom="0.499cm" fo:text-align="center" style:justify-single-word="false"/>
      <style:text-properties style:font-name="Arial2" fo:font-size="7pt" fo:font-weight="bold"/>
    </style:style>
    <style:style style:name="P228" style:family="paragraph" style:parent-style-name="Table_20_Contents">
      <style:paragraph-properties fo:margin-top="0cm" fo:margin-bottom="0.499cm"/>
      <style:text-properties style:font-name="Arial1" fo:font-size="7pt" style:font-size-asian="7pt" style:font-size-complex="7pt"/>
    </style:style>
    <style:style style:name="P229" style:family="paragraph" style:parent-style-name="Table_20_Contents">
      <style:paragraph-properties fo:margin-top="0cm" fo:margin-bottom="0.499cm" fo:text-align="center" style:justify-single-word="false"/>
      <style:text-properties style:font-name="Arial1" fo:font-size="7pt" style:font-size-asian="7pt" style:font-size-complex="7pt"/>
    </style:style>
    <style:style style:name="P230" style:family="paragraph" style:parent-style-name="Table_20_Contents">
      <style:paragraph-properties fo:margin-top="0cm" fo:margin-bottom="0.499cm" fo:text-align="justify" style:justify-single-word="false"/>
      <style:text-properties style:font-name="Arial1" fo:font-size="7pt" style:font-size-asian="7pt" style:font-size-complex="7pt"/>
    </style:style>
    <style:style style:name="P231" style:family="paragraph" style:parent-style-name="Table_20_Contents">
      <style:paragraph-properties fo:margin-top="0cm" fo:margin-bottom="0.499cm" fo:text-align="center" style:justify-single-word="false"/>
      <style:text-properties style:font-name="Arial1" fo:font-size="10pt" fo:language="es" fo:country="ES" style:font-size-asian="10pt" style:font-size-complex="10pt"/>
    </style:style>
    <style:style style:name="P232" style:family="paragraph" style:parent-style-name="Table_20_Contents">
      <style:paragraph-properties fo:margin-top="0cm" fo:margin-bottom="0.499cm" fo:text-align="start" style:justify-single-word="false"/>
      <style:text-properties style:font-name="Arial1" fo:font-size="10pt" fo:language="es" fo:country="ES" style:font-size-asian="10pt" style:font-size-complex="10pt"/>
    </style:style>
    <style:style style:name="P233" style:family="paragraph" style:parent-style-name="Table_20_Contents">
      <style:paragraph-properties fo:margin-top="0cm" fo:margin-bottom="0.499cm" fo:text-align="justify" style:justify-single-word="false"/>
      <style:text-properties style:font-name="Arial1" fo:font-size="10pt" fo:language="es" fo:country="ES" style:font-size-asian="10pt" style:font-size-complex="10pt"/>
    </style:style>
    <style:style style:name="P234" style:family="paragraph" style:parent-style-name="Table_20_Contents">
      <style:paragraph-properties fo:margin-top="0cm" fo:margin-bottom="0.499cm"/>
      <style:text-properties style:font-name="Arial1" fo:font-size="10pt" style:font-size-asian="10pt" style:font-size-complex="10pt"/>
    </style:style>
    <style:style style:name="P235" style:family="paragraph" style:parent-style-name="Table_20_Contents">
      <style:paragraph-properties fo:margin-top="0cm" fo:margin-bottom="0.499cm" fo:text-align="center" style:justify-single-word="false"/>
      <style:text-properties style:font-name="Arial1" fo:font-size="10pt" style:font-size-asian="10pt" style:font-size-complex="10pt"/>
    </style:style>
    <style:style style:name="P236" style:family="paragraph" style:parent-style-name="Table_20_Contents">
      <style:paragraph-properties fo:margin-top="0cm" fo:margin-bottom="0.499cm" fo:text-align="justify" style:justify-single-word="false"/>
      <style:text-properties style:font-name="Arial1" fo:font-size="10pt" style:font-size-asian="10pt" style:font-size-complex="10pt"/>
    </style:style>
    <style:style style:name="P237" style:family="paragraph" style:parent-style-name="Table_20_Contents">
      <style:paragraph-properties fo:margin-top="0cm" fo:margin-bottom="0.499cm" fo:text-align="start" style:justify-single-word="false"/>
      <style:text-properties style:font-name="Arial1" fo:font-size="10pt" style:font-size-asian="10pt" style:font-size-complex="10pt"/>
    </style:style>
    <style:style style:name="P238" style:family="paragraph" style:parent-style-name="Table_20_Contents">
      <style:paragraph-properties fo:margin-top="0cm" fo:margin-bottom="0.499cm" fo:text-align="end" style:justify-single-word="false"/>
      <style:text-properties style:font-name="Arial1" fo:font-size="10pt" style:font-size-asian="10pt" style:font-size-complex="10pt"/>
    </style:style>
    <style:style style:name="P239" style:family="paragraph" style:parent-style-name="Table_20_Contents">
      <style:paragraph-properties fo:margin-top="0cm" fo:margin-bottom="0.499cm" fo:text-align="center" style:justify-single-word="false"/>
      <style:text-properties style:font-name="Arial1" fo:font-size="10pt" fo:font-style="italic" style:font-size-asian="10pt" style:font-size-complex="10pt"/>
    </style:style>
    <style:style style:name="P240" style:family="paragraph" style:parent-style-name="Table_20_Contents">
      <style:paragraph-properties fo:margin-top="0cm" fo:margin-bottom="0.499cm"/>
      <style:text-properties style:font-name="Arial1" fo:font-size="10pt" fo:language="en" fo:country="US" style:font-size-asian="10pt" style:font-size-complex="10pt"/>
    </style:style>
    <style:style style:name="P241" style:family="paragraph" style:parent-style-name="Table_20_Contents">
      <style:paragraph-properties fo:margin-top="0cm" fo:margin-bottom="0.499cm" fo:text-align="end" style:justify-single-word="false"/>
      <style:text-properties style:font-name="Arial1" fo:font-size="10pt" fo:language="en" fo:country="US" style:font-size-asian="10pt" style:font-size-complex="10pt"/>
    </style:style>
    <style:style style:name="P242" style:family="paragraph" style:parent-style-name="Table_20_Contents">
      <style:paragraph-properties fo:margin-top="0cm" fo:margin-bottom="0.499cm" fo:text-align="center" style:justify-single-word="false"/>
      <style:text-properties style:font-name="Arial1" fo:font-size="10pt" fo:language="en" fo:country="US" style:font-size-asian="10pt" style:font-size-complex="10pt"/>
    </style:style>
    <style:style style:name="P243" style:family="paragraph" style:parent-style-name="Table_20_Contents">
      <style:paragraph-properties fo:margin-top="0cm" fo:margin-bottom="0.499cm" fo:text-align="center" style:justify-single-word="false"/>
      <style:text-properties style:font-name="Arial1" fo:font-size="10pt" fo:language="en" fo:country="US" fo:font-weight="bold" style:font-size-asian="10pt" style:font-size-complex="10pt"/>
    </style:style>
    <style:style style:name="P244" style:family="paragraph" style:parent-style-name="Table_20_Contents">
      <style:paragraph-properties fo:margin-top="0cm" fo:margin-bottom="0.499cm" fo:text-align="center" style:justify-single-word="false"/>
      <style:text-properties fo:color="#000000" style:font-name="Arial1" fo:font-size="10pt" fo:language="es" fo:country="ES" style:font-size-asian="10pt" style:font-size-complex="10pt"/>
    </style:style>
    <style:style style:name="P245" style:family="paragraph" style:parent-style-name="Table_20_Contents">
      <style:paragraph-properties fo:margin-top="0cm" fo:margin-bottom="0.499cm" fo:text-align="center" style:justify-single-word="false"/>
      <style:text-properties fo:color="#000000" style:font-name="Arial1" fo:font-size="10pt" fo:language="es" fo:country="ES" fo:font-weight="bold" style:font-size-asian="10pt" style:font-size-complex="10pt"/>
    </style:style>
    <style:style style:name="P246" style:family="paragraph" style:parent-style-name="Table_20_Contents">
      <style:paragraph-properties fo:margin-top="0cm" fo:margin-bottom="0.499cm" fo:text-align="justify" style:justify-single-word="false"/>
      <style:text-properties fo:color="#000000" style:font-name="Arial1" fo:font-size="10pt" style:font-size-asian="10pt" style:font-size-complex="10pt"/>
    </style:style>
    <style:style style:name="P247" style:family="paragraph" style:parent-style-name="Table_20_Contents">
      <style:paragraph-properties fo:margin-top="0cm" fo:margin-bottom="0.499cm" fo:text-align="center" style:justify-single-word="false"/>
      <style:text-properties fo:color="#000000" style:font-name="Arial1" fo:font-size="10pt" style:font-size-asian="10pt" style:font-size-complex="10pt"/>
    </style:style>
    <style:style style:name="P248" style:family="paragraph" style:parent-style-name="Table_20_Contents">
      <style:paragraph-properties fo:margin-top="0cm" fo:margin-bottom="0.499cm" fo:text-align="center" style:justify-single-word="false"/>
      <style:text-properties fo:color="#000000" style:font-name="Arial1" fo:font-size="10pt" fo:font-weight="bold" style:font-size-asian="10pt" style:font-size-complex="10pt"/>
    </style:style>
    <style:style style:name="P249" style:family="paragraph" style:parent-style-name="Table_20_Contents">
      <style:paragraph-properties fo:margin-left="0.48cm" fo:margin-right="0.289cm" fo:margin-top="0cm" fo:margin-bottom="0.21cm" fo:text-align="center" style:justify-single-word="false" fo:orphans="2" fo:widows="2" fo:text-indent="0cm" style:auto-text-indent="false" fo:padding="0.101cm" fo:border="0.002cm solid #000000"/>
      <style:text-properties style:font-name="Arial1" fo:font-size="10pt" style:font-size-asian="10pt" style:font-size-complex="10pt"/>
    </style:style>
    <style:style style:name="P250" style:family="paragraph" style:parent-style-name="Table_20_Contents">
      <style:paragraph-properties fo:margin-left="0cm" fo:margin-right="0.379cm" fo:margin-top="0cm" fo:margin-bottom="0.21cm" fo:text-align="start" style:justify-single-word="false" fo:orphans="2" fo:widows="2" fo:text-indent="0cm" style:auto-text-indent="false"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251" style:family="paragraph" style:parent-style-name="Table_20_Contents">
      <style:paragraph-properties fo:margin-left="0.4cm" fo:margin-right="0cm" fo:margin-top="0cm" fo:margin-bottom="0.21cm" fo:text-align="end" style:justify-single-word="false" fo:orphans="2" fo:widows="2" fo:text-indent="0cm" style:auto-text-indent="false" fo:padding-left="0cm" fo:padding-right="0.101cm" fo:padding-top="0cm" fo:padding-bottom="0.101cm" fo:border-left="none" fo:border-right="0.002cm solid #000000" fo:border-top="none" fo:border-bottom="0.002cm solid #000000"/>
      <style:text-properties style:font-name="Arial1" fo:font-size="10pt" style:font-size-asian="10pt" style:font-size-complex="10pt"/>
    </style:style>
    <style:style style:name="P252" style:family="paragraph" style:parent-style-name="Table_20_Contents">
      <style:paragraph-properties fo:margin-left="0.4cm" fo:margin-right="0cm" fo:margin-top="0cm" fo:margin-bottom="0.21cm" fo:text-align="end" style:justify-single-word="false" fo:orphans="0" fo:widows="0" fo:text-indent="0cm" style:auto-text-indent="false" fo:padding-left="0cm" fo:padding-right="0.101cm" fo:padding-top="0cm" fo:padding-bottom="0.101cm" fo:border-left="none" fo:border-right="0.002cm solid #000000" fo:border-top="none" fo:border-bottom="0.002cm solid #000000"/>
      <style:text-properties style:font-name="Arial1" fo:font-size="10pt" style:font-size-asian="10pt" style:font-size-complex="10pt"/>
    </style:style>
    <style:style style:name="P253" style:family="paragraph" style:parent-style-name="Table_20_Contents">
      <style:paragraph-properties fo:margin-top="0.09cm" fo:margin-bottom="0.21cm" fo:text-align="center" style:justify-single-word="false" fo:orphans="2" fo:widows="2" fo:padding-left="0.049cm" fo:padding-right="0.049cm" fo:padding-top="0cm" fo:padding-bottom="0.049cm" fo:border-left="0.002cm solid #000001" fo:border-right="0.002cm solid #000001" fo:border-top="none" fo:border-bottom="0.002cm solid #000001"/>
      <style:text-properties style:font-name="Arial1" fo:font-size="10pt" style:font-size-asian="10pt" style:font-size-complex="10pt"/>
    </style:style>
    <style:style style:name="P254" style:family="paragraph" style:parent-style-name="Table_20_Contents">
      <style:paragraph-properties fo:margin-top="0.09cm" fo:margin-bottom="0.21cm" fo:text-align="start" style:justify-single-word="false" fo:orphans="2" fo:widows="2" fo:padding-left="0.049cm" fo:padding-right="0.049cm" fo:padding-top="0cm" fo:padding-bottom="0.049cm" fo:border-left="0.002cm solid #000001" fo:border-right="0.002cm solid #000001" fo:border-top="none" fo:border-bottom="0.002cm solid #000001"/>
      <style:text-properties style:font-name="Arial1" fo:font-size="10pt" style:font-size-asian="10pt" style:font-size-complex="10pt"/>
    </style:style>
    <style:style style:name="P255" style:family="paragraph" style:parent-style-name="Table_20_Contents">
      <style:paragraph-properties fo:margin-top="0.09cm" fo:margin-bottom="0.21cm" fo:text-align="center" style:justify-single-word="false" fo:orphans="2" fo:widows="2" fo:padding="0.049cm" fo:border="0.002cm solid #000001"/>
      <style:text-properties style:font-name="Arial1" fo:font-size="10pt" style:font-size-asian="10pt" style:font-size-complex="10pt"/>
    </style:style>
    <style:style style:name="P256" style:family="paragraph" style:parent-style-name="Table_20_Contents">
      <style:paragraph-properties fo:margin-top="0.09cm" fo:margin-bottom="0.21cm" fo:text-align="start" style:justify-single-word="false" fo:orphans="2" fo:widows="2" fo:padding="0.049cm" fo:border="0.002cm solid #000001"/>
      <style:text-properties style:font-name="Arial1" fo:font-size="10pt" style:font-size-asian="10pt" style:font-size-complex="10pt"/>
    </style:style>
    <style:style style:name="P257" style:family="paragraph" style:parent-style-name="Table_20_Contents">
      <style:paragraph-properties fo:margin-left="0.61cm" fo:margin-right="0cm" fo:margin-top="0.09cm" fo:margin-bottom="0.21cm" fo:text-align="start" style:justify-single-word="false" fo:orphans="2" fo:widows="2" fo:text-indent="0cm" style:auto-text-indent="false" fo:padding-left="0.049cm" fo:padding-right="0.049cm" fo:padding-top="0cm" fo:padding-bottom="0.049cm" fo:border-left="0.002cm solid #000001" fo:border-right="0.002cm solid #000001" fo:border-top="none" fo:border-bottom="0.002cm solid #000001"/>
      <style:text-properties style:font-name="Arial1" fo:font-size="10pt" style:font-size-asian="10pt" style:font-size-complex="10pt"/>
    </style:style>
    <style:style style:name="P258" style:family="paragraph" style:parent-style-name="Table_20_Contents">
      <style:paragraph-properties fo:margin-left="0cm" fo:margin-right="1.88cm" fo:margin-top="0.09cm" fo:margin-bottom="0.21cm" fo:text-align="center" style:justify-single-word="false" fo:orphans="2" fo:widows="2" fo:text-indent="0cm" style:auto-text-indent="false" fo:padding-left="0.049cm" fo:padding-right="0.049cm" fo:padding-top="0cm" fo:padding-bottom="0.049cm" fo:border-left="0.002cm solid #000001" fo:border-right="0.002cm solid #000001" fo:border-top="none" fo:border-bottom="0.002cm solid #000001"/>
      <style:text-properties style:font-name="Arial1" fo:font-size="10pt" style:font-size-asian="10pt" style:font-size-complex="10pt"/>
    </style:style>
    <style:style style:name="P259" style:family="paragraph" style:parent-style-name="Table_20_Contents">
      <style:paragraph-properties fo:margin-left="0.349cm" fo:margin-right="0.34cm" fo:margin-top="0.09cm" fo:margin-bottom="0cm" fo:text-align="center" style:justify-single-word="false" fo:orphans="2" fo:widows="2" fo:text-indent="0cm" style:auto-text-indent="false" fo:padding-left="0.049cm" fo:padding-right="0.049cm" fo:padding-top="0cm" fo:padding-bottom="0.049cm" fo:border-left="0.002cm solid #000001" fo:border-right="0.002cm solid #000001" fo:border-top="none" fo:border-bottom="0.002cm solid #000001"/>
      <style:text-properties style:font-name="Arial1" fo:font-size="10pt" style:font-size-asian="10pt" style:font-size-complex="10pt"/>
    </style:style>
    <style:style style:name="P260" style:family="paragraph" style:parent-style-name="Table_20_Contents">
      <style:paragraph-properties fo:margin-left="0.349cm" fo:margin-right="0.34cm" fo:margin-top="0.09cm" fo:margin-bottom="0.21cm" fo:text-align="center" style:justify-single-word="false" fo:orphans="2" fo:widows="2" fo:text-indent="0cm" style:auto-text-indent="false" fo:padding-left="0.049cm" fo:padding-right="0.049cm" fo:padding-top="0cm" fo:padding-bottom="0.049cm" fo:border-left="0.002cm solid #000001" fo:border-right="0.002cm solid #000001" fo:border-top="none" fo:border-bottom="0.002cm solid #000001"/>
      <style:text-properties style:font-name="Arial1" fo:font-size="10pt" style:font-size-asian="10pt" style:font-size-complex="10pt"/>
    </style:style>
    <style:style style:name="P261" style:family="paragraph" style:parent-style-name="Table_20_Contents">
      <style:paragraph-properties fo:margin-left="0.349cm" fo:margin-right="0.34cm" fo:margin-top="0.09cm" fo:margin-bottom="0.21cm" fo:text-align="center" style:justify-single-word="false" fo:orphans="2" fo:widows="2" fo:text-indent="0cm" style:auto-text-indent="false" fo:padding="0.049cm" fo:border="0.002cm solid #000001"/>
      <style:text-properties style:font-name="Arial1" fo:font-size="10pt" style:font-size-asian="10pt" style:font-size-complex="10pt"/>
    </style:style>
    <style:style style:name="P262" style:family="paragraph" style:parent-style-name="Table_20_Contents">
      <style:paragraph-properties fo:margin-left="0.349cm" fo:margin-right="0.34cm" fo:margin-top="0.09cm" fo:margin-bottom="0.21cm" fo:text-align="center" style:justify-single-word="false" fo:orphans="2" fo:widows="2" fo:text-indent="0cm" style:auto-text-indent="false" fo:padding="0.049cm" fo:border="0.002cm solid #000001"/>
      <style:text-properties style:font-name="Arial1" fo:font-size="10pt" fo:background-color="transparent" style:font-size-asian="10pt" style:font-size-complex="10pt"/>
    </style:style>
    <style:style style:name="P263" style:family="paragraph" style:parent-style-name="Table_20_Contents">
      <style:paragraph-properties fo:margin-left="0.349cm" fo:margin-right="0.34cm" fo:text-indent="0cm" style:auto-text-indent="false"/>
      <style:text-properties style:font-name="Arial1" fo:font-size="10pt" style:font-size-asian="10pt" style:font-size-complex="10pt"/>
    </style:style>
    <style:style style:name="P264" style:family="paragraph" style:parent-style-name="Table_20_Contents">
      <style:paragraph-properties fo:margin-left="0.079cm" fo:margin-right="0.079cm" fo:margin-top="0.09cm" fo:margin-bottom="0.21cm" fo:text-align="center" style:justify-single-word="false" fo:orphans="2" fo:widows="2" fo:text-indent="0cm" style:auto-text-indent="false" fo:padding-left="0.049cm" fo:padding-right="0.049cm" fo:padding-top="0cm" fo:padding-bottom="0.049cm" fo:border-left="0.002cm solid #000001" fo:border-right="0.002cm solid #000001" fo:border-top="none" fo:border-bottom="0.002cm solid #000001"/>
      <style:text-properties style:font-name="Arial1" fo:font-size="10pt" style:font-size-asian="10pt" style:font-size-complex="10pt"/>
    </style:style>
    <style:style style:name="P265" style:family="paragraph" style:parent-style-name="Table_20_Contents">
      <style:paragraph-properties fo:margin-left="0.101cm" fo:margin-right="0cm" fo:margin-top="0.09cm" fo:margin-bottom="0.21cm" fo:text-align="start" style:justify-single-word="false" fo:orphans="2" fo:widows="2" fo:text-indent="0cm" style:auto-text-indent="false" fo:padding="0.049cm" fo:border="0.002cm solid #000001"/>
      <style:text-properties style:font-name="Arial1" fo:font-size="10pt" style:font-size-asian="10pt" style:font-size-complex="10pt"/>
    </style:style>
    <style:style style:name="P266" style:family="paragraph" style:parent-style-name="Table_20_Contents">
      <style:paragraph-properties fo:margin-left="0.101cm" fo:margin-right="0cm" fo:margin-top="0.09cm" fo:margin-bottom="0.21cm" fo:text-align="center" style:justify-single-word="false" fo:orphans="2" fo:widows="2" fo:text-indent="0cm" style:auto-text-indent="false" fo:padding="0.049cm" fo:border="0.002cm solid #000001"/>
      <style:text-properties style:font-name="Arial1" fo:font-size="10pt" style:font-size-asian="10pt" style:font-size-complex="10pt"/>
    </style:style>
    <style:style style:name="P267" style:family="paragraph" style:parent-style-name="Table_20_Contents">
      <style:paragraph-properties fo:margin-left="0.101cm" fo:margin-right="0cm" fo:margin-top="0.09cm" fo:margin-bottom="0.21cm" fo:text-align="start" style:justify-single-word="false" fo:orphans="2" fo:widows="2" fo:text-indent="0cm" style:auto-text-indent="false" fo:padding="0.049cm" fo:border="0.002cm solid #000001"/>
      <style:text-properties style:font-name="Arial1" fo:font-size="10pt" fo:background-color="transparent" style:font-size-asian="10pt" style:font-size-complex="10pt"/>
    </style:style>
    <style:style style:name="P268" style:family="paragraph" style:parent-style-name="Table_20_Contents">
      <style:paragraph-properties fo:margin-left="0.101cm" fo:margin-right="0cm" fo:margin-top="0.09cm" fo:margin-bottom="0.21cm" fo:text-align="start" style:justify-single-word="false" fo:orphans="2" fo:widows="2" fo:text-indent="0cm" style:auto-text-indent="false" fo:padding-left="0.049cm" fo:padding-right="0.049cm" fo:padding-top="0cm" fo:padding-bottom="0.049cm" fo:border-left="0.002cm solid #000001" fo:border-right="0.002cm solid #000001" fo:border-top="none" fo:border-bottom="0.002cm solid #000001"/>
      <style:text-properties style:font-name="Arial1" fo:font-size="10pt" fo:background-color="transparent" style:font-size-asian="10pt" style:font-size-complex="10pt"/>
    </style:style>
    <style:style style:name="P269" style:family="paragraph" style:parent-style-name="Table_20_Contents">
      <style:paragraph-properties fo:margin-left="0.101cm" fo:margin-right="0cm" fo:margin-top="0.09cm" fo:margin-bottom="0.21cm" fo:text-align="start" style:justify-single-word="false" fo:orphans="2" fo:widows="2" fo:text-indent="0cm" style:auto-text-indent="false" fo:padding-left="0.049cm" fo:padding-right="0.049cm" fo:padding-top="0cm" fo:padding-bottom="0.049cm" fo:border-left="0.002cm solid #000001" fo:border-right="0.002cm solid #000001" fo:border-top="none" fo:border-bottom="0.002cm solid #000001"/>
      <style:text-properties style:font-name="Arial1" fo:font-size="10pt" style:font-size-asian="10pt" style:font-size-complex="10pt"/>
    </style:style>
    <style:style style:name="P270" style:family="paragraph" style:parent-style-name="Table_20_Contents">
      <style:paragraph-properties fo:margin-left="0.101cm" fo:margin-right="0cm" fo:margin-top="0.09cm" fo:margin-bottom="0.21cm" fo:text-align="center" style:justify-single-word="false" fo:orphans="2" fo:widows="2" fo:text-indent="0cm" style:auto-text-indent="false" fo:padding-left="0.049cm" fo:padding-right="0.049cm" fo:padding-top="0cm" fo:padding-bottom="0.049cm" fo:border-left="0.002cm solid #000001" fo:border-right="0.002cm solid #000001" fo:border-top="none" fo:border-bottom="0.002cm solid #000001"/>
      <style:text-properties style:font-name="Arial1" fo:font-size="10pt" style:font-size-asian="10pt" style:font-size-complex="10pt"/>
    </style:style>
    <style:style style:name="P271" style:family="paragraph" style:parent-style-name="Table_20_Contents">
      <style:paragraph-properties fo:margin-left="0.101cm" fo:margin-right="0cm" fo:margin-top="0.09cm" fo:margin-bottom="0.21cm" fo:text-align="start" style:justify-single-word="false" fo:orphans="2" fo:widows="2" fo:text-indent="0cm" style:auto-text-indent="false" fo:padding-left="0.049cm" fo:padding-right="0.049cm" fo:padding-top="0cm" fo:padding-bottom="0.049cm" fo:border-left="0.002cm solid #000001" fo:border-right="0.002cm solid #000001" fo:border-top="none" fo:border-bottom="0.002cm solid #000001"/>
      <style:text-properties style:font-name="Arial1" fo:font-size="10pt" fo:letter-spacing="-0.004cm" fo:background-color="transparent" style:font-size-asian="10pt" style:font-size-complex="10pt"/>
    </style:style>
    <style:style style:name="P272" style:family="paragraph" style:parent-style-name="Table_20_Contents">
      <style:paragraph-properties fo:margin-left="0.101cm" fo:margin-right="0cm" fo:margin-top="0.101cm" fo:margin-bottom="0.21cm" fo:text-align="start" style:justify-single-word="false" fo:orphans="2" fo:widows="2" fo:text-indent="0cm" style:auto-text-indent="false" fo:padding="0.049cm" fo:border="0.002cm solid #000001"/>
      <style:text-properties style:font-name="Arial1" fo:font-size="10pt" style:font-size-asian="10pt" style:font-size-complex="10pt"/>
    </style:style>
    <style:style style:name="P273" style:family="paragraph" style:parent-style-name="Table_20_Contents">
      <style:paragraph-properties fo:margin-left="0.101cm" fo:margin-right="0cm" fo:margin-top="0.101cm" fo:margin-bottom="0.21cm" fo:text-align="center" style:justify-single-word="false" fo:orphans="2" fo:widows="2" fo:text-indent="0cm" style:auto-text-indent="false" fo:padding="0.049cm" fo:border="0.002cm solid #000001"/>
      <style:text-properties style:font-name="Arial1" fo:font-size="10pt" style:font-size-asian="10pt" style:font-size-complex="10pt"/>
    </style:style>
    <style:style style:name="P274" style:family="paragraph" style:parent-style-name="Table_20_Contents">
      <style:paragraph-properties fo:margin-left="0.101cm" fo:margin-right="0cm" fo:margin-top="0.101cm" fo:margin-bottom="0.21cm" fo:text-align="start" style:justify-single-word="false" fo:orphans="2" fo:widows="2" fo:text-indent="0cm" style:auto-text-indent="false" fo:padding-left="0.049cm" fo:padding-right="0.049cm" fo:padding-top="0cm" fo:padding-bottom="0.049cm" fo:border-left="0.002cm solid #000001" fo:border-right="0.002cm solid #000001" fo:border-top="none" fo:border-bottom="0.002cm solid #000001"/>
      <style:text-properties style:font-name="Arial1" fo:font-size="10pt" style:font-size-asian="10pt" style:font-size-complex="10pt"/>
    </style:style>
    <style:style style:name="P275" style:family="paragraph" style:parent-style-name="Table_20_Contents">
      <style:paragraph-properties fo:margin-left="0.101cm" fo:margin-right="0cm" fo:text-indent="0cm" style:auto-text-indent="false"/>
      <style:text-properties style:font-name="Arial1" fo:font-size="10pt" style:font-size-asian="10pt" style:font-size-complex="10pt"/>
    </style:style>
    <style:style style:name="P276" style:family="paragraph" style:parent-style-name="Table_20_Contents">
      <style:paragraph-properties fo:margin-left="0.101cm" fo:margin-right="0cm" fo:margin-top="0cm" fo:margin-bottom="0.21cm" fo:text-align="start" style:justify-single-word="false" fo:orphans="2" fo:widows="2" fo:text-indent="0cm" style:auto-text-indent="false" fo:padding="0.049cm" fo:border="0.002cm solid #000001"/>
      <style:text-properties style:font-name="Arial1" fo:font-size="10pt" style:font-size-asian="10pt" style:font-size-complex="10pt"/>
    </style:style>
    <style:style style:name="P277" style:family="paragraph" style:parent-style-name="Table_20_Contents">
      <style:paragraph-properties fo:margin-left="0.101cm" fo:margin-right="0cm" fo:margin-top="0cm" fo:margin-bottom="0.21cm" fo:text-align="start" style:justify-single-word="false" fo:orphans="2" fo:widows="2" fo:text-indent="0cm" style:auto-text-indent="false" fo:padding-left="0.049cm" fo:padding-right="0.049cm" fo:padding-top="0cm" fo:padding-bottom="0.049cm" fo:border-left="0.002cm solid #000001" fo:border-right="0.002cm solid #000001" fo:border-top="none" fo:border-bottom="0.002cm solid #000001"/>
      <style:text-properties style:font-name="Arial1" fo:font-size="10pt" style:font-size-asian="10pt" style:font-size-complex="10pt"/>
    </style:style>
    <style:style style:name="P278" style:family="paragraph" style:parent-style-name="Table_20_Contents">
      <style:paragraph-properties fo:margin-left="0.079cm" fo:margin-right="0.071cm" fo:margin-top="0.09cm" fo:margin-bottom="0.21cm" fo:text-align="center" style:justify-single-word="false" fo:orphans="2" fo:widows="2" fo:text-indent="0cm" style:auto-text-indent="false" fo:padding="0.049cm" fo:border="0.002cm solid #000001"/>
      <style:text-properties style:font-name="Arial1" fo:font-size="10pt" style:font-size-asian="10pt" style:font-size-complex="10pt"/>
    </style:style>
    <style:style style:name="P279" style:family="paragraph" style:parent-style-name="Table_20_Contents">
      <style:paragraph-properties fo:margin-left="0.079cm" fo:margin-right="0.071cm" fo:margin-top="0.09cm" fo:margin-bottom="0.21cm" fo:text-align="center" style:justify-single-word="false" fo:orphans="2" fo:widows="2" fo:text-indent="0cm" style:auto-text-indent="false" fo:padding-left="0.049cm" fo:padding-right="0.049cm" fo:padding-top="0cm" fo:padding-bottom="0.049cm" fo:border-left="0.002cm solid #000001" fo:border-right="0.002cm solid #000001" fo:border-top="none" fo:border-bottom="0.002cm solid #000001"/>
      <style:text-properties style:font-name="Arial1" fo:font-size="10pt" style:font-size-asian="10pt" style:font-size-complex="10pt"/>
    </style:style>
    <style:style style:name="P280" style:family="paragraph" style:parent-style-name="Table_20_Contents">
      <style:paragraph-properties fo:margin-left="0.079cm" fo:margin-right="0.071cm" fo:text-indent="0cm" style:auto-text-indent="false"/>
      <style:text-properties style:font-name="Arial1" fo:font-size="10pt" style:font-size-asian="10pt" style:font-size-complex="10pt"/>
    </style:style>
    <style:style style:name="P281" style:family="paragraph" style:parent-style-name="Table_20_Contents">
      <style:paragraph-properties fo:margin-left="0.079cm" fo:margin-right="0.071cm" fo:margin-top="0cm" fo:margin-bottom="0.21cm" fo:text-align="center" style:justify-single-word="false" fo:orphans="2" fo:widows="2" fo:text-indent="0cm" style:auto-text-indent="false" fo:padding="0.049cm" fo:border="0.002cm solid #000001"/>
      <style:text-properties style:font-name="Arial1" fo:font-size="10pt" style:font-size-asian="10pt" style:font-size-complex="10pt"/>
    </style:style>
    <style:style style:name="P282" style:family="paragraph" style:parent-style-name="Table_20_Contents">
      <style:paragraph-properties fo:margin-left="0.079cm" fo:margin-right="0.071cm" fo:margin-top="0cm" fo:margin-bottom="0.21cm" fo:text-align="center" style:justify-single-word="false" fo:orphans="2" fo:widows="2" fo:text-indent="0cm" style:auto-text-indent="false" fo:padding-left="0.049cm" fo:padding-right="0.049cm" fo:padding-top="0cm" fo:padding-bottom="0.049cm" fo:border-left="0.002cm solid #000001" fo:border-right="0.002cm solid #000001" fo:border-top="none" fo:border-bottom="0.002cm solid #000001"/>
      <style:text-properties style:font-name="Arial1" fo:font-size="10pt" style:font-size-asian="10pt" style:font-size-complex="10pt"/>
    </style:style>
    <style:style style:name="P283" style:family="paragraph" style:parent-style-name="Table_20_Contents">
      <style:paragraph-properties fo:margin-top="0.101cm" fo:margin-bottom="0.21cm" fo:text-align="center" style:justify-single-word="false" fo:orphans="2" fo:widows="2" fo:padding="0.049cm" fo:border="0.002cm solid #000001"/>
      <style:text-properties style:font-name="Arial1" fo:font-size="10pt" style:font-size-asian="10pt" style:font-size-complex="10pt"/>
    </style:style>
    <style:style style:name="P284" style:family="paragraph" style:parent-style-name="Table_20_Contents">
      <style:paragraph-properties fo:margin-top="0.101cm" fo:margin-bottom="0.21cm" fo:text-align="start" style:justify-single-word="false" fo:orphans="2" fo:widows="2" fo:padding-left="0.049cm" fo:padding-right="0.049cm" fo:padding-top="0cm" fo:padding-bottom="0.049cm" fo:border-left="0.002cm solid #000001" fo:border-right="0.002cm solid #000001" fo:border-top="none" fo:border-bottom="0.002cm solid #000001"/>
      <style:text-properties style:font-name="Arial1" fo:font-size="10pt" style:font-size-asian="10pt" style:font-size-complex="10pt"/>
    </style:style>
    <style:style style:name="P285" style:family="paragraph" style:parent-style-name="Table_20_Contents">
      <style:paragraph-properties fo:margin-top="0.101cm" fo:margin-bottom="0.21cm" fo:text-align="center" style:justify-single-word="false" fo:orphans="2" fo:widows="2" fo:padding-left="0.049cm" fo:padding-right="0.049cm" fo:padding-top="0cm" fo:padding-bottom="0.049cm" fo:border-left="0.002cm solid #000001" fo:border-right="0.002cm solid #000001" fo:border-top="none" fo:border-bottom="0.002cm solid #000001"/>
      <style:text-properties style:font-name="Arial1" fo:font-size="10pt" style:font-size-asian="10pt" style:font-size-complex="10pt"/>
    </style:style>
    <style:style style:name="P286" style:family="paragraph" style:parent-style-name="Standard">
      <style:paragraph-properties fo:text-align="justify" style:justify-single-word="false"/>
      <style:text-properties style:font-name="Arial1" fo:font-size="10pt" fo:font-weight="bold" style:font-name-asian="Times New Roman" style:font-size-asian="10pt" style:font-weight-asian="bold" style:font-size-complex="10pt" style:font-weight-complex="bold"/>
    </style:style>
    <style:style style:name="P287" style:family="paragraph" style:parent-style-name="Standard">
      <style:paragraph-properties fo:text-align="justify" style:justify-single-word="false"/>
      <style:text-properties style:font-name="Arial1" fo:font-size="10pt" fo:font-weight="bold" style:font-size-asian="10pt" style:font-weight-asian="bold" style:font-name-complex="Arial3" style:font-size-complex="10pt"/>
    </style:style>
    <style:style style:name="P288"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289" style:family="paragraph" style:parent-style-name="Standard">
      <style:paragraph-properties fo:text-align="justify" style:justify-single-word="false"/>
    </style:style>
    <style:style style:name="P290" style:family="paragraph" style:parent-style-name="Standard">
      <style:paragraph-properties fo:text-align="justify" style:justify-single-word="false" style:text-autospace="none"/>
      <style:text-properties style:use-window-font-color="true" style:font-name="Arial1" fo:font-size="10pt" style:font-name-asian="ArialMT" style:font-size-asian="10pt" style:font-name-complex="ArialMT" style:font-size-complex="10pt"/>
    </style:style>
    <style:style style:name="P291" style:family="paragraph" style:parent-style-name="Standard">
      <style:paragraph-properties fo:text-align="justify" style:justify-single-word="false" style:text-autospace="none"/>
      <style:text-properties style:use-window-font-color="true" style:font-name="Arial1" fo:font-size="11pt" style:font-size-asian="11pt" style:font-name-complex="Arial-BoldMT" style:font-size-complex="11pt"/>
    </style:style>
    <style:style style:name="P292"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text-properties style:use-window-font-color="true" style:font-name="Arial1" fo:font-size="10pt" style:font-name-asian="ArialMT" style:font-size-asian="10pt" style:font-name-complex="ArialMT" style:font-size-complex="10pt"/>
    </style:style>
    <style:style style:name="P293"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style>
    <style:style style:name="P294" style:family="paragraph" style:parent-style-name="Standard">
      <style:paragraph-properties fo:margin-top="0.508cm" fo:margin-bottom="0.508cm" style:line-height-at-least="0.041cm" fo:text-align="justify" style:justify-single-word="false"/>
      <style:text-properties style:font-name="Arial1" fo:font-size="10pt" fo:font-weight="bold" style:font-size-asian="10pt" style:font-weight-asian="bold" style:font-name-complex="Arial3" style:font-size-complex="10pt" style:font-weight-complex="bold"/>
    </style:style>
    <style:style style:name="P295" style:family="paragraph" style:parent-style-name="Standard">
      <style:paragraph-properties fo:margin-top="0.508cm" fo:margin-bottom="0.508cm" style:line-height-at-least="0.041cm" fo:text-align="justify" style:justify-single-word="false"/>
      <style:text-properties style:font-name="Arial1"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296" style:family="paragraph" style:parent-style-name="Standard">
      <style:paragraph-properties fo:margin-top="0.508cm" fo:margin-bottom="0.508cm" style:line-height-at-least="0.041cm" fo:text-align="justify" style:justify-single-word="false"/>
      <style:text-properties style:font-name="Arial1" fo:font-size="10pt" style:font-size-asian="10pt" style:font-name-complex="Arial3" style:font-size-complex="10pt"/>
    </style:style>
    <style:style style:name="P297" style:family="paragraph" style:parent-style-name="Standard">
      <style:paragraph-properties fo:margin-top="0.508cm" fo:margin-bottom="0.508cm" style:line-height-at-least="0.041cm" fo:text-align="justify" style:justify-single-word="false"/>
      <style:text-properties style:font-name="Arial1" fo:font-size="10pt" style:font-size-asian="10pt" style:font-size-complex="10pt"/>
    </style:style>
    <style:style style:name="P298" style:family="paragraph" style:parent-style-name="Standard">
      <style:paragraph-properties fo:margin-top="0.212cm" fo:margin-bottom="0.212cm" style:line-height-at-least="0.041cm" fo:text-align="justify" style:justify-single-word="false"/>
      <style:text-properties style:font-name="Arial1" fo:font-size="10pt" style:font-size-asian="10pt" style:font-name-complex="Arial3" style:font-size-complex="10pt"/>
    </style:style>
    <style:style style:name="P299" style:family="paragraph" style:parent-style-name="Standard">
      <style:paragraph-properties fo:margin-top="0.212cm" fo:margin-bottom="0.212cm" style:line-height-at-least="0.041cm" fo:text-align="center" style:justify-single-word="false"/>
      <style:text-properties style:font-name="Arial1" fo:font-size="10pt" style:font-size-asian="10pt" style:font-name-complex="Arial3" style:font-size-complex="10pt"/>
    </style:style>
    <style:style style:name="P300" style:family="paragraph" style:parent-style-name="Standard">
      <style:paragraph-properties fo:margin-top="0.212cm" fo:margin-bottom="0.212cm" style:line-height-at-least="0.041cm" fo:text-align="justify" style:justify-single-word="false"/>
      <style:text-properties style:font-name="Arial1" fo:font-size="10pt" fo:font-weight="bold" style:font-size-asian="10pt" style:font-weight-asian="bold" style:font-name-complex="Arial3" style:font-size-complex="10pt" style:font-weight-complex="bold"/>
    </style:style>
    <style:style style:name="P301" style:family="paragraph" style:parent-style-name="Standard">
      <style:paragraph-properties fo:margin-top="0.212cm" fo:margin-bottom="0.212cm" fo:line-height="150%" fo:text-align="justify" style:justify-single-word="false"/>
      <style:text-properties style:font-name="Arial1" fo:font-size="10pt" fo:font-weight="bold" style:font-size-asian="10pt" style:font-weight-asian="bold" style:font-name-complex="Arial3" style:font-size-complex="10pt" style:font-weight-complex="bold"/>
    </style:style>
    <style:style style:name="P302" style:family="paragraph" style:parent-style-name="Standard">
      <style:paragraph-properties fo:margin-top="0.212cm" fo:margin-bottom="0.212cm" style:line-height-at-least="0.041cm" fo:text-align="justify" style:justify-single-word="false"/>
      <style:text-properties style:font-name="Arial1" fo:font-size="10pt" style:text-underline-style="none" fo:font-weight="normal" style:font-size-asian="10pt" style:font-weight-asian="normal" style:font-name-complex="Arial3" style:font-size-complex="10pt" style:font-weight-complex="normal"/>
    </style:style>
    <style:style style:name="P303" style:family="paragraph" style:parent-style-name="Standard">
      <style:paragraph-properties fo:margin-top="0.212cm" fo:margin-bottom="0.212cm" style:line-height-at-least="0.041cm" fo:text-align="justify" style:justify-single-word="false"/>
      <style:text-properties style:font-name="Arial1"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304" style:family="paragraph" style:parent-style-name="Standard">
      <style:paragraph-properties fo:margin-left="1.27cm" fo:margin-right="0cm" fo:margin-top="0.212cm" fo:margin-bottom="0.212cm" style:line-height-at-least="0.041cm" fo:text-align="justify" style:justify-single-word="false" fo:text-indent="0cm" style:auto-text-indent="false"/>
      <style:text-properties style:font-name="Arial1" fo:font-size="10pt" fo:font-weight="bold" style:font-size-asian="10pt" style:font-weight-asian="bold" style:font-name-complex="Arial3" style:font-size-complex="10pt" style:font-weight-complex="bold"/>
    </style:style>
    <style:style style:name="P305" style:family="paragraph" style:parent-style-name="Standard">
      <style:paragraph-properties fo:margin-left="1.27cm" fo:margin-right="0cm" fo:margin-top="0.212cm" fo:margin-bottom="0.212cm" style:line-height-at-least="0.041cm" fo:text-align="justify" style:justify-single-word="false" fo:text-indent="0cm" style:auto-text-indent="false"/>
      <style:text-properties style:font-name="Arial1" fo:font-size="10pt" style:font-size-asian="10pt" style:font-name-complex="Arial3" style:font-size-complex="10pt"/>
    </style:style>
    <style:style style:name="P306" style:family="paragraph" style:parent-style-name="Standard">
      <style:paragraph-properties fo:margin-top="0.423cm" fo:margin-bottom="0.212cm" style:line-height-at-least="0.041cm" fo:text-align="justify" style:justify-single-word="false"/>
      <style:text-properties style:font-name="Arial1"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307" style:family="paragraph" style:parent-style-name="Standard">
      <style:paragraph-properties fo:margin-left="0.635cm" fo:margin-right="0cm" fo:margin-top="0.212cm" fo:margin-bottom="0.212cm" style:line-height-at-least="0.041cm" fo:text-align="justify" style:justify-single-word="false" fo:text-indent="0cm" style:auto-text-indent="false"/>
      <style:text-properties style:font-name="Arial1" fo:font-size="10pt" style:font-size-asian="10pt" style:font-name-complex="Arial3" style:font-size-complex="10pt"/>
    </style:style>
    <style:style style:name="P308" style:family="paragraph" style:parent-style-name="Standard">
      <style:paragraph-properties fo:margin-left="0.635cm" fo:margin-right="0cm" fo:margin-top="0.212cm" fo:margin-bottom="0.212cm" style:line-height-at-least="0.041cm" fo:text-align="justify" style:justify-single-word="false" fo:text-indent="0cm" style:auto-text-indent="false"/>
      <style:text-properties style:font-name="Arial1" fo:font-size="10pt" style:font-size-asian="10pt" style:font-size-complex="10pt"/>
    </style:style>
    <style:style style:name="P309" style:family="paragraph" style:parent-style-name="Standard">
      <style:paragraph-properties fo:margin-left="1.251cm" fo:margin-right="0cm" fo:margin-top="0cm" fo:margin-bottom="0.106cm" fo:text-align="justify" style:justify-single-word="false" fo:text-indent="0cm" style:auto-text-indent="false">
        <style:tab-stops>
          <style:tab-stop style:position="-2.54cm"/>
          <style:tab-stop style:position="-1.27cm"/>
        </style:tab-stops>
      </style:paragraph-properties>
    </style:style>
    <style:style style:name="P310" style:family="paragraph" style:parent-style-name="Standard">
      <style:paragraph-properties fo:margin-left="1.251cm" fo:margin-right="0cm" fo:margin-top="0cm" fo:margin-bottom="0.106cm" fo:line-height="100%" fo:text-align="justify" style:justify-single-word="false" fo:text-indent="1.249cm" style:auto-text-indent="false">
        <style:tab-stops>
          <style:tab-stop style:position="1.251cm"/>
        </style:tab-stops>
      </style:paragraph-properties>
    </style:style>
    <style:style style:name="P311" style:family="paragraph" style:parent-style-name="Standard">
      <style:paragraph-properties fo:margin-left="0cm" fo:margin-right="0.078cm" fo:margin-top="0cm" fo:margin-bottom="0.106cm" fo:text-align="justify" style:justify-single-word="false" fo:orphans="0" fo:widows="0" fo:text-indent="0cm" style:auto-text-indent="false"/>
    </style:style>
    <style:style style:name="P312"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313" style:family="paragraph" style:parent-style-name="Text_20_body" style:list-style-name="L1">
      <style:paragraph-properties fo:text-align="justify" style:justify-single-word="false"/>
      <style:text-properties style:font-name="Arial1" fo:font-size="10pt" fo:language="es" fo:country="ES" style:font-size-asian="10pt" style:font-size-complex="10pt"/>
    </style:style>
    <style:style style:name="P314" style:family="paragraph" style:parent-style-name="Text_20_body" style:list-style-name="L66">
      <style:paragraph-properties fo:text-align="justify" style:justify-single-word="false"/>
      <style:text-properties style:font-name="Arial1" fo:font-size="10pt" fo:language="es" fo:country="ES" style:font-size-asian="10pt" style:font-size-complex="10pt"/>
    </style:style>
    <style:style style:name="P315" style:family="paragraph" style:parent-style-name="Text_20_body" style:list-style-name="L66">
      <style:paragraph-properties fo:text-align="justify" style:justify-single-word="false"/>
      <style:text-properties style:font-name="Arial1" fo:font-size="10pt" fo:language="es" fo:country="ES" fo:font-style="italic" style:font-size-asian="10pt" style:font-size-complex="10pt"/>
    </style:style>
    <style:style style:name="P316" style:family="paragraph" style:parent-style-name="Text_20_body" style:list-style-name="L66">
      <style:paragraph-properties fo:text-align="justify" style:justify-single-word="false"/>
      <style:text-properties style:font-name="Arial1" fo:font-size="10pt" fo:language="es" fo:country="ES" fo:font-style="italic" fo:font-weight="bold" style:font-size-asian="10pt" style:font-size-complex="10pt"/>
    </style:style>
    <style:style style:name="P317" style:family="paragraph" style:parent-style-name="Text_20_body" style:list-style-name="L4">
      <style:paragraph-properties fo:text-align="justify" style:justify-single-word="false"/>
      <style:text-properties style:font-name="Arial1" fo:font-size="10pt" style:font-size-asian="10pt" style:font-size-complex="10pt"/>
    </style:style>
    <style:style style:name="P318" style:family="paragraph" style:parent-style-name="Text_20_body" style:list-style-name="L5">
      <style:paragraph-properties fo:text-align="justify" style:justify-single-word="false"/>
      <style:text-properties style:font-name="Arial1" fo:font-size="10pt" style:font-size-asian="10pt" style:font-size-complex="10pt"/>
    </style:style>
    <style:style style:name="P319" style:family="paragraph" style:parent-style-name="Text_20_body" style:list-style-name="L8">
      <style:paragraph-properties fo:text-align="justify" style:justify-single-word="false"/>
      <style:text-properties style:font-name="Arial1" fo:font-size="10pt" style:font-size-asian="10pt" style:font-size-complex="10pt"/>
    </style:style>
    <style:style style:name="P320" style:family="paragraph" style:parent-style-name="Text_20_body" style:list-style-name="L10">
      <style:paragraph-properties fo:text-align="justify" style:justify-single-word="false"/>
      <style:text-properties style:font-name="Arial1" fo:font-size="10pt" style:font-size-asian="10pt" style:font-size-complex="10pt"/>
    </style:style>
    <style:style style:name="P321" style:family="paragraph" style:parent-style-name="Text_20_body" style:list-style-name="L11">
      <style:paragraph-properties fo:text-align="justify" style:justify-single-word="false"/>
      <style:text-properties style:font-name="Arial1" fo:font-size="10pt" style:font-size-asian="10pt" style:font-size-complex="10pt"/>
    </style:style>
    <style:style style:name="P322" style:family="paragraph" style:parent-style-name="Text_20_body" style:list-style-name="L12">
      <style:paragraph-properties fo:text-align="justify" style:justify-single-word="false"/>
      <style:text-properties style:font-name="Arial1" fo:font-size="10pt" style:font-size-asian="10pt" style:font-size-complex="10pt"/>
    </style:style>
    <style:style style:name="P323" style:family="paragraph" style:parent-style-name="Text_20_body" style:list-style-name="L71">
      <style:paragraph-properties fo:text-align="justify" style:justify-single-word="false"/>
      <style:text-properties style:font-name="Arial1" fo:font-size="10pt" style:font-size-asian="10pt" style:font-size-complex="10pt"/>
    </style:style>
    <style:style style:name="P324" style:family="paragraph" style:parent-style-name="Text_20_body" style:list-style-name="L72">
      <style:paragraph-properties fo:text-align="justify" style:justify-single-word="false"/>
      <style:text-properties style:font-name="Arial1" fo:font-size="10pt" style:font-size-asian="10pt" style:font-size-complex="10pt"/>
    </style:style>
    <style:style style:name="P325" style:family="paragraph" style:parent-style-name="Text_20_body" style:list-style-name="L73">
      <style:paragraph-properties fo:text-align="justify" style:justify-single-word="false"/>
      <style:text-properties style:font-name="Arial1" fo:font-size="10pt" style:font-size-asian="10pt" style:font-size-complex="10pt"/>
    </style:style>
    <style:style style:name="P326" style:family="paragraph" style:parent-style-name="Text_20_body" style:list-style-name="L7">
      <style:paragraph-properties fo:text-align="justify" style:justify-single-word="false"/>
      <style:text-properties style:font-name="Arial1" fo:font-size="10pt" fo:font-style="italic" style:font-size-asian="10pt" style:font-size-complex="10pt"/>
    </style:style>
    <style:style style:name="P327" style:family="paragraph" style:parent-style-name="Text_20_body" style:list-style-name="L3">
      <style:paragraph-properties fo:text-align="justify" style:justify-single-word="false"/>
      <style:text-properties fo:color="#000000" style:font-name="Arial1" fo:font-size="10pt" style:font-size-asian="10pt" style:font-size-complex="10pt"/>
    </style:style>
    <style:style style:name="P328" style:family="paragraph" style:parent-style-name="Text_20_body" style:list-style-name="L4">
      <style:paragraph-properties fo:text-align="justify" style:justify-single-word="false"/>
      <style:text-properties fo:color="#000000" style:font-name="Arial1" fo:font-size="10pt" style:font-size-asian="10pt" style:font-size-complex="10pt"/>
    </style:style>
    <style:style style:name="P329" style:family="paragraph" style:parent-style-name="Text_20_body" style:list-style-name="L5">
      <style:paragraph-properties fo:text-align="justify" style:justify-single-word="false"/>
      <style:text-properties fo:color="#000000" style:font-name="Arial1" fo:font-size="10pt" style:font-size-asian="10pt" style:font-size-complex="10pt"/>
    </style:style>
    <style:style style:name="P330" style:family="paragraph" style:parent-style-name="Text_20_body" style:list-style-name="L6">
      <style:paragraph-properties fo:text-align="justify" style:justify-single-word="false"/>
      <style:text-properties fo:color="#000000" style:font-name="Arial1" fo:font-size="10pt" style:font-size-asian="10pt" style:font-size-complex="10pt"/>
    </style:style>
    <style:style style:name="P331" style:family="paragraph" style:parent-style-name="Text_20_body" style:list-style-name="L8">
      <style:paragraph-properties fo:text-align="justify" style:justify-single-word="false"/>
      <style:text-properties fo:color="#000000" style:font-name="Arial1" fo:font-size="10pt" style:font-size-asian="10pt" style:font-size-complex="10pt"/>
    </style:style>
    <style:style style:name="P332" style:family="paragraph" style:parent-style-name="Text_20_body" style:list-style-name="L7">
      <style:paragraph-properties fo:text-align="justify" style:justify-single-word="false"/>
      <style:text-properties fo:color="#000000" style:font-name="Arial1" fo:font-size="10pt" fo:font-style="italic" style:font-size-asian="10pt" style:font-size-complex="10pt"/>
    </style:style>
    <style:style style:name="P333" style:family="paragraph" style:parent-style-name="Text_20_body" style:list-style-name="L2">
      <style:paragraph-properties fo:margin-top="0cm" fo:margin-bottom="0cm" fo:text-align="justify" style:justify-single-word="false" fo:orphans="2" fo:widows="2"/>
      <style:text-properties style:font-name="Arial1" fo:font-size="10pt" style:font-size-asian="10pt" style:font-size-complex="10pt"/>
    </style:style>
    <style:style style:name="P334" style:family="paragraph" style:parent-style-name="Text_20_body" style:list-style-name="L13">
      <style:paragraph-properties fo:margin-top="0cm" fo:margin-bottom="0cm" fo:text-align="justify" style:justify-single-word="false" fo:orphans="2" fo:widows="2"/>
      <style:text-properties style:font-name="Arial1" fo:font-size="10pt" style:font-size-asian="10pt" style:font-size-complex="10pt"/>
    </style:style>
    <style:style style:name="P335" style:family="paragraph" style:parent-style-name="Text_20_body" style:list-style-name="L14">
      <style:paragraph-properties fo:margin-top="0cm" fo:margin-bottom="0cm" fo:text-align="justify" style:justify-single-word="false" fo:orphans="2" fo:widows="2"/>
      <style:text-properties style:font-name="Arial1" fo:font-size="10pt" style:font-size-asian="10pt" style:font-size-complex="10pt"/>
    </style:style>
    <style:style style:name="P336" style:family="paragraph" style:parent-style-name="Text_20_body" style:list-style-name="L15">
      <style:paragraph-properties fo:margin-top="0cm" fo:margin-bottom="0cm" fo:text-align="justify" style:justify-single-word="false" fo:orphans="2" fo:widows="2"/>
      <style:text-properties style:font-name="Arial1" fo:font-size="10pt" style:font-size-asian="10pt" style:font-size-complex="10pt"/>
    </style:style>
    <style:style style:name="P337" style:family="paragraph" style:parent-style-name="Text_20_body" style:list-style-name="L18">
      <style:paragraph-properties fo:margin-top="0cm" fo:margin-bottom="0cm" fo:text-align="justify" style:justify-single-word="false" fo:orphans="2" fo:widows="2"/>
      <style:text-properties style:font-name="Arial1" fo:font-size="10pt" style:font-size-asian="10pt" style:font-size-complex="10pt"/>
    </style:style>
    <style:style style:name="P338" style:family="paragraph" style:parent-style-name="Text_20_body" style:list-style-name="L20">
      <style:paragraph-properties fo:margin-top="0cm" fo:margin-bottom="0cm" fo:text-align="justify" style:justify-single-word="false" fo:orphans="2" fo:widows="2"/>
      <style:text-properties style:font-name="Arial1" fo:font-size="10pt" style:font-size-asian="10pt" style:font-size-complex="10pt"/>
    </style:style>
    <style:style style:name="P339" style:family="paragraph" style:parent-style-name="Text_20_body" style:list-style-name="L21">
      <style:paragraph-properties fo:margin-top="0cm" fo:margin-bottom="0cm" fo:text-align="justify" style:justify-single-word="false" fo:orphans="2" fo:widows="2"/>
      <style:text-properties style:font-name="Arial1" fo:font-size="10pt" style:font-size-asian="10pt" style:font-size-complex="10pt"/>
    </style:style>
    <style:style style:name="P340" style:family="paragraph" style:parent-style-name="Text_20_body" style:list-style-name="L22">
      <style:paragraph-properties fo:margin-top="0cm" fo:margin-bottom="0cm" fo:text-align="justify" style:justify-single-word="false" fo:orphans="2" fo:widows="2"/>
      <style:text-properties style:font-name="Arial1" fo:font-size="10pt" style:font-size-asian="10pt" style:font-size-complex="10pt"/>
    </style:style>
    <style:style style:name="P341" style:family="paragraph" style:parent-style-name="Text_20_body" style:list-style-name="L25">
      <style:paragraph-properties fo:margin-top="0cm" fo:margin-bottom="0cm" fo:text-align="justify" style:justify-single-word="false" fo:orphans="2" fo:widows="2"/>
      <style:text-properties style:font-name="Arial1" fo:font-size="10pt" style:font-size-asian="10pt" style:font-size-complex="10pt"/>
    </style:style>
    <style:style style:name="P342" style:family="paragraph" style:parent-style-name="Text_20_body" style:list-style-name="L27">
      <style:paragraph-properties fo:margin-top="0cm" fo:margin-bottom="0cm" fo:text-align="justify" style:justify-single-word="false" fo:orphans="2" fo:widows="2"/>
      <style:text-properties style:font-name="Arial1" fo:font-size="10pt" style:font-size-asian="10pt" style:font-size-complex="10pt"/>
    </style:style>
    <style:style style:name="P343" style:family="paragraph" style:parent-style-name="Text_20_body" style:list-style-name="L28">
      <style:paragraph-properties fo:margin-top="0cm" fo:margin-bottom="0cm" fo:text-align="justify" style:justify-single-word="false" fo:orphans="2" fo:widows="2"/>
      <style:text-properties style:font-name="Arial1" fo:font-size="10pt" style:font-size-asian="10pt" style:font-size-complex="10pt"/>
    </style:style>
    <style:style style:name="P344" style:family="paragraph" style:parent-style-name="Text_20_body" style:list-style-name="L29">
      <style:paragraph-properties fo:margin-top="0cm" fo:margin-bottom="0cm" fo:text-align="justify" style:justify-single-word="false" fo:orphans="2" fo:widows="2"/>
      <style:text-properties style:font-name="Arial1" fo:font-size="10pt" style:font-size-asian="10pt" style:font-size-complex="10pt"/>
    </style:style>
    <style:style style:name="P345" style:family="paragraph" style:parent-style-name="Text_20_body" style:list-style-name="L30">
      <style:paragraph-properties fo:margin-top="0cm" fo:margin-bottom="0cm" fo:text-align="justify" style:justify-single-word="false" fo:orphans="2" fo:widows="2"/>
      <style:text-properties style:font-name="Arial1" fo:font-size="10pt" style:font-size-asian="10pt" style:font-size-complex="10pt"/>
    </style:style>
    <style:style style:name="P346" style:family="paragraph" style:parent-style-name="Text_20_body" style:list-style-name="L31">
      <style:paragraph-properties fo:margin-top="0cm" fo:margin-bottom="0cm" fo:text-align="justify" style:justify-single-word="false" fo:orphans="2" fo:widows="2"/>
      <style:text-properties style:font-name="Arial1" fo:font-size="10pt" style:font-size-asian="10pt" style:font-size-complex="10pt"/>
    </style:style>
    <style:style style:name="P347" style:family="paragraph" style:parent-style-name="Text_20_body" style:list-style-name="L32">
      <style:paragraph-properties fo:margin-top="0cm" fo:margin-bottom="0cm" fo:text-align="justify" style:justify-single-word="false" fo:orphans="2" fo:widows="2"/>
      <style:text-properties style:font-name="Arial1" fo:font-size="10pt" style:font-size-asian="10pt" style:font-size-complex="10pt"/>
    </style:style>
    <style:style style:name="P348" style:family="paragraph" style:parent-style-name="Text_20_body" style:list-style-name="L33">
      <style:paragraph-properties fo:margin-top="0cm" fo:margin-bottom="0cm" fo:text-align="justify" style:justify-single-word="false" fo:orphans="2" fo:widows="2"/>
      <style:text-properties style:font-name="Arial1" fo:font-size="10pt" style:font-size-asian="10pt" style:font-size-complex="10pt"/>
    </style:style>
    <style:style style:name="P349" style:family="paragraph" style:parent-style-name="Text_20_body" style:list-style-name="L34">
      <style:paragraph-properties fo:margin-top="0cm" fo:margin-bottom="0cm" fo:text-align="justify" style:justify-single-word="false" fo:orphans="2" fo:widows="2"/>
      <style:text-properties style:font-name="Arial1" fo:font-size="10pt" style:font-size-asian="10pt" style:font-size-complex="10pt"/>
    </style:style>
    <style:style style:name="P350" style:family="paragraph" style:parent-style-name="Text_20_body" style:list-style-name="L35">
      <style:paragraph-properties fo:margin-top="0cm" fo:margin-bottom="0cm" fo:text-align="justify" style:justify-single-word="false" fo:orphans="2" fo:widows="2"/>
      <style:text-properties style:font-name="Arial1" fo:font-size="10pt" style:font-size-asian="10pt" style:font-size-complex="10pt"/>
    </style:style>
    <style:style style:name="P351" style:family="paragraph" style:parent-style-name="Text_20_body" style:list-style-name="L37">
      <style:paragraph-properties fo:margin-top="0cm" fo:margin-bottom="0cm" fo:text-align="justify" style:justify-single-word="false" fo:orphans="2" fo:widows="2"/>
      <style:text-properties style:font-name="Arial1" fo:font-size="10pt" style:font-size-asian="10pt" style:font-size-complex="10pt"/>
    </style:style>
    <style:style style:name="P352" style:family="paragraph" style:parent-style-name="Text_20_body" style:list-style-name="L38">
      <style:paragraph-properties fo:margin-top="0cm" fo:margin-bottom="0cm" fo:text-align="justify" style:justify-single-word="false" fo:orphans="2" fo:widows="2"/>
      <style:text-properties style:font-name="Arial1" fo:font-size="10pt" style:font-size-asian="10pt" style:font-size-complex="10pt"/>
    </style:style>
    <style:style style:name="P353" style:family="paragraph" style:parent-style-name="Text_20_body" style:list-style-name="L39">
      <style:paragraph-properties fo:margin-top="0cm" fo:margin-bottom="0cm" fo:text-align="justify" style:justify-single-word="false" fo:orphans="2" fo:widows="2"/>
      <style:text-properties style:font-name="Arial1" fo:font-size="10pt" style:font-size-asian="10pt" style:font-size-complex="10pt"/>
    </style:style>
    <style:style style:name="P354" style:family="paragraph" style:parent-style-name="Text_20_body" style:list-style-name="L40">
      <style:paragraph-properties fo:margin-top="0cm" fo:margin-bottom="0cm" fo:text-align="justify" style:justify-single-word="false" fo:orphans="2" fo:widows="2"/>
      <style:text-properties style:font-name="Arial1" fo:font-size="10pt" style:font-size-asian="10pt" style:font-size-complex="10pt"/>
    </style:style>
    <style:style style:name="P355" style:family="paragraph" style:parent-style-name="Text_20_body" style:list-style-name="L41">
      <style:paragraph-properties fo:margin-top="0cm" fo:margin-bottom="0cm" fo:text-align="justify" style:justify-single-word="false" fo:orphans="2" fo:widows="2"/>
      <style:text-properties style:font-name="Arial1" fo:font-size="10pt" style:font-size-asian="10pt" style:font-size-complex="10pt"/>
    </style:style>
    <style:style style:name="P356" style:family="paragraph" style:parent-style-name="Text_20_body" style:list-style-name="L42">
      <style:paragraph-properties fo:margin-top="0cm" fo:margin-bottom="0cm" fo:text-align="justify" style:justify-single-word="false" fo:orphans="2" fo:widows="2"/>
      <style:text-properties style:font-name="Arial1" fo:font-size="10pt" style:font-size-asian="10pt" style:font-size-complex="10pt"/>
    </style:style>
    <style:style style:name="P357" style:family="paragraph" style:parent-style-name="Text_20_body" style:list-style-name="L44">
      <style:paragraph-properties fo:margin-top="0cm" fo:margin-bottom="0cm" fo:text-align="justify" style:justify-single-word="false" fo:orphans="2" fo:widows="2"/>
      <style:text-properties style:font-name="Arial1" fo:font-size="10pt" style:font-size-asian="10pt" style:font-size-complex="10pt"/>
    </style:style>
    <style:style style:name="P358" style:family="paragraph" style:parent-style-name="Text_20_body" style:list-style-name="L45">
      <style:paragraph-properties fo:margin-top="0cm" fo:margin-bottom="0cm" fo:text-align="justify" style:justify-single-word="false" fo:orphans="2" fo:widows="2"/>
      <style:text-properties style:font-name="Arial1" fo:font-size="10pt" style:font-size-asian="10pt" style:font-size-complex="10pt"/>
    </style:style>
    <style:style style:name="P359" style:family="paragraph" style:parent-style-name="Text_20_body" style:list-style-name="L49">
      <style:paragraph-properties fo:margin-top="0cm" fo:margin-bottom="0cm" fo:text-align="justify" style:justify-single-word="false" fo:orphans="2" fo:widows="2"/>
      <style:text-properties style:font-name="Arial1" fo:font-size="10pt" style:font-size-asian="10pt" style:font-size-complex="10pt"/>
    </style:style>
    <style:style style:name="P360" style:family="paragraph" style:parent-style-name="Text_20_body" style:list-style-name="L51">
      <style:paragraph-properties fo:margin-top="0cm" fo:margin-bottom="0cm" fo:text-align="justify" style:justify-single-word="false" fo:orphans="2" fo:widows="2"/>
      <style:text-properties style:font-name="Arial1" fo:font-size="10pt" style:font-size-asian="10pt" style:font-size-complex="10pt"/>
    </style:style>
    <style:style style:name="P361" style:family="paragraph" style:parent-style-name="Text_20_body" style:list-style-name="L52">
      <style:paragraph-properties fo:margin-top="0cm" fo:margin-bottom="0cm" fo:text-align="justify" style:justify-single-word="false" fo:orphans="2" fo:widows="2"/>
      <style:text-properties style:font-name="Arial1" fo:font-size="10pt" style:font-size-asian="10pt" style:font-size-complex="10pt"/>
    </style:style>
    <style:style style:name="P362" style:family="paragraph" style:parent-style-name="Text_20_body" style:list-style-name="L56">
      <style:paragraph-properties fo:margin-top="0cm" fo:margin-bottom="0cm" fo:text-align="justify" style:justify-single-word="false" fo:orphans="2" fo:widows="2"/>
      <style:text-properties style:font-name="Arial1" fo:font-size="10pt" style:font-size-asian="10pt" style:font-size-complex="10pt"/>
    </style:style>
    <style:style style:name="P363" style:family="paragraph" style:parent-style-name="Text_20_body" style:list-style-name="L58">
      <style:paragraph-properties fo:margin-top="0cm" fo:margin-bottom="0cm" fo:text-align="justify" style:justify-single-word="false" fo:orphans="2" fo:widows="2"/>
      <style:text-properties style:font-name="Arial1" fo:font-size="10pt" style:font-size-asian="10pt" style:font-size-complex="10pt"/>
    </style:style>
    <style:style style:name="P364" style:family="paragraph" style:parent-style-name="Text_20_body" style:list-style-name="L59">
      <style:paragraph-properties fo:margin-top="0cm" fo:margin-bottom="0cm" fo:text-align="justify" style:justify-single-word="false" fo:orphans="2" fo:widows="2"/>
      <style:text-properties style:font-name="Arial1" fo:font-size="10pt" style:font-size-asian="10pt" style:font-size-complex="10pt"/>
    </style:style>
    <style:style style:name="P365" style:family="paragraph" style:parent-style-name="Text_20_body" style:list-style-name="L60">
      <style:paragraph-properties fo:margin-top="0cm" fo:margin-bottom="0cm" fo:text-align="justify" style:justify-single-word="false" fo:orphans="2" fo:widows="2"/>
      <style:text-properties style:font-name="Arial1" fo:font-size="10pt" style:font-size-asian="10pt" style:font-size-complex="10pt"/>
    </style:style>
    <style:style style:name="P366" style:family="paragraph" style:parent-style-name="Text_20_body" style:list-style-name="L62">
      <style:paragraph-properties fo:margin-top="0cm" fo:margin-bottom="0cm" fo:text-align="justify" style:justify-single-word="false" fo:orphans="2" fo:widows="2"/>
      <style:text-properties style:font-name="Arial1" fo:font-size="10pt" style:font-size-asian="10pt" style:font-size-complex="10pt"/>
    </style:style>
    <style:style style:name="P367" style:family="paragraph" style:parent-style-name="Text_20_body" style:list-style-name="L63">
      <style:paragraph-properties fo:margin-top="0cm" fo:margin-bottom="0cm" fo:text-align="justify" style:justify-single-word="false" fo:orphans="2" fo:widows="2"/>
      <style:text-properties style:font-name="Arial1" fo:font-size="10pt" style:font-size-asian="10pt" style:font-size-complex="10pt"/>
    </style:style>
    <style:style style:name="P368" style:family="paragraph" style:parent-style-name="Text_20_body" style:list-style-name="L64">
      <style:paragraph-properties fo:margin-top="0cm" fo:margin-bottom="0cm" fo:text-align="justify" style:justify-single-word="false" fo:orphans="2" fo:widows="2"/>
      <style:text-properties style:font-name="Arial1" fo:font-size="10pt" style:font-size-asian="10pt" style:font-size-complex="10pt"/>
    </style:style>
    <style:style style:name="P369" style:family="paragraph" style:parent-style-name="Text_20_body" style:list-style-name="L65">
      <style:paragraph-properties fo:margin-top="0cm" fo:margin-bottom="0cm" fo:text-align="justify" style:justify-single-word="false" fo:orphans="2" fo:widows="2"/>
      <style:text-properties style:font-name="Arial1" fo:font-size="10pt" style:font-size-asian="10pt" style:font-size-complex="10pt"/>
    </style:style>
    <style:style style:name="P370" style:family="paragraph" style:parent-style-name="Text_20_body" style:list-style-name="L67">
      <style:paragraph-properties fo:margin-top="0cm" fo:margin-bottom="0cm" fo:text-align="justify" style:justify-single-word="false" fo:orphans="2" fo:widows="2"/>
      <style:text-properties style:font-name="Arial1" fo:font-size="10pt" style:font-size-asian="10pt" style:font-size-complex="10pt"/>
    </style:style>
    <style:style style:name="P371" style:family="paragraph" style:parent-style-name="Text_20_body" style:list-style-name="L69">
      <style:paragraph-properties fo:margin-top="0cm" fo:margin-bottom="0cm" fo:text-align="justify" style:justify-single-word="false" fo:orphans="2" fo:widows="2"/>
      <style:text-properties style:font-name="Arial1" fo:font-size="10pt" style:font-size-asian="10pt" style:font-size-complex="10pt"/>
    </style:style>
    <style:style style:name="P372" style:family="paragraph" style:parent-style-name="Text_20_body" style:list-style-name="L70">
      <style:paragraph-properties fo:margin-top="0cm" fo:margin-bottom="0cm" fo:text-align="justify" style:justify-single-word="false" fo:orphans="2" fo:widows="2"/>
      <style:text-properties style:font-name="Arial1" fo:font-size="10pt" style:font-size-asian="10pt" style:font-size-complex="10pt"/>
    </style:style>
    <style:style style:name="P373" style:family="paragraph" style:parent-style-name="Text_20_body" style:list-style-name="L33">
      <style:paragraph-properties fo:margin-top="0cm" fo:margin-bottom="0cm" fo:text-align="justify" style:justify-single-word="false"/>
      <style:text-properties style:font-name="Arial1" fo:font-size="10pt" style:font-size-asian="10pt" style:font-size-complex="10pt"/>
    </style:style>
    <style:style style:name="P374" style:family="paragraph" style:parent-style-name="Text_20_body" style:list-style-name="L40">
      <style:paragraph-properties fo:margin-top="0cm" fo:margin-bottom="0cm" fo:text-align="justify" style:justify-single-word="false"/>
      <style:text-properties style:font-name="Arial1" fo:font-size="10pt" style:font-size-asian="10pt" style:font-size-complex="10pt"/>
    </style:style>
    <style:style style:name="P375" style:family="paragraph" style:parent-style-name="Text_20_body" style:list-style-name="L46">
      <style:paragraph-properties fo:margin-top="0cm" fo:margin-bottom="0cm" fo:text-align="justify" style:justify-single-word="false"/>
      <style:text-properties style:font-name="Arial1" fo:font-size="10pt" style:font-size-asian="10pt" style:font-size-complex="10pt"/>
    </style:style>
    <style:style style:name="P376" style:family="paragraph" style:parent-style-name="Text_20_body" style:list-style-name="L47">
      <style:paragraph-properties fo:margin-top="0cm" fo:margin-bottom="0cm" fo:text-align="justify" style:justify-single-word="false"/>
      <style:text-properties style:font-name="Arial1" fo:font-size="10pt" style:font-size-asian="10pt" style:font-size-complex="10pt"/>
    </style:style>
    <style:style style:name="P377" style:family="paragraph" style:parent-style-name="Text_20_body" style:list-style-name="L53">
      <style:paragraph-properties fo:margin-top="0cm" fo:margin-bottom="0cm" fo:text-align="justify" style:justify-single-word="false"/>
      <style:text-properties style:font-name="Arial1" fo:font-size="10pt" style:font-size-asian="10pt" style:font-size-complex="10pt"/>
    </style:style>
    <style:style style:name="P378" style:family="paragraph" style:parent-style-name="Text_20_body" style:list-style-name="L54">
      <style:paragraph-properties fo:margin-top="0cm" fo:margin-bottom="0cm" fo:text-align="justify" style:justify-single-word="false"/>
      <style:text-properties style:font-name="Arial1" fo:font-size="10pt" style:font-size-asian="10pt" style:font-size-complex="10pt"/>
    </style:style>
    <style:style style:name="P379" style:family="paragraph" style:parent-style-name="Text_20_body" style:list-style-name="L19">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380" style:family="paragraph" style:parent-style-name="Text_20_body" style:list-style-name="L26">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381" style:family="paragraph" style:parent-style-name="Text_20_body" style:list-style-name="L36">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382" style:family="paragraph" style:parent-style-name="Text_20_body" style:list-style-name="L43">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383" style:family="paragraph" style:parent-style-name="Text_20_body" style:list-style-name="L50">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384" style:family="paragraph" style:parent-style-name="Text_20_body" style:list-style-name="L57">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385" style:family="paragraph" style:parent-style-name="Text_20_body" style:list-style-name="L61">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386" style:family="paragraph" style:parent-style-name="Text_20_body" style:list-style-name="L55">
      <style:paragraph-properties fo:margin-top="0cm" fo:margin-bottom="0cm" fo:text-align="justify" style:justify-single-word="false"/>
      <style:text-properties style:font-name="Arial1" fo:font-size="10pt" fo:background-color="transparent" style:font-size-asian="10pt" style:font-size-complex="10pt"/>
    </style:style>
    <style:style style:name="P387" style:family="paragraph" style:parent-style-name="Text_20_body" style:list-style-name="L33">
      <style:paragraph-properties fo:margin-top="0cm" fo:margin-bottom="0cm" fo:text-align="justify" style:justify-single-word="false"/>
      <style:text-properties style:font-name="Arial1" fo:font-size="10pt" fo:font-weight="normal" fo:background-color="transparent" style:font-size-asian="10pt" style:font-size-complex="10pt"/>
    </style:style>
    <style:style style:name="P388" style:family="paragraph" style:parent-style-name="Text_20_body" style:list-style-name="L40">
      <style:paragraph-properties fo:margin-top="0cm" fo:margin-bottom="0cm" fo:text-align="justify" style:justify-single-word="false"/>
      <style:text-properties style:font-name="Arial1" fo:font-size="10pt" fo:font-weight="normal" fo:background-color="transparent" style:font-size-asian="10pt" style:font-size-complex="10pt"/>
    </style:style>
    <style:style style:name="P389" style:family="paragraph" style:parent-style-name="Text_20_body" style:list-style-name="L48">
      <style:paragraph-properties fo:margin-top="0cm" fo:margin-bottom="0cm" fo:text-align="justify" style:justify-single-word="false"/>
      <style:text-properties style:font-name="Arial1" fo:font-size="10pt" fo:font-style="italic" fo:background-color="transparent" style:font-size-asian="10pt" style:font-size-complex="10pt"/>
    </style:style>
    <style:style style:name="P390" style:family="paragraph" style:parent-style-name="Text_20_body" style:list-style-name="L68">
      <style:paragraph-properties fo:margin-top="0cm" fo:margin-bottom="0cm" fo:text-align="justify" style:justify-single-word="false" fo:orphans="2" fo:widows="2"/>
      <style:text-properties style:font-name="Arial1" fo:font-size="10pt" fo:font-style="italic" fo:font-weight="normal" fo:background-color="transparent" style:font-size-asian="10pt" style:font-size-complex="10pt"/>
    </style:style>
    <style:style style:name="P391" style:family="paragraph" style:parent-style-name="Text_20_body" style:list-style-name="L67">
      <style:paragraph-properties fo:margin-top="0cm" fo:margin-bottom="0cm" fo:text-align="justify" style:justify-single-word="false" fo:orphans="2" fo:widows="2"/>
      <style:text-properties style:font-name="Arial1" fo:font-size="10pt" fo:letter-spacing="-0.007cm" fo:font-style="italic" fo:font-weight="normal" fo:background-color="transparent" style:font-size-asian="10pt" style:font-size-complex="10pt"/>
    </style:style>
    <style:style style:name="P392"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fo:background-color="transparent" style:font-size-asian="10pt" style:font-size-complex="10pt" fo:hyphenate="false" fo:hyphenation-remain-char-count="2" fo:hyphenation-push-char-count="2"/>
    </style:style>
    <style:style style:name="P393"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394" style:family="paragraph" style:parent-style-name="Text_20_body" style:list-style-name="L15">
      <style:paragraph-properties fo:margin-top="0cm" fo:margin-bottom="0cm" fo:text-align="justify" style:justify-single-word="false" fo:orphans="2" fo:widows="2"/>
      <style:text-properties fo:font-variant="normal" fo:text-transform="none" style:font-name="Arial1" fo:font-size="10pt" fo:letter-spacing="normal" fo:font-style="normal" fo:font-weight="normal" fo:background-color="transparent" style:font-size-asian="10pt" style:font-size-complex="10pt"/>
    </style:style>
    <style:style style:name="P395" style:family="paragraph" style:parent-style-name="Text_20_body" style:list-style-name="L22">
      <style:paragraph-properties fo:margin-top="0cm" fo:margin-bottom="0cm" fo:text-align="justify" style:justify-single-word="false" fo:orphans="2" fo:widows="2"/>
      <style:text-properties fo:font-variant="normal" fo:text-transform="none" style:font-name="Arial1" fo:font-size="10pt" fo:letter-spacing="normal" fo:font-style="normal" fo:font-weight="normal" fo:background-color="transparent" style:font-size-asian="10pt" style:font-size-complex="10pt"/>
    </style:style>
    <style:style style:name="P396" style:family="paragraph" style:parent-style-name="Text_20_body" style:list-style-name="L39">
      <style:paragraph-properties fo:margin-top="0cm" fo:margin-bottom="0cm" fo:text-align="justify" style:justify-single-word="false" fo:orphans="2" fo:widows="2"/>
      <style:text-properties fo:font-variant="normal" fo:text-transform="none" fo:color="#000000" style:font-name="Arial1" fo:font-size="10pt" fo:font-style="normal" fo:font-weight="normal" fo:background-color="transparent" style:font-size-asian="10pt" style:font-size-complex="10pt"/>
    </style:style>
    <style:style style:name="P397" style:family="paragraph" style:parent-style-name="Text_20_body" style:list-style-name="L32">
      <style:paragraph-properties fo:margin-top="0cm" fo:margin-bottom="0cm" fo:text-align="justify" style:justify-single-word="false" fo:orphans="2" fo:widows="2"/>
      <style:text-properties fo:color="#000000" style:font-name="Arial1" fo:font-size="10pt" fo:font-style="italic" fo:font-weight="normal" fo:background-color="transparent" style:font-size-asian="10pt" style:font-size-complex="10pt"/>
    </style:style>
    <style:style style:name="P398" style:family="paragraph" style:parent-style-name="Text_20_body" style:list-style-name="L9">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399" style:family="paragraph" style:parent-style-name="Text_20_body" style:list-style-name="L15">
      <style:paragraph-properties fo:margin-top="0cm" fo:margin-bottom="0.21cm" fo:text-align="justify" style:justify-single-word="false" fo:orphans="2" fo:widows="2"/>
      <style:text-properties fo:font-variant="normal" fo:text-transform="none" fo:color="#000000" style:font-name="Arial1" fo:font-size="10pt" fo:letter-spacing="normal" fo:font-style="normal" fo:font-weight="normal" fo:background-color="transparent" style:font-size-asian="10pt" style:font-size-complex="10pt"/>
    </style:style>
    <style:style style:name="P400" style:family="paragraph" style:parent-style-name="Text_20_body" style:list-style-name="L22">
      <style:paragraph-properties fo:margin-top="0cm" fo:margin-bottom="0.21cm" fo:text-align="justify" style:justify-single-word="false" fo:orphans="2" fo:widows="2"/>
      <style:text-properties fo:font-variant="normal" fo:text-transform="none" fo:color="#000000" style:font-name="Arial1" fo:font-size="10pt" fo:letter-spacing="normal" fo:font-style="normal" fo:font-weight="normal" fo:background-color="transparent" style:font-size-asian="10pt" style:font-size-complex="10pt"/>
    </style:style>
    <style:style style:name="P401" style:family="paragraph" style:parent-style-name="Text_20_body" style:list-style-name="L15">
      <style:paragraph-properties fo:margin-top="0cm" fo:margin-bottom="0.21cm" fo:text-align="justify" style:justify-single-word="false" fo:orphans="2" fo:widows="2"/>
      <style:text-properties style:font-name="Arial1" fo:font-size="10pt" style:font-size-asian="10pt" style:font-size-complex="10pt"/>
    </style:style>
    <style:style style:name="P402" style:family="paragraph" style:parent-style-name="Text_20_body" style:list-style-name="L22">
      <style:paragraph-properties fo:margin-top="0cm" fo:margin-bottom="0.21cm" fo:text-align="justify" style:justify-single-word="false" fo:orphans="2" fo:widows="2"/>
      <style:text-properties style:font-name="Arial1" fo:font-size="10pt" style:font-size-asian="10pt" style:font-size-complex="10pt"/>
    </style:style>
    <style:style style:name="P403" style:family="paragraph" style:parent-style-name="Text_20_body" style:list-style-name="L16">
      <style:paragraph-properties fo:margin-top="0cm" fo:margin-bottom="0.21cm" fo:text-align="justify" style:justify-single-word="false"/>
      <style:text-properties style:font-name="Arial1" fo:font-size="10pt" style:font-size-asian="10pt" style:font-size-complex="10pt"/>
    </style:style>
    <style:style style:name="P404" style:family="paragraph" style:parent-style-name="Text_20_body" style:list-style-name="L23">
      <style:paragraph-properties fo:margin-top="0cm" fo:margin-bottom="0.21cm" fo:text-align="justify" style:justify-single-word="false"/>
      <style:text-properties style:font-name="Arial1" fo:font-size="10pt" style:font-size-asian="10pt" style:font-size-complex="10pt"/>
    </style:style>
    <style:style style:name="P405" style:family="paragraph" style:parent-style-name="Text_20_body" style:list-style-name="L16">
      <style:paragraph-properties fo:margin-top="0.101cm" fo:margin-bottom="0.109cm" fo:text-align="justify" style:justify-single-word="false" fo:orphans="2" fo:widows="2"/>
      <style:text-properties style:font-name="Arial1" fo:font-size="10pt" fo:background-color="transparent" style:font-size-asian="10pt" style:font-size-complex="10pt"/>
    </style:style>
    <style:style style:name="P406" style:family="paragraph" style:parent-style-name="Text_20_body" style:list-style-name="L23">
      <style:paragraph-properties fo:margin-top="0.101cm" fo:margin-bottom="0.109cm" fo:text-align="justify" style:justify-single-word="false" fo:orphans="2" fo:widows="2"/>
      <style:text-properties style:font-name="Arial1" fo:font-size="10pt" fo:background-color="transparent" style:font-size-asian="10pt" style:font-size-complex="10pt"/>
    </style:style>
    <style:style style:name="P407" style:family="paragraph" style:parent-style-name="Text_20_body" style:list-style-name="L17">
      <style:paragraph-properties fo:margin-top="0.101cm" fo:margin-bottom="0.109cm" fo:text-align="justify" style:justify-single-word="false" fo:orphans="2" fo:widows="2"/>
      <style:text-properties style:font-name="Arial1" fo:font-size="10pt" style:font-size-asian="10pt" style:font-size-complex="10pt"/>
    </style:style>
    <style:style style:name="P408" style:family="paragraph" style:parent-style-name="Text_20_body" style:list-style-name="L24">
      <style:paragraph-properties fo:margin-top="0.101cm" fo:margin-bottom="0.109cm" fo:text-align="justify" style:justify-single-word="false" fo:orphans="2" fo:widows="2"/>
      <style:text-properties style:font-name="Arial1" fo:font-size="10pt" style:font-size-asian="10pt" style:font-size-complex="10pt"/>
    </style:style>
    <style:style style:name="P409" style:family="paragraph" style:parent-style-name="Standard">
      <style:paragraph-properties fo:text-align="justify" style:justify-single-word="false"/>
      <style:text-properties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410" style:family="paragraph" style:parent-style-name="Standard">
      <style:text-properties style:font-name="Arial1" fo:font-size="9pt" fo:font-style="normal" style:font-size-asian="9pt" style:font-style-asian="normal" style:font-size-complex="9pt" style:font-style-complex="normal"/>
    </style:style>
    <style:style style:name="P411"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412"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413" style:family="paragraph" style:parent-style-name="Standard">
      <style:paragraph-properties fo:text-align="center" style:justify-single-word="false"/>
      <style:text-properties style:font-name="Arial1" fo:font-size="10pt" fo:font-style="normal" style:text-underline-style="none" fo:font-weight="bold" fo:background-color="transparent" style:font-size-asian="10pt" style:font-style-asian="normal" style:font-weight-asian="bold" style:font-name-complex="Arial Narrow" style:font-size-complex="10pt" style:font-style-complex="normal" style:font-weight-complex="bold"/>
    </style:style>
    <style:style style:name="P414" style:family="paragraph" style:parent-style-name="Standard" style:list-style-name="WWNum19">
      <style:paragraph-properties fo:margin-top="0.212cm" fo:margin-bottom="0.212cm" style:line-height-at-least="0.041cm" fo:text-align="justify" style:justify-single-word="false"/>
      <style:text-properties style:font-name="Arial1" fo:font-size="10pt" style:font-size-asian="10pt" style:font-name-complex="Arial3" style:font-size-complex="10pt"/>
    </style:style>
    <style:style style:name="P415" style:family="paragraph" style:parent-style-name="Standard" style:list-style-name="WWNum22">
      <style:paragraph-properties fo:margin-top="0.212cm" fo:margin-bottom="0.212cm" style:line-height-at-least="0.041cm" fo:text-align="justify" style:justify-single-word="false"/>
      <style:text-properties style:font-name="Arial1" fo:font-size="10pt" style:font-size-asian="10pt" style:font-name-complex="Arial3" style:font-size-complex="10pt"/>
    </style:style>
    <style:style style:name="P416" style:family="paragraph" style:parent-style-name="Standard" style:list-style-name="WWNum23">
      <style:paragraph-properties fo:margin-top="0.212cm" fo:margin-bottom="0.212cm" style:line-height-at-least="0.041cm" fo:text-align="justify" style:justify-single-word="false"/>
      <style:text-properties style:font-name="Arial1" fo:font-size="10pt" style:font-size-asian="10pt" style:font-name-complex="Arial3" style:font-size-complex="10pt"/>
    </style:style>
    <style:style style:name="P417" style:family="paragraph" style:parent-style-name="Standard" style:list-style-name="WWNum26">
      <style:paragraph-properties fo:margin-top="0.212cm" fo:margin-bottom="0.212cm" style:line-height-at-least="0.041cm" fo:text-align="justify" style:justify-single-word="false"/>
      <style:text-properties style:font-name="Arial1" fo:font-size="10pt" style:font-size-asian="10pt" style:font-name-complex="Arial3" style:font-size-complex="10pt"/>
    </style:style>
    <style:style style:name="P418" style:family="paragraph" style:parent-style-name="Standard" style:list-style-name="WWNum27">
      <style:paragraph-properties fo:margin-top="0.212cm" fo:margin-bottom="0.212cm" style:line-height-at-least="0.041cm" fo:text-align="justify" style:justify-single-word="false"/>
      <style:text-properties style:font-name="Arial1" fo:font-size="10pt" style:font-size-asian="10pt" style:font-name-complex="Arial3" style:font-size-complex="10pt"/>
    </style:style>
    <style:style style:name="P419" style:family="paragraph" style:parent-style-name="Standard" style:list-style-name="WWNum26">
      <style:paragraph-properties fo:margin-top="0.212cm" fo:margin-bottom="0.212cm" fo:line-height="150%" fo:text-align="justify" style:justify-single-word="false"/>
      <style:text-properties style:font-name="Arial1" fo:font-size="10pt" style:font-size-asian="10pt" style:font-name-complex="Arial3" style:font-size-complex="10pt"/>
    </style:style>
    <style:style style:name="P420" style:family="paragraph" style:parent-style-name="Standard" style:list-style-name="WWNum22">
      <style:paragraph-properties fo:margin-top="0.508cm" fo:margin-bottom="0.508cm" style:line-height-at-least="0.041cm" fo:text-align="justify" style:justify-single-word="false"/>
      <style:text-properties style:font-name="Arial1" fo:font-size="10pt" style:font-size-asian="10pt" style:font-name-complex="Arial3" style:font-size-complex="10pt"/>
    </style:style>
    <style:style style:name="P421" style:family="paragraph" style:parent-style-name="Standard" style:list-style-name="WWNum17">
      <style:paragraph-properties fo:margin-top="0.508cm" fo:margin-bottom="0.508cm" style:line-height-at-least="0.041cm" fo:text-align="justify" style:justify-single-word="false"/>
      <style:text-properties style:font-name="Arial1" fo:font-size="10pt" style:font-size-asian="10pt" style:font-name-complex="Arial3" style:font-size-complex="10pt"/>
    </style:style>
    <style:style style:name="P422" style:family="paragraph" style:parent-style-name="Standard" style:list-style-name="WWNum14">
      <style:paragraph-properties fo:margin-top="0.508cm" fo:margin-bottom="0.508cm" style:line-height-at-least="0.041cm" fo:text-align="justify" style:justify-single-word="false"/>
      <style:text-properties style:font-name="Arial1" fo:font-size="10pt" fo:background-color="transparent" style:font-size-asian="10pt" style:font-name-complex="Arial3" style:font-size-complex="10pt"/>
    </style:style>
    <style:style style:name="P423" style:family="paragraph" style:parent-style-name="Standard" style:list-style-name="WWNum14">
      <style:paragraph-properties fo:margin-top="0.508cm" fo:margin-bottom="0.508cm" style:line-height-at-least="0.041cm" fo:text-align="justify" style:justify-single-word="false"/>
    </style:style>
    <style:style style:name="P424" style:family="paragraph" style:parent-style-name="Standard" style:list-style-name="WWNum21">
      <style:paragraph-properties fo:margin-left="1.88cm" fo:margin-right="0cm" fo:margin-top="0.212cm" fo:margin-bottom="0.212cm" style:line-height-at-least="0.041cm" fo:text-align="justify" style:justify-single-word="false" fo:text-indent="-0.63cm" style:auto-text-indent="false"/>
      <style:text-properties style:font-name="Arial1" fo:font-size="10pt" style:font-size-asian="10pt" style:font-name-complex="Arial3" style:font-size-complex="10pt"/>
    </style:style>
    <style:style style:name="P425" style:family="paragraph" style:parent-style-name="Standard" style:list-style-name="WWNum21">
      <style:paragraph-properties fo:margin-left="1.88cm" fo:margin-right="0cm" fo:margin-top="0.212cm" fo:margin-bottom="0.212cm" fo:line-height="150%" fo:text-align="justify" style:justify-single-word="false" fo:text-indent="-0.63cm" style:auto-text-indent="false"/>
      <style:text-properties style:font-name="Arial1" fo:font-size="10pt" style:font-size-asian="10pt" style:font-name-complex="Arial3" style:font-size-complex="10pt"/>
    </style:style>
    <style:style style:name="P426" style:family="paragraph" style:parent-style-name="Standard" style:list-style-name="WWNum25">
      <style:paragraph-properties fo:margin-left="1.887cm" fo:margin-right="0cm" fo:margin-top="0.212cm" fo:margin-bottom="0.212cm" style:line-height-at-least="0.041cm" fo:text-align="justify" style:justify-single-word="false" fo:text-indent="0cm" style:auto-text-indent="false"/>
      <style:text-properties style:font-name="Arial1" fo:font-size="10pt" style:font-size-asian="10pt" style:font-name-complex="Arial3" style:font-size-complex="10pt"/>
    </style:style>
    <style:style style:name="P427" style:family="paragraph" style:parent-style-name="Standard" style:list-style-name="WWNum24">
      <style:paragraph-properties fo:margin-left="1.887cm" fo:margin-right="0cm" fo:margin-top="0.212cm" fo:margin-bottom="0.212cm" style:line-height-at-least="0.041cm" fo:text-align="justify" style:justify-single-word="false" fo:text-indent="0cm" style:auto-text-indent="false"/>
      <style:text-properties style:font-name="Arial1" fo:font-size="10pt" style:font-size-asian="10pt" style:font-name-complex="Arial3" style:font-size-complex="10pt"/>
    </style:style>
    <style:style style:name="P428" style:family="paragraph" style:parent-style-name="Standard"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429" style:family="paragraph" style:parent-style-name="Heading_20_5">
      <style:paragraph-properties fo:margin-top="0cm" fo:margin-bottom="0cm" fo:text-align="center" style:justify-single-word="false"/>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background-color="transparent"/>
    </style:style>
    <style:style style:name="T4" style:family="text">
      <style:text-properties style:text-underline-style="solid" style:text-underline-width="auto" style:text-underline-color="font-color" fo:font-weight="normal"/>
    </style:style>
    <style:style style:name="T5" style:family="text">
      <style:text-properties style:text-underline-style="solid" style:text-underline-width="auto" style:text-underline-color="font-color" fo:font-weight="bold" fo:background-color="transparent"/>
    </style:style>
    <style:style style:name="T6" style:family="text">
      <style:text-properties fo:font-weight="bold"/>
    </style:style>
    <style:style style:name="T7" style:family="text">
      <style:text-properties fo:font-weight="bold" fo:background-color="transparent"/>
    </style:style>
    <style:style style:name="T8" style:family="text">
      <style:text-properties fo:font-weight="bold" fo:background-color="transparent" style:font-weight-asian="bold" loext:char-shading-value="0"/>
    </style:style>
    <style:style style:name="T9" style:family="text">
      <style:text-properties fo:font-weight="bold" fo:background-color="transparent" style:font-weight-asian="bold" style:font-weight-complex="bold" loext:char-shading-value="0"/>
    </style:style>
    <style:style style:name="T10" style:family="text">
      <style:text-properties fo:font-weight="bold" style:font-weight-asian="bold" style:font-name-complex="Arial3" style:font-weight-complex="bold"/>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fo:font-weight="bold"/>
    </style:style>
    <style:style style:name="T14" style:family="text">
      <style:text-properties fo:color="#000000" fo:font-weight="bold" fo:background-color="#ffffff"/>
    </style:style>
    <style:style style:name="T15" style:family="text">
      <style:text-properties fo:color="#000000" fo:font-weight="bold" fo:background-color="transparent"/>
    </style:style>
    <style:style style:name="T16" style:family="text">
      <style:text-properties fo:color="#000000" fo:font-style="italic"/>
    </style:style>
    <style:style style:name="T17" style:family="text">
      <style:text-properties fo:color="#000000" fo:font-style="italic" fo:font-weight="normal"/>
    </style:style>
    <style:style style:name="T18" style:family="text">
      <style:text-properties fo:color="#000000" fo:font-style="italic" fo:font-weight="normal" fo:background-color="transparent"/>
    </style:style>
    <style:style style:name="T19" style:family="text">
      <style:text-properties fo:color="#000000" fo:font-style="italic" fo:font-weight="normal" fo:background-color="#ffffff"/>
    </style:style>
    <style:style style:name="T20" style:family="text">
      <style:text-properties fo:color="#000000" fo:font-style="italic" fo:font-weight="bold"/>
    </style:style>
    <style:style style:name="T21" style:family="text">
      <style:text-properties fo:color="#000000" fo:font-style="italic" fo:font-weight="bold" fo:background-color="#ffffff"/>
    </style:style>
    <style:style style:name="T22" style:family="text">
      <style:text-properties fo:color="#000000" fo:font-style="italic" fo:font-weight="bold" fo:background-color="transparent"/>
    </style:style>
    <style:style style:name="T23" style:family="text">
      <style:text-properties fo:color="#000000" fo:font-style="italic" style:text-underline-style="solid" style:text-underline-width="auto" style:text-underline-color="font-color"/>
    </style:style>
    <style:style style:name="T24" style:family="text">
      <style:text-properties fo:color="#000000" fo:font-style="italic" style:text-underline-style="solid" style:text-underline-width="auto" style:text-underline-color="font-color" fo:font-weight="bold"/>
    </style:style>
    <style:style style:name="T25" style:family="text">
      <style:text-properties fo:color="#000000" fo:font-style="italic" style:text-underline-style="solid" style:text-underline-width="auto" style:text-underline-color="font-color" fo:font-weight="bold" fo:background-color="transparent"/>
    </style:style>
    <style:style style:name="T26" style:family="text">
      <style:text-properties fo:color="#000000" fo:font-style="italic" style:text-underline-style="solid" style:text-underline-width="auto" style:text-underline-color="font-color" fo:font-weight="normal"/>
    </style:style>
    <style:style style:name="T27" style:family="text">
      <style:text-properties fo:color="#000000" fo:font-style="italic" style:text-underline-style="solid" style:text-underline-width="auto" style:text-underline-color="font-color" fo:font-weight="normal" fo:background-color="transparent"/>
    </style:style>
    <style:style style:name="T28" style:family="text">
      <style:text-properties fo:color="#000000" fo:font-style="italic" style:text-underline-style="solid" style:text-underline-width="auto" style:text-underline-color="font-color" fo:background-color="transparent"/>
    </style:style>
    <style:style style:name="T29" style:family="text">
      <style:text-properties fo:color="#000000" fo:font-style="italic" fo:background-color="transparent"/>
    </style:style>
    <style:style style:name="T30" style:family="text">
      <style:text-properties fo:color="#000000" fo:background-color="transparent"/>
    </style:style>
    <style:style style:name="T31" style:family="text">
      <style:text-properties fo:color="#000000" fo:font-weight="normal"/>
    </style:style>
    <style:style style:name="T32" style:family="text">
      <style:text-properties fo:color="#000000" fo:font-weight="normal" fo:background-color="transparent"/>
    </style:style>
    <style:style style:name="T33" style:family="text">
      <style:text-properties fo:color="#000000" fo:background-color="#ffffff"/>
    </style:style>
    <style:style style:name="T34" style:family="text">
      <style:text-properties fo:color="#000000" fo:letter-spacing="normal"/>
    </style:style>
    <style:style style:name="T35" style:family="text">
      <style:text-properties fo:color="#000000" fo:letter-spacing="normal" fo:font-weight="normal"/>
    </style:style>
    <style:style style:name="T36" style:family="text">
      <style:text-properties fo:color="#000000" fo:letter-spacing="normal" fo:font-weight="bold"/>
    </style:style>
    <style:style style:name="T37" style:family="text">
      <style:text-properties fo:color="#000000" fo:letter-spacing="normal" fo:font-style="italic" fo:font-weight="bold"/>
    </style:style>
    <style:style style:name="T38" style:family="text">
      <style:text-properties fo:color="#000000" fo:letter-spacing="normal" fo:font-style="italic" fo:font-weight="normal"/>
    </style:style>
    <style:style style:name="T39" style:family="text">
      <style:text-properties fo:color="#000000" style:text-underline-style="solid" style:text-underline-width="auto" style:text-underline-color="font-color"/>
    </style:style>
    <style:style style:name="T40" style:family="text">
      <style:text-properties fo:color="#000000" style:text-underline-style="solid" style:text-underline-width="auto" style:text-underline-color="font-color" fo:background-color="transparent"/>
    </style:style>
    <style:style style:name="T41" style:family="text">
      <style:text-properties fo:color="#000000" style:text-underline-style="solid" style:text-underline-width="auto" style:text-underline-color="font-color" fo:font-weight="bold"/>
    </style:style>
    <style:style style:name="T42" style:family="text">
      <style:text-properties fo:color="#000000" style:text-underline-style="solid" style:text-underline-width="auto" style:text-underline-color="font-color" fo:font-weight="bold" fo:background-color="transparent"/>
    </style:style>
    <style:style style:name="T43" style:family="text">
      <style:text-properties fo:color="#000000" style:text-underline-style="solid" style:text-underline-width="auto" style:text-underline-color="font-color" fo:font-weight="normal" fo:background-color="transparent"/>
    </style:style>
    <style:style style:name="T44" style:family="text">
      <style:text-properties fo:color="#000000" fo:letter-spacing="-0.007cm" fo:font-weight="bold"/>
    </style:style>
    <style:style style:name="T45" style:family="text">
      <style:text-properties fo:color="#000000" fo:letter-spacing="-0.007cm" fo:font-weight="bold" fo:background-color="transparent"/>
    </style:style>
    <style:style style:name="T46" style:family="text">
      <style:text-properties fo:color="#000000" fo:letter-spacing="-0.007cm" fo:font-weight="normal"/>
    </style:style>
    <style:style style:name="T47" style:family="text">
      <style:text-properties fo:color="#000000" fo:letter-spacing="-0.007cm" fo:font-weight="normal" fo:background-color="transparent"/>
    </style:style>
    <style:style style:name="T48" style:family="text">
      <style:text-properties fo:color="#000000" fo:letter-spacing="-0.007cm" fo:background-color="transparent"/>
    </style:style>
    <style:style style:name="T49" style:family="text">
      <style:text-properties fo:color="#000000" fo:letter-spacing="-0.007cm" fo:font-style="italic" fo:font-weight="bold" fo:background-color="transparent"/>
    </style:style>
    <style:style style:name="T50" style:family="text">
      <style:text-properties fo:color="#000000" fo:letter-spacing="-0.007cm" fo:font-style="italic" fo:font-weight="normal" fo:background-color="transparent"/>
    </style:style>
    <style:style style:name="T51" style:family="text">
      <style:text-properties fo:color="#000000" fo:letter-spacing="-0.004cm" fo:font-weight="normal"/>
    </style:style>
    <style:style style:name="T52" style:family="text">
      <style:text-properties fo:color="#000000" fo:letter-spacing="-0.004cm" fo:background-color="transparent"/>
    </style:style>
    <style:style style:name="T53" style:family="text">
      <style:text-properties fo:color="#000000" style:font-name="Arial1" fo:font-size="10pt" fo:language="es" fo:country="ES" style:font-size-asian="10pt" style:font-size-complex="10pt"/>
    </style:style>
    <style:style style:name="T54" style:family="text">
      <style:text-properties fo:color="#000000" style:font-name="Arial1" fo:font-size="10pt" fo:language="es" fo:country="ES" fo:font-style="italic" style:font-size-asian="10pt" style:font-size-complex="10pt"/>
    </style:style>
    <style:style style:name="T55" style:family="text">
      <style:text-properties fo:color="#000000" style:font-name="Arial1" fo:font-size="10pt" fo:language="es" fo:country="ES" fo:font-style="italic" fo:font-weight="bold" style:font-size-asian="10pt" style:font-size-complex="10pt"/>
    </style:style>
    <style:style style:name="T56" style:family="text">
      <style:text-properties fo:color="#000000" style:font-name="Arial1" fo:font-size="10pt" fo:language="es" fo:country="ES" fo:font-style="italic" style:text-underline-style="solid" style:text-underline-width="auto" style:text-underline-color="font-color" style:font-size-asian="10pt" style:font-size-complex="10pt"/>
    </style:style>
    <style:style style:name="T57" style:family="text">
      <style:text-properties fo:color="#000000" style:font-name="Arial1" fo:font-size="10pt" fo:font-weight="bold" style:font-size-asian="10pt" style:font-size-complex="10pt"/>
    </style:style>
    <style:style style:name="T58" style:family="text">
      <style:text-properties fo:color="#000000" style:font-name="Arial1" fo:font-size="10pt" fo:font-weight="bold" fo:background-color="transparent" style:font-size-asian="10pt" style:font-size-complex="10pt"/>
    </style:style>
    <style:style style:name="T59" style:family="text">
      <style:text-properties fo:color="#000000" style:font-name="Arial1" fo:font-size="10pt" style:font-size-asian="10pt" style:font-size-complex="10pt"/>
    </style:style>
    <style:style style:name="T60" style:family="text">
      <style:text-properties fo:color="#000000" style:font-name="Arial1" fo:font-size="10pt" fo:background-color="transparent" style:font-size-asian="10pt" style:font-size-complex="10pt"/>
    </style:style>
    <style:style style:name="T61" style:family="text">
      <style:text-properties fo:color="#000000" style:font-name="Arial1" fo:font-size="10pt" fo:letter-spacing="-0.005cm" fo:language="es" fo:country="ES" fo:font-style="normal" style:text-underline-style="none" style:letter-kerning="true" fo:background-color="transparent" style:font-name-asian="Times New Roman" style:font-size-asian="10pt" style:font-style-asian="normal" style:font-name-complex="Arial1" style:font-size-complex="10pt" style:language-complex="hi" style:country-complex="IN" style:font-style-complex="normal" loext:opacity="100%" loext:char-shading-value="0"/>
    </style:style>
    <style:style style:name="T62" style:family="text">
      <style:text-properties fo:color="#000000" style:font-name="Arial1"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bold" loext:opacity="100%" loext:char-shading-value="0"/>
    </style:style>
    <style:style style:name="T63" style:family="text">
      <style:text-properties fo:color="#000000" style:font-name="Arial1"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100%" loext:char-shading-value="0"/>
    </style:style>
    <style:style style:name="T64" style:family="text">
      <style:text-properties fo:color="#000000" style:font-name="Arial1" fo:font-size="10pt" fo:letter-spacing="-0.005cm" fo:language="es" fo:country="ES" fo:font-style="normal" style:text-underline-style="none"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loext:opacity="100%" loext:char-shading-value="0"/>
    </style:style>
    <style:style style:name="T65" style:family="text">
      <style:text-properties fo:color="#000000" style:font-name="Arial1" fo:font-size="10pt" fo:letter-spacing="-0.005cm" fo:language="es" fo:country="ES" fo:font-style="normal" style:text-underline-style="solid" style:text-underline-width="auto" style:text-underline-color="font-color" style:letter-kerning="true" fo:background-color="transparent" style:font-name-asian="Times New Roman" style:font-size-asian="10pt" style:font-style-asian="normal" style:font-name-complex="Arial1" style:font-size-complex="10pt" style:language-complex="hi" style:country-complex="IN" style:font-style-complex="normal" loext:opacity="100%" loext:char-shading-value="0"/>
    </style:style>
    <style:style style:name="T66" style:family="text">
      <style:text-properties fo:color="#000000" style:font-name="Arial1" fo:font-size="10pt" style:text-underline-style="solid" style:text-underline-width="auto" style:text-underline-color="font-color" fo:font-weight="bold" style:font-size-asian="10pt" style:font-size-complex="10pt"/>
    </style:style>
    <style:style style:name="T67" style:family="text">
      <style:text-properties fo:color="#000000" style:font-name="Arial1" fo:font-size="10pt" style:text-underline-style="solid" style:text-underline-width="auto" style:text-underline-color="font-color" style:font-size-asian="10pt" style:font-size-complex="10pt"/>
    </style:style>
    <style:style style:name="T68" style:family="text">
      <style:text-properties fo:color="#000000" style:font-name="Arial1" fo:font-size="10pt" fo:font-style="italic" fo:font-weight="normal" fo:background-color="transparent" style:font-size-asian="10pt" style:font-size-complex="10pt"/>
    </style:style>
    <style:style style:name="T69" style:family="text">
      <style:text-properties fo:color="#000000" style:font-size-asian="10pt" style:font-size-complex="10pt"/>
    </style:style>
    <style:style style:name="T70" style:family="text">
      <style:text-properties fo:color="#000000" fo:language="es" fo:country="ES"/>
    </style:style>
    <style:style style:name="T71" style:family="text">
      <style:text-properties fo:color="#000000" fo:letter-spacing="-0.005cm" fo:language="es" fo:country="ES" fo:font-style="normal" fo:font-weight="normal" style:letter-kerning="true" fo:background-color="transparent" style:font-name-asian="SimSun1" style:font-style-asian="normal" style:font-weight-asian="normal" style:font-name-complex="Arial1" style:font-size-complex="10pt" style:language-complex="hi" style:country-complex="IN" style:font-style-complex="normal" style:font-weight-complex="normal" loext:opacity="100%" loext:char-shading-value="0"/>
    </style:style>
    <style:style style:name="T72" style:family="text">
      <style:text-properties fo:color="#000000" fo:letter-spacing="-0.005cm" fo:language="es" fo:country="ES" fo:font-style="normal" fo:font-weight="normal" style:letter-kerning="true" style:font-name-asian="SimSun1" style:language-asian="es" style:country-asian="ES" style:font-style-asian="normal" style:font-weight-asian="normal" style:font-name-complex="Arial1" style:language-complex="hi" style:country-complex="IN" style:font-style-complex="normal" style:font-weight-complex="normal" loext:opacity="100%"/>
    </style:style>
    <style:style style:name="T73" style:family="text">
      <style:text-properties fo:color="#000000" fo:letter-spacing="-0.005cm" fo:language="es" fo:country="ES" fo:font-style="normal" fo:font-weight="bold" style:letter-kerning="true" style:font-name-asian="SimSun1" style:language-asian="es" style:country-asian="ES" style:font-style-asian="normal" style:font-weight-asian="bold" style:font-name-complex="Arial1" style:language-complex="hi" style:country-complex="IN" style:font-style-complex="normal" style:font-weight-complex="bold" loext:opacity="100%"/>
    </style:style>
    <style:style style:name="T74" style:family="text">
      <style:text-properties fo:color="#000000" fo:letter-spacing="0.004cm" fo:font-weight="normal" fo:background-color="transparent"/>
    </style:style>
    <style:style style:name="T75" style:family="text">
      <style:text-properties style:font-name="Arial2" fo:font-size="7pt"/>
    </style:style>
    <style:style style:name="T76" style:family="text">
      <style:text-properties style:font-name="Arial2" fo:font-size="7pt" fo:font-weight="bold"/>
    </style:style>
    <style:style style:name="T77" style:family="text">
      <style:text-properties style:font-name="Arial2" fo:background-color="transparent"/>
    </style:style>
    <style:style style:name="T78" style:family="text">
      <style:text-properties fo:font-size="10pt" fo:font-weight="bold" style:font-name-asian="ArialMT" style:font-size-asian="10pt" style:font-weight-asian="bold" style:font-name-complex="ArialMT" style:font-size-complex="10pt" style:font-weight-complex="bold"/>
    </style:style>
    <style:style style:name="T79" style:family="text">
      <style:text-properties fo:font-size="10pt" fo:letter-spacing="-0.005cm"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char-shading-value="0"/>
    </style:style>
    <style:style style:name="T80" style:family="text">
      <style:text-properties fo:font-size="10pt" fo:letter-spacing="-0.005cm" fo:language="es" fo:country="ES" fo:font-style="normal" fo:font-weight="bold" fo:background-color="transparent" style:font-name-asian="Arial1" style:font-size-asian="10pt" style:font-style-asian="normal" style:font-weight-asian="bold" style:font-size-complex="10pt" style:font-style-complex="normal" style:font-weight-complex="bold" loext:char-shading-value="0"/>
    </style:style>
    <style:style style:name="T81" style:family="text">
      <style:text-properties fo:font-size="10pt" fo:letter-spacing="-0.005cm" fo:language="es" fo:country="ES" fo:font-style="normal" fo:font-weight="normal" fo:background-color="transparent" style:font-name-asian="Arial1" style:font-size-asian="10pt" style:font-style-asian="normal" style:font-weight-asian="normal" style:font-size-complex="10pt" style:font-style-complex="normal" style:font-weight-complex="normal" loext:char-shading-value="0"/>
    </style:style>
    <style:style style:name="T82" style:family="text">
      <style:text-properties fo:font-style="italic"/>
    </style:style>
    <style:style style:name="T83" style:family="text">
      <style:text-properties fo:font-style="italic" fo:font-weight="bold"/>
    </style:style>
    <style:style style:name="T84" style:family="text">
      <style:text-properties fo:font-style="italic" fo:font-weight="bold" fo:background-color="transparent"/>
    </style:style>
    <style:style style:name="T85" style:family="text">
      <style:text-properties fo:font-style="italic" fo:font-weight="normal"/>
    </style:style>
    <style:style style:name="T86" style:family="text">
      <style:text-properties fo:font-style="italic" fo:font-weight="normal" fo:background-color="transparent"/>
    </style:style>
    <style:style style:name="T87" style:family="text">
      <style:text-properties fo:font-style="italic" fo:font-weight="normal" fo:background-color="#ffffff"/>
    </style:style>
    <style:style style:name="T88" style:family="text">
      <style:text-properties fo:font-style="italic" style:text-underline-style="solid" style:text-underline-width="auto" style:text-underline-color="font-color"/>
    </style:style>
    <style:style style:name="T89" style:family="text">
      <style:text-properties fo:font-style="italic" style:text-underline-style="solid" style:text-underline-width="auto" style:text-underline-color="font-color" fo:background-color="transparent"/>
    </style:style>
    <style:style style:name="T90" style:family="text">
      <style:text-properties fo:font-style="italic" style:text-underline-style="solid" style:text-underline-width="auto" style:text-underline-color="font-color" fo:font-weight="bold"/>
    </style:style>
    <style:style style:name="T91" style:family="text">
      <style:text-properties fo:font-style="italic" style:text-underline-style="solid" style:text-underline-width="auto" style:text-underline-color="font-color" fo:font-weight="bold" fo:background-color="transparent"/>
    </style:style>
    <style:style style:name="T92" style:family="text">
      <style:text-properties fo:font-style="italic" style:text-underline-style="solid" style:text-underline-width="auto" style:text-underline-color="font-color" fo:font-weight="normal" fo:background-color="transparent"/>
    </style:style>
    <style:style style:name="T93" style:family="text">
      <style:text-properties fo:font-style="italic" fo:background-color="transparent"/>
    </style:style>
    <style:style style:name="T94" style:family="text">
      <style:text-properties fo:background-color="transparent"/>
    </style:style>
    <style:style style:name="T95" style:family="text">
      <style:text-properties fo:background-color="transparent" style:font-name-complex="Arial3" loext:char-shading-value="0"/>
    </style:style>
    <style:style style:name="T96" style:family="text">
      <style:text-properties fo:background-color="transparent" loext:char-shading-value="0"/>
    </style:style>
    <style:style style:name="T97" style:family="text">
      <style:text-properties fo:font-weight="normal"/>
    </style:style>
    <style:style style:name="T98" style:family="text">
      <style:text-properties fo:font-weight="normal" fo:background-color="transparent"/>
    </style:style>
    <style:style style:name="T99" style:family="text">
      <style:text-properties fo:font-weight="normal" fo:background-color="transparent" style:font-weight-asian="normal" style:font-weight-complex="normal" loext:char-shading-value="0"/>
    </style:style>
    <style:style style:name="T100" style:family="text">
      <style:text-properties fo:font-weight="normal" style:font-weight-asian="normal" style:font-name-complex="Arial1" style:font-weight-complex="normal"/>
    </style:style>
    <style:style style:name="T101" style:family="text">
      <style:text-properties fo:font-weight="normal" fo:background-color="#ffffff"/>
    </style:style>
    <style:style style:name="T102" style:family="text">
      <style:text-properties fo:letter-spacing="normal"/>
    </style:style>
    <style:style style:name="T103" style:family="text">
      <style:text-properties fo:font-variant="normal" fo:text-transform="none"/>
    </style:style>
    <style:style style:name="T104" style:family="text">
      <style:text-properties fo:font-variant="normal" fo:text-transform="none" fo:color="#000000"/>
    </style:style>
    <style:style style:name="T105" style:family="text">
      <style:text-properties fo:font-variant="normal" fo:text-transform="none" fo:color="#000000" fo:letter-spacing="normal"/>
    </style:style>
    <style:style style:name="T106" style:family="text">
      <style:text-properties fo:font-variant="normal" fo:text-transform="none" fo:color="#000000" fo:letter-spacing="normal" fo:font-style="normal" fo:font-weight="bold"/>
    </style:style>
    <style:style style:name="T107" style:family="text">
      <style:text-properties fo:font-variant="normal" fo:text-transform="none" fo:color="#000000" fo:letter-spacing="normal" fo:font-style="normal" fo:font-weight="bold" fo:background-color="transparent"/>
    </style:style>
    <style:style style:name="T108" style:family="text">
      <style:text-properties fo:font-variant="normal" fo:text-transform="none" fo:color="#000000" fo:letter-spacing="normal" fo:font-style="normal" fo:font-weight="bold" fo:background-color="#ffffff"/>
    </style:style>
    <style:style style:name="T109" style:family="text">
      <style:text-properties fo:font-variant="normal" fo:text-transform="none" fo:color="#000000" fo:letter-spacing="normal" fo:font-style="normal" fo:font-weight="normal"/>
    </style:style>
    <style:style style:name="T110" style:family="text">
      <style:text-properties fo:font-variant="normal" fo:text-transform="none" fo:color="#000000" fo:letter-spacing="normal" fo:font-style="normal" fo:font-weight="normal" fo:background-color="transparent"/>
    </style:style>
    <style:style style:name="T111" style:family="text">
      <style:text-properties fo:font-variant="normal" fo:text-transform="none" fo:color="#000000" fo:letter-spacing="normal" fo:font-style="normal" fo:font-weight="normal" fo:background-color="#ffffff"/>
    </style:style>
    <style:style style:name="T112" style:family="text">
      <style:text-properties fo:font-variant="normal" fo:text-transform="none" fo:color="#000000" fo:letter-spacing="normal" fo:font-style="normal" style:text-underline-style="solid" style:text-underline-width="auto" style:text-underline-color="font-color" fo:font-weight="bold" fo:background-color="transparent"/>
    </style:style>
    <style:style style:name="T113" style:family="text">
      <style:text-properties fo:font-variant="normal" fo:text-transform="none" fo:color="#000000" fo:letter-spacing="normal" fo:font-style="normal" style:text-underline-style="solid" style:text-underline-width="auto" style:text-underline-color="font-color" fo:font-weight="normal" fo:background-color="transparent"/>
    </style:style>
    <style:style style:name="T114" style:family="text">
      <style:text-properties fo:font-variant="normal" fo:text-transform="none" fo:color="#000000" fo:letter-spacing="normal" fo:font-style="normal" fo:background-color="transparent"/>
    </style:style>
    <style:style style:name="T115" style:family="text">
      <style:text-properties fo:font-variant="normal" fo:text-transform="none" fo:color="#000000" fo:letter-spacing="normal" fo:background-color="transparent"/>
    </style:style>
    <style:style style:name="T116" style:family="text">
      <style:text-properties fo:font-variant="normal" fo:text-transform="none" fo:color="#000000" fo:letter-spacing="normal" style:text-underline-style="solid" style:text-underline-width="auto" style:text-underline-color="font-color" fo:background-color="transparent"/>
    </style:style>
    <style:style style:name="T117" style:family="text">
      <style:text-properties fo:font-variant="normal" fo:text-transform="none" fo:color="#000000" fo:letter-spacing="normal" fo:font-style="italic" fo:font-weight="normal"/>
    </style:style>
    <style:style style:name="T118" style:family="text">
      <style:text-properties fo:font-variant="normal" fo:text-transform="none" fo:color="#000000" fo:letter-spacing="normal" fo:font-style="italic" fo:font-weight="normal" fo:background-color="transparent"/>
    </style:style>
    <style:style style:name="T119" style:family="text">
      <style:text-properties fo:font-variant="normal" fo:text-transform="none" fo:color="#000000" fo:letter-spacing="normal" fo:font-style="italic" fo:font-weight="normal" fo:background-color="#ffffff"/>
    </style:style>
    <style:style style:name="T120" style:family="text">
      <style:text-properties fo:font-variant="normal" fo:text-transform="none" fo:color="#000000" fo:letter-spacing="normal" fo:font-style="italic" fo:font-weight="bold"/>
    </style:style>
    <style:style style:name="T121" style:family="text">
      <style:text-properties fo:font-variant="normal" fo:text-transform="none" fo:color="#000000" fo:letter-spacing="normal" fo:font-style="italic" fo:font-weight="bold" fo:background-color="#ffffff"/>
    </style:style>
    <style:style style:name="T122" style:family="text">
      <style:text-properties fo:font-variant="normal" fo:text-transform="none" fo:color="#000000" fo:letter-spacing="normal" fo:font-style="italic" fo:font-weight="bold" fo:background-color="transparent"/>
    </style:style>
    <style:style style:name="T123" style:family="text">
      <style:text-properties fo:font-variant="normal" fo:text-transform="none" fo:color="#000000" fo:letter-spacing="normal" fo:font-style="italic" style:text-underline-style="solid" style:text-underline-width="auto" style:text-underline-color="font-color" fo:font-weight="normal" fo:background-color="transparent"/>
    </style:style>
    <style:style style:name="T124" style:family="text">
      <style:text-properties fo:font-variant="normal" fo:text-transform="none" fo:color="#000000" fo:letter-spacing="normal" fo:font-style="italic" style:text-underline-style="solid" style:text-underline-width="auto" style:text-underline-color="font-color" fo:font-weight="bold" fo:background-color="transparent"/>
    </style:style>
    <style:style style:name="T125" style:family="text">
      <style:text-properties fo:font-variant="normal" fo:text-transform="none" fo:color="#000000" fo:letter-spacing="normal" fo:font-weight="normal"/>
    </style:style>
    <style:style style:name="T126" style:family="text">
      <style:text-properties fo:font-variant="normal" fo:text-transform="none" fo:color="#000000" fo:letter-spacing="-0.007cm"/>
    </style:style>
    <style:style style:name="T127" style:family="text">
      <style:text-properties fo:font-variant="normal" fo:text-transform="none" fo:color="#000000" fo:letter-spacing="-0.007cm" fo:font-weight="bold"/>
    </style:style>
    <style:style style:name="T128" style:family="text">
      <style:text-properties fo:font-variant="normal" fo:text-transform="none" fo:color="#000000" fo:letter-spacing="-0.007cm" fo:font-style="normal" fo:font-weight="normal"/>
    </style:style>
    <style:style style:name="T129" style:family="text">
      <style:text-properties fo:font-variant="normal" fo:text-transform="none" fo:color="#000000" fo:letter-spacing="-0.007cm" fo:font-style="normal" fo:font-weight="normal" fo:background-color="transparent"/>
    </style:style>
    <style:style style:name="T130" style:family="text">
      <style:text-properties fo:font-variant="normal" fo:text-transform="none" fo:color="#000000" fo:letter-spacing="-0.007cm" fo:font-style="normal" fo:font-weight="normal" fo:background-color="#ffffff"/>
    </style:style>
    <style:style style:name="T131" style:family="text">
      <style:text-properties fo:font-variant="normal" fo:text-transform="none" fo:color="#000000" fo:letter-spacing="-0.007cm" fo:font-style="normal" fo:font-weight="bold"/>
    </style:style>
    <style:style style:name="T132" style:family="text">
      <style:text-properties fo:font-variant="normal" fo:text-transform="none" fo:color="#000000" fo:letter-spacing="-0.007cm" fo:font-style="normal" fo:font-weight="bold" fo:background-color="#ffffff"/>
    </style:style>
    <style:style style:name="T133" style:family="text">
      <style:text-properties fo:font-variant="normal" fo:text-transform="none" fo:color="#000000" fo:letter-spacing="-0.007cm" fo:font-style="normal" fo:font-weight="bold" fo:background-color="transparent"/>
    </style:style>
    <style:style style:name="T134" style:family="text">
      <style:text-properties fo:font-variant="normal" fo:text-transform="none" fo:color="#000000" fo:letter-spacing="-0.007cm" fo:font-style="normal" style:text-underline-style="solid" style:text-underline-width="auto" style:text-underline-color="font-color" fo:background-color="transparent"/>
    </style:style>
    <style:style style:name="T135" style:family="text">
      <style:text-properties fo:font-variant="normal" fo:text-transform="none" fo:color="#000000" fo:letter-spacing="-0.007cm" fo:font-style="normal" style:text-underline-style="solid" style:text-underline-width="auto" style:text-underline-color="font-color" fo:font-weight="bold"/>
    </style:style>
    <style:style style:name="T136" style:family="text">
      <style:text-properties fo:font-variant="normal" fo:text-transform="none" fo:color="#000000" fo:letter-spacing="-0.007cm" fo:font-style="normal" style:text-underline-style="solid" style:text-underline-width="auto" style:text-underline-color="font-color" fo:font-weight="bold" fo:background-color="transparent"/>
    </style:style>
    <style:style style:name="T137" style:family="text">
      <style:text-properties fo:font-variant="normal" fo:text-transform="none" fo:color="#000000" fo:letter-spacing="-0.007cm" fo:font-style="normal" style:text-underline-style="solid" style:text-underline-width="auto" style:text-underline-color="font-color" fo:font-weight="bold" fo:background-color="#ffffff"/>
    </style:style>
    <style:style style:name="T138" style:family="text">
      <style:text-properties fo:font-variant="normal" fo:text-transform="none" fo:color="#000000" fo:letter-spacing="-0.007cm" fo:font-style="normal" style:text-underline-style="solid" style:text-underline-width="auto" style:text-underline-color="font-color" fo:font-weight="normal"/>
    </style:style>
    <style:style style:name="T139" style:family="text">
      <style:text-properties fo:font-variant="normal" fo:text-transform="none" fo:color="#000000" fo:letter-spacing="-0.007cm" fo:font-style="normal" style:text-underline-style="solid" style:text-underline-width="auto" style:text-underline-color="font-color" fo:font-weight="normal" fo:background-color="transparent"/>
    </style:style>
    <style:style style:name="T140" style:family="text">
      <style:text-properties fo:font-variant="normal" fo:text-transform="none" fo:color="#000000" fo:letter-spacing="-0.007cm" fo:font-style="normal" fo:background-color="transparent"/>
    </style:style>
    <style:style style:name="T141" style:family="text">
      <style:text-properties fo:font-variant="normal" fo:text-transform="none" fo:color="#000000" fo:letter-spacing="-0.007cm" fo:background-color="transparent"/>
    </style:style>
    <style:style style:name="T142" style:family="text">
      <style:text-properties fo:font-variant="normal" fo:text-transform="none" fo:color="#000000" fo:letter-spacing="-0.007cm" fo:background-color="#ffffff"/>
    </style:style>
    <style:style style:name="T143" style:family="text">
      <style:text-properties fo:font-variant="normal" fo:text-transform="none" fo:color="#000000" fo:letter-spacing="-0.007cm" style:text-underline-style="solid" style:text-underline-width="auto" style:text-underline-color="font-color"/>
    </style:style>
    <style:style style:name="T144" style:family="text">
      <style:text-properties fo:font-variant="normal" fo:text-transform="none" fo:color="#000000" fo:letter-spacing="-0.007cm" style:text-underline-style="solid" style:text-underline-width="auto" style:text-underline-color="font-color" fo:background-color="transparent"/>
    </style:style>
    <style:style style:name="T145" style:family="text">
      <style:text-properties fo:font-variant="normal" fo:text-transform="none" fo:color="#000000" fo:letter-spacing="-0.007cm" fo:font-weight="normal"/>
    </style:style>
    <style:style style:name="T146" style:family="text">
      <style:text-properties fo:font-variant="normal" fo:text-transform="none" fo:color="#000000" fo:letter-spacing="-0.007cm" fo:font-weight="normal" fo:background-color="transparent"/>
    </style:style>
    <style:style style:name="T147" style:family="text">
      <style:text-properties fo:font-variant="normal" fo:text-transform="none" fo:color="#000000" fo:letter-spacing="-0.007cm" fo:font-style="italic" fo:font-weight="normal"/>
    </style:style>
    <style:style style:name="T148" style:family="text">
      <style:text-properties fo:font-variant="normal" fo:text-transform="none" fo:color="#000000" fo:letter-spacing="-0.007cm" fo:font-style="italic" fo:font-weight="normal" fo:background-color="transparent"/>
    </style:style>
    <style:style style:name="T149" style:family="text">
      <style:text-properties fo:font-variant="normal" fo:text-transform="none" fo:color="#000000" fo:letter-spacing="-0.007cm" fo:font-style="italic" fo:font-weight="normal" fo:background-color="#ffffff"/>
    </style:style>
    <style:style style:name="T150" style:family="text">
      <style:text-properties fo:font-variant="normal" fo:text-transform="none" fo:color="#000000" fo:letter-spacing="-0.007cm" fo:font-style="italic" fo:background-color="transparent"/>
    </style:style>
    <style:style style:name="T151" style:family="text">
      <style:text-properties fo:font-variant="normal" fo:text-transform="none" fo:color="#000000" fo:letter-spacing="-0.007cm" fo:font-style="italic" fo:font-weight="bold" fo:background-color="transparent"/>
    </style:style>
    <style:style style:name="T152" style:family="text">
      <style:text-properties fo:font-variant="normal" fo:text-transform="none" fo:color="#000000" fo:font-style="normal"/>
    </style:style>
    <style:style style:name="T153" style:family="text">
      <style:text-properties fo:font-variant="normal" fo:text-transform="none" fo:color="#000000" fo:font-style="normal" fo:font-weight="bold"/>
    </style:style>
    <style:style style:name="T154" style:family="text">
      <style:text-properties fo:font-variant="normal" fo:text-transform="none" fo:color="#000000" fo:font-style="normal" fo:font-weight="bold" fo:background-color="transparent"/>
    </style:style>
    <style:style style:name="T155" style:family="text">
      <style:text-properties fo:font-variant="normal" fo:text-transform="none" fo:color="#000000" fo:font-style="normal" fo:font-weight="bold" fo:background-color="#ffffff"/>
    </style:style>
    <style:style style:name="T156" style:family="text">
      <style:text-properties fo:font-variant="normal" fo:text-transform="none" fo:color="#000000" fo:font-style="normal" fo:font-weight="normal"/>
    </style:style>
    <style:style style:name="T157" style:family="text">
      <style:text-properties fo:font-variant="normal" fo:text-transform="none" fo:color="#000000" fo:font-style="normal" fo:font-weight="normal" fo:background-color="transparent"/>
    </style:style>
    <style:style style:name="T158" style:family="text">
      <style:text-properties fo:font-variant="normal" fo:text-transform="none" fo:color="#000000" fo:font-style="normal" fo:font-weight="normal" fo:background-color="#ffffff"/>
    </style:style>
    <style:style style:name="T159" style:family="text">
      <style:text-properties fo:font-variant="normal" fo:text-transform="none" fo:color="#000000" fo:font-style="normal" style:text-underline-style="solid" style:text-underline-width="auto" style:text-underline-color="font-color"/>
    </style:style>
    <style:style style:name="T160" style:family="text">
      <style:text-properties fo:font-variant="normal" fo:text-transform="none" fo:color="#000000" fo:font-style="normal" style:text-underline-style="solid" style:text-underline-width="auto" style:text-underline-color="font-color" fo:font-weight="bold"/>
    </style:style>
    <style:style style:name="T161" style:family="text">
      <style:text-properties fo:font-variant="normal" fo:text-transform="none" fo:color="#000000" fo:font-style="normal" style:text-underline-style="solid" style:text-underline-width="auto" style:text-underline-color="font-color" fo:font-weight="bold" fo:background-color="transparent"/>
    </style:style>
    <style:style style:name="T162" style:family="text">
      <style:text-properties fo:font-variant="normal" fo:text-transform="none" fo:color="#000000" fo:font-style="normal" style:text-underline-style="solid" style:text-underline-width="auto" style:text-underline-color="font-color" fo:font-weight="normal"/>
    </style:style>
    <style:style style:name="T163" style:family="text">
      <style:text-properties fo:font-variant="normal" fo:text-transform="none" fo:color="#000000" fo:font-style="normal" style:text-underline-style="solid" style:text-underline-width="auto" style:text-underline-color="font-color" fo:font-weight="normal" fo:background-color="transparent"/>
    </style:style>
    <style:style style:name="T164" style:family="text">
      <style:text-properties fo:font-variant="normal" fo:text-transform="none" fo:color="#000000" fo:font-style="normal" style:text-underline-style="solid" style:text-underline-width="auto" style:text-underline-color="font-color" fo:background-color="transparent"/>
    </style:style>
    <style:style style:name="T165" style:family="text">
      <style:text-properties fo:font-variant="normal" fo:text-transform="none" fo:color="#000000" fo:font-style="normal" fo:background-color="transparent"/>
    </style:style>
    <style:style style:name="T166" style:family="text">
      <style:text-properties fo:font-variant="normal" fo:text-transform="none" fo:color="#000000" fo:background-color="transparent"/>
    </style:style>
    <style:style style:name="T167" style:family="text">
      <style:text-properties fo:font-variant="normal" fo:text-transform="none" fo:color="#000000" fo:background-color="#ffffff"/>
    </style:style>
    <style:style style:name="T168" style:family="text">
      <style:text-properties fo:font-variant="normal" fo:text-transform="none" fo:color="#000000" fo:font-weight="bold"/>
    </style:style>
    <style:style style:name="T169" style:family="text">
      <style:text-properties fo:font-variant="normal" fo:text-transform="none" fo:color="#000000" fo:font-weight="bold" fo:background-color="transparent"/>
    </style:style>
    <style:style style:name="T170" style:family="text">
      <style:text-properties fo:font-variant="normal" fo:text-transform="none" fo:color="#000000" fo:letter-spacing="-0.004cm" fo:background-color="transparent"/>
    </style:style>
    <style:style style:name="T171" style:family="text">
      <style:text-properties fo:font-variant="normal" fo:text-transform="none" fo:color="#000000" fo:letter-spacing="-0.004cm" fo:background-color="#ffffff"/>
    </style:style>
    <style:style style:name="T172" style:family="text">
      <style:text-properties fo:font-variant="normal" fo:text-transform="none" fo:color="#000000" fo:letter-spacing="-0.004cm" fo:font-style="normal" fo:font-weight="normal" fo:background-color="transparent"/>
    </style:style>
    <style:style style:name="T173" style:family="text">
      <style:text-properties fo:font-variant="normal" fo:text-transform="none" fo:color="#000000" fo:letter-spacing="-0.004cm" fo:font-style="normal" fo:font-weight="normal" fo:background-color="#ffffff"/>
    </style:style>
    <style:style style:name="T174" style:family="text">
      <style:text-properties fo:font-variant="normal" fo:text-transform="none" fo:color="#000000" fo:letter-spacing="-0.004cm" fo:font-style="normal" fo:background-color="transparent"/>
    </style:style>
    <style:style style:name="T175" style:family="text">
      <style:text-properties fo:font-variant="normal" fo:text-transform="none" fo:color="#000000" fo:letter-spacing="-0.004cm" fo:font-style="italic" fo:font-weight="normal" fo:background-color="#ffffff"/>
    </style:style>
    <style:style style:name="T176" style:family="text">
      <style:text-properties fo:font-variant="normal" fo:text-transform="none" fo:color="#000000" fo:letter-spacing="-0.004cm" fo:font-style="italic" fo:font-weight="normal" fo:background-color="transparent"/>
    </style:style>
    <style:style style:name="T177" style:family="text">
      <style:text-properties fo:font-variant="normal" fo:text-transform="none" fo:color="#000000" fo:letter-spacing="-0.004cm" fo:font-weight="normal" fo:background-color="transparent"/>
    </style:style>
    <style:style style:name="T178" style:family="text">
      <style:text-properties fo:font-variant="normal" fo:text-transform="none" fo:color="#000000" style:text-underline-style="solid" style:text-underline-width="auto" style:text-underline-color="font-color"/>
    </style:style>
    <style:style style:name="T179" style:family="text">
      <style:text-properties fo:font-variant="normal" fo:text-transform="none" fo:color="#000000" fo:font-style="italic" fo:background-color="transparent"/>
    </style:style>
    <style:style style:name="T180" style:family="text">
      <style:text-properties fo:font-variant="normal" fo:text-transform="none" fo:color="#000000" fo:font-style="italic" fo:font-weight="normal" fo:background-color="transparent"/>
    </style:style>
    <style:style style:name="T181" style:family="text">
      <style:text-properties fo:font-variant="normal" fo:text-transform="none" fo:color="#000000" fo:font-style="italic" fo:font-weight="bold" fo:background-color="transparent"/>
    </style:style>
    <style:style style:name="T182" style:family="text">
      <style:text-properties fo:font-variant="normal" fo:text-transform="none" fo:color="#000000" style:font-name="Arial1" fo:font-size="10pt" fo:letter-spacing="normal"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100%" loext:char-shading-value="0"/>
    </style:style>
    <style:style style:name="T183" style:family="text">
      <style:text-properties fo:font-variant="normal" fo:text-transform="none" fo:color="#000000" style:font-name="Arial1" fo:font-size="10pt" fo:letter-spacing="normal" fo:font-style="normal" fo:font-weight="bold" fo:background-color="transparent" style:font-size-asian="10pt" style:font-size-complex="10pt"/>
    </style:style>
    <style:style style:name="T184" style:family="text">
      <style:text-properties fo:font-variant="normal" fo:text-transform="none" fo:color="#000000" style:font-name="Arial1" fo:font-size="10pt" fo:letter-spacing="normal" fo:font-style="normal" fo:font-weight="normal" fo:background-color="transparent" style:font-size-asian="10pt" style:font-size-complex="10pt"/>
    </style:style>
    <style:style style:name="T185" style:family="text">
      <style:text-properties fo:font-variant="normal" fo:text-transform="none" fo:color="#000000" style:font-name="Arial1" fo:font-size="10pt" fo:letter-spacing="normal" fo:font-style="normal" style:text-underline-style="solid" style:text-underline-width="auto" style:text-underline-color="font-color" fo:font-weight="bold" fo:background-color="transparent" style:font-size-asian="10pt" style:font-size-complex="10pt"/>
    </style:style>
    <style:style style:name="T186" style:family="text">
      <style:text-properties fo:font-variant="normal" fo:text-transform="none" fo:color="#000000" style:font-name="Arial1" fo:font-size="10pt" fo:letter-spacing="normal" fo:background-color="transparent" style:font-size-asian="10pt" style:font-size-complex="10pt"/>
    </style:style>
    <style:style style:name="T187" style:family="text">
      <style:text-properties fo:font-variant="normal" fo:text-transform="none" fo:color="#000000" style:font-name="Arial1" fo:font-size="10pt" fo:letter-spacing="normal" fo:font-style="italic" fo:font-weight="bold" fo:background-color="transparent" style:font-size-asian="10pt" style:font-size-complex="10pt"/>
    </style:style>
    <style:style style:name="T188" style:family="text">
      <style:text-properties fo:font-variant="normal" fo:text-transform="none" fo:color="#000000" style:font-name="Arial1" fo:font-size="10pt" fo:letter-spacing="normal" fo:font-style="italic" fo:font-weight="normal" fo:background-color="transparent" style:font-size-asian="10pt" style:font-size-complex="10pt"/>
    </style:style>
    <style:style style:name="T189" style:family="text">
      <style:text-properties fo:font-variant="normal" fo:text-transform="none" fo:color="#000000" style:font-name="Arial1" fo:font-size="10pt" fo:letter-spacing="normal" fo:font-style="italic" style:text-underline-style="solid" style:text-underline-width="auto" style:text-underline-color="font-color" fo:font-weight="bold" fo:background-color="transparent" style:font-size-asian="10pt" style:font-size-complex="10pt"/>
    </style:style>
    <style:style style:name="T190" style:family="text">
      <style:text-properties fo:font-variant="normal" fo:text-transform="none" fo:color="#000000" style:font-name="Arial1" fo:font-size="10pt" fo:letter-spacing="-0.005cm" fo:language="es" fo:country="ES" fo:font-style="normal" style:text-underline-style="none" fo:font-weight="normal" fo:background-color="transparent" style:font-name-asian="Arial-BoldMT" style:font-size-asian="10pt" style:font-style-asian="normal" style:font-weight-asian="normal" style:font-name-complex="Arial1" style:font-size-complex="10pt" style:font-style-complex="normal" style:font-weight-complex="normal" loext:opacity="100%" loext:char-shading-value="0"/>
    </style:style>
    <style:style style:name="T191" style:family="text">
      <style:text-properties fo:font-variant="normal" fo:text-transform="none" fo:color="#000000" style:font-name="Arial1" fo:font-size="10pt" fo:letter-spacing="-0.005cm" fo:language="es" fo:country="ES"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loext:opacity="100%" loext:char-shading-value="0"/>
    </style:style>
    <style:style style:name="T192" style:family="text">
      <style:text-properties fo:font-variant="normal" fo:text-transform="none" fo:color="#000000" style:font-name="Arial1" fo:font-size="10pt" fo:letter-spacing="-0.007cm" fo:font-style="normal" fo:font-weight="bold" fo:background-color="transparent" style:font-size-asian="10pt" style:font-size-complex="10pt"/>
    </style:style>
    <style:style style:name="T193" style:family="text">
      <style:text-properties fo:font-variant="normal" fo:text-transform="none" fo:color="#000000" style:font-name="Arial1" fo:font-size="10pt" fo:letter-spacing="-0.007cm" fo:font-style="normal" style:text-underline-style="solid" style:text-underline-width="auto" style:text-underline-color="font-color" fo:font-weight="bold" fo:background-color="transparent" style:font-size-asian="10pt" style:font-size-complex="10pt"/>
    </style:style>
    <style:style style:name="T194" style:family="text">
      <style:text-properties fo:font-variant="normal" fo:text-transform="none" fo:color="#000000" style:font-name="Arial1" fo:font-size="10pt" fo:letter-spacing="-0.007cm" fo:font-style="normal" style:text-underline-style="solid" style:text-underline-width="auto" style:text-underline-color="font-color" fo:font-weight="normal" fo:background-color="transparent" style:font-size-asian="10pt" style:font-size-complex="10pt"/>
    </style:style>
    <style:style style:name="T195" style:family="text">
      <style:text-properties fo:font-variant="normal" fo:text-transform="none" fo:color="#000000" style:font-name="Arial1" fo:font-size="10pt" fo:letter-spacing="-0.007cm" fo:font-style="normal" fo:font-weight="normal" fo:background-color="transparent" style:font-size-asian="10pt" style:font-size-complex="10pt"/>
    </style:style>
    <style:style style:name="T196" style:family="text">
      <style:text-properties fo:font-variant="normal" fo:text-transform="none" fo:color="#000000" style:font-name="Arial1" fo:font-size="10pt" fo:letter-spacing="-0.007cm" fo:font-style="normal" fo:font-weight="normal" fo:background-color="#ffffff" style:font-size-asian="10pt" style:font-size-complex="10pt"/>
    </style:style>
    <style:style style:name="T197" style:family="text">
      <style:text-properties fo:font-variant="normal" fo:text-transform="none" fo:color="#000000" style:font-name="Arial1" fo:font-size="10pt" fo:letter-spacing="-0.007cm" fo:background-color="transparent" style:font-size-asian="10pt" style:font-size-complex="10pt"/>
    </style:style>
    <style:style style:name="T198" style:family="text">
      <style:text-properties fo:font-variant="normal" fo:text-transform="none" fo:color="#000000" style:font-name="Arial1" fo:font-size="10pt" fo:font-style="normal" fo:font-weight="normal" fo:background-color="transparent" style:font-size-asian="10pt" style:font-size-complex="10pt"/>
    </style:style>
    <style:style style:name="T199" style:family="text">
      <style:text-properties fo:font-variant="normal" fo:text-transform="none" fo:color="#000000" style:font-name="Arial1" fo:font-size="10pt" fo:font-style="normal" fo:font-weight="bold" fo:background-color="transparent" style:font-size-asian="10pt" style:font-size-complex="10pt"/>
    </style:style>
    <style:style style:name="T200" style:family="text">
      <style:text-properties fo:font-variant="normal" fo:text-transform="none" fo:color="#000000" style:font-name="Arial1" fo:font-size="10pt" fo:font-style="normal" style:text-underline-style="solid" style:text-underline-width="auto" style:text-underline-color="font-color" fo:font-weight="bold" fo:background-color="transparent" style:font-size-asian="10pt" style:font-size-complex="10pt"/>
    </style:style>
    <style:style style:name="T201" style:family="text">
      <style:text-properties fo:font-variant="normal" fo:text-transform="none" fo:color="#000000" style:font-name="Arial1" fo:font-size="10pt" fo:background-color="transparent" style:font-size-asian="10pt" style:font-size-complex="10pt"/>
    </style:style>
    <style:style style:name="T202" style:family="text">
      <style:text-properties fo:font-variant="normal" fo:text-transform="none" fo:color="#000000" fo:letter-spacing="-0.005cm" fo:language="es" fo:country="ES" fo:font-style="normal" style:text-underline-style="none" style:letter-kerning="true" style:font-name-asian="Arial-ItalicMT" style:font-style-asian="normal" style:font-name-complex="Arial1" style:language-complex="hi" style:country-complex="IN" style:font-style-complex="normal" loext:opacity="100%"/>
    </style:style>
    <style:style style:name="T203" style:family="text">
      <style:text-properties fo:font-variant="normal" fo:text-transform="none" fo:color="#000000" fo:letter-spacing="-0.005cm" fo:language="es" fo:country="ES" fo:font-style="normal" style:text-underline-style="none" fo:font-weight="normal" style:letter-kerning="true" style:font-name-asian="Times New Roman" style:language-asian="zh" style:country-asian="CN" style:font-style-asian="normal" style:font-weight-asian="normal" style:font-name-complex="Arial1" style:language-complex="ar" style:country-complex="SA" style:font-style-complex="normal" style:font-weight-complex="normal" loext:opacity="100%"/>
    </style:style>
    <style:style style:name="T204" style:family="text">
      <style:text-properties fo:font-variant="normal" fo:text-transform="none" fo:color="#000000" fo:letter-spacing="-0.005cm" fo:language="es" fo:country="ES" fo:font-style="normal" style:text-underline-style="none" fo:font-weight="normal" style:letter-kerning="true" style:language-asian="zh" style:country-asian="CN" style:font-style-asian="normal" style:font-weight-asian="normal" style:font-name-complex="Arial1" style:language-complex="ar" style:country-complex="SA" style:font-style-complex="normal" style:font-weight-complex="normal" loext:opacity="100%"/>
    </style:style>
    <style:style style:name="T205" style:family="text">
      <style:text-properties fo:font-variant="normal" fo:text-transform="none" fo:color="#000000" fo:letter-spacing="0.011cm" fo:font-style="normal" fo:font-weight="normal" fo:background-color="transparent"/>
    </style:style>
    <style:style style:name="T206" style:family="text">
      <style:text-properties fo:font-variant="normal" fo:text-transform="none" fo:color="#000000" fo:letter-spacing="0.032cm" fo:font-style="normal" fo:font-weight="normal" fo:background-color="transparent"/>
    </style:style>
    <style:style style:name="T207" style:family="text">
      <style:text-properties fo:font-variant="normal" fo:text-transform="none" fo:color="#000000" fo:font-weight="normal" fo:background-color="transparent"/>
    </style:style>
    <style:style style:name="T208" style:family="text">
      <style:text-properties fo:font-variant="normal" fo:text-transform="none" fo:font-weight="bold"/>
    </style:style>
    <style:style style:name="T209" style:family="text">
      <style:text-properties fo:font-variant="normal" fo:text-transform="none" fo:font-style="normal" fo:font-weight="bold"/>
    </style:style>
    <style:style style:name="T210" style:family="text">
      <style:text-properties fo:font-variant="normal" fo:text-transform="none" fo:font-style="normal" fo:font-weight="bold" fo:background-color="transparent"/>
    </style:style>
    <style:style style:name="T211" style:family="text">
      <style:text-properties fo:font-variant="normal" fo:text-transform="none" fo:font-style="normal" fo:font-weight="bold" fo:background-color="#ffffff"/>
    </style:style>
    <style:style style:name="T212" style:family="text">
      <style:text-properties fo:font-variant="normal" fo:text-transform="none" fo:font-style="normal" fo:font-weight="normal"/>
    </style:style>
    <style:style style:name="T213" style:family="text">
      <style:text-properties fo:font-variant="normal" fo:text-transform="none" fo:font-style="normal" fo:font-weight="normal" fo:background-color="transparent"/>
    </style:style>
    <style:style style:name="T214" style:family="text">
      <style:text-properties fo:font-variant="normal" fo:text-transform="none" fo:font-style="normal" fo:font-weight="normal" fo:background-color="#ffffff"/>
    </style:style>
    <style:style style:name="T215" style:family="text">
      <style:text-properties fo:font-variant="normal" fo:text-transform="none" fo:font-style="normal" fo:background-color="transparent"/>
    </style:style>
    <style:style style:name="T216" style:family="text">
      <style:text-properties fo:font-variant="normal" fo:text-transform="none" fo:font-style="normal" style:text-underline-style="solid" style:text-underline-width="auto" style:text-underline-color="font-color" fo:font-weight="bold" fo:background-color="transparent"/>
    </style:style>
    <style:style style:name="T217" style:family="text">
      <style:text-properties fo:font-variant="normal" fo:text-transform="none" fo:font-style="normal" style:text-underline-style="solid" style:text-underline-width="auto" style:text-underline-color="font-color" fo:font-weight="normal" fo:background-color="transparent"/>
    </style:style>
    <style:style style:name="T218" style:family="text">
      <style:text-properties fo:font-variant="normal" fo:text-transform="none" fo:color="#ff3300" fo:letter-spacing="-0.007cm" fo:font-style="normal" fo:background-color="transparent"/>
    </style:style>
    <style:style style:name="T219" style:family="text">
      <style:text-properties fo:font-variant="normal" fo:text-transform="none" fo:color="#ff3300" fo:letter-spacing="-0.007cm" fo:font-style="normal" fo:font-weight="bold" fo:background-color="transparent"/>
    </style:style>
    <style:style style:name="T220" style:family="text">
      <style:text-properties fo:font-variant="normal" fo:text-transform="none" fo:color="#ff3333" fo:letter-spacing="-0.007cm" fo:background-color="transparent"/>
    </style:style>
    <style:style style:name="T221" style:family="text">
      <style:text-properties fo:font-variant="normal" fo:text-transform="none" fo:color="#0000ff" style:font-name="Arial1" fo:font-size="10pt" fo:letter-spacing="normal" fo:background-color="transparent" style:font-size-asian="10pt" style:font-size-complex="10pt"/>
    </style:style>
    <style:style style:name="T222" style:family="text">
      <style:text-properties fo:font-variant="normal" fo:text-transform="none" fo:color="#0000ff" style:font-name="Arial1" fo:font-size="10pt" fo:letter-spacing="normal" fo:font-style="normal" fo:font-weight="normal" fo:background-color="transparent" style:font-size-asian="10pt" style:font-size-complex="10pt"/>
    </style:style>
    <style:style style:name="T223" style:family="text">
      <style:text-properties fo:font-variant="normal" fo:text-transform="none" fo:color="#0000ff" style:font-name="Arial1" fo:font-size="10pt" fo:letter-spacing="normal" fo:font-style="italic" fo:font-weight="normal" fo:background-color="transparent" style:font-size-asian="10pt" style:font-size-complex="10pt"/>
    </style:style>
    <style:style style:name="T224" style:family="text">
      <style:text-properties fo:font-variant="normal" fo:text-transform="none" fo:color="#ff0000" fo:font-style="normal" fo:background-color="transparent"/>
    </style:style>
    <style:style style:name="T225" style:family="text">
      <style:text-properties fo:font-variant="normal" fo:text-transform="none" fo:color="#111111" fo:letter-spacing="normal" fo:font-style="normal" fo:font-weight="normal" fo:background-color="transparent"/>
    </style:style>
    <style:style style:name="T226" style:family="text">
      <style:text-properties fo:font-variant="normal" fo:text-transform="none" fo:color="#111111" fo:letter-spacing="normal" fo:font-style="normal" fo:background-color="transparent"/>
    </style:style>
    <style:style style:name="T227" style:family="text">
      <style:text-properties fo:font-variant="normal" fo:text-transform="none" fo:color="#111111" fo:font-style="normal" fo:font-weight="normal" fo:background-color="transparent"/>
    </style:style>
    <style:style style:name="T228" style:family="text">
      <style:text-properties fo:font-variant="normal" fo:text-transform="none" fo:color="#111111" fo:font-style="normal" fo:font-weight="bold" fo:background-color="transparent"/>
    </style:style>
    <style:style style:name="T229" style:family="text">
      <style:text-properties fo:font-variant="normal" fo:text-transform="none" fo:color="#111111" style:font-name="Arial1" fo:font-size="10pt" fo:font-style="normal" fo:font-weight="bold" fo:background-color="transparent" style:font-size-asian="10pt" style:font-size-complex="10pt"/>
    </style:style>
    <style:style style:name="T230" style:family="text">
      <style:text-properties fo:font-variant="normal" fo:text-transform="none" fo:color="#111111" style:font-name="Arial1" fo:font-size="10pt" fo:font-style="normal" fo:font-weight="normal" fo:background-color="transparent" style:font-size-asian="10pt" style:font-size-complex="10pt"/>
    </style:style>
    <style:style style:name="T231" style:family="text">
      <style:text-properties fo:font-variant="normal" fo:text-transform="none" fo:color="#3465a4" style:font-name="Arial1" fo:font-size="10pt" fo:font-style="normal" fo:font-weight="bold" fo:background-color="transparent" style:font-size-asian="10pt" style:font-size-complex="10pt"/>
    </style:style>
    <style:style style:name="T232" style:family="text">
      <style:text-properties fo:font-variant="normal" fo:text-transform="none" fo:color="#2a6099" style:font-name="Arial1" fo:font-size="10pt" fo:letter-spacing="-0.007cm" fo:font-style="normal" style:text-underline-style="solid" style:text-underline-width="auto" style:text-underline-color="font-color" fo:font-weight="normal" fo:background-color="transparent" style:font-size-asian="10pt" style:font-size-complex="10pt"/>
    </style:style>
    <style:style style:name="T233" style:family="text">
      <style:text-properties fo:font-variant="normal" fo:text-transform="none" fo:color="#2a6099" style:font-name="Arial1" fo:font-size="10pt" fo:font-style="normal" style:text-underline-style="solid" style:text-underline-width="auto" style:text-underline-color="font-color" fo:font-weight="normal" fo:background-color="transparent" style:font-size-asian="10pt" style:font-size-complex="10pt"/>
    </style:style>
    <style:style style:name="T234" style:family="text">
      <style:text-properties fo:font-variant="normal" fo:text-transform="none" fo:color="#000080" style:font-name="Arial1" fo:font-size="10pt" fo:font-style="normal" style:text-underline-style="solid" style:text-underline-width="auto" style:text-underline-color="font-color" fo:font-weight="normal" fo:background-color="transparent" style:font-size-asian="10pt" style:font-size-complex="10pt"/>
    </style:style>
    <style:style style:name="T235" style:family="text">
      <style:text-properties fo:font-variant="normal" fo:text-transform="none" fo:letter-spacing="normal" fo:font-style="normal" fo:font-weight="normal" fo:background-color="transparent"/>
    </style:style>
    <style:style style:name="T236" style:family="text">
      <style:text-properties fo:font-variant="normal" fo:text-transform="none" fo:letter-spacing="normal" fo:font-style="normal" fo:font-weight="normal" fo:background-color="#ffffff"/>
    </style:style>
    <style:style style:name="T237" style:family="text">
      <style:text-properties fo:font-variant="normal" fo:text-transform="none" fo:letter-spacing="normal" fo:font-style="normal" fo:font-weight="bold" fo:background-color="transparent"/>
    </style:style>
    <style:style style:name="T238" style:family="text">
      <style:text-properties fo:font-variant="normal" fo:text-transform="none" fo:letter-spacing="normal" fo:font-style="normal" style:text-underline-style="solid" style:text-underline-width="auto" style:text-underline-color="font-color" fo:font-weight="normal" fo:background-color="transparent"/>
    </style:style>
    <style:style style:name="T239" style:family="text">
      <style:text-properties fo:font-variant="normal" fo:text-transform="none" fo:letter-spacing="normal" fo:font-style="normal" style:text-underline-style="solid" style:text-underline-width="auto" style:text-underline-color="font-color" fo:font-weight="bold" fo:background-color="transparent"/>
    </style:style>
    <style:style style:name="T240" style:family="text">
      <style:text-properties fo:font-variant="normal" fo:text-transform="none" fo:letter-spacing="normal" fo:font-weight="normal" fo:background-color="transparent"/>
    </style:style>
    <style:style style:name="T241" style:family="text">
      <style:text-properties fo:font-variant="normal" fo:text-transform="none" fo:letter-spacing="normal" fo:background-color="transparent"/>
    </style:style>
    <style:style style:name="T242" style:family="text">
      <style:text-properties fo:font-variant="normal" fo:text-transform="none" fo:letter-spacing="normal" fo:font-style="italic" fo:font-weight="normal" fo:background-color="transparent"/>
    </style:style>
    <style:style style:name="T243" style:family="text">
      <style:text-properties fo:font-variant="normal" fo:text-transform="none" fo:letter-spacing="normal" fo:font-style="italic" fo:font-weight="bold" fo:background-color="transparent"/>
    </style:style>
    <style:style style:name="T244" style:family="text">
      <style:text-properties fo:font-variant="normal" fo:text-transform="none" fo:letter-spacing="normal" fo:font-style="italic" fo:background-color="transparent"/>
    </style:style>
    <style:style style:name="T245" style:family="text">
      <style:text-properties fo:font-variant="normal" fo:text-transform="none" style:font-name="Arial1" fo:font-size="10pt" fo:letter-spacing="normal" fo:font-style="normal" fo:font-weight="normal" fo:background-color="transparent" style:font-size-asian="10pt" style:font-size-complex="10pt" loext:char-shading-value="0"/>
    </style:style>
    <style:style style:name="T246" style:family="text">
      <style:text-properties fo:font-variant="normal" fo:text-transform="none" style:font-name="Arial1" fo:font-size="10pt" fo:letter-spacing="normal" fo:font-style="normal" fo:font-weight="bold" fo:background-color="transparent" style:font-size-asian="10pt" style:font-size-complex="10pt" loext:char-shading-value="0"/>
    </style:style>
    <style:style style:name="T247" style:family="text">
      <style:text-properties fo:font-variant="normal" fo:text-transform="none" style:font-name="Arial1" fo:font-size="10pt" fo:letter-spacing="-0.007cm" fo:font-style="normal" fo:font-weight="bold" fo:background-color="transparent" style:font-size-asian="10pt" style:font-size-complex="10pt"/>
    </style:style>
    <style:style style:name="T248" style:family="text">
      <style:text-properties fo:font-variant="normal" fo:text-transform="none" style:font-name="Arial1" fo:font-size="10pt" fo:letter-spacing="-0.007cm" fo:font-style="normal" style:text-underline-style="solid" style:text-underline-width="auto" style:text-underline-color="font-color" fo:font-weight="bold" fo:background-color="transparent" style:font-size-asian="10pt" style:font-size-complex="10pt"/>
    </style:style>
    <style:style style:name="T249" style:family="text">
      <style:text-properties fo:font-variant="normal" fo:text-transform="none" style:font-name="Arial1" fo:font-size="10pt" fo:letter-spacing="-0.007cm" fo:font-style="normal" style:text-underline-style="solid" style:text-underline-width="auto" style:text-underline-color="font-color" fo:font-weight="normal" fo:background-color="transparent" style:font-size-asian="10pt" style:font-size-complex="10pt"/>
    </style:style>
    <style:style style:name="T250" style:family="text">
      <style:text-properties fo:font-variant="normal" fo:text-transform="none" style:font-name="Arial1" fo:font-size="10pt" fo:font-style="normal" fo:font-weight="bold" fo:background-color="transparent" style:font-size-asian="10pt" style:font-size-complex="10pt"/>
    </style:style>
    <style:style style:name="T251" style:family="text">
      <style:text-properties fo:font-variant="normal" fo:text-transform="none" style:font-name="Arial1" fo:font-size="10pt" fo:font-style="normal" fo:font-weight="normal" fo:background-color="transparent" style:font-size-asian="10pt" style:font-size-complex="10pt"/>
    </style:style>
    <style:style style:name="T252" style:family="text">
      <style:text-properties fo:font-variant="normal" fo:text-transform="none" style:font-name="Arial1" fo:font-size="10pt" fo:background-color="transparent" style:font-size-asian="10pt" style:font-size-complex="10pt"/>
    </style:style>
    <style:style style:name="T253"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254"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Arial-BoldMT" style:font-size-asian="10pt" style:language-asian="zh" style:country-asian="CN" style:font-style-asian="normal" style:font-weight-asian="bold" style:font-name-complex="Arial3" style:font-size-complex="10pt" style:language-complex="ar" style:country-complex="SA" style:font-style-complex="normal" style:font-weight-complex="bold" loext:opacity="0%" loext:char-shading-value="0"/>
    </style:style>
    <style:style style:name="T255" style:family="text">
      <style:text-properties fo:font-variant="normal" fo:text-transform="none"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256"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257"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loext:opacity="0%" loext:char-shading-value="0"/>
    </style:style>
    <style:style style:name="T258"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Arial-BoldMT" style:font-size-asian="10pt" style:language-asian="zh" style:country-asian="CN" style:font-style-asian="normal" style:font-weight-asian="normal" style:font-name-complex="Arial3" style:font-size-complex="10pt" style:language-complex="ar" style:country-complex="SA" style:font-style-complex="normal" style:font-weight-complex="normal" loext:opacity="0%" loext:char-shading-value="0"/>
    </style:style>
    <style:style style:name="T259"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Arial-BoldMT" style:font-size-asian="10pt" style:font-style-asian="normal" style:font-weight-asian="normal" style:font-name-complex="Arial1" style:font-size-complex="10pt" style:font-style-complex="normal" style:font-weight-complex="normal" loext:opacity="0%" loext:char-shading-value="0"/>
    </style:style>
    <style:style style:name="T260"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261"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size-asian="10pt" style:font-style-asian="normal" style:font-weight-asian="normal" style:font-name-complex="Arial3" style:font-size-complex="10pt" style:font-style-complex="normal" style:font-weight-complex="normal" loext:opacity="0%" loext:char-shading-value="0"/>
    </style:style>
    <style:style style:name="T262"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Times New Roman2" style:font-size-asian="10pt" style:font-style-asian="normal" style:font-weight-asian="normal" style:font-name-complex="Arial3" style:font-size-complex="10pt" style:language-complex="ar" style:country-complex="SA" style:font-style-complex="normal" style:font-weight-complex="normal" loext:opacity="0%" loext:char-shading-value="0"/>
    </style:style>
    <style:style style:name="T263"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ArialMT" style:font-size-asian="10pt" style:font-style-asian="normal" style:font-weight-asian="normal" style:font-name-complex="Arial1" style:font-size-complex="10pt" style:font-style-complex="normal" style:font-weight-complex="normal" loext:opacity="0%" loext:char-shading-value="0"/>
    </style:style>
    <style:style style:name="T264" style:family="text">
      <style:text-properties fo:font-variant="normal" fo:text-transform="none" style:use-window-font-color="true" style:font-name="Arial1" fo:font-size="10pt" fo:letter-spacing="-0.005cm" fo:font-style="normal" style:text-underline-style="none" style:letter-kerning="true" fo:background-color="transparent" style:font-name-asian="SimSun1" style:font-size-asian="10pt" style:language-asian="zh" style:country-asian="CN" style:font-style-asian="normal" style:font-size-complex="10pt" style:language-complex="hi" style:country-complex="IN" style:font-style-complex="normal" loext:opacity="0%" loext:char-shading-value="0"/>
    </style:style>
    <style:style style:name="T265" style:family="text">
      <style:text-properties fo:font-variant="normal" fo:text-transform="none" style:use-window-font-color="true" style:font-name="Arial1" fo:font-size="10pt" fo:letter-spacing="-0.002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266" style:family="text">
      <style:text-properties fo:font-variant="normal" fo:text-transform="none" style:use-window-font-color="true" style:font-name="Arial1" fo:font-size="10pt" fo:letter-spacing="0.03cm" fo:language="es" fo:country="ES"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loext:opacity="0%" loext:char-shading-value="0"/>
    </style:style>
    <style:style style:name="T267" style:family="text">
      <style:text-properties fo:font-variant="normal" fo:text-transform="none" style:use-window-font-color="true" fo:letter-spacing="-0.005cm" fo:font-style="normal" style:text-underline-style="none" fo:font-weight="bold" style:letter-kerning="true" fo:background-color="transparent" style:font-name-asian="SimSun1" style:language-asian="zh" style:country-asian="CN" style:font-style-asian="normal" style:font-weight-asian="bold" style:language-complex="hi" style:country-complex="IN" style:font-style-complex="normal" style:font-weight-complex="bold" loext:opacity="0%" loext:char-shading-value="0"/>
    </style:style>
    <style:style style:name="T268" style:family="text">
      <style:text-properties fo:font-variant="normal" fo:text-transform="none" style:use-window-font-color="true" fo:letter-spacing="-0.005cm" fo:font-style="normal" style:text-underline-style="none" style:letter-kerning="true" fo:background-color="transparent" style:font-name-asian="SimSun1" style:language-asian="zh" style:country-asian="CN" style:font-style-asian="normal" style:language-complex="hi" style:country-complex="IN" style:font-style-complex="normal" loext:opacity="0%" loext:char-shading-value="0"/>
    </style:style>
    <style:style style:name="T269" style:family="text">
      <style:text-properties fo:font-variant="normal" fo:text-transform="none" style:use-window-font-color="true" fo:letter-spacing="-0.005cm" fo:font-style="normal" style:text-underline-style="none" style:letter-kerning="true" fo:background-color="transparent" style:font-name-asian="Arial-BoldMT" style:language-asian="zh" style:country-asian="CN" style:font-style-asian="normal" style:font-name-complex="Arial-BoldMT" style:language-complex="hi" style:country-complex="IN" style:font-style-complex="normal" loext:opacity="0%" loext:char-shading-value="0"/>
    </style:style>
    <style:style style:name="T270" style:family="text">
      <style:text-properties fo:font-variant="normal" fo:text-transform="none" fo:letter-spacing="-0.005cm" fo:language="es" fo:country="ES" fo:font-style="normal" fo:font-weight="normal" style:letter-kerning="true" fo:background-color="transparent" style:font-name-asian="SimSun1" style:font-style-asian="normal" style:font-weight-asian="normal" style:font-name-complex="Arial1" style:language-complex="hi" style:country-complex="IN" style:font-style-complex="normal" style:font-weight-complex="normal" loext:char-shading-value="0"/>
    </style:style>
    <style:style style:name="T271" style:family="text">
      <style:text-properties fo:font-variant="normal" fo:text-transform="none" fo:letter-spacing="-0.005cm" fo:language="es" fo:country="ES" fo:font-style="normal" fo:font-weight="bold" style:letter-kerning="true" fo:background-color="transparent" style:font-name-asian="SimSun1" style:font-style-asian="normal" style:font-weight-asian="bold" style:font-name-complex="Arial1" style:language-complex="hi" style:country-complex="IN" style:font-style-complex="normal" style:font-weight-complex="bold" loext:char-shading-value="0"/>
    </style:style>
    <style:style style:name="T272" style:family="text">
      <style:text-properties fo:font-variant="normal" fo:text-transform="none" fo:letter-spacing="-0.005cm" fo:language="es" fo:country="ES" fo:font-style="normal" style:text-underline-style="none" fo:font-weight="bold" style:letter-kerning="true" style:font-name-asian="SimSun1" style:font-style-asian="normal" style:font-weight-asian="bold" style:font-name-complex="Arial1" style:language-complex="hi" style:country-complex="IN" style:font-style-complex="normal" style:font-weight-complex="bold"/>
    </style:style>
    <style:style style:name="T273" style:family="text">
      <style:text-properties fo:font-variant="normal" fo:text-transform="none" fo:letter-spacing="-0.005cm" fo:language="es" fo:country="ES" fo:font-style="normal" style:text-underline-style="none" fo:font-weight="normal" style:letter-kerning="true" style:font-name-asian="SimSun1" style:font-style-asian="normal" style:font-weight-asian="normal" style:font-name-complex="Arial1" style:language-complex="hi" style:country-complex="IN" style:font-style-complex="normal" style:font-weight-complex="normal"/>
    </style:style>
    <style:style style:name="T274" style:family="text">
      <style:text-properties fo:font-variant="normal" fo:text-transform="none" fo:letter-spacing="-0.005cm" fo:language="es" fo:country="ES" fo:font-style="normal" style:text-underline-style="none" fo:font-weight="normal" style:letter-kerning="true" style:font-name-asian="Arial-ItalicMT" style:font-style-asian="normal" style:font-weight-asian="normal" style:font-name-complex="Arial1" style:language-complex="hi" style:country-complex="IN" style:font-style-complex="normal" style:font-weight-complex="normal"/>
    </style:style>
    <style:style style:name="T275" style:family="text">
      <style:text-properties fo:font-variant="normal" fo:text-transform="none" fo:letter-spacing="-0.005cm" fo:language="es" fo:country="ES" fo:font-style="normal" style:text-underline-style="none" fo:font-weight="normal" style:letter-kerning="true" style:font-style-asian="normal" style:font-weight-asian="normal" style:font-name-complex="Arial1" style:language-complex="hi" style:country-complex="IN" style:font-style-complex="normal" style:font-weight-complex="normal"/>
    </style:style>
    <style:style style:name="T276" style:family="text">
      <style:text-properties fo:font-variant="normal" fo:text-transform="none" fo:letter-spacing="-0.005cm" fo:language="es" fo:country="ES" fo:font-style="normal" style:text-underline-style="none" fo:font-weight="normal" style:letter-kerning="true" style:language-asian="zh" style:country-asian="CN" style:font-style-asian="normal" style:font-weight-asian="normal" style:font-name-complex="Arial1" style:language-complex="ar" style:country-complex="SA" style:font-style-complex="normal" style:font-weight-complex="normal"/>
    </style:style>
    <style:style style:name="T277" style:family="text">
      <style:text-properties fo:font-variant="normal" fo:text-transform="none" fo:letter-spacing="-0.005cm" fo:language="es" fo:country="ES" fo:font-style="normal" style:text-underline-style="none" style:letter-kerning="true" style:font-name-asian="SimSun1" style:font-style-asian="normal" style:font-name-complex="Arial1" style:language-complex="hi" style:country-complex="IN" style:font-style-complex="normal"/>
    </style:style>
    <style:style style:name="T278" style:family="text">
      <style:text-properties fo:font-variant="normal" fo:text-transform="none" fo:letter-spacing="-0.005cm" fo:language="es" fo:country="ES" fo:font-style="normal" style:text-underline-style="none" style:letter-kerning="true" style:font-name-asian="Arial-ItalicMT" style:font-style-asian="normal" style:font-name-complex="Arial1" style:language-complex="hi" style:country-complex="IN" style:font-style-complex="normal"/>
    </style:style>
    <style:style style:name="T279" style:family="text">
      <style:text-properties fo:font-variant="normal" fo:text-transform="none" fo:letter-spacing="-0.005cm" fo:language="es" fo:country="ES" fo:font-style="italic" style:text-underline-style="none" style:letter-kerning="true" style:font-name-asian="SimSun1" style:font-style-asian="italic" style:font-name-complex="Arial1" style:language-complex="hi" style:country-complex="IN" style:font-style-complex="normal"/>
    </style:style>
    <style:style style:name="T280" style:family="text">
      <style:text-properties fo:font-variant="normal" fo:text-transform="none" fo:letter-spacing="-0.007cm" fo:font-style="normal" fo:font-weight="bold" fo:background-color="transparent"/>
    </style:style>
    <style:style style:name="T281" style:family="text">
      <style:text-properties fo:font-variant="normal" fo:text-transform="none" fo:letter-spacing="-0.007cm" fo:font-style="normal" fo:font-weight="normal" fo:background-color="transparent"/>
    </style:style>
    <style:style style:name="T282" style:family="text">
      <style:text-properties fo:font-variant="normal" fo:text-transform="none" fo:letter-spacing="-0.007cm" fo:font-style="normal" style:text-underline-style="solid" style:text-underline-width="auto" style:text-underline-color="font-color" fo:font-weight="bold" fo:background-color="transparent"/>
    </style:style>
    <style:style style:name="T283" style:family="text">
      <style:text-properties fo:font-variant="normal" fo:text-transform="none" fo:letter-spacing="-0.007cm" fo:font-style="normal" style:text-underline-style="solid" style:text-underline-width="auto" style:text-underline-color="font-color" fo:font-weight="normal" fo:background-color="transparent"/>
    </style:style>
    <style:style style:name="T284" style:family="text">
      <style:text-properties fo:font-variant="normal" fo:text-transform="none" fo:letter-spacing="-0.007cm" fo:font-style="normal" fo:background-color="transparent"/>
    </style:style>
    <style:style style:name="T285" style:family="text">
      <style:text-properties fo:font-variant="normal" fo:text-transform="none" fo:letter-spacing="-0.007cm" fo:background-color="transparent"/>
    </style:style>
    <style:style style:name="T286" style:family="text">
      <style:text-properties fo:font-variant="normal" fo:text-transform="none" fo:letter-spacing="-0.007cm" fo:font-style="italic" fo:font-weight="bold" fo:background-color="transparent"/>
    </style:style>
    <style:style style:name="T287" style:family="text">
      <style:text-properties fo:font-variant="normal" fo:text-transform="none" fo:letter-spacing="-0.007cm" fo:font-style="italic" fo:font-weight="normal" fo:background-color="transparent"/>
    </style:style>
    <style:style style:name="T288" style:family="text">
      <style:text-properties fo:font-variant="normal" fo:text-transform="none" fo:letter-spacing="-0.007cm" style:text-underline-style="solid" style:text-underline-width="auto" style:text-underline-color="font-color" fo:background-color="transparent"/>
    </style:style>
    <style:style style:name="T289" style:family="text">
      <style:text-properties fo:font-variant="normal" fo:text-transform="none" fo:letter-spacing="-0.007cm" fo:font-weight="bold" fo:background-color="transparent"/>
    </style:style>
    <style:style style:name="T290" style:family="text">
      <style:text-properties fo:font-variant="normal" fo:text-transform="none" fo:letter-spacing="-0.004cm" fo:font-weight="normal" fo:background-color="transparent"/>
    </style:style>
    <style:style style:name="T291" style:family="text">
      <style:text-properties fo:font-variant="normal" fo:text-transform="none" fo:letter-spacing="-0.004cm" fo:font-style="italic" fo:font-weight="normal" fo:background-color="transparent"/>
    </style:style>
    <style:style style:name="T292" style:family="text">
      <style:text-properties fo:font-variant="normal" fo:text-transform="none" fo:letter-spacing="-0.004cm" fo:font-style="normal" fo:font-weight="normal" fo:background-color="transparent"/>
    </style:style>
    <style:style style:name="T293" style:family="text">
      <style:text-properties fo:font-variant="normal" fo:text-transform="none" fo:letter-spacing="-0.004cm" fo:background-color="transparent"/>
    </style:style>
    <style:style style:name="T294" style:family="text">
      <style:text-properties fo:font-variant="normal" fo:text-transform="none" fo:font-weight="normal" fo:background-color="transparent"/>
    </style:style>
    <style:style style:name="T295" style:family="text">
      <style:text-properties fo:font-variant="normal" fo:text-transform="none" fo:background-color="transparent"/>
    </style:style>
    <style:style style:name="T296" style:family="text">
      <style:text-properties fo:letter-spacing="-0.007cm" fo:background-color="transparent"/>
    </style:style>
    <style:style style:name="T297" style:family="text">
      <style:text-properties fo:letter-spacing="-0.007cm" fo:font-weight="bold"/>
    </style:style>
    <style:style style:name="T298" style:family="text">
      <style:text-properties fo:letter-spacing="-0.007cm" fo:font-weight="bold" fo:background-color="#ffffff"/>
    </style:style>
    <style:style style:name="T299" style:family="text">
      <style:text-properties fo:letter-spacing="-0.007cm" fo:font-weight="bold" fo:background-color="transparent"/>
    </style:style>
    <style:style style:name="T300" style:family="text">
      <style:text-properties fo:letter-spacing="-0.007cm" fo:font-weight="normal" fo:background-color="transparent"/>
    </style:style>
    <style:style style:name="T301" style:family="text">
      <style:text-properties fo:letter-spacing="-0.007cm" fo:font-style="italic" fo:font-weight="normal" fo:background-color="transparent"/>
    </style:style>
    <style:style style:name="T302" style:family="text">
      <style:text-properties fo:letter-spacing="-0.007cm" fo:font-style="italic" fo:font-weight="normal" fo:background-color="#ffffff"/>
    </style:style>
    <style:style style:name="T303" style:family="text">
      <style:text-properties fo:letter-spacing="-0.007cm" fo:font-style="italic" fo:font-weight="bold" fo:background-color="transparent"/>
    </style:style>
    <style:style style:name="T304" style:family="text">
      <style:text-properties fo:letter-spacing="-0.007cm" fo:font-style="italic" style:text-underline-style="solid" style:text-underline-width="auto" style:text-underline-color="font-color" fo:font-weight="bold" fo:background-color="transparent"/>
    </style:style>
    <style:style style:name="T305" style:family="text">
      <style:text-properties fo:letter-spacing="-0.007cm" fo:font-style="italic" style:text-underline-style="solid" style:text-underline-width="auto" style:text-underline-color="font-color" fo:font-weight="normal" fo:background-color="transparent"/>
    </style:style>
    <style:style style:name="T306" style:family="text">
      <style:text-properties fo:letter-spacing="-0.007cm" fo:font-style="italic" fo:background-color="transparent"/>
    </style:style>
    <style:style style:name="T307" style:family="text">
      <style:text-properties fo:letter-spacing="-0.007cm" style:text-underline-style="solid" style:text-underline-width="auto" style:text-underline-color="font-color" fo:font-weight="bold" fo:background-color="transparent"/>
    </style:style>
    <style:style style:name="T308" style:family="text">
      <style:text-properties fo:color="#ce181e"/>
    </style:style>
    <style:style style:name="T309" style:family="text">
      <style:text-properties fo:color="#ff3333" style:font-name="Arial1" fo:font-size="10pt" style:font-size-asian="10pt" style:font-size-complex="10pt"/>
    </style:style>
    <style:style style:name="T310" style:family="text">
      <style:text-properties fo:color="#ff3333" fo:font-style="italic" fo:font-weight="bold" fo:background-color="transparent"/>
    </style:style>
    <style:style style:name="T311" style:family="text">
      <style:text-properties fo:color="#ff3333" fo:font-style="italic" fo:background-color="transparent"/>
    </style:style>
    <style:style style:name="T312" style:family="text">
      <style:text-properties fo:color="#800000" style:font-name="Arial1" fo:font-size="10pt" fo:background-color="transparent" style:font-size-asian="10pt" style:font-size-complex="10pt"/>
    </style:style>
    <style:style style:name="T313" style:family="text">
      <style:text-properties fo:color="#c9211e"/>
    </style:style>
    <style:style style:name="T314" style:family="text">
      <style:text-properties fo:color="#c9211e" fo:font-style="italic" fo:background-color="transparent"/>
    </style:style>
    <style:style style:name="T315" style:family="text">
      <style:text-properties fo:color="#111111"/>
    </style:style>
    <style:style style:name="T316" style:family="text">
      <style:text-properties fo:color="#111111" style:font-name="Arial1" fo:font-size="10pt" style:text-underline-style="solid" style:text-underline-width="auto" style:text-underline-color="font-color" fo:font-weight="bold" style:font-size-asian="10pt" style:font-size-complex="10pt"/>
    </style:style>
    <style:style style:name="T317" style:family="text">
      <style:text-properties fo:color="#111111" style:font-name="Arial1" fo:font-size="10pt" style:text-underline-style="solid" style:text-underline-width="auto" style:text-underline-color="font-color" style:font-size-asian="10pt" style:font-size-complex="10pt"/>
    </style:style>
    <style:style style:name="T318" style:family="text">
      <style:text-properties fo:color="#3333ff" fo:font-weight="bold" fo:background-color="transparent"/>
    </style:style>
    <style:style style:name="T319" style:family="text">
      <style:text-properties fo:color="#3333ff" style:font-name="Arial1" fo:font-size="10pt" fo:background-color="transparent" style:font-size-asian="10pt" style:font-size-complex="10pt"/>
    </style:style>
    <style:style style:name="T320" style:family="text">
      <style:text-properties fo:color="#0000ff" style:font-name="Arial1" fo:font-size="10pt" fo:background-color="transparent" style:font-size-asian="10pt" style:font-size-complex="10pt"/>
    </style:style>
    <style:style style:name="T321" style:family="text">
      <style:text-properties fo:color="#0000ff" style:font-name="Arial1" fo:font-size="10pt" fo:font-weight="normal" fo:background-color="transparent" style:font-size-asian="10pt" style:font-size-complex="10pt"/>
    </style:style>
    <style:style style:name="T322" style:family="text">
      <style:text-properties fo:color="#ff0000" fo:font-style="italic" fo:background-color="transparent"/>
    </style:style>
    <style:style style:name="T323" style:family="text">
      <style:text-properties fo:color="#ff0000" fo:background-color="transparent"/>
    </style:style>
    <style:style style:name="T324" style:family="text">
      <style:text-properties fo:color="#2a6099" style:font-name="Arial1" fo:font-size="10pt" fo:background-color="transparent" style:font-size-asian="10pt" style:font-size-complex="10pt"/>
    </style:style>
    <style:style style:name="T325" style:family="text">
      <style:text-properties fo:color="#004586" style:font-name="Arial1" fo:font-size="10pt" style:text-underline-style="solid" style:text-underline-width="auto" style:text-underline-color="font-color" fo:font-weight="bold" style:font-size-asian="10pt" style:font-size-complex="10pt"/>
    </style:style>
    <style:style style:name="T326" style:family="text">
      <style:text-properties fo:letter-spacing="0.004cm" fo:font-weight="normal"/>
    </style:style>
    <style:style style:name="T327" style:family="text">
      <style:text-properties fo:letter-spacing="0.004cm" fo:font-weight="normal" fo:background-color="transparent"/>
    </style:style>
    <style:style style:name="T328" style:family="text">
      <style:text-properties fo:letter-spacing="0.004cm" fo:background-color="transparent"/>
    </style:style>
    <style:style style:name="T329" style:family="text">
      <style:text-properties style:font-name="Arial1"/>
    </style:style>
    <style:style style:name="T330" style:family="text">
      <style:text-properties style:font-name="Arial1" fo:font-size="7pt" style:font-size-asian="7pt" style:font-size-complex="7pt"/>
    </style:style>
    <style:style style:name="T331" style:family="text">
      <style:text-properties style:font-name="Arial1" fo:font-size="7pt" style:text-underline-style="solid" style:text-underline-width="auto" style:text-underline-color="font-color" style:font-size-asian="7pt" style:font-size-complex="7pt"/>
    </style:style>
    <style:style style:name="T332" style:family="text">
      <style:text-properties style:font-name="Arial1" fo:font-size="10pt" style:text-underline-style="solid" style:text-underline-width="auto" style:text-underline-color="font-color" style:font-size-asian="10pt" style:font-size-complex="10pt"/>
    </style:style>
    <style:style style:name="T333" style:family="text">
      <style:text-properties style:font-name="Arial1" fo:font-size="10pt" style:text-underline-style="solid" style:text-underline-width="auto" style:text-underline-color="font-color" style:font-name-asian="Times New Roman" style:font-size-asian="10pt" style:font-size-complex="10pt"/>
    </style:style>
    <style:style style:name="T334"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335" style:family="text">
      <style:text-properties style:font-name="Arial1" fo:font-size="10pt" style:text-underline-style="solid" style:text-underline-width="auto" style:text-underline-color="font-color" fo:font-weight="bold" fo:background-color="transparent" style:font-size-asian="10pt" style:font-size-complex="10pt"/>
    </style:style>
    <style:style style:name="T336" style:family="text">
      <style:text-properties style:font-name="Arial1" fo:font-size="10pt" style:text-underline-style="solid" style:text-underline-width="auto" style:text-underline-color="font-color" fo:font-weight="normal" fo:background-color="transparent" style:font-size-asian="10pt" style:font-size-complex="10pt"/>
    </style:style>
    <style:style style:name="T337" style:family="text">
      <style:text-properties style:font-name="Arial1" fo:font-size="10pt" style:font-size-asian="10pt" style:font-size-complex="10pt"/>
    </style:style>
    <style:style style:name="T338" style:family="text">
      <style:text-properties style:font-name="Arial1" fo:font-size="10pt" fo:font-weight="bold" style:font-name-asian="Times New Roman" style:font-size-asian="10pt" style:font-weight-asian="bold" style:font-size-complex="10pt" style:font-weight-complex="bold"/>
    </style:style>
    <style:style style:name="T339" style:family="text">
      <style:text-properties style:font-name="Arial1" fo:font-size="10pt" fo:font-weight="bold" style:font-size-asian="10pt" style:font-size-complex="10pt"/>
    </style:style>
    <style:style style:name="T340" style:family="text">
      <style:text-properties style:font-name="Arial1" fo:font-size="10pt" fo:font-weight="bold" fo:background-color="transparent" style:font-size-asian="10pt" style:font-size-complex="10pt"/>
    </style:style>
    <style:style style:name="T341" style:family="text">
      <style:text-properties style:font-name="Arial1" fo:font-size="10pt" style:font-name-asian="Times New Roman" style:font-size-asian="10pt" style:font-size-complex="10pt"/>
    </style:style>
    <style:style style:name="T342" style:family="text">
      <style:text-properties style:font-name="Arial1" fo:font-size="10pt" fo:font-style="italic" fo:font-weight="bold" fo:background-color="#ffffff" style:font-size-asian="10pt" style:font-size-complex="10pt"/>
    </style:style>
    <style:style style:name="T343" style:family="text">
      <style:text-properties style:font-name="Arial1" fo:font-size="10pt" fo:font-style="italic" fo:font-weight="bold" fo:background-color="transparent" style:font-size-asian="10pt" style:font-size-complex="10pt"/>
    </style:style>
    <style:style style:name="T344" style:family="text">
      <style:text-properties style:font-name="Arial1" fo:font-size="10pt" fo:font-style="italic" fo:font-weight="normal" fo:background-color="#ffffff" style:font-size-asian="10pt" style:font-size-complex="10pt"/>
    </style:style>
    <style:style style:name="T345" style:family="text">
      <style:text-properties style:font-name="Arial1" fo:font-size="10pt" fo:font-style="italic" fo:font-weight="normal" fo:background-color="transparent" style:font-size-asian="10pt" style:font-size-complex="10pt"/>
    </style:style>
    <style:style style:name="T346" style:family="text">
      <style:text-properties style:font-name="Arial1" fo:font-size="10pt" fo:background-color="transparent" style:font-size-asian="10pt" style:font-size-complex="10pt"/>
    </style:style>
    <style:style style:name="T347" style:family="text">
      <style:text-properties style:font-name="Arial1" fo:font-size="10pt" fo:background-color="transparent" style:font-size-asian="10pt" style:font-size-complex="10pt" loext:char-shading-value="0"/>
    </style:style>
    <style:style style:name="T348" style:family="text">
      <style:text-properties style:font-name="Arial1" fo:font-size="10pt" style:text-underline-style="none" style:font-name-asian="Times New Roman" style:font-size-asian="10pt" style:font-size-complex="10pt"/>
    </style:style>
    <style:style style:name="T349" style:family="text">
      <style:text-properties style:font-name="Arial1" fo:font-size="10pt" style:text-underline-style="none" fo:font-weight="bold" style:font-size-asian="10pt" style:font-size-complex="10pt"/>
    </style:style>
    <style:style style:name="T350" style:family="text">
      <style:text-properties style:font-name="Arial1" fo:font-size="10pt" fo:font-weight="normal" fo:background-color="transparent" style:font-size-asian="10pt" style:font-size-complex="10pt"/>
    </style:style>
    <style:style style:name="T351" style:family="text">
      <style:text-properties style:font-name="Arial1" fo:font-size="10pt" fo:language="es" fo:country="ES" fo:font-style="italic" style:font-size-asian="10pt" style:font-size-complex="10pt"/>
    </style:style>
    <style:style style:name="T352" style:family="text">
      <style:text-properties style:font-name="Arial1" fo:font-size="10pt" fo:language="es" fo:country="ES" fo:font-style="italic" style:text-underline-style="solid" style:text-underline-width="auto" style:text-underline-color="font-color" style:font-size-asian="10pt" style:font-size-complex="10pt"/>
    </style:style>
    <style:style style:name="T353" style:family="text">
      <style:text-properties style:font-name="Arial1" fo:font-size="10pt" fo:language="es" fo:country="ES" style:font-size-asian="10pt" style:font-size-complex="10pt"/>
    </style:style>
    <style:style style:name="T354" style:family="text">
      <style:text-properties style:font-size-asian="10pt" style:font-size-complex="10pt"/>
    </style:style>
    <style:style style:name="T355" style:family="text">
      <style:text-properties style:use-window-font-color="true" style:font-name="Arial1" fo:font-size="10pt" fo:letter-spacing="-0.005cm" fo:language="es" fo:country="ES" fo:font-style="normal" fo:font-weight="normal" style:letter-kerning="true" fo:background-color="transparent" style:font-name-asian="SimSun1" style:font-size-asian="10pt" style:font-style-asian="normal" style:font-weight-asian="normal" style:font-name-complex="Verdana" style:font-size-complex="10pt" style:language-complex="ar" style:country-complex="SA" style:font-style-complex="normal" style:font-weight-complex="normal" loext:opacity="0%" loext:char-shading-value="0"/>
    </style:style>
    <style:style style:name="T356" style:family="text">
      <style:text-properties style:use-window-font-color="true" style:font-name="Arial1" fo:font-size="10pt" fo:letter-spacing="-0.005cm" fo:language="es" fo:country="ES" fo:font-style="normal"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357" style:family="text">
      <style:text-properties style:use-window-font-color="true" style:font-name="Arial1" fo:font-size="10pt" fo:letter-spacing="-0.005cm" fo:language="es" fo:country="ES" fo:font-style="normal" fo:font-weight="normal" style:letter-kerning="true" fo:background-color="transparent" style:font-name-asian="Arial-ItalicMT"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358" style:family="text">
      <style:text-properties style:use-window-font-color="true" style:font-name="Arial1" fo:font-size="10pt" fo:letter-spacing="-0.005cm" fo:language="es" fo:country="ES" fo:font-style="normal" fo:font-weight="normal" style:font-size-asian="10pt" style:font-style-asian="normal" style:font-weight-asian="normal" style:font-name-complex="Arial1" style:font-size-complex="10pt" style:font-style-complex="normal" style:font-weight-complex="normal" loext:opacity="0%"/>
    </style:style>
    <style:style style:name="T359" style:family="text">
      <style:text-properties style:use-window-font-color="true" style:font-name="Arial1" fo:font-size="10pt" fo:letter-spacing="-0.005cm" fo:language="es" fo:country="ES" fo:font-style="normal" fo:font-weight="normal" fo:background-color="transparent" style:font-name-asian="ArialMT" style:font-size-asian="10pt" style:font-style-asian="normal" style:font-weight-asian="normal" style:font-name-complex="Arial1" style:font-size-complex="10pt" style:font-style-complex="normal" style:font-weight-complex="normal" loext:opacity="0%" loext:char-shading-value="0"/>
    </style:style>
    <style:style style:name="T360" style:family="text">
      <style:text-properties style:use-window-font-color="true" style:font-name="Arial1" fo:font-size="10pt" fo:letter-spacing="-0.005cm" fo:language="es" fo:country="ES" fo:font-style="normal" fo:font-weight="normal" fo:background-color="#ffffff" style:font-name-asian="Times New Roman2" style:font-size-asian="10pt" style:language-asian="es" style:country-asian="ES" style:font-style-asian="normal" style:font-weight-asian="normal" style:font-name-complex="Arial1" style:font-size-complex="10pt" style:font-style-complex="normal" style:font-weight-complex="normal" loext:opacity="0%" loext:char-shading-value="0"/>
    </style:style>
    <style:style style:name="T361" style:family="text">
      <style:text-properties style:use-window-font-color="true" style:font-name="Arial1" fo:font-size="10pt" fo:letter-spacing="-0.005cm" fo:language="es" fo:country="ES" fo:font-style="normal"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normal" loext:opacity="0%" loext:char-shading-value="0"/>
    </style:style>
    <style:style style:name="T362" style:family="text">
      <style:text-properties style:use-window-font-color="true" style:font-name="Arial1" fo:font-size="10pt" fo:letter-spacing="-0.005cm" fo:language="es" fo:country="ES" fo:font-style="normal"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363" style:family="text">
      <style:text-properties style:use-window-font-color="true" style:font-name="Arial1" fo:font-size="10pt" fo:letter-spacing="-0.005cm" fo:language="es" fo:country="ES" fo:font-style="normal" style:text-underline-style="none"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364" style:family="text">
      <style:text-properties style:use-window-font-color="true" style:font-name="Arial1" fo:font-size="10pt" fo:letter-spacing="-0.005cm" fo:language="es" fo:country="ES" fo:font-style="normal" style:text-underline-style="none" fo:font-weight="bold" style:letter-kerning="true" fo:background-color="transparent" style:font-name-asian="Times New Roman"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365" style:family="text">
      <style:text-properties style:use-window-font-color="true" style:font-name="Arial1"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366" style:family="text">
      <style:text-properties style:use-window-font-color="true" style:font-name="Arial1" fo:font-size="10pt" fo:letter-spacing="-0.005cm" fo:language="es" fo:country="ES" fo:font-style="normal" fo:background-color="transparent" style:font-size-asian="10pt" style:font-style-asian="normal" style:font-name-complex="Arial1" style:font-size-complex="10pt" style:font-style-complex="normal" loext:opacity="0%" loext:char-shading-value="0"/>
    </style:style>
    <style:style style:name="T367" style:family="text">
      <style:text-properties style:use-window-font-color="true" style:font-name="Arial1" fo:font-size="10pt" fo:letter-spacing="-0.005cm" fo:language="es" fo:country="ES" fo:font-style="normal" style:letter-kerning="true" fo:background-color="transparent" style:font-name-asian="SimSun1" style:font-size-asian="10pt" style:font-style-asian="normal" style:font-name-complex="Arial1" style:font-size-complex="10pt" style:language-complex="hi" style:country-complex="IN" style:font-style-complex="normal" loext:opacity="0%" loext:char-shading-value="0"/>
    </style:style>
    <style:style style:name="T368" style:family="text">
      <style:text-properties style:use-window-font-color="true" style:font-name="Arial1" fo:font-size="10pt" fo:letter-spacing="-0.005cm" fo:language="es" fo:country="ES" fo:font-weight="bold" fo:background-color="transparent" style:font-size-asian="10pt" style:font-weight-asian="bold" style:font-name-complex="Arial1" style:font-size-complex="10pt" style:font-weight-complex="bold" loext:opacity="0%" loext:char-shading-value="0"/>
    </style:style>
    <style:style style:name="T369" style:family="text">
      <style:text-properties style:use-window-font-color="true" style:font-name="Arial1" fo:font-size="10pt" fo:letter-spacing="-0.005cm" fo:language="es" fo:country="ES" fo:font-weight="bold" style:letter-kerning="true" fo:background-color="transparent" style:font-name-asian="SimSun1" style:font-size-asian="10pt" style:font-weight-asian="bold" style:font-name-complex="Arial1" style:font-size-complex="10pt" style:language-complex="hi" style:country-complex="IN" style:font-weight-complex="bold" loext:opacity="0%" loext:char-shading-value="0"/>
    </style:style>
    <style:style style:name="T370" style:family="text">
      <style:text-properties style:use-window-font-color="true" style:font-name="Arial1" fo:font-size="10pt" fo:letter-spacing="-0.005cm" fo:language="es" fo:country="ES" fo:font-weight="normal" fo:background-color="transparent" style:font-size-asian="10pt" style:font-weight-asian="normal" style:font-name-complex="Arial1" style:font-size-complex="10pt" style:font-weight-complex="normal" loext:opacity="0%" loext:char-shading-value="0"/>
    </style:style>
    <style:style style:name="T371" style:family="text">
      <style:text-properties style:use-window-font-color="true" style:font-name="Arial1" fo:font-size="10pt" fo:letter-spacing="-0.005cm" fo:language="es" fo:country="ES" fo:font-weight="normal" style:letter-kerning="true" fo:background-color="transparent" style:font-name-asian="SimSun1" style:font-size-asian="10pt" style:font-weight-asian="normal" style:font-name-complex="Arial1" style:font-size-complex="10pt" style:language-complex="hi" style:country-complex="IN" style:font-weight-complex="normal" loext:opacity="0%" loext:char-shading-value="0"/>
    </style:style>
    <style:style style:name="T372" style:family="text">
      <style:text-properties style:use-window-font-color="true" style:font-name="Arial1" fo:font-size="10pt" fo:letter-spacing="-0.005cm" fo:language="es" fo:country="ES" fo:background-color="transparent" style:font-size-asian="10pt" style:font-name-complex="Arial1" style:font-size-complex="10pt" loext:opacity="0%" loext:char-shading-value="0"/>
    </style:style>
    <style:style style:name="T373" style:family="text">
      <style:text-properties style:use-window-font-color="true" style:font-name="Arial1" fo:font-size="10pt" fo:letter-spacing="-0.005cm" fo:language="es" fo:country="ES" style:text-underline-style="none" fo:font-weight="normal" style:letter-kerning="true" fo:background-color="transparent" style:font-name-asian="SimSun1" style:font-size-asian="10pt" style:font-weight-asian="normal" style:font-name-complex="Arial1" style:font-size-complex="10pt" style:language-complex="hi" style:country-complex="IN" style:font-weight-complex="normal" loext:opacity="0%" loext:char-shading-value="0"/>
    </style:style>
    <style:style style:name="T374" style:family="text">
      <style:text-properties style:use-window-font-color="true" style:font-name="Arial1" fo:font-size="10pt" fo:letter-spacing="-0.005cm" fo:language="es" fo:country="ES" style:text-underline-style="none" fo:font-weight="normal" fo:background-color="transparent" style:font-size-asian="10pt" style:font-weight-asian="normal" style:font-name-complex="Arial1" style:font-size-complex="10pt" style:font-weight-complex="normal" loext:opacity="0%" loext:char-shading-value="0"/>
    </style:style>
    <style:style style:name="T375" style:family="text">
      <style:text-properties style:use-window-font-color="true" style:font-name="Arial1" fo:font-size="10pt" fo:letter-spacing="-0.005cm" fo:language="es" fo:country="ES" style:text-underline-style="none" fo:font-weight="bold" fo:background-color="transparent" style:font-size-asian="10pt" style:font-weight-asian="bold" style:font-name-complex="Arial1" style:font-size-complex="10pt" style:font-weight-complex="bold" loext:opacity="0%" loext:char-shading-value="0"/>
    </style:style>
    <style:style style:name="T376" style:family="text">
      <style:text-properties style:use-window-font-color="true" style:font-name="Arial1" fo:font-size="10pt" fo:letter-spacing="-0.005cm" fo:background-color="transparent" style:font-size-asian="10pt" style:font-name-complex="Arial1" style:font-size-complex="10pt" loext:opacity="0%" loext:char-shading-value="0"/>
    </style:style>
    <style:style style:name="T377" style:family="text">
      <style:text-properties style:use-window-font-color="true" style:font-name="Arial1" fo:font-size="10pt" fo:letter-spacing="-0.005cm" style:text-underline-style="solid" style:text-underline-width="auto" style:text-underline-color="font-color" fo:font-weight="bold" fo:background-color="transparent" style:font-size-asian="10pt" style:font-weight-asian="bold" style:font-name-complex="Arial1" style:font-size-complex="10pt" style:font-weight-complex="bold" loext:opacity="0%" loext:char-shading-value="0"/>
    </style:style>
    <style:style style:name="T378" style:family="text">
      <style:text-properties style:use-window-font-color="true" style:font-name="Arial1" fo:font-size="10pt" fo:letter-spacing="-0.005cm" fo:font-weight="bold" fo:background-color="transparent" style:font-size-asian="10pt" style:font-weight-asian="bold" style:font-name-complex="Arial1" style:font-size-complex="10pt" style:font-weight-complex="bold" loext:opacity="0%" loext:char-shading-value="0"/>
    </style:style>
    <style:style style:name="T379" style:family="text">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380" style:family="text">
      <style:text-properties style:use-window-font-color="true"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381" style:family="text">
      <style:text-properties style:use-window-font-color="true" style:font-name="Arial1" fo:font-size="10pt" fo:letter-spacing="-0.005cm" fo:font-style="normal" style:text-underline-style="none" fo:font-weight="normal" fo:background-color="transparent" style:font-name-asian="Arial-BoldMT" style:font-size-asian="10pt" style:font-style-asian="normal" style:font-weight-asian="normal" style:font-name-complex="Arial1" style:font-size-complex="10pt" style:font-style-complex="normal" style:font-weight-complex="normal" loext:opacity="0%" loext:char-shading-value="0"/>
    </style:style>
    <style:style style:name="T382" style:family="text">
      <style:text-properties style:use-window-font-color="true" style:font-name="Arial1" fo:font-size="10pt" fo:letter-spacing="-0.005cm" fo:font-weight="normal" fo:background-color="transparent" style:font-size-asian="10pt" style:font-weight-asian="normal" style:font-name-complex="Arial3" style:font-size-complex="10pt" style:font-weight-complex="normal" loext:opacity="0%" loext:char-shading-value="0"/>
    </style:style>
    <style:style style:name="T383" style:family="text">
      <style:text-properties style:use-window-font-color="true" style:font-name="Arial1" fo:font-size="10pt" fo:letter-spacing="-0.005cm" style:text-underline-style="none" fo:font-weight="normal" fo:background-color="transparent" style:font-name-asian="ArialMT" style:font-size-asian="10pt" style:font-weight-asian="normal" style:font-name-complex="Arial1" style:font-size-complex="10pt" style:font-weight-complex="normal" loext:opacity="0%" loext:char-shading-value="0"/>
    </style:style>
    <style:style style:name="T384" style:family="text">
      <style:text-properties style:use-window-font-color="true" style:font-name="Arial1" fo:font-size="10pt" fo:language="es" fo:country="ES" fo:font-weight="bold" fo:background-color="transparent" style:font-size-asian="10pt" style:font-weight-asian="bold" style:font-name-complex="Arial1" style:font-size-complex="10pt" style:font-weight-complex="bold" loext:opacity="0%" loext:char-shading-value="0"/>
    </style:style>
    <style:style style:name="T385" style:family="text">
      <style:text-properties style:use-window-font-color="true" style:font-name="Arial1" fo:font-size="10pt" fo:language="es" fo:country="ES" fo:font-weight="bold" fo:background-color="transparent" style:font-size-asian="10pt" style:font-weight-asian="bold" style:font-name-complex="Arial1" style:font-size-complex="10pt" loext:opacity="0%" loext:char-shading-value="0"/>
    </style:style>
    <style:style style:name="T386" style:family="text">
      <style:text-properties style:use-window-font-color="true" style:font-name="Arial1" fo:font-size="10pt" fo:language="es" fo:country="ES" fo:font-weight="bold" fo:background-color="transparent" style:font-size-asian="10pt" style:font-weight-asian="bold" style:font-size-complex="10pt" style:font-weight-complex="bold" loext:opacity="0%" loext:char-shading-value="0"/>
    </style:style>
    <style:style style:name="T387" style:family="text">
      <style:text-properties style:use-window-font-color="true" style:font-name="Arial1" fo:font-size="10pt" fo:language="es" fo:country="ES" fo:font-weight="bold" style:font-size-asian="10pt" style:font-weight-asian="bold" style:font-size-complex="10pt" loext:opacity="0%"/>
    </style:style>
    <style:style style:name="T388" style:family="text">
      <style:text-properties style:use-window-font-color="true" style:font-name="Arial1" fo:font-size="10pt" fo:language="es" fo:country="ES" fo:font-weight="normal" fo:background-color="transparent" style:font-size-asian="10pt" style:font-weight-asian="normal" style:font-size-complex="10pt" style:font-weight-complex="normal" loext:opacity="0%" loext:char-shading-value="0"/>
    </style:style>
    <style:style style:name="T389" style:family="text">
      <style:text-properties style:use-window-font-color="true" style:font-name="Arial1" fo:font-size="10pt" fo:language="es" fo:country="ES" fo:font-weight="normal" fo:background-color="transparent" style:font-size-asian="10pt" style:font-weight-asian="normal" style:font-name-complex="Arial1" style:font-size-complex="10pt" style:font-weight-complex="normal" loext:opacity="0%" loext:char-shading-value="0"/>
    </style:style>
    <style:style style:name="T390" style:family="text">
      <style:text-properties style:use-window-font-color="true" style:font-name="Arial1" fo:font-size="10pt" fo:language="es" fo:country="ES" fo:background-color="transparent" style:font-size-asian="10pt" style:font-name-complex="Arial1" style:font-size-complex="10pt" loext:opacity="0%" loext:char-shading-value="0"/>
    </style:style>
    <style:style style:name="T391" style:family="text">
      <style:text-properties style:use-window-font-color="true" style:font-name="Arial1" fo:font-size="10pt" fo:language="es" fo:country="ES" style:text-underline-style="none" fo:font-weight="normal" fo:background-color="transparent" style:font-size-asian="10pt" style:font-weight-asian="normal" style:font-name-complex="Arial1" style:font-size-complex="10pt" style:font-weight-complex="normal" loext:opacity="0%" loext:char-shading-value="0"/>
    </style:style>
    <style:style style:name="T392" style:family="text">
      <style:text-properties style:use-window-font-color="true" style:font-name="Arial1" fo:font-size="10pt" fo:language="es" fo:country="ES" style:text-underline-style="none" fo:font-weight="normal" fo:background-color="transparent" style:font-name-asian="ArialMT" style:font-size-asian="10pt" style:font-weight-asian="normal" style:font-name-complex="Arial1" style:font-size-complex="10pt" style:font-weight-complex="normal" loext:opacity="0%" loext:char-shading-value="0"/>
    </style:style>
    <style:style style:name="T393" style:family="text">
      <style:text-properties style:use-window-font-color="true" style:font-name="Arial1" fo:font-size="10pt" fo:language="es" fo:country="ES" style:text-underline-style="none" fo:font-weight="normal" style:letter-kerning="true" fo:background-color="transparent" style:font-name-asian="SimSun1" style:font-size-asian="10pt" style:font-weight-asian="normal" style:font-name-complex="Arial1" style:font-size-complex="10pt" style:language-complex="hi" style:country-complex="IN" style:font-weight-complex="normal" loext:opacity="0%" loext:char-shading-value="0"/>
    </style:style>
    <style:style style:name="T394" style:family="text">
      <style:text-properties style:use-window-font-color="true" style:font-name="Arial1" fo:font-size="10pt" fo:language="es" fo:country="ES" style:text-underline-style="none" fo:font-weight="normal" style:letter-kerning="true" fo:background-color="transparent" style:font-name-asian="ArialMT" style:font-size-asian="10pt" style:font-weight-asian="normal" style:font-name-complex="Arial1" style:font-size-complex="10pt" style:language-complex="hi" style:country-complex="IN" style:font-weight-complex="normal" loext:opacity="0%" loext:char-shading-value="0"/>
    </style:style>
    <style:style style:name="T395" style:family="text">
      <style:text-properties style:use-window-font-color="true" style:font-name="Arial1" fo:font-size="10pt" fo:language="es" fo:country="ES" style:text-underline-style="none" fo:font-weight="bold" fo:background-color="transparent" style:font-size-asian="10pt" style:font-weight-asian="bold" style:font-name-complex="Arial1" style:font-size-complex="10pt" style:font-weight-complex="bold" loext:opacity="0%" loext:char-shading-value="0"/>
    </style:style>
    <style:style style:name="T396" style:family="text">
      <style:text-properties style:use-window-font-color="true" style:font-name="Arial1" fo:font-size="10pt" fo:language="es" fo:country="ES" fo:font-style="normal" style:text-underline-style="none" fo:font-weight="normal" fo:background-color="transparent" style:font-name-asian="ArialMT" style:font-size-asian="10pt" style:font-style-asian="normal" style:font-weight-asian="normal" style:font-name-complex="Arial1" style:font-size-complex="10pt" style:font-style-complex="normal" style:font-weight-complex="normal" loext:opacity="0%" loext:char-shading-value="0"/>
    </style:style>
    <style:style style:name="T397" style:family="text">
      <style:text-properties style:use-window-font-color="true" style:font-name="Arial1" fo:font-size="10pt" style:font-size-asian="10pt" style:font-name-complex="Arial3" style:font-size-complex="10pt" loext:opacity="0%"/>
    </style:style>
    <style:style style:name="T398" style:family="text">
      <style:text-properties style:use-window-font-color="true" style:font-name="Arial1" fo:font-size="10pt" fo:font-weight="normal" fo:background-color="transparent" style:font-size-asian="10pt" style:font-weight-asian="normal" style:font-name-complex="Arial3" style:font-size-complex="10pt" style:font-weight-complex="normal" loext:opacity="0%" loext:char-shading-value="0"/>
    </style:style>
    <style:style style:name="T399" style:family="text">
      <style:text-properties style:use-window-font-color="true" style:font-name="Arial1" fo:font-size="10pt" fo:font-weight="normal" fo:background-color="transparent" style:font-name-asian="ArialMT" style:font-size-asian="10pt" style:font-weight-asian="normal" style:font-name-complex="Arial1" style:font-size-complex="10pt" style:font-weight-complex="normal" loext:opacity="0%" loext:char-shading-value="0"/>
    </style:style>
    <style:style style:name="T400" style:family="text">
      <style:text-properties style:use-window-font-color="true" style:font-name="Arial1" fo:font-size="10pt" fo:font-weight="normal" fo:background-color="#ffffff" style:font-size-asian="10pt" style:font-weight-asian="normal" style:font-name-complex="Arial1" style:font-size-complex="10pt" style:font-weight-complex="normal" loext:opacity="0%" loext:char-shading-value="0"/>
    </style:style>
    <style:style style:name="T401" style:family="text">
      <style:text-properties style:use-window-font-color="true" style:font-name="Arial1" fo:font-size="10pt" fo:letter-spacing="-0.002cm"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402" style:family="text">
      <style:text-properties style:use-window-font-color="true" style:font-name="Arial1" fo:font-size="10pt" fo:font-weight="bold" fo:background-color="transparent" style:font-size-asian="10pt" style:font-weight-asian="bold" style:font-name-complex="Arial1" style:font-size-complex="10pt" loext:opacity="0%" loext:char-shading-value="0"/>
    </style:style>
    <style:style style:name="T403" style:family="text">
      <style:text-properties style:use-window-font-color="true" style:font-name="Arial1" fo:font-size="10pt" fo:background-color="transparent" style:font-size-asian="10pt" style:font-name-complex="Arial1" style:font-size-complex="10pt" loext:opacity="0%" loext:char-shading-value="0"/>
    </style:style>
    <style:style style:name="T404" style:family="text">
      <style:text-properties style:use-window-font-color="true" style:font-name="Arial1" fo:font-size="10pt" fo:background-color="transparent" style:font-name-asian="ArialMT" style:font-size-asian="10pt" style:font-name-complex="Arial1" style:font-size-complex="10pt" loext:opacity="0%" loext:char-shading-value="0"/>
    </style:style>
    <style:style style:name="T405" style:family="text">
      <style:text-properties style:use-window-font-color="true" style:font-name="Arial1" fo:font-size="10pt" style:text-underline-style="none" fo:font-weight="normal" fo:background-color="transparent" style:font-name-asian="ArialMT" style:font-size-asian="10pt" style:font-weight-asian="normal" style:font-name-complex="Arial1" style:font-size-complex="10pt" style:font-weight-complex="normal" loext:opacity="0%" loext:char-shading-value="0"/>
    </style:style>
    <style:style style:name="T406" style:family="text">
      <style:text-properties style:use-window-font-color="true" fo:background-color="transparent" style:font-name-asian="Times New Roman2" style:font-name-complex="Arial3" style:language-complex="ar" style:country-complex="SA" loext:opacity="0%" loext:char-shading-value="0"/>
    </style:style>
    <style:style style:name="T407" style:family="text">
      <style:text-properties style:use-window-font-color="true" style:font-name-asian="Times New Roman2" style:font-name-complex="Arial3" style:language-complex="ar" style:country-complex="SA" loext:opacity="0%"/>
    </style:style>
    <style:style style:name="T408" style:family="text">
      <style:text-properties style:use-window-font-color="true" fo:letter-spacing="-0.002cm" fo:language="es" fo:country="ES" fo:font-weight="bold" fo:background-color="transparent" style:font-weight-asian="bold" style:font-name-complex="Arial1" style:font-weight-complex="bold" loext:opacity="0%" loext:char-shading-value="0"/>
    </style:style>
    <style:style style:name="T409" style:family="text">
      <style:text-properties style:use-window-font-color="true" fo:letter-spacing="-0.002cm" fo:language="es" fo:country="ES" style:text-underline-style="none" fo:font-weight="bold" fo:background-color="transparent" style:font-weight-asian="bold" style:font-name-complex="Arial1" style:font-weight-complex="bold" loext:opacity="0%" loext:char-shading-value="0"/>
    </style:style>
    <style:style style:name="T410" style:family="text">
      <style:text-properties style:use-window-font-color="true" fo:letter-spacing="-0.002cm" fo:language="es" fo:country="ES" style:text-underline-style="none" fo:font-weight="normal" fo:background-color="transparent" style:font-weight-asian="normal" style:font-name-complex="Arial1" style:font-weight-complex="normal" loext:opacity="0%" loext:char-shading-value="0"/>
    </style:style>
    <style:style style:name="T411" style:family="text">
      <style:text-properties style:use-window-font-color="true" fo:letter-spacing="-0.002cm" fo:language="es" fo:country="ES" fo:font-weight="normal" fo:background-color="transparent" style:font-weight-asian="normal" style:font-name-complex="Arial1" style:font-weight-complex="normal" loext:opacity="0%" loext:char-shading-value="0"/>
    </style:style>
    <style:style style:name="T412" style:family="text">
      <style:text-properties style:use-window-font-color="true" fo:letter-spacing="-0.005cm" fo:language="es" fo:country="ES" style:text-underline-style="none" fo:font-weight="bold" fo:background-color="transparent" style:font-weight-asian="bold" style:font-name-complex="Arial1" style:font-weight-complex="bold" loext:opacity="0%" loext:char-shading-value="0"/>
    </style:style>
    <style:style style:name="T413" style:family="text">
      <style:text-properties style:use-window-font-color="true" fo:letter-spacing="-0.005cm" fo:language="es" fo:country="ES" style:text-underline-style="none" fo:font-weight="normal" style:letter-kerning="true" fo:background-color="transparent" style:font-name-asian="SimSun1" style:font-weight-asian="normal" style:font-name-complex="Arial1" style:language-complex="hi" style:country-complex="IN" style:font-weight-complex="normal" loext:opacity="0%" loext:char-shading-value="0"/>
    </style:style>
    <style:style style:name="T414" style:family="text">
      <style:text-properties style:use-window-font-color="true" fo:letter-spacing="-0.005cm" fo:language="es" fo:country="ES" style:text-underline-style="none" fo:font-weight="normal" fo:background-color="transparent" style:font-weight-asian="normal" style:font-name-complex="Arial1" style:font-weight-complex="normal" loext:opacity="0%" loext:char-shading-value="0"/>
    </style:style>
    <style:style style:name="T415" style:family="text">
      <style:text-properties style:use-window-font-color="true" fo:letter-spacing="-0.005cm" fo:language="es" fo:country="ES" fo:font-style="normal" style:text-underline-style="none" fo:font-weight="normal" style:letter-kerning="true" fo:background-color="transparent" style:font-name-asian="SimSun1" style:font-style-asian="normal" style:font-weight-asian="normal" style:font-name-complex="Arial1" style:language-complex="hi" style:country-complex="IN" style:font-style-complex="normal" style:font-weight-complex="normal" loext:opacity="0%" loext:char-shading-value="0"/>
    </style:style>
    <style:style style:name="T416" style:family="text">
      <style:text-properties style:use-window-font-color="true" fo:letter-spacing="-0.005cm" fo:language="es" fo:country="ES" fo:font-style="normal" style:text-underline-style="none" fo:font-weight="normal" style:letter-kerning="true" style:font-name-asian="SimSun1" style:font-style-asian="normal" style:font-weight-asian="normal" style:font-name-complex="Arial1" style:language-complex="hi" style:country-complex="IN" style:font-style-complex="normal" style:font-weight-complex="normal" loext:opacity="0%"/>
    </style:style>
    <style:style style:name="T417" style:family="text">
      <style:text-properties style:use-window-font-color="true" fo:letter-spacing="-0.005cm" fo:language="es" fo:country="ES" fo:font-style="normal" fo:font-weight="normal" style:letter-kerning="true" style:font-name-asian="SimSun1" style:font-style-asian="normal" style:font-weight-asian="normal" style:font-name-complex="Arial1" style:language-complex="hi" style:country-complex="IN" style:font-style-complex="normal" style:font-weight-complex="normal" loext:opacity="0%"/>
    </style:style>
    <style:style style:name="T418" style:family="text">
      <style:text-properties style:use-window-font-color="true" fo:letter-spacing="-0.005cm" fo:font-style="normal" fo:font-weight="bold" style:font-style-asian="normal" style:font-weight-asian="bold" style:font-name-complex="Arial1" style:font-style-complex="normal" style:font-weight-complex="bold" loext:opacity="0%"/>
    </style:style>
    <style:style style:name="T419" style:family="text">
      <style:text-properties style:use-window-font-color="true" fo:letter-spacing="-0.005cm" fo:font-style="normal" fo:font-weight="normal" style:font-style-asian="normal" style:font-weight-asian="normal" style:font-name-complex="Arial1" style:font-style-complex="normal" style:font-weight-complex="normal" loext:opacity="0%"/>
    </style:style>
    <style:style style:name="T420" style:family="text">
      <style:text-properties style:use-window-font-color="true" loext:opacity="0%"/>
    </style:style>
    <style:style style:name="T421" style:family="text">
      <style:text-properties style:use-window-font-color="true" fo:font-weight="bold" style:font-weight-asian="bold" style:font-weight-complex="bold" loext:opacity="0%"/>
    </style:style>
    <style:style style:name="T422" style:family="text">
      <style:text-properties style:use-window-font-color="true" fo:font-weight="bold" style:font-weight-asian="bold" style:font-name-complex="Arial1" loext:opacity="0%"/>
    </style:style>
    <style:style style:name="T423" style:family="text">
      <style:text-properties style:use-window-font-color="true" style:text-line-through-style="none" style:text-position="0% 100%" style:font-name="Arial1" fo:font-size="10pt" fo:letter-spacing="-0.002cm" fo:language="es" fo:country="ES" fo:font-style="normal" style:text-underline-style="none" fo:font-weight="normal" style:letter-kerning="true" fo:background-color="#ffffff" style:font-name-asian="Times New Roman2" style:font-size-asian="10pt" style:language-asian="es" style:country-asian="ES" style:font-style-asian="normal" style:font-weight-asian="normal" style:font-name-complex="Arial1" style:font-size-complex="10pt" style:language-complex="ar" style:country-complex="SA" style:font-style-complex="normal" style:font-weight-complex="normal" style:text-scale="99%" loext:opacity="0%" loext:char-shading-value="0"/>
    </style:style>
    <style:style style:name="T424" style:family="text">
      <style:text-properties style:use-window-font-color="true" style:text-line-through-style="none" style:text-position="0% 100%" style:font-name="Arial1" fo:font-size="10pt" fo:letter-spacing="-0.005cm" fo:language="es" fo:country="ES" fo:font-style="normal" style:text-underline-style="none" fo:font-weight="bold" style:letter-kerning="true" fo:background-color="transparent" style:font-name-asian="Arial-BoldMT" style:font-size-asian="10pt" style:language-asian="es" style:country-asian="ES" style:font-style-asian="normal" style:font-weight-asian="bold" style:font-name-complex="Arial3" style:font-size-complex="10pt" style:language-complex="ar" style:country-complex="SA" style:font-style-complex="normal" style:font-weight-complex="bold" style:text-scale="99%" loext:opacity="0%" loext:char-shading-value="0"/>
    </style:style>
    <style:style style:name="T425" style:family="text">
      <style:text-properties style:use-window-font-color="true" style:font-name-complex="Arial1" loext:opacity="0%"/>
    </style:style>
    <style:style style:name="T426" style:family="text">
      <style:text-properties fo:letter-spacing="-0.005cm" fo:font-weight="bold" fo:background-color="transparent" style:font-weight-asian="bold" style:font-name-complex="Arial1" style:font-weight-complex="bold" loext:char-shading-value="0"/>
    </style:style>
    <style:style style:name="T427" style:family="text">
      <style:text-properties fo:letter-spacing="-0.005cm" fo:font-weight="normal" fo:background-color="transparent" style:font-weight-asian="normal" style:font-name-complex="Arial1" style:font-weight-complex="normal" loext:char-shading-value="0"/>
    </style:style>
    <style:style style:name="T428" style:family="text">
      <style:text-properties fo:letter-spacing="-0.005cm" style:text-underline-style="none" fo:font-weight="normal" fo:background-color="transparent" style:font-weight-asian="normal" style:font-name-complex="Arial1" style:font-weight-complex="normal" loext:char-shading-value="0"/>
    </style:style>
    <style:style style:name="T429" style:family="text">
      <style:text-properties fo:letter-spacing="-0.005cm" style:text-underline-style="none" fo:font-weight="normal" style:letter-kerning="true" fo:background-color="transparent" style:font-name-asian="SimSun1" style:font-weight-asian="normal" style:font-name-complex="Arial1" style:language-complex="hi" style:country-complex="IN" style:font-weight-complex="normal" loext:char-shading-value="0"/>
    </style:style>
    <style:style style:name="T430" style:family="text">
      <style:text-properties fo:letter-spacing="-0.005cm" style:text-underline-style="none" fo:font-weight="bold" style:letter-kerning="true" fo:background-color="transparent" style:font-name-asian="SimSun1" style:font-weight-asian="bold" style:font-name-complex="Arial1" style:language-complex="hi" style:country-complex="IN" style:font-weight-complex="bold" loext:char-shading-value="0"/>
    </style:style>
    <style:style style:name="T431" style:family="text">
      <style:text-properties fo:letter-spacing="-0.005cm" fo:language="es" fo:country="ES" fo:font-weight="bold" fo:background-color="transparent" style:font-weight-asian="bold" style:font-name-complex="Arial1" style:font-weight-complex="bold" loext:char-shading-value="0"/>
    </style:style>
    <style:style style:name="T432" style:family="text">
      <style:text-properties fo:letter-spacing="-0.005cm" fo:language="es" fo:country="ES" fo:font-weight="bold" style:letter-kerning="true" fo:background-color="transparent" style:font-name-asian="SimSun1" style:font-weight-asian="bold" style:font-name-complex="Arial1" style:language-complex="hi" style:country-complex="IN" style:font-weight-complex="bold" loext:char-shading-value="0"/>
    </style:style>
    <style:style style:name="T433" style:family="text">
      <style:text-properties fo:letter-spacing="-0.005cm" fo:language="es" fo:country="ES" fo:font-weight="normal" style:letter-kerning="true" fo:background-color="transparent" style:font-name-asian="SimSun1" style:font-weight-asian="normal" style:font-name-complex="Arial1" style:language-complex="hi" style:country-complex="IN" style:font-weight-complex="normal" loext:char-shading-value="0"/>
    </style:style>
    <style:style style:name="T434" style:family="text">
      <style:text-properties fo:letter-spacing="-0.005cm" fo:language="es" fo:country="ES" fo:font-style="normal" fo:font-weight="normal" style:letter-kerning="true" fo:background-color="transparent" style:font-name-asian="SimSun1" style:font-style-asian="normal" style:font-weight-asian="normal" style:font-name-complex="Arial1" style:language-complex="hi" style:country-complex="IN" style:font-style-complex="normal" style:font-weight-complex="normal" loext:char-shading-value="0"/>
    </style:style>
    <style:style style:name="T435" style:family="text">
      <style:text-properties fo:letter-spacing="-0.005cm" fo:language="es" fo:country="ES" fo:font-style="normal" fo:font-weight="normal" style:letter-kerning="true" fo:background-color="transparent" style:font-name-asian="SimSun1" style:font-style-asian="normal" style:font-weight-asian="normal" style:font-name-complex="Arial1" style:font-size-complex="10pt" style:language-complex="hi" style:country-complex="IN" style:font-style-complex="normal" style:font-weight-complex="normal" loext:char-shading-value="0"/>
    </style:style>
    <style:style style:name="T436" style:family="text">
      <style:text-properties fo:letter-spacing="-0.005cm" fo:language="es" fo:country="ES" fo:font-style="normal" fo:font-weight="bold" style:letter-kerning="true" fo:background-color="transparent" style:font-name-asian="SimSun1" style:font-style-asian="normal" style:font-weight-asian="bold" style:font-name-complex="Arial1" style:font-size-complex="10pt" style:language-complex="hi" style:country-complex="IN" style:font-style-complex="normal" style:font-weight-complex="bold" loext:char-shading-value="0"/>
    </style:style>
    <style:style style:name="T437" style:family="text">
      <style:text-properties fo:letter-spacing="-0.005cm" fo:font-style="normal" fo:font-weight="bold" style:font-style-asian="normal" style:font-weight-asian="bold" style:font-name-complex="Arial1" style:font-style-complex="normal" style:font-weight-complex="bold"/>
    </style:style>
    <style:style style:name="T438" style:family="text">
      <style:text-properties fo:letter-spacing="-0.005cm" fo:font-style="normal" fo:font-weight="normal" style:font-style-asian="normal" style:font-weight-asian="normal" style:font-name-complex="Arial1" style:font-style-complex="normal" style:font-weight-complex="normal"/>
    </style:style>
    <style:style style:name="T439" style:family="text">
      <style:text-properties style:font-name-asian="ArialMT" style:font-name-complex="ArialMT" style:font-weight-complex="bold"/>
    </style:style>
    <style:style style:name="T440" style:family="text">
      <style:text-properties style:font-name-complex="Arial3"/>
    </style:style>
    <style:style style:name="T441" style:family="text">
      <style:text-properties fo:color="#ff6600" style:font-name="Arial1" fo:font-size="10pt" fo:background-color="transparent" style:font-size-asian="10pt" style:font-size-complex="10pt" loext:opacity="100%" loext:char-shading-value="0"/>
    </style:style>
    <style:style style:name="T442" style:family="text">
      <style:text-properties fo:language="es" fo:country="ES"/>
    </style:style>
    <style:style style:name="T443" style:family="text">
      <style:text-properties fo:language="es" fo:country="ES" fo:font-weight="bold" fo:background-color="transparent" style:font-weight-asian="bold" style:font-weight-complex="bold" loext:char-shading-value="0"/>
    </style:style>
    <style:style style:name="T444" style:family="text">
      <style:text-properties fo:language="es" fo:country="ES" fo:font-weight="normal" fo:background-color="transparent" style:font-weight-asian="normal" style:font-weight-complex="normal" loext:char-shading-value="0"/>
    </style:style>
    <style:style style:name="T445" style:family="text">
      <style:text-properties fo:language="es" fo:country="ES" fo:font-weight="normal" style:letter-kerning="true" style:font-weight-asian="normal" style:font-name-complex="Arial1" style:language-complex="hi" style:country-complex="IN" style:font-weight-complex="normal"/>
    </style:style>
    <style:style style:name="T446" style:family="text">
      <style:text-properties fo:font-style="normal" style:font-style-asian="normal" style:font-style-complex="normal"/>
    </style:style>
    <style:style style:name="T447" style:family="text">
      <style:text-properties fo:font-style="normal" style:text-underline-style="solid" style:text-underline-width="auto" style:text-underline-color="font-color" style:font-style-asian="normal" style:font-style-complex="normal"/>
    </style:style>
    <style:style style:name="T448" style:family="text">
      <style:text-properties style:font-name-complex="Arial1"/>
    </style:style>
    <style:style style:name="T449" style:family="text">
      <style:text-properties fo:color="#ff3300" style:font-name="Arial1" fo:font-size="10pt" fo:font-weight="bold" fo:background-color="transparent" style:font-size-asian="10pt" style:font-weight-asian="bold" style:font-name-complex="Arial1" style:font-size-complex="10pt" loext:opacity="100%" loext:char-shading-value="0"/>
    </style:style>
    <style:style style:name="T450" style:family="text">
      <style:text-properties fo:background-color="#ffffff"/>
    </style:style>
    <style:style style:name="T451" style:family="text">
      <style:text-properties fo:letter-spacing="-0.004cm" fo:background-color="transparent"/>
    </style:style>
    <style:style style:name="T452" style:family="text">
      <style:text-properties fo:letter-spacing="-0.004cm" fo:font-weight="normal" fo:background-color="transparent"/>
    </style:style>
    <style:style style:name="T453" style:family="text">
      <style:text-properties fo:letter-spacing="-0.004cm" fo:font-weight="bold" fo:background-color="transparent"/>
    </style:style>
    <style:style style:name="T454" style:family="text">
      <style:text-properties fo:letter-spacing="0.007cm" fo:background-color="transparent"/>
    </style:style>
    <style:style style:name="T455" style:family="text">
      <style:text-properties fo:letter-spacing="-0.011cm" fo:font-weight="normal" fo:background-color="transparent"/>
    </style:style>
    <style:style style:name="T456" style:family="text">
      <style:text-properties fo:letter-spacing="-0.011cm" fo:background-color="transparent"/>
    </style:style>
    <style:style style:name="T457" style:family="text">
      <style:text-properties fo:letter-spacing="-0.011cm" fo:font-weight="bold" fo:background-color="transparent"/>
    </style:style>
    <style:style style:name="T458" style:family="text">
      <style:text-properties fo:letter-spacing="0.011cm" fo:font-weight="normal" fo:background-color="transparent"/>
    </style:style>
    <style:style style:name="T459" style:family="text">
      <style:text-properties fo:letter-spacing="0.011cm" fo:font-weight="bold" fo:background-color="transparen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7">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8">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9">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1">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2">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3">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5">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2"><text:span text:style-name="Strong_20_Emphasis"><text:span text:style-name="T329">ACTA DE LA SESIÓN ORDINARIA CELEBRADA POR LA JUNTA DE GOBIERNO LOCAL DEL AYUNTAMIENTO DE MOGÁN EL DÍA 09 DE MARZO DE 2023</text:span></text:span><text:span text:style-name="T329"> </text:span></text:p>
      <text:p text:style-name="P35">Siendo las nueve horas y un minuto, del día 09 de marzo de 2023, se reúne la Junta de Gobierno Local, bajo la Presidencia de la Alcaldesa-Presidenta y con la asistencia de los señores Tenientes de Alcalde que al margen se expresan, al objeto de celebrar sesión ordinaria, en segunda convocatoria, para la que habían sido convocados previamente.</text:p>
      <text:p text:style-name="P35">Apreciada por la Sra. Alcaldesa-Presidenta una circunstancia de fuerza mayor que impide su presencia en la Casa Consistorial, al participar en la celebración de un acto de gran importancia para este municipio en el municipio de Las Palmas de Gran Canaria a la misma hora que la prevista para la celebración de esta Junta de Gobierno Local, de conformidad con lo establecido en el artículo 46.3 de la Ley 7/1985, de 2 de abril, Reguladora de las Bases del Régimen Local, decide intervenir por vía telemática mediante una videoconferencia. Están presentes en la Casa Consistorial los señores Tenientes de Alcalde asistentes y don David Chao Castro, Secretario General Accidental de la Corporación, que da fe del acto.</text:p>
      <text:p text:style-name="P88">SRES. Y SRAS. ASISTENTES </text:p>
      <text:p text:style-name="Text_20_body"><text:span text:style-name="Strong_20_Emphasis"><text:span text:style-name="T330">ALCALDE</text:span></text:span><text:span text:style-name="T330">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331">Nombre</text:span></text:span></text:p>
          </table:table-cell>
          <table:table-cell table:style-name="Table3.A1" office:value-type="string">
            <text:p text:style-name="P5"><text:span text:style-name="Strong_20_Emphasis"><text:span text:style-name="T331">Asiste</text:span></text:span></text:p>
          </table:table-cell>
          <table:table-cell table:style-name="Table3.A1" office:value-type="string">
            <text:p text:style-name="P5"><text:span text:style-name="Strong_20_Emphasis"><text:span text:style-name="T331">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88"/>
      <text:p text:style-name="Text_20_body"><text:span text:style-name="Strong_20_Emphasis"><text:span text:style-name="T330">CONCEJALES</text:span></text:span><text:span text:style-name="T330">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331">Nombre</text:span></text:span></text:p>
          </table:table-cell>
          <table:table-cell table:style-name="Table5.A1" office:value-type="string">
            <text:p text:style-name="P5"><text:span text:style-name="Strong_20_Emphasis"><text:span text:style-name="T331">Asiste</text:span></text:span></text:p>
          </table:table-cell>
          <table:table-cell table:style-name="Table5.A1" office:value-type="string">
            <text:p text:style-name="P5"><text:span text:style-name="Strong_20_Emphasis"><text:span text:style-name="T331">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88"/>
      <text:p text:style-name="P88"/>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331">Nombre</text:span></text:span></text:p>
          </table:table-cell>
          <table:table-cell table:style-name="Table6.A1" office:value-type="string">
            <text:p text:style-name="P5"><text:span text:style-name="Strong_20_Emphasis"><text:span text:style-name="T331">Asiste</text:span></text:span></text:p>
          </table:table-cell>
        </table:table-row>
        <table:table-row>
          <table:table-cell table:style-name="Table6.A1" office:value-type="string">
            <text:p text:style-name="P6">GONZALO MARTINEZ LAZARO</text:p>
          </table:table-cell>
          <table:table-cell table:style-name="Table6.A1" office:value-type="string">
            <text:p text:style-name="P7">No</text:p>
          </table:table-cell>
        </table:table-row>
      </table:table>
      <text:p text:style-name="P88"/>
      <text:p text:style-name="Text_20_body"><text:span text:style-name="Strong_20_Emphasis"><text:span text:style-name="T330">SECRETARIO</text:span></text:span><text:span text:style-name="T330">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331">Nombre</text:span></text:span></text:p>
          </table:table-cell>
          <table:table-cell table:style-name="Table7.A1" office:value-type="string">
            <text:p text:style-name="P5"><text:span text:style-name="Strong_20_Emphasis"><text:span text:style-name="T331">Asiste</text:span></text:span></text:p>
          </table:table-cell>
        </table:table-row>
        <table:table-row>
          <table:table-cell table:style-name="Table7.A1" office:value-type="string">
            <text:p text:style-name="P6">DAVID CHAO CASTRO</text:p>
          </table:table-cell>
          <table:table-cell table:style-name="Table7.A1" office:value-type="string">
            <text:p text:style-name="P7">Sí</text:p>
          </table:table-cell>
        </table:table-row>
      </table:table>
      <text:p text:style-name="P88"/>
      <text:p text:style-name="Text_20_body"><text:span text:style-name="T245">Abierta la sesión por la Presidencia, y una vez comprobada por la Secretaría la existencia de cuórum de asistencia precisa para que se pueda iniciar, se procede a conocer los asuntos que integran el siguiente </text:span><text:span text:style-name="T246">ORDEN DEL DÍA:</text:span><text:span text:style-name="T337"> </text:span><text:s/></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332">Nº Orden</text:span></text:span></text:p>
          </table:table-cell>
          <table:table-cell table:style-name="Table8.A1" office:value-type="string">
            <text:p text:style-name="Table_20_Contents"><text:span text:style-name="Strong_20_Emphasis"><text:span text:style-name="T332">Expresión del asunto</text:span></text:span></text:p>
          </table:table-cell>
        </table:table-row>
        <table:table-row>
          <table:table-cell table:style-name="Table8.A1" office:value-type="string">
            <text:p text:style-name="P8">Punto 1º</text:p>
          </table:table-cell>
          <table:table-cell table:style-name="Table8.A1" office:value-type="string">
            <text:p text:style-name="P8">Aprobación, si procede del borrador del acta de la sesión anterior.</text:p>
          </table:table-cell>
        </table:table-row>
        <table:table-row>
          <table:table-cell table:style-name="Table8.A1" office:value-type="string">
            <text:p text:style-name="P8">Punto 2º</text:p>
          </table:table-cell>
          <table:table-cell table:style-name="Table8.A1" office:value-type="string">
            <text:p text:style-name="P8">Expte. 2490/2023. Abono de noches y domingos a los miembros de la policía local (FEBRERO 2023).</text:p>
          </table:table-cell>
        </table:table-row>
        <table:table-row>
          <table:table-cell table:style-name="Table8.A1" office:value-type="string">
            <text:p text:style-name="P8">Punto 3º</text:p>
          </table:table-cell>
          <table:table-cell table:style-name="Table8.A1" office:value-type="string">
            <text:p text:style-name="P8">Expte. 5860/2022. Contestación recurso interpuesto por D. *************.</text:p>
          </table:table-cell>
        </table:table-row>
        <table:table-row>
          <table:table-cell table:style-name="Table8.A1" office:value-type="string">
            <text:p text:style-name="P8">Punto 4º</text:p>
          </table:table-cell>
          <table:table-cell table:style-name="Table8.A1" office:value-type="string">
            <text:p text:style-name="P8">Expte. 2039/2023. Abono servicios extraordinarios del personal laboral don ************* (Octubre 2022).</text:p>
          </table:table-cell>
        </table:table-row>
        <table:table-row>
          <table:table-cell table:style-name="Table8.A1" office:value-type="string">
            <text:p text:style-name="P8">Punto 5º</text:p>
          </table:table-cell>
          <table:table-cell table:style-name="Table8.A1" office:value-type="string">
            <text:p text:style-name="P8">Expte. 2250/2023. Propuesta para la aprobacion de obligaciones correspondiente a facturas.</text:p>
          </table:table-cell>
        </table:table-row>
        <text:soft-page-break/>
        <table:table-row>
          <table:table-cell table:style-name="Table8.A1" office:value-type="string">
            <text:p text:style-name="P8">Punto 6º</text:p>
          </table:table-cell>
          <table:table-cell table:style-name="Table8.A1" office:value-type="string">
            <text:p text:style-name="P8">Expte. 2430/2023. Propuesta para aprobar pliegos, gastos, expediente, etc., que ha de regir la adjudicación Servicio de asistencia técnica de apoyo a la gestión e implementación del plan de sostenibilidad turística de destino Mogán: Montaña, Mar y Cielo.</text:p>
          </table:table-cell>
        </table:table-row>
        <table:table-row>
          <table:table-cell table:style-name="Table8.A1" office:value-type="string">
            <text:p text:style-name="P8">Punto 7º</text:p>
          </table:table-cell>
          <table:table-cell table:style-name="Table8.A1" office:value-type="string">
            <text:p text:style-name="P8">Expte. 1127/2023. Considerar propuesto como adjudicatario del contrato de Servicios de Atención Temprana Municipal a la entidad Vohale Norte, S.L.</text:p>
          </table:table-cell>
        </table:table-row>
        <table:table-row>
          <table:table-cell table:style-name="Table8.A1" office:value-type="string">
            <text:p text:style-name="P8">Punto 8º</text:p>
          </table:table-cell>
          <table:table-cell table:style-name="Table8.A1" office:value-type="string">
            <text:p text:style-name="P8">Expte. 12057/2022. Propuesta para adjudicar el Servicio de Protección Animal y Asesoramiento Veterinario a la entidad Animales y Piensos Arpiplan, S.L.</text:p>
          </table:table-cell>
        </table:table-row>
        <table:table-row>
          <table:table-cell table:style-name="Table8.A1" office:value-type="string">
            <text:p text:style-name="P8">Punto 9º</text:p>
          </table:table-cell>
          <table:table-cell table:style-name="Table8.A1" office:value-type="string">
            <text:p text:style-name="P8">Expte. 358273/2021. Considerar propuesto como adjudicatario del Servicio de Fisioterapia de la Concejalía de Deportes del Ilustre Ayuntamiento de Mogán a la entidad Fisioterapeutas Sur Arguineguin, S.C.P.</text:p>
          </table:table-cell>
        </table:table-row>
        <table:table-row>
          <table:table-cell table:style-name="Table8.A1" office:value-type="string">
            <text:p text:style-name="P8">Punto 10º</text:p>
          </table:table-cell>
          <table:table-cell table:style-name="Table8.A1" office:value-type="string">
            <text:p text:style-name="P8">Expte. 2085/2023. Propuesta para aprobar pliegos, gastos, expediente, etc., que ha de regir la adjudicación de los Servicios de Consultoría y Asistencia Técnica en el Marco del Proyecto ECO-TUR2.</text:p>
          </table:table-cell>
        </table:table-row>
        <table:table-row>
          <table:table-cell table:style-name="Table8.A1" office:value-type="string">
            <text:p text:style-name="P8">Punto 11º</text:p>
          </table:table-cell>
          <table:table-cell table:style-name="Table8.A1" office:value-type="string">
            <text:p text:style-name="P8">Expte. 2279/2022. Considerar propuesto como adjudicatario del Servicio de Cafetería y Exposición-Venta de Artículos Deportivos de la Piscina Municipal en Arguineguín a don Roberto Melián Marrero.</text:p>
          </table:table-cell>
        </table:table-row>
        <table:table-row>
          <table:table-cell table:style-name="Table8.A1" office:value-type="string">
            <text:p text:style-name="P8">Punto 12º</text:p>
          </table:table-cell>
          <table:table-cell table:style-name="Table8.A1" office:value-type="string">
            <text:p text:style-name="P8">Expte. 511/2023. Propuesta para aprobar pliego, gasto, expediente, etc., que ha de regir la adjudicación del contrato de ejecución de la obra Sustitución de Canchas de Pádel, Arguineguín, T.M. Mogán.</text:p>
          </table:table-cell>
        </table:table-row>
        <table:table-row>
          <table:table-cell table:style-name="Table8.A1" office:value-type="string">
            <text:p text:style-name="P8">Punto 13º</text:p>
          </table:table-cell>
          <table:table-cell table:style-name="Table8.A1" office:value-type="string">
            <text:p text:style-name="P8">Expte. 3751/2022. Propuesta para otorgar a don *************, representado por la entidad ESTUDIO MELANTUCHE, S.L.P, licencia de obra mayor para acondicionamiento de parcela para aparcamiento provisional al aire libre y legalización de piscina existente, sita en c/Francisco Navarro Navarro nº 79, parcela n.º 35, Loma I, Arguineguín, en este Término Municipal de Mogán.</text:p>
          </table:table-cell>
        </table:table-row>
        <table:table-row>
          <table:table-cell table:style-name="Table8.A1" office:value-type="string">
            <text:p text:style-name="P8">Punto 14º</text:p>
          </table:table-cell>
          <table:table-cell table:style-name="Table8.A1" office:value-type="string">
            <text:p text:style-name="P8">Expte. 12514/2022. Propuesta para otorgar a la entidad CIOTELM, S.L, representada por doña *************, licencia de obra mayor para instalación de saneamiento del Hotel The Puerto de Mogán, sita en la Urbanización de Puerto de Mogan, en este Término Municipal de Mogán.</text:p>
          </table:table-cell>
        </table:table-row>
        <table:table-row>
          <table:table-cell table:style-name="Table8.A1" office:value-type="string">
            <text:p text:style-name="P8">Punto 15º</text:p>
          </table:table-cell>
          <table:table-cell table:style-name="Table8.A1" office:value-type="string">
            <text:p text:style-name="P8">Expte. 1079/2023. Propuesta para la imposición de una sanción Dª. *************, por importe de 168,01 euros por la comisión de una infracción grave en materia de Comercio Ambulante (mercadillo), según recoge la Ordenanza Reguladora del Comercio Ambulante en el Municipio de Mogán, publicada en el BOP nº 81, de fecha 07/07/2017.</text:p>
          </table:table-cell>
        </table:table-row>
        <table:table-row>
          <table:table-cell table:style-name="Table8.A1" office:value-type="string">
            <text:p text:style-name="P8">Punto 16º</text:p>
          </table:table-cell>
          <table:table-cell table:style-name="Table8.A1" office:value-type="string">
            <text:p text:style-name="P8">Expte. 13334/2022. Propuesta para la imposición de una sanción a D. *************, por importe de 600,01 euros por la comisión de una infracción MUY GRAVE en materia de Comercio Ambulante en el municipio de Mogán, según recoge la Ordenanza publicada en el BOP nº 81, de fecha 07/07/2017.</text:p>
          </table:table-cell>
        </table:table-row>
        <table:table-row>
          <table:table-cell table:style-name="Table8.A1" office:value-type="string">
            <text:p text:style-name="P8">Punto 17º</text:p>
          </table:table-cell>
          <table:table-cell table:style-name="Table8.A1" office:value-type="string">
            <text:p text:style-name="P8">Expte. 1071/2023. Propuesta para la imposición de una sanción a D. ************* por importe 840,008 euros por la comisión de una infracción MUY GRAVE en materia de Comercio Ambulante en el municipio de Mogán, según recoge la Ordenanza publicada en el BOP nº 81, de fecha 07/07/2017.</text:p>
          </table:table-cell>
        </table:table-row>
        <table:table-row>
          <table:table-cell table:style-name="Table8.A1" office:value-type="string">
            <text:p text:style-name="P8">Punto 18º</text:p>
          </table:table-cell>
          <table:table-cell table:style-name="Table8.A1" office:value-type="string">
            <text:p text:style-name="P8">Expte. 398/2023. Propuesta para la desestimación del recurso de reposición de don ************* en relación a la solicitud de renovación del permiso municipal de conductor de auto taxi LM 38.</text:p>
          </table:table-cell>
        </table:table-row>
        <table:table-row>
          <table:table-cell table:style-name="Table8.A1" office:value-type="string">
            <text:p text:style-name="P8">Punto 19º</text:p>
          </table:table-cell>
          <table:table-cell table:style-name="Table8.A1" office:value-type="string">
            <text:p text:style-name="P8">Expte. 334/2021. Propuesta para la aprobación de la descomposición de la partida alzada a justificar correspondiente a la unidad 14.9.1 Cuadro de Eventos y Envolventes del proyecto Reforma y acondicionamiento de la Plaza Motor Grande, Puerto Rico. Ref.: 18-OBR-05</text:p>
          </table:table-cell>
        </table:table-row>
        <table:table-row>
          <table:table-cell table:style-name="Table8.A1" office:value-type="string">
            <text:p text:style-name="P8">Punto 20º</text:p>
          </table:table-cell>
          <table:table-cell table:style-name="Table8.A1" office:value-type="string">
            <text:p text:style-name="P8">Expte. 358738/2021. Propuesta para otorgar a la entidad COMUNIDAD DE BIENES HERMANOS MARRERO CABRERA, representada por doña *************, licencia de obra mayor para construcción de edificio de tres plantas, sita en c/Pasaje de los Pescadores, parcela 7 del PERI, Playa de Mogán, en este Término Municipal de Mogán. Expediente 13606/2019-11.</text:p>
          </table:table-cell>
        </table:table-row>
        <table:table-row>
          <table:table-cell table:style-name="Table8.A1" office:value-type="string">
            <text:p text:style-name="P8">Punto 21º</text:p>
          </table:table-cell>
          <table:table-cell table:style-name="Table8.A1" office:value-type="string">
            <text:p text:style-name="P8">Expte. 3363/2022. Propuesta para otorgar a la entidad PUERTO RICO, S.A, representada por don *************, licencia de obra mayor para demolición de escalera de caracol, sita en La Cala del Caracol, margen izquierdo de la GC-500 (entre PK-35+300 y PK-34+800) entre Puerto Rico y Amadores, este Término Municipal de Mogán.</text:p>
          </table:table-cell>
        </table:table-row>
        <table:table-row>
          <table:table-cell table:style-name="Table8.A1" office:value-type="string">
            <text:p text:style-name="P8">Punto 22º</text:p>
          </table:table-cell>
          <table:table-cell table:style-name="Table8.A1" office:value-type="string">
            <text:p text:style-name="P8">Expte. 1542/2022. Propuesta para entender otorgada por silencio administrativo positivo a la COMUNIDAD DE PROPIETARIOS RIO PIEDRAS, licencia de obra mayor para Reforma/sustitución de barandillas en el Complejo Río Piedras, sita en c/El Ancla n.º 2, Puerto Rico.</text:p>
          </table:table-cell>
        </table:table-row>
        <table:table-row>
          <table:table-cell table:style-name="Table8.A1" office:value-type="string">
            <text:p text:style-name="P8">Punto <text:soft-page-break/>23º</text:p>
          </table:table-cell>
          <table:table-cell table:style-name="Table8.A1" office:value-type="string">
            <text:p text:style-name="P8">Expte. 1207/2022 . Toma de Conocimiento de Sentencia recaída en Procedimiento Ordinario <text:soft-page-break/>nº 26/2022.</text:p>
          </table:table-cell>
        </table:table-row>
        <table:table-row>
          <table:table-cell table:style-name="Table8.A1" office:value-type="string">
            <text:p text:style-name="P8">Punto 24º</text:p>
          </table:table-cell>
          <table:table-cell table:style-name="Table8.A1" office:value-type="string">
            <text:p text:style-name="P8">Expte. 57/2023. Propuesta para la aprobación del Listado provisional de beneficiarios de la Campaña 2023 para la entrega de Trampas para la polilla del olivo (Prays oleae) y polilla de los citricos (Prays citri).</text:p>
          </table:table-cell>
        </table:table-row>
        <table:table-row>
          <table:table-cell table:style-name="Table8.A1" office:value-type="string">
            <text:p text:style-name="P8">Punto 25º</text:p>
          </table:table-cell>
          <table:table-cell table:style-name="Table8.A1" office:value-type="string">
            <text:p text:style-name="P8">Expte. 13730/2022. Propuesta para declarar desierta la licitación de la obra Mejoras en accesibilidad del punto de baño asistido en Playa de Mogán, mediante procedimiento abierto simpliificado sumario.</text:p>
          </table:table-cell>
        </table:table-row>
        <table:table-row>
          <table:table-cell table:style-name="Table8.A1" office:value-type="string">
            <text:p text:style-name="P8">Punto 26º</text:p>
          </table:table-cell>
          <table:table-cell table:style-name="Table8.A1" office:value-type="string">
            <text:p text:style-name="P8">Expte. 4723/2022. Convocatoria de subvenciones concedida en régimen de concurrencia competitiva a los deportistas individuales del municipio de Mogán, año 2022. Propuesta de resolución definitiva justificación de la subvención concedida a los deportistas individuales beneficiarios del municipio de Mogán, año 2022.</text:p>
          </table:table-cell>
        </table:table-row>
        <table:table-row>
          <table:table-cell table:style-name="Table8.A1" office:value-type="string">
            <text:p text:style-name="P8">Punto 27º</text:p>
          </table:table-cell>
          <table:table-cell table:style-name="Table8.A1" office:value-type="string">
            <text:p text:style-name="P8">Expte. 1231/2023. Propuesta de concejal sobre subvención nominativa C.D. FEMARGUIN, año 2023. Aprobación de convenio.</text:p>
          </table:table-cell>
        </table:table-row>
        <table:table-row>
          <table:table-cell table:style-name="Table8.A1" office:value-type="string">
            <text:p text:style-name="P8">Punto 28º</text:p>
          </table:table-cell>
          <table:table-cell table:style-name="Table8.A1" office:value-type="string">
            <text:p text:style-name="P8">Asuntos de Urgencias</text:p>
          </table:table-cell>
        </table:table-row>
      </table:table>
      <text:p text:style-name="Text_20_body"><text:line-break/><text:tab/><text:span text:style-name="Strong_20_Emphasis"><text:span text:style-name="T332">1.-Aprobación, si procede del borrador del acta de la sesión anterior.</text:span></text:span><text:span text:style-name="T332"> </text:span></text:p>
      <text:p text:style-name="P43"><text:span text:style-name="T12">Sin que se produzcan intervenciones, queda aprobado el </text:span><text:span text:style-name="T13">borrador del acta de la sesión de fecha 28 de febrero de 2023,</text:span><text:span text:style-name="T12"> en sesión ordinaria, de acuerdo con el artículo 110 del Reglamento Orgánico Municipal.</text:span> </text:p>
      <text:p text:style-name="P89"/>
      <text:p text:style-name="P89"/>
      <text:p text:style-name="Text_20_body"><text:span text:style-name="T337"><text:tab/></text:span><text:span text:style-name="Strong_20_Emphasis"><text:span text:style-name="T333">2. Expte. 2490/2023. Abono de noches y domingos a los miembros de la policía local (FEBRERO 2023).</text:span></text:span><text:span text:style-name="T338"> </text:span></text:p>
      <text:p text:style-name="P286"/>
      <text:p text:style-name="P47">“PROPUESTA DE RESOLUCIÓN </text:p>
      <text:p text:style-name="P28">Rso23-097 </text:p>
      <text:p text:style-name="P35"><text:span text:style-name="T12">José Carlos Álamo Alonso, Funcionario Municipal, Responsable de la U.A. de Recurso Humanos S/D. 2000/2016 de 26 de julio. en relación con el asunto expuesto, tengo a bien emitir la siguiente propuesta:</text:span> </text:p>
      <text:p text:style-name="P35">Vistos el informe remitido por el Subinspector Jefe Accidental de la Policía Local, de fecha 06 de marzo de 2.023, relativo a la realización de servicios en jornada dominical y nocturna por miembros de la policía local durante el mes de febrero de 2.023. Siendo estos verificados en el Portal Horario por la Jefatura de la Policía Local de este Ayuntamiento. </text:p>
      <text:p text:style-name="P35">Visto el art. 12.1.5 del vigente Acuerdo de Funcionarios de este Ayuntamiento donde se establece que: <text:span text:style-name="T82">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5">Visto el art. 28 del Real Decreto Ley 8/2.010, de 20 de mayo, por el que se adoptan medidas extraordinarias para la reducción del déficit público. </text:p>
      <text:p text:style-name="P43">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text:soft-page-break/>diciembre de 2.013, en términos de homogeneidad para los dos periodos de comparación, tanto por lo que respecta a efectivos de personal como a la antigüedad del mismo. </text:p>
      <text:p text:style-name="P43">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5">Vista <text:span text:style-name="T82">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35">Vista <text:span text:style-name="T82">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35">Vista <text:span text:style-name="T82">Ley 6/2018, de 03 de julio, de Presupuestos Generales del Estado para el año 2018</text:span>,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35">Además de lo anterior, si el incremento del Producto Interior Bruto (PIB) a precios constantes en 2017 alcanzara o superase el 3,1 por ciento se añadiría, con efectos de 1 de julio de 2018, otro 0,25 por ciento de incremento salarial. </text:p>
      <text:p text:style-name="P35">Visto el <text:span text:style-name="T82">Real Decreto-ley 24/2018, de 21 de diciembre, por el que se aprueban medidas urgentes en materia de retribuciones en el ámbito del sector público</text:span>, según el Artículo 3. <text:span text:style-name="T82">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5"><text:span text:style-name="T82">Además de lo anterior, si el incremento del Producto Interior Bruto (PIB) a precios constantes en 2018 alcanzara o superase el 2,5 por ciento se añadiría, con efectos de 1 de julio de 2019, otro 0,25 por ciento de incremento salarial. </text:span><text:span text:style-name="T6">Aprobado por el Consejo de Ministros en fecha 21 de junio de 2019.</text:span> </text:p>
      <text:p text:style-name="P35">Visto el <text:span text:style-name="T82">Real Decreto-ley 2/2020, de 21 de enero de 2020, por el que se aprueban medidas urgentes en materia de retribuciones en el ámbito del sector público, según el </text:span><text:span text:style-name="T16">Art</text:span><text:span text:style-name="T12">ículo 3. </text:span><text:span text:style-name="T16">Bases y coordinación de la planificación general de la actividad económica en materia de gastos de personal al servicio del sector público. </text:span><text:span text:style-name="T12">Dos, dispone: </text:span><text:span text:style-name="T16">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35"><text:span text:style-name="T16">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35"><text:span text:style-name="T16">PIB igual a 2,1: 2,20 %.</text:span> </text:p>
      <text:p text:style-name="P35"><text:span text:style-name="T16">PIB igual a 2,2: 2,40 %.</text:span> </text:p>
      <text:p text:style-name="P35"><text:span text:style-name="T16">PIB igual a 2,3: 2,60 %.</text:span> </text:p>
      <text:p text:style-name="P29"><text:soft-page-break/><text:span text:style-name="T82">PIB igual a 2,4: 2,80 %.</text:span> </text:p>
      <text:p text:style-name="P35">Vista Ley 11/2020, de 3 de diciembre, de Presupuestos Generales del Estado para el año 2021, según la cual en su art. <text:span text:style-name="T82">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43">Vista <text:span text:style-name="T82">Ley 22/2021, de 28 de diciembre, de Presupuestos Generales del Estado para el año 2022</text:span>, según la cual en su art. <text:span text:style-name="T82">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35">Visto el <text:span text:style-name="T16">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agrarias eventuales afectadas por la sequía, donde en su </text:span><text:span text:style-name="T12">CAPITULO VIII</text:span><text:span text:style-name="T16">, Medidas en materia de retribuciones del personal al servicio del sector público y de protección de las personas trabajadoras agrarias eventuales afectadas por la sequía, artículo 23. Incremento retributivo adicional del personal al servicio del sector público para el año 2022 recoge que: 1. Adicionalmente a lo dispuesto en los capítulos I y II del título III de la Ley 22/2021, de 28 de diciembre, de Presupuestos Generales del Estado para el año 2022, y demás preceptos concordantes, con efectos de 1 de enero de 2022 las retribuciones del personal al servicio del sector público experimentarán un incremento adicional del 1,5 por ciento respecto a las vigentes a 31 de diciembre de 2021.</text:span> </text:p>
      <text:p text:style-name="P30">Vista Ley 31/2022, de 23 de diciembre, de Presupuestos Generales del Estado para el año 2023,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text:p>
      <text:p text:style-name="P35">Considerando procedente otorgar el abono de los servicios en jornada dominical y nocturna realizados, y constando en el expediente la correspondiente retención de crédito de la Intervención General, del <text:span text:style-name="T6">10 de enero de 2.023</text:span>, de la existencia de crédito presupuestario suficiente en las partidas presupuestarias <text:span text:style-name="T13">132.15100</text:span><text:span text:style-name="T12"> y </text:span><text:span text:style-name="T13">132.16000</text:span><text:span text:style-name="T12">, del presupuesto del ejercicio 2.023, para la previsión de los servicios que se van a llevar a cabo durante el periodo que va entre diciembre de 2022 y noviembre de 2.023, por un importe total incluyendo el coste de seguridad social de </text:span><text:span text:style-name="T13">209.635,00 </text:span><text:span text:style-name="T12">.</text:span> </text:p>
      <text:p text:style-name="P29">Considerando que el importe correspondiente a las <text:span text:style-name="T6">noches y domingos del mes de febrero de 2023</text:span>, incluido el coste de seguridad social asciende a <text:span text:style-name="T6">13.796,63 </text:span>, por lo que queda de la retención de crédito inicial un total de <text:span text:style-name="T6">167.136,61 , de los que 122.396,43 </text:span>corresponden al importe para el abono de las noches y domingos y <text:span text:style-name="T6">44.740,16 al importe para abonar el coste de la seguridad de la empresa..</text:span> </text:p>
      <text:p text:style-name="P35"><text:span text:style-name="T12">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35"><text:span text:style-name="T6">Primero.- </text:span>Autorizar y comprometer el gasto a favor de los funcionarios pertenecientes a la Policía Local y que han realizado los servicios en jornada dominical y nocturna correspondientes al mes de <text:span text:style-name="T6">febrero </text:span>de <text:span text:style-name="T6">2023</text:span>, cuyo importe asciende a <text:span text:style-name="T6">10.060,25 ,</text:span> suponiendo un coste de seguridad social de <text:span text:style-name="T6">3.736,38 </text:span>, al amparo de lo dispuesto en el artículo 7.3 del vigente Acuerdo de Funcionarios de este Ayuntamiento, y relacionados en el <text:span text:style-name="T6">Anexo I</text:span> de esta propuesta. </text:p>
      <text:p text:style-name="P35"><text:span text:style-name="T6">Segundo.-</text:span> Notificar este acuerdo a la la Jefatura de la Policía Local para su publicación en el tablón de la policía local, a la Junta de Personal, al Comité de Empresa así como a la Intervención General. </text:p>
      <text:p text:style-name="P44"><text:soft-page-break/><text:span text:style-name="T13">ANEXO I</text:span>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C"/>
        <table:table-column table:style-name="Tabla1.K"/>
        <table:table-column table:style-name="Tabla1.L"/>
        <table:table-column table:style-name="Tabla1.M"/>
        <table:table-header-rows>
          <table:table-row>
            <table:table-cell table:style-name="Tabla1.A1" office:value-type="string">
              <text:p text:style-name="P219"><text:span text:style-name="T6">POLICIA</text:span> </text:p>
            </table:table-cell>
            <table:table-cell table:style-name="Tabla1.A1" office:value-type="string">
              <text:p text:style-name="P219"><text:span text:style-name="T6">DOMINGOS</text:span> </text:p>
            </table:table-cell>
            <table:table-cell table:style-name="Tabla1.A1" office:value-type="string">
              <text:p text:style-name="P218">TOTAL </text:p>
            </table:table-cell>
            <table:table-cell table:style-name="Tabla1.A1" office:value-type="string">
              <text:p text:style-name="P219"><text:span text:style-name="T6">HORAS DOM.</text:span> </text:p>
            </table:table-cell>
            <table:table-cell table:style-name="Tabla1.A1" office:value-type="string">
              <text:p text:style-name="P219"><text:span text:style-name="T6">TOTAL</text:span> </text:p>
            </table:table-cell>
            <table:table-cell table:style-name="Tabla1.A1" office:value-type="string">
              <text:p text:style-name="P219"><text:span text:style-name="T6">NOCHES</text:span> </text:p>
            </table:table-cell>
            <table:table-cell table:style-name="Tabla1.A1" office:value-type="string">
              <text:p text:style-name="P218">TOTAL </text:p>
            </table:table-cell>
            <table:table-cell table:style-name="Tabla1.A1" office:value-type="string">
              <text:p text:style-name="P219"><text:span text:style-name="T6">HRS. NOC.</text:span> </text:p>
            </table:table-cell>
            <table:table-cell table:style-name="Tabla1.A1" office:value-type="string">
              <text:p text:style-name="P219"><text:span text:style-name="T6">TOTAL</text:span> </text:p>
            </table:table-cell>
            <table:table-cell table:style-name="Tabla1.A1" office:value-type="string">
              <text:p text:style-name="P219"><text:span text:style-name="T6">TOTAL DOM.</text:span> </text:p>
            </table:table-cell>
            <table:table-cell table:style-name="Tabla1.A1" office:value-type="string">
              <text:p text:style-name="P219"><text:span text:style-name="T6">TOTAL NOCHES</text:span> </text:p>
            </table:table-cell>
            <table:table-cell table:style-name="Tabla1.A1" office:value-type="string">
              <text:p text:style-name="P219"><text:span text:style-name="T6">TOTAL DOM./NOCHES</text:span> </text:p>
            </table:table-cell>
            <table:table-cell table:style-name="Tabla1.M1" office:value-type="string">
              <text:p text:style-name="P217"><text:span text:style-name="T76">SEG. SOC.</text:span> </text:p>
            </table:table-cell>
          </table:table-row>
        </table:table-header-rows>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185,98 </text:p>
          </table:table-cell>
          <table:table-cell table:style-name="Tabla1.A2" office:value-type="string">
            <text:p text:style-name="P230">0,00 </text:p>
          </table:table-cell>
          <table:table-cell table:style-name="Tabla1.A2" office:value-type="string">
            <text:p text:style-name="P230">185,98 </text:p>
          </table:table-cell>
          <table:table-cell table:style-name="Tabla1.M2" office:value-type="string">
            <text:p text:style-name="P225">69,07 </text:p>
          </table:table-cell>
        </table:table-row>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29">6,00 </text:p>
          </table:table-cell>
          <table:table-cell table:style-name="Tabla1.A2" office:value-type="string">
            <text:p text:style-name="P230">185,94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185,98 </text:p>
          </table:table-cell>
          <table:table-cell table:style-name="Tabla1.A2" office:value-type="string">
            <text:p text:style-name="P230">185,94 </text:p>
          </table:table-cell>
          <table:table-cell table:style-name="Tabla1.A2" office:value-type="string">
            <text:p text:style-name="P230">371,92 </text:p>
          </table:table-cell>
          <table:table-cell table:style-name="Tabla1.M2" office:value-type="string">
            <text:p text:style-name="P225">138,13 </text:p>
          </table:table-cell>
        </table:table-row>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29">9,00 </text:p>
          </table:table-cell>
          <table:table-cell table:style-name="Tabla1.A2" office:value-type="string">
            <text:p text:style-name="P230">278,91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185,98 </text:p>
          </table:table-cell>
          <table:table-cell table:style-name="Tabla1.A2" office:value-type="string">
            <text:p text:style-name="P230">278,91 </text:p>
          </table:table-cell>
          <table:table-cell table:style-name="Tabla1.A2" office:value-type="string">
            <text:p text:style-name="P230">464,89 </text:p>
          </table:table-cell>
          <table:table-cell table:style-name="Tabla1.M2" office:value-type="string">
            <text:p text:style-name="P225">172,66 </text:p>
          </table:table-cell>
        </table:table-row>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185,98 </text:p>
          </table:table-cell>
          <table:table-cell table:style-name="Tabla1.A2" office:value-type="string">
            <text:p text:style-name="P230">0,00 </text:p>
          </table:table-cell>
          <table:table-cell table:style-name="Tabla1.A2" office:value-type="string">
            <text:p text:style-name="P230">185,98 </text:p>
          </table:table-cell>
          <table:table-cell table:style-name="Tabla1.M2" office:value-type="string">
            <text:p text:style-name="P225">69,07 </text:p>
          </table:table-cell>
        </table:table-row>
        <table:table-row>
          <table:table-cell table:style-name="Tabla1.A2" office:value-type="string">
            <text:p text:style-name="P228"/>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0,00 </text:p>
          </table:table-cell>
          <table:table-cell table:style-name="Tabla1.A2" office:value-type="string">
            <text:p text:style-name="P230">0,00 </text:p>
          </table:table-cell>
          <table:table-cell table:style-name="Tabla1.A2" office:value-type="string">
            <text:p text:style-name="P230">0,00 </text:p>
          </table:table-cell>
          <table:table-cell table:style-name="Tabla1.M2" office:value-type="string">
            <text:p text:style-name="P225">0,00 </text:p>
          </table:table-cell>
        </table:table-row>
        <table:table-row>
          <table:table-cell table:style-name="Tabla1.A2" office:value-type="string">
            <text:p text:style-name="P228"/>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0,00 </text:p>
          </table:table-cell>
          <table:table-cell table:style-name="Tabla1.A2" office:value-type="string">
            <text:p text:style-name="P230">0,00 </text:p>
          </table:table-cell>
          <table:table-cell table:style-name="Tabla1.A2" office:value-type="string">
            <text:p text:style-name="P230">0,00 </text:p>
          </table:table-cell>
          <table:table-cell table:style-name="Tabla1.M2" office:value-type="string">
            <text:p text:style-name="P225">0,00 </text:p>
          </table:table-cell>
        </table:table-row>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29">2,00 </text:p>
          </table:table-cell>
          <table:table-cell table:style-name="Tabla1.A2" office:value-type="string">
            <text:p text:style-name="P230">61,98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185,98 </text:p>
          </table:table-cell>
          <table:table-cell table:style-name="Tabla1.A2" office:value-type="string">
            <text:p text:style-name="P230">61,98 </text:p>
          </table:table-cell>
          <table:table-cell table:style-name="Tabla1.A2" office:value-type="string">
            <text:p text:style-name="P230">247,96 </text:p>
          </table:table-cell>
          <table:table-cell table:style-name="Tabla1.M2" office:value-type="string">
            <text:p text:style-name="P225">92,09 </text:p>
          </table:table-cell>
        </table:table-row>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185,98 </text:p>
          </table:table-cell>
          <table:table-cell table:style-name="Tabla1.A2" office:value-type="string">
            <text:p text:style-name="P230">0,00 </text:p>
          </table:table-cell>
          <table:table-cell table:style-name="Tabla1.A2" office:value-type="string">
            <text:p text:style-name="P230">185,98 </text:p>
          </table:table-cell>
          <table:table-cell table:style-name="Tabla1.M2" office:value-type="string">
            <text:p text:style-name="P225">69,07 </text:p>
          </table:table-cell>
        </table:table-row>
        <table:table-row>
          <table:table-cell table:style-name="Tabla1.A2" office:value-type="string">
            <text:p text:style-name="P228"/>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0,00 </text:p>
          </table:table-cell>
          <table:table-cell table:style-name="Tabla1.A2" office:value-type="string">
            <text:p text:style-name="P230">0,00 </text:p>
          </table:table-cell>
          <table:table-cell table:style-name="Tabla1.A2" office:value-type="string">
            <text:p text:style-name="P230">0,00 </text:p>
          </table:table-cell>
          <table:table-cell table:style-name="Tabla1.M2" office:value-type="string">
            <text:p text:style-name="P225">0,00 </text:p>
          </table:table-cell>
        </table:table-row>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185,98 </text:p>
          </table:table-cell>
          <table:table-cell table:style-name="Tabla1.A2" office:value-type="string">
            <text:p text:style-name="P230">0,00 </text:p>
          </table:table-cell>
          <table:table-cell table:style-name="Tabla1.A2" office:value-type="string">
            <text:p text:style-name="P230">185,98 </text:p>
          </table:table-cell>
          <table:table-cell table:style-name="Tabla1.M2" office:value-type="string">
            <text:p text:style-name="P225">69,07 </text:p>
          </table:table-cell>
        </table:table-row>
        <table:table-row>
          <table:table-cell table:style-name="Tabla1.A2" office:value-type="string">
            <text:p text:style-name="P228"/>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0,00 </text:p>
          </table:table-cell>
          <table:table-cell table:style-name="Tabla1.A2" office:value-type="string">
            <text:p text:style-name="P230">0,00 </text:p>
          </table:table-cell>
          <table:table-cell table:style-name="Tabla1.A2" office:value-type="string">
            <text:p text:style-name="P230">0,00 </text:p>
          </table:table-cell>
          <table:table-cell table:style-name="Tabla1.M2" office:value-type="string">
            <text:p text:style-name="P225">0,00 </text:p>
          </table:table-cell>
        </table:table-row>
        <table:table-row>
          <table:table-cell table:style-name="Tabla1.A2" office:value-type="string">
            <text:p text:style-name="P228"/>
          </table:table-cell>
          <table:table-cell table:style-name="Tabla1.A2" office:value-type="string">
            <text:p text:style-name="P229">3,00 </text:p>
          </table:table-cell>
          <table:table-cell table:style-name="Tabla1.A2" office:value-type="string">
            <text:p text:style-name="P230">278,97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29">2,00 </text:p>
          </table:table-cell>
          <table:table-cell table:style-name="Tabla1.A2" office:value-type="string">
            <text:p text:style-name="P230">61,98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278,97 </text:p>
          </table:table-cell>
          <table:table-cell table:style-name="Tabla1.A2" office:value-type="string">
            <text:p text:style-name="P230">61,98 </text:p>
          </table:table-cell>
          <table:table-cell table:style-name="Tabla1.A2" office:value-type="string">
            <text:p text:style-name="P230">340,95 </text:p>
          </table:table-cell>
          <table:table-cell table:style-name="Tabla1.M2" office:value-type="string">
            <text:p text:style-name="P225">126,63 </text:p>
          </table:table-cell>
        </table:table-row>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229">4,00 </text:p>
          </table:table-cell>
          <table:table-cell table:style-name="Tabla1.A2" office:value-type="string">
            <text:p text:style-name="P230">39,15 </text:p>
          </table:table-cell>
          <table:table-cell table:style-name="Tabla1.A2" office:value-type="string">
            <text:p text:style-name="P229">14,00 </text:p>
          </table:table-cell>
          <table:table-cell table:style-name="Tabla1.A2" office:value-type="string">
            <text:p text:style-name="P230">433,86 </text:p>
          </table:table-cell>
          <table:table-cell table:style-name="Tabla1.A2" office:value-type="string">
            <text:p text:style-name="P229">5,00 </text:p>
          </table:table-cell>
          <table:table-cell table:style-name="Tabla1.A2" office:value-type="string">
            <text:p text:style-name="P230">20,66 </text:p>
          </table:table-cell>
          <table:table-cell table:style-name="Tabla1.A2" office:value-type="string">
            <text:p text:style-name="P230">225,13 </text:p>
          </table:table-cell>
          <table:table-cell table:style-name="Tabla1.A2" office:value-type="string">
            <text:p text:style-name="P230">454,52 </text:p>
          </table:table-cell>
          <table:table-cell table:style-name="Tabla1.A2" office:value-type="string">
            <text:p text:style-name="P230">679,65 </text:p>
          </table:table-cell>
          <table:table-cell table:style-name="Tabla1.M2" office:value-type="string">
            <text:p text:style-name="P225">252,42 </text:p>
          </table:table-cell>
        </table:table-row>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185,98 </text:p>
          </table:table-cell>
          <table:table-cell table:style-name="Tabla1.A2" office:value-type="string">
            <text:p text:style-name="P230">0,00 </text:p>
          </table:table-cell>
          <table:table-cell table:style-name="Tabla1.A2" office:value-type="string">
            <text:p text:style-name="P230">185,98 </text:p>
          </table:table-cell>
          <table:table-cell table:style-name="Tabla1.M2" office:value-type="string">
            <text:p text:style-name="P225">69,07 </text:p>
          </table:table-cell>
        </table:table-row>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185,98 </text:p>
          </table:table-cell>
          <table:table-cell table:style-name="Tabla1.A2" office:value-type="string">
            <text:p text:style-name="P230">0,00 </text:p>
          </table:table-cell>
          <table:table-cell table:style-name="Tabla1.A2" office:value-type="string">
            <text:p text:style-name="P230">185,98 </text:p>
          </table:table-cell>
          <table:table-cell table:style-name="Tabla1.M2" office:value-type="string">
            <text:p text:style-name="P225">69,07 </text:p>
          </table:table-cell>
        </table:table-row>
        <table:table-row>
          <table:table-cell table:style-name="Tabla1.A2" office:value-type="string">
            <text:p text:style-name="P228"/>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0,00 </text:p>
          </table:table-cell>
          <table:table-cell table:style-name="Tabla1.A2" office:value-type="string">
            <text:p text:style-name="P230">0,00 </text:p>
          </table:table-cell>
          <table:table-cell table:style-name="Tabla1.A2" office:value-type="string">
            <text:p text:style-name="P230">0,00 </text:p>
          </table:table-cell>
          <table:table-cell table:style-name="Tabla1.M2" office:value-type="string">
            <text:p text:style-name="P225">0,00 </text:p>
          </table:table-cell>
        </table:table-row>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29">11,00 </text:p>
          </table:table-cell>
          <table:table-cell table:style-name="Tabla1.A2" office:value-type="string">
            <text:p text:style-name="P230">340,89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185,98 </text:p>
          </table:table-cell>
          <table:table-cell table:style-name="Tabla1.A2" office:value-type="string">
            <text:p text:style-name="P230">340,89 </text:p>
          </table:table-cell>
          <table:table-cell table:style-name="Tabla1.A2" office:value-type="string">
            <text:p text:style-name="P230">526,87 </text:p>
          </table:table-cell>
          <table:table-cell table:style-name="Tabla1.M2" office:value-type="string">
            <text:p text:style-name="P225">195,68 </text:p>
          </table:table-cell>
        </table:table-row>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229">3,50 </text:p>
          </table:table-cell>
          <table:table-cell table:style-name="Tabla1.A2" office:value-type="string">
            <text:p text:style-name="P230">34,26 </text:p>
          </table:table-cell>
          <table:table-cell table:style-name="Tabla1.A2" office:value-type="string">
            <text:p text:style-name="P229">13,00 </text:p>
          </table:table-cell>
          <table:table-cell table:style-name="Tabla1.A2" office:value-type="string">
            <text:p text:style-name="P230">402,87 </text:p>
          </table:table-cell>
          <table:table-cell table:style-name="Tabla1.A2" office:value-type="string">
            <text:p text:style-name="P229">5,00 </text:p>
          </table:table-cell>
          <table:table-cell table:style-name="Tabla1.A2" office:value-type="string">
            <text:p text:style-name="P230">20,66 </text:p>
          </table:table-cell>
          <table:table-cell table:style-name="Tabla1.A2" office:value-type="string">
            <text:p text:style-name="P230">220,24 </text:p>
          </table:table-cell>
          <table:table-cell table:style-name="Tabla1.A2" office:value-type="string">
            <text:p text:style-name="P230">423,53 </text:p>
          </table:table-cell>
          <table:table-cell table:style-name="Tabla1.A2" office:value-type="string">
            <text:p text:style-name="P230">643,77 </text:p>
          </table:table-cell>
          <table:table-cell table:style-name="Tabla1.M2" office:value-type="string">
            <text:p text:style-name="P225">239,10 </text:p>
          </table:table-cell>
        </table:table-row>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229">4,00 </text:p>
          </table:table-cell>
          <table:table-cell table:style-name="Tabla1.A2" office:value-type="string">
            <text:p text:style-name="P230">39,15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29">4,50 </text:p>
          </table:table-cell>
          <table:table-cell table:style-name="Tabla1.A2" office:value-type="string">
            <text:p text:style-name="P230">18,59 </text:p>
          </table:table-cell>
          <table:table-cell table:style-name="Tabla1.A2" office:value-type="string">
            <text:p text:style-name="P230">225,13 </text:p>
          </table:table-cell>
          <table:table-cell table:style-name="Tabla1.A2" office:value-type="string">
            <text:p text:style-name="P230">18,59 </text:p>
          </table:table-cell>
          <table:table-cell table:style-name="Tabla1.A2" office:value-type="string">
            <text:p text:style-name="P230">243,73 </text:p>
          </table:table-cell>
          <table:table-cell table:style-name="Tabla1.M2" office:value-type="string">
            <text:p text:style-name="P225">90,52 </text:p>
          </table:table-cell>
        </table:table-row>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29">1,00 </text:p>
          </table:table-cell>
          <table:table-cell table:style-name="Tabla1.A2" office:value-type="string">
            <text:p text:style-name="P230">30,99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185,98 </text:p>
          </table:table-cell>
          <table:table-cell table:style-name="Tabla1.A2" office:value-type="string">
            <text:p text:style-name="P230">30,99 </text:p>
          </table:table-cell>
          <table:table-cell table:style-name="Tabla1.A2" office:value-type="string">
            <text:p text:style-name="P230">216,97 </text:p>
          </table:table-cell>
          <table:table-cell table:style-name="Tabla1.M2" office:value-type="string">
            <text:p text:style-name="P225">80,58 </text:p>
          </table:table-cell>
        </table:table-row>
        <table:table-row>
          <table:table-cell table:style-name="Tabla1.A2" office:value-type="string">
            <text:p text:style-name="P228"/>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0,00 </text:p>
          </table:table-cell>
          <table:table-cell table:style-name="Tabla1.A2" office:value-type="string">
            <text:p text:style-name="P230">0,00 </text:p>
          </table:table-cell>
          <table:table-cell table:style-name="Tabla1.A2" office:value-type="string">
            <text:p text:style-name="P230">0,00 </text:p>
          </table:table-cell>
          <table:table-cell table:style-name="Tabla1.M2" office:value-type="string">
            <text:p text:style-name="P225">0,00 </text:p>
          </table:table-cell>
        </table:table-row>
        <table:table-row>
          <table:table-cell table:style-name="Tabla1.A2" office:value-type="string">
            <text:p text:style-name="P228"/>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0,00 </text:p>
          </table:table-cell>
          <table:table-cell table:style-name="Tabla1.A2" office:value-type="string">
            <text:p text:style-name="P230">0,00 </text:p>
          </table:table-cell>
          <table:table-cell table:style-name="Tabla1.A2" office:value-type="string">
            <text:p text:style-name="P230">0,00 </text:p>
          </table:table-cell>
          <table:table-cell table:style-name="Tabla1.M2" office:value-type="string">
            <text:p text:style-name="P225">0,00 </text:p>
          </table:table-cell>
        </table:table-row>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229">3,50 </text:p>
          </table:table-cell>
          <table:table-cell table:style-name="Tabla1.A2" office:value-type="string">
            <text:p text:style-name="P230">34,26 </text:p>
          </table:table-cell>
          <table:table-cell table:style-name="Tabla1.A2" office:value-type="string">
            <text:p text:style-name="P229">13,00 </text:p>
          </table:table-cell>
          <table:table-cell table:style-name="Tabla1.A2" office:value-type="string">
            <text:p text:style-name="P230">402,87 </text:p>
          </table:table-cell>
          <table:table-cell table:style-name="Tabla1.A2" office:value-type="string">
            <text:p text:style-name="P229">4,50 </text:p>
          </table:table-cell>
          <table:table-cell table:style-name="Tabla1.A2" office:value-type="string">
            <text:p text:style-name="P230">18,59 </text:p>
          </table:table-cell>
          <table:table-cell table:style-name="Tabla1.A2" office:value-type="string">
            <text:p text:style-name="P230">220,24 </text:p>
          </table:table-cell>
          <table:table-cell table:style-name="Tabla1.A2" office:value-type="string">
            <text:p text:style-name="P230">421,46 </text:p>
          </table:table-cell>
          <table:table-cell table:style-name="Tabla1.A2" office:value-type="string">
            <text:p text:style-name="P230">641,70 </text:p>
          </table:table-cell>
          <table:table-cell table:style-name="Tabla1.M2" office:value-type="string">
            <text:p text:style-name="P225">238,33 </text:p>
          </table:table-cell>
        </table:table-row>
        <text:soft-page-break/>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185,98 </text:p>
          </table:table-cell>
          <table:table-cell table:style-name="Tabla1.A2" office:value-type="string">
            <text:p text:style-name="P230">0,00 </text:p>
          </table:table-cell>
          <table:table-cell table:style-name="Tabla1.A2" office:value-type="string">
            <text:p text:style-name="P230">185,98 </text:p>
          </table:table-cell>
          <table:table-cell table:style-name="Tabla1.M2" office:value-type="string">
            <text:p text:style-name="P225">69,07 </text:p>
          </table:table-cell>
        </table:table-row>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29">10,00 </text:p>
          </table:table-cell>
          <table:table-cell table:style-name="Tabla1.A2" office:value-type="string">
            <text:p text:style-name="P230">309,9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185,98 </text:p>
          </table:table-cell>
          <table:table-cell table:style-name="Tabla1.A2" office:value-type="string">
            <text:p text:style-name="P230">309,90 </text:p>
          </table:table-cell>
          <table:table-cell table:style-name="Tabla1.A2" office:value-type="string">
            <text:p text:style-name="P230">495,88 </text:p>
          </table:table-cell>
          <table:table-cell table:style-name="Tabla1.M2" office:value-type="string">
            <text:p text:style-name="P225">184,17 </text:p>
          </table:table-cell>
        </table:table-row>
        <table:table-row>
          <table:table-cell table:style-name="Tabla1.A2" office:value-type="string">
            <text:p text:style-name="P228"/>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0,00 </text:p>
          </table:table-cell>
          <table:table-cell table:style-name="Tabla1.A2" office:value-type="string">
            <text:p text:style-name="P230">0,00 </text:p>
          </table:table-cell>
          <table:table-cell table:style-name="Tabla1.A2" office:value-type="string">
            <text:p text:style-name="P230">0,00 </text:p>
          </table:table-cell>
          <table:table-cell table:style-name="Tabla1.M2" office:value-type="string">
            <text:p text:style-name="P225">0,00 </text:p>
          </table:table-cell>
        </table:table-row>
        <table:table-row>
          <table:table-cell table:style-name="Tabla1.A2" office:value-type="string">
            <text:p text:style-name="P228"/>
          </table:table-cell>
          <table:table-cell table:style-name="Tabla1.A2" office:value-type="string">
            <text:p text:style-name="P229">1,00 </text:p>
          </table:table-cell>
          <table:table-cell table:style-name="Tabla1.A2" office:value-type="string">
            <text:p text:style-name="P230">92,99 </text:p>
          </table:table-cell>
          <table:table-cell table:style-name="Tabla1.A2" office:value-type="string">
            <text:p text:style-name="P229">1,00 </text:p>
          </table:table-cell>
          <table:table-cell table:style-name="Tabla1.A2" office:value-type="string">
            <text:p text:style-name="P230">9,79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102,78 </text:p>
          </table:table-cell>
          <table:table-cell table:style-name="Tabla1.A2" office:value-type="string">
            <text:p text:style-name="P230">0,00 </text:p>
          </table:table-cell>
          <table:table-cell table:style-name="Tabla1.A2" office:value-type="string">
            <text:p text:style-name="P230">102,78 </text:p>
          </table:table-cell>
          <table:table-cell table:style-name="Tabla1.M2" office:value-type="string">
            <text:p text:style-name="P225">38,17 </text:p>
          </table:table-cell>
        </table:table-row>
        <table:table-row>
          <table:table-cell table:style-name="Tabla1.A2" office:value-type="string">
            <text:p text:style-name="P228"/>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0,00 </text:p>
          </table:table-cell>
          <table:table-cell table:style-name="Tabla1.A2" office:value-type="string">
            <text:p text:style-name="P230">0,00 </text:p>
          </table:table-cell>
          <table:table-cell table:style-name="Tabla1.A2" office:value-type="string">
            <text:p text:style-name="P230">0,00 </text:p>
          </table:table-cell>
          <table:table-cell table:style-name="Tabla1.M2" office:value-type="string">
            <text:p text:style-name="P225">0,00 </text:p>
          </table:table-cell>
        </table:table-row>
        <table:table-row>
          <table:table-cell table:style-name="Tabla1.A2" office:value-type="string">
            <text:p text:style-name="P228"/>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0,00 </text:p>
          </table:table-cell>
          <table:table-cell table:style-name="Tabla1.A2" office:value-type="string">
            <text:p text:style-name="P230">0,00 </text:p>
          </table:table-cell>
          <table:table-cell table:style-name="Tabla1.A2" office:value-type="string">
            <text:p text:style-name="P230">0,00 </text:p>
          </table:table-cell>
          <table:table-cell table:style-name="Tabla1.M2" office:value-type="string">
            <text:p text:style-name="P225">0,00 </text:p>
          </table:table-cell>
        </table:table-row>
        <table:table-row>
          <table:table-cell table:style-name="Tabla1.A2" office:value-type="string">
            <text:p text:style-name="P228"/>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0,00 </text:p>
          </table:table-cell>
          <table:table-cell table:style-name="Tabla1.A2" office:value-type="string">
            <text:p text:style-name="P230">0,00 </text:p>
          </table:table-cell>
          <table:table-cell table:style-name="Tabla1.A2" office:value-type="string">
            <text:p text:style-name="P230">0,00 </text:p>
          </table:table-cell>
          <table:table-cell table:style-name="Tabla1.M2" office:value-type="string">
            <text:p text:style-name="P225">0,00 </text:p>
          </table:table-cell>
        </table:table-row>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185,98 </text:p>
          </table:table-cell>
          <table:table-cell table:style-name="Tabla1.A2" office:value-type="string">
            <text:p text:style-name="P230">0,00 </text:p>
          </table:table-cell>
          <table:table-cell table:style-name="Tabla1.A2" office:value-type="string">
            <text:p text:style-name="P230">185,98 </text:p>
          </table:table-cell>
          <table:table-cell table:style-name="Tabla1.M2" office:value-type="string">
            <text:p text:style-name="P225">69,07 </text:p>
          </table:table-cell>
        </table:table-row>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185,98 </text:p>
          </table:table-cell>
          <table:table-cell table:style-name="Tabla1.A2" office:value-type="string">
            <text:p text:style-name="P230">0,00 </text:p>
          </table:table-cell>
          <table:table-cell table:style-name="Tabla1.A2" office:value-type="string">
            <text:p text:style-name="P230">185,98 </text:p>
          </table:table-cell>
          <table:table-cell table:style-name="Tabla1.M2" office:value-type="string">
            <text:p text:style-name="P225">69,07 </text:p>
          </table:table-cell>
        </table:table-row>
        <table:table-row>
          <table:table-cell table:style-name="Tabla1.A2" office:value-type="string">
            <text:p text:style-name="P228"/>
          </table:table-cell>
          <table:table-cell table:style-name="Tabla1.A2" office:value-type="string">
            <text:p text:style-name="P229">1,00 </text:p>
          </table:table-cell>
          <table:table-cell table:style-name="Tabla1.A2" office:value-type="string">
            <text:p text:style-name="P230">92,99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92,99 </text:p>
          </table:table-cell>
          <table:table-cell table:style-name="Tabla1.A2" office:value-type="string">
            <text:p text:style-name="P230">0,00 </text:p>
          </table:table-cell>
          <table:table-cell table:style-name="Tabla1.A2" office:value-type="string">
            <text:p text:style-name="P230">92,99 </text:p>
          </table:table-cell>
          <table:table-cell table:style-name="Tabla1.M2" office:value-type="string">
            <text:p text:style-name="P225">34,54 </text:p>
          </table:table-cell>
        </table:table-row>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29">14,00 </text:p>
          </table:table-cell>
          <table:table-cell table:style-name="Tabla1.A2" office:value-type="string">
            <text:p text:style-name="P230">433,86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185,98 </text:p>
          </table:table-cell>
          <table:table-cell table:style-name="Tabla1.A2" office:value-type="string">
            <text:p text:style-name="P230">433,86 </text:p>
          </table:table-cell>
          <table:table-cell table:style-name="Tabla1.A2" office:value-type="string">
            <text:p text:style-name="P230">619,84 </text:p>
          </table:table-cell>
          <table:table-cell table:style-name="Tabla1.M2" office:value-type="string">
            <text:p text:style-name="P225">230,21 </text:p>
          </table:table-cell>
        </table:table-row>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29">11,00 </text:p>
          </table:table-cell>
          <table:table-cell table:style-name="Tabla1.A2" office:value-type="string">
            <text:p text:style-name="P230">340,89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185,98 </text:p>
          </table:table-cell>
          <table:table-cell table:style-name="Tabla1.A2" office:value-type="string">
            <text:p text:style-name="P230">340,89 </text:p>
          </table:table-cell>
          <table:table-cell table:style-name="Tabla1.A2" office:value-type="string">
            <text:p text:style-name="P230">526,87 </text:p>
          </table:table-cell>
          <table:table-cell table:style-name="Tabla1.M2" office:value-type="string">
            <text:p text:style-name="P225">195,68 </text:p>
          </table:table-cell>
        </table:table-row>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185,98 </text:p>
          </table:table-cell>
          <table:table-cell table:style-name="Tabla1.A2" office:value-type="string">
            <text:p text:style-name="P230">0,00 </text:p>
          </table:table-cell>
          <table:table-cell table:style-name="Tabla1.A2" office:value-type="string">
            <text:p text:style-name="P230">185,98 </text:p>
          </table:table-cell>
          <table:table-cell table:style-name="Tabla1.M2" office:value-type="string">
            <text:p text:style-name="P225">69,07 </text:p>
          </table:table-cell>
        </table:table-row>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185,98 </text:p>
          </table:table-cell>
          <table:table-cell table:style-name="Tabla1.A2" office:value-type="string">
            <text:p text:style-name="P230">0,00 </text:p>
          </table:table-cell>
          <table:table-cell table:style-name="Tabla1.A2" office:value-type="string">
            <text:p text:style-name="P230">185,98 </text:p>
          </table:table-cell>
          <table:table-cell table:style-name="Tabla1.M2" office:value-type="string">
            <text:p text:style-name="P225">69,07 </text:p>
          </table:table-cell>
        </table:table-row>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29">9,00 </text:p>
          </table:table-cell>
          <table:table-cell table:style-name="Tabla1.A2" office:value-type="string">
            <text:p text:style-name="P230">278,91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185,98 </text:p>
          </table:table-cell>
          <table:table-cell table:style-name="Tabla1.A2" office:value-type="string">
            <text:p text:style-name="P230">278,91 </text:p>
          </table:table-cell>
          <table:table-cell table:style-name="Tabla1.A2" office:value-type="string">
            <text:p text:style-name="P230">464,89 </text:p>
          </table:table-cell>
          <table:table-cell table:style-name="Tabla1.M2" office:value-type="string">
            <text:p text:style-name="P225">172,66 </text:p>
          </table:table-cell>
        </table:table-row>
        <table:table-row>
          <table:table-cell table:style-name="Tabla1.A2" office:value-type="string">
            <text:p text:style-name="P228"/>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0,00 </text:p>
          </table:table-cell>
          <table:table-cell table:style-name="Tabla1.A2" office:value-type="string">
            <text:p text:style-name="P230">0,00 </text:p>
          </table:table-cell>
          <table:table-cell table:style-name="Tabla1.A2" office:value-type="string">
            <text:p text:style-name="P230">0,00 </text:p>
          </table:table-cell>
          <table:table-cell table:style-name="Tabla1.M2" office:value-type="string">
            <text:p text:style-name="P225">0,00 </text:p>
          </table:table-cell>
        </table:table-row>
        <table:table-row>
          <table:table-cell table:style-name="Tabla1.A2" office:value-type="string">
            <text:p text:style-name="P228"/>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0,00 </text:p>
          </table:table-cell>
          <table:table-cell table:style-name="Tabla1.A2" office:value-type="string">
            <text:p text:style-name="P230">0,00 </text:p>
          </table:table-cell>
          <table:table-cell table:style-name="Tabla1.A2" office:value-type="string">
            <text:p text:style-name="P230">0,00 </text:p>
          </table:table-cell>
          <table:table-cell table:style-name="Tabla1.M2" office:value-type="string">
            <text:p text:style-name="P225">0,00 </text:p>
          </table:table-cell>
        </table:table-row>
        <table:table-row>
          <table:table-cell table:style-name="Tabla1.A2" office:value-type="string">
            <text:p text:style-name="P228"/>
          </table:table-cell>
          <table:table-cell table:style-name="Tabla1.A2" office:value-type="string">
            <text:p text:style-name="P229">1,00 </text:p>
          </table:table-cell>
          <table:table-cell table:style-name="Tabla1.A2" office:value-type="string">
            <text:p text:style-name="P230">92,99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92,99 </text:p>
          </table:table-cell>
          <table:table-cell table:style-name="Tabla1.A2" office:value-type="string">
            <text:p text:style-name="P230">0,00 </text:p>
          </table:table-cell>
          <table:table-cell table:style-name="Tabla1.A2" office:value-type="string">
            <text:p text:style-name="P230">92,99 </text:p>
          </table:table-cell>
          <table:table-cell table:style-name="Tabla1.M2" office:value-type="string">
            <text:p text:style-name="P225">34,54 </text:p>
          </table:table-cell>
        </table:table-row>
        <table:table-row>
          <table:table-cell table:style-name="Tabla1.A2" office:value-type="string">
            <text:p text:style-name="P228"/>
          </table:table-cell>
          <table:table-cell table:style-name="Tabla1.A2" office:value-type="string">
            <text:p text:style-name="P229">1,00 </text:p>
          </table:table-cell>
          <table:table-cell table:style-name="Tabla1.A2" office:value-type="string">
            <text:p text:style-name="P230">92,99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92,99 </text:p>
          </table:table-cell>
          <table:table-cell table:style-name="Tabla1.A2" office:value-type="string">
            <text:p text:style-name="P230">0,00 </text:p>
          </table:table-cell>
          <table:table-cell table:style-name="Tabla1.A2" office:value-type="string">
            <text:p text:style-name="P230">92,99 </text:p>
          </table:table-cell>
          <table:table-cell table:style-name="Tabla1.M2" office:value-type="string">
            <text:p text:style-name="P225">34,54 </text:p>
          </table:table-cell>
        </table:table-row>
        <table:table-row>
          <table:table-cell table:style-name="Tabla1.A2" office:value-type="string">
            <text:p text:style-name="P228"/>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0,00 </text:p>
          </table:table-cell>
          <table:table-cell table:style-name="Tabla1.A2" office:value-type="string">
            <text:p text:style-name="P230">0,00 </text:p>
          </table:table-cell>
          <table:table-cell table:style-name="Tabla1.A2" office:value-type="string">
            <text:p text:style-name="P230">0,00 </text:p>
          </table:table-cell>
          <table:table-cell table:style-name="Tabla1.M2" office:value-type="string">
            <text:p text:style-name="P225">0,00 </text:p>
          </table:table-cell>
        </table:table-row>
        <text:soft-page-break/>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185,98 </text:p>
          </table:table-cell>
          <table:table-cell table:style-name="Tabla1.A2" office:value-type="string">
            <text:p text:style-name="P230">0,00 </text:p>
          </table:table-cell>
          <table:table-cell table:style-name="Tabla1.A2" office:value-type="string">
            <text:p text:style-name="P230">185,98 </text:p>
          </table:table-cell>
          <table:table-cell table:style-name="Tabla1.M2" office:value-type="string">
            <text:p text:style-name="P225">69,07 </text:p>
          </table:table-cell>
        </table:table-row>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185,98 </text:p>
          </table:table-cell>
          <table:table-cell table:style-name="Tabla1.A2" office:value-type="string">
            <text:p text:style-name="P230">0,00 </text:p>
          </table:table-cell>
          <table:table-cell table:style-name="Tabla1.A2" office:value-type="string">
            <text:p text:style-name="P230">185,98 </text:p>
          </table:table-cell>
          <table:table-cell table:style-name="Tabla1.M2" office:value-type="string">
            <text:p text:style-name="P225">69,07 </text:p>
          </table:table-cell>
        </table:table-row>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185,98 </text:p>
          </table:table-cell>
          <table:table-cell table:style-name="Tabla1.A2" office:value-type="string">
            <text:p text:style-name="P230">0,00 </text:p>
          </table:table-cell>
          <table:table-cell table:style-name="Tabla1.A2" office:value-type="string">
            <text:p text:style-name="P230">185,98 </text:p>
          </table:table-cell>
          <table:table-cell table:style-name="Tabla1.M2" office:value-type="string">
            <text:p text:style-name="P225">69,07 </text:p>
          </table:table-cell>
        </table:table-row>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29">7,00 </text:p>
          </table:table-cell>
          <table:table-cell table:style-name="Tabla1.A2" office:value-type="string">
            <text:p text:style-name="P230">216,93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185,98 </text:p>
          </table:table-cell>
          <table:table-cell table:style-name="Tabla1.A2" office:value-type="string">
            <text:p text:style-name="P230">216,93 </text:p>
          </table:table-cell>
          <table:table-cell table:style-name="Tabla1.A2" office:value-type="string">
            <text:p text:style-name="P230">402,91 </text:p>
          </table:table-cell>
          <table:table-cell table:style-name="Tabla1.M2" office:value-type="string">
            <text:p text:style-name="P225">149,64 </text:p>
          </table:table-cell>
        </table:table-row>
        <table:table-row>
          <table:table-cell table:style-name="Tabla1.A2" office:value-type="string">
            <text:p text:style-name="P228"/>
          </table:table-cell>
          <table:table-cell table:style-name="Tabla1.A2" office:value-type="string">
            <text:p text:style-name="P229">2,00 </text:p>
          </table:table-cell>
          <table:table-cell table:style-name="Tabla1.A2" office:value-type="string">
            <text:p text:style-name="P230">185,98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6"/>
          </table:table-cell>
          <table:table-cell table:style-name="Tabla1.A2" office:value-type="string">
            <text:p text:style-name="P230">0,00 </text:p>
          </table:table-cell>
          <table:table-cell table:style-name="Tabla1.A2" office:value-type="string">
            <text:p text:style-name="P230">185,98 </text:p>
          </table:table-cell>
          <table:table-cell table:style-name="Tabla1.A2" office:value-type="string">
            <text:p text:style-name="P230">0,00 </text:p>
          </table:table-cell>
          <table:table-cell table:style-name="Tabla1.A2" office:value-type="string">
            <text:p text:style-name="P230">185,98 </text:p>
          </table:table-cell>
          <table:table-cell table:style-name="Tabla1.M2" office:value-type="string">
            <text:p text:style-name="P225">69,07 </text:p>
          </table:table-cell>
        </table:table-row>
        <table:table-row>
          <table:table-cell table:style-name="Tabla1.A2" office:value-type="string">
            <text:p text:style-name="P6"/>
          </table:table-cell>
          <table:table-cell table:style-name="Tabla1.A2" office:value-type="string">
            <text:p text:style-name="P229">65,00 </text:p>
          </table:table-cell>
          <table:table-cell table:style-name="Tabla1.A2" office:value-type="string">
            <text:p text:style-name="P230">6.044,35 </text:p>
          </table:table-cell>
          <table:table-cell table:style-name="Tabla1.A2" office:value-type="string">
            <text:p text:style-name="P229">16,00 </text:p>
          </table:table-cell>
          <table:table-cell table:style-name="Tabla1.A2" office:value-type="string">
            <text:p text:style-name="P230">156,61 </text:p>
          </table:table-cell>
          <table:table-cell table:style-name="Tabla1.A2" office:value-type="string">
            <text:p text:style-name="P229">122,00 </text:p>
          </table:table-cell>
          <table:table-cell table:style-name="Tabla1.A2" office:value-type="string">
            <text:p text:style-name="P230">3.780,78 </text:p>
          </table:table-cell>
          <table:table-cell table:style-name="Tabla1.A2" office:value-type="string">
            <text:p text:style-name="P229">19,00 </text:p>
          </table:table-cell>
          <table:table-cell table:style-name="Tabla1.A2" office:value-type="string">
            <text:p text:style-name="P230">78,51 </text:p>
          </table:table-cell>
          <table:table-cell table:style-name="Tabla1.A2" office:value-type="string">
            <text:p text:style-name="P230">6.200,96 </text:p>
          </table:table-cell>
          <table:table-cell table:style-name="Tabla1.A2" office:value-type="string">
            <text:p text:style-name="P230">3.859,29 </text:p>
          </table:table-cell>
          <table:table-cell table:style-name="Tabla1.A2" office:value-type="string">
            <text:p text:style-name="P230">10.060,25 </text:p>
          </table:table-cell>
          <table:table-cell table:style-name="Tabla1.M2" office:value-type="string">
            <text:p text:style-name="P223"><text:span text:style-name="T75">3.736,38</text:span> </text:p>
          </table:table-cell>
        </table:table-row>
      </table:table>
      <text:p text:style-name="P27">“</text:p>
      <text:p text:style-name="P46"><text:span text:style-name="T69">Considerando que la adopción de este acuerdo es competencia de esta Junta de Gobierno Local, en virtud de las delegaciones efectuadas por la Alcaldesa de este Ayuntamiento, mediante Decreto número 2049/2019, de 17 de junio.</text:span><text:span text:style-name="T354"> </text:span></text:p>
      <text:p text:style-name="Text_20_body"><text:span text:style-name="T53">La Junta de Gobierno Local, acuerda aprobar la propuesta emitida en los términos que se recogen precedentemente.</text:span><text:line-break/></text:p>
      <text:p text:style-name="Text_20_body"/>
      <text:p text:style-name="Text_20_body"><text:tab/><text:span text:style-name="Strong_20_Emphasis"><text:span text:style-name="T341">3. </text:span></text:span><text:span text:style-name="Strong_20_Emphasis"><text:span text:style-name="T333">Expte. 5860/2022. Contestación recurso interpuesto por D. *************.</text:span></text:span><text:span text:style-name="T338"> </text:span></text:p>
      <text:p text:style-name="P286"/>
      <text:p text:style-name="P48">“PROPUESTA DE RESOLUCIÓN </text:p>
      <text:p text:style-name="P49"><text:span text:style-name="T13">Expte. Relacionado: 366996/2021 (Procedimiento Ordinario n.º 115/2018)</text:span> </text:p>
      <text:p text:style-name="P36"><text:span text:style-name="T7">Rso23-096.</text:span> </text:p>
      <text:p text:style-name="P74"><text:span text:style-name="T235">JUAN MENCEY NAVARRO ROMERO, Teniente de Alcalde del Área de Urbanismo, Promoción Turística y Seguridad, con competencias en materia de Urbanismo, Seguridad Ciudadana, AsesoríaJurídica y Mediación, Recursos Humanos, Contratación y Mercadillos/Dominio Público, de acuerdo con el Decreto n.º 2050/2019 de 17 de junio,</text:span><text:span text:style-name="T94"> visto el informe jurídico de fecha 02/03/2023 emitido por Doña Ana Cristina Díaz alonso, funcionaria municipal, Letrada, responsable del servicio de Asesoría Jurídica, con C.S.V. Nº </text:span><text:span text:style-name="T235">a006754aa9360207da507e7377030a35C </text:span><text:span text:style-name="T94">que literalmente dispone:</text:span> </text:p>
      <text:p text:style-name="P38"><text:span text:style-name="T84">ANA CRISTINA DÍAZ ALONSO</text:span><text:span text:style-name="T93">, Funcionaria municipal, Letrada, Responsable del</text:span><text:span text:style-name="T94"> </text:span><text:span text:style-name="T93">Servicio</text:span><text:span text:style-name="T94"> </text:span><text:span text:style-name="T93">de Asesoría Jurídica, s</text:span><text:span text:style-name="T18">egún Decreto 4322/2022, de 6 de septiembre</text:span><text:span text:style-name="T86">, </text:span><text:span text:style-name="T84">visto</text:span><text:span text:style-name="T94"> </text:span><text:span text:style-name="T86">el</text:span><text:span text:style-name="T94"> </text:span><text:span text:style-name="T86">Recurso de Reposición presentado por </text:span><text:span text:style-name="T84">D. *************</text:span><text:span text:style-name="T86">, frente al </text:span><text:span text:style-name="T92">Acuerdo de la Junta de Gobierno Local de este Ilustre Ayuntamiento de Mogán, de fecha 20</text:span><text:span text:style-name="T3"> </text:span><text:span text:style-name="T92">de diciembre de 2022</text:span><text:span text:style-name="T86">, en el cauce del procedimiento objeto del Expediente n.º 5860/2022,</text:span><text:span text:style-name="T30"> </text:span><text:span text:style-name="T93">de conformidad con lo </text:span><text:span text:style-name="T18">dispuesto en el artículo 212</text:span><text:span text:style-name="T30"> </text:span><text:span text:style-name="T18">del Reglamento Orgánico Municipal</text:span><text:span text:style-name="T301">,</text:span><text:span text:style-name="T296"> </text:span><text:span text:style-name="T93">se emite el presente </text:span><text:span text:style-name="T84">INFORME JURÍDICO</text:span><text:span text:style-name="T94"> </text:span><text:span text:style-name="T93">sobre la base de los antecedentes y consideraciones siguientes:</text:span> </text:p>
      <text:p text:style-name="P39"><text:span text:style-name="T84">ANTECEDENTES</text:span> </text:p>
      <text:p text:style-name="P63"><text:span text:style-name="T342">I.- </text:span><text:span text:style-name="T344">Que en aras de no ser reiterativos, </text:span><text:span text:style-name="T345">y a fin de evitar repeticiones innecesarias, nos remitimos a los antecedentes de hecho expuestos en el informe-propuesta de resolución de 13 de diciembre de 2022 (CSV n.º </text:span><text:a xlink:type="simple" xlink:href="https://oat.mogan.es:8448/ventanilla/web/validacionFirmas.do?opcion=1&amp;modo=3&amp;csv=z006754aa92c0d1692c07e636b0c0e0a1" office:name="z006754aa92c0d1692c07e636b0c0e0a1" text:style-name="Internet_20_link" text:visited-style-name="Visited_20_Internet_20_Link"><text:span text:style-name="T343">z006754aa92c0d1692c07e636b0c0e0a1</text:span></text:a><text:span text:style-name="T345">)</text:span><text:span text:style-name="T346"> </text:span><text:span text:style-name="T345">emitido</text:span><text:span text:style-name="T346"> </text:span><text:span text:style-name="T345">por quien suscribe, en virtud de la cual, con fecha 20 de diciembre de 2022, la Junta de Gobierno Local, adoptó, entre otros, el siguiente acuerdo:</text:span><text:span text:style-name="T337"> </text:span></text:p>
      <text:p text:style-name="P52"><text:span text:style-name="T97">«</text:span><text:span text:style-name="T6">PRIMERO.- </text:span><text:span text:style-name="T13">Estimar</text:span><text:span text:style-name="T6"> parcialmente </text:span><text:span text:style-name="T97">el Recurso de Reposición interpuesto por</text:span> <text:span text:style-name="T13">D. *************</text:span><text:span text:style-name="T12"> </text:span><text:span text:style-name="T31">y </text:span><text:span text:style-name="T13">D. *************</text:span> <text:span text:style-name="T97">contra el Acuerdo de la Junta de Gobierno Local de fecha 26 de mayo de 2022, reseñado en el antecedente de hecho VIII del presente informe, en el concreto particular atinente</text:span> <text:span text:style-name="T97">a la </text:span><text:span text:style-name="T4">nulidad de su punto segundo</text:span><text:span text:style-name="T97">, por el que se declaraba la improcedencia de la reclamación de las cantidades abonadas en concepto de complemento específico, todo ello conforme a los motivos expuestos en la consideración jurídica II del presente informe. </text:span></text:p>
      <text:p text:style-name="P52"><text:soft-page-break/><text:span text:style-name="T6">SEGUNDO.-</text:span> <text:span text:style-name="T6">Revocar y dejar sin efecto </text:span><text:span text:style-name="T97">lo dispuesto en el punto segundo del Acuerdo de la Junta de Gobierno Local de fecha 26 de mayo de 2022, reseñado en el antecedente de hecho VIII del presente informe, por el que se declaraba la improcedencia de la reclamación de las cantidades abonadas en concepto de complemento específico, por los motivos expuestos en el presente informe, manteniéndose el resto de pronunciamientos por ser conformes a Derecho. </text:span></text:p>
      <text:p text:style-name="P57"><text:span text:style-name="T21">TERCERO.- Acordar que por la Unidad Administrativa de Recursos Humanos se inicie el procedimiento para reclamar las cantidades indebidas abonadas al funcionario</text:span><text:span text:style-name="T19">, agente de la Policía Local con nomenclatura LEIMA, puesto de trabajo n.º 53,</text:span><text:span text:style-name="T33"> </text:span><text:span text:style-name="T19">en concepto de complemento específico, en cumplimiento de lo dispuesto en las resoluciones judiciales dictadas por la Sección Primera de la Sala de lo Contencioso Administrativo del Tribunal Superior de Justicia de Canarias, en ejecución de la</text:span><text:span text:style-name="T33"> </text:span><text:span text:style-name="T19">Sentencia de 10 de marzo de 2021,</text:span><text:span text:style-name="T33"> </text:span><text:span text:style-name="T19">dictada en el marco del Procedimiento Ordinario nº 115/2018. </text:span></text:p>
      <text:p text:style-name="P38"><text:span text:style-name="T21">CUARTO.- Notificar</text:span><text:span text:style-name="T33"> </text:span><text:span text:style-name="T19">el acuerdo que recaiga al interesado, significándole que la resolución recurrida deviene firme y contra la misma podrá interponer recurso contencioso-administrativo, sin perjuicio de la interposición de cualquier otro recurso que estime procedente.</text:span><text:span text:style-name="T87">»</text:span> </text:p>
      <text:p text:style-name="P38"><text:span text:style-name="T86">Dicha resolución fue notificada, </text:span><text:span text:style-name="T18">entre otros</text:span><text:span text:style-name="T86"> interesados, a D. *************, mediante escrito con R.S. n.º 13473/2022, de fecha 21/12/2022, constando acuse de recibo de notificación telemática poniendo de manifiesto que a fecha 31/12/2022 la notificación indicada ha sido rechazada por el sistema, surtiendo todos los efectos legales.</text:span> </text:p>
      <text:p text:style-name="P55">En la notificación por la que se da traslado de la resolución referenciada anteriormente al Sr. *************, se <text:span text:style-name="T12">pone en conocimiento del interesado que contra la misma podrá interponerse, con carácter potestativo, </text:span>recurso de reposición, en el plazo de un mes, o bien, directamente, recurso contencioso-administrativo, en el plazo de dos meses. </text:p>
      <text:p text:style-name="P38"><text:span text:style-name="T84">II.- </text:span><text:span text:style-name="T86">Que con fecha 31/01/2023, mediante escrito con R.E. n.º 1427/2023, D. *************, interpone Recurso de Reposición (conforme a lo indicado en el pie de la notificación de dicha resolución) y/o Nulidad de Actuaciones (por infracciones de las normas del procedimiento causantes de indefensión), frente al Acuerdo de la Junta de Gobierno Local de fecha 20 de diciembre de 2022, de conformidad a las siguientes alegaciones:</text:span> </text:p>
      <text:p text:style-name="P38"><text:span text:style-name="T86">Primera.- Indefensión por falta de notificación y traslado de los recursos interpuestos, así como de la tramitación del procedimiento para el dictado de la resolución.</text:span> </text:p>
      <text:p text:style-name="P38"><text:span text:style-name="T86">Segunda.- Improcedencia de iniciar el procedimiento para reclamar cantidades supuestamente indebidas al funcionario, en tanto en cuanto, indica, no se ha tenido acceso a la documentación del expediente, ni muchos menos al procedimiento judicial contencioso-administrativo ante el TSJ, en la que D. ************* no ha sido parte.</text:span> </text:p>
      <text:p text:style-name="P55">No obstante, lo anterior, defiende que ha prescrito la posibilidad de la administración de reclamar cantidad alguna abonada al funcionario que suscribe en el año 2018, por el transcurso del plazo de 4 años establecido para determinar la prescripción de este tipo de reclamaciones. </text:p>
      <text:p text:style-name="P38"><text:span text:style-name="T86">Por todo ello solicita se declare la nulidad del acuerdo de la Junta de Gobierno Local de fecha 20/12/2022, declarando prescrita la posibilidad de reclamar las cantidades abonadas hace más de 4 años al funcionario que suscribe, y subsidiariamente, que se retrotraiga el procedimiento al momento en que debió darse traslado a esta parte, antes de dictar la correspondiente resolución, de los Recursos de Reposición interpuestos.</text:span> </text:p>
      <text:p text:style-name="P38"><text:span text:style-name="T118">A los anteriores HECHOS resultan de aplicación las siguientes:</text:span> </text:p>
      <text:p text:style-name="P39"><text:span text:style-name="T84">CONSIDERACIONES JURÍDICAS</text:span> </text:p>
      <text:p text:style-name="P40"><text:span text:style-name="T84">I.- </text:span><text:span text:style-name="T86">Que resulta de aplicación lo dispuesto en los </text:span><text:span text:style-name="T84">artículos 116</text:span><text:span text:style-name="T93"> </text:span><text:span text:style-name="T86">y </text:span><text:span text:style-name="T84">124 de la Ley 39/2015, de 1 de octubre, del Procedimiento Administrativo Común de las Administraciones Públicas</text:span><text:span text:style-name="T86">, en adelante </text:span><text:span text:style-name="T84">LPAC</text:span><text:span text:style-name="T86">, que literalmente disponen:</text:span> </text:p>
      <text:p text:style-name="P40"><text:span text:style-name="T86">«</text:span><text:span text:style-name="T84">Artículo 116. Causas de inadmisión.</text:span> </text:p>
      <text:p text:style-name="P40"><text:soft-page-break/><text:span text:style-name="T89">Serán causas de inadmisión las siguientes:</text:span> </text:p>
      <text:p text:style-name="P40"><text:span text:style-name="T93">a) Ser incompetente el órgano administrativo, cuando el competente perteneciera a otra Administración Pública. El recurso deberá remitirse al órgano competente, de acuerdo con lo establecido en ella rtículo 14.1 de la Ley de Régimen Jurídico del Sector Público.</text:span> </text:p>
      <text:p text:style-name="P53">b) Carecer de legitimación el recurrente. </text:p>
      <text:p text:style-name="P40"><text:span text:style-name="T89">c) Tratarse de un acto no susceptible de recurso.</text:span> </text:p>
      <text:p text:style-name="P40"><text:span text:style-name="T93">d) Haber transcurrido el plazo para la interposición del recurso.</text:span> </text:p>
      <text:p text:style-name="P40"><text:span text:style-name="T93">e) Carecer el recurso manifiestamente de fundamento.»</text:span> </text:p>
      <text:p text:style-name="P40"><text:span text:style-name="T86">«</text:span><text:span text:style-name="T84">Artículo 124. Plazos.</text:span> </text:p>
      <text:p text:style-name="P40"><text:span text:style-name="T93">1. El plazo para la interposición del recurso de reposición será de un mes, si el acto fuera expreso. Transcurrido dicho plazo, únicamente podrá interponerse recurso contencioso-administrativo, sin perjuicio, en su caso, de la procedencia del recurso extraordinario de revisión.</text:span> </text:p>
      <text:p text:style-name="P40"><text:span text:style-name="T93">Si el acto no fuera expreso, el solicitante y otros posibles interesados podrán interponer recurso de reposición en cualquier momento a partir del día siguiente a aquel en que, de acuerdo con su normativa específica, se produzca el acto recurrido.</text:span> </text:p>
      <text:p text:style-name="P53">2. El plazo máximo para dictar y notificar la resolución del recurso será de un mes. </text:p>
      <text:p text:style-name="P40"><text:span text:style-name="T89">3. Contra la resolución de un recurso de reposición no podrá interponerse de nuevo dicho recurso.</text:span><text:span text:style-name="T93">»</text:span> </text:p>
      <text:p text:style-name="P53"><text:span text:style-name="T97">En el presente caso, vistos los antecedentes expuestos, se aprecia que en la notificación por la que se da traslado del Acuerdo de la Junta de Gobierno Local de fecha 20 de diciembre de 2022 al Sr. *************, se </text:span><text:span text:style-name="T31">pone en conocimiento del interesado que contra la misma podrá interponerse, con carácter potestativo, </text:span><text:span text:style-name="T97">recurso de reposición, en el plazo de un mes, o bien, directamente, recurso contencioso-administrativo, en el plazo de dos meses. </text:span></text:p>
      <text:p text:style-name="P40"><text:span text:style-name="T86">No obstante, resulta evidente que se trata de un error del sistema al establecer el pie de recurso, pues del propio contenido de la resolución referenciada, en el que se resuelven los recursos de reposición interpuestos contra el Acuerdo de la Junta de Gobierno Local de 26 de mayo de 2022, en el punto cuarto de su parte dispositiva, se establece literalmente lo siguiente:</text:span> </text:p>
      <text:p text:style-name="P38"><text:span text:style-name="T86">«</text:span><text:span text:style-name="T22">CUARTO.- Notificar</text:span><text:span text:style-name="T30"> </text:span><text:span text:style-name="T18">el acuerdo que recaiga al interesado,</text:span><text:span text:style-name="T40"> </text:span><text:span text:style-name="T27">significándole que la resolución recurrida deviene firme y contra la misma podrá interponer recurso contencioso-administrativo</text:span><text:span text:style-name="T18">, sin perjuicio de la interposición de cualquier otro recurso que estime procedente.</text:span><text:span text:style-name="T86">»</text:span> </text:p>
      <text:p text:style-name="P40"><text:span text:style-name="T86">Por todo lo expuesto, atendiendo a</text:span><text:span text:style-name="T93"> </text:span><text:span text:style-name="T86">la normativa de aplicación, es consideración de quien suscribe, salvo superior criterio jurídico, que procede </text:span><text:span text:style-name="T84">declarar la inadmisión </text:span><text:span text:style-name="T86">del </text:span><text:span text:style-name="T84">Recurso de Reposición </text:span><text:span text:style-name="T86">interpuesto por</text:span><text:span text:style-name="T93"> </text:span><text:span text:style-name="T84">D. ************* </text:span><text:span text:style-name="T86">contra el Acuerdo de la Junta de Gobierno Local de fecha 20 de diciembre de 2022, por presentarse</text:span><text:span text:style-name="T93"> </text:span><text:span text:style-name="T86">contra una resolución contra la que no cabe interponer nuevamente dicho recurso.</text:span> </text:p>
      <text:p text:style-name="P53"><text:span text:style-name="T6">II.- </text:span><text:span text:style-name="T97">Que en relación al escrito presentado por D. *************, con R.E. n.º 1427/2023, de fecha 31/01/23, resulta necesario hacer alusión a que en el mismo, además de la interposición del recurso de reposición, se insta la </text:span><text:span text:style-name="T4">nulidad de actuaciones</text:span><text:span text:style-name="T97">, motivada en la falta de notificación y traslado de los recursos de reposición interpuestos y resueltos en la resolución de fecha 20/12/2022, así como la no consideración de interesado en la tramitación del procedimiento. </text:span></text:p>
      <text:p text:style-name="P40"><text:span text:style-name="T86">Al respecto, debemos recordar que el Expte. n.º 5860/2022, tiene como fin ejecutar la Sentencia, de fecha 10 de marzo de 2021 recaída en el cauce del Procedimiento Ordinario n.º 115/2018, en el que fueron parte el Ayuntamiento de Mogán (demandado) y la Federación de empleados y empleadas de los Servicios Públicos de la Unión General de Trabajadores (demandante), considerando lo acontecido en el Procedimiento de Ejecución de Títulos Judiciales n.º 48/2021.</text:span> </text:p>
      <text:p text:style-name="P56">A tal efecto, no se consideró interesada a mas partes que las que lo fueron en el propio procedimiento judicial, y en la propia ejecución, sin que en ningún caso D. *************, se personara en la causa en calidad de interesado. </text:p>
      <text:p text:style-name="P40"><text:span text:style-name="T86">Así, se llevaron a cabo ciertos trámites por la Administración Local que desembocaron en el Acuerdo de la Junta de Gobierno Local de 26 de mayo de 2022, que literalmente resolvía lo siguiente:</text:span> </text:p>
      <text:p text:style-name="P40"><text:span text:style-name="T86">«</text:span><text:span text:style-name="T84">PRIMERO.- </text:span><text:span text:style-name="T86">Que se declaren como indebidas las cantidades abonadas al funcionario en concepto de complemento específico en cumplimiento de lo declarado en Sentencia de 10/03/2021 de Tribunal Superior de Justicia dictada en el marco del Procedimiento Ordinario Nº 115/2018.</text:span> </text:p>
      <text:p text:style-name="P38"><text:soft-page-break/><text:span text:style-name="T121">SEGUNDO.- </text:span><text:span text:style-name="T119">Que se declare la improcedencia de la reclamación de las cantidades abonadas en concepto de complemento específico de acuerdo a lo expuesto en la consideración jurídica quinta de este informe.</text:span><text:span text:style-name="T87">»</text:span> </text:p>
      <text:p text:style-name="P40"><text:span text:style-name="T86">Dicho acuerdo fue notificado al Juzgado, así como al resto de interesados del Expte. n.º 5860/2022, siendo objeto de impugnación mediante Recurso de Reposición interpuesto por D. *************, en calidad de Delegado Sindical de la Sección Sindical del sindicato Unión General de Trabajadores (UGT) (escritos con R.E. n.º 8727/2022 y R.E. n.º 8728/2022, de fecha 23/06/2022) y por D. *************, en calidad de Delegado Sindical de la Sección Sindical de CSI-CSIF (escritos con R.E. n.º 8865/2022 y R.E. n.º 8866/2022, de fecha 26/06/2022).</text:span> </text:p>
      <text:p text:style-name="P56">A la vista de dichos recursos, considerando lo acontecido en el Procedimiento de Ejecución de Títulos judiciales, y tras verificar la falta de notificación del Acuerdo de la Junta de Gobierno Local de 26 de mayo de 2022, a D. *************, se procedió en consecuencia a su oportuna notificación, mediante escrito con R.S. n.º 10939/2022, de 19/10/2022, constando acuse de recibo de notificación telemática por la que se pone de manifiesto que a fecha 19/10/022 la notificación indicada ha sido leída, sin que por D. ************* se llevara a cabo ninguna actuación tendente a acceder al expediente electrónico puesto a su disposición (donde constaban incorporados los recursos), ni ninguna otra acción como interesado en el cauce del expediente, a fin de hacer efectivo su derecho a la defensa con todas las garantías. </text:p>
      <text:p text:style-name="P53"><text:span text:style-name="T97">De lo expuesto, se puede apreciar que, </text:span><text:span text:style-name="T6">en ningún caso,</text:span><text:span text:style-name="T12"> </text:span><text:span text:style-name="T13">se puede aducir la indefensión aludida por el interesado causante de nulidad, sin que proceda pronunciamiento alguno en este expediente, en cuanto a la posible nulidad de actuaciones</text:span><text:span text:style-name="T12"> </text:span><text:span text:style-name="T31">en el cauce del Procedimiento Ordinario n.º 115/2018, por falta de emplazamiento. </text:span></text:p>
      <text:p text:style-name="P53">Por último, y atendiendo a lo expuesto, no procede entrar a valorar las consideraciones relativas a la improcedencia de iniciar el procedimiento para reclamar las cantidades indebidas al funcionario, sin perjuicio de su valoración en el Expte. de reintegro que al efecto ha sido incoado. </text:p>
      <text:p text:style-name="P53"><text:span text:style-name="T127">III.-</text:span><text:span text:style-name="T104"> </text:span><text:span text:style-name="T145">Que, es competente para resolver estos procedimientos el Pleno, si bien esta competencia ha sido delegada en la Junta de Gobierno Local, de conformidad con lo dispuesto en el</text:span><text:span text:style-name="T104"> </text:span><text:span text:style-name="T145">acuerdo del Pleno del Ayuntamiento de Mogán, de fecha 12 de julio de 2019, de delegación de competencias del Pleno en la Junta de Gobierno Local, en su apartado primero, 1º, en cuanto al ejercicio de acciones judiciales y administrativas y la defensa de la corporación en materia de competencia plenaria. </text:span></text:p>
      <text:p text:style-name="P40"><text:span text:style-name="T148">A mayor abundamiento dispone dicho acuerdo</text:span><text:span text:style-name="T150"> </text:span><text:span text:style-name="T148">de delegación de competencias del Pleno en la Junta de Gobierno Local, en su apartado</text:span><text:span text:style-name="T150"> </text:span><text:span text:style-name="T151">tercero</text:span><text:span text:style-name="T148">, que corresponde a la Junta de Gobierno Local la competencia para la resolución de los recursos de reposición</text:span><text:span text:style-name="T179"> </text:span><text:span text:style-name="T148">que se interpongan</text:span><text:span text:style-name="T150"> </text:span><text:span text:style-name="T148">contra los acuerdos</text:span><text:span text:style-name="T150"> </text:span><text:span text:style-name="T148">dictados por dicho órgano colegiado.</text:span> </text:p>
      <text:p text:style-name="P38"><text:span text:style-name="T118">Vistos los antecedentes mencionados y las demás normas de general y pertinente aplicación, y para su consideración por la </text:span><text:span text:style-name="T123">Junta de Gobierno Local</text:span><text:span text:style-name="T118">, como órgano competente para resolver, procedo a formular la siguiente:</text:span> </text:p>
      <text:p text:style-name="P39"><text:span text:style-name="T84">PROPUESTA DE RESOLUCIÓN</text:span> </text:p>
      <text:p text:style-name="P52"><text:span text:style-name="T6">PRIMERO.- </text:span><text:span text:style-name="T13">Inadmitir</text:span> <text:span text:style-name="T97">el Recurso de Reposición interpuesto por</text:span> <text:span text:style-name="T13">D. *************</text:span> <text:span text:style-name="T97">contra el Acuerdo de la Junta de Gobierno Local de fecha 20</text:span> <text:span text:style-name="T97">de diciembre</text:span> <text:span text:style-name="T97">de 2022, reseñado en el antecedente de hecho I del presente informe, por haberse interpuesto frente a una resolución contra la que no cabía interponer dicho recurso,</text:span> <text:span text:style-name="T97">todo ello conforme a los motivos expuestos en la consideración jurídica I del presente escrito. </text:span></text:p>
      <text:p text:style-name="P38"><text:span text:style-name="T84">SEGUNDO.-</text:span><text:span text:style-name="T93"> </text:span><text:span text:style-name="T84">Desestimar las alegaciones</text:span><text:span text:style-name="T93"> </text:span><text:span text:style-name="T86">respecto a la nulidad de actuaciones aludida por </text:span><text:span text:style-name="T22">D. *************</text:span><text:span text:style-name="T18">, por los motivos expuestos en el presente escrito.</text:span> </text:p>
      <text:p text:style-name="P38"><text:span text:style-name="T21">TERCERO.- Notificar</text:span><text:span text:style-name="T33"> </text:span><text:span text:style-name="T19">el acuerdo que recaiga al interesado, significándole que pone fin a la vía administrativa, pudiendo interponer, en el plazo de dos meses a contar desde el día siguiente a su notificación,</text:span><text:span text:style-name="T33"> </text:span><text:span text:style-name="T19">recurso contencioso-administrativo, sin perjuicio de la interposición de cualquier otro recurso que estime procedente.</text:span> </text:p>
      <text:p text:style-name="P38"><text:soft-page-break/><text:span text:style-name="T18">Es cuanto tengo a bien informar,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64"><text:span text:style-name="T33">Considerando que la adopción de este acuerdo es competencia de esta Junta de Gobierno Local en virtud de las delegaciones efectuadas por la Alcaldesa-Presidenta de este Ayuntamiento, mediante Decreto 2049/2019, de fecha 17 de junio de 2019, </text:span><text:span text:style-name="T14">PROPONGO</text:span><text:span text:style-name="T33"> a la Junta de Gobierno Local: </text:span></text:p>
      <text:p text:style-name="P49"><text:span text:style-name="T6">PRIMERO.- </text:span><text:span text:style-name="T13">Inadmitir</text:span> <text:span text:style-name="T97">el Recurso de Reposición interpuesto por</text:span> <text:span text:style-name="T153">D. *************</text:span> <text:span text:style-name="T97">contra el Acuerdo de la Junta de Gobierno Local de fecha 20</text:span> <text:span text:style-name="T97">de diciembre</text:span> <text:span text:style-name="T97">de 2022, reseñado en el antecedente de hecho I del presente informe, por haberse interpuesto frente a una resolución contra la que no cabía interponer dicho recurso,</text:span> <text:span text:style-name="T97">todo ello conforme a los motivos expuestos en la consideración jurídica I del presente escrito. </text:span></text:p>
      <text:p text:style-name="P38"><text:span text:style-name="T7">SEGUNDO.-</text:span><text:span text:style-name="T94"> </text:span><text:span text:style-name="T7">Desestimar las alegaciones</text:span><text:span text:style-name="T94"> </text:span><text:span text:style-name="T98">respecto a la nulidad de actuaciones aludida por </text:span><text:span text:style-name="T154">D. *************</text:span><text:span text:style-name="T157">, por los motivos expuestos en el presente escrito.</text:span> </text:p>
      <text:p text:style-name="P38"><text:span text:style-name="T155">TERCERO.- Notificar</text:span><text:span text:style-name="T167"> </text:span><text:span text:style-name="T158">el acuerdo que recaiga al interesado, significándole que pone fin a la vía administrativa, pudiendo interponer, en el plazo de dos meses a contar desde el día siguiente a su notificación,</text:span><text:span text:style-name="T167"> </text:span><text:span text:style-name="T158">recurso contencioso-administrativo, sin perjuicio de la interposición de cualquier otro recurso que estime procedente.”</text:span></text:p>
      <text:p text:style-name="P43"><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Text_20_body"/>
      <text:p text:style-name="Text_20_body"/>
      <text:p text:style-name="Text_20_body"><text:tab/><text:span text:style-name="Strong_20_Emphasis"><text:span text:style-name="T341">4. </text:span></text:span><text:span text:style-name="Strong_20_Emphasis"><text:span text:style-name="T333">Expte. 2039/2023. Abono servicios extraordinarios del personal laboral don ************* (Octubre 2022).</text:span></text:span><text:span text:style-name="T334"> </text:span></text:p>
      <text:p text:style-name="P288"/>
      <text:p text:style-name="P91"><text:span text:style-name="T6">“PROPUESTA DE RESOLUCIÓN Rso23-091.</text:span> </text:p>
      <text:p text:style-name="P92"><text:span text:style-name="T12">José Carlos Álamo Alonso, Funcionario Municipal, Responsable de la U.A. de Recurso Humanos S/D. 2000/2016 de 26 de julio. en relación con el asunto expuesto, tengo a bien remitir la siguiente propuesta Rso23-091 e</text:span>mitida por la Graduado Social Municipal del Servicio de Recursos Humanos, de fecha 28 de febrero de 2023, que literalmente dice: </text:p>
      <text:p text:style-name="P92"><text:span text:style-name="T12">Mª Carmen Ramírez Mena, Graduada Social Municipal de Recurso Humanos, en relación con el expediente y asunto epigrafiados, tengo a bien emitir la siguiente propuesta:</text:span> </text:p>
      <text:p text:style-name="P92">Visto el informe de la Coordinadora del Servicio Municipal de Cultura, de fecha<text:span text:style-name="T308"> </text:span><text:span text:style-name="T12">21 de Febrero de 2023, </text:span>así como como la propuesta de la Concejala en materia de Cultura, Escuelas Artísticas entre otras de este Ayuntamiento, de fecha 21 <text:span text:style-name="T12">de Febrero de 2023 d</text:span>onde vienen recogidos un sábado, realizados por el trabajador municipal D. *************, solicitando el abono del mismo.El sábado realizado por dicho trabajador es el siguiente: </text:p>
      <text:list xml:id="list5354497860544259422" text:style-name="L1">
        <text:list-item>
          <text:p text:style-name="P313">Sábado 29 de octubre.- 31 Encuentro de Veneguera. </text:p>
        </text:list-item>
      </text:list>
      <text:p text:style-name="P92">Resulta que: </text:p>
      <text:p text:style-name="P92">PRIMERO.- Visto el art. Artículo 7.3.-servicios/horas extraordinarios/as del vigente Convenio Colectivo del Personal Laboral de este Ayuntamiento, donde se establece en su punto 3.2 que: <text:span text:style-name="T82">Se compensará al personal laboral por cada jornada laboral nocturna realizada con 24 brutos y, </text:span><text:span text:style-name="T83">cada jornada laboral realizada en sábado y domingo con 72 brutos, con efectos a partir de Enero de 2006.</text:span> </text:p>
      <text:p text:style-name="P92">Visto el artículo 12.1.10 del vigente Convenio Colectivo del Personal Laboral de este ayuntamiento donde dice: <text:span text:style-name="T82">Por razones presupuestarias se mantienen las condiciones económicas, vigentes, en todos sus aspectos, con los incrementos, pactados en el presente Convenio, y condiciones que se determinen por la Administración Pública competente. Las condiciones económicas que se reflejan en el presente Convenio serán revisadas automáticamente a partir del día uno de enero del año siguiente, incrementándose en función de lo que establezca normativamente al respecto.</text:span> </text:p>
      <text:p text:style-name="P92">Visto el art. 28 del Real Decreto Ley 8/2.010, de 20 de mayo, por el que se adoptan medidas extraordinarias para la reducción del déficit público. </text:p>
      <text:p text:style-name="P94"><text:soft-page-break/>Visto el <text:span text:style-name="T82">Real Decreto-ley 24/2018, de 21 de diciembre, por el que se aprueban medidas urgentes en materia de retribuciones en el ámbito del sector público</text:span>, según el Artículo 3. <text:span text:style-name="T82">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94">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 </text:p>
      <text:p text:style-name="P9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 </text:p>
      <text:p text:style-name="P92"><text:span text:style-name="T12">SEGUNDO.- Considerando procedente otorgar el abono de las jornadas realizadas los sábados y domingos relacionados en el informe de la responsable del servicio, y constando en el expediente la correspondiente retención de crédito de la Intervención General, de 28 de Febrero de 2.023, de la existencia de crédito presupuestario suficiente en las partidas presupuestarias 330.130.01 y 330.160.00, del presupuesto del ejercicio 2.023.</text:span> </text:p>
      <text:p text:style-name="P81">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100"><text:span text:style-name="T339">Primero.- Autorizar y comprometer el gasto</text:span><text:span text:style-name="T337"> a favor de </text:span><text:span text:style-name="T339">D. *************</text:span><text:span text:style-name="T337"> personal laboral de este Ayuntamiento, por los servicios realizados en jornada de sábado, durante el día 29 de octubre de 2022, cuyo importe asciende a la cantidad de </text:span><text:span text:style-name="Strong_20_Emphasis"><text:span text:style-name="T337">80,25 </text:span></text:span><text:span text:style-name="T337">brutos, por la realización de un total de </text:span><text:span text:style-name="T339">01 día </text:span><text:span text:style-name="T337">(sábado), al amparo de lo dispuesto en el art. 7.3 del vigente convenio Colectivo de Personal Laboral de este Ayuntamiento, con un coste en concepto de seguridad social de </text:span><text:span text:style-name="T339">25,60 , </text:span><text:span text:style-name="T337">con cargo a las partidas presupuestarias </text:span><text:span text:style-name="T57">330.130.01 y 330.160.00</text:span><text:span text:style-name="T309"> </text:span><text:span text:style-name="T59">respectivamente.</text:span><text:span text:style-name="T337"> </text:span></text:p>
      <text:p text:style-name="P92"><text:span text:style-name="T6">Segundo.-</text:span> Notifíquese este acuerdo al Interesado, a la Junta de Personal, al Comité de Empresa así como a la Intervención General.”</text:p>
      <text:p text:style-name="P43"><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32"/>
      <text:p text:style-name="P32"/>
      <text:p text:style-name="P289"><text:span text:style-name="Strong_20_Emphasis"><text:span text:style-name="T348"><text:tab/></text:span></text:span><text:span text:style-name="Strong_20_Emphasis"><text:span text:style-name="T333">5. Expte. 2250/2023. Propuesta para la aprobacion de obligaciones correspondiente a facturas.</text:span></text:span><text:span text:style-name="T338"> </text:span></text:p>
      <text:p text:style-name="P286"/>
      <text:p text:style-name="P109"><text:span text:style-name="T6"><text:tab/>“Don Juan Ernesto Hernández Cruz</text:span>, Concejal Delegado en materia de Hacienda según Decreto 2050/2019 de 17 de junio, en relación al expediente y asunto epigrafiados, y estando conforme <text:soft-page-break/>con el informe-propuesta de la técnico municipal del Ayuntamiento de Mogán, tengo a bien emitir la siguiente Propuesta. </text:p>
      <text:p text:style-name="P112"><text:span text:style-name="T15">ANTECEDENTES DE HECHO</text:span> </text:p>
      <text:p text:style-name="P114"><text:span text:style-name="T15">1.- </text:span><text:span text:style-name="T30">Se han presentado por el Punto General de Entrada de Facturas Electrónicas las facturas que a continuación se relacionan:</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222"><text:span text:style-name="T76">Nº REGISTRO</text:span> </text:p>
            </table:table-cell>
            <table:table-cell table:style-name="Tabla2.A1" office:value-type="string">
              <text:p text:style-name="P222"><text:span text:style-name="T76">Factura Nº</text:span> </text:p>
            </table:table-cell>
            <table:table-cell table:style-name="Tabla2.A1" office:value-type="string">
              <text:p text:style-name="P227">Importe Total </text:p>
            </table:table-cell>
            <table:table-cell table:style-name="Tabla2.A1" office:value-type="string">
              <text:p text:style-name="P222"><text:span text:style-name="T76">Nombre</text:span> </text:p>
            </table:table-cell>
            <table:table-cell table:style-name="Tabla2.A1" office:value-type="string">
              <text:p text:style-name="P222"><text:span text:style-name="T76">Texto Explicativo</text:span> </text:p>
            </table:table-cell>
            <table:table-cell table:style-name="Tabla2.F1" office:value-type="string">
              <text:p text:style-name="P222"><text:span text:style-name="T76">Grupo de apuntes</text:span> </text:p>
            </table:table-cell>
          </table:table-row>
        </table:table-header-rows>
        <table:table-row>
          <table:table-cell table:style-name="Tabla2.A2" office:value-type="string">
            <text:p text:style-name="P221"><text:span text:style-name="T75">F/2023/18</text:span> </text:p>
          </table:table-cell>
          <table:table-cell table:style-name="Tabla2.A2" office:value-type="string">
            <text:p text:style-name="P221"><text:span text:style-name="T75">019- 23</text:span> </text:p>
          </table:table-cell>
          <table:table-cell table:style-name="Tabla2.A2" office:value-type="string">
            <text:p text:style-name="P224">587,43 </text:p>
          </table:table-cell>
          <table:table-cell table:style-name="Tabla2.A2" office:value-type="string">
            <text:p text:style-name="P221"><text:span text:style-name="T75">ATLANTIC SYSTEMS TECHNOLOGY S.L</text:span> </text:p>
          </table:table-cell>
          <table:table-cell table:style-name="Tabla2.A2" office:value-type="string">
            <text:p text:style-name="P221"><text:span text:style-name="T75">JGL 07/03/23. Exp:364686-2021</text:span> </text:p>
          </table:table-cell>
          <table:table-cell table:style-name="Tabla2.F2" office:value-type="string">
            <text:p text:style-name="P221"><text:span text:style-name="T75">INFOR</text:span> </text:p>
          </table:table-cell>
        </table:table-row>
        <table:table-row>
          <table:table-cell table:style-name="Tabla2.A2" office:value-type="string">
            <text:p text:style-name="P221"><text:span text:style-name="T75">F/2023/149</text:span> </text:p>
          </table:table-cell>
          <table:table-cell table:style-name="Tabla2.A2" office:value-type="string">
            <text:p text:style-name="P221"><text:span text:style-name="T75">2023- 005</text:span> </text:p>
          </table:table-cell>
          <table:table-cell table:style-name="Tabla2.A2" office:value-type="string">
            <text:p text:style-name="P224">3.536,34 </text:p>
          </table:table-cell>
          <table:table-cell table:style-name="Tabla2.A2" office:value-type="string">
            <text:p text:style-name="P221"><text:span text:style-name="T75">MOGAN SOCIOCULTURAL, S.L. UNIPERSONAL</text:span> </text:p>
          </table:table-cell>
          <table:table-cell table:style-name="Tabla2.A2" office:value-type="string">
            <text:p text:style-name="P221"><text:span text:style-name="T75">JGL 07/03/22. PRENSA Servicios Prestados ENERO 23 Expediente número 13442/2022 ( Expediente número 13442/2022</text:span> </text:p>
          </table:table-cell>
          <table:table-cell table:style-name="Tabla2.F2" office:value-type="string">
            <text:p text:style-name="P221"><text:span text:style-name="T75">PRESI</text:span> </text:p>
          </table:table-cell>
        </table:table-row>
        <table:table-row>
          <table:table-cell table:style-name="Tabla2.A2" office:value-type="string">
            <text:p text:style-name="P221"><text:span text:style-name="T75">F/2023/225</text:span> </text:p>
          </table:table-cell>
          <table:table-cell table:style-name="Tabla2.A2" office:value-type="string">
            <text:p text:style-name="P221"><text:span text:style-name="T75">Rect-c22 1502</text:span> </text:p>
          </table:table-cell>
          <table:table-cell table:style-name="Tabla2.A2" office:value-type="string">
            <text:p text:style-name="P224">54,94 </text:p>
          </table:table-cell>
          <table:table-cell table:style-name="Tabla2.A2" office:value-type="string">
            <text:p text:style-name="P221"><text:span text:style-name="T75">GONZALEZ BERTOCCHI, CLAUDIO ADRIAN</text:span> </text:p>
          </table:table-cell>
          <table:table-cell table:style-name="Tabla2.A2" office:value-type="string">
            <text:p text:style-name="P221"><text:span text:style-name="T75">JGL 07/03/23. Rect. c22 1502 / BIllete de avión</text:span> </text:p>
          </table:table-cell>
          <table:table-cell table:style-name="Tabla2.F2" office:value-type="string">
            <text:p text:style-name="P221"><text:span text:style-name="T75">PRESI</text:span> </text:p>
          </table:table-cell>
        </table:table-row>
        <table:table-row>
          <table:table-cell table:style-name="Tabla2.A2" office:value-type="string">
            <text:p text:style-name="P221"><text:span text:style-name="T75">F/2023/227</text:span> </text:p>
          </table:table-cell>
          <table:table-cell table:style-name="Tabla2.A2" office:value-type="string">
            <text:p text:style-name="P221"><text:span text:style-name="T75">Emit- 1503</text:span> </text:p>
          </table:table-cell>
          <table:table-cell table:style-name="Tabla2.A2" office:value-type="string">
            <text:p text:style-name="P224">312,18 </text:p>
          </table:table-cell>
          <table:table-cell table:style-name="Tabla2.A2" office:value-type="string">
            <text:p text:style-name="P221"><text:span text:style-name="T75">GONZALEZ BERTOCCHI, CLAUDIO ADRIAN</text:span> </text:p>
          </table:table-cell>
          <table:table-cell table:style-name="Tabla2.A2" office:value-type="string">
            <text:p text:style-name="P221"><text:span text:style-name="T75">JGL 07/03/22. BIllete de avión / EL hotelito Sta Cruz de la Palma</text:span> </text:p>
          </table:table-cell>
          <table:table-cell table:style-name="Tabla2.F2" office:value-type="string">
            <text:p text:style-name="P221"><text:span text:style-name="T75">URBAN</text:span> </text:p>
          </table:table-cell>
        </table:table-row>
        <table:table-row>
          <table:table-cell table:style-name="Tabla2.A2" office:value-type="string">
            <text:p text:style-name="P221"><text:span text:style-name="T75">F/2023/228</text:span> </text:p>
          </table:table-cell>
          <table:table-cell table:style-name="Tabla2.A2" office:value-type="string">
            <text:p text:style-name="P221"><text:span text:style-name="T75">Emit- 1504</text:span> </text:p>
          </table:table-cell>
          <table:table-cell table:style-name="Tabla2.A2" office:value-type="string">
            <text:p text:style-name="P224">654,06 </text:p>
          </table:table-cell>
          <table:table-cell table:style-name="Tabla2.A2" office:value-type="string">
            <text:p text:style-name="P221"><text:span text:style-name="T75">GONZALEZ BERTOCCHI, CLAUDIO ADRIAN</text:span> </text:p>
          </table:table-cell>
          <table:table-cell table:style-name="Tabla2.A2" office:value-type="string">
            <text:p text:style-name="P221"><text:span text:style-name="T75">JGL 07/03/23. BIllete de avión / Hotel H10 Tribeca</text:span> </text:p>
          </table:table-cell>
          <table:table-cell table:style-name="Tabla2.F2" office:value-type="string">
            <text:p text:style-name="P221"><text:span text:style-name="T75">PRESI</text:span> </text:p>
          </table:table-cell>
        </table:table-row>
        <table:table-row>
          <table:table-cell table:style-name="Tabla2.A2" office:value-type="string">
            <text:p text:style-name="P221"><text:span text:style-name="T75">F/2023/229</text:span> </text:p>
          </table:table-cell>
          <table:table-cell table:style-name="Tabla2.A2" office:value-type="string">
            <text:p text:style-name="P221"><text:span text:style-name="T75">C22 1504</text:span> </text:p>
          </table:table-cell>
          <table:table-cell table:style-name="Tabla2.A2" office:value-type="string">
            <text:p text:style-name="P224">151,35 </text:p>
          </table:table-cell>
          <table:table-cell table:style-name="Tabla2.A2" office:value-type="string">
            <text:p text:style-name="P221"><text:span text:style-name="T75">GONZALEZ BERTOCCHI, CLAUDIO ADRIAN</text:span> </text:p>
          </table:table-cell>
          <table:table-cell table:style-name="Tabla2.A2" office:value-type="string">
            <text:p text:style-name="P221"><text:span text:style-name="T75">JGL 07/03/023.Billete de avion / Coche de alquiler</text:span> </text:p>
          </table:table-cell>
          <table:table-cell table:style-name="Tabla2.F2" office:value-type="string">
            <text:p text:style-name="P221"><text:span text:style-name="T75">PRESI</text:span> </text:p>
          </table:table-cell>
        </table:table-row>
        <table:table-row>
          <table:table-cell table:style-name="Tabla2.A2" office:value-type="string">
            <text:p text:style-name="P221"><text:span text:style-name="T75">F/2023/238</text:span> </text:p>
          </table:table-cell>
          <table:table-cell table:style-name="Tabla2.A2" office:value-type="string">
            <text:p text:style-name="P221"><text:span text:style-name="T75">FACTURA GC-0915-22</text:span> </text:p>
          </table:table-cell>
          <table:table-cell table:style-name="Tabla2.A2" office:value-type="string">
            <text:p text:style-name="P224">4.702,65 </text:p>
          </table:table-cell>
          <table:table-cell table:style-name="Tabla2.A2" office:value-type="string">
            <text:p text:style-name="P221"><text:span text:style-name="T75">UVE VALORACIONES, S.A</text:span> </text:p>
          </table:table-cell>
          <table:table-cell table:style-name="Tabla2.A2" office:value-type="string">
            <text:p text:style-name="P221"><text:span text:style-name="T75">JGL 07/03/22. HONORARIOS VALORACIÓN ( Honorarios valoración inmuebles correspondientes a la oferta 22-25870 22-</text:span> </text:p>
          </table:table-cell>
          <table:table-cell table:style-name="Tabla2.F2" office:value-type="string">
            <text:p text:style-name="P221"><text:span text:style-name="T75">URBAN</text:span> </text:p>
          </table:table-cell>
        </table:table-row>
        <table:table-row>
          <table:table-cell table:style-name="Tabla2.A2" office:value-type="string">
            <text:p text:style-name="P221"><text:span text:style-name="T75">F/2023/252</text:span> </text:p>
          </table:table-cell>
          <table:table-cell table:style-name="Tabla2.A2" office:value-type="string">
            <text:p text:style-name="P221"><text:span text:style-name="T75">22SUM 51</text:span> </text:p>
          </table:table-cell>
          <table:table-cell table:style-name="Tabla2.A2" office:value-type="string">
            <text:p text:style-name="P224">2.880,00 </text:p>
          </table:table-cell>
          <table:table-cell table:style-name="Tabla2.A2" office:value-type="string">
            <text:p text:style-name="P221"><text:span text:style-name="T75">MIGUEL ANGEL RAMIREZ PRADAS</text:span> </text:p>
          </table:table-cell>
          <table:table-cell table:style-name="Tabla2.A2" office:value-type="string">
            <text:p text:style-name="P221"><text:span text:style-name="T75">JGL 07/03/23. Suministro de renovación de licencias del software Mailstore. ( - Expte. 13181/2022. - del 21/dic/20</text:span> </text:p>
          </table:table-cell>
          <table:table-cell table:style-name="Tabla2.F2" office:value-type="string">
            <text:p text:style-name="P221"><text:span text:style-name="T75">INFOR</text:span> </text:p>
          </table:table-cell>
        </table:table-row>
        <table:table-row>
          <table:table-cell table:style-name="Tabla2.A2" office:value-type="string">
            <text:p text:style-name="P221"><text:span text:style-name="T75">F/2023/253</text:span> </text:p>
          </table:table-cell>
          <table:table-cell table:style-name="Tabla2.A2" office:value-type="string">
            <text:p text:style-name="P221"><text:span text:style-name="T75">22SUM 54</text:span> </text:p>
          </table:table-cell>
          <table:table-cell table:style-name="Tabla2.A2" office:value-type="string">
            <text:p text:style-name="P224">4.332,60 </text:p>
          </table:table-cell>
          <table:table-cell table:style-name="Tabla2.A2" office:value-type="string">
            <text:p text:style-name="P221"><text:span text:style-name="T75">MIGUEL ANGEL RAMIREZ PRADAS</text:span> </text:p>
          </table:table-cell>
          <table:table-cell table:style-name="Tabla2.A2" office:value-type="string">
            <text:p text:style-name="P221"><text:span text:style-name="T75">JGL 07/03/23. Suministro de 100 licencias perpetuas del software PDF-XChange Pro con 1 año de soporte inclui</text:span> </text:p>
          </table:table-cell>
          <table:table-cell table:style-name="Tabla2.F2" office:value-type="string">
            <text:p text:style-name="P221"><text:span text:style-name="T75">INFOR</text:span> </text:p>
          </table:table-cell>
        </table:table-row>
        <table:table-row>
          <table:table-cell table:style-name="Tabla2.A2" office:value-type="string">
            <text:p text:style-name="P221"><text:span text:style-name="T75">F/2023/260</text:span> </text:p>
          </table:table-cell>
          <table:table-cell table:style-name="Tabla2.A2" office:value-type="string">
            <text:p text:style-name="P221"><text:span text:style-name="T75">V/2023010021</text:span> </text:p>
          </table:table-cell>
          <table:table-cell table:style-name="Tabla2.A2" office:value-type="string">
            <text:p text:style-name="P224">6.681,50 </text:p>
          </table:table-cell>
          <table:table-cell table:style-name="Tabla2.A2" office:value-type="string">
            <text:p text:style-name="P221"><text:span text:style-name="T75">MAQUINAS OPEIN S.L.</text:span> </text:p>
          </table:table-cell>
          <table:table-cell table:style-name="Tabla2.A2" office:value-type="string">
            <text:p text:style-name="P221"><text:span text:style-name="T75">JGL 07/03/23. CASETA DE 2 METROS DIAFANA MP2 ECO ESPECIAL / SERVICIO DE TRANSPORTE (POR TRAYECTO)</text:span> </text:p>
          </table:table-cell>
          <table:table-cell table:style-name="Tabla2.F2" office:value-type="string">
            <text:p text:style-name="P221"><text:span text:style-name="T75">DEPOR</text:span> </text:p>
          </table:table-cell>
        </table:table-row>
        <table:table-row>
          <table:table-cell table:style-name="Tabla2.A2" office:value-type="string">
            <text:p text:style-name="P221"><text:span text:style-name="T75">F/2023/261</text:span> </text:p>
          </table:table-cell>
          <table:table-cell table:style-name="Tabla2.A2" office:value-type="string">
            <text:p text:style-name="P221"><text:span text:style-name="T75">EMIT - 3810</text:span> </text:p>
          </table:table-cell>
          <table:table-cell table:style-name="Tabla2.A2" office:value-type="string">
            <text:p text:style-name="P224">10.267,71 </text:p>
          </table:table-cell>
          <table:table-cell table:style-name="Tabla2.A2" office:value-type="string">
            <text:p text:style-name="P221"><text:span text:style-name="T75">MEMORA SERVICIOS FUNERARIOS INTERNACIONALES </text:span><text:soft-page-break/><text:span text:style-name="T75">S.L</text:span> </text:p>
          </table:table-cell>
          <table:table-cell table:style-name="Tabla2.A2" office:value-type="string">
            <text:p text:style-name="P221"><text:span text:style-name="T75">JGL 07/03/23. KEVIN MENDEZ SANTANA / PRESTACION DE SERVICIO FUNEBRE / TRAMITACION Y </text:span><text:soft-page-break/><text:span text:style-name="T75">GESTION A / GASTOS AEROPUE</text:span> </text:p>
          </table:table-cell>
          <table:table-cell table:style-name="Tabla2.F2" office:value-type="string">
            <text:p text:style-name="P221"><text:span text:style-name="T75">SERSOC</text:span> </text:p>
          </table:table-cell>
        </table:table-row>
        <table:table-row>
          <table:table-cell table:style-name="Tabla2.A2" office:value-type="string">
            <text:p text:style-name="P221"><text:span text:style-name="T75">F/2023/263</text:span> </text:p>
          </table:table-cell>
          <table:table-cell table:style-name="Tabla2.A2" office:value-type="string">
            <text:p text:style-name="P221"><text:span text:style-name="T75">Emitidas 4</text:span> </text:p>
          </table:table-cell>
          <table:table-cell table:style-name="Tabla2.A2" office:value-type="string">
            <text:p text:style-name="P224">5.283,30 </text:p>
          </table:table-cell>
          <table:table-cell table:style-name="Tabla2.A2" office:value-type="string">
            <text:p text:style-name="P221"><text:span text:style-name="T75">MUNGEST, S.L.</text:span> </text:p>
          </table:table-cell>
          <table:table-cell table:style-name="Tabla2.A2" office:value-type="string">
            <text:p text:style-name="P221"><text:span text:style-name="T75">JGL 07/03/23. la plataforma eXperta (Expte. 13104/2022) Del 11 de diciembre de 2022 al 11 de enero de 202</text:span> </text:p>
          </table:table-cell>
          <table:table-cell table:style-name="Tabla2.F2" office:value-type="string">
            <text:p text:style-name="P221"><text:span text:style-name="T75">INFOR</text:span> </text:p>
          </table:table-cell>
        </table:table-row>
        <table:table-row>
          <table:table-cell table:style-name="Tabla2.A2" office:value-type="string">
            <text:p text:style-name="P221"><text:span text:style-name="T75">F/2023/270</text:span> </text:p>
          </table:table-cell>
          <table:table-cell table:style-name="Tabla2.A2" office:value-type="string">
            <text:p text:style-name="P221"><text:span text:style-name="T75">F23- 002</text:span> </text:p>
          </table:table-cell>
          <table:table-cell table:style-name="Tabla2.A2" office:value-type="string">
            <text:p text:style-name="P224">380,00 </text:p>
          </table:table-cell>
          <table:table-cell table:style-name="Tabla2.A2" office:value-type="string">
            <text:p text:style-name="P221"><text:span text:style-name="T75">PEREZ GUERRA, MARIA AZAHARA</text:span> </text:p>
          </table:table-cell>
          <table:table-cell table:style-name="Tabla2.A2" office:value-type="string">
            <text:p text:style-name="P221"><text:span text:style-name="T75">JGL 07/03/23. Centros de flores ( Realización de centros para el centro cultural El Mocán con motiv</text:span> </text:p>
          </table:table-cell>
          <table:table-cell table:style-name="Tabla2.F2" office:value-type="string">
            <text:p text:style-name="P221"><text:span text:style-name="T75">PRESI</text:span> </text:p>
          </table:table-cell>
        </table:table-row>
        <table:table-row>
          <table:table-cell table:style-name="Tabla2.A2" office:value-type="string">
            <text:p text:style-name="P221"><text:span text:style-name="T75">F/2023/282</text:span> </text:p>
          </table:table-cell>
          <table:table-cell table:style-name="Tabla2.A2" office:value-type="string">
            <text:p text:style-name="P221"><text:span text:style-name="T75">02533231FO000002</text:span> </text:p>
          </table:table-cell>
          <table:table-cell table:style-name="Tabla2.A2" office:value-type="string">
            <text:p text:style-name="P224">4.837,37 </text:p>
          </table:table-cell>
          <table:table-cell table:style-name="Tabla2.A2" office:value-type="string">
            <text:p text:style-name="P221"><text:span text:style-name="T75">FCC AQUALIA S.A.</text:span> </text:p>
          </table:table-cell>
          <table:table-cell table:style-name="Tabla2.A2" office:value-type="string">
            <text:p text:style-name="P221"><text:span text:style-name="T75">JGL 07/03/23. SERVICIO DE CONTROL DE CALIDAD DEL AGUA DE CONSUMO HUMANO EN EL MUNICIPIO DE MOGÁN, LOTE N.º 2: CONTROL</text:span> </text:p>
          </table:table-cell>
          <table:table-cell table:style-name="Tabla2.F2" office:value-type="string">
            <text:p text:style-name="P221"><text:span text:style-name="T75">SERPUB</text:span> </text:p>
          </table:table-cell>
        </table:table-row>
        <table:table-row>
          <table:table-cell table:style-name="Tabla2.A2" office:value-type="string">
            <text:p text:style-name="P221"><text:span text:style-name="T75">F/2023/288</text:span> </text:p>
          </table:table-cell>
          <table:table-cell table:style-name="Tabla2.A2" office:value-type="string">
            <text:p text:style-name="P221"><text:span text:style-name="T75">V-FAC-REN+ 2023-RE/FV00001383</text:span> </text:p>
          </table:table-cell>
          <table:table-cell table:style-name="Tabla2.A2" office:value-type="string">
            <text:p text:style-name="P224">3.059,00 </text:p>
          </table:table-cell>
          <table:table-cell table:style-name="Tabla2.A2" office:value-type="string">
            <text:p text:style-name="P221"><text:span text:style-name="T75">LA LEY SOLUCIONES LEGALES, S.A.</text:span> </text:p>
          </table:table-cell>
          <table:table-cell table:style-name="Tabla2.A2" office:value-type="string">
            <text:p text:style-name="P221"><text:span text:style-name="T75">JGL 07/03/23. BOL-29073747#CR#ECA14 - EL Consultor de los Ayuntamientos Online Plus#CR#SUSCRIPCIÓN PERIODO 01</text:span> </text:p>
          </table:table-cell>
          <table:table-cell table:style-name="Tabla2.F2" office:value-type="string">
            <text:p text:style-name="P221"><text:span text:style-name="T75">SECRE</text:span> </text:p>
          </table:table-cell>
        </table:table-row>
        <table:table-row>
          <table:table-cell table:style-name="Tabla2.A2" office:value-type="string">
            <text:p text:style-name="P221"><text:span text:style-name="T75">F/2023/296</text:span> </text:p>
          </table:table-cell>
          <table:table-cell table:style-name="Tabla2.A2" office:value-type="string">
            <text:p text:style-name="P221"><text:span text:style-name="T75">FV22 2441</text:span> </text:p>
          </table:table-cell>
          <table:table-cell table:style-name="Tabla2.A2" office:value-type="string">
            <text:p text:style-name="P224">184.494,75 </text:p>
          </table:table-cell>
          <table:table-cell table:style-name="Tabla2.A2" office:value-type="string">
            <text:p text:style-name="P221"><text:span text:style-name="T75">DISTRIBUCIONES HOTELERAS VALIDO S.L</text:span> </text:p>
          </table:table-cell>
          <table:table-cell table:style-name="Tabla2.A2" office:value-type="string">
            <text:p text:style-name="P221"><text:span text:style-name="T75">JGL 07/03/23. JGL 07/03/23. JGL 07/03/23. BASE PARASOL 35 KG GRIS 25-44 MM RF 4745-372-200 / TUMBONA E</text:span> </text:p>
          </table:table-cell>
          <table:table-cell table:style-name="Tabla2.F2" office:value-type="string">
            <text:p text:style-name="P221"><text:span text:style-name="T75">PLAYAS</text:span> </text:p>
          </table:table-cell>
        </table:table-row>
        <table:table-row>
          <table:table-cell table:style-name="Tabla2.A2" office:value-type="string">
            <text:p text:style-name="P221"><text:span text:style-name="T75">F/2023/314</text:span> </text:p>
          </table:table-cell>
          <table:table-cell table:style-name="Tabla2.A2" office:value-type="string">
            <text:p text:style-name="P221"><text:span text:style-name="T75">1 002851</text:span> </text:p>
          </table:table-cell>
          <table:table-cell table:style-name="Tabla2.A2" office:value-type="string">
            <text:p text:style-name="P224">500,00 </text:p>
          </table:table-cell>
          <table:table-cell table:style-name="Tabla2.A2" office:value-type="string">
            <text:p text:style-name="P221"><text:span text:style-name="T75">AMBISER INNOVACIONES S.L.</text:span> </text:p>
          </table:table-cell>
          <table:table-cell table:style-name="Tabla2.A2" office:value-type="string">
            <text:p text:style-name="P221"><text:span text:style-name="T75">JGL 07/03/23. JGL 07/03/23. JGL 07/03/23. Prestación del servicio de Videoacta TM.. Enero 2023</text:span> </text:p>
          </table:table-cell>
          <table:table-cell table:style-name="Tabla2.F2" office:value-type="string">
            <text:p text:style-name="P221"><text:span text:style-name="T75">SECRE</text:span> </text:p>
          </table:table-cell>
        </table:table-row>
        <table:table-row>
          <table:table-cell table:style-name="Tabla2.A2" office:value-type="string">
            <text:p text:style-name="P221"><text:span text:style-name="T75">F/2023/360</text:span> </text:p>
          </table:table-cell>
          <table:table-cell table:style-name="Tabla2.A2" office:value-type="string">
            <text:p text:style-name="P221"><text:span text:style-name="T75">Emit- 106</text:span> </text:p>
          </table:table-cell>
          <table:table-cell table:style-name="Tabla2.A2" office:value-type="string">
            <text:p text:style-name="P224">428,00 </text:p>
          </table:table-cell>
          <table:table-cell table:style-name="Tabla2.A2" office:value-type="string">
            <text:p text:style-name="P221"><text:span text:style-name="T75">INVENTIA PLUS S.L</text:span> </text:p>
          </table:table-cell>
          <table:table-cell table:style-name="Tabla2.A2" office:value-type="string">
            <text:p text:style-name="P221"><text:span text:style-name="T75">JGL 07/03/23. SERVICIO DE SOPORTE Y MANTENIMIENTO DE LA APP CORPORATIVA MUNICIPAL PARA DISPOSITIVOS</text:span> </text:p>
          </table:table-cell>
          <table:table-cell table:style-name="Tabla2.F2" office:value-type="string">
            <text:p text:style-name="P221"><text:span text:style-name="T75">INFOR</text:span> </text:p>
          </table:table-cell>
        </table:table-row>
        <table:table-row>
          <table:table-cell table:style-name="Tabla2.A2" office:value-type="string">
            <text:p text:style-name="P221"><text:span text:style-name="T75">F/2023/365</text:span> </text:p>
          </table:table-cell>
          <table:table-cell table:style-name="Tabla2.A2" office:value-type="string">
            <text:p text:style-name="P221"><text:span text:style-name="T75">FG2300625 1494</text:span> </text:p>
          </table:table-cell>
          <table:table-cell table:style-name="Tabla2.A2" office:value-type="string">
            <text:p text:style-name="P224">3.344,54 </text:p>
          </table:table-cell>
          <table:table-cell table:style-name="Tabla2.A2" office:value-type="string">
            <text:p text:style-name="P221"><text:span text:style-name="T75">EXCLUSIVAS ARCAN, S.L.</text:span> </text:p>
          </table:table-cell>
          <table:table-cell table:style-name="Tabla2.A2" office:value-type="string">
            <text:p text:style-name="P221"><text:span text:style-name="T75">JGL 07/03/23. RECAMBIO MOPA ALGODON 100 CMS. / HELP! LG 50 GEL LIMPIADOR HIGIENIZANTE CLORO ACTIVO 5 KG *** / </text:span><text:soft-page-break/><text:span text:style-name="T75">ROLLO</text:span> </text:p>
          </table:table-cell>
          <table:table-cell table:style-name="Tabla2.F2" office:value-type="string">
            <text:p text:style-name="P221"><text:span text:style-name="T75">DEPOR</text:span> </text:p>
          </table:table-cell>
        </table:table-row>
        <table:table-row>
          <table:table-cell table:style-name="Tabla2.A2" office:value-type="string">
            <text:p text:style-name="P221"><text:span text:style-name="T75">F/2023/367</text:span> </text:p>
          </table:table-cell>
          <table:table-cell table:style-name="Tabla2.A2" office:value-type="string">
            <text:p text:style-name="P221"><text:span text:style-name="T75">ESC-23 031</text:span> </text:p>
          </table:table-cell>
          <table:table-cell table:style-name="Tabla2.A2" office:value-type="string">
            <text:p text:style-name="P224">1.000,00 </text:p>
          </table:table-cell>
          <table:table-cell table:style-name="Tabla2.A2" office:value-type="string">
            <text:p text:style-name="P221"><text:span text:style-name="T75">ESCORPIÓN DE JADE S.L.</text:span> </text:p>
          </table:table-cell>
          <table:table-cell table:style-name="Tabla2.A2" office:value-type="string">
            <text:p text:style-name="P221"><text:span text:style-name="T75">JGL 07/03/23. Campaña publicitaria 2023. Emisión de 2 cuñas diarias de lunes a viernes en el programa en directo</text:span> </text:p>
          </table:table-cell>
          <table:table-cell table:style-name="Tabla2.F2" office:value-type="string">
            <text:p text:style-name="P221"><text:span text:style-name="T75">PRESI</text:span> </text:p>
          </table:table-cell>
        </table:table-row>
        <table:table-row>
          <table:table-cell table:style-name="Tabla2.A2" office:value-type="string">
            <text:p text:style-name="P221"><text:span text:style-name="T75">F/2023/372</text:span> </text:p>
          </table:table-cell>
          <table:table-cell table:style-name="Tabla2.A2" office:value-type="string">
            <text:p text:style-name="P221"><text:span text:style-name="T75">223 0180</text:span> </text:p>
          </table:table-cell>
          <table:table-cell table:style-name="Tabla2.A2" office:value-type="string">
            <text:p text:style-name="P224">1.195,00 </text:p>
          </table:table-cell>
          <table:table-cell table:style-name="Tabla2.A2" office:value-type="string">
            <text:p text:style-name="P221"><text:span text:style-name="T75">JUANPI HOGAR, SLU</text:span> </text:p>
          </table:table-cell>
          <table:table-cell table:style-name="Tabla2.A2" office:value-type="string">
            <text:p text:style-name="P221"><text:span text:style-name="T75">JGL 07/03/23. TVL 32 SM.HDR.LQ630B6LA WF.BL.S.LG</text:span> </text:p>
          </table:table-cell>
          <table:table-cell table:style-name="Tabla2.F2" office:value-type="string">
            <text:p text:style-name="P221"><text:span text:style-name="T75">ADL</text:span> </text:p>
          </table:table-cell>
        </table:table-row>
        <table:table-row>
          <table:table-cell table:style-name="Tabla2.A2" office:value-type="string">
            <text:p text:style-name="P221"><text:span text:style-name="T75">F/2023/380</text:span> </text:p>
          </table:table-cell>
          <table:table-cell table:style-name="Tabla2.A2" office:value-type="string">
            <text:p text:style-name="P221"><text:span text:style-name="T75">2300 1</text:span> </text:p>
          </table:table-cell>
          <table:table-cell table:style-name="Tabla2.A2" office:value-type="string">
            <text:p text:style-name="P224">2.164,61 </text:p>
          </table:table-cell>
          <table:table-cell table:style-name="Tabla2.A2" office:value-type="string">
            <text:p text:style-name="P221"><text:span text:style-name="T75">MORTEN MONSTED</text:span> </text:p>
          </table:table-cell>
          <table:table-cell table:style-name="Tabla2.A2" office:value-type="string">
            <text:p text:style-name="P221"><text:span text:style-name="T75">JGL 07/03/23.SERVICIO DE DESINFECCION</text:span> </text:p>
          </table:table-cell>
          <table:table-cell table:style-name="Tabla2.F2" office:value-type="string">
            <text:p text:style-name="P221"><text:span text:style-name="T75">SANI</text:span> </text:p>
          </table:table-cell>
        </table:table-row>
        <table:table-row>
          <table:table-cell table:style-name="Tabla2.A2" office:value-type="string">
            <text:p text:style-name="P221"><text:span text:style-name="T75">F/2023/384</text:span> </text:p>
          </table:table-cell>
          <table:table-cell table:style-name="Tabla2.A2" office:value-type="string">
            <text:p text:style-name="P221"><text:span text:style-name="T75">052- 23</text:span> </text:p>
          </table:table-cell>
          <table:table-cell table:style-name="Tabla2.A2" office:value-type="string">
            <text:p text:style-name="P224">587,43 </text:p>
          </table:table-cell>
          <table:table-cell table:style-name="Tabla2.A2" office:value-type="string">
            <text:p text:style-name="P221"><text:span text:style-name="T75">ATLANTIC SYSTEMS TECHNOLOGY S.L</text:span> </text:p>
          </table:table-cell>
          <table:table-cell table:style-name="Tabla2.A2" office:value-type="string">
            <text:p text:style-name="P221"><text:span text:style-name="T75">JGL 07/03/23 .Exp:364686-2021</text:span> </text:p>
          </table:table-cell>
          <table:table-cell table:style-name="Tabla2.F2" office:value-type="string">
            <text:p text:style-name="P221"><text:span text:style-name="T75">INFOR</text:span> </text:p>
          </table:table-cell>
        </table:table-row>
        <table:table-row>
          <table:table-cell table:style-name="Tabla2.A2" office:value-type="string">
            <text:p text:style-name="P221"><text:span text:style-name="T75">F/2023/386</text:span> </text:p>
          </table:table-cell>
          <table:table-cell table:style-name="Tabla2.A2" office:value-type="string">
            <text:p text:style-name="P221"><text:span text:style-name="T75">FR 20230210</text:span> </text:p>
          </table:table-cell>
          <table:table-cell table:style-name="Tabla2.A2" office:value-type="string">
            <text:p text:style-name="P224">1.713,18 </text:p>
          </table:table-cell>
          <table:table-cell table:style-name="Tabla2.A2" office:value-type="string">
            <text:p text:style-name="P221"><text:span text:style-name="T75">PUERTO RICO, S.A.</text:span> </text:p>
          </table:table-cell>
          <table:table-cell table:style-name="Tabla2.A2" office:value-type="string">
            <text:p text:style-name="P221"><text:span text:style-name="T75">JGL 07/03/23. RENTA NAVE 4-5 UCD1 FEBRERO 2023</text:span> </text:p>
          </table:table-cell>
          <table:table-cell table:style-name="Tabla2.F2" office:value-type="string">
            <text:p text:style-name="P221"><text:span text:style-name="T75">SERPUB</text:span> </text:p>
          </table:table-cell>
        </table:table-row>
        <table:table-row>
          <table:table-cell table:style-name="Tabla2.A2" office:value-type="string">
            <text:p text:style-name="P221"><text:span text:style-name="T75">F/2023/391</text:span> </text:p>
          </table:table-cell>
          <table:table-cell table:style-name="Tabla2.A2" office:value-type="string">
            <text:p text:style-name="P221"><text:span text:style-name="T75">2023 05</text:span> </text:p>
          </table:table-cell>
          <table:table-cell table:style-name="Tabla2.A2" office:value-type="string">
            <text:p text:style-name="P224">2.990,00 </text:p>
          </table:table-cell>
          <table:table-cell table:style-name="Tabla2.A2" office:value-type="string">
            <text:p text:style-name="P221"><text:span text:style-name="T75">KHORA URBAN CONSULTING S.L.</text:span> </text:p>
          </table:table-cell>
          <table:table-cell table:style-name="Tabla2.A2" office:value-type="string">
            <text:p text:style-name="P221"><text:span text:style-name="T75">JGL 07/03/23. 2ª Factura. Realización de un diagnóstico del estado actual de cada actuación y de la</text:span> </text:p>
          </table:table-cell>
          <table:table-cell table:style-name="Tabla2.F2" office:value-type="string">
            <text:p text:style-name="P221"><text:span text:style-name="T75">PRESI</text:span> </text:p>
          </table:table-cell>
        </table:table-row>
        <table:table-row>
          <table:table-cell table:style-name="Tabla2.A2" office:value-type="string">
            <text:p text:style-name="P221"><text:span text:style-name="T75">F/2023/415</text:span> </text:p>
          </table:table-cell>
          <table:table-cell table:style-name="Tabla2.A2" office:value-type="string">
            <text:p text:style-name="P221"><text:span text:style-name="T75">1 000015</text:span> </text:p>
          </table:table-cell>
          <table:table-cell table:style-name="Tabla2.A2" office:value-type="string">
            <text:p text:style-name="P224">2.871,83 </text:p>
          </table:table-cell>
          <table:table-cell table:style-name="Tabla2.A2" office:value-type="string">
            <text:p text:style-name="P221"><text:span text:style-name="T75">NEC ACTIVE S.L.</text:span> </text:p>
          </table:table-cell>
          <table:table-cell table:style-name="Tabla2.A2" office:value-type="string">
            <text:p text:style-name="P221"><text:span text:style-name="T75">JGL 07/03/23. UD. Suministro línea flotación MOSCU 25 Mts. Antiolas, Con cable y mosquetón. / UD.Suministro Te</text:span> </text:p>
          </table:table-cell>
          <table:table-cell table:style-name="Tabla2.F2" office:value-type="string">
            <text:p text:style-name="P221"><text:span text:style-name="T75">DEPOR</text:span> </text:p>
          </table:table-cell>
        </table:table-row>
        <table:table-row>
          <table:table-cell table:style-name="Tabla2.A2" office:value-type="string">
            <text:p text:style-name="P221"><text:span text:style-name="T75">F/2023/418</text:span> </text:p>
          </table:table-cell>
          <table:table-cell table:style-name="Tabla2.A2" office:value-type="string">
            <text:p text:style-name="P221"><text:span text:style-name="T75">4064</text:span> </text:p>
          </table:table-cell>
          <table:table-cell table:style-name="Tabla2.A2" office:value-type="string">
            <text:p text:style-name="P224">1.000,00 </text:p>
          </table:table-cell>
          <table:table-cell table:style-name="Tabla2.A2" office:value-type="string">
            <text:p text:style-name="P221"><text:span text:style-name="T75">RIVERO GUILLEN, VENANCIO P.</text:span> </text:p>
          </table:table-cell>
          <table:table-cell table:style-name="Tabla2.A2" office:value-type="string">
            <text:p text:style-name="P221"><text:span text:style-name="T75">JGL 07/03/23. TROFEO 1º CLASIFICADO / TROFEO 2º CLASIFICADO / TROFEO 3º CLASIFICADO / TROFEO 1º CLASIFICADO CLUB / T</text:span> </text:p>
          </table:table-cell>
          <table:table-cell table:style-name="Tabla2.F2" office:value-type="string">
            <text:p text:style-name="P221"><text:span text:style-name="T75">DEPOR</text:span> </text:p>
          </table:table-cell>
        </table:table-row>
        <table:table-row>
          <table:table-cell table:style-name="Tabla2.A2" office:value-type="string">
            <text:p text:style-name="P221"><text:span text:style-name="T75">F/2023/419</text:span> </text:p>
          </table:table-cell>
          <table:table-cell table:style-name="Tabla2.A2" office:value-type="string">
            <text:p text:style-name="P221"><text:span text:style-name="T75">Factura- 2</text:span> </text:p>
          </table:table-cell>
          <table:table-cell table:style-name="Tabla2.A2" office:value-type="string">
            <text:p text:style-name="P224">274,46 </text:p>
          </table:table-cell>
          <table:table-cell table:style-name="Tabla2.A2" office:value-type="string">
            <text:p text:style-name="P221"><text:span text:style-name="T75">DAVID ESTEVEZ HERRERA</text:span> </text:p>
          </table:table-cell>
          <table:table-cell table:style-name="Tabla2.A2" office:value-type="string">
            <text:p text:style-name="P221"><text:span text:style-name="T75">JGL 07/03/23. Menu Osorio ( Evento realizado por el Area de Menores del Ayuntamiento de Mogan en la Finca de Osorio )</text:span> </text:p>
          </table:table-cell>
          <table:table-cell table:style-name="Tabla2.F2" office:value-type="string">
            <text:p text:style-name="P221"><text:span text:style-name="T75">SERSOC</text:span> </text:p>
          </table:table-cell>
        </table:table-row>
        <table:table-row>
          <table:table-cell table:style-name="Tabla2.A2" office:value-type="string">
            <text:p text:style-name="P221"><text:span text:style-name="T75">F/2023/420</text:span> </text:p>
          </table:table-cell>
          <table:table-cell table:style-name="Tabla2.A2" office:value-type="string">
            <text:p text:style-name="P221"><text:span text:style-name="T75">DYN2023 18</text:span> </text:p>
          </table:table-cell>
          <table:table-cell table:style-name="Tabla2.A2" office:value-type="string">
            <text:p text:style-name="P224">500,00 </text:p>
          </table:table-cell>
          <table:table-cell table:style-name="Tabla2.A2" office:value-type="string">
            <text:p text:style-name="P221"><text:span text:style-name="T75">DYNAMIC OPENGOV TECHNOLOGIES S.L.</text:span> </text:p>
          </table:table-cell>
          <table:table-cell table:style-name="Tabla2.A2" office:value-type="string">
            <text:p text:style-name="P221"><text:span text:style-name="T75">JGL 07/03/23. Servicio de Mantenimiento, hosting y gestión del Portal de la </text:span><text:span text:style-name="T75">Transparencia</text:span> </text:p>
          </table:table-cell>
          <table:table-cell table:style-name="Tabla2.F2" office:value-type="string">
            <text:p text:style-name="P221"><text:span text:style-name="T75">INFOR</text:span> </text:p>
          </table:table-cell>
        </table:table-row>
        <table:table-row>
          <table:table-cell table:style-name="Tabla2.A2" office:value-type="string">
            <text:p text:style-name="P221"><text:span text:style-name="T75">F/2023/425</text:span> </text:p>
          </table:table-cell>
          <table:table-cell table:style-name="Tabla2.A2" office:value-type="string">
            <text:p text:style-name="P221"><text:span text:style-name="T75">Fra 2300006</text:span> </text:p>
          </table:table-cell>
          <table:table-cell table:style-name="Tabla2.A2" office:value-type="string">
            <text:p text:style-name="P224">1.242,27 </text:p>
          </table:table-cell>
          <table:table-cell table:style-name="Tabla2.A2" office:value-type="string">
            <text:p text:style-name="P221"><text:span text:style-name="T75">SURSOL S.A.</text:span> </text:p>
          </table:table-cell>
          <table:table-cell table:style-name="Tabla2.A2" office:value-type="string">
            <text:p text:style-name="P221"><text:span text:style-name="T75">JGL 07/03/2023. ALQUILER RENAULT TRAFIC COMBI 5111LMH 01/02/2023 - 28/02/2023 / ALQUILER RENAULT TRAFIC COMBI 5112L</text:span> </text:p>
          </table:table-cell>
          <table:table-cell table:style-name="Tabla2.F2" office:value-type="string">
            <text:p text:style-name="P221"><text:span text:style-name="T75">COMPR</text:span> </text:p>
          </table:table-cell>
        </table:table-row>
        <text:soft-page-break/>
        <table:table-row>
          <table:table-cell table:style-name="Tabla2.A2" office:value-type="string">
            <text:p text:style-name="P221"><text:span text:style-name="T75">F/2023/445</text:span> </text:p>
          </table:table-cell>
          <table:table-cell table:style-name="Tabla2.A2" office:value-type="string">
            <text:p text:style-name="P221"><text:span text:style-name="T75">FV23 000352</text:span> </text:p>
          </table:table-cell>
          <table:table-cell table:style-name="Tabla2.A2" office:value-type="string">
            <text:p text:style-name="P224">58.358,37 </text:p>
          </table:table-cell>
          <table:table-cell table:style-name="Tabla2.A2" office:value-type="string">
            <text:p text:style-name="P221"><text:span text:style-name="T75">LUDE GESTIONES Y SERVICIOS, S.L.</text:span> </text:p>
          </table:table-cell>
          <table:table-cell table:style-name="Tabla2.A2" office:value-type="string">
            <text:p text:style-name="P221"><text:span text:style-name="T75">JGL 07/03/23. POR LOS SERVICIOS DE ACTIVIDADES DEPORTIVAS Y ATENCION AL CLIENTE EN LAS INSTALACIONES DEPORTIVAS DE</text:span> </text:p>
          </table:table-cell>
          <table:table-cell table:style-name="Tabla2.F2" office:value-type="string">
            <text:p text:style-name="P221"><text:span text:style-name="T75">DEPOR</text:span> </text:p>
          </table:table-cell>
        </table:table-row>
        <table:table-row>
          <table:table-cell table:style-name="Tabla2.A2" office:value-type="string">
            <text:p text:style-name="P221"><text:span text:style-name="T75">F/2023/446</text:span> </text:p>
          </table:table-cell>
          <table:table-cell table:style-name="Tabla2.A2" office:value-type="string">
            <text:p text:style-name="P221"><text:span text:style-name="T75">FV23 000353</text:span> </text:p>
          </table:table-cell>
          <table:table-cell table:style-name="Tabla2.A2" office:value-type="string">
            <text:p text:style-name="P224">45.194,66 </text:p>
          </table:table-cell>
          <table:table-cell table:style-name="Tabla2.A2" office:value-type="string">
            <text:p text:style-name="P221"><text:span text:style-name="T75">LUDE GESTIONES Y SERVICIOS, S.L.</text:span> </text:p>
          </table:table-cell>
          <table:table-cell table:style-name="Tabla2.A2" office:value-type="string">
            <text:p text:style-name="P221"><text:span text:style-name="T75">JGL 07/03/23. SERVICIO DE MANTENIMIENTO Y LIMPIEZA DE LAS INSTALACIONES DEPORTIVAS MUNICIPALES DEL ILUSTRE</text:span> </text:p>
          </table:table-cell>
          <table:table-cell table:style-name="Tabla2.F2" office:value-type="string">
            <text:p text:style-name="P221"><text:span text:style-name="T75">DEPOR</text:span> </text:p>
          </table:table-cell>
        </table:table-row>
        <table:table-row>
          <table:table-cell table:style-name="Tabla2.A2" office:value-type="string">
            <text:p text:style-name="P221"><text:span text:style-name="T75">F/2023/453</text:span> </text:p>
          </table:table-cell>
          <table:table-cell table:style-name="Tabla2.A2" office:value-type="string">
            <text:p text:style-name="P221"><text:span text:style-name="T75">F23 17</text:span> </text:p>
          </table:table-cell>
          <table:table-cell table:style-name="Tabla2.A2" office:value-type="string">
            <text:p text:style-name="P224">624,88 </text:p>
          </table:table-cell>
          <table:table-cell table:style-name="Tabla2.A2" office:value-type="string">
            <text:p text:style-name="P221"><text:span text:style-name="T75">IGNOS ESTUDIO DE INGENIERIA S.L.</text:span> </text:p>
          </table:table-cell>
          <table:table-cell table:style-name="Tabla2.A2" office:value-type="string">
            <text:p text:style-name="P221"><text:span text:style-name="T75">JGL 07/03/23. Servicio de mantenimiento de Archive Unidad Administrativa de Informática y Nuevas Tecnologías E</text:span> </text:p>
          </table:table-cell>
          <table:table-cell table:style-name="Tabla2.F2" office:value-type="string">
            <text:p text:style-name="P221"><text:span text:style-name="T75">INFOR</text:span> </text:p>
          </table:table-cell>
        </table:table-row>
        <table:table-row>
          <table:table-cell table:style-name="Tabla2.A2" office:value-type="string">
            <text:p text:style-name="P221"><text:span text:style-name="T75">F/2023/458</text:span> </text:p>
          </table:table-cell>
          <table:table-cell table:style-name="Tabla2.A2" office:value-type="string">
            <text:p text:style-name="P221"><text:span text:style-name="T75">0123000051 117</text:span> </text:p>
          </table:table-cell>
          <table:table-cell table:style-name="Tabla2.A2" office:value-type="string">
            <text:p text:style-name="P224">561,75 </text:p>
          </table:table-cell>
          <table:table-cell table:style-name="Tabla2.A2" office:value-type="string">
            <text:p text:style-name="P221"><text:span text:style-name="T75">LENCAR CANARIAS, S.L.</text:span> </text:p>
          </table:table-cell>
          <table:table-cell table:style-name="Tabla2.A2" office:value-type="string">
            <text:p text:style-name="P221"><text:span text:style-name="T75">JGL 07/03/23. 1783-JVG alquiler vehiculo del 01/01/2023 al 31/01/2023 ( Concejalia de politica social) (</text:span> </text:p>
          </table:table-cell>
          <table:table-cell table:style-name="Tabla2.F2" office:value-type="string">
            <text:p text:style-name="P221"><text:span text:style-name="T75">SERSOC</text:span> </text:p>
          </table:table-cell>
        </table:table-row>
        <table:table-row>
          <table:table-cell table:style-name="Tabla2.A2" office:value-type="string">
            <text:p text:style-name="P221"><text:span text:style-name="T75">F/2023/459</text:span> </text:p>
          </table:table-cell>
          <table:table-cell table:style-name="Tabla2.A2" office:value-type="string">
            <text:p text:style-name="P221"><text:span text:style-name="T75">0123000052 118</text:span> </text:p>
          </table:table-cell>
          <table:table-cell table:style-name="Tabla2.A2" office:value-type="string">
            <text:p text:style-name="P224">219,98 </text:p>
          </table:table-cell>
          <table:table-cell table:style-name="Tabla2.A2" office:value-type="string">
            <text:p text:style-name="P221"><text:span text:style-name="T75">LENCAR CANARIAS, S.L.</text:span> </text:p>
          </table:table-cell>
          <table:table-cell table:style-name="Tabla2.A2" office:value-type="string">
            <text:p text:style-name="P221"><text:span text:style-name="T75">JGL 07/03/23. 1771-JVG alquiler vehiculo del 01/09/2022 al 30/09/2022 (Concejalía de empleo) ( )</text:span> </text:p>
          </table:table-cell>
          <table:table-cell table:style-name="Tabla2.F2" office:value-type="string">
            <text:p text:style-name="P221"><text:span text:style-name="T75">SERSOC</text:span> </text:p>
          </table:table-cell>
        </table:table-row>
        <table:table-row>
          <table:table-cell table:style-name="Tabla2.A2" office:value-type="string">
            <text:p text:style-name="P221"><text:span text:style-name="T75">F/2023/461</text:span> </text:p>
          </table:table-cell>
          <table:table-cell table:style-name="Tabla2.A2" office:value-type="string">
            <text:p text:style-name="P221"><text:span text:style-name="T75">CBK23 002991838</text:span> </text:p>
          </table:table-cell>
          <table:table-cell table:style-name="Tabla2.A2" office:value-type="string">
            <text:p text:style-name="P224">1,50 </text:p>
          </table:table-cell>
          <table:table-cell table:style-name="Tabla2.A2" office:value-type="string">
            <text:p text:style-name="P221"><text:span text:style-name="T75">CAIXABANK, S.A.</text:span> </text:p>
          </table:table-cell>
          <table:table-cell table:style-name="Tabla2.A2" office:value-type="string">
            <text:p text:style-name="P221"><text:span text:style-name="T75">JGL 07/03/23. PRESENTACION RECIBOS - TASA SERVICIO SALUD PISCINA ARGUINEGUIN 06/02/2023 (ORD 20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462</text:span> </text:p>
          </table:table-cell>
          <table:table-cell table:style-name="Tabla2.A2" office:value-type="string">
            <text:p text:style-name="P221"><text:span text:style-name="T75">CBK23 002991835</text:span> </text:p>
          </table:table-cell>
          <table:table-cell table:style-name="Tabla2.A2" office:value-type="string">
            <text:p text:style-name="P224">143,81 </text:p>
          </table:table-cell>
          <table:table-cell table:style-name="Tabla2.A2" office:value-type="string">
            <text:p text:style-name="P221"><text:span text:style-name="T75">CAIXABANK, S.A.</text:span> </text:p>
          </table:table-cell>
          <table:table-cell table:style-name="Tabla2.A2" office:value-type="string">
            <text:p text:style-name="P221"><text:span text:style-name="T75">JGL 07/03/23. PRESENTACION RECIBOS - TASA MERCADILLO 06/02/2023 (ORD 20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463</text:span> </text:p>
          </table:table-cell>
          <table:table-cell table:style-name="Tabla2.A2" office:value-type="string">
            <text:p text:style-name="P221"><text:span text:style-name="T75">CBK23 002991837</text:span> </text:p>
          </table:table-cell>
          <table:table-cell table:style-name="Tabla2.A2" office:value-type="string">
            <text:p text:style-name="P224">509,32 </text:p>
          </table:table-cell>
          <table:table-cell table:style-name="Tabla2.A2" office:value-type="string">
            <text:p text:style-name="P221"><text:span text:style-name="T75">CAIXABANK, S.A.</text:span> </text:p>
          </table:table-cell>
          <table:table-cell table:style-name="Tabla2.A2" office:value-type="string">
            <text:p text:style-name="P221"><text:span text:style-name="T75">JGL 07/03/23. PRESENTACION RECIBOS - PP ESCUELAS ARTISTICAS 06/02/2023 (ORD 20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464</text:span> </text:p>
          </table:table-cell>
          <table:table-cell table:style-name="Tabla2.A2" office:value-type="string">
            <text:p text:style-name="P221"><text:span text:style-name="T75">CBK23 002991836</text:span> </text:p>
          </table:table-cell>
          <table:table-cell table:style-name="Tabla2.A2" office:value-type="string">
            <text:p text:style-name="P224">124,33 </text:p>
          </table:table-cell>
          <table:table-cell table:style-name="Tabla2.A2" office:value-type="string">
            <text:p text:style-name="P221"><text:span text:style-name="T75">CAIXABANK, S.A.</text:span> </text:p>
          </table:table-cell>
          <table:table-cell table:style-name="Tabla2.A2" office:value-type="string">
            <text:p text:style-name="P221"><text:span text:style-name="T75">JGL 07/03/23. PRESENTACION RECIBOS - TASA GUARDERIA INFANTIL </text:span><text:soft-page-break/><text:span text:style-name="T75">06/02/2023 (ORD 20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465</text:span> </text:p>
          </table:table-cell>
          <table:table-cell table:style-name="Tabla2.A2" office:value-type="string">
            <text:p text:style-name="P221"><text:span text:style-name="T75">CBK23 002991800</text:span> </text:p>
          </table:table-cell>
          <table:table-cell table:style-name="Tabla2.A2" office:value-type="string">
            <text:p text:style-name="P224">5,99 </text:p>
          </table:table-cell>
          <table:table-cell table:style-name="Tabla2.A2" office:value-type="string">
            <text:p text:style-name="P221"><text:span text:style-name="T75">CAIXABANK, S.A.</text:span> </text:p>
          </table:table-cell>
          <table:table-cell table:style-name="Tabla2.A2" office:value-type="string">
            <text:p text:style-name="P221"><text:span text:style-name="T75">JGL 07/03/23. PRESENTACION RECIBOS - TASA PISOS TUTELADOS 06/02/2023 (ORD 20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483</text:span> </text:p>
          </table:table-cell>
          <table:table-cell table:style-name="Tabla2.A2" office:value-type="string">
            <text:p text:style-name="P221"><text:span text:style-name="T75">T T/2023-214</text:span> </text:p>
          </table:table-cell>
          <table:table-cell table:style-name="Tabla2.A2" office:value-type="string">
            <text:p text:style-name="P224">6.621,16 </text:p>
          </table:table-cell>
          <table:table-cell table:style-name="Tabla2.A2" office:value-type="string">
            <text:p text:style-name="P221"><text:span text:style-name="T75">GESTIÓN Y TÉCNICAS DEL AGUA S.A.</text:span> </text:p>
          </table:table-cell>
          <table:table-cell table:style-name="Tabla2.A2" office:value-type="string">
            <text:p text:style-name="P221"><text:span text:style-name="T75">JGL 07/03/23. Conceptos ( Mnto y Control Saneamiento Mogan 01/2023 )</text:span> </text:p>
          </table:table-cell>
          <table:table-cell table:style-name="Tabla2.F2" office:value-type="string">
            <text:p text:style-name="P221"><text:span text:style-name="T75">SERPUB</text:span> </text:p>
          </table:table-cell>
        </table:table-row>
        <table:table-row>
          <table:table-cell table:style-name="Tabla2.A2" office:value-type="string">
            <text:p text:style-name="P221"><text:span text:style-name="T75">F/2023/495</text:span> </text:p>
          </table:table-cell>
          <table:table-cell table:style-name="Tabla2.A2" office:value-type="string">
            <text:p text:style-name="P221"><text:span text:style-name="T75">CBK23 003079363</text:span> </text:p>
          </table:table-cell>
          <table:table-cell table:style-name="Tabla2.A2" office:value-type="string">
            <text:p text:style-name="P224">4,28 </text:p>
          </table:table-cell>
          <table:table-cell table:style-name="Tabla2.A2" office:value-type="string">
            <text:p text:style-name="P221"><text:span text:style-name="T75">CAIXABANK, S.A.</text:span> </text:p>
          </table:table-cell>
          <table:table-cell table:style-name="Tabla2.A2" office:value-type="string">
            <text:p text:style-name="P221"><text:span text:style-name="T75">JGL 07/03/23. DEVOLUCION RECIBOS - TASA MERCADILLO 07/02/2023 (ORD 20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496</text:span> </text:p>
          </table:table-cell>
          <table:table-cell table:style-name="Tabla2.A2" office:value-type="string">
            <text:p text:style-name="P221"><text:span text:style-name="T75">CBK23 003079364</text:span> </text:p>
          </table:table-cell>
          <table:table-cell table:style-name="Tabla2.A2" office:value-type="string">
            <text:p text:style-name="P224">4,28 </text:p>
          </table:table-cell>
          <table:table-cell table:style-name="Tabla2.A2" office:value-type="string">
            <text:p text:style-name="P221"><text:span text:style-name="T75">CAIXABANK, S.A.</text:span> </text:p>
          </table:table-cell>
          <table:table-cell table:style-name="Tabla2.A2" office:value-type="string">
            <text:p text:style-name="P221"><text:span text:style-name="T75">JGL 07/03/23. DEVOLUCION RECIBOS - TASA GUARDERIA INFANTIL 07/02/2023 (ORD 20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497</text:span> </text:p>
          </table:table-cell>
          <table:table-cell table:style-name="Tabla2.A2" office:value-type="string">
            <text:p text:style-name="P221"><text:span text:style-name="T75">CBK23 003156826</text:span> </text:p>
          </table:table-cell>
          <table:table-cell table:style-name="Tabla2.A2" office:value-type="string">
            <text:p text:style-name="P224">4,28 </text:p>
          </table:table-cell>
          <table:table-cell table:style-name="Tabla2.A2" office:value-type="string">
            <text:p text:style-name="P221"><text:span text:style-name="T75">CAIXABANK, S.A.</text:span> </text:p>
          </table:table-cell>
          <table:table-cell table:style-name="Tabla2.A2" office:value-type="string">
            <text:p text:style-name="P221"><text:span text:style-name="T75">JGL 07/03/23. DEVOLUCION RECIBOS - PP ESCUELAS ARTISTICAS 08/02/2023 (ORD 20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498</text:span> </text:p>
          </table:table-cell>
          <table:table-cell table:style-name="Tabla2.A2" office:value-type="string">
            <text:p text:style-name="P221"><text:span text:style-name="T75">CBK23 003156815</text:span> </text:p>
          </table:table-cell>
          <table:table-cell table:style-name="Tabla2.A2" office:value-type="string">
            <text:p text:style-name="P224">4.487,51 </text:p>
          </table:table-cell>
          <table:table-cell table:style-name="Tabla2.A2" office:value-type="string">
            <text:p text:style-name="P221"><text:span text:style-name="T75">CAIXABANK, S.A.</text:span> </text:p>
          </table:table-cell>
          <table:table-cell table:style-name="Tabla2.A2" office:value-type="string">
            <text:p text:style-name="P221"><text:span text:style-name="T75">JGL 07/03/23. PRESENTACION RECIBOS - TASA ABASTECIMIENTO AGUA 08/02/2023 (ORD 20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499</text:span> </text:p>
          </table:table-cell>
          <table:table-cell table:style-name="Tabla2.A2" office:value-type="string">
            <text:p text:style-name="P221"><text:span text:style-name="T75">CBK23 003079386</text:span> </text:p>
          </table:table-cell>
          <table:table-cell table:style-name="Tabla2.A2" office:value-type="string">
            <text:p text:style-name="P224">4,28 </text:p>
          </table:table-cell>
          <table:table-cell table:style-name="Tabla2.A2" office:value-type="string">
            <text:p text:style-name="P221"><text:span text:style-name="T75">CAIXABANK, S.A.</text:span> </text:p>
          </table:table-cell>
          <table:table-cell table:style-name="Tabla2.A2" office:value-type="string">
            <text:p text:style-name="P221"><text:span text:style-name="T75">JGL 07/03/23. DEVOLUCION RECIBOS - PP ESCUELAS ARTISTICAS 07/02/2023 (ORD 20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500</text:span> </text:p>
          </table:table-cell>
          <table:table-cell table:style-name="Tabla2.A2" office:value-type="string">
            <text:p text:style-name="P221"><text:span text:style-name="T75">CBK23 003156798</text:span> </text:p>
          </table:table-cell>
          <table:table-cell table:style-name="Tabla2.A2" office:value-type="string">
            <text:p text:style-name="P224">624,45 </text:p>
          </table:table-cell>
          <table:table-cell table:style-name="Tabla2.A2" office:value-type="string">
            <text:p text:style-name="P221"><text:span text:style-name="T75">CAIXABANK, S.A.</text:span> </text:p>
          </table:table-cell>
          <table:table-cell table:style-name="Tabla2.A2" office:value-type="string">
            <text:p text:style-name="P221"><text:span text:style-name="T75">JGL 07/03/23. PRESENTACION RECIBOS - TASA DEPURACION AGUA PUERTO RICO 08/02/2023 (ORD 20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506</text:span> </text:p>
          </table:table-cell>
          <table:table-cell table:style-name="Tabla2.A2" office:value-type="string">
            <text:p text:style-name="P221"><text:span text:style-name="T75">2023 08</text:span> </text:p>
          </table:table-cell>
          <table:table-cell table:style-name="Tabla2.A2" office:value-type="string">
            <text:p text:style-name="P224">453,46 </text:p>
          </table:table-cell>
          <table:table-cell table:style-name="Tabla2.A2" office:value-type="string">
            <text:p text:style-name="P221"><text:span text:style-name="T75">KHORA URBAN CONSULTING S.L.</text:span> </text:p>
          </table:table-cell>
          <table:table-cell table:style-name="Tabla2.A2" office:value-type="string">
            <text:p text:style-name="P221"><text:span text:style-name="T75">JGL 07/03/23. Quincuagésima segunda factura (04-01-2023 al 04-02-2023) del expediente 356019-2021-_17-PRE-</text:span><text:span text:style-name="T75">64_-_17-SER-20 Asistencia T</text:span> </text:p>
          </table:table-cell>
          <table:table-cell table:style-name="Tabla2.F2" office:value-type="string">
            <text:p text:style-name="P221"><text:span text:style-name="T75">PRESI</text:span> </text:p>
          </table:table-cell>
        </table:table-row>
        <table:table-row>
          <table:table-cell table:style-name="Tabla2.A2" office:value-type="string">
            <text:p text:style-name="P221"><text:span text:style-name="T75">F/2023/510</text:span> </text:p>
          </table:table-cell>
          <table:table-cell table:style-name="Tabla2.A2" office:value-type="string">
            <text:p text:style-name="P221"><text:span text:style-name="T75">CBK23 003198843</text:span> </text:p>
          </table:table-cell>
          <table:table-cell table:style-name="Tabla2.A2" office:value-type="string">
            <text:p text:style-name="P224">17,12 </text:p>
          </table:table-cell>
          <table:table-cell table:style-name="Tabla2.A2" office:value-type="string">
            <text:p text:style-name="P221"><text:span text:style-name="T75">CAIXABANK, S.A.</text:span> </text:p>
          </table:table-cell>
          <table:table-cell table:style-name="Tabla2.A2" office:value-type="string">
            <text:p text:style-name="P221"><text:span text:style-name="T75">JGL 07/03/23. DEVOLUCION RECIBOS - TASA ABASTECIMIENTO AGUA 09/02/2023 (ORD 203)</text:span> </text:p>
          </table:table-cell>
          <table:table-cell table:style-name="Tabla2.F2" office:value-type="string">
            <text:p text:style-name="P221"><text:span text:style-name="T75">TESOR</text:span> </text:p>
          </table:table-cell>
        </table:table-row>
        <text:soft-page-break/>
        <table:table-row>
          <table:table-cell table:style-name="Tabla2.A2" office:value-type="string">
            <text:p text:style-name="P221"><text:span text:style-name="T75">F/2023/511</text:span> </text:p>
          </table:table-cell>
          <table:table-cell table:style-name="Tabla2.A2" office:value-type="string">
            <text:p text:style-name="P221"><text:span text:style-name="T75">CBK23 003198844</text:span> </text:p>
          </table:table-cell>
          <table:table-cell table:style-name="Tabla2.A2" office:value-type="string">
            <text:p text:style-name="P224">8,56 </text:p>
          </table:table-cell>
          <table:table-cell table:style-name="Tabla2.A2" office:value-type="string">
            <text:p text:style-name="P221"><text:span text:style-name="T75">CAIXABANK, S.A.</text:span> </text:p>
          </table:table-cell>
          <table:table-cell table:style-name="Tabla2.A2" office:value-type="string">
            <text:p text:style-name="P221"><text:span text:style-name="T75">JGL 07/03/23. DEVOLUCION RECIBOS - TASA GUARDERIA INFANTIL 09/02/2023 (ORD 20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512</text:span> </text:p>
          </table:table-cell>
          <table:table-cell table:style-name="Tabla2.A2" office:value-type="string">
            <text:p text:style-name="P221"><text:span text:style-name="T75">CBK23 003198846</text:span> </text:p>
          </table:table-cell>
          <table:table-cell table:style-name="Tabla2.A2" office:value-type="string">
            <text:p text:style-name="P224">17,12 </text:p>
          </table:table-cell>
          <table:table-cell table:style-name="Tabla2.A2" office:value-type="string">
            <text:p text:style-name="P221"><text:span text:style-name="T75">CAIXABANK, S.A.</text:span> </text:p>
          </table:table-cell>
          <table:table-cell table:style-name="Tabla2.A2" office:value-type="string">
            <text:p text:style-name="P221"><text:span text:style-name="T75">JGL 07/03/23. DEVOLUCION RECIBOS - TASA DEPURACION AGUA PUERTO RICO 09/02/2023 (ORD 20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513</text:span> </text:p>
          </table:table-cell>
          <table:table-cell table:style-name="Tabla2.A2" office:value-type="string">
            <text:p text:style-name="P221"><text:span text:style-name="T75">CBK23 003198845</text:span> </text:p>
          </table:table-cell>
          <table:table-cell table:style-name="Tabla2.A2" office:value-type="string">
            <text:p text:style-name="P224">25,68 </text:p>
          </table:table-cell>
          <table:table-cell table:style-name="Tabla2.A2" office:value-type="string">
            <text:p text:style-name="P221"><text:span text:style-name="T75">CAIXABANK, S.A.</text:span> </text:p>
          </table:table-cell>
          <table:table-cell table:style-name="Tabla2.A2" office:value-type="string">
            <text:p text:style-name="P221"><text:span text:style-name="T75">JGL 07/03/23. DEVOLUCION RECIBOS - PP ESCUELAS ARTISTICAS 09/02/2023 (ORD 20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516</text:span> </text:p>
          </table:table-cell>
          <table:table-cell table:style-name="Tabla2.A2" office:value-type="string">
            <text:p text:style-name="P221"><text:span text:style-name="T75">Rect-Emit-2200 336</text:span> </text:p>
          </table:table-cell>
          <table:table-cell table:style-name="Tabla2.A2" office:value-type="string">
            <text:p text:style-name="P224">12,83 </text:p>
          </table:table-cell>
          <table:table-cell table:style-name="Tabla2.A2" office:value-type="string">
            <text:p text:style-name="P221"><text:span text:style-name="T75">QUEVEDO Y RAMIREZ S.L.</text:span> </text:p>
          </table:table-cell>
          <table:table-cell table:style-name="Tabla2.A2" office:value-type="string">
            <text:p text:style-name="P221"><text:span text:style-name="T75">JGL 07/03/23. Rect. Emit-2200 336 / PFAE ENYESQUE MOGAN DESARROLLO LOCAL Y FORMACION ( PFAE ENYESQUE MOGAN DES</text:span> </text:p>
          </table:table-cell>
          <table:table-cell table:style-name="Tabla2.F2" office:value-type="string">
            <text:p text:style-name="P221"><text:span text:style-name="T75">ADL</text:span> </text:p>
          </table:table-cell>
        </table:table-row>
        <table:table-row>
          <table:table-cell table:style-name="Tabla2.A2" office:value-type="string">
            <text:p text:style-name="P221"><text:span text:style-name="T75">F/2023/522</text:span> </text:p>
          </table:table-cell>
          <table:table-cell table:style-name="Tabla2.A2" office:value-type="string">
            <text:p text:style-name="P221"><text:span text:style-name="T75">RECT-2300 04</text:span> </text:p>
          </table:table-cell>
          <table:table-cell table:style-name="Tabla2.A2" office:value-type="string">
            <text:p text:style-name="P224">4.420,59 </text:p>
          </table:table-cell>
          <table:table-cell table:style-name="Tabla2.A2" office:value-type="string">
            <text:p text:style-name="P221"><text:span text:style-name="T75">ANIMALES Y PIENSOS ARPIPLAN S.L.L</text:span> </text:p>
          </table:table-cell>
          <table:table-cell table:style-name="Tabla2.A2" office:value-type="string">
            <text:p text:style-name="P221"><text:span text:style-name="T75">JGL 07/03/23. / Exp.13860/2022: Servicio Municipal de Protección Animal y Asesoramiento Veterinario de ENERO 2023</text:span> </text:p>
          </table:table-cell>
          <table:table-cell table:style-name="Tabla2.F2" office:value-type="string">
            <text:p text:style-name="P221"><text:span text:style-name="T75">SERPUB</text:span> </text:p>
          </table:table-cell>
        </table:table-row>
        <table:table-row>
          <table:table-cell table:style-name="Tabla2.A2" office:value-type="string">
            <text:p text:style-name="P221"><text:span text:style-name="T75">F/2023/523</text:span> </text:p>
          </table:table-cell>
          <table:table-cell table:style-name="Tabla2.A2" office:value-type="string">
            <text:p text:style-name="P221"><text:span text:style-name="T75">Emitidas 13</text:span> </text:p>
          </table:table-cell>
          <table:table-cell table:style-name="Tabla2.A2" office:value-type="string">
            <text:p text:style-name="P224">5.283,30 </text:p>
          </table:table-cell>
          <table:table-cell table:style-name="Tabla2.A2" office:value-type="string">
            <text:p text:style-name="P221"><text:span text:style-name="T75">MUNGEST, S.L.</text:span> </text:p>
          </table:table-cell>
          <table:table-cell table:style-name="Tabla2.A2" office:value-type="string">
            <text:p text:style-name="P221"><text:span text:style-name="T75">JGL 07/03/23 mantenimiento de la plataforma eXperta (Expte. 13104/2022) Del 11 de enero de 2023 al 11 de febrero de 2023</text:span> </text:p>
          </table:table-cell>
          <table:table-cell table:style-name="Tabla2.F2" office:value-type="string">
            <text:p text:style-name="P221"><text:span text:style-name="T75">INFOR</text:span> </text:p>
          </table:table-cell>
        </table:table-row>
        <table:table-row>
          <table:table-cell table:style-name="Tabla2.A2" office:value-type="string">
            <text:p text:style-name="P221"><text:span text:style-name="T75">F/2023/524</text:span> </text:p>
          </table:table-cell>
          <table:table-cell table:style-name="Tabla2.A2" office:value-type="string">
            <text:p text:style-name="P221"><text:span text:style-name="T75">CBK23 003298042</text:span> </text:p>
          </table:table-cell>
          <table:table-cell table:style-name="Tabla2.A2" office:value-type="string">
            <text:p text:style-name="P224">8,56 </text:p>
          </table:table-cell>
          <table:table-cell table:style-name="Tabla2.A2" office:value-type="string">
            <text:p text:style-name="P221"><text:span text:style-name="T75">CAIXABANK, S.A.</text:span> </text:p>
          </table:table-cell>
          <table:table-cell table:style-name="Tabla2.A2" office:value-type="string">
            <text:p text:style-name="P221"><text:span text:style-name="T75">JGL 07/03/23. DEVOLUCION RECIBOS - PP ESCUELAS ARTISTICAS 10/02/2023 (ORD 20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525</text:span> </text:p>
          </table:table-cell>
          <table:table-cell table:style-name="Tabla2.A2" office:value-type="string">
            <text:p text:style-name="P221"><text:span text:style-name="T75">CBK23 003298041</text:span> </text:p>
          </table:table-cell>
          <table:table-cell table:style-name="Tabla2.A2" office:value-type="string">
            <text:p text:style-name="P224">8,56 </text:p>
          </table:table-cell>
          <table:table-cell table:style-name="Tabla2.A2" office:value-type="string">
            <text:p text:style-name="P221"><text:span text:style-name="T75">CAIXABANK, S.A.</text:span> </text:p>
          </table:table-cell>
          <table:table-cell table:style-name="Tabla2.A2" office:value-type="string">
            <text:p text:style-name="P221"><text:span text:style-name="T75">JGL 07/03/23.DEVOLUCION RECIBOS - TASA ABASTECIMIENTO AGUA 10/02/2023 (ORD 20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526</text:span> </text:p>
          </table:table-cell>
          <table:table-cell table:style-name="Tabla2.A2" office:value-type="string">
            <text:p text:style-name="P221"><text:span text:style-name="T75">CBK23 003298026</text:span> </text:p>
          </table:table-cell>
          <table:table-cell table:style-name="Tabla2.A2" office:value-type="string">
            <text:p text:style-name="P224">184,25 </text:p>
          </table:table-cell>
          <table:table-cell table:style-name="Tabla2.A2" office:value-type="string">
            <text:p text:style-name="P221"><text:span text:style-name="T75">CAIXABANK, S.A.</text:span> </text:p>
          </table:table-cell>
          <table:table-cell table:style-name="Tabla2.A2" office:value-type="string">
            <text:p text:style-name="P221"><text:span text:style-name="T75">JGL 07/03/23. JGL 07/03/23.PRESENTACION RECIBOS - TASA </text:span><text:span text:style-name="T75">DEPURACION AGUA </text:span><text:span text:style-name="T75">PUERTO MOGAN 10/02/2023 (ORD 20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527</text:span> </text:p>
          </table:table-cell>
          <table:table-cell table:style-name="Tabla2.A2" office:value-type="string">
            <text:p text:style-name="P221"><text:span text:style-name="T75">CBK23 003298027</text:span> </text:p>
          </table:table-cell>
          <table:table-cell table:style-name="Tabla2.A2" office:value-type="string">
            <text:p text:style-name="P224">13,64 </text:p>
          </table:table-cell>
          <table:table-cell table:style-name="Tabla2.A2" office:value-type="string">
            <text:p text:style-name="P221"><text:span text:style-name="T75">CAIXABANK, S.A.</text:span> </text:p>
          </table:table-cell>
          <table:table-cell table:style-name="Tabla2.A2" office:value-type="string">
            <text:p text:style-name="P221"><text:span text:style-name="T75">JGL 07/03/23. PRESENTACION RECIBOS - CANON PLAYA 10/02/2023 (ORD 20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529</text:span> </text:p>
          </table:table-cell>
          <table:table-cell table:style-name="Tabla2.A2" office:value-type="string">
            <text:p text:style-name="P221"><text:span text:style-name="T75">1</text:span> </text:p>
          </table:table-cell>
          <table:table-cell table:style-name="Tabla2.A2" office:value-type="string">
            <text:p text:style-name="P224">64,20 </text:p>
          </table:table-cell>
          <table:table-cell table:style-name="Tabla2.A2" office:value-type="string">
            <text:p text:style-name="P221"><text:span text:style-name="T75">GROWLS CRAFT BEER </text:span><text:soft-page-break/><text:span text:style-name="T75">S.C.P.</text:span> </text:p>
          </table:table-cell>
          <table:table-cell table:style-name="Tabla2.A2" office:value-type="string">
            <text:p text:style-name="P221"><text:span text:style-name="T75">JGL 07/03/23. BARRIL 30 LITROS PREMIUM </text:span><text:soft-page-break/><text:span text:style-name="T75">BLONDE</text:span> </text:p>
          </table:table-cell>
          <table:table-cell table:style-name="Tabla2.F2" office:value-type="string">
            <text:p text:style-name="P221"><text:span text:style-name="T75">ADL</text:span> <text:soft-page-break/></text:p>
          </table:table-cell>
        </table:table-row>
        <table:table-row>
          <table:table-cell table:style-name="Tabla2.A2" office:value-type="string">
            <text:p text:style-name="P221"><text:span text:style-name="T75">F/2023/530</text:span> </text:p>
          </table:table-cell>
          <table:table-cell table:style-name="Tabla2.A2" office:value-type="string">
            <text:p text:style-name="P221"><text:span text:style-name="T75">2023 1</text:span> </text:p>
          </table:table-cell>
          <table:table-cell table:style-name="Tabla2.A2" office:value-type="string">
            <text:p text:style-name="P224">1.962,10 </text:p>
          </table:table-cell>
          <table:table-cell table:style-name="Tabla2.A2" office:value-type="string">
            <text:p text:style-name="P221"><text:span text:style-name="T75">MOGAN GESTION MUNICIPAL, S.L.U.</text:span> </text:p>
          </table:table-cell>
          <table:table-cell table:style-name="Tabla2.A2" office:value-type="string">
            <text:p text:style-name="P221"><text:span text:style-name="T75">JGL 07/03/23. SERVICIO ENCOMIENDA ADMO. ARCHIVO MUNICIPAL ( ENERO 2023 Nº de Expediente: 13201/2022 Importe fac</text:span> </text:p>
          </table:table-cell>
          <table:table-cell table:style-name="Tabla2.F2" office:value-type="string">
            <text:p text:style-name="P221"><text:span text:style-name="T75">SECRE</text:span> </text:p>
          </table:table-cell>
        </table:table-row>
        <table:table-row>
          <table:table-cell table:style-name="Tabla2.A2" office:value-type="string">
            <text:p text:style-name="P221"><text:span text:style-name="T75">F/2023/533</text:span> </text:p>
          </table:table-cell>
          <table:table-cell table:style-name="Tabla2.A2" office:value-type="string">
            <text:p text:style-name="P221"><text:span text:style-name="T75">2023 4</text:span> </text:p>
          </table:table-cell>
          <table:table-cell table:style-name="Tabla2.A2" office:value-type="string">
            <text:p text:style-name="P224">7.001,87 </text:p>
          </table:table-cell>
          <table:table-cell table:style-name="Tabla2.A2" office:value-type="string">
            <text:p text:style-name="P221"><text:span text:style-name="T75">MOGAN GESTION MUNICIPAL, S.L.U.</text:span> </text:p>
          </table:table-cell>
          <table:table-cell table:style-name="Tabla2.A2" office:value-type="string">
            <text:p text:style-name="P221"><text:span text:style-name="T75">JGL 07/03/23. ENCOMIENDA SERVICIO ASESORIA JURIDICA TRIBUTARIA ( ENERO 2023 Nº de Expediente: 13132/2022</text:span> </text:p>
          </table:table-cell>
          <table:table-cell table:style-name="Tabla2.F2" office:value-type="string">
            <text:p text:style-name="P221"><text:span text:style-name="T75">ASESOR</text:span> </text:p>
          </table:table-cell>
        </table:table-row>
        <table:table-row>
          <table:table-cell table:style-name="Tabla2.A2" office:value-type="string">
            <text:p text:style-name="P221"><text:span text:style-name="T75">F/2023/534</text:span> </text:p>
          </table:table-cell>
          <table:table-cell table:style-name="Tabla2.A2" office:value-type="string">
            <text:p text:style-name="P221"><text:span text:style-name="T75">2023 5</text:span> </text:p>
          </table:table-cell>
          <table:table-cell table:style-name="Tabla2.A2" office:value-type="string">
            <text:p text:style-name="P224">7.286,99 </text:p>
          </table:table-cell>
          <table:table-cell table:style-name="Tabla2.A2" office:value-type="string">
            <text:p text:style-name="P221"><text:span text:style-name="T75">MOGAN GESTION MUNICIPAL, S.L.U.</text:span> </text:p>
          </table:table-cell>
          <table:table-cell table:style-name="Tabla2.A2" office:value-type="string">
            <text:p text:style-name="P221"><text:span text:style-name="T75">JGL 07/03/23. SERVICIO ENCOMIENDA LECTURA, REV..CONTADORES ( ENERO 2023 Nº de Expediente:1324/2022</text:span> </text:p>
          </table:table-cell>
          <table:table-cell table:style-name="Tabla2.F2" office:value-type="string">
            <text:p text:style-name="P221"><text:span text:style-name="T75">SERPUB</text:span> </text:p>
          </table:table-cell>
        </table:table-row>
        <table:table-row>
          <table:table-cell table:style-name="Tabla2.A2" office:value-type="string">
            <text:p text:style-name="P221"><text:span text:style-name="T75">F/2023/537</text:span> </text:p>
          </table:table-cell>
          <table:table-cell table:style-name="Tabla2.A2" office:value-type="string">
            <text:p text:style-name="P221"><text:span text:style-name="T75">2023 8</text:span> </text:p>
          </table:table-cell>
          <table:table-cell table:style-name="Tabla2.A2" office:value-type="string">
            <text:p text:style-name="P224">11.071,01 </text:p>
          </table:table-cell>
          <table:table-cell table:style-name="Tabla2.A2" office:value-type="string">
            <text:p text:style-name="P221"><text:span text:style-name="T75">MOGAN GESTION MUNICIPAL, S.L.U.</text:span> </text:p>
          </table:table-cell>
          <table:table-cell table:style-name="Tabla2.A2" office:value-type="string">
            <text:p text:style-name="P221"><text:span text:style-name="T75">JGL 07/03/23. SERVICIO APARCAMIENTO ARGUINEGUIN ( ENERO 2023 Nº de Expediente:13163/2022</text:span> </text:p>
          </table:table-cell>
          <table:table-cell table:style-name="Tabla2.F2" office:value-type="string">
            <text:p text:style-name="P221"><text:span text:style-name="T75">SERPUB</text:span> </text:p>
          </table:table-cell>
        </table:table-row>
        <table:table-row>
          <table:table-cell table:style-name="Tabla2.A2" office:value-type="string">
            <text:p text:style-name="P221"><text:span text:style-name="T75">F/2023/541</text:span> </text:p>
          </table:table-cell>
          <table:table-cell table:style-name="Tabla2.A2" office:value-type="string">
            <text:p text:style-name="P221"><text:span text:style-name="T75">FV 1349671</text:span> </text:p>
          </table:table-cell>
          <table:table-cell table:style-name="Tabla2.A2" office:value-type="string">
            <text:p text:style-name="P224">372,90 </text:p>
          </table:table-cell>
          <table:table-cell table:style-name="Tabla2.A2" office:value-type="string">
            <text:p text:style-name="P221"><text:span text:style-name="T75">EMICELA S.A.</text:span> </text:p>
          </table:table-cell>
          <table:table-cell table:style-name="Tabla2.A2" office:value-type="string">
            <text:p text:style-name="P221"><text:span text:style-name="T75">JGL 07/03/23. SOLOMILLO VACUNO 3/4 BRASIL CONG. KG. / PREPARADO PARA REBOZAR PANKO PAQ 1 KG / CACAHUETE FRITO SAL</text:span> </text:p>
          </table:table-cell>
          <table:table-cell table:style-name="Tabla2.F2" office:value-type="string">
            <text:p text:style-name="P221"><text:span text:style-name="T75">ADL</text:span> </text:p>
          </table:table-cell>
        </table:table-row>
        <table:table-row>
          <table:table-cell table:style-name="Tabla2.A2" office:value-type="string">
            <text:p text:style-name="P221"><text:span text:style-name="T75">F/2023/542</text:span> </text:p>
          </table:table-cell>
          <table:table-cell table:style-name="Tabla2.A2" office:value-type="string">
            <text:p text:style-name="P221"><text:span text:style-name="T75">FV 1353989</text:span> </text:p>
          </table:table-cell>
          <table:table-cell table:style-name="Tabla2.A2" office:value-type="string">
            <text:p text:style-name="P224">13,34 </text:p>
          </table:table-cell>
          <table:table-cell table:style-name="Tabla2.A2" office:value-type="string">
            <text:p text:style-name="P221"><text:span text:style-name="T75">EMICELA S.A.</text:span> </text:p>
          </table:table-cell>
          <table:table-cell table:style-name="Tabla2.A2" office:value-type="string">
            <text:p text:style-name="P221"><text:span text:style-name="T75">JGL 07/03/23. LECHE CONDENSADA LT 1 KG / INFUSION MANZANA CANELA CJ 25 SOBRES</text:span> </text:p>
          </table:table-cell>
          <table:table-cell table:style-name="Tabla2.F2" office:value-type="string">
            <text:p text:style-name="P221"><text:span text:style-name="T75">ADL</text:span> </text:p>
          </table:table-cell>
        </table:table-row>
        <table:table-row>
          <table:table-cell table:style-name="Tabla2.A2" office:value-type="string">
            <text:p text:style-name="P221"><text:span text:style-name="T75">F/2023/545</text:span> </text:p>
          </table:table-cell>
          <table:table-cell table:style-name="Tabla2.A2" office:value-type="string">
            <text:p text:style-name="P221"><text:span text:style-name="T75">CBK23 003363040</text:span> </text:p>
          </table:table-cell>
          <table:table-cell table:style-name="Tabla2.A2" office:value-type="string">
            <text:p text:style-name="P224">98,57 </text:p>
          </table:table-cell>
          <table:table-cell table:style-name="Tabla2.A2" office:value-type="string">
            <text:p text:style-name="P221"><text:span text:style-name="T75">CAIXABANK, S.A.</text:span> </text:p>
          </table:table-cell>
          <table:table-cell table:style-name="Tabla2.A2" office:value-type="string">
            <text:p text:style-name="P221"><text:span text:style-name="T75">JGL 07/03/23. </text:span><text:span text:style-name="T75">DEVOLUCION RECIBOS - TASA ABASTECIMIENTO AGUA 13/03/2023 (ORD 20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546</text:span> </text:p>
          </table:table-cell>
          <table:table-cell table:style-name="Tabla2.A2" office:value-type="string">
            <text:p text:style-name="P221"><text:span text:style-name="T75">CBK23 003363041</text:span> </text:p>
          </table:table-cell>
          <table:table-cell table:style-name="Tabla2.A2" office:value-type="string">
            <text:p text:style-name="P224">4,28 </text:p>
          </table:table-cell>
          <table:table-cell table:style-name="Tabla2.A2" office:value-type="string">
            <text:p text:style-name="P221"><text:span text:style-name="T75">CAIXABANK, S.A.</text:span> </text:p>
          </table:table-cell>
          <table:table-cell table:style-name="Tabla2.A2" office:value-type="string">
            <text:p text:style-name="P221"><text:span text:style-name="T75">JGL 07/03/23. DEVOLUCION RECIBOS - PP ESCUELAS ARTISTICAS 13/02/2023 </text:span><text:span text:style-name="T75">(ORD 20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547</text:span> </text:p>
          </table:table-cell>
          <table:table-cell table:style-name="Tabla2.A2" office:value-type="string">
            <text:p text:style-name="P221"><text:span text:style-name="T75">CBK23 003363042</text:span> </text:p>
          </table:table-cell>
          <table:table-cell table:style-name="Tabla2.A2" office:value-type="string">
            <text:p text:style-name="P224">9,19 </text:p>
          </table:table-cell>
          <table:table-cell table:style-name="Tabla2.A2" office:value-type="string">
            <text:p text:style-name="P221"><text:span text:style-name="T75">CAIXABANK, S.A.</text:span> </text:p>
          </table:table-cell>
          <table:table-cell table:style-name="Tabla2.A2" office:value-type="string">
            <text:p text:style-name="P221"><text:span text:style-name="T75">JGL 07/03/23. DEVOLUCION RECIBOS - TASA DEPURACION AGUA PUERTO RICO 13/02/2023 (ORD 20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550</text:span> </text:p>
          </table:table-cell>
          <table:table-cell table:style-name="Tabla2.A2" office:value-type="string">
            <text:p text:style-name="P221"><text:span text:style-name="T75">A 34</text:span> </text:p>
          </table:table-cell>
          <table:table-cell table:style-name="Tabla2.A2" office:value-type="string">
            <text:p text:style-name="P224">49,97 </text:p>
          </table:table-cell>
          <table:table-cell table:style-name="Tabla2.A2" office:value-type="string">
            <text:p text:style-name="P221"><text:span text:style-name="T75">BIG CONTRACT. DISTRIBUCIONES S.L.</text:span> </text:p>
          </table:table-cell>
          <table:table-cell table:style-name="Tabla2.A2" office:value-type="string">
            <text:p text:style-name="P221"><text:span text:style-name="T75">JGL 07/03/23. A/34PFAE</text:span> </text:p>
          </table:table-cell>
          <table:table-cell table:style-name="Tabla2.F2" office:value-type="string">
            <text:p text:style-name="P221"><text:span text:style-name="T75">ADL</text:span> </text:p>
          </table:table-cell>
        </table:table-row>
        <table:table-row>
          <table:table-cell table:style-name="Tabla2.A2" office:value-type="string">
            <text:p text:style-name="P221"><text:span text:style-name="T75">F/2023/553</text:span> </text:p>
          </table:table-cell>
          <table:table-cell table:style-name="Tabla2.A2" office:value-type="string">
            <text:p text:style-name="P221"><text:span text:style-name="T75">2023-0014</text:span> </text:p>
          </table:table-cell>
          <table:table-cell table:style-name="Tabla2.A2" office:value-type="string">
            <text:p text:style-name="P224">3.161,22 </text:p>
          </table:table-cell>
          <table:table-cell table:style-name="Tabla2.A2" office:value-type="string">
            <text:p text:style-name="P221"><text:span text:style-name="T75">CONSEJO INSULAR DE AGUAS DE GRAN </text:span><text:soft-page-break/><text:span text:style-name="T75">CANARIA</text:span> </text:p>
          </table:table-cell>
          <table:table-cell table:style-name="Tabla2.A2" office:value-type="string">
            <text:p text:style-name="P221"><text:span text:style-name="T75">JGL 07/03/23. CANON AGUA DEPURADA EDAR </text:span><text:soft-page-break/><text:span text:style-name="T75">LAS CASILLAS Y EDAR VENEGUERA, enero 2023</text:span> </text:p>
          </table:table-cell>
          <table:table-cell table:style-name="Tabla2.F2" office:value-type="string">
            <text:p text:style-name="P221"><text:span text:style-name="T75">AGUAS</text:span> <text:soft-page-break/></text:p>
          </table:table-cell>
        </table:table-row>
        <table:table-row>
          <table:table-cell table:style-name="Tabla2.A2" office:value-type="string">
            <text:p text:style-name="P221"><text:span text:style-name="T75">F/2023/554</text:span> </text:p>
          </table:table-cell>
          <table:table-cell table:style-name="Tabla2.A2" office:value-type="string">
            <text:p text:style-name="P221"><text:span text:style-name="T75">2023-0013</text:span> </text:p>
          </table:table-cell>
          <table:table-cell table:style-name="Tabla2.A2" office:value-type="string">
            <text:p text:style-name="P224">64.280,18 </text:p>
          </table:table-cell>
          <table:table-cell table:style-name="Tabla2.A2" office:value-type="string">
            <text:p text:style-name="P221"><text:span text:style-name="T75">CONSEJO INSULAR DE AGUAS DE GRAN CANARIA</text:span> </text:p>
          </table:table-cell>
          <table:table-cell table:style-name="Tabla2.A2" office:value-type="string">
            <text:p text:style-name="P221"><text:span text:style-name="T75">JGL 07/03/23. CANON AGUA DEPURADA EDAR ARGUINEGUIN Y EDAR PUERTO MOGÁN, enero 2023</text:span> </text:p>
          </table:table-cell>
          <table:table-cell table:style-name="Tabla2.F2" office:value-type="string">
            <text:p text:style-name="P221"><text:span text:style-name="T75">AGUAS</text:span> </text:p>
          </table:table-cell>
        </table:table-row>
        <table:table-row>
          <table:table-cell table:style-name="Tabla2.A2" office:value-type="string">
            <text:p text:style-name="P221"><text:span text:style-name="T75">F/2023/557</text:span> </text:p>
          </table:table-cell>
          <table:table-cell table:style-name="Tabla2.A2" office:value-type="string">
            <text:p text:style-name="P221"><text:span text:style-name="T75">CBK23 003395830</text:span> </text:p>
          </table:table-cell>
          <table:table-cell table:style-name="Tabla2.A2" office:value-type="string">
            <text:p text:style-name="P224">19,26 </text:p>
          </table:table-cell>
          <table:table-cell table:style-name="Tabla2.A2" office:value-type="string">
            <text:p text:style-name="P221"><text:span text:style-name="T75">CAIXABANK, S.A.</text:span> </text:p>
          </table:table-cell>
          <table:table-cell table:style-name="Tabla2.A2" office:value-type="string">
            <text:p text:style-name="P221"><text:span text:style-name="T75">JGL 07/03/23. RECUENTO INGRESO EFECTIVO</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558</text:span> </text:p>
          </table:table-cell>
          <table:table-cell table:style-name="Tabla2.A2" office:value-type="string">
            <text:p text:style-name="P221"><text:span text:style-name="T75">CBK23 003410544</text:span> </text:p>
          </table:table-cell>
          <table:table-cell table:style-name="Tabla2.A2" office:value-type="string">
            <text:p text:style-name="P224">12,84 </text:p>
          </table:table-cell>
          <table:table-cell table:style-name="Tabla2.A2" office:value-type="string">
            <text:p text:style-name="P221"><text:span text:style-name="T75">CAIXABANK, S.A.</text:span> </text:p>
          </table:table-cell>
          <table:table-cell table:style-name="Tabla2.A2" office:value-type="string">
            <text:p text:style-name="P221"><text:span text:style-name="T75">JGL 07/03/23. DEVOLUCION RECIBOS - TASA ABASTECIMIENTO AGUA 14/02/2023 (ORD 20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559</text:span> </text:p>
          </table:table-cell>
          <table:table-cell table:style-name="Tabla2.A2" office:value-type="string">
            <text:p text:style-name="P221"><text:span text:style-name="T75">Rect-1-1 2023</text:span> </text:p>
          </table:table-cell>
          <table:table-cell table:style-name="Tabla2.A2" office:value-type="string">
            <text:p text:style-name="P224">15.939,26 </text:p>
          </table:table-cell>
          <table:table-cell table:style-name="Tabla2.A2" office:value-type="string">
            <text:p text:style-name="P221"><text:span text:style-name="T75">SALVALIFE S.C.P.</text:span> </text:p>
          </table:table-cell>
          <table:table-cell table:style-name="Tabla2.A2" office:value-type="string">
            <text:p text:style-name="P221"><text:span text:style-name="T75">JGL 07/03/23. Rect. 1rect-1 2023 / SERVICIOS SOCORRISTAS ( SERVICIOS SOCORRISTAS PLAYAS DE PTO RICO Y PERCHEL )</text:span> </text:p>
          </table:table-cell>
          <table:table-cell table:style-name="Tabla2.F2" office:value-type="string">
            <text:p text:style-name="P221"><text:span text:style-name="T75">PLAYAS</text:span> </text:p>
          </table:table-cell>
        </table:table-row>
        <table:table-row>
          <table:table-cell table:style-name="Tabla2.A2" office:value-type="string">
            <text:p text:style-name="P221"><text:span text:style-name="T75">F/2023/570</text:span> </text:p>
          </table:table-cell>
          <table:table-cell table:style-name="Tabla2.A2" office:value-type="string">
            <text:p text:style-name="P221"><text:span text:style-name="T75">Emit- 2</text:span> </text:p>
          </table:table-cell>
          <table:table-cell table:style-name="Tabla2.A2" office:value-type="string">
            <text:p text:style-name="P224">600,00 </text:p>
          </table:table-cell>
          <table:table-cell table:style-name="Tabla2.A2" office:value-type="string">
            <text:p text:style-name="P221"><text:span text:style-name="T75">CASA ENRIQUE, S.L.</text:span> </text:p>
          </table:table-cell>
          <table:table-cell table:style-name="Tabla2.A2" office:value-type="string">
            <text:p text:style-name="P221"><text:span text:style-name="T75">JGL 07/03/23. COMIDA DESPEDIDA INSTITUCIONAL TENIENTE GUARDIA CIVIL</text:span> </text:p>
          </table:table-cell>
          <table:table-cell table:style-name="Tabla2.F2" office:value-type="string">
            <text:p text:style-name="P221"><text:span text:style-name="T75">PRESI</text:span> </text:p>
          </table:table-cell>
        </table:table-row>
        <table:table-row>
          <table:table-cell table:style-name="Tabla2.A2" office:value-type="string">
            <text:p text:style-name="P221"><text:span text:style-name="T75">F/2023/571</text:span> </text:p>
          </table:table-cell>
          <table:table-cell table:style-name="Tabla2.A2" office:value-type="string">
            <text:p text:style-name="P221"><text:span text:style-name="T75">2023- 258</text:span> </text:p>
          </table:table-cell>
          <table:table-cell table:style-name="Tabla2.A2" office:value-type="string">
            <text:p text:style-name="P224">5.000,00 </text:p>
          </table:table-cell>
          <table:table-cell table:style-name="Tabla2.A2" office:value-type="string">
            <text:p text:style-name="P221"><text:span text:style-name="T75">JIMENEZ DE CISNEROS ABOGADOS S,L</text:span> </text:p>
          </table:table-cell>
          <table:table-cell table:style-name="Tabla2.A2" office:value-type="string">
            <text:p text:style-name="P221"><text:span text:style-name="T75">JGL 07/03/23. Expte. 14352/2023 Contrato Menor de defensa legal. Objeto: Contrato de servicios Jurídicos para la </text:span><text:span text:style-name="T75">direcc</text:span> </text:p>
          </table:table-cell>
          <table:table-cell table:style-name="Tabla2.F2" office:value-type="string">
            <text:p text:style-name="P221"><text:span text:style-name="T75">ASESOR</text:span> </text:p>
          </table:table-cell>
        </table:table-row>
        <table:table-row>
          <table:table-cell table:style-name="Tabla2.A2" office:value-type="string">
            <text:p text:style-name="P221"><text:span text:style-name="T75">F/2023/572</text:span> </text:p>
          </table:table-cell>
          <table:table-cell table:style-name="Tabla2.A2" office:value-type="string">
            <text:p text:style-name="P221"><text:span text:style-name="T75">2230 04655</text:span> </text:p>
          </table:table-cell>
          <table:table-cell table:style-name="Tabla2.A2" office:value-type="string">
            <text:p text:style-name="P224">161,45 </text:p>
          </table:table-cell>
          <table:table-cell table:style-name="Tabla2.A2" office:value-type="string">
            <text:p text:style-name="P221"><text:span text:style-name="T75">AGUAS MINERALES DE FIRGAS S.A.</text:span> </text:p>
          </table:table-cell>
          <table:table-cell table:style-name="Tabla2.A2" office:value-type="string">
            <text:p text:style-name="P221"><text:span text:style-name="T75">JGL 07/03/23. CON GAS CRISTAL 33 CL ( CONSUMO ENERO ) / AGUA CON GAS 150 RT ( CONSUMO ENERO ) / AQ( CONSUMO ENERO</text:span> </text:p>
          </table:table-cell>
          <table:table-cell table:style-name="Tabla2.F2" office:value-type="string">
            <text:p text:style-name="P221"><text:span text:style-name="T75">ADL</text:span> </text:p>
          </table:table-cell>
        </table:table-row>
        <table:table-row>
          <table:table-cell table:style-name="Tabla2.A2" office:value-type="string">
            <text:p text:style-name="P221"><text:span text:style-name="T75">F/2023/573</text:span> </text:p>
          </table:table-cell>
          <table:table-cell table:style-name="Tabla2.A2" office:value-type="string">
            <text:p text:style-name="P221"><text:span text:style-name="T75">2023- 3</text:span> </text:p>
          </table:table-cell>
          <table:table-cell table:style-name="Tabla2.A2" office:value-type="string">
            <text:p text:style-name="P224">2.100,00 </text:p>
          </table:table-cell>
          <table:table-cell table:style-name="Tabla2.A2" office:value-type="string">
            <text:p text:style-name="P221"><text:span text:style-name="T75">RAMOS RAMÍREZ CRISTO YERAY</text:span> </text:p>
          </table:table-cell>
          <table:table-cell table:style-name="Tabla2.A2" office:value-type="string">
            <text:p text:style-name="P221"><text:span text:style-name="T75">JGL 07/03/23. Diseño, desarrollo e implantación de aplicación para la gestión de solicitudes internas de usuarios sob</text:span> </text:p>
          </table:table-cell>
          <table:table-cell table:style-name="Tabla2.F2" office:value-type="string">
            <text:p text:style-name="P221"><text:span text:style-name="T75">INFOR</text:span> </text:p>
          </table:table-cell>
        </table:table-row>
        <table:table-row>
          <table:table-cell table:style-name="Tabla2.A2" office:value-type="string">
            <text:p text:style-name="P221"><text:span text:style-name="T75">F/2023/582</text:span> </text:p>
          </table:table-cell>
          <table:table-cell table:style-name="Tabla2.A2" office:value-type="string">
            <text:p text:style-name="P221"><text:span text:style-name="T75">Emit-2023- 1</text:span> </text:p>
          </table:table-cell>
          <table:table-cell table:style-name="Tabla2.A2" office:value-type="string">
            <text:p text:style-name="P224">2.415,00 </text:p>
          </table:table-cell>
          <table:table-cell table:style-name="Tabla2.A2" office:value-type="string">
            <text:p text:style-name="P221"><text:span text:style-name="T75">BELLO GONZALEZ, ANTONIO MANUEL</text:span> </text:p>
          </table:table-cell>
          <table:table-cell table:style-name="Tabla2.A2" office:value-type="string">
            <text:p text:style-name="P221"><text:span text:style-name="T75">JGL 07/03/23.Asesoramiento en materia Agrícola y Ganadera</text:span> </text:p>
          </table:table-cell>
          <table:table-cell table:style-name="Tabla2.F2" office:value-type="string">
            <text:p text:style-name="P221"><text:span text:style-name="T75">SERPUB</text:span> </text:p>
          </table:table-cell>
        </table:table-row>
        <table:table-row>
          <table:table-cell table:style-name="Tabla2.A2" office:value-type="string">
            <text:p text:style-name="P221"><text:span text:style-name="T75">F/2023/584</text:span> </text:p>
          </table:table-cell>
          <table:table-cell table:style-name="Tabla2.A2" office:value-type="string">
            <text:p text:style-name="P221"><text:span text:style-name="T75">2023 49</text:span> </text:p>
          </table:table-cell>
          <table:table-cell table:style-name="Tabla2.A2" office:value-type="string">
            <text:p text:style-name="P224">3.477,82 </text:p>
          </table:table-cell>
          <table:table-cell table:style-name="Tabla2.A2" office:value-type="string">
            <text:p text:style-name="P221"><text:span text:style-name="T75">METAL CONFORT S.L</text:span> </text:p>
          </table:table-cell>
          <table:table-cell table:style-name="Tabla2.A2" office:value-type="string">
            <text:p text:style-name="P221"><text:span text:style-name="T75">JGL 07/03/23. MESA T10 160X80 HAYA / ALA MESA T10 80X60 HAYA / MESA T10 1400X800 HAYA / ARMARIO ALTO 1960X900</text:span> </text:p>
          </table:table-cell>
          <table:table-cell table:style-name="Tabla2.F2" office:value-type="string">
            <text:p text:style-name="P221"><text:span text:style-name="T75">COMPR</text:span> </text:p>
          </table:table-cell>
        </table:table-row>
        <text:soft-page-break/>
        <table:table-row>
          <table:table-cell table:style-name="Tabla2.A2" office:value-type="string">
            <text:p text:style-name="P221"><text:span text:style-name="T75">F/2023/592</text:span> </text:p>
          </table:table-cell>
          <table:table-cell table:style-name="Tabla2.A2" office:value-type="string">
            <text:p text:style-name="P221"><text:span text:style-name="T75">FV 1349658</text:span> </text:p>
          </table:table-cell>
          <table:table-cell table:style-name="Tabla2.A2" office:value-type="string">
            <text:p text:style-name="P224">736,92 </text:p>
          </table:table-cell>
          <table:table-cell table:style-name="Tabla2.A2" office:value-type="string">
            <text:p text:style-name="P221"><text:span text:style-name="T75">EMICELA S.A.</text:span> </text:p>
          </table:table-cell>
          <table:table-cell table:style-name="Tabla2.A2" office:value-type="string">
            <text:p text:style-name="P221"><text:span text:style-name="T75">JGL 07/03/23. ZUMO MANZANA BRIK 1 L / GALLETA MARIA SIN GLUTEN PAQ. 185 GR / SAL GRUESA EMICELA BOLSA 1 KG / ARROZ</text:span> </text:p>
          </table:table-cell>
          <table:table-cell table:style-name="Tabla2.F2" office:value-type="string">
            <text:p text:style-name="P221"><text:span text:style-name="T75">GUMUN</text:span> </text:p>
          </table:table-cell>
        </table:table-row>
        <table:table-row>
          <table:table-cell table:style-name="Tabla2.A2" office:value-type="string">
            <text:p text:style-name="P221"><text:span text:style-name="T75">F/2023/595</text:span> </text:p>
          </table:table-cell>
          <table:table-cell table:style-name="Tabla2.A2" office:value-type="string">
            <text:p text:style-name="P221"><text:span text:style-name="T75">G23000341</text:span> </text:p>
          </table:table-cell>
          <table:table-cell table:style-name="Tabla2.A2" office:value-type="string">
            <text:p text:style-name="P224">303,73 </text:p>
          </table:table-cell>
          <table:table-cell table:style-name="Tabla2.A2" office:value-type="string">
            <text:p text:style-name="P221"><text:span text:style-name="T75">DISTRIBUIDORA SERVICIOS TÉCNICO CANARIO S.L. (DYSTECA S.L.)</text:span> </text:p>
          </table:table-cell>
          <table:table-cell table:style-name="Tabla2.A2" office:value-type="string">
            <text:p text:style-name="P221"><text:span text:style-name="T75">JGL 07/03/23. MTOCOPFTD ASISTENCIA TECNICA POR COPIAS - NEGRO. / MTOCOPFTD ASISTENCIA TECNICA POR COPIAS -</text:span> </text:p>
          </table:table-cell>
          <table:table-cell table:style-name="Tabla2.F2" office:value-type="string">
            <text:p text:style-name="P221"><text:span text:style-name="T75">ADL</text:span> </text:p>
          </table:table-cell>
        </table:table-row>
        <table:table-row>
          <table:table-cell table:style-name="Tabla2.A2" office:value-type="string">
            <text:p text:style-name="P221"><text:span text:style-name="T75">F/2023/601</text:span> </text:p>
          </table:table-cell>
          <table:table-cell table:style-name="Tabla2.A2" office:value-type="string">
            <text:p text:style-name="P221"><text:span text:style-name="T75">MAT2023 0219</text:span> </text:p>
          </table:table-cell>
          <table:table-cell table:style-name="Tabla2.A2" office:value-type="string">
            <text:p text:style-name="P224">6.712,88 </text:p>
          </table:table-cell>
          <table:table-cell table:style-name="Tabla2.A2" office:value-type="string">
            <text:p text:style-name="P221"><text:span text:style-name="T75">JOSE ZEBENSUI QUESADA PERERA</text:span> </text:p>
          </table:table-cell>
          <table:table-cell table:style-name="Tabla2.A2" office:value-type="string">
            <text:p text:style-name="P221"><text:span text:style-name="T75">JGL 07/03/023. CONTRATO MENOR DE ADQUISICIÓN DE EQUIPAMIENTO DE SOCORRISMO. Experta n.º 14318/2022 / Maniq</text:span> </text:p>
          </table:table-cell>
          <table:table-cell table:style-name="Tabla2.F2" office:value-type="string">
            <text:p text:style-name="P221"><text:span text:style-name="T75">ADL</text:span> </text:p>
          </table:table-cell>
        </table:table-row>
        <table:table-row>
          <table:table-cell table:style-name="Tabla2.A2" office:value-type="string">
            <text:p text:style-name="P221"><text:span text:style-name="T75">F/2023/604</text:span> </text:p>
          </table:table-cell>
          <table:table-cell table:style-name="Tabla2.A2" office:value-type="string">
            <text:p text:style-name="P221"><text:span text:style-name="T75">Emit- 1</text:span> </text:p>
          </table:table-cell>
          <table:table-cell table:style-name="Tabla2.A2" office:value-type="string">
            <text:p text:style-name="P224">1.260,00 </text:p>
          </table:table-cell>
          <table:table-cell table:style-name="Tabla2.A2" office:value-type="string">
            <text:p text:style-name="P221"><text:span text:style-name="T75">POZO MARTIN, LUIS JESUS</text:span> </text:p>
          </table:table-cell>
          <table:table-cell table:style-name="Tabla2.A2" office:value-type="string">
            <text:p text:style-name="P221"><text:span text:style-name="T75">JGL 07/03/23. EXAMEN OPOSICIONES</text:span> </text:p>
          </table:table-cell>
          <table:table-cell table:style-name="Tabla2.F2" office:value-type="string">
            <text:p text:style-name="P221"><text:span text:style-name="T75">RRHH</text:span> </text:p>
          </table:table-cell>
        </table:table-row>
        <table:table-row>
          <table:table-cell table:style-name="Tabla2.A2" office:value-type="string">
            <text:p text:style-name="P221"><text:span text:style-name="T75">F/2023/616</text:span> </text:p>
          </table:table-cell>
          <table:table-cell table:style-name="Tabla2.A2" office:value-type="string">
            <text:p text:style-name="P221"><text:span text:style-name="T75">252/2023</text:span> </text:p>
          </table:table-cell>
          <table:table-cell table:style-name="Tabla2.A2" office:value-type="string">
            <text:p text:style-name="P224">17.358,11 </text:p>
          </table:table-cell>
          <table:table-cell table:style-name="Tabla2.A2" office:value-type="string">
            <text:p text:style-name="P221"><text:span text:style-name="T75">TRANSPORTES ABIANYERA S.L</text:span> </text:p>
          </table:table-cell>
          <table:table-cell table:style-name="Tabla2.A2" office:value-type="string">
            <text:p text:style-name="P221"><text:span text:style-name="T75">JGL 07/03/23. SERVICIO DE TRANSPORTE DE USUARIOS/AS DEL CENTRO PARA LA AUTONOMÍA PERSONAL </text:span><text:span text:style-name="T75">DEL ILUSTRE AY</text:span> </text:p>
          </table:table-cell>
          <table:table-cell table:style-name="Tabla2.F2" office:value-type="string">
            <text:p text:style-name="P221"><text:span text:style-name="T75">SERSOC</text:span> </text:p>
          </table:table-cell>
        </table:table-row>
        <table:table-row>
          <table:table-cell table:style-name="Tabla2.A2" office:value-type="string">
            <text:p text:style-name="P221"><text:span text:style-name="T75">F/2023/632</text:span> </text:p>
          </table:table-cell>
          <table:table-cell table:style-name="Tabla2.A2" office:value-type="string">
            <text:p text:style-name="P221"><text:span text:style-name="T75">RI21- 525</text:span> </text:p>
          </table:table-cell>
          <table:table-cell table:style-name="Tabla2.A2" office:value-type="string">
            <text:p text:style-name="P224">1.604,83 </text:p>
          </table:table-cell>
          <table:table-cell table:style-name="Tabla2.A2" office:value-type="string">
            <text:p text:style-name="P221"><text:span text:style-name="T75">INDUSTRIAS JUNO S.A.</text:span> </text:p>
          </table:table-cell>
          <table:table-cell table:style-name="Tabla2.A2" office:value-type="string">
            <text:p text:style-name="P221"><text:span text:style-name="T75">JGL 07/03/23. REVESTIMIENTO LISO PROFESIONAL / IMPERMEABILIZANTE PROF. TERRAC / ESM. ANTIOX. VERDE PRIM </text:span><text:span text:style-name="T75">BRJGL</text:span> </text:p>
          </table:table-cell>
          <table:table-cell table:style-name="Tabla2.F2" office:value-type="string">
            <text:p text:style-name="P221"><text:span text:style-name="T75">COMPR</text:span> </text:p>
          </table:table-cell>
        </table:table-row>
        <table:table-row>
          <table:table-cell table:style-name="Tabla2.A2" office:value-type="string">
            <text:p text:style-name="P221"><text:span text:style-name="T75">F/2023/637</text:span> </text:p>
          </table:table-cell>
          <table:table-cell table:style-name="Tabla2.A2" office:value-type="string">
            <text:p text:style-name="P221"><text:span text:style-name="T75">2023- 4</text:span> </text:p>
          </table:table-cell>
          <table:table-cell table:style-name="Tabla2.A2" office:value-type="string">
            <text:p text:style-name="P224">2.454,58 </text:p>
          </table:table-cell>
          <table:table-cell table:style-name="Tabla2.A2" office:value-type="string">
            <text:p text:style-name="P221"><text:span text:style-name="T75">MARTIN GOMEZ OLGA</text:span> </text:p>
          </table:table-cell>
          <table:table-cell table:style-name="Tabla2.A2" office:value-type="string">
            <text:p text:style-name="P221"><text:span text:style-name="T75">JGL 07/03/23. SERVICIO DE ASESORAMIENTO JURIDICIO PARA MUJERES VICTIMAS DE VIOLENCIA DE GENERO DEL AYUNTAMIE</text:span> </text:p>
          </table:table-cell>
          <table:table-cell table:style-name="Tabla2.F2" office:value-type="string">
            <text:p text:style-name="P221"><text:span text:style-name="T75">SERSOC</text:span> </text:p>
          </table:table-cell>
        </table:table-row>
        <table:table-row>
          <table:table-cell table:style-name="Tabla2.A2" office:value-type="string">
            <text:p text:style-name="P221"><text:span text:style-name="T75">F/2023/638</text:span> </text:p>
          </table:table-cell>
          <table:table-cell table:style-name="Tabla2.A2" office:value-type="string">
            <text:p text:style-name="P221"><text:span text:style-name="T75">CBK23 003665151</text:span> </text:p>
          </table:table-cell>
          <table:table-cell table:style-name="Tabla2.A2" office:value-type="string">
            <text:p text:style-name="P224">8,56 </text:p>
          </table:table-cell>
          <table:table-cell table:style-name="Tabla2.A2" office:value-type="string">
            <text:p text:style-name="P221"><text:span text:style-name="T75">CAIXABANK, S.A.</text:span> </text:p>
          </table:table-cell>
          <table:table-cell table:style-name="Tabla2.A2" office:value-type="string">
            <text:p text:style-name="P221"><text:span text:style-name="T75">JGL 07/03/23. DEVOLUCION RECIBOS - TASA ABASTECIMIENTO AGUA 21/02/2023 (ORD 20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649</text:span> </text:p>
          </table:table-cell>
          <table:table-cell table:style-name="Tabla2.A2" office:value-type="string">
            <text:p text:style-name="P221"><text:span text:style-name="T75">2022 2</text:span> </text:p>
          </table:table-cell>
          <table:table-cell table:style-name="Tabla2.A2" office:value-type="string">
            <text:p text:style-name="P224">27.523,81 </text:p>
          </table:table-cell>
          <table:table-cell table:style-name="Tabla2.A2" office:value-type="string">
            <text:p text:style-name="P221"><text:span text:style-name="T75">PEDRO J. RIJO ARMAS</text:span> </text:p>
          </table:table-cell>
          <table:table-cell table:style-name="Tabla2.A2" office:value-type="string">
            <text:p text:style-name="P221"><text:span text:style-name="T75">JGL 07/03/23. 10921/2022</text:span> </text:p>
          </table:table-cell>
          <table:table-cell table:style-name="Tabla2.F2" office:value-type="string">
            <text:p text:style-name="P221"><text:span text:style-name="T75">OBRAS</text:span> </text:p>
          </table:table-cell>
        </table:table-row>
        <table:table-row>
          <table:table-cell table:style-name="Tabla2.A2" office:value-type="string">
            <text:p text:style-name="P221"><text:span text:style-name="T75">F/2023/650</text:span> </text:p>
          </table:table-cell>
          <table:table-cell table:style-name="Tabla2.A2" office:value-type="string">
            <text:p text:style-name="P221"><text:span text:style-name="T75">CBK23 003698534</text:span> </text:p>
          </table:table-cell>
          <table:table-cell table:style-name="Tabla2.A2" office:value-type="string">
            <text:p text:style-name="P224">4,28 </text:p>
          </table:table-cell>
          <table:table-cell table:style-name="Tabla2.A2" office:value-type="string">
            <text:p text:style-name="P221"><text:span text:style-name="T75">CAIXABANK, S.A.</text:span> </text:p>
          </table:table-cell>
          <table:table-cell table:style-name="Tabla2.A2" office:value-type="string">
            <text:p text:style-name="P221"><text:span text:style-name="T75">JGL 07/03/23. DEVOLUCION RECIBOS - PP ESCUELAS ARTISTICAS 22/02/2023 (ORD 20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651</text:span> </text:p>
          </table:table-cell>
          <table:table-cell table:style-name="Tabla2.A2" office:value-type="string">
            <text:p text:style-name="P221"><text:span text:style-name="T75">HF0000064280533192023</text:span> </text:p>
          </table:table-cell>
          <table:table-cell table:style-name="Tabla2.A2" office:value-type="string">
            <text:p text:style-name="P224">69.972,51 </text:p>
          </table:table-cell>
          <table:table-cell table:style-name="Tabla2.A2" office:value-type="string">
            <text:p text:style-name="P221"><text:span text:style-name="T75">BANCO BILBAO VIZCAYA ARGENTARIA, S.A.</text:span> </text:p>
          </table:table-cell>
          <table:table-cell table:style-name="Tabla2.A2" office:value-type="string">
            <text:p text:style-name="P221"><text:span text:style-name="T75">JGL 07/03/23. LIQ.CUOTA INTERESES PRÉSTAMO 010830000050 BBVA - ANEXO INVERSIONES 2022 - VTO 13/01/2023 (ORD 23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654</text:span> </text:p>
          </table:table-cell>
          <table:table-cell table:style-name="Tabla2.A2" office:value-type="string">
            <text:p text:style-name="P221"><text:span text:style-name="T75">2023- 008</text:span> </text:p>
          </table:table-cell>
          <table:table-cell table:style-name="Tabla2.A2" office:value-type="string">
            <text:p text:style-name="P224">102.790,05 </text:p>
          </table:table-cell>
          <table:table-cell table:style-name="Tabla2.A2" office:value-type="string">
            <text:p text:style-name="P221"><text:span text:style-name="T75">MOGAN SOCIOCULTURAL, S.L. UNIPERSONAL</text:span> </text:p>
          </table:table-cell>
          <table:table-cell table:style-name="Tabla2.A2" office:value-type="string">
            <text:p text:style-name="P221"><text:span text:style-name="T75">JGL 07/03/23. Política Social Servicios Prestados FEBRERO 23 Expediente número 11698/2022 ( Concejalia Politica Socia</text:span> </text:p>
          </table:table-cell>
          <table:table-cell table:style-name="Tabla2.F2" office:value-type="string">
            <text:p text:style-name="P221"><text:span text:style-name="T75">SERSOC</text:span> </text:p>
          </table:table-cell>
        </table:table-row>
        <table:table-row>
          <table:table-cell table:style-name="Tabla2.A2" office:value-type="string">
            <text:p text:style-name="P221"><text:span text:style-name="T75">F/2023/656</text:span> </text:p>
          </table:table-cell>
          <table:table-cell table:style-name="Tabla2.A2" office:value-type="string">
            <text:p text:style-name="P221"><text:span text:style-name="T75">2023- 012</text:span> </text:p>
          </table:table-cell>
          <table:table-cell table:style-name="Tabla2.A2" office:value-type="string">
            <text:p text:style-name="P224">18.451,46 </text:p>
          </table:table-cell>
          <table:table-cell table:style-name="Tabla2.A2" office:value-type="string">
            <text:p text:style-name="P221"><text:span text:style-name="T75">MOGAN SOCIOCULTURAL, S.L. UNIPERSONAL</text:span> </text:p>
          </table:table-cell>
          <table:table-cell table:style-name="Tabla2.A2" office:value-type="string">
            <text:p text:style-name="P221"><text:span text:style-name="T75">JGL 07/03/23. Escuela Infantil De Mogán Servicios Prestados FEBRERO 23 Expediente número 13431/2022</text:span> </text:p>
          </table:table-cell>
          <table:table-cell table:style-name="Tabla2.F2" office:value-type="string">
            <text:p text:style-name="P221"><text:span text:style-name="T75">EDUCA</text:span> </text:p>
          </table:table-cell>
        </table:table-row>
        <table:table-row>
          <table:table-cell table:style-name="Tabla2.A2" office:value-type="string">
            <text:p text:style-name="P221"><text:span text:style-name="T75">F/2023/657</text:span> </text:p>
          </table:table-cell>
          <table:table-cell table:style-name="Tabla2.A2" office:value-type="string">
            <text:p text:style-name="P221"><text:span text:style-name="T75">0574-01</text:span> </text:p>
          </table:table-cell>
          <table:table-cell table:style-name="Tabla2.A2" office:value-type="string">
            <text:p text:style-name="P224">60,00 </text:p>
          </table:table-cell>
          <table:table-cell table:style-name="Tabla2.A2" office:value-type="string">
            <text:p text:style-name="P221"><text:span text:style-name="T75">BANCO BILBAO VIZCAYA ARGENTARIA, S.A.</text:span> </text:p>
          </table:table-cell>
          <table:table-cell table:style-name="Tabla2.A2" office:value-type="string">
            <text:p text:style-name="P221"><text:span text:style-name="T75">JGL 07/03/23. LIQ.COMISIONES PAQUETE DE PAGOS (ORD 218) CARGO 31/01/202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658</text:span> </text:p>
          </table:table-cell>
          <table:table-cell table:style-name="Tabla2.A2" office:value-type="string">
            <text:p text:style-name="P221"><text:span text:style-name="T75">HI0000064486913892023</text:span> </text:p>
          </table:table-cell>
          <table:table-cell table:style-name="Tabla2.A2" office:value-type="string">
            <text:p text:style-name="P224">321,55 </text:p>
          </table:table-cell>
          <table:table-cell table:style-name="Tabla2.A2" office:value-type="string">
            <text:p text:style-name="P221"><text:span text:style-name="T75">BANCO BILBAO VIZCAYA ARGENTARIA, </text:span><text:span text:style-name="T75">S.A.</text:span> </text:p>
          </table:table-cell>
          <table:table-cell table:style-name="Tabla2.A2" office:value-type="string">
            <text:p text:style-name="P221"><text:span text:style-name="T75">JGL 07/03/23. LIQ.COMISIONES SERVICIOS </text:span><text:span text:style-name="T75">TELEMATICOS EDITRAN (ORD 234) PERIODO </text:span><text:span text:style-name="T75">31/12/2022 AL 31/01/202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659</text:span> </text:p>
          </table:table-cell>
          <table:table-cell table:style-name="Tabla2.A2" office:value-type="string">
            <text:p text:style-name="P221"><text:span text:style-name="T75">344499728-01</text:span> </text:p>
          </table:table-cell>
          <table:table-cell table:style-name="Tabla2.A2" office:value-type="string">
            <text:p text:style-name="P224">278,23 </text:p>
          </table:table-cell>
          <table:table-cell table:style-name="Tabla2.A2" office:value-type="string">
            <text:p text:style-name="P221"><text:span text:style-name="T75">BANCO BILBAO VIZCAYA ARGENTARIA, S.A.</text:span> </text:p>
          </table:table-cell>
          <table:table-cell table:style-name="Tabla2.A2" office:value-type="string">
            <text:p text:style-name="P221"><text:span text:style-name="T75">JGL 07/03/23. LIQ.COMISIONES SERVICIO COBRO TPV 344499728 TPV VIRTUAL (ORD 234) MES ENERO</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660</text:span> </text:p>
          </table:table-cell>
          <table:table-cell table:style-name="Tabla2.A2" office:value-type="string">
            <text:p text:style-name="P221"><text:span text:style-name="T75">0182F230697A00090213</text:span> </text:p>
          </table:table-cell>
          <table:table-cell table:style-name="Tabla2.A2" office:value-type="string">
            <text:p text:style-name="P224">3,21 </text:p>
          </table:table-cell>
          <table:table-cell table:style-name="Tabla2.A2" office:value-type="string">
            <text:p text:style-name="P221"><text:span text:style-name="T75">BANCO BILBAO VIZCAYA ARGENTARIA, S.A.</text:span> </text:p>
          </table:table-cell>
          <table:table-cell table:style-name="Tabla2.A2" office:value-type="string">
            <text:p text:style-name="P221"><text:span text:style-name="T75">JGL 07/03/23. LIQ.COMISIONES MNTO TPV 344499728 TPV VIRTUAL (ORD 234) PERIODO 01/2023 CARGO FEBRERO</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661</text:span> </text:p>
          </table:table-cell>
          <table:table-cell table:style-name="Tabla2.A2" office:value-type="string">
            <text:p text:style-name="P221"><text:span text:style-name="T75">CERTIF-02</text:span> </text:p>
          </table:table-cell>
          <table:table-cell table:style-name="Tabla2.A2" office:value-type="string">
            <text:p text:style-name="P224">19,26 </text:p>
          </table:table-cell>
          <table:table-cell table:style-name="Tabla2.A2" office:value-type="string">
            <text:p text:style-name="P221"><text:span text:style-name="T75">CAJASIETE, S.C.C.</text:span> </text:p>
          </table:table-cell>
          <table:table-cell table:style-name="Tabla2.A2" office:value-type="string">
            <text:p text:style-name="P221"><text:span text:style-name="T75">JGL 07/03/23. LIQ.COMISIONES EMISION CERTIFICADO SALDO PUNTUAL 31-12-2022 (ORD 225) CARGO FEBRERO</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662</text:span> </text:p>
          </table:table-cell>
          <table:table-cell table:style-name="Tabla2.A2" office:value-type="string">
            <text:p text:style-name="P221"><text:span text:style-name="T75">ES66 0030 1495 1003 7510 0273-01</text:span> </text:p>
          </table:table-cell>
          <table:table-cell table:style-name="Tabla2.A2" office:value-type="string">
            <text:p text:style-name="P224">180,00 </text:p>
          </table:table-cell>
          <table:table-cell table:style-name="Tabla2.A2" office:value-type="string">
            <text:p text:style-name="P221"><text:span text:style-name="T75">BANCO SANTANDER CENTRAL HISPANO</text:span> </text:p>
          </table:table-cell>
          <table:table-cell table:style-name="Tabla2.A2" office:value-type="string">
            <text:p text:style-name="P221"><text:span text:style-name="T75">JGL 07/03/23. LIQ.COMISIONES MNTO CUENTA CORRIENTE (ORD 231) PERIODO 01/08/2022 AL 11/01/202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666</text:span> </text:p>
          </table:table-cell>
          <table:table-cell table:style-name="Tabla2.A2" office:value-type="string">
            <text:p text:style-name="P221"><text:span text:style-name="T75">Rect-619 2023</text:span> </text:p>
          </table:table-cell>
          <table:table-cell table:style-name="Tabla2.A2" office:value-type="string">
            <text:p text:style-name="P224">62,99 </text:p>
          </table:table-cell>
          <table:table-cell table:style-name="Tabla2.A2" office:value-type="string">
            <text:p text:style-name="P221"><text:span text:style-name="T75">SANTANA HERNANDEZ, JOSE A</text:span> </text:p>
          </table:table-cell>
          <table:table-cell table:style-name="Tabla2.A2" office:value-type="string">
            <text:p text:style-name="P221"><text:span text:style-name="T75">JGL 07/03/23. Rect. 619 2023 / SUMINISTRO DE MATERIAL DE LIPIEZA DPTO. DE COMPRAS (VELATORIO PLAYA DE MOGAN)</text:span> </text:p>
          </table:table-cell>
          <table:table-cell table:style-name="Tabla2.F2" office:value-type="string">
            <text:p text:style-name="P221"><text:span text:style-name="T75">COMPR</text:span> </text:p>
          </table:table-cell>
        </table:table-row>
        <table:table-row>
          <table:table-cell table:style-name="Tabla2.A2" office:value-type="string">
            <text:p text:style-name="P221"><text:span text:style-name="T75">F/2023/667</text:span> </text:p>
          </table:table-cell>
          <table:table-cell table:style-name="Tabla2.A2" office:value-type="string">
            <text:p text:style-name="P221"><text:span text:style-name="T75">Rect-618 2023</text:span> </text:p>
          </table:table-cell>
          <table:table-cell table:style-name="Tabla2.A2" office:value-type="string">
            <text:p text:style-name="P224">41,73 </text:p>
          </table:table-cell>
          <table:table-cell table:style-name="Tabla2.A2" office:value-type="string">
            <text:p text:style-name="P221"><text:span text:style-name="T75">SANTANA HERNANDEZ, JOSE A</text:span> </text:p>
          </table:table-cell>
          <table:table-cell table:style-name="Tabla2.A2" office:value-type="string">
            <text:p text:style-name="P221"><text:span text:style-name="T75">JGL 07/03/23. Rect. 618 2023 / SUMINISTRO DE MATERIALES DE LIMPIEZA DPTO. DE COMPRAS (RRHH MOGAN)</text:span> </text:p>
          </table:table-cell>
          <table:table-cell table:style-name="Tabla2.F2" office:value-type="string">
            <text:p text:style-name="P221"><text:span text:style-name="T75">COMPR</text:span> </text:p>
          </table:table-cell>
        </table:table-row>
        <table:table-row>
          <table:table-cell table:style-name="Tabla2.A2" office:value-type="string">
            <text:p text:style-name="P221"><text:span text:style-name="T75">F/2023/668</text:span> </text:p>
          </table:table-cell>
          <table:table-cell table:style-name="Tabla2.A2" office:value-type="string">
            <text:p text:style-name="P221"><text:span text:style-name="T75">Rect-865 2023</text:span> </text:p>
          </table:table-cell>
          <table:table-cell table:style-name="Tabla2.A2" office:value-type="string">
            <text:p text:style-name="P224">341,73 </text:p>
          </table:table-cell>
          <table:table-cell table:style-name="Tabla2.A2" office:value-type="string">
            <text:p text:style-name="P221"><text:span text:style-name="T75">SANTANA HERNANDEZ, JOSE A</text:span> </text:p>
          </table:table-cell>
          <table:table-cell table:style-name="Tabla2.A2" office:value-type="string">
            <text:p text:style-name="P221"><text:span text:style-name="T75">JGL 07/03/023. Rect. 865 2023 / SUMINISTRO DE MATERIALES DE LIMPIZA DPTO. DE VENTAS (C.A.P. ARGUINEGUIN)</text:span> </text:p>
          </table:table-cell>
          <table:table-cell table:style-name="Tabla2.F2" office:value-type="string">
            <text:p text:style-name="P221"><text:span text:style-name="T75">COMPR</text:span> </text:p>
          </table:table-cell>
        </table:table-row>
        <table:table-row>
          <table:table-cell table:style-name="Tabla2.A2" office:value-type="string">
            <text:p text:style-name="P221"><text:span text:style-name="T75">F/2023/669</text:span> </text:p>
          </table:table-cell>
          <table:table-cell table:style-name="Tabla2.A2" office:value-type="string">
            <text:p text:style-name="P221"><text:span text:style-name="T75">864 2023</text:span> </text:p>
          </table:table-cell>
          <table:table-cell table:style-name="Tabla2.A2" office:value-type="string">
            <text:p text:style-name="P224">514,88 </text:p>
          </table:table-cell>
          <table:table-cell table:style-name="Tabla2.A2" office:value-type="string">
            <text:p text:style-name="P221"><text:span text:style-name="T75">SANTANA HERNANDEZ, JOSE A</text:span> </text:p>
          </table:table-cell>
          <table:table-cell table:style-name="Tabla2.A2" office:value-type="string">
            <text:p text:style-name="P221"><text:span text:style-name="T75">JGL 07/03/23. SUMINISTRO DE MATERIAL DE LIMPIEZA DPTO. COMPRAS (CENTRO OCUPACIONAL)</text:span> </text:p>
          </table:table-cell>
          <table:table-cell table:style-name="Tabla2.F2" office:value-type="string">
            <text:p text:style-name="P221"><text:span text:style-name="T75">COMPR</text:span> </text:p>
          </table:table-cell>
        </table:table-row>
        <table:table-row>
          <table:table-cell table:style-name="Tabla2.A2" office:value-type="string">
            <text:p text:style-name="P221"><text:span text:style-name="T75">F/2023/676</text:span> </text:p>
          </table:table-cell>
          <table:table-cell table:style-name="Tabla2.A2" office:value-type="string">
            <text:p text:style-name="P221"><text:span text:style-name="T75">32</text:span> </text:p>
          </table:table-cell>
          <table:table-cell table:style-name="Tabla2.A2" office:value-type="string">
            <text:p text:style-name="P224">233,40 </text:p>
          </table:table-cell>
          <table:table-cell table:style-name="Tabla2.A2" office:value-type="string">
            <text:p text:style-name="P221"><text:span text:style-name="T75">RAMIREZ VEGA S.L.</text:span> </text:p>
          </table:table-cell>
          <table:table-cell table:style-name="Tabla2.A2" office:value-type="string">
            <text:p text:style-name="P221"><text:span text:style-name="T75">JGL 07/03/23. ALBARAN AGOSTO 01 / ALBARAN AGOSTO 02 / ALBARAN AGOSTO 03 / ALBARAN DICIEMBRE 01 / ALBARAN DICI</text:span> </text:p>
          </table:table-cell>
          <table:table-cell table:style-name="Tabla2.F2" office:value-type="string">
            <text:p text:style-name="P221"><text:span text:style-name="T75">ADL</text:span> </text:p>
          </table:table-cell>
        </table:table-row>
        <table:table-row>
          <table:table-cell table:style-name="Tabla2.A2" office:value-type="string">
            <text:p text:style-name="P221"><text:span text:style-name="T75">F/2023/677</text:span> </text:p>
          </table:table-cell>
          <table:table-cell table:style-name="Tabla2.A2" office:value-type="string">
            <text:p text:style-name="P221"><text:span text:style-name="T75">FRA 24638</text:span> </text:p>
          </table:table-cell>
          <table:table-cell table:style-name="Tabla2.A2" office:value-type="string">
            <text:p text:style-name="P224">214,18 </text:p>
          </table:table-cell>
          <table:table-cell table:style-name="Tabla2.A2" office:value-type="string">
            <text:p text:style-name="P221"><text:span text:style-name="T75">PEREZ GARCIA ANTONIO</text:span> </text:p>
          </table:table-cell>
          <table:table-cell table:style-name="Tabla2.A2" office:value-type="string">
            <text:p text:style-name="P221"><text:span text:style-name="T75">JGL 07/03/23. M102 ( manopla roca ) / VNTRA ( Impresiones transferibles ) / M400 ( Delantal con peto ramsa</text:span> </text:p>
          </table:table-cell>
          <table:table-cell table:style-name="Tabla2.F2" office:value-type="string">
            <text:p text:style-name="P221"><text:span text:style-name="T75">ADL</text:span> </text:p>
          </table:table-cell>
        </table:table-row>
        <table:table-row>
          <table:table-cell table:style-name="Tabla2.A2" office:value-type="string">
            <text:p text:style-name="P221"><text:span text:style-name="T75">F/2023/678</text:span> </text:p>
          </table:table-cell>
          <table:table-cell table:style-name="Tabla2.A2" office:value-type="string">
            <text:p text:style-name="P221"><text:span text:style-name="T75">Emit-A 2301774</text:span> </text:p>
          </table:table-cell>
          <table:table-cell table:style-name="Tabla2.A2" office:value-type="string">
            <text:p text:style-name="P224">376,00 </text:p>
          </table:table-cell>
          <table:table-cell table:style-name="Tabla2.A2" office:value-type="string">
            <text:p text:style-name="P221"><text:span text:style-name="T75">CERADI CANARIAS S.L</text:span> </text:p>
          </table:table-cell>
          <table:table-cell table:style-name="Tabla2.A2" office:value-type="string">
            <text:p text:style-name="P221"><text:span text:style-name="T75">JGL 07/03/23.PFAE MOGAN SOSTENIBLE 85 23-02-23 / Bobina Maxi bob Celulosa c/m 6und. enco. / Higienico Ind. Celu</text:span> </text:p>
          </table:table-cell>
          <table:table-cell table:style-name="Tabla2.F2" office:value-type="string">
            <text:p text:style-name="P221"><text:span text:style-name="T75">ADL</text:span> </text:p>
          </table:table-cell>
        </table:table-row>
        <table:table-row>
          <table:table-cell table:style-name="Tabla2.A2" office:value-type="string">
            <text:p text:style-name="P221"><text:span text:style-name="T75">F/2023/679</text:span> </text:p>
          </table:table-cell>
          <table:table-cell table:style-name="Tabla2.A2" office:value-type="string">
            <text:p text:style-name="P221"><text:span text:style-name="T75">1 002928</text:span> </text:p>
          </table:table-cell>
          <table:table-cell table:style-name="Tabla2.A2" office:value-type="string">
            <text:p text:style-name="P224">500,00 </text:p>
          </table:table-cell>
          <table:table-cell table:style-name="Tabla2.A2" office:value-type="string">
            <text:p text:style-name="P221"><text:span text:style-name="T75">AMBISER INNOVACIONES S.L.</text:span> </text:p>
          </table:table-cell>
          <table:table-cell table:style-name="Tabla2.A2" office:value-type="string">
            <text:p text:style-name="P221"><text:span text:style-name="T75">JGL 07/03/23. Prestación del servicio de Videoacta TM. Fuentes externas en modalidad SAAS. Febrero 2023</text:span> </text:p>
          </table:table-cell>
          <table:table-cell table:style-name="Tabla2.F2" office:value-type="string">
            <text:p text:style-name="P221"><text:span text:style-name="T75">SECRE</text:span> </text:p>
          </table:table-cell>
        </table:table-row>
        <table:table-row>
          <table:table-cell table:style-name="Tabla2.A2" office:value-type="string">
            <text:p text:style-name="P221"><text:span text:style-name="T75">F/2023/700</text:span> </text:p>
          </table:table-cell>
          <table:table-cell table:style-name="Tabla2.A2" office:value-type="string">
            <text:p text:style-name="P221"><text:span text:style-name="T75">Emit- 7</text:span> </text:p>
          </table:table-cell>
          <table:table-cell table:style-name="Tabla2.A2" office:value-type="string">
            <text:p text:style-name="P224">15.973,88 </text:p>
          </table:table-cell>
          <table:table-cell table:style-name="Tabla2.A2" office:value-type="string">
            <text:p text:style-name="P221"><text:span text:style-name="T75">SERVICIOS INTEGRALES EL CORRAL SL</text:span> </text:p>
          </table:table-cell>
          <table:table-cell table:style-name="Tabla2.A2" office:value-type="string">
            <text:p text:style-name="P221"><text:span text:style-name="T75">JGL 07/03/23. EXPTE 356156/2021. DEC 2023/614 CERT. 3 21-OBR-18. REFORMA Y AMPLIACIÓN LOCAL SOCIAL EL HORNO, FON</text:span> </text:p>
          </table:table-cell>
          <table:table-cell table:style-name="Tabla2.F2" office:value-type="string">
            <text:p text:style-name="P221"><text:span text:style-name="T75">OBRAS</text:span> </text:p>
          </table:table-cell>
        </table:table-row>
        <table:table-row>
          <table:table-cell table:style-name="Tabla2.A2" office:value-type="string">
            <text:p text:style-name="P221"><text:span text:style-name="T75">F/2023/701</text:span> </text:p>
          </table:table-cell>
          <table:table-cell table:style-name="Tabla2.A2" office:value-type="string">
            <text:p text:style-name="P221"><text:span text:style-name="T75">1 000033</text:span> </text:p>
          </table:table-cell>
          <table:table-cell table:style-name="Tabla2.A2" office:value-type="string">
            <text:p text:style-name="P224">20,00 </text:p>
          </table:table-cell>
          <table:table-cell table:style-name="Tabla2.A2" office:value-type="string">
            <text:p text:style-name="P221"><text:span text:style-name="T75">ORTIZ MORENO NATALIA</text:span> </text:p>
          </table:table-cell>
          <table:table-cell table:style-name="Tabla2.A2" office:value-type="string">
            <text:p text:style-name="P221"><text:span text:style-name="T75">JGL 07/03/23. DIFERENCIA FRA 1 000033 EROR REGISTRO. SUMINISTRO MATERIAL DIVERSO</text:span> </text:p>
          </table:table-cell>
          <table:table-cell table:style-name="Tabla2.F2" office:value-type="string">
            <text:p text:style-name="P221"><text:span text:style-name="T75">COMPR</text:span> </text:p>
          </table:table-cell>
        </table:table-row>
        <table:table-row>
          <table:table-cell table:style-name="Tabla2.A2" office:value-type="string">
            <text:p text:style-name="P221"><text:span text:style-name="T75">F/2023/711</text:span> </text:p>
          </table:table-cell>
          <table:table-cell table:style-name="Tabla2.A2" office:value-type="string">
            <text:p text:style-name="P221"><text:span text:style-name="T75">1 000054</text:span> </text:p>
          </table:table-cell>
          <table:table-cell table:style-name="Tabla2.A2" office:value-type="string">
            <text:p text:style-name="P224">43,70 </text:p>
          </table:table-cell>
          <table:table-cell table:style-name="Tabla2.A2" office:value-type="string">
            <text:p text:style-name="P221"><text:span text:style-name="T75">ORTIZ MORENO NATALIA</text:span> </text:p>
          </table:table-cell>
          <table:table-cell table:style-name="Tabla2.A2" office:value-type="string">
            <text:p text:style-name="P221"><text:span text:style-name="T75">JGL 07/03/23. SUMINISTRO MATERIAL DIVERSO OFICINA PFAE-GJ SERVICIOS DE SALA EXPTE Nº 77/1/202106085654</text:span> </text:p>
          </table:table-cell>
          <table:table-cell table:style-name="Tabla2.F2" office:value-type="string">
            <text:p text:style-name="P221"><text:span text:style-name="T75">ADL</text:span> </text:p>
          </table:table-cell>
        </table:table-row>
        <table:table-row>
          <table:table-cell table:style-name="Tabla2.A2" office:value-type="string">
            <text:p text:style-name="P221"><text:span text:style-name="T75">F/2023/712</text:span> </text:p>
          </table:table-cell>
          <table:table-cell table:style-name="Tabla2.A2" office:value-type="string">
            <text:p text:style-name="P221"><text:span text:style-name="T75">0574-02</text:span> </text:p>
          </table:table-cell>
          <table:table-cell table:style-name="Tabla2.A2" office:value-type="string">
            <text:p text:style-name="P224">60,00 </text:p>
          </table:table-cell>
          <table:table-cell table:style-name="Tabla2.A2" office:value-type="string">
            <text:p text:style-name="P221"><text:span text:style-name="T75">BANCO BILBAO VIZCAYA ARGENTARIA, S.A.</text:span> </text:p>
          </table:table-cell>
          <table:table-cell table:style-name="Tabla2.A2" office:value-type="string">
            <text:p text:style-name="P221"><text:span text:style-name="T75">JGL 07/03/23. LIQ.COMISIONES SERIVICIO PAQUETE PAGOS (ORD 218) CARGO MES FEBRERO</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713</text:span> </text:p>
          </table:table-cell>
          <table:table-cell table:style-name="Tabla2.A2" office:value-type="string">
            <text:p text:style-name="P221"><text:span text:style-name="T75">Z40000065147113602023</text:span> </text:p>
          </table:table-cell>
          <table:table-cell table:style-name="Tabla2.A2" office:value-type="string">
            <text:p text:style-name="P224">321,55 </text:p>
          </table:table-cell>
          <table:table-cell table:style-name="Tabla2.A2" office:value-type="string">
            <text:p text:style-name="P221"><text:span text:style-name="T75">BANCO BILBAO VIZCAYA ARGENTARIA, S.A.</text:span> </text:p>
          </table:table-cell>
          <table:table-cell table:style-name="Tabla2.A2" office:value-type="string">
            <text:p text:style-name="P221"><text:span text:style-name="T75">JGL 07/03/23. LIQ.COMISIONES SERVICIOS TELEMATICOS EDITRAN (ORD 234) PERIODO 31/01 AL 28/02/2023</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714</text:span> </text:p>
          </table:table-cell>
          <table:table-cell table:style-name="Tabla2.A2" office:value-type="string">
            <text:p text:style-name="P221"><text:span text:style-name="T75">344499728-02</text:span> </text:p>
          </table:table-cell>
          <table:table-cell table:style-name="Tabla2.A2" office:value-type="string">
            <text:p text:style-name="P224">566,25 </text:p>
          </table:table-cell>
          <table:table-cell table:style-name="Tabla2.A2" office:value-type="string">
            <text:p text:style-name="P221"><text:span text:style-name="T75">BANCO BILBAO VIZCAYA ARGENTARIA, </text:span><text:span text:style-name="T75">S.A.</text:span> </text:p>
          </table:table-cell>
          <table:table-cell table:style-name="Tabla2.A2" office:value-type="string">
            <text:p text:style-name="P221"><text:span text:style-name="T75">JGL 07/03/23. LIQ.COMISIONES SERVICIO COBRO TPV COMERCIO 344499728 </text:span><text:span text:style-name="T75">TPV VIRTUAL (ORD 234) MES FEBRERO</text:span> </text:p>
          </table:table-cell>
          <table:table-cell table:style-name="Tabla2.F2" office:value-type="string">
            <text:p text:style-name="P221"><text:span text:style-name="T75">TESOR</text:span> </text:p>
          </table:table-cell>
        </table:table-row>
        <table:table-row>
          <table:table-cell table:style-name="Tabla2.A2" office:value-type="string">
            <text:p text:style-name="P221"><text:span text:style-name="T75">F/2023/715</text:span> </text:p>
          </table:table-cell>
          <table:table-cell table:style-name="Tabla2.A2" office:value-type="string">
            <text:p text:style-name="P221"><text:span text:style-name="T75">18773/22</text:span> </text:p>
          </table:table-cell>
          <table:table-cell table:style-name="Tabla2.A2" office:value-type="string">
            <text:p text:style-name="P224">210,08 </text:p>
          </table:table-cell>
          <table:table-cell table:style-name="Tabla2.A2" office:value-type="string">
            <text:p text:style-name="P221"><text:span text:style-name="T75">CONSEJO INSULAR DE AGUAS DE GRAN CANARIA</text:span> </text:p>
          </table:table-cell>
          <table:table-cell table:style-name="Tabla2.A2" office:value-type="string">
            <text:p text:style-name="P221"><text:span text:style-name="T75">JGL 07/03/23. SUMINISTRO AGUA ABASTO del 02.05.22 al 30.06.22</text:span> </text:p>
          </table:table-cell>
          <table:table-cell table:style-name="Tabla2.F2" office:value-type="string">
            <text:p text:style-name="P221"><text:span text:style-name="T75">AGUAS</text:span> </text:p>
          </table:table-cell>
        </table:table-row>
        <table:table-row>
          <table:table-cell table:style-name="Tabla2.A2" office:value-type="string">
            <text:p text:style-name="P221"><text:span text:style-name="T75">F/2023/716</text:span> </text:p>
          </table:table-cell>
          <table:table-cell table:style-name="Tabla2.A2" office:value-type="string">
            <text:p text:style-name="P221"><text:span text:style-name="T75">CANON DIC. 2022 CASILLAS/VENEGUERA</text:span> </text:p>
          </table:table-cell>
          <table:table-cell table:style-name="Tabla2.A2" office:value-type="string">
            <text:p text:style-name="P224">3.901,65 </text:p>
          </table:table-cell>
          <table:table-cell table:style-name="Tabla2.A2" office:value-type="string">
            <text:p text:style-name="P221"><text:span text:style-name="T75">CONSEJO INSULAR DE AGUAS DE GRAN CANARIA</text:span> </text:p>
          </table:table-cell>
          <table:table-cell table:style-name="Tabla2.A2" office:value-type="string">
            <text:p text:style-name="P221"><text:span text:style-name="T75">JGL 07/03/23. CANON AGUA DEPURADA EDAR CASILLAS Y EDAR VENEGUERA, diciembre 2022</text:span> </text:p>
          </table:table-cell>
          <table:table-cell table:style-name="Tabla2.F2" office:value-type="string">
            <text:p text:style-name="P221"><text:span text:style-name="T75">AGUAS</text:span> </text:p>
          </table:table-cell>
        </table:table-row>
        <table:table-row>
          <table:table-cell table:style-name="Tabla2.A2" office:value-type="string">
            <text:p text:style-name="P221"><text:span text:style-name="T75">F/2023/717</text:span> </text:p>
          </table:table-cell>
          <table:table-cell table:style-name="Tabla2.A2" office:value-type="string">
            <text:p text:style-name="P221"><text:span text:style-name="T75">CANON DIC. 2022 ARGUINEGUIN/PTO MOGAN</text:span> </text:p>
          </table:table-cell>
          <table:table-cell table:style-name="Tabla2.A2" office:value-type="string">
            <text:p text:style-name="P224">61.969,40 </text:p>
          </table:table-cell>
          <table:table-cell table:style-name="Tabla2.A2" office:value-type="string">
            <text:p text:style-name="P221"><text:span text:style-name="T75">CONSEJO INSULAR DE AGUAS DE GRAN CANARIA</text:span> </text:p>
          </table:table-cell>
          <table:table-cell table:style-name="Tabla2.A2" office:value-type="string">
            <text:p text:style-name="P221"><text:span text:style-name="T75">JGL 07/03/23. CANON AGUA DEPURADA EDAR ARGUINEGUIN Y EDAR PUERTO MOGAN, diciembre 2022</text:span> </text:p>
          </table:table-cell>
          <table:table-cell table:style-name="Tabla2.F2" office:value-type="string">
            <text:p text:style-name="P221"><text:span text:style-name="T75">AGUAS</text:span> </text:p>
          </table:table-cell>
        </table:table-row>
        <table:table-row>
          <table:table-cell table:style-name="Tabla2.A2" office:value-type="string">
            <text:p text:style-name="P221"><text:span text:style-name="T75">F/2023/718</text:span> </text:p>
          </table:table-cell>
          <table:table-cell table:style-name="Tabla2.A2" office:value-type="string">
            <text:p text:style-name="P221"><text:span text:style-name="T75">20086/22</text:span> </text:p>
          </table:table-cell>
          <table:table-cell table:style-name="Tabla2.A2" office:value-type="string">
            <text:p text:style-name="P224">449,76 </text:p>
          </table:table-cell>
          <table:table-cell table:style-name="Tabla2.A2" office:value-type="string">
            <text:p text:style-name="P221"><text:span text:style-name="T75">CONSEJO INSULAR DE AGUAS DE GRAN CANARIA</text:span> </text:p>
          </table:table-cell>
          <table:table-cell table:style-name="Tabla2.A2" office:value-type="string">
            <text:p text:style-name="P221"><text:span text:style-name="T75">JGL 07/03/23. SUMINISTRO AGUA POZO, del 01.09.22 al 01.10.22</text:span> </text:p>
          </table:table-cell>
          <table:table-cell table:style-name="Tabla2.F2" office:value-type="string">
            <text:p text:style-name="P221"><text:span text:style-name="T75">AGUAS</text:span> </text:p>
          </table:table-cell>
        </table:table-row>
        <table:table-row>
          <table:table-cell table:style-name="Tabla2.A2" office:value-type="string">
            <text:p text:style-name="P9"/>
          </table:table-cell>
          <table:table-cell table:style-name="Tabla2.A2" office:value-type="string">
            <text:p text:style-name="P221"><text:span text:style-name="T76">TOTAL.-</text:span> </text:p>
          </table:table-cell>
          <table:table-cell table:style-name="Tabla2.A2" office:value-type="string">
            <text:p text:style-name="P226">840.921,60 </text:p>
          </table:table-cell>
          <table:table-cell table:style-name="Tabla2.A2" office:value-type="string">
            <text:p text:style-name="P9"/>
          </table:table-cell>
          <table:table-cell table:style-name="Tabla2.A2" office:value-type="string">
            <text:p text:style-name="P9"/>
          </table:table-cell>
          <table:table-cell table:style-name="Tabla2.F2" office:value-type="string">
            <text:p text:style-name="P9"/>
          </table:table-cell>
        </table:table-row>
      </table:table>
      <text:p text:style-name="P114"><text:span text:style-name="T15">2.-</text:span><text:span text:style-name="T30"> Todas las facturas que figuran en el listado anterior cuentan con la conformidad del responsable del contrato y concejal del área.</text:span> </text:p>
      <text:p text:style-name="P114"><text:soft-page-break/><text:span text:style-name="T15">3.-</text:span><text:span text:style-name="T30">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10">Para el resto de facturas, ya sea de contratos menores o de facturas parciales por abonos a cuenta, la conformidad de la prestación hasta el momento realizada se encuentra acreditada según se indica en el antecedente de hecho 2. </text:p>
      <text:p text:style-name="P114"><text:span text:style-name="T15">4.- </text:span><text:span text:style-name="T30">Se ha comprobado que todos los gastos tienen sus respectivos documentos contables de RC o AD que acredita la consignación presupuestaria.</text:span> </text:p>
      <text:p text:style-name="P112"><text:span text:style-name="T15">FUNDAMENTOS JURÍDICOS</text:span> </text:p>
      <text:h text:style-name="P429" text:outline-level="5"><text:span text:style-name="T15">I</text:span> </text:h>
      <text:p text:style-name="P112"><text:span text:style-name="T15">Concepto de Reconocimiento de Obligaciones</text:span> </text:p>
      <text:p text:style-name="P114"><text:span text:style-name="T32">El Real Decreto 500/1990, en su artículo 58 establece: </text:span><text:span text:style-name="T18">El reconocimiento y liquidación de la obligación es el acto mediante el cual se declara la existencia de un crédito exigible contra la Entidad derivado de un gasto autorizado y comprometido.</text:span> </text:p>
      <text:p text:style-name="P112"><text:span text:style-name="T15">II</text:span> </text:p>
      <text:p text:style-name="P112"><text:span text:style-name="T15">Requisitos para el Reconocimiento de Obligaciones Contractuales</text:span> </text:p>
      <text:p text:style-name="P114"><text:span text:style-name="T32">Continúa el artículo 59 estableciendo que: </text:span><text:span text:style-name="T18">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14"><text:span text:style-name="T18">2. Las Entidades locales establecerán, en las bases de ejecución del presupuesto, los documentos y requisitos que, de acuerdo con el tipo de gastos, justifiquen el reconocimiento de la obligación.</text:span> </text:p>
      <text:p text:style-name="P114"><text:span text:style-name="T18">...</text:span> </text:p>
      <text:p text:style-name="P114"><text:span text:style-name="T157">En este sentido, la Base de Ejecución de Presupuesto 20.3 establece que </text:span><text:span text:style-name="T180">Los documentos justificativos del reconocimiento de la obligación deberán contener, como mínimo, los siguientes datos:</text:span> </text:p>
      <text:list xml:id="list2911796215557927928" text:style-name="L2">
        <text:list-item>
          <text:p text:style-name="P333"><text:span text:style-name="T18">Identificación del Ente.</text:span> </text:p>
        </text:list-item>
        <text:list-item>
          <text:p text:style-name="P333"><text:span text:style-name="T18">Identificación del contratista.</text:span> </text:p>
        </text:list-item>
        <text:list-item>
          <text:p text:style-name="P333"><text:span text:style-name="T18">Número de la factura.</text:span> </text:p>
        </text:list-item>
        <text:list-item>
          <text:p text:style-name="P333"><text:span text:style-name="T18">Descripción suficiente del suministro realizado o del servicio prestado.</text:span> </text:p>
        </text:list-item>
        <text:list-item>
          <text:p text:style-name="P333"><text:span text:style-name="T18">Centro gestor que efectuó el encargo.</text:span> </text:p>
        </text:list-item>
        <text:list-item>
          <text:p text:style-name="P333"><text:span text:style-name="T18">Número del expediente de gasto que ampara la adjudicación.</text:span> </text:p>
        </text:list-item>
        <text:list-item>
          <text:p text:style-name="P333"><text:span text:style-name="T18">Importe facturado, en su caso, con anterioridad, en relación a dicho gasto.</text:span> </text:p>
        </text:list-item>
        <text:list-item>
          <text:p text:style-name="P333"><text:soft-page-break/><text:span text:style-name="T18">Sello y firma del contratista/acreedor.</text:span> </text:p>
        </text:list-item>
        <text:list-item>
          <text:p text:style-name="P333"><text:span text:style-name="T18">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14"><text:span text:style-name="T157">Por su parte, la Base de Ejecución del Presupuesto 20.4 exige la prestación de la conformidad por parte del Centro Gestor del Gasto mediante el portafirma electrónico (FirmaDoc).</text:span> </text:p>
      <text:p text:style-name="P104">Además de lo anterior, las facturas han de reunir los requisitos recogidos en Reglamento por el que se Regulan las Obligaciones de Facturación, aprobado mediante <text:span text:style-name="T102">Real Decreto 1619/2012, de 30 de noviembre y en la Ley 25/2013, de 27 de diciembre, de impulso de la factura electrónica y creación del registro contable de facturas en el Sector Público. </text:span></text:p>
      <text:p text:style-name="P114"><text:span text:style-name="T110">Así mismo, las facturas deberán venir acompañadas de los documentos y requisitos que vengan impuestos por los respectivos Pliegos y acuerdos contractuales.</text:span> </text:p>
      <text:p text:style-name="P112"><text:span text:style-name="T154">III</text:span> </text:p>
      <text:p text:style-name="P112"><text:span text:style-name="T154">Falta de Crédito</text:span> </text:p>
      <text:p text:style-name="P114"><text:span text:style-name="T157">El artículo 173.5 del Texto Refundido de la Ley Reguladora de las Haciendas Locales establece que: </text:span><text:span text:style-name="T180">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14"><text:span text:style-name="T157">Con idéntico alcance, el artículo 39.2 de la Ley de Contratos del Sector Público recoge como causa de nulidad de pleno derecho de los contratos, la carencia o insuficiencia de crédito, en su apartado b).</text:span> </text:p>
      <text:p text:style-name="P112"><text:span text:style-name="T15">IV</text:span> </text:p>
      <text:p text:style-name="P112"><text:span text:style-name="T15">Órgano competente</text:span> </text:p>
      <text:p text:style-name="P114"><text:span text:style-name="T32">El artículo 185 del TRLRHL establece que </text:span><text:span text:style-name="T18">2. Corresponderá al presidente de la corporación el reconocimiento y liquidación de las obligaciones derivadas de compromisos de gastos legalmente adquiridos.</text:span> </text:p>
      <text:p text:style-name="P114"><text:span text:style-name="T18">3. Las facultades a que se refieren los apartados anteriores podrán desconcentrarse o delegarse ....</text:span> </text:p>
      <text:p text:style-name="P114"><text:span text:style-name="T32">Este mismo criterio viene reforzado por el artículo 60 del Real Decreto 500/1990.</text:span> </text:p>
      <text:p text:style-name="P114"><text:span text:style-name="T32">Esta competencia ha sido delegada en la Junta de Gobierno Local, conforme al decreto 2019/2049 de 17/06/19, en cuyo apartado resolutivo segundo.1º k) se delega en ella </text:span><text:span text:style-name="T18">el reconocimiento de la obligación de las facturas fiscalizadas por la Intervención, excepto la aprobación de las certificaciones de obras.</text:span> </text:p>
      <text:p text:style-name="P114"><text:span text:style-name="T30">En virtud de todo lo anterior, tengo a bien elevar a la Junta de Gobierno Local la siguiente</text:span> </text:p>
      <text:p text:style-name="P112"><text:span text:style-name="T15">PROPUESTA</text:span> </text:p>
      <text:p text:style-name="P101"><text:span text:style-name="T58">PRIMERO.- </text:span><text:span text:style-name="T60">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table-cell table:style-name="Tabla3.A1" office:value-type="string">
              <text:p text:style-name="P222"><text:span text:style-name="T76">Nº REGISTRO</text:span> </text:p>
            </table:table-cell>
            <table:table-cell table:style-name="Tabla3.A1" office:value-type="string">
              <text:p text:style-name="P222"><text:span text:style-name="T76">Factura Nº</text:span> </text:p>
            </table:table-cell>
            <table:table-cell table:style-name="Tabla3.A1" office:value-type="string">
              <text:p text:style-name="P227">Importe Total </text:p>
            </table:table-cell>
            <table:table-cell table:style-name="Tabla3.A1" office:value-type="string">
              <text:p text:style-name="P222"><text:span text:style-name="T76">Nombre</text:span> </text:p>
            </table:table-cell>
            <table:table-cell table:style-name="Tabla3.A1" office:value-type="string">
              <text:p text:style-name="P222"><text:span text:style-name="T76">Texto Explicativo</text:span> </text:p>
            </table:table-cell>
            <table:table-cell table:style-name="Tabla3.F1" office:value-type="string">
              <text:p text:style-name="P222"><text:span text:style-name="T76">Grupo de apuntes</text:span> </text:p>
            </table:table-cell>
          </table:table-row>
        </table:table-header-rows>
        <table:table-row>
          <table:table-cell table:style-name="Tabla3.A2" office:value-type="string">
            <text:p text:style-name="P221"><text:span text:style-name="T75">F/2023/18</text:span> </text:p>
          </table:table-cell>
          <table:table-cell table:style-name="Tabla3.A2" office:value-type="string">
            <text:p text:style-name="P221"><text:span text:style-name="T75">019- 23</text:span> </text:p>
          </table:table-cell>
          <table:table-cell table:style-name="Tabla3.A2" office:value-type="string">
            <text:p text:style-name="P224">587,43 </text:p>
          </table:table-cell>
          <table:table-cell table:style-name="Tabla3.A2" office:value-type="string">
            <text:p text:style-name="P221"><text:span text:style-name="T75">ATLANTIC SYSTEMS TECHNOLOGY S.L</text:span> </text:p>
          </table:table-cell>
          <table:table-cell table:style-name="Tabla3.A2" office:value-type="string">
            <text:p text:style-name="P221"><text:span text:style-name="T75">JGL 07/03/23. Exp:364686-2021</text:span> </text:p>
          </table:table-cell>
          <table:table-cell table:style-name="Tabla3.F2" office:value-type="string">
            <text:p text:style-name="P221"><text:span text:style-name="T75">INFOR</text:span> </text:p>
          </table:table-cell>
        </table:table-row>
        <table:table-row>
          <table:table-cell table:style-name="Tabla3.A2" office:value-type="string">
            <text:p text:style-name="P221"><text:span text:style-name="T75">F/2023/149</text:span> </text:p>
          </table:table-cell>
          <table:table-cell table:style-name="Tabla3.A2" office:value-type="string">
            <text:p text:style-name="P221"><text:span text:style-name="T75">2023- 005</text:span> </text:p>
          </table:table-cell>
          <table:table-cell table:style-name="Tabla3.A2" office:value-type="string">
            <text:p text:style-name="P224">3.536,34 </text:p>
          </table:table-cell>
          <table:table-cell table:style-name="Tabla3.A2" office:value-type="string">
            <text:p text:style-name="P221"><text:span text:style-name="T75">MOGAN SOCIOCULTURAL, S.L. UNIPERSONAL</text:span> </text:p>
          </table:table-cell>
          <table:table-cell table:style-name="Tabla3.A2" office:value-type="string">
            <text:p text:style-name="P221"><text:span text:style-name="T75">JGL 07/03/22. PRENSA Servicios Prestados ENERO 23 Expediente número 13442/2022 ( Expediente número 13442/2022</text:span> </text:p>
          </table:table-cell>
          <table:table-cell table:style-name="Tabla3.F2" office:value-type="string">
            <text:p text:style-name="P221"><text:span text:style-name="T75">PRESI</text:span> </text:p>
          </table:table-cell>
        </table:table-row>
        <table:table-row>
          <table:table-cell table:style-name="Tabla3.A2" office:value-type="string">
            <text:p text:style-name="P221"><text:span text:style-name="T75">F/2023/225</text:span> </text:p>
          </table:table-cell>
          <table:table-cell table:style-name="Tabla3.A2" office:value-type="string">
            <text:p text:style-name="P221"><text:span text:style-name="T75">Rect-c22 1502</text:span> </text:p>
          </table:table-cell>
          <table:table-cell table:style-name="Tabla3.A2" office:value-type="string">
            <text:p text:style-name="P224">54,94 </text:p>
          </table:table-cell>
          <table:table-cell table:style-name="Tabla3.A2" office:value-type="string">
            <text:p text:style-name="P221"><text:span text:style-name="T75">GONZALEZ BERTOCCHI, CLAUDIO ADRIAN</text:span> </text:p>
          </table:table-cell>
          <table:table-cell table:style-name="Tabla3.A2" office:value-type="string">
            <text:p text:style-name="P221"><text:span text:style-name="T75">JGL 07/03/23. Rect. c22 1502 / BIllete de avión</text:span> </text:p>
          </table:table-cell>
          <table:table-cell table:style-name="Tabla3.F2" office:value-type="string">
            <text:p text:style-name="P221"><text:span text:style-name="T75">PRESI</text:span> </text:p>
          </table:table-cell>
        </table:table-row>
        <table:table-row>
          <table:table-cell table:style-name="Tabla3.A2" office:value-type="string">
            <text:p text:style-name="P221"><text:span text:style-name="T75">F/2023/227</text:span> </text:p>
          </table:table-cell>
          <table:table-cell table:style-name="Tabla3.A2" office:value-type="string">
            <text:p text:style-name="P221"><text:span text:style-name="T75">Emit- 1503</text:span> </text:p>
          </table:table-cell>
          <table:table-cell table:style-name="Tabla3.A2" office:value-type="string">
            <text:p text:style-name="P224">312,18 </text:p>
          </table:table-cell>
          <table:table-cell table:style-name="Tabla3.A2" office:value-type="string">
            <text:p text:style-name="P221"><text:span text:style-name="T75">GONZALEZ BERTOCCHI, CLAUDIO </text:span><text:span text:style-name="T75">ADRIAN</text:span> </text:p>
          </table:table-cell>
          <table:table-cell table:style-name="Tabla3.A2" office:value-type="string">
            <text:p text:style-name="P221"><text:span text:style-name="T75">JGL 07/03/22. BIllete de avión / EL hotelito Sta </text:span><text:span text:style-name="T75">Cruz de la Palma</text:span> </text:p>
          </table:table-cell>
          <table:table-cell table:style-name="Tabla3.F2" office:value-type="string">
            <text:p text:style-name="P221"><text:span text:style-name="T75">URBAN</text:span> </text:p>
          </table:table-cell>
        </table:table-row>
        <text:soft-page-break/>
        <table:table-row>
          <table:table-cell table:style-name="Tabla3.A2" office:value-type="string">
            <text:p text:style-name="P221"><text:span text:style-name="T75">F/2023/228</text:span> </text:p>
          </table:table-cell>
          <table:table-cell table:style-name="Tabla3.A2" office:value-type="string">
            <text:p text:style-name="P221"><text:span text:style-name="T75">Emit- 1504</text:span> </text:p>
          </table:table-cell>
          <table:table-cell table:style-name="Tabla3.A2" office:value-type="string">
            <text:p text:style-name="P224">654,06 </text:p>
          </table:table-cell>
          <table:table-cell table:style-name="Tabla3.A2" office:value-type="string">
            <text:p text:style-name="P221"><text:span text:style-name="T75">GONZALEZ BERTOCCHI, CLAUDIO </text:span><text:span text:style-name="T75">ADRIAN</text:span> </text:p>
          </table:table-cell>
          <table:table-cell table:style-name="Tabla3.A2" office:value-type="string">
            <text:p text:style-name="P221"><text:span text:style-name="T75">JGL 07/03/23. BIllete de </text:span><text:span text:style-name="T75">avión / Hotel H10 Tribeca</text:span> </text:p>
          </table:table-cell>
          <table:table-cell table:style-name="Tabla3.F2" office:value-type="string">
            <text:p text:style-name="P221"><text:span text:style-name="T75">PRESI</text:span> </text:p>
          </table:table-cell>
        </table:table-row>
        <table:table-row>
          <table:table-cell table:style-name="Tabla3.A2" office:value-type="string">
            <text:p text:style-name="P221"><text:span text:style-name="T75">F/2023/229</text:span> </text:p>
          </table:table-cell>
          <table:table-cell table:style-name="Tabla3.A2" office:value-type="string">
            <text:p text:style-name="P221"><text:span text:style-name="T75">C22 1504</text:span> </text:p>
          </table:table-cell>
          <table:table-cell table:style-name="Tabla3.A2" office:value-type="string">
            <text:p text:style-name="P224">151,35 </text:p>
          </table:table-cell>
          <table:table-cell table:style-name="Tabla3.A2" office:value-type="string">
            <text:p text:style-name="P221"><text:span text:style-name="T75">GONZALEZ BERTOCCHI, CLAUDIO ADRIAN</text:span> </text:p>
          </table:table-cell>
          <table:table-cell table:style-name="Tabla3.A2" office:value-type="string">
            <text:p text:style-name="P221"><text:span text:style-name="T75">JGL 07/03/023.Billete de avion / Coche de alquiler</text:span> </text:p>
          </table:table-cell>
          <table:table-cell table:style-name="Tabla3.F2" office:value-type="string">
            <text:p text:style-name="P221"><text:span text:style-name="T75">PRESI</text:span> </text:p>
          </table:table-cell>
        </table:table-row>
        <table:table-row>
          <table:table-cell table:style-name="Tabla3.A2" office:value-type="string">
            <text:p text:style-name="P221"><text:span text:style-name="T75">F/2023/238</text:span> </text:p>
          </table:table-cell>
          <table:table-cell table:style-name="Tabla3.A2" office:value-type="string">
            <text:p text:style-name="P221"><text:span text:style-name="T75">FACTURA GC-0915-22</text:span> </text:p>
          </table:table-cell>
          <table:table-cell table:style-name="Tabla3.A2" office:value-type="string">
            <text:p text:style-name="P224">4.702,65 </text:p>
          </table:table-cell>
          <table:table-cell table:style-name="Tabla3.A2" office:value-type="string">
            <text:p text:style-name="P221"><text:span text:style-name="T75">UVE VALORACIONES, S.A</text:span> </text:p>
          </table:table-cell>
          <table:table-cell table:style-name="Tabla3.A2" office:value-type="string">
            <text:p text:style-name="P221"><text:span text:style-name="T75">JGL 07/03/22. HONORARIOS VALORACIÓN ( Honorarios valoración inmuebles correspondientes a la oferta 22-25870 22-</text:span> </text:p>
          </table:table-cell>
          <table:table-cell table:style-name="Tabla3.F2" office:value-type="string">
            <text:p text:style-name="P221"><text:span text:style-name="T75">URBAN</text:span> </text:p>
          </table:table-cell>
        </table:table-row>
        <table:table-row>
          <table:table-cell table:style-name="Tabla3.A2" office:value-type="string">
            <text:p text:style-name="P221"><text:span text:style-name="T75">F/2023/252</text:span> </text:p>
          </table:table-cell>
          <table:table-cell table:style-name="Tabla3.A2" office:value-type="string">
            <text:p text:style-name="P221"><text:span text:style-name="T75">22SUM 51</text:span> </text:p>
          </table:table-cell>
          <table:table-cell table:style-name="Tabla3.A2" office:value-type="string">
            <text:p text:style-name="P224">2.880,00 </text:p>
          </table:table-cell>
          <table:table-cell table:style-name="Tabla3.A2" office:value-type="string">
            <text:p text:style-name="P221"><text:span text:style-name="T75">MIGUEL ANGEL RAMIREZ PRADAS</text:span> </text:p>
          </table:table-cell>
          <table:table-cell table:style-name="Tabla3.A2" office:value-type="string">
            <text:p text:style-name="P221"><text:span text:style-name="T75">JGL 07/03/23. Suministro de renovación de licencias del software Mailstore. ( - Expte. 13181/2022. - del 21/dic/20</text:span> </text:p>
          </table:table-cell>
          <table:table-cell table:style-name="Tabla3.F2" office:value-type="string">
            <text:p text:style-name="P221"><text:span text:style-name="T75">INFOR</text:span> </text:p>
          </table:table-cell>
        </table:table-row>
        <table:table-row>
          <table:table-cell table:style-name="Tabla3.A2" office:value-type="string">
            <text:p text:style-name="P221"><text:span text:style-name="T75">F/2023/253</text:span> </text:p>
          </table:table-cell>
          <table:table-cell table:style-name="Tabla3.A2" office:value-type="string">
            <text:p text:style-name="P221"><text:span text:style-name="T75">22SUM 54</text:span> </text:p>
          </table:table-cell>
          <table:table-cell table:style-name="Tabla3.A2" office:value-type="string">
            <text:p text:style-name="P224">4.332,60 </text:p>
          </table:table-cell>
          <table:table-cell table:style-name="Tabla3.A2" office:value-type="string">
            <text:p text:style-name="P221"><text:span text:style-name="T75">MIGUEL ANGEL RAMIREZ PRADAS</text:span> </text:p>
          </table:table-cell>
          <table:table-cell table:style-name="Tabla3.A2" office:value-type="string">
            <text:p text:style-name="P221"><text:span text:style-name="T75">JGL 07/03/23. Suministro de 100 licencias perpetuas del software PDF-XChange Pro con 1 año de soporte inclui</text:span> </text:p>
          </table:table-cell>
          <table:table-cell table:style-name="Tabla3.F2" office:value-type="string">
            <text:p text:style-name="P221"><text:span text:style-name="T75">INFOR</text:span> </text:p>
          </table:table-cell>
        </table:table-row>
        <table:table-row>
          <table:table-cell table:style-name="Tabla3.A2" office:value-type="string">
            <text:p text:style-name="P221"><text:span text:style-name="T75">F/2023/260</text:span> </text:p>
          </table:table-cell>
          <table:table-cell table:style-name="Tabla3.A2" office:value-type="string">
            <text:p text:style-name="P221"><text:span text:style-name="T75">V/2023010021</text:span> </text:p>
          </table:table-cell>
          <table:table-cell table:style-name="Tabla3.A2" office:value-type="string">
            <text:p text:style-name="P224">6.681,50 </text:p>
          </table:table-cell>
          <table:table-cell table:style-name="Tabla3.A2" office:value-type="string">
            <text:p text:style-name="P221"><text:span text:style-name="T75">MAQUINAS OPEIN S.L.</text:span> </text:p>
          </table:table-cell>
          <table:table-cell table:style-name="Tabla3.A2" office:value-type="string">
            <text:p text:style-name="P221"><text:span text:style-name="T75">JGL 07/03/23. CASETA DE 2 METROS DIAFANA MP2 ECO ESPECIAL / SERVICIO DE TRANSPORTE (POR TRAYECTO)</text:span> </text:p>
          </table:table-cell>
          <table:table-cell table:style-name="Tabla3.F2" office:value-type="string">
            <text:p text:style-name="P221"><text:span text:style-name="T75">DEPOR</text:span> </text:p>
          </table:table-cell>
        </table:table-row>
        <table:table-row>
          <table:table-cell table:style-name="Tabla3.A2" office:value-type="string">
            <text:p text:style-name="P221"><text:span text:style-name="T75">F/2023/261</text:span> </text:p>
          </table:table-cell>
          <table:table-cell table:style-name="Tabla3.A2" office:value-type="string">
            <text:p text:style-name="P221"><text:span text:style-name="T75">EMIT - 3810</text:span> </text:p>
          </table:table-cell>
          <table:table-cell table:style-name="Tabla3.A2" office:value-type="string">
            <text:p text:style-name="P224">10.267,71 </text:p>
          </table:table-cell>
          <table:table-cell table:style-name="Tabla3.A2" office:value-type="string">
            <text:p text:style-name="P221"><text:span text:style-name="T75">MEMORA SERVICIOS FUNERARIOS INTERNACIONALES S.L</text:span> </text:p>
          </table:table-cell>
          <table:table-cell table:style-name="Tabla3.A2" office:value-type="string">
            <text:p text:style-name="P221"><text:span text:style-name="T75">JGL 07/03/23. KEVIN MENDEZ SANTANA / PRESTACION DE SERVICIO FUNEBRE / TRAMITACION Y GESTION A / GASTOS AEROPUE</text:span> </text:p>
          </table:table-cell>
          <table:table-cell table:style-name="Tabla3.F2" office:value-type="string">
            <text:p text:style-name="P221"><text:span text:style-name="T75">SERSOC</text:span> </text:p>
          </table:table-cell>
        </table:table-row>
        <table:table-row>
          <table:table-cell table:style-name="Tabla3.A2" office:value-type="string">
            <text:p text:style-name="P221"><text:span text:style-name="T75">F/2023/263</text:span> </text:p>
          </table:table-cell>
          <table:table-cell table:style-name="Tabla3.A2" office:value-type="string">
            <text:p text:style-name="P221"><text:span text:style-name="T75">Emitidas 4</text:span> </text:p>
          </table:table-cell>
          <table:table-cell table:style-name="Tabla3.A2" office:value-type="string">
            <text:p text:style-name="P224">5.283,30 </text:p>
          </table:table-cell>
          <table:table-cell table:style-name="Tabla3.A2" office:value-type="string">
            <text:p text:style-name="P221"><text:span text:style-name="T75">MUNGEST, S.L.</text:span> </text:p>
          </table:table-cell>
          <table:table-cell table:style-name="Tabla3.A2" office:value-type="string">
            <text:p text:style-name="P221"><text:span text:style-name="T75">JGL 07/03/23. la plataforma eXperta (Expte. 13104/2022) Del 11 de diciembre de 2022 al 11 de enero de 202</text:span> </text:p>
          </table:table-cell>
          <table:table-cell table:style-name="Tabla3.F2" office:value-type="string">
            <text:p text:style-name="P221"><text:span text:style-name="T75">INFOR</text:span> </text:p>
          </table:table-cell>
        </table:table-row>
        <table:table-row>
          <table:table-cell table:style-name="Tabla3.A2" office:value-type="string">
            <text:p text:style-name="P221"><text:span text:style-name="T75">F/2023/270</text:span> </text:p>
          </table:table-cell>
          <table:table-cell table:style-name="Tabla3.A2" office:value-type="string">
            <text:p text:style-name="P221"><text:span text:style-name="T75">F23- 002</text:span> </text:p>
          </table:table-cell>
          <table:table-cell table:style-name="Tabla3.A2" office:value-type="string">
            <text:p text:style-name="P224">380,00 </text:p>
          </table:table-cell>
          <table:table-cell table:style-name="Tabla3.A2" office:value-type="string">
            <text:p text:style-name="P221"><text:span text:style-name="T75">PEREZ GUERRA, MARIA AZAHARA</text:span> </text:p>
          </table:table-cell>
          <table:table-cell table:style-name="Tabla3.A2" office:value-type="string">
            <text:p text:style-name="P221"><text:span text:style-name="T75">JGL 07/03/23. Centros de flores ( Realización de centros para el centro cultural El Mocán con motiv</text:span> </text:p>
          </table:table-cell>
          <table:table-cell table:style-name="Tabla3.F2" office:value-type="string">
            <text:p text:style-name="P221"><text:span text:style-name="T75">PRESI</text:span> </text:p>
          </table:table-cell>
        </table:table-row>
        <table:table-row>
          <table:table-cell table:style-name="Tabla3.A2" office:value-type="string">
            <text:p text:style-name="P221"><text:span text:style-name="T75">F/2023/282</text:span> </text:p>
          </table:table-cell>
          <table:table-cell table:style-name="Tabla3.A2" office:value-type="string">
            <text:p text:style-name="P221"><text:span text:style-name="T75">02533231FO000002</text:span> </text:p>
          </table:table-cell>
          <table:table-cell table:style-name="Tabla3.A2" office:value-type="string">
            <text:p text:style-name="P224">4.837,37 </text:p>
          </table:table-cell>
          <table:table-cell table:style-name="Tabla3.A2" office:value-type="string">
            <text:p text:style-name="P221"><text:span text:style-name="T75">FCC AQUALIA S.A.</text:span> </text:p>
          </table:table-cell>
          <table:table-cell table:style-name="Tabla3.A2" office:value-type="string">
            <text:p text:style-name="P221"><text:span text:style-name="T75">JGL 07/03/23. SERVICIO </text:span><text:span text:style-name="T75">DE CONTROL DE CALIDAD DEL AGUA DE CONSUMO HUMANO EN EL MUNICIPIO DE MOGÁN, LOTE N.º 2: </text:span><text:span text:style-name="T75">CONTROL</text:span> </text:p>
          </table:table-cell>
          <table:table-cell table:style-name="Tabla3.F2" office:value-type="string">
            <text:p text:style-name="P221"><text:span text:style-name="T75">SERPUB</text:span> </text:p>
          </table:table-cell>
        </table:table-row>
        <table:table-row>
          <table:table-cell table:style-name="Tabla3.A2" office:value-type="string">
            <text:p text:style-name="P221"><text:span text:style-name="T75">F/2023/288</text:span> </text:p>
          </table:table-cell>
          <table:table-cell table:style-name="Tabla3.A2" office:value-type="string">
            <text:p text:style-name="P221"><text:span text:style-name="T75">V-FAC-REN+ 2023-RE/FV00001383</text:span> </text:p>
          </table:table-cell>
          <table:table-cell table:style-name="Tabla3.A2" office:value-type="string">
            <text:p text:style-name="P224">3.059,00 </text:p>
          </table:table-cell>
          <table:table-cell table:style-name="Tabla3.A2" office:value-type="string">
            <text:p text:style-name="P221"><text:span text:style-name="T75">LA LEY SOLUCIONES LEGALES, S.A.</text:span> </text:p>
          </table:table-cell>
          <table:table-cell table:style-name="Tabla3.A2" office:value-type="string">
            <text:p text:style-name="P221"><text:span text:style-name="T75">JGL 07/03/23. BOL-29073747#CR#ECA14 - EL Consultor de los Ayuntamientos Online Plus#CR#SUSCRIPCIÓN PERIODO 01</text:span> </text:p>
          </table:table-cell>
          <table:table-cell table:style-name="Tabla3.F2" office:value-type="string">
            <text:p text:style-name="P221"><text:span text:style-name="T75">SECRE</text:span> </text:p>
          </table:table-cell>
        </table:table-row>
        <text:soft-page-break/>
        <table:table-row>
          <table:table-cell table:style-name="Tabla3.A2" office:value-type="string">
            <text:p text:style-name="P221"><text:span text:style-name="T75">F/2023/296</text:span> </text:p>
          </table:table-cell>
          <table:table-cell table:style-name="Tabla3.A2" office:value-type="string">
            <text:p text:style-name="P221"><text:span text:style-name="T75">FV22 2441</text:span> </text:p>
          </table:table-cell>
          <table:table-cell table:style-name="Tabla3.A2" office:value-type="string">
            <text:p text:style-name="P224">184.494,75 </text:p>
          </table:table-cell>
          <table:table-cell table:style-name="Tabla3.A2" office:value-type="string">
            <text:p text:style-name="P221"><text:span text:style-name="T75">DISTRIBUCIONES HOTELERAS VALIDO S.L</text:span> </text:p>
          </table:table-cell>
          <table:table-cell table:style-name="Tabla3.A2" office:value-type="string">
            <text:p text:style-name="P221"><text:span text:style-name="T75">JGL 07/03/23. JGL 07/03/23. JGL 07/03/23. BASE PARASOL 35 KG GRIS 25-44 MM RF 4745-372-200 / TUMBONA E</text:span> </text:p>
          </table:table-cell>
          <table:table-cell table:style-name="Tabla3.F2" office:value-type="string">
            <text:p text:style-name="P221"><text:span text:style-name="T75">PLAYAS</text:span> </text:p>
          </table:table-cell>
        </table:table-row>
        <table:table-row>
          <table:table-cell table:style-name="Tabla3.A2" office:value-type="string">
            <text:p text:style-name="P221"><text:span text:style-name="T75">F/2023/314</text:span> </text:p>
          </table:table-cell>
          <table:table-cell table:style-name="Tabla3.A2" office:value-type="string">
            <text:p text:style-name="P221"><text:span text:style-name="T75">1 002851</text:span> </text:p>
          </table:table-cell>
          <table:table-cell table:style-name="Tabla3.A2" office:value-type="string">
            <text:p text:style-name="P224">500,00 </text:p>
          </table:table-cell>
          <table:table-cell table:style-name="Tabla3.A2" office:value-type="string">
            <text:p text:style-name="P221"><text:span text:style-name="T75">AMBISER INNOVACIONES S.L.</text:span> </text:p>
          </table:table-cell>
          <table:table-cell table:style-name="Tabla3.A2" office:value-type="string">
            <text:p text:style-name="P221"><text:span text:style-name="T75">JGL 07/03/23. JGL 07/03/23. JGL 07/03/23. Prestación del servicio de Videoacta TM.. Enero 2023</text:span> </text:p>
          </table:table-cell>
          <table:table-cell table:style-name="Tabla3.F2" office:value-type="string">
            <text:p text:style-name="P221"><text:span text:style-name="T75">SECRE</text:span> </text:p>
          </table:table-cell>
        </table:table-row>
        <table:table-row>
          <table:table-cell table:style-name="Tabla3.A2" office:value-type="string">
            <text:p text:style-name="P221"><text:span text:style-name="T75">F/2023/360</text:span> </text:p>
          </table:table-cell>
          <table:table-cell table:style-name="Tabla3.A2" office:value-type="string">
            <text:p text:style-name="P221"><text:span text:style-name="T75">Emit- 106</text:span> </text:p>
          </table:table-cell>
          <table:table-cell table:style-name="Tabla3.A2" office:value-type="string">
            <text:p text:style-name="P224">428,00 </text:p>
          </table:table-cell>
          <table:table-cell table:style-name="Tabla3.A2" office:value-type="string">
            <text:p text:style-name="P221"><text:span text:style-name="T75">INVENTIA PLUS S.L</text:span> </text:p>
          </table:table-cell>
          <table:table-cell table:style-name="Tabla3.A2" office:value-type="string">
            <text:p text:style-name="P221"><text:span text:style-name="T75">JGL 07/03/23. SERVICIO DE SOPORTE Y MANTENIMIENTO DE LA APP CORPORATIVA MUNICIPAL PARA DISPOSITIVOS</text:span> </text:p>
          </table:table-cell>
          <table:table-cell table:style-name="Tabla3.F2" office:value-type="string">
            <text:p text:style-name="P221"><text:span text:style-name="T75">INFOR</text:span> </text:p>
          </table:table-cell>
        </table:table-row>
        <table:table-row>
          <table:table-cell table:style-name="Tabla3.A2" office:value-type="string">
            <text:p text:style-name="P221"><text:span text:style-name="T75">F/2023/365</text:span> </text:p>
          </table:table-cell>
          <table:table-cell table:style-name="Tabla3.A2" office:value-type="string">
            <text:p text:style-name="P221"><text:span text:style-name="T75">FG2300625 1494</text:span> </text:p>
          </table:table-cell>
          <table:table-cell table:style-name="Tabla3.A2" office:value-type="string">
            <text:p text:style-name="P224">3.344,54 </text:p>
          </table:table-cell>
          <table:table-cell table:style-name="Tabla3.A2" office:value-type="string">
            <text:p text:style-name="P221"><text:span text:style-name="T75">EXCLUSIVAS ARCAN, S.L.</text:span> </text:p>
          </table:table-cell>
          <table:table-cell table:style-name="Tabla3.A2" office:value-type="string">
            <text:p text:style-name="P221"><text:span text:style-name="T75">JGL 07/03/23. RECAMBIO MOPA ALGODON 100 CMS. / HELP! LG 50 GEL LIMPIADOR HIGIENIZANTE CLORO ACTIVO 5 KG *** / ROLLO</text:span> </text:p>
          </table:table-cell>
          <table:table-cell table:style-name="Tabla3.F2" office:value-type="string">
            <text:p text:style-name="P221"><text:span text:style-name="T75">DEPOR</text:span> </text:p>
          </table:table-cell>
        </table:table-row>
        <table:table-row>
          <table:table-cell table:style-name="Tabla3.A2" office:value-type="string">
            <text:p text:style-name="P221"><text:span text:style-name="T75">F/2023/367</text:span> </text:p>
          </table:table-cell>
          <table:table-cell table:style-name="Tabla3.A2" office:value-type="string">
            <text:p text:style-name="P221"><text:span text:style-name="T75">ESC-23 031</text:span> </text:p>
          </table:table-cell>
          <table:table-cell table:style-name="Tabla3.A2" office:value-type="string">
            <text:p text:style-name="P224">1.000,00 </text:p>
          </table:table-cell>
          <table:table-cell table:style-name="Tabla3.A2" office:value-type="string">
            <text:p text:style-name="P221"><text:span text:style-name="T75">ESCORPIÓN DE JADE S.L.</text:span> </text:p>
          </table:table-cell>
          <table:table-cell table:style-name="Tabla3.A2" office:value-type="string">
            <text:p text:style-name="P221"><text:span text:style-name="T75">JGL 07/03/23. Campaña publicitaria 2023. Emisión de 2 cuñas diarias de lunes a viernes en el programa en directo</text:span> </text:p>
          </table:table-cell>
          <table:table-cell table:style-name="Tabla3.F2" office:value-type="string">
            <text:p text:style-name="P221"><text:span text:style-name="T75">PRESI</text:span> </text:p>
          </table:table-cell>
        </table:table-row>
        <table:table-row>
          <table:table-cell table:style-name="Tabla3.A2" office:value-type="string">
            <text:p text:style-name="P221"><text:span text:style-name="T75">F/2023/372</text:span> </text:p>
          </table:table-cell>
          <table:table-cell table:style-name="Tabla3.A2" office:value-type="string">
            <text:p text:style-name="P221"><text:span text:style-name="T75">223 0180</text:span> </text:p>
          </table:table-cell>
          <table:table-cell table:style-name="Tabla3.A2" office:value-type="string">
            <text:p text:style-name="P224">1.195,00 </text:p>
          </table:table-cell>
          <table:table-cell table:style-name="Tabla3.A2" office:value-type="string">
            <text:p text:style-name="P221"><text:span text:style-name="T75">JUANPI HOGAR, SLU</text:span> </text:p>
          </table:table-cell>
          <table:table-cell table:style-name="Tabla3.A2" office:value-type="string">
            <text:p text:style-name="P221"><text:span text:style-name="T75">JGL 07/03/23. TVL 32 SM.HDR.LQ630B6LA WF.BL.S.LG</text:span> </text:p>
          </table:table-cell>
          <table:table-cell table:style-name="Tabla3.F2" office:value-type="string">
            <text:p text:style-name="P221"><text:span text:style-name="T75">ADL</text:span> </text:p>
          </table:table-cell>
        </table:table-row>
        <table:table-row>
          <table:table-cell table:style-name="Tabla3.A2" office:value-type="string">
            <text:p text:style-name="P221"><text:span text:style-name="T75">F/2023/380</text:span> </text:p>
          </table:table-cell>
          <table:table-cell table:style-name="Tabla3.A2" office:value-type="string">
            <text:p text:style-name="P221"><text:span text:style-name="T75">2300 1</text:span> </text:p>
          </table:table-cell>
          <table:table-cell table:style-name="Tabla3.A2" office:value-type="string">
            <text:p text:style-name="P224">2.164,61 </text:p>
          </table:table-cell>
          <table:table-cell table:style-name="Tabla3.A2" office:value-type="string">
            <text:p text:style-name="P221"><text:span text:style-name="T75">MORTEN MONSTED</text:span> </text:p>
          </table:table-cell>
          <table:table-cell table:style-name="Tabla3.A2" office:value-type="string">
            <text:p text:style-name="P221"><text:span text:style-name="T75">JGL 07/03/23.SERVICIO DE DESINFECCION</text:span> </text:p>
          </table:table-cell>
          <table:table-cell table:style-name="Tabla3.F2" office:value-type="string">
            <text:p text:style-name="P221"><text:span text:style-name="T75">SANI</text:span> </text:p>
          </table:table-cell>
        </table:table-row>
        <table:table-row>
          <table:table-cell table:style-name="Tabla3.A2" office:value-type="string">
            <text:p text:style-name="P221"><text:span text:style-name="T75">F/2023/384</text:span> </text:p>
          </table:table-cell>
          <table:table-cell table:style-name="Tabla3.A2" office:value-type="string">
            <text:p text:style-name="P221"><text:span text:style-name="T75">052- 23</text:span> </text:p>
          </table:table-cell>
          <table:table-cell table:style-name="Tabla3.A2" office:value-type="string">
            <text:p text:style-name="P224">587,43 </text:p>
          </table:table-cell>
          <table:table-cell table:style-name="Tabla3.A2" office:value-type="string">
            <text:p text:style-name="P221"><text:span text:style-name="T75">ATLANTIC SYSTEMS TECHNOLOGY S.L</text:span> </text:p>
          </table:table-cell>
          <table:table-cell table:style-name="Tabla3.A2" office:value-type="string">
            <text:p text:style-name="P221"><text:span text:style-name="T75">JGL 07/03/23 .Exp:364686-2021</text:span> </text:p>
          </table:table-cell>
          <table:table-cell table:style-name="Tabla3.F2" office:value-type="string">
            <text:p text:style-name="P221"><text:span text:style-name="T75">INFOR</text:span> </text:p>
          </table:table-cell>
        </table:table-row>
        <table:table-row>
          <table:table-cell table:style-name="Tabla3.A2" office:value-type="string">
            <text:p text:style-name="P221"><text:span text:style-name="T75">F/2023/386</text:span> </text:p>
          </table:table-cell>
          <table:table-cell table:style-name="Tabla3.A2" office:value-type="string">
            <text:p text:style-name="P221"><text:span text:style-name="T75">FR 20230210</text:span> </text:p>
          </table:table-cell>
          <table:table-cell table:style-name="Tabla3.A2" office:value-type="string">
            <text:p text:style-name="P224">1.713,18 </text:p>
          </table:table-cell>
          <table:table-cell table:style-name="Tabla3.A2" office:value-type="string">
            <text:p text:style-name="P221"><text:span text:style-name="T75">PUERTO RICO, S.A.</text:span> </text:p>
          </table:table-cell>
          <table:table-cell table:style-name="Tabla3.A2" office:value-type="string">
            <text:p text:style-name="P221"><text:span text:style-name="T75">JGL 07/03/23. RENTA NAVE 4-5 UCD1 FEBRERO 2023</text:span> </text:p>
          </table:table-cell>
          <table:table-cell table:style-name="Tabla3.F2" office:value-type="string">
            <text:p text:style-name="P221"><text:span text:style-name="T75">SERPUB</text:span> </text:p>
          </table:table-cell>
        </table:table-row>
        <table:table-row>
          <table:table-cell table:style-name="Tabla3.A2" office:value-type="string">
            <text:p text:style-name="P221"><text:span text:style-name="T75">F/2023/391</text:span> </text:p>
          </table:table-cell>
          <table:table-cell table:style-name="Tabla3.A2" office:value-type="string">
            <text:p text:style-name="P221"><text:span text:style-name="T75">2023 05</text:span> </text:p>
          </table:table-cell>
          <table:table-cell table:style-name="Tabla3.A2" office:value-type="string">
            <text:p text:style-name="P224">2.990,00 </text:p>
          </table:table-cell>
          <table:table-cell table:style-name="Tabla3.A2" office:value-type="string">
            <text:p text:style-name="P221"><text:span text:style-name="T75">KHORA URBAN </text:span><text:span text:style-name="T75">CONSULTING S.L.</text:span> </text:p>
          </table:table-cell>
          <table:table-cell table:style-name="Tabla3.A2" office:value-type="string">
            <text:p text:style-name="P221"><text:span text:style-name="T75">JGL 07/03/23. 2ª Factura. Realización de un </text:span><text:span text:style-name="T75">diagnóstico del estado actual de cada actuación y de la</text:span> </text:p>
          </table:table-cell>
          <table:table-cell table:style-name="Tabla3.F2" office:value-type="string">
            <text:p text:style-name="P221"><text:span text:style-name="T75">PRESI</text:span> </text:p>
          </table:table-cell>
        </table:table-row>
        <text:soft-page-break/>
        <table:table-row>
          <table:table-cell table:style-name="Tabla3.A2" office:value-type="string">
            <text:p text:style-name="P221"><text:span text:style-name="T75">F/2023/415</text:span> </text:p>
          </table:table-cell>
          <table:table-cell table:style-name="Tabla3.A2" office:value-type="string">
            <text:p text:style-name="P221"><text:span text:style-name="T75">1 000015</text:span> </text:p>
          </table:table-cell>
          <table:table-cell table:style-name="Tabla3.A2" office:value-type="string">
            <text:p text:style-name="P224">2.871,83 </text:p>
          </table:table-cell>
          <table:table-cell table:style-name="Tabla3.A2" office:value-type="string">
            <text:p text:style-name="P221"><text:span text:style-name="T75">NEC ACTIVE S.L.</text:span> </text:p>
          </table:table-cell>
          <table:table-cell table:style-name="Tabla3.A2" office:value-type="string">
            <text:p text:style-name="P221"><text:span text:style-name="T75">JGL 07/03/23. UD. Suministro línea flotación MOSCU 25 Mts. Antiolas, Con cable y mosquetón. / UD.Suministro Te</text:span> </text:p>
          </table:table-cell>
          <table:table-cell table:style-name="Tabla3.F2" office:value-type="string">
            <text:p text:style-name="P221"><text:span text:style-name="T75">DEPOR</text:span> </text:p>
          </table:table-cell>
        </table:table-row>
        <table:table-row>
          <table:table-cell table:style-name="Tabla3.A2" office:value-type="string">
            <text:p text:style-name="P221"><text:span text:style-name="T75">F/2023/418</text:span> </text:p>
          </table:table-cell>
          <table:table-cell table:style-name="Tabla3.A2" office:value-type="string">
            <text:p text:style-name="P221"><text:span text:style-name="T75">4064</text:span> </text:p>
          </table:table-cell>
          <table:table-cell table:style-name="Tabla3.A2" office:value-type="string">
            <text:p text:style-name="P224">1.000,00 </text:p>
          </table:table-cell>
          <table:table-cell table:style-name="Tabla3.A2" office:value-type="string">
            <text:p text:style-name="P221"><text:span text:style-name="T75">RIVERO GUILLEN, VENANCIO P.</text:span> </text:p>
          </table:table-cell>
          <table:table-cell table:style-name="Tabla3.A2" office:value-type="string">
            <text:p text:style-name="P221"><text:span text:style-name="T75">JGL 07/03/23. TROFEO 1º CLASIFICADO / TROFEO 2º CLASIFICADO / TROFEO 3º CLASIFICADO / TROFEO 1º CLASIFICADO CLUB / T</text:span> </text:p>
          </table:table-cell>
          <table:table-cell table:style-name="Tabla3.F2" office:value-type="string">
            <text:p text:style-name="P221"><text:span text:style-name="T75">DEPOR</text:span> </text:p>
          </table:table-cell>
        </table:table-row>
        <table:table-row>
          <table:table-cell table:style-name="Tabla3.A2" office:value-type="string">
            <text:p text:style-name="P221"><text:span text:style-name="T75">F/2023/419</text:span> </text:p>
          </table:table-cell>
          <table:table-cell table:style-name="Tabla3.A2" office:value-type="string">
            <text:p text:style-name="P221"><text:span text:style-name="T75">Factura- 2</text:span> </text:p>
          </table:table-cell>
          <table:table-cell table:style-name="Tabla3.A2" office:value-type="string">
            <text:p text:style-name="P224">274,46 </text:p>
          </table:table-cell>
          <table:table-cell table:style-name="Tabla3.A2" office:value-type="string">
            <text:p text:style-name="P221"><text:span text:style-name="T75">DAVID ESTEVEZ HERRERA</text:span> </text:p>
          </table:table-cell>
          <table:table-cell table:style-name="Tabla3.A2" office:value-type="string">
            <text:p text:style-name="P221"><text:span text:style-name="T75">JGL 07/03/23. Menu Osorio ( Evento realizado por el Area de Menores del Ayuntamiento de Mogan en la Finca de Osorio )</text:span> </text:p>
          </table:table-cell>
          <table:table-cell table:style-name="Tabla3.F2" office:value-type="string">
            <text:p text:style-name="P221"><text:span text:style-name="T75">SERSOC</text:span> </text:p>
          </table:table-cell>
        </table:table-row>
        <table:table-row>
          <table:table-cell table:style-name="Tabla3.A2" office:value-type="string">
            <text:p text:style-name="P221"><text:span text:style-name="T75">F/2023/420</text:span> </text:p>
          </table:table-cell>
          <table:table-cell table:style-name="Tabla3.A2" office:value-type="string">
            <text:p text:style-name="P221"><text:span text:style-name="T75">DYN2023 18</text:span> </text:p>
          </table:table-cell>
          <table:table-cell table:style-name="Tabla3.A2" office:value-type="string">
            <text:p text:style-name="P224">500,00 </text:p>
          </table:table-cell>
          <table:table-cell table:style-name="Tabla3.A2" office:value-type="string">
            <text:p text:style-name="P221"><text:span text:style-name="T75">DYNAMIC OPENGOV TECHNOLOGIES S.L.</text:span> </text:p>
          </table:table-cell>
          <table:table-cell table:style-name="Tabla3.A2" office:value-type="string">
            <text:p text:style-name="P221"><text:span text:style-name="T75">JGL 07/03/23. Servicio de Mantenimiento, hosting y gestión del Portal de la Transparencia</text:span> </text:p>
          </table:table-cell>
          <table:table-cell table:style-name="Tabla3.F2" office:value-type="string">
            <text:p text:style-name="P221"><text:span text:style-name="T75">INFOR</text:span> </text:p>
          </table:table-cell>
        </table:table-row>
        <table:table-row>
          <table:table-cell table:style-name="Tabla3.A2" office:value-type="string">
            <text:p text:style-name="P221"><text:span text:style-name="T75">F/2023/425</text:span> </text:p>
          </table:table-cell>
          <table:table-cell table:style-name="Tabla3.A2" office:value-type="string">
            <text:p text:style-name="P221"><text:span text:style-name="T75">Fra 2300006</text:span> </text:p>
          </table:table-cell>
          <table:table-cell table:style-name="Tabla3.A2" office:value-type="string">
            <text:p text:style-name="P224">1.242,27 </text:p>
          </table:table-cell>
          <table:table-cell table:style-name="Tabla3.A2" office:value-type="string">
            <text:p text:style-name="P221"><text:span text:style-name="T75">SURSOL S.A.</text:span> </text:p>
          </table:table-cell>
          <table:table-cell table:style-name="Tabla3.A2" office:value-type="string">
            <text:p text:style-name="P221"><text:span text:style-name="T75">JGL 07/03/2023. ALQUILER RENAULT TRAFIC COMBI 5111LMH 01/02/2023 - 28/02/2023 / ALQUILER RENAULT TRAFIC COMBI 5112L</text:span> </text:p>
          </table:table-cell>
          <table:table-cell table:style-name="Tabla3.F2" office:value-type="string">
            <text:p text:style-name="P221"><text:span text:style-name="T75">COMPR</text:span> </text:p>
          </table:table-cell>
        </table:table-row>
        <table:table-row>
          <table:table-cell table:style-name="Tabla3.A2" office:value-type="string">
            <text:p text:style-name="P221"><text:span text:style-name="T75">F/2023/445</text:span> </text:p>
          </table:table-cell>
          <table:table-cell table:style-name="Tabla3.A2" office:value-type="string">
            <text:p text:style-name="P221"><text:span text:style-name="T75">FV23 000352</text:span> </text:p>
          </table:table-cell>
          <table:table-cell table:style-name="Tabla3.A2" office:value-type="string">
            <text:p text:style-name="P224">58.358,37 </text:p>
          </table:table-cell>
          <table:table-cell table:style-name="Tabla3.A2" office:value-type="string">
            <text:p text:style-name="P221"><text:span text:style-name="T75">LUDE GESTIONES Y SERVICIOS, S.L.</text:span> </text:p>
          </table:table-cell>
          <table:table-cell table:style-name="Tabla3.A2" office:value-type="string">
            <text:p text:style-name="P221"><text:span text:style-name="T75">JGL 07/03/23. POR LOS SERVICIOS DE ACTIVIDADES DEPORTIVAS Y ATENCION AL CLIENTE EN LAS INSTALACIONES DEPORTIVAS DE</text:span> </text:p>
          </table:table-cell>
          <table:table-cell table:style-name="Tabla3.F2" office:value-type="string">
            <text:p text:style-name="P221"><text:span text:style-name="T75">DEPOR</text:span> </text:p>
          </table:table-cell>
        </table:table-row>
        <table:table-row>
          <table:table-cell table:style-name="Tabla3.A2" office:value-type="string">
            <text:p text:style-name="P221"><text:span text:style-name="T75">F/2023/446</text:span> </text:p>
          </table:table-cell>
          <table:table-cell table:style-name="Tabla3.A2" office:value-type="string">
            <text:p text:style-name="P221"><text:span text:style-name="T75">FV23 000353</text:span> </text:p>
          </table:table-cell>
          <table:table-cell table:style-name="Tabla3.A2" office:value-type="string">
            <text:p text:style-name="P224">45.194,66 </text:p>
          </table:table-cell>
          <table:table-cell table:style-name="Tabla3.A2" office:value-type="string">
            <text:p text:style-name="P221"><text:span text:style-name="T75">LUDE GESTIONES Y SERVICIOS, S.L.</text:span> </text:p>
          </table:table-cell>
          <table:table-cell table:style-name="Tabla3.A2" office:value-type="string">
            <text:p text:style-name="P221"><text:span text:style-name="T75">JGL 07/03/23. SERVICIO DE MANTENIMIENTO Y LIMPIEZA DE LAS INSTALACIONES DEPORTIVAS MUNICIPALES DEL ILUSTRE</text:span> </text:p>
          </table:table-cell>
          <table:table-cell table:style-name="Tabla3.F2" office:value-type="string">
            <text:p text:style-name="P221"><text:span text:style-name="T75">DEPOR</text:span> </text:p>
          </table:table-cell>
        </table:table-row>
        <table:table-row>
          <table:table-cell table:style-name="Tabla3.A2" office:value-type="string">
            <text:p text:style-name="P221"><text:span text:style-name="T75">F/2023/453</text:span> </text:p>
          </table:table-cell>
          <table:table-cell table:style-name="Tabla3.A2" office:value-type="string">
            <text:p text:style-name="P221"><text:span text:style-name="T75">F23 17</text:span> </text:p>
          </table:table-cell>
          <table:table-cell table:style-name="Tabla3.A2" office:value-type="string">
            <text:p text:style-name="P224">624,88 </text:p>
          </table:table-cell>
          <table:table-cell table:style-name="Tabla3.A2" office:value-type="string">
            <text:p text:style-name="P221"><text:span text:style-name="T75">IGNOS ESTUDIO DE </text:span><text:span text:style-name="T75">INGENIERIA S.L.</text:span> </text:p>
          </table:table-cell>
          <table:table-cell table:style-name="Tabla3.A2" office:value-type="string">
            <text:p text:style-name="P221"><text:span text:style-name="T75">JGL 07/03/23. Servicio de mantenimiento de Archive Unidad Administrativa de </text:span><text:span text:style-name="T75">Informática y Nuevas Tecnologías E</text:span> </text:p>
          </table:table-cell>
          <table:table-cell table:style-name="Tabla3.F2" office:value-type="string">
            <text:p text:style-name="P221"><text:span text:style-name="T75">INFOR</text:span> </text:p>
          </table:table-cell>
        </table:table-row>
        <table:table-row>
          <table:table-cell table:style-name="Tabla3.A2" office:value-type="string">
            <text:p text:style-name="P221"><text:span text:style-name="T75">F/2023/458</text:span> </text:p>
          </table:table-cell>
          <table:table-cell table:style-name="Tabla3.A2" office:value-type="string">
            <text:p text:style-name="P221"><text:span text:style-name="T75">0123000051 117</text:span> </text:p>
          </table:table-cell>
          <table:table-cell table:style-name="Tabla3.A2" office:value-type="string">
            <text:p text:style-name="P224">561,75 </text:p>
          </table:table-cell>
          <table:table-cell table:style-name="Tabla3.A2" office:value-type="string">
            <text:p text:style-name="P221"><text:span text:style-name="T75">LENCAR CANARIAS, S.L.</text:span> </text:p>
          </table:table-cell>
          <table:table-cell table:style-name="Tabla3.A2" office:value-type="string">
            <text:p text:style-name="P221"><text:span text:style-name="T75">JGL 07/03/23. 1783-JVG alquiler vehiculo del 01/01/2023 al 31/01/2023 ( Concejalia de politica social) (</text:span> </text:p>
          </table:table-cell>
          <table:table-cell table:style-name="Tabla3.F2" office:value-type="string">
            <text:p text:style-name="P221"><text:span text:style-name="T75">SERSOC</text:span> </text:p>
          </table:table-cell>
        </table:table-row>
        <table:table-row>
          <table:table-cell table:style-name="Tabla3.A2" office:value-type="string">
            <text:p text:style-name="P221"><text:span text:style-name="T75">F/2023/459</text:span> </text:p>
          </table:table-cell>
          <table:table-cell table:style-name="Tabla3.A2" office:value-type="string">
            <text:p text:style-name="P221"><text:span text:style-name="T75">0123000052 118</text:span> </text:p>
          </table:table-cell>
          <table:table-cell table:style-name="Tabla3.A2" office:value-type="string">
            <text:p text:style-name="P224">219,98 </text:p>
          </table:table-cell>
          <table:table-cell table:style-name="Tabla3.A2" office:value-type="string">
            <text:p text:style-name="P221"><text:span text:style-name="T75">LENCAR CANARIAS, S.L.</text:span> </text:p>
          </table:table-cell>
          <table:table-cell table:style-name="Tabla3.A2" office:value-type="string">
            <text:p text:style-name="P221"><text:span text:style-name="T75">JGL 07/03/23. 1771-JVG alquiler vehiculo del 01/09/2022 al 30/09/2022 (Concejalía de empleo) ( )</text:span> </text:p>
          </table:table-cell>
          <table:table-cell table:style-name="Tabla3.F2" office:value-type="string">
            <text:p text:style-name="P221"><text:span text:style-name="T75">SERSOC</text:span> </text:p>
          </table:table-cell>
        </table:table-row>
        <text:soft-page-break/>
        <table:table-row>
          <table:table-cell table:style-name="Tabla3.A2" office:value-type="string">
            <text:p text:style-name="P221"><text:span text:style-name="T75">F/2023/461</text:span> </text:p>
          </table:table-cell>
          <table:table-cell table:style-name="Tabla3.A2" office:value-type="string">
            <text:p text:style-name="P221"><text:span text:style-name="T75">CBK23 002991838</text:span> </text:p>
          </table:table-cell>
          <table:table-cell table:style-name="Tabla3.A2" office:value-type="string">
            <text:p text:style-name="P224">1,50 </text:p>
          </table:table-cell>
          <table:table-cell table:style-name="Tabla3.A2" office:value-type="string">
            <text:p text:style-name="P221"><text:span text:style-name="T75">CAIXABANK, S.A.</text:span> </text:p>
          </table:table-cell>
          <table:table-cell table:style-name="Tabla3.A2" office:value-type="string">
            <text:p text:style-name="P221"><text:span text:style-name="T75">JGL 07/03/23. PRESENTACION RECIBOS - TASA SERVICIO SALUD PISCINA ARGUINEGUIN 06/02/2023 (ORD 203)</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462</text:span> </text:p>
          </table:table-cell>
          <table:table-cell table:style-name="Tabla3.A2" office:value-type="string">
            <text:p text:style-name="P221"><text:span text:style-name="T75">CBK23 002991835</text:span> </text:p>
          </table:table-cell>
          <table:table-cell table:style-name="Tabla3.A2" office:value-type="string">
            <text:p text:style-name="P224">143,81 </text:p>
          </table:table-cell>
          <table:table-cell table:style-name="Tabla3.A2" office:value-type="string">
            <text:p text:style-name="P221"><text:span text:style-name="T75">CAIXABANK, S.A.</text:span> </text:p>
          </table:table-cell>
          <table:table-cell table:style-name="Tabla3.A2" office:value-type="string">
            <text:p text:style-name="P221"><text:span text:style-name="T75">JGL 07/03/23. PRESENTACION RECIBOS - TASA MERCADILLO 06/02/2023 (ORD 203)</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463</text:span> </text:p>
          </table:table-cell>
          <table:table-cell table:style-name="Tabla3.A2" office:value-type="string">
            <text:p text:style-name="P221"><text:span text:style-name="T75">CBK23 002991837</text:span> </text:p>
          </table:table-cell>
          <table:table-cell table:style-name="Tabla3.A2" office:value-type="string">
            <text:p text:style-name="P224">509,32 </text:p>
          </table:table-cell>
          <table:table-cell table:style-name="Tabla3.A2" office:value-type="string">
            <text:p text:style-name="P221"><text:span text:style-name="T75">CAIXABANK, S.A.</text:span> </text:p>
          </table:table-cell>
          <table:table-cell table:style-name="Tabla3.A2" office:value-type="string">
            <text:p text:style-name="P221"><text:span text:style-name="T75">JGL 07/03/23. PRESENTACION RECIBOS - PP ESCUELAS ARTISTICAS 06/02/2023 (ORD 203)</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464</text:span> </text:p>
          </table:table-cell>
          <table:table-cell table:style-name="Tabla3.A2" office:value-type="string">
            <text:p text:style-name="P221"><text:span text:style-name="T75">CBK23 002991836</text:span> </text:p>
          </table:table-cell>
          <table:table-cell table:style-name="Tabla3.A2" office:value-type="string">
            <text:p text:style-name="P224">124,33 </text:p>
          </table:table-cell>
          <table:table-cell table:style-name="Tabla3.A2" office:value-type="string">
            <text:p text:style-name="P221"><text:span text:style-name="T75">CAIXABANK, S.A.</text:span> </text:p>
          </table:table-cell>
          <table:table-cell table:style-name="Tabla3.A2" office:value-type="string">
            <text:p text:style-name="P221"><text:span text:style-name="T75">JGL 07/03/23. PRESENTACION RECIBOS - TASA GUARDERIA INFANTIL 06/02/2023 (ORD 203)</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465</text:span> </text:p>
          </table:table-cell>
          <table:table-cell table:style-name="Tabla3.A2" office:value-type="string">
            <text:p text:style-name="P221"><text:span text:style-name="T75">CBK23 002991800</text:span> </text:p>
          </table:table-cell>
          <table:table-cell table:style-name="Tabla3.A2" office:value-type="string">
            <text:p text:style-name="P224">5,99 </text:p>
          </table:table-cell>
          <table:table-cell table:style-name="Tabla3.A2" office:value-type="string">
            <text:p text:style-name="P221"><text:span text:style-name="T75">CAIXABANK, S.A.</text:span> </text:p>
          </table:table-cell>
          <table:table-cell table:style-name="Tabla3.A2" office:value-type="string">
            <text:p text:style-name="P221"><text:span text:style-name="T75">JGL 07/03/23. PRESENTACION RECIBOS - TASA PISOS TUTELADOS 06/02/2023 (ORD 203)</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483</text:span> </text:p>
          </table:table-cell>
          <table:table-cell table:style-name="Tabla3.A2" office:value-type="string">
            <text:p text:style-name="P221"><text:span text:style-name="T75">T T/2023-214</text:span> </text:p>
          </table:table-cell>
          <table:table-cell table:style-name="Tabla3.A2" office:value-type="string">
            <text:p text:style-name="P224">6.621,16 </text:p>
          </table:table-cell>
          <table:table-cell table:style-name="Tabla3.A2" office:value-type="string">
            <text:p text:style-name="P221"><text:span text:style-name="T75">GESTIÓN Y TÉCNICAS DEL AGUA S.A.</text:span> </text:p>
          </table:table-cell>
          <table:table-cell table:style-name="Tabla3.A2" office:value-type="string">
            <text:p text:style-name="P221"><text:span text:style-name="T75">JGL 07/03/23. Conceptos ( Mnto y Control Saneamiento Mogan 01/2023 )</text:span> </text:p>
          </table:table-cell>
          <table:table-cell table:style-name="Tabla3.F2" office:value-type="string">
            <text:p text:style-name="P221"><text:span text:style-name="T75">SERPUB</text:span> </text:p>
          </table:table-cell>
        </table:table-row>
        <table:table-row>
          <table:table-cell table:style-name="Tabla3.A2" office:value-type="string">
            <text:p text:style-name="P221"><text:span text:style-name="T75">F/2023/495</text:span> </text:p>
          </table:table-cell>
          <table:table-cell table:style-name="Tabla3.A2" office:value-type="string">
            <text:p text:style-name="P221"><text:span text:style-name="T75">CBK23 003079363</text:span> </text:p>
          </table:table-cell>
          <table:table-cell table:style-name="Tabla3.A2" office:value-type="string">
            <text:p text:style-name="P224">4,28 </text:p>
          </table:table-cell>
          <table:table-cell table:style-name="Tabla3.A2" office:value-type="string">
            <text:p text:style-name="P221"><text:span text:style-name="T75">CAIXABANK, S.A.</text:span> </text:p>
          </table:table-cell>
          <table:table-cell table:style-name="Tabla3.A2" office:value-type="string">
            <text:p text:style-name="P221"><text:span text:style-name="T75">JGL 07/03/23. DEVOLUCION RECIBOS - TASA MERCADILLO 07/02/2023 (ORD 203)</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496</text:span> </text:p>
          </table:table-cell>
          <table:table-cell table:style-name="Tabla3.A2" office:value-type="string">
            <text:p text:style-name="P221"><text:span text:style-name="T75">CBK23 003079364</text:span> </text:p>
          </table:table-cell>
          <table:table-cell table:style-name="Tabla3.A2" office:value-type="string">
            <text:p text:style-name="P224">4,28 </text:p>
          </table:table-cell>
          <table:table-cell table:style-name="Tabla3.A2" office:value-type="string">
            <text:p text:style-name="P221"><text:span text:style-name="T75">CAIXABANK, S.A.</text:span> </text:p>
          </table:table-cell>
          <table:table-cell table:style-name="Tabla3.A2" office:value-type="string">
            <text:p text:style-name="P221"><text:span text:style-name="T75">JGL 07/03/23. DEVOLUCION RECIBOS - TASA GUARDERIA </text:span><text:span text:style-name="T75">INFANTIL 07/02/2023 (ORD 203)</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497</text:span> </text:p>
          </table:table-cell>
          <table:table-cell table:style-name="Tabla3.A2" office:value-type="string">
            <text:p text:style-name="P221"><text:span text:style-name="T75">CBK23 003156826</text:span> </text:p>
          </table:table-cell>
          <table:table-cell table:style-name="Tabla3.A2" office:value-type="string">
            <text:p text:style-name="P224">4,28 </text:p>
          </table:table-cell>
          <table:table-cell table:style-name="Tabla3.A2" office:value-type="string">
            <text:p text:style-name="P221"><text:span text:style-name="T75">CAIXABANK, S.A.</text:span> </text:p>
          </table:table-cell>
          <table:table-cell table:style-name="Tabla3.A2" office:value-type="string">
            <text:p text:style-name="P221"><text:span text:style-name="T75">JGL 07/03/23. DEVOLUCION RECIBOS - PP ESCUELAS </text:span><text:span text:style-name="T75">ARTISTICAS 08/02/2023 (ORD 203)</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498</text:span> </text:p>
          </table:table-cell>
          <table:table-cell table:style-name="Tabla3.A2" office:value-type="string">
            <text:p text:style-name="P221"><text:span text:style-name="T75">CBK23 003156815</text:span> </text:p>
          </table:table-cell>
          <table:table-cell table:style-name="Tabla3.A2" office:value-type="string">
            <text:p text:style-name="P224">4.487,51 </text:p>
          </table:table-cell>
          <table:table-cell table:style-name="Tabla3.A2" office:value-type="string">
            <text:p text:style-name="P221"><text:span text:style-name="T75">CAIXABANK, S.A.</text:span> </text:p>
          </table:table-cell>
          <table:table-cell table:style-name="Tabla3.A2" office:value-type="string">
            <text:p text:style-name="P221"><text:span text:style-name="T75">JGL 07/03/23. PRESENTACION RECIBOS - TASA ABASTECIMIENTO AGUA 08/02/2023 (ORD 203)</text:span> </text:p>
          </table:table-cell>
          <table:table-cell table:style-name="Tabla3.F2" office:value-type="string">
            <text:p text:style-name="P221"><text:span text:style-name="T75">TESOR</text:span> </text:p>
          </table:table-cell>
        </table:table-row>
        <text:soft-page-break/>
        <table:table-row>
          <table:table-cell table:style-name="Tabla3.A2" office:value-type="string">
            <text:p text:style-name="P221"><text:span text:style-name="T75">F/2023/499</text:span> </text:p>
          </table:table-cell>
          <table:table-cell table:style-name="Tabla3.A2" office:value-type="string">
            <text:p text:style-name="P221"><text:span text:style-name="T75">CBK23 003079386</text:span> </text:p>
          </table:table-cell>
          <table:table-cell table:style-name="Tabla3.A2" office:value-type="string">
            <text:p text:style-name="P224">4,28 </text:p>
          </table:table-cell>
          <table:table-cell table:style-name="Tabla3.A2" office:value-type="string">
            <text:p text:style-name="P221"><text:span text:style-name="T75">CAIXABANK, S.A.</text:span> </text:p>
          </table:table-cell>
          <table:table-cell table:style-name="Tabla3.A2" office:value-type="string">
            <text:p text:style-name="P221"><text:span text:style-name="T75">JGL 07/03/23. DEVOLUCION RECIBOS - PP ESCUELAS ARTISTICAS 07/02/2023 (ORD 203)</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500</text:span> </text:p>
          </table:table-cell>
          <table:table-cell table:style-name="Tabla3.A2" office:value-type="string">
            <text:p text:style-name="P221"><text:span text:style-name="T75">CBK23 003156798</text:span> </text:p>
          </table:table-cell>
          <table:table-cell table:style-name="Tabla3.A2" office:value-type="string">
            <text:p text:style-name="P224">624,45 </text:p>
          </table:table-cell>
          <table:table-cell table:style-name="Tabla3.A2" office:value-type="string">
            <text:p text:style-name="P221"><text:span text:style-name="T75">CAIXABANK, S.A.</text:span> </text:p>
          </table:table-cell>
          <table:table-cell table:style-name="Tabla3.A2" office:value-type="string">
            <text:p text:style-name="P221"><text:span text:style-name="T75">JGL 07/03/23. PRESENTACION RECIBOS - TASA DEPURACION AGUA PUERTO RICO 08/02/2023 (ORD 203)</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506</text:span> </text:p>
          </table:table-cell>
          <table:table-cell table:style-name="Tabla3.A2" office:value-type="string">
            <text:p text:style-name="P221"><text:span text:style-name="T75">2023 08</text:span> </text:p>
          </table:table-cell>
          <table:table-cell table:style-name="Tabla3.A2" office:value-type="string">
            <text:p text:style-name="P224">453,46 </text:p>
          </table:table-cell>
          <table:table-cell table:style-name="Tabla3.A2" office:value-type="string">
            <text:p text:style-name="P221"><text:span text:style-name="T75">KHORA URBAN CONSULTING S.L.</text:span> </text:p>
          </table:table-cell>
          <table:table-cell table:style-name="Tabla3.A2" office:value-type="string">
            <text:p text:style-name="P221"><text:span text:style-name="T75">JGL 07/03/23. Quincuagésima segunda factura (04-01-2023 al 04-02-2023) del expediente 356019-2021-_17-PRE-64_-_17-SER-20 Asistencia T</text:span> </text:p>
          </table:table-cell>
          <table:table-cell table:style-name="Tabla3.F2" office:value-type="string">
            <text:p text:style-name="P221"><text:span text:style-name="T75">PRESI</text:span> </text:p>
          </table:table-cell>
        </table:table-row>
        <table:table-row>
          <table:table-cell table:style-name="Tabla3.A2" office:value-type="string">
            <text:p text:style-name="P221"><text:span text:style-name="T75">F/2023/510</text:span> </text:p>
          </table:table-cell>
          <table:table-cell table:style-name="Tabla3.A2" office:value-type="string">
            <text:p text:style-name="P221"><text:span text:style-name="T75">CBK23 003198843</text:span> </text:p>
          </table:table-cell>
          <table:table-cell table:style-name="Tabla3.A2" office:value-type="string">
            <text:p text:style-name="P224">17,12 </text:p>
          </table:table-cell>
          <table:table-cell table:style-name="Tabla3.A2" office:value-type="string">
            <text:p text:style-name="P221"><text:span text:style-name="T75">CAIXABANK, S.A.</text:span> </text:p>
          </table:table-cell>
          <table:table-cell table:style-name="Tabla3.A2" office:value-type="string">
            <text:p text:style-name="P221"><text:span text:style-name="T75">JGL 07/03/23. DEVOLUCION RECIBOS - TASA ABASTECIMIENTO AGUA 09/02/2023 (ORD 203)</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511</text:span> </text:p>
          </table:table-cell>
          <table:table-cell table:style-name="Tabla3.A2" office:value-type="string">
            <text:p text:style-name="P221"><text:span text:style-name="T75">CBK23 003198844</text:span> </text:p>
          </table:table-cell>
          <table:table-cell table:style-name="Tabla3.A2" office:value-type="string">
            <text:p text:style-name="P224">8,56 </text:p>
          </table:table-cell>
          <table:table-cell table:style-name="Tabla3.A2" office:value-type="string">
            <text:p text:style-name="P221"><text:span text:style-name="T75">CAIXABANK, S.A.</text:span> </text:p>
          </table:table-cell>
          <table:table-cell table:style-name="Tabla3.A2" office:value-type="string">
            <text:p text:style-name="P221"><text:span text:style-name="T75">JGL 07/03/23. DEVOLUCION RECIBOS - TASA GUARDERIA INFANTIL 09/02/2023 (ORD 203)</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512</text:span> </text:p>
          </table:table-cell>
          <table:table-cell table:style-name="Tabla3.A2" office:value-type="string">
            <text:p text:style-name="P221"><text:span text:style-name="T75">CBK23 003198846</text:span> </text:p>
          </table:table-cell>
          <table:table-cell table:style-name="Tabla3.A2" office:value-type="string">
            <text:p text:style-name="P224">17,12 </text:p>
          </table:table-cell>
          <table:table-cell table:style-name="Tabla3.A2" office:value-type="string">
            <text:p text:style-name="P221"><text:span text:style-name="T75">CAIXABANK, S.A.</text:span> </text:p>
          </table:table-cell>
          <table:table-cell table:style-name="Tabla3.A2" office:value-type="string">
            <text:p text:style-name="P221"><text:span text:style-name="T75">JGL 07/03/23. DEVOLUCION RECIBOS - TASA DEPURACION AGUA PUERTO RICO 09/02/2023 (ORD 203)</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513</text:span> </text:p>
          </table:table-cell>
          <table:table-cell table:style-name="Tabla3.A2" office:value-type="string">
            <text:p text:style-name="P221"><text:span text:style-name="T75">CBK23 003198845</text:span> </text:p>
          </table:table-cell>
          <table:table-cell table:style-name="Tabla3.A2" office:value-type="string">
            <text:p text:style-name="P224">25,68 </text:p>
          </table:table-cell>
          <table:table-cell table:style-name="Tabla3.A2" office:value-type="string">
            <text:p text:style-name="P221"><text:span text:style-name="T75">CAIXABANK, S.A.</text:span> </text:p>
          </table:table-cell>
          <table:table-cell table:style-name="Tabla3.A2" office:value-type="string">
            <text:p text:style-name="P221"><text:span text:style-name="T75">JGL 07/03/23. DEVOLUCION RECIBOS - PP ESCUELAS ARTISTICAS 09/02/2023 (ORD 203)</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516</text:span> </text:p>
          </table:table-cell>
          <table:table-cell table:style-name="Tabla3.A2" office:value-type="string">
            <text:p text:style-name="P221"><text:span text:style-name="T75">Rect-Emit-2200 336</text:span> </text:p>
          </table:table-cell>
          <table:table-cell table:style-name="Tabla3.A2" office:value-type="string">
            <text:p text:style-name="P224">12,83 </text:p>
          </table:table-cell>
          <table:table-cell table:style-name="Tabla3.A2" office:value-type="string">
            <text:p text:style-name="P221"><text:span text:style-name="T75">QUEVEDO Y RAMIREZ S.L.</text:span> </text:p>
          </table:table-cell>
          <table:table-cell table:style-name="Tabla3.A2" office:value-type="string">
            <text:p text:style-name="P221"><text:span text:style-name="T75">JGL 07/03/23. Rect. Emit-2200 336 / PFAE ENYESQUE MOGAN DESARROLLO LOCAL Y </text:span><text:span text:style-name="T75">FORMACION ( PFAE ENYESQUE MOGAN DES</text:span> </text:p>
          </table:table-cell>
          <table:table-cell table:style-name="Tabla3.F2" office:value-type="string">
            <text:p text:style-name="P221"><text:span text:style-name="T75">ADL</text:span> </text:p>
          </table:table-cell>
        </table:table-row>
        <table:table-row>
          <table:table-cell table:style-name="Tabla3.A2" office:value-type="string">
            <text:p text:style-name="P221"><text:span text:style-name="T75">F/2023/522</text:span> </text:p>
          </table:table-cell>
          <table:table-cell table:style-name="Tabla3.A2" office:value-type="string">
            <text:p text:style-name="P221"><text:span text:style-name="T75">RECT-2300 04</text:span> </text:p>
          </table:table-cell>
          <table:table-cell table:style-name="Tabla3.A2" office:value-type="string">
            <text:p text:style-name="P224">4.420,59 </text:p>
          </table:table-cell>
          <table:table-cell table:style-name="Tabla3.A2" office:value-type="string">
            <text:p text:style-name="P221"><text:span text:style-name="T75">ANIMALES Y PIENSOS ARPIPLAN S.L.L</text:span> </text:p>
          </table:table-cell>
          <table:table-cell table:style-name="Tabla3.A2" office:value-type="string">
            <text:p text:style-name="P221"><text:span text:style-name="T75">JGL 07/03/23. / Exp.13860/2022: Servicio Municipal de Protección Animal y Asesoramiento Veterinario de ENERO 2023</text:span> </text:p>
          </table:table-cell>
          <table:table-cell table:style-name="Tabla3.F2" office:value-type="string">
            <text:p text:style-name="P221"><text:span text:style-name="T75">SERPUB</text:span> </text:p>
          </table:table-cell>
        </table:table-row>
        <table:table-row>
          <table:table-cell table:style-name="Tabla3.A2" office:value-type="string">
            <text:p text:style-name="P221"><text:span text:style-name="T75">F/2023/523</text:span> </text:p>
          </table:table-cell>
          <table:table-cell table:style-name="Tabla3.A2" office:value-type="string">
            <text:p text:style-name="P221"><text:span text:style-name="T75">Emitidas 13</text:span> </text:p>
          </table:table-cell>
          <table:table-cell table:style-name="Tabla3.A2" office:value-type="string">
            <text:p text:style-name="P224">5.283,30 </text:p>
          </table:table-cell>
          <table:table-cell table:style-name="Tabla3.A2" office:value-type="string">
            <text:p text:style-name="P221"><text:span text:style-name="T75">MUNGEST, S.L.</text:span> </text:p>
          </table:table-cell>
          <table:table-cell table:style-name="Tabla3.A2" office:value-type="string">
            <text:p text:style-name="P221"><text:span text:style-name="T75">JGL 07/03/23 mantenimiento de la plataforma eXperta (Expte. 13104/2022) Del 11 de enero de 2023 al 11 de febrero de 2023</text:span> </text:p>
          </table:table-cell>
          <table:table-cell table:style-name="Tabla3.F2" office:value-type="string">
            <text:p text:style-name="P221"><text:span text:style-name="T75">INFOR</text:span> </text:p>
          </table:table-cell>
        </table:table-row>
        <table:table-row>
          <table:table-cell table:style-name="Tabla3.A2" office:value-type="string">
            <text:p text:style-name="P221"><text:span text:style-name="T75">F/2023/524</text:span> </text:p>
          </table:table-cell>
          <table:table-cell table:style-name="Tabla3.A2" office:value-type="string">
            <text:p text:style-name="P221"><text:span text:style-name="T75">CBK23 003298042</text:span> </text:p>
          </table:table-cell>
          <table:table-cell table:style-name="Tabla3.A2" office:value-type="string">
            <text:p text:style-name="P224">8,56 </text:p>
          </table:table-cell>
          <table:table-cell table:style-name="Tabla3.A2" office:value-type="string">
            <text:p text:style-name="P221"><text:span text:style-name="T75">CAIXABANK, S.A.</text:span> </text:p>
          </table:table-cell>
          <table:table-cell table:style-name="Tabla3.A2" office:value-type="string">
            <text:p text:style-name="P221"><text:span text:style-name="T75">JGL 07/03/23. DEVOLUCION RECIBOS - PP ESCUELAS ARTISTICAS 10/02/2023 (ORD 203)</text:span> </text:p>
          </table:table-cell>
          <table:table-cell table:style-name="Tabla3.F2" office:value-type="string">
            <text:p text:style-name="P221"><text:span text:style-name="T75">TESOR</text:span> </text:p>
          </table:table-cell>
        </table:table-row>
        <text:soft-page-break/>
        <table:table-row>
          <table:table-cell table:style-name="Tabla3.A2" office:value-type="string">
            <text:p text:style-name="P221"><text:span text:style-name="T75">F/2023/525</text:span> </text:p>
          </table:table-cell>
          <table:table-cell table:style-name="Tabla3.A2" office:value-type="string">
            <text:p text:style-name="P221"><text:span text:style-name="T75">CBK23 003298041</text:span> </text:p>
          </table:table-cell>
          <table:table-cell table:style-name="Tabla3.A2" office:value-type="string">
            <text:p text:style-name="P224">8,56 </text:p>
          </table:table-cell>
          <table:table-cell table:style-name="Tabla3.A2" office:value-type="string">
            <text:p text:style-name="P221"><text:span text:style-name="T75">CAIXABANK, S.A.</text:span> </text:p>
          </table:table-cell>
          <table:table-cell table:style-name="Tabla3.A2" office:value-type="string">
            <text:p text:style-name="P221"><text:span text:style-name="T75">JGL 07/03/23.DEVOLUCION RECIBOS - TASA ABASTECIMIENTO AGUA 10/02/2023 (ORD 203)</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526</text:span> </text:p>
          </table:table-cell>
          <table:table-cell table:style-name="Tabla3.A2" office:value-type="string">
            <text:p text:style-name="P221"><text:span text:style-name="T75">CBK23 003298026</text:span> </text:p>
          </table:table-cell>
          <table:table-cell table:style-name="Tabla3.A2" office:value-type="string">
            <text:p text:style-name="P224">184,25 </text:p>
          </table:table-cell>
          <table:table-cell table:style-name="Tabla3.A2" office:value-type="string">
            <text:p text:style-name="P221"><text:span text:style-name="T75">CAIXABANK, S.A.</text:span> </text:p>
          </table:table-cell>
          <table:table-cell table:style-name="Tabla3.A2" office:value-type="string">
            <text:p text:style-name="P221"><text:span text:style-name="T75">JGL 07/03/23. JGL 07/03/23.PRESENTACION RECIBOS - TASA DEPURACION AGUA PUERTO MOGAN 10/02/2023 (ORD 203)</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527</text:span> </text:p>
          </table:table-cell>
          <table:table-cell table:style-name="Tabla3.A2" office:value-type="string">
            <text:p text:style-name="P221"><text:span text:style-name="T75">CBK23 003298027</text:span> </text:p>
          </table:table-cell>
          <table:table-cell table:style-name="Tabla3.A2" office:value-type="string">
            <text:p text:style-name="P224">13,64 </text:p>
          </table:table-cell>
          <table:table-cell table:style-name="Tabla3.A2" office:value-type="string">
            <text:p text:style-name="P221"><text:span text:style-name="T75">CAIXABANK, S.A.</text:span> </text:p>
          </table:table-cell>
          <table:table-cell table:style-name="Tabla3.A2" office:value-type="string">
            <text:p text:style-name="P221"><text:span text:style-name="T75">JGL 07/03/23. PRESENTACION RECIBOS - CANON PLAYA 10/02/2023 (ORD 203)</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529</text:span> </text:p>
          </table:table-cell>
          <table:table-cell table:style-name="Tabla3.A2" office:value-type="string">
            <text:p text:style-name="P221"><text:span text:style-name="T75">1</text:span> </text:p>
          </table:table-cell>
          <table:table-cell table:style-name="Tabla3.A2" office:value-type="string">
            <text:p text:style-name="P224">64,20 </text:p>
          </table:table-cell>
          <table:table-cell table:style-name="Tabla3.A2" office:value-type="string">
            <text:p text:style-name="P221"><text:span text:style-name="T75">GROWLS CRAFT BEER S.C.P.</text:span> </text:p>
          </table:table-cell>
          <table:table-cell table:style-name="Tabla3.A2" office:value-type="string">
            <text:p text:style-name="P221"><text:span text:style-name="T75">JGL 07/03/23. BARRIL 30 LITROS PREMIUM BLONDE</text:span> </text:p>
          </table:table-cell>
          <table:table-cell table:style-name="Tabla3.F2" office:value-type="string">
            <text:p text:style-name="P221"><text:span text:style-name="T75">ADL</text:span> </text:p>
          </table:table-cell>
        </table:table-row>
        <table:table-row>
          <table:table-cell table:style-name="Tabla3.A2" office:value-type="string">
            <text:p text:style-name="P221"><text:span text:style-name="T75">F/2023/530</text:span> </text:p>
          </table:table-cell>
          <table:table-cell table:style-name="Tabla3.A2" office:value-type="string">
            <text:p text:style-name="P221"><text:span text:style-name="T75">2023 1</text:span> </text:p>
          </table:table-cell>
          <table:table-cell table:style-name="Tabla3.A2" office:value-type="string">
            <text:p text:style-name="P224">1.962,10 </text:p>
          </table:table-cell>
          <table:table-cell table:style-name="Tabla3.A2" office:value-type="string">
            <text:p text:style-name="P221"><text:span text:style-name="T75">MOGAN GESTION MUNICIPAL, S.L.U.</text:span> </text:p>
          </table:table-cell>
          <table:table-cell table:style-name="Tabla3.A2" office:value-type="string">
            <text:p text:style-name="P221"><text:span text:style-name="T75">JGL 07/03/23. SERVICIO ENCOMIENDA ADMO. ARCHIVO MUNICIPAL ( ENERO 2023 Nº de Expediente: 13201/2022 Importe fac</text:span> </text:p>
          </table:table-cell>
          <table:table-cell table:style-name="Tabla3.F2" office:value-type="string">
            <text:p text:style-name="P221"><text:span text:style-name="T75">SECRE</text:span> </text:p>
          </table:table-cell>
        </table:table-row>
        <table:table-row>
          <table:table-cell table:style-name="Tabla3.A2" office:value-type="string">
            <text:p text:style-name="P221"><text:span text:style-name="T75">F/2023/533</text:span> </text:p>
          </table:table-cell>
          <table:table-cell table:style-name="Tabla3.A2" office:value-type="string">
            <text:p text:style-name="P221"><text:span text:style-name="T75">2023 4</text:span> </text:p>
          </table:table-cell>
          <table:table-cell table:style-name="Tabla3.A2" office:value-type="string">
            <text:p text:style-name="P224">7.001,87 </text:p>
          </table:table-cell>
          <table:table-cell table:style-name="Tabla3.A2" office:value-type="string">
            <text:p text:style-name="P221"><text:span text:style-name="T75">MOGAN GESTION MUNICIPAL, S.L.U.</text:span> </text:p>
          </table:table-cell>
          <table:table-cell table:style-name="Tabla3.A2" office:value-type="string">
            <text:p text:style-name="P221"><text:span text:style-name="T75">JGL 07/03/23. ENCOMIENDA SERVICIO ASESORIA JURIDICA TRIBUTARIA ( ENERO 2023 Nº de Expediente: 13132/2022</text:span> </text:p>
          </table:table-cell>
          <table:table-cell table:style-name="Tabla3.F2" office:value-type="string">
            <text:p text:style-name="P221"><text:span text:style-name="T75">ASESOR</text:span> </text:p>
          </table:table-cell>
        </table:table-row>
        <table:table-row>
          <table:table-cell table:style-name="Tabla3.A2" office:value-type="string">
            <text:p text:style-name="P221"><text:span text:style-name="T75">F/2023/534</text:span> </text:p>
          </table:table-cell>
          <table:table-cell table:style-name="Tabla3.A2" office:value-type="string">
            <text:p text:style-name="P221"><text:span text:style-name="T75">2023 5</text:span> </text:p>
          </table:table-cell>
          <table:table-cell table:style-name="Tabla3.A2" office:value-type="string">
            <text:p text:style-name="P224">7.286,99 </text:p>
          </table:table-cell>
          <table:table-cell table:style-name="Tabla3.A2" office:value-type="string">
            <text:p text:style-name="P221"><text:span text:style-name="T75">MOGAN GESTION MUNICIPAL, S.L.U.</text:span> </text:p>
          </table:table-cell>
          <table:table-cell table:style-name="Tabla3.A2" office:value-type="string">
            <text:p text:style-name="P221"><text:span text:style-name="T75">JGL 07/03/23. SERVICIO ENCOMIENDA LECTURA, REV..CONTADORES ( ENERO 2023 Nº de Expediente:1324/2022</text:span> </text:p>
          </table:table-cell>
          <table:table-cell table:style-name="Tabla3.F2" office:value-type="string">
            <text:p text:style-name="P221"><text:span text:style-name="T75">SERPUB</text:span> </text:p>
          </table:table-cell>
        </table:table-row>
        <table:table-row>
          <table:table-cell table:style-name="Tabla3.A2" office:value-type="string">
            <text:p text:style-name="P221"><text:span text:style-name="T75">F/2023/537</text:span> </text:p>
          </table:table-cell>
          <table:table-cell table:style-name="Tabla3.A2" office:value-type="string">
            <text:p text:style-name="P221"><text:span text:style-name="T75">2023 8</text:span> </text:p>
          </table:table-cell>
          <table:table-cell table:style-name="Tabla3.A2" office:value-type="string">
            <text:p text:style-name="P224">11.071,01 </text:p>
          </table:table-cell>
          <table:table-cell table:style-name="Tabla3.A2" office:value-type="string">
            <text:p text:style-name="P221"><text:span text:style-name="T75">MOGAN GESTION MUNICIPAL, S.L.U.</text:span> </text:p>
          </table:table-cell>
          <table:table-cell table:style-name="Tabla3.A2" office:value-type="string">
            <text:p text:style-name="P221"><text:span text:style-name="T75">JGL 07/03/23. SERVICIO APARCAMIENTO ARGUINEGUIN ( ENERO 2023 Nº de Expediente:13163/2022</text:span> </text:p>
          </table:table-cell>
          <table:table-cell table:style-name="Tabla3.F2" office:value-type="string">
            <text:p text:style-name="P221"><text:span text:style-name="T75">SERPUB</text:span> </text:p>
          </table:table-cell>
        </table:table-row>
        <table:table-row>
          <table:table-cell table:style-name="Tabla3.A2" office:value-type="string">
            <text:p text:style-name="P221"><text:span text:style-name="T75">F/2023/541</text:span> </text:p>
          </table:table-cell>
          <table:table-cell table:style-name="Tabla3.A2" office:value-type="string">
            <text:p text:style-name="P221"><text:span text:style-name="T75">FV 1349671</text:span> </text:p>
          </table:table-cell>
          <table:table-cell table:style-name="Tabla3.A2" office:value-type="string">
            <text:p text:style-name="P224">372,90 </text:p>
          </table:table-cell>
          <table:table-cell table:style-name="Tabla3.A2" office:value-type="string">
            <text:p text:style-name="P221"><text:span text:style-name="T75">EMICELA S.A.</text:span> </text:p>
          </table:table-cell>
          <table:table-cell table:style-name="Tabla3.A2" office:value-type="string">
            <text:p text:style-name="P221"><text:span text:style-name="T75">JGL 07/03/23. SOLOMILLO VACUNO 3/4 BRASIL CONG. KG. / PREPARADO PARA REBOZAR PANKO PAQ 1 KG / CACAHUETE FRITO SAL</text:span> </text:p>
          </table:table-cell>
          <table:table-cell table:style-name="Tabla3.F2" office:value-type="string">
            <text:p text:style-name="P221"><text:span text:style-name="T75">ADL</text:span> </text:p>
          </table:table-cell>
        </table:table-row>
        <text:soft-page-break/>
        <table:table-row>
          <table:table-cell table:style-name="Tabla3.A2" office:value-type="string">
            <text:p text:style-name="P221"><text:span text:style-name="T75">F/2023/542</text:span> </text:p>
          </table:table-cell>
          <table:table-cell table:style-name="Tabla3.A2" office:value-type="string">
            <text:p text:style-name="P221"><text:span text:style-name="T75">FV 1353989</text:span> </text:p>
          </table:table-cell>
          <table:table-cell table:style-name="Tabla3.A2" office:value-type="string">
            <text:p text:style-name="P224">13,34 </text:p>
          </table:table-cell>
          <table:table-cell table:style-name="Tabla3.A2" office:value-type="string">
            <text:p text:style-name="P221"><text:span text:style-name="T75">EMICELA S.A.</text:span> </text:p>
          </table:table-cell>
          <table:table-cell table:style-name="Tabla3.A2" office:value-type="string">
            <text:p text:style-name="P221"><text:span text:style-name="T75">JGL 07/03/23. LECHE CONDENSADA LT 1 KG / INFUSION MANZANA CANELA CJ 25 SOBRES</text:span> </text:p>
          </table:table-cell>
          <table:table-cell table:style-name="Tabla3.F2" office:value-type="string">
            <text:p text:style-name="P221"><text:span text:style-name="T75">ADL</text:span> </text:p>
          </table:table-cell>
        </table:table-row>
        <table:table-row>
          <table:table-cell table:style-name="Tabla3.A2" office:value-type="string">
            <text:p text:style-name="P221"><text:span text:style-name="T75">F/2023/545</text:span> </text:p>
          </table:table-cell>
          <table:table-cell table:style-name="Tabla3.A2" office:value-type="string">
            <text:p text:style-name="P221"><text:span text:style-name="T75">CBK23 003363040</text:span> </text:p>
          </table:table-cell>
          <table:table-cell table:style-name="Tabla3.A2" office:value-type="string">
            <text:p text:style-name="P224">98,57 </text:p>
          </table:table-cell>
          <table:table-cell table:style-name="Tabla3.A2" office:value-type="string">
            <text:p text:style-name="P221"><text:span text:style-name="T75">CAIXABANK, S.A.</text:span> </text:p>
          </table:table-cell>
          <table:table-cell table:style-name="Tabla3.A2" office:value-type="string">
            <text:p text:style-name="P221"><text:span text:style-name="T75">JGL 07/03/23. DEVOLUCION RECIBOS - TASA ABASTECIMIENTO AGUA 13/03/2023 (ORD 203)</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546</text:span> </text:p>
          </table:table-cell>
          <table:table-cell table:style-name="Tabla3.A2" office:value-type="string">
            <text:p text:style-name="P221"><text:span text:style-name="T75">CBK23 003363041</text:span> </text:p>
          </table:table-cell>
          <table:table-cell table:style-name="Tabla3.A2" office:value-type="string">
            <text:p text:style-name="P224">4,28 </text:p>
          </table:table-cell>
          <table:table-cell table:style-name="Tabla3.A2" office:value-type="string">
            <text:p text:style-name="P221"><text:span text:style-name="T75">CAIXABANK, S.A.</text:span> </text:p>
          </table:table-cell>
          <table:table-cell table:style-name="Tabla3.A2" office:value-type="string">
            <text:p text:style-name="P221"><text:span text:style-name="T75">JGL 07/03/23. DEVOLUCION RECIBOS - PP ESCUELAS ARTISTICAS 13/02/2023 (ORD 203)</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547</text:span> </text:p>
          </table:table-cell>
          <table:table-cell table:style-name="Tabla3.A2" office:value-type="string">
            <text:p text:style-name="P221"><text:span text:style-name="T75">CBK23 003363042</text:span> </text:p>
          </table:table-cell>
          <table:table-cell table:style-name="Tabla3.A2" office:value-type="string">
            <text:p text:style-name="P224">9,19 </text:p>
          </table:table-cell>
          <table:table-cell table:style-name="Tabla3.A2" office:value-type="string">
            <text:p text:style-name="P221"><text:span text:style-name="T75">CAIXABANK, S.A.</text:span> </text:p>
          </table:table-cell>
          <table:table-cell table:style-name="Tabla3.A2" office:value-type="string">
            <text:p text:style-name="P221"><text:span text:style-name="T75">JGL 07/03/23. DEVOLUCION RECIBOS - TASA DEPURACION AGUA PUERTO RICO 13/02/2023 (ORD 203)</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550</text:span> </text:p>
          </table:table-cell>
          <table:table-cell table:style-name="Tabla3.A2" office:value-type="string">
            <text:p text:style-name="P221"><text:span text:style-name="T75">A 34</text:span> </text:p>
          </table:table-cell>
          <table:table-cell table:style-name="Tabla3.A2" office:value-type="string">
            <text:p text:style-name="P224">49,97 </text:p>
          </table:table-cell>
          <table:table-cell table:style-name="Tabla3.A2" office:value-type="string">
            <text:p text:style-name="P221"><text:span text:style-name="T75">BIG CONTRACT. DISTRIBUCIONES S.L.</text:span> </text:p>
          </table:table-cell>
          <table:table-cell table:style-name="Tabla3.A2" office:value-type="string">
            <text:p text:style-name="P221"><text:span text:style-name="T75">JGL 07/03/23. A/34PFAE</text:span> </text:p>
          </table:table-cell>
          <table:table-cell table:style-name="Tabla3.F2" office:value-type="string">
            <text:p text:style-name="P221"><text:span text:style-name="T75">ADL</text:span> </text:p>
          </table:table-cell>
        </table:table-row>
        <table:table-row>
          <table:table-cell table:style-name="Tabla3.A2" office:value-type="string">
            <text:p text:style-name="P221"><text:span text:style-name="T75">F/2023/553</text:span> </text:p>
          </table:table-cell>
          <table:table-cell table:style-name="Tabla3.A2" office:value-type="string">
            <text:p text:style-name="P221"><text:span text:style-name="T75">2023-0014</text:span> </text:p>
          </table:table-cell>
          <table:table-cell table:style-name="Tabla3.A2" office:value-type="string">
            <text:p text:style-name="P224">3.161,22 </text:p>
          </table:table-cell>
          <table:table-cell table:style-name="Tabla3.A2" office:value-type="string">
            <text:p text:style-name="P221"><text:span text:style-name="T75">CONSEJO INSULAR DE AGUAS DE GRAN CANARIA</text:span> </text:p>
          </table:table-cell>
          <table:table-cell table:style-name="Tabla3.A2" office:value-type="string">
            <text:p text:style-name="P221"><text:span text:style-name="T75">JGL 07/03/23. CANON AGUA DEPURADA EDAR LAS CASILLAS Y EDAR VENEGUERA, enero 2023</text:span> </text:p>
          </table:table-cell>
          <table:table-cell table:style-name="Tabla3.F2" office:value-type="string">
            <text:p text:style-name="P221"><text:span text:style-name="T75">AGUAS</text:span> </text:p>
          </table:table-cell>
        </table:table-row>
        <table:table-row>
          <table:table-cell table:style-name="Tabla3.A2" office:value-type="string">
            <text:p text:style-name="P221"><text:span text:style-name="T75">F/2023/554</text:span> </text:p>
          </table:table-cell>
          <table:table-cell table:style-name="Tabla3.A2" office:value-type="string">
            <text:p text:style-name="P221"><text:span text:style-name="T75">2023-0013</text:span> </text:p>
          </table:table-cell>
          <table:table-cell table:style-name="Tabla3.A2" office:value-type="string">
            <text:p text:style-name="P224">64.280,18 </text:p>
          </table:table-cell>
          <table:table-cell table:style-name="Tabla3.A2" office:value-type="string">
            <text:p text:style-name="P221"><text:span text:style-name="T75">CONSEJO INSULAR DE </text:span><text:span text:style-name="T75">AGUAS DE GRAN CANARIA</text:span> </text:p>
          </table:table-cell>
          <table:table-cell table:style-name="Tabla3.A2" office:value-type="string">
            <text:p text:style-name="P221"><text:span text:style-name="T75">JGL 07/03/23. CANON </text:span><text:span text:style-name="T75">AGUA DEPURADA EDAR ARGUINEGUIN Y EDAR PUERTO MOGÁN, enero </text:span><text:span text:style-name="T75">2023</text:span> </text:p>
          </table:table-cell>
          <table:table-cell table:style-name="Tabla3.F2" office:value-type="string">
            <text:p text:style-name="P221"><text:span text:style-name="T75">AGUAS</text:span> </text:p>
          </table:table-cell>
        </table:table-row>
        <table:table-row>
          <table:table-cell table:style-name="Tabla3.A2" office:value-type="string">
            <text:p text:style-name="P221"><text:span text:style-name="T75">F/2023/557</text:span> </text:p>
          </table:table-cell>
          <table:table-cell table:style-name="Tabla3.A2" office:value-type="string">
            <text:p text:style-name="P221"><text:span text:style-name="T75">CBK23 003395830</text:span> </text:p>
          </table:table-cell>
          <table:table-cell table:style-name="Tabla3.A2" office:value-type="string">
            <text:p text:style-name="P224">19,26 </text:p>
          </table:table-cell>
          <table:table-cell table:style-name="Tabla3.A2" office:value-type="string">
            <text:p text:style-name="P221"><text:span text:style-name="T75">CAIXABANK, S.A.</text:span> </text:p>
          </table:table-cell>
          <table:table-cell table:style-name="Tabla3.A2" office:value-type="string">
            <text:p text:style-name="P221"><text:span text:style-name="T75">JGL 07/03/23. RECUENTO INGRESO EFECTIVO</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558</text:span> </text:p>
          </table:table-cell>
          <table:table-cell table:style-name="Tabla3.A2" office:value-type="string">
            <text:p text:style-name="P221"><text:span text:style-name="T75">CBK23 003410544</text:span> </text:p>
          </table:table-cell>
          <table:table-cell table:style-name="Tabla3.A2" office:value-type="string">
            <text:p text:style-name="P224">12,84 </text:p>
          </table:table-cell>
          <table:table-cell table:style-name="Tabla3.A2" office:value-type="string">
            <text:p text:style-name="P221"><text:span text:style-name="T75">CAIXABANK, S.A.</text:span> </text:p>
          </table:table-cell>
          <table:table-cell table:style-name="Tabla3.A2" office:value-type="string">
            <text:p text:style-name="P221"><text:span text:style-name="T75">JGL 07/03/23. DEVOLUCION RECIBOS - TASA ABASTECIMIENTO AGUA 14/02/2023 (ORD 203)</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559</text:span> </text:p>
          </table:table-cell>
          <table:table-cell table:style-name="Tabla3.A2" office:value-type="string">
            <text:p text:style-name="P221"><text:span text:style-name="T75">Rect-1-1 2023</text:span> </text:p>
          </table:table-cell>
          <table:table-cell table:style-name="Tabla3.A2" office:value-type="string">
            <text:p text:style-name="P224">15.939,26 </text:p>
          </table:table-cell>
          <table:table-cell table:style-name="Tabla3.A2" office:value-type="string">
            <text:p text:style-name="P221"><text:span text:style-name="T75">SALVALIFE S.C.P.</text:span> </text:p>
          </table:table-cell>
          <table:table-cell table:style-name="Tabla3.A2" office:value-type="string">
            <text:p text:style-name="P221"><text:span text:style-name="T75">JGL 07/03/23. Rect. 1rect-1 2023 / SERVICIOS SOCORRISTAS ( SERVICIOS SOCORRISTAS PLAYAS DE PTO RICO Y PERCHEL )</text:span> </text:p>
          </table:table-cell>
          <table:table-cell table:style-name="Tabla3.F2" office:value-type="string">
            <text:p text:style-name="P221"><text:span text:style-name="T75">PLAYAS</text:span> </text:p>
          </table:table-cell>
        </table:table-row>
        <table:table-row>
          <table:table-cell table:style-name="Tabla3.A2" office:value-type="string">
            <text:p text:style-name="P221"><text:span text:style-name="T75">F/2023/570</text:span> </text:p>
          </table:table-cell>
          <table:table-cell table:style-name="Tabla3.A2" office:value-type="string">
            <text:p text:style-name="P221"><text:span text:style-name="T75">Emit- 2</text:span> </text:p>
          </table:table-cell>
          <table:table-cell table:style-name="Tabla3.A2" office:value-type="string">
            <text:p text:style-name="P224">600,00 </text:p>
          </table:table-cell>
          <table:table-cell table:style-name="Tabla3.A2" office:value-type="string">
            <text:p text:style-name="P221"><text:span text:style-name="T75">CASA ENRIQUE, S.L.</text:span> </text:p>
          </table:table-cell>
          <table:table-cell table:style-name="Tabla3.A2" office:value-type="string">
            <text:p text:style-name="P221"><text:span text:style-name="T75">JGL 07/03/23. COMIDA DESPEDIDA INSTITUCIONAL TENIENTE GUARDIA CIVIL</text:span> </text:p>
          </table:table-cell>
          <table:table-cell table:style-name="Tabla3.F2" office:value-type="string">
            <text:p text:style-name="P221"><text:span text:style-name="T75">PRESI</text:span> </text:p>
          </table:table-cell>
        </table:table-row>
        <text:soft-page-break/>
        <table:table-row>
          <table:table-cell table:style-name="Tabla3.A2" office:value-type="string">
            <text:p text:style-name="P221"><text:span text:style-name="T75">F/2023/571</text:span> </text:p>
          </table:table-cell>
          <table:table-cell table:style-name="Tabla3.A2" office:value-type="string">
            <text:p text:style-name="P221"><text:span text:style-name="T75">2023- 258</text:span> </text:p>
          </table:table-cell>
          <table:table-cell table:style-name="Tabla3.A2" office:value-type="string">
            <text:p text:style-name="P224">5.000,00 </text:p>
          </table:table-cell>
          <table:table-cell table:style-name="Tabla3.A2" office:value-type="string">
            <text:p text:style-name="P221"><text:span text:style-name="T75">JIMENEZ DE CISNEROS ABOGADOS S,L</text:span> </text:p>
          </table:table-cell>
          <table:table-cell table:style-name="Tabla3.A2" office:value-type="string">
            <text:p text:style-name="P221"><text:span text:style-name="T75">JGL 07/03/23. Expte. 14352/2023 Contrato Menor de defensa legal. Objeto: Contrato de servicios Jurídicos para la direcc</text:span> </text:p>
          </table:table-cell>
          <table:table-cell table:style-name="Tabla3.F2" office:value-type="string">
            <text:p text:style-name="P221"><text:span text:style-name="T75">ASESOR</text:span> </text:p>
          </table:table-cell>
        </table:table-row>
        <table:table-row>
          <table:table-cell table:style-name="Tabla3.A2" office:value-type="string">
            <text:p text:style-name="P221"><text:span text:style-name="T75">F/2023/572</text:span> </text:p>
          </table:table-cell>
          <table:table-cell table:style-name="Tabla3.A2" office:value-type="string">
            <text:p text:style-name="P221"><text:span text:style-name="T75">2230 04655</text:span> </text:p>
          </table:table-cell>
          <table:table-cell table:style-name="Tabla3.A2" office:value-type="string">
            <text:p text:style-name="P224">161,45 </text:p>
          </table:table-cell>
          <table:table-cell table:style-name="Tabla3.A2" office:value-type="string">
            <text:p text:style-name="P221"><text:span text:style-name="T75">AGUAS MINERALES DE FIRGAS S.A.</text:span> </text:p>
          </table:table-cell>
          <table:table-cell table:style-name="Tabla3.A2" office:value-type="string">
            <text:p text:style-name="P221"><text:span text:style-name="T75">JGL 07/03/23. CON GAS CRISTAL 33 CL ( CONSUMO ENERO ) / AGUA CON GAS 150 RT ( CONSUMO ENERO ) / AQ( CONSUMO ENERO</text:span> </text:p>
          </table:table-cell>
          <table:table-cell table:style-name="Tabla3.F2" office:value-type="string">
            <text:p text:style-name="P221"><text:span text:style-name="T75">ADL</text:span> </text:p>
          </table:table-cell>
        </table:table-row>
        <table:table-row>
          <table:table-cell table:style-name="Tabla3.A2" office:value-type="string">
            <text:p text:style-name="P221"><text:span text:style-name="T75">F/2023/573</text:span> </text:p>
          </table:table-cell>
          <table:table-cell table:style-name="Tabla3.A2" office:value-type="string">
            <text:p text:style-name="P221"><text:span text:style-name="T75">2023- 3</text:span> </text:p>
          </table:table-cell>
          <table:table-cell table:style-name="Tabla3.A2" office:value-type="string">
            <text:p text:style-name="P224">2.100,00 </text:p>
          </table:table-cell>
          <table:table-cell table:style-name="Tabla3.A2" office:value-type="string">
            <text:p text:style-name="P221"><text:span text:style-name="T75">RAMOS RAMÍREZ CRISTO YERAY</text:span> </text:p>
          </table:table-cell>
          <table:table-cell table:style-name="Tabla3.A2" office:value-type="string">
            <text:p text:style-name="P221"><text:span text:style-name="T75">JGL 07/03/23. Diseño, desarrollo e implantación de aplicación para la gestión de solicitudes internas de usuarios sob</text:span> </text:p>
          </table:table-cell>
          <table:table-cell table:style-name="Tabla3.F2" office:value-type="string">
            <text:p text:style-name="P221"><text:span text:style-name="T75">INFOR</text:span> </text:p>
          </table:table-cell>
        </table:table-row>
        <table:table-row>
          <table:table-cell table:style-name="Tabla3.A2" office:value-type="string">
            <text:p text:style-name="P221"><text:span text:style-name="T75">F/2023/582</text:span> </text:p>
          </table:table-cell>
          <table:table-cell table:style-name="Tabla3.A2" office:value-type="string">
            <text:p text:style-name="P221"><text:span text:style-name="T75">Emit-2023- 1</text:span> </text:p>
          </table:table-cell>
          <table:table-cell table:style-name="Tabla3.A2" office:value-type="string">
            <text:p text:style-name="P224">2.415,00 </text:p>
          </table:table-cell>
          <table:table-cell table:style-name="Tabla3.A2" office:value-type="string">
            <text:p text:style-name="P221"><text:span text:style-name="T75">BELLO GONZALEZ, ANTONIO MANUEL</text:span> </text:p>
          </table:table-cell>
          <table:table-cell table:style-name="Tabla3.A2" office:value-type="string">
            <text:p text:style-name="P221"><text:span text:style-name="T75">JGL 07/03/23.Asesoramiento en materia Agrícola y Ganadera</text:span> </text:p>
          </table:table-cell>
          <table:table-cell table:style-name="Tabla3.F2" office:value-type="string">
            <text:p text:style-name="P221"><text:span text:style-name="T75">SERPUB</text:span> </text:p>
          </table:table-cell>
        </table:table-row>
        <table:table-row>
          <table:table-cell table:style-name="Tabla3.A2" office:value-type="string">
            <text:p text:style-name="P221"><text:span text:style-name="T75">F/2023/584</text:span> </text:p>
          </table:table-cell>
          <table:table-cell table:style-name="Tabla3.A2" office:value-type="string">
            <text:p text:style-name="P221"><text:span text:style-name="T75">2023 49</text:span> </text:p>
          </table:table-cell>
          <table:table-cell table:style-name="Tabla3.A2" office:value-type="string">
            <text:p text:style-name="P224">3.477,82 </text:p>
          </table:table-cell>
          <table:table-cell table:style-name="Tabla3.A2" office:value-type="string">
            <text:p text:style-name="P221"><text:span text:style-name="T75">METAL CONFORT S.L</text:span> </text:p>
          </table:table-cell>
          <table:table-cell table:style-name="Tabla3.A2" office:value-type="string">
            <text:p text:style-name="P221"><text:span text:style-name="T75">JGL 07/03/23. MESA T10 160X80 HAYA / ALA MESA T10 80X60 HAYA / </text:span><text:span text:style-name="T75">MESA T10 1400X800 HAYA / ARMARIO ALTO 1960X900</text:span> </text:p>
          </table:table-cell>
          <table:table-cell table:style-name="Tabla3.F2" office:value-type="string">
            <text:p text:style-name="P221"><text:span text:style-name="T75">COMPR</text:span> </text:p>
          </table:table-cell>
        </table:table-row>
        <table:table-row>
          <table:table-cell table:style-name="Tabla3.A2" office:value-type="string">
            <text:p text:style-name="P221"><text:span text:style-name="T75">F/2023/592</text:span> </text:p>
          </table:table-cell>
          <table:table-cell table:style-name="Tabla3.A2" office:value-type="string">
            <text:p text:style-name="P221"><text:span text:style-name="T75">FV 1349658</text:span> </text:p>
          </table:table-cell>
          <table:table-cell table:style-name="Tabla3.A2" office:value-type="string">
            <text:p text:style-name="P224">736,92 </text:p>
          </table:table-cell>
          <table:table-cell table:style-name="Tabla3.A2" office:value-type="string">
            <text:p text:style-name="P221"><text:span text:style-name="T75">EMICELA S.A.</text:span> </text:p>
          </table:table-cell>
          <table:table-cell table:style-name="Tabla3.A2" office:value-type="string">
            <text:p text:style-name="P221"><text:span text:style-name="T75">JGL 07/03/23. ZUMO MANZANA BRIK 1 L / GALLETA MARIA SIN GLUTEN PAQ. 185 GR / </text:span><text:span text:style-name="T75">SAL GRUESA EMICELA BOLSA 1 KG / ARROZ</text:span> </text:p>
          </table:table-cell>
          <table:table-cell table:style-name="Tabla3.F2" office:value-type="string">
            <text:p text:style-name="P221"><text:span text:style-name="T75">GUMUN</text:span> </text:p>
          </table:table-cell>
        </table:table-row>
        <table:table-row>
          <table:table-cell table:style-name="Tabla3.A2" office:value-type="string">
            <text:p text:style-name="P221"><text:span text:style-name="T75">F/2023/595</text:span> </text:p>
          </table:table-cell>
          <table:table-cell table:style-name="Tabla3.A2" office:value-type="string">
            <text:p text:style-name="P221"><text:span text:style-name="T75">G23000341</text:span> </text:p>
          </table:table-cell>
          <table:table-cell table:style-name="Tabla3.A2" office:value-type="string">
            <text:p text:style-name="P224">303,73 </text:p>
          </table:table-cell>
          <table:table-cell table:style-name="Tabla3.A2" office:value-type="string">
            <text:p text:style-name="P221"><text:span text:style-name="T75">DISTRIBUIDORA SERVICIOS TÉCNICO CANARIO S.L. (DYSTECA S.L.)</text:span> </text:p>
          </table:table-cell>
          <table:table-cell table:style-name="Tabla3.A2" office:value-type="string">
            <text:p text:style-name="P221"><text:span text:style-name="T75">JGL 07/03/23. MTOCOPFTD ASISTENCIA TECNICA POR COPIAS - NEGRO. / MTOCOPFTD ASISTENCIA TECNICA POR COPIAS -</text:span> </text:p>
          </table:table-cell>
          <table:table-cell table:style-name="Tabla3.F2" office:value-type="string">
            <text:p text:style-name="P221"><text:span text:style-name="T75">ADL</text:span> </text:p>
          </table:table-cell>
        </table:table-row>
        <table:table-row>
          <table:table-cell table:style-name="Tabla3.A2" office:value-type="string">
            <text:p text:style-name="P221"><text:span text:style-name="T75">F/2023/601</text:span> </text:p>
          </table:table-cell>
          <table:table-cell table:style-name="Tabla3.A2" office:value-type="string">
            <text:p text:style-name="P221"><text:span text:style-name="T75">MAT2023 0219</text:span> </text:p>
          </table:table-cell>
          <table:table-cell table:style-name="Tabla3.A2" office:value-type="string">
            <text:p text:style-name="P224">6.712,88 </text:p>
          </table:table-cell>
          <table:table-cell table:style-name="Tabla3.A2" office:value-type="string">
            <text:p text:style-name="P221"><text:span text:style-name="T75">JOSE ZEBENSUI QUESADA PERERA</text:span> </text:p>
          </table:table-cell>
          <table:table-cell table:style-name="Tabla3.A2" office:value-type="string">
            <text:p text:style-name="P221"><text:span text:style-name="T75">JGL 07/03/023. CONTRATO MENOR DE ADQUISICIÓN DE EQUIPAMIENTO DE SOCORRISMO. Experta n.º 14318/2022 / Maniq</text:span> </text:p>
          </table:table-cell>
          <table:table-cell table:style-name="Tabla3.F2" office:value-type="string">
            <text:p text:style-name="P221"><text:span text:style-name="T75">ADL</text:span> </text:p>
          </table:table-cell>
        </table:table-row>
        <table:table-row>
          <table:table-cell table:style-name="Tabla3.A2" office:value-type="string">
            <text:p text:style-name="P221"><text:span text:style-name="T75">F/2023/604</text:span> </text:p>
          </table:table-cell>
          <table:table-cell table:style-name="Tabla3.A2" office:value-type="string">
            <text:p text:style-name="P221"><text:span text:style-name="T75">Emit- 1</text:span> </text:p>
          </table:table-cell>
          <table:table-cell table:style-name="Tabla3.A2" office:value-type="string">
            <text:p text:style-name="P224">1.260,00 </text:p>
          </table:table-cell>
          <table:table-cell table:style-name="Tabla3.A2" office:value-type="string">
            <text:p text:style-name="P221"><text:span text:style-name="T75">POZO MARTIN, LUIS JESUS</text:span> </text:p>
          </table:table-cell>
          <table:table-cell table:style-name="Tabla3.A2" office:value-type="string">
            <text:p text:style-name="P221"><text:span text:style-name="T75">JGL 07/03/23. EXAMEN OPOSICIONES</text:span> </text:p>
          </table:table-cell>
          <table:table-cell table:style-name="Tabla3.F2" office:value-type="string">
            <text:p text:style-name="P221"><text:span text:style-name="T75">RRHH</text:span> </text:p>
          </table:table-cell>
        </table:table-row>
        <table:table-row>
          <table:table-cell table:style-name="Tabla3.A2" office:value-type="string">
            <text:p text:style-name="P221"><text:span text:style-name="T75">F/2023/616</text:span> </text:p>
          </table:table-cell>
          <table:table-cell table:style-name="Tabla3.A2" office:value-type="string">
            <text:p text:style-name="P221"><text:span text:style-name="T75">252/2023</text:span> </text:p>
          </table:table-cell>
          <table:table-cell table:style-name="Tabla3.A2" office:value-type="string">
            <text:p text:style-name="P224">17.358,11 </text:p>
          </table:table-cell>
          <table:table-cell table:style-name="Tabla3.A2" office:value-type="string">
            <text:p text:style-name="P221"><text:span text:style-name="T75">TRANSPORTES ABIANYERA S.L</text:span> </text:p>
          </table:table-cell>
          <table:table-cell table:style-name="Tabla3.A2" office:value-type="string">
            <text:p text:style-name="P221"><text:span text:style-name="T75">JGL 07/03/23. SERVICIO DE TRANSPORTE DE USUARIOS/AS DEL CENTRO PARA LA AUTONOMÍA PERSONAL DEL ILUSTRE AY</text:span> </text:p>
          </table:table-cell>
          <table:table-cell table:style-name="Tabla3.F2" office:value-type="string">
            <text:p text:style-name="P221"><text:span text:style-name="T75">SERSOC</text:span> </text:p>
          </table:table-cell>
        </table:table-row>
        <text:soft-page-break/>
        <table:table-row>
          <table:table-cell table:style-name="Tabla3.A2" office:value-type="string">
            <text:p text:style-name="P221"><text:span text:style-name="T75">F/2023/632</text:span> </text:p>
          </table:table-cell>
          <table:table-cell table:style-name="Tabla3.A2" office:value-type="string">
            <text:p text:style-name="P221"><text:span text:style-name="T75">RI21- 525</text:span> </text:p>
          </table:table-cell>
          <table:table-cell table:style-name="Tabla3.A2" office:value-type="string">
            <text:p text:style-name="P224">1.604,83 </text:p>
          </table:table-cell>
          <table:table-cell table:style-name="Tabla3.A2" office:value-type="string">
            <text:p text:style-name="P221"><text:span text:style-name="T75">INDUSTRIAS JUNO S.A.</text:span> </text:p>
          </table:table-cell>
          <table:table-cell table:style-name="Tabla3.A2" office:value-type="string">
            <text:p text:style-name="P221"><text:span text:style-name="T75">JGL 07/03/23. REVESTIMIENTO LISO PROFESIONAL / IMPERMEABILIZANTE PROF. TERRAC / ESM. ANTIOX. VERDE PRIM BRJGL</text:span> </text:p>
          </table:table-cell>
          <table:table-cell table:style-name="Tabla3.F2" office:value-type="string">
            <text:p text:style-name="P221"><text:span text:style-name="T75">COMPR</text:span> </text:p>
          </table:table-cell>
        </table:table-row>
        <table:table-row>
          <table:table-cell table:style-name="Tabla3.A2" office:value-type="string">
            <text:p text:style-name="P221"><text:span text:style-name="T75">F/2023/637</text:span> </text:p>
          </table:table-cell>
          <table:table-cell table:style-name="Tabla3.A2" office:value-type="string">
            <text:p text:style-name="P221"><text:span text:style-name="T75">2023- 4</text:span> </text:p>
          </table:table-cell>
          <table:table-cell table:style-name="Tabla3.A2" office:value-type="string">
            <text:p text:style-name="P224">2.454,58 </text:p>
          </table:table-cell>
          <table:table-cell table:style-name="Tabla3.A2" office:value-type="string">
            <text:p text:style-name="P221"><text:span text:style-name="T75">MARTIN GOMEZ OLGA</text:span> </text:p>
          </table:table-cell>
          <table:table-cell table:style-name="Tabla3.A2" office:value-type="string">
            <text:p text:style-name="P221"><text:span text:style-name="T75">JGL 07/03/23. SERVICIO DE ASESORAMIENTO JURIDICIO PARA MUJERES VICTIMAS DE VIOLENCIA DE GENERO DEL AYUNTAMIE</text:span> </text:p>
          </table:table-cell>
          <table:table-cell table:style-name="Tabla3.F2" office:value-type="string">
            <text:p text:style-name="P221"><text:span text:style-name="T75">SERSOC</text:span> </text:p>
          </table:table-cell>
        </table:table-row>
        <table:table-row>
          <table:table-cell table:style-name="Tabla3.A2" office:value-type="string">
            <text:p text:style-name="P221"><text:span text:style-name="T75">F/2023/638</text:span> </text:p>
          </table:table-cell>
          <table:table-cell table:style-name="Tabla3.A2" office:value-type="string">
            <text:p text:style-name="P221"><text:span text:style-name="T75">CBK23 003665151</text:span> </text:p>
          </table:table-cell>
          <table:table-cell table:style-name="Tabla3.A2" office:value-type="string">
            <text:p text:style-name="P224">8,56 </text:p>
          </table:table-cell>
          <table:table-cell table:style-name="Tabla3.A2" office:value-type="string">
            <text:p text:style-name="P221"><text:span text:style-name="T75">CAIXABANK, S.A.</text:span> </text:p>
          </table:table-cell>
          <table:table-cell table:style-name="Tabla3.A2" office:value-type="string">
            <text:p text:style-name="P221"><text:span text:style-name="T75">JGL 07/03/23. DEVOLUCION RECIBOS - TASA ABASTECIMIENTO AGUA 21/02/2023 (ORD 203)</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649</text:span> </text:p>
          </table:table-cell>
          <table:table-cell table:style-name="Tabla3.A2" office:value-type="string">
            <text:p text:style-name="P221"><text:span text:style-name="T75">2022 2</text:span> </text:p>
          </table:table-cell>
          <table:table-cell table:style-name="Tabla3.A2" office:value-type="string">
            <text:p text:style-name="P224">27.523,81 </text:p>
          </table:table-cell>
          <table:table-cell table:style-name="Tabla3.A2" office:value-type="string">
            <text:p text:style-name="P221"><text:span text:style-name="T75">PEDRO J. RIJO ARMAS</text:span> </text:p>
          </table:table-cell>
          <table:table-cell table:style-name="Tabla3.A2" office:value-type="string">
            <text:p text:style-name="P221"><text:span text:style-name="T75">JGL 07/03/23. 10921/2022</text:span> </text:p>
          </table:table-cell>
          <table:table-cell table:style-name="Tabla3.F2" office:value-type="string">
            <text:p text:style-name="P221"><text:span text:style-name="T75">OBRAS</text:span> </text:p>
          </table:table-cell>
        </table:table-row>
        <table:table-row>
          <table:table-cell table:style-name="Tabla3.A2" office:value-type="string">
            <text:p text:style-name="P221"><text:span text:style-name="T75">F/2023/650</text:span> </text:p>
          </table:table-cell>
          <table:table-cell table:style-name="Tabla3.A2" office:value-type="string">
            <text:p text:style-name="P221"><text:span text:style-name="T75">CBK23 003698534</text:span> </text:p>
          </table:table-cell>
          <table:table-cell table:style-name="Tabla3.A2" office:value-type="string">
            <text:p text:style-name="P224">4,28 </text:p>
          </table:table-cell>
          <table:table-cell table:style-name="Tabla3.A2" office:value-type="string">
            <text:p text:style-name="P221"><text:span text:style-name="T75">CAIXABANK, S.A.</text:span> </text:p>
          </table:table-cell>
          <table:table-cell table:style-name="Tabla3.A2" office:value-type="string">
            <text:p text:style-name="P221"><text:span text:style-name="T75">JGL 07/03/23. DEVOLUCION RECIBOS </text:span><text:span text:style-name="T75">- PP ESCUELAS ARTISTICAS 22/02/2023 </text:span><text:span text:style-name="T75">(ORD 203)</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651</text:span> </text:p>
          </table:table-cell>
          <table:table-cell table:style-name="Tabla3.A2" office:value-type="string">
            <text:p text:style-name="P221"><text:span text:style-name="T75">HF0000064280533192023</text:span> </text:p>
          </table:table-cell>
          <table:table-cell table:style-name="Tabla3.A2" office:value-type="string">
            <text:p text:style-name="P224">69.972,51 </text:p>
          </table:table-cell>
          <table:table-cell table:style-name="Tabla3.A2" office:value-type="string">
            <text:p text:style-name="P221"><text:span text:style-name="T75">BANCO BILBAO VIZCAYA ARGENTARIA, S.A.</text:span> </text:p>
          </table:table-cell>
          <table:table-cell table:style-name="Tabla3.A2" office:value-type="string">
            <text:p text:style-name="P221"><text:span text:style-name="T75">JGL 07/03/23. LIQ.CUOTA INTERESES PRÉSTAMO 010830000050 BBVA - ANEXO INVERSIONES 2022 - VTO 13/01/2023 (ORD 233)</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654</text:span> </text:p>
          </table:table-cell>
          <table:table-cell table:style-name="Tabla3.A2" office:value-type="string">
            <text:p text:style-name="P221"><text:span text:style-name="T75">2023- 008</text:span> </text:p>
          </table:table-cell>
          <table:table-cell table:style-name="Tabla3.A2" office:value-type="string">
            <text:p text:style-name="P224">102.790,05 </text:p>
          </table:table-cell>
          <table:table-cell table:style-name="Tabla3.A2" office:value-type="string">
            <text:p text:style-name="P221"><text:span text:style-name="T75">MOGAN SOCIOCULTURAL, S.L. UNIPERSONAL</text:span> </text:p>
          </table:table-cell>
          <table:table-cell table:style-name="Tabla3.A2" office:value-type="string">
            <text:p text:style-name="P221"><text:span text:style-name="T75">JGL 07/03/23. Política Social Servicios Prestados FEBRERO 23 Expediente número 11698/2022 ( Concejalia Politica Socia</text:span> </text:p>
          </table:table-cell>
          <table:table-cell table:style-name="Tabla3.F2" office:value-type="string">
            <text:p text:style-name="P221"><text:span text:style-name="T75">SERSOC</text:span> </text:p>
          </table:table-cell>
        </table:table-row>
        <table:table-row>
          <table:table-cell table:style-name="Tabla3.A2" office:value-type="string">
            <text:p text:style-name="P221"><text:span text:style-name="T75">F/2023/656</text:span> </text:p>
          </table:table-cell>
          <table:table-cell table:style-name="Tabla3.A2" office:value-type="string">
            <text:p text:style-name="P221"><text:span text:style-name="T75">2023- 012</text:span> </text:p>
          </table:table-cell>
          <table:table-cell table:style-name="Tabla3.A2" office:value-type="string">
            <text:p text:style-name="P224">18.451,46 </text:p>
          </table:table-cell>
          <table:table-cell table:style-name="Tabla3.A2" office:value-type="string">
            <text:p text:style-name="P221"><text:span text:style-name="T75">MOGAN SOCIOCULTURAL, S.L. UNIPERSONAL</text:span> </text:p>
          </table:table-cell>
          <table:table-cell table:style-name="Tabla3.A2" office:value-type="string">
            <text:p text:style-name="P221"><text:span text:style-name="T75">JGL 07/03/23. Escuela Infantil De Mogán Servicios Prestados FEBRERO 23 Expediente número 13431/2022</text:span> </text:p>
          </table:table-cell>
          <table:table-cell table:style-name="Tabla3.F2" office:value-type="string">
            <text:p text:style-name="P221"><text:span text:style-name="T75">EDUCA</text:span> </text:p>
          </table:table-cell>
        </table:table-row>
        <table:table-row>
          <table:table-cell table:style-name="Tabla3.A2" office:value-type="string">
            <text:p text:style-name="P221"><text:span text:style-name="T75">F/2023/657</text:span> </text:p>
          </table:table-cell>
          <table:table-cell table:style-name="Tabla3.A2" office:value-type="string">
            <text:p text:style-name="P221"><text:span text:style-name="T75">0574-01</text:span> </text:p>
          </table:table-cell>
          <table:table-cell table:style-name="Tabla3.A2" office:value-type="string">
            <text:p text:style-name="P224">60,00 </text:p>
          </table:table-cell>
          <table:table-cell table:style-name="Tabla3.A2" office:value-type="string">
            <text:p text:style-name="P221"><text:span text:style-name="T75">BANCO BILBAO VIZCAYA ARGENTARIA, S.A.</text:span> </text:p>
          </table:table-cell>
          <table:table-cell table:style-name="Tabla3.A2" office:value-type="string">
            <text:p text:style-name="P221"><text:span text:style-name="T75">JGL 07/03/23. LIQ.COMISIONES PAQUETE DE PAGOS (ORD 218) CARGO 31/01/2023</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658</text:span> </text:p>
          </table:table-cell>
          <table:table-cell table:style-name="Tabla3.A2" office:value-type="string">
            <text:p text:style-name="P221"><text:span text:style-name="T75">HI0000064486913892023</text:span> </text:p>
          </table:table-cell>
          <table:table-cell table:style-name="Tabla3.A2" office:value-type="string">
            <text:p text:style-name="P224">321,55 </text:p>
          </table:table-cell>
          <table:table-cell table:style-name="Tabla3.A2" office:value-type="string">
            <text:p text:style-name="P221"><text:span text:style-name="T75">BANCO BILBAO VIZCAYA ARGENTARIA, S.A.</text:span> </text:p>
          </table:table-cell>
          <table:table-cell table:style-name="Tabla3.A2" office:value-type="string">
            <text:p text:style-name="P221"><text:span text:style-name="T75">JGL 07/03/23. LIQ.COMISIONES SERVICIOS TELEMATICOS EDITRAN (ORD 234) PERIODO 31/12/2022 AL 31/01/2023</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659</text:span> </text:p>
          </table:table-cell>
          <table:table-cell table:style-name="Tabla3.A2" office:value-type="string">
            <text:p text:style-name="P221"><text:span text:style-name="T75">344499728-01</text:span> </text:p>
          </table:table-cell>
          <table:table-cell table:style-name="Tabla3.A2" office:value-type="string">
            <text:p text:style-name="P224">278,23 </text:p>
          </table:table-cell>
          <table:table-cell table:style-name="Tabla3.A2" office:value-type="string">
            <text:p text:style-name="P221"><text:span text:style-name="T75">BANCO BILBAO VIZCAYA ARGENTARIA, S.A.</text:span> </text:p>
          </table:table-cell>
          <table:table-cell table:style-name="Tabla3.A2" office:value-type="string">
            <text:p text:style-name="P221"><text:span text:style-name="T75">JGL 07/03/23. LIQ.COMISIONES SERVICIO COBRO TPV 344499728 TPV VIRTUAL (ORD 234) MES ENERO</text:span> </text:p>
          </table:table-cell>
          <table:table-cell table:style-name="Tabla3.F2" office:value-type="string">
            <text:p text:style-name="P221"><text:span text:style-name="T75">TESOR</text:span> </text:p>
          </table:table-cell>
        </table:table-row>
        <text:soft-page-break/>
        <table:table-row>
          <table:table-cell table:style-name="Tabla3.A2" office:value-type="string">
            <text:p text:style-name="P221"><text:span text:style-name="T75">F/2023/660</text:span> </text:p>
          </table:table-cell>
          <table:table-cell table:style-name="Tabla3.A2" office:value-type="string">
            <text:p text:style-name="P221"><text:span text:style-name="T75">0182F230697A00090213</text:span> </text:p>
          </table:table-cell>
          <table:table-cell table:style-name="Tabla3.A2" office:value-type="string">
            <text:p text:style-name="P224">3,21 </text:p>
          </table:table-cell>
          <table:table-cell table:style-name="Tabla3.A2" office:value-type="string">
            <text:p text:style-name="P221"><text:span text:style-name="T75">BANCO BILBAO VIZCAYA ARGENTARIA, S.A.</text:span> </text:p>
          </table:table-cell>
          <table:table-cell table:style-name="Tabla3.A2" office:value-type="string">
            <text:p text:style-name="P221"><text:span text:style-name="T75">JGL 07/03/23. LIQ.COMISIONES MNTO TPV 344499728 TPV VIRTUAL (ORD 234) PERIODO 01/2023 CARGO FEBRERO</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661</text:span> </text:p>
          </table:table-cell>
          <table:table-cell table:style-name="Tabla3.A2" office:value-type="string">
            <text:p text:style-name="P221"><text:span text:style-name="T75">CERTIF-02</text:span> </text:p>
          </table:table-cell>
          <table:table-cell table:style-name="Tabla3.A2" office:value-type="string">
            <text:p text:style-name="P224">19,26 </text:p>
          </table:table-cell>
          <table:table-cell table:style-name="Tabla3.A2" office:value-type="string">
            <text:p text:style-name="P221"><text:span text:style-name="T75">CAJASIETE, S.C.C.</text:span> </text:p>
          </table:table-cell>
          <table:table-cell table:style-name="Tabla3.A2" office:value-type="string">
            <text:p text:style-name="P221"><text:span text:style-name="T75">JGL 07/03/23. LIQ.COMISIONES EMISION CERTIFICADO SALDO PUNTUAL 31-12-2022 (ORD 225) CARGO FEBRERO</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662</text:span> </text:p>
          </table:table-cell>
          <table:table-cell table:style-name="Tabla3.A2" office:value-type="string">
            <text:p text:style-name="P221"><text:span text:style-name="T75">ES66 0030 1495 1003 7510 0273-01</text:span> </text:p>
          </table:table-cell>
          <table:table-cell table:style-name="Tabla3.A2" office:value-type="string">
            <text:p text:style-name="P224">180,00 </text:p>
          </table:table-cell>
          <table:table-cell table:style-name="Tabla3.A2" office:value-type="string">
            <text:p text:style-name="P221"><text:span text:style-name="T75">BANCO SANTANDER CENTRAL HISPANO</text:span> </text:p>
          </table:table-cell>
          <table:table-cell table:style-name="Tabla3.A2" office:value-type="string">
            <text:p text:style-name="P221"><text:span text:style-name="T75">JGL 07/03/23. LIQ.COMISIONES MNTO CUENTA CORRIENTE (ORD 231) PERIODO 01/08/2022 AL 11/01/2023</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666</text:span> </text:p>
          </table:table-cell>
          <table:table-cell table:style-name="Tabla3.A2" office:value-type="string">
            <text:p text:style-name="P221"><text:span text:style-name="T75">Rect-619 2023</text:span> </text:p>
          </table:table-cell>
          <table:table-cell table:style-name="Tabla3.A2" office:value-type="string">
            <text:p text:style-name="P224">62,99 </text:p>
          </table:table-cell>
          <table:table-cell table:style-name="Tabla3.A2" office:value-type="string">
            <text:p text:style-name="P221"><text:span text:style-name="T75">SANTANA </text:span><text:span text:style-name="T75">HERNANDEZ, JOSE A</text:span> </text:p>
          </table:table-cell>
          <table:table-cell table:style-name="Tabla3.A2" office:value-type="string">
            <text:p text:style-name="P221"><text:span text:style-name="T75">JGL 07/03/23. Rect. 619 2023 / SUMINISTRO DE </text:span><text:span text:style-name="T75">MATERIAL DE LIPIEZA DPTO. DE COMPRAS (VELATORIO PLAYA DE MOGAN)</text:span> </text:p>
          </table:table-cell>
          <table:table-cell table:style-name="Tabla3.F2" office:value-type="string">
            <text:p text:style-name="P221"><text:span text:style-name="T75">COMPR</text:span> </text:p>
          </table:table-cell>
        </table:table-row>
        <table:table-row>
          <table:table-cell table:style-name="Tabla3.A2" office:value-type="string">
            <text:p text:style-name="P221"><text:span text:style-name="T75">F/2023/667</text:span> </text:p>
          </table:table-cell>
          <table:table-cell table:style-name="Tabla3.A2" office:value-type="string">
            <text:p text:style-name="P221"><text:span text:style-name="T75">Rect-618 2023</text:span> </text:p>
          </table:table-cell>
          <table:table-cell table:style-name="Tabla3.A2" office:value-type="string">
            <text:p text:style-name="P224">41,73 </text:p>
          </table:table-cell>
          <table:table-cell table:style-name="Tabla3.A2" office:value-type="string">
            <text:p text:style-name="P221"><text:span text:style-name="T75">SANTANA HERNANDEZ, JOSE A</text:span> </text:p>
          </table:table-cell>
          <table:table-cell table:style-name="Tabla3.A2" office:value-type="string">
            <text:p text:style-name="P221"><text:span text:style-name="T75">JGL 07/03/23. Rect. 618 2023 / SUMINISTRO DE MATERIALES DE LIMPIEZA DPTO. DE COMPRAS (RRHH MOGAN)</text:span> </text:p>
          </table:table-cell>
          <table:table-cell table:style-name="Tabla3.F2" office:value-type="string">
            <text:p text:style-name="P221"><text:span text:style-name="T75">COMPR</text:span> </text:p>
          </table:table-cell>
        </table:table-row>
        <table:table-row>
          <table:table-cell table:style-name="Tabla3.A2" office:value-type="string">
            <text:p text:style-name="P221"><text:span text:style-name="T75">F/2023/668</text:span> </text:p>
          </table:table-cell>
          <table:table-cell table:style-name="Tabla3.A2" office:value-type="string">
            <text:p text:style-name="P221"><text:span text:style-name="T75">Rect-865 2023</text:span> </text:p>
          </table:table-cell>
          <table:table-cell table:style-name="Tabla3.A2" office:value-type="string">
            <text:p text:style-name="P224">341,73 </text:p>
          </table:table-cell>
          <table:table-cell table:style-name="Tabla3.A2" office:value-type="string">
            <text:p text:style-name="P221"><text:span text:style-name="T75">SANTANA HERNANDEZ, JOSE A</text:span> </text:p>
          </table:table-cell>
          <table:table-cell table:style-name="Tabla3.A2" office:value-type="string">
            <text:p text:style-name="P221"><text:span text:style-name="T75">JGL 07/03/023. Rect. 865 2023 / SUMINISTRO DE MATERIALES DE LIMPIZA DPTO. DE VENTAS (C.A.P. ARGUINEGUIN)</text:span> </text:p>
          </table:table-cell>
          <table:table-cell table:style-name="Tabla3.F2" office:value-type="string">
            <text:p text:style-name="P221"><text:span text:style-name="T75">COMPR</text:span> </text:p>
          </table:table-cell>
        </table:table-row>
        <table:table-row>
          <table:table-cell table:style-name="Tabla3.A2" office:value-type="string">
            <text:p text:style-name="P221"><text:span text:style-name="T75">F/2023/669</text:span> </text:p>
          </table:table-cell>
          <table:table-cell table:style-name="Tabla3.A2" office:value-type="string">
            <text:p text:style-name="P221"><text:span text:style-name="T75">864 2023</text:span> </text:p>
          </table:table-cell>
          <table:table-cell table:style-name="Tabla3.A2" office:value-type="string">
            <text:p text:style-name="P224">514,88 </text:p>
          </table:table-cell>
          <table:table-cell table:style-name="Tabla3.A2" office:value-type="string">
            <text:p text:style-name="P221"><text:span text:style-name="T75">SANTANA HERNANDEZ, JOSE A</text:span> </text:p>
          </table:table-cell>
          <table:table-cell table:style-name="Tabla3.A2" office:value-type="string">
            <text:p text:style-name="P221"><text:span text:style-name="T75">JGL 07/03/23. SUMINISTRO DE MATERIAL DE LIMPIEZA DPTO. COMPRAS (CENTRO OCUPACIONAL)</text:span> </text:p>
          </table:table-cell>
          <table:table-cell table:style-name="Tabla3.F2" office:value-type="string">
            <text:p text:style-name="P221"><text:span text:style-name="T75">COMPR</text:span> </text:p>
          </table:table-cell>
        </table:table-row>
        <table:table-row>
          <table:table-cell table:style-name="Tabla3.A2" office:value-type="string">
            <text:p text:style-name="P221"><text:span text:style-name="T75">F/2023/676</text:span> </text:p>
          </table:table-cell>
          <table:table-cell table:style-name="Tabla3.A2" office:value-type="string">
            <text:p text:style-name="P221"><text:span text:style-name="T75">32</text:span> </text:p>
          </table:table-cell>
          <table:table-cell table:style-name="Tabla3.A2" office:value-type="string">
            <text:p text:style-name="P224">233,40 </text:p>
          </table:table-cell>
          <table:table-cell table:style-name="Tabla3.A2" office:value-type="string">
            <text:p text:style-name="P221"><text:span text:style-name="T75">RAMIREZ VEGA S.L.</text:span> </text:p>
          </table:table-cell>
          <table:table-cell table:style-name="Tabla3.A2" office:value-type="string">
            <text:p text:style-name="P221"><text:span text:style-name="T75">JGL 07/03/23. ALBARAN AGOSTO 01 / ALBARAN AGOSTO 02 / ALBARAN AGOSTO 03 / ALBARAN DICIEMBRE 01 / ALBARAN DICI</text:span> </text:p>
          </table:table-cell>
          <table:table-cell table:style-name="Tabla3.F2" office:value-type="string">
            <text:p text:style-name="P221"><text:span text:style-name="T75">ADL</text:span> </text:p>
          </table:table-cell>
        </table:table-row>
        <table:table-row>
          <table:table-cell table:style-name="Tabla3.A2" office:value-type="string">
            <text:p text:style-name="P221"><text:span text:style-name="T75">F/2023/677</text:span> </text:p>
          </table:table-cell>
          <table:table-cell table:style-name="Tabla3.A2" office:value-type="string">
            <text:p text:style-name="P221"><text:span text:style-name="T75">FRA 24638</text:span> </text:p>
          </table:table-cell>
          <table:table-cell table:style-name="Tabla3.A2" office:value-type="string">
            <text:p text:style-name="P224">214,18 </text:p>
          </table:table-cell>
          <table:table-cell table:style-name="Tabla3.A2" office:value-type="string">
            <text:p text:style-name="P221"><text:span text:style-name="T75">PEREZ GARCIA ANTONIO</text:span> </text:p>
          </table:table-cell>
          <table:table-cell table:style-name="Tabla3.A2" office:value-type="string">
            <text:p text:style-name="P221"><text:span text:style-name="T75">JGL 07/03/23. M102 ( manopla roca ) / VNTRA ( Impresiones transferibles ) / M400 ( Delantal con peto ramsa</text:span> </text:p>
          </table:table-cell>
          <table:table-cell table:style-name="Tabla3.F2" office:value-type="string">
            <text:p text:style-name="P221"><text:span text:style-name="T75">ADL</text:span> </text:p>
          </table:table-cell>
        </table:table-row>
        <text:soft-page-break/>
        <table:table-row>
          <table:table-cell table:style-name="Tabla3.A2" office:value-type="string">
            <text:p text:style-name="P221"><text:span text:style-name="T75">F/2023/678</text:span> </text:p>
          </table:table-cell>
          <table:table-cell table:style-name="Tabla3.A2" office:value-type="string">
            <text:p text:style-name="P221"><text:span text:style-name="T75">Emit-A 2301774</text:span> </text:p>
          </table:table-cell>
          <table:table-cell table:style-name="Tabla3.A2" office:value-type="string">
            <text:p text:style-name="P224">376,00 </text:p>
          </table:table-cell>
          <table:table-cell table:style-name="Tabla3.A2" office:value-type="string">
            <text:p text:style-name="P221"><text:span text:style-name="T75">CERADI CANARIAS S.L</text:span> </text:p>
          </table:table-cell>
          <table:table-cell table:style-name="Tabla3.A2" office:value-type="string">
            <text:p text:style-name="P221"><text:span text:style-name="T75">JGL 07/03/23.PFAE MOGAN SOSTENIBLE 85 23-02-23 / Bobina Maxi bob Celulosa c/m 6und. enco. / Higienico Ind. Celu</text:span> </text:p>
          </table:table-cell>
          <table:table-cell table:style-name="Tabla3.F2" office:value-type="string">
            <text:p text:style-name="P221"><text:span text:style-name="T75">ADL</text:span> </text:p>
          </table:table-cell>
        </table:table-row>
        <table:table-row>
          <table:table-cell table:style-name="Tabla3.A2" office:value-type="string">
            <text:p text:style-name="P221"><text:span text:style-name="T75">F/2023/679</text:span> </text:p>
          </table:table-cell>
          <table:table-cell table:style-name="Tabla3.A2" office:value-type="string">
            <text:p text:style-name="P221"><text:span text:style-name="T75">1 002928</text:span> </text:p>
          </table:table-cell>
          <table:table-cell table:style-name="Tabla3.A2" office:value-type="string">
            <text:p text:style-name="P224">500,00 </text:p>
          </table:table-cell>
          <table:table-cell table:style-name="Tabla3.A2" office:value-type="string">
            <text:p text:style-name="P221"><text:span text:style-name="T75">AMBISER INNOVACIONES S.L.</text:span> </text:p>
          </table:table-cell>
          <table:table-cell table:style-name="Tabla3.A2" office:value-type="string">
            <text:p text:style-name="P221"><text:span text:style-name="T75">JGL 07/03/23. Prestación del servicio de Videoacta TM. Fuentes externas en modalidad SAAS. Febrero 2023</text:span> </text:p>
          </table:table-cell>
          <table:table-cell table:style-name="Tabla3.F2" office:value-type="string">
            <text:p text:style-name="P221"><text:span text:style-name="T75">SECRE</text:span> </text:p>
          </table:table-cell>
        </table:table-row>
        <table:table-row>
          <table:table-cell table:style-name="Tabla3.A2" office:value-type="string">
            <text:p text:style-name="P221"><text:span text:style-name="T75">F/2023/700</text:span> </text:p>
          </table:table-cell>
          <table:table-cell table:style-name="Tabla3.A2" office:value-type="string">
            <text:p text:style-name="P221"><text:span text:style-name="T75">Emit- 7</text:span> </text:p>
          </table:table-cell>
          <table:table-cell table:style-name="Tabla3.A2" office:value-type="string">
            <text:p text:style-name="P224">15.973,88 </text:p>
          </table:table-cell>
          <table:table-cell table:style-name="Tabla3.A2" office:value-type="string">
            <text:p text:style-name="P221"><text:span text:style-name="T75">SERVICIOS INTEGRALES EL CORRAL SL</text:span> </text:p>
          </table:table-cell>
          <table:table-cell table:style-name="Tabla3.A2" office:value-type="string">
            <text:p text:style-name="P221"><text:span text:style-name="T75">JGL 07/03/23. EXPTE 356156/2021. DEC 2023/614 CERT. 3 21-OBR-18. REFORMA Y AMPLIACIÓN LOCAL SOCIAL EL HORNO, </text:span><text:span text:style-name="T75">FON</text:span> </text:p>
          </table:table-cell>
          <table:table-cell table:style-name="Tabla3.F2" office:value-type="string">
            <text:p text:style-name="P221"><text:span text:style-name="T75">OBRAS</text:span> </text:p>
          </table:table-cell>
        </table:table-row>
        <table:table-row>
          <table:table-cell table:style-name="Tabla3.A2" office:value-type="string">
            <text:p text:style-name="P221"><text:span text:style-name="T75">F/2023/701</text:span> </text:p>
          </table:table-cell>
          <table:table-cell table:style-name="Tabla3.A2" office:value-type="string">
            <text:p text:style-name="P221"><text:span text:style-name="T75">1 000033</text:span> </text:p>
          </table:table-cell>
          <table:table-cell table:style-name="Tabla3.A2" office:value-type="string">
            <text:p text:style-name="P224">20,00 </text:p>
          </table:table-cell>
          <table:table-cell table:style-name="Tabla3.A2" office:value-type="string">
            <text:p text:style-name="P221"><text:span text:style-name="T75">ORTIZ MORENO NATALIA</text:span> </text:p>
          </table:table-cell>
          <table:table-cell table:style-name="Tabla3.A2" office:value-type="string">
            <text:p text:style-name="P221"><text:span text:style-name="T75">JGL 07/03/23. DIFERENCIA FRA 1 000033 EROR REGISTRO. SUMINISTRO MATERIAL DIVERSO</text:span> </text:p>
          </table:table-cell>
          <table:table-cell table:style-name="Tabla3.F2" office:value-type="string">
            <text:p text:style-name="P221"><text:span text:style-name="T75">COMPR</text:span> </text:p>
          </table:table-cell>
        </table:table-row>
        <table:table-row>
          <table:table-cell table:style-name="Tabla3.A2" office:value-type="string">
            <text:p text:style-name="P221"><text:span text:style-name="T75">F/2023/711</text:span> </text:p>
          </table:table-cell>
          <table:table-cell table:style-name="Tabla3.A2" office:value-type="string">
            <text:p text:style-name="P221"><text:span text:style-name="T75">1 000054</text:span> </text:p>
          </table:table-cell>
          <table:table-cell table:style-name="Tabla3.A2" office:value-type="string">
            <text:p text:style-name="P224">43,70 </text:p>
          </table:table-cell>
          <table:table-cell table:style-name="Tabla3.A2" office:value-type="string">
            <text:p text:style-name="P221"><text:span text:style-name="T75">ORTIZ MORENO NATALIA</text:span> </text:p>
          </table:table-cell>
          <table:table-cell table:style-name="Tabla3.A2" office:value-type="string">
            <text:p text:style-name="P221"><text:span text:style-name="T75">JGL 07/03/23. SUMINISTRO MATERIAL DIVERSO OFICINA PFAE-GJ SERVICIOS DE SALA EXPTE Nº 77/1/202106085654</text:span> </text:p>
          </table:table-cell>
          <table:table-cell table:style-name="Tabla3.F2" office:value-type="string">
            <text:p text:style-name="P221"><text:span text:style-name="T75">ADL</text:span> </text:p>
          </table:table-cell>
        </table:table-row>
        <table:table-row>
          <table:table-cell table:style-name="Tabla3.A2" office:value-type="string">
            <text:p text:style-name="P221"><text:span text:style-name="T75">F/2023/712</text:span> </text:p>
          </table:table-cell>
          <table:table-cell table:style-name="Tabla3.A2" office:value-type="string">
            <text:p text:style-name="P221"><text:span text:style-name="T75">0574-02</text:span> </text:p>
          </table:table-cell>
          <table:table-cell table:style-name="Tabla3.A2" office:value-type="string">
            <text:p text:style-name="P224">60,00 </text:p>
          </table:table-cell>
          <table:table-cell table:style-name="Tabla3.A2" office:value-type="string">
            <text:p text:style-name="P221"><text:span text:style-name="T75">BANCO BILBAO VIZCAYA ARGENTARIA, S.A.</text:span> </text:p>
          </table:table-cell>
          <table:table-cell table:style-name="Tabla3.A2" office:value-type="string">
            <text:p text:style-name="P221"><text:span text:style-name="T75">JGL 07/03/23. LIQ.COMISIONES SERIVICIO PAQUETE PAGOS (ORD 218) CARGO MES FEBRERO</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713</text:span> </text:p>
          </table:table-cell>
          <table:table-cell table:style-name="Tabla3.A2" office:value-type="string">
            <text:p text:style-name="P221"><text:span text:style-name="T75">Z40000065147113602023</text:span> </text:p>
          </table:table-cell>
          <table:table-cell table:style-name="Tabla3.A2" office:value-type="string">
            <text:p text:style-name="P224">321,55 </text:p>
          </table:table-cell>
          <table:table-cell table:style-name="Tabla3.A2" office:value-type="string">
            <text:p text:style-name="P221"><text:span text:style-name="T75">BANCO BILBAO VIZCAYA ARGENTARIA, S.A.</text:span> </text:p>
          </table:table-cell>
          <table:table-cell table:style-name="Tabla3.A2" office:value-type="string">
            <text:p text:style-name="P221"><text:span text:style-name="T75">JGL 07/03/23. LIQ.COMISIONES SERVICIOS TELEMATICOS EDITRAN (ORD 234) PERIODO 31/01 AL 28/02/2023</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714</text:span> </text:p>
          </table:table-cell>
          <table:table-cell table:style-name="Tabla3.A2" office:value-type="string">
            <text:p text:style-name="P221"><text:span text:style-name="T75">344499728-02</text:span> </text:p>
          </table:table-cell>
          <table:table-cell table:style-name="Tabla3.A2" office:value-type="string">
            <text:p text:style-name="P224">566,25 </text:p>
          </table:table-cell>
          <table:table-cell table:style-name="Tabla3.A2" office:value-type="string">
            <text:p text:style-name="P221"><text:span text:style-name="T75">BANCO BILBAO VIZCAYA ARGENTARIA, S.A.</text:span> </text:p>
          </table:table-cell>
          <table:table-cell table:style-name="Tabla3.A2" office:value-type="string">
            <text:p text:style-name="P221"><text:span text:style-name="T75">JGL 07/03/23. LIQ.COMISIONES SERVICIO COBRO TPV COMERCIO 344499728 TPV VIRTUAL (ORD 234) MES FEBRERO</text:span> </text:p>
          </table:table-cell>
          <table:table-cell table:style-name="Tabla3.F2" office:value-type="string">
            <text:p text:style-name="P221"><text:span text:style-name="T75">TESOR</text:span> </text:p>
          </table:table-cell>
        </table:table-row>
        <table:table-row>
          <table:table-cell table:style-name="Tabla3.A2" office:value-type="string">
            <text:p text:style-name="P221"><text:span text:style-name="T75">F/2023/715</text:span> </text:p>
          </table:table-cell>
          <table:table-cell table:style-name="Tabla3.A2" office:value-type="string">
            <text:p text:style-name="P221"><text:span text:style-name="T75">18773/22</text:span> </text:p>
          </table:table-cell>
          <table:table-cell table:style-name="Tabla3.A2" office:value-type="string">
            <text:p text:style-name="P224">210,08 </text:p>
          </table:table-cell>
          <table:table-cell table:style-name="Tabla3.A2" office:value-type="string">
            <text:p text:style-name="P221"><text:span text:style-name="T75">CONSEJO INSULAR DE AGUAS DE GRAN CANARIA</text:span> </text:p>
          </table:table-cell>
          <table:table-cell table:style-name="Tabla3.A2" office:value-type="string">
            <text:p text:style-name="P221"><text:span text:style-name="T75">JGL 07/03/23. SUMINISTRO AGUA ABASTO del 02.05.22 al 30.06.22</text:span> </text:p>
          </table:table-cell>
          <table:table-cell table:style-name="Tabla3.F2" office:value-type="string">
            <text:p text:style-name="P221"><text:span text:style-name="T75">AGUAS</text:span> </text:p>
          </table:table-cell>
        </table:table-row>
        <table:table-row>
          <table:table-cell table:style-name="Tabla3.A2" office:value-type="string">
            <text:p text:style-name="P221"><text:span text:style-name="T75">F/2023/716</text:span> </text:p>
          </table:table-cell>
          <table:table-cell table:style-name="Tabla3.A2" office:value-type="string">
            <text:p text:style-name="P221"><text:span text:style-name="T75">CANON DIC. 2022 CASILLAS/VENEGUERA</text:span> </text:p>
          </table:table-cell>
          <table:table-cell table:style-name="Tabla3.A2" office:value-type="string">
            <text:p text:style-name="P224">3.901,65 </text:p>
          </table:table-cell>
          <table:table-cell table:style-name="Tabla3.A2" office:value-type="string">
            <text:p text:style-name="P221"><text:span text:style-name="T75">CONSEJO INSULAR DE AGUAS DE GRAN CANARIA</text:span> </text:p>
          </table:table-cell>
          <table:table-cell table:style-name="Tabla3.A2" office:value-type="string">
            <text:p text:style-name="P221"><text:span text:style-name="T75">JGL 07/03/23. CANON AGUA DEPURADA EDAR CASILLAS Y EDAR VENEGUERA, diciembre 2022</text:span> </text:p>
          </table:table-cell>
          <table:table-cell table:style-name="Tabla3.F2" office:value-type="string">
            <text:p text:style-name="P221"><text:span text:style-name="T75">AGUAS</text:span> </text:p>
          </table:table-cell>
        </table:table-row>
        <text:soft-page-break/>
        <table:table-row>
          <table:table-cell table:style-name="Tabla3.A2" office:value-type="string">
            <text:p text:style-name="P221"><text:span text:style-name="T75">F/2023/717</text:span> </text:p>
          </table:table-cell>
          <table:table-cell table:style-name="Tabla3.A2" office:value-type="string">
            <text:p text:style-name="P221"><text:span text:style-name="T75">CANON DIC. 2022 ARGUINEGUIN/PTO MOGAN</text:span> </text:p>
          </table:table-cell>
          <table:table-cell table:style-name="Tabla3.A2" office:value-type="string">
            <text:p text:style-name="P224">61.969,40 </text:p>
          </table:table-cell>
          <table:table-cell table:style-name="Tabla3.A2" office:value-type="string">
            <text:p text:style-name="P221"><text:span text:style-name="T75">CONSEJO INSULAR DE AGUAS DE GRAN CANARIA</text:span> </text:p>
          </table:table-cell>
          <table:table-cell table:style-name="Tabla3.A2" office:value-type="string">
            <text:p text:style-name="P221"><text:span text:style-name="T75">JGL 07/03/23. CANON AGUA DEPURADA EDAR ARGUINEGUIN Y EDAR PUERTO MOGAN, diciembre 2022</text:span> </text:p>
          </table:table-cell>
          <table:table-cell table:style-name="Tabla3.F2" office:value-type="string">
            <text:p text:style-name="P221"><text:span text:style-name="T75">AGUAS</text:span> </text:p>
          </table:table-cell>
        </table:table-row>
        <table:table-row>
          <table:table-cell table:style-name="Tabla3.A2" office:value-type="string">
            <text:p text:style-name="P221"><text:span text:style-name="T75">F/2023/718</text:span> </text:p>
          </table:table-cell>
          <table:table-cell table:style-name="Tabla3.A2" office:value-type="string">
            <text:p text:style-name="P221"><text:span text:style-name="T75">20086/22</text:span> </text:p>
          </table:table-cell>
          <table:table-cell table:style-name="Tabla3.A2" office:value-type="string">
            <text:p text:style-name="P224">449,76 </text:p>
          </table:table-cell>
          <table:table-cell table:style-name="Tabla3.A2" office:value-type="string">
            <text:p text:style-name="P221"><text:span text:style-name="T75">CONSEJO INSULAR DE AGUAS DE GRAN CANARIA</text:span> </text:p>
          </table:table-cell>
          <table:table-cell table:style-name="Tabla3.A2" office:value-type="string">
            <text:p text:style-name="P221"><text:span text:style-name="T75">JGL 07/03/23. SUMINISTRO AGUA POZO, del 01.09.22 al 01.10.22</text:span> </text:p>
          </table:table-cell>
          <table:table-cell table:style-name="Tabla3.F2" office:value-type="string">
            <text:p text:style-name="P221"><text:span text:style-name="T75">AGUAS</text:span> </text:p>
          </table:table-cell>
        </table:table-row>
        <table:table-row>
          <table:table-cell table:style-name="Tabla3.A2" office:value-type="string">
            <text:p text:style-name="P9"/>
          </table:table-cell>
          <table:table-cell table:style-name="Tabla3.A2" office:value-type="string">
            <text:p text:style-name="P221"><text:span text:style-name="T76">TOTAL.-</text:span> </text:p>
          </table:table-cell>
          <table:table-cell table:style-name="Tabla3.A2" office:value-type="string">
            <text:p text:style-name="P226">840.921,60 </text:p>
          </table:table-cell>
          <table:table-cell table:style-name="Tabla3.A2" office:value-type="string">
            <text:p text:style-name="P9"/>
          </table:table-cell>
          <table:table-cell table:style-name="Tabla3.A2" office:value-type="string">
            <text:p text:style-name="P9"/>
          </table:table-cell>
          <table:table-cell table:style-name="Tabla3.F2" office:value-type="string">
            <text:p text:style-name="P9"/>
          </table:table-cell>
        </table:table-row>
      </table:table>
      <text:p text:style-name="P111"/>
      <text:p text:style-name="P102"><text:span text:style-name="T77"><text:tab/></text:span><text:span text:style-name="T346">Es cuanto tengo a bien informar.”</text:span></text:p>
      <text:p text:style-name="P115"/>
      <text:p text:style-name="P12"><text:span text:style-name="T12"><text:tab/>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Text_20_body"/>
      <text:p text:style-name="Text_20_body"/>
      <text:p text:style-name="Text_20_body"><text:tab/><text:span text:style-name="Strong_20_Emphasis"><text:span text:style-name="T61">6. </text:span></text:span><text:span text:style-name="Strong_20_Emphasis"><text:span text:style-name="T65">Expte. 2430/2023. Propuesta para aprobar pliegos, gastos, expediente, etc., que ha de regir la adjudicación Servicio de asistencia técnica de apoyo a la gestión e implementación del plan de sostenibilidad turística de destino Mogán: Montaña, Mar y Cielo.</text:span></text:span></text:p>
      <text:p text:style-name="P170"><text:span text:style-name="Fuente_20_de_20_párrafo_20_predeter."><text:span text:style-name="T62"/></text:span></text:p>
      <text:p text:style-name="P170"><text:span text:style-name="Fuente_20_de_20_párrafo_20_predeter."><text:span text:style-name="T62"/></text:span></text:p>
      <text:p text:style-name="P170"><text:span text:style-name="Fuente_20_de_20_párrafo_20_predeter."><text:span text:style-name="T62">“CONSUELO DÍAZ LEÓN</text:span></text:span><text:span text:style-name="Fuente_20_de_20_párrafo_20_predeter."><text:span text:style-name="T64">,</text:span></text:span><text:span text:style-name="Fuente_20_de_20_párrafo_20_predeter."><text:span text:style-name="T63"> Teniente de Alcalde, </text:span></text:span><text:span text:style-name="Fuente_20_de_20_párrafo_20_predeter."><text:span text:style-name="T182">en ejercicio de las competencias <text:s/>conferidas en virtud de la delegación efectuada por la Alcaldía de este Ayuntamiento, mediante Decreto 2050/2019 de 17 de junio y Decreto nº 2055/2019 de 19 de junio que establece el “Orden de Precedencias en las Áreas de Gobierno y Concejalías con delegación específicas”</text:span></text:span><text:span text:style-name="Fuente_20_de_20_párrafo_20_predeter."><text:span text:style-name="T355">,</text:span></text:span><text:span text:style-name="Fuente_20_de_20_párrafo_20_predeter."><text:span text:style-name="T356"> y visto el expediente de contratación del servicio de </text:span></text:span><text:span text:style-name="Texto_20_en_20_negrita"><text:span text:style-name="T253">«SERVICIO DE ASISTENCIA TÉCNICA DE APOYO A LA GESTIÓN E IMPLEMENTACIÓN DEL PLAN DE SOSTENIBILIDAD TURÍSTICA DE DESTINO “MOGÁN: MONTAÑA, MAR Y CIELO” (EN ADELANTE PSTD MOGÁN) INCLUIDO EN EL PLAN TERRITORIAL DE SOSTENIBILIDAD TURÍSTICA DE LAS ISLAS CANARIAS FINANCIADO CON CARGO AL FONDO NEXT GENERATION EU DEBIDO A LA INSUFICIENCIA DE MEDIOS ESPECIALIZADOS Y CON EXPERIENCIA EN LA GESTIÓN Y JUSTIFICACIÓN DE FONDOS PRTR – NEXTGENERATION EU»</text:span></text:span><text:span text:style-name="Fuente_20_de_20_párrafo_20_predeter."><text:span text:style-name="T256">,</text:span></text:span><text:span text:style-name="Fuente_20_de_20_párrafo_20_predeter."><text:span text:style-name="T361"> </text:span></text:span><text:span text:style-name="Fuente_20_de_20_párrafo_20_predeter."><text:span text:style-name="T356">mediante procedimiento abierto, tramitación ordinaria, sujeto a regulación armonizada </text:span></text:span><text:span text:style-name="Fuente_20_de_20_párrafo_20_predeter."><text:span text:style-name="T357">y, </text:span></text:span></text:p>
      <text:p text:style-name="P136"><text:span text:style-name="Fuente_20_de_20_párrafo_20_predeter."><text:span text:style-name="T337"/></text:span></text:p>
      <text:p text:style-name="P136"><text:span text:style-name="Fuente_20_de_20_párrafo_20_predeter."><text:span text:style-name="T337"/></text:span></text:p>
      <text:p text:style-name="P136"><text:span text:style-name="Fuente_20_de_20_párrafo_20_predeter."><text:span text:style-name="T337"/></text:span></text:p>
      <text:p text:style-name="P14"><text:span text:style-name="T384"><text:tab/></text:span><text:span text:style-name="T368">&gt;VISTO que la Junta de Gobierno Local de este Ilustre Ayuntamiento, en sesión celebrada en fecha 14</text:span><text:span text:style-name="T369"> de febrero de 2023</text:span><text:span text:style-name="T368">, vista la propuesta de </text:span><text:span text:style-name="Fuente_20_de_20_párrafo_20_predeter."><text:span text:style-name="T259">Dña. Onalia Bueno García , Alcaldesa Presidenta Del Ayuntamiento De </text:span></text:span><text:span text:style-name="Fuente_20_de_20_párrafo_20_predeter."><text:span text:style-name="T190">Mogán</text:span></text:span><text:span text:style-name="T368">, acuerda, entre otras cuestiones, declarar la necesidad e idoneidad de la contratación del servicio de los </text:span><text:span text:style-name="Texto_20_en_20_negrita"><text:span text:style-name="T363">«SERVICIO DE ASISTENCIA TÉCNICA DE APOYO A LA GESTIÓN E IMPLEMENTACIÓN DEL PLAN DE SOSTENIBILIDAD TURÍSTICA DE DESTINO “MOGÁN: MONTAÑA, MAR Y CIELO” (EN ADELANTE PSTD MOGÁN) INCLUIDO EN EL PLAN TERRITORIAL DE SOSTENIBILIDAD TURÍSTICA DE LAS ISLAS CANARIAS FINANCIADO CON CARGO AL FONDO NEXT GENERATION EU DEBIDO A LA INSUFICIENCIA DE MEDIOS ESPECIALIZADOS Y CON EXPERIENCIA EN LA GESTIÓN Y JUSTIFICACIÓN DE FONDOS PRTR – NEXTGENERATION EU»</text:span></text:span><text:span text:style-name="Texto_20_en_20_negrita"><text:span text:style-name="T364"> </text:span></text:span><text:span text:style-name="T370">así com</text:span><text:span text:style-name="T368">o iniciar el expediente para la adjudicación del mismo.</text:span></text:p>
      <text:p text:style-name="P15"/>
      <text:p text:style-name="P14"><text:span text:style-name="T368"><text:tab/>&gt;VISTO que</text:span><text:span text:style-name="T372"> l</text:span><text:span text:style-name="T362">a necesidad e idoneidad del contrato</text:span><text:span text:style-name="T366"> se justifica en el expediente, en virtud de informe de </text:span><text:span text:style-name="Fuente_20_de_20_párrafo_20_predeter."><text:span text:style-name="T259">Responsable Accidental del Área de Presidencia </text:span></text:span><text:span text:style-name="Fuente_20_de_20_párrafo_20_predeter."><text:span text:style-name="T190">s/d 2022/1778,</text:span></text:span><text:span text:style-name="T366"> y atendiendo al acuerdo adoptado por la Junta de Gobierno Local en sesión celebrada en </text:span><text:span text:style-name="T367">misma fecha</text:span><text:span text:style-name="T366">, tal y como se determina en el artículo 116.1, en relación con el 28 de la LCSP.</text:span></text:p>
      <text:p text:style-name="P18"/>
      <text:p text:style-name="P137"><text:span text:style-name="T387"><text:tab/></text:span><text:span text:style-name="T368">&gt;VISTO que</text:span><text:span text:style-name="T388"> l</text:span><text:span text:style-name="T386">a insuficiencia de medios </text:span><text:span text:style-name="T388">en el servicio se justifica en el expediente, en virtud del informe emitido por Dña. María Moruena Godoy Saavedra , Responsable Accidental del Área de Presidencia s/d 2022/1778, </text:span><text:span text:style-name="Fuente_20_de_20_párrafo_20_predeter."><text:span text:style-name="T370">en fecha <text:s/></text:span></text:span><text:span text:style-name="Fuente_20_de_20_párrafo_20_predeter."><text:span text:style-name="T373">3 de febrero de 2023</text:span></text:span><text:span text:style-name="Fuente_20_de_20_párrafo_20_predeter."><text:span text:style-name="T371">,</text:span></text:span><text:span text:style-name="Fuente_20_de_20_párrafo_20_predeter."><text:span text:style-name="T265"> </text:span></text:span><text:span text:style-name="Fuente_20_de_20_párrafo_20_predeter."><text:span text:style-name="T260">que consta en el expediente.</text:span></text:span></text:p>
      <text:p text:style-name="P137"><text:span text:style-name="Fuente_20_de_20_párrafo_20_predeter."><text:span text:style-name="T337"/></text:span></text:p>
      <text:p text:style-name="P138"><text:span text:style-name="T8"><text:tab/></text:span><text:span text:style-name="T426">&gt;VISTO </text:span><text:span text:style-name="T427">que</text:span><text:span text:style-name="T9"> </text:span><text:span text:style-name="T99">d</text:span><text:span text:style-name="Fuente_20_de_20_párrafo_20_predeter."><text:span text:style-name="T428">e acuerdo con lo dispuesto en el artículo 99.3 de la Ley 9/2017, de 8 de noviembre, de Contratos del Sector Público, en adelante LCSP, </text:span></text:span><text:span text:style-name="Fuente_20_de_20_párrafo_20_predeter."><text:span text:style-name="T430">la no división en lotes del contrato</text:span></text:span><text:span text:style-name="Fuente_20_de_20_párrafo_20_predeter."><text:span text:style-name="T429"> se justifica en la Memoria Justificativa de fecha 3 de febrero de 2023.</text:span></text:span></text:p>
      <text:p text:style-name="P138"><text:span text:style-name="Fuente_20_de_20_párrafo_20_predeter."><text:span text:style-name="T337"/></text:span></text:p>
      <text:p text:style-name="P137"><text:span text:style-name="T385"><text:tab/></text:span><text:span text:style-name="T368">&gt;VISTO </text:span><text:span text:style-name="T370">que</text:span><text:span text:style-name="T389"> e</text:span><text:span text:style-name="T390">l Pliego de Prescripciones Técnicas, así como los criterios que se tendrán en consideración para adjudicar el contrato y los </text:span><text:span text:style-name="T389">criterios de solvencia técnica o profesional, y económica y </text:span><text:soft-page-break/><text:span text:style-name="T389">financiera, </text:span><text:span text:style-name="T390">han sido redactados por </text:span><text:span text:style-name="Fuente_20_de_20_párrafo_20_predeter."><text:span text:style-name="T259">Dña. María Moruena Godoy Saavedra , Responsable Accidental del Área de Presidencia </text:span></text:span><text:span text:style-name="Fuente_20_de_20_párrafo_20_predeter."><text:span text:style-name="T190">s/d 2022/1778,</text:span></text:span><text:span text:style-name="T391"> </text:span><text:span text:style-name="T393">tramitándose</text:span><text:span text:style-name="T391"> el procedimiento para la adjudicación del contrato mediante procedimiento abierto y </text:span><text:span text:style-name="Fuente_20_de_20_párrafo_20_predeter."><text:span text:style-name="T391">tramitación </text:span></text:span><text:span text:style-name="Fuente_20_de_20_párrafo_20_predeter."><text:span text:style-name="T393">ordinaria, sujeto a regulación armonizada</text:span></text:span><text:span text:style-name="Fuente_20_de_20_párrafo_20_predeter."><text:span text:style-name="T395">, </text:span></text:span><text:span text:style-name="Fuente_20_de_20_párrafo_20_predeter."><text:span text:style-name="T391">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text:span></text:p>
      <text:p text:style-name="P292"/>
      <text:p text:style-name="P287"/>
      <text:p text:style-name="P294">Criterios automáticos:</text:p>
      <table:table table:name="Tabla4" table:style-name="Tabla4">
        <table:table-column table:style-name="Tabla4.A"/>
        <table:table-column table:style-name="Tabla4.B"/>
        <table:table-row table:style-name="Tabla4.1">
          <table:table-cell table:style-name="Tabla4.A1" office:value-type="string">
            <text:p text:style-name="P298">CRITERIOS AUTOMÁTICOS (70 puntos)</text:p>
          </table:table-cell>
          <table:table-cell table:style-name="Tabla4.A1" office:value-type="string">
            <text:p text:style-name="P298">PUNTUACIÓN</text:p>
          </table:table-cell>
        </table:table-row>
        <table:table-row table:style-name="Tabla4.1">
          <table:table-cell table:style-name="Tabla4.A2" table:number-columns-spanned="2" office:value-type="string">
            <text:p text:style-name="P300">Proposición económica</text:p>
          </table:table-cell>
          <table:covered-table-cell/>
        </table:table-row>
        <table:table-row table:style-name="Tabla4.1">
          <table:table-cell table:style-name="Tabla4.A1" office:value-type="string">
            <text:list xml:id="list1137498788647177244" text:style-name="WWNum19">
              <text:list-item>
                <text:p text:style-name="P414">Oferta económica</text:p>
              </text:list-item>
            </text:list>
          </table:table-cell>
          <table:table-cell table:style-name="Tabla4.A1" office:value-type="string">
            <text:p text:style-name="P299">20 puntos</text:p>
          </table:table-cell>
        </table:table-row>
        <table:table-row table:style-name="Tabla4.1">
          <table:table-cell table:style-name="Tabla4.A2" table:number-columns-spanned="2" office:value-type="string">
            <text:p text:style-name="P300">Experiencia del equipo de asistencia técnica adscrito al contrato</text:p>
          </table:table-cell>
          <table:covered-table-cell/>
        </table:table-row>
        <table:table-row table:style-name="Tabla4.1">
          <table:table-cell table:style-name="Tabla4.A1" office:value-type="string">
            <text:list xml:id="list32760683" text:continue-numbering="true" text:style-name="WWNum19">
              <text:list-item>
                <text:p text:style-name="P414">Experiencia en la elaboración y presentación de propuestas aprobadas financiadas con fondos PRTR-Next Generation EU. <text:s/></text:p>
              </text:list-item>
            </text:list>
          </table:table-cell>
          <table:table-cell table:style-name="Tabla4.A1" office:value-type="string">
            <text:p text:style-name="P299">15 puntos</text:p>
          </table:table-cell>
        </table:table-row>
        <table:table-row table:style-name="Tabla4.1">
          <table:table-cell table:style-name="Tabla4.A1" office:value-type="string">
            <text:list xml:id="list32754632" text:continue-numbering="true" text:style-name="WWNum19">
              <text:list-item>
                <text:p text:style-name="P414">Experiencia en la elaboración y presentación de propuestas aprobadas financiadas con cargo a la Componente 14 del PRTR “Plan de Modernización y competitividad del sector turístico</text:p>
              </text:list-item>
            </text:list>
          </table:table-cell>
          <table:table-cell table:style-name="Tabla4.A1" office:value-type="string">
            <text:p text:style-name="P299">10 puntos</text:p>
          </table:table-cell>
        </table:table-row>
        <table:table-row table:style-name="Tabla4.1">
          <table:table-cell table:style-name="Tabla4.A1" office:value-type="string">
            <text:list xml:id="list32781513" text:continue-numbering="true" text:style-name="WWNum19">
              <text:list-item>
                <text:p text:style-name="P414">Experiencia en la asistencia técnica para la gestión y justificación de proyectos financiados con fondos PRTR-Next Generation <text:s/></text:p>
              </text:list-item>
            </text:list>
          </table:table-cell>
          <table:table-cell table:style-name="Tabla4.A1" office:value-type="string">
            <text:p text:style-name="P299">5 puntos</text:p>
          </table:table-cell>
        </table:table-row>
        <table:table-row table:style-name="Tabla4.1">
          <table:table-cell table:style-name="Tabla4.A1" office:value-type="string">
            <text:list xml:id="list32769403" text:continue-numbering="true" text:style-name="WWNum19">
              <text:list-item>
                <text:p text:style-name="P414">Experiencia en la elaboración de candidaturas aprobadas para sistemas de reconocimiento de sostenibilidad/innovación turística</text:p>
              </text:list-item>
            </text:list>
          </table:table-cell>
          <table:table-cell table:style-name="Tabla4.A1" office:value-type="string">
            <text:p text:style-name="P299">10 puntos</text:p>
          </table:table-cell>
        </table:table-row>
        <table:table-row table:style-name="Tabla4.1">
          <table:table-cell table:style-name="Tabla4.A2" table:number-columns-spanned="2" office:value-type="string">
            <text:p text:style-name="P300">Incremento de los miembros del equipo de trabajo básico</text:p>
          </table:table-cell>
          <table:covered-table-cell/>
        </table:table-row>
        <table:table-row table:style-name="Tabla4.1">
          <table:table-cell table:style-name="Tabla4.A1" office:value-type="string">
            <text:list xml:id="list32758390" text:continue-numbering="true" text:style-name="WWNum19">
              <text:list-item>
                <text:p text:style-name="P414">Un titulado superior en carreras relacionadas con el medio ambiente (Ciencias Ambientales, Ecología, Ingeniería de Montes, Ingeniería Forestal, etc) y experiencia acreditada en proyectos financiados con fondos europeos y elaboración de DNSH </text:p>
              </text:list-item>
            </text:list>
          </table:table-cell>
          <table:table-cell table:style-name="Tabla4.A1" office:value-type="string">
            <text:p text:style-name="P299">5 puntos</text:p>
          </table:table-cell>
        </table:table-row>
        <table:table-row table:style-name="Tabla4.1">
          <table:table-cell table:style-name="Tabla4.A2" table:number-columns-spanned="2" office:value-type="string">
            <text:p text:style-name="P300">Mejora en la prestación del servicio</text:p>
          </table:table-cell>
          <table:covered-table-cell/>
        </table:table-row>
        <table:table-row table:style-name="Tabla4.1">
          <table:table-cell table:style-name="Tabla4.A1" office:value-type="string">
            <text:list xml:id="list32769983" text:continue-numbering="true" text:style-name="WWNum19">
              <text:list-item>
                <text:p text:style-name="P414">La oferta incluye una acción formativa de 10 h dirigida al personal técnico de las diferentes áreas de servicio municipales sobre los compromisos y obligaciones de las entidades beneficiarias de fondos PRTR – NextGeneration EU </text:p>
              </text:list-item>
            </text:list>
          </table:table-cell>
          <table:table-cell table:style-name="Tabla4.A1" office:value-type="string">
            <text:p text:style-name="P299">5 puntos</text:p>
          </table:table-cell>
        </table:table-row>
      </table:table>
      <text:p text:style-name="P295">Oferta económica (20 puntos)</text:p>
      <text:p text:style-name="P296"><text:tab/>Se establece como primer criterio de adjudicación la baja de la oferta económica. <text:s/>El primer criterio se cuantifica en un máximo de 20 puntos.</text:p>
      <text:p text:style-name="P296"><text:soft-page-break/><text:tab/>La valoración de la oferta económica se realizará dando la mayor puntuación a la oferta más baja y las restantes se valorarán de forma inversamente proporcional con ésta, de acuerdo con la siguiente fórmula:</text:p>
      <text:p text:style-name="P304">P.E.i= (Pmin/Pi)*20</text:p>
      <text:p text:style-name="P305">P.E.i = Puntuación económica de la oferta</text:p>
      <text:p text:style-name="P305">Pmin = Precio de la oferta más baja</text:p>
      <text:p text:style-name="P305">Pi = Precio de la oferta a evaluar</text:p>
      <text:p text:style-name="P296"><text:tab/>Se podrá estimar que las proposiciones presentadas son anormales o desproporcionadas cuando en las mismas concurran las siguientes circunstancias:<text:span text:style-name="T439">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span></text:p>
      <text:p text:style-name="P295">Experiencia en la elaboración y presentación de propuestas aprobadas financiadas con fondos PRTR-Next Generation EU (15 puntos)</text:p>
      <text:p text:style-name="P296"><text:tab/>Se valora la experiencia del equipo adscrito al contrato en la elaboración y presentación de propuestas aprobadas financiadas con fondos PRTR-Next Generation EU y que estén refrendados por Administraciones públicas. <text:s/></text:p>
      <text:p text:style-name="P296"><text:tab/>Se asignará un punto (1,25 puntos) por cada contrato o encargo para la elaboración de propuesta que haya sido presentada y aprobada para su financiación con fondos PRTR – Next Generation EU hasta un máximo de 15 puntos. <text:s/></text:p>
      <text:p text:style-name="P297"><text:span text:style-name="T95"><text:tab/>La documentación solicitada se acreditará mediante certificados de buena ejecución expedidos por administraciones públicas en </text:span><text:span text:style-name="T406">las</text:span><text:span text:style-name="T95"> que haya participado </text:span><text:span text:style-name="T406">alguno</text:span><text:span text:style-name="T95"> de los miembros del equipo de la asistencia técnica que concurre a la presente licitación. No se valorará el mismo certificado por cada técnico.</text:span></text:p>
      <text:p text:style-name="P295">Experiencia en la elaboración y presentación de propuestas aprobadas financiadas con cargo a la Componente 14 del PRTR “Plan de Modernización y competitividad del sector turístico (10 puntos)</text:p>
      <text:p text:style-name="P296"><text:tab/>Se valora la experiencia del equipo adscrito al contrato en la elaboración y presentación de propuestas aprobadas financiadas con cargo al Plan de Modernización y competitividad del sector turístico del PRTR (Componente 14). La experiencia del equipo adscrito al contrato en proyectos vinculados a la Componente 14 se considera un valor muy importante ya que es bajo este paraguas donde se incluye la Submedida 2: Planes de Sostenibilidad Turística en Destino. </text:p>
      <text:p text:style-name="P296"><text:tab/>Se asignará un punto (1 punto) por cada contrato o encargo para la elaboración de propuesta que haya sido presentada y aprobada para su financiación con fondos PRTR – Next Generation EU hasta un máximo de 10 puntos. <text:s/></text:p>
      <text:p text:style-name="P297"><text:soft-page-break/><text:span text:style-name="T440"><text:tab/>La documentación solicitada se acreditará mediante certificados de buena ejecución expedidos por</text:span><text:span text:style-name="T95"> administraciones públicas en</text:span><text:span text:style-name="T440"> </text:span><text:span text:style-name="T407">las</text:span><text:span text:style-name="T440"> que haya participado </text:span><text:span text:style-name="T407">alguno</text:span><text:span text:style-name="T440"> de los miembros del equipo de la asistencia técnica que concurre a la presente licitación. No se valorará el mismo certificado por cada técnico.</text:span></text:p>
      <text:p text:style-name="P295">Experiencia en la asistencia técnica para la gestión y justificación de proyectos financiados con fondos PRTR-Next Generation (5 puntos)</text:p>
      <text:p text:style-name="P296"><text:tab/>Se valora la experiencia del equipo adscrito al contrato en la gestión y ejecución de proyectos financiados con fondos PRTR-Next Generation EU.</text:p>
      <text:list xml:id="list3412490648147562879" text:style-name="WWNum22">
        <text:list-item>
          <text:p text:style-name="P420">Se aporta contrato/s o encargo/s de asistencia técnica para la elaboración de Informes de Gestión y/o justificación presentados por administraciones públicas de acuerdo con la Orden HFP/1030/2021:</text:p>
          <text:list>
            <text:list-item>
              <text:p text:style-name="P415">SI: 5 puntos</text:p>
            </text:list-item>
            <text:list-item>
              <text:p text:style-name="P415">NO: 0 puntos</text:p>
            </text:list-item>
          </text:list>
        </text:list-item>
      </text:list>
      <text:p text:style-name="P297"><text:span text:style-name="T440"><text:tab/>La documentación solicitada se acreditará mediante un certificado de buena ejecución expedido </text:span><text:span text:style-name="T95">por una administración pública en e</text:span><text:span text:style-name="T440">l que haya participado uno de los miembros del equipo de la asistencia técnica que concurre a la presente licitación. </text:span></text:p>
      <text:p text:style-name="P295">Experiencia en la elaboración de candidaturas aprobadas para sistemas de reconocimiento de sostenibilidad/innovación turística (10 puntos)</text:p>
      <text:p text:style-name="P296"><text:tab/>Se valora que una mayor experiencia del equipo adscrito al contrato en la elaboración de candidaturas aprobadas para sistemas de reconocimiento de sostenibilidad/innovación turística contribuirá a mejorar la calidad y la innovación en las soluciones propuestas para la implementación de las actuaciones incluidas dentro del PSTD de Mogán.</text:p>
      <text:p text:style-name="P296"><text:tab/>Para la valoración de la experiencia se tendrán en cuenta propuestas aprobadas presentadas a programas autonómicos, nacionales o internacionales como, por ejemplo: SICTED, DTI, CETS, Ciudad Patrimonio de la Humanidad, Ciudad Patrimonio Mundial por la UNESCO, Carta Europea del Turismo Sostenible, Capital Europea del Turismo, Reserva de la Biosfera, etc.</text:p>
      <text:list xml:id="list32782052" text:continue-numbering="true" text:style-name="WWNum22">
        <text:list-item>
          <text:p text:style-name="P420">Se aporta contrato/s o encargo/s de asistencia técnica para la elaboración de candidaturas aprobadas para sistemas de reconocimiento de sostenibilidad/innovación turística: </text:p>
          <text:list>
            <text:list-item>
              <text:p text:style-name="P415">Reconocimiento de carácter autonómico (otorgado por una consejería o entidad adscrita a una comunidad autónoma): 3 puntos</text:p>
            </text:list-item>
            <text:list-item>
              <text:p text:style-name="P415"><text:soft-page-break/>Reconocimiento de carácter nacional (otorgado por un ministerio o entidad adscrita al Gobierno de España): 6 puntos</text:p>
            </text:list-item>
            <text:list-item>
              <text:p text:style-name="P415">Reconocimiento de carácter internacional (otorgado por la Comisión Europea o algún otro organismo internacional conformado por distintos países): 10 puntos </text:p>
            </text:list-item>
          </text:list>
        </text:list-item>
      </text:list>
      <text:p text:style-name="P297"><text:span text:style-name="T440"><text:tab/>La documentación solicitada se acreditará mediante certificados de buena ejecución expedidos por</text:span><text:span text:style-name="T95"> administraciones públicas en</text:span><text:span text:style-name="T440"> </text:span><text:span text:style-name="T407">las</text:span><text:span text:style-name="T440"> que haya participado </text:span><text:span text:style-name="T407">alguno</text:span><text:span text:style-name="T440"> de los miembros del equipo de la </text:span><text:span text:style-name="T440">asistencia técnica que concurre a la presente licitación. No se valorará el mismo certificado por cada técnico. </text:span></text:p>
      <text:p text:style-name="P295">Incremento en los miembros del equipo de trabajo básico (5 puntos)</text:p>
      <text:p text:style-name="P296"><text:tab/>Se valorará la inclusión de técnicos/as adicionales con el objetivo de disponer de un equipo multidisciplinar que pueda atender los servicios objeto del contrato en el caso de que los miembros del equipo mínimo lo necesiten.</text:p>
      <text:list xml:id="list2598342799191641796" text:style-name="WWNum17">
        <text:list-item>
          <text:p text:style-name="P421">Se incluye un titulado superior en carreras relacionadas con el medio ambiente (Ciencias Ambientales, Ecología, Ingeniería de Montes, Ingeniería Forestal, etc) y experiencia acreditada en proyectos financiados con fondos europeos y elaboración de DNSH: </text:p>
        </text:list-item>
      </text:list>
      <text:list xml:id="list1882702648617937811" text:style-name="WWNum21">
        <text:list-item>
          <text:list>
            <text:list-item>
              <text:p text:style-name="P424">SI: 5 puntos</text:p>
            </text:list-item>
            <text:list-item>
              <text:p text:style-name="P425">NO: 0 puntos</text:p>
            </text:list-item>
          </text:list>
        </text:list-item>
      </text:list>
      <text:p text:style-name="P302"><text:tab/>Se acreditará mediante la entrega del perfil profesional del técnico a adscribir. En el caso de no acreditar la titulación y la experiencia requerida, se obtendrá una valoración de cero puntos.</text:p>
      <text:p text:style-name="P303"/>
      <text:p text:style-name="P303">Mejora en la prestación del servicio (5 puntos)</text:p>
      <text:p text:style-name="P298"><text:tab/>La oferta incluye una acción formativa de 10 h dirigida al personal técnico de las diferentes áreas de servicio municipales sobre los compromisos y obligaciones de las entidades beneficiarias de fondos PRTR – NextGeneration EU a realizar en los primeros 2 meses desde la formalización del contrato</text:p>
      <text:list xml:id="list32772457" text:continue-numbering="true" text:style-name="WWNum21">
        <text:list-item>
          <text:list>
            <text:list-item>
              <text:p text:style-name="P424">SI: 5 puntos</text:p>
            </text:list-item>
            <text:list-item>
              <text:p text:style-name="P425">NO: 0 puntos</text:p>
            </text:list-item>
          </text:list>
        </text:list-item>
      </text:list>
      <text:p text:style-name="P301">Criterios NO Automáticos</text:p>
      <table:table table:name="Tabla5" table:style-name="Tabla5">
        <table:table-column table:style-name="Tabla5.A"/>
        <table:table-column table:style-name="Tabla5.B"/>
        <table:table-row table:style-name="Tabla5.1">
          <table:table-cell table:style-name="Tabla5.A1" office:value-type="string">
            <text:p text:style-name="P298">CRITERIOS NO AUTOMÁTICOS (30 puntos)</text:p>
          </table:table-cell>
          <table:table-cell table:style-name="Tabla5.A1" office:value-type="string">
            <text:p text:style-name="P298">PUNTUACIÓN</text:p>
          </table:table-cell>
        </table:table-row>
        <table:table-row table:style-name="Tabla5.1">
          <table:table-cell table:style-name="Tabla5.A1" office:value-type="string">
            <text:list xml:id="list7789088077416554221" text:style-name="WWNum23">
              <text:list-item>
                <text:p text:style-name="P416">Propuesta técnica de servicio de consultoría</text:p>
              </text:list-item>
            </text:list>
          </table:table-cell>
          <table:table-cell table:style-name="Tabla5.A1" office:value-type="string">
            <text:p text:style-name="P299">30 puntos</text:p>
          </table:table-cell>
        </table:table-row>
      </table:table>
      <text:p text:style-name="P306">Propuesta técnica de servicio de consultoría (30 puntos)</text:p>
      <text:p text:style-name="P298"><text:tab/>Se valorarán las acciones, herramientas y organización prevista para la ejecución del servicio y las mejoras que pueda aportar al proyecto y que no se hayan tenido en cuenta. La estructura de la propuesta técnica tendrá una extensión máxima de 20 páginas a doble cara, tamaño A4, letra arial 11, interlineado sencillo.</text:p>
      <text:list xml:id="list284465560385621764" text:style-name="WWNum26">
        <text:list-item>
          <text:p text:style-name="P417">Metodología propuesta para garantizar adecuadamente la ejecución de las tareas previstas en el PPTP y cronograma de cada una de las actuaciones por anualidad (12 pts).</text:p>
        </text:list-item>
      </text:list>
      <text:p text:style-name="P307"><text:soft-page-break/>Lo que se pretende evaluar con este criterio es la metodología propuesta para alcanzar el cumplimiento de los hitos y objetivos previstos en el PSTD y la ejecución de todas las actividades previstas en el PPTP durante la duración del contrato. </text:p>
      <text:p text:style-name="P307">El licitador presentará una memoria que contenga una metodología y una planificación detallada de todas las actividades a poner en marcha durante la ejecución del servicio al que incorporará un cronograma.</text:p>
      <text:p text:style-name="P307">Para la valoración de este criterio se tendrá en cuenta:</text:p>
      <text:list xml:id="list6095815196338029332" text:style-name="WWNum25">
        <text:list-item>
          <text:p text:style-name="P426">La adecuación y coherencia de la metodología propuesta para alcanzar los hitos y objetivos previstos en el objeto del contrato y vinculados a la submedida.</text:p>
        </text:list-item>
        <text:list-item>
          <text:p text:style-name="P426">El grado de detalle y la concreción en los objetivos y entregables de cada una de las actuaciones propuestas.</text:p>
        </text:list-item>
        <text:list-item>
          <text:p text:style-name="P426">La presentación de un cronograma detallado de las actividades a realizar durante la duración del contrato.</text:p>
        </text:list-item>
      </text:list>
      <text:list xml:id="list32760623" text:continue-list="list284465560385621764" text:style-name="WWNum26">
        <text:list-item>
          <text:p text:style-name="P417">Metodología propuesta para la implementación del sistema de gestión y seguimiento exigidos para actuaciones financiadas por fondos del PRTR (12 puntos).</text:p>
        </text:list-item>
      </text:list>
      <text:p text:style-name="P307">Lo que se pretende evaluar con este criterio es la metodología propuesta por las empresas licitadoras para la planificación, ejecución y control del sistema gestión previsto en la Orden HFP/1030/2021.</text:p>
      <text:p text:style-name="P307">El licitador presentará una memoria que contenga una descripción detallada de los diversos procesos y trabajos a desarrollar para la implementación del sistema de gestión previsto en la Orden HFP/1030/2021 y HFP/1030/2021 así como la organización prevista para la ejecución de los mismos demostrando con ello un conocimiento preciso de los trabajos a realizar. </text:p>
      <text:p text:style-name="P307">Para la valoración de este criterio se tendrá en cuenta:</text:p>
      <text:list xml:id="list32783958" text:continue-list="list6095815196338029332" text:style-name="WWNum25">
        <text:list-item>
          <text:p text:style-name="P426">El grado de concreción de los trabajos a realizar por la asistencia técnica y cada uno de los órganos de la entidad local.</text:p>
        </text:list-item>
        <text:list-item>
          <text:p text:style-name="P426">La justificación y coherencia de la metodología propuesta para la implementación del sistema de gestión previsto.</text:p>
        </text:list-item>
      </text:list>
      <text:list xml:id="list32775719" text:continue-list="list32760623" text:style-name="WWNum26">
        <text:list-item>
          <text:p text:style-name="P419">Memoria descriptiva del equipo humano propuesto para la ejecución del contrato (6 puntos)</text:p>
        </text:list-item>
      </text:list>
      <text:p text:style-name="P307"><text:tab/>Lo que se pretende evaluar con este criterio no es la experiencia general de las empresas licitadoras en contratos similares, sino la experiencia de los equipos humanos específicos propuestos por los licitadores para la ejecución del contrato y su incidencia en la mejora de la calidad. <text:s/>Se proponen diferentes requisitos que hacen referencia a la organización, cualificación y experiencia del personal adscrito al contrato y que ejecutará el mismo.</text:p>
      <text:p text:style-name="P308"><text:span text:style-name="T440"><text:tab/>El licitador incluirá en la propuesta técnica una memoria y un organigrama que contenga una descripción y justificación de las actuaciones y funciones del equipo humano propuesto en el PPTP. <text:s/></text:span><text:span text:style-name="T10">No se podrá indicar ningún aspecto acerca de la experiencia, cualificación o formación que haga referencia a los criterios evaluables automáticamente, hacerlo conllevará la exclusión del licitador</text:span><text:span text:style-name="T440">.</text:span></text:p>
      <text:p text:style-name="P307"><text:tab/>Para la valoración de este criterio se tendrá en cuenta:</text:p>
      <text:list xml:id="list4465462559167292031" text:style-name="WWNum24">
        <text:list-item>
          <text:p text:style-name="P427"><text:soft-page-break/>El grado de conocimiento del equipo humano propuesto sobre la materia objeto del contrato y los ejes prioritarios relacionados con las actuaciones previstas en el PSTD de Mogán</text:p>
        </text:list-item>
        <text:list-item>
          <text:p text:style-name="P427">La organización adecuada del equipo humano propuesto</text:p>
        </text:list-item>
        <text:list-item>
          <text:p text:style-name="P427">El grado de concreción de los trabajos a realizar y las dedicaciones de los miembros del equipo</text:p>
        </text:list-item>
      </text:list>
      <text:p text:style-name="P298"><text:tab/>La puntuación se realizará en cada apartado de la siguiente manera:</text:p>
      <text:list xml:id="list9143894925142390875" text:style-name="WWNum27">
        <text:list-item>
          <text:p text:style-name="P418">Propuesta muy adecuada: 100% de los puntos</text:p>
        </text:list-item>
        <text:list-item>
          <text:p text:style-name="P418">Propuesta adecuada: 60 % de los puntos</text:p>
        </text:list-item>
        <text:list-item>
          <text:p text:style-name="P418">Propuesta poco adecuada: 30% de los puntos</text:p>
        </text:list-item>
      </text:list>
      <text:p text:style-name="P293"><text:span text:style-name="Fuente_20_de_20_párrafo_20_predeter."><text:span text:style-name="T397"><text:tab/>Propuesta inadecuada: 0 puntos</text:span></text:span></text:p>
      <text:p text:style-name="P290"><text:tab/></text:p>
      <text:p text:style-name="P291"><text:span text:style-name="T78"><text:tab/></text:span><text:span text:style-name="Fuente_20_de_20_párrafo_20_predeter."><text:span text:style-name="T79">Obtenida la puntuación de todas las ofertas respecto a cada uno de los criterios, se sumará la puntuación total de cada una de ellas, resultando seleccionada la que obtenga mayor puntuación.</text:span></text:span></text:p>
      <text:p text:style-name="P24"><text:tab/></text:p>
      <text:p text:style-name="P25"><text:span text:style-name="T80"><text:tab/></text:span><text:span text:style-name="Fuente_20_de_20_párrafo_20_predeter."><text:span text:style-name="T81">Si, efectuada la valoración de las proposiciones, con arreglo a lo establecido en las cláusulas anteriores, </text:span></text:span><text:span text:style-name="Fuente_20_de_20_párrafo_20_predeter."><text:span text:style-name="T80">se produjese algún empate </text:span></text:span><text:span text:style-name="Fuente_20_de_20_párrafo_20_predeter."><text:span text:style-name="T81">en la puntuación final, el desempate se resolverá <text:s/>mediante la aplicación por orden de los siguientes criterios sociales, referidos al momento de finalizar el plazo de presentación de ofertas:</text:span></text:span></text:p>
      <text:p text:style-name="P309"><text:span text:style-name="Fuente_20_de_20_párrafo_20_predeter."><text:span text:style-name="T358">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309"><text:span text:style-name="Fuente_20_de_20_párrafo_20_predeter."><text:span text:style-name="T358">b.- Menor porcentaje de contratos temporales en la plantilla de cada una de las empresas.</text:span></text:span></text:p>
      <text:p text:style-name="P309"><text:span text:style-name="Fuente_20_de_20_párrafo_20_predeter."><text:span text:style-name="T358">c.- Mayor porcentaje de mujeres empleadas en la plantilla de cada una de las empresas.</text:span></text:span></text:p>
      <text:p text:style-name="P309"><text:span text:style-name="Fuente_20_de_20_párrafo_20_predeter."><text:span text:style-name="T359">d.- El sorteo, en caso de que la aplicación de los anteriores criterios no hubiera dado lugar a desempate.</text:span></text:span></text:p>
      <text:p text:style-name="P310"><text:span text:style-name="Fuente_20_de_20_párrafo_20_predeter."><text:span text:style-name="T337"/></text:span></text:p>
      <text:p text:style-name="P140"><text:tab/></text:p>
      <text:p text:style-name="P137"><text:span text:style-name="T441"><text:tab/></text:span><text:span text:style-name="Fuente_20_de_20_párrafo_20_predeter."><text:span text:style-name="T376">Asimismo, en la ejecución del contrato la contratista habrá de cumplir la/s condición/es siguiente/s <text:s/></text:span></text:span><text:span text:style-name="Fuente_20_de_20_párrafo_20_predeter."><text:span text:style-name="T377">como condición especial de ejecución del artículo 202 de la LCSP</text:span></text:span><text:span text:style-name="Fuente_20_de_20_párrafo_20_predeter."><text:span text:style-name="T378">:</text:span></text:span><text:span text:style-name="Fuente_20_de_20_párrafo_20_predeter."><text:span text:style-name="T379"> </text:span></text:span><text:span text:style-name="Fuente_20_de_20_párrafo_20_predeter."><text:span text:style-name="T380">el pago, durante la ejecución del contrato, de los salarios por parte del contratista a los trabajadores que estuvieran participando en la misma, así como el cumplimiento de las condiciones establecidas en los convenios colectivos en vigor para estos trabajadores y también durante la ejecución del contrato.</text:span></text:span></text:p>
      <text:p text:style-name="P137"><text:span text:style-name="Fuente_20_de_20_párrafo_20_predeter."><text:span text:style-name="T381"><text:tab/>Esta condición constituye obligación contractual esencial a los efectos señalados en la letra f) del artículo 211 de la LCSP, conllevando su incumplimiento la resolución del contrato.</text:span></text:span></text:p>
      <text:p text:style-name="P137"><text:span text:style-name="Fuente_20_de_20_párrafo_20_predeter."><text:span text:style-name="T337"/></text:span></text:p>
      <text:p text:style-name="P137"><text:span text:style-name="Fuente_20_de_20_párrafo_20_predeter."><text:span text:style-name="T191"><text:tab/></text:span></text:span><text:span text:style-name="Fuente_20_de_20_párrafo_20_predeter."><text:span text:style-name="T257">Visto el informe emitido por la Responsable Accidental del Área de Presidencia</text:span></text:span><text:span text:style-name="Fuente_20_de_20_párrafo_20_predeter."><text:span text:style-name="T266">,</text:span></text:span><text:span text:style-name="Fuente_20_de_20_párrafo_20_predeter."><text:span text:style-name="T254"> </text:span></text:span><text:span text:style-name="Fuente_20_de_20_párrafo_20_predeter."><text:span text:style-name="T258">El presupuesto base de licitación, incluido el 7% de I.G.I.C. que deberá soportar la Administración desde la formalización efectiva hasta su finalización prevista el 31 de diciembre de 2024 es de 258.422,30 €. Dicha cantidad se distribuye en las siguientes anualidades:</text:span></text:span></text:p>
      <text:list xml:id="list7399369991830303541" text:style-name="WWNum14">
        <text:list-item>
          <text:p text:style-name="P422">2023: 129.211,15 euros.</text:p>
        </text:list-item>
        <text:list-item>
          <text:p text:style-name="P423"><text:span text:style-name="Fuente_20_de_20_párrafo_20_predeter."><text:span text:style-name="T398">2024: 129.211,15 euros.</text:span></text:span></text:p>
        </text:list-item>
      </text:list>
      <text:p text:style-name="P296"><text:tab/>Este contrato está financiado al 100% por el Plan de Recuperación Transformación y Resiliencia – Next Generation EU como parte de la Actuación 15 “Un Plan para tod@s” incluida en el PSTD Mogán.</text:p>
      <text:p text:style-name="P289"><text:span text:style-name="Fuente_20_de_20_párrafo_20_predeter."><text:span text:style-name="T376"><text:tab/>De acorde con la Ley de Contratos del Sector Público (LCSP), el valor estimado teniendo en cuenta una posible prorroga de un año es de 241.516,17 <text:s/>€ con el 7% de I.G.I.C excluido. </text:span></text:span></text:p>
      <text:p text:style-name="P289"><text:span text:style-name="Fuente_20_de_20_párrafo_20_predeter."><text:span text:style-name="T337"/></text:span></text:p>
      <text:p text:style-name="P289"><text:soft-page-break/><text:span text:style-name="Fuente_20_de_20_párrafo_20_predeter."><text:span text:style-name="T376"><text:tab/>En el cálculo del valor estimado se han tenido en cuenta los costes derivados de la aplicación de las normativas laborales vigentes, otros costes que se deriven de la ejecución material de los servicios, los gastos generales de estructura y el beneficio industrial</text:span></text:span></text:p>
      <text:p text:style-name="P289"><text:span text:style-name="Fuente_20_de_20_párrafo_20_predeter."><text:span text:style-name="T337"/></text:span></text:p>
      <text:p text:style-name="P289"><text:span text:style-name="Fuente_20_de_20_párrafo_20_predeter."><text:span text:style-name="T376"><text:tab/>En la cantidad señalada, así como en las fijadas en las proposiciones y en el importe de adjudicación se consideran incluidos la totalidad de los gastos que al adjudicatario le pueda producir la realización del presente contrato.</text:span></text:span></text:p>
      <text:p text:style-name="P289"><text:span text:style-name="Fuente_20_de_20_párrafo_20_predeter."><text:span text:style-name="T337"/></text:span></text:p>
      <text:p text:style-name="P289"><text:span text:style-name="Fuente_20_de_20_párrafo_20_predeter."><text:span text:style-name="T376"><text:tab/></text:span></text:span><text:span text:style-name="Fuente_20_de_20_párrafo_20_predeter."><text:span text:style-name="T375">&gt;VISTO </text:span></text:span><text:span text:style-name="Fuente_20_de_20_párrafo_20_predeter."><text:span text:style-name="T374">que e</text:span></text:span><text:span text:style-name="Fuente_20_de_20_párrafo_20_predeter."><text:span text:style-name="T376">xiste retención de crédito <text:s/>con la finalidad de atender a las obligaciones económicas que se deriven de la contratación, con cargo a la partida presupuestaria 432 22706, denominada “INFORMACIÓN Y PROMOCIÓN TURISTICA; ESTUDIOS Y TRABAJOS TECN”, del Presupuesto General del Ayuntamiento para la anualidad 2023, conforme al certificado de Retención de Crédito que obra en el expediente por importe de 129.211,15 euros, n.º de operación <text:s text:c="3"/>220230002757, de fecha 6 de marzo de 2023, así como compromiso de gasto para la anualidad 2024 por importe de 129.211,15 euros, en la misma partida presupuestaria, con n.º de operación 220239000037, de fecha 6 de marzo de 2023.</text:span></text:span></text:p>
      <text:p text:style-name="P289"><text:span text:style-name="Fuente_20_de_20_párrafo_20_predeter."><text:span text:style-name="T337"/></text:span></text:p>
      <text:p text:style-name="P289"><text:span text:style-name="Fuente_20_de_20_párrafo_20_predeter."><text:span text:style-name="T382"><text:tab/>Este contrato está financiado al 100% por el Plan de Recuperación Transformación y Resiliencia – Next Generation EU como parte de la Actuación 15 “Un Plan para tod@s” incluida en el PSTD Mogán.</text:span></text:span></text:p>
      <text:p text:style-name="P289"><text:span text:style-name="Fuente_20_de_20_párrafo_20_predeter."><text:span text:style-name="T337"/></text:span></text:p>
      <text:p text:style-name="P137"><text:span text:style-name="Fuente_20_de_20_párrafo_20_predeter."><text:span text:style-name="T337"/></text:span></text:p>
      <text:p text:style-name="P311"><text:span text:style-name="Fuente_20_de_20_párrafo_20_predeter."><text:span text:style-name="T260"><text:tab/></text:span></text:span><text:span text:style-name="Fuente_20_de_20_párrafo_20_predeter."><text:span text:style-name="T255">&gt;VISTO </text:span></text:span><text:span text:style-name="Fuente_20_de_20_párrafo_20_predeter."><text:span text:style-name="T260">que l</text:span></text:span><text:span text:style-name="Fuente_20_de_20_párrafo_20_predeter."><text:span text:style-name="T261">a duración del contrato </text:span></text:span><text:span text:style-name="Fuente_20_de_20_párrafo_20_predeter."><text:span text:style-name="T262">comenzará</text:span></text:span><text:span text:style-name="Fuente_20_de_20_párrafo_20_predeter."><text:span text:style-name="T261"> a partir de</text:span></text:span><text:span text:style-name="Fuente_20_de_20_párrafo_20_predeter."><text:span text:style-name="T262">l día siguiente a la formalización del contrato</text:span></text:span><text:span text:style-name="Fuente_20_de_20_párrafo_20_predeter."><text:span text:style-name="T261"> y hasta el 31 de Diciembre de 2024 (21 Meses estimados). Dicho plazo de duración no podrá ser prorrogado.</text:span></text:span></text:p>
      <text:p text:style-name="P135"><text:span text:style-name="Fuente_20_de_20_párrafo_20_predeter."><text:span text:style-name="T337"/></text:span></text:p>
      <text:p text:style-name="P141"><text:span text:style-name="Fuente_20_de_20_párrafo_20_predeter."><text:span text:style-name="T408"><text:tab/></text:span></text:span><text:span text:style-name="Fuente_20_de_20_párrafo_20_predeter."><text:span text:style-name="T412">&gt;VISTO</text:span></text:span><text:span text:style-name="Fuente_20_de_20_párrafo_20_predeter."><text:span text:style-name="T409"> </text:span></text:span><text:span text:style-name="Fuente_20_de_20_párrafo_20_predeter."><text:span text:style-name="T410">que c</text:span></text:span><text:span text:style-name="Fuente_20_de_20_párrafo_20_predeter."><text:span text:style-name="T411">on fecha <text:s/>7</text:span></text:span><text:span text:style-name="Fuente_20_de_20_párrafo_20_predeter."><text:span text:style-name="T413"> de marzo de 2023</text:span></text:span><text:span text:style-name="Fuente_20_de_20_párrafo_20_predeter."><text:span text:style-name="T411"> se ha emitido por Alberto Álamo Perera</text:span></text:span><text:span text:style-name="Fuente_20_de_20_párrafo_20_predeter."><text:span text:style-name="T414">, Letrado</text:span></text:span><text:span text:style-name="Texto_20_en_20_negrita"><text:span text:style-name="T415"> municipal, </text:span></text:span><text:span text:style-name="Fuente_20_de_20_párrafo_20_predeter."><text:span text:style-name="T411"><text:s/>Informe de</text:span></text:span><text:span text:style-name="Fuente_20_de_20_párrafo_20_predeter."><text:span text:style-name="T408"> justificación de elección de procedimiento y de criterios de adjudicación</text:span></text:span><text:span text:style-name="Fuente_20_de_20_párrafo_20_predeter."><text:span text:style-name="T411">, que consta en el expediente.<text:tab/></text:span></text:span></text:p>
      <text:p text:style-name="P19"><text:span text:style-name="Fuente_20_de_20_párrafo_20_predeter."><text:span text:style-name="T337"/></text:span></text:p>
      <text:p text:style-name="P141"><text:span text:style-name="Fuente_20_de_20_párrafo_20_predeter."><text:span text:style-name="T337"/></text:span></text:p>
      <text:p text:style-name="P141"><text:span text:style-name="Fuente_20_de_20_párrafo_20_predeter."><text:span text:style-name="T337"/></text:span></text:p>
      <text:p text:style-name="P165"><text:span text:style-name="Fuente_20_de_20_párrafo_20_predeter."><text:span text:style-name="T431">&gt;VISTO</text:span></text:span><text:span text:style-name="T443"> </text:span><text:span text:style-name="T444">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6842517450576397162" text:style-name="WW8Num2">
        <text:list-header>
          <text:p text:style-name="P392"/>
          <text:p text:style-name="P393"><text:span text:style-name="T9">a) El Pliego de Prescripciones Técnicas y Pliego de Cláusulas Administrativas Particulares,</text:span><text:span text:style-name="T96"> </text:span><text:span text:style-name="Fuente_20_de_20_párrafo_20_predeter."><text:span text:style-name="T433">con el contenido establecido en el artículo 122 y 124 de la LCSP.</text:span></text:span></text:p>
          <text:p text:style-name="P393"><text:span text:style-name="Fuente_20_de_20_párrafo_20_predeter."><text:span text:style-name="T337"/></text:span></text:p>
          <text:p text:style-name="P428"><text:span text:style-name="Fuente_20_de_20_párrafo_20_predeter."><text:span text:style-name="T432">b) Informe de justificación de elección del procedimiento y criterios de adjudicación del contrato</text:span></text:span><text:span text:style-name="Fuente_20_de_20_párrafo_20_predeter."><text:span text:style-name="T433">, emitido por D.</text:span></text:span><text:span text:style-name="Fuente_20_de_20_párrafo_20_predeter."><text:span text:style-name="T434"> Alberto Álamo Perera, Letrado</text:span></text:span><text:span text:style-name="Texto_20_en_20_negrita"><text:span text:style-name="T434"> municipal</text:span></text:span><text:span text:style-name="Fuente_20_de_20_párrafo_20_predeter."><text:span text:style-name="T434">.</text:span></text:span></text:p>
        </text:list-header>
      </text:list>
      <text:p text:style-name="P139"><text:span text:style-name="Fuente_20_de_20_párrafo_20_predeter."><text:span text:style-name="T337"/></text:span></text:p>
      <text:list xml:id="list32785110" text:continue-numbering="true" text:style-name="WW8Num2">
        <text:list-header>
          <text:p text:style-name="P428"><text:span text:style-name="Fuente_20_de_20_párrafo_20_predeter."><text:span text:style-name="T270">c) </text:span></text:span><text:span text:style-name="Fuente_20_de_20_párrafo_20_predeter."><text:span text:style-name="T271">Consta en el expediente retención de crédito </text:span></text:span><text:span text:style-name="Fuente_20_de_20_párrafo_20_predeter."><text:span text:style-name="T270">para atender a las obligaciones económicas que se deriven de la contratación, con cargo a la partida presupuestaria 432 22706, denominada “INFORMACIÓN Y PROMOCIÓN TURISTICA; ESTUDIOS Y TRABAJOS TECN”, del Presupuesto General del Ayuntamiento para la anualidad 2023, conforme al certificado de Retención de Crédito que obra en el expediente por importe de 129.211,15 euros, n.º de operación <text:s text:c="3"/>220230002757, de fecha 6 de marzo de 2023, así como compromiso de gasto para la anualidad 2024 por importe de 129.211,15 euros, en la misma partida presupuestaria, con n.º de operación 220239000037, de fecha 6 de marzo de 2023.</text:span></text:span></text:p>
          <text:p text:style-name="P428"><text:span text:style-name="Fuente_20_de_20_párrafo_20_predeter."><text:span text:style-name="T337"/></text:span></text:p>
        </text:list-header>
      </text:list>
      <text:p text:style-name="P170"><text:span text:style-name="Fuente_20_de_20_párrafo_20_predeter."><text:span text:style-name="T64">d) El informe FAVORABLE emitido por el Sr. Secretario General Accidental</text:span></text:span><text:span text:style-name="Fuente_20_de_20_párrafo_20_predeter."><text:span text:style-name="T63"> de este Ayuntamiento de fecha </text:span></text:span><text:span text:style-name="Fuente_20_de_20_párrafo_20_predeter."><text:span text:style-name="T401">7</text:span></text:span><text:span text:style-name="Fuente_20_de_20_párrafo_20_predeter."><text:span text:style-name="T365"> de marzo de 2023</text:span></text:span><text:span text:style-name="Fuente_20_de_20_párrafo_20_predeter."><text:span text:style-name="T401">,</text:span></text:span><text:span text:style-name="Fuente_20_de_20_párrafo_20_predeter."><text:span text:style-name="T63"> en cumplimiento de lo dispuesto en el apartado 8 de la Disposición Adicional tercera de la LCSP.</text:span></text:span></text:p>
      <text:p text:style-name="P128"><text:span text:style-name="Fuente_20_de_20_párrafo_20_predeter."><text:span text:style-name="T337"/></text:span></text:p>
      <text:p text:style-name="P171"><text:soft-page-break/><text:span text:style-name="Fuente_20_de_20_párrafo_20_predeter."><text:span text:style-name="T436">&gt;VISTO el informe-propuesta de la Jefa de la Unidad Administrativa de Contratación</text:span></text:span><text:span text:style-name="Fuente_20_de_20_párrafo_20_predeter."><text:span text:style-name="T435"> de este Ayuntamiento de Mogán, de fecha 7</text:span></text:span><text:span text:style-name="Fuente_20_de_20_párrafo_20_predeter."><text:span text:style-name="T71"> de marzo de 2023</text:span></text:span><text:span text:style-name="Fuente_20_de_20_párrafo_20_predeter."><text:span text:style-name="T435">, que consta en el expediente, en los mismos términos que el presente.</text:span></text:span></text:p>
      <text:p text:style-name="P129"><text:span text:style-name="Fuente_20_de_20_párrafo_20_predeter."><text:span text:style-name="T347"/></text:span></text:p>
      <text:p text:style-name="P172"><text:span text:style-name="Fuente_20_de_20_párrafo_20_predeter."><text:span text:style-name="T73">&gt;VISTO </text:span></text:span><text:span text:style-name="Fuente_20_de_20_párrafo_20_predeter."><text:span text:style-name="T72">Informe favorable <text:s/>de la Intervención municipal de fecha 7 de marzo de 2023.</text:span></text:span></text:p>
      <text:p text:style-name="P130"><text:span text:style-name="Fuente_20_de_20_párrafo_20_predeter."><text:span text:style-name="T347"/></text:span></text:p>
      <text:p text:style-name="P21"><text:span text:style-name="Fuente_20_de_20_párrafo_20_predeter."><text:span text:style-name="T420"><text:tab/></text:span></text:span><text:span text:style-name="Fuente_20_de_20_párrafo_20_predeter."><text:span text:style-name="T421">&gt;CONSIDERANDO</text:span></text:span><text:span text:style-name="Fuente_20_de_20_párrafo_20_predeter."><text:span text:style-name="T420">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text:span></text:p>
      <text:p text:style-name="P22"/>
      <text:p text:style-name="P173"><text:span text:style-name="Fuente_20_de_20_párrafo_20_predeter."><text:span text:style-name="T446">Por todo ello, PROPONGO a la Junta de Gobierno Local, </text:span></text:span><text:span text:style-name="Fuente_20_de_20_párrafo_20_predeter."><text:span text:style-name="T447">tras fiscalización</text:span></text:span><text:span text:style-name="Fuente_20_de_20_párrafo_20_predeter."><text:span text:style-name="T446">:</text:span></text:span></text:p>
      <text:p text:style-name="P173"><text:span text:style-name="Fuente_20_de_20_párrafo_20_predeter."><text:span text:style-name="T337"/></text:span></text:p>
      <text:p text:style-name="P174"><text:span text:style-name="T448">PRIMERO.- </text:span><text:span text:style-name="T100">Aprobar la tramitación </text:span><text:span text:style-name="T445">ordinaria</text:span><text:span text:style-name="T100"> del procedimiento de adjudicación del contrato denominado </text:span><text:span text:style-name="Texto_20_en_20_negrita"><text:span text:style-name="T272">«SERVICIO DE ASISTENCIA TÉCNICA DE APOYO A LA GESTIÓN E IMPLEMENTACIÓN DEL PLAN DE SOSTENIBILIDAD TURÍSTICA DE DESTINO “MOGÁN: MONTAÑA, MAR Y CIELO” (EN ADELANTE PSTD MOGÁN) INCLUIDO EN EL PLAN TERRITORIAL DE SOSTENIBILIDAD TURÍSTICA DE LAS ISLAS CANARIAS FINANCIADO CON CARGO AL FONDO NEXT GENERATION EU DEBIDO A LA INSUFICIENCIA DE MEDIOS ESPECIALIZADOS Y CON EXPERIENCIA EN LA GESTIÓN Y JUSTIFICACIÓN DE FONDOS PRTR – NEXTGENERATION EU»</text:span></text:span><text:span text:style-name="Fuente_20_de_20_párrafo_20_predeter."><text:span text:style-name="T273">,</text:span></text:span><text:span text:style-name="Fuente_20_de_20_párrafo_20_predeter."><text:span text:style-name="T277"> expte.: <text:s/>2430/2023</text:span></text:span><text:span text:style-name="Fuente_20_de_20_párrafo_20_predeter."><text:span text:style-name="T278">.</text:span></text:span></text:p>
      <text:p text:style-name="P174"><text:span text:style-name="Fuente_20_de_20_párrafo_20_predeter."><text:span text:style-name="T337"/></text:span></text:p>
      <text:p text:style-name="P174"><text:span text:style-name="Fuente_20_de_20_párrafo_20_predeter."><text:span text:style-name="T202">SEGUNDO.- </text:span></text:span><text:span text:style-name="Fuente_20_de_20_párrafo_20_predeter."><text:span text:style-name="T274">Aprobar el Pliego de Prescripciones Técnicas y el Pliego de Cláusulas Administrativas Particulares, que han de regir la adjudicación de los</text:span></text:span><text:span text:style-name="Texto_20_en_20_negrita"><text:span text:style-name="T275"> <text:s/></text:span></text:span><text:span text:style-name="Texto_20_en_20_negrita"><text:span text:style-name="T272">«SERVICIO DE ASISTENCIA TÉCNICA DE APOYO A LA GESTIÓN E IMPLEMENTACIÓN DEL PLAN DE SOSTENIBILIDAD TURÍSTICA DE DESTINO “MOGÁN: MONTAÑA, MAR Y CIELO” (EN ADELANTE PSTD MOGÁN) INCLUIDO EN EL PLAN TERRITORIAL DE SOSTENIBILIDAD TURÍSTICA DE LAS ISLAS CANARIAS FINANCIADO CON CARGO AL FONDO NEXT GENERATION EU DEBIDO A LA INSUFICIENCIA DE MEDIOS ESPECIALIZADOS Y CON EXPERIENCIA EN LA GESTIÓN Y JUSTIFICACIÓN DE FONDOS PRTR – NEXTGENERATION EU»</text:span></text:span><text:span text:style-name="Fuente_20_de_20_párrafo_20_predeter."><text:span text:style-name="T273">,</text:span></text:span><text:span text:style-name="Fuente_20_de_20_párrafo_20_predeter."><text:span text:style-name="T277"> expte.: <text:s/>2430/2023</text:span></text:span><text:span text:style-name="Fuente_20_de_20_párrafo_20_predeter."><text:span text:style-name="T278">,</text:span></text:span><text:span text:style-name="Fuente_20_de_20_párrafo_20_predeter."><text:span text:style-name="T274"> mediante </text:span></text:span><text:span text:style-name="Fuente_20_de_20_párrafo_20_predeter."><text:span text:style-name="T273">procedimiento abierto y tramitación ordinaria, sujeto a regulación armonizada, en base a lo establecido en el artículo 156 de la LCSP</text:span></text:span><text:span text:style-name="Fuente_20_de_20_párrafo_20_predeter."><text:span text:style-name="T277">,</text:span></text:span><text:span text:style-name="Fuente_20_de_20_párrafo_20_predeter."><text:span text:style-name="T273"> </text:span></text:span><text:span text:style-name="Fuente_20_de_20_párrafo_20_predeter."><text:span text:style-name="T279"><text:s/></text:span></text:span><text:span text:style-name="Fuente_20_de_20_párrafo_20_predeter."><text:span text:style-name="T273">conforme a <text:s/>los criterios de adjudicación propuestos por </text:span></text:span><text:span text:style-name="Fuente_20_de_20_párrafo_20_predeter."><text:span text:style-name="T203">la </text:span></text:span><text:span text:style-name="Fuente_20_de_20_párrafo_20_predeter."><text:span text:style-name="T276">Responsable Accidental del Área de Presidencia </text:span></text:span><text:span text:style-name="Fuente_20_de_20_párrafo_20_predeter."><text:span text:style-name="T204">s/d 2022/1778</text:span></text:span><text:span text:style-name="Fuente_20_de_20_párrafo_20_predeter."><text:span text:style-name="T203">.</text:span></text:span></text:p>
      <text:p text:style-name="P174"><text:span text:style-name="Fuente_20_de_20_párrafo_20_predeter."><text:span text:style-name="T337"/></text:span></text:p>
      <text:p text:style-name="P20"><text:span text:style-name="T449"><text:tab/></text:span><text:span text:style-name="T402">TERCERO.-</text:span><text:span text:style-name="T403"> </text:span><text:span text:style-name="T404">Aprobar el expediente de contratación, con un presupuest</text:span><text:span text:style-name="T399">o</text:span><text:span text:style-name="Fuente_20_de_20_párrafo_20_predeter."><text:span text:style-name="T360"> base de licitación de</text:span></text:span><text:span text:style-name="Fuente_20_de_20_párrafo_20_predeter."><text:span text:style-name="T254"> <text:s/>258.422,30 euros</text:span></text:span><text:span text:style-name="Fuente_20_de_20_párrafo_20_predeter."><text:span text:style-name="T191"> ( 241.516,17 euros netos y <text:s/>16.906,13 euros correspondientes al 7% de IGIC)</text:span></text:span><text:span text:style-name="Fuente_20_de_20_párrafo_20_predeter."><text:span text:style-name="T423">;</text:span></text:span><text:span text:style-name="Fuente_20_de_20_párrafo_20_predeter."><text:span text:style-name="T424"> </text:span></text:span><text:span text:style-name="Fuente_20_de_20_párrafo_20_predeter."><text:span text:style-name="T423">sin división en lotes</text:span></text:span><text:span text:style-name="Fuente_20_de_20_párrafo_20_predeter."><text:span text:style-name="T400">; </text:span></text:span><text:span text:style-name="T405">financiándose</text:span><text:span text:style-name="Fuente_20_de_20_párrafo_20_predeter."><text:span text:style-name="T383"> con cargo a la partida presupuestaria 432 22706, denominada “INFORMACIÓN Y PROMOCIÓN TURISTICA; ESTUDIOS Y TRABAJOS TECN”, del Presupuesto General del Ayuntamiento para la anualidad 2023, conforme al certificado de Retención de Crédito que obra en el expediente por importe de 129.211,15 euros, n.º de operación <text:s text:c="3"/>220230002757, de fecha 6 de marzo de 2023, así como compromiso de gasto para la anualidad 2024 por importe de 129.211,15 euros, en la misma partida presupuestaria, con n.º de operación 220239000037, de fecha 6 de marzo de 2023</text:span></text:span><text:span text:style-name="Fuente_20_de_20_párrafo_20_predeter."><text:span text:style-name="T256">, </text:span></text:span><text:span text:style-name="T396">y</text:span><text:span text:style-name="T405"> sin que proceda la revisión de precios; y disponer la apertura del procedimiento abierto de adjudicación y tramitación </text:span><text:span text:style-name="T394">ordinario, sujeto a regulación armonizada</text:span><text:span text:style-name="T405">, con arreglo al Pliego de Prescripciones Técnicas y Pliego de Cláusulas Administrativas Particulares, convocando la adjudicación del contrato referenciado, </text:span><text:span text:style-name="T392">en cumplimiento del artículo 117 de la LCSP. </text:span><text:span text:style-name="Fuente_20_de_20_párrafo_20_predeter."><text:span text:style-name="T263">La duración del contrato comenzará a partir del día siguiente a la formalización del contrato y hasta el 31 de Diciembre de 2024 (21 Meses estimados). Dicho plazo de duración no podrá ser prorrogado.</text:span></text:span></text:p>
      <text:p text:style-name="P16"/>
      <text:p text:style-name="P23"><text:span text:style-name="T418"><text:tab/>CUARTO</text:span><text:span text:style-name="T422">.-</text:span><text:span text:style-name="T425"> </text:span><text:span text:style-name="T419">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text:span><text:span text:style-name="Fuente_20_de_20_párrafo_20_predeter."><text:span text:style-name="T417">así como publicar el anuncio de licitación en el Diario Oficial de la Unión Europea.</text:span></text:span></text:p>
      <text:p text:style-name="P17"/>
      <text:p text:style-name="P23"><text:span text:style-name="Fuente_20_de_20_párrafo_20_predeter."><text:span text:style-name="T417"><text:tab/></text:span></text:span><text:span text:style-name="Fuente_20_de_20_párrafo_20_predeter."><text:span text:style-name="T416">En cumplimiento de la Disposición adicional decimoquinta de la LCSP l</text:span></text:span><text:span text:style-name="Fuente_20_de_20_párrafo_20_predeter."><text:span text:style-name="T417">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66"/>
      <text:p text:style-name="P168"><text:span text:style-name="T437">QUINTO.- -</text:span><text:span text:style-name="T438">Facultar a la Alcaldía-Presidencia para la suscripción de los contratos administrativos y/o públicos.</text:span></text:p>
      <text:p text:style-name="P167"/>
      <text:p text:style-name="P169"><text:span text:style-name="Fuente_20_de_20_párrafo_20_predeter."><text:span text:style-name="T267">SEXTO.- </text:span></text:span><text:span text:style-name="Fuente_20_de_20_párrafo_20_predeter."><text:span text:style-name="T268">Notificar el acuerdo adoptado por la Junta de Gobierno Local, D. Salvador Álvarez León (Coordinador de las Áreas de Servicios Centrales, de Acción Social y Sociocomunitaria, y del Área de </text:span></text:span><text:soft-page-break/><text:span text:style-name="Fuente_20_de_20_párrafo_20_predeter."><text:span text:style-name="T268">Urbanismo, Promoción Turística y Seguridad), al Área de Presidencia,</text:span></text:span><text:span text:style-name="Fuente_20_de_20_párrafo_20_predeter."><text:span text:style-name="T269"> a la Unidad de Contratación, a la Unidad de Subvenciones y a la Intervención </text:span></text:span><text:span text:style-name="Fuente_20_de_20_párrafo_20_predeter."><text:span text:style-name="T268">de este Ilustre Ayuntamiento.”</text:span></text:span></text:p>
      <text:p text:style-name="P169"><text:span text:style-name="Fuente_20_de_20_párrafo_20_predeter."><text:span text:style-name="T264"/></text:span></text:p>
      <text:p text:style-name="P43"><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32"/>
      <text:p text:style-name="P32"/>
      <text:p text:style-name="P289"><text:span text:style-name="Strong_20_Emphasis"><text:span text:style-name="T341"><text:tab/>7. </text:span></text:span><text:span text:style-name="Strong_20_Emphasis"><text:span text:style-name="T333">Expte. 1127/2023. Considerar propuesto como adjudicatario del contrato de Servicios de Atención Temprana Municipal a la entidad Vohale Norte, S.L.</text:span></text:span><text:span text:style-name="T338"> </text:span></text:p>
      <text:p text:style-name="P286"/>
      <text:p text:style-name="P35"><text:span text:style-name="T12">“CONSUELO DÍAZ LEÓN</text:span><text:span text:style-name="T13">,</text:span><text:span text:style-name="T12"> Teniente de Alcalde, 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 y, visto el expediente de contratación denominado </text:span><text:span text:style-name="T13">SERVICIOS DE ATENCIÓN TEMPRANA MUNICIPAL</text:span><text:span text:style-name="T12">, mediante procedimiento abierto, tramitación ordinaria y, </text:span></text:p>
      <text:p text:style-name="P35"><text:span text:style-name="T13">&gt;VISTO </text:span><text:span text:style-name="T12">que la Junta de Gobierno Local de este Ilustre Ayuntamiento, en sesión celebrada en fecha 31 de enero de 2023 acuerda, entre otras cuestiones, declarar desierta la licitación tramitada para la adjudicación de los SERVICIOS DE ATENCIÓN TEMPRANA MUNICIPAL, MEDIANTE PROCEDIMIENTO ABIERTO Y TRAMITACIÓN ORDINARIA, EXP: 11195/22, así como Conservar los actos y trámites que se mantengan igual en el caso de tramitarse una nueva licitación, entre otros, el Informe Técnico de Educación de fecha 26/09/2022 en el que se declara la necesidad e idoneidad de la contratación, Informe de Recursos Humanos de fecha 02/11/22 relativo a la Insuficiencia de medios y, en el caso de que se considere conveniente, la Memoria Justificativa y Pliego Técnico. En la misma Junta, se acuerda declarar la necesidad e idoneidad de la contratación de los </text:span><text:span text:style-name="T13">SERVICIOS DE ATENCIÓN TEMPRANA MUNICIPAL</text:span><text:span text:style-name="T12"> así como iniciar el expediente para la adjudicación del mismo. </text:span></text:p>
      <text:p text:style-name="P35"><text:span text:style-name="T13">&gt;VISTO que la necesidad e idoneidad del contrato</text:span><text:span text:style-name="T12"> se justifica en el expediente, en virtud de informe de Dña. Mónica Santana González, técnico del departamento de educación, de fecha 26 de septiembre de 2022, y atendiendo al acuerdo adoptado por la Junta de Gobierno Local en sesión celebrada en fecha 31 de enero de 2023, tal y como se determina en el artículo 116.1, en relación con el 28 de la LCSP.</text:span> </text:p>
      <text:p text:style-name="P35"><text:span text:style-name="T13">&gt;VISTO que</text:span><text:span text:style-name="T12"> </text:span><text:span text:style-name="T13">la</text:span><text:span text:style-name="T12"> </text:span><text:span text:style-name="T13">insuficiencia de medios </text:span><text:span text:style-name="T12">en el servicio se justifica en el expediente, en virtud del informe emitido, en fecha 2 de noviembre de 2022 que consta en el expediente.</text:span> </text:p>
      <text:p text:style-name="P43"><text:span text:style-name="T13">&gt;VISTO </text:span><text:span text:style-name="T12">que No procede la división en lotes del objeto del contrato, dada la importancia de que este tipo de servicios sea realizado por una empresa que cuente con un equipo multidisciplinar para abordar de manera coordinada y bajo las mismas líneas de intervención, el plan de atención terapéutico individualizado, a los menores de 0 a 21 años, que presenten o tengan riesgo de padecer, necesidades transitorias o permanentes, en su desarrollo y ofrecer apoyo a sus familias. Además, este equipo abordará de manera global y transprofesional, las diferentes área del desarrollo de los menores para favorecer su óptimo proceso evolutivo.</text:span> </text:p>
      <text:p text:style-name="P35"><text:span text:style-name="T13">&gt;VISTO</text:span><text:span text:style-name="T12"> que el Pliego de Prescripciones Técnicas, así como los criterios que se tendrán en consideración para adjudicar el contrato y los criterios de solvencia técnica o profesional, y económica y financiera, han sido redactados por Dña. Mónica Santana González, técnico del departamento de educación. Posteriormente la Unidad Administrativa de Contratación ha tramitado el procedimiento para la adjudicación del contrato mediante procedimiento abierto y tramitación urgente</text:span><text:span text:style-name="T13">, </text:span><text:span text:style-name="T12">en el que todo empresario interesado podrá presentar una proposición, quedando excluida toda negociación de los términos del contrato con los licitadores, conforme al artículo 119 y 156 de la LCSP, y estableciéndose una pluralidad de criterios de adjudicación en base a la mejor relación calidad-precio:</text:span> </text:p>
      <table:table table:name="Tabla6" table:style-name="Tabla6">
        <table:table-column table:style-name="Tabla6.A"/>
        <table:table-column table:style-name="Tabla6.B"/>
        <text:soft-page-break/>
        <table:table-row table:style-name="Tabla6.1">
          <table:table-cell table:style-name="Tabla6.A1" office:value-type="string">
            <text:p text:style-name="P231"><text:span text:style-name="T13">Criterios automáticos</text:span> </text:p>
          </table:table-cell>
          <table:table-cell table:style-name="Tabla6.B1" office:value-type="string">
            <text:p text:style-name="P231"><text:span text:style-name="T13">Puntuación</text:span> </text:p>
          </table:table-cell>
        </table:table-row>
        <table:table-row table:style-name="Tabla6.1">
          <table:table-cell table:style-name="Tabla6.A2" office:value-type="string">
            <text:p text:style-name="P244">1.- Baja de la Oferta Económica </text:p>
          </table:table-cell>
          <table:table-cell table:style-name="Tabla6.B2" office:value-type="float" office:value="50">
            <text:p text:style-name="P231"><text:span text:style-name="T13">50</text:span> </text:p>
          </table:table-cell>
        </table:table-row>
        <table:table-row table:style-name="Tabla6.1">
          <table:table-cell table:style-name="Tabla6.A2" office:value-type="string">
            <text:p text:style-name="P244">2.- Experiencia profesional </text:p>
          </table:table-cell>
          <table:table-cell table:style-name="Tabla6.B2" office:value-type="float" office:value="30">
            <text:p text:style-name="P231"><text:span text:style-name="T13">30</text:span> </text:p>
          </table:table-cell>
        </table:table-row>
        <table:table-row table:style-name="Tabla6.1">
          <table:table-cell table:style-name="Tabla6.A2" office:value-type="string">
            <text:p text:style-name="P231"><text:span text:style-name="T13">Criterio de juicio de valor</text:span> </text:p>
          </table:table-cell>
          <table:table-cell table:style-name="Tabla6.B4" office:value-type="string">
            <text:p text:style-name="P8"/>
          </table:table-cell>
        </table:table-row>
        <table:table-row table:style-name="Tabla6.1">
          <table:table-cell table:style-name="Tabla6.A2" office:value-type="string">
            <text:p text:style-name="P231"><text:span text:style-name="T12">3- Memoria descriptiva de las funciones a desempeñar en el servicio y detalladas en el pliego para lo que se presentará una memoria de gestión</text:span> </text:p>
          </table:table-cell>
          <table:table-cell table:style-name="Tabla6.B2" office:value-type="float" office:value="20">
            <text:p text:style-name="P231"><text:span text:style-name="T13">20</text:span> </text:p>
          </table:table-cell>
        </table:table-row>
        <table:table-row table:style-name="Tabla6.1">
          <table:table-cell table:style-name="Tabla6.A2" office:value-type="string">
            <text:p text:style-name="P232"><text:span text:style-name="T12">TOTAL criterios automáticos</text:span> </text:p>
          </table:table-cell>
          <table:table-cell table:style-name="Tabla6.B2" office:value-type="float" office:value="80">
            <text:p text:style-name="P231"><text:span text:style-name="T13">80</text:span> </text:p>
          </table:table-cell>
        </table:table-row>
        <table:table-row table:style-name="Tabla6.7">
          <table:table-cell table:style-name="Tabla6.A2" office:value-type="string">
            <text:p text:style-name="P232"><text:span text:style-name="T12">TOTAL criterio juicio de valor</text:span> </text:p>
          </table:table-cell>
          <table:table-cell table:style-name="Tabla6.B2" office:value-type="float" office:value="20">
            <text:p text:style-name="P231"><text:span text:style-name="T13">20</text:span> </text:p>
          </table:table-cell>
        </table:table-row>
        <table:table-row table:style-name="Tabla6.7">
          <table:table-cell table:style-name="Tabla6.A2" office:value-type="string">
            <text:p text:style-name="P231"><text:span text:style-name="T13">Resumen VALORACIÓN TOTAL LICITACIÓN</text:span> </text:p>
          </table:table-cell>
          <table:table-cell table:style-name="Tabla6.B4" office:value-type="string">
            <text:p text:style-name="P231"><text:span text:style-name="T13">100</text:span> </text:p>
          </table:table-cell>
        </table:table-row>
      </table:table>
      <text:p text:style-name="P42"><text:span text:style-name="T13">CRITERIOS AUTOMÁTICOS O ARITMÉTICOS.</text:span> </text:p>
      <text:p text:style-name="P34"><text:span text:style-name="T13">Valoración de la oferta económica (50 puntos)</text:span> </text:p>
      <text:p text:style-name="P43"><text:span text:style-name="T12">Se establece como primer criterio de adjudicación, la presentación de una oferta económica competitiva que permita ejecutar el servicio garantizando una prestación óptima del mismo, sin producir una merma en su calidad. En la proposición económica, que no deberá superar el presupuesto base de licitación establecido en el presente pliego, deberá indicarse de manera separada el coste anual de prestación del servicio y la cantidad correspondiente al importe del Impuesto General Indirecto Canario (I.G.I.C.) que deba ser repercutido, siguiendo el modelo que figura en el Anexo II. La valoración de este criterio se hará atendiendo a lo siguiente:</text:span> </text:p>
      <text:p text:style-name="P43"><text:span text:style-name="T12">Las ofertas serán clasificadas por orden de mayor a menor puntuación.</text:span> </text:p>
      <text:p text:style-name="P43"><text:span text:style-name="T12">A la oferta que resulte más ventajosa económicamente se le asignará el máximo de los puntos.</text:span> </text:p>
      <text:p text:style-name="P43"><text:span text:style-name="T12">A las ofertas siguientes, en el orden de relación se les asignarán los puntos que proporcionalmente correspondan por su diferencia con la mejor oferta, de acuerdo con las siguientes fórmulas según se trate, respectivamente, de proporción inversa o proporción directa con la mejor oferta:</text:span> </text:p>
      <text:p text:style-name="P95"><text:span text:style-name="T12">P= (Pm*mo) / O</text:span> </text:p>
      <text:p text:style-name="P95"><text:span text:style-name="T12">o</text:span> </text:p>
      <text:p text:style-name="P95"><text:span text:style-name="T12">P= (Pm*O) / mo</text:span> </text:p>
      <text:p text:style-name="P94"><text:span text:style-name="T12">Siendo:</text:span> </text:p>
      <text:p text:style-name="P94"><text:span text:style-name="T12">P: puntuación de la oferta</text:span> </text:p>
      <text:p text:style-name="P94"><text:span text:style-name="T12">Pm: puntuación máxima</text:span> </text:p>
      <text:p text:style-name="P94"><text:span text:style-name="T12">mo: valor cuantitativo de la mejor oferta económica</text:span> </text:p>
      <text:p text:style-name="P94"><text:span text:style-name="T12">O: valor cuantitativo de la oferta que se valora</text:span> </text:p>
      <text:p text:style-name="P94"><text:span text:style-name="T12">Quedará excluido del procedimiento de licitación aquel licitador que no presente oferta económica.</text:span> </text:p>
      <text:p text:style-name="P94"><text:span text:style-name="T12">1. Determinación de estar incurso en baja anormal o desproporcionada (art 85 del RD 1098/2001)</text:span> </text:p>
      <text:p text:style-name="P94"><text:span text:style-name="T12">2. Determinación de la puntuación, mediante la aplicación de la fórmula planteada, por orden decreciente, las proposiciones presentadas, admitidas y que no hayan sido declaradas desproporcionadas o anormales.</text:span> </text:p>
      <text:p text:style-name="P93"><text:span text:style-name="T13">Experiencia Profesional (30 puntos).</text:span> </text:p>
      <text:p text:style-name="P43"><text:span text:style-name="T12">Se establece como segundo criterio de adjudicación la acreditación de experiencia profesional en servicios especializados de atención temprana, durante al menos tres años, con un mínimo de 2.000 </text:span><text:soft-page-break/><text:span text:style-name="T12">horas trabajadas en los últimos 10 años transcurridos antes de realizarse la convocatoria. Deberán acreditar esta condición a través documentación que acredite fehacientemente la experiencia profesional requerida a través, entre otros, de la vida laboral del personal que se adscriba al contrato, certificados de empresas relacionadas con el ámbito de actuación etc.</text:span> </text:p>
      <text:p text:style-name="P43"><text:span text:style-name="T13">CRITERIOS SUJETOS A JUICIO DE VALOR.</text:span> </text:p>
      <text:p text:style-name="P43"><text:span text:style-name="T13">Memoria descriptiva de las funciones a desempeñar en el servicio y detalladas en el pliego, para lo que se presentará una memoria de gestión (20 puntos)</text:span> </text:p>
      <text:p text:style-name="P35"><text:span text:style-name="T12">Se establece como tercer criterio de adjudicación por considerarse que será necesario para una mejor gestión en la prestación del servicio, la aplicación de las innovaciones necesarias, así como un adecuado conocimiento de las diferentes redes y servicios implicados en la atención, programas de intervención individualizada de menores (desde el nacimiento hasta el cumplimiento de los 6 años), que presente o tengan riesgos de presenta trastornos del desarrollo o necesidades educativas especiales, con el objetivo de ofrecer una optima atención y servicio a los menores y sus familias.</text:span> </text:p>
      <text:p text:style-name="P43"><text:span text:style-name="T13">Este criterio se justificará con la presentación</text:span><text:span text:style-name="T12"> </text:span><text:span text:style-name="T13">de una</text:span><text:span text:style-name="T12"> </text:span><text:span text:style-name="T13">Memoria</text:span><text:span text:style-name="T12">, que no podrá exceder de 10 folios escritos a una sola cara en DIN-A 4 y deberá ser concreta y particularizada para la presente licitación, siendo calificadas con cero puntos aquellas memorias que no cumplan los requisitos establecidos. Se valorará:</text:span> </text:p>
      <text:p text:style-name="P43"><text:span text:style-name="T12">a) La pertinencia y claridad en la propuesta realizada: </text:span><text:span text:style-name="T13">hasta 5 puntos.</text:span> </text:p>
      <text:p text:style-name="P43"><text:span text:style-name="T12">b) Las innovaciones en las propuestas y programas de intervención individualizado para dar respuestas a las necesidades de atención temprana de los beneficiarios: </text:span><text:span text:style-name="T13">hasta 5 puntos.</text:span> </text:p>
      <text:p text:style-name="P43"><text:span text:style-name="T12">c) La demostración en la memoria del conocimiento de las diferentes redes y servicios implicados en la atención a la diversidad y necesidades educativas especiales, tanto a nivel municipal como insular y autonómico: </text:span><text:span text:style-name="T13">hasta 10 puntos.</text:span> </text:p>
      <text:p text:style-name="P35"><text:span text:style-name="T13">La valoración final de este criterio se obtendrá sumando la valoración parcial obtenida en cada uno de los apartados en los que se ha estructurado el mismo.</text:span> </text:p>
      <text:p text:style-name="P35"/>
      <text:p text:style-name="P35"><text:span text:style-name="T12">Si, efectuada la valoración de las proposiciones, con arreglo a lo establecido en las cláusulas anteriores, </text:span><text:span text:style-name="T13">se produjese algún empate </text:span><text:span text:style-name="T12">en la puntuación final, el desempate se resolverá mediante la aplicación por orden de los siguientes criterios sociales, referidos al momento de finalizar el plazo de presentación de ofertas:</text:span> </text:p>
      <text:p text:style-name="P35"><text:span text:style-name="T12">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35"><text:span text:style-name="T12">b.- Menor porcentaje de contratos temporales en la plantilla de cada una de las empresas.</text:span> </text:p>
      <text:p text:style-name="P35"><text:span text:style-name="T12">c.- Mayor porcentaje de mujeres empleadas en la plantilla de cada una de las empresas.</text:span> </text:p>
      <text:p text:style-name="P35"><text:span text:style-name="T12">d.- El sorteo, en caso de que la aplicación de los anteriores criterios no hubiera dado lugar a desempate.</text:span> </text:p>
      <text:p text:style-name="P35"><text:span text:style-name="T12">Asimismo, en la ejecución del contrato la contratista habrá de cumplir la/s condición/es siguiente/s </text:span><text:span text:style-name="T41">como condición especial de ejecución del artículo 202 de la LCSP</text:span><text:span text:style-name="T13">:</text:span><text:span text:style-name="T12"> </text:span></text:p>
      <text:p text:style-name="P35"/>
      <text:p text:style-name="P35"><text:span text:style-name="T13">-</text:span><text:span text:style-name="T12"> El adjudicatario se compromete a cumplir a lo largo de toda la ejecución contractual todas las disposiciones legales, reglamentarias y convencionales vigentes en materia laboral, de Seguridad Social y de Seguridad y Salud en el trabajo que sean aplicables a las personas trabajadoras vinculadas a la ejecución del contrato.</text:span> </text:p>
      <text:p text:style-name="P35"><text:soft-page-break/><text:span text:style-name="T12">Visto el informe emitido por el Dña. Mónica Santana González, técnico del departamento de educación, </text:span><text:span text:style-name="T13">el </text:span><text:span text:style-name="T12">presupuesto base de licitación para los dos años de contrato, que incluye el Impuesto General Indirecto Canario (IGIC), asciende a 100.000,00 euros, desglosado en 93.457,94 euros netos y 6.542,06 euros del IGIC (7%).</text:span> </text:p>
      <table:table table:name="Tabla7" table:style-name="Tabla7">
        <table:table-column table:style-name="Tabla7.A" table:number-columns-repeated="3"/>
        <table:table-row>
          <table:table-cell table:style-name="Tabla7.A1" table:number-columns-spanned="3" office:value-type="string">
            <text:p text:style-name="P235"><text:span text:style-name="T13">PRESUPUESTO BASE DE LICITACIÓN</text:span> </text:p>
          </table:table-cell>
          <table:covered-table-cell/>
          <table:covered-table-cell/>
        </table:table-row>
        <table:table-row>
          <table:table-cell table:style-name="Tabla7.A2" office:value-type="string">
            <text:p text:style-name="P8"/>
          </table:table-cell>
          <table:table-cell table:style-name="Tabla7.A2" office:value-type="string">
            <text:p text:style-name="P235"><text:span text:style-name="T13">Primera anualidad</text:span> </text:p>
          </table:table-cell>
          <table:table-cell table:style-name="Tabla7.C2" office:value-type="string">
            <text:p text:style-name="P235"><text:span text:style-name="T13">Segunda anualidad</text:span> </text:p>
          </table:table-cell>
        </table:table-row>
        <table:table-row>
          <table:table-cell table:style-name="Tabla7.A2" office:value-type="string">
            <text:p text:style-name="P235"><text:span text:style-name="T12">NETO</text:span> </text:p>
          </table:table-cell>
          <table:table-cell table:style-name="Tabla7.A2" office:value-type="string">
            <text:p text:style-name="P235"><text:span text:style-name="T12">46.728,97 uros</text:span> </text:p>
          </table:table-cell>
          <table:table-cell table:style-name="Tabla7.C2" office:value-type="string">
            <text:p text:style-name="P235"><text:span text:style-name="T12">46.728,97 uros</text:span> </text:p>
          </table:table-cell>
        </table:table-row>
        <table:table-row>
          <table:table-cell table:style-name="Tabla7.A2" office:value-type="string">
            <text:p text:style-name="P235"><text:span text:style-name="T12">IGIC (7%)</text:span> </text:p>
          </table:table-cell>
          <table:table-cell table:style-name="Tabla7.A2" office:value-type="string">
            <text:p text:style-name="P235"><text:span text:style-name="T12">3.271,03 euros</text:span> </text:p>
          </table:table-cell>
          <table:table-cell table:style-name="Tabla7.C2" office:value-type="string">
            <text:p text:style-name="P235"><text:span text:style-name="T12">3.271,03 euros</text:span> </text:p>
          </table:table-cell>
        </table:table-row>
        <table:table-row>
          <table:table-cell table:style-name="Tabla7.A2" office:value-type="string">
            <text:p text:style-name="P235"><text:span text:style-name="T12">TOTAL</text:span> </text:p>
          </table:table-cell>
          <table:table-cell table:style-name="Tabla7.A2" office:value-type="string">
            <text:p text:style-name="P235"><text:span text:style-name="T12">50.000,00 euros</text:span> </text:p>
          </table:table-cell>
          <table:table-cell table:style-name="Tabla7.C2" office:value-type="string">
            <text:p text:style-name="P235"><text:span text:style-name="T12">50.000,00 euros</text:span> </text:p>
          </table:table-cell>
        </table:table-row>
        <table:table-row>
          <table:table-cell table:style-name="Tabla7.A2" office:value-type="string">
            <text:p text:style-name="P8"/>
          </table:table-cell>
          <table:table-cell table:style-name="Tabla7.C2" table:number-columns-spanned="2" office:value-type="string">
            <text:p text:style-name="P235"><text:span text:style-name="T13">100.000,00 euros</text:span> </text:p>
          </table:table-cell>
          <table:covered-table-cell/>
        </table:table-row>
      </table:table>
      <text:p text:style-name="P35"/>
      <text:p text:style-name="P35"><text:span text:style-name="T12">El valor estimado del contrato, por un periodo de DOS (2) años + DOS (2) prórrogas anuales, incluyendo la totalidad de las posibles prórrogas asciende a </text:span><text:span text:style-name="T13">186.915,88 euros.</text:span> </text:p>
      <table:table table:name="Tabla8" table:style-name="Tabla8">
        <table:table-column table:style-name="Tabla8.A" table:number-columns-repeated="5"/>
        <table:table-row>
          <table:table-cell table:style-name="Tabla8.A1" table:number-columns-spanned="5" office:value-type="string">
            <text:p text:style-name="P235"><text:span text:style-name="T13">VALOR ESTIMADO DEL CONTRATO</text:span> </text:p>
          </table:table-cell>
          <table:covered-table-cell/>
          <table:covered-table-cell/>
          <table:covered-table-cell/>
          <table:covered-table-cell/>
        </table:table-row>
        <table:table-row>
          <table:table-cell table:style-name="Tabla8.A2" office:value-type="string">
            <text:p text:style-name="P8"/>
          </table:table-cell>
          <table:table-cell table:style-name="Tabla8.A2" office:value-type="string">
            <text:p text:style-name="P235"><text:span text:style-name="T13">Primera anualidad</text:span> </text:p>
          </table:table-cell>
          <table:table-cell table:style-name="Tabla8.A2" office:value-type="string">
            <text:p text:style-name="P235"><text:span text:style-name="T13">Segunda anualidad</text:span> </text:p>
          </table:table-cell>
          <table:table-cell table:style-name="Tabla8.A2" office:value-type="string">
            <text:p text:style-name="P235"><text:span text:style-name="T13">1ª prórroga</text:span> </text:p>
          </table:table-cell>
          <table:table-cell table:style-name="Tabla8.E2" office:value-type="string">
            <text:p text:style-name="P235"><text:span text:style-name="T13">2ª prórroga</text:span> </text:p>
          </table:table-cell>
        </table:table-row>
        <table:table-row>
          <table:table-cell table:style-name="Tabla8.A2" office:value-type="string">
            <text:p text:style-name="P235"><text:span text:style-name="T12">NETO</text:span> </text:p>
          </table:table-cell>
          <table:table-cell table:style-name="Tabla8.A2" office:value-type="string">
            <text:p text:style-name="P235"><text:span text:style-name="T12">46.728,97 uros</text:span> </text:p>
          </table:table-cell>
          <table:table-cell table:style-name="Tabla8.A2" office:value-type="string">
            <text:p text:style-name="P235"><text:span text:style-name="T12">46.728,97 uros</text:span> </text:p>
          </table:table-cell>
          <table:table-cell table:style-name="Tabla8.A2" office:value-type="string">
            <text:p text:style-name="P235"><text:span text:style-name="T12">46.728,97 uros</text:span> </text:p>
          </table:table-cell>
          <table:table-cell table:style-name="Tabla8.E2" office:value-type="string">
            <text:p text:style-name="P235"><text:span text:style-name="T12">46.728,97 uros</text:span> </text:p>
          </table:table-cell>
        </table:table-row>
        <table:table-row>
          <table:table-cell table:style-name="Tabla8.A2" office:value-type="string">
            <text:p text:style-name="P235"><text:span text:style-name="T13">VALOR ESTIMADO DEL CONTRATO</text:span> </text:p>
          </table:table-cell>
          <table:table-cell table:style-name="Tabla8.E2" table:number-columns-spanned="4" office:value-type="string">
            <text:p text:style-name="P235"><text:span text:style-name="T13">186.915,88 euros</text:span> </text:p>
          </table:table-cell>
          <table:covered-table-cell/>
          <table:covered-table-cell/>
          <table:covered-table-cell/>
        </table:table-row>
      </table:table>
      <text:p text:style-name="P35"><text:span text:style-name="T12">El cálculo del presupuesto incluye todos los factores de valoración y gastos que, según los documentos contractuales y la legislación vigente, son de cuenta del adjudicatario, así como los tributos o tasas de cualquier índole.</text:span> </text:p>
      <text:p text:style-name="P29">El valor estimado esta calculado en base a los antecedentes de las contrataciones pasadas realizadas por este Ayuntamiento. </text:p>
      <text:p text:style-name="P35"><text:span text:style-name="T12">Existe retención de crédito con la finalidad de atender a las obligaciones económicas que se deriven de la contratación, con cargo a la partida presupuestaria 320 22706, denominada ADMÓN GRAL EDUCACIÓN; ESTUDIOS Y TRABAJOS TÉCNICOS, del Presupuesto General del Ayuntamiento para la anualidad 2023, conforme al certificado de Retención de Crédito que obra en el expediente por importe de 37.500,00 euros, n.º de operación 220230000844, de fecha 02 de febrero de 2023, así como compromiso de gasto para el ejercicio 2024 y 2025 por importe de 62.500,00 euros, en la misma partida presupuestaria, con n.º de operación 220239000026, de fecha 02 de febrero de 2023.</text:span> </text:p>
      <text:p text:style-name="P35"><text:span text:style-name="T13">&gt;VISTO </text:span><text:span text:style-name="T12">que con fecha 7 de febrero de 2023 se ha emitido por Begoña Hernández Perdomo, Funcionaria municipal, Informe de </text:span><text:span text:style-name="T13">justificación de elección de procedimiento y de criterios de adjudicación</text:span><text:span text:style-name="T12">, que consta en el expediente. </text:span></text:p>
      <text:p text:style-name="P35"><text:span text:style-name="T13">&gt;VISTO</text:span><text:span text:style-name="T12">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p text:style-name="P35"><text:span text:style-name="T13">a) El Pliego de Prescripciones Técnicas y Pliego de Cláusulas Administrativas Particulares,</text:span><text:span text:style-name="T12"> con el contenido establecido en el artículo 122 y 124 de la LCSP.</text:span> </text:p>
      <text:p text:style-name="P29"><text:soft-page-break/><text:span text:style-name="T6">b) Informe de justificación de elección del procedimiento y criterios de adjudicación del contrato</text:span>, de Begoña Hernández Perdomo, Funcionaria municipal, de fecha 07 de febrero de 2023 donde se establece la conveniencia de tramitar la contratación del servicio mediante <text:span text:style-name="T6">procedimiento abierto y tramitación urgente, </text:span>en el que todo empresario interesado podrá presentar una proposición, quedando excluida toda negociación de los términos del contrato con los licitadores, conforme al artículo 119 y 156 de la LCSP, y estableciéndose una pluralidad de criterios de adjudicación en base a la mejor relación calidad-precio, en cumplimiento de lo establecido en los artículos 131, 145 y siguientes de la LCSP, estableciéndose los criterios de adjudicación recogidos en el informe de Dña. Mónica Santana González, técnico del departamento de educación del Ilustre Ayuntamiento de Mogán, por ser los más adecuados a la ejecución del contrato a realizar<text:span text:style-name="T6">. </text:span>Por tanto, la adjudicación recaerá en la proposición más ventajosa, teniendo en cuenta los criterios que se han establecido en el Pliego de Cláusulas Administrativas Particulares, sin atender exclusivamente al precio de la misma, siempre y cuando no esté incursa en valores anormales o desproporcionados y sin perjuicio del derecho de la Administración a renunciar a la celebración del mismo o desistir de la licitación convocada, de conformidad con lo establecido en el artículo 152 de la LCSP. Se ha previsto en cumplimiento del artículo 99 de la LCSP, la realización conjunta del servicio sin proceder a su división en lotes. </text:p>
      <text:p text:style-name="P35"><text:span text:style-name="T13">c)</text:span><text:span text:style-name="T12"> Consta retención de crédito con la finalidad de atender a las obligaciones económicas que se deriven de la contratación, con cargo a la partida presupuestaria 320 22706, denominada ADMÓN GRAL EDUCACIÓN; ESTUDIOS Y TRABAJOS TÉCNICOS, del Presupuesto General del Ayuntamiento para la anualidad 2023, conforme al certificado de Retención de Crédito que obra en el expediente por importe de 37.500,00 euros, n.º de operación 220230000844, de fecha 02 de febrero de 2023, así como compromiso de gasto para el ejercicio 2024 y 2025 por importe de 62.500,00 euros, en la misma partida presupuestaria, con n.º de operación 220239000026, de fecha 02 de febrero de 2023.</text:span> </text:p>
      <text:p text:style-name="P35"><text:span text:style-name="T13">d) El informe FAVORABLE emitido por el Sr. Secretario General Accidental</text:span><text:span text:style-name="T12"> de este Ayuntamiento de fecha 07 de febrero de 2023, en cumplimiento de lo dispuesto en el apartado 8 de la Disposición Adicional tercera de la LCSP.</text:span> </text:p>
      <text:p text:style-name="P35"><text:span text:style-name="T13">&gt;VISTO el informe-propuesta de la Jefa de la Unidad Administrativa de Contratación</text:span><text:span text:style-name="T12"> de este Ayuntamiento de Mogán, de fecha 07 de febrero de 2023 que consta en el expediente, en los mismos términos que el presente.</text:span> </text:p>
      <text:p text:style-name="P35"><text:span text:style-name="T13">&gt;VISTO </text:span><text:span text:style-name="T12">Informe favorable de la Intervención municipal de fecha 8 de febrero de 2023.</text:span> </text:p>
      <text:p text:style-name="P35"><text:span text:style-name="T41">&gt;VISTO que la Junta de Gobierno Local en sesión celebrada en fecha 09 de febrero de 2023, acuerda:</text:span> </text:p>
      <text:p text:style-name="P35"><text:span text:style-name="T20">PRIMERO.- </text:span><text:span text:style-name="T16">Aprobar la licitación tramitada para la adjudicación</text:span><text:span text:style-name="T12"> </text:span><text:span text:style-name="T16">del contrato denominado </text:span><text:span text:style-name="T20">SERVICIOS DE ATENCIÓN TEMPRANA MUNICIPAL</text:span><text:span text:style-name="T16">,</text:span><text:span text:style-name="T12"> </text:span><text:span text:style-name="T20">expte.: 1127/2023, </text:span><text:span text:style-name="T16">mediante procedimiento abierto y tramitación urgente.</text:span> </text:p>
      <text:p text:style-name="P35"><text:span text:style-name="T20">SEGUNDO.- </text:span><text:span text:style-name="T16">Aprobar el Pliego de Prescripciones Técnicas y el Pliego de Cláusulas Administrativas Particulares, que han de regir la adjudicación de los</text:span><text:span text:style-name="T12"> </text:span><text:span text:style-name="T20">SERVICIOS DE ATENCIÓN TEMPRANA MUNICIPAL</text:span><text:span text:style-name="T16">,</text:span><text:span text:style-name="T12"> </text:span><text:span text:style-name="T20">expte.: 1127/2023,</text:span><text:span text:style-name="T12"> </text:span><text:span text:style-name="T16">mediante procedimiento abierto y tramitación urgente, en base a lo establecido en el artículo 119 y 156 de la LCSP</text:span><text:span text:style-name="T20">,</text:span><text:span text:style-name="T12"> </text:span><text:span text:style-name="T16">conforme a los criterios de adjudicación propuestos por la técnico del departamento de educación</text:span><text:span text:style-name="T12"> </text:span><text:span text:style-name="T16">del Ilustre Ayuntamiento de Mogán.</text:span> </text:p>
      <text:p text:style-name="P35"><text:span text:style-name="T20">TERCERO.-</text:span><text:span text:style-name="T16">Aprobar el expediente de contratación, con un presupuesto</text:span><text:span text:style-name="T12"> </text:span><text:span text:style-name="T16">base de licitación de 100.000,00</text:span><text:span text:style-name="T12"> </text:span><text:span text:style-name="T16">euros;</text:span><text:span text:style-name="T12"> </text:span><text:span text:style-name="T16">sin división en lotes; financiándose con cargo a la</text:span><text:span text:style-name="T12"> </text:span><text:span text:style-name="T16">partida presupuestaria 320 22706, denominada ADMÓN GRAL EDUCACIÓN; ESTUDIOS Y TRABAJOS TÉCNICOS, del Presupuesto General del Ayuntamiento para la anualidad 2023, conforme al certificado de Retención de Crédito que obra en el expediente por importe de 37.500,00</text:span><text:span text:style-name="T12"> </text:span><text:span text:style-name="T16">euros, n.º de operación 220230000844, de fecha 02 de febrero de 2023, así como compromiso de gasto para el ejercicio 2024 y 2025 por importe de 62.500,00 euros, en la misma partida presupuestaria, con n.º de operación 220239000026, de fecha 02 de febrero de 2023,</text:span><text:span text:style-name="T12"> </text:span><text:span text:style-name="T16">y</text:span><text:span text:style-name="T12"> </text:span><text:span text:style-name="T16">sin que proceda la revisión de precios; y disponer la apertura del procedimiento abierto de adjudicación y tramitación urgente, con arreglo al Pliego de Prescripciones Técnicas y Pliego de Cláusulas Administrativas Particulares, convocando la adjudicación del contrato referenciado, en cumplimiento del artículo 117 de la LCSP, por un</text:span><text:span text:style-name="T12"> </text:span><text:span text:style-name="T16">plazo máximo de vigencia DOS AÑOS (2) años, </text:span><text:soft-page-break/><text:span text:style-name="T16">comenzando su vigencia desde el día siguiente a la formalización del mismo, prorrogable por anualidades hasta un máximo de DOS (2) prórrogas, por periodos de un año cada prórroga</text:span><text:span text:style-name="T20">,</text:span><text:span text:style-name="T12"> </text:span><text:span text:style-name="T16">el valor estimado del contrato asciende a 186.915,88</text:span><text:span text:style-name="T12"> </text:span><text:span text:style-name="T16">euros.</text:span> </text:p>
      <text:p text:style-name="P35"><text:span text:style-name="T20">CUARTO.-</text:span><text:span text:style-name="T16">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35"><text:span text:style-name="T16">En cumplimiento de la Disposición adicional decimoquinta de la LCSP la presente licitación tiene exclusivamente, carácter electrónico, por lo que las personas licitadoras deberán preparar y presentar </text:span><text:span text:style-name="T16">sus ofertas, obligatoriamente, de forma telemática, a través de los servicios de licitación electrónica de la Plataforma de Contratación del Sector Público.</text:span> </text:p>
      <text:p text:style-name="P35"><text:span text:style-name="T20">QUINTO.- -</text:span><text:span text:style-name="T16">Facultar a la Alcaldía-Presidencia para la suscripción de los contratos administrativos y/o públicos.</text:span> </text:p>
      <text:p text:style-name="P43"><text:span text:style-name="T20">SEXTO.- </text:span><text:span text:style-name="T16">Notificar el acuerdo adoptado por la Junta de Gobierno Local</text:span><text:span text:style-name="T12"> </text:span><text:span text:style-name="T16">al Servicio de Educación del Ilustre Ayuntamiento de Mogán,</text:span><text:span text:style-name="T12"> </text:span><text:span text:style-name="T16">a don Salvador Álvarez León (coordinador de las Áreas de Servicios Centrales, de Acción Social y Sociocomunitaria),</text:span><text:span text:style-name="T12"> </text:span><text:span text:style-name="T16">a la Unidad de Contratación y a la Intervención de este Ilustre Ayuntamiento.</text:span> </text:p>
      <text:p text:style-name="P35"><text:span text:style-name="T13">&gt; VISTO que con fecha 09 de febrero de 2023</text:span><text:span text:style-name="T12"> </text:span><text:span text:style-name="T13">se publica Anuncio de Licitación en la Plataforma de Contratación del Sector Público, concediéndose un plazo de presentación de ofertas que termina el día 20 de febrero 2023</text:span> </text:p>
      <text:p text:style-name="P35"/>
      <text:p text:style-name="P60"><text:span text:style-name="T57">&gt; VISTO que en fecha 21 de febrero de 2023</text:span><text:span text:style-name="T59"> </text:span><text:span text:style-name="T57">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H006754aa9150706ca607e706e03072ch" text:style-name="Internet_20_link" text:visited-style-name="Visited_20_Internet_20_Link"><text:span text:style-name="T337">H006754aa9150706ca607e706e03072ch</text:span></text:a><text:span text:style-name="T57"> </text:span></text:p>
      <text:p text:style-name="P60"><text:span text:style-name="T57">&gt; VISTO que en fecha 21 de febrero de 2023, se reúne la Mesa de Contratación, en acto público, para proceder a la apertura de la proposición sujeta a evaluación previa</text:span><text:span text:style-name="T59"> </text:span><text:span text:style-name="T57">(archivo electrónico nº 2),</text:span><text:span text:style-name="T59"> </text:span><text:span text:style-name="T57">con CSV </text:span><text:a xlink:type="simple" xlink:href="https://oat.mogan.es:8448/ventanilla/web/validacionFirmas.do?opcion=1&amp;modo=3&amp;csv=M006754aa9110705c8907e721d030734x" text:style-name="Internet_20_link" text:visited-style-name="Visited_20_Internet_20_Link"><text:span text:style-name="T337">M006754aa9110705c8907e721d030734x</text:span></text:a><text:span text:style-name="T337"> </text:span></text:p>
      <text:p text:style-name="P60"><text:span text:style-name="T57">&gt; VISTO que en fecha 23 de febrero de 2023,</text:span><text:span text:style-name="T59"> </text:span><text:span text:style-name="T57">se reúne la Mesa de Contratación, en acto no público, para proceder a la valoración del Informe Técnico emitido, con CSV </text:span><text:a xlink:type="simple" xlink:href="https://oat.mogan.es:8448/ventanilla/web/validacionFirmas.do?opcion=1&amp;modo=3&amp;csv=X006754aa92e0700d9507e72bb0307366" text:style-name="Internet_20_link" text:visited-style-name="Visited_20_Internet_20_Link"><text:span text:style-name="T337">X006754aa92e0700d9507e72bb0307366</text:span></text:a><text:span text:style-name="T337"> </text:span></text:p>
      <text:p text:style-name="P60"><text:span text:style-name="T57">&gt; VISTO que en fecha 28 de febrero de 2023</text:span><text:span text:style-name="T59"> </text:span><text:span text:style-name="T57">se reúne la Mesa de Contratación,en acto público, para proceder a la apertura del archivo electrónico nº</text:span><text:span text:style-name="T59"> </text:span><text:span text:style-name="T57">3, con CSV </text:span><text:a xlink:type="simple" xlink:href="https://oat.mogan.es:8448/ventanilla/web/validacionFirmas.do?opcion=1&amp;modo=3&amp;csv=M006754aa912070b11007e73c903073bX" text:style-name="Internet_20_link" text:visited-style-name="Visited_20_Internet_20_Link"><text:span text:style-name="T337">M006754aa912070b11007e73c903073bX</text:span></text:a><text:span text:style-name="T337"> </text:span></text:p>
      <text:p text:style-name="P60"><text:span text:style-name="T57">&gt; VISTO que en fecha 03 de marzo de 2023, se reúne la Mesa de Contratación, en acto no público, para proceder, tras la emisión de Informe Técnico, a la valoración de la oferta del del archivo electrónico nº 3, con CSV </text:span><text:a xlink:type="simple" xlink:href="https://oat.mogan.es:8448/ventanilla/web/validacionFirmas.do?opcion=1&amp;modo=3&amp;csv=P006754aa903070910907e7305030b2fo" text:style-name="Internet_20_link" text:visited-style-name="Visited_20_Internet_20_Link"><text:span text:style-name="T337">P006754aa903070910907e7305030b2fo</text:span></text:a><text:span text:style-name="T57"> </text:span></text:p>
      <text:p text:style-name="P35"><text:span text:style-name="T12">&gt; Considerando que la adopción de este acuerdo es competencia de la Junta de Gobierno Local en virtud de las delegaciones efectuadas por la Alcaldesa de este Ayuntamiento, mediante Decreto nº: 2049/2019, de 17 de junio de 2019.</text:span> </text:p>
      <text:p text:style-name="P43"><text:span text:style-name="T13">Por todo ello PROPONGO a la Junta de Gobierno Local:</text:span> </text:p>
      <text:p text:style-name="P35"><text:span text:style-name="T13">PRIMERO.- </text:span><text:span text:style-name="T12">Declarar válido el acto de licitación.</text:span> </text:p>
      <text:p text:style-name="P43"><text:span text:style-name="T13">SEGUNDO.-</text:span><text:span text:style-name="T12"> Aceptar los acuerdos adoptados en las Mesas de Contratación celebradas en relación con la meritada licitación.</text:span> </text:p>
      <text:p text:style-name="P35"><text:span text:style-name="T13">TERCERO.-</text:span><text:span text:style-name="T12"> Considerar propuesto como adjudicatario del contrato de </text:span><text:span text:style-name="T13">SERVICIOS DE ATENCIÓN TEMPRANA MUNICIPAL,</text:span><text:span text:style-name="T12"> </text:span><text:span text:style-name="T13">MEDIANTE PROCEDIMIENTO ABIERTO Y TRAMITACIÓN URGENTE, EXP: 1127/23, a la entidad VOHALE NORTE, S.L. con C.I.F: B76326057, por un importe, sin incluir IGIC, de Noventa y un mil ochocientos noventa y nueve euros (91.899 euros), siendo el IGIC del 7%, por Seis mil cuatrocientos treinta y dos euros con noventa y tres euros (6.432,93 euros), ascendiendo el importe total a Noventa y ocho mil trescientos treinta y un euros con noventa y tres céntimos (98.331,93 euros), para un plazo de duración del contrato de DOS AÑOS (2) años,</text:span><text:span text:style-name="T12"> (comenzando su vigencia desde el día siguiente a la formalización del mismo, prorrogable por anualidades hasta un máximo de DOS (2) prórrogas, por periodos de un año cada prórroga)</text:span><text:span text:style-name="T13">, por la siguiente oferta presentada en relación a los criterios sujetos a evaluación posterior:</text:span><text:span text:style-name="T12"> </text:span></text:p>
      <text:p text:style-name="P45"><text:span text:style-name="T13">1.- OFERTA ECONÓMICA.</text:span> </text:p>
      <text:p text:style-name="P31"><text:soft-page-break/>El licitador presenta oferta económica: SÍ </text:p>
      <text:p text:style-name="P31">Precio ofertado para el contrato: </text:p>
      <text:p text:style-name="P31">Importe sin IGIC = 91.899 euros </text:p>
      <text:p text:style-name="P31">I.G.I.C. (7 %) = 6432,93 euros </text:p>
      <text:p text:style-name="P45"><text:span text:style-name="T12">Importe total = 98.331,93 euros 2.</text:span> </text:p>
      <text:p text:style-name="P45"><text:span text:style-name="T13">- EXPERIENCIA PROFESIONAL</text:span><text:span text:style-name="T12">:</text:span> </text:p>
      <text:p text:style-name="P45"><text:span text:style-name="T12">El licitador acredita experiencia profesional en Servicios Especializados en Atención Temprana durante al menos tres años, con un mínimo de 2.000 horas trabajadas en los últimos 10 años transcurridos antes de realizarse la convocatoria: SÍ</text:span> </text:p>
      <text:p text:style-name="P31">Presenta documentación que lo acredite: SÍ </text:p>
      <text:p text:style-name="P35"><text:span text:style-name="T13">y, de acuerdo con los términos de su oferta en relación a los restantes criterios de adjudicación, relativos a la oferta sujeta a evaluación previa (ver Mesa de Contratación celebrada en fecha</text:span><text:span text:style-name="T12"> </text:span><text:span text:style-name="T13">23 de febrero de 2023)</text:span><text:span text:style-name="T12"> y, atendiendo en todo caso al pliego de cláusulas administrativas particulares y al pliego de prescripciones técnicas, al considerarse que es la oferta más ventajosa, atendiendo al orden decreciente en que han quedado clasificadas las ofertas presentadas, admitidas y que no han sido declaradas anormales o desproporcionadas:</text:span> </text:p>
      <table:table table:name="Tabla9" table:style-name="Tabla9">
        <table:table-column table:style-name="Tabla9.A"/>
        <table:table-column table:style-name="Tabla9.B"/>
        <table:table-column table:style-name="Tabla9.C" table:number-columns-repeated="2"/>
        <table:table-column table:style-name="Tabla9.E"/>
        <table:table-row table:style-name="Tabla9.1">
          <table:table-cell table:style-name="Tabla9.A1" office:value-type="string">
            <text:p text:style-name="P8"/>
          </table:table-cell>
          <table:table-cell table:style-name="Tabla9.B1" office:value-type="string">
            <text:p text:style-name="P231"><text:span text:style-name="T13">Baja de la Oferta Económica</text:span> </text:p>
          </table:table-cell>
          <table:table-cell table:style-name="Tabla9.B1" office:value-type="string">
            <text:p text:style-name="P245">Experiencia profesional </text:p>
          </table:table-cell>
          <table:table-cell table:style-name="Tabla9.B1" office:value-type="string">
            <text:p text:style-name="P231"><text:span text:style-name="T13">Memoria descriptiva</text:span> </text:p>
          </table:table-cell>
          <table:table-cell table:style-name="Tabla9.E1" office:value-type="string">
            <text:p text:style-name="P231"><text:span text:style-name="T13">TOTAL</text:span> </text:p>
          </table:table-cell>
        </table:table-row>
        <table:table-row table:style-name="Tabla9.2">
          <table:table-cell table:style-name="Tabla9.A2" office:value-type="string">
            <text:p text:style-name="P235"><text:span text:style-name="T13">VOHALE NORTE, S.L</text:span> </text:p>
          </table:table-cell>
          <table:table-cell table:style-name="Tabla9.A2" office:value-type="string">
            <text:p text:style-name="P231"><text:span text:style-name="T12">50 puntos</text:span> </text:p>
          </table:table-cell>
          <table:table-cell table:style-name="Tabla9.A2" office:value-type="string">
            <text:p text:style-name="P231"><text:span text:style-name="T12">30 puntos</text:span> </text:p>
          </table:table-cell>
          <table:table-cell table:style-name="Tabla9.A2" office:value-type="string">
            <text:p text:style-name="P231"><text:span text:style-name="T12">20 puntos</text:span> </text:p>
          </table:table-cell>
          <table:table-cell table:style-name="Tabla9.E2" office:value-type="string">
            <text:p text:style-name="P231"><text:span text:style-name="T12">100 puntos</text:span> </text:p>
          </table:table-cell>
        </table:table-row>
      </table:table>
      <text:p text:style-name="P34"/>
      <text:p text:style-name="P65"><text:span text:style-name="T13">CUARTO.- Requerir a VOHALE NORTE, S.L. con C.I.F: B76326057</text:span><text:span text:style-name="T12"> propuesta como adjudicataria del contrato, para que dentro del plazo de </text:span><text:span text:style-name="T13">cinco</text:span><text:span text:style-name="T39"> </text:span><text:span text:style-name="T41">(5) días hábiles</text:span><text:span text:style-name="T12">, a contar desde el siguiente a aquél en que se haya publicado el requerimiento, presente la documentación que se indica en la cláusula 19 del Pliego de Cláusulas Administrativas Particulares que rige la meritada licitación. </text:span></text:p>
      <text:p text:style-name="P43"><text:span text:style-name="T39">Respecto a la garantía definitiva, </text:span><text:span text:style-name="T12">correspondiente a un importe del 5 por 100 del precio final ofertado, excluido el I.G.I.C., debe depositar una garantía definitiva por importe de</text:span><text:span text:style-name="T39"> </text:span><text:span text:style-name="T41">Cuatro mil quinientos noventa y cuatro euros con noventa y cinco céntimos (4.594,95 euros).</text:span><text:span text:style-name="T12">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43"><text:span text:style-name="T13">QUINTO.- </text:span><text:span text:style-name="T12">Notificar el acuerdo adoptado a todos los interesados, a don Salvador Álvarez León (coordinador de las Áreas de Servicios Centrales, de Acción Social y Sociocomunitaria), a la Unidad de Educación, y a la Tesorería e Intervención de este Ilustre Ayuntamiento, a los efectos oportunos.”</text:span></text:p>
      <text:p text:style-name="P43"><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32"/>
      <text:p text:style-name="Text_20_body"/>
      <text:p text:style-name="Text_20_body"><text:tab/><text:span text:style-name="Strong_20_Emphasis"><text:span text:style-name="T341">8. </text:span></text:span><text:span text:style-name="Strong_20_Emphasis"><text:span text:style-name="T333">Expte. 12057/2022. Propuesta para adjudicar el Servicio de Protección Animal y Asesoramiento Veterinario a la entidad Animales y Piensos Arpiplan, S.L.</text:span></text:span><text:span text:style-name="T338"> </text:span></text:p>
      <text:p text:style-name="P286"><text:soft-page-break/></text:p>
      <text:p text:style-name="P32">“CONSUELO DÍAZ LEÓN<text:span text:style-name="T6">,</text:span> Teniente de Alcalde, 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 y, visto el expediente de contratación del servicio de <text:span text:style-name="T6">«SERVICIO DE PROTECCIÓN ANIMAL Y ASESORAMIENTO VETERINARIO»</text:span>, mediante procedimiento abierto, tramitación urgente y, </text:p>
      <text:p text:style-name="P35"><text:span text:style-name="T13">&gt;VISTO que la Junta de Gobierno Local de este Ilustre Ayuntamiento, en sesión celebrada en fecha 25 de octubre</text:span><text:span text:style-name="T12"> </text:span><text:span text:style-name="T13">de 2022, vista la propuesta de</text:span><text:span text:style-name="T12"> D. Juan Carlos Ortega Santana, Concejal Delegado en materia de Medio Ambiente, Cementerio, Sanidad y Consumo, Embellecimiento, Parque </text:span><text:span text:style-name="T12">Móvil y Residuos Sólidos,del Iltre. Ayuntamiento de Mogán</text:span><text:span text:style-name="T13">, acuerda, entre otras cuestiones, declarar la necesidad e idoneidad de la contratación del servicio de los Servicio de protección animal y asesoramiento veterinario</text:span><text:span text:style-name="T12"> así com</text:span><text:span text:style-name="T13">o iniciar el expediente para la adjudicación del mismo.</text:span> </text:p>
      <text:p text:style-name="P35"><text:span text:style-name="T13">&gt;VISTO que</text:span><text:span text:style-name="T12"> </text:span><text:span text:style-name="T13">La necesidad e idoneidad del contrato</text:span><text:span text:style-name="T12"> se justifica en el expediente, en virtud de informe de Dña. María Cecilia Santana Díaz, Coordinadora de Área de Medio Ambiente, Servicios Públicos, Obras Públicas y Embellecimiento del Ilustre Ayuntamiento de Mogán, de fecha 18 de octubre de 2022, tal y como se determina en el artículo 116.1, en relación con el 28 de la LCSP.</text:span> </text:p>
      <text:p text:style-name="P35"><text:span text:style-name="T13">&gt;VISTO que</text:span><text:span text:style-name="T12"> </text:span><text:span text:style-name="T13">La insuficiencia de medios </text:span><text:span text:style-name="T12">en el servicio se justifica en el expediente, en virtud del informe emitido, en fecha 17 de enero de 2023 que consta en el expediente.</text:span> </text:p>
      <text:p text:style-name="P32"><text:span text:style-name="T6">&gt;VISTO que</text:span> <text:span text:style-name="T6">Conforme a lo indicado</text:span> <text:span text:style-name="T6">en la memoria justificativa de fecha 26 de diciembre de 2022, no procede la división en lotes del objeto del contrato</text:span> porque no existen prestaciones de distinta naturaleza, pues en todo momento durante la ejecución del contrato debe haber un profesional veterinario haciéndose cargo de los trabajos que se ejecuten, por lo que la división en lotes del contrato sería forzada y no encajaría con ninguna justificación. Esta división forzada e injustificada del contrato en lotes dificultaría la correcta ejecución del mismo desde el punto de vista técnico, perjudicando el interés general al contribuir a una peor prestación del servicio contratado. </text:p>
      <text:p text:style-name="P35"><text:span text:style-name="T13">&gt;VISTO que </text:span><text:span text:style-name="T12">el Pliego de Prescripciones Técnicas, así como los criterios que se tendrán en consideración para adjudicar el contrato y los criterios de solvencia técnica o profesional, y económica y financiera, han sido redactados por Dña. María Cecilia Santana Díaz, Coordinadora de Área de Medio Ambiente, Servicios Públicos, Obras Públicas y Embellecimiento del Ilustre Ayuntamiento de Mogán. Posteriormente la Unidad Administrativa de Contratación ha tramitado el procedimiento para la adjudicación del contrato mediante procedimiento abierto y tramitación urgente</text:span><text:span text:style-name="T13">, </text:span><text:span text:style-name="T12">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 </text:p>
      <table:table table:name="Tabla10" table:style-name="Tabla10">
        <table:table-column table:style-name="Tabla10.A"/>
        <table:table-column table:style-name="Tabla10.B"/>
        <table:table-column table:style-name="Tabla10.C"/>
        <table:table-row>
          <table:table-cell table:style-name="Tabla10.A1" table:number-rows-spanned="8" office:value-type="string">
            <text:p text:style-name="P245">Criterios automáticos </text:p>
          </table:table-cell>
          <table:table-cell table:style-name="Tabla10.B1" office:value-type="string">
            <text:p text:style-name="P231"><text:span text:style-name="T13">Criterio</text:span> </text:p>
          </table:table-cell>
          <table:table-cell table:style-name="Tabla10.C1" office:value-type="string">
            <text:p text:style-name="P231"><text:span text:style-name="T13">Puntuación</text:span> </text:p>
          </table:table-cell>
        </table:table-row>
        <table:table-row>
          <table:covered-table-cell/>
          <table:table-cell table:style-name="Tabla10.B2" office:value-type="string">
            <text:p text:style-name="P233"><text:span text:style-name="T13">1.- Medidas de protección y buenas prácticas sociales.</text:span> </text:p>
          </table:table-cell>
          <table:table-cell table:style-name="Tabla10.C2" office:value-type="float" office:value="5">
            <text:p text:style-name="P231"><text:span text:style-name="T13">5</text:span> </text:p>
          </table:table-cell>
        </table:table-row>
        <table:table-row>
          <table:covered-table-cell/>
          <table:table-cell table:style-name="Tabla10.B2" office:value-type="string">
            <text:p text:style-name="P233"><text:span text:style-name="T13">2.- Medidas de protección y buenas practicas medioambiente.</text:span> </text:p>
          </table:table-cell>
          <table:table-cell table:style-name="Tabla10.C2" office:value-type="float" office:value="5">
            <text:p text:style-name="P231"><text:span text:style-name="T13">5</text:span> </text:p>
          </table:table-cell>
        </table:table-row>
        <table:table-row>
          <table:covered-table-cell/>
          <table:table-cell table:style-name="Tabla10.B2" office:value-type="string">
            <text:p text:style-name="P233"><text:span text:style-name="T13">3.- Oferta económica.</text:span> </text:p>
          </table:table-cell>
          <table:table-cell table:style-name="Tabla10.C2" office:value-type="float" office:value="30">
            <text:p text:style-name="P231"><text:span text:style-name="T13">30</text:span> </text:p>
          </table:table-cell>
        </table:table-row>
        <table:table-row>
          <table:covered-table-cell/>
          <table:table-cell table:style-name="Tabla10.B2" office:value-type="string">
            <text:p text:style-name="P233"><text:span text:style-name="T13">4.- Prestación del servicio.</text:span> </text:p>
          </table:table-cell>
          <table:table-cell table:style-name="Tabla10.C2" office:value-type="float" office:value="60">
            <text:p text:style-name="P231"><text:span text:style-name="T13">60</text:span> </text:p>
          </table:table-cell>
        </table:table-row>
        <table:table-row>
          <table:covered-table-cell/>
          <table:table-cell table:style-name="Tabla10.B2" office:value-type="string">
            <text:p text:style-name="P246">4.1.- Experiencia previa. </text:p>
          </table:table-cell>
          <table:table-cell table:style-name="Tabla10.C2" office:value-type="float" office:value="15">
            <text:p text:style-name="P231"><text:span text:style-name="T12">15</text:span> </text:p>
          </table:table-cell>
        </table:table-row>
        <table:table-row>
          <table:covered-table-cell/>
          <table:table-cell table:style-name="Tabla10.B2" office:value-type="string">
            <text:p text:style-name="P236"><text:span text:style-name="T12">4.2.- Personal a disposición del servicio y formación del mismo.</text:span> </text:p>
          </table:table-cell>
          <table:table-cell table:style-name="Tabla10.C2" office:value-type="float" office:value="30">
            <text:p text:style-name="P231"><text:span text:style-name="T12">30</text:span> </text:p>
          </table:table-cell>
        </table:table-row>
        <table:table-row>
          <table:covered-table-cell/>
          <table:table-cell table:style-name="Tabla10.B2" office:value-type="string">
            <text:p text:style-name="P246">4.3.- Mejora de los medios a disposición del servicio. </text:p>
          </table:table-cell>
          <table:table-cell table:style-name="Tabla10.C2" office:value-type="float" office:value="15">
            <text:p text:style-name="P231"><text:span text:style-name="T12">15</text:span> </text:p>
          </table:table-cell>
        </table:table-row>
        <table:table-row table:style-name="Tabla10.9">
          <table:table-cell table:style-name="Tabla10.A9" table:number-columns-spanned="2" office:value-type="string">
            <text:p text:style-name="P231"><text:span text:style-name="T13">Resumen VALORACIÓN TOTAL LICITACIÓN</text:span> </text:p>
          </table:table-cell>
          <table:covered-table-cell/>
          <table:table-cell table:style-name="Tabla10.C9" office:value-type="string">
            <text:p text:style-name="P231"><text:span text:style-name="T13">100</text:span> </text:p>
          </table:table-cell>
        </table:table-row>
      </table:table>
      <text:p text:style-name="P33"><text:soft-page-break/>Medidas de protección y buenas prácticas sociales. 5 puntos. </text:p>
      <text:p text:style-name="P32">Para el Ilustre Ayuntamiento de Mogán resulta de especial relevancia velar porque sus servicios cuenten con unos estándares de calidad mínimos en lo que respecta a cuestiones laborales. Por ello, como criterio de protección social, se ha determinado preciso incluir la contratación indefinida del personal, con un mínimo de antigüedad de 6 meses antes de la publicación de la presente licitación. Se puntuará con 5 puntos a aquella entidad que presente documentación acreditativa de contar con un profesional veterinario titulado contratado de manera indefinida durante, al menos, los 6 meses anteriores a la publicación de la presente licitación. </text:p>
      <text:p text:style-name="P32">Aquellas entidades que no acrediten tal extremo, serán puntuadas con 0 puntos en esta prescripción. </text:p>
      <text:p text:style-name="P33">Medidas de protección y buenas practicas medioambiente. 5 puntos. </text:p>
      <text:p text:style-name="P43"><text:span text:style-name="T12">Considerando que, en lo que respecta a cuestiones medioambientales, la naturaleza propia del servicio se encuentra directamente relacionada con la gestión apropiada de residuos, se puntuará con 5 puntos a la entidad que acredite que realiza una correcta gestión de los residuos generados relacionados con animales e instrumental veterinario, de manera independiente. Para la valoración del presente criterio se deberá aportar justificantes de entrega a gestor autorizado, así como resolución de la Consejería en la que se autoriza como gestora de los residuos generados a dicha empresa, relativos a la anualidad 2022. Se deberán presentar, por tanto, como mínimo, dos justificantes: uno de entrega de animales fallecidos y uno de gestión apropiada de instrumental veterinario (jeringas, material con restos biológicos, etc.).</text:span> </text:p>
      <text:p text:style-name="P43"><text:span text:style-name="T12">Aquellas entidades que no presenten al menos un justificante para cada uno de los tipos de residuos, o si los justificantes entregados no se correspondiesen con la anualidad 2022, serán puntuadas con 0 puntos en esta prescripción.</text:span> </text:p>
      <text:p text:style-name="P33">Oferta económica. 30 puntos. </text:p>
      <text:p text:style-name="P43"><text:span text:style-name="T12">Se propone como tercer criterio de adjudicación, la presentación de una oferta económica que permita ejecutar el servicio garantizando una prestación óptima del mismo, sin producir una merma en su calidad. En la proposición económica se detallará el coste relativo al servicio y al Impuesto General Indirecto Canario (I.G.I.C.), por separado, siguiendo el modelo que figura en el Anexo II. La valoración de este criterio se hará atendiendo a lo siguiente:</text:span> </text:p>
      <text:p text:style-name="P43"><text:span text:style-name="T12">Las ofertas serán clasificadas por orden de mayor a menor puntuación.</text:span> </text:p>
      <text:p text:style-name="P43"><text:span text:style-name="T12">A la oferta que resulte más ventajosa económicamente se le asignará el máximo de los puntos.</text:span> </text:p>
      <text:p text:style-name="P43"><text:span text:style-name="T12">A las ofertas siguientes, en el orden de relación se les asignarán los puntos que proporcionalmente correspondan por su diferencia con la mejor oferta, de acuerdo con las siguientes fórmulas según se trate, respectivamente, de proporción inversa o proporción directa con la mejor oferta:</text:span> </text:p>
      <text:p text:style-name="P95"><text:span text:style-name="T12">P= (Pm*mo) / O</text:span> </text:p>
      <text:p text:style-name="P95"><text:span text:style-name="T12">o</text:span> </text:p>
      <text:p text:style-name="P95"><text:span text:style-name="T12">P= (Pm*O) / mo</text:span> </text:p>
      <text:p text:style-name="P94"><text:span text:style-name="T12">Siendo:</text:span> </text:p>
      <text:p text:style-name="P94"><text:span text:style-name="T12">P: puntuación de la oferta</text:span> </text:p>
      <text:p text:style-name="P94"><text:span text:style-name="T12">Pm: puntuación máxima</text:span> </text:p>
      <text:p text:style-name="P94"><text:span text:style-name="T12">mo: valor cuantitativo de la mejor oferta económica</text:span> </text:p>
      <text:p text:style-name="P94"><text:span text:style-name="T12">O: valor cuantitativo de la oferta que se valora</text:span> </text:p>
      <text:p text:style-name="P43"><text:span text:style-name="T12">Quedará excluido del procedimiento de licitación aquel licitador que no presente oferta económica tal y como figura en el Anexo II.</text:span> </text:p>
      <text:p text:style-name="P29"><text:soft-page-break/>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33">Prestación del servicio. 60 puntos. </text:p>
      <text:p text:style-name="P28">Experiencia previa. 15 puntos. </text:p>
      <text:p text:style-name="P29">Se valorará que la entidad que resulte adjudicataria tenga experiencia previa en la prestación de servicio de igual naturaleza, tanto para entidades públicas como para entidades privadas. La experiencia se valora positivamente porque la prestación del servicio precisa de conocimiento y formación en lo que respecta a la recogida de animales, pues la comprensión de la etología es fundamental para el éxito de las operaciones. Además, la experiencia previa en lo que respecta a gestión de cuestiones relacionadas con la administración supone un valor añadido, pues se considera que ello supone mayor rapidez y comprensión de las respuestas ante adversidades. Por ello, y dado que como solvencia técnica se requiere una experiencia acreditada de mínimo 2 años, se otorgará mayor puntuación a las entidades que puedan garantizar una experiencia superior a la mínima exigida. La puntuación se otorgará de manera creciente, en función de un mayor número de certificados presentados que abarquen . Los certificados deberán estar relacionados con recogida de animales que conlleven la asistencia veterinaria. Aquellos certificados que no se relacionen directamente con actividad veterinaria, no serán puntuados. Se puntuará el presente criterio atendiendo a lo siguiente: </text:p>
      <text:list xml:id="list5567097565260840671" text:style-name="L3">
        <text:list-item>
          <text:p text:style-name="P327">Experiencia de entre 2 y 3 años en la prestación del servicio. 5 puntos. </text:p>
        </text:list-item>
        <text:list-item>
          <text:p text:style-name="P327">Experiencia de entre 3 años y un día y 4 años en la prestación del servicio. 10 puntos. </text:p>
        </text:list-item>
        <text:list-item>
          <text:p text:style-name="P327">Experiencia de entre 4 años y un día y 5 años en la prestación del servicio. 15 puntos. </text:p>
        </text:list-item>
      </text:list>
      <text:p text:style-name="P29">Para la justificación del cumplimiento del presente criterio la entidad licitadora aportará certificado de buena ejecución, emitido por entidad pública o privada, en el que figure el objeto del trabajo realizado y la duración del mismo. Si el certificado presentado carece de estos mínimos recogidos, se puntuará con 0 puntos. </text:p>
      <text:p text:style-name="P28">Personal a disposición del servicio y formación del mismo. 30 puntos </text:p>
      <text:p text:style-name="P29">Tal y como se ha indicado con anterioridad, en la prestación del presente servicio prima la calidad en la prestación del mismo, por lo que quien suscribe otorga gran valor a la tenencia de personal adecuadamente formado en la materia. </text:p>
      <text:p text:style-name="P29">La entidad licitadora deberá presentar un organigrama indicando el personal que se encontrará adscrito al servicio, especificando la función que desempeñará cada persona y la formación con la que cuenta. </text:p>
      <text:list xml:id="list8840417951887523945" text:style-name="L4">
        <text:list-item>
          <text:p text:style-name="P328">Por cada persona adscrita al servicio que cuente con el título de auxiliar veterinario certificado. 5 puntos. </text:p>
        </text:list-item>
        <text:list-item>
          <text:p text:style-name="P317"><text:span text:style-name="T12">Por cada conductor adicional. 5 puntos.</text:span> </text:p>
        </text:list-item>
        <text:list-item>
          <text:p text:style-name="P328">Por cada persona que cuente con certificado de haber realizado curso de bienestar animal. 5 puntos. </text:p>
        </text:list-item>
        <text:list-item>
          <text:p text:style-name="P328">Por cada persona que cuente con certificado de haber realizado formación relacionada con gestión de colonias felinas urbanas. 5 puntos. </text:p>
        </text:list-item>
        <text:list-item>
          <text:p text:style-name="P328">Por cada persona titulada en veterinaria que cuente con experiencia previa en impartición de formación de manipuladores de alimentos. 5 puntos. </text:p>
        </text:list-item>
      </text:list>
      <text:p text:style-name="P29">Para la justificación del cumplimiento del presente criterio y la valoración de la puntuación reflejada, la entidad licitadora deberá presentar documentación de la Seguridad Social o contratos demostrando la relación que existe entre la entidad licitadora y el personal que ha indicado que adscribirá al servicio. Además, deberá aportar los certificados de cada persona de superación de los cursos declarados. En caso de no presentar esta documentación, se puntuará la propuesta para el presente criterio con 0 puntos. </text:p>
      <text:p text:style-name="P28">Mejora de los medios a disposición del servicio. 15 puntos. </text:p>
      <text:p text:style-name="P29">Dado el carácter relevante de la tenencia de medios suficientes y adecuados, se valorará positivamente aquellas entidades licitadoras que se comprometan a aportar medios adicionales a los exigidos como mínimos en el PPTP. En este criterio se obtendrán un máximo de 15 puntos, y se ponderará atendiendo a lo siguiente: </text:p>
      <text:list xml:id="list1227385293725665619" text:style-name="L5">
        <text:list-item>
          <text:p text:style-name="P318"><text:soft-page-break/><text:span text:style-name="T12">Por cada vehículo adicional. 5 puntos.</text:span> </text:p>
        </text:list-item>
        <text:list-item>
          <text:p text:style-name="P329">Por contar con instalaciones propias para el albergue de animales, que permitan aumentar la capacidad del servicio para albergar animales. </text:p>
          <text:list>
            <text:list-item>
              <text:p text:style-name="P329">1 punto por cada jaula/recinto individual adicional. </text:p>
            </text:list-item>
            <text:list-item>
              <text:p text:style-name="P329">5 puntos por cada recinto colectivo adicional. </text:p>
            </text:list-item>
          </text:list>
        </text:list-item>
      </text:list>
      <text:p text:style-name="P29">Para poder optar a puntuación en el presente criterio, las entidades licitadoras deberán presentar acreditación de estar en condición de aportar ambas mejoras, es decir, que deberán acreditar que disponen, al menos, de un vehículo adicional y de espacio adicional. En caso contrario, la puntuación obtenida será 0. </text:p>
      <text:p text:style-name="P29">Para la justificación del cumplimiento del presente criterio se aportará declaración responsable del compromiso adquirido, además de documento en el que figure la siguiente información: </text:p>
      <text:list xml:id="list8953549357225904634" text:style-name="L6">
        <text:list-item>
          <text:p text:style-name="P330">Información general del recinto. </text:p>
        </text:list-item>
        <text:list-item>
          <text:p text:style-name="P330">Ubicación del recinto. </text:p>
        </text:list-item>
        <text:list-item>
          <text:p text:style-name="P330">Detalle del número de jaulas de las que dispone el recinto, con imágenes actualizadas de las mismas. </text:p>
        </text:list-item>
        <text:list-item>
          <text:p text:style-name="P330">Información sobre si, además de jaulas, el recinto dispone de espacio adicional donde albergar otros animales, detallando de si este espacio adicional permite albergar animales de manera individual o colectiva. </text:p>
        </text:list-item>
        <text:list-item>
          <text:p text:style-name="P330">Justificante de titularidad del vehículo y características técnicas del mismo, acompañadas de autorización vigente para el transporte de animales vivos. </text:p>
        </text:list-item>
      </text:list>
      <text:p text:style-name="P35"><text:span text:style-name="T12">Si, efectuada la valoración de las proposiciones, con arreglo a lo establecido en las cláusulas anteriores, </text:span><text:span text:style-name="T13">se produjese algún empate </text:span><text:span text:style-name="T12">en la puntuación final, el desempate se resolverá mediante la aplicación por orden de los siguientes criterios sociales, referidos al momento de finalizar el plazo de presentación de ofertas:</text:span> </text:p>
      <text:p text:style-name="P35"><text:span text:style-name="T12">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35"><text:span text:style-name="T12">b.- Menor porcentaje de contratos temporales en la plantilla de cada una de las empresas.</text:span> </text:p>
      <text:p text:style-name="P35"><text:span text:style-name="T12">c.- Mayor porcentaje de mujeres empleadas en la plantilla de cada una de las empresas.</text:span> </text:p>
      <text:p text:style-name="P35"><text:span text:style-name="T12">d.- El sorteo, en caso de que la aplicación de los anteriores criterios no hubiera dado lugar a desempate.</text:span> </text:p>
      <text:p text:style-name="P35"><text:span text:style-name="T12">Asimismo, en la ejecución del contrato la contratista habrá de cumplir la/s condición/es siguiente/s </text:span><text:span text:style-name="T41">como condición especial de ejecución del artículo 202 de la LCSP</text:span><text:span text:style-name="T13">:</text:span><text:span text:style-name="T12"> </text:span></text:p>
      <text:p text:style-name="P35"><text:span text:style-name="T12">Cumplir las condiciones salariales de los trabajadores conforme al Convenio colectivo de aplicación, así como la normativa vigente en materia de seguridad social y prevención de riesgos laborales en el lugar de trabajo.</text:span> </text:p>
      <text:p text:style-name="P35"><text:span text:style-name="T13">&gt;VISTO</text:span><text:span text:style-name="T12"> el informe emitido por la Coordinadora de Área de Medio Ambiente, Servicios Públicos, Obras Públicas y Embellecimiento del Ilustre Ayuntamiento de Mogán, </text:span><text:span text:style-name="T13">el presupuesto base de licitación</text:span><text:span text:style-name="T12"> que deberá soportar el Ayuntamiento de Mogán para el </text:span><text:span text:style-name="T16">Servicio de protección animal y asesoramiento veterinario</text:span><text:span text:style-name="T12"> por un periodo de UN (1) año, asciende a la cantidad de 53.403,70 euros, estando incluidos en este total el coste relativo al coste del servicio, al que se han sumado un 5 % de Gastos Generales, un 10 % de Beneficio Industrial y un 7 % de I.G.I.C., detallándose según se refleja a continuación:</text:span> </text:p>
      <table:table table:name="Tabla11" table:style-name="Tabla11">
        <table:table-column table:style-name="Tabla11.A"/>
        <table:table-column table:style-name="Tabla11.B"/>
        <table:table-header-rows>
          <text:soft-page-break/>
          <table:table-row>
            <table:table-cell table:style-name="Tabla11.A1" table:number-columns-spanned="2" office:value-type="string">
              <text:p text:style-name="P220"><text:span text:style-name="T12">Primera Anualidad</text:span> </text:p>
            </table:table-cell>
            <table:covered-table-cell/>
          </table:table-row>
        </table:table-header-rows>
        <table:table-row>
          <table:table-cell table:style-name="Tabla11.A2" office:value-type="string">
            <text:p text:style-name="P235"><text:span text:style-name="T12">Coste Servicio Anual</text:span> </text:p>
          </table:table-cell>
          <table:table-cell table:style-name="Tabla11.B2" office:value-type="string">
            <text:p text:style-name="P247">43.400,00 </text:p>
          </table:table-cell>
        </table:table-row>
        <table:table-row>
          <table:table-cell table:style-name="Tabla11.A2" office:value-type="string">
            <text:p text:style-name="P235"><text:span text:style-name="T12">Gastos Generales (5%)</text:span> </text:p>
          </table:table-cell>
          <table:table-cell table:style-name="Tabla11.B2" office:value-type="string">
            <text:p text:style-name="P247">2.170,00 </text:p>
          </table:table-cell>
        </table:table-row>
        <table:table-row>
          <table:table-cell table:style-name="Tabla11.A2" office:value-type="string">
            <text:p text:style-name="P235"><text:span text:style-name="T12">Beneficio Industrial (10%)</text:span> </text:p>
          </table:table-cell>
          <table:table-cell table:style-name="Tabla11.B2" office:value-type="string">
            <text:p text:style-name="P247">4.340,00 </text:p>
          </table:table-cell>
        </table:table-row>
        <table:table-row>
          <table:table-cell table:style-name="Tabla11.A2" office:value-type="string">
            <text:p text:style-name="P235"><text:span text:style-name="T12">I.G.I.C. (7%)</text:span> </text:p>
          </table:table-cell>
          <table:table-cell table:style-name="Tabla11.B2" office:value-type="string">
            <text:p text:style-name="P247">3.493,70 </text:p>
          </table:table-cell>
        </table:table-row>
        <table:table-row>
          <table:table-cell table:style-name="Tabla11.A2" office:value-type="string">
            <text:p text:style-name="P235"><text:span text:style-name="T12">TOTAL</text:span> </text:p>
          </table:table-cell>
          <table:table-cell table:style-name="Tabla11.B2" office:value-type="string">
            <text:p text:style-name="P247">53.403,70 </text:p>
          </table:table-cell>
        </table:table-row>
        <table:table-row>
          <table:table-cell table:style-name="Tabla11.A2" office:value-type="string">
            <text:p text:style-name="P235"><text:span text:style-name="T13">PRESUPUESTO BASE DE LICITACIÓN</text:span> </text:p>
          </table:table-cell>
          <table:table-cell table:style-name="Tabla11.B2" office:value-type="string">
            <text:p text:style-name="P248">53.403,70 </text:p>
          </table:table-cell>
        </table:table-row>
      </table:table>
      <text:p text:style-name="P92"/>
      <text:p text:style-name="P35"><text:span text:style-name="T12">El valor estimado calculado para el presente servicio, por un periodo de un año y tres prórrogas prórrogas anuales, incluyendo la totalidad las posibles prórrogas, es de 199.640, 00 estando incluidos en este total el coste relativo al coste del servicio, al que se han sumado un 5 % de Gastos Generales y un 10 % de Beneficio Industrial, detallándose según se refleja a continuación:</text:span> </text:p>
      <table:table table:name="Tabla12" table:style-name="Tabla12">
        <table:table-column table:style-name="Tabla12.A"/>
        <table:table-column table:style-name="Tabla12.B"/>
        <table:table-column table:style-name="Tabla12.C" table:number-columns-repeated="2"/>
        <table:table-column table:style-name="Tabla12.E"/>
        <table:table-header-rows>
          <table:table-row>
            <table:table-cell table:style-name="Tabla12.A1" office:value-type="string">
              <text:p text:style-name="P216"/>
            </table:table-cell>
            <table:table-cell table:style-name="Tabla12.A1" office:value-type="string">
              <text:p text:style-name="P220"><text:span text:style-name="T12">Primera Anualidad</text:span> </text:p>
            </table:table-cell>
            <table:table-cell table:style-name="Tabla12.A1" office:value-type="string">
              <text:p text:style-name="P220"><text:span text:style-name="T12">Segunda Anualidad</text:span> </text:p>
            </table:table-cell>
            <table:table-cell table:style-name="Tabla12.A1" office:value-type="string">
              <text:p text:style-name="P220"><text:span text:style-name="T12">Tercera Anualidad</text:span> </text:p>
            </table:table-cell>
            <table:table-cell table:style-name="Tabla12.E1" office:value-type="string">
              <text:p text:style-name="P220"><text:span text:style-name="T12">Cuarta Anualidad</text:span> </text:p>
            </table:table-cell>
          </table:table-row>
        </table:table-header-rows>
        <table:table-row>
          <table:table-cell table:style-name="Tabla12.A2" office:value-type="string">
            <text:p text:style-name="P235"><text:span text:style-name="T12">Coste Servicio Anual</text:span> </text:p>
          </table:table-cell>
          <table:table-cell table:style-name="Tabla12.A2" office:value-type="string">
            <text:p text:style-name="P247">43.400,00 </text:p>
          </table:table-cell>
          <table:table-cell table:style-name="Tabla12.A2" office:value-type="string">
            <text:p text:style-name="P247">43.400,00 </text:p>
          </table:table-cell>
          <table:table-cell table:style-name="Tabla12.A2" office:value-type="string">
            <text:p text:style-name="P247">43.400,00 </text:p>
          </table:table-cell>
          <table:table-cell table:style-name="Tabla12.E2" office:value-type="string">
            <text:p text:style-name="P247">43.400,00 </text:p>
          </table:table-cell>
        </table:table-row>
        <table:table-row>
          <table:table-cell table:style-name="Tabla12.A2" office:value-type="string">
            <text:p text:style-name="P235"><text:span text:style-name="T12">Gastos Generales (5%)</text:span> </text:p>
          </table:table-cell>
          <table:table-cell table:style-name="Tabla12.A2" office:value-type="string">
            <text:p text:style-name="P247">2.170,00 </text:p>
          </table:table-cell>
          <table:table-cell table:style-name="Tabla12.A2" office:value-type="string">
            <text:p text:style-name="P247">2.170,00 </text:p>
          </table:table-cell>
          <table:table-cell table:style-name="Tabla12.A2" office:value-type="string">
            <text:p text:style-name="P247">2.170,00 </text:p>
          </table:table-cell>
          <table:table-cell table:style-name="Tabla12.E2" office:value-type="string">
            <text:p text:style-name="P247">2.170,00 </text:p>
          </table:table-cell>
        </table:table-row>
        <table:table-row>
          <table:table-cell table:style-name="Tabla12.A2" office:value-type="string">
            <text:p text:style-name="P235"><text:span text:style-name="T12">Beneficio Industrial (10%)</text:span> </text:p>
          </table:table-cell>
          <table:table-cell table:style-name="Tabla12.A2" office:value-type="string">
            <text:p text:style-name="P247">4.340,00 </text:p>
          </table:table-cell>
          <table:table-cell table:style-name="Tabla12.A2" office:value-type="string">
            <text:p text:style-name="P247">4.340,00 </text:p>
          </table:table-cell>
          <table:table-cell table:style-name="Tabla12.A2" office:value-type="string">
            <text:p text:style-name="P247">4.340,00 </text:p>
          </table:table-cell>
          <table:table-cell table:style-name="Tabla12.E2" office:value-type="string">
            <text:p text:style-name="P247">4.340,00 </text:p>
          </table:table-cell>
        </table:table-row>
        <table:table-row>
          <table:table-cell table:style-name="Tabla12.A2" office:value-type="string">
            <text:p text:style-name="P235"><text:span text:style-name="T12">TOTAL</text:span> </text:p>
          </table:table-cell>
          <table:table-cell table:style-name="Tabla12.A2" office:value-type="string">
            <text:p text:style-name="P247">49.910,00 </text:p>
          </table:table-cell>
          <table:table-cell table:style-name="Tabla12.A2" office:value-type="string">
            <text:p text:style-name="P247">49.910,00 </text:p>
          </table:table-cell>
          <table:table-cell table:style-name="Tabla12.A2" office:value-type="string">
            <text:p text:style-name="P247">49.910,00 </text:p>
          </table:table-cell>
          <table:table-cell table:style-name="Tabla12.E2" office:value-type="string">
            <text:p text:style-name="P247">49.910,00 </text:p>
          </table:table-cell>
        </table:table-row>
        <table:table-row>
          <table:table-cell table:style-name="Tabla12.A2" table:number-columns-spanned="2" office:value-type="string">
            <text:p text:style-name="P235"><text:span text:style-name="T13">VALOR ESTIMADO DEL CONTRATO</text:span> </text:p>
          </table:table-cell>
          <table:covered-table-cell/>
          <table:table-cell table:style-name="Tabla12.E2" table:number-columns-spanned="3" office:value-type="string">
            <text:p text:style-name="P248">199.640,00 </text:p>
          </table:table-cell>
          <table:covered-table-cell/>
          <table:covered-table-cell/>
        </table:table-row>
      </table:table>
      <text:p text:style-name="P29">El método aplicado para calcular el presupuesto base de licitación se ha realizado tomando como referencia contratos anteriores, así como contratos formalizados por otras administraciones públicas, y estimando un número de servicios anuales en función de frecuencias pasadas, se ha tomado como precio de referencia el expuesto a continuación: </text:p>
      <table:table table:name="Tabla13" table:style-name="Tabla13">
        <table:table-column table:style-name="Tabla13.A"/>
        <table:table-column table:style-name="Tabla13.B"/>
        <table:table-column table:style-name="Tabla13.C"/>
        <table:table-column table:style-name="Tabla13.D"/>
        <table:table-header-rows>
          <table:table-row>
            <table:table-cell table:style-name="Tabla13.A1" office:value-type="string">
              <text:p text:style-name="P220"><text:span text:style-name="T12">Concepto</text:span> </text:p>
            </table:table-cell>
            <table:table-cell table:style-name="Tabla13.A1" office:value-type="string">
              <text:p text:style-name="P220"><text:span text:style-name="T12">Precio unitario</text:span> </text:p>
            </table:table-cell>
            <table:table-cell table:style-name="Tabla13.A1" office:value-type="string">
              <text:p text:style-name="P220"><text:span text:style-name="T12">Servicios</text:span> </text:p>
            </table:table-cell>
            <table:table-cell table:style-name="Tabla13.D1" office:value-type="string">
              <text:p text:style-name="P220"><text:span text:style-name="T12">Importe total</text:span> </text:p>
            </table:table-cell>
          </table:table-row>
        </table:table-header-rows>
        <table:table-row>
          <table:table-cell table:style-name="Tabla13.A2" office:value-type="string">
            <text:p text:style-name="P247">Servicio de recogida, transporte y mantenimiento </text:p>
          </table:table-cell>
          <table:table-cell table:style-name="Tabla13.B2" office:value-type="float" office:value="1600">
            <text:p text:style-name="P247">1600</text:p>
          </table:table-cell>
          <table:table-cell table:style-name="Tabla13.A2" office:value-type="string">
            <text:p text:style-name="P235"><text:span text:style-name="T12">12</text:span> </text:p>
          </table:table-cell>
          <table:table-cell table:style-name="Tabla13.D2" office:value-type="string">
            <text:p text:style-name="P247">19.200,00 </text:p>
          </table:table-cell>
        </table:table-row>
        <table:table-row>
          <table:table-cell table:style-name="Tabla13.A2" office:value-type="string">
            <text:p text:style-name="P235"><text:span text:style-name="T12">Microchip</text:span> </text:p>
          </table:table-cell>
          <table:table-cell table:style-name="Tabla13.A2" office:value-type="string">
            <text:p text:style-name="P247">8,00 </text:p>
          </table:table-cell>
          <table:table-cell table:style-name="Tabla13.A2" office:value-type="string">
            <text:p text:style-name="P235"><text:span text:style-name="T12">60</text:span> </text:p>
          </table:table-cell>
          <table:table-cell table:style-name="Tabla13.D2" office:value-type="string">
            <text:p text:style-name="P247">480,00 </text:p>
          </table:table-cell>
        </table:table-row>
        <table:table-row>
          <table:table-cell table:style-name="Tabla13.A2" office:value-type="string">
            <text:p text:style-name="P235"><text:span text:style-name="T12">Vacuna</text:span> </text:p>
          </table:table-cell>
          <table:table-cell table:style-name="Tabla13.A2" office:value-type="string">
            <text:p text:style-name="P247">30,00 </text:p>
          </table:table-cell>
          <table:table-cell table:style-name="Tabla13.A2" office:value-type="string">
            <text:p text:style-name="P235"><text:span text:style-name="T12">60</text:span> </text:p>
          </table:table-cell>
          <table:table-cell table:style-name="Tabla13.D2" office:value-type="string">
            <text:p text:style-name="P247">1.800,00 </text:p>
          </table:table-cell>
        </table:table-row>
        <table:table-row>
          <table:table-cell table:style-name="Tabla13.A2" office:value-type="string">
            <text:p text:style-name="P235"><text:span text:style-name="T12">Desparasitación</text:span> </text:p>
          </table:table-cell>
          <table:table-cell table:style-name="Tabla13.A2" office:value-type="string">
            <text:p text:style-name="P247">6,00 </text:p>
          </table:table-cell>
          <table:table-cell table:style-name="Tabla13.A2" office:value-type="string">
            <text:p text:style-name="P235"><text:span text:style-name="T12">60</text:span> </text:p>
          </table:table-cell>
          <table:table-cell table:style-name="Tabla13.D2" office:value-type="string">
            <text:p text:style-name="P247">360,00 </text:p>
          </table:table-cell>
        </table:table-row>
        <table:table-row>
          <table:table-cell table:style-name="Tabla13.A2" office:value-type="string">
            <text:p text:style-name="P235"><text:span text:style-name="T12">Eliminación de restos animales</text:span> </text:p>
          </table:table-cell>
          <table:table-cell table:style-name="Tabla13.A2" office:value-type="string">
            <text:p text:style-name="P247">100,00 </text:p>
          </table:table-cell>
          <table:table-cell table:style-name="Tabla13.A2" office:value-type="string">
            <text:p text:style-name="P235"><text:span text:style-name="T12">48</text:span> </text:p>
          </table:table-cell>
          <table:table-cell table:style-name="Tabla13.D2" office:value-type="string">
            <text:p text:style-name="P247">4.800,00 </text:p>
          </table:table-cell>
        </table:table-row>
        <text:soft-page-break/>
        <table:table-row>
          <table:table-cell table:style-name="Tabla13.A2" office:value-type="string">
            <text:p text:style-name="P235"><text:span text:style-name="T12">Asistencia veterinaria urgente</text:span> </text:p>
          </table:table-cell>
          <table:table-cell table:style-name="Tabla13.A2" office:value-type="string">
            <text:p text:style-name="P247">75,00 </text:p>
          </table:table-cell>
          <table:table-cell table:style-name="Tabla13.A2" office:value-type="string">
            <text:p text:style-name="P235"><text:span text:style-name="T12">12</text:span> </text:p>
          </table:table-cell>
          <table:table-cell table:style-name="Tabla13.D2" office:value-type="string">
            <text:p text:style-name="P247">900,00 </text:p>
          </table:table-cell>
        </table:table-row>
        <table:table-row>
          <table:table-cell table:style-name="Tabla13.A2" office:value-type="string">
            <text:p text:style-name="P235"><text:span text:style-name="T12">Tratamientos enfermedades graves</text:span> </text:p>
          </table:table-cell>
          <table:table-cell table:style-name="Tabla13.A2" office:value-type="string">
            <text:p text:style-name="P247">50,00 </text:p>
          </table:table-cell>
          <table:table-cell table:style-name="Tabla13.A2" office:value-type="string">
            <text:p text:style-name="P235"><text:span text:style-name="T12">12</text:span> </text:p>
          </table:table-cell>
          <table:table-cell table:style-name="Tabla13.D2" office:value-type="string">
            <text:p text:style-name="P247">600,00 </text:p>
          </table:table-cell>
        </table:table-row>
        <table:table-row>
          <table:table-cell table:style-name="Tabla13.A2" office:value-type="string">
            <text:p text:style-name="P235"><text:span text:style-name="T12">Alimentación de animales</text:span> </text:p>
          </table:table-cell>
          <table:table-cell table:style-name="Tabla13.A2" office:value-type="string">
            <text:p text:style-name="P247">75,00 </text:p>
          </table:table-cell>
          <table:table-cell table:style-name="Tabla13.A2" office:value-type="string">
            <text:p text:style-name="P235"><text:span text:style-name="T12">12</text:span> </text:p>
          </table:table-cell>
          <table:table-cell table:style-name="Tabla13.D2" office:value-type="string">
            <text:p text:style-name="P247">900,00 </text:p>
          </table:table-cell>
        </table:table-row>
        <table:table-row>
          <table:table-cell table:style-name="Tabla13.A2" office:value-type="string">
            <text:p text:style-name="P235"><text:span text:style-name="T12">Productos de limpieza y desinfección</text:span> </text:p>
          </table:table-cell>
          <table:table-cell table:style-name="Tabla13.A2" table:number-columns-spanned="2" office:value-type="string">
            <text:p text:style-name="P235"><text:span text:style-name="T12">Estimación genérica</text:span> </text:p>
          </table:table-cell>
          <table:covered-table-cell/>
          <table:table-cell table:style-name="Tabla13.D2" office:value-type="string">
            <text:p text:style-name="P247">520,00 </text:p>
          </table:table-cell>
        </table:table-row>
        <table:table-row>
          <table:table-cell table:style-name="Tabla13.A2" office:value-type="string">
            <text:p text:style-name="P235"><text:span text:style-name="T12">Esterilización gatos</text:span> </text:p>
          </table:table-cell>
          <table:table-cell table:style-name="Tabla13.A2" office:value-type="string">
            <text:p text:style-name="P247">65,00 </text:p>
          </table:table-cell>
          <table:table-cell table:style-name="Tabla13.A2" office:value-type="string">
            <text:p text:style-name="P235"><text:span text:style-name="T12">120</text:span> </text:p>
          </table:table-cell>
          <table:table-cell table:style-name="Tabla13.D2" office:value-type="string">
            <text:p text:style-name="P247">7.800,00 </text:p>
          </table:table-cell>
        </table:table-row>
        <table:table-row>
          <table:table-cell table:style-name="Tabla13.A2" office:value-type="string">
            <text:p text:style-name="P235"><text:span text:style-name="T12">Esterilización perros</text:span> </text:p>
          </table:table-cell>
          <table:table-cell table:style-name="Tabla13.A2" office:value-type="string">
            <text:p text:style-name="P247">85,00 </text:p>
          </table:table-cell>
          <table:table-cell table:style-name="Tabla13.A2" office:value-type="string">
            <text:p text:style-name="P235"><text:span text:style-name="T12">24</text:span> </text:p>
          </table:table-cell>
          <table:table-cell table:style-name="Tabla13.D2" office:value-type="string">
            <text:p text:style-name="P247">2.040,00 </text:p>
          </table:table-cell>
        </table:table-row>
        <table:table-row>
          <table:table-cell table:style-name="Tabla13.A2" office:value-type="string">
            <text:p text:style-name="P235"><text:span text:style-name="T12">Cursos manipulador alimentos</text:span> </text:p>
          </table:table-cell>
          <table:table-cell table:style-name="Tabla13.A2" office:value-type="string">
            <text:p text:style-name="P247">100,00 </text:p>
          </table:table-cell>
          <table:table-cell table:style-name="Tabla13.A2" office:value-type="string">
            <text:p text:style-name="P235"><text:span text:style-name="T12">12</text:span> </text:p>
          </table:table-cell>
          <table:table-cell table:style-name="Tabla13.D2" office:value-type="string">
            <text:p text:style-name="P247">1.200,00 </text:p>
          </table:table-cell>
        </table:table-row>
        <table:table-row>
          <table:table-cell table:style-name="Tabla13.A2" office:value-type="string">
            <text:p text:style-name="P247">Control higiénico-sanitario centros municipales </text:p>
          </table:table-cell>
          <table:table-cell table:style-name="Tabla13.A2" office:value-type="string">
            <text:p text:style-name="P247">200,00 </text:p>
          </table:table-cell>
          <table:table-cell table:style-name="Tabla13.A2" office:value-type="string">
            <text:p text:style-name="P235"><text:span text:style-name="T12">8</text:span> </text:p>
          </table:table-cell>
          <table:table-cell table:style-name="Tabla13.D2" office:value-type="string">
            <text:p text:style-name="P247">1.600,00 </text:p>
          </table:table-cell>
        </table:table-row>
        <table:table-row>
          <table:table-cell table:style-name="Tabla13.A2" office:value-type="string">
            <text:p text:style-name="P235"><text:span text:style-name="T12">Control higiénico-sanitario puestos ambulantes</text:span> </text:p>
          </table:table-cell>
          <table:table-cell table:style-name="Tabla13.A2" office:value-type="string">
            <text:p text:style-name="P247">100,00 </text:p>
          </table:table-cell>
          <table:table-cell table:style-name="Tabla13.A2" office:value-type="string">
            <text:p text:style-name="P235"><text:span text:style-name="T12">12</text:span> </text:p>
          </table:table-cell>
          <table:table-cell table:style-name="Tabla13.D2" office:value-type="string">
            <text:p text:style-name="P247">1.200,00 </text:p>
          </table:table-cell>
        </table:table-row>
        <table:table-row>
          <table:table-cell table:style-name="Tabla13.A2" table:number-columns-spanned="3" office:value-type="string">
            <text:p text:style-name="P235"><text:span text:style-name="T13">Total coste servicio sin impuestos</text:span> </text:p>
          </table:table-cell>
          <table:covered-table-cell/>
          <table:covered-table-cell/>
          <table:table-cell table:style-name="Tabla13.D2" office:value-type="string">
            <text:p text:style-name="P248">43.400,00 </text:p>
          </table:table-cell>
        </table:table-row>
        <table:table-row>
          <table:table-cell table:style-name="Tabla13.A2" table:number-columns-spanned="3" office:value-type="string">
            <text:p text:style-name="P235"><text:span text:style-name="T12">Gastos Generales (5%)</text:span> </text:p>
          </table:table-cell>
          <table:covered-table-cell/>
          <table:covered-table-cell/>
          <table:table-cell table:style-name="Tabla13.D2" office:value-type="string">
            <text:p text:style-name="P247">2.170,00 </text:p>
          </table:table-cell>
        </table:table-row>
        <table:table-row>
          <table:table-cell table:style-name="Tabla13.A2" table:number-columns-spanned="3" office:value-type="string">
            <text:p text:style-name="P235"><text:span text:style-name="T12">Beneficio Industrial (10%)</text:span> </text:p>
          </table:table-cell>
          <table:covered-table-cell/>
          <table:covered-table-cell/>
          <table:table-cell table:style-name="Tabla13.D18" office:value-type="float" office:value="4340">
            <text:p text:style-name="P247">4340</text:p>
          </table:table-cell>
        </table:table-row>
        <table:table-row>
          <table:table-cell table:style-name="Tabla13.A2" table:number-columns-spanned="3" office:value-type="string">
            <text:p text:style-name="P8"/>
          </table:table-cell>
          <table:covered-table-cell/>
          <table:covered-table-cell/>
          <table:table-cell table:style-name="Tabla13.D18" office:value-type="float" office:value="49910">
            <text:p text:style-name="P247">49910</text:p>
          </table:table-cell>
        </table:table-row>
        <table:table-row>
          <table:table-cell table:style-name="Tabla13.A2" table:number-columns-spanned="3" office:value-type="string">
            <text:p text:style-name="P247">I.G.I.C. (7%) </text:p>
          </table:table-cell>
          <table:covered-table-cell/>
          <table:covered-table-cell/>
          <table:table-cell table:style-name="Tabla13.D18" office:value-type="float" office:value="3493.7">
            <text:p text:style-name="P247">3493,7</text:p>
          </table:table-cell>
        </table:table-row>
        <table:table-row>
          <table:table-cell table:style-name="Tabla13.A2" table:number-columns-spanned="3" office:value-type="string">
            <text:p text:style-name="P235"><text:span text:style-name="T13">TOTAL COSTE SERVICIO ANUAL</text:span> </text:p>
          </table:table-cell>
          <table:covered-table-cell/>
          <table:covered-table-cell/>
          <table:table-cell table:style-name="Tabla13.D18" office:value-type="float" office:value="53403.7">
            <text:p text:style-name="P248">53403,7</text:p>
          </table:table-cell>
        </table:table-row>
      </table:table>
      <text:p text:style-name="P92"/>
      <text:p text:style-name="P29">Existe el crédito presupuestario preciso para atender a las obligaciones económicas que se deriven de la contratación, con cargo a la partida presupuestaria 311 22706 22023000173, denominada PROTECCIÓN SALUD PÚBLICA; ESTUDIOS Y TRABAJOS TÉCNICOS, del Presupuesto General del Ayuntamiento para el ejercicio 2023, conforme al certificado de Retención de Crédito que obra en el expediente por importe de 44.503,08 euros, n.º de operación 220230000108, de fecha 13 de enero de <text:soft-page-break/>2023, así como compromiso de gasto para la anualidad 2024 con cargo a misma partida presupuestaria, por importe de 8.900,62 euros, nº de operación 220239000003 de fecha 13 de enero de 2023. </text:p>
      <text:p text:style-name="P35"><text:span text:style-name="T13">&gt;VISTO </text:span><text:span text:style-name="T12">que con fecha 30 de enero de 2023 se ha emitido por Alberto Álamo Perera, Letrado municipal, Informe de </text:span><text:span text:style-name="T13">justificación de elección de procedimiento y de criterios de adjudicación</text:span><text:span text:style-name="T12">, que consta en el expediente. </text:span></text:p>
      <text:p text:style-name="P35"><text:span text:style-name="T13">&gt;VISTO</text:span><text:span text:style-name="T12">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p text:style-name="P35"><text:span text:style-name="T13">a) El Pliego de Prescripciones Técnicas y Pliego de Cláusulas Administrativas Particulares,</text:span><text:span text:style-name="T12"> con el contenido establecido en el artículo 122 y 124 de la LCSP.</text:span> </text:p>
      <text:p text:style-name="P35"><text:span text:style-name="T13">b) Informe de justificación de elección del procedimiento y criterios de adjudicación del contrato</text:span><text:span text:style-name="T12">, emitido por Alberto Álamo Perera, Letrado municipal, de fecha 30 de enero de 2023.</text:span> </text:p>
      <text:p text:style-name="P29">c) <text:span text:style-name="T6">Consta en el expediente retención de crédito, </text:span>con cargo a la partida presupuestaria 311 22706 22023000173, denominada PROTECCIÓN SALUD PÚBLICA; ESTUDIOS Y TRABAJOS TÉCNICOS, del Presupuesto General del Ayuntamiento para el ejercicio 2023, conforme al certificado de Retención de Crédito que obra en el expediente por importe de 44.503,08 euros, n.º de operación 220230000108, de fecha 13 de enero de 2023, así como compromiso de gasto para la anualidad 2024 con cargo a misma partida presupuestaria, por importe de 8.900,62 euros, nº de operación 220239000003 de fecha 13 de enero de 2023. </text:p>
      <text:p text:style-name="P35"><text:span text:style-name="T13">d) El informe FAVORABLE emitido por el Sr. Secretario General Accidental</text:span><text:span text:style-name="T12"> de este Ayuntamiento de fecha 30 de enero de 2023, en cumplimiento de lo dispuesto en el apartado 8 de la Disposición Adicional tercera de la LCSP.</text:span> </text:p>
      <text:p text:style-name="P43"><text:span text:style-name="T13">&gt;VISTO el informe-propuesta de la Jefa de la Unidad Administrativa de Contratación</text:span><text:span text:style-name="T12"> de este Ayuntamiento de Mogán, de fecha 31 de enero de 2023, que consta en el expediente, en los mismos términos que el presente.</text:span> </text:p>
      <text:p text:style-name="P43"><text:span text:style-name="T13">&gt;VISTO el informe de Fiscalización favorable de fecha 31 de enero de 2023.</text:span> </text:p>
      <text:p text:style-name="P43"><text:span text:style-name="T41">&gt;VISTO que la Junta de Gobierno Local en sesión celebrada en fecha 31 de enero de 2023, acuerda:</text:span> </text:p>
      <text:p text:style-name="P35"><text:span text:style-name="T20">PRIMERO.- </text:span><text:span text:style-name="T16">Aprobar la tramitación urgente del procedimiento de adjudicación del contrato denominado </text:span><text:span text:style-name="T20">«SERVICIO DE PROTECCIÓN ANIMAL Y ASESORAMIENTO VETERINARIO»</text:span><text:span text:style-name="T16">,</text:span><text:span text:style-name="T12"> </text:span><text:span text:style-name="T20">expte.: 12057/2022.</text:span> </text:p>
      <text:p text:style-name="P35"><text:span text:style-name="T20">SEGUNDO.- </text:span><text:span text:style-name="T16">Aprobar el Pliego de Prescripciones Técnicas y el Pliego de Cláusulas Administrativas Particulares, que han de regir la adjudicación de los</text:span><text:span text:style-name="T12"> </text:span><text:span text:style-name="T20">«SERVICIO DE PROTECCIÓN ANIMAL Y ASESORAMIENTO VETERINARIO»</text:span><text:span text:style-name="T16">,</text:span><text:span text:style-name="T12"> </text:span><text:span text:style-name="T20">expte.: 12057/2022.,</text:span><text:span text:style-name="T12"> </text:span><text:span text:style-name="T16">mediante procedimiento abierto y tramitación urgente, en base a lo establecido en los artículos 119 y 156 de la LCSP</text:span><text:span text:style-name="T20">,</text:span><text:span text:style-name="T12"> </text:span><text:span text:style-name="T16">conforme a los criterios de adjudicación propuestos por la Coordinadora de Área de Medio Ambiente, Servicios Públicos, Obras Públicas y Embellecimiento del Ilustre Ayuntamiento de Mogán</text:span> </text:p>
      <text:p text:style-name="P35"><text:span text:style-name="T20">TERCERO.-</text:span><text:span text:style-name="T12"> </text:span><text:span text:style-name="T16">Aprobar el expediente de contratación, con un presupuesto</text:span><text:span text:style-name="T12"> </text:span><text:span text:style-name="T16">base de licitación de </text:span><text:span text:style-name="T20">53.403,70</text:span><text:span text:style-name="T12"> </text:span><text:span text:style-name="T20">euros</text:span><text:span text:style-name="T16">;</text:span><text:span text:style-name="T12"> </text:span><text:span text:style-name="T16">sin división en lotes; financiándose con cargo a la partida presupuestaria 311 22706 22023000173, denominada PROTECCIÓN SALUD PÚBLICA; ESTUDIOS Y TRABAJOS TÉCNICOS, del Presupuesto General del Ayuntamiento para el ejercicio 2023, conforme al certificado de Retención de Crédito que obra en el expediente por importe de 44.503,08 euros, n.º de operación 220230000108, de fecha 13 de enero de 2023, así como compromiso de gasto para la anualidad 2024 con cargo a misma partida presupuestaria, por importe de 8.900,62 euros, nº de operación 220239000003 de fecha 13 de enero de 2023,</text:span><text:span text:style-name="T12"> </text:span><text:span text:style-name="T16">y</text:span><text:span text:style-name="T12"> </text:span><text:span text:style-name="T16">sin que proceda la revisión de precios; y disponer la apertura del procedimiento abierto de adjudicación y tramitación urgente, con arreglo al Pliego de Prescripciones Técnicas y Pliego de Cláusulas Administrativas Particulares, convocando la adjudicación del contrato referenciado, en cumplimiento del artículo 117 de la LCSP, por un</text:span><text:span text:style-name="T12"> </text:span><text:span text:style-name="T16">plazo máximo de vigencia UN (1) AÑO, prorrogable por anualidades hasta un máximo de TRES (3) PRÓRROGAS, por periodos de un año cada prórroga</text:span><text:span text:style-name="T20">,</text:span><text:span text:style-name="T12"> </text:span><text:span text:style-name="T16">el valor estimado del contrato asciende a 199.640,00</text:span><text:span text:style-name="T12"> </text:span><text:span text:style-name="T16">euros.</text:span> </text:p>
      <text:p text:style-name="P35"><text:span text:style-name="T20">CUARTO.-</text:span><text:span text:style-name="T16">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92"><text:soft-page-break/><text:span text:style-name="T16">En cumplimiento de la Disposición adicional decimoquinta de la LCSP la presente licitación tiene exclusivamente, carácter electrónico, por lo que las personas licitadoras deberán preparar y presentar </text:span><text:span text:style-name="T16">sus ofertas, obligatoriamente, de forma telemática, a través de los servicios de licitación electrónica de la Plataforma de Contratación del Sector Público.</text:span> </text:p>
      <text:p text:style-name="P35"><text:span text:style-name="T20">QUINTO.- -</text:span><text:span text:style-name="T16">Facultar a la Alcaldía-Presidencia para la suscripción de los contratos administrativos y/o públicos.</text:span> </text:p>
      <text:p text:style-name="P35"><text:span text:style-name="T20">SEXTO.- </text:span><text:span text:style-name="T16">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text:span><text:span text:style-name="T12"> </text:span><text:span text:style-name="T16">y a la Intervención de este Ayuntamiento</text:span><text:span text:style-name="T313">.</text:span> </text:p>
      <text:p text:style-name="P43"><text:span text:style-name="T13">&gt;VISTO que con fecha 2 de febrero de 2023 su publicó el correspondiente anuncio de licitación del mencionado servicio en el perfil del contratante del Ayuntamiento de Mogán, alojado en la Plataforma de Contratación del Sector Público, con un plazo de presentación de ofertas </text:span><text:span text:style-name="T41">hasta el día 13 de febrero de 2022.</text:span> </text:p>
      <text:p text:style-name="P60"><text:span text:style-name="T57">&gt; V</text:span><text:span text:style-name="T66">ISTO que en fecha 14 de febrero de 2023,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7006754aa9231404e6d07e729d020c3b3" text:style-name="Internet_20_link" text:visited-style-name="Visited_20_Internet_20_Link"><text:span text:style-name="T337">7006754aa9231404e6d07e729d020c3b3</text:span></text:a><text:span text:style-name="T67"> </text:span></text:p>
      <text:p text:style-name="P35"/>
      <text:p text:style-name="P60"><text:span text:style-name="T57">&gt; </text:span><text:span text:style-name="T66">VISTO que en fecha 14 de febrero de 2023, se reúne la Mesa de Contratación, en acto público, para proceder a la apertura de la proposición (archivo electrónico nº 2), con CSV </text:span><text:a xlink:type="simple" xlink:href="https://oat.mogan.es:8448/ventanilla/web/validacionFirmas.do?opcion=1&amp;modo=3&amp;csv=4006754aa917150c3c707e72dc020b09F" text:style-name="Internet_20_link" text:visited-style-name="Visited_20_Internet_20_Link"><text:span text:style-name="T337">4006754aa917150c3c707e72dc020b09F</text:span></text:a><text:span text:style-name="T67"> </text:span></text:p>
      <text:p text:style-name="P35"/>
      <text:p text:style-name="P60"><text:span text:style-name="T57">&gt; </text:span><text:span text:style-name="T66">VISTO que en fecha 21 de febrero de 2023, se reúne la Mesa de Contratación, en acto no público, para proceder a la valoración de las ofertas (archivo electrónico nº 2), con CSV </text:span><text:a xlink:type="simple" xlink:href="https://oat.mogan.es:8448/ventanilla/web/validacionFirmas.do?opcion=1&amp;modo=3&amp;csv=A006754aa924160247007e719e020636N" text:style-name="Internet_20_link" text:visited-style-name="Visited_20_Internet_20_Link"><text:span text:style-name="T337">A006754aa924160247007e719e020636N</text:span></text:a><text:span text:style-name="T67"> </text:span></text:p>
      <text:p text:style-name="P35"/>
      <text:p text:style-name="P43"><text:span text:style-name="T13">&gt; </text:span><text:span text:style-name="T41">VISTO que mediante Decreto Nº 676/2023, de fecha fecha 22 de febrero de 2023, se resuelve:</text:span> </text:p>
      <text:p text:style-name="P43"><text:span text:style-name="T20">PRIMERO.- </text:span><text:span text:style-name="T16">Avocar de la Junta de Gobierno Local la competencia en ella delegada para considerar propuesto y demás acuerdos, </text:span><text:span text:style-name="T20">el SERVICIO DE PROTECCIÓN ANIMAL Y ASESORAMIENTO VETERINARIO</text:span><text:span text:style-name="T16">,</text:span><text:span text:style-name="T12"> </text:span><text:span text:style-name="T20">expte.: 12057/2022.</text:span> </text:p>
      <text:p text:style-name="P35"><text:span text:style-name="T20">SEGUNDO.- </text:span><text:span text:style-name="T16">Declarar válido el acto de licitación.</text:span> </text:p>
      <text:p text:style-name="P43"><text:span text:style-name="T20">TERCERO.-</text:span><text:span text:style-name="T12"> </text:span><text:span text:style-name="T16">Aceptar los acuerdos adoptados en las Mesas de Contratación celebradas en relación con la meritada licitación.</text:span> </text:p>
      <text:p text:style-name="P35"><text:span text:style-name="T20">CUARTO.- Considerar propuesta como adjudicataria en el procedimiento tramitado para la adjudicación del «SERVICIO DE PROTECCIÓN ANIMAL Y ASESORAMIENTO VETERINARIO»,</text:span><text:span text:style-name="T13"> </text:span><text:span text:style-name="T20">MEDIANTE PROCEDIMIENTO ABIERTO Y TRAMITACIÓN URGENTE, EXP: 12057/22,</text:span><text:span text:style-name="T13"> </text:span><text:span text:style-name="T16">a la entidad </text:span><text:span text:style-name="T20">ANIMALES Y PIENSOS ARPIPLAN,</text:span><text:span text:style-name="T13"> </text:span><text:span text:style-name="T20">S.L. con C.I.F: B35758457, por un importe de Cuarenta y nueve mil quinientos setenta y seis euros con sesenta y ocho céntimos (49.576,68), correspondiendo un IGIC (7%) de Tres mil cuatrocientos setenta euros con treinta y siete céntimos (3470,37), ascendiendo a un importe total de Cincuenta y tres mil cuarenta y siete euros con cinco céntimos (53.047,05 ) para un plazo de duración de</text:span><text:span text:style-name="T12"> </text:span><text:span text:style-name="T20">UN (1) año</text:span><text:span text:style-name="T16">, prorrogable por anualidades hasta un máximo de TRES (3) PRÓRROGAS, por periodos de un año cada prórroga,</text:span><text:span text:style-name="T12"> </text:span><text:span text:style-name="T16">por la oferta presentada que más abajo se detalla,</text:span><text:span text:style-name="T12"> </text:span><text:span text:style-name="T16">atendiendo en todo caso al pliego de cláusulas administrativas particulares y al pliego de prescripciones técnicas,</text:span><text:span text:style-name="T12"> </text:span><text:span text:style-name="T16">al considerarse que es la oferta más ventajosa, considerando el orden decreciente en que han quedado clasificadas las ofertas presentadas, admitidas y que no han sido declaradas anormales o desproporcionadas (detallado más adelante):</text:span> </text:p>
      <text:p text:style-name="P92"><text:soft-page-break/><text:span text:style-name="T20">1.- Medidas de protección y buenas prácticas sociales.</text:span> </text:p>
      <text:p text:style-name="P82">La entidad licitadora opta a puntuación por medidas de protección y buenas prácticas sociales/laborales: SÍ </text:p>
      <text:p text:style-name="P82">a) Tiene personal veterinario contratado por periodo indefinido, habiendo formalizado esta circunstancia con una antelación de 6 meses previos a la publicación de la licitación: SI </text:p>
      <text:p text:style-name="P82">Se aporta documentación acreditativa: SI </text:p>
      <text:p text:style-name="P92"><text:span text:style-name="T20">2.- Medidas de protección y buenas prácticas medioambientales.</text:span> </text:p>
      <text:p text:style-name="P82">La entidad licitadora opta a puntuación por medidas de protección y buenas prácticas medioambientales: SÍ </text:p>
      <text:p text:style-name="P82">a) Gestiona a través de gestor autorizado los residuos generados propios de la actividad: SI </text:p>
      <text:p text:style-name="P82">Se aporta justificante de entrega a gestor autorizado de animales sin vida: SI </text:p>
      <text:p text:style-name="P82">Se aporta justificante de entrega a gestor autorizado de instrumental veterinario (jeringas, material con restos biológicos, etc.): SI </text:p>
      <text:p text:style-name="P82">Se aporta resolución en la que se autoriza a la entidad gestora que justifica retirada de animales sin vida: SI </text:p>
      <text:p text:style-name="P82">Se aporta resolución en la que se autoriza a la entidad gestora que justifica retirada de instrumental veterinario: SI </text:p>
      <text:p text:style-name="P83">3.- Oferta económica. </text:p>
      <text:p text:style-name="P94"><text:span text:style-name="T16">Cumplimentar la tabla que figura a continuación:</text:span> </text:p>
      <table:table table:name="Tabla14" table:style-name="Tabla14">
        <table:table-column table:style-name="Tabla14.A"/>
        <table:table-column table:style-name="Tabla14.B"/>
        <table:table-row>
          <table:table-cell table:style-name="Tabla14.A1" office:value-type="string">
            <text:p text:style-name="P8"/>
          </table:table-cell>
          <table:table-cell table:style-name="Tabla14.B1" office:value-type="string">
            <text:p text:style-name="P235"><text:span text:style-name="T82">Cifras numéricas</text:span> </text:p>
          </table:table-cell>
        </table:table-row>
        <table:table-row>
          <table:table-cell table:style-name="Tabla14.A2" office:value-type="string">
            <text:p text:style-name="P235"><text:span text:style-name="T82">Precio del servicio ofertado sin I.G.I.C., en euros</text:span> </text:p>
          </table:table-cell>
          <table:table-cell table:style-name="Tabla14.B2" office:value-type="string">
            <text:p text:style-name="P239">49.576,68 </text:p>
          </table:table-cell>
        </table:table-row>
        <table:table-row>
          <table:table-cell table:style-name="Tabla14.A2" office:value-type="string">
            <text:p text:style-name="P235"><text:span text:style-name="T82">Importe a añadir en concepto de I.G.I.C., en euros</text:span> </text:p>
          </table:table-cell>
          <table:table-cell table:style-name="Tabla14.B2" office:value-type="string">
            <text:p text:style-name="P239">3470,37 </text:p>
          </table:table-cell>
        </table:table-row>
        <table:table-row>
          <table:table-cell table:style-name="Tabla14.A2" office:value-type="string">
            <text:p text:style-name="P239"><text:span text:style-name="T12">Cuantía total con I.G.I.C., en euros</text:span> </text:p>
          </table:table-cell>
          <table:table-cell table:style-name="Tabla14.B2" office:value-type="string">
            <text:p text:style-name="P239">53.047,05 </text:p>
          </table:table-cell>
        </table:table-row>
      </table:table>
      <text:p text:style-name="P94"><text:span text:style-name="T20">4.- Prestación del servicio.</text:span> </text:p>
      <text:p text:style-name="P92"><text:span text:style-name="T83">4.1.- Experiencia previa.</text:span> </text:p>
      <text:p text:style-name="P97">La entidad licitadora cuenta con experiencia previa en la ejecución de trabajos de igual naturaleza del objeto del contrato: <text:span text:style-name="T12">SI </text:span></text:p>
      <text:p text:style-name="P82">Los certificados de buena ejecución a aportar por le entidad licitadora incluyen el objeto del trabajo realizado y la duración del mismo: SI </text:p>
      <text:p text:style-name="P82">La entidad aporta certificado de buena ejecución sobre experiencia de entre 2 y 3 años en la prestación del servicio: SI </text:p>
      <text:p text:style-name="P82">La entidad aporta certificado de buena ejecución sobre experiencia de entre 3 años y un día y 4 años en la prestación del servicio: SI </text:p>
      <text:p text:style-name="P82">La entidad aporta certificado de buena ejecución sobre experiencia de entre 4 años y un día y 5 años en la prestación del servicio: SI </text:p>
      <text:p text:style-name="P98">4.2.- Personal a disposición del servicio y formación del mismo. </text:p>
      <text:p text:style-name="P97">La entidad licitadora aporta organigrama indicando el personal que se encontrará adscrito al servicio, especificando la función que desempeñará cada persona y la formación con la que cuenta<text:span text:style-name="T12">: SI </text:span></text:p>
      <text:p text:style-name="P97">Dispone de persona adscrita al servicio que cuente con el título de auxiliar veterinario certificado<text:span text:style-name="T12">: SI </text:span></text:p>
      <text:p text:style-name="P92"><text:span text:style-name="T82">Número total de personas: </text:span><text:span text:style-name="T88">2</text:span> </text:p>
      <text:p text:style-name="P92"><text:span text:style-name="T82">Pondrá a disposición del servicio conductor adicional:</text:span><text:span text:style-name="T16"> SI</text:span> </text:p>
      <text:p text:style-name="P92"><text:span text:style-name="T82">Número total de personas:</text:span><text:span text:style-name="T88"> 3</text:span> </text:p>
      <text:p text:style-name="P97"><text:soft-page-break/>Dispone de persona persona adscrita al servicio que cuente con certificado de haber realizado curso de bienestar animal<text:span text:style-name="T12">: SI </text:span></text:p>
      <text:p text:style-name="P92"><text:span text:style-name="T82">Número total de personas:</text:span><text:span text:style-name="T88"> 1</text:span> </text:p>
      <text:p text:style-name="P97">Dispone de persona adscrita al servicio que cuente con certificado de haber realizado formación relacionada con gestión de colonias felinas urbanas<text:span text:style-name="T12">: SI </text:span></text:p>
      <text:p text:style-name="P92"><text:span text:style-name="T82">Número total de personas: </text:span><text:span text:style-name="T88">5</text:span> </text:p>
      <text:p text:style-name="P97">Dispone de persona adscrita al servicio que cuente con experiencia previa en impartición de formación de manipuladores de alimentos<text:span text:style-name="T12">: SI </text:span></text:p>
      <text:p text:style-name="P92"><text:span text:style-name="T82">Número total de personas:</text:span><text:span text:style-name="T88"> 1</text:span> </text:p>
      <text:p text:style-name="P97">La entidad aporta certificado de cada persona en el que se indique que se ha superado la formación que ha indicado: SI </text:p>
      <text:p text:style-name="P98">4.3.- Mejora de los medios a disposición del servicio. 15 puntos. </text:p>
      <text:p text:style-name="P97">La entidad licitadora se compromete a aportar medios adicionales a los exigidos como mínimos en la prescripción 6 del PPTP: SI </text:p>
      <text:p text:style-name="P97">Se aporta declaración responsable firmada en la que figura el compromiso por escrito: SI </text:p>
      <text:p text:style-name="P97">La entidad licitadora dispone de vehículos adicionales autorizados para el transporte de animales vivos: SI </text:p>
      <text:p text:style-name="P97">La entidad licitadora dispone de instalaciones propias para el albergue de animales, que permitan aumentar la capacidad del servicio para albergar animales: SI </text:p>
      <text:p text:style-name="P97">Se aporta documento en el que figure la información recogida debajo de estas líneas: SI </text:p>
      <text:list xml:id="list2404277375062953498" text:style-name="L7">
        <text:list-item>
          <text:p text:style-name="P326">Información general del recinto: SI </text:p>
        </text:list-item>
        <text:list-item>
          <text:p text:style-name="P326">Ubicación del recinto: SI </text:p>
        </text:list-item>
        <text:list-item>
          <text:p text:style-name="P326">Detalle del número de jaulas de las que dispone el recinto, con imágenes actualizadas de las mismas: SI </text:p>
        </text:list-item>
        <text:list-item>
          <text:p text:style-name="P326">Información sobre si, además de jaulas, el recinto dispone de espacio adicional donde <text:span text:style-name="T12">albergar otros animales, detallando de si este espacio adicional permite albergar animales de manera individual o colectiva: SI </text:span></text:p>
        </text:list-item>
        <text:list-item>
          <text:p text:style-name="P332">Justificante de titularidad del vehículo y características técnicas del mismo, acompañadas de autorización vigente para el transporte de animales vivos: SI </text:p>
        </text:list-item>
      </text:list>
      <text:p text:style-name="P35"><text:span text:style-name="T24">-Orden decreciente en que han quedado clasificadas las ofertas presentadas, admitidas y que no han sido declaradas anormales o desproporcionadas:</text:span> </text:p>
      <table:table table:name="Tabla15" table:style-name="Tabla15">
        <table:table-column table:style-name="Tabla15.A"/>
        <table:table-row>
          <table:table-cell table:style-name="Tabla15.A1" office:value-type="string">
            <text:p text:style-name="P236"><text:span text:style-name="T20">ANIMALES Y PIENSOS ARPIPLAN,</text:span><text:span text:style-name="T12"> </text:span><text:span text:style-name="T20">S.L.: 70,20 puntos</text:span> </text:p>
          </table:table-cell>
        </table:table-row>
        <table:table-row>
          <table:table-cell table:style-name="Tabla15.A2" office:value-type="string">
            <text:p text:style-name="P236"><text:span text:style-name="T20">JOSE ANTONIO GUILLÉN GARCÍA: 50 puntos</text:span> </text:p>
          </table:table-cell>
        </table:table-row>
      </table:table>
      <text:p text:style-name="P66"><text:span text:style-name="T20">QUINTO.- Requerir a la entidad ANIMALES Y PIENSOS ARPIPLAN,</text:span><text:span text:style-name="T13"> </text:span><text:span text:style-name="T20">S.L </text:span><text:span text:style-name="T16">propuesta como adjudicataria del contrato, para que dentro del plazo de</text:span><text:span text:style-name="T12"> </text:span><text:span text:style-name="T20">CINCO </text:span><text:span text:style-name="T24">(5) días hábiles</text:span><text:span text:style-name="T16">, a contar desde el siguiente a aquél en que se haya publicado el requerimiento, presente la documentación que se indica en la cláusula 19 del Pliego de Cláusulas Administrativas Particulares que rige la meritada licitación. </text:span></text:p>
      <text:p text:style-name="P43"><text:span text:style-name="T23">Respecto a la garantía definitiva, </text:span><text:span text:style-name="T16">correspondiente a un importe del 5 por 100 del precio final ofertado, excluido el I.G.I.C.,debe depositar una garantía definitiva por importe de </text:span><text:span text:style-name="T20">DOS MIL CUATROCIENTOS SETENTA Y OCHO EUROS CON OCHENTA Y TRES CÉNTIMOS </text:span><text:span text:style-name="T24">(2.478,83 euros).</text:span><text:span text:style-name="T12"> </text:span><text:span text:style-name="T16">Deberá depositarse su importe, o la documentación acreditativa correspondiente, en la Tesorería </text:span><text:soft-page-break/><text:span text:style-name="T16">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5"><text:span text:style-name="T20">SEXTO.- </text:span><text:span text:style-name="T16">Notificar la presente resolución al interes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text:span><text:span text:style-name="T12"> </text:span><text:span text:style-name="T16">y a la Tesorería e Intervención de este Ayuntamiento, a los efectos oportunos.</text:span> </text:p>
      <text:p text:style-name="P60"><text:span text:style-name="T57">&gt; VISTO</text:span><text:span text:style-name="T59"> </text:span><text:span text:style-name="T66">que en fecha 06</text:span><text:span text:style-name="T67"> </text:span><text:span text:style-name="T66">de marzo de 2023 se reúne la Mesa de Contratación, en acto no público, a efectos de valorar la documentación presentada por la entidad propuesta como adjudicataria </text:span><text:span text:style-name="T316">del contrato</text:span><text:span text:style-name="T317">, </text:span><text:span text:style-name="T67">con </text:span><text:span text:style-name="T66">CSV </text:span><text:a xlink:type="simple" xlink:href="https://oat.mogan.es:8448/ventanilla/web/validacionFirmas.do?opcion=1&amp;modo=3&amp;csv=c006754aa90e07174be07e7312030720o" text:style-name="Internet_20_link" text:visited-style-name="Visited_20_Internet_20_Link"><text:span text:style-name="T337">c006754aa90e07174be07e7312030720o</text:span></text:a><text:span text:style-name="T337"> </text:span></text:p>
      <text:p text:style-name="P35"><text:span text:style-name="T13">&gt; CONSIDERANDO</text:span><text:span text:style-name="T12"> que la adopción de este acuerdo es competencia de la Junta de Gobierno Local en virtud de las delegaciones efectuadas por la Alcaldesa de este Ayuntamiento, mediante Decreto nº: 2049/2019, de 17 de junio de 2019.</text:span> </text:p>
      <text:p text:style-name="P43"><text:span text:style-name="T13">Por todo ello PROPONGO a la Junta de Gobierno Local:</text:span> </text:p>
      <text:p text:style-name="P35"><text:span text:style-name="T13">PRIMERO.-</text:span><text:span text:style-name="T12"> Declarar válido el acto de licitación.</text:span> </text:p>
      <text:p text:style-name="P43"><text:span text:style-name="T13">SEGUNDO.- </text:span><text:span text:style-name="T12">Aceptar los acuerdos adoptados en las Mesas de Contratación celebradas en relación con la meritada licitación.</text:span> </text:p>
      <text:p text:style-name="P43"><text:span text:style-name="T13">TERCERO</text:span><text:span text:style-name="T12">.- </text:span><text:span text:style-name="T13">Adjudicar el «SERVICIO DE PROTECCIÓN ANIMAL Y ASESORAMIENTO VETERINARIO»,</text:span><text:span text:style-name="T12"> </text:span><text:span text:style-name="T13">MEDIANTE PROCEDIMIENTO ABIERTO Y TRAMITACIÓN URGENTE, EXP: 12057/22,</text:span><text:span text:style-name="T12"> a la entidad </text:span><text:span text:style-name="T13">ANIMALES Y PIENSOS ARPIPLAN,</text:span><text:span text:style-name="T12"> </text:span><text:span text:style-name="T13">S.L. con C.I.F: B35758457, por un importe de Cuarenta y nueve mil quinientos setenta y seis euros con sesenta y ocho céntimos (49.576,68), correspondiendo un IGIC (7%) de Tres mil cuatrocientos setenta euros con treinta y siete céntimos (3470,37), ascendiendo a un importe total de Cincuenta y tres mil cuarenta y siete euros con cinco céntimos (53.047,05 ) para un plazo de duración de</text:span><text:span text:style-name="T12"> </text:span><text:span text:style-name="T13">UN (1) año</text:span><text:span text:style-name="T12">, prorrogable por anualidades hasta un máximo de TRES (3) PRÓRROGAS, por periodos de un año cada prórroga, por la oferta presentada que más abajo se detalla, atendiendo en todo caso al pliego de cláusulas administrativas particulares y al pliego de prescripciones técnicas, al considerarse que es la oferta más ventajosa, considerando el orden decreciente en que han quedado clasificadas las ofertas presentadas, admitidas y que no han sido declaradas anormales o desproporcionadas (detallado más adelante):</text:span> </text:p>
      <text:p text:style-name="P92"><text:span text:style-name="T13">1.- Medidas de protección y buenas prácticas sociales.</text:span> </text:p>
      <text:p text:style-name="P81">La entidad licitadora opta a puntuación por medidas de protección y buenas prácticas sociales/laborales: SÍ </text:p>
      <text:p text:style-name="P81">a) Tiene personal veterinario contratado por periodo indefinido, habiendo formalizado esta circunstancia con una antelación de 6 meses previos a la publicación de la licitación: SI </text:p>
      <text:p text:style-name="P81">Se aporta documentación acreditativa: SI </text:p>
      <text:p text:style-name="P92"><text:span text:style-name="T13">2.- Medidas de protección y buenas prácticas medioambientales.</text:span> </text:p>
      <text:p text:style-name="P81">La entidad licitadora opta a puntuación por medidas de protección y buenas prácticas medioambientales: SÍ </text:p>
      <text:p text:style-name="P81">a) Gestiona a través de gestor autorizado los residuos generados propios de la actividad: SI </text:p>
      <text:p text:style-name="P81">Se aporta justificante de entrega a gestor autorizado de animales sin vida: SI </text:p>
      <text:p text:style-name="P81">Se aporta justificante de entrega a gestor autorizado de instrumental veterinario (jeringas, material con restos biológicos, etc.): SI </text:p>
      <text:p text:style-name="P81">Se aporta resolución en la que se autoriza a la entidad gestora que justifica retirada de animales sin vida: SI </text:p>
      <text:p text:style-name="P81">Se aporta resolución en la que se autoriza a la entidad gestora que justifica retirada de instrumental veterinario: SI </text:p>
      <text:p text:style-name="P85">3.- Oferta económica. </text:p>
      <text:p text:style-name="P94"><text:span text:style-name="T12">Cumplimentar la tabla que figura a continuación:</text:span> </text:p>
      <table:table table:name="Tabla16" table:style-name="Tabla16">
        <table:table-column table:style-name="Tabla16.A"/>
        <table:table-column table:style-name="Tabla16.B"/>
        <table:table-row>
          <table:table-cell table:style-name="Tabla16.A1" office:value-type="string">
            <text:p text:style-name="P8"/>
          </table:table-cell>
          <table:table-cell table:style-name="Tabla16.B1" office:value-type="string">
            <text:p text:style-name="P235">Cifras numéricas </text:p>
          </table:table-cell>
        </table:table-row>
        <table:table-row>
          <table:table-cell table:style-name="Tabla16.A2" office:value-type="string">
            <text:p text:style-name="P235">Precio del servicio ofertado sin I.G.I.C., en euros </text:p>
          </table:table-cell>
          <table:table-cell table:style-name="Tabla16.B2" office:value-type="string">
            <text:p text:style-name="P235">49.576,68 </text:p>
          </table:table-cell>
        </table:table-row>
        <text:soft-page-break/>
        <table:table-row>
          <table:table-cell table:style-name="Tabla16.A2" office:value-type="string">
            <text:p text:style-name="P235">Importe a añadir en concepto de I.G.I.C., en euros </text:p>
          </table:table-cell>
          <table:table-cell table:style-name="Tabla16.B2" office:value-type="string">
            <text:p text:style-name="P235">3470,37 </text:p>
          </table:table-cell>
        </table:table-row>
        <table:table-row>
          <table:table-cell table:style-name="Tabla16.A2" office:value-type="string">
            <text:p text:style-name="P235"><text:span text:style-name="T12">Cuantía total con I.G.I.C., en euros</text:span> </text:p>
          </table:table-cell>
          <table:table-cell table:style-name="Tabla16.B2" office:value-type="string">
            <text:p text:style-name="P235">53.047,05 </text:p>
          </table:table-cell>
        </table:table-row>
      </table:table>
      <text:p text:style-name="P94"><text:span text:style-name="T13">4.- Prestación del servicio.</text:span> </text:p>
      <text:p text:style-name="P92"><text:span text:style-name="T6">4.1.- Experiencia previa.</text:span> </text:p>
      <text:p text:style-name="P92">La entidad licitadora cuenta con experiencia previa en la ejecución de trabajos de igual naturaleza del objeto del contrato: <text:span text:style-name="T12">SI </text:span></text:p>
      <text:p text:style-name="P81">Los certificados de buena ejecución a aportar por le entidad licitadora incluyen el objeto del trabajo realizado y la duración del mismo: SI </text:p>
      <text:p text:style-name="P81">La entidad aporta certificado de buena ejecución sobre experiencia de entre 2 y 3 años en la prestación del servicio: SI </text:p>
      <text:p text:style-name="P81">La entidad aporta certificado de buena ejecución sobre experiencia de entre 3 años y un día y 4 años en la prestación del servicio: SI </text:p>
      <text:p text:style-name="P81">La entidad aporta certificado de buena ejecución sobre experiencia de entre 4 años y un día y 5 años en la prestación del servicio: SI </text:p>
      <text:p text:style-name="P99">4.2.- Personal a disposición del servicio y formación del mismo. </text:p>
      <text:p text:style-name="P92">La entidad licitadora aporta organigrama indicando el personal que se encontrará adscrito al servicio, especificando la función que desempeñará cada persona y la formación con la que cuenta<text:span text:style-name="T12">: SI </text:span></text:p>
      <text:p text:style-name="P92">Dispone de persona adscrita al servicio que cuente con el título de auxiliar veterinario certificado<text:span text:style-name="T12">: SI </text:span></text:p>
      <text:p text:style-name="P92">Número total de personas: <text:span text:style-name="T2">2</text:span> </text:p>
      <text:p text:style-name="P92">Pondrá a disposición del servicio conductor adicional:<text:span text:style-name="T12"> SI</text:span> </text:p>
      <text:p text:style-name="P92">Número total de personas:<text:span text:style-name="T2"> 3</text:span> </text:p>
      <text:p text:style-name="P92">Dispone de persona persona adscrita al servicio que cuente con certificado de haber realizado curso de bienestar animal<text:span text:style-name="T12">: SI </text:span></text:p>
      <text:p text:style-name="P92">Número total de personas:<text:span text:style-name="T2"> 1</text:span> </text:p>
      <text:p text:style-name="P92">Dispone de persona adscrita al servicio que cuente con certificado de haber realizado formación relacionada con gestión de colonias felinas urbanas<text:span text:style-name="T12">: SI </text:span></text:p>
      <text:p text:style-name="P92">Número total de personas: <text:span text:style-name="T2">5</text:span> </text:p>
      <text:p text:style-name="P92">Dispone de persona adscrita al servicio que cuente con experiencia previa en impartición de formación de manipuladores de alimentos<text:span text:style-name="T12">: SI </text:span></text:p>
      <text:p text:style-name="P92">Número total de personas:<text:span text:style-name="T2"> 1</text:span> </text:p>
      <text:p text:style-name="P92">La entidad aporta certificado de cada persona en el que se indique que se ha superado la formación que ha indicado: SI </text:p>
      <text:p text:style-name="P99">4.3.- Mejora de los medios a disposición del servicio. 15 puntos. </text:p>
      <text:p text:style-name="P92">La entidad licitadora se compromete a aportar medios adicionales a los exigidos como mínimos en la prescripción 6 del PPTP: SI </text:p>
      <text:p text:style-name="P92">Se aporta declaración responsable firmada en la que figura el compromiso por escrito: SI </text:p>
      <text:p text:style-name="P92"><text:soft-page-break/>La entidad licitadora dispone de vehículos adicionales autorizados para el transporte de animales vivos: SI </text:p>
      <text:p text:style-name="P92">La entidad licitadora dispone de instalaciones propias para el albergue de animales, que permitan aumentar la capacidad del servicio para albergar animales: SI </text:p>
      <text:p text:style-name="P92">Se aporta documento en el que figure la información recogida debajo de estas líneas: SI </text:p>
      <text:list xml:id="list2344489175955432121" text:style-name="L8">
        <text:list-item>
          <text:p text:style-name="P319">Información general del recinto: SI </text:p>
        </text:list-item>
        <text:list-item>
          <text:p text:style-name="P319">Ubicación del recinto: SI </text:p>
        </text:list-item>
        <text:list-item>
          <text:p text:style-name="P319">Detalle del número de jaulas de las que dispone el recinto, con imágenes actualizadas de las mismas: SI </text:p>
        </text:list-item>
        <text:list-item>
          <text:p text:style-name="P319">Información sobre si, además de jaulas, el recinto dispone de espacio adicional donde <text:span text:style-name="T12">albergar otros animales, detallando de si este espacio adicional permite albergar animales de manera individual o colectiva: SI </text:span></text:p>
        </text:list-item>
        <text:list-item>
          <text:p text:style-name="P331">Justificante de titularidad del vehículo y características técnicas del mismo, acompañadas de autorización vigente para el transporte de animales vivos: SI </text:p>
        </text:list-item>
      </text:list>
      <text:p text:style-name="P92"><text:span text:style-name="T41">-Orden decreciente en que han quedado clasificadas las ofertas presentadas, admitidas y que no han sido declaradas anormales o desproporcionadas:</text:span> </text:p>
      <table:table table:name="Tabla17" table:style-name="Tabla17">
        <table:table-column table:style-name="Tabla17.A"/>
        <table:table-row>
          <table:table-cell table:style-name="Tabla17.A1" office:value-type="string">
            <text:p text:style-name="P236"><text:span text:style-name="T13">ANIMALES Y PIENSOS ARPIPLAN,</text:span><text:span text:style-name="T12"> </text:span><text:span text:style-name="T13">S.L.: 70,20 puntos</text:span> </text:p>
          </table:table-cell>
        </table:table-row>
        <table:table-row>
          <table:table-cell table:style-name="Tabla17.A2" office:value-type="string">
            <text:p text:style-name="P236"><text:span text:style-name="T13">JOSE ANTONIO GUILLÉN GARCÍA: 50</text:span><text:span text:style-name="T12"> </text:span><text:span text:style-name="T13">puntos</text:span> </text:p>
          </table:table-cell>
        </table:table-row>
      </table:table>
      <text:p text:style-name="P35"><text:span text:style-name="T13">CUARTO.- Requerir </text:span><text:span text:style-name="T12">al adjudicatario, para que </text:span><text:span text:style-name="T13">una vez transcurridos quince días hábiles</text:span><text:span text:style-name="T12"> desde la notificación de la adjudicación sin que se haya interpuesto recurso especial en materia de contratación a que se refiere el artículo 44 de la LCSP suscriba, dentro el plazo de </text:span><text:span text:style-name="T13">cinco días hábiles</text:span><text:span text:style-name="T12"> desde el siguientes a la recepción del requerimiento de los servicios dependientes del órgano de contratación, el documento administrativo de formalización del contrato.</text:span> </text:p>
      <text:p text:style-name="P35"><text:span text:style-name="T13">QUINTO.- </text:span><text:span text:style-name="T12">Facultar a la Alcaldesa-Presidenta y al Secretario, en la amplitud precisa, para la firma del oportuno contrato administrativo y/o público.</text:span> </text:p>
      <text:p text:style-name="P35"><text:span text:style-name="T13">SEXTO.- </text:span><text:span text:style-name="T12">Publicar el anuncio de adjudicación en el Perfil del Contratante del Ilustre Ayuntamiento de Mogán alojado en la Plataforma de Contratación del Sector Público.</text:span> </text:p>
      <text:p text:style-name="P35"><text:span text:style-name="T13">SÉPTIMO.- </text:span><text:span text:style-name="T12">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35"><text:span text:style-name="T13">OCTAVO.- Nombrar a DOÑA ALMUDENA CABRERA BENÍTEZ</text:span><text:span text:style-name="T12"> </text:span><text:span text:style-name="T13">como</text:span><text:span text:style-name="T12"> </text:span><text:span text:style-name="T13">RESPONSABLE SUPERVISOR DE LOS TRABAJOS OBJETO DEL CONTRATO,</text:span><text:span text:style-name="T12"> a los efectos establecidos en el Pliego de cláusulas administrativas particulares que rige la presente contratación.</text:span> </text:p>
      <text:p text:style-name="P43"><text:span text:style-name="T13">NOVENO.- </text:span><text:span text:style-name="T12">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Servicios Públicos, a la Tesorería y a la Intervención de este Ayuntamiento, a los efectos oportunos.”</text:span></text:p>
      <text:p text:style-name="P43"><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32"/>
      <text:p text:style-name="P32"/>
      <text:p text:style-name="P289"><text:span text:style-name="Strong_20_Emphasis"><text:span text:style-name="T341"><text:tab/>9. </text:span></text:span><text:span text:style-name="Strong_20_Emphasis"><text:span text:style-name="T333">Expte. 358273/2021. Considerar propuesto como adjudicatario del Servicio de Fisioterapia de la Concejalía de Deportes del Ilustre Ayuntamiento de Mogán a la entidad Fisioterapeutas Sur Arguineguin, S.C.P.</text:span></text:span><text:span text:style-name="T338"> </text:span></text:p>
      <text:p text:style-name="P286"/>
      <text:p text:style-name="P50"><text:span text:style-name="T128">“CONSUELO DÍAZ LEÓN , Teniente de Alcalde, en ejercicio de las competencias conferidas en </text:span><text:soft-page-break/><text:span text:style-name="T128">virtud de la delegación efectuada por la Alcaldía de este Ayuntamiento, mediante Decreto 2050/2019 de 17 de junio y Decreto nº 2055/2019 de 19 de junio que establece el Orden de Precedencias en las Áreas de Gobierno y Concejalías con delegación específicas, visto el expediente de contratación denominado </text:span><text:span text:style-name="T131">SERVICIO DE FISIOTERAPIA DE LA CONCEJALÍA DE DEPORTES DEL ILUSTRE AYUNTAMIENTO DE MOGÁN, Expte. 358273/2021, </text:span><text:span text:style-name="T128">mediante procedimiento abierto y tramitación ordinaria, y, </text:span></text:p>
      <text:p text:style-name="P36"><text:span text:style-name="T45">&gt;VISTO </text:span><text:span text:style-name="T47">que el acuerdo de la Junta de Gobierno Local de este Ilustre Ayuntamiento, en sesión celebrada en fecha 20 de abril de 2021, vista la propuesta de </text:span><text:span text:style-name="T129">9</text:span><text:span text:style-name="T141"> </text:span><text:span text:style-name="T129">de abril de</text:span><text:span text:style-name="T141"> </text:span><text:span text:style-name="T129">2021 por parte de Don Tomás Hernández Cabrera, Técnico Municipal de este Ilustre Ayuntamiento</text:span><text:span text:style-name="T172">, </text:span><text:span text:style-name="T47">acuerda, entre otras cuestiones, declarar la necesidad e idoneidad de la contratación </text:span><text:span text:style-name="T129">del </text:span><text:span text:style-name="T133">SERVICIO DE FISIOTERAPIA DE LA CONCEJALÍA DE DEPORTES DEL ILUSTRE AYUNTAMIENTO DE MOGÁN</text:span><text:span text:style-name="T47">, así como iniciar el expediente para la adjudicación del mismo .</text:span> </text:p>
      <text:p text:style-name="P36"><text:span text:style-name="T45">&gt;VISTO</text:span><text:span text:style-name="T48"> </text:span><text:span text:style-name="T47">que la</text:span><text:span text:style-name="T141"> </text:span><text:span text:style-name="T129">necesidad e idoneidad del contrato se justifica en el expediente, en virtud de la propuesta de fecha 9</text:span><text:span text:style-name="T141"> </text:span><text:span text:style-name="T129">de abril de</text:span><text:span text:style-name="T141"> </text:span><text:span text:style-name="T129">2021 por parte de Don Tomás Hernández Cabrera, Técnico Municipal de este Ilustre Ayuntamiento, tal y como se determina en el artículo 116.1, en relación con el 28 de la LCSP.</text:span> </text:p>
      <text:p text:style-name="P36"><text:span text:style-name="T45">&gt;VISTO</text:span><text:span text:style-name="T48"> </text:span><text:span text:style-name="T47">que s</text:span><text:span text:style-name="T129">e emite,</text:span><text:span text:style-name="T141"> </text:span><text:span text:style-name="T129">en fecha 16 de marzo de 2022, Informe por Don Tomás Hernández Cabrera, Técnico Municipal de este Ilustre Ayuntamiento</text:span><text:span text:style-name="T172">, </text:span><text:span text:style-name="T129">que consta en el expediente, donde establece, entre otras cuestiones, que el </text:span><text:span text:style-name="T133">objeto del contrato </text:span><text:span text:style-name="T129">será</text:span><text:span text:style-name="T141"> </text:span><text:span text:style-name="T129">el Servicio de Fisioterapia de la Concejalía de Deportes del Ilustre Ayuntamiento de Mogán.</text:span> </text:p>
      <text:p text:style-name="P36"><text:span text:style-name="T45">&gt;VISTO</text:span><text:span text:style-name="T48"> </text:span><text:span text:style-name="T47">que l</text:span><text:span text:style-name="T205">a no división en lotes </text:span><text:span text:style-name="T129">se justifica en el expediente, en virtud del informe emitido, en fecha 12 de mayo de 2021 por Don Tomás Hernández Cabrera, Técnico Municipal de este Ilustre Ayuntamiento </text:span><text:span text:style-name="T172">, </text:span><text:span text:style-name="T129">que consta en el expediente.</text:span> </text:p>
      <text:p text:style-name="P36"><text:span text:style-name="T45">&gt;VISTO </text:span><text:span text:style-name="T47">que el Pliego de Prescripciones Técnicas, así como los criterios que se tendrán en consideración para adjudicar el contrato y los criterios de solvencia técnica o profesional, y económica y financiera, han sido redactados por </text:span><text:span text:style-name="T129">Don Tomás Hernández Cabrera, Técnico Municipal de este Ilustre Ayuntamiento</text:span><text:span text:style-name="T47">. Posteriormente la Unidad Administrativa de Contratación ha redactado el Pliego de cláusulas administrativas particulares, determinándose que se tramite un expediente ordinario de </text:span><text:span text:style-name="T45">un contrato de concesón de servicios </text:span><text:span text:style-name="T47">cuya adjudicación se propone por </text:span><text:span text:style-name="T45">procedimiento abierto y tramitación ordinaria, </text:span><text:span text:style-name="T47">estableciéndose los siguientes criterios de adjudicación:</text:span> </text:p>
      <text:p text:style-name="P34"/>
      <table:table table:name="Tabla18" table:style-name="Tabla18">
        <table:table-column table:style-name="Tabla18.A"/>
        <table:table-column table:style-name="Tabla18.B"/>
        <table:table-row table:style-name="Tabla18.1">
          <table:table-cell table:style-name="Tabla18.A1" office:value-type="string">
            <text:p text:style-name="P76"><text:span text:style-name="T7">Criterios automáticos</text:span> </text:p>
          </table:table-cell>
          <table:table-cell table:style-name="Tabla18.B1" office:value-type="string">
            <text:p text:style-name="P77"><text:span text:style-name="T7">Valoración</text:span> </text:p>
          </table:table-cell>
        </table:table-row>
        <table:table-row table:style-name="Tabla18.2">
          <table:table-cell table:style-name="Tabla18.A2" office:value-type="string">
            <text:p text:style-name="P78"><text:span text:style-name="T7">1.- Oferta económica</text:span> </text:p>
          </table:table-cell>
          <table:table-cell table:style-name="Tabla18.A2" office:value-type="string">
            <text:p text:style-name="P79"><text:span text:style-name="T94">70</text:span> </text:p>
          </table:table-cell>
        </table:table-row>
        <table:table-row table:style-name="Tabla18.2">
          <table:table-cell table:style-name="Tabla18.A1" office:value-type="string">
            <text:p text:style-name="P78"><text:span text:style-name="T7">Criterios cualitativos</text:span> </text:p>
          </table:table-cell>
          <table:table-cell table:style-name="Tabla18.A1" office:value-type="string">
            <text:p text:style-name="P80"/>
          </table:table-cell>
        </table:table-row>
        <table:table-row table:style-name="Tabla18.2">
          <table:table-cell table:style-name="Tabla18.A2" office:value-type="string">
            <text:p text:style-name="P78"><text:span text:style-name="T7">2.- Proyecto Técnico</text:span> </text:p>
          </table:table-cell>
          <table:table-cell table:style-name="Tabla18.A2" office:value-type="string">
            <text:p text:style-name="P79"><text:span text:style-name="T94">30</text:span> </text:p>
          </table:table-cell>
        </table:table-row>
        <table:table-row table:style-name="Tabla18.2">
          <table:table-cell table:style-name="Tabla18.A5" office:value-type="string">
            <text:p text:style-name="P78"><text:span text:style-name="T7">TOTAL Criterios</text:span> </text:p>
          </table:table-cell>
          <table:table-cell table:style-name="Tabla18.A2" office:value-type="string">
            <text:p text:style-name="P79"><text:span text:style-name="T7">100</text:span> </text:p>
          </table:table-cell>
        </table:table-row>
      </table:table>
      <text:p text:style-name="P34"/>
      <text:p text:style-name="P37"><text:span text:style-name="T45">&gt;VISTO </text:span><text:span text:style-name="T47">que</text:span><text:span text:style-name="T33"> </text:span><text:span text:style-name="T157">el </text:span><text:span text:style-name="T133">canon mensual que deberá soportar la entidad Adjudicataria, </text:span><text:span text:style-name="T129">según el informe emitido por Don Tomás Hernández Cabrera, Técnico Municipal de este Ilustre Ayuntamiento</text:span><text:span text:style-name="T206">,</text:span><text:span text:style-name="T141"> </text:span><text:span text:style-name="T129">que se prevé para el contrato,</text:span><text:span text:style-name="T142"> </text:span><text:span text:style-name="T130">por un periodo de UN (1) año, a</text:span><text:span text:style-name="T173">sciende a la cantidad de 200,00 euros</text:span><text:span text:style-name="T130">. </text:span><text:span text:style-name="T129">Dicho plazo podrá prorrogarse, por una anualidad, siempre que sus características permanezcan inalterables, mediante acuerdo del órgano de contratación, con arreglo a lo dispuesto en el artículo 29.2 de la LCSP, siendo dicha prórroga obligatoria para la contratista.</text:span><text:span text:style-name="T33"> </text:span><text:span text:style-name="T129">La prestación del servicio tendrá un plazo máximo de duración de dos años, incluyendo las prórrogas que acuerde el órgano de contratación(art. 29.4 LCSP).</text:span> </text:p>
      <text:p text:style-name="P37"><text:span text:style-name="T172">El valor estimado calculado para la presente concesión de servicios, por un periodo de UN (1) año </text:span><text:soft-page-break/><text:span text:style-name="T172">+ UNA (1) prórroga anual, es de 28.280,16 .</text:span> </text:p>
      <text:p text:style-name="P68">Del presente expediente no se deriva obligación económica alguna para la Administración contratante. Por ello, no constan, para el presente expediente de concesión de servicios,certificados que justifiquen la existencia de crédito vinculados al expediente. </text:p>
      <text:p text:style-name="P35"/>
      <text:p text:style-name="P51"><text:span text:style-name="T44">&gt;VISTO</text:span><text:span text:style-name="T126"> </text:span><text:span text:style-name="T128">que</text:span><text:span text:style-name="T126"> </text:span><text:span text:style-name="T128">del presente expediente no se deriva obligación económica alguna para la Administración contratante. Por ello, no constan, para el presente expediente de concesión de servicios,certificados que justifiquen la existencia de crédito vinculados al expediente. </text:span></text:p>
      <text:p text:style-name="P35"/>
      <text:p text:style-name="P51"><text:span text:style-name="T44">&gt;VISTO </text:span><text:span text:style-name="T46">que c</text:span><text:span text:style-name="T12">on fecha 16 de marzo de 2022 </text:span><text:span text:style-name="T51">se ha emitido por el Área de Contratación Informe de</text:span><text:span text:style-name="T12"> justificación de elección de procedimiento y de criterios de adjudicación</text:span><text:span text:style-name="T51">, que consta en el expediente.</text:span><text:span text:style-name="T12"> </text:span></text:p>
      <text:p text:style-name="P36"><text:span text:style-name="T94">Evaluados los informes preceptivos, tal como obran en el expediente, de conformidad con lo establecido en el artículo 116.4 de la LCSP.</text:span> </text:p>
      <text:p text:style-name="P36"><text:span text:style-name="T298">&gt;VISTO</text:span><text:span text:style-name="T450"> </text:span><text:span text:style-name="T101">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6734174392714280154" text:style-name="L9">
        <text:list-item>
          <text:p text:style-name="P398"><text:span text:style-name="T7">El Pliego de Prescripciones Técnicas y Pliego de Cláusulas Administrativas Particulares,</text:span><text:span text:style-name="T94"> </text:span><text:span text:style-name="T300">con el contenido establecido en el artículo 122 y 124 de la LCSP.</text:span> </text:p>
        </text:list-item>
        <text:list-item>
          <text:p text:style-name="P398"><text:span text:style-name="T45">Informe de justificación de elección del procedimiento y criterios de adjudicación del contrato</text:span><text:span text:style-name="T47">, de</text:span><text:span text:style-name="T141"> </text:span><text:span text:style-name="T129">D. Alberto Álamo Perera, Letrado del Iltre. Ayuntamiento de Mogán, de fecha 16 de marzo de 2022, </text:span><text:span text:style-name="T47">donde se establece la conveniencia de tramitar la contratación de de la concesión de servicios mediante procedimiento abierto y tramitación ordinaria,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398"><text:span text:style-name="T45">El informe FAVORABLE emitido por el Sr. Secretario General Accidental</text:span><text:span text:style-name="T48"> </text:span><text:span text:style-name="T47">de este Ayuntamiento de fecha 16 de marzo de 2022, en cumplimiento de lo dispuesto en el apartado 8 de la Disposición Adicional tercera de la LCSP.</text:span> </text:p>
        </text:list-item>
        <text:list-item>
          <text:p text:style-name="P398"><text:span text:style-name="T129">El </text:span><text:span text:style-name="T133">Informe de la Jefa de la Unidad Administrativa de Contratación</text:span><text:span text:style-name="T141"> </text:span><text:span text:style-name="T129">de este Ayuntamiento de fecha 16 de marzo de 2022, en los mismos términos recogidos en la presente propuesta.</text:span> </text:p>
        </text:list-item>
      </text:list>
      <text:p text:style-name="P36"><text:span text:style-name="T280">&gt; VISTO el Informe sobre no sujeción a fiscalización previa de los Ingresos, </text:span><text:span text:style-name="T281">emitido por la Intervención General de este Ayuntamiento, de fecha 13</text:span><text:span text:style-name="T285"> </text:span><text:span text:style-name="T281">de enero</text:span><text:span text:style-name="T285"> </text:span><text:span text:style-name="T281">de 2023.</text:span> </text:p>
      <text:p text:style-name="P36"><text:span text:style-name="T282">&gt; VISTO que la Junta de Gobierno Local, en sesión celebrada en fecha 17 de enero de 2023, acuerda:</text:span> </text:p>
      <text:p text:style-name="P37"><text:span text:style-name="T84">PRIMERO.-</text:span><text:span text:style-name="T94"> </text:span><text:span text:style-name="T93">Ap</text:span><text:span text:style-name="T86">robar la tramitación ordinaria del procedimiento de adjudicación del contrato de concesión de servicios denominado </text:span><text:span text:style-name="T303">SERVICIO DE FISIOTERAPIA DE LA CONCEJALÍA DE DEPORTES DEL ILUSTRE AYUNTAMIENTO DE MOGÁN, Expte. 358273/2021.</text:span> </text:p>
      <text:p text:style-name="P36"><text:span text:style-name="T49">SEGUNDO.- </text:span><text:span text:style-name="T29">Aprobar el Pliego de Prescripciones Técnicas y el Pliego de Cláusulas Administrativas Particulares, tramitado mediante procedimiento abierto y tramitación ordianaria, que han de regir la adjudicación del contrato del </text:span><text:span text:style-name="T49">SERVICIO DE FISIOTERAPIA DE LA CONCEJALÍA DE DEPORTES DEL ILUSTRE AYUNTAMIENTO DE MOGÁN, Expte. 358273/2021, </text:span><text:span text:style-name="T18">conforme a los criterios de adjudicación propuestos por el Técnico municipal.</text:span> </text:p>
      <text:p text:style-name="P37"><text:span text:style-name="T22">TERCERO.-</text:span><text:span text:style-name="T30"> </text:span><text:span text:style-name="T175">Aprobar el expediente de contratación por un periodo de UN (1) AÑO, siendo 200,00 euros el canon mensual a satisfacer a la administración, sin división en lotes; no suponiendo la presente concesión un gasto para la administración. Disponer la apertura del procedimiento abierto de adjudicación y tramitación ordinaria, con arreglo al Pliego de Prescripciones Técnicas y Pliego de Cláusulas </text:span><text:soft-page-break/><text:span text:style-name="T175">Administrativas Particulares, convocando la adjudicación del contrato referenciado, en cumplimiento del artículo 117 de la LCSP, con una duración de UN (1) AÑO y posibilidad de prórroga por UNA (1) ANUALIDAD, así como un valor estimado del contrato que asciende a </text:span><text:span text:style-name="T176">28.280,16</text:span><text:span text:style-name="T171"> </text:span><text:span text:style-name="T175">euros.</text:span> </text:p>
      <text:p text:style-name="P36"><text:span text:style-name="T303">CUARTO</text:span><text:span text:style-name="T84">.-</text:span><text:span text:style-name="T93"> </text:span><text:span text:style-name="T301">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36"><text:span text:style-name="T30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6"><text:span text:style-name="T303">QUINTO.- -</text:span><text:span text:style-name="T301">Facultar a la Alcaldía-Presidencia para la suscripción de los contratos administrativos y/o públicos.</text:span> </text:p>
      <text:p text:style-name="P37"><text:span text:style-name="T286">SEXTO.- </text:span><text:span text:style-name="T287">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290"> </text:span><text:span text:style-name="T291">y a la Intervención de este Ayuntamiento</text:span><text:span text:style-name="T292">.</text:span> </text:p>
      <text:p text:style-name="P37"><text:span text:style-name="T133">&gt; VISTO que con fecha 18 de enero de 2023</text:span><text:span text:style-name="T141"> </text:span><text:span text:style-name="T133">se publica Anuncio de Licitación en la Plataforma de Contratación del Sector Público, concediéndose un plazo de presentación de ofertas que termina el día 20 de febrero de 2023.</text:span> </text:p>
      <text:p text:style-name="P61"><text:span text:style-name="T192">&gt; VISTO que en fecha 21 de febrero de 2023</text:span><text:span text:style-name="T197"> </text:span><text:span text:style-name="T192">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r006754aa91f061131407e712f030701M" text:style-name="Internet_20_link" text:visited-style-name="Visited_20_Internet_20_Link"><text:span text:style-name="T346">r006754aa91f061131407e712f030701M</text:span></text:a><text:span text:style-name="T197"> </text:span></text:p>
      <text:p text:style-name="P61"><text:span text:style-name="T192">&gt; VISTO que en fecha 21 de febrero de 2023 se reúne la Mesa de Contratación, en acto público, para proceder a la apertura de la proposición (archivo electrónico nº 2),</text:span><text:span text:style-name="T197"> </text:span><text:span text:style-name="T192">con CSV </text:span><text:a xlink:type="simple" xlink:href="https://oat.mogan.es:8448/ventanilla/web/validacionFirmas.do?opcion=1&amp;modo=3&amp;csv=A006754aa93706073fe07e71ad030703o" text:style-name="Internet_20_link" text:visited-style-name="Visited_20_Internet_20_Link"><text:span text:style-name="T346">A006754aa93706073fe07e71ad030703o</text:span></text:a><text:span text:style-name="T197"> </text:span></text:p>
      <text:p text:style-name="P62"><text:span text:style-name="T192">&gt; VISTO que en fecha 03 de marzo de 2023,</text:span><text:span text:style-name="T197"> </text:span><text:span text:style-name="T192">se reúne la Mesa de Contratación, en acto no público, para proceder a la valoración de las ofertas presentadas en el archivo electrónico nº2, con CSV </text:span><text:a xlink:type="simple" xlink:href="https://oat.mogan.es:8448/ventanilla/web/validacionFirmas.do?opcion=1&amp;modo=3&amp;csv=D006754aa90906150a407e7143030c0du" text:style-name="Internet_20_link" text:visited-style-name="Visited_20_Internet_20_Link"><text:span text:style-name="T346">D006754aa90906150a407e7143030c0du</text:span></text:a><text:span text:style-name="T197"> </text:span></text:p>
      <text:p text:style-name="P62"><text:span text:style-name="T192">&gt; VISTO que en fecha 03 de marzo de 2023</text:span><text:span text:style-name="T197"> </text:span><text:span text:style-name="T192">se reúne la Mesa de Contratación,en acto público, para proceder a la apertura del archivo electrónico nº 3, con CSV </text:span><text:a xlink:type="simple" xlink:href="https://oat.mogan.es:8448/ventanilla/web/validacionFirmas.do?opcion=1&amp;modo=3&amp;csv=K006754aa91b060a86407e738f030c16Q" text:style-name="Internet_20_link" text:visited-style-name="Visited_20_Internet_20_Link"><text:span text:style-name="T346">K006754aa91b060a86407e738f030c16Q</text:span></text:a><text:span text:style-name="T197"> </text:span></text:p>
      <text:p text:style-name="P62"><text:span text:style-name="T192">&gt; VISTO que en fecha 06 de marzo de 2023, se reúne la Mesa de Contratación, en acto no público, para proceder a la valoración de la oferta del archivo electrónico nº 3, con CSV</text:span><text:a xlink:type="simple" xlink:href="https://oat.mogan.es:8448/ventanilla/web/validacionFirmas.do?opcion=1&amp;modo=3&amp;csv=g006754aa9260612f6907e70e3030c21p" text:style-name="Internet_20_link" text:visited-style-name="Visited_20_Internet_20_Link"><text:span text:style-name="T337">g006754aa9260612f6907e70e3030c21p</text:span></text:a><text:span text:style-name="T192"> </text:span></text:p>
      <text:p text:style-name="P36"><text:span text:style-name="T215">&gt; </text:span><text:span text:style-name="T281">Considerando que la adopción de este acuerdo es competencia de la Junta de Gobierno Local en virtud de las delegaciones efectuadas por la Alcaldesa de este Ayuntamiento, mediante Decreto nº: 2049/2019, de 17 de junio de 2019.</text:span> </text:p>
      <text:p text:style-name="P36"><text:span text:style-name="T280">Por todo ello PROPONGO a la Junta de Gobierno Local:</text:span> </text:p>
      <text:p text:style-name="P37"><text:span text:style-name="T7">PRIMERO.- </text:span><text:span text:style-name="T98">Declarar válido el acto de licitación.</text:span> </text:p>
      <text:p text:style-name="P37"><text:span text:style-name="T280">SEGUNDO.-</text:span><text:span text:style-name="T284"> </text:span><text:span text:style-name="T281">Aceptar los acuerdos adoptados en las Mesas de Contratación celebradas en relación con la meritada licitación.</text:span> </text:p>
      <text:p text:style-name="P51"><text:span text:style-name="T131">TERCERO.- Considerar propuesta como adjudicataria del</text:span><text:span text:style-name="T104"> </text:span><text:span text:style-name="T131">SERVICIO DE FISIOTERAPIA DE LA CONCEJALÍA DE DEPORTES DEL ILUSTRE AYUNTAMIENTO DE MOGÁN MEDIANTE PROCEDIMIENTO ABIERTO DE ADJUDICACIÓN Y TRAMITACIÓN ORDINARIA, EXP: 358273/21</text:span><text:span text:style-name="T126"> </text:span><text:span text:style-name="T131">a la entidad</text:span><text:span text:style-name="T126"> </text:span><text:span text:style-name="T131">FISIOTERAPEUTAS SUR ARGUINEGIN S.C.P con C.I.F: J35863489, siendo la vigencia del contrato de UN (1) año (</text:span><text:span text:style-name="T147">a contar desde el día reseñado en el ACTA DE INICIO DEL SERVICIO, en el que se reflejarán todas las circunstancias del inicio del contrato, el cuál deberá llevarse a cabo dentro del plazo de </text:span><text:soft-page-break/><text:span text:style-name="T147">DIEZ (10) DÍAS hábiles a contar desde la formalización del contrato, y que podrá prorrogarse</text:span><text:span text:style-name="T126"> </text:span><text:span text:style-name="T147">por UN (1) AÑO</text:span><text:span text:style-name="T131">), </text:span><text:span text:style-name="T128">por la siguiente </text:span><text:span text:style-name="T131">oferta presentada </text:span><text:span text:style-name="T106">en relación a los criterios sujetos a evaluación posterior, </text:span></text:p>
      <text:p text:style-name="P50"><text:span text:style-name="T106">Canon ofrecido por el licitador: 205 euros menuales</text:span><text:span text:style-name="T105"> </text:span></text:p>
      <text:p text:style-name="P36"><text:span text:style-name="T133">y, de acuerdo con los términos de su oferta</text:span><text:span text:style-name="T136">, en relación a los restantes criterios de adjudicación, relativos a la oferta sujeta a evaluación previa (ver </text:span><text:span text:style-name="T112">Informe Técnico de fecha</text:span><text:span text:style-name="T144"> </text:span><text:span text:style-name="T136">27 de febrero</text:span><text:span text:style-name="T144"> </text:span><text:span text:style-name="T136">de 2023</text:span><text:span text:style-name="T144"> </text:span><text:span text:style-name="T112">aceptado en la Mesa de Contratación celebrada el 03 de marzo de 2023)</text:span><text:span text:style-name="T141"> </text:span><text:span text:style-name="T129">de valoración de los criterios basados en juicios de valor (archivo electrónico nº2)</text:span><text:span text:style-name="T166"> </text:span><text:span text:style-name="T129">y, atendiendo en todo caso al pliego de cláusulas administrativas particulares y al pliego de prescripciones técnicas,</text:span><text:span text:style-name="T141"> </text:span><text:span text:style-name="T129">al considerarse que es la oferta más ventajosa, atendiendo al orden decreciente en que han quedado clasificadas las ofertas presentadas, admitidas y que no han sido declaradas anormales o desproporcionadas, obteniendo una puntuación total de 100 puntos </text:span><text:span text:style-name="T133">(Proyecto Técnico: 70 puntos y Canon mensual: 70 puntos</text:span><text:span text:style-name="T129">)</text:span> </text:p>
      <text:p text:style-name="P35"/>
      <text:p text:style-name="P50"><text:span text:style-name="T131">CUARTO.- Requerir a la entidad</text:span><text:span text:style-name="T126"> </text:span><text:span text:style-name="T131">FISIOTERAPEUTAS SUR ARGUINEGIN S.C.P con C.I.F: J35863489</text:span><text:span text:style-name="T104"> </text:span><text:span text:style-name="T128">propuesta como adjudicataria del contrato, para que dentro del plazo de </text:span><text:span text:style-name="T131">diez</text:span><text:span text:style-name="T143"> </text:span><text:span text:style-name="T135">(10) días hábiles</text:span><text:span text:style-name="T128">, a contar desde el siguiente a aquél en que se haya publicado el requerimiento, presente la documentación que se indica en la cláusula 17</text:span><text:span text:style-name="T126"> </text:span><text:span text:style-name="T128">del Pliego de Cláusulas Administrativas Particulares que rige la meritada licitación. </text:span></text:p>
      <text:p text:style-name="P37"><text:span text:style-name="T139">Respecto a la garantía definitiva, </text:span><text:span text:style-name="T129">correspondiente a un importe del 5 por 100</text:span><text:span text:style-name="T218"> </text:span><text:span text:style-name="T129">del valor estimado correspondiente a una anualidad,</text:span><text:span text:style-name="T140"> </text:span><text:span text:style-name="T129">debe depositar una garantía definitiva por importe de</text:span><text:span text:style-name="T218"> </text:span><text:span text:style-name="T133">Setecientos siete euros</text:span><text:span text:style-name="T219"> </text:span><text:span text:style-name="T136">(707 euros).</text:span><text:span text:style-name="T140"> </text:span><text:span text:style-name="T129">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7"><text:span text:style-name="T133">QUINTO.- </text:span><text:span text:style-name="T129">Notificar el acuerdo adoptado por la Junta de Gobierno Local a todos los interesados, a</text:span><text:span text:style-name="T140"> </text:span><text:span text:style-name="T129">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 a la Unidad de Deportes,</text:span><text:span text:style-name="T174"> </text:span><text:span text:style-name="T172">y a la Tesorería e Intervención de este Ayuntamiento, a los efectos oportunos.”</text:span></text:p>
      <text:p text:style-name="P43"><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Text_20_body"/>
      <text:p text:style-name="Text_20_body"/>
      <text:p text:style-name="Text_20_body"><text:tab/><text:span text:style-name="Strong_20_Emphasis"><text:span text:style-name="T341">10. </text:span></text:span><text:span text:style-name="Strong_20_Emphasis"><text:span text:style-name="T333">Expte. 2085/2023. Propuesta para aprobar pliegos, gastos, expediente, etc., que ha de regir la adjudicación de los Servicios de Consultoría y Asistencia Técnica en el Marco del Proyecto ECO-TUR2.</text:span></text:span><text:span text:style-name="T338"> </text:span></text:p>
      <text:p text:style-name="P286"/>
      <text:p text:style-name="P35"><text:span text:style-name="T12">“CONSUELO DÍAZ LEÓN</text:span><text:span text:style-name="T13">,</text:span><text:span text:style-name="T12"> Teniente de Alcalde, 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 y visto el expediente de contratación del </text:span><text:span text:style-name="T13">«SERVICIO DE CONSULTORÍA Y ASISTENCIA TÉCNICA EN EL MARCO DEL PROYECTO ECO-TUR2 - RED DE MUNICIPIOS PARA LA IMPLEMENTACIÓN DE LA ESTRATEGIA TRANSNACIONAL DEL ECOTURISMO A TRAVÉS DE LA CREACIÓN DE PRODUCTOS ECOTURÍSTICOS TEMÁTICOS (MAC2/4.6C/394), COFINANCIADO EN UN 85% POR EL FONDO EUROPEO DE DESARROLLO REGIONAL (FEDER), EN EL MARCO DEL PROGRAMA INTERREG V-A ESPAÑA-PORTUGAL MAC (MADEIRA-AZORES-CANARIAS) 2014-2020»</text:span><text:span text:style-name="T12">, mediante procedimiento abierto, tramitación ordinaria y, </text:span></text:p>
      <text:p text:style-name="P35"><text:span text:style-name="T13">&gt;VISTO </text:span><text:span text:style-name="T12">que la Junta de Gobierno Local de este Ilustre Ayuntamiento, en sesión celebrada en fecha 9 de febrero de 2023, vista la propuesta de Dña. María Moruena Godoy Saavedra , Responsable Accidental del Área de Presidencia s/d 2022/1778, del Ayuntamiento de Mogán, acuerda, entre otras cuestiones, declarar la necesidad e idoneidad de la contratación del servicio de los </text:span><text:span text:style-name="T13">«SERVICIO DE CONSULTORÍA Y ASISTENCIA TÉCNICA EN EL MARCO DEL PROYECTO ECO-TUR2 - RED DE MUNICIPIOS PARA LA IMPLEMENTACIÓN DE LA ESTRATEGIA TRANSNACIONAL DEL ECOTURISMO A TRAVÉS DE LA CREACIÓN DE PRODUCTOS ECOTURÍSTICOS TEMÁTICOS (MAC2/4.6C/394), COFINANCIADO EN UN 85% POR EL FONDO EUROPEO DE DESARROLLO REGIONAL (FEDER), EN EL MARCO DEL PROGRAMA INTERREG V-A ESPAÑA-PORTUGAL MAC </text:span><text:soft-page-break/><text:span text:style-name="T13">(MADEIRA-AZORES-CANARIAS) 2014-2020»</text:span><text:span text:style-name="T12"> así como iniciar el expediente para la adjudicación del mismo.</text:span> </text:p>
      <text:p text:style-name="P35"><text:span text:style-name="T13">&gt;VISTO </text:span><text:span text:style-name="T12">que </text:span><text:span text:style-name="T13">La necesidad e idoneidad del contrato</text:span><text:span text:style-name="T12"> se justifica en el expediente, en virtud de informe de Responsable Accidental del Área de Presidencia s/d 2022/1778, y atendiendo al acuerdo adoptado por la Junta de Gobierno Local en sesión celebrada en misma fecha, tal y como se determina en el artículo 116.1, en relación con el 28 de la LCSP.</text:span> </text:p>
      <text:p text:style-name="P35"><text:span text:style-name="T13">&gt;VISTO </text:span><text:span text:style-name="T12">que </text:span><text:span text:style-name="T13">La insuficiencia de medios </text:span><text:span text:style-name="T12">en el servicio se justifica en el expediente, en virtud del informe emitido por Dña. María Moruena Godoy Saavedra , Responsable Accidental del Área de Presidencia s/d 2022/1778, en fecha 23 de enero de 2023, que consta en el expediente.</text:span> </text:p>
      <text:p text:style-name="P43"><text:span text:style-name="T13">&gt;VISTO </text:span><text:span text:style-name="T12">que de acuerdo con lo dispuesto en el artículo 99.3 de la Ley 9/2017, de 8 de noviembre, de Contratos del Sector Público, en adelante LCSP, </text:span><text:span text:style-name="T13">la no división en lotes del contrato</text:span><text:span text:style-name="T12"> se justifica en la Memoria Justificativa de fecha 3 de febrero de 2023.</text:span> </text:p>
      <text:p text:style-name="P35"><text:span text:style-name="T13">&gt;VISTO </text:span><text:span text:style-name="T12">que el Pliego de Prescripciones Técnicas, así como los criterios que se tendrán en consideración para adjudicar el contrato y los criterios de solvencia técnica o profesional, y económica y financiera, han sido redactados por Dña. María Moruena Godoy Saavedra , Responsable Accidental del Área de Presidencia s/d 2022/1778, tramitándose el procedimiento para la adjudicación del contrato mediante procedimiento abierto y tramitación ordinaria</text:span><text:span text:style-name="T13">, </text:span><text:span text:style-name="T12">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 </text:p>
      <text:p text:style-name="P92"/>
      <text:p text:style-name="P35"><text:span text:style-name="T6">Criterios automáticos:</text:span> </text:p>
      <table:table table:name="Tabla19" table:style-name="Tabla19">
        <table:table-column table:style-name="Tabla19.A"/>
        <table:table-column table:style-name="Tabla19.B"/>
        <table:table-row>
          <table:table-cell table:style-name="Tabla19.A1" office:value-type="string">
            <text:p text:style-name="P240"><text:span text:style-name="T6">CRITERIOS</text:span> <text:span text:style-name="T6">AUTOMÁTICOS</text:span> <text:span text:style-name="T6">(51</text:span> <text:span text:style-name="T6">PUNTOS)</text:span> </text:p>
          </table:table-cell>
          <table:table-cell table:style-name="Tabla19.B1" office:value-type="string">
            <text:p text:style-name="P240"><text:span text:style-name="T6">PUNTUACIÓN</text:span> </text:p>
          </table:table-cell>
        </table:table-row>
        <table:table-row>
          <table:table-cell table:style-name="Tabla19.A2" office:value-type="string">
            <text:p text:style-name="P240">1. Oferta económica </text:p>
          </table:table-cell>
          <table:table-cell table:style-name="Tabla19.B2" office:value-type="string">
            <text:p text:style-name="P241">21 puntos </text:p>
          </table:table-cell>
        </table:table-row>
        <table:table-row table:style-name="Tabla19.3">
          <table:table-cell table:style-name="Tabla19.A2" office:value-type="string">
            <text:p text:style-name="P240">2. Experiencia del equipo de asistencia técnica adscrito al contrato. </text:p>
          </table:table-cell>
          <table:table-cell table:style-name="Tabla19.B2" office:value-type="string">
            <text:p text:style-name="P241">20 puntos </text:p>
          </table:table-cell>
        </table:table-row>
        <table:table-row table:style-name="Tabla19.3">
          <table:table-cell table:style-name="Tabla19.A2" office:value-type="string">
            <text:p text:style-name="P240">3. Igualdad entre hombres y mujeres y buenas prácticas en materia de equidad de género. </text:p>
          </table:table-cell>
          <table:table-cell table:style-name="Tabla19.B2" office:value-type="string">
            <text:p text:style-name="P241">10 puntos </text:p>
          </table:table-cell>
        </table:table-row>
      </table:table>
      <text:p text:style-name="P89"><text:span text:style-name="T6">Criterios</text:span> <text:span text:style-name="T6">NO</text:span> <text:span text:style-name="T6">automáticos:</text:span> </text:p>
      <table:table table:name="Tabla20" table:style-name="Tabla20">
        <table:table-column table:style-name="Tabla20.A"/>
        <table:table-column table:style-name="Tabla20.B"/>
        <table:table-row>
          <table:table-cell table:style-name="Tabla20.A1" office:value-type="string">
            <text:p text:style-name="P240"><text:span text:style-name="T6">CRITERIOS</text:span> <text:span text:style-name="T6">NO</text:span> <text:span text:style-name="T6">AUTOMÁTICOS</text:span> <text:span text:style-name="T6">(49</text:span> <text:span text:style-name="T6">PUNTOS)</text:span> </text:p>
          </table:table-cell>
          <table:table-cell table:style-name="Tabla20.B1" office:value-type="string">
            <text:p text:style-name="P242"><text:span text:style-name="T6">PUNTUACIÓN</text:span> </text:p>
          </table:table-cell>
        </table:table-row>
        <table:table-row>
          <table:table-cell table:style-name="Tabla20.A2" office:value-type="string">
            <text:p text:style-name="P240">4. Propuesta técnica Servicio de Consultoría </text:p>
          </table:table-cell>
          <table:table-cell table:style-name="Tabla20.B2" office:value-type="string">
            <text:p text:style-name="P242">49 puntos </text:p>
          </table:table-cell>
        </table:table-row>
      </table:table>
      <text:p text:style-name="P35"><text:span text:style-name="T6">CRITERIOS AUTOMÁTICOS:</text:span> </text:p>
      <text:p text:style-name="P35"><text:soft-page-break/><text:span text:style-name="T6">1.- Oferta económica: </text:span>Se propone como primer criterio de adjudicación la baja de la oferta económica, por resultar beneficioso para el interés general una reducción del precio final del contrato. El primer criterio se cuantifica en un máximo de 21 puntos. </text:p>
      <text:p text:style-name="P35">La valoración de la oferta económica se realizará dando la mayor puntuación a la oferta más baja y las restantes ofertas se valorarán de forma inversamente proporcional con relación ésta, de acuerdo con la siguiente fórmula: </text:p>
      <text:p text:style-name="P92"><text:span text:style-name="T6">P.E.i=(Pmin/ Pi)*21</text:span> </text:p>
      <text:p text:style-name="P92">P.E. i.- Puntuación económica de la oferta Pmin- Precio de la oferta más baja </text:p>
      <text:p text:style-name="P92">Pi- Precio de la oferta a evaluar </text:p>
      <text:p text:style-name="P35">Se podrá estimar que las proposiciones presentadas son anormales o desproporcionadas cuando en las mismas concurran las siguientes circunstancias: </text:p>
      <text:p text:style-name="P35">EN RELACIÓN A LA OFERTA ECONÓMICA: </text:p>
      <text:p text:style-name="P35">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35"><text:span text:style-name="T6">2.- Experiencia del equipo de asistencia técnica adscrito al contrato</text:span>: Se propone como segundo criterio de adjudicación, debido a que la calidad de la ejecución del contrato depende de manera determinante de la valía profesional de la persona encargada de ejecutarlo, la experiencia del equipo de asistencia técnica adscrito al contrato, experiencia en trabajos bien ejecutados conformes al presente servicio Asistencia técnica en el marco del Programa Interreg MAC 2014-20, y que estén refrendados por Administraciones públicas. </text:p>
      <text:p text:style-name="P35">El segundo criterio se cuantifica en un máximo de 20 puntos y se distribuye su valoración atendiendo a las siguientes puntuaciones: Valoración de experiencia del equipo de asistencia técnica adscrito al contrato (20 puntos): <text:span text:style-name="T12">1</text:span> puntos por cada año de experiencia <text:span text:style-name="T2">acreditada mediante certificados de buena ejecución</text:span>, hasta un máximo de 20 puntos en servicios de asistencia técnica a administraciones en el marco del Programa Interreg MAC 2014- 20. </text:p>
      <text:p text:style-name="P35">La documentación solicitada se acreditará mediante certificados de buena ejecución expedidos por <text:span text:style-name="T12">Administraciones Públicas</text:span> en servicios de asistencia técnica en el Marco del Programa Interreg MAC 2014-2020 en el que haya participado alguno de los miembros del equipo de la asistencia técnica o la entidad que concurre a la presente licitación. No se valorará el mismo certificado por cada técnico, ni se valorará doblemente certificados que acrediten el mismo servicio. El licitador no podrá presentar copia de una solicitud de entrega por registro en la administración de la que solicita dicho certificado, y por tanto NO se puntuará este apartado, si el certificado no es emitido antes de la fecha límite. </text:p>
      <text:p text:style-name="P35"><text:span text:style-name="T6">3.- Igualdad entre hombres y mujeres y buenas prácticas en materia de equidad de género</text:span>. Se propone como tercer criterio de adjudicación la Igualdad entre hombres y mujeres y las buenas prácticas en materia de equidad de género al considerarse que las mismas son fundamentales en un proyecto europeo que debe garantizar los principios horizontales, la igualdad de oportunidades y no discriminación y la igualdad de género. </text:p>
      <text:p text:style-name="P35">El cuarto criterio se cuantifica en un máximo de 10 puntos, y se distribuye su valoración atendiendo a las siguientes puntuaciones: </text:p>
      <text:list xml:id="list8348039318350604448" text:style-name="L10">
        <text:list-item>
          <text:p text:style-name="P320">Plan de Igualdad: Por la existencia de un Plan de Igualdad registrado en organismo autonómico competente y su implantación en la empresa: 5 puntos. </text:p>
        </text:list-item>
        <text:list-item>
          <text:p text:style-name="P320">Paridad en equipo técnico de trabajo Mínimo de 50% de mujeres en el equipo de trabajo: 5 puntos. </text:p>
        </text:list-item>
      </text:list>
      <text:p text:style-name="P35">La documentación solicitada en el punto 1 se acreditará mediante copia del documento de registro del Plan de Igualdad en el organismo autonómico competente. </text:p>
      <text:p text:style-name="P35">La documentación solicitada en el punto 2 se acreditará mediante un compromiso empresarial de garantizar la paridad en el equipo técnico de trabajo en todo momento y durante toda la vida del contrato. </text:p>
      <text:p text:style-name="P35"><text:span text:style-name="T6">4.- Propuesta Técnica Servicio de Consultoría: </text:span>Se propone como <text:span text:style-name="T12">cuarto</text:span> criterio de adjudicación la propuesta técnica del servicio de consultoría, por ser imprescindible estudiar la solución que plantean los oferentes para resolver las exigencias que se establecen en el Pliego de Prescripciones Técnicas. La Propuesta Técnica es un criterio importante a valorar ya que, aunque el PPT tenga un <text:soft-page-break/>detalle exhaustivo de los servicios exigidos, es necesario determinar los procedimientos técnicos que exige la realización de los servicios y el conjunto de mecanismos, acciones y herramientas previstas para la ejecución del servicio, o mejoras que pueda aportar el proyecto y que no se hayan tenido en cuenta. El cuarto criterio se cuantifica en un máximo de <text:span text:style-name="T13">49</text:span> <text:span text:style-name="T6">puntos.</text:span> </text:p>
      <text:p text:style-name="P35">Este criterio se justificará con la aportación de la correspondiente Memoria Técnica, con el contenido establecido en el pliego de prescripciones técnicas: </text:p>
      <text:list xml:id="list570144587431197291" text:style-name="L11">
        <text:list-item>
          <text:list>
            <text:list-item>
              <text:p text:style-name="P321">Detalle y sistemática de los servicios a prestar teniendo en cuenta los requerimientos establecidos en el Pliego de Prescripciones Técnicas. <text:span text:style-name="T6">11 puntos.</text:span> </text:p>
            </text:list-item>
            <text:list-item>
              <text:p text:style-name="P321">Informe que exponga exhaustivamente la metodología que el concursante propone seguir en el desarrollo de la prestación según las Prescripciones Técnicas. <text:span text:style-name="T6">11 puntos.</text:span> </text:p>
            </text:list-item>
            <text:list-item>
              <text:p text:style-name="P321">Relación de medios técnicos y humanos que destinará para la ejecución de la prestación, con indicación y certificación de su cualificación o especialidad. <text:span text:style-name="T6">11Puntos.</text:span> </text:p>
            </text:list-item>
            <text:list-item>
              <text:p text:style-name="P321">Sistema de indicadores seguimiento y control del servicio.<text:span text:style-name="T12"> </text:span><text:span text:style-name="T13">11</text:span> <text:span text:style-name="T6">puntos.</text:span> </text:p>
            </text:list-item>
            <text:list-item>
              <text:p text:style-name="P321">Cronograma de trabajo. <text:span text:style-name="T6">5 puntos.</text:span> </text:p>
            </text:list-item>
          </text:list>
        </text:list-item>
      </text:list>
      <text:p text:style-name="P35"><text:span text:style-name="T12">No se podrá indicar en la «Propuesta Técnica Servicio de Consultoría» ningún aspecto acerca de la experiencia que haga referencia a los criterios evaluables automáticamente, hacerlo conllevará la exclusión del licitador.</text:span> </text:p>
      <text:p text:style-name="P35"><text:span text:style-name="T12">Obtenida la puntuación de todas las ofertas respecto a cada uno de los criterios, se sumará la puntuación total de cada una de ellas, resultando seleccionada la que obtenga mayor puntuación.</text:span> </text:p>
      <text:p text:style-name="P35"><text:span text:style-name="T12">Si, efectuada la valoración de las proposiciones, con arreglo a lo establecido en las cláusulas anteriores, </text:span><text:span text:style-name="T13">se produjese algún empate </text:span><text:span text:style-name="T12">en la puntuación final, el desempate se resolverá mediante la aplicación por orden de los siguientes criterios sociales, referidos al momento de finalizar el plazo de presentación de ofertas:</text:span> </text:p>
      <text:p text:style-name="P35"><text:span text:style-name="T12">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35"><text:span text:style-name="T12">b.- Menor porcentaje de contratos temporales en la plantilla de cada una de las empresas.</text:span> </text:p>
      <text:p text:style-name="P35"><text:span text:style-name="T12">c.- Mayor porcentaje de mujeres empleadas en la plantilla de cada una de las empresas.</text:span> </text:p>
      <text:p text:style-name="P35"><text:span text:style-name="T12">d.- El sorteo, en caso de que la aplicación de los anteriores criterios no hubiera dado lugar a desempate.</text:span> </text:p>
      <text:p text:style-name="P35"><text:span text:style-name="T12">Asimismo, en la ejecución del contrato la contratista habrá de cumplir la/s condición/es siguiente/s </text:span><text:span text:style-name="T41">como condición especial de ejecución del artículo 202 de la LCSP</text:span><text:span text:style-name="T13">:</text:span><text:span text:style-name="T12"> el pago, durante la ejecución del contrato, de los salarios por parte del contratista a los trabajadores que estuvieran participando en la misma, así como el cumplimiento de las condiciones establecidas en los convenios colectivos en vigor para estos trabajadores y también durante la ejecución del contrato.</text:span> </text:p>
      <text:p text:style-name="P35"><text:span text:style-name="T12">Esta condición constituye obligación contractual esencial a los efectos señalados en la letra f) del artículo 211 de la LCSP, conllevando su incumplimiento la resolución del contrato.</text:span> </text:p>
      <text:p text:style-name="P35"><text:span text:style-name="T13">&gt;VISTO</text:span><text:span text:style-name="T12"> el informe emitido por la Responsable Accidental del Área de Presidencia, </text:span><text:span text:style-name="T13">el presupuesto base de la licitación </text:span><text:span text:style-name="T12">que deberá soportar la Administración para el presente contrato asciende a la cantidad de </text:span><text:span text:style-name="T13">CIENTO TREINTA</text:span><text:span text:style-name="T12"> </text:span><text:span text:style-name="T13">Y SIETE</text:span><text:span text:style-name="T12"> </text:span><text:span text:style-name="T13">MIL SETECIENTOS NOVENTA Y NUEVE CON NOVENTA Y OCHO</text:span><text:span text:style-name="T12"> </text:span><text:span text:style-name="T13">CÉNTIMOS (137.799,98</text:span><text:span text:style-name="T12"> </text:span><text:span text:style-name="T13">euros)</text:span><text:span text:style-name="T12">, estando incluido en este importe un incremento del 7% de IGIC, un incremento del 13% correspondiente a los gastos generales y un incremento del 6% relacionado con el beneficio industrial, con el desglose que se detalla a continuación:</text:span> </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ext:soft-page-break/>
        <table:table-row>
          <table:table-cell table:style-name="Tabla21.A1" table:number-rows-spanned="2" office:value-type="string">
            <text:p text:style-name="P234"/>
            <text:p text:style-name="P240"><text:span text:style-name="T6">AÑO</text:span> </text:p>
          </table:table-cell>
          <table:table-cell table:style-name="Tabla21.B1" office:value-type="string">
            <text:p text:style-name="P234"/>
            <text:p text:style-name="P240"><text:span text:style-name="T6">ANUALIDADES</text:span> </text:p>
          </table:table-cell>
          <table:table-cell table:style-name="Tabla21.A1" office:value-type="string">
            <text:p text:style-name="P234"/>
            <text:p text:style-name="P240"><text:span text:style-name="T6">G.G.</text:span> <text:span text:style-name="T6">(13%)</text:span> </text:p>
          </table:table-cell>
          <table:table-cell table:style-name="Tabla21.A1" office:value-type="string">
            <text:p text:style-name="P234"/>
            <text:p text:style-name="P240"><text:span text:style-name="T6">B.I.</text:span> <text:span text:style-name="T6">(6%)</text:span> </text:p>
          </table:table-cell>
          <table:table-cell table:style-name="Tabla21.B1" table:number-rows-spanned="2" office:value-type="string">
            <text:p text:style-name="P240"><text:span text:style-name="T6">IMPORTE IGIC</text:span> <text:span text:style-name="T6">(7%)</text:span> </text:p>
          </table:table-cell>
          <table:table-cell table:style-name="Tabla21.F1" table:number-rows-spanned="2" office:value-type="string">
            <text:p text:style-name="P234"/>
            <text:p text:style-name="P240"><text:span text:style-name="T6">TOTAL</text:span> </text:p>
          </table:table-cell>
        </table:table-row>
        <table:table-row>
          <table:covered-table-cell/>
          <table:table-cell table:style-name="Tabla21.B2" office:value-type="string">
            <text:p text:style-name="P240"><text:span text:style-name="T6">Coste</text:span> <text:span text:style-name="T6">directo</text:span> </text:p>
          </table:table-cell>
          <table:table-cell table:style-name="Tabla21.B2" table:number-columns-spanned="2" office:value-type="string">
            <text:p text:style-name="P240"><text:span text:style-name="T6">Coste</text:span> <text:span text:style-name="T6">indirecto</text:span> </text:p>
          </table:table-cell>
          <table:covered-table-cell/>
          <table:covered-table-cell/>
          <table:covered-table-cell/>
        </table:table-row>
        <text:soft-page-break/>
        <table:table-row table:style-name="Tabla21.3">
          <table:table-cell table:style-name="Tabla21.A3" office:value-type="float" office:value="2023">
            <text:p text:style-name="P240"><text:span text:style-name="T6">2023</text:span> </text:p>
          </table:table-cell>
          <table:table-cell table:style-name="Tabla21.B3" office:value-type="string">
            <text:p text:style-name="P241">108.222,70 </text:p>
          </table:table-cell>
          <table:table-cell table:style-name="Tabla21.B3" office:value-type="string">
            <text:p text:style-name="P241">14.068,95 </text:p>
          </table:table-cell>
          <table:table-cell table:style-name="Tabla21.B3" office:value-type="string">
            <text:p text:style-name="P241">6.493,36 </text:p>
          </table:table-cell>
          <table:table-cell table:style-name="Tabla21.B3" office:value-type="string">
            <text:p text:style-name="P241">9.014,96 </text:p>
          </table:table-cell>
          <table:table-cell table:style-name="Tabla21.F3" office:value-type="string">
            <text:p text:style-name="P241">137.799,98 </text:p>
          </table:table-cell>
        </table:table-row>
        <table:table-row table:style-name="Tabla21.3">
          <table:table-cell table:style-name="Tabla21.B2" table:number-columns-spanned="3" office:value-type="string">
            <text:p text:style-name="P240"><text:span text:style-name="T6">PRESUPUESTO</text:span> <text:span text:style-name="T6">BASE</text:span> <text:span text:style-name="T6">DE</text:span> <text:span text:style-name="T6">LICITACIÓN:</text:span> </text:p>
          </table:table-cell>
          <table:covered-table-cell/>
          <table:covered-table-cell/>
          <table:table-cell table:style-name="Tabla21.F3" table:number-columns-spanned="3" office:value-type="string">
            <text:p text:style-name="P243">137.799,98 </text:p>
          </table:table-cell>
          <table:covered-table-cell/>
          <table:covered-table-cell/>
        </table:table-row>
      </table:table>
      <text:p text:style-name="P99">PRESUPUESTO NETO: 128.785,02 EUROS </text:p>
      <text:p text:style-name="P92"><text:span text:style-name="T6">IGIC (7%): 9.014,96 EUROS</text:span> </text:p>
      <text:p text:style-name="P92"><text:bookmark text:name="_Hlk106548737"/><text:span text:style-name="T6">TOTAL PRESUPUESTO BASE DE LICITACIÓN: 137.799,98 EUROS</text:span> </text:p>
      <text:p text:style-name="P35">Este proyecto será cofinanciado en un 85% por el Fondo Europeo de Desarrollo Regional (FEDER), en el marco del Programa INTERREG V-A España-Portugal MAC (Madeira- Azores-Canarias) 2014-2020. </text:p>
      <text:p text:style-name="P35">El presupuesto según nomenclatura europea es el siguiente: </text:p>
      <text:list xml:id="list8454071011385115030" text:style-name="L12">
        <text:list-item>
          <text:p text:style-name="P322">Tipo de gasto servicios y expertos externos, Ejecución y Comunicación: 23.286,19 <text:span text:style-name="T12">euros</text:span> </text:p>
        </text:list-item>
        <text:list-item>
          <text:p text:style-name="P322"><text:span text:style-name="T12">Tipo de gasto servicios y expertos externos, Coordinación: 114.513,79 euros</text:span> </text:p>
        </text:list-item>
      </text:list>
      <text:p text:style-name="P35"><text:span text:style-name="T12">El valor estimado del contrato asciende a la cantidad de 128.785,02 EUROS, considerando como tal el importe total, sin incluir el I.G.I.C.,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35"><text:span text:style-name="T13">&gt;VISTO </text:span><text:span text:style-name="T12">que existe retención de crédito con la finalidad de atender a las obligaciones económicas que se deriven de la contratación, con cargo a la partida presupuestaria 432 22706, denominada INFORMACIÓN Y PROMOCIÓN TURISTICA; ESTUDIOS Y TRABAJOS TECN, del Presupuesto General del Ayuntamiento para la anualidad 2023, conforme al certificado de Retención de Crédito que obra en el expediente por importe de 137.799,98 euros, n.º de operación 220230002515, de fecha 3 de marzo de 2023.</text:span> </text:p>
      <text:p text:style-name="P35"><text:span text:style-name="T12">Este proyecto será cofinanciado en un 85% por el Fondo Europeo de Desarrollo Regional (FEDER), en el marco del Programa INTERREG V-A España-Portugal MAC (Madeira- Azores-Canarias) 2014-2020.</text:span> </text:p>
      <text:p text:style-name="P35"><text:span text:style-name="T13">&gt;VISTO </text:span><text:span text:style-name="T12">que el contrato tendrá un plazo de vigencia, contado a partir del día siguiente a la formalización del mismo, hasta el 31 de diciembre de 2023 (nueve (9) meses estimados). Dicho plazo no podrá prorrogarse.</text:span> </text:p>
      <text:p text:style-name="P35"><text:span text:style-name="T13">&gt;VISTO </text:span><text:span text:style-name="T12">que con fecha 3 de febrero de 2023 se ha emitido por Alberto Álamo Perera, Letrado municipal, Informe de </text:span><text:span text:style-name="T13">justificación de elección de procedimiento y de criterios de adjudicación</text:span><text:span text:style-name="T12">, que consta en el expediente. </text:span></text:p>
      <text:p text:style-name="P35"><text:span text:style-name="T13">&gt;VISTO</text:span><text:span text:style-name="T12">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p text:style-name="P35"><text:span text:style-name="T13">a) El Pliego de Prescripciones Técnicas y Pliego de Cláusulas Administrativas Particulares,</text:span><text:span text:style-name="T12"> con el contenido establecido en el artículo 122 y 124 de la LCSP.</text:span> </text:p>
      <text:p text:style-name="P35"><text:span text:style-name="T13">b) Informe de justificación de elección del procedimiento y criterios de adjudicación del contrato</text:span><text:span text:style-name="T12">, emitido por D. Alberto Álamo Perera, Letrado municipal.</text:span> </text:p>
      <text:p text:style-name="P35"><text:span text:style-name="T12">c) </text:span><text:span text:style-name="T13">Consta en el expediente retención de crédito </text:span><text:span text:style-name="T12">para atender a las obligaciones económicas que se deriven de la contratación, con cargo a la partida presupuestaria 432 22706, denominada INFORMACIÓN Y PROMOCIÓN TURISTICA; ESTUDIOS Y TRABAJOS TECN, del Presupuesto General del Ayuntamiento para la anualidad 2023, conforme al certificado de Retención de Crédito que </text:span><text:soft-page-break/><text:span text:style-name="T12">obra en el expediente por importe de 137.799,98 euros, n.º de operación 220230002515, de fecha 3 de marzo de 2023.</text:span> </text:p>
      <text:p text:style-name="P35"><text:span text:style-name="T13">d) El informe FAVORABLE emitido por el Sr. Secretario General Accidental</text:span><text:span text:style-name="T12"> de este Ayuntamiento de fecha 3 de marzo de 2023, en cumplimiento de lo dispuesto en el apartado 8 de la Disposición Adicional tercera de la LCSP.</text:span> </text:p>
      <text:p text:style-name="P35"><text:span text:style-name="T13">&gt;VISTO el informe-propuesta de la Jefa de la Unidad Administrativa de Contratación</text:span><text:span text:style-name="T12"> de este Ayuntamiento de Mogán, de fecha 6 de marzo de 2023, que consta en el expediente, en los mismos términos que el presente.</text:span> </text:p>
      <text:p text:style-name="P35"><text:span text:style-name="T13">&gt;VISTO </text:span><text:span text:style-name="T12">Informe favorable de la Intervención municipal de fecha 6 de marzo de 2023.</text:span> </text:p>
      <text:p text:style-name="P43"><text:span text:style-name="T13">&gt;CONSIDERANDO</text:span><text:span text:style-name="T12">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43"><text:span text:style-name="T13">Por todo ello, PROPONGO a la Junta de Gobierno Local, </text:span><text:span text:style-name="T41">tras fiscalización</text:span><text:span text:style-name="T13">:</text:span> </text:p>
      <text:p text:style-name="P35"><text:span text:style-name="T13">PRIMERO.- </text:span><text:span text:style-name="T12">Aprobar la tramitación ordinaria del procedimiento de adjudicación del contrato denominado </text:span><text:span text:style-name="T13">«SERVICIO DE CONSULTORÍA Y ASISTENCIA TÉCNICA EN EL MARCO DEL PROYECTO ECO-TUR2 - RED DE MUNICIPIOS PARA LA IMPLEMENTACIÓN DE LA ESTRATEGIA TRANSNACIONAL DEL ECOTURISMO A TRAVÉS DE LA CREACIÓN DE PRODUCTOS ECOTURÍSTICOS TEMÁTICOS (MAC2/4.6C/394), COFINANCIADO EN UN 85% POR EL FONDO EUROPEO DE DESARROLLO REGIONAL (FEDER), EN EL MARCO DEL PROGRAMA INTERREG V-A ESPAÑA-PORTUGAL MAC (MADEIRA-AZORES-CANARIAS) 2014-2020»</text:span><text:span text:style-name="T12">, </text:span><text:span text:style-name="T13">expte.: 2085/2023.</text:span> </text:p>
      <text:p text:style-name="P35"><text:span text:style-name="T13">SEGUNDO.- </text:span><text:span text:style-name="T12">Aprobar el Pliego de Prescripciones Técnicas y el Pliego de Cláusulas Administrativas Particulares, que han de regir la adjudicación de los </text:span><text:span text:style-name="T13">«SERVICIO DE CONSULTORÍA Y ASISTENCIA TÉCNICA EN EL MARCO DEL PROYECTO ECO-TUR2 - RED DE MUNICIPIOS PARA LA IMPLEMENTACIÓN DE LA ESTRATEGIA TRANSNACIONAL DEL ECOTURISMO A TRAVÉS DE LA CREACIÓN DE PRODUCTOS ECOTURÍSTICOS TEMÁTICOS (MAC2/4.6C/394), COFINANCIADO EN UN 85% POR EL FONDO EUROPEO DE DESARROLLO REGIONAL (FEDER), EN EL MARCO DEL PROGRAMA INTERREG V-A ESPAÑA-PORTUGAL MAC (MADEIRA-AZORES-CANARIAS) 2014-2020»</text:span><text:span text:style-name="T12">, </text:span><text:span text:style-name="T13">expte.: 2085/2023.,</text:span><text:span text:style-name="T12"> mediante procedimiento abierto y tramitación ordinaria, en base a lo establecido en el artículo 156 de la LCSP</text:span><text:span text:style-name="T13">,</text:span><text:span text:style-name="T12"> conforme a los criterios de adjudicación propuestos por la Responsable Accidental del Área de Presidencia s/d 2022/1778.</text:span> </text:p>
      <text:p text:style-name="P35"><text:span text:style-name="T13">TERCERO.-</text:span><text:span text:style-name="T12"> Aprobar el expediente de contratación, con un presupuesto base de licitación de </text:span><text:span text:style-name="T13">CIENTO TREINTA</text:span><text:span text:style-name="T12"> </text:span><text:span text:style-name="T13">Y SIETE</text:span><text:span text:style-name="T12"> </text:span><text:span text:style-name="T13">MIL SETECIENTOS NOVENTA Y NUEVE CON NOVENTA Y OCHO</text:span><text:span text:style-name="T12"> </text:span><text:span text:style-name="T13">CÉNTIMOS (137.799,98</text:span><text:span text:style-name="T12"> </text:span><text:span text:style-name="T13">euros)</text:span><text:span text:style-name="T12"> (128.785,02 euros netos y 9.014,96 euros correspondientes al 7% de IGIC); sin división en lotes; financiándose con cargo a la partida presupuestaria 432 22706, denominada INFORMACIÓN Y PROMOCIÓN TURISTICA; ESTUDIOS Y TRABAJOS TECN, del Presupuesto General del Ayuntamiento para la anualidad 2023, conforme al certificado de Retención de Crédito que obra en el expediente por importe de 137.799,98 euros, n.º de operación 220230002515, de fecha 3 de marzo de 2023, y sin que proceda la revisión de precios; y disponer la apertura del procedimiento abierto de adjudicación y tramitación ordinario, con arreglo al Pliego de Prescripciones Técnicas y Pliego de Cláusulas Administrativas Particulares, convocando la adjudicación del contrato referenciado, en cumplimiento del artículo 117 de la LCSP, por un plazo de vigencia, contado a partir del día siguiente a la formalización del mismo, hasta el 31 de diciembre de 2023 (nueve (9) meses estimados). Dicho plazo no podrá prorrogarse.</text:span> </text:p>
      <text:p text:style-name="P35"><text:span text:style-name="T13">CUARTO.-</text:span><text:span text:style-name="T12">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35"><text:span text:style-name="T1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5"><text:span text:style-name="T13">QUINTO.- -</text:span><text:span text:style-name="T12">Facultar a la Alcaldía-Presidencia para la suscripción de los contratos administrativos y/o públicos.</text:span> </text:p>
      <text:p text:style-name="P35"><text:span text:style-name="T13">SEXTO.- </text:span><text:span text:style-name="T12">Notificar el acuerdo adoptado por la Junta de Gobierno Local, D. Salvador Álvarez León (Coordinador de las Áreas de Servicios Centrales, de Acción Social y Sociocomunitaria, y del Área </text:span><text:soft-page-break/><text:span text:style-name="T12">de Urbanismo, Promoción Turística y Seguridad), al Área de Presidencia, a la Unidad de Contratación y a la Intervención de este Ilustre Ayuntamiento.”</text:span></text:p>
      <text:p text:style-name="P43"><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Text_20_body"/>
      <text:p text:style-name="Text_20_body"/>
      <text:p text:style-name="Text_20_body"><text:tab/><text:span text:style-name="Strong_20_Emphasis"><text:span text:style-name="T341">11. </text:span></text:span><text:span text:style-name="Strong_20_Emphasis"><text:span text:style-name="T333">Expte. 2279/2022. Considerar propuesto como adjudicatario del Servicio de Cafetería y Exposición-Venta de Artículos Deportivos de la Piscina Municipal en Arguineguín a don Roberto Melián Marrero.</text:span></text:span><text:span text:style-name="T334"> </text:span></text:p>
      <text:p text:style-name="P288"/>
      <text:p text:style-name="P50"><text:span text:style-name="T131">“JUAN MENCEY NAVARRO ROMERO, </text:span><text:span text:style-name="T128">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131">SERVICIO DE CAFETERÍA Y EXPOSICIÓN-VENTA DE ARTÍCULOS DEPORTIVOS DE LA PISCINA MUNICIPAL EN ARGUINEGUÍN, Expte. 2279/2022, </text:span><text:span text:style-name="T128">mediante procedimiento abierto y tramitación ordinaria, y, </text:span></text:p>
      <text:p text:style-name="P36"><text:span text:style-name="T45">&gt;VISTO </text:span><text:span text:style-name="T47">que la Junta de Gobierno Local de este Ilustre Ayuntamiento, en sesión celebrada en fecha 1 de marzo de 2022, acuerda, entre otras cuestiones</text:span><text:span text:style-name="T45">, declarar la necesidad e idoneidad </text:span><text:span text:style-name="T129">del </text:span><text:span text:style-name="T133">SERVICIO DE CAFETERÍA Y EXPOSICIÓN-VENTA DE ARTÍCULOS DEPORTIVOS DE LA PISCINA MUNICIPAL EN ARGUINEGUÍN</text:span><text:span text:style-name="T47">, así com</text:span><text:span text:style-name="T45">o iniciar el expediente para la adjudicación del mismo.</text:span> </text:p>
      <text:p text:style-name="P36"><text:span text:style-name="T45">&gt;VISTO </text:span><text:span text:style-name="T47">que</text:span><text:span text:style-name="T30"> </text:span><text:span text:style-name="T45">La necesidad e idoneidad del contrato </text:span><text:span text:style-name="T48">se justifica en el expediente, en virtud de la propuesta emitida por parte de D. José Alexis Ramírez Ortega</text:span><text:span text:style-name="T129">, Técnico de administración especial de este Ilustre Ayuntamiento, funcionario adscrito a la Concejalía de Deportes</text:span><text:span text:style-name="T48">, tal y como se determina en el artículo 116.1, en relación con el 28 de la LCSP.</text:span> </text:p>
      <text:p text:style-name="P36"><text:span text:style-name="T45">&gt;VISTO </text:span><text:span text:style-name="T47">que</text:span><text:span text:style-name="T30"> </text:span><text:span text:style-name="T47">se emite,</text:span><text:span text:style-name="T48"> </text:span><text:span text:style-name="T47">en fecha 27 de julio de 2022, Informe por </text:span><text:span text:style-name="T129">D. Tomás Hernández Cabrera, Técnico Municipal de este Ilustre Ayuntamiento, personal laboral adscrito a la Concejalía de Deportes</text:span><text:span text:style-name="T172">, </text:span><text:span text:style-name="T47">que consta en el expediente, donde establece, entre otras cuestiones, que el </text:span><text:span text:style-name="T45">objeto del contrato </text:span><text:span text:style-name="T129">es la la concesión del servicio de cafetería y exposición-venta de artículos deportivos en el edificio de la llamada Piscina municipal en Arguineguín, situada dentro del Complejo deportivo y recreativo David Jiménez Silva.</text:span> </text:p>
      <text:p text:style-name="P36"><text:span text:style-name="T299">&gt;VISTO </text:span><text:span text:style-name="T300">que</text:span><text:span text:style-name="T94"> </text:span><text:span text:style-name="T7">la</text:span><text:span text:style-name="T94"> </text:span><text:span text:style-name="T7">no división en lotes</text:span><text:span text:style-name="T94"> se justifica en el expediente, en virtud del informe emitido, </text:span><text:span text:style-name="T300">en fecha 27 de julio de 2022, por </text:span><text:span text:style-name="T129">D. Tomás Hernández Cabrera, Técnico Municipal de este Ilustre Ayuntamiento, personal laboral adscrito a la Concejalía de Deportes</text:span><text:span text:style-name="T292">, </text:span><text:span text:style-name="T281">que consta en el expediente.</text:span> </text:p>
      <text:p text:style-name="P36"><text:span text:style-name="T280">&gt;VISTO </text:span><text:span text:style-name="T281">que con fecha 22 de julio de 2022 se emite informe de viabilidad económico-financiero </text:span><text:span text:style-name="T300">por </text:span><text:span text:style-name="T129">D. Tomás Hernández Cabrera, Técnico Municipal de este Ilustre Ayuntamiento, personal laboral adscrito a la Concejalía de Deportes.</text:span> </text:p>
      <text:p text:style-name="P36"><text:span text:style-name="T45">&gt;VISTO </text:span><text:span text:style-name="T47">que</text:span><text:span text:style-name="T30"> El Pliego de Prescripciones Técnicas, así como los criterios que se tendrán en consideración para adjudicar el contrato y los </text:span><text:span text:style-name="T32">criterios de solvencia técnica o profesional, y económica y financiera, </text:span><text:span text:style-name="T30">han sido redactados por </text:span><text:span text:style-name="T129">D. Tomás Hernández Cabrera, Técnico Municipal de este Ilustre Ayuntamiento, personal laboral adscrito a la Concejalía de Deportes</text:span><text:span text:style-name="T172">, </text:span><text:span text:style-name="T129">que consta en el expediente.</text:span> </text:p>
      <text:p text:style-name="P36"><text:span text:style-name="T30">Posteriormente la Unidad Administrativa de Contratación ha redactado el Pliego de cláusulas administrativas particulares, determinándose que se tramite un expediente ordinario de </text:span><text:span text:style-name="T15">un contrato de concesión de servicios </text:span><text:span text:style-name="T30">cuya adjudicación se propone por </text:span><text:span text:style-name="T15">procedimiento abierto y tramitación ordinaria, </text:span><text:span text:style-name="T32">estableciéndose los sig</text:span><text:span text:style-name="T30">uientes criterios de adjudicación:</text:span> </text:p>
      <table:table table:name="Tabla22" table:style-name="Tabla22">
        <table:table-column table:style-name="Tabla22.A"/>
        <table:table-column table:style-name="Tabla22.B"/>
        <table:table-row table:style-name="Tabla22.1">
          <table:table-cell table:style-name="Tabla22.A1" office:value-type="string">
            <text:p text:style-name="P144"><text:span text:style-name="T7">Criterios automáticos</text:span> </text:p>
          </table:table-cell>
          <table:table-cell table:style-name="Tabla22.B1" office:value-type="string">
            <text:p text:style-name="P145"><text:span text:style-name="T7">Valoración</text:span> </text:p>
          </table:table-cell>
        </table:table-row>
        <text:soft-page-break/>
        <table:table-row table:style-name="Tabla22.2">
          <table:table-cell table:style-name="Tabla22.A2" office:value-type="string">
            <text:p text:style-name="P147"><text:span text:style-name="T7">1.- Oferta económica</text:span> </text:p>
          </table:table-cell>
          <table:table-cell table:style-name="Tabla22.B2" office:value-type="float" office:value="80">
            <text:p text:style-name="P148"><text:span text:style-name="T94">80</text:span> </text:p>
          </table:table-cell>
        </table:table-row>
        <table:table-row table:style-name="Tabla22.2">
          <table:table-cell table:style-name="Tabla22.A1" office:value-type="string">
            <text:p text:style-name="P144"><text:span text:style-name="T7">Criterios cualitativos</text:span> </text:p>
          </table:table-cell>
          <table:table-cell table:style-name="Tabla22.A1" office:value-type="string">
            <text:p text:style-name="P8"/>
          </table:table-cell>
        </table:table-row>
        <table:table-row table:style-name="Tabla22.2">
          <table:table-cell table:style-name="Tabla22.A2" office:value-type="string">
            <text:p text:style-name="P147"><text:span text:style-name="T7">2.- Mejoras en relación al objeto del contrato</text:span> </text:p>
          </table:table-cell>
          <table:table-cell table:style-name="Tabla22.B2" office:value-type="float" office:value="20">
            <text:p text:style-name="P148"><text:span text:style-name="T94">20</text:span> </text:p>
          </table:table-cell>
        </table:table-row>
        <table:table-row table:style-name="Tabla22.2">
          <table:table-cell table:style-name="Tabla22.A5" office:value-type="string">
            <text:p text:style-name="P146"><text:span text:style-name="T7">TOTAL Criterios</text:span> </text:p>
          </table:table-cell>
          <table:table-cell table:style-name="Tabla22.A2" office:value-type="string">
            <text:p text:style-name="P148"><text:span text:style-name="T318">100</text:span> </text:p>
          </table:table-cell>
        </table:table-row>
      </table:table>
      <text:p text:style-name="P51"><text:span text:style-name="T6">Criterio 1.- </text:span><text:span text:style-name="T153">Canon ofrecido por el licitador: Máximo 80 puntos. </text:span></text:p>
      <text:p text:style-name="P37"><text:span text:style-name="T157">Se otorgará la máxima puntuación a la propuesta que ofrezca el canon mensual más alto, asignando a las restantes ofertas la puntuación que proporcionalmente corresponda en relación con la más alta. NO aceptándose proposiciones cuyo canon mensual ofertado sea inferior a 400 euros.</text:span> </text:p>
      <text:p text:style-name="P175"><text:span text:style-name="T161">Valoración del criterio automático 1.</text:span> </text:p>
      <text:p text:style-name="P177"><text:span text:style-name="T22">OFERTA ECONÓMICA.</text:span> </text:p>
      <text:p text:style-name="P177"><text:span text:style-name="T15">P=(pm*O)/mo</text:span> </text:p>
      <text:p text:style-name="P178">Donde: </text:p>
      <text:p text:style-name="P177"><text:span text:style-name="T154">P:</text:span><text:span text:style-name="T166"> </text:span><text:span text:style-name="T157">puntuación // </text:span><text:span text:style-name="T154">pm:</text:span><text:span text:style-name="T166"> </text:span><text:span text:style-name="T157">puntuación máxima // </text:span><text:span text:style-name="T154">O:</text:span><text:span text:style-name="T166"> </text:span><text:span text:style-name="T157">Valor cuantitativo de la oferta que se valora // </text:span><text:span text:style-name="T154">mo:</text:span><text:span text:style-name="T166"> </text:span><text:span text:style-name="T157">Mejor Oferta</text:span> </text:p>
      <text:p text:style-name="P176"/>
      <text:p text:style-name="P58"><text:span text:style-name="T297">Nota: </text:span><text:span text:style-name="T44">En el caso de no presentarse oferta económica, o ser esta inferior a la cuantía establecida para el canon mensual, se procederá a excluir al licitador del presente procedimiento. </text:span></text:p>
      <text:p text:style-name="P37"><text:span text:style-name="T299">Criterio 2.- </text:span><text:span text:style-name="T45">Mejoras en relación al objeto del contrato: Máximo 20 puntos</text:span> </text:p>
      <text:p text:style-name="P36"><text:span text:style-name="T300">Con este criterio se valorará las propuestas que puedan ofertar los licitadores,</text:span><text:span text:style-name="T296"> </text:span><text:span text:style-name="T94">que tengan relación con el objeto del contrato y que proporcionen una mejora de los servicios prestados de forma cuantitativa y cualitativa. En ningún caso estas mejoras supondrán un coste adicional más allá del precio de adjudicación del contrato.</text:span> </text:p>
      <text:p text:style-name="P36"><text:span text:style-name="T94">Se podrán ofrecer mejoras sobre los siguientes elementos:</text:span> </text:p>
      <text:list xml:id="list6953899486434579718" text:style-name="L13">
        <text:list-item>
          <text:p text:style-name="P334"><text:span text:style-name="T94">Por la inclusión de un menú semanal (10 puntos)</text:span> </text:p>
        </text:list-item>
        <text:list-item>
          <text:p text:style-name="P334"><text:span text:style-name="T94">Por la inclusión de dos menús semanales (20 puntos)</text:span> </text:p>
        </text:list-item>
      </text:list>
      <text:p text:style-name="P114"><text:span text:style-name="T84">Nota: </text:span><text:span text:style-name="T213">Los</text:span><text:span text:style-name="T94"> menús ofrecidos por los licitadores han de incluir como mínimo lo siguiente: Primer plato, segundo plato, bebida y postre.</text:span> </text:p>
      <text:p text:style-name="P36"><text:span text:style-name="T94">Las mejoras para la prestación del contrato, así como del número de menús ofertados se estiman presentadas para cada año de contrato, por lo que en los casos de prórroga del mismo, se entenderán nuevamente obligatorias por cada año de prórroga.</text:span> </text:p>
      <text:p text:style-name="P36"><text:span text:style-name="T5">Valoración del criterio automático 2.</text:span> </text:p>
      <text:p text:style-name="P36"><text:span text:style-name="T94">Se otorgará la mayor puntuación, 20 puntos, al licitador que oferte dos menús semanales. Al licitador que sólo oferte un menú semanal se lo otorgará 10 puntos.</text:span> </text:p>
      <text:p text:style-name="P36"><text:span text:style-name="T133">Nota:</text:span><text:span text:style-name="T220"> </text:span><text:span text:style-name="T133">En el caso de no presentarse ofertas de menús, la valoración obtenida en el presente criterio de adjudicación será de cero puntos.</text:span> </text:p>
      <text:p text:style-name="P179"/>
      <text:p text:style-name="P69">CANON A SATISFACER POR EL CONCESIONARIO </text:p>
      <text:p text:style-name="P36"><text:span text:style-name="T129">Se fija como canon mínimo la cantidad de 400 euros mensuales. Este canon puede ser aumentado con ofertas por parte de los licitadores. El canon se ha calculado teniendo en cuenta los contratos licitados de la misma naturaleza hasta el momento a la hora de realizar la presente licitación.</text:span> </text:p>
      <text:p text:style-name="P36"><text:span text:style-name="T7">DURACIÓN DEL CONTRATO:</text:span><text:span text:style-name="T94"> (Art. 29 LCSP) La duración del contrato será de 2 año, a contar desde el día estipulado en el Acta de Inicio del Servicio, que deberá llevarse a cabo en un plazo máximo de diez días hábiles a contar desde la formalización del contrato.</text:span> </text:p>
      <text:p text:style-name="P36"><text:span text:style-name="T94">Dicho plazo de vigencia podrá ser prorrogado antes de la finalización de aquel, por anualidades completas hasta un máximo total (contrato más prórrogas) de cuatro años debiendo el adjudicatario solicitar dicha prórroga con al menos cuatro meses de antelación a su vencimiento.</text:span> </text:p>
      <text:p text:style-name="P36"><text:span text:style-name="T98">El Valor estimado del contrato (de conformidad con el Artículo 101.1 y 2 LCSP) será de 53.678,40</text:span><text:span text:style-name="T141"> </text:span><text:span text:style-name="T129">euros</text:span><text:span text:style-name="T94"> </text:span><text:span text:style-name="T98">teniendo en cuenta la duración del contrato (2 año) y su eventual prórroga (2 año).</text:span> </text:p>
      <table:table table:name="Tabla23" table:style-name="Tabla23">
        <table:table-column table:style-name="Tabla23.A" table:number-columns-repeated="2"/>
        <table:table-row>
          <table:table-cell table:style-name="Tabla23.A1" office:value-type="string">
            <text:p text:style-name="P149"><text:span text:style-name="T94">ANUALIDADES</text:span> </text:p>
          </table:table-cell>
          <table:table-cell table:style-name="Tabla23.A1" office:value-type="string">
            <text:p text:style-name="P150"><text:span text:style-name="T94">VALOR ESTIMADO</text:span> </text:p>
          </table:table-cell>
        </table:table-row>
        <table:table-row>
          <table:table-cell table:style-name="Tabla23.A1" office:value-type="string">
            <text:p text:style-name="P151"><text:span text:style-name="T94">1ª Anualidad</text:span> </text:p>
          </table:table-cell>
          <table:table-cell table:style-name="Tabla23.A1" office:value-type="string">
            <text:p text:style-name="P155"><text:span text:style-name="T94">13.419,60 euros</text:span> </text:p>
          </table:table-cell>
        </table:table-row>
        <text:soft-page-break/>
        <table:table-row>
          <table:table-cell table:style-name="Tabla23.A1" office:value-type="string">
            <text:p text:style-name="P151"><text:span text:style-name="T94">2ª Anualidad</text:span> </text:p>
          </table:table-cell>
          <table:table-cell table:style-name="Tabla23.A1" office:value-type="string">
            <text:p text:style-name="P155"><text:span text:style-name="T94">13.419,60 euros</text:span> </text:p>
          </table:table-cell>
        </table:table-row>
        <table:table-row>
          <table:table-cell table:style-name="Tabla23.A1" office:value-type="string">
            <text:p text:style-name="P151"><text:span text:style-name="T94">1ª Prorroga</text:span> </text:p>
          </table:table-cell>
          <table:table-cell table:style-name="Tabla23.A1" office:value-type="string">
            <text:p text:style-name="P155"><text:span text:style-name="T94">13.419,60 euros</text:span> </text:p>
          </table:table-cell>
        </table:table-row>
        <table:table-row>
          <table:table-cell table:style-name="Tabla23.A1" office:value-type="string">
            <text:p text:style-name="P151"><text:span text:style-name="T94">2ª Prorroga</text:span> </text:p>
          </table:table-cell>
          <table:table-cell table:style-name="Tabla23.A1" office:value-type="string">
            <text:p text:style-name="P155"><text:span text:style-name="T94">13.419,60 euros</text:span> </text:p>
          </table:table-cell>
        </table:table-row>
        <table:table-row>
          <table:table-cell table:style-name="Tabla23.A1" office:value-type="string">
            <text:p text:style-name="P152"><text:span text:style-name="T7">TOTAL VALOR ESTIMADO</text:span> </text:p>
          </table:table-cell>
          <table:table-cell table:style-name="Tabla23.A1" office:value-type="string">
            <text:p text:style-name="P155"><text:span text:style-name="T133">53.678,40 euros</text:span> </text:p>
          </table:table-cell>
        </table:table-row>
      </table:table>
      <text:p text:style-name="P179"/>
      <text:p text:style-name="P179"/>
      <text:p text:style-name="P51"><text:span text:style-name="T131">&gt;VISTO </text:span><text:span text:style-name="T128">que del presente expediente no se deriva obligación económica alguna para la Administración contratante. Por ello, no constan, para el presente expediente de concesión de servicios, certificados que justifiquen la existencia de crédito vinculados al expediente. </text:span></text:p>
      <text:p text:style-name="P35"/>
      <text:p text:style-name="P51"><text:span text:style-name="T44">&gt;VISTO </text:span><text:span text:style-name="T46">que c</text:span>on fecha 21 de septiembre de 2022 <text:span text:style-name="T51">se ha emitido por el Área de Contratación Informe de</text:span> justificación de elección de procedimiento y de criterios de adjudicación<text:span text:style-name="T51">, que consta en el expediente.</text:span><text:span text:style-name="T313"> </text:span></text:p>
      <text:p text:style-name="P36"><text:span text:style-name="T94">Evaluados los informes preceptivos, tal como obran en el expediente, de conformidad con lo establecido en el artículo 116.4 de la LCSP.</text:span> </text:p>
      <text:p text:style-name="P36"><text:span text:style-name="T298">&gt;VISTO</text:span><text:span text:style-name="T450"> </text:span><text:span text:style-name="T101">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5525822514796063489" text:style-name="L14">
        <text:list-item>
          <text:p text:style-name="P335"><text:span text:style-name="T7">El Pliego de Prescripciones Técnicas y Pliego de Cláusulas Administrativas Particulares,</text:span><text:span text:style-name="T94"> </text:span><text:span text:style-name="T300">con el contenido establecido en el artículo 122 y 124 de la LCSP.</text:span> </text:p>
        </text:list-item>
        <text:list-item>
          <text:p text:style-name="P335"><text:span text:style-name="T45">Informe de justificación de elección del procedimiento y criterios de adjudicación del contrato</text:span><text:span text:style-name="T47">, de</text:span><text:span text:style-name="T141"> </text:span><text:span text:style-name="T129">D. Alberto Álamo Perera, Letrado del Iltre. Ayuntamiento de Mogán, de fecha 21 de septiembre de 2022, </text:span><text:span text:style-name="T47">donde se establece la conveniencia de tramitar la contratación de de la concesión de servicios mediante procedimiento abierto y tramitación ordinaria,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335"><text:span text:style-name="T133">El informe FAVORABLE emitido por la Sr. Secretaria General Accidental</text:span><text:span text:style-name="T141"> </text:span><text:span text:style-name="T129">de este Ayuntamiento de fecha 22 de septiembre de 2022, en cumplimiento de lo dispuesto en el apartado 8 de la Disposición Adicional tercera de la LCSP.</text:span> </text:p>
        </text:list-item>
      </text:list>
      <text:p text:style-name="P37"><text:span text:style-name="T133">&gt; VISTO el informe-propuesta de la Jefa de la Unidad Administrativa de Contratación</text:span><text:span text:style-name="T141"> </text:span><text:span text:style-name="T129">de este Ayuntamiento de Mogán, de fecha 22 de septiembre de 2022, que consta en el expediente, en los mismos términos que el presente.</text:span> </text:p>
      <text:p text:style-name="P36"><text:span text:style-name="T280">&gt; VISTO el Informe sobre no sujeción a fiscalización previa de los Ingresos, </text:span><text:span text:style-name="T281">emitido por la Intervención General de este Ayuntamiento, de fecha 13</text:span><text:span text:style-name="T285"> </text:span><text:span text:style-name="T281">de enero</text:span><text:span text:style-name="T285"> </text:span><text:span text:style-name="T281">de 2023.</text:span> </text:p>
      <text:p text:style-name="P36"><text:soft-page-break/><text:span text:style-name="T282">&gt; VISTO que la Junta de Gobierno Local, en sesión celebrada en fecha 17 de enero de 2023 acuerda:</text:span> </text:p>
      <text:p text:style-name="P116"><text:span text:style-name="T84">PRIMERO.-</text:span><text:span text:style-name="T94"> </text:span><text:span text:style-name="T93">Ap</text:span><text:span text:style-name="T86">robar la tramitación ordinaria del procedimiento de adjudicación del contrato de concesión de servicios denominado </text:span><text:span text:style-name="T49">SERVICIO DE CAFETERÍA Y EXPOSICIÓN-VENTA DE ARTÍCULOS DEPORTIVOS DE LA PISCINA MUNICIPAL EN ARGUINEGUÍN, Expte. 2279/2022.</text:span> </text:p>
      <text:p text:style-name="P114"><text:span text:style-name="T49">SEGUNDO.- </text:span><text:span text:style-name="T29">Aprobar el Pliego de Prescripciones Técnicas y el Pliego de Cláusulas Administrativas Particulares, tramitado mediante procedimiento abierto y tramitación ordinaria, que han de regir la adjudicación del contrato de </text:span><text:span text:style-name="T50">concesión de servicio denominado </text:span><text:span text:style-name="T49">SERVICIO DE CAFETERÍA Y EXPOSICIÓN-VENTA DE ARTÍCULOS DEPORTIVOS DE LA PISCINA MUNICIPAL EN ARGUINEGUÍN, Expte. 2279/2022,</text:span><text:span text:style-name="T48"> </text:span><text:span text:style-name="T18">conforme a los criterios de adjudicación propuestos por el Técnico municipal.</text:span> </text:p>
      <text:p text:style-name="P116"><text:span text:style-name="T22">TERCERO.-</text:span><text:span text:style-name="T30"> </text:span><text:span text:style-name="T175">Aprobar el expediente de contratación por un periodo de 2 año, a contar desde el día estipulado en el Acta de Inicio del Servicio, que deberá llevarse a cabo en un plazo máximo de diez días hábiles a contar desde la formalización del contrato.</text:span> </text:p>
      <text:p text:style-name="P116"><text:span text:style-name="T149">Dicho plazo de vigencia podrá ser prorrogado antes de la finalización de aquel, por anualidades completas hasta un máximo total (contrato más prórrogas) de cuatro años debiendo el adjudicatario solicitar dicha prórroga con al menos cuatro meses de antelación a su vencimiento.</text:span> </text:p>
      <text:p text:style-name="P116"><text:span text:style-name="T148">Se fija como canon mínimo la cantidad de 400 euros mensuales,</text:span><text:span text:style-name="T171"> </text:span><text:span text:style-name="T175">a satisfacer a la administración, sin división en lotes; no suponiendo la presente concesión un gasto para la administración. </text:span><text:span text:style-name="T176">El Valor estimado del contrato (de conformidad con el Artículo 101.1 y 2 LCSP) será de 53.678,40</text:span><text:span text:style-name="T141"> </text:span><text:span text:style-name="T148">euros</text:span><text:span text:style-name="T170"> </text:span><text:span text:style-name="T176">teniendo en cuenta la duración del contrato (2 año) y su eventual prórroga (2 año).</text:span> </text:p>
      <text:p text:style-name="P116"><text:span text:style-name="T175">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176">.</text:span> </text:p>
      <text:p text:style-name="P114"><text:span text:style-name="T49">CUARTO</text:span><text:span text:style-name="T22">.-</text:span><text:span text:style-name="T314"> </text:span><text:span text:style-name="T50">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114"><text:span text:style-name="T30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14"><text:span text:style-name="T303">QUINTO.- -</text:span><text:span text:style-name="T301">Facultar a la Alcaldía-Presidencia para la suscripción de los contratos administrativos y/o públicos.</text:span> </text:p>
      <text:p text:style-name="P114"><text:span text:style-name="T151">SEXTO.- </text:span><text:span text:style-name="T148">Notificar el acuerdo adoptado por la Junta de Gobierno Local a D. Salvador Álvarez León (Coordinador de las Áreas de Servicios Centrales, de Acción Social y Sociocomunitaria, y del Área de Urbanismo, Promoción Turística y Seguridad), a la Concejalía de Deportes</text:span><text:span text:style-name="T177"> </text:span><text:span text:style-name="T176">y a la Intervención de este Ayuntamiento</text:span><text:span text:style-name="T172">.</text:span> </text:p>
      <text:p text:style-name="P37"><text:span text:style-name="T133">&gt;</text:span><text:span text:style-name="T107">VISTO</text:span><text:span text:style-name="T219"> </text:span><text:span text:style-name="T129">que con fecha 18 de enero</text:span><text:span text:style-name="T140"> </text:span><text:span text:style-name="T129">de 2023</text:span><text:span text:style-name="T140"> </text:span><text:span text:style-name="T129">su publicó el correspondiente anuncio de licitación del mencionado contrato en el perfil del contratante del Ayuntamiento de Mogán, alojado en la Plataforma de Contratación del Sector Público, con un plazo de presentación de ofertas </text:span><text:span text:style-name="T136">hasta el día 20 de febrero de 2023.</text:span> </text:p>
      <text:p text:style-name="P61"><text:span text:style-name="T247">&gt; V</text:span><text:span text:style-name="T248">ISTO que en fecha 17 de enero de 2023 se reúne la Mesa de Contratación, en acto no</text:span><text:span text:style-name="T249"> </text:span><text:span text:style-name="T248">público, para proceder a la ape</text:span><text:span text:style-name="T193">rtura </text:span><text:a xlink:type="simple" xlink:href="https://oat.mogan.es:8448/ventanilla/web/validacionFirmas.do?opcion=1&amp;modo=3&amp;csv=e006754aa92c0f0030b07e50a70c101bY" text:style-name="Internet_20_link" text:visited-style-name="Visited_20_Internet_20_Link"><text:span text:style-name="T198">d</text:span></text:a><text:span text:style-name="T193">el archivo electrónico nº1</text:span><text:span text:style-name="T194"> </text:span><text:span text:style-name="T193">(CSV </text:span><text:a xlink:type="simple" xlink:href="https://oat.mogan.es:8448/ventanilla/web/validacionFirmas.do?opcion=1&amp;modo=3&amp;csv=d006754aa935010389d07e7283030a16a" text:style-name="Internet_20_link" text:visited-style-name="Visited_20_Internet_20_Link"><text:span text:style-name="T337">d006754aa935010389d07e7283030a16a</text:span></text:a><text:span text:style-name="T193"> )</text:span><text:span text:style-name="T337"> </text:span></text:p>
      <text:p text:style-name="P61"><text:span text:style-name="T247">&gt; V</text:span><text:span text:style-name="T248">ISTO que en fecha 21</text:span><text:span text:style-name="T249"> </text:span><text:span text:style-name="T248">de febrero</text:span><text:span text:style-name="T249"> </text:span><text:span text:style-name="T248">de 2023 se reúne la Mesa de Contratación, en acto público, para proceder a la apertura</text:span><text:span text:style-name="T194"> </text:span><text:span text:style-name="T193">del archivo electrónico n.º 2 (CSV </text:span><text:a xlink:type="simple" xlink:href="https://oat.mogan.es:8448/ventanilla/web/validacionFirmas.do?opcion=1&amp;modo=3&amp;csv=Y006754aa92e011675d07e7208030b0ah" text:style-name="Internet_20_link" text:visited-style-name="Visited_20_Internet_20_Link"><text:span text:style-name="T337">Y006754aa92e011675d07e7208030b0ah</text:span></text:a><text:span text:style-name="T193"> )</text:span><text:span text:style-name="T337"> </text:span></text:p>
      <text:p text:style-name="P36"><text:span text:style-name="T94">&gt; </text:span><text:span text:style-name="T300">Considerando que la adopción de este acuerdo es competencia de la Junta de Gobierno Local en virtud de las delegaciones efectuadas por la Alcaldesa de este Ayuntamiento, mediante Decreto nº: 2049/2019, de 17 de junio de 2019.</text:span> </text:p>
      <text:p text:style-name="P36"><text:span text:style-name="T280">Por todo ello, PROPONGO a la Junta de Gobierno Local:</text:span> </text:p>
      <text:p text:style-name="P37"><text:span text:style-name="T280">PRIMERO.-</text:span><text:span text:style-name="T284"> </text:span><text:span text:style-name="T281">Declarar válido el acto de licitación.</text:span> </text:p>
      <text:p text:style-name="P37"><text:span text:style-name="T133">SEGUNDO.- </text:span><text:span text:style-name="T129">Aceptar los acuerdos adoptados en las Mesas de Contratación celebradas en relación con la meritada licitación.</text:span> </text:p>
      <text:p text:style-name="P37"><text:span text:style-name="T133">TERCERO.- Considerar propuesta como adjudicataria </text:span><text:span text:style-name="T129">de la</text:span><text:span text:style-name="T141"> </text:span><text:span text:style-name="T133">CONCESIÓN DE SERVICIO DENOMINADA SERVICIO DE CAFETERÍA Y EXPOSICIÓN-VENTA DE ARTÍCULOS DEPORTIVOS DE LA PISCINA MUNICIPAL EN ARGUINEGUÍN MEDIANTE PROCEDIMIENTO ABIERTO DE ADJUDICACIÓN Y TRAMITACIÓN ORDINARIA, EXP: 2279/22, </text:span><text:span text:style-name="T129">a la entidad</text:span><text:span text:style-name="T166"> </text:span><text:span text:style-name="T133">ROBERTO MELIÁN MARRERO</text:span><text:span text:style-name="T141"> </text:span><text:span text:style-name="T133">con NIF:***653***, por un CANON MENSUAL a satisfacer por el adjudicatario de euros</text:span><text:span text:style-name="T141"> </text:span><text:span text:style-name="T133">(410</text:span><text:span text:style-name="T141"> </text:span><text:span text:style-name="T133">),</text:span><text:span text:style-name="T141"> </text:span><text:span text:style-name="T133">y</text:span><text:span text:style-name="T141"> </text:span><text:span text:style-name="T133">ofertando MEJORAS EN RELACIÓN AL OBJETO DEL CONTRATO: Inclusión de dos menús semanales,</text:span><text:span text:style-name="T141"> </text:span><text:span text:style-name="T172">atendiendo todo ello al pliego de cláusulas administrativas y pliego de prescripciones técnicas que rige la licitación, al considerarse que es la oferta más ventajosa, atendiendo a</text:span><text:span text:style-name="T141"> </text:span><text:span text:style-name="T129">que es la única oferta presentada, admitida y que no ha sido considerada anormal o desproporcionada</text:span><text:span text:style-name="T133">,</text:span><text:span text:style-name="T141"> </text:span><text:span text:style-name="T129">obteniendo una valoración total</text:span><text:span text:style-name="T141"> </text:span><text:span text:style-name="T129">de 100 </text:span><text:soft-page-break/><text:span text:style-name="T129">puntos, que se desglosa más adelante,</text:span><text:span text:style-name="T166"> </text:span><text:span text:style-name="T129">siendo el plazo máximo de duración de 2 años, a contar desde el día estipulado en el Acta de Inicio del Servicio, que deberá llevarse a cabo en un plazo máximo de diez días hábiles a contar desde la formalización del contrato, con posibilidad de dos prórrogas anuales, siendo el plazo máximo de duración de cuatro años</text:span><text:span text:style-name="T141"> </text:span><text:span text:style-name="T129">(contrato más prórroga):</text:span> </text:p>
      <text:p text:style-name="P36"><text:span text:style-name="T133">-OFERTA ECONÓMICA: CANON MENSUAL de Cuatrocientos Diez euros (410,00) ----80 puntos</text:span> </text:p>
      <text:p text:style-name="P36"><text:span text:style-name="T133">-MEJORAS EN RELACIÓN AL OBJETO DEL CONTRATO: Inclusión de dos menús semanales 20 puntos</text:span> </text:p>
      <text:p text:style-name="P67"><text:span text:style-name="T153">CUARTO.- Requerir a </text:span><text:span text:style-name="T132">la entidad</text:span><text:span text:style-name="T126"> </text:span><text:span text:style-name="T131">ROBERTO MELIÁN MARRERO</text:span><text:span text:style-name="T126"> </text:span><text:span text:style-name="T131">con NIF:***653***, </text:span><text:span text:style-name="T156">propuesto</text:span><text:span text:style-name="T104"> </text:span><text:span text:style-name="T156">como adjudicatario</text:span><text:span text:style-name="T104"> </text:span><text:span text:style-name="T156">del contrato, para que dentro del plazo de </text:span><text:span text:style-name="T153">DIEZ (10)</text:span><text:span text:style-name="T178"> </text:span><text:span text:style-name="T160">días hábiles</text:span><text:span text:style-name="T156">, a contar desde el envío de la comunicación, presente la documentación que se indica en la cláusula 17 del Pliego de Cláusulas Administrativas Particulares que rige la meritada licitación. </text:span></text:p>
      <text:p text:style-name="P37"><text:span text:style-name="T283">Respecto a la garantía definitiva, </text:span><text:span text:style-name="T281">correspondiente a un importe del 5 por 100</text:span><text:span text:style-name="T285"> </text:span><text:span text:style-name="T281">del valor estimado correspondiente a una anualidad, deberá depositar una garantía definitiva por importe de </text:span><text:span text:style-name="T282">Seiscientos setenta euros con noventa y ocho céntimos (670,98</text:span><text:span text:style-name="T288"> </text:span><text:span text:style-name="T282">euros).</text:span><text:span text:style-name="T285"> </text:span><text:span text:style-name="T281">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7"><text:span text:style-name="T133">QUINTO.- </text:span><text:span text:style-name="T129">Notificar el acuerdo adoptado por la Junta de Gobierno Local a todos los interesados, a</text:span><text:span text:style-name="T141"> </text:span><text:span text:style-name="T129">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Deportes, </text:span><text:span text:style-name="T172">a la Tesorería e Intervención de este Ayuntamiento, a los efectos oportunos.”</text:span> </text:p>
      <text:p text:style-name="P43"><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Text_20_body"/>
      <text:p text:style-name="Text_20_body"/>
      <text:p text:style-name="Text_20_body"><text:tab/><text:span text:style-name="Strong_20_Emphasis"><text:span text:style-name="T341">12. </text:span></text:span><text:span text:style-name="Strong_20_Emphasis"><text:span text:style-name="T333">Expte. 511/2023. Propuesta para aprobar pliego, gasto, expediente, etc., que ha de regir la adjudicación del contrato de ejecución de la obra Sustitución de Canchas de Pádel, Arguineguín, T.M. Mogán.</text:span></text:span><text:span text:style-name="T338"> </text:span></text:p>
      <text:p text:style-name="P286"/>
      <text:p text:style-name="P37"><text:span text:style-name="T133">“JUAN MENCEY NAVARRO ROMERO</text:span><text:span text:style-name="T129">, Concejal Delegado en materia de Contratación (Decreto nº: 2050/2019, de 17 de junio de 2019,</text:span><text:span text:style-name="T141"> </text:span><text:span text:style-name="T129">y visto el expediente de contratación denominado </text:span><text:span text:style-name="T133">«SUSTITUCIÓN DE CANCHAS DE PÁDEL, ARGUINEGUÍN, T.M. MOGÁN»</text:span><text:span text:style-name="T129">.,</text:span><text:span text:style-name="T141"> </text:span><text:span text:style-name="T133">expte.: 511/2023</text:span><text:span text:style-name="T129">,</text:span><text:span text:style-name="T141"> </text:span><text:span text:style-name="T129">mediante procedimiento abierto simplificado sumario y tramitación ordinaria,</text:span> </text:p>
      <text:p text:style-name="P36"><text:span text:style-name="T154">&gt;</text:span><text:span text:style-name="T107">VISTO</text:span><text:span text:style-name="T166"> </text:span><text:span text:style-name="T157">Acuerdo de Junta de Gobierno Local de fecha de fecha 17 de enero de 2023,</text:span><text:span text:style-name="T166"> </text:span><text:span text:style-name="T157">por las que se resuelve, entre otras cuestiones, aprobar el proyecto de la obra denominada</text:span><text:span text:style-name="T141"> </text:span><text:span text:style-name="T133">«SUSTITUCIÓN DE CANCHAS DE PÁDEL, ARGUINEGUÍN, T.M. MOGÁN»</text:span><text:span text:style-name="T129">, </text:span><text:span text:style-name="T110">con un presupuesto base de licitación de </text:span><text:span text:style-name="T133">76.977,18</text:span><text:span text:style-name="T166"> </text:span><text:span text:style-name="T133">euros</text:span><text:span text:style-name="T141"> </text:span><text:span text:style-name="T129">(neto: </text:span><text:span text:style-name="T110">71.941,29</text:span><text:span text:style-name="T141"> </text:span><text:span text:style-name="T129">euros; IGIC: 7%: </text:span><text:span text:style-name="T110">5.035,89</text:span><text:span text:style-name="T166"> </text:span><text:span text:style-name="T129">euros)</text:span><text:span text:style-name="T133">,</text:span><text:span text:style-name="T115"> </text:span><text:span text:style-name="T110">acordándose así mismo, declarar la necesidad e idoneidad de llevar a cabo la ejecución de la obra e iniciar los trámites oportunos para la contratación de la misma</text:span><text:span text:style-name="T107">,</text:span><text:span text:style-name="T115"> </text:span><text:span text:style-name="T110">todo ello una vez visto el informe emitido por D. Alberto Sánchez López, Técnico de Administración Especial (Arquitecto), de este Ayuntamiento de Mogán</text:span><text:span text:style-name="T115"> </text:span><text:span text:style-name="T110">de fecha 16</text:span><text:span text:style-name="T115"> </text:span><text:span text:style-name="T110">de enero</text:span><text:span text:style-name="T115"> </text:span><text:span text:style-name="T110">de 2023, donde dispone, entre otras cuestiones, </text:span><text:span text:style-name="T118">que analizadas las distintas unidades de obras a ejecutar sería conveniente tramitar la ejecución del contrato mediante procedimiento abierto simplificado sumario</text:span><text:span text:style-name="T157">, </text:span><text:span text:style-name="T110">con los criterios de adjudicación que constan en el referido informe. </text:span><text:span text:style-name="T157">Asimismo, establece que </text:span><text:span text:style-name="T133">NO procede la división por lotes</text:span><text:span text:style-name="T129">, ya que su división dificultaría la correcta ejecución del mismo desde el </text:span><text:soft-page-break/><text:span text:style-name="T129">punto de vista técnico. Para que la obra pueda ser considerarse finalizada, la actuación debe haberse llevado a cabo en su totalidad, constituyendo por tanto una obra completa.</text:span> </text:p>
      <text:p text:style-name="P36"><text:span text:style-name="T281">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36"><text:span text:style-name="T129">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36"><text:span text:style-name="T133">&gt;</text:span><text:span text:style-name="T107">VISTO</text:span><text:span text:style-name="T30"> </text:span><text:span text:style-name="T32">los </text:span><text:span text:style-name="T30">informes emitidos por la Técnico Municipal de fecha </text:span><text:span text:style-name="T157">16 de enero de 2023, </text:span><text:span text:style-name="T30">que consta en el expediente, en donde se dispone, entre otras cuestiones, </text:span><text:span text:style-name="T129">que el </text:span><text:span text:style-name="T133">presupuesto base de licitación</text:span><text:span text:style-name="T129">, con</text:span><text:span text:style-name="T141"> </text:span><text:span text:style-name="T129">IGIC, se cifra en </text:span><text:span text:style-name="T133">76.977,18 euros.</text:span> </text:p>
      <text:p text:style-name="P36"><text:span text:style-name="T235">Dicho presupuesto, sin IGIC,</text:span><text:span text:style-name="T240"> </text:span><text:span text:style-name="T235">se cifra en 71.941,29 euros.</text:span> </text:p>
      <text:p text:style-name="P181"><text:span text:style-name="T215">Este presupuesto, según se recoge en el proyecto de ejecución, se desglosa en los siguientes costes:</text:span> </text:p>
      <text:p text:style-name="P183">- Costos directos: 58.641,22 </text:p>
      <text:p text:style-name="P183">- Costos indirectos: 1.813,65 </text:p>
      <text:p text:style-name="P183">- Gastos Generales: 7.859,13 </text:p>
      <text:p text:style-name="P70">- Beneficio industrial: 3.627,29 </text:p>
      <text:p text:style-name="P36"><text:span text:style-name="T110">A la presente obra se le ha asignado, y así se recoge en el proyecto de ejecución, un I.G.I.C del 7% que se cifra en un total de 5.035,89 euros.</text:span> </text:p>
      <text:p text:style-name="P36"><text:span text:style-name="T129">El importe del presupuesto del contrato y los precios unitarios que regirán durante la ejecución de las obras, serán los que resulten de la proposición que resulte adjudicataria del contrato.</text:span> </text:p>
      <text:p text:style-name="P36"><text:span text:style-name="T110">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07">71.941,29 </text:span><text:span text:style-name="T110">,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73"><text:span text:style-name="T131">&gt;</text:span><text:span text:style-name="T106">VISTO</text:span><text:span text:style-name="T13"> </text:span><text:span text:style-name="T128">que El Acta de Replanteo Previa de la obra </text:span><text:span text:style-name="T131">«SUSTITUCIÓN DE CANCHAS DE PÁDEL, ARGUINEGUÍN, T.M. MOGÁN»</text:span><text:span text:style-name="T126"> </text:span><text:span text:style-name="T128">ha sido suscrita con fecha</text:span><text:span text:style-name="T12"> </text:span><text:span text:style-name="T131">18</text:span><text:span text:style-name="T127"> </text:span><text:span text:style-name="T131">de enero</text:span><text:span text:style-name="T127"> </text:span><text:span text:style-name="T131">de 2023</text:span><text:span text:style-name="T126"> </text:span><text:span text:style-name="T128">como </text:span><text:span text:style-name="T131">FAVORABLE. </text:span></text:p>
      <text:p text:style-name="P36"><text:span text:style-name="T133">&gt;</text:span><text:span text:style-name="T107">VISTO</text:span><text:span text:style-name="T141"> </text:span><text:span text:style-name="T129">que existe el crédito presupuestario preciso para atender a las obligaciones económicas que se deriven de la contratación, con cargo a la partida presupuestaria 342 61900 22022003129 proyecto de inversión «INSTALA DEPOR; inver real inver repo infra bien destina al u», del presupuesto corriente del Ayuntamiento de Mogán año 2022, por importe de 76.977,18 euros, según documento de RC que consta en el expediente, de fecha 29</text:span><text:span text:style-name="T141"> </text:span><text:span text:style-name="T129">de diciembre de 2022, con N.º de operación 220220026282.</text:span> </text:p>
      <text:p text:style-name="P36"><text:span text:style-name="T133">&gt;</text:span><text:span text:style-name="T107">VISTO</text:span><text:span text:style-name="T141"> </text:span><text:span text:style-name="T129">que </text:span><text:span text:style-name="T32">se ha redactado el </text:span><text:span text:style-name="T15">Pliego de Cláusulas Administrativas Particulares</text:span><text:span text:style-name="T32">, tramitado mediante procedimiento abierto simplificado sumario y tramitación ordinaria, estableciéndose los criterios de adjudicación recogidos en el Informe Técnico de fecha </text:span><text:span text:style-name="T157">16 de enero de 2023</text:span><text:span text:style-name="T32">, que consta en el expediente, aprobado </text:span><text:span text:style-name="T157">mediante Acuerdo de Junta de Gobierno Local de 17 de enero de 2023,</text:span><text:span text:style-name="T30"> </text:span><text:span text:style-name="T32">en el que se propone dichos criterios, e informando </text:span><text:span text:style-name="T157">que analizadas las distintas unidades de obras a ejecutar sería conveniente tramitar la ejecución del contrato mediante </text:span><text:span text:style-name="T154">procedimiento abierto simplificado sumario y </text:span><text:span text:style-name="T133">tramitación ordinaria, </text:span><text:span text:style-name="T154">p</text:span><text:span text:style-name="T133">revisto en el artículo 159.6 de la LCSP, dado que el valor estimado de la obra es inferior a 80.000 de euros y entre los criterios de adjudicación previstos en el pliego no hay ninguno evaluable mediante juicio de valor.</text:span> </text:p>
      <text:p text:style-name="P36"><text:span text:style-name="T129">De conformidad con lo establecido en el artículo 159.4, letra a), de la LCSP, todos los licitadores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text:span><text:soft-page-break/><text:span text:style-name="T129">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 </text:p>
      <text:p text:style-name="P36"><text:span text:style-name="T129">Conforme al artículo 159.6.b) se eximirá a los licitadores de la acreditación de la solvencia económica y financiera y técnica o profesional.</text:span> </text:p>
      <text:p text:style-name="P36"><text:span text:style-name="T280">&gt;VISTO</text:span><text:span text:style-name="T300"> el informe a efectos de justificar adecuadamente la elección del procedimiento y la de los criterios de adjudicación que se tendrán en consideración para adjudicar el contrato, emitido por Begoña Hernández Perdomo, Funcionaria de este Ayuntamiento de fecha 14 de febrero de 2023.</text:span> </text:p>
      <text:p text:style-name="P37"><text:span text:style-name="T133">&gt;VISTO </text:span><text:span text:style-name="T129">el infor</text:span><text:span text:style-name="T133">me FAVORABLE emitido por el Secretario General Accidental de este Ayuntamiento </text:span><text:span text:style-name="T280">de fecha </text:span><text:span text:style-name="T281">14 de febrero de 2023.</text:span> </text:p>
      <text:p text:style-name="P36"><text:span text:style-name="T133">&gt;VISTO </text:span><text:span text:style-name="T129">Propuesta de la Jefa de Contratación de fecha 14 de febrero de 2023.</text:span> </text:p>
      <text:p text:style-name="P36"><text:span text:style-name="T133">&gt;VISTO </text:span><text:span text:style-name="T129">Informe favorable de la Intervención municipal de fecha 2 de marzo de 2023.</text:span> </text:p>
      <text:p text:style-name="P36"><text:span text:style-name="T133">&gt;VISTO </text:span><text:span text:style-name="T129">que por la Intervención Municipal se ha remitido nuevo documento RC de fecha 3 de febrero de 2023, con N.º de operación 220220026282.</text:span> </text:p>
      <text:p text:style-name="P36"><text:span text:style-name="T7">&gt;</text:span><text:span text:style-name="T299">CONSIDERANDO</text:span><text:span text:style-name="T296"> </text:span><text:span text:style-name="T300">que la adopción de este acuerdo es competencia de la Junta de Gobierno Local en virtud de las delegaciones efectuadas por la Alcaldesa de este Ayuntamiento, mediante Decreto nº: 2049/2019, de 17 de junio de 2019.</text:span> </text:p>
      <text:p text:style-name="P36"><text:span text:style-name="T299">Por todo ello PROPONGO, </text:span><text:span text:style-name="T307">tras fiscalización</text:span><text:span text:style-name="T299">, a la Junta de Gobierno Local:</text:span> </text:p>
      <text:p text:style-name="P37"><text:span text:style-name="T15">PRIMERO.-</text:span><text:span text:style-name="T30"> Aprobar el Pliego de Cláusulas Administrativas Particulares, tramitado mediante </text:span><text:span text:style-name="T15">procedimiento abierto simplificado sumario</text:span><text:span text:style-name="T30"> </text:span><text:span text:style-name="T15">y tramitación ordinaria,</text:span><text:span text:style-name="T30"> que ha de regir la adjudicación del contrato administrativo de ejecución de la obra denominada </text:span><text:span text:style-name="T133">«SUSTITUCIÓN DE CANCHAS DE PÁDEL, ARGUINEGUÍN, T.M. MOGÁN»</text:span><text:span text:style-name="T129">,</text:span><text:span text:style-name="T141"> </text:span><text:span text:style-name="T133">expte.: 511/2023, </text:span><text:span text:style-name="T32">estableciéndose los</text:span><text:span text:style-name="T30"> </text:span><text:span text:style-name="T32">criterios de adjudicación</text:span><text:span text:style-name="T30"> detallados en el referido Informe técnico que consta en el expediente,</text:span><text:span text:style-name="T166"> </text:span><text:span text:style-name="T157">sin división en lotes.</text:span> </text:p>
      <text:p text:style-name="P37"><text:span text:style-name="T15">SEGUNDO.-</text:span><text:span text:style-name="T30"> Aprobar el expediente de contratación, por un importe total de </text:span><text:span text:style-name="T133">76.977,18</text:span><text:span text:style-name="T166"> </text:span><text:span text:style-name="T133">euros</text:span><text:span text:style-name="T141"> </text:span><text:span text:style-name="T129">(neto: </text:span><text:span text:style-name="T110">71.941,29</text:span><text:span text:style-name="T141"> </text:span><text:span text:style-name="T129">euros; IGIC: 7%: </text:span><text:span text:style-name="T110">5.035,89</text:span><text:span text:style-name="T166"> </text:span><text:span text:style-name="T129">euros); aprobar el gasto con cargo a la partida presupuestaria 342 61900 22022003129 proyecto de inversión «INSTALA DEPOR; inver real inver repo infra bien destina al u», del presupuesto corriente del Ayuntamiento de Mogán año 2022, por importe de 76.977,18 euros, según documento de RC que consta en el expediente, de fecha 3 de febrero de 2023, con N.º de operación 220220026282.</text:span> </text:p>
      <text:p text:style-name="P37"><text:span text:style-name="T15">TERCERO.-</text:span><text:span text:style-name="T30">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text:span><text:span text:style-name="T157">proyecto de la obra.</text:span> </text:p>
      <text:p text:style-name="P37"><text:span text:style-name="T281">En cumplimiento de la Disposición adicional decimoquinta de la LCSP, </text:span><text:span text:style-name="T280">la presente licitación tiene exclusivamente, carácter electrónico</text:span><text:span text:style-name="T281">, por lo que las personas licitadoras deberán preparar y presentar sus ofertas, obligatoriamente, de forma telemática, a través de los servicios de licitación electrónica de la Plataforma de Contratación del Sector Público.</text:span> </text:p>
      <text:p text:style-name="P36"><text:span text:style-name="T7">CUARTO.-</text:span><text:span text:style-name="T94"> Facultar a la Alcaldía-Presidencia para la suscripción de los contratos administrativos y/o públicos.</text:span> </text:p>
      <text:p text:style-name="P37"><text:span text:style-name="T154">QUINTO.- </text:span><text:span text:style-name="T129">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Obras Públicas</text:span><text:span text:style-name="T170"> </text:span><text:span text:style-name="T172">y a la Intervención de este Ayuntamiento.”</text:span></text:p>
      <text:p text:style-name="P43"><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text:soft-page-break/>La Junta de Gobierno Local, acuerda aprobar la propuesta emitida en los términos que se recogen precedentemente.</text:p>
      <text:p text:style-name="P32"/>
      <text:p text:style-name="P32"/>
      <text:p text:style-name="P289"><text:span text:style-name="Strong_20_Emphasis"><text:span text:style-name="T341"><text:tab/>13. </text:span></text:span><text:span text:style-name="Strong_20_Emphasis"><text:span text:style-name="T333">Expte. 3751/2022. Propuesta para otorgar a don *************, representado por la entidad ESTUDIO MELANTUCHE, S.L.P, licencia de obra mayor para acondicionamiento de parcela para aparcamiento provisional al aire libre y legalización de piscina existente, sita en c/Francisco Navarro Navarro nº 79, parcela n.º 35, Loma I, Arguineguín, en este Término Municipal de Mogán.</text:span></text:span><text:span text:style-name="T338"> </text:span></text:p>
      <text:p text:style-name="P286"/>
      <text:p text:style-name="P119"><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113"><text:span text:style-name="T32">M</text:span><text:span text:style-name="T157">ediante escrito de fecha 04/04/2022</text:span><text:span text:style-name="T166"> </text:span><text:span text:style-name="T157">y Registro de Entrada Nº 2022/4397, </text:span><text:span text:style-name="T154">don JORGE MELANTUCHE MARTÍNEZ</text:span><text:span text:style-name="T157">, actuando en nombre y representación de entidad </text:span><text:span text:style-name="T154">ESTUDIO MELANTUCHE S.L.P,</text:span><text:span text:style-name="T166"> </text:span><text:span text:style-name="T157">solicita Licencia Urbanística de obra mayor consistente en </text:span><text:span text:style-name="T154">«Formación de garaje y legalización de piscina existente», </text:span><text:span text:style-name="T157">sita en </text:span><text:span text:style-name="T107">c/Francisco Navarro Navarro</text:span><text:span text:style-name="T115"> </text:span><text:span text:style-name="T107">nº 79, parcela n.º 35, Loma I, Arguineguín</text:span><text:span text:style-name="T154">,</text:span><text:span text:style-name="T166"> </text:span><text:span text:style-name="T157">en este Término Municipal, acompañada de documentación técnica.</text:span> </text:p>
      <text:p text:style-name="P131"><text:span text:style-name="T350">Visto el informe jurídico emitido por la Letrada municipal doña Lorena Pérez Trujillo, de fecha 16/02/2023</text:span><text:span text:style-name="T320"> </text:span><text:span text:style-name="T321">(CSV:</text:span><text:a xlink:type="simple" xlink:href="https://oat.mogan.es:8448/ventanilla/web/validacionFirmas.do?opcion=1&amp;modo=3&amp;csv=k006754aa923100de5007e702c020d1c7" text:style-name="Internet_20_link" text:visited-style-name="Visited_20_Internet_20_Link"><text:span text:style-name="T321">k006754aa923100de5007e702c020d1c7</text:span></text:a><text:span text:style-name="T321">)</text:span><text:span text:style-name="T320"> </text:span><text:span text:style-name="T350">en cuya parte resolutiva, propone: </text:span></text:p>
      <text:p text:style-name="P113"><text:span text:style-name="T22">PRIMERO.- Otorgar </text:span><text:span text:style-name="T18">a </text:span><text:span text:style-name="T110">la entidad </text:span><text:span text:style-name="T107">ESTUDIO MELANTUCHE, S.L.P., </text:span><text:span text:style-name="T110">representada por </text:span><text:span text:style-name="T107">D. JORGE MELANTUCHE MARTINEZ</text:span><text:span text:style-name="T110">, Licencia Urbanística de Obra Mayor para Proyecto de construcción denominado </text:span><text:span text:style-name="T107">&lt;&lt;Acondicionamiento de parcela para aparcamiento provisional al aire libre y</text:span><text:span text:style-name="T94"> </text:span><text:span text:style-name="T107">Legalización de piscina existente&gt;&gt;</text:span><text:span text:style-name="T110">, sito en C/Francisco Navarro Navarro nº79, Parcela nº 35 Loma I,</text:span><text:span text:style-name="T94"> </text:span><text:span text:style-name="T110">Arguineguín, T.M. Mogán, de conformidad con lo establecido en el informe técnico emitido en fecha 09/02/2023, parcialmente transcrito en el Antecedente XI del presente escrito, quedando la misma </text:span><text:span text:style-name="T112">sujeta a los siguientes CONDICIONANTES:</text:span> </text:p>
      <text:list xml:id="list5382569558331300109" text:style-name="L15">
        <text:list-item>
          <text:p text:style-name="P336"><text:span text:style-name="T235">El solicitante deberá ajustarse estrictamente a</text:span><text:span text:style-name="T236">l Proyecto presentado.</text:span> </text:p>
        </text:list-item>
        <text:list-item>
          <text:p text:style-name="P336"><text:span text:style-name="T110">En la </text:span><text:span text:style-name="T112">ejecución del muro de cerca</text:span><text:span text:style-name="T110">, debe de </text:span><text:span text:style-name="T113">ajustarse su altura con respecto a la rasante de la calle en los puntos más desfavorables a un máximo de 75 cm, sin colocación de vallado alguno sobre el mismo.</text:span> </text:p>
        </text:list-item>
        <text:list-item>
          <text:p text:style-name="P336"><text:span text:style-name="T235">Las obras en el dominio público (acera) que permitan el </text:span><text:span text:style-name="T238">uso provisional</text:span><text:span text:style-name="T241"> </text:span><text:span text:style-name="T235">de aparcamiento al aire libre, resultan compatibles </text:span><text:span text:style-name="T239">previa Autorización del Departamento de Dominio Público</text:span><text:span text:style-name="T235">, debiéndose </text:span><text:span text:style-name="T238">ajustar el rebaje de la acera de forma que como mínimo exista una anchura libre de paso no inferior a 1,80 m</text:span><text:span text:style-name="T235">.</text:span> </text:p>
        </text:list-item>
        <text:list-item>
          <text:p text:style-name="P336"><text:span text:style-name="T235">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394">Las obras NO servirán como acabado o mejora de obras previas ejecutadas sin el amparo de la correspondiente licencia. </text:p>
        </text:list-item>
        <text:list-item>
          <text:p text:style-name="P399">Será además responsabilidad exclusiva del promotor, cualquier actuación que no amparada en el título habilitante correspondiente al acto pretendido, dificulte, perjudique o produzca daños a terceros. </text:p>
        </text:list-item>
        <text:list-item>
          <text:p text:style-name="P401"><text:span text:style-name="T235">Advertir que las medidas de protección de taludes establecidas en el proyecto deberán mantenerse de forma indefinida, por lo que será responsabilidad del propietario su correcta conservación y mantenimiento, así como las reparaciones o sustituciones que se deban llevar a cabo para asegurar la eficacia de las mismas.</text:span> </text:p>
        </text:list-item>
      </text:list>
      <text:p text:style-name="P113"><text:span text:style-name="T154">SEGUNDO.- </text:span><text:span text:style-name="T157">Acordado el otorgamiento de la licencia por el órgano competente, se procederá a la expedición del correspondiente </text:span><text:span text:style-name="T154">TÍTULO HABILITANTE</text:span><text:span text:style-name="T166"> </text:span><text:span text:style-name="T157">para la realización de las actuaciones urbanísticas referenciadas, </text:span><text:span text:style-name="T161">una vez se hayan aportado los documentos siguientes</text:span><text:span text:style-name="T157">:</text:span> </text:p>
      <text:p text:style-name="P114"><text:span text:style-name="T157">1.- </text:span><text:span text:style-name="T163">DOCUMENTACIÓN A PRESENTAR</text:span><text:span text:style-name="T157">:</text:span> </text:p>
      <text:list xml:id="list3996828056541110042" text:style-name="L16">
        <text:list-item>
          <text:p text:style-name="P403"><text:span text:style-name="T43">Escrito suscrito por el promotor donde se compromete a erradicar el uso provisional de aparcamiento autorizado</text:span><text:span text:style-name="T30"> </text:span><text:span text:style-name="T110">cuando venza el plazo establecido, se cumpla la condición o se acuerde, en cualquier momento, por la Administración, con renuncia, en todos los casos, a cualquier tipo de indemnización.</text:span> </text:p>
        </text:list-item>
        <text:list-item>
          <text:p text:style-name="P405"><text:span text:style-name="T162">Hoja de Dirección de Ejecución de las Obras, </text:span><text:span text:style-name="T156">visada. </text:span></text:p>
        </text:list-item>
      </text:list>
      <text:p text:style-name="P121"><text:span text:style-name="T156">2.- </text:span><text:span text:style-name="T162">PAGOS A SUBSANAR</text:span><text:span text:style-name="T156">: </text:span></text:p>
      <text:list xml:id="list6869681180488904268" text:style-name="L17">
        <text:list-item>
          <text:p text:style-name="P407"><text:span text:style-name="T157">Fianza por importe de</text:span><text:span text:style-name="T166"> </text:span><text:span text:style-name="T107">2.588,07 ,</text:span><text:span text:style-name="T166"> </text:span><text:span text:style-name="T157">como garantía de buena ejecución.</text:span> </text:p>
        </text:list-item>
      </text:list>
      <text:p text:style-name="P113"><text:soft-page-break/><text:span text:style-name="T154">TERCERO.- </text:span><text:span text:style-name="T32">Acordado el otorgamiento de la licencia se harán las siguientes</text:span><text:span text:style-name="T30"> </text:span><text:span text:style-name="T15">ADVERTENCIAS LEGALES</text:span><text:span text:style-name="T32">:</text:span> </text:p>
      <text:list xml:id="list8026061813540514729" text:style-name="L18">
        <text:list-item>
          <text:p text:style-name="P337"><text:span text:style-name="T98">La licencia no prejuzga ni decide derechos civiles ni administrativos y se concede a salvo del derecho de propiedad y sin perjuicio del de terceros.</text:span> </text:p>
        </text:list-item>
        <text:list-item>
          <text:p text:style-name="P337"><text:span text:style-name="T98">Las obras se </text:span><text:span text:style-name="T7">iniciarán en el plazo máximo de CUATRO (4) AÑOS </text:span><text:span text:style-name="T98">contado a partir del día siguiente a la notificación de la resolución de otorgamiento de la Licencia Urbanística, </text:span><text:span text:style-name="T101">y se</text:span><text:span text:style-name="T98"> </text:span><text:span text:style-name="T7">terminarán en el plazo máximo</text:span><text:span text:style-name="T294"> </text:span><text:span text:style-name="T210">de TRES (3) MESES,</text:span><text:span text:style-name="T98"> a partir de la iniciación de las obras.</text:span> </text:p>
        </text:list-item>
      </text:list>
      <text:p text:style-name="P114"><text:span text:style-name="T98">A estos efectos deberá comunicarse al Ayuntamiento la </text:span><text:span text:style-name="T7">fecha de comienzo</text:span><text:span text:style-name="T94"> </text:span><text:span text:style-name="T98">y de la </text:span><text:span text:style-name="T7">terminación</text:span><text:span text:style-name="T94"> </text:span><text:span text:style-name="T98">de las obras. En este último caso deberá aportarse </text:span><text:span text:style-name="T7">certificación expedida por técnico competente.</text:span> </text:p>
      <text:p text:style-name="P114"><text:span text:style-name="T98">Asimismo se le informa que, de acuerdo con el </text:span><text:span text:style-name="T7">artículo 347 de la LSENPC, </text:span><text:span text:style-name="T213">l</text:span><text:span text:style-name="T235">a Administración podrá conceder, a solicitud del interesado, una o varias </text:span><text:span text:style-name="T237">prórrogas</text:span><text:span text:style-name="T241"> </text:span><text:span text:style-name="T235">sucesivas de los plazos de ejecución. La solicitud deberá explicitar los motivos que la justifica.</text:span> </text:p>
      <text:p text:style-name="P114"><text:span text:style-name="T235">Transcurridos los plazos, inicial o prorrogado, de vigencia de una licencia sin que el interesado haya comenzado o, en su caso, concluido la actuación habilitada facultará a la Administración para incoar expediente de </text:span><text:span text:style-name="T237">CADUCIDAD</text:span><text:span text:style-name="T241"> </text:span><text:span text:style-name="T235">de la licencia, donde se dará audiencia al interesado.</text:span> </text:p>
      <text:p text:style-name="P185"><text:span text:style-name="T94">3. De acuerdo con el Real Decreto 105/2008, de 1 de febrero, por el que se regula la producción y gestión de los residuos de construcción y demolición, se informa que el productor de los residuos de construcción </text:span><text:span text:style-name="T281">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94">El incumplimiento de las obligaciones establecidas en este Real Decreto dará lugar a la aplicación del régimen sancionador previsto en dicha norma y en la demás de general y pertinente aplicación.</text:span> </text:p>
      <text:list xml:id="list1054020961838371536" text:style-name="L19">
        <text:list-item>
          <text:p text:style-name="P379"><text:span text:style-name="T12">Que tal y como establece el artículo 3 de la Ordenanza</text:span><text:span text:style-name="T104"> </text:span><text:span text:style-name="T156">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7038997943499247963" text:style-name="L20">
        <text:list-item>
          <text:p text:style-name="P338"><text:span text:style-name="T98">Advertir al interesado que, en base al artículo 10.3 de la </text:span><text:span text:style-name="T210">Ordenanza de protección del medio ambiente, ruidos y vibraciones</text:span><text:span text:style-name="T94"> </text:span><text:span text:style-name="T7">de este Ayuntamiento</text:span><text:span text:style-name="T98">, el</text:span><text:span text:style-name="T94"> </text:span><text:span text:style-name="T7">horario </text:span><text:span text:style-name="T98">de ejecución de obras es de 08:00 a 20:00 horas, de lunes a viernes, salvo que la ejecución de la obra requiera la utilización de maquinaria pesada, en cuyo caso el horario será de 09:00 a 19:00 horas.</text:span> </text:p>
        </text:list-item>
        <text:list-item>
          <text:p text:style-name="P338"><text:span text:style-name="T94">En toda obra de construcción o edificación será preceptiva la colocación de un </text:span><text:span text:style-name="T7">cartel </text:span><text:span text:style-name="T94">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338"><text:span text:style-name="T94">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2593352853852895753" text:style-name="L21">
        <text:list-item>
          <text:p text:style-name="P339"><text:span text:style-name="T94">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339"><text:span text:style-name="T94">Se advierte que será preciso </text:span><text:span text:style-name="T7">obtener autorizaciones respecto a la </text:span><text:span text:style-name="T5">ocupación del dominio público previo a su ocupación.</text:span> </text:p>
        </text:list-item>
        <text:list-item>
          <text:p text:style-name="P339"><text:span text:style-name="T157">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339"><text:span text:style-name="T157">Esta propuesta no vincula la disposición de cartelería y publicidad, que serán objeto de licencia independiente.</text:span> </text:p>
        </text:list-item>
      </text:list>
      <text:p text:style-name="P121"><text:soft-page-break/><text:span text:style-name="T153">CUARTO.- </text:span><text:span text:style-name="T156">Aprobar el </text:span><text:span text:style-name="T153">Depósito </text:span><text:span text:style-name="T156">por importe de </text:span><text:span text:style-name="T153">2.588,07</text:span><text:span text:style-name="T106">, </text:span><text:span text:style-name="T109">como garantía de buena ejecución, que será devuelta una vez finalizada la obra y previa visita de un técnico municipal donde se compruebe la buena ejecución y finalización de las obras concernientes a esta licencia; así como la </text:span><text:span text:style-name="T156">liquidación provisional del Impuesto sobre Construcciones, Instalaciones y Obras </text:span><text:span text:style-name="T153">(I.C.I.O.)</text:span><text:span text:style-name="T104"> </text:span><text:span text:style-name="T156">por importe de</text:span><text:span text:style-name="T104"> </text:span><text:span text:style-name="T153">1.221,64</text:span><text:span text:style-name="T104"> </text:span><text:span text:style-name="T156">, sin perjuicio de las comprobaciones que procedan sobre el coste real y efectivo de la obra, y de las liquidaciones </text:span><text:span text:style-name="T156">complementarias que resulten procedentes, dando traslado al </text:span><text:span text:style-name="T153">Servicio de Tesorería </text:span><text:span text:style-name="T156">y al </text:span><text:span text:style-name="T153">Departamento de Rentas y Recaudación</text:span><text:span text:style-name="T156">, a los efectos oportunos. </text:span></text:p>
      <text:p text:style-name="P114"><text:span text:style-name="T15">QUINTO.-</text:span><text:span text:style-name="T166"> </text:span><text:span text:style-name="T157">Se advierte al interesado de la obligación de formalizar la </text:span><text:span text:style-name="T154">declaración catastral</text:span><text:span text:style-name="T166"> </text:span><text:span text:style-name="T157">en el plazo de </text:span><text:span text:style-name="T163">DOS MESES desde el día siguiente a la fecha de terminación de las obras</text:span><text:span text:style-name="T157">,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21"><text:span text:style-name="T153">SEXTO.- </text:span><text:span text:style-name="T156">Dar traslado al </text:span><text:span text:style-name="T153">Departamento de Servicios Públicos, </text:span><text:span text:style-name="T156">a los efectos oportunos. </text:span></text:p>
      <text:p text:style-name="P114"><text:span text:style-name="T154">SÉPTIMO.- </text:span><text:span text:style-name="T157">Notificar la resolución que recaiga a los </text:span><text:span text:style-name="T154">interesados, </text:span><text:span text:style-name="T157">con indicación de los recursos que procedan.</text:span> </text:p>
      <text:p text:style-name="P191"><text:span text:style-name="T281">Considerando que la adopción de este acuerdo es competencia de la Junta de Gobierno Local en virtud de las delegaciones efectuadas por la Alcaldesa de este Ayuntamiento, mediante Decreto 2049/2019, de fecha 17 de junio de 2019.</text:span> </text:p>
      <text:p text:style-name="P192"><text:span text:style-name="T129">En su virtud, y conforme a tales antecedentes, </text:span><text:span text:style-name="T133">PROPONGO</text:span><text:span text:style-name="T140"> </text:span><text:span text:style-name="T129">a la Junta de Gobierno Local:</text:span> </text:p>
      <text:p text:style-name="P131"><text:span text:style-name="T58">PRIMERO.- </text:span><text:span text:style-name="T183">Otorgar</text:span><text:span text:style-name="T186"> </text:span><text:span text:style-name="T184">a</text:span><text:span text:style-name="T201"> </text:span><text:span text:style-name="T183">don *************, </text:span><text:span text:style-name="T184">representado</text:span><text:span text:style-name="T186"> </text:span><text:span text:style-name="T184">por la entidad</text:span><text:span text:style-name="T186"> </text:span><text:span text:style-name="T183">ESTUDIO MELANTUCHE, S.L.P,</text:span><text:span text:style-name="T186"> </text:span><text:span text:style-name="T184">Licencia Urbanística de Obra Mayor para Proyecto de construcción denominado </text:span><text:span text:style-name="T183">&lt;&lt;Acondicionamiento de parcela para aparcamiento provisional al aire libre y</text:span><text:span text:style-name="T346"> </text:span><text:span text:style-name="T183">Legalización de piscina existente&gt;&gt;</text:span><text:span text:style-name="T184">, sito en </text:span><text:span text:style-name="T183">c/Francisco Navarro Navarro n.º 79, Parcela nº 35 Loma I, Arguineguín,</text:span><text:span text:style-name="T186"> </text:span><text:span text:style-name="T184">T.M. Mogán, de conformidad con lo establecido en el informe técnico emitido en fecha 09/02/2023, parcialmente transcrito en el Antecedente XI del informe jurídico de fecha 16/02/2023</text:span><text:span text:style-name="T221"> </text:span><text:span text:style-name="T222">(CSV:</text:span><text:a xlink:type="simple" xlink:href="https://oat.mogan.es:8448/ventanilla/web/validacionFirmas.do?opcion=1&amp;modo=3&amp;csv=k006754aa923100de5007e702c020d1c7" text:style-name="Internet_20_link" text:visited-style-name="Visited_20_Internet_20_Link"><text:span text:style-name="T222">k006754aa923100de5007e702c020d1c7</text:span></text:a><text:span text:style-name="T222">)</text:span><text:span text:style-name="T184">, quedando la misma </text:span><text:span text:style-name="T185">sujeta a los siguientes CONDICIONANTES:</text:span><text:span text:style-name="T337"> </text:span></text:p>
      <text:list xml:id="list301396385791373564" text:style-name="L22">
        <text:list-item>
          <text:p text:style-name="P340"><text:span text:style-name="T235">El solicitante deberá ajustarse estrictamente a</text:span><text:span text:style-name="T236">l Proyecto presentado.</text:span> </text:p>
        </text:list-item>
        <text:list-item>
          <text:p text:style-name="P340"><text:span text:style-name="T110">En la </text:span><text:span text:style-name="T112">ejecución del muro de cerca</text:span><text:span text:style-name="T110">, debe de </text:span><text:span text:style-name="T113">ajustarse su altura con respecto a la rasante de la calle en los puntos más desfavorables a un máximo de 75 cm, sin colocación de vallado alguno sobre el mismo.</text:span> </text:p>
        </text:list-item>
        <text:list-item>
          <text:p text:style-name="P340"><text:span text:style-name="T235">Las obras en el dominio público (acera) que permitan el </text:span><text:span text:style-name="T238">uso provisional</text:span><text:span text:style-name="T241"> </text:span><text:span text:style-name="T235">de aparcamiento al aire libre, resultan compatibles </text:span><text:span text:style-name="T239">previa Autorización del Departamento de Dominio Público</text:span><text:span text:style-name="T235">, debiéndose </text:span><text:span text:style-name="T238">ajustar el rebaje de la acera de forma que como mínimo exista una anchura libre de paso no inferior a 1,80 m</text:span><text:span text:style-name="T235">.</text:span> </text:p>
        </text:list-item>
        <text:list-item>
          <text:p text:style-name="P340"><text:span text:style-name="T235">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395">Las obras NO servirán como acabado o mejora de obras previas ejecutadas sin el amparo de la correspondiente licencia. </text:p>
        </text:list-item>
        <text:list-item>
          <text:p text:style-name="P400">Será además responsabilidad exclusiva del promotor, cualquier actuación que no amparada en el título habilitante correspondiente al acto pretendido, dificulte, perjudique o produzca daños a terceros. </text:p>
        </text:list-item>
        <text:list-item>
          <text:p text:style-name="P402"><text:span text:style-name="T235">Advertir que las medidas de protección de taludes establecidas en el proyecto deberán mantenerse de forma indefinida, por lo que será responsabilidad del propietario su correcta conservación y mantenimiento, así como las reparaciones o sustituciones que se deban llevar a cabo para asegurar la eficacia de las mismas.</text:span> </text:p>
        </text:list-item>
      </text:list>
      <text:p text:style-name="P113"><text:span text:style-name="T154">SEGUNDO.- </text:span><text:span text:style-name="T157">Acordado el otorgamiento de la licencia por el órgano competente, se procederá a la expedición del correspondiente </text:span><text:span text:style-name="T154">TÍTULO HABILITANTE</text:span><text:span text:style-name="T166"> </text:span><text:span text:style-name="T157">para la realización de las actuaciones urbanísticas referenciadas, </text:span><text:span text:style-name="T161">una vez se hayan aportado los documentos siguientes</text:span><text:span text:style-name="T157">:</text:span> </text:p>
      <text:p text:style-name="P114"><text:span text:style-name="T157">1.- </text:span><text:span text:style-name="T163">DOCUMENTACIÓN A PRESENTAR</text:span><text:span text:style-name="T157">:</text:span> </text:p>
      <text:list xml:id="list2583571659588332468" text:style-name="L23">
        <text:list-item>
          <text:p text:style-name="P404"><text:span text:style-name="T43">Escrito suscrito por el promotor donde se compromete a erradicar el uso provisional de aparcamiento autorizado</text:span><text:span text:style-name="T30"> </text:span><text:span text:style-name="T110">cuando venza el plazo establecido, se cumpla la condición o se acuerde, en cualquier momento, por la Administración, con renuncia, en todos los casos, a cualquier tipo de indemnización.</text:span> </text:p>
        </text:list-item>
        <text:list-item>
          <text:p text:style-name="P406"><text:span text:style-name="T162">Hoja de Dirección de Ejecución de las Obras, </text:span><text:span text:style-name="T156">visada. </text:span></text:p>
        </text:list-item>
      </text:list>
      <text:p text:style-name="P121"><text:span text:style-name="T156">2.- </text:span><text:span text:style-name="T162">PAGOS A SUBSANAR</text:span><text:span text:style-name="T156">: </text:span></text:p>
      <text:list xml:id="list5781223103865800548" text:style-name="L24">
        <text:list-item>
          <text:p text:style-name="P408"><text:span text:style-name="T157">Fianza por importe de</text:span><text:span text:style-name="T166"> </text:span><text:span text:style-name="T107">2.588,07 ,</text:span><text:span text:style-name="T166"> </text:span><text:span text:style-name="T157">como garantía de buena ejecución.</text:span> </text:p>
        </text:list-item>
      </text:list>
      <text:p text:style-name="P113"><text:span text:style-name="T154">TERCERO.- </text:span><text:span text:style-name="T32">Acordado el otorgamiento de la licencia se harán las siguientes</text:span><text:span text:style-name="T30"> </text:span><text:span text:style-name="T15">ADVERTENCIAS LEGALES</text:span><text:span text:style-name="T32">:</text:span> </text:p>
      <text:list xml:id="list9176146052685289039" text:style-name="L25">
        <text:list-item>
          <text:p text:style-name="P341"><text:soft-page-break/><text:span text:style-name="T98">La licencia no prejuzga ni decide derechos civiles ni administrativos y se concede a salvo del derecho de propiedad y sin perjuicio del de terceros.</text:span> </text:p>
        </text:list-item>
        <text:list-item>
          <text:p text:style-name="P341"><text:span text:style-name="T98">Las obras se </text:span><text:span text:style-name="T7">iniciarán en el plazo máximo de CUATRO (4) AÑOS </text:span><text:span text:style-name="T98">contado a partir del día siguiente a la notificación de la resolución de otorgamiento de la Licencia Urbanística, </text:span><text:span text:style-name="T101">y se</text:span><text:span text:style-name="T98"> </text:span><text:span text:style-name="T7">terminarán en el plazo máximo</text:span><text:span text:style-name="T294"> </text:span><text:span text:style-name="T210">de TRES (3) MESES,</text:span><text:span text:style-name="T98"> a partir de la iniciación de las obras.</text:span> </text:p>
        </text:list-item>
      </text:list>
      <text:p text:style-name="P114"><text:span text:style-name="T98">A estos efectos deberá comunicarse al Ayuntamiento la </text:span><text:span text:style-name="T7">fecha de comienzo</text:span><text:span text:style-name="T94"> </text:span><text:span text:style-name="T98">y de la </text:span><text:span text:style-name="T7">terminación</text:span><text:span text:style-name="T94"> </text:span><text:span text:style-name="T98">de las obras. En este último caso deberá aportarse </text:span><text:span text:style-name="T7">certificación expedida por técnico competente.</text:span> </text:p>
      <text:p text:style-name="P114"><text:span text:style-name="T98">Asimismo se le informa que, de acuerdo con el </text:span><text:span text:style-name="T7">artículo 347 de la LSENPC, </text:span><text:span text:style-name="T213">l</text:span><text:span text:style-name="T235">a Administración podrá conceder, a solicitud del interesado, una o varias </text:span><text:span text:style-name="T237">prórrogas</text:span><text:span text:style-name="T241"> </text:span><text:span text:style-name="T235">sucesivas de los plazos de ejecución. La solicitud deberá explicitar los motivos que la justifica.</text:span> </text:p>
      <text:p text:style-name="P114"><text:span text:style-name="T235">Transcurridos los plazos, inicial o prorrogado, de vigencia de una licencia sin que el interesado haya comenzado o, en su caso, concluido la actuación habilitada facultará a la Administración para incoar expediente de </text:span><text:span text:style-name="T237">CADUCIDAD</text:span><text:span text:style-name="T241"> </text:span><text:span text:style-name="T235">de la licencia, donde se dará audiencia al interesado.</text:span> </text:p>
      <text:p text:style-name="P185"><text:span text:style-name="T94">3. De acuerdo con el Real Decreto 105/2008, de 1 de febrero, por el que se regula la producción y gestión de los residuos de construcción y demolición, se informa que el productor de los residuos de construcción </text:span><text:span text:style-name="T281">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94">El incumplimiento de las obligaciones establecidas en este Real Decreto dará lugar a la aplicación del régimen sancionador previsto en dicha norma y en la demás de general y pertinente aplicación.</text:span> </text:p>
      <text:list xml:id="list3510442241047575173" text:style-name="L26">
        <text:list-item>
          <text:p text:style-name="P380"><text:span text:style-name="T12">Que tal y como establece el artículo 3 de la Ordenanza</text:span><text:span text:style-name="T104"> </text:span><text:span text:style-name="T156">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2578619561246394225" text:style-name="L27">
        <text:list-item>
          <text:p text:style-name="P342"><text:span text:style-name="T98">Advertir al interesado que, en base al artículo 10.3 de la </text:span><text:span text:style-name="T210">Ordenanza de protección del medio ambiente, ruidos y vibraciones</text:span><text:span text:style-name="T94"> </text:span><text:span text:style-name="T7">de este Ayuntamiento</text:span><text:span text:style-name="T98">, el</text:span><text:span text:style-name="T94"> </text:span><text:span text:style-name="T7">horario </text:span><text:span text:style-name="T98">de ejecución de obras es de 08:00 a 20:00 horas, de lunes a viernes, salvo que la ejecución de la obra requiera la utilización de maquinaria pesada, en cuyo caso el horario será de 09:00 a 19:00 horas.</text:span> </text:p>
        </text:list-item>
        <text:list-item>
          <text:p text:style-name="P342"><text:span text:style-name="T94">En toda obra de construcción o edificación será preceptiva la colocación de un </text:span><text:span text:style-name="T7">cartel </text:span><text:span text:style-name="T94">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342"><text:span text:style-name="T94">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5749915522758907234" text:style-name="L28">
        <text:list-item>
          <text:p text:style-name="P343"><text:span text:style-name="T94">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343"><text:span text:style-name="T94">Se advierte que será preciso </text:span><text:span text:style-name="T7">obtener autorizaciones respecto a la </text:span><text:span text:style-name="T5">ocupación del dominio público previo a su ocupación.</text:span> </text:p>
        </text:list-item>
        <text:list-item>
          <text:p text:style-name="P343"><text:span text:style-name="T157">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343"><text:span text:style-name="T157">Esta propuesta no vincula la disposición de cartelería y publicidad, que serán objeto de licencia independiente.</text:span> </text:p>
        </text:list-item>
      </text:list>
      <text:p text:style-name="P121"><text:span text:style-name="T153">CUARTO.- </text:span><text:span text:style-name="T156">Aprobar el </text:span><text:span text:style-name="T153">Depósito </text:span><text:span text:style-name="T156">por importe de </text:span><text:span text:style-name="T153">2.588,07</text:span><text:span text:style-name="T106">, </text:span><text:span text:style-name="T109">como garantía de buena ejecución, que será devuelta una vez finalizada la obra y previa visita de un técnico municipal donde se compruebe la buena ejecución y finalización de las obras concernientes a esta licencia; así como la </text:span><text:span text:style-name="T156">liquidación provisional del </text:span><text:soft-page-break/><text:span text:style-name="T156">Impuesto sobre Construcciones, Instalaciones y Obras </text:span><text:span text:style-name="T153">(I.C.I.O.)</text:span><text:span text:style-name="T104"> </text:span><text:span text:style-name="T156">por importe de</text:span><text:span text:style-name="T104"> </text:span><text:span text:style-name="T153">1.221,64</text:span><text:span text:style-name="T104"> </text:span><text:span text:style-name="T156">, sin perjuicio de las comprobaciones que procedan sobre el coste real y efectivo de la obra, y de las liquidaciones complementarias que resulten procedentes, dando traslado al </text:span><text:span text:style-name="T153">Servicio de Tesorería </text:span><text:span text:style-name="T156">y al </text:span><text:span text:style-name="T153">Departamento de Rentas y Recaudación</text:span><text:span text:style-name="T156">, a los efectos oportunos. </text:span></text:p>
      <text:p text:style-name="P114"><text:span text:style-name="T15">QUINTO.-</text:span><text:span text:style-name="T166"> </text:span><text:span text:style-name="T157">Se advierte al interesado de la obligación de formalizar la </text:span><text:span text:style-name="T154">declaración catastral</text:span><text:span text:style-name="T166"> </text:span><text:span text:style-name="T157">en el plazo de </text:span><text:span text:style-name="T163">DOS MESES desde el día siguiente a la fecha de terminación de las obras</text:span><text:span text:style-name="T157">,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21"><text:span text:style-name="T153">SEXTO.- </text:span><text:span text:style-name="T156">Dar traslado al </text:span><text:span text:style-name="T153">Departamento de Servicios Públicos, </text:span><text:span text:style-name="T156">a los efectos oportunos. </text:span></text:p>
      <text:p text:style-name="P121"><text:span text:style-name="T153">SÉPTIMO.- </text:span><text:span text:style-name="T156">Notificar la resolución que recaiga a los </text:span><text:span text:style-name="T153">interesados, </text:span><text:span text:style-name="T156">con indicación de los recursos que procedan.”</text:span></text:p>
      <text:p text:style-name="P104"/>
      <text:p text:style-name="P43"><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32"/>
      <text:p text:style-name="P32"/>
      <text:p text:style-name="P289"><text:span text:style-name="Strong_20_Emphasis"><text:span text:style-name="T341"><text:tab/>14. </text:span></text:span><text:span text:style-name="Strong_20_Emphasis"><text:span text:style-name="T333">Expte. 12514/2022. Propuesta para otorgar a la entidad CIOTELM, S.L, representada por doña *************, licencia de obra mayor para instalación de saneamiento del Hotel The Puerto de Mogán, sita en la Urbanización de Puerto de Mogan, en este Término Municipal de Mogán.</text:span></text:span><text:span text:style-name="T338"> </text:span></text:p>
      <text:p text:style-name="P286"/>
      <text:p text:style-name="P119"><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113"><text:span text:style-name="T32">M</text:span><text:span text:style-name="T157">ediante escrito de fecha 06/11/2022</text:span><text:span text:style-name="T166"> </text:span><text:span text:style-name="T157">y Registro de Entrada Nº 2022/15246, </text:span><text:span text:style-name="T154">doña *************</text:span><text:span text:style-name="T157">, actuando en nombre y representación de entidad </text:span><text:span text:style-name="T154">CIOTELM S.L,</text:span><text:span text:style-name="T166"> </text:span><text:span text:style-name="T157">solicita Comunicación</text:span><text:span text:style-name="T166"> </text:span><text:span text:style-name="T157">previa de obras e instalaciones consistente en </text:span><text:span text:style-name="T154">«Modificado de la</text:span><text:span text:style-name="T166"> </text:span><text:span text:style-name="T154">instalación de saneamiento en el hotel», </text:span><text:span text:style-name="T157">sita en </text:span><text:span text:style-name="T107">Hotel The Puerto de Mogán en la Urbanización Puerto de Mogán, </text:span><text:span text:style-name="T157">en este Término Municipal, acompañada de documentación técnica.</text:span> </text:p>
      <text:p text:style-name="P131"><text:span text:style-name="T350">Visto el informe jurídico emitido por la Letrada municipal doña Ivonne Rodríguez García, de fecha 21/02/2023</text:span><text:span text:style-name="T320"> </text:span><text:span text:style-name="T321">(CSV:</text:span><text:a xlink:type="simple" xlink:href="https://oat.mogan.es:8448/ventanilla/web/validacionFirmas.do?opcion=1&amp;modo=3&amp;csv=A006754aa90e150f96707e7134020c1cs" text:style-name="Internet_20_link" text:visited-style-name="Visited_20_Internet_20_Link"><text:span text:style-name="T321">A006754aa90e150f96707e7134020c1cs</text:span></text:a><text:span text:style-name="T321">)</text:span><text:span text:style-name="T320"> </text:span><text:span text:style-name="T350">en cuya parte resolutiva, propone: </text:span></text:p>
      <text:p text:style-name="P120"><text:span text:style-name="T20">PRIMERO.- OTORGAR </text:span><text:span text:style-name="T17">a </text:span><text:span text:style-name="T20">DOÑA ALICIA MARTINON GARCÍA</text:span><text:span text:style-name="T17">, en nombre y representación de la Entidad </text:span><text:span text:style-name="T20">CIOTELM S.L.</text:span><text:span text:style-name="T17">, Licencia Urbanística de Obra Mayor</text:span><text:span text:style-name="T12"> </text:span><text:span text:style-name="T17">consistente </text:span><text:span text:style-name="T20">«INSTALACIÓN DE SANEAMIENTO DEL HOTEL THE PUERTO DE MOGÁN»</text:span><text:span text:style-name="T17">, sito en la Urbanización Puerto de Mogán, s/n, en este Término Municipal. </text:span></text:p>
      <text:p text:style-name="P113"><text:span text:style-name="T22">SEGUNDO.- </text:span><text:span text:style-name="T18">Acordado el otorgamiento de la licencia se harán las siguientes</text:span><text:span text:style-name="T29"> </text:span><text:span text:style-name="T22">ADVERTENCIAS LEGALES</text:span><text:span text:style-name="T18">:</text:span> </text:p>
      <text:list xml:id="list2542981701731830896" text:style-name="L29">
        <text:list-item>
          <text:p text:style-name="P344"><text:span text:style-name="T86">La licencia no prejuzga ni decide derechos civiles ni administrativos y se concede a salvo del derecho de propiedad y sin perjuicio del de terceros.</text:span> </text:p>
        </text:list-item>
        <text:list-item>
          <text:p text:style-name="P344"><text:span text:style-name="T86">Las obras se </text:span><text:span text:style-name="T84">iniciarán en el plazo máximo de CUATRO (4) AÑOS </text:span><text:span text:style-name="T86">contado a partir del día siguiente a la notificación de la resolución de otorgamiento de la Licencia Urbanística, y se </text:span><text:span text:style-name="T84">terminarán en el plazo máximo de SEIS (6) MESES,</text:span><text:span text:style-name="T86"> a partir de la iniciación de las mismas.</text:span> </text:p>
        </text:list-item>
      </text:list>
      <text:p text:style-name="P114"><text:span text:style-name="T86">A estos efectos deberá comunicarse al Ayuntamiento la </text:span><text:span text:style-name="T84">fecha de comienzo</text:span><text:span text:style-name="T93"> </text:span><text:span text:style-name="T86">y de la </text:span><text:span text:style-name="T84">terminación</text:span><text:span text:style-name="T93"> </text:span><text:span text:style-name="T86">de las obras. En este último caso deberá aportarse </text:span><text:span text:style-name="T84">certificación expedida por técnico competente.</text:span> </text:p>
      <text:p text:style-name="P114"><text:span text:style-name="T86">Asimismo se le informa que, de acuerdo con el </text:span><text:span text:style-name="T84">artículo 347 de la LSENPC, </text:span><text:span text:style-name="T86">l</text:span><text:span text:style-name="T242">a Administración podrá conceder, a solicitud del interesado, una o varias </text:span><text:span text:style-name="T243">prórrogas</text:span><text:span text:style-name="T244"> </text:span><text:span text:style-name="T242">sucesivas de los plazos de ejecución. La solicitud deberá explicitar los motivos que la justifica.</text:span> </text:p>
      <text:p text:style-name="P114"><text:span text:style-name="T242">Transcurridos los plazos, inicial o prorrogado, de vigencia de una licencia sin que el interesado haya comenzado o, en su caso, concluido la actuación habilitada facultará a la Administración para incoar expediente de </text:span><text:span text:style-name="T243">CADUCIDAD</text:span><text:span text:style-name="T244"> </text:span><text:span text:style-name="T242">de la licencia, donde se dará audiencia al interesado.</text:span> </text:p>
      <text:p text:style-name="P189"><text:span text:style-name="T93">3. De acuerdo con el Real Decreto 105/2008, de 1 de febrero, por el que se regula la producción y gestión de los residuos de construcción y demolición, se informa que el productor de los residuos de construcción </text:span><text:span text:style-name="T287">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93">El incumplimiento de las obligaciones establecidas en este Real Decreto dará lugar a la aplicación del régimen sancionador previsto en dicha norma y en la demás de general y pertinente aplicación.</text:span> </text:p>
      <text:p text:style-name="P189"><text:soft-page-break/><text:span text:style-name="T29">4. Que tal y como establece el artículo 5.3 de la Ordenanza</text:span><text:span text:style-name="T94"> </text:span><text:span text:style-name="T86">Fiscal Reguladora del Impuesto sobre Construcciones, Instalaciones y Obras, una vez que finalice el acto pretendido, se tendrá en cuenta el coste real y efectivo del mismo para realizar la correspondiente Liquidación Definitiva.</text:span> </text:p>
      <text:p text:style-name="P189"><text:span text:style-name="T86">5. Advertir al interesado que, en base al artículo 10.3 de la </text:span><text:span text:style-name="T84">Ordenanza de protección del medio ambiente, ruidos y vibraciones</text:span><text:span text:style-name="T93"> </text:span><text:span text:style-name="T84">de este Ayuntamiento</text:span><text:span text:style-name="T86">, el </text:span><text:span text:style-name="T84">horario </text:span><text:span text:style-name="T86">de ejecución de obras es de 09:00 a 19:00 horas.</text:span> </text:p>
      <text:p text:style-name="P189"><text:span text:style-name="T93">6. En toda obra de construcción o edificación será preceptiva la colocación de un </text:span><text:span text:style-name="T86">cartel</text:span><text:span text:style-name="T93">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p text:style-name="P189"><text:span text:style-name="T93">7. Que, en su caso, se completará la obra con los remozamientos y pinturas necesarias a la buena vista y ornato público, siendo de obligado cumplimiento lo establecido a este respecto en las Ordenanzas Reguladoras y en la Carta de Colores Municipal.</text:span> </text:p>
      <text:p text:style-name="P189"><text:span text:style-name="T93">8. 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p text:style-name="P189"><text:span text:style-name="T93">9. Se advierte que será preciso </text:span><text:span text:style-name="T84">obtener autorizaciones respecto a la </text:span><text:span text:style-name="T91">ocupación del dominio público previo a su ocupación.</text:span> </text:p>
      <text:p text:style-name="P189"><text:span text:style-name="T18">10. </text:span><text:span text:style-name="T27">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p text:style-name="P189"><text:span text:style-name="T18">11. </text:span><text:span text:style-name="T27">Esta propuesta no vincula la disposición de cartelería y publicidad, que serán objeto de licencia independiente.</text:span> </text:p>
      <text:p text:style-name="P121"><text:span text:style-name="T20">TERCERO</text:span><text:span text:style-name="T17">.- Aprobar la liquidación provisional del Impuesto sobre Construcciones, Instalaciones y Obras </text:span><text:span text:style-name="T20">(I.C.I.O.)</text:span><text:span text:style-name="T12"> </text:span><text:span text:style-name="T17">por importe de</text:span><text:span text:style-name="T12"> </text:span><text:span text:style-name="T20">2.690,76 </text:span><text:span text:style-name="T17">que ha sido efectivamente abonado por la solicitante (Véase Antecedente IX). Ello, sin perjuicio de las comprobaciones que procedan sobre el coste real y efectivo de la obra, y de las liquidaciones complementarias que resulten procedentes, dando traslado al </text:span><text:span text:style-name="T20">Servicio de Tesorería</text:span><text:span text:style-name="T12"> </text:span><text:span text:style-name="T17">a los efectos oportunos. </text:span></text:p>
      <text:p text:style-name="P114"><text:span text:style-name="T22">CUARTO.-</text:span><text:span text:style-name="T30"> </text:span><text:span text:style-name="T18">Se advierte al interesado de la obligación de formalizar la </text:span><text:span text:style-name="T22">declaración catastral</text:span><text:span text:style-name="T30"> </text:span><text:span text:style-name="T18">en el plazo de </text:span><text:span text:style-name="T27">DOS MESES desde el día siguiente a la fecha de terminación de las obras</text:span><text:span text:style-name="T18">,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20"><text:span text:style-name="T37">QUINTO</text:span><text:span text:style-name="T38">.- Notificar la resolución que recaiga a la interesada, con indicación de los recursos que procedan. </text:span></text:p>
      <text:p text:style-name="P191"><text:span text:style-name="T281">Considerando que la adopción de este acuerdo es competencia de la Junta de Gobierno Local en virtud de las delegaciones efectuadas por la Alcaldesa de este Ayuntamiento, mediante Decreto 2049/2019, de fecha 17 de junio de 2019.</text:span> </text:p>
      <text:p text:style-name="P192"><text:span text:style-name="T129">En su virtud, y conforme a tales antecedentes, </text:span><text:span text:style-name="T133">PROPONGO</text:span><text:span text:style-name="T140"> </text:span><text:span text:style-name="T129">a la Junta de Gobierno Local:</text:span> </text:p>
      <text:p text:style-name="P120"><text:span text:style-name="T13">PRIMERO.- OTORGAR </text:span><text:span text:style-name="T31">a </text:span><text:span text:style-name="T13">DOÑA *************</text:span><text:span text:style-name="T31">, en nombre y representación de la Entidad </text:span><text:span text:style-name="T13">CIOTELM S.L.</text:span><text:span text:style-name="T31">, Licencia Urbanística de Obra Mayor</text:span><text:span text:style-name="T12"> </text:span><text:span text:style-name="T31">consistente </text:span><text:span text:style-name="T20">«INSTALACIÓN DE SANEAMIENTO DEL HOTEL THE PUERTO DE MOGÁN»</text:span><text:span text:style-name="T17">, </text:span><text:span text:style-name="T156">sito en la </text:span><text:span text:style-name="T153">Urbanización Puerto de Mogán, s/n,</text:span><text:span text:style-name="T104"> </text:span><text:span text:style-name="T156">en este Término Municipal. </text:span></text:p>
      <text:p text:style-name="P113"><text:span text:style-name="T15">SEGUNDO.- </text:span><text:span text:style-name="T32">Acordado el otorgamiento de la licencia se harán las siguientes</text:span><text:span text:style-name="T30"> </text:span><text:span text:style-name="T15">ADVERTENCIAS LEGALES</text:span><text:span text:style-name="T32">:</text:span> </text:p>
      <text:list xml:id="list5798872000712298046" text:style-name="L30">
        <text:list-item>
          <text:p text:style-name="P345"><text:span text:style-name="T98">La licencia no prejuzga ni decide derechos civiles ni administrativos y se concede a salvo del derecho de propiedad y sin perjuicio del de terceros.</text:span> </text:p>
        </text:list-item>
        <text:list-item>
          <text:p text:style-name="P345"><text:soft-page-break/><text:span text:style-name="T98">Las obras se </text:span><text:span text:style-name="T7">iniciarán en el plazo máximo de CUATRO (4) AÑOS </text:span><text:span text:style-name="T98">contado a partir del día siguiente a la notificación de la resolución de otorgamiento de la Licencia Urbanística, y se </text:span><text:span text:style-name="T7">terminarán en el plazo máximo </text:span><text:span text:style-name="T210">de SEIS (6) MESES,</text:span><text:span text:style-name="T98"> a partir de la iniciación de las mismas.</text:span> </text:p>
        </text:list-item>
      </text:list>
      <text:p text:style-name="P114"><text:span text:style-name="T98">A estos efectos deberá comunicarse al Ayuntamiento la </text:span><text:span text:style-name="T7">fecha de comienzo</text:span><text:span text:style-name="T94"> </text:span><text:span text:style-name="T98">y de la </text:span><text:span text:style-name="T7">terminación</text:span><text:span text:style-name="T94"> </text:span><text:span text:style-name="T98">de las obras. En este último caso deberá aportarse </text:span><text:span text:style-name="T7">certificación expedida por técnico competente.</text:span> </text:p>
      <text:p text:style-name="P114"><text:span text:style-name="T98">Asimismo se le informa que, de acuerdo con el </text:span><text:span text:style-name="T7">artículo 347 de la LSENPC, </text:span><text:span text:style-name="T213">l</text:span><text:span text:style-name="T235">a Administración podrá conceder, a solicitud del interesado, una o varias </text:span><text:span text:style-name="T237">prórrogas</text:span><text:span text:style-name="T241"> </text:span><text:span text:style-name="T235">sucesivas de los plazos de ejecución. La solicitud deberá explicitar los motivos que la justifica.</text:span> </text:p>
      <text:p text:style-name="P114"><text:span text:style-name="T235">Transcurridos los plazos, inicial o prorrogado, de vigencia de una licencia sin que el interesado haya comenzado o, en su caso, concluido la actuación habilitada facultará a la Administración para incoar expediente de </text:span><text:span text:style-name="T237">CADUCIDAD</text:span><text:span text:style-name="T241"> </text:span><text:span text:style-name="T235">de la licencia, donde se dará audiencia al interesado.</text:span> </text:p>
      <text:p text:style-name="P189"><text:span text:style-name="T93">3. De acuerdo con el Real Decreto 105/2008, de 1 de febrero, por el que se regula la producción y gestión de los residuos de construcción y demolición, se informa que el productor de los residuos de construcción </text:span><text:span text:style-name="T287">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93">El incumplimiento de las obligaciones establecidas en este Real Decreto dará lugar a la aplicación del régimen sancionador previsto en dicha norma y en la demás de general y pertinente aplicación.</text:span> </text:p>
      <text:p text:style-name="P189"><text:span text:style-name="T29">4. Que tal y como establece el artículo 5.3 de la Ordenanza</text:span><text:span text:style-name="T94"> </text:span><text:span text:style-name="T86">Fiscal Reguladora del Impuesto sobre Construcciones, Instalaciones y Obras, una vez que finalice el acto pretendido, se tendrá en cuenta el coste real y efectivo del mismo para realizar la correspondiente Liquidación Definitiva.</text:span> </text:p>
      <text:p text:style-name="P189"><text:span text:style-name="T86">5. Advertir al interesado que, en base al artículo 10.3 de la </text:span><text:span text:style-name="T84">Ordenanza de protección del medio ambiente, ruidos y vibraciones</text:span><text:span text:style-name="T93"> </text:span><text:span text:style-name="T84">de este Ayuntamiento</text:span><text:span text:style-name="T86">, el </text:span><text:span text:style-name="T84">horario </text:span><text:span text:style-name="T86">de ejecución de obras es de 09:00 a 19:00 horas.</text:span> </text:p>
      <text:p text:style-name="P189"><text:span text:style-name="T93">6. En toda obra de construcción o edificación será preceptiva la colocación de un </text:span><text:span text:style-name="T86">cartel</text:span><text:span text:style-name="T93">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p text:style-name="P189"><text:span text:style-name="T93">7. Que, en su caso, se completará la obra con los remozamientos y pinturas necesarias a la buena vista y ornato público, siendo de obligado cumplimiento lo establecido a este respecto en las Ordenanzas Reguladoras y en la Carta de Colores Municipal.</text:span> </text:p>
      <text:p text:style-name="P189"><text:span text:style-name="T93">8. 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p text:style-name="P189"><text:span text:style-name="T93">9. Se advierte que será preciso </text:span><text:span text:style-name="T84">obtener autorizaciones respecto a la </text:span><text:span text:style-name="T91">ocupación del dominio público previo a su ocupación.</text:span> </text:p>
      <text:p text:style-name="P189"><text:span text:style-name="T18">10. </text:span><text:span text:style-name="T27">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p text:style-name="P189"><text:span text:style-name="T18">11. </text:span><text:span text:style-name="T27">Esta propuesta no vincula la disposición de cartelería y publicidad, que serán objeto de licencia independiente.</text:span> </text:p>
      <text:p text:style-name="P121"><text:span text:style-name="T153">TERCERO</text:span><text:span text:style-name="T156">.- Aprobar la liquidación provisional del Impuesto sobre Construcciones, Instalaciones y Obras </text:span><text:span text:style-name="T153">(I.C.I.O.)</text:span><text:span text:style-name="T104"> </text:span><text:span text:style-name="T156">por importe de</text:span><text:span text:style-name="T104"> </text:span><text:span text:style-name="T153">2.690,76 </text:span><text:span text:style-name="T156">que ha sido efectivamente abonado por la solicitante (Véase Antecedente IX). Ello, sin perjuicio de las comprobaciones que procedan sobre el coste real y efectivo de la obra, y de las liquidaciones complementarias que resulten procedentes, dando traslado al </text:span><text:span text:style-name="T153">Servicio de Tesorería</text:span><text:span text:style-name="T104"> </text:span><text:span text:style-name="T156">a los efectos oportunos. </text:span></text:p>
      <text:p text:style-name="P114"><text:span text:style-name="T15">CUARTO.-</text:span><text:span text:style-name="T166"> </text:span><text:span text:style-name="T157">Se advierte al interesado de la obligación de formalizar la </text:span><text:span text:style-name="T154">declaración catastral</text:span><text:span text:style-name="T166"> </text:span><text:span text:style-name="T157">en el plazo de </text:span><text:span text:style-name="T163">DOS MESES desde el día siguiente a la fecha de terminación de las obras</text:span><text:span text:style-name="T157">,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20"><text:span text:style-name="T106">QUINTO.- </text:span><text:span text:style-name="T109">Notificar la resolución que recaiga a la interesada, con indicación de los recursos que procedan.”</text:span></text:p>
      <text:p text:style-name="P105"/>
      <text:p text:style-name="P43"><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text:soft-page-break/>La Junta de Gobierno Local, acuerda aprobar la propuesta emitida en los términos que se recogen precedentemente.</text:p>
      <text:p text:style-name="P32"/>
      <text:p text:style-name="P32"/>
      <text:p text:style-name="P289"><text:span text:style-name="Strong_20_Emphasis"><text:span text:style-name="T341"><text:tab/>15. </text:span></text:span><text:span text:style-name="Strong_20_Emphasis"><text:span text:style-name="T333">Expte. 1079/2023. Propuesta para la imposición de una sanción Dª. *************, por importe de 168,01 euros por la comisión de una infracción grave en materia de Comercio Ambulante (mercadillo), según recoge la Ordenanza Reguladora del Comercio Ambulante en el Municipio de Mogán, publicada en el BOP nº 81, de fecha 07/07/2017.</text:span></text:span><text:span text:style-name="T338"> </text:span></text:p>
      <text:p text:style-name="P286"/>
      <text:p text:style-name="P50"><text:span text:style-name="T13">“DOÑA</text:span><text:span text:style-name="T12"> </text:span><text:span text:style-name="T13">CONSUELO DÍAZ LEÓN, CONCEJALA DELEGADA del Área de Urbanismo, Promoción Turística y Seguridad, según decreto nº 2055/2019, de 19 de junio Orden de Prededencias en las Areas de Gobierno y Concejalías con delegación especificas. </text:span></text:p>
      <text:p text:style-name="P37"><text:span text:style-name="T157">Visto el informe-propuesta</text:span><text:span text:style-name="T32"> </text:span><text:span text:style-name="T157">emitido por el Funcionario Municipal, D. Antonio Medina Oliva, de fecha 07</text:span><text:span text:style-name="T158">/03</text:span><text:span text:style-name="T157">/2023, que literalmente dice:</text:span> </text:p>
      <text:p text:style-name="P37"><text:span text:style-name="T93">Examinado el expediente sancionador de referencia instruido contra </text:span><text:span text:style-name="T84">Dª. *************,</text:span><text:span text:style-name="T94"> </text:span><text:span text:style-name="T93">como presunta responsable de la comisión de una infracción administrativa en materia de comercio ambulante (mercadillo), el instructor del expediente tiene a bien emitir lo siguiente</text:span> </text:p>
      <text:p text:style-name="P39"><text:span text:style-name="T84">ANTECEDENTES DE HECHO</text:span> </text:p>
      <text:p text:style-name="P36"><text:span text:style-name="T84">Primero.- </text:span><text:span text:style-name="T86">Que por</text:span><text:span text:style-name="T93"> </text:span><text:span text:style-name="T22">Decreto 390/2023,</text:span><text:span text:style-name="T84"> </text:span><text:span text:style-name="T18">de fecha 3 de febrero de 2023</text:span><text:span text:style-name="T86">, se acuerda por el Primer Teniente de Alcalde del Área de Urbanismo, Promoción Turística y Seguridad,</text:span><text:span text:style-name="T93"> </text:span><text:span text:style-name="T18">según Decreto 2050/2019 de 17 de junio, </text:span><text:span text:style-name="T84">la incoación de procedimiento sancionador a Dª. *************, </text:span><text:span text:style-name="T86">con</text:span><text:span text:style-name="T93"> </text:span><text:span text:style-name="T84">NIF ***5588**, </text:span><text:span text:style-name="T86">como persona presuntamente responsable de la comisión de </text:span><text:span text:style-name="T84">una</text:span><text:span text:style-name="T93"> </text:span><text:span text:style-name="T86">infracción administrativa calificada como </text:span><text:span text:style-name="T84">GRAVE,</text:span><text:span text:style-name="T93"> </text:span><text:span text:style-name="T18">tipificada en [el</text:span><text:span text:style-name="T93"> </text:span><text:span text:style-name="T18">artículo 31.2.d) </text:span><text:span text:style-name="T22">El incumplimiento de cualquiera de las condiciones impuestas en la autorización para el ejercicio del comercio ambulante que no esté tipificado de forma expresa en el presente artículo]</text:span><text:span text:style-name="T310"> </text:span><text:span text:style-name="T86">de la citada ORCAM, </text:span><text:span text:style-name="T84">sancionable, </text:span><text:span text:style-name="T86">con </text:span><text:span text:style-name="T84">multa de 405,01 euros, </text:span><text:span text:style-name="T86">sin perjuicio de lo que resulte de la instrucción del presente procedimiento sancionador.</text:span> </text:p>
      <text:p text:style-name="P75"><text:span text:style-name="T6">Segundo.- </text:span><text:span text:style-name="T97">Que una vez notificado el citado acuerdo de incoación a la interesada, el representante de la misma, D. Benjamín Martín Saavedra con N.I.F. ***7937**, presenta escrito de alegaciones en este Ayuntamiento con R.E. n.º 3047/2023, de fecha 28</text:span><text:span text:style-name="T31">/02/2023</text:span><text:span text:style-name="T97">, en el que expone lo siguiente:&lt;&lt;</text:span><text:span text:style-name="T125">Que he recibido notificación relativa al procedimiento sancionador indicado en la instancia. En relación con el expediente sancionador: Acepto el pago voluntario del importe de la sanción propuesta (con la reducción propuesta)</text:span><text:span text:style-name="T31">&gt;&gt;, por lo que solicita, &lt;&lt;</text:span><text:span text:style-name="T125">Acogerme a la reducción/es prevista/s en el art. 85 de la Ley 39/2015 de 1 de octubre, del Procedimiento Administrativo Común de las Administraciones Públicas y RENUNCIAR al ejercicio de cualquier acción o recurso administrativo contra la sanción impuesta&gt;&gt;. </text:span></text:p>
      <text:p text:style-name="P39"><text:span text:style-name="T84">CONSIDERACIONES JURÍDICAS</text:span> </text:p>
      <text:p text:style-name="P36"><text:span text:style-name="T84">Primera.- </text:span><text:span text:style-name="T86">Que en virtud de lo dispuesto en el artículo 84.1 de la Ley 39/2015, de 1 de octubre, del Procedimiento Administrativo Común de las Administraciones Públicas (en adelante, LPAC), dice que pondrán fin al procedimiento la resolución, el desistimiento, la renuncia al derecho en que se funde la solicitud, cuando tal renuncia no esté prohibida por el ordenamiento jurídico, y la declaración de caducidad.</text:span> </text:p>
      <text:p text:style-name="P36"><text:span text:style-name="T84">Segunda.- </text:span><text:span text:style-name="T86">Que considerando de aplicación el artículo 85 de la LPAC, apartado primero iniciado un procedimiento sancionador, si el infractor reconoce su responsabilidad, se podrá resolver el procedimiento con la imposición de la sanción que proceda. Asimismo, en su apartado segundo indica que cuando la sanción tenga únicamente carácter pecuniario o bien quepa imponer una sanción pecuniaria y otra de carácter no pecuniario pero se ha justificado la improcedencia de la segunda, el pago voluntario por el presunto responsable, en cualquier momento anterior a la resolución, implicará la terminación del procedimiento, salvo en lo relativo a la reposición de la situación alterada o a la determinación de la indemnización por los daños y perjuicios causados por la comisión de la infracción. Y, en su apartado tercero dice que en ambos casos, cuando la sanción tenga únicamente carácter </text:span><text:soft-page-break/><text:span text:style-name="T86">pecuniario, el órgano competente para resolver el procedimiento aplicará reducciones de, al menos, el </text:span><text:span text:style-name="T86">20% sobre el importe de la sanción propuesta, siendo éstos acumulables entre sí. Las citadas reducciones, deberán estar determinadas en la notificación de iniciación del procedimiento y su efectividad estará condicionada al desistimiento o renuncia de cualquier acción o recurso en vía administrativa contra la sanción .</text:span> </text:p>
      <text:p text:style-name="P36"><text:span text:style-name="T84">Tercera.- </text:span><text:span text:style-name="T86">Que considerando lo dispuesto en el artículo 29.3 de la Ley 40/2015, de 1 de octubre, de Régimen Jurídico del Sector Público (en adelante, LRJSP), 3.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text:span> </text:p>
      <text:p text:style-name="P36"><text:span text:style-name="T84">Cuarta.-</text:span><text:span text:style-name="T93"> </text:span><text:span text:style-name="T86">Que considerando lo dispuesto en el artículo 29.4 de la LRJSP, 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18">Visto lo cual, dado que no constan denuncias posteriores contra la infractora y, por otro lado, no se aprecia tampoco la existencia de los otros agravantes previstos en el citado artículo 29.3 de la LRJSP, cabe imponer la sanción en su grado mínimo, consistente en </text:span><text:span text:style-name="T22">multa de</text:span><text:span text:style-name="T322"> </text:span><text:span text:style-name="T22">210,01 euros.</text:span> </text:p>
      <text:p text:style-name="P54"><text:span text:style-name="T6">Quinta.- </text:span><text:span text:style-name="T97">Que considerando el citado artículo 85.3 de la LPAC, al aplicar una reducción del 20% sobre el importe de la sanción propuesta, procede imponer </text:span><text:span text:style-name="T6">multa de </text:span><text:span text:style-name="T13">168,01 euros</text:span><text:span text:style-name="T6">. </text:span></text:p>
      <text:p text:style-name="P36"><text:span text:style-name="T84">Sexta.-</text:span><text:span text:style-name="T93"> </text:span><text:span text:style-name="T18">Considerando que la adopción de este acuerdo es competencia de esta Junta</text:span><text:span text:style-name="T29"> </text:span><text:span text:style-name="T18">de</text:span><text:span text:style-name="T29"> </text:span><text:span text:style-name="T18">Gobierno Local en virtud de las delegaciones efectuadas por la Alcaldesa de este Ayuntamiento, mediante Decreto 2049/2019, de fecha 17 de junio de 2019.</text:span> </text:p>
      <text:p text:style-name="P37"><text:span text:style-name="T93">Visto el expediente administrativo, informes emitidos, disposiciones citadas y demás normas de general y concordante aplicación, y habiéndose observado todas las prescripciones legales, </text:span><text:span text:style-name="T84">tengo a bien emitir la siguiente</text:span> </text:p>
      <text:p text:style-name="P36"><text:span text:style-name="T84">PROPUESTA DE RESOLUCIÓN:</text:span> </text:p>
      <text:p text:style-name="P36"><text:span text:style-name="T84">Primero.-</text:span><text:span text:style-name="T93"> Imponer a </text:span><text:span text:style-name="T84">Dª. *************, </text:span><text:span text:style-name="T86">con</text:span><text:span text:style-name="T93"> </text:span><text:span text:style-name="T84">NIF ***5588**,</text:span><text:span text:style-name="T322"> </text:span><text:span text:style-name="T25">una multa de 168,01 euros</text:span><text:span text:style-name="T29">,</text:span><text:span text:style-name="T93"> por la comisión de </text:span><text:span text:style-name="T84">una </text:span><text:span text:style-name="T93">infracción calificada como </text:span><text:span text:style-name="T22">GRAVE</text:span><text:span text:style-name="T93"> consistente en </text:span><text:span text:style-name="T84">&lt;&lt;</text:span><text:span text:style-name="T22">el día 26/10/2021, a las 11:55 horas, en La Plaza Negra de Arguineguín, Mogán, la persona denunciada se encontraba ejerciendo la actividad de comercio ambulante, sin estar en situación de alta en el epígrafe fiscal del IAE, ni tampoco en el Régimen de la Seguridad Social correspondiente</text:span><text:span text:style-name="T84">&gt;&gt;</text:span><text:span text:style-name="T86">,</text:span><text:span text:style-name="T93"> </text:span><text:span text:style-name="T86">por tanto, al encontrarse dicha conducta expresamente prohibida en la Ordenanza Municipal.</text:span> </text:p>
      <text:p text:style-name="P54"><text:span text:style-name="T6">Segundo.-</text:span> Dar traslado al <text:span text:style-name="T6">Departamento de Recaudación</text:span> a los efectos oportunos. </text:p>
      <text:p text:style-name="P38"><text:span text:style-name="T84">Tercero.- </text:span><text:span text:style-name="T86">Notificar </text:span><text:span text:style-name="T18">a la persona interesada</text:span><text:span text:style-name="T22">.</text:span> </text:p>
      <text:p text:style-name="P36"><text:span text:style-name="T213">Considerando que la adopción de este acuerdo es competencia de la Junta de Gobierno Local en virtud de las delegaciones efectuadas por la Alcaldesa de este Ayuntamiento, mediante Decreto 2049/2019, de fecha 17 de junio de 2019.</text:span> </text:p>
      <text:p text:style-name="P37"><text:span text:style-name="T94">En su virtud, y conforme a tales antecedentes, </text:span><text:span text:style-name="T7">PROPONGO a la Junta de Gobierno Local:</text:span> </text:p>
      <text:p text:style-name="P36"><text:span text:style-name="T210">Primero.-</text:span><text:span text:style-name="T215"> Imponer a </text:span><text:span text:style-name="T210">Dª. *************, </text:span><text:span text:style-name="T213">con</text:span><text:span text:style-name="T215"> </text:span><text:span text:style-name="T210">NIF ***5588**,</text:span><text:span text:style-name="T224"> </text:span><text:span text:style-name="T161">una multa de 168,01 euros</text:span><text:span text:style-name="T165">,</text:span><text:span text:style-name="T215"> por la comisión de </text:span><text:span text:style-name="T210">una </text:span><text:span text:style-name="T215">infracción calificada como </text:span><text:span text:style-name="T154">GRAVE</text:span><text:span text:style-name="T215"> consistente en </text:span><text:span text:style-name="T210">&lt;&lt;</text:span><text:span text:style-name="T154">el día 26/10/2021, a las 11:55 horas, en La Plaza Negra de Arguineguín, Mogán, la persona denunciada se encontraba ejerciendo la actividad de comercio ambulante, sin estar en situación de alta en el epígrafe fiscal del IAE, ni tampoco en el Régimen de la Seguridad Social correspondiente</text:span><text:span text:style-name="T210">&gt;&gt;</text:span><text:span text:style-name="T213">,</text:span><text:span text:style-name="T215"> </text:span><text:span text:style-name="T213">por tanto, al encontrarse dicha conducta expresamente prohibida en la Ordenanza Municipal.</text:span> </text:p>
      <text:p text:style-name="P71"><text:span text:style-name="T6">Segundo.-</text:span> Dar traslado al <text:span text:style-name="T6">Departamento de Recaudación</text:span> a los efectos oportunos.</text:p>
      <text:p text:style-name="P38"><text:span text:style-name="T210">Tercero.- </text:span><text:span text:style-name="T213">Notificar </text:span><text:span text:style-name="T157">a la persona interesada</text:span><text:span text:style-name="T154">.”</text:span></text:p>
      <text:p text:style-name="P43"><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Text_20_body"/>
      <text:p text:style-name="Text_20_body"><text:soft-page-break/></text:p>
      <text:p text:style-name="Text_20_body"><text:tab/><text:span text:style-name="Strong_20_Emphasis"><text:span text:style-name="T341">16. </text:span></text:span><text:span text:style-name="Strong_20_Emphasis"><text:span text:style-name="T333">Expte. 13334/2022. Propuesta para la imposición de una sanción a D. *************, por importe de 600,01 euros por la comisión de una infracción MUY GRAVE en materia de Comercio Ambulante en el municipio de Mogán, según recoge la Ordenanza publicada en el BOP nº 81, de fecha 07/07/2017.</text:span></text:span><text:span text:style-name="T338"> </text:span></text:p>
      <text:p text:style-name="P286"/>
      <text:p text:style-name="P37"><text:span text:style-name="T7">“CONSUELO DÍAZ LEÓN</text:span><text:span text:style-name="T15">, Concejala Delegada en materia de Urbanismo, Promoción Turística y Seguridad según Decreto nº 2050/2019 de 17 de junio, y Decreto 2055/2019 de 19 de junio que establece el Orden de Precedencias por sustitución en las Areas de Gobierno y Concejalías con delegación Específicas</text:span><text:span text:style-name="T22">.</text:span> </text:p>
      <text:p text:style-name="P37"><text:span text:style-name="T157">Visto el informe-propuesta</text:span><text:span text:style-name="T32"> </text:span><text:span text:style-name="T157">emitido por la</text:span><text:span text:style-name="T32"> </text:span><text:span text:style-name="T157">Funcionaria</text:span><text:span text:style-name="T207"> </text:span><text:span text:style-name="T157">Pública</text:span><text:span text:style-name="T32"> </text:span><text:span text:style-name="T157">Dª. Dunia Martín Saavedra, de fecha 07</text:span><text:span text:style-name="T158">/03</text:span><text:span text:style-name="T157">/2023, que literalmente dice:</text:span> </text:p>
      <text:p text:style-name="P37"><text:span text:style-name="T93">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36"><text:span text:style-name="T84">PROPUESTA DE RESOLUCIÓN:</text:span> </text:p>
      <text:p text:style-name="P39"><text:span text:style-name="T84">ANTECEDENTES DE HECHO</text:span> </text:p>
      <text:p text:style-name="P36"><text:span text:style-name="T84">Primero.-</text:span><text:span text:style-name="T93"> Que por</text:span><text:span text:style-name="T322"> </text:span><text:span text:style-name="T22">Decreto 135/2023</text:span><text:span text:style-name="T29">,</text:span><text:span text:style-name="T322"> </text:span><text:span text:style-name="T29">de fecha 17 de enero de 2023</text:span><text:span text:style-name="T93">, se acuerda por el Primer Teniente de Alcalde del Área de Urbanismo, Promoción Turística y Seguridad, </text:span><text:span text:style-name="T18">según Decreto 2050/2019 de 17 de junio, </text:span><text:span text:style-name="T93">la incoación de procedimiento sancionador a </text:span><text:span text:style-name="T84">D. *************, </text:span><text:span text:style-name="T86">con</text:span><text:span text:style-name="T93"> </text:span><text:span text:style-name="T84">NIF ***4559**, </text:span><text:span text:style-name="T86">como persona presuntamente responsable de la comisión de </text:span><text:span text:style-name="T84">una</text:span><text:span text:style-name="T93"> </text:span><text:span text:style-name="T86">infracción administrativa calificada como </text:span><text:span text:style-name="T84">MUY</text:span><text:span text:style-name="T93"> </text:span><text:span text:style-name="T84">GRAVE,</text:span><text:span text:style-name="T93"> </text:span><text:span text:style-name="T18">tipificada en [el</text:span><text:span text:style-name="T29"> </text:span><text:span text:style-name="T18">artículo 31.3.b), </text:span><text:span text:style-name="T22">Ejercer la actividad sin autorización municipal]</text:span><text:span text:style-name="T311"> </text:span><text:span text:style-name="T86">de la citada </text:span><text:span text:style-name="T84">ORCAM</text:span><text:span text:style-name="T86">, </text:span><text:span text:style-name="T84">sancionable, </text:span><text:span text:style-name="T86">conforme señala el artículo 32.1c)</text:span><text:span text:style-name="T93"> </text:span><text:span text:style-name="T86">con </text:span><text:span text:style-name="T84">multa de 1.050,01</text:span><text:span text:style-name="T93"> </text:span><text:span text:style-name="T84">euros, </text:span><text:span text:style-name="T86">sin perjuicio de lo que resulte de la instrucción del presente procedimiento sancionador.</text:span> </text:p>
      <text:p text:style-name="P36"><text:span text:style-name="T84">Segundo.-</text:span><text:span text:style-name="T93">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84">a)</text:span><text:span text:style-name="T93"> De acuerdo a lo dispuesto en el artículo 73.1 de la </text:span><text:span text:style-name="T86">LPAC</text:span><text:span text:style-name="T93">, los trámites que deban ser cumplimentados por los interesados deberán realizarse en el plazo de </text:span><text:span text:style-name="T84">DIEZ (10) DÍAS HÁBILES, </text:span><text:span text:style-name="T93">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86">un pronunciamiento preciso acerca de la responsabilidad imputada</text:span><text:span text:style-name="T93">, es por lo que procede acordar la resolución.</text:span> </text:p>
      <text:p text:style-name="P39"><text:span text:style-name="T84">HECHOS PROBADOS</text:span> </text:p>
      <text:p text:style-name="P36"><text:span text:style-name="T84">Único.- </text:span><text:span text:style-name="T86">Que de la denuncia formulada por la Autoridad y demás actuaciones obrantes en el procedimiento, queda probado que por parte de </text:span><text:span text:style-name="T154">D. *************</text:span><text:span text:style-name="T22">,</text:span><text:span text:style-name="T86"> se ha cometido infracción a la </text:span><text:span text:style-name="T211">Ordenanza Reguladora del Comercio Ambulante en el Municipio de Mogán </text:span><text:span text:style-name="T214">(en adelante, ORCAM)</text:span><text:span text:style-name="T86">, consistente en: </text:span><text:span text:style-name="T22">&lt;&lt;realizar venta ambulante (cartones de huevo), en Tomás Roca Bosch (Puerto Rico), con vehículo no adecuado, matrícula: 9836 JBV- Fiat Aspring, careciendo de autorización&gt;&gt;</text:span><text:span text:style-name="T84">,</text:span><text:span text:style-name="T86"> es una infracción administrativa calificada como </text:span><text:span text:style-name="T84">MUY GRAVE, </text:span><text:span text:style-name="T86">tipificada en el artículo 31.3.b)</text:span><text:span text:style-name="T157">, de la citada ORCAM,</text:span><text:span text:style-name="T32"> </text:span><text:span text:style-name="T154">sancionable</text:span><text:span text:style-name="T207"> </text:span><text:span text:style-name="T157">conforme señala el artículo 32.1.c) de la misma,</text:span><text:span text:style-name="T98"> </text:span><text:span text:style-name="T86">con multa </text:span><text:span text:style-name="T157">de </text:span><text:span text:style-name="T154">600,01</text:span><text:span text:style-name="T207"> </text:span><text:span text:style-name="T157">a </text:span><text:span text:style-name="T154">1.500,00</text:span><text:span text:style-name="T207"> </text:span><text:span text:style-name="T157">euros.</text:span> </text:p>
      <text:p text:style-name="P39"><text:span text:style-name="T84">CONSIDERACIONES JURÍDICAS</text:span> </text:p>
      <text:p text:style-name="P36"><text:span text:style-name="T84">Primera.-</text:span><text:span text:style-name="T93"> </text:span><text:span text:style-name="T18">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text:span><text:span text:style-name="T18">sanciones por las Administraciones Públicas se deberá observar la debida idoneidad y necesidad de la </text:span><text:soft-page-break/><text:span text:style-name="T18">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157">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propuesta en su término mínimo, consistente en </text:span><text:span text:style-name="T154">multa</text:span><text:span text:style-name="T30"> </text:span><text:span text:style-name="T154">de</text:span><text:span text:style-name="T30"> </text:span><text:span text:style-name="T154">600,01</text:span><text:span text:style-name="T166"> </text:span><text:span text:style-name="T154">euros</text:span><text:span text:style-name="T157">.</text:span> </text:p>
      <text:p text:style-name="P36"><text:span text:style-name="T84">Segunda.- </text:span><text:span text:style-name="T86">Considerando que la adopción de este acuerdo es competencia de esta Junta</text:span><text:span text:style-name="T84"> </text:span><text:span text:style-name="T86">de</text:span><text:span text:style-name="T84"> </text:span><text:span text:style-name="T86">Gobierno Local en virtud de las delegaciones efectuadas por la Alcaldesa de este Ayuntamiento, mediante Decreto 2049/2019, de fecha 17 de junio de 2019.</text:span> </text:p>
      <text:p text:style-name="P37"><text:span text:style-name="T93">Visto el expediente administrativo, informes emitidos, disposiciones citadas y demás normas de general y concordante aplicación, y, habiéndose observado todas las prescripciones legales, </text:span><text:span text:style-name="T84">tengo a bien elevar a la consideración de la Junta de Gobierno Local, la siguiente.</text:span> </text:p>
      <text:p text:style-name="P36"><text:span text:style-name="T84">PROPUESTA DE RESOLUCIÓN:</text:span> </text:p>
      <text:p text:style-name="P36"><text:span text:style-name="T84">Primero.-</text:span><text:span text:style-name="T93"> Imponer a </text:span><text:span text:style-name="T22">D. *************,</text:span><text:span text:style-name="T166"> </text:span><text:span text:style-name="T157">con</text:span><text:span text:style-name="T166"> </text:span><text:span text:style-name="T154">NIF ***4559**</text:span><text:span text:style-name="T18">, </text:span><text:span text:style-name="T25">una multa de 600,01</text:span><text:span text:style-name="T28"> </text:span><text:span text:style-name="T25">euros</text:span><text:span text:style-name="T29">, por la comisión de una infracción calificada como </text:span><text:span text:style-name="T22">MUY GRAVE</text:span><text:span text:style-name="T29"> consistente en: </text:span><text:span text:style-name="T154">&lt;&lt;</text:span><text:span text:style-name="T22">Ejercer la actividad sin autorización municipal</text:span><text:span text:style-name="T154">&gt;&gt;</text:span><text:span text:style-name="T22">, </text:span><text:span text:style-name="T29">por tanto, una actividad expresamente prohibida en la Ordenanza municipal.</text:span> </text:p>
      <text:p text:style-name="P36"><text:span text:style-name="T84">Segundo.- </text:span><text:span text:style-name="T93">Dar traslado al </text:span><text:span text:style-name="T84">Departamento de Recaudación</text:span><text:span text:style-name="T93"> a los efectos oportunos.</text:span> </text:p>
      <text:p text:style-name="P36"><text:span text:style-name="T22">Tercero.- </text:span><text:span text:style-name="T29">Notificar a la persona interesada con indicación de los recursos que procedan.</text:span> </text:p>
      <text:p text:style-name="P36"><text:span text:style-name="T213">Considerando que la adopción de este acuerdo es competencia de la Junta de Gobierno Local en virtud de las delegaciones efectuadas por la Alcaldesa de este Ayuntamiento, mediante Decreto 2049/2019, de fecha 17 de junio de 2019.</text:span> </text:p>
      <text:p text:style-name="P37"><text:span text:style-name="T94">En su virtud, y conforme a tales antecedentes, </text:span><text:span text:style-name="T7">PROPONGO a la Junta de Gobierno Local:</text:span> </text:p>
      <text:p text:style-name="P36"><text:span text:style-name="T210">Primero.-</text:span><text:span text:style-name="T215"> Imponer a </text:span><text:span text:style-name="T154">D. *************,</text:span><text:span text:style-name="T165"> </text:span><text:span text:style-name="T157">con</text:span><text:span text:style-name="T165"> </text:span><text:span text:style-name="T154">NIF ***4559**</text:span><text:span text:style-name="T157">, </text:span><text:span text:style-name="T161">una multa de 600,01</text:span><text:span text:style-name="T164"> </text:span><text:span text:style-name="T161">euros</text:span><text:span text:style-name="T165">, por la comisión de una infracción calificada como </text:span><text:span text:style-name="T154">MUY GRAVE</text:span><text:span text:style-name="T165"> consistente en: </text:span><text:span text:style-name="T154">&lt;&lt;Ejercer la actividad sin autorización municipal&gt;&gt;, </text:span><text:span text:style-name="T165">por tanto, una actividad expresamente prohibida en la Ordenanza municipal.</text:span> </text:p>
      <text:p text:style-name="P36"><text:span text:style-name="T210">Segundo.- </text:span><text:span text:style-name="T215">Dar traslado al </text:span><text:span text:style-name="T210">Departamento de Recaudación</text:span><text:span text:style-name="T215"> a los efectos oportunos.</text:span> </text:p>
      <text:p text:style-name="P36"><text:span text:style-name="T210">Tercero.- </text:span><text:span text:style-name="T215">Notificar a la persona interesada con indicación de los recursos que procedan.”</text:span></text:p>
      <text:p text:style-name="P43"><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32"/>
      <text:p text:style-name="P32"/>
      <text:p text:style-name="P289"><text:span text:style-name="Strong_20_Emphasis"><text:span text:style-name="T341"><text:tab/>17. </text:span></text:span><text:span text:style-name="Strong_20_Emphasis"><text:span text:style-name="T333">Expte. 1071/2023. Propuesta para la imposición de una sanción a D. ************* por importe 840,008 euros por la comisión de una infracción MUY GRAVE en materia de Comercio Ambulante en el municipio de Mogán, según recoge la Ordenanza publicada en el BOP nº 81, de fecha 07/07/2017.</text:span></text:span><text:span text:style-name="T338"> </text:span></text:p>
      <text:p text:style-name="P286"/>
      <text:p text:style-name="P36"><text:span text:style-name="T15">“DON JUAN MENCEY NAVARRO ROMERO, Teniente de Alcalde del Área de Urbanismo, Promoción Turística y Seguridad, según Decreto 2050/2019, de fecha 17 de junio</text:span><text:span text:style-name="T154">.</text:span> </text:p>
      <text:p text:style-name="P36"><text:span text:style-name="T213">Visto el informe-propuesta</text:span><text:span text:style-name="T94"> </text:span><text:span text:style-name="T213">emitido por el Funcionario Público D. Antonio Medina Oliva, adscrito al Negociado de Tramitación de Sanciones, de fecha 28/02/2023, que literalmente dice:</text:span> </text:p>
      <text:p text:style-name="P37"><text:span text:style-name="T93">Examinado el expediente sancionador de referencia instruido contra </text:span><text:span text:style-name="T84">D. *************</text:span><text:span text:style-name="T295"> </text:span><text:span text:style-name="T213">con</text:span><text:span text:style-name="T295"> </text:span><text:span text:style-name="T210">NIE</text:span><text:span text:style-name="T295"> </text:span><text:span text:style-name="T210">****2948*</text:span><text:span text:style-name="T84">,</text:span><text:span text:style-name="T94"> </text:span><text:span text:style-name="T93">como presunto responsable de la comisión de una infracción administrativa en materia Ordenanza Reguladora del Comercio Ambulante en el</text:span><text:span text:style-name="T94"> </text:span><text:span text:style-name="T93">Municipio</text:span><text:span text:style-name="T94"> </text:span><text:span text:style-name="T93">de Mogán, el instructor del expediente tiene a bien emitir lo siguiente:</text:span> </text:p>
      <text:p text:style-name="P39"><text:span text:style-name="T84">ANTECEDENTES DE HECHO</text:span> </text:p>
      <text:p text:style-name="P51"><text:soft-page-break/><text:span text:style-name="T83">Primero.- Que por Decreto 2023/359, </text:span><text:span text:style-name="T85">de fecha</text:span><text:span text:style-name="T82"> </text:span><text:span text:style-name="T83">02 de febrero de 2023</text:span><text:span text:style-name="T85">,</text:span><text:span text:style-name="T82"> </text:span><text:span text:style-name="T85">se acuerda por el Primer Teniente de Alcalde del Área de Urbanismo, Promoción Turística y Seguridad</text:span><text:span text:style-name="T17">, según Decreto 2050/2019 de 17 de junio, </text:span><text:span text:style-name="T85">la incoación de procedimiento sancionador a</text:span><text:span text:style-name="T82"> </text:span><text:span text:style-name="T209">D. *************</text:span><text:span text:style-name="T6"> </text:span><text:span text:style-name="T212">con</text:span><text:span text:style-name="T103"> </text:span><text:span text:style-name="T209">NIE</text:span><text:span text:style-name="T208"> </text:span><text:span text:style-name="T209">****2948*,</text:span> <text:span text:style-name="T212">como presunto responsable de la comisión de </text:span><text:span text:style-name="T209">una</text:span><text:span text:style-name="T103"> </text:span><text:span text:style-name="T212">infracción administrativa calificada como </text:span><text:span text:style-name="T209">MUY GRAVE, </text:span><text:span text:style-name="T212">consistente en: </text:span><text:span text:style-name="T209">&lt;&lt;</text:span><text:span text:style-name="T153">a las 23.35</text:span><text:span text:style-name="T168"> </text:span><text:span text:style-name="T153">horas del día 9/11/2021 en la Avda. De La Gomera, Puerto Rico, (Mogán)</text:span><text:span text:style-name="T13"> </text:span><text:span text:style-name="T153">y a las 21:30 horas del día 11/12/2021 en la C/ Tomás Roca Bosch, Puerto Rico (Mogán,)</text:span><text:span text:style-name="T168"> </text:span><text:span text:style-name="T153">la persona denunciada se encontraba, ejerciendo</text:span><text:span text:style-name="T168"> </text:span><text:span text:style-name="T153">la actividad de venta ambulante en la vía pública</text:span><text:span text:style-name="T13"> </text:span><text:span text:style-name="T153">careciendo de autorización</text:span><text:span text:style-name="T209">&gt;&gt;</text:span><text:span text:style-name="T104"> </text:span><text:span text:style-name="T156">artículo 31.3.b)</text:span><text:span text:style-name="T104"> </text:span><text:span text:style-name="T156">de la citada ORCAM, </text:span><text:span text:style-name="T209">sancionable, </text:span><text:span text:style-name="T212">conforme señala el artículo 32.1.c), con multa </text:span><text:span text:style-name="T209">de 1050.01</text:span><text:span text:style-name="T208"> </text:span><text:span text:style-name="T209">euros, </text:span><text:span text:style-name="T212">a resultas de la instrucción del presente procedimiento sancionador. </text:span></text:p>
      <text:p text:style-name="P36"><text:span text:style-name="T22">Segundo.- </text:span><text:span text:style-name="T18">Que una vez notificado el citado acuerdo de incoación</text:span><text:span text:style-name="T157">, </text:span><text:span text:style-name="T22">D. *************,</text:span><text:span text:style-name="T166"> </text:span><text:span text:style-name="T18">con</text:span><text:span text:style-name="T166"> </text:span><text:span text:style-name="T154">NIE</text:span><text:span text:style-name="T169"> </text:span><text:span text:style-name="T154">****2948*</text:span><text:span text:style-name="T157">, presenta escrito de alegaciones en la Oficina de Atención a la Ciudadanía de este Ayuntamiento con R.E. N.º 2686, de fecha 22/02/2023, en el que EXPONE: </text:span><text:span text:style-name="T18">&lt;&lt;Que recibida notificación de expediente 1071/2023&gt;&gt;,</text:span><text:span text:style-name="T166"> </text:span><text:span text:style-name="T157">por lo que SOLICITA: </text:span><text:span text:style-name="T18">&lt;&lt;Acogerse al artículo 85 de la LPAC, 20% de reducción&gt;&gt;.</text:span> </text:p>
      <text:p text:style-name="P39"><text:span text:style-name="T84">CONSIDERACIONES JURÍDICAS</text:span> </text:p>
      <text:p text:style-name="P36"><text:span text:style-name="T84">Primera.- </text:span><text:span text:style-name="T86">Que en virtud de lo dispuesto en el artículo 84.1 de la Ley 39/2015, de 1 de octubre, del Procedimiento Administrativo Común de las Administraciones Públicas (en adelante, LPAC), dice que pondrán fin al procedimiento la resolución, el desistimiento, la renuncia al derecho en que se funde la solicitud, cuando tal renuncia no esté prohibida por el ordenamiento jurídico, y la declaración de caducidad.</text:span> </text:p>
      <text:p text:style-name="P36"><text:span text:style-name="T84">Segunda.- </text:span><text:span text:style-name="T86">Que considerando de aplicación el artículo 85 de la LPAC, apartado primero iniciado un procedimiento sancionador, si el infractor reconoce su responsabilidad, se podrá resolver el procedimiento con la imposición de la sanción que proceda. Asimismo, en su apartado segundo indica que cuando la sanción tenga únicamente carácter pecuniario o bien quepa imponer una sanción pecuniaria y otra de carácter no pecuniario pero se ha justificado la improcedencia de la segunda, el pago voluntario por el presunto responsable, en cualquier momento anterior a la resolución, implicará la terminación del procedimiento, salvo en lo relativo a la reposición de la situación alterada o a la determinación de la indemnización por los daños y perjuicios causados por la comisión de la infracción. Y, en su apartado tercero dice que en ambos casos, cuando la sanción tenga únicamente carácter pecuniario, el órgano competente para resolver el procedimiento aplicará reducciones de, al menos, el 20% sobre el importe de la sanción propuesta, siendo éstos acumulables entre sí. Las citadas reducciones, deberán estar determinadas en la notificación de iniciación del procedimiento y su efectividad estará condicionada al desistimiento o renuncia de cualquier acción o recurso en vía administrativa contra la sanción .</text:span> </text:p>
      <text:p text:style-name="P59"><text:span text:style-name="T83">Tercera.- </text:span><text:span text:style-name="T82">Que considerando lo dispuesto en el artículo 29.3 de la Ley 40/2015, de 1 de octubre, de Régimen Jurídico del Sector Público (en adelante, LRJSP), 3.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152">Visto lo cual, dado que a fecha de hoy en la que se redacta esta propuesta, constan en esta Administración dos</text:span><text:span text:style-name="T104"> </text:span><text:span text:style-name="T152">denuncias contra el inculpado, es por lo que entiende este instructor que concurre el criterio</text:span><text:span text:style-name="T104"> </text:span><text:span text:style-name="T16">b)</text:span><text:span text:style-name="T12"> </text:span><text:span text:style-name="T16">La continuidad o persistencia en la conducta infractora </text:span><text:span text:style-name="T152">del citado artículo de la LRJSP, ya que ha existido una continuidad en la conducta infractora, habiendo</text:span><text:span text:style-name="T104"> </text:span><text:span text:style-name="T152">sido denunciado por los agentes de la autoridad en dos</text:span><text:span text:style-name="T104"> </text:span><text:span text:style-name="T152">ocasiones, mediante boletín nº 01616/A y 04802/A,</text:span><text:span text:style-name="T104"> </text:span><text:span text:style-name="T152">de fecha 09/11/2021</text:span><text:span text:style-name="T12"> </text:span><text:span text:style-name="T152">y 11/12/2021</text:span><text:span text:style-name="T104"> </text:span><text:span text:style-name="T152">respectivamente, por los mismos hechos. Resultando evidente, que el infractor era conocedor que la comisión de esos hechos</text:span><text:span text:style-name="T104"> </text:span><text:span text:style-name="T152">se encontraba </text:span><text:span text:style-name="T152">prohibida por la Ordenanza Municipal. Así pues, de acuerdo a lo anterior, cabe imponer la sanción en su grado medio</text:span><text:span text:style-name="T104"> </text:span><text:span text:style-name="T152">consistente en </text:span><text:span text:style-name="T153">multa </text:span><text:span text:style-name="T152">de </text:span><text:span text:style-name="T153">1.050,01</text:span><text:span text:style-name="T104"> </text:span><text:span text:style-name="T152">euros.</text:span><text:span text:style-name="T12"> </text:span></text:p>
      <text:p text:style-name="P54"><text:soft-page-break/><text:span text:style-name="T6">Cuarta.- </text:span><text:span text:style-name="T97">Que considerando el citado artículo 85.3 de la LPAC, al aplicar una reducción del 20% sobre el importe de la sanción propuesta, procede imponer </text:span><text:span text:style-name="T6">multa de 840,008</text:span><text:span text:style-name="T12"> </text:span><text:span text:style-name="T13">euros</text:span><text:span text:style-name="T6">. </text:span></text:p>
      <text:p text:style-name="P36"><text:span text:style-name="T84">Quinta.-</text:span><text:span text:style-name="T93"> </text:span><text:span text:style-name="T18">Considerando que la adopción de este acuerdo es competencia de esta Junta</text:span><text:span text:style-name="T29"> </text:span><text:span text:style-name="T18">de</text:span><text:span text:style-name="T29"> </text:span><text:span text:style-name="T18">Gobierno Local en virtud de las delegaciones efectuadas por la Alcaldesa de este Ayuntamiento, mediante Decreto 2049/2019, de fecha 17 de junio de 2019.</text:span> </text:p>
      <text:p text:style-name="P37"><text:span text:style-name="T93">Visto el expediente administrativo, informes emitidos, disposiciones citadas y demás normas de general y concordante aplicación, y habiéndose observado todas las prescripciones legales, </text:span><text:span text:style-name="T84">tengo a bien emitir la siguiente</text:span> </text:p>
      <text:p text:style-name="P36"><text:span text:style-name="T84">PROPUESTA DE RESOLUCIÓN:</text:span> </text:p>
      <text:p text:style-name="P36"><text:span text:style-name="T84">Primero.-</text:span><text:span text:style-name="T93"> </text:span><text:span text:style-name="T86">Imponer a </text:span><text:span text:style-name="T22">D. *************,</text:span><text:span text:style-name="T29"> </text:span><text:span text:style-name="T18">con</text:span><text:span text:style-name="T29"> </text:span><text:span text:style-name="T22">NIE</text:span><text:span text:style-name="T29"> </text:span><text:span text:style-name="T22">****2948*, </text:span><text:span text:style-name="T25">una multa de 840,008</text:span><text:span text:style-name="T28"> </text:span><text:span text:style-name="T25">euros</text:span><text:span text:style-name="T22">, </text:span><text:span text:style-name="T18">por</text:span><text:span text:style-name="T29"> </text:span><text:span text:style-name="T18">la comisión de una infracción calificada como </text:span><text:span text:style-name="T22">MUY GRAVE</text:span><text:span text:style-name="T29"> </text:span><text:span text:style-name="T18">tipificada en el artículo 31.3 b), consistente en: [</text:span><text:span text:style-name="T22">Ejercer la actividad sin autorización municipal</text:span><text:span text:style-name="T18">]</text:span><text:span text:style-name="T22">,</text:span><text:span text:style-name="T29"> </text:span><text:span text:style-name="T18">por tanto, una actividad expresamente prohibida en la Ordenanza municipal.</text:span> </text:p>
      <text:p text:style-name="P71"><text:span text:style-name="T83">Segundo.-</text:span> <text:span text:style-name="T82">Dar traslado al </text:span><text:span text:style-name="T83">Departamento de Recaudación</text:span> <text:span text:style-name="T82">a los efectos oportunos.</text:span> </text:p>
      <text:p text:style-name="P38"><text:span text:style-name="T84">Tercero.- </text:span><text:span text:style-name="T86">Notificar </text:span><text:span text:style-name="T18">a la persona interesada.</text:span> </text:p>
      <text:p text:style-name="P37"><text:span text:style-name="T213">Considerando que la adopción de este acuerdo es competencia de la Junta de Gobierno Local en virtud de las delegaciones efectuadas por la Alcaldesa de este Ayuntamiento, mediante Decreto 2049/2019, de fecha 17 de junio de 2019.</text:span> </text:p>
      <text:p text:style-name="P37"><text:span text:style-name="T94">En su virtud, y conforme a tales antecedentes, </text:span><text:span text:style-name="T7">PROPONGO a la Junta de Gobierno Local:</text:span> </text:p>
      <text:p text:style-name="P36"><text:span text:style-name="T210">Primero.-</text:span><text:span text:style-name="T213"> Imponer a </text:span><text:span text:style-name="T154">D. *************,</text:span><text:span text:style-name="T157"> con </text:span><text:span text:style-name="T154">NIE</text:span><text:span text:style-name="T157"> </text:span><text:span text:style-name="T154">****2948*, </text:span><text:span text:style-name="T161">una multa de 840,008 euros</text:span><text:span text:style-name="T154">, </text:span><text:span text:style-name="T157">por la comisión de una infracción calificada como </text:span><text:span text:style-name="T154">MUY GRAVE</text:span><text:span text:style-name="T157"> tipificada en el artículo 31.3 b), consistente en: [</text:span><text:span text:style-name="T154">Ejercer la actividad sin autorización municipal</text:span><text:span text:style-name="T157">]</text:span><text:span text:style-name="T154">,</text:span><text:span text:style-name="T157"> por tanto, una actividad expresamente prohibida en la Ordenanza municipal.</text:span> </text:p>
      <text:p text:style-name="P36"><text:span text:style-name="T213">I</text:span> </text:p>
      <text:p text:style-name="P71"><text:span text:style-name="T6">Segundo.-</text:span> Dar traslado al <text:span text:style-name="T6">Departamento de Recaudación</text:span> a los efectos oportunos. </text:p>
      <text:p text:style-name="P38"><text:span text:style-name="T210">Tercero.- </text:span><text:span text:style-name="T213">Notificar </text:span><text:span text:style-name="T157">a la persona interesada.</text:span> “</text:p>
      <text:p text:style-name="P43"><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Text_20_body"/>
      <text:p text:style-name="Text_20_body"><text:tab/></text:p>
      <text:p text:style-name="Text_20_body"><text:tab/><text:span text:style-name="Strong_20_Emphasis"><text:span text:style-name="T341">18. </text:span></text:span><text:span text:style-name="Strong_20_Emphasis"><text:span text:style-name="T333">Expte. 398/2023. Propuesta para la desestimación del recurso de reposición de don ************* en relación a la solicitud de renovación del permiso municipal de conductor de auto taxi LM 38.</text:span></text:span><text:span text:style-name="T338"> </text:span></text:p>
      <text:p text:style-name="P286"/>
      <text:p text:style-name="P114"><text:span text:style-name="T154"><text:tab/>“Don Víctor Gutiérrez Navarro, </text:span><text:span text:style-name="T157">Concejal Delegado</text:span><text:span text:style-name="T165"> </text:span><text:span text:style-name="T157">en materia </text:span><text:span text:style-name="T213">de </text:span><text:span text:style-name="T157">Pesca, Tráfico y Transporte, Parques y Jardines, Limpieza Viaria y Festejos, según Decreto n.º 2050/2019, de fecha 17 de junio, </text:span><text:span text:style-name="T225">en referencia a la solicitud</text:span><text:span text:style-name="T226"> </text:span><text:span text:style-name="T225">de renovación del permiso municipal de conductor de auto taxi de la Licencia Municipal 38 (D. *************),</text:span><text:span text:style-name="T165"> </text:span><text:span text:style-name="T225">y </text:span><text:span text:style-name="T227">atendiendo a los siguientes:</text:span> </text:p>
      <text:p text:style-name="P112"><text:span text:style-name="T228">ANTECEDENTES</text:span> </text:p>
      <text:p text:style-name="P132"><text:span text:style-name="T229">PRIMERO.- </text:span><text:span text:style-name="T230">Visto el informe de Vicente Bosch Llinares, Técnico Municipal del Negociado de Tráfico y Señalización y del Negociado de Transportes y Movilidad de este Iltre. Ayuntamiento, de fecha 20 de febrero de 2023 con CSV: </text:span><text:a xlink:type="simple" xlink:href="https://oat.mogan.es:8448/ventanilla/web/validacionFirmas.do?opcion=1&amp;modo=3&amp;csv=C006754aa9001409c3c07e70fd020905Y" text:style-name="Internet_20_link" text:visited-style-name="Visited_20_Internet_20_Link"><text:span text:style-name="T231">C006754aa9001409c3c07e70fd020905Y</text:span></text:a><text:span text:style-name="T337"> </text:span></text:p>
      <text:p text:style-name="P132"><text:span text:style-name="T250">SEGUNDO</text:span><text:span text:style-name="T229">.- </text:span><text:span text:style-name="T230">Visto el informe de Mónica Segura Cordero, laboral, Abogada, adscrita al Servicio de Asesoría Jurídica por Decreto n.º 2235/2015 de 24 de julio, de fecha 27 de febrero de 2023 con CSV: </text:span><text:a xlink:type="simple" xlink:href="https://oat.mogan.es:8448/ventanilla/web/validacionFirmas.do?opcion=1&amp;modo=3&amp;csv=S006754aa91d1b0d7bc07e7342020906b" text:style-name="Internet_20_link" text:visited-style-name="Visited_20_Internet_20_Link"><text:span text:style-name="T231">S006754aa91d1b0d7bc07e7342020906b</text:span></text:a><text:span text:style-name="T337"> </text:span></text:p>
      <text:p text:style-name="P114"><text:span text:style-name="T107">TERCERO.- </text:span><text:span text:style-name="T110">Vista la solicitud de D. ************* de fecha 29/12/2022 y RE n.º 18017 de</text:span><text:span text:style-name="T114"> </text:span><text:span text:style-name="T110">renovación del permiso municipal (carné) de conductor de Taxi.</text:span> </text:p>
      <text:p text:style-name="P108"><text:span text:style-name="T36">CUARTO.-</text:span><text:span text:style-name="T34"> </text:span><text:span text:style-name="T35">Visto el Decreto n.º 2023/273 de fecha 26/01/2023 en el que se resuelve desestimar la renovación del permiso municipal de conductor de auto-taxi a nombre de D. ************* al</text:span><text:span text:style-name="T34"> </text:span><text:span text:style-name="T35">disponer de antecedentes penales.</text:span><text:span text:style-name="T12"> </text:span></text:p>
      <text:p text:style-name="P108"><text:span text:style-name="T36">QUINTO.</text:span><text:span text:style-name="T35">- Visto que con</text:span><text:span text:style-name="T34"> </text:span><text:span text:style-name="T35">fecha 08/02/2023</text:span><text:span text:style-name="T34"> </text:span><text:span text:style-name="T35">(RE N.º 1788)</text:span><text:span text:style-name="T34"> </text:span><text:span text:style-name="T35">D. ************* presenta escrito en el que se alega en síntesis: </text:span></text:p>
      <text:p text:style-name="P114"><text:soft-page-break/><text:span text:style-name="T118">«() he ido al juzgado y me han dicho que hay un error pero que ahora los juzgados en Canarias están en huelga indefinida por lo cual no pueden solucionarme el problema lo único que me han dicho es que si mi trabajo, por esta circunstancia tuviese problemas, por parte de ustedes que me lo den por escrito y yo presentarlo al juzgado o por lo contrario hay que esperar a que acabe la huelga»</text:span> </text:p>
      <text:p text:style-name="P114"><text:span text:style-name="T213">Considerando que la adopción de este acuerdo es competencia de esta Junta de Gobierno Local en virtud de las delegaciones efectuadas por la Alcaldesa de este Ayuntamiento, mediante Decreto nº 2049/2019, de fecha 17 de junio de 2019.</text:span> </text:p>
      <text:p text:style-name="P114"><text:span text:style-name="T215">Por todo lo anteriormente expuesto, formulo la siguiente,</text:span> </text:p>
      <text:p text:style-name="P107">PROPUESTA DE RESOLUCIÓN </text:p>
      <text:p text:style-name="P116"><text:span text:style-name="T107">PRIMERA.- </text:span><text:span text:style-name="T110">DESESTIMAR</text:span><text:span text:style-name="T166"> </text:span><text:span text:style-name="T110">el recurso de reposición presentado por D. ************* contra el Decreto N.º 273 de 26/01/2023 del Concejal Delegado con competencias en materia de Tráfico y Transporte, según Decreto N.º 2050/2019 de 17 de junio por el que se resuelve denegar la renovación del permiso municipal de autotaxi por constatarse que, en relación con la documentación presentada, posee antecedentes penales.</text:span> </text:p>
      <text:p text:style-name="P114"><text:span text:style-name="T7">SEGUNDA:</text:span><text:span text:style-name="T94"> </text:span><text:span text:style-name="T98">NOTIFICAR al interesado el contenido de la misma indicado.</text:span> </text:p>
      <text:p text:style-name="P114"><text:span text:style-name="T7">TERCERA: </text:span><text:span text:style-name="T98">Dar traslado a la Unidad Administrativa de Tráfico y Transporte</text:span><text:span text:style-name="T94"> </text:span><text:span text:style-name="T98">a los efectos oportunos.”</text:span></text:p>
      <text:p text:style-name="P114"/>
      <text:p text:style-name="P43"><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32"/>
      <text:p text:style-name="P32"/>
      <text:p text:style-name="P289"><text:span text:style-name="Strong_20_Emphasis"><text:span text:style-name="T341"><text:tab/>19. </text:span></text:span><text:span text:style-name="Strong_20_Emphasis"><text:span text:style-name="T333">Expte. 334/2021. Propuesta para la aprobación de la descomposición de la partida alzada a justificar correspondiente a la unidad 14.9.1 Cuadro de Eventos y Envolventes del proyecto Reforma y acondicionamiento de la Plaza Motor Grande, Puerto Rico. Ref.: 18-OBR-05</text:span></text:span></text:p>
      <text:p text:style-name="P286"><text:s/></text:p>
      <text:p text:style-name="P62"><text:span text:style-name="Strong_20_Emphasis"><text:span text:style-name="T199">“JUAN ERNESTO HERNÁNDEZ CRUZ</text:span></text:span><text:span text:style-name="T346">,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98">, en relación con el expediente tramitado para la ejecución de la obra </text:span></text:span><text:span text:style-name="T192">PLAZA MOTOR GRANDE (C/SALAMANCA), PUERTO RICO T. M. DE MOGÁN</text:span><text:span text:style-name="T195">, </text:span><text:span text:style-name="T196">actuación incluida en el Plan de Cooperación con los Ayuntamientos 2020 2023. Anualidad 2022 (22.PCA.08.01)</text:span><text:span text:style-name="T195">;</text:span><text:span text:style-name="T197"> </text:span><text:span text:style-name="T195">visto el Informe emitido por la dirección facultativa, y atendiendo al procedimiento y a la legislación aplicable, se emite la presente:</text:span><text:span text:style-name="T337"> </text:span></text:p>
      <text:p text:style-name="P112"><text:span text:style-name="T216">PROPUESTA</text:span> </text:p>
      <text:p text:style-name="P41"><text:span text:style-name="T5">ANTECEDENTES ADMINISTRATIVOS</text:span><text:span text:style-name="T7">.</text:span> </text:p>
      <text:p text:style-name="P62"><text:span text:style-name="T199">&gt; </text:span><text:span text:style-name="T200">VISTO</text:span><text:span text:style-name="T201"> </text:span><text:span text:style-name="T198">que la</text:span><text:span text:style-name="T197"> </text:span><text:span text:style-name="T195">Junta de Gobierno Local en sesión celebrada en fecha 17 de mayo de 2022, acuerda adjudicar el contrato de ejecución de la obra</text:span><text:span text:style-name="Strong_20_Emphasis"><text:span text:style-name="T201"> </text:span></text:span><text:span text:style-name="T192">Plaza Motor Grande (C/Salamanca), Puerto Rico T. M. de Mogán</text:span><text:span text:style-name="T195">, </text:span><text:span text:style-name="T196">actuación incluida en el Plan de Cooperación con los Ayuntamientos 2020 2023. Anualidad 2022 (22.PCA.08.01)</text:span><text:span text:style-name="T195">;</text:span><text:span text:style-name="T60"> </text:span><text:span text:style-name="T195">a las entidad</text:span><text:span text:style-name="T197"> </text:span><text:span text:style-name="T192">PÉREZ MORENO, S.A.U.</text:span><text:span text:style-name="T350">, con C.I.F.: A35010099;</text:span><text:span text:style-name="T197"> </text:span><text:span text:style-name="T195">por un importe total de </text:span><text:span text:style-name="T192">503.499,29 euros</text:span><text:span text:style-name="T197"> </text:span><text:span text:style-name="T195">(incluido 7% IGIC)</text:span><text:span text:style-name="T350">;</text:span><text:span text:style-name="T197"> </text:span><text:span text:style-name="T195">ofertándose respecto a los restantes criterios de adjudicación:</text:span><text:span text:style-name="T337"> </text:span></text:p>
      <text:p text:style-name="P181"><text:span text:style-name="T129">- Criterio de adjudicación nº2 </text:span><text:span text:style-name="T139">Reducción del plazo de ejecución de obra:</text:span><text:span text:style-name="T141"> </text:span><text:span text:style-name="T129">Plazo de ejecución ofertado: </text:span><text:span text:style-name="T133">135 días naturales</text:span><text:span text:style-name="T129">.</text:span> </text:p>
      <text:p text:style-name="P181"><text:span text:style-name="T129">- Criterio de adjudicación nº3 </text:span><text:span text:style-name="T139">Visita a la zona de actuación:</text:span><text:span text:style-name="T30"> </text:span><text:span text:style-name="T133">Si </text:span><text:span text:style-name="T129">se gira visita.</text:span> </text:p>
      <text:p text:style-name="P181"><text:span text:style-name="T129">- Criterio de adjudicación nº4 - </text:span><text:span text:style-name="T139">Incremento de penalidad por día de retraso en la ejecución del contrato:</text:span><text:span text:style-name="T141"> </text:span><text:span text:style-name="T129">Que se descuente de penalidad por cada día de retraso en la terminación de la ejecución del contrato la cantidad de: </text:span><text:span text:style-name="T133">1,50 euros por cada día 1.000 </text:span><text:span text:style-name="T129">.</text:span> </text:p>
      <text:p text:style-name="P182"><text:span text:style-name="T128">- Criterio de adjudicación nº5 </text:span><text:span text:style-name="T138">Incremento plazo de garantía:</text:span><text:span text:style-name="T12"> </text:span><text:span text:style-name="T131">diez (10) años</text:span><text:span text:style-name="T126"> </text:span><text:span text:style-name="T128">(límite máximo 10 años). </text:span></text:p>
      <text:p text:style-name="P114"><text:span text:style-name="T98">Atendiendo en todo caso al pliego de cláusulas administrativas particulares y al proyecto de la obra, al considerarse que es la oferta más ventajosa, según el orden decreciente en que han quedado </text:span><text:soft-page-break/><text:span text:style-name="T98">clasificadas las ofertas presentadas, admitidas y que no han sido declaradas anormales o desproporcionadas; así como designar al Técnico Municipal </text:span><text:span text:style-name="T7">D. Germán Mejías Álamo, </text:span><text:span text:style-name="T98">como Director de ejecución y Coordinador de Seguridad y Salud, y a </text:span><text:span text:style-name="T7">Dña. Ana Santana Cabrera</text:span><text:span text:style-name="T98">, como Directora de ejecución de Instalaciones.</text:span> </text:p>
      <text:p text:style-name="P62"><text:span text:style-name="T192">&gt; </text:span><text:span text:style-name="T193">VISTA</text:span><text:span text:style-name="T197"> </text:span><text:span text:style-name="T195">el </text:span><text:span text:style-name="T193">Acta de Audiencia al Contratista y Precios Contradictorios</text:span><text:span text:style-name="T195">, de la unidad 14.9</text:span><text:span text:style-name="T197"> </text:span><text:span text:style-name="T195">del proyecto: Ud. Partida alzada a justificar en imprevistos Obra Civil; y que el Contratista se da por enterado y presta su conformidad a los nuevos precios propuestos por la dirección facultativa. (csv: </text:span><text:a xlink:type="simple" xlink:href="https://oat.mogan.es:8448/ventanilla/web/validacionFirmas.do?opcion=1&amp;modo=3&amp;csv=O006754aa9341c0699907e7206020b00c" text:style-name="Internet_20_link" text:visited-style-name="Visited_20_Internet_20_Link"><text:span text:style-name="T232">O006754aa9341c0699907e7206020b00c</text:span></text:a><text:span text:style-name="T346">).</text:span><text:span text:style-name="T312"> </text:span></text:p>
      <text:p text:style-name="P62"><text:span text:style-name="T340">&gt; </text:span><text:span text:style-name="T335">ATENDIENDO</text:span><text:span text:style-name="T346"> </text:span><text:span text:style-name="T350">a que la dirección facultativa</text:span><text:span text:style-name="T346"> </text:span><text:span text:style-name="T350">de la obra, emite con fecha 28</text:span><text:span text:style-name="T346"> </text:span><text:span text:style-name="T350">de febrero</text:span><text:span text:style-name="T346"> </text:span><text:span text:style-name="T350">de 2023,</text:span><text:span text:style-name="T346"> </text:span><text:span text:style-name="T336">Informe Técnico</text:span><text:span text:style-name="T319"> </text:span><text:span text:style-name="T198">(csv:</text:span><text:span text:style-name="T324"> </text:span><text:a xlink:type="simple" xlink:href="https://oat.mogan.es:8448/ventanilla/web/validacionFirmas.do?opcion=1&amp;modo=3&amp;csv=V006754aa9211c0e88d07e706a020b0bO" text:style-name="Internet_20_link" text:visited-style-name="Visited_20_Internet_20_Link"><text:span text:style-name="T233">V006754aa9211c0e88d07e706a020b0bO</text:span></text:a><text:span text:style-name="T350">) en el que se señala literalmente:</text:span><text:span text:style-name="T337"> </text:span></text:p>
      <text:p text:style-name="P36"><text:span text:style-name="T84">&lt;&lt;</text:span><text:span text:style-name="T30"> </text:span><text:span text:style-name="T22">Germán Mejías Álamo</text:span><text:span text:style-name="T18">, en calidad de Director de Obra, y </text:span><text:span text:style-name="T22">Ana Santana Cabrera</text:span><text:span text:style-name="T18">, en calidad de Directora de Ejecución de Instalaciones, de la obra denominada </text:span><text:span text:style-name="T151">Reforma y Acondicionamiento de Plaza Motor Grande, Puerto Rico</text:span><text:span text:style-name="T18">, tienen a bien emitir el siguiente:</text:span> </text:p>
      <text:p text:style-name="P112"><text:span text:style-name="T91">INFORME</text:span> </text:p>
      <text:p text:style-name="P118"><text:span text:style-name="T84">1.- Antecedentes.</text:span> </text:p>
      <text:p text:style-name="P118"><text:span text:style-name="T93">1.1.- Datos de la obra.</text:span> </text:p>
      <table:table table:name="Tabla24" table:style-name="Tabla24">
        <table:table-column table:style-name="Tabla24.A"/>
        <table:table-column table:style-name="Tabla24.B"/>
        <table:table-row>
          <table:table-cell table:style-name="Tabla24.A1" table:number-columns-spanned="2" office:value-type="string">
            <text:p text:style-name="P249"><text:span text:style-name="T22">MODIFICADO Nº1 </text:span><text:span text:style-name="T151">Reforma y Acondicionamiento de Plaza Motor Grande, Puerto Rico</text:span> </text:p>
          </table:table-cell>
          <table:covered-table-cell/>
        </table:table-row>
        <table:table-row>
          <table:table-cell table:style-name="Tabla24.A1" office:value-type="string">
            <text:p text:style-name="P250"><text:span text:style-name="T86">Redactor del Proyecto</text:span> </text:p>
          </table:table-cell>
          <table:table-cell table:style-name="Tabla24.A1" office:value-type="string">
            <text:p text:style-name="P159"><text:span text:style-name="T86">D. Germán Mejías Álamo (Arquitecto Técnico Mpal.</text:span> </text:p>
          </table:table-cell>
        </table:table-row>
        <table:table-row>
          <table:table-cell table:style-name="Tabla24.A1" office:value-type="string">
            <text:p text:style-name="P250"><text:span text:style-name="T86">Presupuesto de Adjudicación</text:span> </text:p>
          </table:table-cell>
          <table:table-cell table:style-name="Tabla24.A1" office:value-type="string">
            <text:p text:style-name="P251"><text:span text:style-name="T86">664.069,60 (I.G.I.C. incluido)</text:span> </text:p>
          </table:table-cell>
        </table:table-row>
        <table:table-row>
          <table:table-cell table:style-name="Tabla24.A1" office:value-type="string">
            <text:p text:style-name="P250"><text:span text:style-name="T86">Empresa Adjudicataria</text:span> </text:p>
          </table:table-cell>
          <table:table-cell table:style-name="Tabla24.A1" office:value-type="string">
            <text:p text:style-name="P252"><text:span text:style-name="T301">PÉREZ MORENO, S.A.U.</text:span> </text:p>
          </table:table-cell>
        </table:table-row>
        <table:table-row>
          <table:table-cell table:style-name="Tabla24.A1" office:value-type="string">
            <text:p text:style-name="P250"><text:span text:style-name="T86">Fecha aprobación del proyecto modificado</text:span> </text:p>
          </table:table-cell>
          <table:table-cell table:style-name="Tabla24.A1" office:value-type="string">
            <text:p text:style-name="P159"><text:span text:style-name="T86">Junta de Gobierno Local del 09 de febrero de 2023</text:span> </text:p>
          </table:table-cell>
        </table:table-row>
      </table:table>
      <text:p text:style-name="P114"><text:span text:style-name="T29">1.2.- El proyecto modificado de referencia recoge la unidad </text:span><text:span text:style-name="T22">14.9 UD PARTIDA ALZADA A JUSTIFICAR EN IMPREVISTOS OBRA CIVIL</text:span><text:span text:style-name="T29"> con un montante total que asciende a la cantidad de </text:span><text:span text:style-name="T22">4.580,06 (presupuesto de ejecución material)</text:span><text:span text:style-name="T18">.</text:span> </text:p>
      <text:p text:style-name="P114"><text:span text:style-name="T84">2.- Consideraciones.</text:span> </text:p>
      <text:p text:style-name="P114"><text:span text:style-name="T93">2.1.- Visto lo establecido en el artículo 154 del Real Decreto 1.098/2001, de 12 de octubre, por el que se aprueba el Reglamento General de la Ley de Contratos de las Administraciones Públicas en relación con las Partidas Alzadas:</text:span> </text:p>
      <text:p text:style-name="P114"><text:span text:style-name="T93">1. Las partidas alzadas se valorarán conforme se indique en el pliego de prescripciones técnicas particulares. En su defecto se considerarán:</text:span> </text:p>
      <text:p text:style-name="P114"><text:span text:style-name="T93">a) Como partidas alzadas a justificar, las susceptibles de ser medidas en todas sus partes en unidades de obra, con precios unitarios, y</text:span> </text:p>
      <text:p text:style-name="P114"><text:span text:style-name="T93">b) Como partidas alzadas de abono íntegro, aquéllas que se refieren a trabajos cuya especificación figure en los documentos contractuales del proyecto y no sean susceptibles de medición según el pliego.</text:span> </text:p>
      <text:p text:style-name="P114"><text:span text:style-name="T93">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list xml:id="list5055036861370454437" text:style-name="L31">
        <text:list-item>
          <text:p text:style-name="P346"><text:span text:style-name="T93">Que el órgano de contratación haya aprobado, además de los nuevos precios, la justificación y descomposición del presupuesto de la partida alzada, y</text:span> </text:p>
        </text:list-item>
        <text:list-item>
          <text:p text:style-name="P346"><text:span text:style-name="T93">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193"><text:span text:style-name="T93">2.2.- Visto lo establecido en el artículo 242.2 de la Ley 9/2017, de 8 de noviembre, de Contratos del Sector Público, en relación con: Modificación del contrato de obras:</text:span> </text:p>
      <text:p text:style-name="P114"><text:span text:style-name="T93">2los precios aplicables a las mismas serán fijados por la Administración, previa audiencia del contratista por un plazo mínimo de tres días hábiles. ....</text:span> </text:p>
      <text:p text:style-name="P114"><text:span text:style-name="T84">3.- Informe.</text:span> </text:p>
      <text:p text:style-name="P114"><text:span text:style-name="T93">3.1.- La Dirección facultativa ha elaborado propuesta de precios contradictorios, su justificación y la descomposición del presupuesto de la partida alzada, que se adjunta a la presente propuesta en los anexos correspondientes.</text:span> </text:p>
      <text:p text:style-name="P114"><text:span text:style-name="T93">3.2.- Dicha partida alzada es susceptible de ser medida en todas sus partes en unidades de obra con precios unitarios.</text:span> </text:p>
      <text:p text:style-name="P114"><text:span text:style-name="T93">3.3.- Se ha dado audiencia al contratista de las obras en las condiciones establecidas en el artículo 242.2 de la Ley 9/2017, de 8 de noviembre, de Contratos del Sector Público, dando éste su conformidad </text:span><text:soft-page-break/><text:span text:style-name="T93">tal como queda reflejado en el Acta de audiencia al contratista y precios contradictorios, incluyendo los precios nuevos y su justificación.</text:span> </text:p>
      <text:p text:style-name="P114"><text:span text:style-name="T93">3.4.- La unidad </text:span><text:span text:style-name="T84">14.9 UD PARTIDA ALZADA A JUSTIFICAR EN IMPREVISTOS OBRA CIVIL</text:span><text:span text:style-name="T93"> </text:span><text:span text:style-name="T84">asciende a la cantidad de 4.580,06 .</text:span> </text:p>
      <text:p text:style-name="P123">El importe de la descomposición efectuada por la Dirección Facultativa asciende a: </text:p>
      <text:p text:style-name="P194"><text:span text:style-name="T6">14.9.1</text:span>: <text:span text:style-name="T97">Cuadro de Eventos y Envolventes</text:span>..........................4.580,00 euros. </text:p>
      <text:p text:style-name="P195"><text:span text:style-name="T84">4.- Propuesta.</text:span> </text:p>
      <text:p text:style-name="P114"><text:span text:style-name="T93">Elevar al órgano de contratación para su aprobación si procede:</text:span> </text:p>
      <text:p text:style-name="P114"><text:span text:style-name="T93">4.1.- La descomposición de las siguientes partidas alzadas a justificar:</text:span> </text:p>
      <text:p text:style-name="P114"><text:span text:style-name="T84">14.9.1</text:span><text:span text:style-name="T86">: Cuadro de Eventos y Envolventes</text:span><text:span text:style-name="T93">, por i</text:span><text:span text:style-name="T86">mporte de</text:span><text:span text:style-name="T93"> </text:span><text:span text:style-name="T84">4.580,00 euros.</text:span> </text:p>
      <text:p text:style-name="P114"><text:span text:style-name="T93">4.2.- El acta de audiencia al contratista, los nuevos precios y su justificación quedan incluidos en el expediente de obra.</text:span> </text:p>
      <text:p text:style-name="P114"><text:span text:style-name="T93">4.3.- Notificar la presente resolución a la entidad adjudicataria, a la dirección facultativa y dar traslado de la misma a la Unidad Administrativa de Obras Públicas.</text:span> </text:p>
      <text:p text:style-name="P114"><text:span text:style-name="T18">Es cuanto tengo a bien informar desde el punto de vista técnico, de acuerdo con la información disponible. El presente informe consta de DOS (2) páginas.</text:span><text:span text:style-name="T84">&gt;&gt;</text:span> </text:p>
      <text:p text:style-name="P36"><text:span text:style-name="T154">CONSIDERANDO</text:span><text:span text:style-name="T165"> </text:span><text:span text:style-name="T157">que la adopción de este acuerdo es competencia de la Junta de Gobierno Local en virtud de las delegaciones efectuadas por la Alcaldesa de este Ayuntamiento, mediante Decreto 2049/2019, de fecha 17 de junio de 2019.</text:span> </text:p>
      <text:p text:style-name="P36"><text:span text:style-name="T213">En su virtud, y conforme a tales antecedentes, </text:span><text:span text:style-name="T210">PROPONGO</text:span><text:span text:style-name="T213"> a la Junta de Gobierno Local:</text:span> </text:p>
      <text:p text:style-name="P36"><text:span text:style-name="T154">PRIMERO.- </text:span><text:span text:style-name="T157">La aprobación de la descomposición de la partida alzada a justificar correspondiente a la unidad 14.9.1</text:span><text:span text:style-name="T140"> </text:span><text:span text:style-name="T129">Cuadro de Eventos y Envolventes</text:span><text:span text:style-name="T224"> </text:span><text:span text:style-name="T157">del proyecto</text:span><text:span text:style-name="T165"> </text:span><text:span text:style-name="T154">MODIFICADO Nº1: </text:span><text:span text:style-name="T133">REFORMA Y ACONDICIONAMIENTO DE PLAZA MOTOR GRANDE, PUERTO RICO -</text:span><text:span text:style-name="T140"> </text:span><text:span text:style-name="T133">T. M. DE MOGÁN</text:span><text:span text:style-name="T129">, </text:span><text:span text:style-name="T130">actuación incluida en el Plan de Cooperación con los Ayuntamientos 2020 2023. Anualidad 2022 (22.PCA.08.01),</text:span><text:span text:style-name="T165"> </text:span><text:span text:style-name="T129">y adjudicada a la entidad</text:span><text:span text:style-name="T140"> </text:span><text:span text:style-name="T133">PÉREZ MORENO, S.A.U.</text:span><text:span text:style-name="T130">; por un importe total que asciende a la cantidad de </text:span><text:span text:style-name="T137">4.580,00</text:span><text:span text:style-name="T134"> </text:span><text:span text:style-name="T136">euros</text:span><text:span text:style-name="T129">.</text:span> </text:p>
      <text:p text:style-name="P36"><text:span text:style-name="T133">SEGUNDO.-</text:span><text:span text:style-name="T165"> </text:span><text:span text:style-name="T129">El acta de audiencia al contratista, los nuevos precios y su justificación quedan incluidos en el expediente de obra.</text:span> </text:p>
      <text:p text:style-name="P72"><text:span text:style-name="T13">TERCERO.-</text:span><text:span text:style-name="T12"> </text:span><text:span text:style-name="T31">Notificar el acuerdo que en su caso se adopte a la contrata, y dar traslado a la Unidad Administrativa de Contratación, y a la Unidad Administrativa de Intervención, a los efectos oportunos.”</text:span></text:p>
      <text:p text:style-name="P43"><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32"/>
      <text:p text:style-name="P32"/>
      <text:p text:style-name="P289"><text:span text:style-name="Strong_20_Emphasis"><text:span text:style-name="T341"><text:tab/>20. </text:span></text:span><text:span text:style-name="Strong_20_Emphasis"><text:span text:style-name="T333">Expte. 358738/2021. Propuesta para otorgar a la entidad COMUNIDAD DE BIENES HERMANOS MARRERO CABRERA, representada por doña *************, licencia de obra mayor para construcción de edificio de tres plantas, sita en c/Pasaje de los Pescadores, parcela 7 del PERI, Playa de Mogán, en este Término Municipal de Mogán. Expediente 13606/2019-11.</text:span></text:span><text:span text:style-name="T338"> </text:span></text:p>
      <text:p text:style-name="P286"/>
      <text:p text:style-name="P119"><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113"><text:span text:style-name="T32">M</text:span><text:span text:style-name="T157">ediante escrito de fecha 04/11/2019</text:span><text:span text:style-name="T166"> </text:span><text:span text:style-name="T157">y Registro de Entrada Nº 2019/13606, </text:span><text:span text:style-name="T154">doña *************,</text:span><text:span text:style-name="T30"> </text:span><text:span text:style-name="T157">actuando en nombre y representación de la entidad </text:span><text:span text:style-name="T154">COMUNIDAD DE BIENES HERMANOS MARRERO CABRERA,</text:span><text:span text:style-name="T166"> </text:span><text:span text:style-name="T157">solicita Licencia Urbanística de obra mayor consistente en </text:span><text:span text:style-name="T154">construcción de edificio de tres plantas</text:span><text:span text:style-name="T107">, </text:span><text:span text:style-name="T110">sita</text:span><text:span text:style-name="T115"> </text:span><text:span text:style-name="T110">en </text:span><text:span text:style-name="T107">c/Pasaje de los Pescadores, parcela 7 del PERI, Playa de Mogán</text:span><text:span text:style-name="T154">,</text:span><text:span text:style-name="T166"> </text:span><text:span text:style-name="T157">en este Término Municipal, acompañada de documentación técnica.</text:span> </text:p>
      <text:p text:style-name="P131"><text:soft-page-break/><text:span text:style-name="T350">Visto el informe jurídico emitido por la Letrada municipal doña Lorena Pérez Trujillo, de fecha 16/02/2023</text:span><text:span text:style-name="T320"> </text:span><text:span text:style-name="T321">(CSV:</text:span><text:a xlink:type="simple" xlink:href="https://oat.mogan.es:8448/ventanilla/web/validacionFirmas.do?opcion=1&amp;modo=3&amp;csv=C006754aa91a1016f3f07e7073020a25D" text:style-name="Internet_20_link" text:visited-style-name="Visited_20_Internet_20_Link"><text:span text:style-name="T321">C006754aa91a1016f3f07e7073020a25D</text:span></text:a><text:span text:style-name="T321">)</text:span><text:span text:style-name="T320"> </text:span><text:span text:style-name="T350">en cuya parte resolutiva, propone: </text:span></text:p>
      <text:p text:style-name="P113"><text:span text:style-name="T22">PRIMERO.- Otorgar </text:span><text:span text:style-name="T18">a la </text:span><text:span text:style-name="T22">COMUNIDAD DE BIENES HERMANOS MARRERO CABRERA, </text:span><text:span text:style-name="T18">representada por </text:span><text:span text:style-name="T22">DÑA. MARIA DEL ROSARIO MARRERO CABRERA, </text:span><text:span text:style-name="T18">Licencia Urbanística de Obra Mayor para Proyecto de construcción denominado </text:span><text:span text:style-name="T22">&lt;&lt;EDIFICIO DE TRES PLANTAS. P/7. PERI&gt;&gt;, </text:span><text:span text:style-name="T18">sito en Pasaje de los Pescadores, referencia catastral nº </text:span><text:span text:style-name="T118">4973909DR2747F0001DA, </text:span><text:span text:style-name="T18">Playa de Mogán, en este Término Municipal,</text:span><text:span text:style-name="T115"> </text:span><text:span text:style-name="T118">de conformidad con lo establecido en el informe técnico emitido en fecha 09/02/2023, parcialmente transcrito en el Antecedente XI del presente escrito, quedando la misma </text:span><text:span text:style-name="T124">sujeta a los siguientes CONDICIONANTES:</text:span> </text:p>
      <text:list xml:id="list131562036462519249" text:style-name="L32">
        <text:list-item>
          <text:p text:style-name="P347"><text:span text:style-name="T18">El solicitante deberá ajustarse estrictamente a los Proyectos Básicos presentados con fecha </text:span><text:span text:style-name="T118">04/11/2019 (Reg.Entrada 13.606) y las posteriores modificaciones q</text:span><text:span text:style-name="T119">ue subsanan las deficiencias técnicas requeridas citadas en los antecedentes del presente informe técnico.</text:span> </text:p>
        </text:list-item>
        <text:list-item>
          <text:p text:style-name="P347"><text:span text:style-name="T18">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397">Las obras NO servirán como acabado o mejora de obras previas ejecutadas sin el amparo de la correspondiente licencia. </text:p>
        </text:list-item>
        <text:list-item>
          <text:p text:style-name="P347"><text:span text:style-name="T118">Será además responsabilidad exclusiva del promotor, cualquier actuación que no amparada en el título habilitante correspondiente al acto pretendido, dificulte, perjudique o produzca daños a terceros.</text:span> </text:p>
        </text:list-item>
        <text:list-item>
          <text:p text:style-name="P347"><text:span text:style-name="T118">Será necesario previo al comienzo de la obra, la solicitud de las obras referidas a conexiones a las redes generales de servicios públicos, de comunicación o de la urbanización (ambas deberán ir preferiblemente soterradas).</text:span> </text:p>
        </text:list-item>
      </text:list>
      <text:p text:style-name="P113"><text:span text:style-name="T22">SEGUNDO.- </text:span><text:span text:style-name="T18">Acordado el otorgamiento de la licencia por el órgano competente, se procederá a la expedición del correspondiente </text:span><text:span text:style-name="T22">TÍTULO HABILITANTE</text:span><text:span text:style-name="T30"> </text:span><text:span text:style-name="T18">para la realización de las actuaciones urbanísticas referenciadas, </text:span><text:span text:style-name="T25">una vez se hayan aportado los documentos siguientes</text:span><text:span text:style-name="T18">:</text:span> </text:p>
      <text:p text:style-name="P114"><text:span text:style-name="T18">1.- </text:span><text:span text:style-name="T27">DOCUMENTACIÓN A PRESENTAR</text:span><text:span text:style-name="T18">:</text:span> </text:p>
      <text:list xml:id="list5219222041265063195" text:style-name="L33">
        <text:list-item>
          <text:p text:style-name="P348"><text:span text:style-name="T27">Proyectos de Ejecución visados por el colegio profesional</text:span><text:span text:style-name="T30"> </text:span><text:span text:style-name="T18">que desarrollará el proyecto aprobado</text:span><text:span text:style-name="T115"> </text:span><text:span text:style-name="T18">y definirá la obra en su totalidad sin que en él puedan rebajarse las prestaciones declaradas en el proyecto presentado, ni alterarse los usos y condiciones bajo las que, en su caso, se otorgaron la licencia municipal de obras, las concesiones u otras autorizaciones administrativas.</text:span> </text:p>
        </text:list-item>
        <text:list-item>
          <text:p text:style-name="P348"><text:span text:style-name="T27">Los proyectos parciales</text:span><text:span text:style-name="T30"> </text:span><text:span text:style-name="T18">u otros documentos técnicos que se integran en el proyecto como documentos diferenciados bajo la coordinación del proyectista, deben estar debidamente visados. Según Real Decreto 314/2006, de 17 de marzo de, por el que se aprueba el Código Técnico de la Edificación.</text:span> </text:p>
        </text:list-item>
        <text:list-item>
          <text:p text:style-name="P373"><text:span text:style-name="T92">Proyecto de Infraestructuras de Telecomunicaciones;</text:span><text:span text:style-name="T98"> </text:span><text:span text:style-name="T86">redactado por un profesional competente en la materia, en su caso.</text:span> </text:p>
        </text:list-item>
        <text:list-item>
          <text:p text:style-name="P373"><text:span text:style-name="T27">Estudio Básico de Seguridad y Salud,</text:span><text:span text:style-name="T18">visado.</text:span> </text:p>
        </text:list-item>
        <text:list-item>
          <text:p text:style-name="P373"><text:span text:style-name="T27">Estudio de Gestión de Residuos, </text:span><text:span text:style-name="T18">visado.</text:span> </text:p>
        </text:list-item>
        <text:list-item>
          <text:p text:style-name="P387"><text:span text:style-name="T23">Hojas de Dirección de Obras, de Dirección de Ejecución de Obras y de Coordinación de Seguridad y Salud</text:span><text:span text:style-name="T12"> </text:span><text:span text:style-name="T16">de los técnicos intervinientes, visados. </text:span></text:p>
        </text:list-item>
        <text:list-item>
          <text:p text:style-name="P348"><text:span text:style-name="T27">Declaración de coincidencia </text:span><text:span text:style-name="T18">entre los Proyectos Básicos presentados y los de Ejecución.</text:span> </text:p>
        </text:list-item>
      </text:list>
      <text:p text:style-name="P121"><text:span text:style-name="T17">2.- </text:span><text:span text:style-name="T26">PAGOS A SUBSANAR</text:span><text:span text:style-name="T17">: </text:span></text:p>
      <text:list xml:id="list8347544563285106374" text:style-name="L34">
        <text:list-item>
          <text:p text:style-name="P349"><text:span text:style-name="T18">Fianza por importe de </text:span><text:span text:style-name="T22">9</text:span><text:span text:style-name="T121">.126,49</text:span><text:span text:style-name="T115"> </text:span><text:span text:style-name="T122">, </text:span><text:span text:style-name="T18">como garantía de buena ejecución.</text:span> </text:p>
        </text:list-item>
      </text:list>
      <text:p text:style-name="P113"><text:span text:style-name="T22">TERCERO.- </text:span><text:span text:style-name="T18">Acordado el otorgamiento de la licencia se harán las siguientes</text:span><text:span text:style-name="T30"> </text:span><text:span text:style-name="T22">ADVERTENCIAS LEGALES</text:span><text:span text:style-name="T18">:</text:span> </text:p>
      <text:list xml:id="list3219311246857618667" text:style-name="L35">
        <text:list-item>
          <text:p text:style-name="P350"><text:span text:style-name="T86">La licencia no prejuzga ni decide derechos civiles ni administrativos y se concede a salvo del derecho de propiedad y sin perjuicio del de terceros.</text:span> </text:p>
        </text:list-item>
        <text:list-item>
          <text:p text:style-name="P350"><text:span text:style-name="T86">Las obras se </text:span><text:span text:style-name="T84">iniciarán en el plazo máximo de CUATRO (4) AÑOS </text:span><text:span text:style-name="T86">contado a partir del día siguiente a la notificación de la resolución de otorgamiento de la Licencia Urbanística, </text:span><text:span text:style-name="T87">y se</text:span><text:span text:style-name="T86"> </text:span><text:span text:style-name="T84">terminarán en el plazo máximo de DOCE (12) MESES,</text:span><text:span text:style-name="T86"> a partir de la iniciación de las obras.</text:span> </text:p>
        </text:list-item>
      </text:list>
      <text:p text:style-name="P114"><text:span text:style-name="T86">A estos efectos deberá comunicarse al Ayuntamiento la </text:span><text:span text:style-name="T84">fecha de comienzo</text:span><text:span text:style-name="T93"> </text:span><text:span text:style-name="T86">y de la </text:span><text:span text:style-name="T84">terminación</text:span><text:span text:style-name="T93"> </text:span><text:span text:style-name="T86">de las obras. En este último caso deberá aportarse </text:span><text:span text:style-name="T84">certificación expedida por técnico competente.</text:span> </text:p>
      <text:p text:style-name="P114"><text:span text:style-name="T86">Asimismo se le informa que, de acuerdo con el </text:span><text:span text:style-name="T84">artículo 347 de la LSENPC, </text:span><text:span text:style-name="T86">l</text:span><text:span text:style-name="T242">a Administración podrá conceder, a solicitud del interesado, una o varias </text:span><text:span text:style-name="T243">prórrogas</text:span><text:span text:style-name="T244"> </text:span><text:span text:style-name="T242">sucesivas de los plazos de ejecución. La solicitud deberá explicitar los motivos que la justifica.</text:span> </text:p>
      <text:p text:style-name="P114"><text:span text:style-name="T242">Transcurridos los plazos, inicial o prorrogado, de vigencia de una licencia sin que el interesado haya comenzado o, en su caso, concluido la actuación habilitada facultará a la Administración para incoar expediente de </text:span><text:span text:style-name="T243">CADUCIDAD</text:span><text:span text:style-name="T244"> </text:span><text:span text:style-name="T242">de la licencia, donde se dará audiencia al interesado.</text:span> </text:p>
      <text:p text:style-name="P189"><text:span text:style-name="T93">3. De acuerdo con el Real Decreto 105/2008, de 1 de febrero, por el que se regula la producción y gestión de los residuos de construcción y demolición, se informa que el productor de los residuos </text:span><text:span text:style-name="T93">de</text:span> <text:span text:style-name="T93">construcción </text:span><text:span text:style-name="T287">deberá disponer de la documentación que acredite que los residuos de construcción y demolición realmente producidos en sus obras han sido gestionados, en su caso, en obra o entregados a una instalación de valorización o de eliminación para su tratamiento por gestor de </text:span><text:soft-page-break/><text:span text:style-name="T287">residuos autorizado. </text:span><text:span text:style-name="T93">El incumplimiento de las obligaciones establecidas en este Real Decreto dará lugar a la aplicación del régimen sancionador previsto en dicha norma y en la demás de general y pertinente aplicación.</text:span> </text:p>
      <text:list xml:id="list8585064496507581649" text:style-name="L36">
        <text:list-item>
          <text:p text:style-name="P381"><text:span text:style-name="T16">Que tal y como establece el artículo 3 de la Ordenanza</text:span><text:span text:style-name="T12"> </text:span><text:span text:style-name="T17">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1100016069514598484" text:style-name="L37">
        <text:list-item>
          <text:p text:style-name="P351"><text:span text:style-name="T86">Advertir al interesado que, en base al artículo 10.3 de la </text:span><text:span text:style-name="T84">Ordenanza de protección del medio ambiente, ruidos y vibraciones</text:span><text:span text:style-name="T93"> </text:span><text:span text:style-name="T84">de este Ayuntamiento</text:span><text:span text:style-name="T86">, el</text:span><text:span text:style-name="T93"> </text:span><text:span text:style-name="T84">horario </text:span><text:span text:style-name="T86">de ejecución de obras es de 08:00 a 20:00 horas, de lunes a viernes, salvo que la ejecución de la obra requiera la utilización de maquinaria pesada, en cuyo caso el horario será de 09:00 a 19:00 horas.</text:span> </text:p>
        </text:list-item>
        <text:list-item>
          <text:p text:style-name="P351"><text:span text:style-name="T93">En toda obra de construcción o edificación será preceptiva la colocación de un </text:span><text:span text:style-name="T84">cartel </text:span><text:span text:style-name="T93">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351"><text:span text:style-name="T93">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2935714535860702221" text:style-name="L38">
        <text:list-item>
          <text:p text:style-name="P352"><text:span text:style-name="T93">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352"><text:span text:style-name="T93">Se advierte que será preciso </text:span><text:span text:style-name="T84">obtener autorizaciones respecto a la </text:span><text:span text:style-name="T91">ocupación del dominio público previo a su ocupación.</text:span> </text:p>
        </text:list-item>
        <text:list-item>
          <text:p text:style-name="P352"><text:span text:style-name="T18">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352"><text:span text:style-name="T18">Esta propuesta no vincula la disposición de cartelería y publicidad, que serán objeto de licencia independiente.</text:span> </text:p>
        </text:list-item>
      </text:list>
      <text:p text:style-name="P121"><text:span text:style-name="T20">CUARTO.- </text:span><text:span text:style-name="T17">Aprobar el </text:span><text:span text:style-name="T20">Depósito </text:span><text:span text:style-name="T17">por importe de </text:span><text:span text:style-name="T20">9.126,49</text:span><text:span text:style-name="T105"> </text:span><text:span text:style-name="T120">, </text:span><text:span text:style-name="T117">como garantía de buena ejecución, que será devuelta una vez finalizada la obra y previa visita de un técnico municipal donde se compruebe la buena ejecución y finalización de las obras concernientes a esta licencia; así como la </text:span><text:span text:style-name="T17">liquidación provisional del Impuesto sobre Construcciones, Instalaciones y Obras </text:span><text:span text:style-name="T20">(I.C.I.O.)</text:span><text:span text:style-name="T12"> </text:span><text:span text:style-name="T17">por importe de</text:span><text:span text:style-name="T12"> </text:span><text:span text:style-name="T20">10.356,00 </text:span><text:span text:style-name="T17">, sin perjuicio de las comprobaciones que procedan sobre el coste real y efectivo de la obra, y de las liquidaciones complementarias que resulten procedentes, dando traslado al </text:span><text:span text:style-name="T20">Servicio de Tesorería </text:span><text:span text:style-name="T17">y al </text:span><text:span text:style-name="T20">Departamento de Rentas y Recaudación</text:span><text:span text:style-name="T17">, a los efectos oportunos. </text:span></text:p>
      <text:p text:style-name="P114"><text:span text:style-name="T22">QUINTO.-</text:span><text:span text:style-name="T30"> </text:span><text:span text:style-name="T18">Se advierte al interesado de la obligación de formalizar la </text:span><text:span text:style-name="T22">declaración catastral</text:span><text:span text:style-name="T30"> </text:span><text:span text:style-name="T18">en el plazo de </text:span><text:span text:style-name="T27">DOS MESES desde el día siguiente a la fecha de terminación de las obras</text:span><text:span text:style-name="T18">,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21"><text:span text:style-name="T20">SEXTO.- </text:span><text:span text:style-name="T17">Dar traslado al </text:span><text:span text:style-name="T20">Departamento de Servicios Públicos, </text:span><text:span text:style-name="T17">a los efectos oportunos. </text:span></text:p>
      <text:p text:style-name="P120"><text:span text:style-name="T37">SÉPTIMO.- </text:span><text:span text:style-name="T38">Notificar la resolución que recaiga a los </text:span><text:span text:style-name="T37">interesados, </text:span><text:span text:style-name="T38">con indicación de los recursos que procedan. </text:span></text:p>
      <text:p text:style-name="P191"><text:span text:style-name="T281">Considerando que la adopción de este acuerdo es competencia de la Junta de Gobierno Local en virtud de las delegaciones efectuadas por la Alcaldesa de este Ayuntamiento, mediante Decreto 2049/2019, de fecha 17 de junio de 2019.</text:span> </text:p>
      <text:p text:style-name="P192"><text:span text:style-name="T129">En su virtud, y conforme a tales antecedentes, </text:span><text:span text:style-name="T133">PROPONGO</text:span><text:span text:style-name="T140"> </text:span><text:span text:style-name="T129">a la Junta de Gobierno Local:</text:span> </text:p>
      <text:p text:style-name="P131"><text:soft-page-break/><text:span text:style-name="T183">PRIMERO.- Otorgar </text:span><text:span text:style-name="T184">a la </text:span><text:span text:style-name="T183">COMUNIDAD DE BIENES HERMANOS MARRERO CABRERA, </text:span><text:span text:style-name="T184">representada por </text:span><text:span text:style-name="T183">DÑA. MARIA DEL ROSARIO MARRERO CABRERA, </text:span><text:span text:style-name="T184">Licencia Urbanística de Obra Mayor para Proyecto de construcción denominado </text:span><text:span text:style-name="T183">&lt;&lt;edificio de tres plantas (local comercial en planta baja, dos viviendas en planta primera y ático&gt;&gt;, </text:span><text:span text:style-name="T184">sito en </text:span><text:span text:style-name="T183">c/Pasaje de los Pescadores, parcela 7 del PERI, referencia catastral nº 4973909DR2747F0001DA, Playa de Mogán</text:span><text:span text:style-name="T184">, en este Término Municipal, de conformidad con lo establecido en el informe técnico emitido en fecha 09/02/2023, parcialmente transcrito en el Antecedente XI del informe jurídico de fecha 16/02/2023</text:span><text:span text:style-name="T221"> </text:span><text:span text:style-name="T222">(CSV:</text:span><text:a xlink:type="simple" xlink:href="https://oat.mogan.es:8448/ventanilla/web/validacionFirmas.do?opcion=1&amp;modo=3&amp;csv=C006754aa91a1016f3f07e7073020a25D" text:style-name="Internet_20_link" text:visited-style-name="Visited_20_Internet_20_Link"><text:span text:style-name="T222">C006754aa91a1016f3f07e7073020a25D</text:span></text:a><text:span text:style-name="T222">)</text:span><text:span text:style-name="T184">, quedando la misma </text:span><text:span text:style-name="T185">sujeta a los siguientes CONDICIONANTES:</text:span><text:span text:style-name="T337"> </text:span></text:p>
      <text:list xml:id="list2843666634974397590" text:style-name="L39">
        <text:list-item>
          <text:p text:style-name="P353"><text:span text:style-name="T157">El solicitante deberá ajustarse estrictamente a los Proyectos Básicos presentados con fecha </text:span><text:span text:style-name="T110">04/11/2019 (Reg.Entrada 13.606) y las posteriores modificaciones q</text:span><text:span text:style-name="T111">ue subsanan las deficiencias técnicas requeridas citadas en los antecedentes del presente informe técnico.</text:span> </text:p>
        </text:list-item>
        <text:list-item>
          <text:p text:style-name="P353"><text:span text:style-name="T157">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396">Las obras NO servirán como acabado o mejora de obras previas ejecutadas sin el amparo de la correspondiente licencia. </text:p>
        </text:list-item>
        <text:list-item>
          <text:p text:style-name="P353"><text:span text:style-name="T110">Será además responsabilidad exclusiva del promotor, cualquier actuación que no amparada en el título habilitante correspondiente al acto pretendido, dificulte, perjudique o produzca daños a terceros.</text:span> </text:p>
        </text:list-item>
        <text:list-item>
          <text:p text:style-name="P353"><text:span text:style-name="T110">Será necesario previo al comienzo de la obra, la solicitud de las obras referidas a conexiones a las redes generales de servicios públicos, de comunicación o de la urbanización (ambas deberán ir preferiblemente soterradas).</text:span> </text:p>
        </text:list-item>
      </text:list>
      <text:p text:style-name="P113"><text:span text:style-name="T154">SEGUNDO.- </text:span><text:span text:style-name="T157">Acordado el otorgamiento de la licencia por el órgano competente, se procederá a la expedición del correspondiente </text:span><text:span text:style-name="T154">TÍTULO HABILITANTE</text:span><text:span text:style-name="T166"> </text:span><text:span text:style-name="T157">para la realización de las actuaciones urbanísticas referenciadas, </text:span><text:span text:style-name="T161">una vez se hayan aportado los documentos siguientes</text:span><text:span text:style-name="T157">:</text:span> </text:p>
      <text:p text:style-name="P114"><text:span text:style-name="T157">1.- </text:span><text:span text:style-name="T163">DOCUMENTACIÓN A PRESENTAR</text:span><text:span text:style-name="T157">:</text:span> </text:p>
      <text:list xml:id="list1665822342143436511" text:style-name="L40">
        <text:list-item>
          <text:p text:style-name="P354"><text:span text:style-name="T163">Proyectos de Ejecución visados por el colegio profesional</text:span><text:span text:style-name="T166"> </text:span><text:span text:style-name="T157">que desarrollará el proyecto aprobado</text:span><text:span text:style-name="T115"> </text:span><text:span text:style-name="T157">y definirá la obra en su totalidad sin que en él puedan rebajarse las prestaciones declaradas en el proyecto presentado, ni alterarse los usos y condiciones bajo las que, en su caso, se otorgaron la licencia municipal de obras, las concesiones u otras autorizaciones administrativas.</text:span> </text:p>
        </text:list-item>
        <text:list-item>
          <text:p text:style-name="P354"><text:span text:style-name="T163">Los proyectos parciales</text:span><text:span text:style-name="T166"> </text:span><text:span text:style-name="T157">u otros documentos técnicos que se integran en el proyecto como documentos diferenciados bajo la coordinación del proyectista, deben estar debidamente visados. Según Real Decreto 314/2006, de 17 de marzo de, por el que se aprueba el Código Técnico de la Edificación.</text:span> </text:p>
        </text:list-item>
        <text:list-item>
          <text:p text:style-name="P374"><text:span text:style-name="T217">Proyecto de Infraestructuras de Telecomunicaciones;</text:span><text:span text:style-name="T294"> </text:span><text:span text:style-name="T213">redactado por un profesional competente en la materia, en su caso.</text:span> </text:p>
        </text:list-item>
        <text:list-item>
          <text:p text:style-name="P374"><text:span text:style-name="T163">Estudio Básico de Seguridad y Salud,</text:span><text:span text:style-name="T157">visado.</text:span> </text:p>
        </text:list-item>
        <text:list-item>
          <text:p text:style-name="P374"><text:span text:style-name="T163">Estudio de Gestión de Residuos, </text:span><text:span text:style-name="T157">visado.</text:span> </text:p>
        </text:list-item>
        <text:list-item>
          <text:p text:style-name="P388"><text:span text:style-name="T159">Hojas de Dirección de Obras, de Dirección de Ejecución de Obras y de Coordinación de Seguridad y Salud</text:span><text:span text:style-name="T104"> </text:span><text:span text:style-name="T152">de los técnicos intervinientes, visados. </text:span></text:p>
        </text:list-item>
        <text:list-item>
          <text:p text:style-name="P354"><text:span text:style-name="T163">Declaración de coincidencia </text:span><text:span text:style-name="T157">entre los Proyectos Básicos presentados y los de Ejecución.</text:span> </text:p>
        </text:list-item>
      </text:list>
      <text:p text:style-name="P121"><text:span text:style-name="T156">2.- </text:span><text:span text:style-name="T162">PAGOS A SUBSANAR</text:span><text:span text:style-name="T156">: </text:span></text:p>
      <text:list xml:id="list6199064880473535911" text:style-name="L41">
        <text:list-item>
          <text:p text:style-name="P355"><text:span text:style-name="T157">Fianza por importe de </text:span><text:span text:style-name="T154">9</text:span><text:span text:style-name="T108">.126,49</text:span><text:span text:style-name="T115"> </text:span><text:span text:style-name="T107">, </text:span><text:span text:style-name="T157">como garantía de buena ejecución.</text:span> </text:p>
        </text:list-item>
      </text:list>
      <text:p text:style-name="P113"><text:span text:style-name="T154">TERCERO.- </text:span><text:span text:style-name="T32">Acordado el otorgamiento de la licencia se harán las siguientes</text:span><text:span text:style-name="T30"> </text:span><text:span text:style-name="T15">ADVERTENCIAS LEGALES</text:span><text:span text:style-name="T32">:</text:span> </text:p>
      <text:list xml:id="list5694953097286482494" text:style-name="L42">
        <text:list-item>
          <text:p text:style-name="P356"><text:span text:style-name="T98">La licencia no prejuzga ni decide derechos civiles ni administrativos y se concede a salvo del derecho de propiedad y sin perjuicio del de terceros.</text:span> </text:p>
        </text:list-item>
        <text:list-item>
          <text:p text:style-name="P356"><text:span text:style-name="T98">Las obras se </text:span><text:span text:style-name="T7">iniciarán en el plazo máximo de CUATRO (4) AÑOS </text:span><text:span text:style-name="T98">contado a partir del día siguiente a la notificación de la resolución de otorgamiento de la Licencia Urbanística, </text:span><text:span text:style-name="T101">y se</text:span><text:span text:style-name="T98"> </text:span><text:span text:style-name="T7">terminarán en el plazo máximo</text:span><text:span text:style-name="T294"> </text:span><text:span text:style-name="T210">de DOCE (12) MESES,</text:span><text:span text:style-name="T98"> a partir de la iniciación de las obras.</text:span> </text:p>
        </text:list-item>
      </text:list>
      <text:p text:style-name="P90"><text:span text:style-name="T98">A estos efectos deberá comunicarse al Ayuntamiento la </text:span><text:span text:style-name="T7">fecha de comienzo</text:span><text:span text:style-name="T94"> </text:span><text:span text:style-name="T98">y de la </text:span><text:span text:style-name="T7">terminación</text:span><text:span text:style-name="T94"> </text:span><text:span text:style-name="T98">de las obras. En este último caso deberá aportarse </text:span><text:span text:style-name="T7">certificación expedida por técnico competente.</text:span> </text:p>
      <text:p text:style-name="P114"><text:span text:style-name="T98">Asimismo se le informa que, de acuerdo con el </text:span><text:span text:style-name="T7">artículo 347 de la LSENPC, </text:span><text:span text:style-name="T213">l</text:span><text:span text:style-name="T235">a Administración podrá conceder, a solicitud del interesado, una o varias </text:span><text:span text:style-name="T237">prórrogas</text:span><text:span text:style-name="T241"> </text:span><text:span text:style-name="T235">sucesivas de los plazos de ejecución. La solicitud deberá explicitar los motivos que la justifica.</text:span> </text:p>
      <text:p text:style-name="P114"><text:span text:style-name="T235">Transcurridos los plazos, inicial o prorrogado, de vigencia de una licencia sin que el interesado haya comenzado o, en su caso, concluido la actuación habilitada facultará a la Administración para incoar expediente de </text:span><text:span text:style-name="T237">CADUCIDAD</text:span><text:span text:style-name="T241"> </text:span><text:span text:style-name="T235">de la licencia, donde se dará audiencia al interesado.</text:span> </text:p>
      <text:p text:style-name="P186"><text:span text:style-name="T94">3. De acuerdo con el Real Decreto 105/2008, de 1 de febrero, por el que se regula la producción y gestión de los residuos de construcción y demolición, se informa que el productor de los residuos </text:span><text:span text:style-name="T94">de construcción </text:span><text:span text:style-name="T281">deberá disponer de la documentación que acredite que los residuos de construcción y demolición realmente producidos en sus obras han sido gestionados, en su caso, en obra o entregados a una instalación de valorización o de eliminación para su tratamiento por gestor de </text:span><text:soft-page-break/><text:span text:style-name="T281">residuos autorizado. </text:span><text:span text:style-name="T94">El incumplimiento de las obligaciones establecidas en este Real Decreto dará lugar a la aplicación del régimen sancionador previsto en dicha norma y en la demás de general y pertinente aplicación.</text:span> </text:p>
      <text:list xml:id="list1597551326017262042" text:style-name="L43">
        <text:list-item>
          <text:p text:style-name="P382"><text:span text:style-name="T12">Que tal y como establece el artículo 3 de la Ordenanza</text:span><text:span text:style-name="T104"> </text:span><text:span text:style-name="T156">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6133992813056247539" text:style-name="L44">
        <text:list-item>
          <text:p text:style-name="P357"><text:span text:style-name="T98">Advertir al interesado que, en base al artículo 10.3 de la </text:span><text:span text:style-name="T210">Ordenanza de protección del medio ambiente, ruidos y vibraciones</text:span><text:span text:style-name="T94"> </text:span><text:span text:style-name="T7">de este Ayuntamiento</text:span><text:span text:style-name="T98">, el</text:span><text:span text:style-name="T94"> </text:span><text:span text:style-name="T7">horario </text:span><text:span text:style-name="T98">de ejecución de obras es de 08:00 a 20:00 horas, de lunes a viernes, salvo que la ejecución de la obra requiera la utilización de maquinaria pesada, en cuyo caso el horario será de 09:00 a 19:00 horas.</text:span> </text:p>
        </text:list-item>
        <text:list-item>
          <text:p text:style-name="P357"><text:span text:style-name="T94">En toda obra de construcción o edificación será preceptiva la colocación de un </text:span><text:span text:style-name="T7">cartel </text:span><text:span text:style-name="T94">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357"><text:span text:style-name="T94">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2215177169426458561" text:style-name="L45">
        <text:list-item>
          <text:p text:style-name="P358"><text:span text:style-name="T94">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358"><text:span text:style-name="T94">Se advierte que será preciso </text:span><text:span text:style-name="T7">obtener autorizaciones respecto a la </text:span><text:span text:style-name="T5">ocupación del dominio público previo a su ocupación.</text:span> </text:p>
        </text:list-item>
        <text:list-item>
          <text:p text:style-name="P358"><text:span text:style-name="T157">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358"><text:span text:style-name="T157">Esta propuesta no vincula la disposición de cartelería y publicidad, que serán objeto de licencia independiente.</text:span> </text:p>
        </text:list-item>
      </text:list>
      <text:p text:style-name="P121"><text:span text:style-name="T153">CUARTO.- </text:span><text:span text:style-name="T156">Aprobar el </text:span><text:span text:style-name="T153">Depósito </text:span><text:span text:style-name="T156">por importe de </text:span><text:span text:style-name="T153">9.126,49</text:span><text:span text:style-name="T105"> </text:span><text:span text:style-name="T106">, </text:span><text:span text:style-name="T109">como garantía de buena ejecución, que será devuelta una vez finalizada la obra y previa visita de un técnico municipal donde se compruebe la buena ejecución y finalización de las obras concernientes a esta licencia; así como la </text:span><text:span text:style-name="T156">liquidación provisional del Impuesto sobre Construcciones, Instalaciones y Obras </text:span><text:span text:style-name="T153">(I.C.I.O.)</text:span><text:span text:style-name="T104"> </text:span><text:span text:style-name="T156">por importe de</text:span><text:span text:style-name="T104"> </text:span><text:span text:style-name="T153">10.356,00 </text:span><text:span text:style-name="T156">, sin perjuicio de las comprobaciones que procedan sobre el coste real y efectivo de la obra, y de las liquidaciones complementarias que resulten procedentes, dando traslado al </text:span><text:span text:style-name="T153">Servicio de Tesorería </text:span><text:span text:style-name="T156">y al </text:span><text:span text:style-name="T153">Departamento de Rentas y Recaudación</text:span><text:span text:style-name="T156">, a los efectos oportunos. </text:span></text:p>
      <text:p text:style-name="P114"><text:span text:style-name="T15">QUINTO.-</text:span><text:span text:style-name="T166"> </text:span><text:span text:style-name="T157">Se advierte al interesado de la obligación de formalizar la </text:span><text:span text:style-name="T154">declaración catastral</text:span><text:span text:style-name="T166"> </text:span><text:span text:style-name="T157">en el plazo de </text:span><text:span text:style-name="T163">DOS MESES desde el día siguiente a la fecha de terminación de las obras</text:span><text:span text:style-name="T157">,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21"><text:span text:style-name="T153">SEXTO.- </text:span><text:span text:style-name="T156">Dar traslado al </text:span><text:span text:style-name="T153">Departamento de Servicios Públicos, </text:span><text:span text:style-name="T156">a los efectos oportunos. </text:span></text:p>
      <text:p text:style-name="P121"><text:span text:style-name="T153">SÉPTIMO.- </text:span><text:span text:style-name="T156">Notificar la resolución que recaiga a los </text:span><text:span text:style-name="T153">interesados, </text:span><text:span text:style-name="T156">con indicación de los recursos que procedan.”</text:span></text:p>
      <text:p text:style-name="P104"/>
      <text:p text:style-name="P43"><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Text_20_body"><text:soft-page-break/></text:p>
      <text:p text:style-name="Text_20_body"/>
      <text:p text:style-name="Text_20_body"><text:tab/><text:span text:style-name="Strong_20_Emphasis"><text:span text:style-name="T341">21. </text:span></text:span><text:span text:style-name="Strong_20_Emphasis"><text:span text:style-name="T333">Expte. 3363/2022. Propuesta para otorgar a la entidad PUERTO RICO, S.A, representada por don *************, licencia de obra mayor para demolición de escalera de caracol, sita en La Cala del Caracol, margen izquierdo de la GC-500 (entre PK-35+300 y PK-34+800) entre Puerto Rico y Amadores, este Término Municipal de Mogán.</text:span></text:span><text:span text:style-name="T338"> </text:span></text:p>
      <text:p text:style-name="P286"/>
      <text:p text:style-name="P119"><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113"><text:span text:style-name="T32">M</text:span><text:span text:style-name="T157">ediante escrito de fecha 16/03/2022</text:span><text:span text:style-name="T166"> </text:span><text:span text:style-name="T157">y Registro de Entrada Nº 2022/3272, </text:span><text:span text:style-name="T154">don *************,</text:span><text:span text:style-name="T30"> </text:span><text:span text:style-name="T157">actuando en nombre y representación de la entidad </text:span><text:span text:style-name="T154">PUERTO RICO, S.A,</text:span><text:span text:style-name="T166"> </text:span><text:span text:style-name="T157">solicita Licencia Urbanística de obra mayor consistente en </text:span><text:span text:style-name="T154">demolición de escalera de caracol</text:span><text:span text:style-name="T107">, </text:span><text:span text:style-name="T110">sita</text:span><text:span text:style-name="T115"> </text:span><text:span text:style-name="T110">en </text:span><text:span text:style-name="T107">La Cala del Caracol entre Puerto Rico y Amadores,</text:span><text:span text:style-name="T166"> </text:span><text:span text:style-name="T157">en este Término Municipal, acompañada de documentación técnica.</text:span> </text:p>
      <text:p text:style-name="P131"><text:span text:style-name="T350">Visto el informe jurídico emitido por la Letrada municipal doña Lorena Pérez Trujillo, de fecha 22/02/2023</text:span><text:span text:style-name="T320"> </text:span><text:span text:style-name="T321">(CSV:</text:span><text:a xlink:type="simple" xlink:href="https://oat.mogan.es:8448/ventanilla/web/validacionFirmas.do?opcion=1&amp;modo=3&amp;csv=h006754aa9281608bdc07e721902082az" text:style-name="Internet_20_link" text:visited-style-name="Visited_20_Internet_20_Link"><text:span text:style-name="T321">h006754aa9281608bdc07e721902082az</text:span></text:a><text:span text:style-name="T321">)</text:span><text:span text:style-name="T320"> </text:span><text:span text:style-name="T350">en cuya parte resolutiva, propone: </text:span></text:p>
      <text:p text:style-name="P131"><text:span text:style-name="T187">PRIMERO.- PRIMERO.- Otorgar </text:span><text:span text:style-name="T188">a la entidad </text:span><text:span text:style-name="T187">PUERTO RICO, S.A., </text:span><text:span text:style-name="T188">representada por </text:span><text:span text:style-name="T187">D. PEDRO JOSÉ LEÓN BOISSIER, </text:span><text:span text:style-name="T188">Licencia urbanística de Obra Mayor consistente en </text:span><text:span text:style-name="T187">&lt;&lt;DEMOLICIÓN DE ESCALERA DE CARACOL&gt;&gt;, </text:span><text:span text:style-name="T188">sito en </text:span><text:span text:style-name="T187">La Cala del Caracol, margen IZQ de la GC.-500 (entre pK.-35+300 y pK.-34+800),</text:span><text:span text:style-name="T186"> </text:span><text:span text:style-name="T188">ubicada en la </text:span><text:span text:style-name="T187">Concesión otorgada a Puerto Rico, S.A.</text:span><text:span text:style-name="T188">, por O.M. De fecha 3 de octubre de 1988 para la ocupación de bienes de Dominio Público Marítimo -Terrestre </text:span><text:span text:style-name="T187">con destino a playa artificial de Amadores, </text:span><text:span text:style-name="T188">en este Término Municipal de Mogán, de acuerdo con las consideraciones generales y condicionantes</text:span><text:span text:style-name="T186"> </text:span><text:span text:style-name="T188">establecidos en las </text:span><text:span text:style-name="T189">Autorizaciones previas de la Demarcación de Costas y de Carreteras,</text:span><text:span text:style-name="T186"> </text:span><text:span text:style-name="T188">así como de conformidad con lo establecido en el informe técnico emitido en fecha 13/02/2023, parcialmente transcrito en el Antecedente IX del informe jurídico de fecha 22/02/2023</text:span><text:span text:style-name="T221"> </text:span><text:span text:style-name="T223">(CSV:</text:span><text:a xlink:type="simple" xlink:href="https://oat.mogan.es:8448/ventanilla/web/validacionFirmas.do?opcion=1&amp;modo=3&amp;csv=h006754aa9281608bdc07e721902082az" text:style-name="Internet_20_link" text:visited-style-name="Visited_20_Internet_20_Link"><text:span text:style-name="T223">h006754aa9281608bdc07e721902082az</text:span></text:a><text:span text:style-name="T223">)</text:span><text:span text:style-name="T188">, quedando la misma </text:span><text:span text:style-name="T189">sujeta a los siguientes condicionantes</text:span><text:span text:style-name="T188">: </text:span></text:p>
      <text:list xml:id="list4657509504125057666" text:style-name="L46">
        <text:list-item>
          <text:p text:style-name="P375"><text:span text:style-name="T118">Las instalaciones y construcciones deberán </text:span><text:span text:style-name="T124">quedar integradas en el entorno</text:span><text:span text:style-name="T118">, se usará el </text:span><text:span text:style-name="T124">color</text:span><text:span text:style-name="T115"> </text:span><text:span text:style-name="T91">blanco </text:span><text:span text:style-name="T93">como base para la pintura en exteriores o revestimiento de piedra del lugar.</text:span> </text:p>
        </text:list-item>
      </text:list>
      <text:list xml:id="list2673416307961098551" text:style-name="L47">
        <text:list-item>
          <text:p text:style-name="P376"><text:span text:style-name="T118">El solicitante deberá ajustarse estrictamente al proyecto aportado y a los anexos presentados, </text:span><text:span text:style-name="T93">en su caso, u otros documentos presentados. No se modificarán, en cuyo caso quedaría sin efecto la licencia.</text:span> </text:p>
        </text:list-item>
        <text:list-item>
          <text:p text:style-name="P376"><text:span text:style-name="T93">El presente informe técnico NO legaliza ni autoriza la finalización, reforma, mejora o consolidación de cualquier otra obra realizada con antelación sin el amparo de licencia, dentro o fuera de ordenación.</text:span> </text:p>
        </text:list-item>
        <text:list-item>
          <text:p text:style-name="P376"><text:span text:style-name="T93">Se deberá disponer una </text:span><text:span text:style-name="T91">barandilla fija,</text:span><text:span text:style-name="T93"> de acuerdo con el entorno y cumpliendo las normativas de seguridad, en orden de mantener la seguridad de las personas.</text:span> </text:p>
        </text:list-item>
      </text:list>
      <text:p text:style-name="P113"><text:span text:style-name="T22">SEGUNDO.- </text:span><text:span text:style-name="T18">Acordado el otorgamiento de la licencia por el órgano competente, se procederá a la expedición del correspondiente </text:span><text:span text:style-name="T22">TÍTULO HABILITANTE</text:span><text:span text:style-name="T30"> </text:span><text:span text:style-name="T18">para la realización de las actuaciones urbanísticas referenciadas, </text:span><text:span text:style-name="T25">una vez se hayan aportado los documentos siguientes</text:span><text:span text:style-name="T18">:</text:span> </text:p>
      <text:list xml:id="list1929899427696965849" text:style-name="L48">
        <text:list-item>
          <text:p text:style-name="P389"><text:span text:style-name="T6">Proyecto </text:span>debidamente <text:span text:style-name="T6">visado. </text:span></text:p>
        </text:list-item>
        <text:list-item>
          <text:p text:style-name="P389"><text:span text:style-name="T6">Hoja de dirección de obra y coordinación de seguridad y salud </text:span>debidamente visado, en su caso. </text:p>
        </text:list-item>
      </text:list>
      <text:p text:style-name="P113"><text:span text:style-name="T22">TERCERO.- </text:span><text:span text:style-name="T18">Acordado el otorgamiento de la licencia se harán las siguientes</text:span><text:span text:style-name="T30"> </text:span><text:span text:style-name="T22">ADVERTENCIAS LEGALES</text:span><text:span text:style-name="T18">:</text:span> </text:p>
      <text:list xml:id="list2190164983987730209" text:style-name="L49">
        <text:list-item>
          <text:p text:style-name="P359"><text:span text:style-name="T86">La licencia no prejuzga ni decide derechos civiles ni administrativos y se concede a salvo del derecho de propiedad y sin perjuicio del de terceros.</text:span> </text:p>
        </text:list-item>
        <text:list-item>
          <text:p text:style-name="P359"><text:span text:style-name="T86">Las obras se </text:span><text:span text:style-name="T84">iniciarán en el plazo máximo de CUATRO (4) AÑOS </text:span><text:span text:style-name="T86">contado a partir del día siguiente a la notificación de la resolución de otorgamiento de la Licencia Urbanística, </text:span><text:span text:style-name="T87">y se</text:span><text:span text:style-name="T86"> </text:span><text:span text:style-name="T84">terminarán en el plazo máximo de VEINTIOCHO (28) DÍAS,</text:span><text:span text:style-name="T86"> a partir de la iniciación de las obras.</text:span> </text:p>
        </text:list-item>
      </text:list>
      <text:p text:style-name="P89">A estos efectos deberá comunicarse al Ayuntamiento la fecha de comienzo y de la terminación de las obras. En este último caso deberá aportarse certificación expedida por técnico competente.</text:p>
      <text:p text:style-name="P114"><text:span text:style-name="T98">Asimismo se le informa que, de acuerdo con el </text:span><text:span text:style-name="T7">artículo 347 de la LSENPC, </text:span><text:span text:style-name="T213">l</text:span><text:span text:style-name="T235">a Administración podrá conceder, a solicitud del interesado, una o varias </text:span><text:span text:style-name="T237">prórrogas</text:span><text:span text:style-name="T241"> </text:span><text:span text:style-name="T235">sucesivas de los plazos de ejecución. La solicitud deberá explicitar los motivos que la justifica.</text:span> </text:p>
      <text:p text:style-name="P114"><text:span text:style-name="T242">Transcurridos los plazos, inicial o prorrogado, de vigencia de una licencia sin que el interesado haya comenzado o, en su caso, concluido la actuación habilitada facultará a la Administración para incoar expediente de </text:span><text:span text:style-name="T243">CADUCIDAD</text:span><text:span text:style-name="T244"> </text:span><text:span text:style-name="T242">de la licencia, donde se dará audiencia al interesado.</text:span> </text:p>
      <text:p text:style-name="P189"><text:span text:style-name="T93">3. De acuerdo con el Real Decreto 105/2008, de 1 de febrero, por el que se regula la producción y gestión de los residuos de construcción y demolición, se informa que el productor de los residuos </text:span><text:soft-page-break/><text:span text:style-name="T93">de construcción </text:span><text:span text:style-name="T287">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93">El incumplimiento de las obligaciones establecidas en este Real Decreto dará lugar a la aplicación del régimen sancionador previsto en dicha norma y en la demás de general y pertinente aplicación.</text:span> </text:p>
      <text:list xml:id="list5952453428794436520" text:style-name="L50">
        <text:list-item>
          <text:p text:style-name="P383"><text:span text:style-name="T16">Que tal y como establece el artículo 3 de la Ordenanza</text:span><text:span text:style-name="T12"> </text:span><text:span text:style-name="T17">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3307033021079751655" text:style-name="L51">
        <text:list-item>
          <text:p text:style-name="P360"><text:span text:style-name="T86">Advertir al interesado que, en base al artículo 10.3 de la </text:span><text:span text:style-name="T84">Ordenanza de protección del medio ambiente, ruidos y vibraciones</text:span><text:span text:style-name="T93"> </text:span><text:span text:style-name="T84">de este Ayuntamiento</text:span><text:span text:style-name="T86">, el</text:span><text:span text:style-name="T93"> </text:span><text:span text:style-name="T84">horario </text:span><text:span text:style-name="T86">de ejecución de obras es de 08:00 a 20:00 horas, de lunes a viernes, salvo que la ejecución de la obra requiera la utilización de maquinaria pesada, en cuyo caso el horario será de 09:00 a 19:00 horas.</text:span> </text:p>
        </text:list-item>
        <text:list-item>
          <text:p text:style-name="P360"><text:span text:style-name="T93">En toda obra de construcción o edificación será preceptiva la colocación de un </text:span><text:span text:style-name="T84">cartel </text:span><text:span text:style-name="T93">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360"><text:span text:style-name="T93">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6890284669306861736" text:style-name="L52">
        <text:list-item>
          <text:p text:style-name="P361"><text:span text:style-name="T93">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361"><text:span text:style-name="T93">Se advierte que será preciso </text:span><text:span text:style-name="T84">obtener autorizaciones respecto a la </text:span><text:span text:style-name="T91">ocupación del dominio público previo a su ocupación.</text:span> </text:p>
        </text:list-item>
        <text:list-item>
          <text:p text:style-name="P361"><text:span text:style-name="T18">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361"><text:span text:style-name="T18">Esta propuesta no vincula la disposición de cartelería y publicidad, que serán objeto de licencia independiente.</text:span> </text:p>
        </text:list-item>
      </text:list>
      <text:p text:style-name="P121"><text:span text:style-name="T20">CUARTO.- </text:span><text:span text:style-name="T17">Aprobar</text:span><text:span text:style-name="T105"> </text:span><text:span text:style-name="T117">la </text:span><text:span text:style-name="T17">liquidación provisional del Impuesto sobre Construcciones, Instalaciones y Obras </text:span><text:span text:style-name="T20">(I.C.I.O.)</text:span><text:span text:style-name="T12"> </text:span><text:span text:style-name="T17">por importe de</text:span><text:span text:style-name="T12"> </text:span><text:span text:style-name="T20">1.945,20 </text:span><text:span text:style-name="T17">, sin perjuicio de las comprobaciones que procedan sobre el coste real y efectivo de la obra, y de las liquidaciones complementarias que resulten procedentes, dando traslado al </text:span><text:span text:style-name="T20">Servicio de Tesorería</text:span><text:span text:style-name="T17">, a los efectos oportunos. </text:span></text:p>
      <text:p text:style-name="P114"><text:span text:style-name="T22">QUINTO.-</text:span><text:span text:style-name="T30"> </text:span><text:span text:style-name="T18">Se advierte al interesado de la obligación de formalizar la </text:span><text:span text:style-name="T22">declaración catastral</text:span><text:span text:style-name="T30"> </text:span><text:span text:style-name="T18">en el plazo de </text:span><text:span text:style-name="T27">DOS MESES desde el día siguiente a la fecha de terminación de las obras</text:span><text:span text:style-name="T18">,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13"><text:span text:style-name="T122">SEXTO</text:span><text:span text:style-name="T118">.- Notificar la resolución que recaiga a los interesados, con indicación de los recursos que procedan.</text:span> </text:p>
      <text:p text:style-name="P191"><text:span text:style-name="T281">Considerando que la adopción de este acuerdo es competencia de la Junta de Gobierno Local en virtud de las delegaciones efectuadas por la Alcaldesa de este Ayuntamiento, mediante Decreto 2049/2019, de fecha 17 de junio de 2019.</text:span> </text:p>
      <text:p text:style-name="P192"><text:span text:style-name="T129">En su virtud, y conforme a tales antecedentes, </text:span><text:span text:style-name="T133">PROPONGO</text:span><text:span text:style-name="T140"> </text:span><text:span text:style-name="T129">a la Junta de Gobierno Local:</text:span> </text:p>
      <text:p text:style-name="P131"><text:soft-page-break/><text:span text:style-name="T183">PRIMERO.- PRIMERO.- Otorgar </text:span><text:span text:style-name="T184">a la entidad </text:span><text:span text:style-name="T183">PUERTO RICO, S.A., </text:span><text:span text:style-name="T184">representada por </text:span><text:span text:style-name="T183">D. PEDRO JOSÉ LEÓN BOISSIER, </text:span><text:span text:style-name="T184">Licencia urbanística de Obra Mayor consistente en </text:span><text:span text:style-name="T183">&lt;&lt;DEMOLICIÓN DE ESCALERA DE CARACOL&gt;&gt;, </text:span><text:span text:style-name="T184">sito en </text:span><text:span text:style-name="T183">La Cala del Caracol, margen IZQ de la GC.-500 (entre pK.-35+300 y pK.-34+800),</text:span><text:span text:style-name="T186"> </text:span><text:span text:style-name="T184">ubicada en la </text:span><text:span text:style-name="T183">Concesión otorgada a Puerto Rico, S.A.</text:span><text:span text:style-name="T184">, por O.M. De fecha 3 de octubre de 1988 para la ocupación de bienes de Dominio Público Marítimo -Terrestre </text:span><text:span text:style-name="T183">con destino a playa artificial de Amadores, </text:span><text:span text:style-name="T184">en este Término Municipal de Mogán, de acuerdo con las consideraciones generales y condicionantes</text:span><text:span text:style-name="T186"> </text:span><text:span text:style-name="T184">establecidos en las </text:span><text:span text:style-name="T185">Autorizaciones previas de la Demarcación de Costas y de Carreteras,</text:span><text:span text:style-name="T186"> </text:span><text:span text:style-name="T184">así como de conformidad con lo establecido en el informe técnico emitido en fecha 13/02/2023, parcialmente transcrito en el Antecedente IX del informe jurídico de fecha 22/02/2023</text:span><text:span text:style-name="T221"> </text:span><text:span text:style-name="T222">(CSV:</text:span><text:a xlink:type="simple" xlink:href="https://oat.mogan.es:8448/ventanilla/web/validacionFirmas.do?opcion=1&amp;modo=3&amp;csv=h006754aa9281608bdc07e721902082az" text:style-name="Internet_20_link" text:visited-style-name="Visited_20_Internet_20_Link"><text:span text:style-name="T222">h006754aa9281608bdc07e721902082az</text:span></text:a><text:span text:style-name="T222">)</text:span><text:span text:style-name="T184">, quedando la misma </text:span><text:span text:style-name="T185">sujeta a los siguientes condicionantes</text:span><text:span text:style-name="T184">: </text:span></text:p>
      <text:list xml:id="list3299729218497186862" text:style-name="L53">
        <text:list-item>
          <text:p text:style-name="P377"><text:span text:style-name="T110">Las instalaciones y construcciones deberán </text:span><text:span text:style-name="T112">quedar integradas en el entorno</text:span><text:span text:style-name="T110">, se usará el </text:span><text:span text:style-name="T112">color</text:span><text:span text:style-name="T166"> </text:span><text:span text:style-name="T5">blanco </text:span><text:span text:style-name="T94">como base para la pintura en exteriores o revestimiento de piedra del lugar.</text:span> </text:p>
        </text:list-item>
      </text:list>
      <text:list xml:id="list8710467893380442814" text:style-name="L54">
        <text:list-item>
          <text:p text:style-name="P378"><text:span text:style-name="T110">El solicitante deberá ajustarse estrictamente al proyecto aportado y a los anexos presentados, </text:span><text:span text:style-name="T94">en su caso, u otros documentos presentados. No se modificarán, en cuyo caso quedaría sin efecto la licencia.</text:span> </text:p>
        </text:list-item>
        <text:list-item>
          <text:p text:style-name="P378"><text:span text:style-name="T94">El presente informe técnico NO legaliza ni autoriza la finalización, reforma, mejora o consolidación de cualquier otra obra realizada con antelación sin el amparo de licencia, dentro o fuera de ordenación.</text:span> </text:p>
        </text:list-item>
        <text:list-item>
          <text:p text:style-name="P378"><text:span text:style-name="T94">Se deberá disponer una </text:span><text:span text:style-name="T5">barandilla fija,</text:span><text:span text:style-name="T94"> de acuerdo con el entorno y cumpliendo las normativas de seguridad, en orden de mantener la seguridad de las personas.</text:span> </text:p>
        </text:list-item>
      </text:list>
      <text:p text:style-name="P113"><text:span text:style-name="T154">SEGUNDO.- </text:span><text:span text:style-name="T157">Acordado el otorgamiento de la licencia por el órgano competente, se procederá a la expedición del correspondiente </text:span><text:span text:style-name="T154">TÍTULO HABILITANTE</text:span><text:span text:style-name="T166"> </text:span><text:span text:style-name="T157">para la realización de las actuaciones urbanísticas referenciadas, </text:span><text:span text:style-name="T161">una vez se hayan aportado los documentos siguientes</text:span><text:span text:style-name="T157">:</text:span> </text:p>
      <text:list xml:id="list3337524738424893877" text:style-name="L55">
        <text:list-item>
          <text:p text:style-name="P386"><text:span text:style-name="T6">Proyecto </text:span>debidamente <text:span text:style-name="T6">visado. </text:span></text:p>
        </text:list-item>
        <text:list-item>
          <text:p text:style-name="P386"><text:span text:style-name="T6">Hoja de dirección de obra y coordinación de seguridad y salud </text:span>debidamente visado, en su caso. </text:p>
        </text:list-item>
      </text:list>
      <text:p text:style-name="P113"><text:span text:style-name="T154">TERCERO.- </text:span><text:span text:style-name="T32">Acordado el otorgamiento de la licencia se harán las siguientes</text:span><text:span text:style-name="T30"> </text:span><text:span text:style-name="T15">ADVERTENCIAS LEGALES</text:span><text:span text:style-name="T32">:</text:span> </text:p>
      <text:list xml:id="list6354171167751682271" text:style-name="L56">
        <text:list-item>
          <text:p text:style-name="P362"><text:span text:style-name="T98">La licencia no prejuzga ni decide derechos civiles ni administrativos y se concede a salvo del derecho de propiedad y sin perjuicio del de terceros.</text:span> </text:p>
        </text:list-item>
        <text:list-item>
          <text:p text:style-name="P362"><text:span text:style-name="T98">Las obras se </text:span><text:span text:style-name="T7">iniciarán en el plazo máximo de CUATRO (4) AÑOS </text:span><text:span text:style-name="T98">contado a partir del día siguiente a la notificación de la resolución de otorgamiento de la Licencia Urbanística, </text:span><text:span text:style-name="T101">y se</text:span><text:span text:style-name="T98"> </text:span><text:span text:style-name="T7">terminarán en el plazo máximo</text:span><text:span text:style-name="T294"> </text:span><text:span text:style-name="T210">de VEINTIOCHO (28) DÍAS,</text:span><text:span text:style-name="T98"> a partir de la iniciación de las obras.</text:span> </text:p>
        </text:list-item>
      </text:list>
      <text:p text:style-name="P114"><text:span text:style-name="T98">A estos efectos deberá comunicarse al Ayuntamiento la </text:span><text:span text:style-name="T7">fecha de comienzo</text:span><text:span text:style-name="T94"> </text:span><text:span text:style-name="T98">y de la </text:span><text:span text:style-name="T7">terminación</text:span><text:span text:style-name="T94"> </text:span><text:span text:style-name="T98">de las obras. En este último caso deberá aportarse </text:span><text:span text:style-name="T7">certificación expedida por técnico competente.</text:span> </text:p>
      <text:p text:style-name="P114"><text:span text:style-name="T98">Asimismo se le informa que, de acuerdo con el </text:span><text:span text:style-name="T7">artículo 347 de la LSENPC, </text:span><text:span text:style-name="T213">l</text:span><text:span text:style-name="T235">a Administración podrá conceder, a solicitud del interesado, una o varias </text:span><text:span text:style-name="T237">prórrogas</text:span><text:span text:style-name="T241"> </text:span><text:span text:style-name="T235">sucesivas de los plazos de ejecución. La solicitud deberá explicitar los motivos que la justifica.</text:span> </text:p>
      <text:p text:style-name="P114"><text:span text:style-name="T235">Transcurridos los plazos, inicial o prorrogado, de vigencia de una licencia sin que el interesado haya comenzado o, en su caso, concluido la actuación habilitada facultará a la Administración para incoar expediente de </text:span><text:span text:style-name="T237">CADUCIDAD</text:span><text:span text:style-name="T241"> </text:span><text:span text:style-name="T235">de la licencia, donde se dará audiencia al interesado.</text:span> </text:p>
      <text:p text:style-name="P189"><text:span text:style-name="T94">3. De acuerdo con el Real Decreto 105/2008, de 1 de febrero, por el que se regula la producción y gestión de los residuos de construcción y demolición, se informa que el productor de los residuos de construcción </text:span><text:span text:style-name="T281">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94">El incumplimiento de las obligaciones establecidas en este Real Decreto dará lugar a la aplicación del régimen sancionador previsto en dicha norma y en la demás de general y pertinente aplicación.</text:span> </text:p>
      <text:list xml:id="list324522188063057962" text:style-name="L57">
        <text:list-item>
          <text:p text:style-name="P384"><text:span text:style-name="T12">Que tal y como establece el artículo 3 de la Ordenanza</text:span><text:span text:style-name="T104"> </text:span><text:span text:style-name="T156">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4053871405563976094" text:style-name="L58">
        <text:list-item>
          <text:p text:style-name="P363"><text:span text:style-name="T98">Advertir al interesado que, en base al artículo 10.3 de la </text:span><text:span text:style-name="T210">Ordenanza de protección del medio ambiente, ruidos y vibraciones</text:span><text:span text:style-name="T94"> </text:span><text:span text:style-name="T7">de este Ayuntamiento</text:span><text:span text:style-name="T98">, el</text:span><text:span text:style-name="T94"> </text:span><text:span text:style-name="T7">horario </text:span><text:span text:style-name="T98">de ejecución de obras es de 08:00 a 20:00 horas, de lunes a viernes, salvo que la ejecución de la obra requiera la utilización de maquinaria pesada, en cuyo caso el horario será de 09:00 a 19:00 horas.</text:span> </text:p>
        </text:list-item>
        <text:list-item>
          <text:p text:style-name="P363"><text:span text:style-name="T94">En toda obra de construcción o edificación será preceptiva la colocación de un </text:span><text:span text:style-name="T7">cartel </text:span><text:span text:style-name="T94">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text:span><text:soft-page-break/><text:span text:style-name="T94">será de medidas aproximadas a 70 cm de altura por 100 cm de largo, en fondo blanco y con letras negras.</text:span> </text:p>
        </text:list-item>
        <text:list-item>
          <text:p text:style-name="P363"><text:span text:style-name="T94">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1152140818410376151" text:style-name="L59">
        <text:list-item>
          <text:p text:style-name="P364"><text:span text:style-name="T94">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364"><text:span text:style-name="T94">Se advierte que será preciso </text:span><text:span text:style-name="T7">obtener autorizaciones respecto a la </text:span><text:span text:style-name="T5">ocupación del dominio público previo a su ocupación.</text:span> </text:p>
        </text:list-item>
        <text:list-item>
          <text:p text:style-name="P364"><text:span text:style-name="T157">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364"><text:span text:style-name="T157">Esta propuesta no vincula la disposición de cartelería y publicidad, que serán objeto de licencia independiente.</text:span> </text:p>
        </text:list-item>
      </text:list>
      <text:p text:style-name="P121"><text:span text:style-name="T153">CUARTO.- </text:span><text:span text:style-name="T156">Aprobar</text:span><text:span text:style-name="T105"> </text:span><text:span text:style-name="T109">la </text:span><text:span text:style-name="T156">liquidación provisional del Impuesto sobre Construcciones, Instalaciones y Obras </text:span><text:span text:style-name="T153">(I.C.I.O.)</text:span><text:span text:style-name="T104"> </text:span><text:span text:style-name="T156">por importe de</text:span><text:span text:style-name="T104"> </text:span><text:span text:style-name="T153">1.945,20 </text:span><text:span text:style-name="T156">, sin perjuicio de las comprobaciones que procedan sobre el coste real y efectivo de la obra, y de las liquidaciones complementarias que resulten procedentes, dando traslado al </text:span><text:span text:style-name="T153">Servicio de Tesorería</text:span><text:span text:style-name="T156">, a los efectos oportunos. </text:span></text:p>
      <text:p text:style-name="P114"><text:span text:style-name="T15">QUINTO.-</text:span><text:span text:style-name="T166"> </text:span><text:span text:style-name="T157">Se advierte al interesado de la obligación de formalizar la </text:span><text:span text:style-name="T154">declaración catastral</text:span><text:span text:style-name="T166"> </text:span><text:span text:style-name="T157">en el plazo de </text:span><text:span text:style-name="T163">DOS MESES desde el día siguiente a la fecha de terminación de las obras</text:span><text:span text:style-name="T157">,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21"><text:span text:style-name="T106">SEXTO.- </text:span><text:span text:style-name="T109">Notificar la resolución que recaiga a los </text:span><text:span text:style-name="T106">interesados, </text:span><text:span text:style-name="T109">con indicación de los recursos que procedan.”</text:span></text:p>
      <text:p text:style-name="P106"/>
      <text:p text:style-name="P43"><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32"/>
      <text:p text:style-name="P32"/>
      <text:p text:style-name="P289"><text:span text:style-name="Strong_20_Emphasis"><text:span text:style-name="T341"><text:tab/>22. </text:span></text:span><text:span text:style-name="Strong_20_Emphasis"><text:span text:style-name="T333">Expte. 1542/2022. Propuesta para entender otorgada por silencio administrativo positivo a la COMUNIDAD DE PROPIETARIOS RIO PIEDRAS, licencia de obra mayor para Reforma/sustitución de barandillas en el Complejo Río Piedras, sita en c/El Ancla n.º 2, Puerto Rico.</text:span></text:span><text:span text:style-name="T338"> </text:span></text:p>
      <text:p text:style-name="P286"/>
      <text:p text:style-name="P119"><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113"><text:span text:style-name="T32">M</text:span><text:span text:style-name="T157">ediante escrito de fecha 09/02/2022</text:span><text:span text:style-name="T166"> </text:span><text:span text:style-name="T157">y Registro de Entrada Nº 2022/1699, </text:span><text:span text:style-name="T154">don DAVID TORRES NOVAK</text:span><text:span text:style-name="T157">, en representación de la </text:span><text:span text:style-name="T154">COMUNIDAD DE PROPIETARIOS RIO PIEDRAS,</text:span><text:span text:style-name="T166"> </text:span><text:span text:style-name="T157">solicita licencia de obra mayor consistente en </text:span><text:span text:style-name="T154">«Sustitución de balaustrada por barandillas de vidrio transparente», </text:span><text:span text:style-name="T157">sita en el complejo de </text:span><text:span text:style-name="T154">apartamentos</text:span><text:span text:style-name="T166"> </text:span><text:span text:style-name="T107">Rio Piedras en c/El Ancla n.º 2 en Puerto Rico, </text:span><text:span text:style-name="T157">en este Término Municipal, acompañada de documentación técnica.</text:span> </text:p>
      <text:p text:style-name="P131"><text:soft-page-break/><text:span text:style-name="T350">Visto el informe jurídico emitido por la Letrada municipal doña Ivonne Rodríguez García, de fecha 21/02/2023</text:span><text:span text:style-name="T320"> </text:span><text:span text:style-name="T321">(CSV:</text:span><text:a xlink:type="simple" xlink:href="https://oat.mogan.es:8448/ventanilla/web/validacionFirmas.do?opcion=1&amp;modo=3&amp;csv=T006754aa91115124ff07e7339020a035" text:style-name="Internet_20_link" text:visited-style-name="Visited_20_Internet_20_Link"><text:span text:style-name="T321">T006754aa91115124ff07e7339020a035</text:span></text:a><text:span text:style-name="T321">)</text:span><text:span text:style-name="T320"> </text:span><text:span text:style-name="T350">en cuya parte resolutiva, propone: </text:span></text:p>
      <text:p text:style-name="P120"><text:span text:style-name="T20">PRIMERO.- </text:span><text:span text:style-name="T17">Entender otorgada, a la </text:span><text:span text:style-name="T20">COMUNIDAD DE PROPIETARIOS RIO PIEDRAS, </text:span><text:span text:style-name="T17">Licencia Urbanística de obra mayor consistente en «Reforma/sustitución de barandillas en el Complejo Río Piedras», en calle El Ancla n.º 2, Puerto Rico, en el T.M. Mogán, por silencio administrativo positivo. </text:span></text:p>
      <text:p text:style-name="P113"><text:span text:style-name="T22">SEGUNDO.- </text:span><text:span text:style-name="T18">Confirmado el otorgamiento de la Licencia Urbanística, por silencio administrativo, proceden las siguientes</text:span><text:span text:style-name="T30"> </text:span><text:span text:style-name="T22">ADVERTENCIAS LEGALES</text:span><text:span text:style-name="T18">:</text:span> </text:p>
      <text:list xml:id="list6628850658123772604" text:style-name="L60">
        <text:list-item>
          <text:p text:style-name="P365"><text:span text:style-name="T86">La licencia no prejuzga ni decide derechos civiles ni administrativos y se concede a salvo del derecho de propiedad y sin perjuicio del de terceros.</text:span> </text:p>
        </text:list-item>
        <text:list-item>
          <text:p text:style-name="P365"><text:span text:style-name="T86">Las obras se </text:span><text:span text:style-name="T84">iniciarán en el plazo máximo de CUATRO (4) AÑOS </text:span><text:span text:style-name="T86">contado a partir del día siguiente a la notificación de la resolución de otorgamiento de la Licencia Urbanística, y se </text:span><text:span text:style-name="T84">terminarán en el plazo máximo de UN (1) AÑO,</text:span><text:span text:style-name="T86"> a partir de la iniciación de las obras.</text:span> </text:p>
        </text:list-item>
      </text:list>
      <text:p text:style-name="P114"><text:span text:style-name="T86">A estos efectos deberá comunicarse al Ayuntamiento la </text:span><text:span text:style-name="T84">fecha de comienzo</text:span><text:span text:style-name="T93"> </text:span><text:span text:style-name="T86">y de la </text:span><text:span text:style-name="T84">terminación</text:span><text:span text:style-name="T93"> </text:span><text:span text:style-name="T86">de las obras. En este último caso deberá aportarse </text:span><text:span text:style-name="T84">certificación expedida por técnico competente.</text:span> </text:p>
      <text:p text:style-name="P114"><text:span text:style-name="T86">Asimismo se le informa que, de acuerdo con el </text:span><text:span text:style-name="T84">artículo 347 de la LSENPC, </text:span><text:span text:style-name="T86">l</text:span><text:span text:style-name="T242">a Administración podrá conceder, a solicitud del interesado, una o varias </text:span><text:span text:style-name="T243">prórrogas</text:span><text:span text:style-name="T244"> </text:span><text:span text:style-name="T242">sucesivas de los plazos de ejecución. La solicitud deberá explicitar los motivos que la justifica.</text:span> </text:p>
      <text:p text:style-name="P114"><text:span text:style-name="T242">Transcurridos los plazos, inicial o prorrogado, de vigencia de una licencia sin que el interesado haya comenzado o, en su caso, concluido la actuación habilitada facultará a la Administración para incoar expediente de </text:span><text:span text:style-name="T243">CADUCIDAD</text:span><text:span text:style-name="T244"> </text:span><text:span text:style-name="T242">de la licencia, donde se dará audiencia al interesado.</text:span> </text:p>
      <text:p text:style-name="P189"><text:span text:style-name="T242">3. De acuerdo con el Real Decreto 105/2008, de 1 de febrero, por el que se regula la producción y gestión de los residuos de construcción y demolición, se informa que el productor de los residuos de construcción </text:span><text:span text:style-name="T287">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242">El incumplimiento de las obligaciones establecidas en este Real Decreto dará lugar a la aplicación del régimen sancionador previsto en dicha norma y en la demás de general y pertinente aplicación.</text:span> </text:p>
      <text:list xml:id="list6275045573123451572" text:style-name="L61">
        <text:list-item>
          <text:p text:style-name="P385"><text:span text:style-name="T16">Que tal y como establece el artículo 3 de la Ordenanza</text:span><text:span text:style-name="T12"> </text:span><text:span text:style-name="T17">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8519178142598860599" text:style-name="L62">
        <text:list-item>
          <text:p text:style-name="P366"><text:span text:style-name="T86">Advertir al interesado que, en base al artículo 10.3 de la </text:span><text:span text:style-name="T84">Ordenanza de protección del medio ambiente, ruidos y vibraciones</text:span><text:span text:style-name="T93"> </text:span><text:span text:style-name="T84">de este Ayuntamiento</text:span><text:span text:style-name="T86">, el </text:span><text:span text:style-name="T84">horario </text:span><text:span text:style-name="T86">de ejecución de obras es de 09:00 a 19:00 horas.</text:span> </text:p>
        </text:list-item>
        <text:list-item>
          <text:p text:style-name="P366"><text:span text:style-name="T93">En toda obra de construcción o edificación será preceptiva la colocación de un </text:span><text:span text:style-name="T84">cartel </text:span><text:span text:style-name="T93">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366"><text:span text:style-name="T93">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8959984191962523498" text:style-name="L63">
        <text:list-item>
          <text:p text:style-name="P367"><text:span text:style-name="T93">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367"><text:span text:style-name="T93">Se advierte que será preciso </text:span><text:span text:style-name="T84">obtener autorizaciones respecto a la </text:span><text:span text:style-name="T91">ocupación del dominio público previo a su ocupación.</text:span> </text:p>
        </text:list-item>
        <text:list-item>
          <text:p text:style-name="P367"><text:span text:style-name="T18">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367"><text:span text:style-name="T18">Esta propuesta no vincula la disposición de cartelería y publicidad, que serán objeto de licencia independiente.</text:span> </text:p>
        </text:list-item>
      </text:list>
      <text:p text:style-name="P121"><text:span text:style-name="T20">TERCERO.-</text:span><text:span text:style-name="T12"> </text:span><text:span text:style-name="T17">Aprobar la liquidación provisional del Impuesto sobre Construcciones, Instalaciones y Obras </text:span><text:span text:style-name="T20">(I.C.I.O.)</text:span><text:span text:style-name="T12"> </text:span><text:span text:style-name="T17">por importe de</text:span><text:span text:style-name="T12"> </text:span><text:span text:style-name="T20">10.989,50</text:span><text:span text:style-name="T12"> </text:span><text:span text:style-name="T17">, que ha sido efectivamente abonado por el solicitante (Véase Antecedente V). Ello, sin perjuicio de las comprobaciones que procedan sobre el coste real y efectivo de la obra, y de las liquidaciones complementarias que resulten procedentes, dando traslado al </text:span><text:span text:style-name="T20">Servicio de Tesorería</text:span><text:span text:style-name="T12"> </text:span><text:span text:style-name="T17">a los efectos oportunos. </text:span></text:p>
      <text:p text:style-name="P114"><text:soft-page-break/><text:span text:style-name="T22">CUARTO.-</text:span><text:span text:style-name="T30"> </text:span><text:span text:style-name="T18">Se advierte al interesado de la obligación de formalizar la </text:span><text:span text:style-name="T22">declaración catastral</text:span><text:span text:style-name="T30"> </text:span><text:span text:style-name="T18">en el plazo de </text:span><text:span text:style-name="T27">DOS MESES desde el día siguiente a la fecha de terminación de las obras</text:span><text:span text:style-name="T18">,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20"><text:span text:style-name="T37">QUINTO.- </text:span><text:span text:style-name="T38">Notificar la resolución</text:span><text:span text:style-name="T34"> </text:span><text:span text:style-name="T38">que recaiga</text:span><text:span text:style-name="T34"> </text:span><text:span text:style-name="T38">a los</text:span><text:span text:style-name="T34"> </text:span><text:span text:style-name="T38">interesados</text:span><text:span text:style-name="T37">, </text:span><text:span text:style-name="T38">con</text:span><text:span text:style-name="T34"> </text:span><text:span text:style-name="T38">indicación</text:span><text:span text:style-name="T34"> </text:span><text:span text:style-name="T38">de los recursos que</text:span><text:span text:style-name="T34"> </text:span><text:span text:style-name="T38">procedan.</text:span><text:span text:style-name="T34"> </text:span></text:p>
      <text:p text:style-name="P191"><text:span text:style-name="T281">Considerando que la adopción de este acuerdo es competencia de la Junta de Gobierno Local en virtud de las delegaciones efectuadas por la Alcaldesa de este Ayuntamiento, mediante Decreto 2049/2019, de fecha 17 de junio de 2019.</text:span> </text:p>
      <text:p text:style-name="P192"><text:span text:style-name="T129">En su virtud, y conforme a tales antecedentes, </text:span><text:span text:style-name="T133">PROPONGO</text:span><text:span text:style-name="T140"> </text:span><text:span text:style-name="T129">a la Junta de Gobierno Local:</text:span> </text:p>
      <text:p text:style-name="P113"><text:span text:style-name="T15">PRIMERO.-</text:span><text:span text:style-name="T30"> </text:span><text:span text:style-name="T32">Entender </text:span><text:span text:style-name="T15">otorgada</text:span><text:span text:style-name="T30"> </text:span><text:span text:style-name="T32">por </text:span><text:span text:style-name="T15">silencio administrativo positivo</text:span><text:span text:style-name="T30"> </text:span><text:span text:style-name="T32">a la </text:span><text:span text:style-name="T15">COMUNIDAD DE PROPIETARIOS RIO PIEDRAS</text:span><text:span text:style-name="T154">, </text:span><text:span text:style-name="T157">Licencia Urbanística de obra mayor consistente en </text:span><text:span text:style-name="T154">«Reforma/sustitución de barandillas en el Complejo Río Piedras»</text:span><text:span text:style-name="T22">, e</text:span><text:span text:style-name="T154">n c/El Ancla n.º 2, Puerto Rico,</text:span><text:span text:style-name="T166"> </text:span><text:span text:style-name="T157">en el T.M. Mogán.</text:span> </text:p>
      <text:p text:style-name="P113"><text:span text:style-name="T154">SEGUNDO.- </text:span><text:span text:style-name="T157">Confirmado el otorgamiento de la Licencia Urbanística, por silencio administrativo, proceden las </text:span><text:span text:style-name="T32">siguientes</text:span><text:span text:style-name="T30"> </text:span><text:span text:style-name="T15">ADVERTENCIAS LEGALES</text:span><text:span text:style-name="T32">:</text:span> </text:p>
      <text:list xml:id="list3418797755824560465" text:style-name="L64">
        <text:list-item>
          <text:p text:style-name="P368"><text:span text:style-name="T32">La licencia no prejuzga ni decide derechos civiles ni administrativos y se concede a salvo del derecho de propiedad y sin perjuicio del de terceros.</text:span> </text:p>
        </text:list-item>
      </text:list>
      <text:list xml:id="list6752544463876932520" text:style-name="L65">
        <text:list-item>
          <text:p text:style-name="P369"><text:span text:style-name="T32">Las obras se</text:span><text:span text:style-name="T30"> </text:span><text:span text:style-name="T15">iniciarán en el plazo máximo de CUATRO (4) AÑOS </text:span><text:span text:style-name="T32">contado a partir del día siguiente a la notificación de la resolución de otorgamiento de la Licencia Urbanística, y se </text:span><text:span text:style-name="T15">terminarán en el plazo máximo</text:span><text:span text:style-name="T166"> </text:span><text:span text:style-name="T154">de UN (1) AÑO,</text:span><text:span text:style-name="T30"> </text:span><text:span text:style-name="T32">a partir de la iniciación de las obras.</text:span> </text:p>
        </text:list-item>
      </text:list>
      <text:p text:style-name="P114"><text:span text:style-name="T98">A estos efectos deberá comunicarse al Ayuntamiento la </text:span><text:span text:style-name="T7">fecha de comienzo</text:span><text:span text:style-name="T94"> </text:span><text:span text:style-name="T98">y de la </text:span><text:span text:style-name="T7">terminación</text:span><text:span text:style-name="T94"> </text:span><text:span text:style-name="T98">de las obras. En este último caso deberá aportarse </text:span><text:span text:style-name="T7">certificación expedida por técnico competente.</text:span> </text:p>
      <text:p text:style-name="P114"><text:span text:style-name="T98">Asimismo se le informa que, de acuerdo con el </text:span><text:span text:style-name="T7">artículo 347 de la LSENPC, </text:span><text:span text:style-name="T213">l</text:span><text:span text:style-name="T235">a Administración podrá conceder, a solicitud del interesado, una o varias </text:span><text:span text:style-name="T237">prórrogas</text:span><text:span text:style-name="T241"> </text:span><text:span text:style-name="T235">sucesivas de los plazos de ejecución. La solicitud deberá explicitar los motivos que la justifica.</text:span> </text:p>
      <text:p text:style-name="P114"><text:span text:style-name="T235">Transcurridos los plazos, inicial o prorrogado, de vigencia de una licencia sin que el interesado haya comenzado o, en su caso, concluido la actuación habilitada facultará a la Administración para incoar expediente de </text:span><text:span text:style-name="T237">CADUCIDAD</text:span><text:span text:style-name="T241"> </text:span><text:span text:style-name="T235">de la licencia, donde se dará audiencia al interesado.</text:span> </text:p>
      <text:p text:style-name="P189"><text:span text:style-name="T30">3. De acuerdo con el Real Decreto 105/2008, de 1 de febrero, por el que se regula la producción y gestión de los residuos de construcción y demolición, se informa que el productor de los residuos de construcción </text:span><text:span text:style-name="T129">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30">El incumplimiento de las obligaciones establecidas en este Real Decreto dará lugar a la aplicación del régimen sancionador previsto en dicha norma y en la demás de general y pertinente aplicación.</text:span> </text:p>
      <text:p text:style-name="P190"><text:span text:style-name="T12">4. Que tal y como establece el artículo 3 de la Ordenanza</text:span><text:span text:style-name="T104"> </text:span><text:span text:style-name="T156">Fiscal Reguladora del Impuesto sobre Construcciones, Instalaciones y Obras, una vez que finalice el acto pretendido, se tendrá en cuenta el coste real y efectivo del mismo para realizar la correspondiente Liquidación Definitiva. </text:span></text:p>
      <text:p text:style-name="P189"><text:span text:style-name="T157">5. Advertir al interesado que, en base al artículo 10.3 de la </text:span><text:span text:style-name="T154">Ordenanza de protección del medio ambiente, ruidos y vibraciones</text:span><text:span text:style-name="T30"> </text:span><text:span text:style-name="T154">de este Ayuntamiento</text:span><text:span text:style-name="T157">, el </text:span><text:span text:style-name="T154">horario </text:span><text:span text:style-name="T157">de ejecución de obras es de 09:00 a 19:00 horas.</text:span> </text:p>
      <text:p text:style-name="P189"><text:span text:style-name="T30">6. En toda obra de construcción o edificación será preceptiva la colocación de un </text:span><text:span text:style-name="T15">cartel </text:span><text:span text:style-name="T30">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text:span><text:span text:style-name="T30">promotor o empresa promotora, el nombre de los directores de obra . Dicho cartel será de medidas aproximadas a 70 cm de altura por 100 cm de largo, en fondo blanco y con letras negras.</text:span> </text:p>
      <text:p text:style-name="P189"><text:span text:style-name="T30">7. Que, en su caso, se completará la obra con los remozamientos y pinturas necesarias a la buena vista y ornato público, siendo de obligado cumplimiento lo establecido a este respecto en las Ordenanzas Reguladoras y en la Carta de Colores Municipal.</text:span> </text:p>
      <text:p text:style-name="P189"><text:soft-page-break/><text:span text:style-name="T94">8. 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p text:style-name="P189"><text:span text:style-name="T30">9. Se advierte que será preciso </text:span><text:span text:style-name="T15">obtener autorizaciones respecto a la </text:span><text:span text:style-name="T42">ocupación del dominio público previo a su ocupación.</text:span> </text:p>
      <text:p text:style-name="P189"><text:span text:style-name="T157">10. 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p text:style-name="P189"><text:span text:style-name="T157">11. Esta propuesta no vincula la disposición de cartelería y publicidad, que serán objeto de licencia independiente.</text:span> </text:p>
      <text:p text:style-name="P121"><text:span text:style-name="T153">TERCERO.-</text:span><text:span text:style-name="T104"> </text:span><text:span text:style-name="T156">Aprobar la liquidación provisional del Impuesto sobre Construcciones, Instalaciones y Obras </text:span><text:span text:style-name="T153">(I.C.I.O.)</text:span><text:span text:style-name="T104"> </text:span><text:span text:style-name="T156">por importe de</text:span><text:span text:style-name="T104"> </text:span><text:span text:style-name="T153">10.989,50</text:span><text:span text:style-name="T104"> </text:span><text:span text:style-name="T156">, que ha sido efectivamente abonado por el solicitante (Véase Antecedente V). Ello, sin perjuicio de las comprobaciones que procedan sobre el coste real y efectivo de la obra, y de las liquidaciones complementarias que resulten procedentes, dando traslado al </text:span><text:span text:style-name="T153">Servicio de Tesorería</text:span><text:span text:style-name="T104"> </text:span><text:span text:style-name="T156">a los efectos oportunos. </text:span></text:p>
      <text:p text:style-name="P114"><text:span text:style-name="T154">CUARTO.-</text:span><text:span text:style-name="T166"> </text:span><text:span text:style-name="T157">Se advierte al interesado de la obligación de formalizar la </text:span><text:span text:style-name="T154">declaración catastral</text:span><text:span text:style-name="T166"> </text:span><text:span text:style-name="T157">en el plazo de </text:span><text:span text:style-name="T163">DOS MESES desde el día siguiente a la fecha de terminación de las obras</text:span><text:span text:style-name="T157">,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20"><text:span text:style-name="T153">QUINTO.- </text:span><text:span text:style-name="T156">Notificar la resolución que recaiga a los </text:span><text:span text:style-name="T153">interesados, </text:span><text:span text:style-name="T156">con indicación de los recursos que procedan.”</text:span></text:p>
      <text:p text:style-name="P103"/>
      <text:p text:style-name="P43"><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32"/>
      <text:p text:style-name="P32"/>
      <text:p text:style-name="P289"><text:span text:style-name="Strong_20_Emphasis"><text:span text:style-name="T341"><text:tab/>23. </text:span></text:span><text:span text:style-name="Strong_20_Emphasis"><text:span text:style-name="T333">Expte. 1207/2022 . Toma de Conocimiento de Sentencia recaída en Procedimiento Ordinario nº 26/2022.</text:span></text:span><text:span text:style-name="T338"> </text:span></text:p>
      <text:p text:style-name="P286"/>
      <text:p text:style-name="P92"><text:span text:style-name="T13"><text:tab/>“JUAN MENCEY NAVARRO ROMERO, </text:span><text:span text:style-name="T12">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100"><text:span text:style-name="T57">VISTO</text:span><text:span text:style-name="T59"> el informe jurídico de fecha 03/03/2023, emitido por Dña. Lorena Pérez Trujillo, Funcionaria municipal, Letrada de la Unidad Administrativa de Asesoría Jurídica, con Código Seguro de Verificación (C.S.V.) Nº </text:span><text:a xlink:type="simple" xlink:href="https://oat.mogan.es:8448/ventanilla/web/validacionFirmas.do?opcion=1&amp;modo=3&amp;csv=h006754aa909031616807e7062030909g" text:style-name="Internet_20_link" text:visited-style-name="Visited_20_Internet_20_Link"><text:span text:style-name="T325">h006754aa909031616807e7062030909g</text:span></text:a><text:span text:style-name="T59">, que literalmente dispone: </text:span></text:p>
      <text:p text:style-name="P92"><text:span text:style-name="T20">&lt;&lt;LORENA DEL CARMEN PÉREZ TRUJILLO</text:span><text:span text:style-name="T16">, Letrada de la Unidad Administrativa de Asesoría Jurídica, de conformidad con lo dispuesto en el artículo 212 del Reglamento Orgánico Municipal y, vista la Sentencia nº 614/2022, de fecha 23 de noviembre de 2022, recaída en el </text:span><text:span text:style-name="T20">Procedimiento Ordinario nº 26/2022, </text:span><text:span text:style-name="T16">sustanciado ante el Tribunal Superior de Justicia. Sala de lo Contencioso-Administrativo. Sección Primera de Las Palmas de Gran Canaria , emito el presente informe en base a los siguientes: </text:span></text:p>
      <text:p text:style-name="P95"><text:span text:style-name="T20">ANTECEDENTES DE HECHO</text:span> </text:p>
      <text:p text:style-name="P84"><text:span text:style-name="T6">PRIMERO.- </text:span>Por la representación de la <text:span text:style-name="T6">CENTRAL SINDICAL INDEPENDIENTE DE FUNCIOANRIOS (CSI-F) </text:span>se interpuso recurso contencioso-administrativo contra &lt;&lt;la aprobación definitiva del presupuesto general del Ayuntamiento de Mogán para el ejercicio 2022 así como las bases de ejecución del presupuesto y la plantilla mediante acuerdo plenario de 23 de diciembre de 2021 y contra la resolución mediante Acuerdo Plenario de 23 de diciembre de 2021 desestimando las reclamaciones formuladas contra la aprobación inicial del Presupuesto de dicha Corporación Local para 2022 (BOP 156, de 29 de diciembre)&gt;&gt;. Todo ello dio lugar a la apertura del Procedimiento Ordinario nº 26/2022, sustanciado ante la Sección Primera de la Sala de lo Contencioso-Administrativo del Tribunal Superior de Justicia de Las Palmas de Gran Canaria. </text:p>
      <text:p text:style-name="P84"><text:soft-page-break/><text:span text:style-name="T6">SEGUNDO.- </text:span>En fecha 23 de noviembre de 2022, la Sección Primera de la Sala de lo Contencioso-Administrativo del Tribunal Superior de Justicia de Las Palmas de Gran Canaria, dicta sentencia estimatoria de las pretensiones de la parte demandante, siendo el fallo del siguiente tenor literal: </text:p>
      <text:p text:style-name="P97"><text:span text:style-name="T12">&lt;&lt;Que debemos estimar y estimamos parcialmente el recurso contencioso-administrativo interpuesto por la Procuradora Sra </text:span>Kozlowski Betancor en representación de la CENTRAL SINDICAL INDEPENDIENTES Y DE FUNCIONARIOS (CSI-F) contra la resolución identificada en el Antecedente de Hecho Primero, y declaramos la nulidad de la modificación de los complementos específicos identificados en el fundamento de derecho sexto&gt;&gt;. </text:p>
      <text:p text:style-name="P97">De conformidad a dicho fallo, y para una mejor contextualización, procedemos a transcribir el fundamento de derecho sexto del mismo: </text:p>
      <text:p text:style-name="P92"><text:span text:style-name="T83">&lt;&lt;</text:span><text:span text:style-name="T82">(...) </text:span><text:span text:style-name="T83">SEXTO.- El anexo 2 se llevo directamente una vez realizado a la mesa de negociación de 4 de noviembre, el Anexo de personal, presupuesto 2022, que fue sometido a votación con el siguiente resultado: 2 votos a favor (Corporación y CC.OO.); 2 en contra (CSIF y UGT); y 1 abstención (SEPCA)</text:span> </text:p>
      <text:p text:style-name="P97">Si es cierto que se hizo una votación y que ese fue el resultado, pero advertimos, también, que el nombre de la representación de CCOO, según el Acta que figura como documento 46 2.3.4.1 coincide con el primero complemento específico asignado e impugnado. </text:p>
      <text:p text:style-name="P97">En fin, aunque se han intentado revestir las formas, el fondo del asunto es que no ha existido negociación colectiva, y además, las fichas aportadas no resuelven el problema. El problema jurídico es de base y ya no lo exponía la tan citada sentencia del Tribunal Supremo una cosa es que se desglose en cada puesto sus requisitos y funciones y otra muy diferente que el contenido de esa descripción y desglose responda a una correcta y efectiva valoración de cada uno de los puestos y que esté debidamente justificada. </text:p>
      <text:p text:style-name="P97">No podemos concluir que la aplicación de los criterios lleva a una valoración válida de lo que debe ser la asignación de un complemento específico; y menos aún que los sindicatos haya podido participar en la toma de decisiones, la decisión ya les venía dada, o no. Eso no es negociar, sino votar una propuesta. </text:p>
      <text:p text:style-name="P84">Se impone la estimación parcial del recurso contencioso-administrativo. De conformidad con lo señalado en los fundamentos de Derecho precedentes, procede estimar parcialmente el recurso declarando la nulidad de la modificación de los complementos específicos identificados en el fundamento de derecho primero: </text:p>
      <text:p text:style-name="P84">1.- Técnico de Gestión de Patrimonio, ocupado por Dña. Esther Melián González. </text:p>
      <text:p text:style-name="P84">2.- Auxiliar Administrativo de Cultura, ocupado por Dña. Francisca Guerra Vera. </text:p>
      <text:p text:style-name="P84">3.- Directora de la Escuela Infantil, ocupado por Dña. Leticia Quevedo Cazorla. </text:p>
      <text:p text:style-name="P84">4.- Auxiliar de hogar,. Ocupado por Jennifer Alonso Medina. </text:p>
      <text:p text:style-name="P94"><text:span text:style-name="T16">5.- Auxiliar de hogar, ocupado Dña Juana Pilar Cazorla Betancort</text:span> </text:p>
      <text:p text:style-name="P84">6.- Peón del Servicio de Mantenimiento de vías Públicas, ocupado por Ahedey Ramírez Ramos. </text:p>
      <text:p text:style-name="P84">7.- Auxiliar Administrativo de Contratación, ocupado por D. Josefa Suárez González. </text:p>
      <text:p text:style-name="P84">8.- Auxiliar Adminsitrativo de Presidencia, ocupado por Dña. María Moruena Auxiliar Administrativo de Presidencia, ocupado por Dña. Moruena Godoy Saavedra. Godoy Saavedra. </text:p>
      <text:p text:style-name="P94"><text:span text:style-name="T16">Y, que han impugnados en la demanda, que se dejan sin valor ni efecto alguno al no haberse cumplido con e requisito de negociación colectiva sin que este concreto particular afecte al resto de disposición impugnada.(...)</text:span><text:span text:style-name="T20">&gt;&gt;</text:span> </text:p>
      <text:p text:style-name="P96"><text:span text:style-name="T6">TERCERO.- </text:span>Que en fecha 1 de febrero de 2023, notificada a esta parte vía Lexnet el día 02/02/2023, se dicta Decreto por<text:span text:style-name="T12"> la Sección Primera de la Sala de lo Contencioso-Administrativo del Tribunal Superior de Justicia de Las Palmas de Gran Canaria, de cuya parte dispositiva se desprende, en síntesis, declarar la firmeza de la sentencia de fecha 23 de noviembre de 2022. </text:span></text:p>
      <text:p text:style-name="P96"><text:soft-page-break/><text:span text:style-name="T6">CUARTO.- </text:span>Que con fecha 7 de febrero de 2023, vía correo postal, se recibe oficio en virtud del cual se requiere que, en el plazo de diez días, se lleve a puro y debido efecto las declaraciones contenidas en el fallo, así como que se indique el órgano responsable de su cumplimiento. </text:p>
      <text:p text:style-name="P94"><text:span text:style-name="T82">A los anteriores hechos le son de aplicación las siguientes,</text:span> </text:p>
      <text:p text:style-name="P95"><text:span text:style-name="T83">CONSIDERACIONES JURÍDICAS</text:span> </text:p>
      <text:p text:style-name="P92"><text:span text:style-name="T20">I.- </text:span><text:span text:style-name="T16">El ordenamiento jurídico aplicable viene determinados por: </text:span></text:p>
      <text:p text:style-name="P82">- Ley Orgánica 6/1985, de 1 de julio, del Poder Judicial (en adelante, LOPJ). </text:p>
      <text:p text:style-name="P82">- Ley 29/1998, de 13 de julio, reguladora de la Jurisdicción Contencioso-Administrativa (en adelanta, LJCA). </text:p>
      <text:p text:style-name="P92"><text:span text:style-name="T16">- Ley 36/2011, de 10 de octubre, reguladora de la jurisdicci</text:span><text:span text:style-name="T82">ón social</text:span><text:span text:style-name="T12"> </text:span><text:span text:style-name="T16">(en adelante, LRJS). </text:span></text:p>
      <text:p text:style-name="P97">- Reglamento Orgánico Municipal (en adelante, ROM). </text:p>
      <text:p text:style-name="P96">- Constitución Española (en adelante, CE). </text:p>
      <text:p text:style-name="P92"><text:span text:style-name="T83">II</text:span><text:span text:style-name="T20">.- </text:span><text:span text:style-name="T16">De conformidad al artículo 18.2 de la LOPJ, &lt;&lt;</text:span><text:span text:style-name="T82">Las sentencias se ejecutarán </text:span><text:span text:style-name="T88">en sus propios términos</text:span><text:span text:style-name="T82">. Si la ejecución resultare imposible, el Juez o Tribunal adoptará las medidas necesarias que aseguren la mayor efectividad de la ejecutoria, y fijará en todo caso la indemnización que sea procedente en la parte en que aquélla no pueda ser objeto de cumplimiento pleno.</text:span> </text:p>
      <text:p text:style-name="P92"><text:span text:style-name="T82">Solo por causa de utilidad pública o interés social, declarada por el Gobierno, podrán expropiarse los derechos reconocidos frente a la Administración Pública en una sentencia firme, antes de su ejecución. En este caso, el Juez o Tribunal a quien corresponda la ejecución será el único competente para señalar por vía incidental la correspondiente indemnización.&gt;&gt;</text:span> </text:p>
      <text:p text:style-name="P92"><text:span text:style-name="T82">Específicamente el orden jurisdiccional social, el artículo 241.1 de la LRSJ establece que &lt;&lt;La ejecución se llevará a efecto en los </text:span><text:span text:style-name="T88">propios términos establecidos en el título que se ejecuta&gt;</text:span><text:span text:style-name="T82">&gt;.</text:span> </text:p>
      <text:p text:style-name="P92"><text:span text:style-name="T83">III</text:span><text:span text:style-name="T20">.- </text:span><text:span text:style-name="T16">La obligatoriedad del mandato judicial viene recogida por el artículo 118 de la CE, en los términos siguientes, &lt;&lt;</text:span><text:span text:style-name="T82">Es </text:span><text:span text:style-name="T88">obligado cumplir las sentencias</text:span> <text:span text:style-name="T82">y demás resoluciones firmes de los Jueces y Tribunales, así como prestar la colaboración requerida por éstos en el curso del proceso y en la ejecución de lo resuelto&gt;&gt;. </text:span></text:p>
      <text:p text:style-name="P92"><text:span text:style-name="T82">En el mismo sentido, establece el artículo 17 de la LOPJ que, &lt;&lt;1. Todas las personas y entidades públicas y privadas están obligadas a prestar, en la forma que la ley establezca, la colaboración requerida por los Jueces y Tribunales en el curso del proceso y en la ejecución de lo resuelto, con las excepciones que establezcan la Constitución y las leyes, y sin perjuicio del resarcimiento de los gastos y del abono de las remuneraciones debidas que procedan conforme a la ley.</text:span> </text:p>
      <text:p text:style-name="P92"><text:span text:style-name="T82">2. Las </text:span><text:span text:style-name="T88">Administraciones Públicas,</text:span><text:span text:style-name="T82"> las autoridades y funcionarios, las corporaciones y todas las entidades públicas y privadas, y los particulares, respetarán y, en su caso,</text:span><text:span text:style-name="T88"> cumplirán las sentencias y las demás resoluciones judiciales que hayan ganado firmeza</text:span><text:span text:style-name="T82"> o sean ejecutables de acuerdo con las leyes&gt;&gt;.</text:span> </text:p>
      <text:p text:style-name="P92"><text:span text:style-name="T83">IV.- </text:span><text:span text:style-name="T82">Que el artículo 104 de la LJCA establece que luego que sea firme una Sentencia, el Secretario Judicial lo comunicará en el plazo de diez días al órgano que hubiera realizado la actividad objeto del recurso, a fin de que, recibida la comunicación, </text:span><text:span text:style-name="T88">la lleve a puro y debido efecto y practique lo que exija el cumplimiento de las declaraciones contenidas en el fallo, y en el mismo plazo indique el órgano responsable del cumplimiento de aquél</text:span><text:span text:style-name="T82">.</text:span> </text:p>
      <text:p text:style-name="P92"><text:span text:style-name="T83">V.- </text:span><text:span text:style-name="T82">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92"><text:span text:style-name="T82">En el presente caso, el Sr. Magistrado-Juez, en aplicación del citado artículo 139 de la LJCA,y habida cuenta de la estimación parcial del recurso, </text:span><text:span text:style-name="T88">no realiza pronunciamiento condenatorio en materia de costas</text:span><text:span text:style-name="T82">. </text:span></text:p>
      <text:p text:style-name="P92"><text:span text:style-name="T83">VI.- </text:span><text:span text:style-name="T16">En virtud del artículo 212.6 del ROM, corresponde a la Asesoría Jurídica Municipal &lt;&lt;la elaboración de las propuestas de ejecución de sentencias al órgano municipal que corresponda&gt;&gt;.</text:span> </text:p>
      <text:p text:style-name="P92"><text:span text:style-name="T83">VII.- </text:span><text:span text:style-name="T82">Que, en relación con la materia objeto de la presente, el </text:span><text:span text:style-name="T83">artículo 93 de la Ley 7/1985, de 2 de abril, reguladora de las bases del Régimen Local,</text:span> <text:span text:style-name="T82">siguiendo los criterios de la legislación básica </text:span><text:span text:style-name="T82">sobre Función Pública, establece que las retribuciones básicas de los funcionarios locales tendrán la misma estructura y cuantía que las establecidas con carácter general para toda la Función Pública, y que las retribuciones complementarias se atendrán a la </text:span><text:span text:style-name="T88">estructura y criterios de valoración objetiva de las del resto de los funcionarios públicos</text:span><text:span text:style-name="T82">, si bien su cuantía global será fijada por el Pleno de la Corporación, dentro de los límites máximos y mínimos que se fijen por el Estado. Anualmente en el </text:span><text:soft-page-break/><text:span text:style-name="T82">Presupuesto de las corporaciones locales se reflejarán las cuantías de las retribuciones de sus respectivos funcionarios en los términos que se prevean en la legislación básica sobre función pública. </text:span></text:p>
      <text:p text:style-name="P94"><text:span text:style-name="T82">Asimismo, el</text:span> <text:span text:style-name="T83">Real Decreto Legislativo 5/2015, de 30 de octubre, por el que se aprueba el Texto Refundido de la Ley del Estatuto Básico del Empleado Público </text:span><text:span text:style-name="T82">(en adelante, LEBEP), dispone, en sus artículos 22, 23 y 24, lo siguiente: </text:span></text:p>
      <text:p text:style-name="P94"><text:span text:style-name="T83">&lt;&lt;Artículo 22. </text:span><text:span text:style-name="T82">Retribuciones de los funcionarios. </text:span></text:p>
      <text:list xml:id="list5166089577087854917" text:style-name="L66">
        <text:list-item>
          <text:p text:style-name="P314"><text:span text:style-name="T82">Las retribuciones de los funcionarios de carrera se clasifican en básicas y complementarias.</text:span> </text:p>
        </text:list-item>
        <text:list-item>
          <text:p text:style-name="P315">Las retribuciones básicas son las que retribuyen al funcionario según la adscripción de su cuerpo o escala a un determinado Subgrupo o Grupo de clasificación profesional, en el supuesto de que éste no tenga Subgrupo, y por su antigüedad en el mismo. Dentro de ellas están comprendidas los componentes de sueldo y trienios de las pagas extraordinarias. </text:p>
        </text:list-item>
        <text:list-item>
          <text:p text:style-name="P316">Las retribuciones complementarias son las que retribuyen las características de los puestos de trabajo, la carrera profesional o el desempeño, rendimiento o resultados alcanzados por el funcionario. </text:p>
        </text:list-item>
        <text:list-item>
          <text:p text:style-name="P315">Las pagas extraordinarias serán dos al año, cada una por el importe de una mensualidad de retribuciones básicas y de la totalidad de las retribuciones complementarias, salvo aquéllas a las que se refieren los apartados c) y d) del artículo 24. </text:p>
        </text:list-item>
        <text:list-item>
          <text:p text:style-name="P315">No podrá percibirse participación en tributos o en cualquier otro ingreso de las Administraciones Públicas como contraprestación de cualquier servicio, participación o premio en multas impuestas, aun cuando estuviesen normativamente atribuidas a los servicios. </text:p>
        </text:list-item>
      </text:list>
      <text:p text:style-name="P92"><text:span text:style-name="T83">Artículo 23. </text:span><text:span text:style-name="T82">Retribuciones básicas. </text:span></text:p>
      <text:p text:style-name="P97">Las retribuciones básicas, que se fijan en la Ley de Presupuestos Generales del Estado, estarán integradas única y exclusivamente por: </text:p>
      <text:p text:style-name="P97">a) El sueldo asignado a cada Subgrupo o Grupo de clasificación profesional, en el supuesto de que éste no tenga Subgrupo. </text:p>
      <text:p text:style-name="P97">b) Los trienios, que consisten en una cantidad, que será igual para cada Subgrupo o Grupo de clasificación profesional, en el supuesto de que éste no tenga Subgrupo, por cada tres años de servicio. </text:p>
      <text:p text:style-name="P92"><text:span text:style-name="T83">Artículo 24. </text:span><text:span text:style-name="T82">Retribuciones complementarias. </text:span></text:p>
      <text:p text:style-name="P97">La cuantía y estructura de las retribuciones complementarias de los funcionarios se establecerán por las correspondientes leyes de cada Administración Pública atendiendo, entre otros, a los siguientes factores: </text:p>
      <text:p text:style-name="P97">a) La progresión alcanzada por el funcionario dentro del sistema de carrera administrativa. </text:p>
      <text:p text:style-name="P92"><text:span text:style-name="T82">b) </text:span><text:span text:style-name="T83">La especial dificultad técnica, responsabilidad, dedicación, incompatibilidad exigible para el desempeño de determinados puestos de trabajo o las condiciones en que se desarrolla el trabajo. </text:span></text:p>
      <text:p text:style-name="P92"><text:span text:style-name="T82">c)El grado de interés, iniciativa o esfuerzo con que el funcionario desempeña su trabajo y el rendimiento o resultados obtenidos.</text:span> </text:p>
      <text:p text:style-name="P97">d) Los servicios extraordinarios prestados fuera de la jornada normal de trabajo. </text:p>
      <text:p text:style-name="P94"><text:span text:style-name="T82">Como resultado de lo anterior, conviene hacer especial hincapié en el contenido del artículo 24, en cuanto que regula la percepción de retribuciones complementarias por los funcionarios públicos en general, </text:span><text:span text:style-name="T88">sobre todo por cuanto que expresamente viene a establecer unos factores a los que la Administración tiene que atender a la hora de fijar este tipo de remuneraciones</text:span><text:span text:style-name="T82">, y dentro de éstos, muy especialmente, no ya el que corresponde al apartado a) referido a la progresión profesional del </text:span><text:span text:style-name="T82">empleado público, sino al del apartado b) que se refiere a la especial dificultad técnica, responsabilidad, dedicación, incompatibilidad exigible para el desempeño de determinados puestos de trabajo o las condiciones en que se desarrolla el trabajo. A mayor abundamiento, el </text:span><text:span text:style-name="T83">artículo 4.1 del Real Decreto 861/1986, por el que se establece el Régimen de las Retribuciones de los Funcionarios de la Administración Local,</text:span> <text:span text:style-name="T82">dispone que el </text:span><text:span text:style-name="T83">complemento específico</text:span> <text:span text:style-name="T82">está destinado a retribuir las </text:span><text:soft-page-break/><text:span text:style-name="T82">condiciones particulares de algunos puestos de trabajo en atención a su especial dificultad técnica, dedicación, incompatibilidad, responsabilidad, peligrosidad o penosidad. Sobre esta base entendemos que nos encontramos ante una </text:span><text:span text:style-name="T88">actuación reglada</text:span> <text:span text:style-name="T82">y que, congruentemente, </text:span><text:span text:style-name="T88">la Administración ha de atender exclusivamente al contenido del puesto de trabajo en cuestión para aplicarle los criterios de valoración que se hayan adoptado a la hora de determinar el complemento específico</text:span><text:span text:style-name="T82">. </text:span></text:p>
      <text:p text:style-name="P94"><text:span text:style-name="T82">Al propio tiempo, el</text:span> <text:span text:style-name="T83">artículo 37 del LEBEP</text:span> <text:span text:style-name="T82">establece que son </text:span><text:span text:style-name="T88">objeto de negociación</text:span><text:span text:style-name="T82">, en su ámbito respectivo y en relación con las competencias de cada Administración Pública y con el alcance que legalmente proceda en cada caso, entre otras, </text:span><text:span text:style-name="T90">las que afecten a las condiciones de trabajo y a las retribuciones de los funcionarios</text:span><text:span text:style-name="T83">, cuya regulación exija norma con rango de ley </text:span><text:span text:style-name="T82">(v. art. 37.1.k)</text:span><text:span text:style-name="T83">. </text:span><text:span text:style-name="T82">Igualmente, los </text:span><text:span text:style-name="T83">artículos 30 a 38 de la Ley 9/1987, de 12 de junio, de órganos de representación, determinación de las condiciones de trabajo y participación del personal al servicio de las Administraciones Públicas</text:span><text:span text:style-name="T82">, regulan la participación en la determinación de las condiciones de trabajo, recogiendo, en su art. 32., que serán objeto de negociación en su ámbito respectivo y en relación con las competencias de cada Administración Pública, entre otras, </text:span><text:span text:style-name="T88">la aplicación de las retribuciones de los funcionarios públicos</text:span><text:span text:style-name="T82">. </text:span></text:p>
      <text:p text:style-name="P94"><text:span text:style-name="T82">Consecuentemente, y si bien es cierto que esta Administración, en todo momento, consideró que el procedimiento para aprobar los complementos específicos reseñados en el Antecedente segundo del presente informe se efectuó de manera correcta, lo cierto es que la Sentencia recaída en el Procedimiento Ordinario nº 26/2022, y de la que trae causa la presente toma de conocimiento, ha resuelto </text:span><text:span text:style-name="T90">declararlos nulos debido a la falta de la preceptiva negociación colectiva</text:span><text:span text:style-name="T83">. </text:span><text:span text:style-name="T82">Pese a ello, resulta necesario poner de manifiesto que, en el caso que nos ocupa, lo que sí que se realizó fue una </text:span><text:span text:style-name="T88">valoración de los puestos de trabajo en virtud de los cuales se fijaron los correspondientes complementos específicos, cuestión que resulta inviable obviar a fin de tener en consideración las especialidades de las funciones que, efectivamente, se desarrollan en dichos puestos de trabajo a diferencia del resto</text:span> <text:span text:style-name="T82">(Valoración que obra en el Anexo de Personal Otra Información - Ejercicio 2022). Así pues, y necesariamente, debemos recordar que el sistema retributivo de los empleados públicos se desglosa legalmente en un conjunto de elementos que vienen a recompensar tres cosas: lo que el funcionario es, es decir, sus capacidades demostradas en el acceso al empleo público y en virtud de su experiencia o antigüedad; lo que el funcionario hace, esto es, las características de su actividad o del puesto que desempeña; y cómo lo hace, es decir, el modo, la intensidad o el rendimiento con el funcionario cumple las tareas inherentes a su puesto de trabajo y que, de un modo u otro, lo diferencia del resto. De todo ello resulta necesario admitir que es la PROPIA ADMINISTRACIÓN la que se beneficia de los resultados que se desprenden de las citadas funciones, debiendo actuar, ante todo, bajo la protección de la confianza con la que cuenta el propio funcionario con respecto a la administración, así como el principio de buena fe, que impone un deber de coherencia y limita la libertad de actuación cuando se han creado expectativas razonables. </text:span></text:p>
      <text:p text:style-name="P100"><text:span text:style-name="T351">De manera análoga podríamos aplicar la llamada </text:span><text:span text:style-name="T352">doctrina de los actos propios</text:span><text:span text:style-name="T353"> </text:span><text:span text:style-name="T351">o regla que decreta la inadmisibilidad de venire contra factum proppium </text:span><text:span text:style-name="T54">surgida originariamente en el ámbito del Derecho privado, dicho con otras palabras, la vinculación del autor de una declaración de voluntad generalmente de carácter tácito al sentido objetivo de la misma y la imposibilidad de adoptar después un comportamiento contradictorio, lo que encuentra su fundamento último en la protección que objetivamente requiere la confianza que fundadamente se puede haber depositado en el comportamiento ajeno y la regla de la buena fe que impone el deber de coherencia en el comportamiento y limita por ello el ejercicio de los derechos objetivos (</text:span><text:span text:style-name="Strong_20_Emphasis"><text:span text:style-name="T55">STC 73/1988, de 21 de abril)</text:span></text:span><text:span text:style-name="T54">. De ello puede inferirse que ...la fuerza del acto propio (nemine lict adversus sua facta venire), estriba en ser ésta expresión de un consentimiento dirigido a crear, modificar o extinguir algún derecho, generando una situación desacorde con la posterior conducta del sujeto... (STS 30/05/1995). A este respecto, y atendiendo a las valoraciones de los puestos de trabajos ya efectuadas por la Administración donde la misma reconoce, expresamente, las condiciones particulares de cada una de ellas, resulta lógico el no ir contra su propio reconocimiento. Significa, en definitiva, que </text:span><text:span text:style-name="T56">quien crea en una persona una confianza en una determinada situación aparente y la induce por ello a obrar en un determinado sentido, sobre la base en la que ha confiado, no puede pretender que aquella situación era ficticia y que lo que debe prevalecer es la situación real, porque los actos jurídicos lícitos realizados determinan necesariamente unas consecuencias jurídicas</text:span><text:span text:style-name="T54">. </text:span></text:p>
      <text:p text:style-name="P96">Por todo lo expuesto, y habida cuenta que el motivo por el cual se han declarado nulos los complementos específicos aprobados en el Anexo de Personal correspondiente al Ejercicio 2022, ha sido el no llevar a cabo la aprobación del mismo bajo el procedimiento legalmente establecido, al no haber existido negociación colectiva al respecto, y a los efectos de dotar de completa legalidad dichos complementos, se requiere que por parte del departamento de Recurso Humanos se proceda a iniciar todos los trámites pertinentes a fin de que se aprueben los mismos, conforme al procedimiento oportuno. </text:p>
      <text:p text:style-name="P94"><text:span text:style-name="T83">VIII.- </text:span><text:span text:style-name="T82">La adopción de acuerdos sobre el ejercicio y retirada de acciones y el allanamiento y el desistimiento procesal, cuando no le corresponda al pleno, es competencia de la </text:span><text:span text:style-name="T83">Junta de Gobierno </text:span><text:soft-page-break/><text:span text:style-name="T83">Local</text:span> <text:span text:style-name="T82">en virtud de las delegaciones efectuadas por la Alcaldesa de este Ayuntamiento, mediante Decreto nº 2049/2015, de 17 de Junio.</text:span> </text:p>
      <text:p text:style-name="P94"><text:span text:style-name="T82">En virtud de lo expuesto, elevo a su consideración, la siguiente:</text:span> </text:p>
      <text:p text:style-name="P91"><text:span text:style-name="T83">PROPUESTA DE RESOLUCIÓN</text:span> </text:p>
      <text:p text:style-name="P84"><text:span text:style-name="T6">PRIMERO.-</text:span> Tomar conocimiento de la sentencia firme de fecha 23 de noviembre de 2022, dictada por la <text:span text:style-name="T6">Sección Primera, Sala de lo Contencioso Administrativo del</text:span> <text:span text:style-name="T6">Tribunal Superior de Justicia de Las Palmas de Gran Canaria, </text:span>recaída en el <text:span text:style-name="T6">Procedimiento Ordinario 26/2022,</text:span> en virtud de la cual se estima parcialmente el recurso contenciosa-administrativo interpuesto por la representación procesal de la CENTRAL SINDICAL INDEPENDIENTES Y DE FUNCIONARIOS (CSI-F), y anula la modificación de los complementos específicos identificados en el fundamento de derecho sexto de la misma. Todo ello <text:span text:style-name="T2">sin condena en costas para la Administración</text:span>. </text:p>
      <text:p text:style-name="P84"><text:span text:style-name="T6">SEGUNDO.</text:span>- Dar traslado al Departamento de Recursos Humanos, a los efectos de llevar a término lo reseñado en el punto VII de las Consideraciones jurídicas del presente informe. </text:p>
      <text:p text:style-name="P92"><text:span text:style-name="T20">TERCERO.- </text:span><text:span text:style-name="T16">Notificar el acuerdo que se adopte a la Sección Primera, Sala de lo Contencioso Administrativo del Tribunal Superior de Justicia de Las Palmas de Gran Canaria. (...)</text:span><text:span text:style-name="T20">&gt;&gt;</text:span> </text:p>
      <text:p text:style-name="P92"><text:span text:style-name="T13">CONSIDERANDO,</text:span><text:span text:style-name="T12"> que 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2049/2019, de 17 de Junio. </text:span></text:p>
      <text:p text:style-name="P92"><text:span text:style-name="T12">En su virtud, y conforme a tales antecedentes, </text:span><text:span text:style-name="T13">PROPONGO</text:span><text:span text:style-name="T12"> a la Junta de Gobierno Local:</text:span> </text:p>
      <text:p text:style-name="P86"><text:span text:style-name="T6">PRIMERO.-</text:span> Tomar conocimiento de la sentencia firme de fecha 23 de noviembre de 2022, dictada por la <text:span text:style-name="T6">Sección Primera, Sala de lo Contencioso Administrativo del</text:span> <text:span text:style-name="T6">Tribunal Superior de Justicia de Las Palmas de Gran Canaria, </text:span>recaída en el <text:span text:style-name="T6">Procedimiento Ordinario 26/2022,</text:span> en virtud de la cual se estima parcialmente el recurso contenciosa-administrativo interpuesto por la representación procesal de la CENTRAL SINDICAL INDEPENDIENTES Y DE FUNCIONARIOS (CSI-F), y anula la modificación de los complementos específicos identificados en el fundamento de derecho sexto de la misma. Todo ello <text:span text:style-name="T2">sin condena en costas para la Administración</text:span>. </text:p>
      <text:p text:style-name="P86"><text:span text:style-name="T6">SEGUNDO.</text:span>- Dar traslado al Departamento de Recursos Humanos, a los efectos de llevar a término lo reseñado en el punto VII de las Consideraciones jurídicas del informe jurídico transcrito en el presente. </text:p>
      <text:p text:style-name="P86"><text:span text:style-name="T6">TERCERO.- </text:span>Notificar el acuerdo que se adopte a la Sección Primera, Sala de lo Contencioso Administrativo del Tribunal Superior de Justicia de Las Palmas de Gran Canaria. </text:p>
      <text:p text:style-name="P95"><text:span text:style-name="T12">En Mogán, a fecha de la firma electrónica.</text:span> </text:p>
      <text:p text:style-name="P95"><text:span text:style-name="T12">Fdo.: Juan Mencey Navarro Romero</text:span> </text:p>
      <text:p text:style-name="P87">Concejal delegado en materia de Urbanismo, Seguridad Ciudadana, Asesoría Jurídica y Mediación, </text:p>
      <text:p text:style-name="P95"><text:span text:style-name="T12">Recursos Humanos, Contratación y Mercadillos-Dominio Público.</text:span> </text:p>
      <text:p text:style-name="P87">(s. Decreto 2050/2019, de 17 de junio)”</text:p>
      <text:p text:style-name="P87"/>
      <text:p text:style-name="P43"><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32"/>
      <text:p text:style-name="P32"/>
      <text:p text:style-name="P289"><text:soft-page-break/><text:span text:style-name="Strong_20_Emphasis"><text:span text:style-name="T341"><text:tab/>24. </text:span></text:span><text:span text:style-name="Strong_20_Emphasis"><text:span text:style-name="T333">Expte. 57/2023. Propuesta para la aprobación del Listado provisional de beneficiarios de la Campaña 2023 para la entrega de Trampas para la polilla del olivo (Prays oleae) y polilla de los citricos (Prays citri).</text:span></text:span><text:span text:style-name="T338"> </text:span></text:p>
      <text:p text:style-name="P286"/>
      <text:p text:style-name="P43"><text:span text:style-name="T13">“D. Juan Ernesto Hernández Cruz, </text:span><text:span text:style-name="T12">Teniente de Alcalde del Área de Medio Ambiente, Servicios Públicos, Obras Públicas y Embellecimiento, con competencias en materia de Obras Públicas, Desarrollo Rural, Mantenimiento de Vías Públicas, Agua y Hacienda, según Decreto nº 2050/2019, de fecha 17 de junio de este Ilustre Ayuntamiento, en atención al </text:span><text:span text:style-name="T16">Listado</text:span><text:span text:style-name="T12"> </text:span><text:span text:style-name="T16">provisional de beneficiarios de la Campaña 2023 para la entrega de Trampas para la polilla del olivo (Prays oleae) y polilla de los citricos (Prays citri), </text:span><text:span text:style-name="T12">tiene a bien realizar la siguiente</text:span> </text:p>
      <text:p text:style-name="P91"/>
      <text:p text:style-name="P91"><text:span text:style-name="T13">PROPUESTA</text:span> </text:p>
      <text:p text:style-name="P91"/>
      <text:p text:style-name="P35"><text:span text:style-name="T12">Visto el informe de fecha 2 de marzo de 2023, emitido por el Técnico Municipal don Juan Ramón Ramírez Rodríguez, en relación </text:span><text:span text:style-name="T16">Listado</text:span><text:span text:style-name="T12"> </text:span><text:span text:style-name="T16">provisional de beneficiarios de la Campaña 2023 para la entrega de Trampas para la polilla del olivo (Prays oleae) y polilla de los citricos (Prays citri), </text:span><text:span text:style-name="T12">del siguiente tenor literal:</text:span> </text:p>
      <text:p text:style-name="P92"><text:span text:style-name="T83">D. Juan Ramón Ramírez Rodríguez,</text:span><text:span text:style-name="T82">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 tiene a bien realizar el siguiente informe en base a los siguientes</text:span> </text:p>
      <text:p text:style-name="P94"><text:span text:style-name="T83">ANTECEDENTES</text:span> </text:p>
      <text:p text:style-name="P92"><text:span text:style-name="T83">Primero.- </text:span><text:span text:style-name="T82">La Junta de Gobierno Local en sesión ordinaria celebrada el 10/01/2023, adoptó, entre otros, el acuerdo Aprobación de las bases reguladoras y convocatoria de la campaña 2023 para la aprobación de las bases reguladoras y convocatoria de la campaña 2023 para la entrega de trampas para polillas del olivo (Prays oleae) y polilla de los cítricos (Prays citri).</text:span> </text:p>
      <text:p text:style-name="P92"><text:span text:style-name="T83">Segundo.- </text:span><text:span text:style-name="T82">Que la Junta de Gobierno Local, en sesión Ordinaria celebrada el día</text:span> </text:p>
      <text:p text:style-name="P94"><text:span text:style-name="T82">09/02/2023, adoptó, entre otros, el siguiente acuerdo:</text:span> </text:p>
      <text:p text:style-name="P187"><text:span text:style-name="T82">Primero.- Rectificar el error material recogido en la redacción de las Bases Reguladoras de</text:span> </text:p>
      <text:p text:style-name="P187"><text:span text:style-name="T82">Subvenciones para la adquisición De Trampas Para La Polilla Del Olivo (Prays Oleae) y</text:span> </text:p>
      <text:p text:style-name="P188">Polilla de los Cítricos (Prays Citri) en su punto 3.1 donde dice: </text:p>
      <text:p text:style-name="P187"><text:span text:style-name="T82">3.1. Podrán formar parte de esta convocatoria todas aquellas personas físicas titulares de</text:span> </text:p>
      <text:p text:style-name="P188">una Explotación Agrícola en el municipio de Mogán, bien en régimen de propiedad como en </text:p>
      <text:p text:style-name="P187"><text:span text:style-name="T82">arrendamiento, que dispongan, como mínimo, de 20 cítricos o 10 olivos susceptibles de</text:span> </text:p>
      <text:p text:style-name="P188">producción plantados en la explotación. </text:p>
      <text:p text:style-name="P188">Debe decir: </text:p>
      <text:p text:style-name="P187"><text:span text:style-name="T82">3.1. Podrán formar parte de esta convocatoria todas aquellas personas físicas titulares de</text:span> </text:p>
      <text:p text:style-name="P188">una Explotación Agrícola en el municipio de Mogán, bien en régimen de propiedad como en </text:p>
      <text:p text:style-name="P187"><text:span text:style-name="T82">arrendamiento, que dispongan, como mínimo, de 20 cítricos o 5 olivos susceptibles de</text:span> </text:p>
      <text:p text:style-name="P188">producción plantados en la explotación. </text:p>
      <text:p text:style-name="P187"><text:span text:style-name="T82">Segundo.- Dar traslado de lo acordado a la Unidad Administrativa de Servicios Públicos y</text:span> </text:p>
      <text:p text:style-name="P187"><text:span text:style-name="T82">publicar la misma en el tablón de anuncios digital del Iltre Ayuntamiento de Mogán</text:span> </text:p>
      <text:p text:style-name="P184"><text:span text:style-name="T83">INFORME</text:span> </text:p>
      <text:p text:style-name="P92"><text:span text:style-name="T83">Visto</text:span><text:span text:style-name="T82"> que en las bases reguladoras de la convocatoria de la campaña 2023 para la entrega de Trampas para la polilla del olivo (Prays oleae) y polilla de los citricos (Prays citri) en su base quinta expone:</text:span> </text:p>
      <text:p text:style-name="P187"><text:span text:style-name="T83">BASE 5. LUGAR Y PLAZO DE PRESENTACIÓN DE SOLICITUDES</text:span> </text:p>
      <text:p text:style-name="P187"><text:span text:style-name="T82">5.1. Las solicitudes para participar en la presente convocatoria podrán presentarse en el Registro General de este Ilustre Ayuntamiento de Mogán en la Avenida de la Constitución nº4, Mogán o a través de la Oficina de Atención al Ciudadano en las Oficinas Municipales de Arguineguín, C/ </text:span><text:soft-page-break/><text:span text:style-name="T82">Tamarán nº 4, Arguineguín,(previa solicitud de cita previa) o en cualquier otro de los permitidos por el art. 16 de la Ley 39/2015, de 1 de octubre, del Procedimiento Administrativo Común de las Administraciones Públicas.</text:span> </text:p>
      <text:p text:style-name="P187"><text:span text:style-name="T82">5.2. El plazo de presentación de solicitudes será de DIEZ DÍAS , a contar desde el día siguiente a su publicación en el tablón de edictos digital del Iltre. Ayuntamientos de Mogán.</text:span> </text:p>
      <text:p text:style-name="P184"><text:span text:style-name="T83">Visto </text:span><text:span text:style-name="T82">que el día 24 de febrero finalizó el plazo de presentación de solicitudes para acogerse a la mencionada campaña para la entrega de Trampas para la polilla del olivo (Prays oleae) y polilla de los citricos (Prays citri)</text:span> </text:p>
      <text:p text:style-name="P92"><text:span text:style-name="T83">Visto </text:span><text:span text:style-name="T82">que los solicitantes de la presente campaña son los siguientes:</text:span> </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row table:style-name="Tabla25.1">
          <table:table-cell table:style-name="Tabla25.A1" table:number-columns-spanned="6" office:value-type="string">
            <text:p text:style-name="P235"><text:span text:style-name="T83">REPARTO CAMPAÑA PRAYS 2023</text:span> </text:p>
          </table:table-cell>
          <table:covered-table-cell/>
          <table:covered-table-cell/>
          <table:covered-table-cell/>
          <table:covered-table-cell/>
          <table:covered-table-cell/>
        </table:table-row>
        <table:table-row table:style-name="Tabla25.1">
          <table:table-cell table:style-name="Tabla25.A2" office:value-type="string">
            <text:p text:style-name="P235"><text:span text:style-name="T83">NOMBRE</text:span> </text:p>
          </table:table-cell>
          <table:table-cell table:style-name="Tabla25.A2" office:value-type="string">
            <text:p text:style-name="P235"><text:span text:style-name="T83">CITRICOS</text:span> </text:p>
          </table:table-cell>
          <table:table-cell table:style-name="Tabla25.A2" office:value-type="string">
            <text:p text:style-name="P235"><text:span text:style-name="T83">OLIVOS</text:span> </text:p>
          </table:table-cell>
          <table:table-cell table:style-name="Tabla25.A2" office:value-type="string">
            <text:p text:style-name="P237"><text:span text:style-name="T83">TRAM.CITRI</text:span> </text:p>
          </table:table-cell>
          <table:table-cell table:style-name="Tabla25.A2" office:value-type="string">
            <text:p text:style-name="P235"><text:span text:style-name="T83">TRAM.OLIV</text:span> </text:p>
          </table:table-cell>
          <table:table-cell table:style-name="Tabla25.F2" office:value-type="string">
            <text:p text:style-name="P237"><text:span text:style-name="T82">1 / 5 arboles</text:span> </text:p>
          </table:table-cell>
        </table:table-row>
        <table:table-row table:style-name="Tabla25.1">
          <table:table-cell table:style-name="Tabla25.A2" office:value-type="string">
            <text:p text:style-name="P237"><text:span text:style-name="T82">ALEJANDRO MARTIN SOSA</text:span> </text:p>
          </table:table-cell>
          <table:table-cell table:style-name="Tabla25.B3" office:value-type="float" office:value="100">
            <text:p text:style-name="P235"><text:span text:style-name="T82">100</text:span> </text:p>
          </table:table-cell>
          <table:table-cell table:style-name="Tabla25.B3" office:value-type="float" office:value="20">
            <text:p text:style-name="P235"><text:span text:style-name="T82">20</text:span> </text:p>
          </table:table-cell>
          <table:table-cell table:style-name="Tabla25.B3" office:value-type="float" office:value="5">
            <text:p text:style-name="P235"><text:span text:style-name="T82">5</text:span> </text:p>
          </table:table-cell>
          <table:table-cell table:style-name="Tabla25.B3" office:value-type="float" office:value="4">
            <text:p text:style-name="P235"><text:span text:style-name="T82">4</text:span> </text:p>
          </table:table-cell>
          <table:table-cell table:style-name="Tabla25.F3" office:value-type="float" office:value="4">
            <text:p text:style-name="P238"><text:span text:style-name="T82">4</text:span> </text:p>
          </table:table-cell>
        </table:table-row>
        <table:table-row table:style-name="Tabla25.1">
          <table:table-cell table:style-name="Tabla25.A2" office:value-type="string">
            <text:p text:style-name="P237"><text:span text:style-name="T82">ALEJANDRO MEJIAS LOPEZ</text:span> </text:p>
          </table:table-cell>
          <table:table-cell table:style-name="Tabla25.B3" office:value-type="float" office:value="16">
            <text:p text:style-name="P235"><text:span text:style-name="T82">16</text:span> </text:p>
          </table:table-cell>
          <table:table-cell table:style-name="Tabla25.B3" office:value-type="float" office:value="8">
            <text:p text:style-name="P235"><text:span text:style-name="T82">8</text:span> </text:p>
          </table:table-cell>
          <table:table-cell table:style-name="Tabla25.B3" office:value-type="float" office:value="3">
            <text:p text:style-name="P235"><text:span text:style-name="T82">3</text:span> </text:p>
          </table:table-cell>
          <table:table-cell table:style-name="Tabla25.B3" office:value-type="float" office:value="2">
            <text:p text:style-name="P235"><text:span text:style-name="T82">2</text:span> </text:p>
          </table:table-cell>
          <table:table-cell table:style-name="Tabla25.F3" office:value-type="float" office:value="2">
            <text:p text:style-name="P238"><text:span text:style-name="T82">2</text:span> </text:p>
          </table:table-cell>
        </table:table-row>
        <table:table-row table:style-name="Tabla25.1">
          <table:table-cell table:style-name="Tabla25.A2" office:value-type="string">
            <text:p text:style-name="P237"><text:span text:style-name="T82">ANGELA HERNANDEZ LUJAN</text:span> </text:p>
          </table:table-cell>
          <table:table-cell table:style-name="Tabla25.B3" office:value-type="float" office:value="25">
            <text:p text:style-name="P235"><text:span text:style-name="T82">25</text:span> </text:p>
          </table:table-cell>
          <table:table-cell table:style-name="Tabla25.B3" office:value-type="float" office:value="5">
            <text:p text:style-name="P235"><text:span text:style-name="T82">5</text:span> </text:p>
          </table:table-cell>
          <table:table-cell table:style-name="Tabla25.B3" office:value-type="float" office:value="5">
            <text:p text:style-name="P235"><text:span text:style-name="T82">5</text:span> </text:p>
          </table:table-cell>
          <table:table-cell table:style-name="Tabla25.B3" office:value-type="float" office:value="1">
            <text:p text:style-name="P235"><text:span text:style-name="T82">1</text:span> </text:p>
          </table:table-cell>
          <table:table-cell table:style-name="Tabla25.F3" office:value-type="float" office:value="5">
            <text:p text:style-name="P238"><text:span text:style-name="T82">5</text:span> </text:p>
          </table:table-cell>
        </table:table-row>
        <table:table-row table:style-name="Tabla25.1">
          <table:table-cell table:style-name="Tabla25.A2" office:value-type="string">
            <text:p text:style-name="P237"><text:span text:style-name="T82">ANTONIO ALAMO HERNANDEZ</text:span> </text:p>
          </table:table-cell>
          <table:table-cell table:style-name="Tabla25.B3" office:value-type="float" office:value="28">
            <text:p text:style-name="P235"><text:span text:style-name="T82">28</text:span> </text:p>
          </table:table-cell>
          <table:table-cell table:style-name="Tabla25.B3" office:value-type="float" office:value="20">
            <text:p text:style-name="P235"><text:span text:style-name="T82">20</text:span> </text:p>
          </table:table-cell>
          <table:table-cell table:style-name="Tabla25.B3" office:value-type="float" office:value="5">
            <text:p text:style-name="P235"><text:span text:style-name="T82">5</text:span> </text:p>
          </table:table-cell>
          <table:table-cell table:style-name="Tabla25.B3" office:value-type="float" office:value="4">
            <text:p text:style-name="P235"><text:span text:style-name="T82">4</text:span> </text:p>
          </table:table-cell>
          <table:table-cell table:style-name="Tabla25.F3" office:value-type="float" office:value="4">
            <text:p text:style-name="P238"><text:span text:style-name="T82">4</text:span> </text:p>
          </table:table-cell>
        </table:table-row>
        <table:table-row table:style-name="Tabla25.1">
          <table:table-cell table:style-name="Tabla25.A2" office:value-type="string">
            <text:p text:style-name="P237"><text:span text:style-name="T82">ANTONIO J. JORGE GONZALEZ</text:span> </text:p>
          </table:table-cell>
          <table:table-cell table:style-name="Tabla25.B3" office:value-type="float" office:value="75">
            <text:p text:style-name="P235"><text:span text:style-name="T82">75</text:span> </text:p>
          </table:table-cell>
          <table:table-cell table:style-name="Tabla25.B3" office:value-type="float" office:value="11">
            <text:p text:style-name="P235"><text:span text:style-name="T82">11</text:span> </text:p>
          </table:table-cell>
          <table:table-cell table:style-name="Tabla25.B3" office:value-type="float" office:value="5">
            <text:p text:style-name="P235"><text:span text:style-name="T82">5</text:span> </text:p>
          </table:table-cell>
          <table:table-cell table:style-name="Tabla25.B3" office:value-type="float" office:value="3">
            <text:p text:style-name="P235"><text:span text:style-name="T82">3</text:span> </text:p>
          </table:table-cell>
          <table:table-cell table:style-name="Tabla25.F3" office:value-type="float" office:value="3">
            <text:p text:style-name="P238"><text:span text:style-name="T82">3</text:span> </text:p>
          </table:table-cell>
        </table:table-row>
        <table:table-row table:style-name="Tabla25.1">
          <table:table-cell table:style-name="Tabla25.A2" office:value-type="string">
            <text:p text:style-name="P237"><text:span text:style-name="T82">ANTONIO M. ALAMO SUAREZ</text:span> </text:p>
          </table:table-cell>
          <table:table-cell table:style-name="Tabla25.B3" office:value-type="float" office:value="15">
            <text:p text:style-name="P235"><text:span text:style-name="T82">15</text:span> </text:p>
          </table:table-cell>
          <table:table-cell table:style-name="Tabla25.B3" office:value-type="float" office:value="15">
            <text:p text:style-name="P235"><text:span text:style-name="T82">15</text:span> </text:p>
          </table:table-cell>
          <table:table-cell table:style-name="Tabla25.B3" office:value-type="float" office:value="3">
            <text:p text:style-name="P235"><text:span text:style-name="T82">3</text:span> </text:p>
          </table:table-cell>
          <table:table-cell table:style-name="Tabla25.B3" office:value-type="float" office:value="3">
            <text:p text:style-name="P235"><text:span text:style-name="T82">3</text:span> </text:p>
          </table:table-cell>
          <table:table-cell table:style-name="Tabla25.F3" office:value-type="float" office:value="3">
            <text:p text:style-name="P238"><text:span text:style-name="T82">3</text:span> </text:p>
          </table:table-cell>
        </table:table-row>
        <table:table-row table:style-name="Tabla25.1">
          <table:table-cell table:style-name="Tabla25.A2" office:value-type="string">
            <text:p text:style-name="P237"><text:span text:style-name="T82">ANTONIO NAVARRO HERNANDEZ</text:span> </text:p>
          </table:table-cell>
          <table:table-cell table:style-name="Tabla25.B3" office:value-type="float" office:value="100">
            <text:p text:style-name="P235"><text:span text:style-name="T82">100</text:span> </text:p>
          </table:table-cell>
          <table:table-cell table:style-name="Tabla25.B3" office:value-type="float" office:value="0">
            <text:p text:style-name="P235"><text:span text:style-name="T82">0</text:span> </text:p>
          </table:table-cell>
          <table:table-cell table:style-name="Tabla25.B3" office:value-type="float" office:value="5">
            <text:p text:style-name="P235"><text:span text:style-name="T82">5</text:span> </text:p>
          </table:table-cell>
          <table:table-cell table:style-name="Tabla25.B3" office:value-type="float" office:value="0">
            <text:p text:style-name="P235"><text:span text:style-name="T82">0</text:span> </text:p>
          </table:table-cell>
          <table:table-cell table:style-name="Tabla25.F3" office:value-type="float" office:value="0">
            <text:p text:style-name="P238"><text:span text:style-name="T82">0</text:span> </text:p>
          </table:table-cell>
        </table:table-row>
        <table:table-row table:style-name="Tabla25.1">
          <table:table-cell table:style-name="Tabla25.A2" office:value-type="string">
            <text:p text:style-name="P237"><text:span text:style-name="T82">ANTONIO R. GARCIA HERNANDEZ</text:span> </text:p>
          </table:table-cell>
          <table:table-cell table:style-name="Tabla25.B3" office:value-type="float" office:value="15">
            <text:p text:style-name="P235"><text:span text:style-name="T82">15</text:span> </text:p>
          </table:table-cell>
          <table:table-cell table:style-name="Tabla25.B3" office:value-type="float" office:value="0">
            <text:p text:style-name="P235"><text:span text:style-name="T82">0</text:span> </text:p>
          </table:table-cell>
          <table:table-cell table:style-name="Tabla25.B3" office:value-type="float" office:value="3">
            <text:p text:style-name="P235"><text:span text:style-name="T82">3</text:span> </text:p>
          </table:table-cell>
          <table:table-cell table:style-name="Tabla25.B3" office:value-type="float" office:value="0">
            <text:p text:style-name="P235"><text:span text:style-name="T82">0</text:span> </text:p>
          </table:table-cell>
          <table:table-cell table:style-name="Tabla25.F3" office:value-type="float" office:value="0">
            <text:p text:style-name="P238"><text:span text:style-name="T82">0</text:span> </text:p>
          </table:table-cell>
        </table:table-row>
        <table:table-row table:style-name="Tabla25.1">
          <table:table-cell table:style-name="Tabla25.A2" office:value-type="string">
            <text:p text:style-name="P237"><text:span text:style-name="T82">ANTONIO RAVELO SANCHEZ</text:span> </text:p>
          </table:table-cell>
          <table:table-cell table:style-name="Tabla25.B3" office:value-type="float" office:value="16">
            <text:p text:style-name="P235"><text:span text:style-name="T82">16</text:span> </text:p>
          </table:table-cell>
          <table:table-cell table:style-name="Tabla25.B3" office:value-type="float" office:value="1">
            <text:p text:style-name="P235"><text:span text:style-name="T82">1</text:span> </text:p>
          </table:table-cell>
          <table:table-cell table:style-name="Tabla25.B3" office:value-type="float" office:value="3">
            <text:p text:style-name="P235"><text:span text:style-name="T82">3</text:span> </text:p>
          </table:table-cell>
          <table:table-cell table:style-name="Tabla25.B3" office:value-type="float" office:value="1">
            <text:p text:style-name="P235"><text:span text:style-name="T82">1</text:span> </text:p>
          </table:table-cell>
          <table:table-cell table:style-name="Tabla25.F3" office:value-type="float" office:value="1">
            <text:p text:style-name="P238"><text:span text:style-name="T82">1</text:span> </text:p>
          </table:table-cell>
        </table:table-row>
        <table:table-row table:style-name="Tabla25.1">
          <table:table-cell table:style-name="Tabla25.A2" office:value-type="string">
            <text:p text:style-name="P237"><text:span text:style-name="T82">ANTONIO SUAREZ ARAÑA</text:span> </text:p>
          </table:table-cell>
          <table:table-cell table:style-name="Tabla25.B3" office:value-type="float" office:value="25">
            <text:p text:style-name="P235"><text:span text:style-name="T82">25</text:span> </text:p>
          </table:table-cell>
          <table:table-cell table:style-name="Tabla25.B3" office:value-type="float" office:value="8">
            <text:p text:style-name="P235"><text:span text:style-name="T82">8</text:span> </text:p>
          </table:table-cell>
          <table:table-cell table:style-name="Tabla25.B3" office:value-type="float" office:value="5">
            <text:p text:style-name="P235"><text:span text:style-name="T82">5</text:span> </text:p>
          </table:table-cell>
          <table:table-cell table:style-name="Tabla25.B3" office:value-type="float" office:value="2">
            <text:p text:style-name="P235"><text:span text:style-name="T82">2</text:span> </text:p>
          </table:table-cell>
          <table:table-cell table:style-name="Tabla25.F3" office:value-type="float" office:value="2">
            <text:p text:style-name="P238"><text:span text:style-name="T82">2</text:span> </text:p>
          </table:table-cell>
        </table:table-row>
        <table:table-row table:style-name="Tabla25.1">
          <table:table-cell table:style-name="Tabla25.A2" office:value-type="string">
            <text:p text:style-name="P237"><text:span text:style-name="T82">ARACELI MARTIN RODRIGUEZ</text:span> </text:p>
          </table:table-cell>
          <table:table-cell table:style-name="Tabla25.B3" office:value-type="float" office:value="11">
            <text:p text:style-name="P235"><text:span text:style-name="T82">11</text:span> </text:p>
          </table:table-cell>
          <table:table-cell table:style-name="Tabla25.B3" office:value-type="float" office:value="3">
            <text:p text:style-name="P235"><text:span text:style-name="T82">3</text:span> </text:p>
          </table:table-cell>
          <table:table-cell table:style-name="Tabla25.B3" office:value-type="float" office:value="2">
            <text:p text:style-name="P235"><text:span text:style-name="T82">2</text:span> </text:p>
          </table:table-cell>
          <table:table-cell table:style-name="Tabla25.B3" office:value-type="float" office:value="1">
            <text:p text:style-name="P235"><text:span text:style-name="T82">1</text:span> </text:p>
          </table:table-cell>
          <table:table-cell table:style-name="Tabla25.F3" office:value-type="float" office:value="1">
            <text:p text:style-name="P238"><text:span text:style-name="T82">1</text:span> </text:p>
          </table:table-cell>
        </table:table-row>
        <text:soft-page-break/>
        <table:table-row table:style-name="Tabla25.1">
          <table:table-cell table:style-name="Tabla25.A2" office:value-type="string">
            <text:p text:style-name="P237"><text:span text:style-name="T82">AYOSE L. MORENO AFONSO</text:span> </text:p>
          </table:table-cell>
          <table:table-cell table:style-name="Tabla25.B3" office:value-type="float" office:value="60">
            <text:p text:style-name="P235"><text:span text:style-name="T82">60</text:span> </text:p>
          </table:table-cell>
          <table:table-cell table:style-name="Tabla25.B3" office:value-type="float" office:value="10">
            <text:p text:style-name="P235"><text:span text:style-name="T82">10</text:span> </text:p>
          </table:table-cell>
          <table:table-cell table:style-name="Tabla25.B3" office:value-type="float" office:value="5">
            <text:p text:style-name="P235"><text:span text:style-name="T82">5</text:span> </text:p>
          </table:table-cell>
          <table:table-cell table:style-name="Tabla25.B3" office:value-type="float" office:value="2">
            <text:p text:style-name="P235"><text:span text:style-name="T82">2</text:span> </text:p>
          </table:table-cell>
          <table:table-cell table:style-name="Tabla25.F3" office:value-type="float" office:value="2">
            <text:p text:style-name="P238"><text:span text:style-name="T82">2</text:span> </text:p>
          </table:table-cell>
        </table:table-row>
        <table:table-row table:style-name="Tabla25.1">
          <table:table-cell table:style-name="Tabla25.A2" office:value-type="string">
            <text:p text:style-name="P237"><text:span text:style-name="T82">BARTOLOME GONZALEZ LEON</text:span> </text:p>
          </table:table-cell>
          <table:table-cell table:style-name="Tabla25.B3" office:value-type="float" office:value="95">
            <text:p text:style-name="P235"><text:span text:style-name="T82">95</text:span> </text:p>
          </table:table-cell>
          <table:table-cell table:style-name="Tabla25.B3" office:value-type="float" office:value="54">
            <text:p text:style-name="P235"><text:span text:style-name="T82">54</text:span> </text:p>
          </table:table-cell>
          <table:table-cell table:style-name="Tabla25.B3" office:value-type="float" office:value="5">
            <text:p text:style-name="P235"><text:span text:style-name="T82">5</text:span> </text:p>
          </table:table-cell>
          <table:table-cell table:style-name="Tabla25.B3" office:value-type="float" office:value="5">
            <text:p text:style-name="P235"><text:span text:style-name="T82">5</text:span> </text:p>
          </table:table-cell>
          <table:table-cell table:style-name="Tabla25.F3" office:value-type="float" office:value="10">
            <text:p text:style-name="P238"><text:span text:style-name="T82">10</text:span> </text:p>
          </table:table-cell>
        </table:table-row>
        <table:table-row table:style-name="Tabla25.1">
          <table:table-cell table:style-name="Tabla25.A2" office:value-type="string">
            <text:p text:style-name="P237"><text:span text:style-name="T82">BENIGNO MARRERO PEREZ</text:span> </text:p>
          </table:table-cell>
          <table:table-cell table:style-name="Tabla25.B3" office:value-type="float" office:value="35">
            <text:p text:style-name="P235"><text:span text:style-name="T82">35</text:span> </text:p>
          </table:table-cell>
          <table:table-cell table:style-name="Tabla25.B3" office:value-type="float" office:value="0">
            <text:p text:style-name="P235"><text:span text:style-name="T82">0</text:span> </text:p>
          </table:table-cell>
          <table:table-cell table:style-name="Tabla25.B3" office:value-type="float" office:value="5">
            <text:p text:style-name="P235"><text:span text:style-name="T82">5</text:span> </text:p>
          </table:table-cell>
          <table:table-cell table:style-name="Tabla25.B3" office:value-type="float" office:value="0">
            <text:p text:style-name="P235"><text:span text:style-name="T82">0</text:span> </text:p>
          </table:table-cell>
          <table:table-cell table:style-name="Tabla25.F3" office:value-type="float" office:value="0">
            <text:p text:style-name="P238"><text:span text:style-name="T82">0</text:span> </text:p>
          </table:table-cell>
        </table:table-row>
        <table:table-row table:style-name="Tabla25.1">
          <table:table-cell table:style-name="Tabla25.A2" office:value-type="string">
            <text:p text:style-name="P237"><text:span text:style-name="T82">BIK YIN OEN</text:span> </text:p>
          </table:table-cell>
          <table:table-cell table:style-name="Tabla25.B3" office:value-type="float" office:value="30">
            <text:p text:style-name="P235"><text:span text:style-name="T82">30</text:span> </text:p>
          </table:table-cell>
          <table:table-cell table:style-name="Tabla25.B3" office:value-type="float" office:value="3">
            <text:p text:style-name="P235"><text:span text:style-name="T82">3</text:span> </text:p>
          </table:table-cell>
          <table:table-cell table:style-name="Tabla25.B3" office:value-type="float" office:value="5">
            <text:p text:style-name="P235"><text:span text:style-name="T82">5</text:span> </text:p>
          </table:table-cell>
          <table:table-cell table:style-name="Tabla25.B3" office:value-type="float" office:value="1">
            <text:p text:style-name="P235"><text:span text:style-name="T82">1</text:span> </text:p>
          </table:table-cell>
          <table:table-cell table:style-name="Tabla25.F3" office:value-type="float" office:value="1">
            <text:p text:style-name="P238"><text:span text:style-name="T82">1</text:span> </text:p>
          </table:table-cell>
        </table:table-row>
        <table:table-row table:style-name="Tabla25.1">
          <table:table-cell table:style-name="Tabla25.A2" office:value-type="string">
            <text:p text:style-name="P237"><text:span text:style-name="T82">BONIFACIO HERNANDEZ GUERRA</text:span> </text:p>
          </table:table-cell>
          <table:table-cell table:style-name="Tabla25.B3" office:value-type="float" office:value="5">
            <text:p text:style-name="P235"><text:span text:style-name="T82">5</text:span> </text:p>
          </table:table-cell>
          <table:table-cell table:style-name="Tabla25.B3" office:value-type="float" office:value="25">
            <text:p text:style-name="P235"><text:span text:style-name="T82">25</text:span> </text:p>
          </table:table-cell>
          <table:table-cell table:style-name="Tabla25.B3" office:value-type="float" office:value="1">
            <text:p text:style-name="P235"><text:span text:style-name="T82">1</text:span> </text:p>
          </table:table-cell>
          <table:table-cell table:style-name="Tabla25.B3" office:value-type="float" office:value="5">
            <text:p text:style-name="P235"><text:span text:style-name="T82">5</text:span> </text:p>
          </table:table-cell>
          <table:table-cell table:style-name="Tabla25.F3" office:value-type="float" office:value="5">
            <text:p text:style-name="P238"><text:span text:style-name="T82">5</text:span> </text:p>
          </table:table-cell>
        </table:table-row>
        <table:table-row table:style-name="Tabla25.1">
          <table:table-cell table:style-name="Tabla25.A2" office:value-type="string">
            <text:p text:style-name="P237"><text:span text:style-name="T82">CALIXTO RAMIREZ GARCIA</text:span> </text:p>
          </table:table-cell>
          <table:table-cell table:style-name="Tabla25.B3" office:value-type="float" office:value="40">
            <text:p text:style-name="P235"><text:span text:style-name="T82">40</text:span> </text:p>
          </table:table-cell>
          <table:table-cell table:style-name="Tabla25.B3" office:value-type="float" office:value="230">
            <text:p text:style-name="P235"><text:span text:style-name="T82">230</text:span> </text:p>
          </table:table-cell>
          <table:table-cell table:style-name="Tabla25.B3" office:value-type="float" office:value="5">
            <text:p text:style-name="P235"><text:span text:style-name="T82">5</text:span> </text:p>
          </table:table-cell>
          <table:table-cell table:style-name="Tabla25.B3" office:value-type="float" office:value="5">
            <text:p text:style-name="P235"><text:span text:style-name="T82">5</text:span> </text:p>
          </table:table-cell>
          <table:table-cell table:style-name="Tabla25.F3" office:value-type="float" office:value="10">
            <text:p text:style-name="P238"><text:span text:style-name="T82">10</text:span> </text:p>
          </table:table-cell>
        </table:table-row>
        <table:table-row table:style-name="Tabla25.1">
          <table:table-cell table:style-name="Tabla25.A2" office:value-type="string">
            <text:p text:style-name="P237"><text:span text:style-name="T82">DAVID M. ARAÑA LEON</text:span> </text:p>
          </table:table-cell>
          <table:table-cell table:style-name="Tabla25.B3" office:value-type="float" office:value="17">
            <text:p text:style-name="P235"><text:span text:style-name="T82">17</text:span> </text:p>
          </table:table-cell>
          <table:table-cell table:style-name="Tabla25.B3" office:value-type="float" office:value="10">
            <text:p text:style-name="P235"><text:span text:style-name="T82">10</text:span> </text:p>
          </table:table-cell>
          <table:table-cell table:style-name="Tabla25.B3" office:value-type="float" office:value="3">
            <text:p text:style-name="P235"><text:span text:style-name="T82">3</text:span> </text:p>
          </table:table-cell>
          <table:table-cell table:style-name="Tabla25.B3" office:value-type="float" office:value="2">
            <text:p text:style-name="P235"><text:span text:style-name="T82">2</text:span> </text:p>
          </table:table-cell>
          <table:table-cell table:style-name="Tabla25.F3" office:value-type="float" office:value="2">
            <text:p text:style-name="P238"><text:span text:style-name="T82">2</text:span> </text:p>
          </table:table-cell>
        </table:table-row>
        <table:table-row table:style-name="Tabla25.1">
          <table:table-cell table:style-name="Tabla25.A2" office:value-type="string">
            <text:p text:style-name="P237"><text:span text:style-name="T82">DANIEL VEGA BRINKEN</text:span> </text:p>
          </table:table-cell>
          <table:table-cell table:style-name="Tabla25.B3" office:value-type="float" office:value="20">
            <text:p text:style-name="P235"><text:span text:style-name="T82">20</text:span> </text:p>
          </table:table-cell>
          <table:table-cell table:style-name="Tabla25.B3" office:value-type="float" office:value="2">
            <text:p text:style-name="P235"><text:span text:style-name="T82">2</text:span> </text:p>
          </table:table-cell>
          <table:table-cell table:style-name="Tabla25.B3" office:value-type="float" office:value="4">
            <text:p text:style-name="P235"><text:span text:style-name="T82">4</text:span> </text:p>
          </table:table-cell>
          <table:table-cell table:style-name="Tabla25.B3" office:value-type="float" office:value="1">
            <text:p text:style-name="P235"><text:span text:style-name="T82">1</text:span> </text:p>
          </table:table-cell>
          <table:table-cell table:style-name="Tabla25.F3" office:value-type="float" office:value="1">
            <text:p text:style-name="P238"><text:span text:style-name="T82">1</text:span> </text:p>
          </table:table-cell>
        </table:table-row>
        <table:table-row table:style-name="Tabla25.1">
          <table:table-cell table:style-name="Tabla25.A2" office:value-type="string">
            <text:p text:style-name="P237"><text:span text:style-name="T82">DIEGO GONZÁLEZ MARRERO</text:span> </text:p>
          </table:table-cell>
          <table:table-cell table:style-name="Tabla25.B3" office:value-type="float" office:value="40">
            <text:p text:style-name="P235"><text:span text:style-name="T82">40</text:span> </text:p>
          </table:table-cell>
          <table:table-cell table:style-name="Tabla25.B3" office:value-type="float" office:value="2">
            <text:p text:style-name="P235"><text:span text:style-name="T82">2</text:span> </text:p>
          </table:table-cell>
          <table:table-cell table:style-name="Tabla25.B3" office:value-type="float" office:value="5">
            <text:p text:style-name="P235"><text:span text:style-name="T82">5</text:span> </text:p>
          </table:table-cell>
          <table:table-cell table:style-name="Tabla25.B3" office:value-type="float" office:value="1">
            <text:p text:style-name="P235"><text:span text:style-name="T82">1</text:span> </text:p>
          </table:table-cell>
          <table:table-cell table:style-name="Tabla25.F3" office:value-type="float" office:value="1">
            <text:p text:style-name="P238"><text:span text:style-name="T82">1</text:span> </text:p>
          </table:table-cell>
        </table:table-row>
        <table:table-row table:style-name="Tabla25.1">
          <table:table-cell table:style-name="Tabla25.A2" office:value-type="string">
            <text:p text:style-name="P237"><text:span text:style-name="T82">ELENA RAMIREZ RAMIREZ</text:span> </text:p>
          </table:table-cell>
          <table:table-cell table:style-name="Tabla25.B3" office:value-type="float" office:value="10">
            <text:p text:style-name="P235"><text:span text:style-name="T82">10</text:span> </text:p>
          </table:table-cell>
          <table:table-cell table:style-name="Tabla25.B3" office:value-type="float" office:value="0">
            <text:p text:style-name="P235"><text:span text:style-name="T82">0</text:span> </text:p>
          </table:table-cell>
          <table:table-cell table:style-name="Tabla25.B3" office:value-type="float" office:value="2">
            <text:p text:style-name="P235"><text:span text:style-name="T82">2</text:span> </text:p>
          </table:table-cell>
          <table:table-cell table:style-name="Tabla25.B3" office:value-type="float" office:value="0">
            <text:p text:style-name="P235"><text:span text:style-name="T82">0</text:span> </text:p>
          </table:table-cell>
          <table:table-cell table:style-name="Tabla25.F3" office:value-type="float" office:value="0">
            <text:p text:style-name="P238"><text:span text:style-name="T82">0</text:span> </text:p>
          </table:table-cell>
        </table:table-row>
        <table:table-row table:style-name="Tabla25.1">
          <table:table-cell table:style-name="Tabla25.A2" office:value-type="string">
            <text:p text:style-name="P237"><text:span text:style-name="T82">EMILIO AFONSO RODRIGUEZ</text:span> </text:p>
          </table:table-cell>
          <table:table-cell table:style-name="Tabla25.B3" office:value-type="float" office:value="125">
            <text:p text:style-name="P235"><text:span text:style-name="T82">125</text:span> </text:p>
          </table:table-cell>
          <table:table-cell table:style-name="Tabla25.B3" office:value-type="float" office:value="8">
            <text:p text:style-name="P235"><text:span text:style-name="T82">8</text:span> </text:p>
          </table:table-cell>
          <table:table-cell table:style-name="Tabla25.B3" office:value-type="float" office:value="5">
            <text:p text:style-name="P235"><text:span text:style-name="T82">5</text:span> </text:p>
          </table:table-cell>
          <table:table-cell table:style-name="Tabla25.B3" office:value-type="float" office:value="2">
            <text:p text:style-name="P235"><text:span text:style-name="T82">2</text:span> </text:p>
          </table:table-cell>
          <table:table-cell table:style-name="Tabla25.F3" office:value-type="float" office:value="2">
            <text:p text:style-name="P238"><text:span text:style-name="T82">2</text:span> </text:p>
          </table:table-cell>
        </table:table-row>
        <table:table-row table:style-name="Tabla25.1">
          <table:table-cell table:style-name="Tabla25.A2" office:value-type="string">
            <text:p text:style-name="P237"><text:span text:style-name="T82">EUGENIA DIAZ SUAREZ</text:span> </text:p>
          </table:table-cell>
          <table:table-cell table:style-name="Tabla25.B3" office:value-type="float" office:value="25">
            <text:p text:style-name="P235"><text:span text:style-name="T82">25</text:span> </text:p>
          </table:table-cell>
          <table:table-cell table:style-name="Tabla25.B3" office:value-type="float" office:value="40">
            <text:p text:style-name="P235"><text:span text:style-name="T82">40</text:span> </text:p>
          </table:table-cell>
          <table:table-cell table:style-name="Tabla25.B3" office:value-type="float" office:value="5">
            <text:p text:style-name="P235"><text:span text:style-name="T82">5</text:span> </text:p>
          </table:table-cell>
          <table:table-cell table:style-name="Tabla25.B3" office:value-type="float" office:value="5">
            <text:p text:style-name="P235"><text:span text:style-name="T82">5</text:span> </text:p>
          </table:table-cell>
          <table:table-cell table:style-name="Tabla25.F3" office:value-type="float" office:value="8">
            <text:p text:style-name="P238"><text:span text:style-name="T82">8</text:span> </text:p>
          </table:table-cell>
        </table:table-row>
        <table:table-row table:style-name="Tabla25.1">
          <table:table-cell table:style-name="Tabla25.A2" office:value-type="string">
            <text:p text:style-name="P237"><text:span text:style-name="T82">EUSEBIO J. HERNANDEZ SEGURA</text:span> </text:p>
          </table:table-cell>
          <table:table-cell table:style-name="Tabla25.B3" office:value-type="float" office:value="55">
            <text:p text:style-name="P235"><text:span text:style-name="T82">55</text:span> </text:p>
          </table:table-cell>
          <table:table-cell table:style-name="Tabla25.B3" office:value-type="float" office:value="5">
            <text:p text:style-name="P235"><text:span text:style-name="T82">5</text:span> </text:p>
          </table:table-cell>
          <table:table-cell table:style-name="Tabla25.B3" office:value-type="float" office:value="5">
            <text:p text:style-name="P235"><text:span text:style-name="T82">5</text:span> </text:p>
          </table:table-cell>
          <table:table-cell table:style-name="Tabla25.B3" office:value-type="float" office:value="1">
            <text:p text:style-name="P235"><text:span text:style-name="T82">1</text:span> </text:p>
          </table:table-cell>
          <table:table-cell table:style-name="Tabla25.F3" office:value-type="float" office:value="1">
            <text:p text:style-name="P238"><text:span text:style-name="T82">1</text:span> </text:p>
          </table:table-cell>
        </table:table-row>
        <table:table-row table:style-name="Tabla25.1">
          <table:table-cell table:style-name="Tabla25.A2" office:value-type="string">
            <text:p text:style-name="P237"><text:span text:style-name="T82">FAINA DEL C, HERNANDEZ CRUZ</text:span> </text:p>
          </table:table-cell>
          <table:table-cell table:style-name="Tabla25.B3" office:value-type="float" office:value="18">
            <text:p text:style-name="P235"><text:span text:style-name="T82">18</text:span> </text:p>
          </table:table-cell>
          <table:table-cell table:style-name="Tabla25.B3" office:value-type="float" office:value="2">
            <text:p text:style-name="P235"><text:span text:style-name="T82">2</text:span> </text:p>
          </table:table-cell>
          <table:table-cell table:style-name="Tabla25.B3" office:value-type="float" office:value="3">
            <text:p text:style-name="P235"><text:span text:style-name="T82">3</text:span> </text:p>
          </table:table-cell>
          <table:table-cell table:style-name="Tabla25.B3" office:value-type="float" office:value="1">
            <text:p text:style-name="P235"><text:span text:style-name="T82">1</text:span> </text:p>
          </table:table-cell>
          <table:table-cell table:style-name="Tabla25.F3" office:value-type="float" office:value="1">
            <text:p text:style-name="P238"><text:span text:style-name="T82">1</text:span> </text:p>
          </table:table-cell>
        </table:table-row>
        <table:table-row table:style-name="Tabla25.1">
          <table:table-cell table:style-name="Tabla25.A2" office:value-type="string">
            <text:p text:style-name="P237"><text:span text:style-name="T82">FRANCISCO L. HERRERA OJEDA</text:span> </text:p>
          </table:table-cell>
          <table:table-cell table:style-name="Tabla25.B3" office:value-type="float" office:value="40">
            <text:p text:style-name="P235"><text:span text:style-name="T82">40</text:span> </text:p>
          </table:table-cell>
          <table:table-cell table:style-name="Tabla25.B3" office:value-type="float" office:value="6">
            <text:p text:style-name="P235"><text:span text:style-name="T82">6</text:span> </text:p>
          </table:table-cell>
          <table:table-cell table:style-name="Tabla25.B3" office:value-type="float" office:value="5">
            <text:p text:style-name="P235"><text:span text:style-name="T82">5</text:span> </text:p>
          </table:table-cell>
          <table:table-cell table:style-name="Tabla25.B3" office:value-type="float" office:value="2">
            <text:p text:style-name="P235"><text:span text:style-name="T82">2</text:span> </text:p>
          </table:table-cell>
          <table:table-cell table:style-name="Tabla25.F3" office:value-type="float" office:value="2">
            <text:p text:style-name="P238"><text:span text:style-name="T82">2</text:span> </text:p>
          </table:table-cell>
        </table:table-row>
        <table:table-row table:style-name="Tabla25.1">
          <table:table-cell table:style-name="Tabla25.A2" office:value-type="string">
            <text:p text:style-name="P237"><text:span text:style-name="T82">FRANCISCO QUESADA QUESADA</text:span> </text:p>
          </table:table-cell>
          <table:table-cell table:style-name="Tabla25.B3" office:value-type="float" office:value="50">
            <text:p text:style-name="P235"><text:span text:style-name="T82">50</text:span> </text:p>
          </table:table-cell>
          <table:table-cell table:style-name="Tabla25.B3" office:value-type="float" office:value="10">
            <text:p text:style-name="P235"><text:span text:style-name="T82">10</text:span> </text:p>
          </table:table-cell>
          <table:table-cell table:style-name="Tabla25.B3" office:value-type="float" office:value="5">
            <text:p text:style-name="P235"><text:span text:style-name="T82">5</text:span> </text:p>
          </table:table-cell>
          <table:table-cell table:style-name="Tabla25.B3" office:value-type="float" office:value="2">
            <text:p text:style-name="P235"><text:span text:style-name="T82">2</text:span> </text:p>
          </table:table-cell>
          <table:table-cell table:style-name="Tabla25.F3" office:value-type="float" office:value="2">
            <text:p text:style-name="P238"><text:span text:style-name="T82">2</text:span> </text:p>
          </table:table-cell>
        </table:table-row>
        <table:table-row table:style-name="Tabla25.1">
          <table:table-cell table:style-name="Tabla25.A2" office:value-type="string">
            <text:p text:style-name="P237"><text:span text:style-name="T82">FRANCISCO RAMIREZ CAZORLA</text:span> </text:p>
          </table:table-cell>
          <table:table-cell table:style-name="Tabla25.B3" office:value-type="float" office:value="25">
            <text:p text:style-name="P235"><text:span text:style-name="T82">25</text:span> </text:p>
          </table:table-cell>
          <table:table-cell table:style-name="Tabla25.B3" office:value-type="float" office:value="0">
            <text:p text:style-name="P235"><text:span text:style-name="T82">0</text:span> </text:p>
          </table:table-cell>
          <table:table-cell table:style-name="Tabla25.B3" office:value-type="float" office:value="5">
            <text:p text:style-name="P235"><text:span text:style-name="T82">5</text:span> </text:p>
          </table:table-cell>
          <table:table-cell table:style-name="Tabla25.B3" office:value-type="float" office:value="0">
            <text:p text:style-name="P235"><text:span text:style-name="T82">0</text:span> </text:p>
          </table:table-cell>
          <table:table-cell table:style-name="Tabla25.F3" office:value-type="float" office:value="0">
            <text:p text:style-name="P238"><text:span text:style-name="T82">0</text:span> </text:p>
          </table:table-cell>
        </table:table-row>
        <table:table-row table:style-name="Tabla25.1">
          <table:table-cell table:style-name="Tabla25.A2" office:value-type="string">
            <text:p text:style-name="P237"><text:span text:style-name="T82">FRANCISCO RAMIREZ SANCHEZ</text:span> </text:p>
          </table:table-cell>
          <table:table-cell table:style-name="Tabla25.B3" office:value-type="float" office:value="6">
            <text:p text:style-name="P235"><text:span text:style-name="T82">6</text:span> </text:p>
          </table:table-cell>
          <table:table-cell table:style-name="Tabla25.B3" office:value-type="float" office:value="9">
            <text:p text:style-name="P235"><text:span text:style-name="T82">9</text:span> </text:p>
          </table:table-cell>
          <table:table-cell table:style-name="Tabla25.B3" office:value-type="float" office:value="1">
            <text:p text:style-name="P235"><text:span text:style-name="T82">1</text:span> </text:p>
          </table:table-cell>
          <table:table-cell table:style-name="Tabla25.B3" office:value-type="float" office:value="2">
            <text:p text:style-name="P235"><text:span text:style-name="T82">2</text:span> </text:p>
          </table:table-cell>
          <table:table-cell table:style-name="Tabla25.F3" office:value-type="float" office:value="2">
            <text:p text:style-name="P238"><text:span text:style-name="T82">2</text:span> </text:p>
          </table:table-cell>
        </table:table-row>
        <table:table-row table:style-name="Tabla25.1">
          <table:table-cell table:style-name="Tabla25.A2" office:value-type="string">
            <text:p text:style-name="P237"><text:span text:style-name="T82">GERMAN MEJIAS ALAMO</text:span> </text:p>
          </table:table-cell>
          <table:table-cell table:style-name="Tabla25.B3" office:value-type="float" office:value="5">
            <text:p text:style-name="P235"><text:span text:style-name="T82">5</text:span> </text:p>
          </table:table-cell>
          <table:table-cell table:style-name="Tabla25.B3" office:value-type="float" office:value="6">
            <text:p text:style-name="P235"><text:span text:style-name="T82">6</text:span> </text:p>
          </table:table-cell>
          <table:table-cell table:style-name="Tabla25.B3" office:value-type="float" office:value="1">
            <text:p text:style-name="P235"><text:span text:style-name="T82">1</text:span> </text:p>
          </table:table-cell>
          <table:table-cell table:style-name="Tabla25.B3" office:value-type="float" office:value="2">
            <text:p text:style-name="P235"><text:span text:style-name="T82">2</text:span> </text:p>
          </table:table-cell>
          <table:table-cell table:style-name="Tabla25.F3" office:value-type="float" office:value="2">
            <text:p text:style-name="P238"><text:span text:style-name="T82">2</text:span> </text:p>
          </table:table-cell>
        </table:table-row>
        <table:table-row table:style-name="Tabla25.1">
          <table:table-cell table:style-name="Tabla25.A2" office:value-type="string">
            <text:p text:style-name="P237"><text:span text:style-name="T82">GUSTAVO MEJIAS ALAMO</text:span> </text:p>
          </table:table-cell>
          <table:table-cell table:style-name="Tabla25.B3" office:value-type="float" office:value="10">
            <text:p text:style-name="P235"><text:span text:style-name="T82">10</text:span> </text:p>
          </table:table-cell>
          <table:table-cell table:style-name="Tabla25.B3" office:value-type="float" office:value="10">
            <text:p text:style-name="P235"><text:span text:style-name="T82">10</text:span> </text:p>
          </table:table-cell>
          <table:table-cell table:style-name="Tabla25.B3" office:value-type="float" office:value="2">
            <text:p text:style-name="P235"><text:span text:style-name="T82">2</text:span> </text:p>
          </table:table-cell>
          <table:table-cell table:style-name="Tabla25.B3" office:value-type="float" office:value="2">
            <text:p text:style-name="P235"><text:span text:style-name="T82">2</text:span> </text:p>
          </table:table-cell>
          <table:table-cell table:style-name="Tabla25.F3" office:value-type="float" office:value="2">
            <text:p text:style-name="P238"><text:span text:style-name="T82">2</text:span> </text:p>
          </table:table-cell>
        </table:table-row>
        <text:soft-page-break/>
        <table:table-row table:style-name="Tabla25.1">
          <table:table-cell table:style-name="Tabla25.A2" office:value-type="string">
            <text:p text:style-name="P237"><text:span text:style-name="T82">HORTENSIA MARRERO PEREZ</text:span> </text:p>
          </table:table-cell>
          <table:table-cell table:style-name="Tabla25.B3" office:value-type="float" office:value="50">
            <text:p text:style-name="P235"><text:span text:style-name="T82">50</text:span> </text:p>
          </table:table-cell>
          <table:table-cell table:style-name="Tabla25.B3" office:value-type="float" office:value="0">
            <text:p text:style-name="P235"><text:span text:style-name="T82">0</text:span> </text:p>
          </table:table-cell>
          <table:table-cell table:style-name="Tabla25.B3" office:value-type="float" office:value="5">
            <text:p text:style-name="P235"><text:span text:style-name="T82">5</text:span> </text:p>
          </table:table-cell>
          <table:table-cell table:style-name="Tabla25.B3" office:value-type="float" office:value="0">
            <text:p text:style-name="P235"><text:span text:style-name="T82">0</text:span> </text:p>
          </table:table-cell>
          <table:table-cell table:style-name="Tabla25.F3" office:value-type="float" office:value="0">
            <text:p text:style-name="P238"><text:span text:style-name="T82">0</text:span> </text:p>
          </table:table-cell>
        </table:table-row>
        <table:table-row table:style-name="Tabla25.1">
          <table:table-cell table:style-name="Tabla25.A2" office:value-type="string">
            <text:p text:style-name="P237"><text:span text:style-name="T82">INMACULADA LEON SUAREZ</text:span> </text:p>
          </table:table-cell>
          <table:table-cell table:style-name="Tabla25.B3" office:value-type="float" office:value="25">
            <text:p text:style-name="P235"><text:span text:style-name="T82">25</text:span> </text:p>
          </table:table-cell>
          <table:table-cell table:style-name="Tabla25.B3" office:value-type="float" office:value="5">
            <text:p text:style-name="P235"><text:span text:style-name="T82">5</text:span> </text:p>
          </table:table-cell>
          <table:table-cell table:style-name="Tabla25.B3" office:value-type="float" office:value="5">
            <text:p text:style-name="P235"><text:span text:style-name="T82">5</text:span> </text:p>
          </table:table-cell>
          <table:table-cell table:style-name="Tabla25.B3" office:value-type="float" office:value="1">
            <text:p text:style-name="P235"><text:span text:style-name="T82">1</text:span> </text:p>
          </table:table-cell>
          <table:table-cell table:style-name="Tabla25.F3" office:value-type="float" office:value="1">
            <text:p text:style-name="P238"><text:span text:style-name="T82">1</text:span> </text:p>
          </table:table-cell>
        </table:table-row>
        <table:table-row table:style-name="Tabla25.1">
          <table:table-cell table:style-name="Tabla25.A2" office:value-type="string">
            <text:p text:style-name="P237"><text:span text:style-name="T82">ISIDORO QUESADA SOSA</text:span> </text:p>
          </table:table-cell>
          <table:table-cell table:style-name="Tabla25.B3" office:value-type="float" office:value="25">
            <text:p text:style-name="P235"><text:span text:style-name="T82">25</text:span> </text:p>
          </table:table-cell>
          <table:table-cell table:style-name="Tabla25.B3" office:value-type="float" office:value="0">
            <text:p text:style-name="P235"><text:span text:style-name="T82">0</text:span> </text:p>
          </table:table-cell>
          <table:table-cell table:style-name="Tabla25.B3" office:value-type="float" office:value="5">
            <text:p text:style-name="P235"><text:span text:style-name="T82">5</text:span> </text:p>
          </table:table-cell>
          <table:table-cell table:style-name="Tabla25.B3" office:value-type="float" office:value="0">
            <text:p text:style-name="P235"><text:span text:style-name="T82">0</text:span> </text:p>
          </table:table-cell>
          <table:table-cell table:style-name="Tabla25.F3" office:value-type="float" office:value="0">
            <text:p text:style-name="P238"><text:span text:style-name="T82">0</text:span> </text:p>
          </table:table-cell>
        </table:table-row>
        <table:table-row table:style-name="Tabla25.1">
          <table:table-cell table:style-name="Tabla25.A2" office:value-type="string">
            <text:p text:style-name="P237"><text:span text:style-name="T82">JACINTO RAMIREZ SANTANA</text:span> </text:p>
          </table:table-cell>
          <table:table-cell table:style-name="Tabla25.B3" office:value-type="float" office:value="12">
            <text:p text:style-name="P235"><text:span text:style-name="T82">12</text:span> </text:p>
          </table:table-cell>
          <table:table-cell table:style-name="Tabla25.B3" office:value-type="float" office:value="8">
            <text:p text:style-name="P235"><text:span text:style-name="T82">8</text:span> </text:p>
          </table:table-cell>
          <table:table-cell table:style-name="Tabla25.B3" office:value-type="float" office:value="2">
            <text:p text:style-name="P235"><text:span text:style-name="T82">2</text:span> </text:p>
          </table:table-cell>
          <table:table-cell table:style-name="Tabla25.B3" office:value-type="float" office:value="2">
            <text:p text:style-name="P235"><text:span text:style-name="T82">2</text:span> </text:p>
          </table:table-cell>
          <table:table-cell table:style-name="Tabla25.F3" office:value-type="float" office:value="2">
            <text:p text:style-name="P238"><text:span text:style-name="T82">2</text:span> </text:p>
          </table:table-cell>
        </table:table-row>
        <table:table-row table:style-name="Tabla25.1">
          <table:table-cell table:style-name="Tabla25.A2" office:value-type="string">
            <text:p text:style-name="P237"><text:span text:style-name="T82">JOSE ANTON. RODRIGEZ SUAREZ</text:span> </text:p>
          </table:table-cell>
          <table:table-cell table:style-name="Tabla25.B3" office:value-type="float" office:value="30">
            <text:p text:style-name="P235"><text:span text:style-name="T82">30</text:span> </text:p>
          </table:table-cell>
          <table:table-cell table:style-name="Tabla25.B3" office:value-type="float" office:value="0">
            <text:p text:style-name="P235"><text:span text:style-name="T82">0</text:span> </text:p>
          </table:table-cell>
          <table:table-cell table:style-name="Tabla25.B3" office:value-type="float" office:value="5">
            <text:p text:style-name="P235"><text:span text:style-name="T82">5</text:span> </text:p>
          </table:table-cell>
          <table:table-cell table:style-name="Tabla25.B3" office:value-type="float" office:value="0">
            <text:p text:style-name="P235"><text:span text:style-name="T82">0</text:span> </text:p>
          </table:table-cell>
          <table:table-cell table:style-name="Tabla25.F3" office:value-type="float" office:value="0">
            <text:p text:style-name="P238"><text:span text:style-name="T82">0</text:span> </text:p>
          </table:table-cell>
        </table:table-row>
        <table:table-row table:style-name="Tabla25.1">
          <table:table-cell table:style-name="Tabla25.A2" office:value-type="string">
            <text:p text:style-name="P237"><text:span text:style-name="T82">JOSE BRAVO DE LAGUNA RAMZ.</text:span> </text:p>
          </table:table-cell>
          <table:table-cell table:style-name="Tabla25.B3" office:value-type="float" office:value="70">
            <text:p text:style-name="P235"><text:span text:style-name="T82">70</text:span> </text:p>
          </table:table-cell>
          <table:table-cell table:style-name="Tabla25.B3" office:value-type="float" office:value="20">
            <text:p text:style-name="P235"><text:span text:style-name="T82">20</text:span> </text:p>
          </table:table-cell>
          <table:table-cell table:style-name="Tabla25.B3" office:value-type="float" office:value="5">
            <text:p text:style-name="P235"><text:span text:style-name="T82">5</text:span> </text:p>
          </table:table-cell>
          <table:table-cell table:style-name="Tabla25.B3" office:value-type="float" office:value="4">
            <text:p text:style-name="P235"><text:span text:style-name="T82">4</text:span> </text:p>
          </table:table-cell>
          <table:table-cell table:style-name="Tabla25.F3" office:value-type="float" office:value="4">
            <text:p text:style-name="P238"><text:span text:style-name="T82">4</text:span> </text:p>
          </table:table-cell>
        </table:table-row>
        <table:table-row table:style-name="Tabla25.1">
          <table:table-cell table:style-name="Tabla25.A2" office:value-type="string">
            <text:p text:style-name="P237"><text:span text:style-name="T82">JOSE CARLOS ALAMO ALONSO</text:span> </text:p>
          </table:table-cell>
          <table:table-cell table:style-name="Tabla25.B3" office:value-type="float" office:value="40">
            <text:p text:style-name="P235"><text:span text:style-name="T82">40</text:span> </text:p>
          </table:table-cell>
          <table:table-cell table:style-name="Tabla25.B3" office:value-type="float" office:value="20">
            <text:p text:style-name="P235"><text:span text:style-name="T82">20</text:span> </text:p>
          </table:table-cell>
          <table:table-cell table:style-name="Tabla25.B3" office:value-type="float" office:value="5">
            <text:p text:style-name="P235"><text:span text:style-name="T82">5</text:span> </text:p>
          </table:table-cell>
          <table:table-cell table:style-name="Tabla25.B3" office:value-type="float" office:value="4">
            <text:p text:style-name="P235"><text:span text:style-name="T82">4</text:span> </text:p>
          </table:table-cell>
          <table:table-cell table:style-name="Tabla25.F3" office:value-type="float" office:value="4">
            <text:p text:style-name="P238"><text:span text:style-name="T82">4</text:span> </text:p>
          </table:table-cell>
        </table:table-row>
        <table:table-row table:style-name="Tabla25.1">
          <table:table-cell table:style-name="Tabla25.A2" office:value-type="string">
            <text:p text:style-name="P237"><text:span text:style-name="T82">JOSE GARCIA SARMIENTO</text:span> </text:p>
          </table:table-cell>
          <table:table-cell table:style-name="Tabla25.B3" office:value-type="float" office:value="22">
            <text:p text:style-name="P235"><text:span text:style-name="T82">22</text:span> </text:p>
          </table:table-cell>
          <table:table-cell table:style-name="Tabla25.B3" office:value-type="float" office:value="0">
            <text:p text:style-name="P235"><text:span text:style-name="T82">0</text:span> </text:p>
          </table:table-cell>
          <table:table-cell table:style-name="Tabla25.B3" office:value-type="float" office:value="4">
            <text:p text:style-name="P235"><text:span text:style-name="T82">4</text:span> </text:p>
          </table:table-cell>
          <table:table-cell table:style-name="Tabla25.B3" office:value-type="float" office:value="0">
            <text:p text:style-name="P235"><text:span text:style-name="T82">0</text:span> </text:p>
          </table:table-cell>
          <table:table-cell table:style-name="Tabla25.F3" office:value-type="float" office:value="0">
            <text:p text:style-name="P238"><text:span text:style-name="T82">0</text:span> </text:p>
          </table:table-cell>
        </table:table-row>
        <table:table-row table:style-name="Tabla25.1">
          <table:table-cell table:style-name="Tabla25.A2" office:value-type="string">
            <text:p text:style-name="P237"><text:span text:style-name="T82">JOSE LUIS FERNANDEZ UMPIERR.</text:span> </text:p>
          </table:table-cell>
          <table:table-cell table:style-name="Tabla25.B3" office:value-type="float" office:value="16">
            <text:p text:style-name="P235"><text:span text:style-name="T82">16</text:span> </text:p>
          </table:table-cell>
          <table:table-cell table:style-name="Tabla25.B3" office:value-type="float" office:value="1">
            <text:p text:style-name="P235"><text:span text:style-name="T82">1</text:span> </text:p>
          </table:table-cell>
          <table:table-cell table:style-name="Tabla25.B3" office:value-type="float" office:value="3">
            <text:p text:style-name="P235"><text:span text:style-name="T82">3</text:span> </text:p>
          </table:table-cell>
          <table:table-cell table:style-name="Tabla25.B3" office:value-type="float" office:value="1">
            <text:p text:style-name="P235"><text:span text:style-name="T82">1</text:span> </text:p>
          </table:table-cell>
          <table:table-cell table:style-name="Tabla25.F3" office:value-type="float" office:value="1">
            <text:p text:style-name="P238"><text:span text:style-name="T82">1</text:span> </text:p>
          </table:table-cell>
        </table:table-row>
        <table:table-row table:style-name="Tabla25.1">
          <table:table-cell table:style-name="Tabla25.A2" office:value-type="string">
            <text:p text:style-name="P237"><text:span text:style-name="T82">JOSE LUIS SANCHEZ SUAREZ</text:span> </text:p>
          </table:table-cell>
          <table:table-cell table:style-name="Tabla25.B3" office:value-type="float" office:value="8">
            <text:p text:style-name="P235"><text:span text:style-name="T82">8</text:span> </text:p>
          </table:table-cell>
          <table:table-cell table:style-name="Tabla25.B3" office:value-type="float" office:value="12">
            <text:p text:style-name="P235"><text:span text:style-name="T82">12</text:span> </text:p>
          </table:table-cell>
          <table:table-cell table:style-name="Tabla25.B3" office:value-type="float" office:value="2">
            <text:p text:style-name="P235"><text:span text:style-name="T82">2</text:span> </text:p>
          </table:table-cell>
          <table:table-cell table:style-name="Tabla25.B3" office:value-type="float" office:value="3">
            <text:p text:style-name="P235"><text:span text:style-name="T82">3</text:span> </text:p>
          </table:table-cell>
          <table:table-cell table:style-name="Tabla25.F3" office:value-type="float" office:value="3">
            <text:p text:style-name="P238"><text:span text:style-name="T82">3</text:span> </text:p>
          </table:table-cell>
        </table:table-row>
        <table:table-row table:style-name="Tabla25.1">
          <table:table-cell table:style-name="Tabla25.A2" office:value-type="string">
            <text:p text:style-name="P237"><text:span text:style-name="T82">JOSE ORL. JORGE SEGURA</text:span> </text:p>
          </table:table-cell>
          <table:table-cell table:style-name="Tabla25.B3" office:value-type="float" office:value="5">
            <text:p text:style-name="P235"><text:span text:style-name="T82">5</text:span> </text:p>
          </table:table-cell>
          <table:table-cell table:style-name="Tabla25.B3" office:value-type="float" office:value="14">
            <text:p text:style-name="P235"><text:span text:style-name="T82">14</text:span> </text:p>
          </table:table-cell>
          <table:table-cell table:style-name="Tabla25.B3" office:value-type="float" office:value="1">
            <text:p text:style-name="P235"><text:span text:style-name="T82">1</text:span> </text:p>
          </table:table-cell>
          <table:table-cell table:style-name="Tabla25.B3" office:value-type="float" office:value="3">
            <text:p text:style-name="P235"><text:span text:style-name="T82">3</text:span> </text:p>
          </table:table-cell>
          <table:table-cell table:style-name="Tabla25.F3" office:value-type="float" office:value="3">
            <text:p text:style-name="P238"><text:span text:style-name="T82">3</text:span> </text:p>
          </table:table-cell>
        </table:table-row>
        <table:table-row table:style-name="Tabla25.1">
          <table:table-cell table:style-name="Tabla25.A2" office:value-type="string">
            <text:p text:style-name="P237"><text:span text:style-name="T82">JOSE TOMAS GARCIA HERDEZ.</text:span> </text:p>
          </table:table-cell>
          <table:table-cell table:style-name="Tabla25.B3" office:value-type="float" office:value="16">
            <text:p text:style-name="P235"><text:span text:style-name="T82">16</text:span> </text:p>
          </table:table-cell>
          <table:table-cell table:style-name="Tabla25.B3" office:value-type="float" office:value="0">
            <text:p text:style-name="P235"><text:span text:style-name="T82">0</text:span> </text:p>
          </table:table-cell>
          <table:table-cell table:style-name="Tabla25.B3" office:value-type="float" office:value="3">
            <text:p text:style-name="P235"><text:span text:style-name="T82">3</text:span> </text:p>
          </table:table-cell>
          <table:table-cell table:style-name="Tabla25.B3" office:value-type="float" office:value="0">
            <text:p text:style-name="P235"><text:span text:style-name="T82">0</text:span> </text:p>
          </table:table-cell>
          <table:table-cell table:style-name="Tabla25.F3" office:value-type="float" office:value="0">
            <text:p text:style-name="P238"><text:span text:style-name="T82">0</text:span> </text:p>
          </table:table-cell>
        </table:table-row>
        <table:table-row table:style-name="Tabla25.1">
          <table:table-cell table:style-name="Tabla25.A2" office:value-type="string">
            <text:p text:style-name="P237"><text:span text:style-name="T82">JOSEFA GONZALEZ GONZALEZ</text:span> </text:p>
          </table:table-cell>
          <table:table-cell table:style-name="Tabla25.B3" office:value-type="float" office:value="270">
            <text:p text:style-name="P235"><text:span text:style-name="T82">270</text:span> </text:p>
          </table:table-cell>
          <table:table-cell table:style-name="Tabla25.B3" office:value-type="float" office:value="0">
            <text:p text:style-name="P235"><text:span text:style-name="T82">0</text:span> </text:p>
          </table:table-cell>
          <table:table-cell table:style-name="Tabla25.B3" office:value-type="float" office:value="5">
            <text:p text:style-name="P235"><text:span text:style-name="T82">5</text:span> </text:p>
          </table:table-cell>
          <table:table-cell table:style-name="Tabla25.B3" office:value-type="float" office:value="0">
            <text:p text:style-name="P235"><text:span text:style-name="T82">0</text:span> </text:p>
          </table:table-cell>
          <table:table-cell table:style-name="Tabla25.F3" office:value-type="float" office:value="0">
            <text:p text:style-name="P238"><text:span text:style-name="T82">0</text:span> </text:p>
          </table:table-cell>
        </table:table-row>
        <table:table-row table:style-name="Tabla25.1">
          <table:table-cell table:style-name="Tabla25.A2" office:value-type="string">
            <text:p text:style-name="P237"><text:span text:style-name="T82">JOSEFA HERNANDEZ DELGADO</text:span> </text:p>
          </table:table-cell>
          <table:table-cell table:style-name="Tabla25.B3" office:value-type="float" office:value="48">
            <text:p text:style-name="P235"><text:span text:style-name="T82">48</text:span> </text:p>
          </table:table-cell>
          <table:table-cell table:style-name="Tabla25.B3" office:value-type="float" office:value="10">
            <text:p text:style-name="P235"><text:span text:style-name="T82">10</text:span> </text:p>
          </table:table-cell>
          <table:table-cell table:style-name="Tabla25.B3" office:value-type="float" office:value="5">
            <text:p text:style-name="P235"><text:span text:style-name="T82">5</text:span> </text:p>
          </table:table-cell>
          <table:table-cell table:style-name="Tabla25.B3" office:value-type="float" office:value="2">
            <text:p text:style-name="P235"><text:span text:style-name="T82">2</text:span> </text:p>
          </table:table-cell>
          <table:table-cell table:style-name="Tabla25.F3" office:value-type="float" office:value="2">
            <text:p text:style-name="P238"><text:span text:style-name="T82">2</text:span> </text:p>
          </table:table-cell>
        </table:table-row>
        <table:table-row table:style-name="Tabla25.1">
          <table:table-cell table:style-name="Tabla25.A2" office:value-type="string">
            <text:p text:style-name="P237"><text:span text:style-name="T82">JOSEFA LEON SUAREZ</text:span> </text:p>
          </table:table-cell>
          <table:table-cell table:style-name="Tabla25.B3" office:value-type="float" office:value="300">
            <text:p text:style-name="P235"><text:span text:style-name="T82">300</text:span> </text:p>
          </table:table-cell>
          <table:table-cell table:style-name="Tabla25.B3" office:value-type="float" office:value="10">
            <text:p text:style-name="P235"><text:span text:style-name="T82">10</text:span> </text:p>
          </table:table-cell>
          <table:table-cell table:style-name="Tabla25.B3" office:value-type="float" office:value="5">
            <text:p text:style-name="P235"><text:span text:style-name="T82">5</text:span> </text:p>
          </table:table-cell>
          <table:table-cell table:style-name="Tabla25.B3" office:value-type="float" office:value="2">
            <text:p text:style-name="P235"><text:span text:style-name="T82">2</text:span> </text:p>
          </table:table-cell>
          <table:table-cell table:style-name="Tabla25.F3" office:value-type="float" office:value="2">
            <text:p text:style-name="P238"><text:span text:style-name="T82">2</text:span> </text:p>
          </table:table-cell>
        </table:table-row>
        <table:table-row table:style-name="Tabla25.1">
          <table:table-cell table:style-name="Tabla25.A2" office:value-type="string">
            <text:p text:style-name="P237"><text:span text:style-name="T82">JOSEFINA SAAVEDRA AFONSO</text:span> </text:p>
          </table:table-cell>
          <table:table-cell table:style-name="Tabla25.B3" office:value-type="float" office:value="7">
            <text:p text:style-name="P235"><text:span text:style-name="T82">7</text:span> </text:p>
          </table:table-cell>
          <table:table-cell table:style-name="Tabla25.B3" office:value-type="float" office:value="0">
            <text:p text:style-name="P235"><text:span text:style-name="T82">0</text:span> </text:p>
          </table:table-cell>
          <table:table-cell table:style-name="Tabla25.B3" office:value-type="float" office:value="1">
            <text:p text:style-name="P235"><text:span text:style-name="T82">1</text:span> </text:p>
          </table:table-cell>
          <table:table-cell table:style-name="Tabla25.B3" office:value-type="float" office:value="0">
            <text:p text:style-name="P235"><text:span text:style-name="T82">0</text:span> </text:p>
          </table:table-cell>
          <table:table-cell table:style-name="Tabla25.F3" office:value-type="float" office:value="0">
            <text:p text:style-name="P238"><text:span text:style-name="T82">0</text:span> </text:p>
          </table:table-cell>
        </table:table-row>
        <text:soft-page-break/>
        <table:table-row table:style-name="Tabla25.1">
          <table:table-cell table:style-name="Tabla25.A2" office:value-type="string">
            <text:p text:style-name="P237"><text:span text:style-name="T82">JUAN BUENO QUINTANA</text:span> </text:p>
          </table:table-cell>
          <table:table-cell table:style-name="Tabla25.B3" office:value-type="float" office:value="15">
            <text:p text:style-name="P235"><text:span text:style-name="T82">15</text:span> </text:p>
          </table:table-cell>
          <table:table-cell table:style-name="Tabla25.B3" office:value-type="float" office:value="13">
            <text:p text:style-name="P235"><text:span text:style-name="T82">13</text:span> </text:p>
          </table:table-cell>
          <table:table-cell table:style-name="Tabla25.B3" office:value-type="float" office:value="3">
            <text:p text:style-name="P235"><text:span text:style-name="T82">3</text:span> </text:p>
          </table:table-cell>
          <table:table-cell table:style-name="Tabla25.B3" office:value-type="float" office:value="3">
            <text:p text:style-name="P235"><text:span text:style-name="T82">3</text:span> </text:p>
          </table:table-cell>
          <table:table-cell table:style-name="Tabla25.F3" office:value-type="float" office:value="3">
            <text:p text:style-name="P238"><text:span text:style-name="T82">3</text:span> </text:p>
          </table:table-cell>
        </table:table-row>
        <table:table-row table:style-name="Tabla25.1">
          <table:table-cell table:style-name="Tabla25.A2" office:value-type="string">
            <text:p text:style-name="P237"><text:span text:style-name="T82">JUAN RAMIREZ SANTANA</text:span> </text:p>
          </table:table-cell>
          <table:table-cell table:style-name="Tabla25.B3" office:value-type="float" office:value="20">
            <text:p text:style-name="P235"><text:span text:style-name="T82">20</text:span> </text:p>
          </table:table-cell>
          <table:table-cell table:style-name="Tabla25.B3" office:value-type="float" office:value="12">
            <text:p text:style-name="P235"><text:span text:style-name="T82">12</text:span> </text:p>
          </table:table-cell>
          <table:table-cell table:style-name="Tabla25.B3" office:value-type="float" office:value="4">
            <text:p text:style-name="P235"><text:span text:style-name="T82">4</text:span> </text:p>
          </table:table-cell>
          <table:table-cell table:style-name="Tabla25.B3" office:value-type="float" office:value="3">
            <text:p text:style-name="P235"><text:span text:style-name="T82">3</text:span> </text:p>
          </table:table-cell>
          <table:table-cell table:style-name="Tabla25.F3" office:value-type="float" office:value="3">
            <text:p text:style-name="P238"><text:span text:style-name="T82">3</text:span> </text:p>
          </table:table-cell>
        </table:table-row>
        <table:table-row table:style-name="Tabla25.1">
          <table:table-cell table:style-name="Tabla25.A2" office:value-type="string">
            <text:p text:style-name="P237"><text:span text:style-name="T82">JUAN FERN. QUESADA RAMREZ.</text:span> </text:p>
          </table:table-cell>
          <table:table-cell table:style-name="Tabla25.B3" office:value-type="float" office:value="12">
            <text:p text:style-name="P235"><text:span text:style-name="T82">12</text:span> </text:p>
          </table:table-cell>
          <table:table-cell table:style-name="Tabla25.B3" office:value-type="float" office:value="2">
            <text:p text:style-name="P235"><text:span text:style-name="T82">2</text:span> </text:p>
          </table:table-cell>
          <table:table-cell table:style-name="Tabla25.B3" office:value-type="float" office:value="2">
            <text:p text:style-name="P235"><text:span text:style-name="T82">2</text:span> </text:p>
          </table:table-cell>
          <table:table-cell table:style-name="Tabla25.B3" office:value-type="float" office:value="1">
            <text:p text:style-name="P235"><text:span text:style-name="T82">1</text:span> </text:p>
          </table:table-cell>
          <table:table-cell table:style-name="Tabla25.F3" office:value-type="float" office:value="1">
            <text:p text:style-name="P238"><text:span text:style-name="T82">1</text:span> </text:p>
          </table:table-cell>
        </table:table-row>
        <table:table-row table:style-name="Tabla25.1">
          <table:table-cell table:style-name="Tabla25.A2" office:value-type="string">
            <text:p text:style-name="P237"><text:span text:style-name="T82">JUAN FR. CAZORLA CASTELLANO</text:span> </text:p>
          </table:table-cell>
          <table:table-cell table:style-name="Tabla25.B3" office:value-type="float" office:value="10">
            <text:p text:style-name="P235"><text:span text:style-name="T82">10</text:span> </text:p>
          </table:table-cell>
          <table:table-cell table:style-name="Tabla25.B3" office:value-type="float" office:value="4">
            <text:p text:style-name="P235"><text:span text:style-name="T82">4</text:span> </text:p>
          </table:table-cell>
          <table:table-cell table:style-name="Tabla25.B3" office:value-type="float" office:value="2">
            <text:p text:style-name="P235"><text:span text:style-name="T82">2</text:span> </text:p>
          </table:table-cell>
          <table:table-cell table:style-name="Tabla25.B3" office:value-type="float" office:value="1">
            <text:p text:style-name="P235"><text:span text:style-name="T82">1</text:span> </text:p>
          </table:table-cell>
          <table:table-cell table:style-name="Tabla25.F3" office:value-type="float" office:value="1">
            <text:p text:style-name="P238"><text:span text:style-name="T82">1</text:span> </text:p>
          </table:table-cell>
        </table:table-row>
        <table:table-row table:style-name="Tabla25.1">
          <table:table-cell table:style-name="Tabla25.A2" office:value-type="string">
            <text:p text:style-name="P237"><text:span text:style-name="T82">JUAN LUIS SUAREZ GARCIA</text:span> </text:p>
          </table:table-cell>
          <table:table-cell table:style-name="Tabla25.B3" office:value-type="float" office:value="25">
            <text:p text:style-name="P235"><text:span text:style-name="T82">25</text:span> </text:p>
          </table:table-cell>
          <table:table-cell table:style-name="Tabla25.B3" office:value-type="float" office:value="5">
            <text:p text:style-name="P235"><text:span text:style-name="T82">5</text:span> </text:p>
          </table:table-cell>
          <table:table-cell table:style-name="Tabla25.B3" office:value-type="float" office:value="5">
            <text:p text:style-name="P235"><text:span text:style-name="T82">5</text:span> </text:p>
          </table:table-cell>
          <table:table-cell table:style-name="Tabla25.B3" office:value-type="float" office:value="1">
            <text:p text:style-name="P235"><text:span text:style-name="T82">1</text:span> </text:p>
          </table:table-cell>
          <table:table-cell table:style-name="Tabla25.F3" office:value-type="float" office:value="1">
            <text:p text:style-name="P238"><text:span text:style-name="T82">1</text:span> </text:p>
          </table:table-cell>
        </table:table-row>
        <table:table-row table:style-name="Tabla25.1">
          <table:table-cell table:style-name="Tabla25.A2" office:value-type="string">
            <text:p text:style-name="P237"><text:span text:style-name="T82">JULIAN RAMIREZ RODRIGUEZ</text:span> </text:p>
          </table:table-cell>
          <table:table-cell table:style-name="Tabla25.B3" office:value-type="float" office:value="7">
            <text:p text:style-name="P235"><text:span text:style-name="T82">7</text:span> </text:p>
          </table:table-cell>
          <table:table-cell table:style-name="Tabla25.B3" office:value-type="float" office:value="0">
            <text:p text:style-name="P235"><text:span text:style-name="T82">0</text:span> </text:p>
          </table:table-cell>
          <table:table-cell table:style-name="Tabla25.B3" office:value-type="float" office:value="1">
            <text:p text:style-name="P235"><text:span text:style-name="T82">1</text:span> </text:p>
          </table:table-cell>
          <table:table-cell table:style-name="Tabla25.B3" office:value-type="float" office:value="0">
            <text:p text:style-name="P235"><text:span text:style-name="T82">0</text:span> </text:p>
          </table:table-cell>
          <table:table-cell table:style-name="Tabla25.F3" office:value-type="float" office:value="0">
            <text:p text:style-name="P238"><text:span text:style-name="T82">0</text:span> </text:p>
          </table:table-cell>
        </table:table-row>
        <table:table-row table:style-name="Tabla25.1">
          <table:table-cell table:style-name="Tabla25.A2" office:value-type="string">
            <text:p text:style-name="P237"><text:span text:style-name="T82">JUSTINO J. SAAVEDRA SUAREZ</text:span> </text:p>
          </table:table-cell>
          <table:table-cell table:style-name="Tabla25.B3" office:value-type="float" office:value="35">
            <text:p text:style-name="P235"><text:span text:style-name="T82">35</text:span> </text:p>
          </table:table-cell>
          <table:table-cell table:style-name="Tabla25.B3" office:value-type="float" office:value="6">
            <text:p text:style-name="P235"><text:span text:style-name="T82">6</text:span> </text:p>
          </table:table-cell>
          <table:table-cell table:style-name="Tabla25.B3" office:value-type="float" office:value="5">
            <text:p text:style-name="P235"><text:span text:style-name="T82">5</text:span> </text:p>
          </table:table-cell>
          <table:table-cell table:style-name="Tabla25.B3" office:value-type="float" office:value="2">
            <text:p text:style-name="P235"><text:span text:style-name="T82">2</text:span> </text:p>
          </table:table-cell>
          <table:table-cell table:style-name="Tabla25.F3" office:value-type="float" office:value="2">
            <text:p text:style-name="P238"><text:span text:style-name="T82">2</text:span> </text:p>
          </table:table-cell>
        </table:table-row>
        <table:table-row table:style-name="Tabla25.1">
          <table:table-cell table:style-name="Tabla25.A2" office:value-type="string">
            <text:p text:style-name="P237"><text:span text:style-name="T82">LIDIA ROSA LEON SUAREZ</text:span> </text:p>
          </table:table-cell>
          <table:table-cell table:style-name="Tabla25.B3" office:value-type="float" office:value="30">
            <text:p text:style-name="P235"><text:span text:style-name="T82">30</text:span> </text:p>
          </table:table-cell>
          <table:table-cell table:style-name="Tabla25.B3" office:value-type="float" office:value="50">
            <text:p text:style-name="P235"><text:span text:style-name="T82">50</text:span> </text:p>
          </table:table-cell>
          <table:table-cell table:style-name="Tabla25.B3" office:value-type="float" office:value="5">
            <text:p text:style-name="P235"><text:span text:style-name="T82">5</text:span> </text:p>
          </table:table-cell>
          <table:table-cell table:style-name="Tabla25.B3" office:value-type="float" office:value="5">
            <text:p text:style-name="P235"><text:span text:style-name="T82">5</text:span> </text:p>
          </table:table-cell>
          <table:table-cell table:style-name="Tabla25.F3" office:value-type="float" office:value="10">
            <text:p text:style-name="P238"><text:span text:style-name="T82">10</text:span> </text:p>
          </table:table-cell>
        </table:table-row>
        <table:table-row table:style-name="Tabla25.1">
          <table:table-cell table:style-name="Tabla25.A2" office:value-type="string">
            <text:p text:style-name="P237"><text:span text:style-name="T82">LUIS FER. HERNANDEZ GUERRA</text:span> </text:p>
          </table:table-cell>
          <table:table-cell table:style-name="Tabla25.B3" office:value-type="float" office:value="18">
            <text:p text:style-name="P235"><text:span text:style-name="T82">18</text:span> </text:p>
          </table:table-cell>
          <table:table-cell table:style-name="Tabla25.B3" office:value-type="float" office:value="9">
            <text:p text:style-name="P235"><text:span text:style-name="T82">9</text:span> </text:p>
          </table:table-cell>
          <table:table-cell table:style-name="Tabla25.B3" office:value-type="float" office:value="3">
            <text:p text:style-name="P235"><text:span text:style-name="T82">3</text:span> </text:p>
          </table:table-cell>
          <table:table-cell table:style-name="Tabla25.B3" office:value-type="float" office:value="2">
            <text:p text:style-name="P235"><text:span text:style-name="T82">2</text:span> </text:p>
          </table:table-cell>
          <table:table-cell table:style-name="Tabla25.F3" office:value-type="float" office:value="2">
            <text:p text:style-name="P238"><text:span text:style-name="T82">2</text:span> </text:p>
          </table:table-cell>
        </table:table-row>
        <table:table-row table:style-name="Tabla25.1">
          <table:table-cell table:style-name="Tabla25.A2" office:value-type="string">
            <text:p text:style-name="P237"><text:span text:style-name="T82">MANUEL ANDR. PEREZ MARRERO</text:span> </text:p>
          </table:table-cell>
          <table:table-cell table:style-name="Tabla25.B3" office:value-type="float" office:value="30">
            <text:p text:style-name="P235"><text:span text:style-name="T82">30</text:span> </text:p>
          </table:table-cell>
          <table:table-cell table:style-name="Tabla25.B3" office:value-type="float" office:value="20">
            <text:p text:style-name="P235"><text:span text:style-name="T82">20</text:span> </text:p>
          </table:table-cell>
          <table:table-cell table:style-name="Tabla25.B3" office:value-type="float" office:value="5">
            <text:p text:style-name="P235"><text:span text:style-name="T82">5</text:span> </text:p>
          </table:table-cell>
          <table:table-cell table:style-name="Tabla25.B3" office:value-type="float" office:value="4">
            <text:p text:style-name="P235"><text:span text:style-name="T82">4</text:span> </text:p>
          </table:table-cell>
          <table:table-cell table:style-name="Tabla25.F3" office:value-type="float" office:value="4">
            <text:p text:style-name="P238"><text:span text:style-name="T82">4</text:span> </text:p>
          </table:table-cell>
        </table:table-row>
        <table:table-row table:style-name="Tabla25.1">
          <table:table-cell table:style-name="Tabla25.A2" office:value-type="string">
            <text:p text:style-name="P237"><text:span text:style-name="T82">MANUEL BAEZ CABRERA</text:span> </text:p>
          </table:table-cell>
          <table:table-cell table:style-name="Tabla25.B3" office:value-type="float" office:value="30">
            <text:p text:style-name="P235"><text:span text:style-name="T82">30</text:span> </text:p>
          </table:table-cell>
          <table:table-cell table:style-name="Tabla25.B3" office:value-type="float" office:value="15">
            <text:p text:style-name="P235"><text:span text:style-name="T82">15</text:span> </text:p>
          </table:table-cell>
          <table:table-cell table:style-name="Tabla25.B3" office:value-type="float" office:value="5">
            <text:p text:style-name="P235"><text:span text:style-name="T82">5</text:span> </text:p>
          </table:table-cell>
          <table:table-cell table:style-name="Tabla25.B3" office:value-type="float" office:value="3">
            <text:p text:style-name="P235"><text:span text:style-name="T82">3</text:span> </text:p>
          </table:table-cell>
          <table:table-cell table:style-name="Tabla25.F3" office:value-type="float" office:value="3">
            <text:p text:style-name="P238"><text:span text:style-name="T82">3</text:span> </text:p>
          </table:table-cell>
        </table:table-row>
        <table:table-row table:style-name="Tabla25.1">
          <table:table-cell table:style-name="Tabla25.A2" office:value-type="string">
            <text:p text:style-name="P237"><text:span text:style-name="T82">MANUEL REYES. PEREZ SUAREZ</text:span> </text:p>
          </table:table-cell>
          <table:table-cell table:style-name="Tabla25.B3" office:value-type="float" office:value="10">
            <text:p text:style-name="P235"><text:span text:style-name="T82">10</text:span> </text:p>
          </table:table-cell>
          <table:table-cell table:style-name="Tabla25.B3" office:value-type="float" office:value="4">
            <text:p text:style-name="P235"><text:span text:style-name="T82">4</text:span> </text:p>
          </table:table-cell>
          <table:table-cell table:style-name="Tabla25.B3" office:value-type="float" office:value="2">
            <text:p text:style-name="P235"><text:span text:style-name="T82">2</text:span> </text:p>
          </table:table-cell>
          <table:table-cell table:style-name="Tabla25.B3" office:value-type="float" office:value="1">
            <text:p text:style-name="P235"><text:span text:style-name="T82">1</text:span> </text:p>
          </table:table-cell>
          <table:table-cell table:style-name="Tabla25.F3" office:value-type="float" office:value="1">
            <text:p text:style-name="P238"><text:span text:style-name="T82">1</text:span> </text:p>
          </table:table-cell>
        </table:table-row>
        <table:table-row table:style-name="Tabla25.1">
          <table:table-cell table:style-name="Tabla25.A2" office:value-type="string">
            <text:p text:style-name="P237"><text:span text:style-name="T82">MARIA AFONSO SUAREZ</text:span> </text:p>
          </table:table-cell>
          <table:table-cell table:style-name="Tabla25.B3" office:value-type="float" office:value="19">
            <text:p text:style-name="P235"><text:span text:style-name="T82">19</text:span> </text:p>
          </table:table-cell>
          <table:table-cell table:style-name="Tabla25.B3" office:value-type="float" office:value="0">
            <text:p text:style-name="P235"><text:span text:style-name="T82">0</text:span> </text:p>
          </table:table-cell>
          <table:table-cell table:style-name="Tabla25.B3" office:value-type="float" office:value="3">
            <text:p text:style-name="P235"><text:span text:style-name="T82">3</text:span> </text:p>
          </table:table-cell>
          <table:table-cell table:style-name="Tabla25.B3" office:value-type="float" office:value="0">
            <text:p text:style-name="P235"><text:span text:style-name="T82">0</text:span> </text:p>
          </table:table-cell>
          <table:table-cell table:style-name="Tabla25.F3" office:value-type="float" office:value="0">
            <text:p text:style-name="P238"><text:span text:style-name="T82">0</text:span> </text:p>
          </table:table-cell>
        </table:table-row>
        <table:table-row table:style-name="Tabla25.1">
          <table:table-cell table:style-name="Tabla25.A2" office:value-type="string">
            <text:p text:style-name="P237"><text:span text:style-name="T82">M.ª GRACIELA RODRIG. JIMENEZ</text:span> </text:p>
          </table:table-cell>
          <table:table-cell table:style-name="Tabla25.B3" office:value-type="float" office:value="31">
            <text:p text:style-name="P235"><text:span text:style-name="T82">31</text:span> </text:p>
          </table:table-cell>
          <table:table-cell table:style-name="Tabla25.B3" office:value-type="float" office:value="36">
            <text:p text:style-name="P235"><text:span text:style-name="T82">36</text:span> </text:p>
          </table:table-cell>
          <table:table-cell table:style-name="Tabla25.B3" office:value-type="float" office:value="5">
            <text:p text:style-name="P235"><text:span text:style-name="T82">5</text:span> </text:p>
          </table:table-cell>
          <table:table-cell table:style-name="Tabla25.B3" office:value-type="float" office:value="5">
            <text:p text:style-name="P235"><text:span text:style-name="T82">5</text:span> </text:p>
          </table:table-cell>
          <table:table-cell table:style-name="Tabla25.F3" office:value-type="float" office:value="7">
            <text:p text:style-name="P238"><text:span text:style-name="T82">7</text:span> </text:p>
          </table:table-cell>
        </table:table-row>
        <table:table-row table:style-name="Tabla25.1">
          <table:table-cell table:style-name="Tabla25.A2" office:value-type="string">
            <text:p text:style-name="P237"><text:span text:style-name="T82">M.ª JACINTA SUAREZ MORENO</text:span> </text:p>
          </table:table-cell>
          <table:table-cell table:style-name="Tabla25.B3" office:value-type="float" office:value="120">
            <text:p text:style-name="P235"><text:span text:style-name="T82">120</text:span> </text:p>
          </table:table-cell>
          <table:table-cell table:style-name="Tabla25.B3" office:value-type="float" office:value="4">
            <text:p text:style-name="P235"><text:span text:style-name="T82">4</text:span> </text:p>
          </table:table-cell>
          <table:table-cell table:style-name="Tabla25.B3" office:value-type="float" office:value="5">
            <text:p text:style-name="P235"><text:span text:style-name="T82">5</text:span> </text:p>
          </table:table-cell>
          <table:table-cell table:style-name="Tabla25.B3" office:value-type="float" office:value="1">
            <text:p text:style-name="P235"><text:span text:style-name="T82">1</text:span> </text:p>
          </table:table-cell>
          <table:table-cell table:style-name="Tabla25.F3" office:value-type="float" office:value="1">
            <text:p text:style-name="P238"><text:span text:style-name="T82">1</text:span> </text:p>
          </table:table-cell>
        </table:table-row>
        <table:table-row table:style-name="Tabla25.1">
          <table:table-cell table:style-name="Tabla25.A2" office:value-type="string">
            <text:p text:style-name="P237"><text:span text:style-name="T82">M.ª DEL CARMEN DENIZ ALONSO</text:span> </text:p>
          </table:table-cell>
          <table:table-cell table:style-name="Tabla25.B3" office:value-type="float" office:value="40">
            <text:p text:style-name="P235"><text:span text:style-name="T82">40</text:span> </text:p>
          </table:table-cell>
          <table:table-cell table:style-name="Tabla25.B3" office:value-type="float" office:value="6">
            <text:p text:style-name="P235"><text:span text:style-name="T82">6</text:span> </text:p>
          </table:table-cell>
          <table:table-cell table:style-name="Tabla25.B3" office:value-type="float" office:value="5">
            <text:p text:style-name="P235"><text:span text:style-name="T82">5</text:span> </text:p>
          </table:table-cell>
          <table:table-cell table:style-name="Tabla25.B3" office:value-type="float" office:value="2">
            <text:p text:style-name="P235"><text:span text:style-name="T82">2</text:span> </text:p>
          </table:table-cell>
          <table:table-cell table:style-name="Tabla25.F3" office:value-type="float" office:value="2">
            <text:p text:style-name="P238"><text:span text:style-name="T82">2</text:span> </text:p>
          </table:table-cell>
        </table:table-row>
        <table:table-row table:style-name="Tabla25.1">
          <table:table-cell table:style-name="Tabla25.A2" office:value-type="string">
            <text:p text:style-name="P237"><text:span text:style-name="T82">M.ª DEL MAR CRUZ GONZALEZ</text:span> </text:p>
          </table:table-cell>
          <table:table-cell table:style-name="Tabla25.B3" office:value-type="float" office:value="1000">
            <text:p text:style-name="P235"><text:span text:style-name="T82">1000</text:span> </text:p>
          </table:table-cell>
          <table:table-cell table:style-name="Tabla25.B3" office:value-type="float" office:value="1">
            <text:p text:style-name="P235"><text:span text:style-name="T82">1</text:span> </text:p>
          </table:table-cell>
          <table:table-cell table:style-name="Tabla25.B3" office:value-type="float" office:value="5">
            <text:p text:style-name="P235"><text:span text:style-name="T82">5</text:span> </text:p>
          </table:table-cell>
          <table:table-cell table:style-name="Tabla25.B3" office:value-type="float" office:value="1">
            <text:p text:style-name="P235"><text:span text:style-name="T82">1</text:span> </text:p>
          </table:table-cell>
          <table:table-cell table:style-name="Tabla25.F3" office:value-type="float" office:value="1">
            <text:p text:style-name="P238"><text:span text:style-name="T82">1</text:span> </text:p>
          </table:table-cell>
        </table:table-row>
        <table:table-row table:style-name="Tabla25.1">
          <table:table-cell table:style-name="Tabla25.A2" office:value-type="string">
            <text:p text:style-name="P237"><text:span text:style-name="T82">M.ª DOLORES ARAÑA ALMEIDA</text:span> </text:p>
          </table:table-cell>
          <table:table-cell table:style-name="Tabla25.B3" office:value-type="float" office:value="20">
            <text:p text:style-name="P235"><text:span text:style-name="T82">20</text:span> </text:p>
          </table:table-cell>
          <table:table-cell table:style-name="Tabla25.B3" office:value-type="float" office:value="4">
            <text:p text:style-name="P235"><text:span text:style-name="T82">4</text:span> </text:p>
          </table:table-cell>
          <table:table-cell table:style-name="Tabla25.B3" office:value-type="float" office:value="4">
            <text:p text:style-name="P235"><text:span text:style-name="T82">4</text:span> </text:p>
          </table:table-cell>
          <table:table-cell table:style-name="Tabla25.B3" office:value-type="float" office:value="1">
            <text:p text:style-name="P235"><text:span text:style-name="T82">1</text:span> </text:p>
          </table:table-cell>
          <table:table-cell table:style-name="Tabla25.F3" office:value-type="float" office:value="1">
            <text:p text:style-name="P238"><text:span text:style-name="T82">1</text:span> </text:p>
          </table:table-cell>
        </table:table-row>
        <table:table-row table:style-name="Tabla25.1">
          <table:table-cell table:style-name="Tabla25.A2" office:value-type="string">
            <text:p text:style-name="P237"><text:span text:style-name="T82">MªELENA SUAREZ SUAREZ</text:span> </text:p>
          </table:table-cell>
          <table:table-cell table:style-name="Tabla25.B3" office:value-type="float" office:value="16">
            <text:p text:style-name="P235"><text:span text:style-name="T82">16</text:span> </text:p>
          </table:table-cell>
          <table:table-cell table:style-name="Tabla25.B3" office:value-type="float" office:value="94">
            <text:p text:style-name="P235"><text:span text:style-name="T82">94</text:span> </text:p>
          </table:table-cell>
          <table:table-cell table:style-name="Tabla25.B3" office:value-type="float" office:value="3">
            <text:p text:style-name="P235"><text:span text:style-name="T82">3</text:span> </text:p>
          </table:table-cell>
          <table:table-cell table:style-name="Tabla25.B3" office:value-type="float" office:value="5">
            <text:p text:style-name="P235"><text:span text:style-name="T82">5</text:span> </text:p>
          </table:table-cell>
          <table:table-cell table:style-name="Tabla25.F3" office:value-type="float" office:value="10">
            <text:p text:style-name="P238"><text:span text:style-name="T82">10</text:span> </text:p>
          </table:table-cell>
        </table:table-row>
        <table:table-row table:style-name="Tabla25.1">
          <table:table-cell table:style-name="Tabla25.A2" office:value-type="string">
            <text:p text:style-name="P237"><text:span text:style-name="T82">M.ª JESUS SOCORRO DIAZ</text:span> </text:p>
          </table:table-cell>
          <table:table-cell table:style-name="Tabla25.B3" office:value-type="float" office:value="47">
            <text:p text:style-name="P235"><text:span text:style-name="T82">47</text:span> </text:p>
          </table:table-cell>
          <table:table-cell table:style-name="Tabla25.B3" office:value-type="float" office:value="7">
            <text:p text:style-name="P235"><text:span text:style-name="T82">7</text:span> </text:p>
          </table:table-cell>
          <table:table-cell table:style-name="Tabla25.B3" office:value-type="float" office:value="5">
            <text:p text:style-name="P235"><text:span text:style-name="T82">5</text:span> </text:p>
          </table:table-cell>
          <table:table-cell table:style-name="Tabla25.B3" office:value-type="float" office:value="2">
            <text:p text:style-name="P235"><text:span text:style-name="T82">2</text:span> </text:p>
          </table:table-cell>
          <table:table-cell table:style-name="Tabla25.F3" office:value-type="float" office:value="2">
            <text:p text:style-name="P238"><text:span text:style-name="T82">2</text:span> </text:p>
          </table:table-cell>
        </table:table-row>
        <text:soft-page-break/>
        <table:table-row table:style-name="Tabla25.1">
          <table:table-cell table:style-name="Tabla25.A2" office:value-type="string">
            <text:p text:style-name="P237"><text:span text:style-name="T82">MAXIMO MORENO GONZALEZ</text:span> </text:p>
          </table:table-cell>
          <table:table-cell table:style-name="Tabla25.B3" office:value-type="float" office:value="36">
            <text:p text:style-name="P235"><text:span text:style-name="T82">36</text:span> </text:p>
          </table:table-cell>
          <table:table-cell table:style-name="Tabla25.B3" office:value-type="float" office:value="10">
            <text:p text:style-name="P235"><text:span text:style-name="T82">10</text:span> </text:p>
          </table:table-cell>
          <table:table-cell table:style-name="Tabla25.B3" office:value-type="float" office:value="5">
            <text:p text:style-name="P235"><text:span text:style-name="T82">5</text:span> </text:p>
          </table:table-cell>
          <table:table-cell table:style-name="Tabla25.B3" office:value-type="float" office:value="2">
            <text:p text:style-name="P235"><text:span text:style-name="T82">2</text:span> </text:p>
          </table:table-cell>
          <table:table-cell table:style-name="Tabla25.F3" office:value-type="float" office:value="2">
            <text:p text:style-name="P238"><text:span text:style-name="T82">2</text:span> </text:p>
          </table:table-cell>
        </table:table-row>
        <table:table-row table:style-name="Tabla25.1">
          <table:table-cell table:style-name="Tabla25.A2" office:value-type="string">
            <text:p text:style-name="P237"><text:span text:style-name="T82">MELANIA CRUZ GARCIA</text:span> </text:p>
          </table:table-cell>
          <table:table-cell table:style-name="Tabla25.B3" office:value-type="float" office:value="56">
            <text:p text:style-name="P235"><text:span text:style-name="T82">56</text:span> </text:p>
          </table:table-cell>
          <table:table-cell table:style-name="Tabla25.B3" office:value-type="float" office:value="7">
            <text:p text:style-name="P235"><text:span text:style-name="T82">7</text:span> </text:p>
          </table:table-cell>
          <table:table-cell table:style-name="Tabla25.B3" office:value-type="float" office:value="5">
            <text:p text:style-name="P235"><text:span text:style-name="T82">5</text:span> </text:p>
          </table:table-cell>
          <table:table-cell table:style-name="Tabla25.B3" office:value-type="float" office:value="2">
            <text:p text:style-name="P235"><text:span text:style-name="T82">2</text:span> </text:p>
          </table:table-cell>
          <table:table-cell table:style-name="Tabla25.F3" office:value-type="float" office:value="2">
            <text:p text:style-name="P238"><text:span text:style-name="T82">2</text:span> </text:p>
          </table:table-cell>
        </table:table-row>
        <table:table-row table:style-name="Tabla25.1">
          <table:table-cell table:style-name="Tabla25.A2" office:value-type="string">
            <text:p text:style-name="P237"><text:span text:style-name="T82">MERCEDES YANEZ ARANZUEQUE</text:span> </text:p>
          </table:table-cell>
          <table:table-cell table:style-name="Tabla25.B3" office:value-type="float" office:value="30">
            <text:p text:style-name="P235"><text:span text:style-name="T82">30</text:span> </text:p>
          </table:table-cell>
          <table:table-cell table:style-name="Tabla25.B3" office:value-type="float" office:value="30">
            <text:p text:style-name="P235"><text:span text:style-name="T82">30</text:span> </text:p>
          </table:table-cell>
          <table:table-cell table:style-name="Tabla25.B3" office:value-type="float" office:value="5">
            <text:p text:style-name="P235"><text:span text:style-name="T82">5</text:span> </text:p>
          </table:table-cell>
          <table:table-cell table:style-name="Tabla25.B3" office:value-type="float" office:value="5">
            <text:p text:style-name="P235"><text:span text:style-name="T82">5</text:span> </text:p>
          </table:table-cell>
          <table:table-cell table:style-name="Tabla25.F3" office:value-type="float" office:value="6">
            <text:p text:style-name="P238"><text:span text:style-name="T82">6</text:span> </text:p>
          </table:table-cell>
        </table:table-row>
        <table:table-row table:style-name="Tabla25.1">
          <table:table-cell table:style-name="Tabla25.A2" office:value-type="string">
            <text:p text:style-name="P237"><text:span text:style-name="T82">MIGUEL ANG. QUINTANA MEJIAS</text:span> </text:p>
          </table:table-cell>
          <table:table-cell table:style-name="Tabla25.B3" office:value-type="float" office:value="50">
            <text:p text:style-name="P235"><text:span text:style-name="T82">50</text:span> </text:p>
          </table:table-cell>
          <table:table-cell table:style-name="Tabla25.B3" office:value-type="float" office:value="60">
            <text:p text:style-name="P235"><text:span text:style-name="T82">60</text:span> </text:p>
          </table:table-cell>
          <table:table-cell table:style-name="Tabla25.B3" office:value-type="float" office:value="5">
            <text:p text:style-name="P235"><text:span text:style-name="T82">5</text:span> </text:p>
          </table:table-cell>
          <table:table-cell table:style-name="Tabla25.B3" office:value-type="float" office:value="5">
            <text:p text:style-name="P235"><text:span text:style-name="T82">5</text:span> </text:p>
          </table:table-cell>
          <table:table-cell table:style-name="Tabla25.F3" office:value-type="float" office:value="10">
            <text:p text:style-name="P238"><text:span text:style-name="T82">10</text:span> </text:p>
          </table:table-cell>
        </table:table-row>
        <table:table-row table:style-name="Tabla25.1">
          <table:table-cell table:style-name="Tabla25.A2" office:value-type="string">
            <text:p text:style-name="P237"><text:span text:style-name="T82">MIGUEL ANG. QUINTANA ZERPA</text:span> </text:p>
          </table:table-cell>
          <table:table-cell table:style-name="Tabla25.B3" office:value-type="float" office:value="30">
            <text:p text:style-name="P235"><text:span text:style-name="T82">30</text:span> </text:p>
          </table:table-cell>
          <table:table-cell table:style-name="Tabla25.B3" office:value-type="float" office:value="10">
            <text:p text:style-name="P235"><text:span text:style-name="T82">10</text:span> </text:p>
          </table:table-cell>
          <table:table-cell table:style-name="Tabla25.B3" office:value-type="float" office:value="5">
            <text:p text:style-name="P235"><text:span text:style-name="T82">5</text:span> </text:p>
          </table:table-cell>
          <table:table-cell table:style-name="Tabla25.B3" office:value-type="float" office:value="2">
            <text:p text:style-name="P235"><text:span text:style-name="T82">2</text:span> </text:p>
          </table:table-cell>
          <table:table-cell table:style-name="Tabla25.F3" office:value-type="float" office:value="2">
            <text:p text:style-name="P238"><text:span text:style-name="T82">2</text:span> </text:p>
          </table:table-cell>
        </table:table-row>
        <table:table-row table:style-name="Tabla25.1">
          <table:table-cell table:style-name="Tabla25.A2" office:value-type="string">
            <text:p text:style-name="P237"><text:span text:style-name="T82">MIGUEL MARCE MEDINA RAMOS</text:span> </text:p>
          </table:table-cell>
          <table:table-cell table:style-name="Tabla25.B3" office:value-type="float" office:value="9">
            <text:p text:style-name="P235"><text:span text:style-name="T82">9</text:span> </text:p>
          </table:table-cell>
          <table:table-cell table:style-name="Tabla25.B3" office:value-type="float" office:value="2">
            <text:p text:style-name="P235"><text:span text:style-name="T82">2</text:span> </text:p>
          </table:table-cell>
          <table:table-cell table:style-name="Tabla25.B3" office:value-type="float" office:value="1">
            <text:p text:style-name="P235"><text:span text:style-name="T82">1</text:span> </text:p>
          </table:table-cell>
          <table:table-cell table:style-name="Tabla25.B3" office:value-type="float" office:value="1">
            <text:p text:style-name="P235"><text:span text:style-name="T82">1</text:span> </text:p>
          </table:table-cell>
          <table:table-cell table:style-name="Tabla25.F3" office:value-type="float" office:value="1">
            <text:p text:style-name="P238"><text:span text:style-name="T82">1</text:span> </text:p>
          </table:table-cell>
        </table:table-row>
        <table:table-row table:style-name="Tabla25.1">
          <table:table-cell table:style-name="Tabla25.A2" office:value-type="string">
            <text:p text:style-name="P237"><text:span text:style-name="T82">NICOLAS ALAMO HERNANDEZ</text:span> </text:p>
          </table:table-cell>
          <table:table-cell table:style-name="Tabla25.B3" office:value-type="float" office:value="15">
            <text:p text:style-name="P235"><text:span text:style-name="T82">15</text:span> </text:p>
          </table:table-cell>
          <table:table-cell table:style-name="Tabla25.B3" office:value-type="float" office:value="5">
            <text:p text:style-name="P235"><text:span text:style-name="T82">5</text:span> </text:p>
          </table:table-cell>
          <table:table-cell table:style-name="Tabla25.B3" office:value-type="float" office:value="3">
            <text:p text:style-name="P235"><text:span text:style-name="T82">3</text:span> </text:p>
          </table:table-cell>
          <table:table-cell table:style-name="Tabla25.B3" office:value-type="float" office:value="1">
            <text:p text:style-name="P235"><text:span text:style-name="T82">1</text:span> </text:p>
          </table:table-cell>
          <table:table-cell table:style-name="Tabla25.F3" office:value-type="float" office:value="1">
            <text:p text:style-name="P238"><text:span text:style-name="T82">1</text:span> </text:p>
          </table:table-cell>
        </table:table-row>
        <table:table-row table:style-name="Tabla25.1">
          <table:table-cell table:style-name="Tabla25.A2" office:value-type="string">
            <text:p text:style-name="P237"><text:span text:style-name="T82">NICOLAS RODRIGUEZ SUAREZ,</text:span> </text:p>
          </table:table-cell>
          <table:table-cell table:style-name="Tabla25.B3" office:value-type="float" office:value="16">
            <text:p text:style-name="P235"><text:span text:style-name="T82">16</text:span> </text:p>
          </table:table-cell>
          <table:table-cell table:style-name="Tabla25.B3" office:value-type="float" office:value="15">
            <text:p text:style-name="P235"><text:span text:style-name="T82">15</text:span> </text:p>
          </table:table-cell>
          <table:table-cell table:style-name="Tabla25.B3" office:value-type="float" office:value="3">
            <text:p text:style-name="P235"><text:span text:style-name="T82">3</text:span> </text:p>
          </table:table-cell>
          <table:table-cell table:style-name="Tabla25.B3" office:value-type="float" office:value="3">
            <text:p text:style-name="P235"><text:span text:style-name="T82">3</text:span> </text:p>
          </table:table-cell>
          <table:table-cell table:style-name="Tabla25.F3" office:value-type="float" office:value="3">
            <text:p text:style-name="P238"><text:span text:style-name="T82">3</text:span> </text:p>
          </table:table-cell>
        </table:table-row>
        <table:table-row table:style-name="Tabla25.1">
          <table:table-cell table:style-name="Tabla25.A2" office:value-type="string">
            <text:p text:style-name="P237"><text:span text:style-name="T82">NORVERTO DIAZ SAAVEDRA</text:span> </text:p>
          </table:table-cell>
          <table:table-cell table:style-name="Tabla25.B3" office:value-type="float" office:value="40">
            <text:p text:style-name="P235"><text:span text:style-name="T82">40</text:span> </text:p>
          </table:table-cell>
          <table:table-cell table:style-name="Tabla25.B3" office:value-type="float" office:value="50">
            <text:p text:style-name="P235"><text:span text:style-name="T82">50</text:span> </text:p>
          </table:table-cell>
          <table:table-cell table:style-name="Tabla25.B3" office:value-type="float" office:value="5">
            <text:p text:style-name="P235"><text:span text:style-name="T82">5</text:span> </text:p>
          </table:table-cell>
          <table:table-cell table:style-name="Tabla25.B3" office:value-type="float" office:value="5">
            <text:p text:style-name="P235"><text:span text:style-name="T82">5</text:span> </text:p>
          </table:table-cell>
          <table:table-cell table:style-name="Tabla25.F3" office:value-type="float" office:value="10">
            <text:p text:style-name="P238"><text:span text:style-name="T82">10</text:span> </text:p>
          </table:table-cell>
        </table:table-row>
        <table:table-row table:style-name="Tabla25.1">
          <table:table-cell table:style-name="Tabla25.A2" office:value-type="string">
            <text:p text:style-name="P237"><text:span text:style-name="T82">OLIVER J. QUINTANA ARAÑA</text:span> </text:p>
          </table:table-cell>
          <table:table-cell table:style-name="Tabla25.B3" office:value-type="float" office:value="5">
            <text:p text:style-name="P235"><text:span text:style-name="T82">5</text:span> </text:p>
          </table:table-cell>
          <table:table-cell table:style-name="Tabla25.B3" office:value-type="float" office:value="5">
            <text:p text:style-name="P235"><text:span text:style-name="T82">5</text:span> </text:p>
          </table:table-cell>
          <table:table-cell table:style-name="Tabla25.B3" office:value-type="float" office:value="1">
            <text:p text:style-name="P235"><text:span text:style-name="T82">1</text:span> </text:p>
          </table:table-cell>
          <table:table-cell table:style-name="Tabla25.B3" office:value-type="float" office:value="1">
            <text:p text:style-name="P235"><text:span text:style-name="T82">1</text:span> </text:p>
          </table:table-cell>
          <table:table-cell table:style-name="Tabla25.F3" office:value-type="float" office:value="1">
            <text:p text:style-name="P238"><text:span text:style-name="T82">1</text:span> </text:p>
          </table:table-cell>
        </table:table-row>
        <table:table-row table:style-name="Tabla25.1">
          <table:table-cell table:style-name="Tabla25.A2" office:value-type="string">
            <text:p text:style-name="P237"><text:span text:style-name="T82">PAULA M.ª AFONSO SAAVEDRA</text:span> </text:p>
          </table:table-cell>
          <table:table-cell table:style-name="Tabla25.B3" office:value-type="float" office:value="16">
            <text:p text:style-name="P235"><text:span text:style-name="T82">16</text:span> </text:p>
          </table:table-cell>
          <table:table-cell table:style-name="Tabla25.B3" office:value-type="float" office:value="9">
            <text:p text:style-name="P235"><text:span text:style-name="T82">9</text:span> </text:p>
          </table:table-cell>
          <table:table-cell table:style-name="Tabla25.B3" office:value-type="float" office:value="3">
            <text:p text:style-name="P235"><text:span text:style-name="T82">3</text:span> </text:p>
          </table:table-cell>
          <table:table-cell table:style-name="Tabla25.B3" office:value-type="float" office:value="2">
            <text:p text:style-name="P235"><text:span text:style-name="T82">2</text:span> </text:p>
          </table:table-cell>
          <table:table-cell table:style-name="Tabla25.F3" office:value-type="float" office:value="2">
            <text:p text:style-name="P238"><text:span text:style-name="T82">2</text:span> </text:p>
          </table:table-cell>
        </table:table-row>
        <table:table-row table:style-name="Tabla25.1">
          <table:table-cell table:style-name="Tabla25.A2" office:value-type="string">
            <text:p text:style-name="P237"><text:span text:style-name="T82">PEDRO F. SAAVEDRA SUAREZ</text:span> </text:p>
          </table:table-cell>
          <table:table-cell table:style-name="Tabla25.B3" office:value-type="float" office:value="38">
            <text:p text:style-name="P235"><text:span text:style-name="T82">38</text:span> </text:p>
          </table:table-cell>
          <table:table-cell table:style-name="Tabla25.B3" office:value-type="float" office:value="3">
            <text:p text:style-name="P235"><text:span text:style-name="T82">3</text:span> </text:p>
          </table:table-cell>
          <table:table-cell table:style-name="Tabla25.B3" office:value-type="float" office:value="5">
            <text:p text:style-name="P235"><text:span text:style-name="T82">5</text:span> </text:p>
          </table:table-cell>
          <table:table-cell table:style-name="Tabla25.B3" office:value-type="float" office:value="1">
            <text:p text:style-name="P235"><text:span text:style-name="T82">1</text:span> </text:p>
          </table:table-cell>
          <table:table-cell table:style-name="Tabla25.F3" office:value-type="float" office:value="1">
            <text:p text:style-name="P238"><text:span text:style-name="T82">1</text:span> </text:p>
          </table:table-cell>
        </table:table-row>
        <table:table-row table:style-name="Tabla25.1">
          <table:table-cell table:style-name="Tabla25.A2" office:value-type="string">
            <text:p text:style-name="P237"><text:span text:style-name="T82">PEDRO SARMIENTO VELAZQUEZ</text:span> </text:p>
          </table:table-cell>
          <table:table-cell table:style-name="Tabla25.B3" office:value-type="float" office:value="22">
            <text:p text:style-name="P235"><text:span text:style-name="T82">22</text:span> </text:p>
          </table:table-cell>
          <table:table-cell table:style-name="Tabla25.B3" office:value-type="float" office:value="0">
            <text:p text:style-name="P235"><text:span text:style-name="T82">0</text:span> </text:p>
          </table:table-cell>
          <table:table-cell table:style-name="Tabla25.B3" office:value-type="float" office:value="4">
            <text:p text:style-name="P235"><text:span text:style-name="T82">4</text:span> </text:p>
          </table:table-cell>
          <table:table-cell table:style-name="Tabla25.B3" office:value-type="float" office:value="0">
            <text:p text:style-name="P235"><text:span text:style-name="T82">0</text:span> </text:p>
          </table:table-cell>
          <table:table-cell table:style-name="Tabla25.F3" office:value-type="float" office:value="0">
            <text:p text:style-name="P238"><text:span text:style-name="T82">0</text:span> </text:p>
          </table:table-cell>
        </table:table-row>
        <table:table-row table:style-name="Tabla25.1">
          <table:table-cell table:style-name="Tabla25.A2" office:value-type="string">
            <text:p text:style-name="P237"><text:span text:style-name="T82">PEDRO MEJIAS ALAMO</text:span> </text:p>
          </table:table-cell>
          <table:table-cell table:style-name="Tabla25.B3" office:value-type="float" office:value="15">
            <text:p text:style-name="P235"><text:span text:style-name="T82">15</text:span> </text:p>
          </table:table-cell>
          <table:table-cell table:style-name="Tabla25.B3" office:value-type="float" office:value="8">
            <text:p text:style-name="P235"><text:span text:style-name="T82">8</text:span> </text:p>
          </table:table-cell>
          <table:table-cell table:style-name="Tabla25.B3" office:value-type="float" office:value="3">
            <text:p text:style-name="P235"><text:span text:style-name="T82">3</text:span> </text:p>
          </table:table-cell>
          <table:table-cell table:style-name="Tabla25.B3" office:value-type="float" office:value="2">
            <text:p text:style-name="P235"><text:span text:style-name="T82">2</text:span> </text:p>
          </table:table-cell>
          <table:table-cell table:style-name="Tabla25.F3" office:value-type="float" office:value="2">
            <text:p text:style-name="P238"><text:span text:style-name="T82">2</text:span> </text:p>
          </table:table-cell>
        </table:table-row>
        <table:table-row table:style-name="Tabla25.1">
          <table:table-cell table:style-name="Tabla25.A2" office:value-type="string">
            <text:p text:style-name="P237"><text:span text:style-name="T82">QUITERIO PEREZ ALAMO</text:span> </text:p>
          </table:table-cell>
          <table:table-cell table:style-name="Tabla25.B3" office:value-type="float" office:value="50">
            <text:p text:style-name="P235"><text:span text:style-name="T82">50</text:span> </text:p>
          </table:table-cell>
          <table:table-cell table:style-name="Tabla25.B3" office:value-type="float" office:value="10">
            <text:p text:style-name="P235"><text:span text:style-name="T82">10</text:span> </text:p>
          </table:table-cell>
          <table:table-cell table:style-name="Tabla25.B3" office:value-type="float" office:value="5">
            <text:p text:style-name="P235"><text:span text:style-name="T82">5</text:span> </text:p>
          </table:table-cell>
          <table:table-cell table:style-name="Tabla25.B3" office:value-type="float" office:value="2">
            <text:p text:style-name="P235"><text:span text:style-name="T82">2</text:span> </text:p>
          </table:table-cell>
          <table:table-cell table:style-name="Tabla25.F3" office:value-type="float" office:value="2">
            <text:p text:style-name="P238"><text:span text:style-name="T82">2</text:span> </text:p>
          </table:table-cell>
        </table:table-row>
        <table:table-row table:style-name="Tabla25.1">
          <table:table-cell table:style-name="Tabla25.A2" office:value-type="string">
            <text:p text:style-name="P237"><text:span text:style-name="T82">REYES MARRERO ALAMO</text:span> </text:p>
          </table:table-cell>
          <table:table-cell table:style-name="Tabla25.B3" office:value-type="float" office:value="60">
            <text:p text:style-name="P235"><text:span text:style-name="T82">60</text:span> </text:p>
          </table:table-cell>
          <table:table-cell table:style-name="Tabla25.B3" office:value-type="float" office:value="42">
            <text:p text:style-name="P235"><text:span text:style-name="T82">42</text:span> </text:p>
          </table:table-cell>
          <table:table-cell table:style-name="Tabla25.B3" office:value-type="float" office:value="5">
            <text:p text:style-name="P235"><text:span text:style-name="T82">5</text:span> </text:p>
          </table:table-cell>
          <table:table-cell table:style-name="Tabla25.B3" office:value-type="float" office:value="5">
            <text:p text:style-name="P235"><text:span text:style-name="T82">5</text:span> </text:p>
          </table:table-cell>
          <table:table-cell table:style-name="Tabla25.F3" office:value-type="float" office:value="8">
            <text:p text:style-name="P238"><text:span text:style-name="T82">8</text:span> </text:p>
          </table:table-cell>
        </table:table-row>
        <table:table-row table:style-name="Tabla25.1">
          <table:table-cell table:style-name="Tabla25.A2" office:value-type="string">
            <text:p text:style-name="P237"><text:span text:style-name="T82">RITA HARRISON VALERON</text:span> </text:p>
          </table:table-cell>
          <table:table-cell table:style-name="Tabla25.B3" office:value-type="float" office:value="25">
            <text:p text:style-name="P235"><text:span text:style-name="T82">25</text:span> </text:p>
          </table:table-cell>
          <table:table-cell table:style-name="Tabla25.B3" office:value-type="float" office:value="2">
            <text:p text:style-name="P235"><text:span text:style-name="T82">2</text:span> </text:p>
          </table:table-cell>
          <table:table-cell table:style-name="Tabla25.B3" office:value-type="float" office:value="5">
            <text:p text:style-name="P235"><text:span text:style-name="T82">5</text:span> </text:p>
          </table:table-cell>
          <table:table-cell table:style-name="Tabla25.B3" office:value-type="float" office:value="1">
            <text:p text:style-name="P235"><text:span text:style-name="T82">1</text:span> </text:p>
          </table:table-cell>
          <table:table-cell table:style-name="Tabla25.F3" office:value-type="float" office:value="1">
            <text:p text:style-name="P238"><text:span text:style-name="T82">1</text:span> </text:p>
          </table:table-cell>
        </table:table-row>
        <text:soft-page-break/>
        <table:table-row table:style-name="Tabla25.1">
          <table:table-cell table:style-name="Tabla25.A2" office:value-type="string">
            <text:p text:style-name="P237"><text:span text:style-name="T82">ROSENDO M. QUESADA LEON</text:span> </text:p>
          </table:table-cell>
          <table:table-cell table:style-name="Tabla25.B3" office:value-type="float" office:value="5">
            <text:p text:style-name="P235"><text:span text:style-name="T82">5</text:span> </text:p>
          </table:table-cell>
          <table:table-cell table:style-name="Tabla25.B3" office:value-type="float" office:value="5">
            <text:p text:style-name="P235"><text:span text:style-name="T82">5</text:span> </text:p>
          </table:table-cell>
          <table:table-cell table:style-name="Tabla25.B3" office:value-type="float" office:value="1">
            <text:p text:style-name="P235"><text:span text:style-name="T82">1</text:span> </text:p>
          </table:table-cell>
          <table:table-cell table:style-name="Tabla25.B3" office:value-type="float" office:value="1">
            <text:p text:style-name="P235"><text:span text:style-name="T82">1</text:span> </text:p>
          </table:table-cell>
          <table:table-cell table:style-name="Tabla25.F3" office:value-type="float" office:value="1">
            <text:p text:style-name="P238"><text:span text:style-name="T82">1</text:span> </text:p>
          </table:table-cell>
        </table:table-row>
        <table:table-row table:style-name="Tabla25.1">
          <table:table-cell table:style-name="Tabla25.A2" office:value-type="string">
            <text:p text:style-name="P237"><text:span text:style-name="T82">SALVADOR LOPEZ SEGURA</text:span> </text:p>
          </table:table-cell>
          <table:table-cell table:style-name="Tabla25.B3" office:value-type="float" office:value="30">
            <text:p text:style-name="P235"><text:span text:style-name="T82">30</text:span> </text:p>
          </table:table-cell>
          <table:table-cell table:style-name="Tabla25.B3" office:value-type="float" office:value="27">
            <text:p text:style-name="P235"><text:span text:style-name="T82">27</text:span> </text:p>
          </table:table-cell>
          <table:table-cell table:style-name="Tabla25.B3" office:value-type="float" office:value="5">
            <text:p text:style-name="P235"><text:span text:style-name="T82">5</text:span> </text:p>
          </table:table-cell>
          <table:table-cell table:style-name="Tabla25.B3" office:value-type="float" office:value="5">
            <text:p text:style-name="P235"><text:span text:style-name="T82">5</text:span> </text:p>
          </table:table-cell>
          <table:table-cell table:style-name="Tabla25.F3" office:value-type="float" office:value="5">
            <text:p text:style-name="P238"><text:span text:style-name="T82">5</text:span> </text:p>
          </table:table-cell>
        </table:table-row>
        <table:table-row table:style-name="Tabla25.1">
          <table:table-cell table:style-name="Tabla25.A2" office:value-type="string">
            <text:p text:style-name="P237"><text:span text:style-name="T82">SANTIAGO HERNANDEZ HERDEZ.</text:span> </text:p>
          </table:table-cell>
          <table:table-cell table:style-name="Tabla25.B3" office:value-type="float" office:value="0">
            <text:p text:style-name="P235"><text:span text:style-name="T82">0</text:span> </text:p>
          </table:table-cell>
          <table:table-cell table:style-name="Tabla25.B3" office:value-type="float" office:value="63">
            <text:p text:style-name="P235"><text:span text:style-name="T82">63</text:span> </text:p>
          </table:table-cell>
          <table:table-cell table:style-name="Tabla25.B3" office:value-type="float" office:value="0">
            <text:p text:style-name="P235"><text:span text:style-name="T82">0</text:span> </text:p>
          </table:table-cell>
          <table:table-cell table:style-name="Tabla25.B3" office:value-type="float" office:value="5">
            <text:p text:style-name="P235"><text:span text:style-name="T82">5</text:span> </text:p>
          </table:table-cell>
          <table:table-cell table:style-name="Tabla25.F3" office:value-type="float" office:value="10">
            <text:p text:style-name="P238"><text:span text:style-name="T82">10</text:span> </text:p>
          </table:table-cell>
        </table:table-row>
        <table:table-row table:style-name="Tabla25.1">
          <table:table-cell table:style-name="Tabla25.A2" office:value-type="string">
            <text:p text:style-name="P237"><text:span text:style-name="T82">SANTIAGO HERNANDEZ LOPEZ</text:span> </text:p>
          </table:table-cell>
          <table:table-cell table:style-name="Tabla25.B3" office:value-type="float" office:value="37">
            <text:p text:style-name="P235"><text:span text:style-name="T82">37</text:span> </text:p>
          </table:table-cell>
          <table:table-cell table:style-name="Tabla25.B3" office:value-type="float" office:value="20">
            <text:p text:style-name="P235"><text:span text:style-name="T82">20</text:span> </text:p>
          </table:table-cell>
          <table:table-cell table:style-name="Tabla25.B3" office:value-type="float" office:value="5">
            <text:p text:style-name="P235"><text:span text:style-name="T82">5</text:span> </text:p>
          </table:table-cell>
          <table:table-cell table:style-name="Tabla25.B3" office:value-type="float" office:value="4">
            <text:p text:style-name="P235"><text:span text:style-name="T82">4</text:span> </text:p>
          </table:table-cell>
          <table:table-cell table:style-name="Tabla25.F3" office:value-type="float" office:value="4">
            <text:p text:style-name="P238"><text:span text:style-name="T82">4</text:span> </text:p>
          </table:table-cell>
        </table:table-row>
        <table:table-row table:style-name="Tabla25.1">
          <table:table-cell table:style-name="Tabla25.A2" office:value-type="string">
            <text:p text:style-name="P237"><text:span text:style-name="T82">SANTIAGO RAMOS BETANCOR</text:span> </text:p>
          </table:table-cell>
          <table:table-cell table:style-name="Tabla25.B3" office:value-type="float" office:value="10">
            <text:p text:style-name="P235"><text:span text:style-name="T82">10</text:span> </text:p>
          </table:table-cell>
          <table:table-cell table:style-name="Tabla25.B3" office:value-type="float" office:value="18">
            <text:p text:style-name="P235"><text:span text:style-name="T82">18</text:span> </text:p>
          </table:table-cell>
          <table:table-cell table:style-name="Tabla25.B3" office:value-type="float" office:value="2">
            <text:p text:style-name="P235"><text:span text:style-name="T82">2</text:span> </text:p>
          </table:table-cell>
          <table:table-cell table:style-name="Tabla25.B3" office:value-type="float" office:value="4">
            <text:p text:style-name="P235"><text:span text:style-name="T82">4</text:span> </text:p>
          </table:table-cell>
          <table:table-cell table:style-name="Tabla25.F3" office:value-type="float" office:value="4">
            <text:p text:style-name="P238"><text:span text:style-name="T82">4</text:span> </text:p>
          </table:table-cell>
        </table:table-row>
        <table:table-row table:style-name="Tabla25.1">
          <table:table-cell table:style-name="Tabla25.A2" office:value-type="string">
            <text:p text:style-name="P237"><text:span text:style-name="T82">SARA EUG. SOCORRO JIMENEZ</text:span> </text:p>
          </table:table-cell>
          <table:table-cell table:style-name="Tabla25.B3" office:value-type="float" office:value="15">
            <text:p text:style-name="P235"><text:span text:style-name="T82">15</text:span> </text:p>
          </table:table-cell>
          <table:table-cell table:style-name="Tabla25.B3" office:value-type="float" office:value="0">
            <text:p text:style-name="P235"><text:span text:style-name="T82">0</text:span> </text:p>
          </table:table-cell>
          <table:table-cell table:style-name="Tabla25.B3" office:value-type="float" office:value="3">
            <text:p text:style-name="P235"><text:span text:style-name="T82">3</text:span> </text:p>
          </table:table-cell>
          <table:table-cell table:style-name="Tabla25.B3" office:value-type="float" office:value="0">
            <text:p text:style-name="P235"><text:span text:style-name="T82">0</text:span> </text:p>
          </table:table-cell>
          <table:table-cell table:style-name="Tabla25.F3" office:value-type="float" office:value="0">
            <text:p text:style-name="P238"><text:span text:style-name="T82">0</text:span> </text:p>
          </table:table-cell>
        </table:table-row>
        <table:table-row table:style-name="Tabla25.1">
          <table:table-cell table:style-name="Tabla25.A2" office:value-type="string">
            <text:p text:style-name="P237"><text:span text:style-name="T82">TEODORA SUAREZ LOPEZ</text:span> </text:p>
          </table:table-cell>
          <table:table-cell table:style-name="Tabla25.B3" office:value-type="float" office:value="23">
            <text:p text:style-name="P235"><text:span text:style-name="T82">23</text:span> </text:p>
          </table:table-cell>
          <table:table-cell table:style-name="Tabla25.B3" office:value-type="float" office:value="20">
            <text:p text:style-name="P235"><text:span text:style-name="T82">20</text:span> </text:p>
          </table:table-cell>
          <table:table-cell table:style-name="Tabla25.B3" office:value-type="float" office:value="5">
            <text:p text:style-name="P235"><text:span text:style-name="T82">5</text:span> </text:p>
          </table:table-cell>
          <table:table-cell table:style-name="Tabla25.B3" office:value-type="float" office:value="4">
            <text:p text:style-name="P235"><text:span text:style-name="T82">4</text:span> </text:p>
          </table:table-cell>
          <table:table-cell table:style-name="Tabla25.F3" office:value-type="float" office:value="4">
            <text:p text:style-name="P238"><text:span text:style-name="T82">4</text:span> </text:p>
          </table:table-cell>
        </table:table-row>
        <table:table-row table:style-name="Tabla25.1">
          <table:table-cell table:style-name="Tabla25.A2" office:value-type="string">
            <text:p text:style-name="P237"><text:span text:style-name="T82">TEODORO M. HERDEZ. HERDEZ.</text:span> </text:p>
          </table:table-cell>
          <table:table-cell table:style-name="Tabla25.B3" office:value-type="float" office:value="90">
            <text:p text:style-name="P235"><text:span text:style-name="T82">90</text:span> </text:p>
          </table:table-cell>
          <table:table-cell table:style-name="Tabla25.B3" office:value-type="float" office:value="30">
            <text:p text:style-name="P235"><text:span text:style-name="T82">30</text:span> </text:p>
          </table:table-cell>
          <table:table-cell table:style-name="Tabla25.B3" office:value-type="float" office:value="5">
            <text:p text:style-name="P235"><text:span text:style-name="T82">5</text:span> </text:p>
          </table:table-cell>
          <table:table-cell table:style-name="Tabla25.B3" office:value-type="float" office:value="5">
            <text:p text:style-name="P235"><text:span text:style-name="T82">5</text:span> </text:p>
          </table:table-cell>
          <table:table-cell table:style-name="Tabla25.F3" office:value-type="float" office:value="6">
            <text:p text:style-name="P238"><text:span text:style-name="T82">6</text:span> </text:p>
          </table:table-cell>
        </table:table-row>
        <table:table-row table:style-name="Tabla25.1">
          <table:table-cell table:style-name="Tabla25.A2" office:value-type="string">
            <text:p text:style-name="P237"><text:span text:style-name="T82">URBANO SANCHEZ NAVARRO</text:span> </text:p>
          </table:table-cell>
          <table:table-cell table:style-name="Tabla25.B3" office:value-type="float" office:value="20">
            <text:p text:style-name="P235"><text:span text:style-name="T82">20</text:span> </text:p>
          </table:table-cell>
          <table:table-cell table:style-name="Tabla25.B3" office:value-type="float" office:value="0">
            <text:p text:style-name="P235"><text:span text:style-name="T82">0</text:span> </text:p>
          </table:table-cell>
          <table:table-cell table:style-name="Tabla25.B3" office:value-type="float" office:value="4">
            <text:p text:style-name="P235"><text:span text:style-name="T82">4</text:span> </text:p>
          </table:table-cell>
          <table:table-cell table:style-name="Tabla25.B3" office:value-type="float" office:value="0">
            <text:p text:style-name="P235"><text:span text:style-name="T82">0</text:span> </text:p>
          </table:table-cell>
          <table:table-cell table:style-name="Tabla25.F3" office:value-type="float" office:value="0">
            <text:p text:style-name="P238"><text:span text:style-name="T82">0</text:span> </text:p>
          </table:table-cell>
        </table:table-row>
        <table:table-row table:style-name="Tabla25.1">
          <table:table-cell table:style-name="Tabla25.A2" office:value-type="string">
            <text:p text:style-name="P237"><text:span text:style-name="T82">VICENTE LEON MORENO</text:span> </text:p>
          </table:table-cell>
          <table:table-cell table:style-name="Tabla25.B3" office:value-type="float" office:value="23">
            <text:p text:style-name="P235"><text:span text:style-name="T82">23</text:span> </text:p>
          </table:table-cell>
          <table:table-cell table:style-name="Tabla25.B3" office:value-type="float" office:value="10">
            <text:p text:style-name="P235"><text:span text:style-name="T82">10</text:span> </text:p>
          </table:table-cell>
          <table:table-cell table:style-name="Tabla25.B3" office:value-type="float" office:value="4">
            <text:p text:style-name="P235"><text:span text:style-name="T82">4</text:span> </text:p>
          </table:table-cell>
          <table:table-cell table:style-name="Tabla25.B3" office:value-type="float" office:value="2">
            <text:p text:style-name="P235"><text:span text:style-name="T82">2</text:span> </text:p>
          </table:table-cell>
          <table:table-cell table:style-name="Tabla25.F3" office:value-type="float" office:value="2">
            <text:p text:style-name="P238"><text:span text:style-name="T82">2</text:span> </text:p>
          </table:table-cell>
        </table:table-row>
        <table:table-row table:style-name="Tabla25.1">
          <table:table-cell table:style-name="Tabla25.A2" office:value-type="string">
            <text:p text:style-name="P237"><text:span text:style-name="T82">ZOILO J. SAAVEDRA SUAREZ</text:span> </text:p>
          </table:table-cell>
          <table:table-cell table:style-name="Tabla25.B3" office:value-type="float" office:value="50">
            <text:p text:style-name="P235"><text:span text:style-name="T82">50</text:span> </text:p>
          </table:table-cell>
          <table:table-cell table:style-name="Tabla25.B3" office:value-type="float" office:value="18">
            <text:p text:style-name="P235"><text:span text:style-name="T82">18</text:span> </text:p>
          </table:table-cell>
          <table:table-cell table:style-name="Tabla25.B3" office:value-type="float" office:value="5">
            <text:p text:style-name="P235"><text:span text:style-name="T82">5</text:span> </text:p>
          </table:table-cell>
          <table:table-cell table:style-name="Tabla25.B3" office:value-type="float" office:value="4">
            <text:p text:style-name="P235"><text:span text:style-name="T82">4</text:span> </text:p>
          </table:table-cell>
          <table:table-cell table:style-name="Tabla25.F3" office:value-type="float" office:value="4">
            <text:p text:style-name="P238"><text:span text:style-name="T82">4</text:span> </text:p>
          </table:table-cell>
        </table:table-row>
      </table:table>
      <text:p text:style-name="P92"><text:span text:style-name="T83">Visto</text:span><text:span text:style-name="T82"> el informe de fecha 01/03/2023 emitido por el departamento de tesorería que señala que cumplen con los requisitos exigidos en la base Tercera de la presente campaña los siguientes solicitantes:</text:span> </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235"><text:span text:style-name="T83">REPARTO CAMPAÑA PRAYS 2023</text:span> </text:p>
          </table:table-cell>
          <table:covered-table-cell/>
          <table:covered-table-cell/>
          <table:covered-table-cell/>
          <table:covered-table-cell/>
          <table:covered-table-cell/>
        </table:table-row>
        <table:table-row table:style-name="Table4.1">
          <table:table-cell table:style-name="Table4.A2" office:value-type="string">
            <text:p text:style-name="P235"><text:span text:style-name="T83">NOMBRE</text:span> </text:p>
          </table:table-cell>
          <table:table-cell table:style-name="Table4.A2" office:value-type="string">
            <text:p text:style-name="P235"><text:span text:style-name="T83">CITRICOS</text:span> </text:p>
          </table:table-cell>
          <table:table-cell table:style-name="Table4.A2" office:value-type="string">
            <text:p text:style-name="P235"><text:span text:style-name="T83">OLIVOS</text:span> </text:p>
          </table:table-cell>
          <table:table-cell table:style-name="Table4.A2" office:value-type="string">
            <text:p text:style-name="P237"><text:span text:style-name="T83">TRAM.CITRI</text:span> </text:p>
          </table:table-cell>
          <table:table-cell table:style-name="Table4.A2" office:value-type="string">
            <text:p text:style-name="P235"><text:span text:style-name="T83">TRAM.OLIV</text:span> </text:p>
          </table:table-cell>
          <table:table-cell table:style-name="Table4.F2" office:value-type="string">
            <text:p text:style-name="P237"><text:span text:style-name="T82">1 / 5 arboles</text:span> </text:p>
          </table:table-cell>
        </table:table-row>
        <table:table-row table:style-name="Table4.1">
          <table:table-cell table:style-name="Table4.A2" office:value-type="string">
            <text:p text:style-name="P237"><text:span text:style-name="T82">ALEJANDRO MARTIN SOSA</text:span> </text:p>
          </table:table-cell>
          <table:table-cell table:style-name="Table4.B3" office:value-type="float" office:value="100">
            <text:p text:style-name="P235"><text:span text:style-name="T82">100</text:span> </text:p>
          </table:table-cell>
          <table:table-cell table:style-name="Table4.B3" office:value-type="float" office:value="20">
            <text:p text:style-name="P235"><text:span text:style-name="T82">20</text:span> </text:p>
          </table:table-cell>
          <table:table-cell table:style-name="Table4.B3" office:value-type="float" office:value="5">
            <text:p text:style-name="P235"><text:span text:style-name="T82">5</text:span> </text:p>
          </table:table-cell>
          <table:table-cell table:style-name="Table4.B3" office:value-type="float" office:value="4">
            <text:p text:style-name="P235"><text:span text:style-name="T82">4</text:span> </text:p>
          </table:table-cell>
          <table:table-cell table:style-name="Table4.F3" office:value-type="float" office:value="4">
            <text:p text:style-name="P238"><text:span text:style-name="T82">4</text:span> </text:p>
          </table:table-cell>
        </table:table-row>
        <table:table-row table:style-name="Table4.1">
          <table:table-cell table:style-name="Table4.A2" office:value-type="string">
            <text:p text:style-name="P237"><text:span text:style-name="T82">ALEJANDRO MEJIAS LOPEZ</text:span> </text:p>
          </table:table-cell>
          <table:table-cell table:style-name="Table4.B3" office:value-type="float" office:value="16">
            <text:p text:style-name="P235"><text:span text:style-name="T82">16</text:span> </text:p>
          </table:table-cell>
          <table:table-cell table:style-name="Table4.B3" office:value-type="float" office:value="8">
            <text:p text:style-name="P235"><text:span text:style-name="T82">8</text:span> </text:p>
          </table:table-cell>
          <table:table-cell table:style-name="Table4.B3" office:value-type="float" office:value="3">
            <text:p text:style-name="P235"><text:span text:style-name="T82">3</text:span> </text:p>
          </table:table-cell>
          <table:table-cell table:style-name="Table4.B3" office:value-type="float" office:value="2">
            <text:p text:style-name="P235"><text:span text:style-name="T82">2</text:span> </text:p>
          </table:table-cell>
          <table:table-cell table:style-name="Table4.F3" office:value-type="float" office:value="2">
            <text:p text:style-name="P238"><text:span text:style-name="T82">2</text:span> </text:p>
          </table:table-cell>
        </table:table-row>
        <table:table-row table:style-name="Table4.1">
          <table:table-cell table:style-name="Table4.A2" office:value-type="string">
            <text:p text:style-name="P237"><text:span text:style-name="T82">ANGELA HERNANDEZ LUJAN</text:span> </text:p>
          </table:table-cell>
          <table:table-cell table:style-name="Table4.B3" office:value-type="float" office:value="25">
            <text:p text:style-name="P235"><text:span text:style-name="T82">25</text:span> </text:p>
          </table:table-cell>
          <table:table-cell table:style-name="Table4.B3" office:value-type="float" office:value="5">
            <text:p text:style-name="P235"><text:span text:style-name="T82">5</text:span> </text:p>
          </table:table-cell>
          <table:table-cell table:style-name="Table4.B3" office:value-type="float" office:value="5">
            <text:p text:style-name="P235"><text:span text:style-name="T82">5</text:span> </text:p>
          </table:table-cell>
          <table:table-cell table:style-name="Table4.B3" office:value-type="float" office:value="1">
            <text:p text:style-name="P235"><text:span text:style-name="T82">1</text:span> </text:p>
          </table:table-cell>
          <table:table-cell table:style-name="Table4.F3" office:value-type="float" office:value="5">
            <text:p text:style-name="P238"><text:span text:style-name="T82">5</text:span> </text:p>
          </table:table-cell>
        </table:table-row>
        <table:table-row table:style-name="Table4.1">
          <table:table-cell table:style-name="Table4.A2" office:value-type="string">
            <text:p text:style-name="P237"><text:span text:style-name="T82">ANTONIO ALAMO HERNANDEZ</text:span> </text:p>
          </table:table-cell>
          <table:table-cell table:style-name="Table4.B3" office:value-type="float" office:value="28">
            <text:p text:style-name="P235"><text:span text:style-name="T82">28</text:span> </text:p>
          </table:table-cell>
          <table:table-cell table:style-name="Table4.B3" office:value-type="float" office:value="20">
            <text:p text:style-name="P235"><text:span text:style-name="T82">20</text:span> </text:p>
          </table:table-cell>
          <table:table-cell table:style-name="Table4.B3" office:value-type="float" office:value="5">
            <text:p text:style-name="P235"><text:span text:style-name="T82">5</text:span> </text:p>
          </table:table-cell>
          <table:table-cell table:style-name="Table4.B3" office:value-type="float" office:value="4">
            <text:p text:style-name="P235"><text:span text:style-name="T82">4</text:span> </text:p>
          </table:table-cell>
          <table:table-cell table:style-name="Table4.F3" office:value-type="float" office:value="4">
            <text:p text:style-name="P238"><text:span text:style-name="T82">4</text:span> </text:p>
          </table:table-cell>
        </table:table-row>
        <table:table-row table:style-name="Table4.1">
          <table:table-cell table:style-name="Table4.A2" office:value-type="string">
            <text:p text:style-name="P237"><text:span text:style-name="T82">ANTONIO J. JORGE GONZALEZ</text:span> </text:p>
          </table:table-cell>
          <table:table-cell table:style-name="Table4.B3" office:value-type="float" office:value="75">
            <text:p text:style-name="P235"><text:span text:style-name="T82">75</text:span> </text:p>
          </table:table-cell>
          <table:table-cell table:style-name="Table4.B3" office:value-type="float" office:value="11">
            <text:p text:style-name="P235"><text:span text:style-name="T82">11</text:span> </text:p>
          </table:table-cell>
          <table:table-cell table:style-name="Table4.B3" office:value-type="float" office:value="5">
            <text:p text:style-name="P235"><text:span text:style-name="T82">5</text:span> </text:p>
          </table:table-cell>
          <table:table-cell table:style-name="Table4.B3" office:value-type="float" office:value="3">
            <text:p text:style-name="P235"><text:span text:style-name="T82">3</text:span> </text:p>
          </table:table-cell>
          <table:table-cell table:style-name="Table4.F3" office:value-type="float" office:value="3">
            <text:p text:style-name="P238"><text:span text:style-name="T82">3</text:span> </text:p>
          </table:table-cell>
        </table:table-row>
        <text:soft-page-break/>
        <table:table-row table:style-name="Table4.1">
          <table:table-cell table:style-name="Table4.A2" office:value-type="string">
            <text:p text:style-name="P237"><text:span text:style-name="T82">ANTONIO M. ALAMO SUAREZ</text:span> </text:p>
          </table:table-cell>
          <table:table-cell table:style-name="Table4.B3" office:value-type="float" office:value="15">
            <text:p text:style-name="P235"><text:span text:style-name="T82">15</text:span> </text:p>
          </table:table-cell>
          <table:table-cell table:style-name="Table4.B3" office:value-type="float" office:value="15">
            <text:p text:style-name="P235"><text:span text:style-name="T82">15</text:span> </text:p>
          </table:table-cell>
          <table:table-cell table:style-name="Table4.B3" office:value-type="float" office:value="3">
            <text:p text:style-name="P235"><text:span text:style-name="T82">3</text:span> </text:p>
          </table:table-cell>
          <table:table-cell table:style-name="Table4.B3" office:value-type="float" office:value="3">
            <text:p text:style-name="P235"><text:span text:style-name="T82">3</text:span> </text:p>
          </table:table-cell>
          <table:table-cell table:style-name="Table4.F3" office:value-type="float" office:value="3">
            <text:p text:style-name="P238"><text:span text:style-name="T82">3</text:span> </text:p>
          </table:table-cell>
        </table:table-row>
        <table:table-row table:style-name="Table4.1">
          <table:table-cell table:style-name="Table4.A2" office:value-type="string">
            <text:p text:style-name="P237"><text:span text:style-name="T82">ANTONIO NAVARRO HERNANDEZ</text:span> </text:p>
          </table:table-cell>
          <table:table-cell table:style-name="Table4.B3" office:value-type="float" office:value="100">
            <text:p text:style-name="P235"><text:span text:style-name="T82">100</text:span> </text:p>
          </table:table-cell>
          <table:table-cell table:style-name="Table4.B3" office:value-type="float" office:value="0">
            <text:p text:style-name="P235"><text:span text:style-name="T82">0</text:span> </text:p>
          </table:table-cell>
          <table:table-cell table:style-name="Table4.B3" office:value-type="float" office:value="5">
            <text:p text:style-name="P235"><text:span text:style-name="T82">5</text:span> </text:p>
          </table:table-cell>
          <table:table-cell table:style-name="Table4.B3" office:value-type="float" office:value="0">
            <text:p text:style-name="P235"><text:span text:style-name="T82">0</text:span> </text:p>
          </table:table-cell>
          <table:table-cell table:style-name="Table4.F3" office:value-type="float" office:value="0">
            <text:p text:style-name="P238"><text:span text:style-name="T82">0</text:span> </text:p>
          </table:table-cell>
        </table:table-row>
        <table:table-row table:style-name="Table4.1">
          <table:table-cell table:style-name="Table4.A2" office:value-type="string">
            <text:p text:style-name="P237"><text:span text:style-name="T82">ANTONIO R. GARCIA HERNANDEZ</text:span> </text:p>
          </table:table-cell>
          <table:table-cell table:style-name="Table4.B3" office:value-type="float" office:value="15">
            <text:p text:style-name="P235"><text:span text:style-name="T82">15</text:span> </text:p>
          </table:table-cell>
          <table:table-cell table:style-name="Table4.B3" office:value-type="float" office:value="0">
            <text:p text:style-name="P235"><text:span text:style-name="T82">0</text:span> </text:p>
          </table:table-cell>
          <table:table-cell table:style-name="Table4.B3" office:value-type="float" office:value="3">
            <text:p text:style-name="P235"><text:span text:style-name="T82">3</text:span> </text:p>
          </table:table-cell>
          <table:table-cell table:style-name="Table4.B3" office:value-type="float" office:value="0">
            <text:p text:style-name="P235"><text:span text:style-name="T82">0</text:span> </text:p>
          </table:table-cell>
          <table:table-cell table:style-name="Table4.F3" office:value-type="float" office:value="0">
            <text:p text:style-name="P238"><text:span text:style-name="T82">0</text:span> </text:p>
          </table:table-cell>
        </table:table-row>
        <table:table-row table:style-name="Table4.1">
          <table:table-cell table:style-name="Table4.A2" office:value-type="string">
            <text:p text:style-name="P237"><text:span text:style-name="T82">ANTONIO RAVELO SANCHEZ</text:span> </text:p>
          </table:table-cell>
          <table:table-cell table:style-name="Table4.B3" office:value-type="float" office:value="16">
            <text:p text:style-name="P235"><text:span text:style-name="T82">16</text:span> </text:p>
          </table:table-cell>
          <table:table-cell table:style-name="Table4.B3" office:value-type="float" office:value="1">
            <text:p text:style-name="P235"><text:span text:style-name="T82">1</text:span> </text:p>
          </table:table-cell>
          <table:table-cell table:style-name="Table4.B3" office:value-type="float" office:value="3">
            <text:p text:style-name="P235"><text:span text:style-name="T82">3</text:span> </text:p>
          </table:table-cell>
          <table:table-cell table:style-name="Table4.B3" office:value-type="float" office:value="1">
            <text:p text:style-name="P235"><text:span text:style-name="T82">1</text:span> </text:p>
          </table:table-cell>
          <table:table-cell table:style-name="Table4.F3" office:value-type="float" office:value="1">
            <text:p text:style-name="P238"><text:span text:style-name="T82">1</text:span> </text:p>
          </table:table-cell>
        </table:table-row>
        <table:table-row table:style-name="Table4.1">
          <table:table-cell table:style-name="Table4.A2" office:value-type="string">
            <text:p text:style-name="P237"><text:span text:style-name="T82">ANTONIO SUAREZ ARAÑA</text:span> </text:p>
          </table:table-cell>
          <table:table-cell table:style-name="Table4.B3" office:value-type="float" office:value="25">
            <text:p text:style-name="P235"><text:span text:style-name="T82">25</text:span> </text:p>
          </table:table-cell>
          <table:table-cell table:style-name="Table4.B3" office:value-type="float" office:value="8">
            <text:p text:style-name="P235"><text:span text:style-name="T82">8</text:span> </text:p>
          </table:table-cell>
          <table:table-cell table:style-name="Table4.B3" office:value-type="float" office:value="5">
            <text:p text:style-name="P235"><text:span text:style-name="T82">5</text:span> </text:p>
          </table:table-cell>
          <table:table-cell table:style-name="Table4.B3" office:value-type="float" office:value="2">
            <text:p text:style-name="P235"><text:span text:style-name="T82">2</text:span> </text:p>
          </table:table-cell>
          <table:table-cell table:style-name="Table4.F3" office:value-type="float" office:value="2">
            <text:p text:style-name="P238"><text:span text:style-name="T82">2</text:span> </text:p>
          </table:table-cell>
        </table:table-row>
        <table:table-row table:style-name="Table4.1">
          <table:table-cell table:style-name="Table4.A2" office:value-type="string">
            <text:p text:style-name="P237"><text:span text:style-name="T82">ARACELI MARTIN RODRIGUEZ</text:span> </text:p>
          </table:table-cell>
          <table:table-cell table:style-name="Table4.B3" office:value-type="float" office:value="11">
            <text:p text:style-name="P235"><text:span text:style-name="T82">11</text:span> </text:p>
          </table:table-cell>
          <table:table-cell table:style-name="Table4.B3" office:value-type="float" office:value="3">
            <text:p text:style-name="P235"><text:span text:style-name="T82">3</text:span> </text:p>
          </table:table-cell>
          <table:table-cell table:style-name="Table4.B3" office:value-type="float" office:value="2">
            <text:p text:style-name="P235"><text:span text:style-name="T82">2</text:span> </text:p>
          </table:table-cell>
          <table:table-cell table:style-name="Table4.B3" office:value-type="float" office:value="1">
            <text:p text:style-name="P235"><text:span text:style-name="T82">1</text:span> </text:p>
          </table:table-cell>
          <table:table-cell table:style-name="Table4.F3" office:value-type="float" office:value="1">
            <text:p text:style-name="P238"><text:span text:style-name="T82">1</text:span> </text:p>
          </table:table-cell>
        </table:table-row>
        <table:table-row table:style-name="Table4.1">
          <table:table-cell table:style-name="Table4.A2" office:value-type="string">
            <text:p text:style-name="P237"><text:span text:style-name="T82">AYOSE L. MORENO AFONSO</text:span> </text:p>
          </table:table-cell>
          <table:table-cell table:style-name="Table4.B3" office:value-type="float" office:value="60">
            <text:p text:style-name="P235"><text:span text:style-name="T82">60</text:span> </text:p>
          </table:table-cell>
          <table:table-cell table:style-name="Table4.B3" office:value-type="float" office:value="10">
            <text:p text:style-name="P235"><text:span text:style-name="T82">10</text:span> </text:p>
          </table:table-cell>
          <table:table-cell table:style-name="Table4.B3" office:value-type="float" office:value="5">
            <text:p text:style-name="P235"><text:span text:style-name="T82">5</text:span> </text:p>
          </table:table-cell>
          <table:table-cell table:style-name="Table4.B3" office:value-type="float" office:value="2">
            <text:p text:style-name="P235"><text:span text:style-name="T82">2</text:span> </text:p>
          </table:table-cell>
          <table:table-cell table:style-name="Table4.F3" office:value-type="float" office:value="2">
            <text:p text:style-name="P238"><text:span text:style-name="T82">2</text:span> </text:p>
          </table:table-cell>
        </table:table-row>
        <table:table-row table:style-name="Table4.1">
          <table:table-cell table:style-name="Table4.A2" office:value-type="string">
            <text:p text:style-name="P237"><text:span text:style-name="T82">BARTOLOME GONZALEZ LEON</text:span> </text:p>
          </table:table-cell>
          <table:table-cell table:style-name="Table4.B3" office:value-type="float" office:value="95">
            <text:p text:style-name="P235"><text:span text:style-name="T82">95</text:span> </text:p>
          </table:table-cell>
          <table:table-cell table:style-name="Table4.B3" office:value-type="float" office:value="54">
            <text:p text:style-name="P235"><text:span text:style-name="T82">54</text:span> </text:p>
          </table:table-cell>
          <table:table-cell table:style-name="Table4.B3" office:value-type="float" office:value="5">
            <text:p text:style-name="P235"><text:span text:style-name="T82">5</text:span> </text:p>
          </table:table-cell>
          <table:table-cell table:style-name="Table4.B3" office:value-type="float" office:value="5">
            <text:p text:style-name="P235"><text:span text:style-name="T82">5</text:span> </text:p>
          </table:table-cell>
          <table:table-cell table:style-name="Table4.F3" office:value-type="float" office:value="10">
            <text:p text:style-name="P238"><text:span text:style-name="T82">10</text:span> </text:p>
          </table:table-cell>
        </table:table-row>
        <table:table-row table:style-name="Table4.1">
          <table:table-cell table:style-name="Table4.A2" office:value-type="string">
            <text:p text:style-name="P237"><text:span text:style-name="T82">BENIGNO MARRERO PEREZ</text:span> </text:p>
          </table:table-cell>
          <table:table-cell table:style-name="Table4.B3" office:value-type="float" office:value="35">
            <text:p text:style-name="P235"><text:span text:style-name="T82">35</text:span> </text:p>
          </table:table-cell>
          <table:table-cell table:style-name="Table4.B3" office:value-type="float" office:value="0">
            <text:p text:style-name="P235"><text:span text:style-name="T82">0</text:span> </text:p>
          </table:table-cell>
          <table:table-cell table:style-name="Table4.B3" office:value-type="float" office:value="5">
            <text:p text:style-name="P235"><text:span text:style-name="T82">5</text:span> </text:p>
          </table:table-cell>
          <table:table-cell table:style-name="Table4.B3" office:value-type="float" office:value="0">
            <text:p text:style-name="P235"><text:span text:style-name="T82">0</text:span> </text:p>
          </table:table-cell>
          <table:table-cell table:style-name="Table4.F3" office:value-type="float" office:value="0">
            <text:p text:style-name="P238"><text:span text:style-name="T82">0</text:span> </text:p>
          </table:table-cell>
        </table:table-row>
        <table:table-row table:style-name="Table4.1">
          <table:table-cell table:style-name="Table4.A2" office:value-type="string">
            <text:p text:style-name="P237"><text:span text:style-name="T82">BIK YIN OEN</text:span> </text:p>
          </table:table-cell>
          <table:table-cell table:style-name="Table4.B3" office:value-type="float" office:value="30">
            <text:p text:style-name="P235"><text:span text:style-name="T82">30</text:span> </text:p>
          </table:table-cell>
          <table:table-cell table:style-name="Table4.B3" office:value-type="float" office:value="3">
            <text:p text:style-name="P235"><text:span text:style-name="T82">3</text:span> </text:p>
          </table:table-cell>
          <table:table-cell table:style-name="Table4.B3" office:value-type="float" office:value="5">
            <text:p text:style-name="P235"><text:span text:style-name="T82">5</text:span> </text:p>
          </table:table-cell>
          <table:table-cell table:style-name="Table4.B3" office:value-type="float" office:value="1">
            <text:p text:style-name="P235"><text:span text:style-name="T82">1</text:span> </text:p>
          </table:table-cell>
          <table:table-cell table:style-name="Table4.F3" office:value-type="float" office:value="1">
            <text:p text:style-name="P238"><text:span text:style-name="T82">1</text:span> </text:p>
          </table:table-cell>
        </table:table-row>
        <table:table-row table:style-name="Table4.1">
          <table:table-cell table:style-name="Table4.A2" office:value-type="string">
            <text:p text:style-name="P237"><text:span text:style-name="T82">BONIFACIO HERNANDEZ GUERRA</text:span> </text:p>
          </table:table-cell>
          <table:table-cell table:style-name="Table4.B3" office:value-type="float" office:value="5">
            <text:p text:style-name="P235"><text:span text:style-name="T82">5</text:span> </text:p>
          </table:table-cell>
          <table:table-cell table:style-name="Table4.B3" office:value-type="float" office:value="25">
            <text:p text:style-name="P235"><text:span text:style-name="T82">25</text:span> </text:p>
          </table:table-cell>
          <table:table-cell table:style-name="Table4.B3" office:value-type="float" office:value="1">
            <text:p text:style-name="P235"><text:span text:style-name="T82">1</text:span> </text:p>
          </table:table-cell>
          <table:table-cell table:style-name="Table4.B3" office:value-type="float" office:value="5">
            <text:p text:style-name="P235"><text:span text:style-name="T82">5</text:span> </text:p>
          </table:table-cell>
          <table:table-cell table:style-name="Table4.F3" office:value-type="float" office:value="5">
            <text:p text:style-name="P238"><text:span text:style-name="T82">5</text:span> </text:p>
          </table:table-cell>
        </table:table-row>
        <table:table-row table:style-name="Table4.1">
          <table:table-cell table:style-name="Table4.A2" office:value-type="string">
            <text:p text:style-name="P237"><text:span text:style-name="T82">CALIXTO RAMIREZ GARCIA</text:span> </text:p>
          </table:table-cell>
          <table:table-cell table:style-name="Table4.B3" office:value-type="float" office:value="40">
            <text:p text:style-name="P235"><text:span text:style-name="T82">40</text:span> </text:p>
          </table:table-cell>
          <table:table-cell table:style-name="Table4.B3" office:value-type="float" office:value="230">
            <text:p text:style-name="P235"><text:span text:style-name="T82">230</text:span> </text:p>
          </table:table-cell>
          <table:table-cell table:style-name="Table4.B3" office:value-type="float" office:value="5">
            <text:p text:style-name="P235"><text:span text:style-name="T82">5</text:span> </text:p>
          </table:table-cell>
          <table:table-cell table:style-name="Table4.B3" office:value-type="float" office:value="5">
            <text:p text:style-name="P235"><text:span text:style-name="T82">5</text:span> </text:p>
          </table:table-cell>
          <table:table-cell table:style-name="Table4.F3" office:value-type="float" office:value="10">
            <text:p text:style-name="P238"><text:span text:style-name="T82">10</text:span> </text:p>
          </table:table-cell>
        </table:table-row>
        <table:table-row table:style-name="Table4.1">
          <table:table-cell table:style-name="Table4.A2" office:value-type="string">
            <text:p text:style-name="P237"><text:span text:style-name="T82">DAVID M. ARAÑA LEON</text:span> </text:p>
          </table:table-cell>
          <table:table-cell table:style-name="Table4.B3" office:value-type="float" office:value="17">
            <text:p text:style-name="P235"><text:span text:style-name="T82">17</text:span> </text:p>
          </table:table-cell>
          <table:table-cell table:style-name="Table4.B3" office:value-type="float" office:value="10">
            <text:p text:style-name="P235"><text:span text:style-name="T82">10</text:span> </text:p>
          </table:table-cell>
          <table:table-cell table:style-name="Table4.B3" office:value-type="float" office:value="3">
            <text:p text:style-name="P235"><text:span text:style-name="T82">3</text:span> </text:p>
          </table:table-cell>
          <table:table-cell table:style-name="Table4.B3" office:value-type="float" office:value="2">
            <text:p text:style-name="P235"><text:span text:style-name="T82">2</text:span> </text:p>
          </table:table-cell>
          <table:table-cell table:style-name="Table4.F3" office:value-type="float" office:value="2">
            <text:p text:style-name="P238"><text:span text:style-name="T82">2</text:span> </text:p>
          </table:table-cell>
        </table:table-row>
        <table:table-row table:style-name="Table4.1">
          <table:table-cell table:style-name="Table4.A2" office:value-type="string">
            <text:p text:style-name="P237"><text:span text:style-name="T82">DANIEL VEGA BRINKEN</text:span> </text:p>
          </table:table-cell>
          <table:table-cell table:style-name="Table4.B3" office:value-type="float" office:value="20">
            <text:p text:style-name="P235"><text:span text:style-name="T82">20</text:span> </text:p>
          </table:table-cell>
          <table:table-cell table:style-name="Table4.B3" office:value-type="float" office:value="2">
            <text:p text:style-name="P235"><text:span text:style-name="T82">2</text:span> </text:p>
          </table:table-cell>
          <table:table-cell table:style-name="Table4.B3" office:value-type="float" office:value="4">
            <text:p text:style-name="P235"><text:span text:style-name="T82">4</text:span> </text:p>
          </table:table-cell>
          <table:table-cell table:style-name="Table4.B3" office:value-type="float" office:value="1">
            <text:p text:style-name="P235"><text:span text:style-name="T82">1</text:span> </text:p>
          </table:table-cell>
          <table:table-cell table:style-name="Table4.F3" office:value-type="float" office:value="1">
            <text:p text:style-name="P238"><text:span text:style-name="T82">1</text:span> </text:p>
          </table:table-cell>
        </table:table-row>
        <table:table-row table:style-name="Table4.1">
          <table:table-cell table:style-name="Table4.A2" office:value-type="string">
            <text:p text:style-name="P237"><text:span text:style-name="T82">DIEGO GONZÁLEZ MARRERO</text:span> </text:p>
          </table:table-cell>
          <table:table-cell table:style-name="Table4.B3" office:value-type="float" office:value="40">
            <text:p text:style-name="P235"><text:span text:style-name="T82">40</text:span> </text:p>
          </table:table-cell>
          <table:table-cell table:style-name="Table4.B3" office:value-type="float" office:value="2">
            <text:p text:style-name="P235"><text:span text:style-name="T82">2</text:span> </text:p>
          </table:table-cell>
          <table:table-cell table:style-name="Table4.B3" office:value-type="float" office:value="5">
            <text:p text:style-name="P235"><text:span text:style-name="T82">5</text:span> </text:p>
          </table:table-cell>
          <table:table-cell table:style-name="Table4.B3" office:value-type="float" office:value="1">
            <text:p text:style-name="P235"><text:span text:style-name="T82">1</text:span> </text:p>
          </table:table-cell>
          <table:table-cell table:style-name="Table4.F3" office:value-type="float" office:value="1">
            <text:p text:style-name="P238"><text:span text:style-name="T82">1</text:span> </text:p>
          </table:table-cell>
        </table:table-row>
        <table:table-row table:style-name="Table4.1">
          <table:table-cell table:style-name="Table4.A2" office:value-type="string">
            <text:p text:style-name="P237"><text:span text:style-name="T82">ELENA RAMIREZ RAMIREZ</text:span> </text:p>
          </table:table-cell>
          <table:table-cell table:style-name="Table4.B3" office:value-type="float" office:value="10">
            <text:p text:style-name="P235"><text:span text:style-name="T82">10</text:span> </text:p>
          </table:table-cell>
          <table:table-cell table:style-name="Table4.B3" office:value-type="float" office:value="0">
            <text:p text:style-name="P235"><text:span text:style-name="T82">0</text:span> </text:p>
          </table:table-cell>
          <table:table-cell table:style-name="Table4.B3" office:value-type="float" office:value="2">
            <text:p text:style-name="P235"><text:span text:style-name="T82">2</text:span> </text:p>
          </table:table-cell>
          <table:table-cell table:style-name="Table4.B3" office:value-type="float" office:value="0">
            <text:p text:style-name="P235"><text:span text:style-name="T82">0</text:span> </text:p>
          </table:table-cell>
          <table:table-cell table:style-name="Table4.F3" office:value-type="float" office:value="0">
            <text:p text:style-name="P238"><text:span text:style-name="T82">0</text:span> </text:p>
          </table:table-cell>
        </table:table-row>
        <table:table-row table:style-name="Table4.1">
          <table:table-cell table:style-name="Table4.A2" office:value-type="string">
            <text:p text:style-name="P237"><text:span text:style-name="T82">EMILIO AFONSO RODRIGUEZ</text:span> </text:p>
          </table:table-cell>
          <table:table-cell table:style-name="Table4.B3" office:value-type="float" office:value="125">
            <text:p text:style-name="P235"><text:span text:style-name="T82">125</text:span> </text:p>
          </table:table-cell>
          <table:table-cell table:style-name="Table4.B3" office:value-type="float" office:value="8">
            <text:p text:style-name="P235"><text:span text:style-name="T82">8</text:span> </text:p>
          </table:table-cell>
          <table:table-cell table:style-name="Table4.B3" office:value-type="float" office:value="5">
            <text:p text:style-name="P235"><text:span text:style-name="T82">5</text:span> </text:p>
          </table:table-cell>
          <table:table-cell table:style-name="Table4.B3" office:value-type="float" office:value="2">
            <text:p text:style-name="P235"><text:span text:style-name="T82">2</text:span> </text:p>
          </table:table-cell>
          <table:table-cell table:style-name="Table4.F3" office:value-type="float" office:value="2">
            <text:p text:style-name="P238"><text:span text:style-name="T82">2</text:span> </text:p>
          </table:table-cell>
        </table:table-row>
        <text:soft-page-break/>
        <table:table-row table:style-name="Table4.1">
          <table:table-cell table:style-name="Table4.A2" office:value-type="string">
            <text:p text:style-name="P237"><text:span text:style-name="T82">EUGENIA DIAZ SUAREZ</text:span> </text:p>
          </table:table-cell>
          <table:table-cell table:style-name="Table4.B3" office:value-type="float" office:value="25">
            <text:p text:style-name="P235"><text:span text:style-name="T82">25</text:span> </text:p>
          </table:table-cell>
          <table:table-cell table:style-name="Table4.B3" office:value-type="float" office:value="40">
            <text:p text:style-name="P235"><text:span text:style-name="T82">40</text:span> </text:p>
          </table:table-cell>
          <table:table-cell table:style-name="Table4.B3" office:value-type="float" office:value="5">
            <text:p text:style-name="P235"><text:span text:style-name="T82">5</text:span> </text:p>
          </table:table-cell>
          <table:table-cell table:style-name="Table4.B3" office:value-type="float" office:value="5">
            <text:p text:style-name="P235"><text:span text:style-name="T82">5</text:span> </text:p>
          </table:table-cell>
          <table:table-cell table:style-name="Table4.F3" office:value-type="float" office:value="8">
            <text:p text:style-name="P238"><text:span text:style-name="T82">8</text:span> </text:p>
          </table:table-cell>
        </table:table-row>
        <table:table-row table:style-name="Table4.1">
          <table:table-cell table:style-name="Table4.A2" office:value-type="string">
            <text:p text:style-name="P237"><text:span text:style-name="T82">EUSEBIO J. HERNANDEZ SEGURA</text:span> </text:p>
          </table:table-cell>
          <table:table-cell table:style-name="Table4.B3" office:value-type="float" office:value="55">
            <text:p text:style-name="P235"><text:span text:style-name="T82">55</text:span> </text:p>
          </table:table-cell>
          <table:table-cell table:style-name="Table4.B3" office:value-type="float" office:value="5">
            <text:p text:style-name="P235"><text:span text:style-name="T82">5</text:span> </text:p>
          </table:table-cell>
          <table:table-cell table:style-name="Table4.B3" office:value-type="float" office:value="5">
            <text:p text:style-name="P235"><text:span text:style-name="T82">5</text:span> </text:p>
          </table:table-cell>
          <table:table-cell table:style-name="Table4.B3" office:value-type="float" office:value="1">
            <text:p text:style-name="P235"><text:span text:style-name="T82">1</text:span> </text:p>
          </table:table-cell>
          <table:table-cell table:style-name="Table4.F3" office:value-type="float" office:value="1">
            <text:p text:style-name="P238"><text:span text:style-name="T82">1</text:span> </text:p>
          </table:table-cell>
        </table:table-row>
        <table:table-row table:style-name="Table4.1">
          <table:table-cell table:style-name="Table4.A2" office:value-type="string">
            <text:p text:style-name="P237"><text:span text:style-name="T82">FAINA DEL C, HERNANDEZ CRUZ</text:span> </text:p>
          </table:table-cell>
          <table:table-cell table:style-name="Table4.B3" office:value-type="float" office:value="18">
            <text:p text:style-name="P235"><text:span text:style-name="T82">18</text:span> </text:p>
          </table:table-cell>
          <table:table-cell table:style-name="Table4.B3" office:value-type="float" office:value="2">
            <text:p text:style-name="P235"><text:span text:style-name="T82">2</text:span> </text:p>
          </table:table-cell>
          <table:table-cell table:style-name="Table4.B3" office:value-type="float" office:value="3">
            <text:p text:style-name="P235"><text:span text:style-name="T82">3</text:span> </text:p>
          </table:table-cell>
          <table:table-cell table:style-name="Table4.B3" office:value-type="float" office:value="1">
            <text:p text:style-name="P235"><text:span text:style-name="T82">1</text:span> </text:p>
          </table:table-cell>
          <table:table-cell table:style-name="Table4.F3" office:value-type="float" office:value="1">
            <text:p text:style-name="P238"><text:span text:style-name="T82">1</text:span> </text:p>
          </table:table-cell>
        </table:table-row>
        <table:table-row table:style-name="Table4.1">
          <table:table-cell table:style-name="Table4.A2" office:value-type="string">
            <text:p text:style-name="P237"><text:span text:style-name="T82">FRANCISCO L. HERRERA OJEDA</text:span> </text:p>
          </table:table-cell>
          <table:table-cell table:style-name="Table4.B3" office:value-type="float" office:value="40">
            <text:p text:style-name="P235"><text:span text:style-name="T82">40</text:span> </text:p>
          </table:table-cell>
          <table:table-cell table:style-name="Table4.B3" office:value-type="float" office:value="6">
            <text:p text:style-name="P235"><text:span text:style-name="T82">6</text:span> </text:p>
          </table:table-cell>
          <table:table-cell table:style-name="Table4.B3" office:value-type="float" office:value="5">
            <text:p text:style-name="P235"><text:span text:style-name="T82">5</text:span> </text:p>
          </table:table-cell>
          <table:table-cell table:style-name="Table4.B3" office:value-type="float" office:value="2">
            <text:p text:style-name="P235"><text:span text:style-name="T82">2</text:span> </text:p>
          </table:table-cell>
          <table:table-cell table:style-name="Table4.F3" office:value-type="float" office:value="2">
            <text:p text:style-name="P238"><text:span text:style-name="T82">2</text:span> </text:p>
          </table:table-cell>
        </table:table-row>
        <table:table-row table:style-name="Table4.1">
          <table:table-cell table:style-name="Table4.A2" office:value-type="string">
            <text:p text:style-name="P237"><text:span text:style-name="T82">FRANCISCO QUESADA QUESADA</text:span> </text:p>
          </table:table-cell>
          <table:table-cell table:style-name="Table4.B3" office:value-type="float" office:value="50">
            <text:p text:style-name="P235"><text:span text:style-name="T82">50</text:span> </text:p>
          </table:table-cell>
          <table:table-cell table:style-name="Table4.B3" office:value-type="float" office:value="10">
            <text:p text:style-name="P235"><text:span text:style-name="T82">10</text:span> </text:p>
          </table:table-cell>
          <table:table-cell table:style-name="Table4.B3" office:value-type="float" office:value="5">
            <text:p text:style-name="P235"><text:span text:style-name="T82">5</text:span> </text:p>
          </table:table-cell>
          <table:table-cell table:style-name="Table4.B3" office:value-type="float" office:value="2">
            <text:p text:style-name="P235"><text:span text:style-name="T82">2</text:span> </text:p>
          </table:table-cell>
          <table:table-cell table:style-name="Table4.F3" office:value-type="float" office:value="2">
            <text:p text:style-name="P238"><text:span text:style-name="T82">2</text:span> </text:p>
          </table:table-cell>
        </table:table-row>
        <table:table-row table:style-name="Table4.1">
          <table:table-cell table:style-name="Table4.A2" office:value-type="string">
            <text:p text:style-name="P237"><text:span text:style-name="T82">FRANCISCO RAMIREZ CAZORLA</text:span> </text:p>
          </table:table-cell>
          <table:table-cell table:style-name="Table4.B3" office:value-type="float" office:value="25">
            <text:p text:style-name="P235"><text:span text:style-name="T82">25</text:span> </text:p>
          </table:table-cell>
          <table:table-cell table:style-name="Table4.B3" office:value-type="float" office:value="0">
            <text:p text:style-name="P235"><text:span text:style-name="T82">0</text:span> </text:p>
          </table:table-cell>
          <table:table-cell table:style-name="Table4.B3" office:value-type="float" office:value="5">
            <text:p text:style-name="P235"><text:span text:style-name="T82">5</text:span> </text:p>
          </table:table-cell>
          <table:table-cell table:style-name="Table4.B3" office:value-type="float" office:value="0">
            <text:p text:style-name="P235"><text:span text:style-name="T82">0</text:span> </text:p>
          </table:table-cell>
          <table:table-cell table:style-name="Table4.F3" office:value-type="float" office:value="0">
            <text:p text:style-name="P238"><text:span text:style-name="T82">0</text:span> </text:p>
          </table:table-cell>
        </table:table-row>
        <table:table-row table:style-name="Table4.1">
          <table:table-cell table:style-name="Table4.A2" office:value-type="string">
            <text:p text:style-name="P237"><text:span text:style-name="T82">FRANCISCO RAMIREZ SANCHEZ</text:span> </text:p>
          </table:table-cell>
          <table:table-cell table:style-name="Table4.B3" office:value-type="float" office:value="6">
            <text:p text:style-name="P235"><text:span text:style-name="T82">6</text:span> </text:p>
          </table:table-cell>
          <table:table-cell table:style-name="Table4.B3" office:value-type="float" office:value="9">
            <text:p text:style-name="P235"><text:span text:style-name="T82">9</text:span> </text:p>
          </table:table-cell>
          <table:table-cell table:style-name="Table4.B3" office:value-type="float" office:value="1">
            <text:p text:style-name="P235"><text:span text:style-name="T82">1</text:span> </text:p>
          </table:table-cell>
          <table:table-cell table:style-name="Table4.B3" office:value-type="float" office:value="2">
            <text:p text:style-name="P235"><text:span text:style-name="T82">2</text:span> </text:p>
          </table:table-cell>
          <table:table-cell table:style-name="Table4.F3" office:value-type="float" office:value="2">
            <text:p text:style-name="P238"><text:span text:style-name="T82">2</text:span> </text:p>
          </table:table-cell>
        </table:table-row>
        <table:table-row table:style-name="Table4.1">
          <table:table-cell table:style-name="Table4.A2" office:value-type="string">
            <text:p text:style-name="P237"><text:span text:style-name="T82">GERMAN MEJIAS ALAMO</text:span> </text:p>
          </table:table-cell>
          <table:table-cell table:style-name="Table4.B3" office:value-type="float" office:value="5">
            <text:p text:style-name="P235"><text:span text:style-name="T82">5</text:span> </text:p>
          </table:table-cell>
          <table:table-cell table:style-name="Table4.B3" office:value-type="float" office:value="6">
            <text:p text:style-name="P235"><text:span text:style-name="T82">6</text:span> </text:p>
          </table:table-cell>
          <table:table-cell table:style-name="Table4.B3" office:value-type="float" office:value="1">
            <text:p text:style-name="P235"><text:span text:style-name="T82">1</text:span> </text:p>
          </table:table-cell>
          <table:table-cell table:style-name="Table4.B3" office:value-type="float" office:value="2">
            <text:p text:style-name="P235"><text:span text:style-name="T82">2</text:span> </text:p>
          </table:table-cell>
          <table:table-cell table:style-name="Table4.F3" office:value-type="float" office:value="2">
            <text:p text:style-name="P238"><text:span text:style-name="T82">2</text:span> </text:p>
          </table:table-cell>
        </table:table-row>
        <table:table-row table:style-name="Table4.1">
          <table:table-cell table:style-name="Table4.A2" office:value-type="string">
            <text:p text:style-name="P237"><text:span text:style-name="T82">GUSTAVO MEJIAS ALAMO</text:span> </text:p>
          </table:table-cell>
          <table:table-cell table:style-name="Table4.B3" office:value-type="float" office:value="10">
            <text:p text:style-name="P235"><text:span text:style-name="T82">10</text:span> </text:p>
          </table:table-cell>
          <table:table-cell table:style-name="Table4.B3" office:value-type="float" office:value="10">
            <text:p text:style-name="P235"><text:span text:style-name="T82">10</text:span> </text:p>
          </table:table-cell>
          <table:table-cell table:style-name="Table4.B3" office:value-type="float" office:value="2">
            <text:p text:style-name="P235"><text:span text:style-name="T82">2</text:span> </text:p>
          </table:table-cell>
          <table:table-cell table:style-name="Table4.B3" office:value-type="float" office:value="2">
            <text:p text:style-name="P235"><text:span text:style-name="T82">2</text:span> </text:p>
          </table:table-cell>
          <table:table-cell table:style-name="Table4.F3" office:value-type="float" office:value="2">
            <text:p text:style-name="P238"><text:span text:style-name="T82">2</text:span> </text:p>
          </table:table-cell>
        </table:table-row>
        <table:table-row table:style-name="Table4.1">
          <table:table-cell table:style-name="Table4.A2" office:value-type="string">
            <text:p text:style-name="P237"><text:span text:style-name="T82">HORTENSIA MARRERO PEREZ</text:span> </text:p>
          </table:table-cell>
          <table:table-cell table:style-name="Table4.B3" office:value-type="float" office:value="50">
            <text:p text:style-name="P235"><text:span text:style-name="T82">50</text:span> </text:p>
          </table:table-cell>
          <table:table-cell table:style-name="Table4.B3" office:value-type="float" office:value="0">
            <text:p text:style-name="P235"><text:span text:style-name="T82">0</text:span> </text:p>
          </table:table-cell>
          <table:table-cell table:style-name="Table4.B3" office:value-type="float" office:value="5">
            <text:p text:style-name="P235"><text:span text:style-name="T82">5</text:span> </text:p>
          </table:table-cell>
          <table:table-cell table:style-name="Table4.B3" office:value-type="float" office:value="0">
            <text:p text:style-name="P235"><text:span text:style-name="T82">0</text:span> </text:p>
          </table:table-cell>
          <table:table-cell table:style-name="Table4.F3" office:value-type="float" office:value="0">
            <text:p text:style-name="P238"><text:span text:style-name="T82">0</text:span> </text:p>
          </table:table-cell>
        </table:table-row>
        <table:table-row table:style-name="Table4.1">
          <table:table-cell table:style-name="Table4.A2" office:value-type="string">
            <text:p text:style-name="P237"><text:span text:style-name="T82">INMACULADA LEON SUAREZ</text:span> </text:p>
          </table:table-cell>
          <table:table-cell table:style-name="Table4.B3" office:value-type="float" office:value="25">
            <text:p text:style-name="P235"><text:span text:style-name="T82">25</text:span> </text:p>
          </table:table-cell>
          <table:table-cell table:style-name="Table4.B3" office:value-type="float" office:value="5">
            <text:p text:style-name="P235"><text:span text:style-name="T82">5</text:span> </text:p>
          </table:table-cell>
          <table:table-cell table:style-name="Table4.B3" office:value-type="float" office:value="5">
            <text:p text:style-name="P235"><text:span text:style-name="T82">5</text:span> </text:p>
          </table:table-cell>
          <table:table-cell table:style-name="Table4.B3" office:value-type="float" office:value="1">
            <text:p text:style-name="P235"><text:span text:style-name="T82">1</text:span> </text:p>
          </table:table-cell>
          <table:table-cell table:style-name="Table4.F3" office:value-type="float" office:value="1">
            <text:p text:style-name="P238"><text:span text:style-name="T82">1</text:span> </text:p>
          </table:table-cell>
        </table:table-row>
        <table:table-row table:style-name="Table4.1">
          <table:table-cell table:style-name="Table4.A2" office:value-type="string">
            <text:p text:style-name="P237"><text:span text:style-name="T82">ISIDORO QUESADA SOSA</text:span> </text:p>
          </table:table-cell>
          <table:table-cell table:style-name="Table4.B3" office:value-type="float" office:value="25">
            <text:p text:style-name="P235"><text:span text:style-name="T82">25</text:span> </text:p>
          </table:table-cell>
          <table:table-cell table:style-name="Table4.B3" office:value-type="float" office:value="0">
            <text:p text:style-name="P235"><text:span text:style-name="T82">0</text:span> </text:p>
          </table:table-cell>
          <table:table-cell table:style-name="Table4.B3" office:value-type="float" office:value="5">
            <text:p text:style-name="P235"><text:span text:style-name="T82">5</text:span> </text:p>
          </table:table-cell>
          <table:table-cell table:style-name="Table4.B3" office:value-type="float" office:value="0">
            <text:p text:style-name="P235"><text:span text:style-name="T82">0</text:span> </text:p>
          </table:table-cell>
          <table:table-cell table:style-name="Table4.F3" office:value-type="float" office:value="0">
            <text:p text:style-name="P238"><text:span text:style-name="T82">0</text:span> </text:p>
          </table:table-cell>
        </table:table-row>
        <table:table-row table:style-name="Table4.1">
          <table:table-cell table:style-name="Table4.A2" office:value-type="string">
            <text:p text:style-name="P237"><text:span text:style-name="T82">JACINTO RAMIREZ SANTANA</text:span> </text:p>
          </table:table-cell>
          <table:table-cell table:style-name="Table4.B3" office:value-type="float" office:value="12">
            <text:p text:style-name="P235"><text:span text:style-name="T82">12</text:span> </text:p>
          </table:table-cell>
          <table:table-cell table:style-name="Table4.B3" office:value-type="float" office:value="8">
            <text:p text:style-name="P235"><text:span text:style-name="T82">8</text:span> </text:p>
          </table:table-cell>
          <table:table-cell table:style-name="Table4.B3" office:value-type="float" office:value="2">
            <text:p text:style-name="P235"><text:span text:style-name="T82">2</text:span> </text:p>
          </table:table-cell>
          <table:table-cell table:style-name="Table4.B3" office:value-type="float" office:value="2">
            <text:p text:style-name="P235"><text:span text:style-name="T82">2</text:span> </text:p>
          </table:table-cell>
          <table:table-cell table:style-name="Table4.F3" office:value-type="float" office:value="2">
            <text:p text:style-name="P238"><text:span text:style-name="T82">2</text:span> </text:p>
          </table:table-cell>
        </table:table-row>
        <table:table-row table:style-name="Table4.1">
          <table:table-cell table:style-name="Table4.A2" office:value-type="string">
            <text:p text:style-name="P237"><text:span text:style-name="T82">JOSE ANTON. RODRIGEZ SUAREZ</text:span> </text:p>
          </table:table-cell>
          <table:table-cell table:style-name="Table4.B3" office:value-type="float" office:value="30">
            <text:p text:style-name="P235"><text:span text:style-name="T82">30</text:span> </text:p>
          </table:table-cell>
          <table:table-cell table:style-name="Table4.B3" office:value-type="float" office:value="0">
            <text:p text:style-name="P235"><text:span text:style-name="T82">0</text:span> </text:p>
          </table:table-cell>
          <table:table-cell table:style-name="Table4.B3" office:value-type="float" office:value="5">
            <text:p text:style-name="P235"><text:span text:style-name="T82">5</text:span> </text:p>
          </table:table-cell>
          <table:table-cell table:style-name="Table4.B3" office:value-type="float" office:value="0">
            <text:p text:style-name="P235"><text:span text:style-name="T82">0</text:span> </text:p>
          </table:table-cell>
          <table:table-cell table:style-name="Table4.F3" office:value-type="float" office:value="0">
            <text:p text:style-name="P238"><text:span text:style-name="T82">0</text:span> </text:p>
          </table:table-cell>
        </table:table-row>
        <table:table-row table:style-name="Table4.1">
          <table:table-cell table:style-name="Table4.A2" office:value-type="string">
            <text:p text:style-name="P237"><text:span text:style-name="T82">JOSE BRAVO DE LAGUNA RAMZ.</text:span> </text:p>
          </table:table-cell>
          <table:table-cell table:style-name="Table4.B3" office:value-type="float" office:value="70">
            <text:p text:style-name="P235"><text:span text:style-name="T82">70</text:span> </text:p>
          </table:table-cell>
          <table:table-cell table:style-name="Table4.B3" office:value-type="float" office:value="20">
            <text:p text:style-name="P235"><text:span text:style-name="T82">20</text:span> </text:p>
          </table:table-cell>
          <table:table-cell table:style-name="Table4.B3" office:value-type="float" office:value="5">
            <text:p text:style-name="P235"><text:span text:style-name="T82">5</text:span> </text:p>
          </table:table-cell>
          <table:table-cell table:style-name="Table4.B3" office:value-type="float" office:value="4">
            <text:p text:style-name="P235"><text:span text:style-name="T82">4</text:span> </text:p>
          </table:table-cell>
          <table:table-cell table:style-name="Table4.F3" office:value-type="float" office:value="4">
            <text:p text:style-name="P238"><text:span text:style-name="T82">4</text:span> </text:p>
          </table:table-cell>
        </table:table-row>
        <table:table-row table:style-name="Table4.1">
          <table:table-cell table:style-name="Table4.A2" office:value-type="string">
            <text:p text:style-name="P237"><text:span text:style-name="T82">JOSE CARLOS ALAMO ALONSO</text:span> </text:p>
          </table:table-cell>
          <table:table-cell table:style-name="Table4.B3" office:value-type="float" office:value="40">
            <text:p text:style-name="P235"><text:span text:style-name="T82">40</text:span> </text:p>
          </table:table-cell>
          <table:table-cell table:style-name="Table4.B3" office:value-type="float" office:value="20">
            <text:p text:style-name="P235"><text:span text:style-name="T82">20</text:span> </text:p>
          </table:table-cell>
          <table:table-cell table:style-name="Table4.B3" office:value-type="float" office:value="5">
            <text:p text:style-name="P235"><text:span text:style-name="T82">5</text:span> </text:p>
          </table:table-cell>
          <table:table-cell table:style-name="Table4.B3" office:value-type="float" office:value="4">
            <text:p text:style-name="P235"><text:span text:style-name="T82">4</text:span> </text:p>
          </table:table-cell>
          <table:table-cell table:style-name="Table4.F3" office:value-type="float" office:value="4">
            <text:p text:style-name="P238"><text:span text:style-name="T82">4</text:span> </text:p>
          </table:table-cell>
        </table:table-row>
        <table:table-row table:style-name="Table4.1">
          <table:table-cell table:style-name="Table4.A2" office:value-type="string">
            <text:p text:style-name="P237"><text:span text:style-name="T82">JOSE GARCIA SARMIENTO</text:span> </text:p>
          </table:table-cell>
          <table:table-cell table:style-name="Table4.B3" office:value-type="float" office:value="22">
            <text:p text:style-name="P235"><text:span text:style-name="T82">22</text:span> </text:p>
          </table:table-cell>
          <table:table-cell table:style-name="Table4.B3" office:value-type="float" office:value="0">
            <text:p text:style-name="P235"><text:span text:style-name="T82">0</text:span> </text:p>
          </table:table-cell>
          <table:table-cell table:style-name="Table4.B3" office:value-type="float" office:value="4">
            <text:p text:style-name="P235"><text:span text:style-name="T82">4</text:span> </text:p>
          </table:table-cell>
          <table:table-cell table:style-name="Table4.B3" office:value-type="float" office:value="0">
            <text:p text:style-name="P235"><text:span text:style-name="T82">0</text:span> </text:p>
          </table:table-cell>
          <table:table-cell table:style-name="Table4.F3" office:value-type="float" office:value="0">
            <text:p text:style-name="P238"><text:span text:style-name="T82">0</text:span> </text:p>
          </table:table-cell>
        </table:table-row>
        <table:table-row table:style-name="Table4.1">
          <table:table-cell table:style-name="Table4.A2" office:value-type="string">
            <text:p text:style-name="P237"><text:span text:style-name="T82">JOSE LUIS FERNANDEZ UMPIERR.</text:span> </text:p>
          </table:table-cell>
          <table:table-cell table:style-name="Table4.B3" office:value-type="float" office:value="16">
            <text:p text:style-name="P235"><text:span text:style-name="T82">16</text:span> </text:p>
          </table:table-cell>
          <table:table-cell table:style-name="Table4.B3" office:value-type="float" office:value="1">
            <text:p text:style-name="P235"><text:span text:style-name="T82">1</text:span> </text:p>
          </table:table-cell>
          <table:table-cell table:style-name="Table4.B3" office:value-type="float" office:value="3">
            <text:p text:style-name="P235"><text:span text:style-name="T82">3</text:span> </text:p>
          </table:table-cell>
          <table:table-cell table:style-name="Table4.B3" office:value-type="float" office:value="1">
            <text:p text:style-name="P235"><text:span text:style-name="T82">1</text:span> </text:p>
          </table:table-cell>
          <table:table-cell table:style-name="Table4.F3" office:value-type="float" office:value="1">
            <text:p text:style-name="P238"><text:span text:style-name="T82">1</text:span> </text:p>
          </table:table-cell>
        </table:table-row>
        <table:table-row table:style-name="Table4.1">
          <table:table-cell table:style-name="Table4.A2" office:value-type="string">
            <text:p text:style-name="P237"><text:span text:style-name="T82">JOSE LUIS SANCHEZ </text:span><text:span text:style-name="T82">SUAREZ</text:span> </text:p>
          </table:table-cell>
          <table:table-cell table:style-name="Table4.B3" office:value-type="float" office:value="8">
            <text:p text:style-name="P235"><text:span text:style-name="T82">8</text:span> </text:p>
          </table:table-cell>
          <table:table-cell table:style-name="Table4.B3" office:value-type="float" office:value="12">
            <text:p text:style-name="P235"><text:span text:style-name="T82">12</text:span> </text:p>
          </table:table-cell>
          <table:table-cell table:style-name="Table4.B3" office:value-type="float" office:value="2">
            <text:p text:style-name="P235"><text:span text:style-name="T82">2</text:span> </text:p>
          </table:table-cell>
          <table:table-cell table:style-name="Table4.B3" office:value-type="float" office:value="3">
            <text:p text:style-name="P235"><text:span text:style-name="T82">3</text:span> </text:p>
          </table:table-cell>
          <table:table-cell table:style-name="Table4.F3" office:value-type="float" office:value="3">
            <text:p text:style-name="P238"><text:span text:style-name="T82">3</text:span> </text:p>
          </table:table-cell>
        </table:table-row>
        <text:soft-page-break/>
        <table:table-row table:style-name="Table4.1">
          <table:table-cell table:style-name="Table4.A2" office:value-type="string">
            <text:p text:style-name="P237"><text:span text:style-name="T82">JOSE ORL. JORGE SEGURA</text:span> </text:p>
          </table:table-cell>
          <table:table-cell table:style-name="Table4.B3" office:value-type="float" office:value="5">
            <text:p text:style-name="P235"><text:span text:style-name="T82">5</text:span> </text:p>
          </table:table-cell>
          <table:table-cell table:style-name="Table4.B3" office:value-type="float" office:value="14">
            <text:p text:style-name="P235"><text:span text:style-name="T82">14</text:span> </text:p>
          </table:table-cell>
          <table:table-cell table:style-name="Table4.B3" office:value-type="float" office:value="1">
            <text:p text:style-name="P235"><text:span text:style-name="T82">1</text:span> </text:p>
          </table:table-cell>
          <table:table-cell table:style-name="Table4.B3" office:value-type="float" office:value="3">
            <text:p text:style-name="P235"><text:span text:style-name="T82">3</text:span> </text:p>
          </table:table-cell>
          <table:table-cell table:style-name="Table4.F3" office:value-type="float" office:value="3">
            <text:p text:style-name="P238"><text:span text:style-name="T82">3</text:span> </text:p>
          </table:table-cell>
        </table:table-row>
        <table:table-row table:style-name="Table4.1">
          <table:table-cell table:style-name="Table4.A2" office:value-type="string">
            <text:p text:style-name="P237"><text:span text:style-name="T82">JOSE TOMAS GARCIA HERDEZ.</text:span> </text:p>
          </table:table-cell>
          <table:table-cell table:style-name="Table4.B3" office:value-type="float" office:value="16">
            <text:p text:style-name="P235"><text:span text:style-name="T82">16</text:span> </text:p>
          </table:table-cell>
          <table:table-cell table:style-name="Table4.B3" office:value-type="float" office:value="0">
            <text:p text:style-name="P235"><text:span text:style-name="T82">0</text:span> </text:p>
          </table:table-cell>
          <table:table-cell table:style-name="Table4.B3" office:value-type="float" office:value="3">
            <text:p text:style-name="P235"><text:span text:style-name="T82">3</text:span> </text:p>
          </table:table-cell>
          <table:table-cell table:style-name="Table4.B3" office:value-type="float" office:value="0">
            <text:p text:style-name="P235"><text:span text:style-name="T82">0</text:span> </text:p>
          </table:table-cell>
          <table:table-cell table:style-name="Table4.F3" office:value-type="float" office:value="0">
            <text:p text:style-name="P238"><text:span text:style-name="T82">0</text:span> </text:p>
          </table:table-cell>
        </table:table-row>
        <table:table-row table:style-name="Table4.1">
          <table:table-cell table:style-name="Table4.A2" office:value-type="string">
            <text:p text:style-name="P237"><text:span text:style-name="T82">JOSEFA GONZALEZ GONZALEZ</text:span> </text:p>
          </table:table-cell>
          <table:table-cell table:style-name="Table4.B3" office:value-type="float" office:value="270">
            <text:p text:style-name="P235"><text:span text:style-name="T82">270</text:span> </text:p>
          </table:table-cell>
          <table:table-cell table:style-name="Table4.B3" office:value-type="float" office:value="0">
            <text:p text:style-name="P235"><text:span text:style-name="T82">0</text:span> </text:p>
          </table:table-cell>
          <table:table-cell table:style-name="Table4.B3" office:value-type="float" office:value="5">
            <text:p text:style-name="P235"><text:span text:style-name="T82">5</text:span> </text:p>
          </table:table-cell>
          <table:table-cell table:style-name="Table4.B3" office:value-type="float" office:value="0">
            <text:p text:style-name="P235"><text:span text:style-name="T82">0</text:span> </text:p>
          </table:table-cell>
          <table:table-cell table:style-name="Table4.F3" office:value-type="float" office:value="0">
            <text:p text:style-name="P238"><text:span text:style-name="T82">0</text:span> </text:p>
          </table:table-cell>
        </table:table-row>
        <table:table-row table:style-name="Table4.1">
          <table:table-cell table:style-name="Table4.A2" office:value-type="string">
            <text:p text:style-name="P237"><text:span text:style-name="T82">JOSEFA HERNANDEZ DELGADO</text:span> </text:p>
          </table:table-cell>
          <table:table-cell table:style-name="Table4.B3" office:value-type="float" office:value="48">
            <text:p text:style-name="P235"><text:span text:style-name="T82">48</text:span> </text:p>
          </table:table-cell>
          <table:table-cell table:style-name="Table4.B3" office:value-type="float" office:value="10">
            <text:p text:style-name="P235"><text:span text:style-name="T82">10</text:span> </text:p>
          </table:table-cell>
          <table:table-cell table:style-name="Table4.B3" office:value-type="float" office:value="5">
            <text:p text:style-name="P235"><text:span text:style-name="T82">5</text:span> </text:p>
          </table:table-cell>
          <table:table-cell table:style-name="Table4.B3" office:value-type="float" office:value="2">
            <text:p text:style-name="P235"><text:span text:style-name="T82">2</text:span> </text:p>
          </table:table-cell>
          <table:table-cell table:style-name="Table4.F3" office:value-type="float" office:value="2">
            <text:p text:style-name="P238"><text:span text:style-name="T82">2</text:span> </text:p>
          </table:table-cell>
        </table:table-row>
        <table:table-row table:style-name="Table4.1">
          <table:table-cell table:style-name="Table4.A2" office:value-type="string">
            <text:p text:style-name="P237"><text:span text:style-name="T82">JOSEFA LEON SUAREZ</text:span> </text:p>
          </table:table-cell>
          <table:table-cell table:style-name="Table4.B3" office:value-type="float" office:value="300">
            <text:p text:style-name="P235"><text:span text:style-name="T82">300</text:span> </text:p>
          </table:table-cell>
          <table:table-cell table:style-name="Table4.B3" office:value-type="float" office:value="10">
            <text:p text:style-name="P235"><text:span text:style-name="T82">10</text:span> </text:p>
          </table:table-cell>
          <table:table-cell table:style-name="Table4.B3" office:value-type="float" office:value="5">
            <text:p text:style-name="P235"><text:span text:style-name="T82">5</text:span> </text:p>
          </table:table-cell>
          <table:table-cell table:style-name="Table4.B3" office:value-type="float" office:value="2">
            <text:p text:style-name="P235"><text:span text:style-name="T82">2</text:span> </text:p>
          </table:table-cell>
          <table:table-cell table:style-name="Table4.F3" office:value-type="float" office:value="2">
            <text:p text:style-name="P238"><text:span text:style-name="T82">2</text:span> </text:p>
          </table:table-cell>
        </table:table-row>
        <table:table-row table:style-name="Table4.1">
          <table:table-cell table:style-name="Table4.A2" office:value-type="string">
            <text:p text:style-name="P237"><text:span text:style-name="T82">JOSEFINA SAAVEDRA AFONSO</text:span> </text:p>
          </table:table-cell>
          <table:table-cell table:style-name="Table4.B3" office:value-type="float" office:value="7">
            <text:p text:style-name="P235"><text:span text:style-name="T82">7</text:span> </text:p>
          </table:table-cell>
          <table:table-cell table:style-name="Table4.B3" office:value-type="float" office:value="0">
            <text:p text:style-name="P235"><text:span text:style-name="T82">0</text:span> </text:p>
          </table:table-cell>
          <table:table-cell table:style-name="Table4.B3" office:value-type="float" office:value="1">
            <text:p text:style-name="P235"><text:span text:style-name="T82">1</text:span> </text:p>
          </table:table-cell>
          <table:table-cell table:style-name="Table4.B3" office:value-type="float" office:value="0">
            <text:p text:style-name="P235"><text:span text:style-name="T82">0</text:span> </text:p>
          </table:table-cell>
          <table:table-cell table:style-name="Table4.F3" office:value-type="float" office:value="0">
            <text:p text:style-name="P238"><text:span text:style-name="T82">0</text:span> </text:p>
          </table:table-cell>
        </table:table-row>
        <table:table-row table:style-name="Table4.1">
          <table:table-cell table:style-name="Table4.A2" office:value-type="string">
            <text:p text:style-name="P237"><text:span text:style-name="T82">JUAN BUENO QUINTANA</text:span> </text:p>
          </table:table-cell>
          <table:table-cell table:style-name="Table4.B3" office:value-type="float" office:value="15">
            <text:p text:style-name="P235"><text:span text:style-name="T82">15</text:span> </text:p>
          </table:table-cell>
          <table:table-cell table:style-name="Table4.B3" office:value-type="float" office:value="13">
            <text:p text:style-name="P235"><text:span text:style-name="T82">13</text:span> </text:p>
          </table:table-cell>
          <table:table-cell table:style-name="Table4.B3" office:value-type="float" office:value="3">
            <text:p text:style-name="P235"><text:span text:style-name="T82">3</text:span> </text:p>
          </table:table-cell>
          <table:table-cell table:style-name="Table4.B3" office:value-type="float" office:value="3">
            <text:p text:style-name="P235"><text:span text:style-name="T82">3</text:span> </text:p>
          </table:table-cell>
          <table:table-cell table:style-name="Table4.F3" office:value-type="float" office:value="3">
            <text:p text:style-name="P238"><text:span text:style-name="T82">3</text:span> </text:p>
          </table:table-cell>
        </table:table-row>
        <table:table-row table:style-name="Table4.1">
          <table:table-cell table:style-name="Table4.A2" office:value-type="string">
            <text:p text:style-name="P237"><text:span text:style-name="T82">JUAN CARLOS SANTANA GONLEZ.</text:span> </text:p>
          </table:table-cell>
          <table:table-cell table:style-name="Table4.B3" office:value-type="float" office:value="18">
            <text:p text:style-name="P235"><text:span text:style-name="T82">18</text:span> </text:p>
          </table:table-cell>
          <table:table-cell table:style-name="Table4.B3" office:value-type="float" office:value="2">
            <text:p text:style-name="P235"><text:span text:style-name="T82">2</text:span> </text:p>
          </table:table-cell>
          <table:table-cell table:style-name="Table4.B3" office:value-type="float" office:value="3">
            <text:p text:style-name="P235"><text:span text:style-name="T82">3</text:span> </text:p>
          </table:table-cell>
          <table:table-cell table:style-name="Table4.B3" office:value-type="float" office:value="1">
            <text:p text:style-name="P235"><text:span text:style-name="T82">1</text:span> </text:p>
          </table:table-cell>
          <table:table-cell table:style-name="Table4.F3" office:value-type="float" office:value="1">
            <text:p text:style-name="P238"><text:span text:style-name="T82">1</text:span> </text:p>
          </table:table-cell>
        </table:table-row>
        <table:table-row table:style-name="Table4.1">
          <table:table-cell table:style-name="Table4.A2" office:value-type="string">
            <text:p text:style-name="P237"><text:span text:style-name="T82">JUAN RAMIREZ SANTANA</text:span> </text:p>
          </table:table-cell>
          <table:table-cell table:style-name="Table4.B3" office:value-type="float" office:value="20">
            <text:p text:style-name="P235"><text:span text:style-name="T82">20</text:span> </text:p>
          </table:table-cell>
          <table:table-cell table:style-name="Table4.B3" office:value-type="float" office:value="12">
            <text:p text:style-name="P235"><text:span text:style-name="T82">12</text:span> </text:p>
          </table:table-cell>
          <table:table-cell table:style-name="Table4.B3" office:value-type="float" office:value="4">
            <text:p text:style-name="P235"><text:span text:style-name="T82">4</text:span> </text:p>
          </table:table-cell>
          <table:table-cell table:style-name="Table4.B3" office:value-type="float" office:value="3">
            <text:p text:style-name="P235"><text:span text:style-name="T82">3</text:span> </text:p>
          </table:table-cell>
          <table:table-cell table:style-name="Table4.F3" office:value-type="float" office:value="3">
            <text:p text:style-name="P238"><text:span text:style-name="T82">3</text:span> </text:p>
          </table:table-cell>
        </table:table-row>
        <table:table-row table:style-name="Table4.1">
          <table:table-cell table:style-name="Table4.A2" office:value-type="string">
            <text:p text:style-name="P237"><text:span text:style-name="T82">JUAN FERN. QUESADA RAMREZ.</text:span> </text:p>
          </table:table-cell>
          <table:table-cell table:style-name="Table4.B3" office:value-type="float" office:value="12">
            <text:p text:style-name="P235"><text:span text:style-name="T82">12</text:span> </text:p>
          </table:table-cell>
          <table:table-cell table:style-name="Table4.B3" office:value-type="float" office:value="2">
            <text:p text:style-name="P235"><text:span text:style-name="T82">2</text:span> </text:p>
          </table:table-cell>
          <table:table-cell table:style-name="Table4.B3" office:value-type="float" office:value="2">
            <text:p text:style-name="P235"><text:span text:style-name="T82">2</text:span> </text:p>
          </table:table-cell>
          <table:table-cell table:style-name="Table4.B3" office:value-type="float" office:value="1">
            <text:p text:style-name="P235"><text:span text:style-name="T82">1</text:span> </text:p>
          </table:table-cell>
          <table:table-cell table:style-name="Table4.F3" office:value-type="float" office:value="1">
            <text:p text:style-name="P238"><text:span text:style-name="T82">1</text:span> </text:p>
          </table:table-cell>
        </table:table-row>
        <table:table-row table:style-name="Table4.1">
          <table:table-cell table:style-name="Table4.A2" office:value-type="string">
            <text:p text:style-name="P237"><text:span text:style-name="T82">JUAN FR. CAZORLA CASTELLANO</text:span> </text:p>
          </table:table-cell>
          <table:table-cell table:style-name="Table4.B3" office:value-type="float" office:value="10">
            <text:p text:style-name="P235"><text:span text:style-name="T82">10</text:span> </text:p>
          </table:table-cell>
          <table:table-cell table:style-name="Table4.B3" office:value-type="float" office:value="4">
            <text:p text:style-name="P235"><text:span text:style-name="T82">4</text:span> </text:p>
          </table:table-cell>
          <table:table-cell table:style-name="Table4.B3" office:value-type="float" office:value="2">
            <text:p text:style-name="P235"><text:span text:style-name="T82">2</text:span> </text:p>
          </table:table-cell>
          <table:table-cell table:style-name="Table4.B3" office:value-type="float" office:value="1">
            <text:p text:style-name="P235"><text:span text:style-name="T82">1</text:span> </text:p>
          </table:table-cell>
          <table:table-cell table:style-name="Table4.F3" office:value-type="float" office:value="1">
            <text:p text:style-name="P238"><text:span text:style-name="T82">1</text:span> </text:p>
          </table:table-cell>
        </table:table-row>
        <table:table-row table:style-name="Table4.1">
          <table:table-cell table:style-name="Table4.A2" office:value-type="string">
            <text:p text:style-name="P237"><text:span text:style-name="T82">JUAN LUIS SUAREZ GARCIA</text:span> </text:p>
          </table:table-cell>
          <table:table-cell table:style-name="Table4.B3" office:value-type="float" office:value="25">
            <text:p text:style-name="P235"><text:span text:style-name="T82">25</text:span> </text:p>
          </table:table-cell>
          <table:table-cell table:style-name="Table4.B3" office:value-type="float" office:value="5">
            <text:p text:style-name="P235"><text:span text:style-name="T82">5</text:span> </text:p>
          </table:table-cell>
          <table:table-cell table:style-name="Table4.B3" office:value-type="float" office:value="5">
            <text:p text:style-name="P235"><text:span text:style-name="T82">5</text:span> </text:p>
          </table:table-cell>
          <table:table-cell table:style-name="Table4.B3" office:value-type="float" office:value="1">
            <text:p text:style-name="P235"><text:span text:style-name="T82">1</text:span> </text:p>
          </table:table-cell>
          <table:table-cell table:style-name="Table4.F3" office:value-type="float" office:value="1">
            <text:p text:style-name="P238"><text:span text:style-name="T82">1</text:span> </text:p>
          </table:table-cell>
        </table:table-row>
        <table:table-row table:style-name="Table4.1">
          <table:table-cell table:style-name="Table4.A2" office:value-type="string">
            <text:p text:style-name="P237"><text:span text:style-name="T82">JULIAN RAMIREZ RODRIGUEZ</text:span> </text:p>
          </table:table-cell>
          <table:table-cell table:style-name="Table4.B3" office:value-type="float" office:value="7">
            <text:p text:style-name="P235"><text:span text:style-name="T82">7</text:span> </text:p>
          </table:table-cell>
          <table:table-cell table:style-name="Table4.B3" office:value-type="float" office:value="0">
            <text:p text:style-name="P235"><text:span text:style-name="T82">0</text:span> </text:p>
          </table:table-cell>
          <table:table-cell table:style-name="Table4.B3" office:value-type="float" office:value="1">
            <text:p text:style-name="P235"><text:span text:style-name="T82">1</text:span> </text:p>
          </table:table-cell>
          <table:table-cell table:style-name="Table4.B3" office:value-type="float" office:value="0">
            <text:p text:style-name="P235"><text:span text:style-name="T82">0</text:span> </text:p>
          </table:table-cell>
          <table:table-cell table:style-name="Table4.F3" office:value-type="float" office:value="0">
            <text:p text:style-name="P238"><text:span text:style-name="T82">0</text:span> </text:p>
          </table:table-cell>
        </table:table-row>
        <table:table-row table:style-name="Table4.1">
          <table:table-cell table:style-name="Table4.A2" office:value-type="string">
            <text:p text:style-name="P237"><text:span text:style-name="T82">JUSTINO J. SAAVEDRA SUAREZ</text:span> </text:p>
          </table:table-cell>
          <table:table-cell table:style-name="Table4.B3" office:value-type="float" office:value="35">
            <text:p text:style-name="P235"><text:span text:style-name="T82">35</text:span> </text:p>
          </table:table-cell>
          <table:table-cell table:style-name="Table4.B3" office:value-type="float" office:value="6">
            <text:p text:style-name="P235"><text:span text:style-name="T82">6</text:span> </text:p>
          </table:table-cell>
          <table:table-cell table:style-name="Table4.B3" office:value-type="float" office:value="5">
            <text:p text:style-name="P235"><text:span text:style-name="T82">5</text:span> </text:p>
          </table:table-cell>
          <table:table-cell table:style-name="Table4.B3" office:value-type="float" office:value="2">
            <text:p text:style-name="P235"><text:span text:style-name="T82">2</text:span> </text:p>
          </table:table-cell>
          <table:table-cell table:style-name="Table4.F3" office:value-type="float" office:value="2">
            <text:p text:style-name="P238"><text:span text:style-name="T82">2</text:span> </text:p>
          </table:table-cell>
        </table:table-row>
        <table:table-row table:style-name="Table4.1">
          <table:table-cell table:style-name="Table4.A2" office:value-type="string">
            <text:p text:style-name="P237"><text:span text:style-name="T82">LIDIA ROSA LEON SUAREZ</text:span> </text:p>
          </table:table-cell>
          <table:table-cell table:style-name="Table4.B3" office:value-type="float" office:value="30">
            <text:p text:style-name="P235"><text:span text:style-name="T82">30</text:span> </text:p>
          </table:table-cell>
          <table:table-cell table:style-name="Table4.B3" office:value-type="float" office:value="50">
            <text:p text:style-name="P235"><text:span text:style-name="T82">50</text:span> </text:p>
          </table:table-cell>
          <table:table-cell table:style-name="Table4.B3" office:value-type="float" office:value="5">
            <text:p text:style-name="P235"><text:span text:style-name="T82">5</text:span> </text:p>
          </table:table-cell>
          <table:table-cell table:style-name="Table4.B3" office:value-type="float" office:value="5">
            <text:p text:style-name="P235"><text:span text:style-name="T82">5</text:span> </text:p>
          </table:table-cell>
          <table:table-cell table:style-name="Table4.F3" office:value-type="float" office:value="10">
            <text:p text:style-name="P238"><text:span text:style-name="T82">10</text:span> </text:p>
          </table:table-cell>
        </table:table-row>
        <table:table-row table:style-name="Table4.1">
          <table:table-cell table:style-name="Table4.A2" office:value-type="string">
            <text:p text:style-name="P237"><text:span text:style-name="T82">LUIS FER. HERNANDEZ GUERRA</text:span> </text:p>
          </table:table-cell>
          <table:table-cell table:style-name="Table4.B3" office:value-type="float" office:value="18">
            <text:p text:style-name="P235"><text:span text:style-name="T82">18</text:span> </text:p>
          </table:table-cell>
          <table:table-cell table:style-name="Table4.B3" office:value-type="float" office:value="9">
            <text:p text:style-name="P235"><text:span text:style-name="T82">9</text:span> </text:p>
          </table:table-cell>
          <table:table-cell table:style-name="Table4.B3" office:value-type="float" office:value="3">
            <text:p text:style-name="P235"><text:span text:style-name="T82">3</text:span> </text:p>
          </table:table-cell>
          <table:table-cell table:style-name="Table4.B3" office:value-type="float" office:value="2">
            <text:p text:style-name="P235"><text:span text:style-name="T82">2</text:span> </text:p>
          </table:table-cell>
          <table:table-cell table:style-name="Table4.F3" office:value-type="float" office:value="2">
            <text:p text:style-name="P238"><text:span text:style-name="T82">2</text:span> </text:p>
          </table:table-cell>
        </table:table-row>
        <text:soft-page-break/>
        <table:table-row table:style-name="Table4.1">
          <table:table-cell table:style-name="Table4.A2" office:value-type="string">
            <text:p text:style-name="P237"><text:span text:style-name="T82">MANUEL REYES. PEREZ SUAREZ</text:span> </text:p>
          </table:table-cell>
          <table:table-cell table:style-name="Table4.B3" office:value-type="float" office:value="10">
            <text:p text:style-name="P235"><text:span text:style-name="T82">10</text:span> </text:p>
          </table:table-cell>
          <table:table-cell table:style-name="Table4.B3" office:value-type="float" office:value="4">
            <text:p text:style-name="P235"><text:span text:style-name="T82">4</text:span> </text:p>
          </table:table-cell>
          <table:table-cell table:style-name="Table4.B3" office:value-type="float" office:value="2">
            <text:p text:style-name="P235"><text:span text:style-name="T82">2</text:span> </text:p>
          </table:table-cell>
          <table:table-cell table:style-name="Table4.B3" office:value-type="float" office:value="1">
            <text:p text:style-name="P235"><text:span text:style-name="T82">1</text:span> </text:p>
          </table:table-cell>
          <table:table-cell table:style-name="Table4.F3" office:value-type="float" office:value="1">
            <text:p text:style-name="P238"><text:span text:style-name="T82">1</text:span> </text:p>
          </table:table-cell>
        </table:table-row>
        <table:table-row table:style-name="Table4.1">
          <table:table-cell table:style-name="Table4.A2" office:value-type="string">
            <text:p text:style-name="P237"><text:span text:style-name="T82">MARIA AFONSO SUAREZ</text:span> </text:p>
          </table:table-cell>
          <table:table-cell table:style-name="Table4.B3" office:value-type="float" office:value="19">
            <text:p text:style-name="P235"><text:span text:style-name="T82">19</text:span> </text:p>
          </table:table-cell>
          <table:table-cell table:style-name="Table4.B3" office:value-type="float" office:value="0">
            <text:p text:style-name="P235"><text:span text:style-name="T82">0</text:span> </text:p>
          </table:table-cell>
          <table:table-cell table:style-name="Table4.B3" office:value-type="float" office:value="3">
            <text:p text:style-name="P235"><text:span text:style-name="T82">3</text:span> </text:p>
          </table:table-cell>
          <table:table-cell table:style-name="Table4.B3" office:value-type="float" office:value="0">
            <text:p text:style-name="P235"><text:span text:style-name="T82">0</text:span> </text:p>
          </table:table-cell>
          <table:table-cell table:style-name="Table4.F3" office:value-type="float" office:value="0">
            <text:p text:style-name="P238"><text:span text:style-name="T82">0</text:span> </text:p>
          </table:table-cell>
        </table:table-row>
        <table:table-row table:style-name="Table4.1">
          <table:table-cell table:style-name="Table4.A2" office:value-type="string">
            <text:p text:style-name="P237"><text:span text:style-name="T82">M.ª GRACIELA RODRIG. JIMENEZ</text:span> </text:p>
          </table:table-cell>
          <table:table-cell table:style-name="Table4.B3" office:value-type="float" office:value="31">
            <text:p text:style-name="P235"><text:span text:style-name="T82">31</text:span> </text:p>
          </table:table-cell>
          <table:table-cell table:style-name="Table4.B3" office:value-type="float" office:value="36">
            <text:p text:style-name="P235"><text:span text:style-name="T82">36</text:span> </text:p>
          </table:table-cell>
          <table:table-cell table:style-name="Table4.B3" office:value-type="float" office:value="5">
            <text:p text:style-name="P235"><text:span text:style-name="T82">5</text:span> </text:p>
          </table:table-cell>
          <table:table-cell table:style-name="Table4.B3" office:value-type="float" office:value="5">
            <text:p text:style-name="P235"><text:span text:style-name="T82">5</text:span> </text:p>
          </table:table-cell>
          <table:table-cell table:style-name="Table4.F3" office:value-type="float" office:value="7">
            <text:p text:style-name="P238"><text:span text:style-name="T82">7</text:span> </text:p>
          </table:table-cell>
        </table:table-row>
        <table:table-row table:style-name="Table4.1">
          <table:table-cell table:style-name="Table4.A2" office:value-type="string">
            <text:p text:style-name="P237"><text:span text:style-name="T82">M.ª JACINTA SUAREZ MORENO</text:span> </text:p>
          </table:table-cell>
          <table:table-cell table:style-name="Table4.B3" office:value-type="float" office:value="120">
            <text:p text:style-name="P235"><text:span text:style-name="T82">120</text:span> </text:p>
          </table:table-cell>
          <table:table-cell table:style-name="Table4.B3" office:value-type="float" office:value="4">
            <text:p text:style-name="P235"><text:span text:style-name="T82">4</text:span> </text:p>
          </table:table-cell>
          <table:table-cell table:style-name="Table4.B3" office:value-type="float" office:value="5">
            <text:p text:style-name="P235"><text:span text:style-name="T82">5</text:span> </text:p>
          </table:table-cell>
          <table:table-cell table:style-name="Table4.B3" office:value-type="float" office:value="1">
            <text:p text:style-name="P235"><text:span text:style-name="T82">1</text:span> </text:p>
          </table:table-cell>
          <table:table-cell table:style-name="Table4.F3" office:value-type="float" office:value="1">
            <text:p text:style-name="P238"><text:span text:style-name="T82">1</text:span> </text:p>
          </table:table-cell>
        </table:table-row>
        <table:table-row table:style-name="Table4.1">
          <table:table-cell table:style-name="Table4.A2" office:value-type="string">
            <text:p text:style-name="P237"><text:span text:style-name="T82">M.ª DEL CARMEN DENIZ ALONSO</text:span> </text:p>
          </table:table-cell>
          <table:table-cell table:style-name="Table4.B3" office:value-type="float" office:value="40">
            <text:p text:style-name="P235"><text:span text:style-name="T82">40</text:span> </text:p>
          </table:table-cell>
          <table:table-cell table:style-name="Table4.B3" office:value-type="float" office:value="6">
            <text:p text:style-name="P235"><text:span text:style-name="T82">6</text:span> </text:p>
          </table:table-cell>
          <table:table-cell table:style-name="Table4.B3" office:value-type="float" office:value="5">
            <text:p text:style-name="P235"><text:span text:style-name="T82">5</text:span> </text:p>
          </table:table-cell>
          <table:table-cell table:style-name="Table4.B3" office:value-type="float" office:value="2">
            <text:p text:style-name="P235"><text:span text:style-name="T82">2</text:span> </text:p>
          </table:table-cell>
          <table:table-cell table:style-name="Table4.F3" office:value-type="float" office:value="2">
            <text:p text:style-name="P238"><text:span text:style-name="T82">2</text:span> </text:p>
          </table:table-cell>
        </table:table-row>
        <table:table-row table:style-name="Table4.1">
          <table:table-cell table:style-name="Table4.A2" office:value-type="string">
            <text:p text:style-name="P237"><text:span text:style-name="T82">M.ª DEL MAR CRUZ GONZALEZ</text:span> </text:p>
          </table:table-cell>
          <table:table-cell table:style-name="Table4.B3" office:value-type="float" office:value="1000">
            <text:p text:style-name="P235"><text:span text:style-name="T82">1000</text:span> </text:p>
          </table:table-cell>
          <table:table-cell table:style-name="Table4.B3" office:value-type="float" office:value="1">
            <text:p text:style-name="P235"><text:span text:style-name="T82">1</text:span> </text:p>
          </table:table-cell>
          <table:table-cell table:style-name="Table4.B3" office:value-type="float" office:value="5">
            <text:p text:style-name="P235"><text:span text:style-name="T82">5</text:span> </text:p>
          </table:table-cell>
          <table:table-cell table:style-name="Table4.B3" office:value-type="float" office:value="1">
            <text:p text:style-name="P235"><text:span text:style-name="T82">1</text:span> </text:p>
          </table:table-cell>
          <table:table-cell table:style-name="Table4.F3" office:value-type="float" office:value="1">
            <text:p text:style-name="P238"><text:span text:style-name="T82">1</text:span> </text:p>
          </table:table-cell>
        </table:table-row>
        <table:table-row table:style-name="Table4.1">
          <table:table-cell table:style-name="Table4.A2" office:value-type="string">
            <text:p text:style-name="P237"><text:span text:style-name="T82">M.ª DOLORES ARAÑA ALMEIDA</text:span> </text:p>
          </table:table-cell>
          <table:table-cell table:style-name="Table4.B3" office:value-type="float" office:value="20">
            <text:p text:style-name="P235"><text:span text:style-name="T82">20</text:span> </text:p>
          </table:table-cell>
          <table:table-cell table:style-name="Table4.B3" office:value-type="float" office:value="4">
            <text:p text:style-name="P235"><text:span text:style-name="T82">4</text:span> </text:p>
          </table:table-cell>
          <table:table-cell table:style-name="Table4.B3" office:value-type="float" office:value="4">
            <text:p text:style-name="P235"><text:span text:style-name="T82">4</text:span> </text:p>
          </table:table-cell>
          <table:table-cell table:style-name="Table4.B3" office:value-type="float" office:value="1">
            <text:p text:style-name="P235"><text:span text:style-name="T82">1</text:span> </text:p>
          </table:table-cell>
          <table:table-cell table:style-name="Table4.F3" office:value-type="float" office:value="1">
            <text:p text:style-name="P238"><text:span text:style-name="T82">1</text:span> </text:p>
          </table:table-cell>
        </table:table-row>
        <table:table-row table:style-name="Table4.1">
          <table:table-cell table:style-name="Table4.A2" office:value-type="string">
            <text:p text:style-name="P237"><text:span text:style-name="T82">MªELENA SUAREZ SUAREZ</text:span> </text:p>
          </table:table-cell>
          <table:table-cell table:style-name="Table4.B3" office:value-type="float" office:value="16">
            <text:p text:style-name="P235"><text:span text:style-name="T82">16</text:span> </text:p>
          </table:table-cell>
          <table:table-cell table:style-name="Table4.B3" office:value-type="float" office:value="94">
            <text:p text:style-name="P235"><text:span text:style-name="T82">94</text:span> </text:p>
          </table:table-cell>
          <table:table-cell table:style-name="Table4.B3" office:value-type="float" office:value="3">
            <text:p text:style-name="P235"><text:span text:style-name="T82">3</text:span> </text:p>
          </table:table-cell>
          <table:table-cell table:style-name="Table4.B3" office:value-type="float" office:value="5">
            <text:p text:style-name="P235"><text:span text:style-name="T82">5</text:span> </text:p>
          </table:table-cell>
          <table:table-cell table:style-name="Table4.F3" office:value-type="float" office:value="10">
            <text:p text:style-name="P238"><text:span text:style-name="T82">10</text:span> </text:p>
          </table:table-cell>
        </table:table-row>
        <table:table-row table:style-name="Table4.1">
          <table:table-cell table:style-name="Table4.A2" office:value-type="string">
            <text:p text:style-name="P237"><text:span text:style-name="T82">M.ª JESUS SOCORRO DIAZ</text:span> </text:p>
          </table:table-cell>
          <table:table-cell table:style-name="Table4.B3" office:value-type="float" office:value="47">
            <text:p text:style-name="P235"><text:span text:style-name="T82">47</text:span> </text:p>
          </table:table-cell>
          <table:table-cell table:style-name="Table4.B3" office:value-type="float" office:value="7">
            <text:p text:style-name="P235"><text:span text:style-name="T82">7</text:span> </text:p>
          </table:table-cell>
          <table:table-cell table:style-name="Table4.B3" office:value-type="float" office:value="5">
            <text:p text:style-name="P235"><text:span text:style-name="T82">5</text:span> </text:p>
          </table:table-cell>
          <table:table-cell table:style-name="Table4.B3" office:value-type="float" office:value="2">
            <text:p text:style-name="P235"><text:span text:style-name="T82">2</text:span> </text:p>
          </table:table-cell>
          <table:table-cell table:style-name="Table4.F3" office:value-type="float" office:value="2">
            <text:p text:style-name="P238"><text:span text:style-name="T82">2</text:span> </text:p>
          </table:table-cell>
        </table:table-row>
        <table:table-row table:style-name="Table4.1">
          <table:table-cell table:style-name="Table4.A2" office:value-type="string">
            <text:p text:style-name="P237"><text:span text:style-name="T82">MAXIMO MORENO GONZALEZ</text:span> </text:p>
          </table:table-cell>
          <table:table-cell table:style-name="Table4.B3" office:value-type="float" office:value="36">
            <text:p text:style-name="P235"><text:span text:style-name="T82">36</text:span> </text:p>
          </table:table-cell>
          <table:table-cell table:style-name="Table4.B3" office:value-type="float" office:value="10">
            <text:p text:style-name="P235"><text:span text:style-name="T82">10</text:span> </text:p>
          </table:table-cell>
          <table:table-cell table:style-name="Table4.B3" office:value-type="float" office:value="5">
            <text:p text:style-name="P235"><text:span text:style-name="T82">5</text:span> </text:p>
          </table:table-cell>
          <table:table-cell table:style-name="Table4.B3" office:value-type="float" office:value="2">
            <text:p text:style-name="P235"><text:span text:style-name="T82">2</text:span> </text:p>
          </table:table-cell>
          <table:table-cell table:style-name="Table4.F3" office:value-type="float" office:value="2">
            <text:p text:style-name="P238"><text:span text:style-name="T82">2</text:span> </text:p>
          </table:table-cell>
        </table:table-row>
        <table:table-row table:style-name="Table4.1">
          <table:table-cell table:style-name="Table4.A2" office:value-type="string">
            <text:p text:style-name="P237"><text:span text:style-name="T82">MELANIA CRUZ GARCIA</text:span> </text:p>
          </table:table-cell>
          <table:table-cell table:style-name="Table4.B3" office:value-type="float" office:value="56">
            <text:p text:style-name="P235"><text:span text:style-name="T82">56</text:span> </text:p>
          </table:table-cell>
          <table:table-cell table:style-name="Table4.B3" office:value-type="float" office:value="7">
            <text:p text:style-name="P235"><text:span text:style-name="T82">7</text:span> </text:p>
          </table:table-cell>
          <table:table-cell table:style-name="Table4.B3" office:value-type="float" office:value="5">
            <text:p text:style-name="P235"><text:span text:style-name="T82">5</text:span> </text:p>
          </table:table-cell>
          <table:table-cell table:style-name="Table4.B3" office:value-type="float" office:value="2">
            <text:p text:style-name="P235"><text:span text:style-name="T82">2</text:span> </text:p>
          </table:table-cell>
          <table:table-cell table:style-name="Table4.F3" office:value-type="float" office:value="2">
            <text:p text:style-name="P238"><text:span text:style-name="T82">2</text:span> </text:p>
          </table:table-cell>
        </table:table-row>
        <table:table-row table:style-name="Table4.1">
          <table:table-cell table:style-name="Table4.A2" office:value-type="string">
            <text:p text:style-name="P237"><text:span text:style-name="T82">MERCEDES YANEZ ARANZUEQUE</text:span> </text:p>
          </table:table-cell>
          <table:table-cell table:style-name="Table4.B3" office:value-type="float" office:value="30">
            <text:p text:style-name="P235"><text:span text:style-name="T82">30</text:span> </text:p>
          </table:table-cell>
          <table:table-cell table:style-name="Table4.B3" office:value-type="float" office:value="30">
            <text:p text:style-name="P235"><text:span text:style-name="T82">30</text:span> </text:p>
          </table:table-cell>
          <table:table-cell table:style-name="Table4.B3" office:value-type="float" office:value="5">
            <text:p text:style-name="P235"><text:span text:style-name="T82">5</text:span> </text:p>
          </table:table-cell>
          <table:table-cell table:style-name="Table4.B3" office:value-type="float" office:value="5">
            <text:p text:style-name="P235"><text:span text:style-name="T82">5</text:span> </text:p>
          </table:table-cell>
          <table:table-cell table:style-name="Table4.F3" office:value-type="float" office:value="6">
            <text:p text:style-name="P238"><text:span text:style-name="T82">6</text:span> </text:p>
          </table:table-cell>
        </table:table-row>
        <table:table-row table:style-name="Table4.1">
          <table:table-cell table:style-name="Table4.A2" office:value-type="string">
            <text:p text:style-name="P237"><text:span text:style-name="T82">MIGUEL ANG. QUINTANA MEJIAS</text:span> </text:p>
          </table:table-cell>
          <table:table-cell table:style-name="Table4.B3" office:value-type="float" office:value="50">
            <text:p text:style-name="P235"><text:span text:style-name="T82">50</text:span> </text:p>
          </table:table-cell>
          <table:table-cell table:style-name="Table4.B3" office:value-type="float" office:value="60">
            <text:p text:style-name="P235"><text:span text:style-name="T82">60</text:span> </text:p>
          </table:table-cell>
          <table:table-cell table:style-name="Table4.B3" office:value-type="float" office:value="5">
            <text:p text:style-name="P235"><text:span text:style-name="T82">5</text:span> </text:p>
          </table:table-cell>
          <table:table-cell table:style-name="Table4.B3" office:value-type="float" office:value="5">
            <text:p text:style-name="P235"><text:span text:style-name="T82">5</text:span> </text:p>
          </table:table-cell>
          <table:table-cell table:style-name="Table4.F3" office:value-type="float" office:value="10">
            <text:p text:style-name="P238"><text:span text:style-name="T82">10</text:span> </text:p>
          </table:table-cell>
        </table:table-row>
        <table:table-row table:style-name="Table4.1">
          <table:table-cell table:style-name="Table4.A2" office:value-type="string">
            <text:p text:style-name="P237"><text:span text:style-name="T82">MIGUEL ANG. QUINTANA ZERPA</text:span> </text:p>
          </table:table-cell>
          <table:table-cell table:style-name="Table4.B3" office:value-type="float" office:value="30">
            <text:p text:style-name="P235"><text:span text:style-name="T82">30</text:span> </text:p>
          </table:table-cell>
          <table:table-cell table:style-name="Table4.B3" office:value-type="float" office:value="10">
            <text:p text:style-name="P235"><text:span text:style-name="T82">10</text:span> </text:p>
          </table:table-cell>
          <table:table-cell table:style-name="Table4.B3" office:value-type="float" office:value="5">
            <text:p text:style-name="P235"><text:span text:style-name="T82">5</text:span> </text:p>
          </table:table-cell>
          <table:table-cell table:style-name="Table4.B3" office:value-type="float" office:value="2">
            <text:p text:style-name="P235"><text:span text:style-name="T82">2</text:span> </text:p>
          </table:table-cell>
          <table:table-cell table:style-name="Table4.F3" office:value-type="float" office:value="2">
            <text:p text:style-name="P238"><text:span text:style-name="T82">2</text:span> </text:p>
          </table:table-cell>
        </table:table-row>
        <table:table-row table:style-name="Table4.1">
          <table:table-cell table:style-name="Table4.A2" office:value-type="string">
            <text:p text:style-name="P237"><text:span text:style-name="T82">MIGUEL MARCE MEDINA RAMOS</text:span> </text:p>
          </table:table-cell>
          <table:table-cell table:style-name="Table4.B3" office:value-type="float" office:value="9">
            <text:p text:style-name="P235"><text:span text:style-name="T82">9</text:span> </text:p>
          </table:table-cell>
          <table:table-cell table:style-name="Table4.B3" office:value-type="float" office:value="2">
            <text:p text:style-name="P235"><text:span text:style-name="T82">2</text:span> </text:p>
          </table:table-cell>
          <table:table-cell table:style-name="Table4.B3" office:value-type="float" office:value="1">
            <text:p text:style-name="P235"><text:span text:style-name="T82">1</text:span> </text:p>
          </table:table-cell>
          <table:table-cell table:style-name="Table4.B3" office:value-type="float" office:value="1">
            <text:p text:style-name="P235"><text:span text:style-name="T82">1</text:span> </text:p>
          </table:table-cell>
          <table:table-cell table:style-name="Table4.F3" office:value-type="float" office:value="1">
            <text:p text:style-name="P238"><text:span text:style-name="T82">1</text:span> </text:p>
          </table:table-cell>
        </table:table-row>
        <table:table-row table:style-name="Table4.1">
          <table:table-cell table:style-name="Table4.A2" office:value-type="string">
            <text:p text:style-name="P237"><text:span text:style-name="T82">NICOLAS ALAMO HERNANDEZ</text:span> </text:p>
          </table:table-cell>
          <table:table-cell table:style-name="Table4.B3" office:value-type="float" office:value="15">
            <text:p text:style-name="P235"><text:span text:style-name="T82">15</text:span> </text:p>
          </table:table-cell>
          <table:table-cell table:style-name="Table4.B3" office:value-type="float" office:value="5">
            <text:p text:style-name="P235"><text:span text:style-name="T82">5</text:span> </text:p>
          </table:table-cell>
          <table:table-cell table:style-name="Table4.B3" office:value-type="float" office:value="3">
            <text:p text:style-name="P235"><text:span text:style-name="T82">3</text:span> </text:p>
          </table:table-cell>
          <table:table-cell table:style-name="Table4.B3" office:value-type="float" office:value="1">
            <text:p text:style-name="P235"><text:span text:style-name="T82">1</text:span> </text:p>
          </table:table-cell>
          <table:table-cell table:style-name="Table4.F3" office:value-type="float" office:value="1">
            <text:p text:style-name="P238"><text:span text:style-name="T82">1</text:span> </text:p>
          </table:table-cell>
        </table:table-row>
        <table:table-row table:style-name="Table4.1">
          <table:table-cell table:style-name="Table4.A2" office:value-type="string">
            <text:p text:style-name="P237"><text:span text:style-name="T82">NICOLAS RODRIGUEZ SUAREZ,</text:span> </text:p>
          </table:table-cell>
          <table:table-cell table:style-name="Table4.B3" office:value-type="float" office:value="16">
            <text:p text:style-name="P235"><text:span text:style-name="T82">16</text:span> </text:p>
          </table:table-cell>
          <table:table-cell table:style-name="Table4.B3" office:value-type="float" office:value="15">
            <text:p text:style-name="P235"><text:span text:style-name="T82">15</text:span> </text:p>
          </table:table-cell>
          <table:table-cell table:style-name="Table4.B3" office:value-type="float" office:value="3">
            <text:p text:style-name="P235"><text:span text:style-name="T82">3</text:span> </text:p>
          </table:table-cell>
          <table:table-cell table:style-name="Table4.B3" office:value-type="float" office:value="3">
            <text:p text:style-name="P235"><text:span text:style-name="T82">3</text:span> </text:p>
          </table:table-cell>
          <table:table-cell table:style-name="Table4.F3" office:value-type="float" office:value="3">
            <text:p text:style-name="P238"><text:span text:style-name="T82">3</text:span> </text:p>
          </table:table-cell>
        </table:table-row>
        <table:table-row table:style-name="Table4.1">
          <table:table-cell table:style-name="Table4.A2" office:value-type="string">
            <text:p text:style-name="P237"><text:span text:style-name="T82">NORVERTO DIAZ SAAVEDRA</text:span> </text:p>
          </table:table-cell>
          <table:table-cell table:style-name="Table4.B3" office:value-type="float" office:value="40">
            <text:p text:style-name="P235"><text:span text:style-name="T82">40</text:span> </text:p>
          </table:table-cell>
          <table:table-cell table:style-name="Table4.B3" office:value-type="float" office:value="50">
            <text:p text:style-name="P235"><text:span text:style-name="T82">50</text:span> </text:p>
          </table:table-cell>
          <table:table-cell table:style-name="Table4.B3" office:value-type="float" office:value="5">
            <text:p text:style-name="P235"><text:span text:style-name="T82">5</text:span> </text:p>
          </table:table-cell>
          <table:table-cell table:style-name="Table4.B3" office:value-type="float" office:value="5">
            <text:p text:style-name="P235"><text:span text:style-name="T82">5</text:span> </text:p>
          </table:table-cell>
          <table:table-cell table:style-name="Table4.F3" office:value-type="float" office:value="10">
            <text:p text:style-name="P238"><text:span text:style-name="T82">10</text:span> </text:p>
          </table:table-cell>
        </table:table-row>
        <table:table-row table:style-name="Table4.1">
          <table:table-cell table:style-name="Table4.A2" office:value-type="string">
            <text:p text:style-name="P237"><text:span text:style-name="T82">OLIVER J. QUINTANA ARAÑA</text:span> </text:p>
          </table:table-cell>
          <table:table-cell table:style-name="Table4.B3" office:value-type="float" office:value="5">
            <text:p text:style-name="P235"><text:span text:style-name="T82">5</text:span> </text:p>
          </table:table-cell>
          <table:table-cell table:style-name="Table4.B3" office:value-type="float" office:value="5">
            <text:p text:style-name="P235"><text:span text:style-name="T82">5</text:span> </text:p>
          </table:table-cell>
          <table:table-cell table:style-name="Table4.B3" office:value-type="float" office:value="1">
            <text:p text:style-name="P235"><text:span text:style-name="T82">1</text:span> </text:p>
          </table:table-cell>
          <table:table-cell table:style-name="Table4.B3" office:value-type="float" office:value="1">
            <text:p text:style-name="P235"><text:span text:style-name="T82">1</text:span> </text:p>
          </table:table-cell>
          <table:table-cell table:style-name="Table4.F3" office:value-type="float" office:value="1">
            <text:p text:style-name="P238"><text:span text:style-name="T82">1</text:span> </text:p>
          </table:table-cell>
        </table:table-row>
        <text:soft-page-break/>
        <table:table-row table:style-name="Table4.1">
          <table:table-cell table:style-name="Table4.A2" office:value-type="string">
            <text:p text:style-name="P237"><text:span text:style-name="T82">PAULA M.ª AFONSO SAAVEDRA</text:span> </text:p>
          </table:table-cell>
          <table:table-cell table:style-name="Table4.B3" office:value-type="float" office:value="16">
            <text:p text:style-name="P235"><text:span text:style-name="T82">16</text:span> </text:p>
          </table:table-cell>
          <table:table-cell table:style-name="Table4.B3" office:value-type="float" office:value="9">
            <text:p text:style-name="P235"><text:span text:style-name="T82">9</text:span> </text:p>
          </table:table-cell>
          <table:table-cell table:style-name="Table4.B3" office:value-type="float" office:value="3">
            <text:p text:style-name="P235"><text:span text:style-name="T82">3</text:span> </text:p>
          </table:table-cell>
          <table:table-cell table:style-name="Table4.B3" office:value-type="float" office:value="2">
            <text:p text:style-name="P235"><text:span text:style-name="T82">2</text:span> </text:p>
          </table:table-cell>
          <table:table-cell table:style-name="Table4.F3" office:value-type="float" office:value="2">
            <text:p text:style-name="P238"><text:span text:style-name="T82">2</text:span> </text:p>
          </table:table-cell>
        </table:table-row>
        <table:table-row table:style-name="Table4.1">
          <table:table-cell table:style-name="Table4.A2" office:value-type="string">
            <text:p text:style-name="P237"><text:span text:style-name="T82">PEDRO F. SAAVEDRA SUAREZ</text:span> </text:p>
          </table:table-cell>
          <table:table-cell table:style-name="Table4.B3" office:value-type="float" office:value="38">
            <text:p text:style-name="P235"><text:span text:style-name="T82">38</text:span> </text:p>
          </table:table-cell>
          <table:table-cell table:style-name="Table4.B3" office:value-type="float" office:value="3">
            <text:p text:style-name="P235"><text:span text:style-name="T82">3</text:span> </text:p>
          </table:table-cell>
          <table:table-cell table:style-name="Table4.B3" office:value-type="float" office:value="5">
            <text:p text:style-name="P235"><text:span text:style-name="T82">5</text:span> </text:p>
          </table:table-cell>
          <table:table-cell table:style-name="Table4.B3" office:value-type="float" office:value="1">
            <text:p text:style-name="P235"><text:span text:style-name="T82">1</text:span> </text:p>
          </table:table-cell>
          <table:table-cell table:style-name="Table4.F3" office:value-type="float" office:value="1">
            <text:p text:style-name="P238"><text:span text:style-name="T82">1</text:span> </text:p>
          </table:table-cell>
        </table:table-row>
        <table:table-row table:style-name="Table4.1">
          <table:table-cell table:style-name="Table4.A2" office:value-type="string">
            <text:p text:style-name="P237"><text:span text:style-name="T82">PEDRO SARMIENTO VELAZQUEZ</text:span> </text:p>
          </table:table-cell>
          <table:table-cell table:style-name="Table4.B3" office:value-type="float" office:value="22">
            <text:p text:style-name="P235"><text:span text:style-name="T82">22</text:span> </text:p>
          </table:table-cell>
          <table:table-cell table:style-name="Table4.B3" office:value-type="float" office:value="0">
            <text:p text:style-name="P235"><text:span text:style-name="T82">0</text:span> </text:p>
          </table:table-cell>
          <table:table-cell table:style-name="Table4.B3" office:value-type="float" office:value="4">
            <text:p text:style-name="P235"><text:span text:style-name="T82">4</text:span> </text:p>
          </table:table-cell>
          <table:table-cell table:style-name="Table4.B3" office:value-type="float" office:value="0">
            <text:p text:style-name="P235"><text:span text:style-name="T82">0</text:span> </text:p>
          </table:table-cell>
          <table:table-cell table:style-name="Table4.F3" office:value-type="float" office:value="0">
            <text:p text:style-name="P238"><text:span text:style-name="T82">0</text:span> </text:p>
          </table:table-cell>
        </table:table-row>
        <table:table-row table:style-name="Table4.1">
          <table:table-cell table:style-name="Table4.A2" office:value-type="string">
            <text:p text:style-name="P237"><text:span text:style-name="T82">PEDRO MEJIAS ALAMO</text:span> </text:p>
          </table:table-cell>
          <table:table-cell table:style-name="Table4.B3" office:value-type="float" office:value="15">
            <text:p text:style-name="P235"><text:span text:style-name="T82">15</text:span> </text:p>
          </table:table-cell>
          <table:table-cell table:style-name="Table4.B3" office:value-type="float" office:value="8">
            <text:p text:style-name="P235"><text:span text:style-name="T82">8</text:span> </text:p>
          </table:table-cell>
          <table:table-cell table:style-name="Table4.B3" office:value-type="float" office:value="3">
            <text:p text:style-name="P235"><text:span text:style-name="T82">3</text:span> </text:p>
          </table:table-cell>
          <table:table-cell table:style-name="Table4.B3" office:value-type="float" office:value="2">
            <text:p text:style-name="P235"><text:span text:style-name="T82">2</text:span> </text:p>
          </table:table-cell>
          <table:table-cell table:style-name="Table4.F3" office:value-type="float" office:value="2">
            <text:p text:style-name="P238"><text:span text:style-name="T82">2</text:span> </text:p>
          </table:table-cell>
        </table:table-row>
        <table:table-row table:style-name="Table4.1">
          <table:table-cell table:style-name="Table4.A2" office:value-type="string">
            <text:p text:style-name="P237"><text:span text:style-name="T82">QUITERIO PEREZ ALAMO</text:span> </text:p>
          </table:table-cell>
          <table:table-cell table:style-name="Table4.B3" office:value-type="float" office:value="50">
            <text:p text:style-name="P235"><text:span text:style-name="T82">50</text:span> </text:p>
          </table:table-cell>
          <table:table-cell table:style-name="Table4.B3" office:value-type="float" office:value="10">
            <text:p text:style-name="P235"><text:span text:style-name="T82">10</text:span> </text:p>
          </table:table-cell>
          <table:table-cell table:style-name="Table4.B3" office:value-type="float" office:value="5">
            <text:p text:style-name="P235"><text:span text:style-name="T82">5</text:span> </text:p>
          </table:table-cell>
          <table:table-cell table:style-name="Table4.B3" office:value-type="float" office:value="2">
            <text:p text:style-name="P235"><text:span text:style-name="T82">2</text:span> </text:p>
          </table:table-cell>
          <table:table-cell table:style-name="Table4.F3" office:value-type="float" office:value="2">
            <text:p text:style-name="P238"><text:span text:style-name="T82">2</text:span> </text:p>
          </table:table-cell>
        </table:table-row>
        <table:table-row table:style-name="Table4.1">
          <table:table-cell table:style-name="Table4.A2" office:value-type="string">
            <text:p text:style-name="P237"><text:span text:style-name="T82">REYES MARRERO ALAMO</text:span> </text:p>
          </table:table-cell>
          <table:table-cell table:style-name="Table4.B3" office:value-type="float" office:value="60">
            <text:p text:style-name="P235"><text:span text:style-name="T82">60</text:span> </text:p>
          </table:table-cell>
          <table:table-cell table:style-name="Table4.B3" office:value-type="float" office:value="42">
            <text:p text:style-name="P235"><text:span text:style-name="T82">42</text:span> </text:p>
          </table:table-cell>
          <table:table-cell table:style-name="Table4.B3" office:value-type="float" office:value="5">
            <text:p text:style-name="P235"><text:span text:style-name="T82">5</text:span> </text:p>
          </table:table-cell>
          <table:table-cell table:style-name="Table4.B3" office:value-type="float" office:value="5">
            <text:p text:style-name="P235"><text:span text:style-name="T82">5</text:span> </text:p>
          </table:table-cell>
          <table:table-cell table:style-name="Table4.F3" office:value-type="float" office:value="8">
            <text:p text:style-name="P238"><text:span text:style-name="T82">8</text:span> </text:p>
          </table:table-cell>
        </table:table-row>
        <table:table-row table:style-name="Table4.1">
          <table:table-cell table:style-name="Table4.A2" office:value-type="string">
            <text:p text:style-name="P237"><text:span text:style-name="T82">RITA HARRISON VALERON</text:span> </text:p>
          </table:table-cell>
          <table:table-cell table:style-name="Table4.B3" office:value-type="float" office:value="25">
            <text:p text:style-name="P235"><text:span text:style-name="T82">25</text:span> </text:p>
          </table:table-cell>
          <table:table-cell table:style-name="Table4.B3" office:value-type="float" office:value="2">
            <text:p text:style-name="P235"><text:span text:style-name="T82">2</text:span> </text:p>
          </table:table-cell>
          <table:table-cell table:style-name="Table4.B3" office:value-type="float" office:value="5">
            <text:p text:style-name="P235"><text:span text:style-name="T82">5</text:span> </text:p>
          </table:table-cell>
          <table:table-cell table:style-name="Table4.B3" office:value-type="float" office:value="1">
            <text:p text:style-name="P235"><text:span text:style-name="T82">1</text:span> </text:p>
          </table:table-cell>
          <table:table-cell table:style-name="Table4.F3" office:value-type="float" office:value="1">
            <text:p text:style-name="P238"><text:span text:style-name="T82">1</text:span> </text:p>
          </table:table-cell>
        </table:table-row>
        <table:table-row table:style-name="Table4.1">
          <table:table-cell table:style-name="Table4.A2" office:value-type="string">
            <text:p text:style-name="P237"><text:span text:style-name="T82">ROSENDO M. QUESADA LEON</text:span> </text:p>
          </table:table-cell>
          <table:table-cell table:style-name="Table4.B3" office:value-type="float" office:value="5">
            <text:p text:style-name="P235"><text:span text:style-name="T82">5</text:span> </text:p>
          </table:table-cell>
          <table:table-cell table:style-name="Table4.B3" office:value-type="float" office:value="5">
            <text:p text:style-name="P235"><text:span text:style-name="T82">5</text:span> </text:p>
          </table:table-cell>
          <table:table-cell table:style-name="Table4.B3" office:value-type="float" office:value="1">
            <text:p text:style-name="P235"><text:span text:style-name="T82">1</text:span> </text:p>
          </table:table-cell>
          <table:table-cell table:style-name="Table4.B3" office:value-type="float" office:value="1">
            <text:p text:style-name="P235"><text:span text:style-name="T82">1</text:span> </text:p>
          </table:table-cell>
          <table:table-cell table:style-name="Table4.F3" office:value-type="float" office:value="1">
            <text:p text:style-name="P238"><text:span text:style-name="T82">1</text:span> </text:p>
          </table:table-cell>
        </table:table-row>
        <table:table-row table:style-name="Table4.1">
          <table:table-cell table:style-name="Table4.A2" office:value-type="string">
            <text:p text:style-name="P237"><text:span text:style-name="T82">SALVADOR LOPEZ SEGURA</text:span> </text:p>
          </table:table-cell>
          <table:table-cell table:style-name="Table4.B3" office:value-type="float" office:value="30">
            <text:p text:style-name="P235"><text:span text:style-name="T82">30</text:span> </text:p>
          </table:table-cell>
          <table:table-cell table:style-name="Table4.B3" office:value-type="float" office:value="27">
            <text:p text:style-name="P235"><text:span text:style-name="T82">27</text:span> </text:p>
          </table:table-cell>
          <table:table-cell table:style-name="Table4.B3" office:value-type="float" office:value="5">
            <text:p text:style-name="P235"><text:span text:style-name="T82">5</text:span> </text:p>
          </table:table-cell>
          <table:table-cell table:style-name="Table4.B3" office:value-type="float" office:value="5">
            <text:p text:style-name="P235"><text:span text:style-name="T82">5</text:span> </text:p>
          </table:table-cell>
          <table:table-cell table:style-name="Table4.F3" office:value-type="float" office:value="5">
            <text:p text:style-name="P238"><text:span text:style-name="T82">5</text:span> </text:p>
          </table:table-cell>
        </table:table-row>
        <table:table-row table:style-name="Table4.1">
          <table:table-cell table:style-name="Table4.A2" office:value-type="string">
            <text:p text:style-name="P237"><text:span text:style-name="T82">SANTIAGO HERNANDEZ HERDEZ.</text:span> </text:p>
          </table:table-cell>
          <table:table-cell table:style-name="Table4.B3" office:value-type="float" office:value="0">
            <text:p text:style-name="P235"><text:span text:style-name="T82">0</text:span> </text:p>
          </table:table-cell>
          <table:table-cell table:style-name="Table4.B3" office:value-type="float" office:value="63">
            <text:p text:style-name="P235"><text:span text:style-name="T82">63</text:span> </text:p>
          </table:table-cell>
          <table:table-cell table:style-name="Table4.B3" office:value-type="float" office:value="0">
            <text:p text:style-name="P235"><text:span text:style-name="T82">0</text:span> </text:p>
          </table:table-cell>
          <table:table-cell table:style-name="Table4.B3" office:value-type="float" office:value="5">
            <text:p text:style-name="P235"><text:span text:style-name="T82">5</text:span> </text:p>
          </table:table-cell>
          <table:table-cell table:style-name="Table4.F3" office:value-type="float" office:value="10">
            <text:p text:style-name="P238"><text:span text:style-name="T82">10</text:span> </text:p>
          </table:table-cell>
        </table:table-row>
        <table:table-row table:style-name="Table4.1">
          <table:table-cell table:style-name="Table4.A2" office:value-type="string">
            <text:p text:style-name="P237"><text:span text:style-name="T82">SANTIAGO HERNANDEZ LOPEZ</text:span> </text:p>
          </table:table-cell>
          <table:table-cell table:style-name="Table4.B3" office:value-type="float" office:value="37">
            <text:p text:style-name="P235"><text:span text:style-name="T82">37</text:span> </text:p>
          </table:table-cell>
          <table:table-cell table:style-name="Table4.B3" office:value-type="float" office:value="20">
            <text:p text:style-name="P235"><text:span text:style-name="T82">20</text:span> </text:p>
          </table:table-cell>
          <table:table-cell table:style-name="Table4.B3" office:value-type="float" office:value="5">
            <text:p text:style-name="P235"><text:span text:style-name="T82">5</text:span> </text:p>
          </table:table-cell>
          <table:table-cell table:style-name="Table4.B3" office:value-type="float" office:value="4">
            <text:p text:style-name="P235"><text:span text:style-name="T82">4</text:span> </text:p>
          </table:table-cell>
          <table:table-cell table:style-name="Table4.F3" office:value-type="float" office:value="4">
            <text:p text:style-name="P238"><text:span text:style-name="T82">4</text:span> </text:p>
          </table:table-cell>
        </table:table-row>
        <table:table-row table:style-name="Table4.1">
          <table:table-cell table:style-name="Table4.A2" office:value-type="string">
            <text:p text:style-name="P237"><text:span text:style-name="T82">SANTIAGO RAMOS BETANCOR</text:span> </text:p>
          </table:table-cell>
          <table:table-cell table:style-name="Table4.B3" office:value-type="float" office:value="10">
            <text:p text:style-name="P235"><text:span text:style-name="T82">10</text:span> </text:p>
          </table:table-cell>
          <table:table-cell table:style-name="Table4.B3" office:value-type="float" office:value="18">
            <text:p text:style-name="P235"><text:span text:style-name="T82">18</text:span> </text:p>
          </table:table-cell>
          <table:table-cell table:style-name="Table4.B3" office:value-type="float" office:value="2">
            <text:p text:style-name="P235"><text:span text:style-name="T82">2</text:span> </text:p>
          </table:table-cell>
          <table:table-cell table:style-name="Table4.B3" office:value-type="float" office:value="4">
            <text:p text:style-name="P235"><text:span text:style-name="T82">4</text:span> </text:p>
          </table:table-cell>
          <table:table-cell table:style-name="Table4.F3" office:value-type="float" office:value="4">
            <text:p text:style-name="P238"><text:span text:style-name="T82">4</text:span> </text:p>
          </table:table-cell>
        </table:table-row>
        <table:table-row table:style-name="Table4.1">
          <table:table-cell table:style-name="Table4.A2" office:value-type="string">
            <text:p text:style-name="P237"><text:span text:style-name="T82">SARA EUG. SOCORRO JIMENEZ</text:span> </text:p>
          </table:table-cell>
          <table:table-cell table:style-name="Table4.B3" office:value-type="float" office:value="15">
            <text:p text:style-name="P235"><text:span text:style-name="T82">15</text:span> </text:p>
          </table:table-cell>
          <table:table-cell table:style-name="Table4.B3" office:value-type="float" office:value="0">
            <text:p text:style-name="P235"><text:span text:style-name="T82">0</text:span> </text:p>
          </table:table-cell>
          <table:table-cell table:style-name="Table4.B3" office:value-type="float" office:value="3">
            <text:p text:style-name="P235"><text:span text:style-name="T82">3</text:span> </text:p>
          </table:table-cell>
          <table:table-cell table:style-name="Table4.B3" office:value-type="float" office:value="0">
            <text:p text:style-name="P235"><text:span text:style-name="T82">0</text:span> </text:p>
          </table:table-cell>
          <table:table-cell table:style-name="Table4.F3" office:value-type="float" office:value="0">
            <text:p text:style-name="P238"><text:span text:style-name="T82">0</text:span> </text:p>
          </table:table-cell>
        </table:table-row>
        <table:table-row table:style-name="Table4.1">
          <table:table-cell table:style-name="Table4.A2" office:value-type="string">
            <text:p text:style-name="P237"><text:span text:style-name="T82">TEODORA SUAREZ LOPEZ</text:span> </text:p>
          </table:table-cell>
          <table:table-cell table:style-name="Table4.B3" office:value-type="float" office:value="23">
            <text:p text:style-name="P235"><text:span text:style-name="T82">23</text:span> </text:p>
          </table:table-cell>
          <table:table-cell table:style-name="Table4.B3" office:value-type="float" office:value="20">
            <text:p text:style-name="P235"><text:span text:style-name="T82">20</text:span> </text:p>
          </table:table-cell>
          <table:table-cell table:style-name="Table4.B3" office:value-type="float" office:value="5">
            <text:p text:style-name="P235"><text:span text:style-name="T82">5</text:span> </text:p>
          </table:table-cell>
          <table:table-cell table:style-name="Table4.B3" office:value-type="float" office:value="4">
            <text:p text:style-name="P235"><text:span text:style-name="T82">4</text:span> </text:p>
          </table:table-cell>
          <table:table-cell table:style-name="Table4.F3" office:value-type="float" office:value="4">
            <text:p text:style-name="P238"><text:span text:style-name="T82">4</text:span> </text:p>
          </table:table-cell>
        </table:table-row>
        <table:table-row table:style-name="Table4.1">
          <table:table-cell table:style-name="Table4.A2" office:value-type="string">
            <text:p text:style-name="P237"><text:span text:style-name="T82">TEODORO M. HERDEZ. HERDEZ.</text:span> </text:p>
          </table:table-cell>
          <table:table-cell table:style-name="Table4.B3" office:value-type="float" office:value="90">
            <text:p text:style-name="P235"><text:span text:style-name="T82">90</text:span> </text:p>
          </table:table-cell>
          <table:table-cell table:style-name="Table4.B3" office:value-type="float" office:value="30">
            <text:p text:style-name="P235"><text:span text:style-name="T82">30</text:span> </text:p>
          </table:table-cell>
          <table:table-cell table:style-name="Table4.B3" office:value-type="float" office:value="5">
            <text:p text:style-name="P235"><text:span text:style-name="T82">5</text:span> </text:p>
          </table:table-cell>
          <table:table-cell table:style-name="Table4.B3" office:value-type="float" office:value="5">
            <text:p text:style-name="P235"><text:span text:style-name="T82">5</text:span> </text:p>
          </table:table-cell>
          <table:table-cell table:style-name="Table4.F3" office:value-type="float" office:value="6">
            <text:p text:style-name="P238"><text:span text:style-name="T82">6</text:span> </text:p>
          </table:table-cell>
        </table:table-row>
        <table:table-row table:style-name="Table4.1">
          <table:table-cell table:style-name="Table4.A2" office:value-type="string">
            <text:p text:style-name="P237"><text:span text:style-name="T82">URBANO SANCHEZ NAVARRO</text:span> </text:p>
          </table:table-cell>
          <table:table-cell table:style-name="Table4.B3" office:value-type="float" office:value="20">
            <text:p text:style-name="P235"><text:span text:style-name="T82">20</text:span> </text:p>
          </table:table-cell>
          <table:table-cell table:style-name="Table4.B3" office:value-type="float" office:value="0">
            <text:p text:style-name="P235"><text:span text:style-name="T82">0</text:span> </text:p>
          </table:table-cell>
          <table:table-cell table:style-name="Table4.B3" office:value-type="float" office:value="4">
            <text:p text:style-name="P235"><text:span text:style-name="T82">4</text:span> </text:p>
          </table:table-cell>
          <table:table-cell table:style-name="Table4.B3" office:value-type="float" office:value="0">
            <text:p text:style-name="P235"><text:span text:style-name="T82">0</text:span> </text:p>
          </table:table-cell>
          <table:table-cell table:style-name="Table4.F3" office:value-type="float" office:value="0">
            <text:p text:style-name="P238"><text:span text:style-name="T82">0</text:span> </text:p>
          </table:table-cell>
        </table:table-row>
        <table:table-row table:style-name="Table4.1">
          <table:table-cell table:style-name="Table4.A2" office:value-type="string">
            <text:p text:style-name="P237"><text:span text:style-name="T82">VICENTE LEON MORENO</text:span> </text:p>
          </table:table-cell>
          <table:table-cell table:style-name="Table4.B3" office:value-type="float" office:value="23">
            <text:p text:style-name="P235"><text:span text:style-name="T82">23</text:span> </text:p>
          </table:table-cell>
          <table:table-cell table:style-name="Table4.B3" office:value-type="float" office:value="10">
            <text:p text:style-name="P235"><text:span text:style-name="T82">10</text:span> </text:p>
          </table:table-cell>
          <table:table-cell table:style-name="Table4.B3" office:value-type="float" office:value="4">
            <text:p text:style-name="P235"><text:span text:style-name="T82">4</text:span> </text:p>
          </table:table-cell>
          <table:table-cell table:style-name="Table4.B3" office:value-type="float" office:value="2">
            <text:p text:style-name="P235"><text:span text:style-name="T82">2</text:span> </text:p>
          </table:table-cell>
          <table:table-cell table:style-name="Table4.F3" office:value-type="float" office:value="2">
            <text:p text:style-name="P238"><text:span text:style-name="T82">2</text:span> </text:p>
          </table:table-cell>
        </table:table-row>
        <table:table-row table:style-name="Table4.1">
          <table:table-cell table:style-name="Table4.A2" office:value-type="string">
            <text:p text:style-name="P237"><text:span text:style-name="T82">ZOILO J. SAAVEDRA </text:span><text:span text:style-name="T82">SUAREZ</text:span> </text:p>
          </table:table-cell>
          <table:table-cell table:style-name="Table4.B3" office:value-type="float" office:value="50">
            <text:p text:style-name="P235"><text:span text:style-name="T82">50</text:span> </text:p>
          </table:table-cell>
          <table:table-cell table:style-name="Table4.B3" office:value-type="float" office:value="18">
            <text:p text:style-name="P235"><text:span text:style-name="T82">18</text:span> </text:p>
          </table:table-cell>
          <table:table-cell table:style-name="Table4.B3" office:value-type="float" office:value="5">
            <text:p text:style-name="P235"><text:span text:style-name="T82">5</text:span> </text:p>
          </table:table-cell>
          <table:table-cell table:style-name="Table4.B3" office:value-type="float" office:value="4">
            <text:p text:style-name="P235"><text:span text:style-name="T82">4</text:span> </text:p>
          </table:table-cell>
          <table:table-cell table:style-name="Table4.F3" office:value-type="float" office:value="4">
            <text:p text:style-name="P238"><text:span text:style-name="T82">4</text:span> </text:p>
          </table:table-cell>
        </table:table-row>
      </table:table>
      <text:p text:style-name="P92"><text:span text:style-name="T83">Visto</text:span><text:span text:style-name="T82"> el informe de fecha 01/03/2023 emitido por el departamento de tesorería que señala que </text:span><text:span text:style-name="T83">NO</text:span><text:span text:style-name="T82"> cumplen con los requisitos exigidos en la base segunda de la presente campaña los siguientes solicitantes:</text:span> </text:p>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row table:style-name="Tabla26.1">
          <table:table-cell table:style-name="Tabla26.A1" office:value-type="string">
            <text:p text:style-name="P235"><text:span text:style-name="T83">NOMBRE</text:span> </text:p>
          </table:table-cell>
          <table:table-cell table:style-name="Tabla26.A1" office:value-type="string">
            <text:p text:style-name="P235"><text:span text:style-name="T83">CITRICOS</text:span> </text:p>
          </table:table-cell>
          <table:table-cell table:style-name="Tabla26.A1" office:value-type="string">
            <text:p text:style-name="P235"><text:span text:style-name="T83">OLIVOS</text:span> </text:p>
          </table:table-cell>
          <table:table-cell table:style-name="Tabla26.A1" office:value-type="string">
            <text:p text:style-name="P237"><text:span text:style-name="T83">TRAM.CITRI</text:span> </text:p>
          </table:table-cell>
          <table:table-cell table:style-name="Tabla26.A1" office:value-type="string">
            <text:p text:style-name="P235"><text:span text:style-name="T83">TRAM.OLIV</text:span> </text:p>
          </table:table-cell>
          <table:table-cell table:style-name="Tabla26.F1" office:value-type="string">
            <text:p text:style-name="P237"><text:span text:style-name="T82">1 / 5 arboles</text:span> </text:p>
          </table:table-cell>
        </table:table-row>
      </table:table>
      <table:table table:name="Tabla27" table:style-name="Tabla27">
        <table:table-column table:style-name="Tabla27.A"/>
        <table:table-column table:style-name="Tabla27.B"/>
        <table:table-column table:style-name="Tabla27.C"/>
        <table:table-column table:style-name="Tabla27.B"/>
        <table:table-column table:style-name="Tabla27.E"/>
        <table:table-column table:style-name="Tabla27.F"/>
        <table:table-row table:style-name="Tabla27.1">
          <table:table-cell table:style-name="Tabla27.A1" office:value-type="string">
            <text:p text:style-name="P237"><text:span text:style-name="T82">MANUEL ANDR. PEREZ MARRERO</text:span> </text:p>
          </table:table-cell>
          <table:table-cell table:style-name="Tabla27.B1" office:value-type="float" office:value="30">
            <text:p text:style-name="P235"><text:span text:style-name="T82">30</text:span> </text:p>
          </table:table-cell>
          <table:table-cell table:style-name="Tabla27.B1" office:value-type="float" office:value="20">
            <text:p text:style-name="P235"><text:span text:style-name="T82">20</text:span> </text:p>
          </table:table-cell>
          <table:table-cell table:style-name="Tabla27.B1" office:value-type="float" office:value="5">
            <text:p text:style-name="P235"><text:span text:style-name="T82">5</text:span> </text:p>
          </table:table-cell>
          <table:table-cell table:style-name="Tabla27.B1" office:value-type="float" office:value="4">
            <text:p text:style-name="P235"><text:span text:style-name="T82">4</text:span> </text:p>
          </table:table-cell>
          <table:table-cell table:style-name="Tabla27.F1" office:value-type="float" office:value="4">
            <text:p text:style-name="P238"><text:span text:style-name="T82">4</text:span> </text:p>
          </table:table-cell>
        </table:table-row>
      </table:table>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row table:style-name="Tabla28.1">
          <table:table-cell table:style-name="Tabla28.A1" office:value-type="string">
            <text:p text:style-name="P237"><text:span text:style-name="T82">MANUEL BAEZ CABRERA</text:span> </text:p>
          </table:table-cell>
          <table:table-cell table:style-name="Tabla28.B1" office:value-type="float" office:value="30">
            <text:p text:style-name="P235"><text:span text:style-name="T82">30</text:span> </text:p>
          </table:table-cell>
          <table:table-cell table:style-name="Tabla28.B1" office:value-type="float" office:value="15">
            <text:p text:style-name="P235"><text:span text:style-name="T82">15</text:span> </text:p>
          </table:table-cell>
          <table:table-cell table:style-name="Tabla28.B1" office:value-type="float" office:value="5">
            <text:p text:style-name="P235"><text:span text:style-name="T82">5</text:span> </text:p>
          </table:table-cell>
          <table:table-cell table:style-name="Tabla28.B1" office:value-type="float" office:value="3">
            <text:p text:style-name="P235"><text:span text:style-name="T82">3</text:span> </text:p>
          </table:table-cell>
          <table:table-cell table:style-name="Tabla28.F1" office:value-type="float" office:value="3">
            <text:p text:style-name="P238"><text:span text:style-name="T82">3</text:span> </text:p>
          </table:table-cell>
        </table:table-row>
      </table:table>
      <table:table table:name="Tabla29" table:style-name="Tabla29">
        <table:table-column table:style-name="Tabla29.A"/>
        <table:table-column table:style-name="Tabla29.B"/>
        <table:table-column table:style-name="Tabla29.C"/>
        <table:table-column table:style-name="Tabla29.B"/>
        <table:table-column table:style-name="Tabla29.E"/>
        <table:table-column table:style-name="Tabla29.F"/>
        <table:table-row table:style-name="Tabla29.1">
          <table:table-cell table:style-name="Tabla29.A1" office:value-type="string">
            <text:p text:style-name="P237"><text:span text:style-name="T82">HORTENSIA MARRERO PEREZ</text:span> </text:p>
          </table:table-cell>
          <table:table-cell table:style-name="Tabla29.B1" office:value-type="float" office:value="50">
            <text:p text:style-name="P235"><text:span text:style-name="T82">50</text:span> </text:p>
          </table:table-cell>
          <table:table-cell table:style-name="Tabla29.B1" office:value-type="float" office:value="0">
            <text:p text:style-name="P235"><text:span text:style-name="T82">0</text:span> </text:p>
          </table:table-cell>
          <table:table-cell table:style-name="Tabla29.B1" office:value-type="float" office:value="5">
            <text:p text:style-name="P235"><text:span text:style-name="T82">5</text:span> </text:p>
          </table:table-cell>
          <table:table-cell table:style-name="Tabla29.B1" office:value-type="float" office:value="0">
            <text:p text:style-name="P235"><text:span text:style-name="T82">0</text:span> </text:p>
          </table:table-cell>
          <table:table-cell table:style-name="Tabla29.F1" office:value-type="float" office:value="0">
            <text:p text:style-name="P238"><text:span text:style-name="T82">0</text:span> </text:p>
          </table:table-cell>
        </table:table-row>
      </table:table>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237"><text:span text:style-name="T82">JUAN CARLOS SANTANA GONLEZ.</text:span> </text:p>
          </table:table-cell>
          <table:table-cell table:style-name="Table9.B1" office:value-type="float" office:value="18">
            <text:p text:style-name="P235"><text:span text:style-name="T82">18</text:span> </text:p>
          </table:table-cell>
          <table:table-cell table:style-name="Table9.B1" office:value-type="float" office:value="2">
            <text:p text:style-name="P235"><text:span text:style-name="T82">2</text:span> </text:p>
          </table:table-cell>
          <table:table-cell table:style-name="Table9.B1" office:value-type="float" office:value="3">
            <text:p text:style-name="P235"><text:span text:style-name="T82">3</text:span> </text:p>
          </table:table-cell>
          <table:table-cell table:style-name="Table9.B1" office:value-type="float" office:value="1">
            <text:p text:style-name="P235"><text:span text:style-name="T82">1</text:span> </text:p>
          </table:table-cell>
          <table:table-cell table:style-name="Table9.F1" office:value-type="float" office:value="1">
            <text:p text:style-name="P238"><text:span text:style-name="T82">1</text:span> </text:p>
          </table:table-cell>
        </table:table-row>
      </table:table>
      <text:p text:style-name="P92"><text:span text:style-name="T83">Visto </text:span><text:span text:style-name="T82">que tal y como se recoge en las bases de la convocatoria, concretamente en su base 7 que expone:</text:span> </text:p>
      <text:p text:style-name="P184"><text:span text:style-name="T82">BASE 7. CRITERIOS DE VALORACIÓN</text:span> </text:p>
      <text:p text:style-name="P184"><text:span text:style-name="T82">Se tendrá en cuenta sólo y exclusivamente el cumplimiento de la documentación presentada en relación a la exigida y el orden cronológico de la solicitud correctamente presentada según el apartado 5 de las presentes bases.</text:span> </text:p>
      <text:p text:style-name="P184"><text:span text:style-name="T82">La fecha de las Solicitudes presentadas con errores u omisiones será contabilizada a partir de la subsanación de las mismas.</text:span> </text:p>
      <text:p text:style-name="P184"><text:span text:style-name="T82">Una vez comprobado por la Administración el cumplimiento de los requisitos exigidos y orden cronológico de presentación de solicitudes, se comunicará a los beneficiarios.</text:span> </text:p>
      <text:p text:style-name="P184"><text:span text:style-name="T82">Se realizará un prorrateo a razón de una (1) trampa para polillas cada 10 Citricos con un reparto máximo de 5 trampas para polillas por agricultor hasta fin de existencias. Para Olivos se realizará un prorrateo a razón de 1 trampa cada 5 olivos con un reparto máximo de 5 trampas para polillas por agricultor hasta fin de existencias.</text:span> </text:p>
      <text:p text:style-name="P97">Por todo lo anteriormente referenciado se eleva la siguiente </text:p>
      <text:p text:style-name="P92"><text:span text:style-name="T83">CONCLUSIÓN</text:span> </text:p>
      <text:p text:style-name="P92"><text:span text:style-name="T83">Primero.- </text:span><text:span text:style-name="T82">Procede </text:span><text:span text:style-name="T83">APROBAR</text:span><text:span text:style-name="T82"> la lista provisional de los beneficiarios de la Campaña 2023 para la entrega de Trampas para la polilla del olivo (Prays oleae) y polilla de los citricos (Prays citri) a los siguientes solicitantes:</text:span> </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columns-spanned="6" office:value-type="string">
            <text:p text:style-name="P235"><text:span text:style-name="T83">REPARTO CAMPAÑA PRAYS 2023</text:span> </text:p>
          </table:table-cell>
          <table:covered-table-cell/>
          <table:covered-table-cell/>
          <table:covered-table-cell/>
          <table:covered-table-cell/>
          <table:covered-table-cell/>
        </table:table-row>
        <table:table-row table:style-name="Table10.1">
          <table:table-cell table:style-name="Table10.A2" office:value-type="string">
            <text:p text:style-name="P235"><text:span text:style-name="T83">NOMBRE</text:span> </text:p>
          </table:table-cell>
          <table:table-cell table:style-name="Table10.A2" office:value-type="string">
            <text:p text:style-name="P235"><text:span text:style-name="T83">CITRICOS</text:span> </text:p>
          </table:table-cell>
          <table:table-cell table:style-name="Table10.A2" office:value-type="string">
            <text:p text:style-name="P235"><text:span text:style-name="T83">OLIVOS</text:span> </text:p>
          </table:table-cell>
          <table:table-cell table:style-name="Table10.A2" office:value-type="string">
            <text:p text:style-name="P237"><text:span text:style-name="T83">TRAM.CITRI</text:span> </text:p>
          </table:table-cell>
          <table:table-cell table:style-name="Table10.A2" office:value-type="string">
            <text:p text:style-name="P235"><text:span text:style-name="T83">TRAM.OLIV</text:span> </text:p>
          </table:table-cell>
          <table:table-cell table:style-name="Table10.F2" office:value-type="string">
            <text:p text:style-name="P237"><text:span text:style-name="T82">1 / 5 arboles</text:span> </text:p>
          </table:table-cell>
        </table:table-row>
        <table:table-row table:style-name="Table10.1">
          <table:table-cell table:style-name="Table10.A2" office:value-type="string">
            <text:p text:style-name="P237"><text:span text:style-name="T82">ALEJANDRO MARTIN SOSA</text:span> </text:p>
          </table:table-cell>
          <table:table-cell table:style-name="Table10.B3" office:value-type="float" office:value="100">
            <text:p text:style-name="P235"><text:span text:style-name="T82">100</text:span> </text:p>
          </table:table-cell>
          <table:table-cell table:style-name="Table10.B3" office:value-type="float" office:value="20">
            <text:p text:style-name="P235"><text:span text:style-name="T82">20</text:span> </text:p>
          </table:table-cell>
          <table:table-cell table:style-name="Table10.B3" office:value-type="float" office:value="5">
            <text:p text:style-name="P235"><text:span text:style-name="T82">5</text:span> </text:p>
          </table:table-cell>
          <table:table-cell table:style-name="Table10.B3" office:value-type="float" office:value="4">
            <text:p text:style-name="P235"><text:span text:style-name="T82">4</text:span> </text:p>
          </table:table-cell>
          <table:table-cell table:style-name="Table10.F3" office:value-type="float" office:value="4">
            <text:p text:style-name="P238"><text:span text:style-name="T82">4</text:span> </text:p>
          </table:table-cell>
        </table:table-row>
        <table:table-row table:style-name="Table10.1">
          <table:table-cell table:style-name="Table10.A2" office:value-type="string">
            <text:p text:style-name="P237"><text:span text:style-name="T82">ALEJANDRO MEJIAS LOPEZ</text:span> </text:p>
          </table:table-cell>
          <table:table-cell table:style-name="Table10.B3" office:value-type="float" office:value="16">
            <text:p text:style-name="P235"><text:span text:style-name="T82">16</text:span> </text:p>
          </table:table-cell>
          <table:table-cell table:style-name="Table10.B3" office:value-type="float" office:value="8">
            <text:p text:style-name="P235"><text:span text:style-name="T82">8</text:span> </text:p>
          </table:table-cell>
          <table:table-cell table:style-name="Table10.B3" office:value-type="float" office:value="3">
            <text:p text:style-name="P235"><text:span text:style-name="T82">3</text:span> </text:p>
          </table:table-cell>
          <table:table-cell table:style-name="Table10.B3" office:value-type="float" office:value="2">
            <text:p text:style-name="P235"><text:span text:style-name="T82">2</text:span> </text:p>
          </table:table-cell>
          <table:table-cell table:style-name="Table10.F3" office:value-type="float" office:value="2">
            <text:p text:style-name="P238"><text:span text:style-name="T82">2</text:span> </text:p>
          </table:table-cell>
        </table:table-row>
        <table:table-row table:style-name="Table10.1">
          <table:table-cell table:style-name="Table10.A2" office:value-type="string">
            <text:p text:style-name="P237"><text:span text:style-name="T82">ANGELA HERNANDEZ </text:span><text:span text:style-name="T82">LUJAN</text:span> </text:p>
          </table:table-cell>
          <table:table-cell table:style-name="Table10.B3" office:value-type="float" office:value="25">
            <text:p text:style-name="P235"><text:span text:style-name="T82">25</text:span> </text:p>
          </table:table-cell>
          <table:table-cell table:style-name="Table10.B3" office:value-type="float" office:value="5">
            <text:p text:style-name="P235"><text:span text:style-name="T82">5</text:span> </text:p>
          </table:table-cell>
          <table:table-cell table:style-name="Table10.B3" office:value-type="float" office:value="5">
            <text:p text:style-name="P235"><text:span text:style-name="T82">5</text:span> </text:p>
          </table:table-cell>
          <table:table-cell table:style-name="Table10.B3" office:value-type="float" office:value="1">
            <text:p text:style-name="P235"><text:span text:style-name="T82">1</text:span> </text:p>
          </table:table-cell>
          <table:table-cell table:style-name="Table10.F3" office:value-type="float" office:value="5">
            <text:p text:style-name="P238"><text:span text:style-name="T82">5</text:span> </text:p>
          </table:table-cell>
        </table:table-row>
        <text:soft-page-break/>
        <table:table-row table:style-name="Table10.1">
          <table:table-cell table:style-name="Table10.A2" office:value-type="string">
            <text:p text:style-name="P237"><text:span text:style-name="T82">ANTONIO ALAMO </text:span><text:span text:style-name="T82">HERNANDEZ</text:span> </text:p>
          </table:table-cell>
          <table:table-cell table:style-name="Table10.B3" office:value-type="float" office:value="28">
            <text:p text:style-name="P235"><text:span text:style-name="T82">28</text:span> </text:p>
          </table:table-cell>
          <table:table-cell table:style-name="Table10.B3" office:value-type="float" office:value="20">
            <text:p text:style-name="P235"><text:span text:style-name="T82">20</text:span> </text:p>
          </table:table-cell>
          <table:table-cell table:style-name="Table10.B3" office:value-type="float" office:value="5">
            <text:p text:style-name="P235"><text:span text:style-name="T82">5</text:span> </text:p>
          </table:table-cell>
          <table:table-cell table:style-name="Table10.B3" office:value-type="float" office:value="4">
            <text:p text:style-name="P235"><text:span text:style-name="T82">4</text:span> </text:p>
          </table:table-cell>
          <table:table-cell table:style-name="Table10.F3" office:value-type="float" office:value="4">
            <text:p text:style-name="P238"><text:span text:style-name="T82">4</text:span> </text:p>
          </table:table-cell>
        </table:table-row>
        <table:table-row table:style-name="Table10.1">
          <table:table-cell table:style-name="Table10.A2" office:value-type="string">
            <text:p text:style-name="P237"><text:span text:style-name="T82">ANTONIO J. JORGE GONZALEZ</text:span> </text:p>
          </table:table-cell>
          <table:table-cell table:style-name="Table10.B3" office:value-type="float" office:value="75">
            <text:p text:style-name="P235"><text:span text:style-name="T82">75</text:span> </text:p>
          </table:table-cell>
          <table:table-cell table:style-name="Table10.B3" office:value-type="float" office:value="11">
            <text:p text:style-name="P235"><text:span text:style-name="T82">11</text:span> </text:p>
          </table:table-cell>
          <table:table-cell table:style-name="Table10.B3" office:value-type="float" office:value="5">
            <text:p text:style-name="P235"><text:span text:style-name="T82">5</text:span> </text:p>
          </table:table-cell>
          <table:table-cell table:style-name="Table10.B3" office:value-type="float" office:value="3">
            <text:p text:style-name="P235"><text:span text:style-name="T82">3</text:span> </text:p>
          </table:table-cell>
          <table:table-cell table:style-name="Table10.F3" office:value-type="float" office:value="3">
            <text:p text:style-name="P238"><text:span text:style-name="T82">3</text:span> </text:p>
          </table:table-cell>
        </table:table-row>
        <table:table-row table:style-name="Table10.1">
          <table:table-cell table:style-name="Table10.A2" office:value-type="string">
            <text:p text:style-name="P237"><text:span text:style-name="T82">ANTONIO M. ALAMO SUAREZ</text:span> </text:p>
          </table:table-cell>
          <table:table-cell table:style-name="Table10.B3" office:value-type="float" office:value="15">
            <text:p text:style-name="P235"><text:span text:style-name="T82">15</text:span> </text:p>
          </table:table-cell>
          <table:table-cell table:style-name="Table10.B3" office:value-type="float" office:value="15">
            <text:p text:style-name="P235"><text:span text:style-name="T82">15</text:span> </text:p>
          </table:table-cell>
          <table:table-cell table:style-name="Table10.B3" office:value-type="float" office:value="3">
            <text:p text:style-name="P235"><text:span text:style-name="T82">3</text:span> </text:p>
          </table:table-cell>
          <table:table-cell table:style-name="Table10.B3" office:value-type="float" office:value="3">
            <text:p text:style-name="P235"><text:span text:style-name="T82">3</text:span> </text:p>
          </table:table-cell>
          <table:table-cell table:style-name="Table10.F3" office:value-type="float" office:value="3">
            <text:p text:style-name="P238"><text:span text:style-name="T82">3</text:span> </text:p>
          </table:table-cell>
        </table:table-row>
        <table:table-row table:style-name="Table10.1">
          <table:table-cell table:style-name="Table10.A2" office:value-type="string">
            <text:p text:style-name="P237"><text:span text:style-name="T82">ANTONIO NAVARRO HERNANDEZ</text:span> </text:p>
          </table:table-cell>
          <table:table-cell table:style-name="Table10.B3" office:value-type="float" office:value="100">
            <text:p text:style-name="P235"><text:span text:style-name="T82">100</text:span> </text:p>
          </table:table-cell>
          <table:table-cell table:style-name="Table10.B3" office:value-type="float" office:value="0">
            <text:p text:style-name="P235"><text:span text:style-name="T82">0</text:span> </text:p>
          </table:table-cell>
          <table:table-cell table:style-name="Table10.B3" office:value-type="float" office:value="5">
            <text:p text:style-name="P235"><text:span text:style-name="T82">5</text:span> </text:p>
          </table:table-cell>
          <table:table-cell table:style-name="Table10.B3" office:value-type="float" office:value="0">
            <text:p text:style-name="P235"><text:span text:style-name="T82">0</text:span> </text:p>
          </table:table-cell>
          <table:table-cell table:style-name="Table10.F3" office:value-type="float" office:value="0">
            <text:p text:style-name="P238"><text:span text:style-name="T82">0</text:span> </text:p>
          </table:table-cell>
        </table:table-row>
        <table:table-row table:style-name="Table10.1">
          <table:table-cell table:style-name="Table10.A2" office:value-type="string">
            <text:p text:style-name="P237"><text:span text:style-name="T82">ANTONIO R. GARCIA HERNANDEZ</text:span> </text:p>
          </table:table-cell>
          <table:table-cell table:style-name="Table10.B3" office:value-type="float" office:value="15">
            <text:p text:style-name="P235"><text:span text:style-name="T82">15</text:span> </text:p>
          </table:table-cell>
          <table:table-cell table:style-name="Table10.B3" office:value-type="float" office:value="0">
            <text:p text:style-name="P235"><text:span text:style-name="T82">0</text:span> </text:p>
          </table:table-cell>
          <table:table-cell table:style-name="Table10.B3" office:value-type="float" office:value="3">
            <text:p text:style-name="P235"><text:span text:style-name="T82">3</text:span> </text:p>
          </table:table-cell>
          <table:table-cell table:style-name="Table10.B3" office:value-type="float" office:value="0">
            <text:p text:style-name="P235"><text:span text:style-name="T82">0</text:span> </text:p>
          </table:table-cell>
          <table:table-cell table:style-name="Table10.F3" office:value-type="float" office:value="0">
            <text:p text:style-name="P238"><text:span text:style-name="T82">0</text:span> </text:p>
          </table:table-cell>
        </table:table-row>
        <table:table-row table:style-name="Table10.1">
          <table:table-cell table:style-name="Table10.A2" office:value-type="string">
            <text:p text:style-name="P237"><text:span text:style-name="T82">ANTONIO RAVELO SANCHEZ</text:span> </text:p>
          </table:table-cell>
          <table:table-cell table:style-name="Table10.B3" office:value-type="float" office:value="16">
            <text:p text:style-name="P235"><text:span text:style-name="T82">16</text:span> </text:p>
          </table:table-cell>
          <table:table-cell table:style-name="Table10.B3" office:value-type="float" office:value="1">
            <text:p text:style-name="P235"><text:span text:style-name="T82">1</text:span> </text:p>
          </table:table-cell>
          <table:table-cell table:style-name="Table10.B3" office:value-type="float" office:value="3">
            <text:p text:style-name="P235"><text:span text:style-name="T82">3</text:span> </text:p>
          </table:table-cell>
          <table:table-cell table:style-name="Table10.B3" office:value-type="float" office:value="1">
            <text:p text:style-name="P235"><text:span text:style-name="T82">1</text:span> </text:p>
          </table:table-cell>
          <table:table-cell table:style-name="Table10.F3" office:value-type="float" office:value="1">
            <text:p text:style-name="P238"><text:span text:style-name="T82">1</text:span> </text:p>
          </table:table-cell>
        </table:table-row>
        <table:table-row table:style-name="Table10.1">
          <table:table-cell table:style-name="Table10.A2" office:value-type="string">
            <text:p text:style-name="P237"><text:span text:style-name="T82">ANTONIO SUAREZ ARAÑA</text:span> </text:p>
          </table:table-cell>
          <table:table-cell table:style-name="Table10.B3" office:value-type="float" office:value="25">
            <text:p text:style-name="P235"><text:span text:style-name="T82">25</text:span> </text:p>
          </table:table-cell>
          <table:table-cell table:style-name="Table10.B3" office:value-type="float" office:value="8">
            <text:p text:style-name="P235"><text:span text:style-name="T82">8</text:span> </text:p>
          </table:table-cell>
          <table:table-cell table:style-name="Table10.B3" office:value-type="float" office:value="5">
            <text:p text:style-name="P235"><text:span text:style-name="T82">5</text:span> </text:p>
          </table:table-cell>
          <table:table-cell table:style-name="Table10.B3" office:value-type="float" office:value="2">
            <text:p text:style-name="P235"><text:span text:style-name="T82">2</text:span> </text:p>
          </table:table-cell>
          <table:table-cell table:style-name="Table10.F3" office:value-type="float" office:value="2">
            <text:p text:style-name="P238"><text:span text:style-name="T82">2</text:span> </text:p>
          </table:table-cell>
        </table:table-row>
        <table:table-row table:style-name="Table10.1">
          <table:table-cell table:style-name="Table10.A2" office:value-type="string">
            <text:p text:style-name="P237"><text:span text:style-name="T82">ARACELI MARTIN RODRIGUEZ</text:span> </text:p>
          </table:table-cell>
          <table:table-cell table:style-name="Table10.B3" office:value-type="float" office:value="11">
            <text:p text:style-name="P235"><text:span text:style-name="T82">11</text:span> </text:p>
          </table:table-cell>
          <table:table-cell table:style-name="Table10.B3" office:value-type="float" office:value="3">
            <text:p text:style-name="P235"><text:span text:style-name="T82">3</text:span> </text:p>
          </table:table-cell>
          <table:table-cell table:style-name="Table10.B3" office:value-type="float" office:value="2">
            <text:p text:style-name="P235"><text:span text:style-name="T82">2</text:span> </text:p>
          </table:table-cell>
          <table:table-cell table:style-name="Table10.B3" office:value-type="float" office:value="1">
            <text:p text:style-name="P235"><text:span text:style-name="T82">1</text:span> </text:p>
          </table:table-cell>
          <table:table-cell table:style-name="Table10.F3" office:value-type="float" office:value="1">
            <text:p text:style-name="P238"><text:span text:style-name="T82">1</text:span> </text:p>
          </table:table-cell>
        </table:table-row>
        <table:table-row table:style-name="Table10.1">
          <table:table-cell table:style-name="Table10.A2" office:value-type="string">
            <text:p text:style-name="P237"><text:span text:style-name="T82">AYOSE L. MORENO AFONSO</text:span> </text:p>
          </table:table-cell>
          <table:table-cell table:style-name="Table10.B3" office:value-type="float" office:value="60">
            <text:p text:style-name="P235"><text:span text:style-name="T82">60</text:span> </text:p>
          </table:table-cell>
          <table:table-cell table:style-name="Table10.B3" office:value-type="float" office:value="10">
            <text:p text:style-name="P235"><text:span text:style-name="T82">10</text:span> </text:p>
          </table:table-cell>
          <table:table-cell table:style-name="Table10.B3" office:value-type="float" office:value="5">
            <text:p text:style-name="P235"><text:span text:style-name="T82">5</text:span> </text:p>
          </table:table-cell>
          <table:table-cell table:style-name="Table10.B3" office:value-type="float" office:value="2">
            <text:p text:style-name="P235"><text:span text:style-name="T82">2</text:span> </text:p>
          </table:table-cell>
          <table:table-cell table:style-name="Table10.F3" office:value-type="float" office:value="2">
            <text:p text:style-name="P238"><text:span text:style-name="T82">2</text:span> </text:p>
          </table:table-cell>
        </table:table-row>
        <table:table-row table:style-name="Table10.1">
          <table:table-cell table:style-name="Table10.A2" office:value-type="string">
            <text:p text:style-name="P237"><text:span text:style-name="T82">BARTOLOME GONZALEZ LEON</text:span> </text:p>
          </table:table-cell>
          <table:table-cell table:style-name="Table10.B3" office:value-type="float" office:value="95">
            <text:p text:style-name="P235"><text:span text:style-name="T82">95</text:span> </text:p>
          </table:table-cell>
          <table:table-cell table:style-name="Table10.B3" office:value-type="float" office:value="54">
            <text:p text:style-name="P235"><text:span text:style-name="T82">54</text:span> </text:p>
          </table:table-cell>
          <table:table-cell table:style-name="Table10.B3" office:value-type="float" office:value="5">
            <text:p text:style-name="P235"><text:span text:style-name="T82">5</text:span> </text:p>
          </table:table-cell>
          <table:table-cell table:style-name="Table10.B3" office:value-type="float" office:value="5">
            <text:p text:style-name="P235"><text:span text:style-name="T82">5</text:span> </text:p>
          </table:table-cell>
          <table:table-cell table:style-name="Table10.F3" office:value-type="float" office:value="10">
            <text:p text:style-name="P238"><text:span text:style-name="T82">10</text:span> </text:p>
          </table:table-cell>
        </table:table-row>
        <table:table-row table:style-name="Table10.1">
          <table:table-cell table:style-name="Table10.A2" office:value-type="string">
            <text:p text:style-name="P237"><text:span text:style-name="T82">BENIGNO MARRERO PEREZ</text:span> </text:p>
          </table:table-cell>
          <table:table-cell table:style-name="Table10.B3" office:value-type="float" office:value="35">
            <text:p text:style-name="P235"><text:span text:style-name="T82">35</text:span> </text:p>
          </table:table-cell>
          <table:table-cell table:style-name="Table10.B3" office:value-type="float" office:value="0">
            <text:p text:style-name="P235"><text:span text:style-name="T82">0</text:span> </text:p>
          </table:table-cell>
          <table:table-cell table:style-name="Table10.B3" office:value-type="float" office:value="5">
            <text:p text:style-name="P235"><text:span text:style-name="T82">5</text:span> </text:p>
          </table:table-cell>
          <table:table-cell table:style-name="Table10.B3" office:value-type="float" office:value="0">
            <text:p text:style-name="P235"><text:span text:style-name="T82">0</text:span> </text:p>
          </table:table-cell>
          <table:table-cell table:style-name="Table10.F3" office:value-type="float" office:value="0">
            <text:p text:style-name="P238"><text:span text:style-name="T82">0</text:span> </text:p>
          </table:table-cell>
        </table:table-row>
        <table:table-row table:style-name="Table10.1">
          <table:table-cell table:style-name="Table10.A2" office:value-type="string">
            <text:p text:style-name="P237"><text:span text:style-name="T82">BIK YIN OEN</text:span> </text:p>
          </table:table-cell>
          <table:table-cell table:style-name="Table10.B3" office:value-type="float" office:value="30">
            <text:p text:style-name="P235"><text:span text:style-name="T82">30</text:span> </text:p>
          </table:table-cell>
          <table:table-cell table:style-name="Table10.B3" office:value-type="float" office:value="3">
            <text:p text:style-name="P235"><text:span text:style-name="T82">3</text:span> </text:p>
          </table:table-cell>
          <table:table-cell table:style-name="Table10.B3" office:value-type="float" office:value="5">
            <text:p text:style-name="P235"><text:span text:style-name="T82">5</text:span> </text:p>
          </table:table-cell>
          <table:table-cell table:style-name="Table10.B3" office:value-type="float" office:value="1">
            <text:p text:style-name="P235"><text:span text:style-name="T82">1</text:span> </text:p>
          </table:table-cell>
          <table:table-cell table:style-name="Table10.F3" office:value-type="float" office:value="1">
            <text:p text:style-name="P238"><text:span text:style-name="T82">1</text:span> </text:p>
          </table:table-cell>
        </table:table-row>
        <table:table-row table:style-name="Table10.1">
          <table:table-cell table:style-name="Table10.A2" office:value-type="string">
            <text:p text:style-name="P237"><text:span text:style-name="T82">BONIFACIO HERNANDEZ GUERRA</text:span> </text:p>
          </table:table-cell>
          <table:table-cell table:style-name="Table10.B3" office:value-type="float" office:value="5">
            <text:p text:style-name="P235"><text:span text:style-name="T82">5</text:span> </text:p>
          </table:table-cell>
          <table:table-cell table:style-name="Table10.B3" office:value-type="float" office:value="25">
            <text:p text:style-name="P235"><text:span text:style-name="T82">25</text:span> </text:p>
          </table:table-cell>
          <table:table-cell table:style-name="Table10.B3" office:value-type="float" office:value="1">
            <text:p text:style-name="P235"><text:span text:style-name="T82">1</text:span> </text:p>
          </table:table-cell>
          <table:table-cell table:style-name="Table10.B3" office:value-type="float" office:value="5">
            <text:p text:style-name="P235"><text:span text:style-name="T82">5</text:span> </text:p>
          </table:table-cell>
          <table:table-cell table:style-name="Table10.F3" office:value-type="float" office:value="5">
            <text:p text:style-name="P238"><text:span text:style-name="T82">5</text:span> </text:p>
          </table:table-cell>
        </table:table-row>
        <table:table-row table:style-name="Table10.1">
          <table:table-cell table:style-name="Table10.A2" office:value-type="string">
            <text:p text:style-name="P237"><text:span text:style-name="T82">CALIXTO RAMIREZ GARCIA</text:span> </text:p>
          </table:table-cell>
          <table:table-cell table:style-name="Table10.B3" office:value-type="float" office:value="40">
            <text:p text:style-name="P235"><text:span text:style-name="T82">40</text:span> </text:p>
          </table:table-cell>
          <table:table-cell table:style-name="Table10.B3" office:value-type="float" office:value="230">
            <text:p text:style-name="P235"><text:span text:style-name="T82">230</text:span> </text:p>
          </table:table-cell>
          <table:table-cell table:style-name="Table10.B3" office:value-type="float" office:value="5">
            <text:p text:style-name="P235"><text:span text:style-name="T82">5</text:span> </text:p>
          </table:table-cell>
          <table:table-cell table:style-name="Table10.B3" office:value-type="float" office:value="5">
            <text:p text:style-name="P235"><text:span text:style-name="T82">5</text:span> </text:p>
          </table:table-cell>
          <table:table-cell table:style-name="Table10.F3" office:value-type="float" office:value="10">
            <text:p text:style-name="P238"><text:span text:style-name="T82">10</text:span> </text:p>
          </table:table-cell>
        </table:table-row>
        <table:table-row table:style-name="Table10.1">
          <table:table-cell table:style-name="Table10.A2" office:value-type="string">
            <text:p text:style-name="P237"><text:span text:style-name="T82">DAVID M. ARAÑA LEON</text:span> </text:p>
          </table:table-cell>
          <table:table-cell table:style-name="Table10.B3" office:value-type="float" office:value="17">
            <text:p text:style-name="P235"><text:span text:style-name="T82">17</text:span> </text:p>
          </table:table-cell>
          <table:table-cell table:style-name="Table10.B3" office:value-type="float" office:value="10">
            <text:p text:style-name="P235"><text:span text:style-name="T82">10</text:span> </text:p>
          </table:table-cell>
          <table:table-cell table:style-name="Table10.B3" office:value-type="float" office:value="3">
            <text:p text:style-name="P235"><text:span text:style-name="T82">3</text:span> </text:p>
          </table:table-cell>
          <table:table-cell table:style-name="Table10.B3" office:value-type="float" office:value="2">
            <text:p text:style-name="P235"><text:span text:style-name="T82">2</text:span> </text:p>
          </table:table-cell>
          <table:table-cell table:style-name="Table10.F3" office:value-type="float" office:value="2">
            <text:p text:style-name="P238"><text:span text:style-name="T82">2</text:span> </text:p>
          </table:table-cell>
        </table:table-row>
        <table:table-row table:style-name="Table10.1">
          <table:table-cell table:style-name="Table10.A2" office:value-type="string">
            <text:p text:style-name="P237"><text:span text:style-name="T82">DANIEL VEGA BRINKEN</text:span> </text:p>
          </table:table-cell>
          <table:table-cell table:style-name="Table10.B3" office:value-type="float" office:value="20">
            <text:p text:style-name="P235"><text:span text:style-name="T82">20</text:span> </text:p>
          </table:table-cell>
          <table:table-cell table:style-name="Table10.B3" office:value-type="float" office:value="2">
            <text:p text:style-name="P235"><text:span text:style-name="T82">2</text:span> </text:p>
          </table:table-cell>
          <table:table-cell table:style-name="Table10.B3" office:value-type="float" office:value="4">
            <text:p text:style-name="P235"><text:span text:style-name="T82">4</text:span> </text:p>
          </table:table-cell>
          <table:table-cell table:style-name="Table10.B3" office:value-type="float" office:value="1">
            <text:p text:style-name="P235"><text:span text:style-name="T82">1</text:span> </text:p>
          </table:table-cell>
          <table:table-cell table:style-name="Table10.F3" office:value-type="float" office:value="1">
            <text:p text:style-name="P238"><text:span text:style-name="T82">1</text:span> </text:p>
          </table:table-cell>
        </table:table-row>
        <table:table-row table:style-name="Table10.1">
          <table:table-cell table:style-name="Table10.A2" office:value-type="string">
            <text:p text:style-name="P237"><text:span text:style-name="T82">DIEGO GONZÁLEZ MARRERO</text:span> </text:p>
          </table:table-cell>
          <table:table-cell table:style-name="Table10.B3" office:value-type="float" office:value="40">
            <text:p text:style-name="P235"><text:span text:style-name="T82">40</text:span> </text:p>
          </table:table-cell>
          <table:table-cell table:style-name="Table10.B3" office:value-type="float" office:value="2">
            <text:p text:style-name="P235"><text:span text:style-name="T82">2</text:span> </text:p>
          </table:table-cell>
          <table:table-cell table:style-name="Table10.B3" office:value-type="float" office:value="5">
            <text:p text:style-name="P235"><text:span text:style-name="T82">5</text:span> </text:p>
          </table:table-cell>
          <table:table-cell table:style-name="Table10.B3" office:value-type="float" office:value="1">
            <text:p text:style-name="P235"><text:span text:style-name="T82">1</text:span> </text:p>
          </table:table-cell>
          <table:table-cell table:style-name="Table10.F3" office:value-type="float" office:value="1">
            <text:p text:style-name="P238"><text:span text:style-name="T82">1</text:span> </text:p>
          </table:table-cell>
        </table:table-row>
        <text:soft-page-break/>
        <table:table-row table:style-name="Table10.1">
          <table:table-cell table:style-name="Table10.A2" office:value-type="string">
            <text:p text:style-name="P237"><text:span text:style-name="T82">ELENA RAMIREZ RAMIREZ</text:span> </text:p>
          </table:table-cell>
          <table:table-cell table:style-name="Table10.B3" office:value-type="float" office:value="10">
            <text:p text:style-name="P235"><text:span text:style-name="T82">10</text:span> </text:p>
          </table:table-cell>
          <table:table-cell table:style-name="Table10.B3" office:value-type="float" office:value="0">
            <text:p text:style-name="P235"><text:span text:style-name="T82">0</text:span> </text:p>
          </table:table-cell>
          <table:table-cell table:style-name="Table10.B3" office:value-type="float" office:value="2">
            <text:p text:style-name="P235"><text:span text:style-name="T82">2</text:span> </text:p>
          </table:table-cell>
          <table:table-cell table:style-name="Table10.B3" office:value-type="float" office:value="0">
            <text:p text:style-name="P235"><text:span text:style-name="T82">0</text:span> </text:p>
          </table:table-cell>
          <table:table-cell table:style-name="Table10.F3" office:value-type="float" office:value="0">
            <text:p text:style-name="P238"><text:span text:style-name="T82">0</text:span> </text:p>
          </table:table-cell>
        </table:table-row>
        <table:table-row table:style-name="Table10.1">
          <table:table-cell table:style-name="Table10.A2" office:value-type="string">
            <text:p text:style-name="P237"><text:span text:style-name="T82">EMILIO AFONSO RODRIGUEZ</text:span> </text:p>
          </table:table-cell>
          <table:table-cell table:style-name="Table10.B3" office:value-type="float" office:value="125">
            <text:p text:style-name="P235"><text:span text:style-name="T82">125</text:span> </text:p>
          </table:table-cell>
          <table:table-cell table:style-name="Table10.B3" office:value-type="float" office:value="8">
            <text:p text:style-name="P235"><text:span text:style-name="T82">8</text:span> </text:p>
          </table:table-cell>
          <table:table-cell table:style-name="Table10.B3" office:value-type="float" office:value="5">
            <text:p text:style-name="P235"><text:span text:style-name="T82">5</text:span> </text:p>
          </table:table-cell>
          <table:table-cell table:style-name="Table10.B3" office:value-type="float" office:value="2">
            <text:p text:style-name="P235"><text:span text:style-name="T82">2</text:span> </text:p>
          </table:table-cell>
          <table:table-cell table:style-name="Table10.F3" office:value-type="float" office:value="2">
            <text:p text:style-name="P238"><text:span text:style-name="T82">2</text:span> </text:p>
          </table:table-cell>
        </table:table-row>
        <table:table-row table:style-name="Table10.1">
          <table:table-cell table:style-name="Table10.A2" office:value-type="string">
            <text:p text:style-name="P237"><text:span text:style-name="T82">EUGENIA DIAZ SUAREZ</text:span> </text:p>
          </table:table-cell>
          <table:table-cell table:style-name="Table10.B3" office:value-type="float" office:value="25">
            <text:p text:style-name="P235"><text:span text:style-name="T82">25</text:span> </text:p>
          </table:table-cell>
          <table:table-cell table:style-name="Table10.B3" office:value-type="float" office:value="40">
            <text:p text:style-name="P235"><text:span text:style-name="T82">40</text:span> </text:p>
          </table:table-cell>
          <table:table-cell table:style-name="Table10.B3" office:value-type="float" office:value="5">
            <text:p text:style-name="P235"><text:span text:style-name="T82">5</text:span> </text:p>
          </table:table-cell>
          <table:table-cell table:style-name="Table10.B3" office:value-type="float" office:value="5">
            <text:p text:style-name="P235"><text:span text:style-name="T82">5</text:span> </text:p>
          </table:table-cell>
          <table:table-cell table:style-name="Table10.F3" office:value-type="float" office:value="8">
            <text:p text:style-name="P238"><text:span text:style-name="T82">8</text:span> </text:p>
          </table:table-cell>
        </table:table-row>
        <table:table-row table:style-name="Table10.1">
          <table:table-cell table:style-name="Table10.A2" office:value-type="string">
            <text:p text:style-name="P237"><text:span text:style-name="T82">EUSEBIO J. HERNANDEZ SEGURA</text:span> </text:p>
          </table:table-cell>
          <table:table-cell table:style-name="Table10.B3" office:value-type="float" office:value="55">
            <text:p text:style-name="P235"><text:span text:style-name="T82">55</text:span> </text:p>
          </table:table-cell>
          <table:table-cell table:style-name="Table10.B3" office:value-type="float" office:value="5">
            <text:p text:style-name="P235"><text:span text:style-name="T82">5</text:span> </text:p>
          </table:table-cell>
          <table:table-cell table:style-name="Table10.B3" office:value-type="float" office:value="5">
            <text:p text:style-name="P235"><text:span text:style-name="T82">5</text:span> </text:p>
          </table:table-cell>
          <table:table-cell table:style-name="Table10.B3" office:value-type="float" office:value="1">
            <text:p text:style-name="P235"><text:span text:style-name="T82">1</text:span> </text:p>
          </table:table-cell>
          <table:table-cell table:style-name="Table10.F3" office:value-type="float" office:value="1">
            <text:p text:style-name="P238"><text:span text:style-name="T82">1</text:span> </text:p>
          </table:table-cell>
        </table:table-row>
        <table:table-row table:style-name="Table10.1">
          <table:table-cell table:style-name="Table10.A2" office:value-type="string">
            <text:p text:style-name="P237"><text:span text:style-name="T82">FAINA DEL C, HERNANDEZ CRUZ</text:span> </text:p>
          </table:table-cell>
          <table:table-cell table:style-name="Table10.B3" office:value-type="float" office:value="18">
            <text:p text:style-name="P235"><text:span text:style-name="T82">18</text:span> </text:p>
          </table:table-cell>
          <table:table-cell table:style-name="Table10.B3" office:value-type="float" office:value="2">
            <text:p text:style-name="P235"><text:span text:style-name="T82">2</text:span> </text:p>
          </table:table-cell>
          <table:table-cell table:style-name="Table10.B3" office:value-type="float" office:value="3">
            <text:p text:style-name="P235"><text:span text:style-name="T82">3</text:span> </text:p>
          </table:table-cell>
          <table:table-cell table:style-name="Table10.B3" office:value-type="float" office:value="1">
            <text:p text:style-name="P235"><text:span text:style-name="T82">1</text:span> </text:p>
          </table:table-cell>
          <table:table-cell table:style-name="Table10.F3" office:value-type="float" office:value="1">
            <text:p text:style-name="P238"><text:span text:style-name="T82">1</text:span> </text:p>
          </table:table-cell>
        </table:table-row>
        <table:table-row table:style-name="Table10.1">
          <table:table-cell table:style-name="Table10.A2" office:value-type="string">
            <text:p text:style-name="P237"><text:span text:style-name="T82">FRANCISCO L. HERRERA OJEDA</text:span> </text:p>
          </table:table-cell>
          <table:table-cell table:style-name="Table10.B3" office:value-type="float" office:value="40">
            <text:p text:style-name="P235"><text:span text:style-name="T82">40</text:span> </text:p>
          </table:table-cell>
          <table:table-cell table:style-name="Table10.B3" office:value-type="float" office:value="6">
            <text:p text:style-name="P235"><text:span text:style-name="T82">6</text:span> </text:p>
          </table:table-cell>
          <table:table-cell table:style-name="Table10.B3" office:value-type="float" office:value="5">
            <text:p text:style-name="P235"><text:span text:style-name="T82">5</text:span> </text:p>
          </table:table-cell>
          <table:table-cell table:style-name="Table10.B3" office:value-type="float" office:value="2">
            <text:p text:style-name="P235"><text:span text:style-name="T82">2</text:span> </text:p>
          </table:table-cell>
          <table:table-cell table:style-name="Table10.F3" office:value-type="float" office:value="2">
            <text:p text:style-name="P238"><text:span text:style-name="T82">2</text:span> </text:p>
          </table:table-cell>
        </table:table-row>
        <table:table-row table:style-name="Table10.1">
          <table:table-cell table:style-name="Table10.A2" office:value-type="string">
            <text:p text:style-name="P237"><text:span text:style-name="T82">FRANCISCO QUESADA QUESADA</text:span> </text:p>
          </table:table-cell>
          <table:table-cell table:style-name="Table10.B3" office:value-type="float" office:value="50">
            <text:p text:style-name="P235"><text:span text:style-name="T82">50</text:span> </text:p>
          </table:table-cell>
          <table:table-cell table:style-name="Table10.B3" office:value-type="float" office:value="10">
            <text:p text:style-name="P235"><text:span text:style-name="T82">10</text:span> </text:p>
          </table:table-cell>
          <table:table-cell table:style-name="Table10.B3" office:value-type="float" office:value="5">
            <text:p text:style-name="P235"><text:span text:style-name="T82">5</text:span> </text:p>
          </table:table-cell>
          <table:table-cell table:style-name="Table10.B3" office:value-type="float" office:value="2">
            <text:p text:style-name="P235"><text:span text:style-name="T82">2</text:span> </text:p>
          </table:table-cell>
          <table:table-cell table:style-name="Table10.F3" office:value-type="float" office:value="2">
            <text:p text:style-name="P238"><text:span text:style-name="T82">2</text:span> </text:p>
          </table:table-cell>
        </table:table-row>
        <table:table-row table:style-name="Table10.1">
          <table:table-cell table:style-name="Table10.A2" office:value-type="string">
            <text:p text:style-name="P237"><text:span text:style-name="T82">FRANCISCO RAMIREZ CAZORLA</text:span> </text:p>
          </table:table-cell>
          <table:table-cell table:style-name="Table10.B3" office:value-type="float" office:value="25">
            <text:p text:style-name="P235"><text:span text:style-name="T82">25</text:span> </text:p>
          </table:table-cell>
          <table:table-cell table:style-name="Table10.B3" office:value-type="float" office:value="0">
            <text:p text:style-name="P235"><text:span text:style-name="T82">0</text:span> </text:p>
          </table:table-cell>
          <table:table-cell table:style-name="Table10.B3" office:value-type="float" office:value="5">
            <text:p text:style-name="P235"><text:span text:style-name="T82">5</text:span> </text:p>
          </table:table-cell>
          <table:table-cell table:style-name="Table10.B3" office:value-type="float" office:value="0">
            <text:p text:style-name="P235"><text:span text:style-name="T82">0</text:span> </text:p>
          </table:table-cell>
          <table:table-cell table:style-name="Table10.F3" office:value-type="float" office:value="0">
            <text:p text:style-name="P238"><text:span text:style-name="T82">0</text:span> </text:p>
          </table:table-cell>
        </table:table-row>
        <table:table-row table:style-name="Table10.1">
          <table:table-cell table:style-name="Table10.A2" office:value-type="string">
            <text:p text:style-name="P237"><text:span text:style-name="T82">FRANCISCO RAMIREZ SANCHEZ</text:span> </text:p>
          </table:table-cell>
          <table:table-cell table:style-name="Table10.B3" office:value-type="float" office:value="6">
            <text:p text:style-name="P235"><text:span text:style-name="T82">6</text:span> </text:p>
          </table:table-cell>
          <table:table-cell table:style-name="Table10.B3" office:value-type="float" office:value="9">
            <text:p text:style-name="P235"><text:span text:style-name="T82">9</text:span> </text:p>
          </table:table-cell>
          <table:table-cell table:style-name="Table10.B3" office:value-type="float" office:value="1">
            <text:p text:style-name="P235"><text:span text:style-name="T82">1</text:span> </text:p>
          </table:table-cell>
          <table:table-cell table:style-name="Table10.B3" office:value-type="float" office:value="2">
            <text:p text:style-name="P235"><text:span text:style-name="T82">2</text:span> </text:p>
          </table:table-cell>
          <table:table-cell table:style-name="Table10.F3" office:value-type="float" office:value="2">
            <text:p text:style-name="P238"><text:span text:style-name="T82">2</text:span> </text:p>
          </table:table-cell>
        </table:table-row>
        <table:table-row table:style-name="Table10.1">
          <table:table-cell table:style-name="Table10.A2" office:value-type="string">
            <text:p text:style-name="P237"><text:span text:style-name="T82">GERMAN MEJIAS ALAMO</text:span> </text:p>
          </table:table-cell>
          <table:table-cell table:style-name="Table10.B3" office:value-type="float" office:value="5">
            <text:p text:style-name="P235"><text:span text:style-name="T82">5</text:span> </text:p>
          </table:table-cell>
          <table:table-cell table:style-name="Table10.B3" office:value-type="float" office:value="6">
            <text:p text:style-name="P235"><text:span text:style-name="T82">6</text:span> </text:p>
          </table:table-cell>
          <table:table-cell table:style-name="Table10.B3" office:value-type="float" office:value="1">
            <text:p text:style-name="P235"><text:span text:style-name="T82">1</text:span> </text:p>
          </table:table-cell>
          <table:table-cell table:style-name="Table10.B3" office:value-type="float" office:value="2">
            <text:p text:style-name="P235"><text:span text:style-name="T82">2</text:span> </text:p>
          </table:table-cell>
          <table:table-cell table:style-name="Table10.F3" office:value-type="float" office:value="2">
            <text:p text:style-name="P238"><text:span text:style-name="T82">2</text:span> </text:p>
          </table:table-cell>
        </table:table-row>
        <table:table-row table:style-name="Table10.1">
          <table:table-cell table:style-name="Table10.A2" office:value-type="string">
            <text:p text:style-name="P237"><text:span text:style-name="T82">GUSTAVO MEJIAS ALAMO</text:span> </text:p>
          </table:table-cell>
          <table:table-cell table:style-name="Table10.B3" office:value-type="float" office:value="10">
            <text:p text:style-name="P235"><text:span text:style-name="T82">10</text:span> </text:p>
          </table:table-cell>
          <table:table-cell table:style-name="Table10.B3" office:value-type="float" office:value="10">
            <text:p text:style-name="P235"><text:span text:style-name="T82">10</text:span> </text:p>
          </table:table-cell>
          <table:table-cell table:style-name="Table10.B3" office:value-type="float" office:value="2">
            <text:p text:style-name="P235"><text:span text:style-name="T82">2</text:span> </text:p>
          </table:table-cell>
          <table:table-cell table:style-name="Table10.B3" office:value-type="float" office:value="2">
            <text:p text:style-name="P235"><text:span text:style-name="T82">2</text:span> </text:p>
          </table:table-cell>
          <table:table-cell table:style-name="Table10.F3" office:value-type="float" office:value="2">
            <text:p text:style-name="P238"><text:span text:style-name="T82">2</text:span> </text:p>
          </table:table-cell>
        </table:table-row>
        <table:table-row table:style-name="Table10.1">
          <table:table-cell table:style-name="Table10.A2" office:value-type="string">
            <text:p text:style-name="P237"><text:span text:style-name="T82">HORTENSIA MARRERO PEREZ</text:span> </text:p>
          </table:table-cell>
          <table:table-cell table:style-name="Table10.B3" office:value-type="float" office:value="50">
            <text:p text:style-name="P235"><text:span text:style-name="T82">50</text:span> </text:p>
          </table:table-cell>
          <table:table-cell table:style-name="Table10.B3" office:value-type="float" office:value="0">
            <text:p text:style-name="P235"><text:span text:style-name="T82">0</text:span> </text:p>
          </table:table-cell>
          <table:table-cell table:style-name="Table10.B3" office:value-type="float" office:value="5">
            <text:p text:style-name="P235"><text:span text:style-name="T82">5</text:span> </text:p>
          </table:table-cell>
          <table:table-cell table:style-name="Table10.B3" office:value-type="float" office:value="0">
            <text:p text:style-name="P235"><text:span text:style-name="T82">0</text:span> </text:p>
          </table:table-cell>
          <table:table-cell table:style-name="Table10.F3" office:value-type="float" office:value="0">
            <text:p text:style-name="P238"><text:span text:style-name="T82">0</text:span> </text:p>
          </table:table-cell>
        </table:table-row>
        <table:table-row table:style-name="Table10.1">
          <table:table-cell table:style-name="Table10.A2" office:value-type="string">
            <text:p text:style-name="P237"><text:span text:style-name="T82">INMACULADA LEON SUAREZ</text:span> </text:p>
          </table:table-cell>
          <table:table-cell table:style-name="Table10.B3" office:value-type="float" office:value="25">
            <text:p text:style-name="P235"><text:span text:style-name="T82">25</text:span> </text:p>
          </table:table-cell>
          <table:table-cell table:style-name="Table10.B3" office:value-type="float" office:value="5">
            <text:p text:style-name="P235"><text:span text:style-name="T82">5</text:span> </text:p>
          </table:table-cell>
          <table:table-cell table:style-name="Table10.B3" office:value-type="float" office:value="5">
            <text:p text:style-name="P235"><text:span text:style-name="T82">5</text:span> </text:p>
          </table:table-cell>
          <table:table-cell table:style-name="Table10.B3" office:value-type="float" office:value="1">
            <text:p text:style-name="P235"><text:span text:style-name="T82">1</text:span> </text:p>
          </table:table-cell>
          <table:table-cell table:style-name="Table10.F3" office:value-type="float" office:value="1">
            <text:p text:style-name="P238"><text:span text:style-name="T82">1</text:span> </text:p>
          </table:table-cell>
        </table:table-row>
        <table:table-row table:style-name="Table10.1">
          <table:table-cell table:style-name="Table10.A2" office:value-type="string">
            <text:p text:style-name="P237"><text:span text:style-name="T82">ISIDORO QUESADA SOSA</text:span> </text:p>
          </table:table-cell>
          <table:table-cell table:style-name="Table10.B3" office:value-type="float" office:value="25">
            <text:p text:style-name="P235"><text:span text:style-name="T82">25</text:span> </text:p>
          </table:table-cell>
          <table:table-cell table:style-name="Table10.B3" office:value-type="float" office:value="0">
            <text:p text:style-name="P235"><text:span text:style-name="T82">0</text:span> </text:p>
          </table:table-cell>
          <table:table-cell table:style-name="Table10.B3" office:value-type="float" office:value="5">
            <text:p text:style-name="P235"><text:span text:style-name="T82">5</text:span> </text:p>
          </table:table-cell>
          <table:table-cell table:style-name="Table10.B3" office:value-type="float" office:value="0">
            <text:p text:style-name="P235"><text:span text:style-name="T82">0</text:span> </text:p>
          </table:table-cell>
          <table:table-cell table:style-name="Table10.F3" office:value-type="float" office:value="0">
            <text:p text:style-name="P238"><text:span text:style-name="T82">0</text:span> </text:p>
          </table:table-cell>
        </table:table-row>
        <table:table-row table:style-name="Table10.1">
          <table:table-cell table:style-name="Table10.A2" office:value-type="string">
            <text:p text:style-name="P237"><text:span text:style-name="T82">JACINTO RAMIREZ SANTANA</text:span> </text:p>
          </table:table-cell>
          <table:table-cell table:style-name="Table10.B3" office:value-type="float" office:value="12">
            <text:p text:style-name="P235"><text:span text:style-name="T82">12</text:span> </text:p>
          </table:table-cell>
          <table:table-cell table:style-name="Table10.B3" office:value-type="float" office:value="8">
            <text:p text:style-name="P235"><text:span text:style-name="T82">8</text:span> </text:p>
          </table:table-cell>
          <table:table-cell table:style-name="Table10.B3" office:value-type="float" office:value="2">
            <text:p text:style-name="P235"><text:span text:style-name="T82">2</text:span> </text:p>
          </table:table-cell>
          <table:table-cell table:style-name="Table10.B3" office:value-type="float" office:value="2">
            <text:p text:style-name="P235"><text:span text:style-name="T82">2</text:span> </text:p>
          </table:table-cell>
          <table:table-cell table:style-name="Table10.F3" office:value-type="float" office:value="2">
            <text:p text:style-name="P238"><text:span text:style-name="T82">2</text:span> </text:p>
          </table:table-cell>
        </table:table-row>
        <table:table-row table:style-name="Table10.1">
          <table:table-cell table:style-name="Table10.A2" office:value-type="string">
            <text:p text:style-name="P237"><text:span text:style-name="T82">JOSE ANTON. RODRIGEZ SUAREZ</text:span> </text:p>
          </table:table-cell>
          <table:table-cell table:style-name="Table10.B3" office:value-type="float" office:value="30">
            <text:p text:style-name="P235"><text:span text:style-name="T82">30</text:span> </text:p>
          </table:table-cell>
          <table:table-cell table:style-name="Table10.B3" office:value-type="float" office:value="0">
            <text:p text:style-name="P235"><text:span text:style-name="T82">0</text:span> </text:p>
          </table:table-cell>
          <table:table-cell table:style-name="Table10.B3" office:value-type="float" office:value="5">
            <text:p text:style-name="P235"><text:span text:style-name="T82">5</text:span> </text:p>
          </table:table-cell>
          <table:table-cell table:style-name="Table10.B3" office:value-type="float" office:value="0">
            <text:p text:style-name="P235"><text:span text:style-name="T82">0</text:span> </text:p>
          </table:table-cell>
          <table:table-cell table:style-name="Table10.F3" office:value-type="float" office:value="0">
            <text:p text:style-name="P238"><text:span text:style-name="T82">0</text:span> </text:p>
          </table:table-cell>
        </table:table-row>
        <table:table-row table:style-name="Table10.1">
          <table:table-cell table:style-name="Table10.A2" office:value-type="string">
            <text:p text:style-name="P237"><text:span text:style-name="T82">JOSE BRAVO DE LAGUNA RAMZ.</text:span> </text:p>
          </table:table-cell>
          <table:table-cell table:style-name="Table10.B3" office:value-type="float" office:value="70">
            <text:p text:style-name="P235"><text:span text:style-name="T82">70</text:span> </text:p>
          </table:table-cell>
          <table:table-cell table:style-name="Table10.B3" office:value-type="float" office:value="20">
            <text:p text:style-name="P235"><text:span text:style-name="T82">20</text:span> </text:p>
          </table:table-cell>
          <table:table-cell table:style-name="Table10.B3" office:value-type="float" office:value="5">
            <text:p text:style-name="P235"><text:span text:style-name="T82">5</text:span> </text:p>
          </table:table-cell>
          <table:table-cell table:style-name="Table10.B3" office:value-type="float" office:value="4">
            <text:p text:style-name="P235"><text:span text:style-name="T82">4</text:span> </text:p>
          </table:table-cell>
          <table:table-cell table:style-name="Table10.F3" office:value-type="float" office:value="4">
            <text:p text:style-name="P238"><text:span text:style-name="T82">4</text:span> </text:p>
          </table:table-cell>
        </table:table-row>
        <table:table-row table:style-name="Table10.1">
          <table:table-cell table:style-name="Table10.A2" office:value-type="string">
            <text:p text:style-name="P237"><text:span text:style-name="T82">JOSE CARLOS ALAMO ALONSO</text:span> </text:p>
          </table:table-cell>
          <table:table-cell table:style-name="Table10.B3" office:value-type="float" office:value="40">
            <text:p text:style-name="P235"><text:span text:style-name="T82">40</text:span> </text:p>
          </table:table-cell>
          <table:table-cell table:style-name="Table10.B3" office:value-type="float" office:value="20">
            <text:p text:style-name="P235"><text:span text:style-name="T82">20</text:span> </text:p>
          </table:table-cell>
          <table:table-cell table:style-name="Table10.B3" office:value-type="float" office:value="5">
            <text:p text:style-name="P235"><text:span text:style-name="T82">5</text:span> </text:p>
          </table:table-cell>
          <table:table-cell table:style-name="Table10.B3" office:value-type="float" office:value="4">
            <text:p text:style-name="P235"><text:span text:style-name="T82">4</text:span> </text:p>
          </table:table-cell>
          <table:table-cell table:style-name="Table10.F3" office:value-type="float" office:value="4">
            <text:p text:style-name="P238"><text:span text:style-name="T82">4</text:span> </text:p>
          </table:table-cell>
        </table:table-row>
        <table:table-row table:style-name="Table10.1">
          <table:table-cell table:style-name="Table10.A2" office:value-type="string">
            <text:p text:style-name="P237"><text:span text:style-name="T82">JOSE GARCIA SARMIENTO</text:span> </text:p>
          </table:table-cell>
          <table:table-cell table:style-name="Table10.B3" office:value-type="float" office:value="22">
            <text:p text:style-name="P235"><text:span text:style-name="T82">22</text:span> </text:p>
          </table:table-cell>
          <table:table-cell table:style-name="Table10.B3" office:value-type="float" office:value="0">
            <text:p text:style-name="P235"><text:span text:style-name="T82">0</text:span> </text:p>
          </table:table-cell>
          <table:table-cell table:style-name="Table10.B3" office:value-type="float" office:value="4">
            <text:p text:style-name="P235"><text:span text:style-name="T82">4</text:span> </text:p>
          </table:table-cell>
          <table:table-cell table:style-name="Table10.B3" office:value-type="float" office:value="0">
            <text:p text:style-name="P235"><text:span text:style-name="T82">0</text:span> </text:p>
          </table:table-cell>
          <table:table-cell table:style-name="Table10.F3" office:value-type="float" office:value="0">
            <text:p text:style-name="P238"><text:span text:style-name="T82">0</text:span> </text:p>
          </table:table-cell>
        </table:table-row>
        <text:soft-page-break/>
        <table:table-row table:style-name="Table10.1">
          <table:table-cell table:style-name="Table10.A2" office:value-type="string">
            <text:p text:style-name="P237"><text:span text:style-name="T82">JOSE LUIS FERNANDEZ UMPIERR.</text:span> </text:p>
          </table:table-cell>
          <table:table-cell table:style-name="Table10.B3" office:value-type="float" office:value="16">
            <text:p text:style-name="P235"><text:span text:style-name="T82">16</text:span> </text:p>
          </table:table-cell>
          <table:table-cell table:style-name="Table10.B3" office:value-type="float" office:value="1">
            <text:p text:style-name="P235"><text:span text:style-name="T82">1</text:span> </text:p>
          </table:table-cell>
          <table:table-cell table:style-name="Table10.B3" office:value-type="float" office:value="3">
            <text:p text:style-name="P235"><text:span text:style-name="T82">3</text:span> </text:p>
          </table:table-cell>
          <table:table-cell table:style-name="Table10.B3" office:value-type="float" office:value="1">
            <text:p text:style-name="P235"><text:span text:style-name="T82">1</text:span> </text:p>
          </table:table-cell>
          <table:table-cell table:style-name="Table10.F3" office:value-type="float" office:value="1">
            <text:p text:style-name="P238"><text:span text:style-name="T82">1</text:span> </text:p>
          </table:table-cell>
        </table:table-row>
        <table:table-row table:style-name="Table10.1">
          <table:table-cell table:style-name="Table10.A2" office:value-type="string">
            <text:p text:style-name="P237"><text:span text:style-name="T82">JOSE LUIS SANCHEZ SUAREZ</text:span> </text:p>
          </table:table-cell>
          <table:table-cell table:style-name="Table10.B3" office:value-type="float" office:value="8">
            <text:p text:style-name="P235"><text:span text:style-name="T82">8</text:span> </text:p>
          </table:table-cell>
          <table:table-cell table:style-name="Table10.B3" office:value-type="float" office:value="12">
            <text:p text:style-name="P235"><text:span text:style-name="T82">12</text:span> </text:p>
          </table:table-cell>
          <table:table-cell table:style-name="Table10.B3" office:value-type="float" office:value="2">
            <text:p text:style-name="P235"><text:span text:style-name="T82">2</text:span> </text:p>
          </table:table-cell>
          <table:table-cell table:style-name="Table10.B3" office:value-type="float" office:value="3">
            <text:p text:style-name="P235"><text:span text:style-name="T82">3</text:span> </text:p>
          </table:table-cell>
          <table:table-cell table:style-name="Table10.F3" office:value-type="float" office:value="3">
            <text:p text:style-name="P238"><text:span text:style-name="T82">3</text:span> </text:p>
          </table:table-cell>
        </table:table-row>
        <table:table-row table:style-name="Table10.1">
          <table:table-cell table:style-name="Table10.A2" office:value-type="string">
            <text:p text:style-name="P237"><text:span text:style-name="T82">JOSE ORL. JORGE SEGURA</text:span> </text:p>
          </table:table-cell>
          <table:table-cell table:style-name="Table10.B3" office:value-type="float" office:value="5">
            <text:p text:style-name="P235"><text:span text:style-name="T82">5</text:span> </text:p>
          </table:table-cell>
          <table:table-cell table:style-name="Table10.B3" office:value-type="float" office:value="14">
            <text:p text:style-name="P235"><text:span text:style-name="T82">14</text:span> </text:p>
          </table:table-cell>
          <table:table-cell table:style-name="Table10.B3" office:value-type="float" office:value="1">
            <text:p text:style-name="P235"><text:span text:style-name="T82">1</text:span> </text:p>
          </table:table-cell>
          <table:table-cell table:style-name="Table10.B3" office:value-type="float" office:value="3">
            <text:p text:style-name="P235"><text:span text:style-name="T82">3</text:span> </text:p>
          </table:table-cell>
          <table:table-cell table:style-name="Table10.F3" office:value-type="float" office:value="3">
            <text:p text:style-name="P238"><text:span text:style-name="T82">3</text:span> </text:p>
          </table:table-cell>
        </table:table-row>
        <table:table-row table:style-name="Table10.1">
          <table:table-cell table:style-name="Table10.A2" office:value-type="string">
            <text:p text:style-name="P237"><text:span text:style-name="T82">JOSE TOMAS GARCIA HERDEZ.</text:span> </text:p>
          </table:table-cell>
          <table:table-cell table:style-name="Table10.B3" office:value-type="float" office:value="16">
            <text:p text:style-name="P235"><text:span text:style-name="T82">16</text:span> </text:p>
          </table:table-cell>
          <table:table-cell table:style-name="Table10.B3" office:value-type="float" office:value="0">
            <text:p text:style-name="P235"><text:span text:style-name="T82">0</text:span> </text:p>
          </table:table-cell>
          <table:table-cell table:style-name="Table10.B3" office:value-type="float" office:value="3">
            <text:p text:style-name="P235"><text:span text:style-name="T82">3</text:span> </text:p>
          </table:table-cell>
          <table:table-cell table:style-name="Table10.B3" office:value-type="float" office:value="0">
            <text:p text:style-name="P235"><text:span text:style-name="T82">0</text:span> </text:p>
          </table:table-cell>
          <table:table-cell table:style-name="Table10.F3" office:value-type="float" office:value="0">
            <text:p text:style-name="P238"><text:span text:style-name="T82">0</text:span> </text:p>
          </table:table-cell>
        </table:table-row>
        <table:table-row table:style-name="Table10.1">
          <table:table-cell table:style-name="Table10.A2" office:value-type="string">
            <text:p text:style-name="P237"><text:span text:style-name="T82">JOSEFA GONZALEZ GONZALEZ</text:span> </text:p>
          </table:table-cell>
          <table:table-cell table:style-name="Table10.B3" office:value-type="float" office:value="270">
            <text:p text:style-name="P235"><text:span text:style-name="T82">270</text:span> </text:p>
          </table:table-cell>
          <table:table-cell table:style-name="Table10.B3" office:value-type="float" office:value="0">
            <text:p text:style-name="P235"><text:span text:style-name="T82">0</text:span> </text:p>
          </table:table-cell>
          <table:table-cell table:style-name="Table10.B3" office:value-type="float" office:value="5">
            <text:p text:style-name="P235"><text:span text:style-name="T82">5</text:span> </text:p>
          </table:table-cell>
          <table:table-cell table:style-name="Table10.B3" office:value-type="float" office:value="0">
            <text:p text:style-name="P235"><text:span text:style-name="T82">0</text:span> </text:p>
          </table:table-cell>
          <table:table-cell table:style-name="Table10.F3" office:value-type="float" office:value="0">
            <text:p text:style-name="P238"><text:span text:style-name="T82">0</text:span> </text:p>
          </table:table-cell>
        </table:table-row>
        <table:table-row table:style-name="Table10.1">
          <table:table-cell table:style-name="Table10.A2" office:value-type="string">
            <text:p text:style-name="P237"><text:span text:style-name="T82">JOSEFA HERNANDEZ DELGADO</text:span> </text:p>
          </table:table-cell>
          <table:table-cell table:style-name="Table10.B3" office:value-type="float" office:value="48">
            <text:p text:style-name="P235"><text:span text:style-name="T82">48</text:span> </text:p>
          </table:table-cell>
          <table:table-cell table:style-name="Table10.B3" office:value-type="float" office:value="10">
            <text:p text:style-name="P235"><text:span text:style-name="T82">10</text:span> </text:p>
          </table:table-cell>
          <table:table-cell table:style-name="Table10.B3" office:value-type="float" office:value="5">
            <text:p text:style-name="P235"><text:span text:style-name="T82">5</text:span> </text:p>
          </table:table-cell>
          <table:table-cell table:style-name="Table10.B3" office:value-type="float" office:value="2">
            <text:p text:style-name="P235"><text:span text:style-name="T82">2</text:span> </text:p>
          </table:table-cell>
          <table:table-cell table:style-name="Table10.F3" office:value-type="float" office:value="2">
            <text:p text:style-name="P238"><text:span text:style-name="T82">2</text:span> </text:p>
          </table:table-cell>
        </table:table-row>
        <table:table-row table:style-name="Table10.1">
          <table:table-cell table:style-name="Table10.A2" office:value-type="string">
            <text:p text:style-name="P237"><text:span text:style-name="T82">JOSEFA LEON SUAREZ</text:span> </text:p>
          </table:table-cell>
          <table:table-cell table:style-name="Table10.B3" office:value-type="float" office:value="300">
            <text:p text:style-name="P235"><text:span text:style-name="T82">300</text:span> </text:p>
          </table:table-cell>
          <table:table-cell table:style-name="Table10.B3" office:value-type="float" office:value="10">
            <text:p text:style-name="P235"><text:span text:style-name="T82">10</text:span> </text:p>
          </table:table-cell>
          <table:table-cell table:style-name="Table10.B3" office:value-type="float" office:value="5">
            <text:p text:style-name="P235"><text:span text:style-name="T82">5</text:span> </text:p>
          </table:table-cell>
          <table:table-cell table:style-name="Table10.B3" office:value-type="float" office:value="2">
            <text:p text:style-name="P235"><text:span text:style-name="T82">2</text:span> </text:p>
          </table:table-cell>
          <table:table-cell table:style-name="Table10.F3" office:value-type="float" office:value="2">
            <text:p text:style-name="P238"><text:span text:style-name="T82">2</text:span> </text:p>
          </table:table-cell>
        </table:table-row>
        <table:table-row table:style-name="Table10.1">
          <table:table-cell table:style-name="Table10.A2" office:value-type="string">
            <text:p text:style-name="P237"><text:span text:style-name="T82">JOSEFINA SAAVEDRA AFONSO</text:span> </text:p>
          </table:table-cell>
          <table:table-cell table:style-name="Table10.B3" office:value-type="float" office:value="7">
            <text:p text:style-name="P235"><text:span text:style-name="T82">7</text:span> </text:p>
          </table:table-cell>
          <table:table-cell table:style-name="Table10.B3" office:value-type="float" office:value="0">
            <text:p text:style-name="P235"><text:span text:style-name="T82">0</text:span> </text:p>
          </table:table-cell>
          <table:table-cell table:style-name="Table10.B3" office:value-type="float" office:value="1">
            <text:p text:style-name="P235"><text:span text:style-name="T82">1</text:span> </text:p>
          </table:table-cell>
          <table:table-cell table:style-name="Table10.B3" office:value-type="float" office:value="0">
            <text:p text:style-name="P235"><text:span text:style-name="T82">0</text:span> </text:p>
          </table:table-cell>
          <table:table-cell table:style-name="Table10.F3" office:value-type="float" office:value="0">
            <text:p text:style-name="P238"><text:span text:style-name="T82">0</text:span> </text:p>
          </table:table-cell>
        </table:table-row>
        <table:table-row table:style-name="Table10.1">
          <table:table-cell table:style-name="Table10.A2" office:value-type="string">
            <text:p text:style-name="P237"><text:span text:style-name="T82">JUAN BUENO QUINTANA</text:span> </text:p>
          </table:table-cell>
          <table:table-cell table:style-name="Table10.B3" office:value-type="float" office:value="15">
            <text:p text:style-name="P235"><text:span text:style-name="T82">15</text:span> </text:p>
          </table:table-cell>
          <table:table-cell table:style-name="Table10.B3" office:value-type="float" office:value="13">
            <text:p text:style-name="P235"><text:span text:style-name="T82">13</text:span> </text:p>
          </table:table-cell>
          <table:table-cell table:style-name="Table10.B3" office:value-type="float" office:value="3">
            <text:p text:style-name="P235"><text:span text:style-name="T82">3</text:span> </text:p>
          </table:table-cell>
          <table:table-cell table:style-name="Table10.B3" office:value-type="float" office:value="3">
            <text:p text:style-name="P235"><text:span text:style-name="T82">3</text:span> </text:p>
          </table:table-cell>
          <table:table-cell table:style-name="Table10.F3" office:value-type="float" office:value="3">
            <text:p text:style-name="P238"><text:span text:style-name="T82">3</text:span> </text:p>
          </table:table-cell>
        </table:table-row>
        <table:table-row table:style-name="Table10.1">
          <table:table-cell table:style-name="Table10.A2" office:value-type="string">
            <text:p text:style-name="P237"><text:span text:style-name="T82">JUAN CARLOS SANTANA GONLEZ.</text:span> </text:p>
          </table:table-cell>
          <table:table-cell table:style-name="Table10.B3" office:value-type="float" office:value="18">
            <text:p text:style-name="P235"><text:span text:style-name="T82">18</text:span> </text:p>
          </table:table-cell>
          <table:table-cell table:style-name="Table10.B3" office:value-type="float" office:value="2">
            <text:p text:style-name="P235"><text:span text:style-name="T82">2</text:span> </text:p>
          </table:table-cell>
          <table:table-cell table:style-name="Table10.B3" office:value-type="float" office:value="3">
            <text:p text:style-name="P235"><text:span text:style-name="T82">3</text:span> </text:p>
          </table:table-cell>
          <table:table-cell table:style-name="Table10.B3" office:value-type="float" office:value="1">
            <text:p text:style-name="P235"><text:span text:style-name="T82">1</text:span> </text:p>
          </table:table-cell>
          <table:table-cell table:style-name="Table10.F3" office:value-type="float" office:value="1">
            <text:p text:style-name="P238"><text:span text:style-name="T82">1</text:span> </text:p>
          </table:table-cell>
        </table:table-row>
        <table:table-row table:style-name="Table10.1">
          <table:table-cell table:style-name="Table10.A2" office:value-type="string">
            <text:p text:style-name="P237"><text:span text:style-name="T82">JUAN RAMIREZ SANTANA</text:span> </text:p>
          </table:table-cell>
          <table:table-cell table:style-name="Table10.B3" office:value-type="float" office:value="20">
            <text:p text:style-name="P235"><text:span text:style-name="T82">20</text:span> </text:p>
          </table:table-cell>
          <table:table-cell table:style-name="Table10.B3" office:value-type="float" office:value="12">
            <text:p text:style-name="P235"><text:span text:style-name="T82">12</text:span> </text:p>
          </table:table-cell>
          <table:table-cell table:style-name="Table10.B3" office:value-type="float" office:value="4">
            <text:p text:style-name="P235"><text:span text:style-name="T82">4</text:span> </text:p>
          </table:table-cell>
          <table:table-cell table:style-name="Table10.B3" office:value-type="float" office:value="3">
            <text:p text:style-name="P235"><text:span text:style-name="T82">3</text:span> </text:p>
          </table:table-cell>
          <table:table-cell table:style-name="Table10.F3" office:value-type="float" office:value="3">
            <text:p text:style-name="P238"><text:span text:style-name="T82">3</text:span> </text:p>
          </table:table-cell>
        </table:table-row>
        <table:table-row table:style-name="Table10.1">
          <table:table-cell table:style-name="Table10.A2" office:value-type="string">
            <text:p text:style-name="P237"><text:span text:style-name="T82">JUAN FERN. QUESADA RAMREZ.</text:span> </text:p>
          </table:table-cell>
          <table:table-cell table:style-name="Table10.B3" office:value-type="float" office:value="12">
            <text:p text:style-name="P235"><text:span text:style-name="T82">12</text:span> </text:p>
          </table:table-cell>
          <table:table-cell table:style-name="Table10.B3" office:value-type="float" office:value="2">
            <text:p text:style-name="P235"><text:span text:style-name="T82">2</text:span> </text:p>
          </table:table-cell>
          <table:table-cell table:style-name="Table10.B3" office:value-type="float" office:value="2">
            <text:p text:style-name="P235"><text:span text:style-name="T82">2</text:span> </text:p>
          </table:table-cell>
          <table:table-cell table:style-name="Table10.B3" office:value-type="float" office:value="1">
            <text:p text:style-name="P235"><text:span text:style-name="T82">1</text:span> </text:p>
          </table:table-cell>
          <table:table-cell table:style-name="Table10.F3" office:value-type="float" office:value="1">
            <text:p text:style-name="P238"><text:span text:style-name="T82">1</text:span> </text:p>
          </table:table-cell>
        </table:table-row>
        <table:table-row table:style-name="Table10.1">
          <table:table-cell table:style-name="Table10.A2" office:value-type="string">
            <text:p text:style-name="P237"><text:span text:style-name="T82">JUAN FR. CAZORLA CASTELLANO</text:span> </text:p>
          </table:table-cell>
          <table:table-cell table:style-name="Table10.B3" office:value-type="float" office:value="10">
            <text:p text:style-name="P235"><text:span text:style-name="T82">10</text:span> </text:p>
          </table:table-cell>
          <table:table-cell table:style-name="Table10.B3" office:value-type="float" office:value="4">
            <text:p text:style-name="P235"><text:span text:style-name="T82">4</text:span> </text:p>
          </table:table-cell>
          <table:table-cell table:style-name="Table10.B3" office:value-type="float" office:value="2">
            <text:p text:style-name="P235"><text:span text:style-name="T82">2</text:span> </text:p>
          </table:table-cell>
          <table:table-cell table:style-name="Table10.B3" office:value-type="float" office:value="1">
            <text:p text:style-name="P235"><text:span text:style-name="T82">1</text:span> </text:p>
          </table:table-cell>
          <table:table-cell table:style-name="Table10.F3" office:value-type="float" office:value="1">
            <text:p text:style-name="P238"><text:span text:style-name="T82">1</text:span> </text:p>
          </table:table-cell>
        </table:table-row>
        <table:table-row table:style-name="Table10.1">
          <table:table-cell table:style-name="Table10.A2" office:value-type="string">
            <text:p text:style-name="P237"><text:span text:style-name="T82">JUAN LUIS SUAREZ GARCIA</text:span> </text:p>
          </table:table-cell>
          <table:table-cell table:style-name="Table10.B3" office:value-type="float" office:value="25">
            <text:p text:style-name="P235"><text:span text:style-name="T82">25</text:span> </text:p>
          </table:table-cell>
          <table:table-cell table:style-name="Table10.B3" office:value-type="float" office:value="5">
            <text:p text:style-name="P235"><text:span text:style-name="T82">5</text:span> </text:p>
          </table:table-cell>
          <table:table-cell table:style-name="Table10.B3" office:value-type="float" office:value="5">
            <text:p text:style-name="P235"><text:span text:style-name="T82">5</text:span> </text:p>
          </table:table-cell>
          <table:table-cell table:style-name="Table10.B3" office:value-type="float" office:value="1">
            <text:p text:style-name="P235"><text:span text:style-name="T82">1</text:span> </text:p>
          </table:table-cell>
          <table:table-cell table:style-name="Table10.F3" office:value-type="float" office:value="1">
            <text:p text:style-name="P238"><text:span text:style-name="T82">1</text:span> </text:p>
          </table:table-cell>
        </table:table-row>
        <table:table-row table:style-name="Table10.1">
          <table:table-cell table:style-name="Table10.A2" office:value-type="string">
            <text:p text:style-name="P237"><text:span text:style-name="T82">JULIAN RAMIREZ RODRIGUEZ</text:span> </text:p>
          </table:table-cell>
          <table:table-cell table:style-name="Table10.B3" office:value-type="float" office:value="7">
            <text:p text:style-name="P235"><text:span text:style-name="T82">7</text:span> </text:p>
          </table:table-cell>
          <table:table-cell table:style-name="Table10.B3" office:value-type="float" office:value="0">
            <text:p text:style-name="P235"><text:span text:style-name="T82">0</text:span> </text:p>
          </table:table-cell>
          <table:table-cell table:style-name="Table10.B3" office:value-type="float" office:value="1">
            <text:p text:style-name="P235"><text:span text:style-name="T82">1</text:span> </text:p>
          </table:table-cell>
          <table:table-cell table:style-name="Table10.B3" office:value-type="float" office:value="0">
            <text:p text:style-name="P235"><text:span text:style-name="T82">0</text:span> </text:p>
          </table:table-cell>
          <table:table-cell table:style-name="Table10.F3" office:value-type="float" office:value="0">
            <text:p text:style-name="P238"><text:span text:style-name="T82">0</text:span> </text:p>
          </table:table-cell>
        </table:table-row>
        <table:table-row table:style-name="Table10.1">
          <table:table-cell table:style-name="Table10.A2" office:value-type="string">
            <text:p text:style-name="P237"><text:span text:style-name="T82">JUSTINO J. SAAVEDRA SUAREZ</text:span> </text:p>
          </table:table-cell>
          <table:table-cell table:style-name="Table10.B3" office:value-type="float" office:value="35">
            <text:p text:style-name="P235"><text:span text:style-name="T82">35</text:span> </text:p>
          </table:table-cell>
          <table:table-cell table:style-name="Table10.B3" office:value-type="float" office:value="6">
            <text:p text:style-name="P235"><text:span text:style-name="T82">6</text:span> </text:p>
          </table:table-cell>
          <table:table-cell table:style-name="Table10.B3" office:value-type="float" office:value="5">
            <text:p text:style-name="P235"><text:span text:style-name="T82">5</text:span> </text:p>
          </table:table-cell>
          <table:table-cell table:style-name="Table10.B3" office:value-type="float" office:value="2">
            <text:p text:style-name="P235"><text:span text:style-name="T82">2</text:span> </text:p>
          </table:table-cell>
          <table:table-cell table:style-name="Table10.F3" office:value-type="float" office:value="2">
            <text:p text:style-name="P238"><text:span text:style-name="T82">2</text:span> </text:p>
          </table:table-cell>
        </table:table-row>
        <table:table-row table:style-name="Table10.1">
          <table:table-cell table:style-name="Table10.A2" office:value-type="string">
            <text:p text:style-name="P237"><text:span text:style-name="T82">LIDIA ROSA LEON SUAREZ</text:span> </text:p>
          </table:table-cell>
          <table:table-cell table:style-name="Table10.B3" office:value-type="float" office:value="30">
            <text:p text:style-name="P235"><text:span text:style-name="T82">30</text:span> </text:p>
          </table:table-cell>
          <table:table-cell table:style-name="Table10.B3" office:value-type="float" office:value="50">
            <text:p text:style-name="P235"><text:span text:style-name="T82">50</text:span> </text:p>
          </table:table-cell>
          <table:table-cell table:style-name="Table10.B3" office:value-type="float" office:value="5">
            <text:p text:style-name="P235"><text:span text:style-name="T82">5</text:span> </text:p>
          </table:table-cell>
          <table:table-cell table:style-name="Table10.B3" office:value-type="float" office:value="5">
            <text:p text:style-name="P235"><text:span text:style-name="T82">5</text:span> </text:p>
          </table:table-cell>
          <table:table-cell table:style-name="Table10.F3" office:value-type="float" office:value="10">
            <text:p text:style-name="P238"><text:span text:style-name="T82">10</text:span> </text:p>
          </table:table-cell>
        </table:table-row>
        <text:soft-page-break/>
        <table:table-row table:style-name="Table10.1">
          <table:table-cell table:style-name="Table10.A2" office:value-type="string">
            <text:p text:style-name="P237"><text:span text:style-name="T82">LUIS FER. HERNANDEZ GUERRA</text:span> </text:p>
          </table:table-cell>
          <table:table-cell table:style-name="Table10.B3" office:value-type="float" office:value="18">
            <text:p text:style-name="P235"><text:span text:style-name="T82">18</text:span> </text:p>
          </table:table-cell>
          <table:table-cell table:style-name="Table10.B3" office:value-type="float" office:value="9">
            <text:p text:style-name="P235"><text:span text:style-name="T82">9</text:span> </text:p>
          </table:table-cell>
          <table:table-cell table:style-name="Table10.B3" office:value-type="float" office:value="3">
            <text:p text:style-name="P235"><text:span text:style-name="T82">3</text:span> </text:p>
          </table:table-cell>
          <table:table-cell table:style-name="Table10.B3" office:value-type="float" office:value="2">
            <text:p text:style-name="P235"><text:span text:style-name="T82">2</text:span> </text:p>
          </table:table-cell>
          <table:table-cell table:style-name="Table10.F3" office:value-type="float" office:value="2">
            <text:p text:style-name="P238"><text:span text:style-name="T82">2</text:span> </text:p>
          </table:table-cell>
        </table:table-row>
        <table:table-row table:style-name="Table10.1">
          <table:table-cell table:style-name="Table10.A2" office:value-type="string">
            <text:p text:style-name="P237"><text:span text:style-name="T82">MANUEL REYES. PEREZ SUAREZ</text:span> </text:p>
          </table:table-cell>
          <table:table-cell table:style-name="Table10.B3" office:value-type="float" office:value="10">
            <text:p text:style-name="P235"><text:span text:style-name="T82">10</text:span> </text:p>
          </table:table-cell>
          <table:table-cell table:style-name="Table10.B3" office:value-type="float" office:value="4">
            <text:p text:style-name="P235"><text:span text:style-name="T82">4</text:span> </text:p>
          </table:table-cell>
          <table:table-cell table:style-name="Table10.B3" office:value-type="float" office:value="2">
            <text:p text:style-name="P235"><text:span text:style-name="T82">2</text:span> </text:p>
          </table:table-cell>
          <table:table-cell table:style-name="Table10.B3" office:value-type="float" office:value="1">
            <text:p text:style-name="P235"><text:span text:style-name="T82">1</text:span> </text:p>
          </table:table-cell>
          <table:table-cell table:style-name="Table10.F3" office:value-type="float" office:value="1">
            <text:p text:style-name="P238"><text:span text:style-name="T82">1</text:span> </text:p>
          </table:table-cell>
        </table:table-row>
        <table:table-row table:style-name="Table10.1">
          <table:table-cell table:style-name="Table10.A2" office:value-type="string">
            <text:p text:style-name="P237"><text:span text:style-name="T82">MARIA AFONSO SUAREZ</text:span> </text:p>
          </table:table-cell>
          <table:table-cell table:style-name="Table10.B3" office:value-type="float" office:value="19">
            <text:p text:style-name="P235"><text:span text:style-name="T82">19</text:span> </text:p>
          </table:table-cell>
          <table:table-cell table:style-name="Table10.B3" office:value-type="float" office:value="0">
            <text:p text:style-name="P235"><text:span text:style-name="T82">0</text:span> </text:p>
          </table:table-cell>
          <table:table-cell table:style-name="Table10.B3" office:value-type="float" office:value="3">
            <text:p text:style-name="P235"><text:span text:style-name="T82">3</text:span> </text:p>
          </table:table-cell>
          <table:table-cell table:style-name="Table10.B3" office:value-type="float" office:value="0">
            <text:p text:style-name="P235"><text:span text:style-name="T82">0</text:span> </text:p>
          </table:table-cell>
          <table:table-cell table:style-name="Table10.F3" office:value-type="float" office:value="0">
            <text:p text:style-name="P238"><text:span text:style-name="T82">0</text:span> </text:p>
          </table:table-cell>
        </table:table-row>
        <table:table-row table:style-name="Table10.1">
          <table:table-cell table:style-name="Table10.A2" office:value-type="string">
            <text:p text:style-name="P237"><text:span text:style-name="T82">M.ª GRACIELA RODRIG. JIMENEZ</text:span> </text:p>
          </table:table-cell>
          <table:table-cell table:style-name="Table10.B3" office:value-type="float" office:value="31">
            <text:p text:style-name="P235"><text:span text:style-name="T82">31</text:span> </text:p>
          </table:table-cell>
          <table:table-cell table:style-name="Table10.B3" office:value-type="float" office:value="36">
            <text:p text:style-name="P235"><text:span text:style-name="T82">36</text:span> </text:p>
          </table:table-cell>
          <table:table-cell table:style-name="Table10.B3" office:value-type="float" office:value="5">
            <text:p text:style-name="P235"><text:span text:style-name="T82">5</text:span> </text:p>
          </table:table-cell>
          <table:table-cell table:style-name="Table10.B3" office:value-type="float" office:value="5">
            <text:p text:style-name="P235"><text:span text:style-name="T82">5</text:span> </text:p>
          </table:table-cell>
          <table:table-cell table:style-name="Table10.F3" office:value-type="float" office:value="7">
            <text:p text:style-name="P238"><text:span text:style-name="T82">7</text:span> </text:p>
          </table:table-cell>
        </table:table-row>
        <table:table-row table:style-name="Table10.1">
          <table:table-cell table:style-name="Table10.A2" office:value-type="string">
            <text:p text:style-name="P237"><text:span text:style-name="T82">M.ª JACINTA SUAREZ MORENO</text:span> </text:p>
          </table:table-cell>
          <table:table-cell table:style-name="Table10.B3" office:value-type="float" office:value="120">
            <text:p text:style-name="P235"><text:span text:style-name="T82">120</text:span> </text:p>
          </table:table-cell>
          <table:table-cell table:style-name="Table10.B3" office:value-type="float" office:value="4">
            <text:p text:style-name="P235"><text:span text:style-name="T82">4</text:span> </text:p>
          </table:table-cell>
          <table:table-cell table:style-name="Table10.B3" office:value-type="float" office:value="5">
            <text:p text:style-name="P235"><text:span text:style-name="T82">5</text:span> </text:p>
          </table:table-cell>
          <table:table-cell table:style-name="Table10.B3" office:value-type="float" office:value="1">
            <text:p text:style-name="P235"><text:span text:style-name="T82">1</text:span> </text:p>
          </table:table-cell>
          <table:table-cell table:style-name="Table10.F3" office:value-type="float" office:value="1">
            <text:p text:style-name="P238"><text:span text:style-name="T82">1</text:span> </text:p>
          </table:table-cell>
        </table:table-row>
        <table:table-row table:style-name="Table10.1">
          <table:table-cell table:style-name="Table10.A2" office:value-type="string">
            <text:p text:style-name="P237"><text:span text:style-name="T82">M.ª DEL CARMEN DENIZ ALONSO</text:span> </text:p>
          </table:table-cell>
          <table:table-cell table:style-name="Table10.B3" office:value-type="float" office:value="40">
            <text:p text:style-name="P235"><text:span text:style-name="T82">40</text:span> </text:p>
          </table:table-cell>
          <table:table-cell table:style-name="Table10.B3" office:value-type="float" office:value="6">
            <text:p text:style-name="P235"><text:span text:style-name="T82">6</text:span> </text:p>
          </table:table-cell>
          <table:table-cell table:style-name="Table10.B3" office:value-type="float" office:value="5">
            <text:p text:style-name="P235"><text:span text:style-name="T82">5</text:span> </text:p>
          </table:table-cell>
          <table:table-cell table:style-name="Table10.B3" office:value-type="float" office:value="2">
            <text:p text:style-name="P235"><text:span text:style-name="T82">2</text:span> </text:p>
          </table:table-cell>
          <table:table-cell table:style-name="Table10.F3" office:value-type="float" office:value="2">
            <text:p text:style-name="P238"><text:span text:style-name="T82">2</text:span> </text:p>
          </table:table-cell>
        </table:table-row>
        <table:table-row table:style-name="Table10.1">
          <table:table-cell table:style-name="Table10.A2" office:value-type="string">
            <text:p text:style-name="P237"><text:span text:style-name="T82">M.ª DEL MAR CRUZ GONZALEZ</text:span> </text:p>
          </table:table-cell>
          <table:table-cell table:style-name="Table10.B3" office:value-type="float" office:value="1000">
            <text:p text:style-name="P235"><text:span text:style-name="T82">1000</text:span> </text:p>
          </table:table-cell>
          <table:table-cell table:style-name="Table10.B3" office:value-type="float" office:value="1">
            <text:p text:style-name="P235"><text:span text:style-name="T82">1</text:span> </text:p>
          </table:table-cell>
          <table:table-cell table:style-name="Table10.B3" office:value-type="float" office:value="5">
            <text:p text:style-name="P235"><text:span text:style-name="T82">5</text:span> </text:p>
          </table:table-cell>
          <table:table-cell table:style-name="Table10.B3" office:value-type="float" office:value="1">
            <text:p text:style-name="P235"><text:span text:style-name="T82">1</text:span> </text:p>
          </table:table-cell>
          <table:table-cell table:style-name="Table10.F3" office:value-type="float" office:value="1">
            <text:p text:style-name="P238"><text:span text:style-name="T82">1</text:span> </text:p>
          </table:table-cell>
        </table:table-row>
        <table:table-row table:style-name="Table10.1">
          <table:table-cell table:style-name="Table10.A2" office:value-type="string">
            <text:p text:style-name="P237"><text:span text:style-name="T82">M.ª DOLORES ARAÑA ALMEIDA</text:span> </text:p>
          </table:table-cell>
          <table:table-cell table:style-name="Table10.B3" office:value-type="float" office:value="20">
            <text:p text:style-name="P235"><text:span text:style-name="T82">20</text:span> </text:p>
          </table:table-cell>
          <table:table-cell table:style-name="Table10.B3" office:value-type="float" office:value="4">
            <text:p text:style-name="P235"><text:span text:style-name="T82">4</text:span> </text:p>
          </table:table-cell>
          <table:table-cell table:style-name="Table10.B3" office:value-type="float" office:value="4">
            <text:p text:style-name="P235"><text:span text:style-name="T82">4</text:span> </text:p>
          </table:table-cell>
          <table:table-cell table:style-name="Table10.B3" office:value-type="float" office:value="1">
            <text:p text:style-name="P235"><text:span text:style-name="T82">1</text:span> </text:p>
          </table:table-cell>
          <table:table-cell table:style-name="Table10.F3" office:value-type="float" office:value="1">
            <text:p text:style-name="P238"><text:span text:style-name="T82">1</text:span> </text:p>
          </table:table-cell>
        </table:table-row>
        <table:table-row table:style-name="Table10.1">
          <table:table-cell table:style-name="Table10.A2" office:value-type="string">
            <text:p text:style-name="P237"><text:span text:style-name="T82">MªELENA SUAREZ SUAREZ</text:span> </text:p>
          </table:table-cell>
          <table:table-cell table:style-name="Table10.B3" office:value-type="float" office:value="16">
            <text:p text:style-name="P235"><text:span text:style-name="T82">16</text:span> </text:p>
          </table:table-cell>
          <table:table-cell table:style-name="Table10.B3" office:value-type="float" office:value="94">
            <text:p text:style-name="P235"><text:span text:style-name="T82">94</text:span> </text:p>
          </table:table-cell>
          <table:table-cell table:style-name="Table10.B3" office:value-type="float" office:value="3">
            <text:p text:style-name="P235"><text:span text:style-name="T82">3</text:span> </text:p>
          </table:table-cell>
          <table:table-cell table:style-name="Table10.B3" office:value-type="float" office:value="5">
            <text:p text:style-name="P235"><text:span text:style-name="T82">5</text:span> </text:p>
          </table:table-cell>
          <table:table-cell table:style-name="Table10.F3" office:value-type="float" office:value="10">
            <text:p text:style-name="P238"><text:span text:style-name="T82">10</text:span> </text:p>
          </table:table-cell>
        </table:table-row>
        <table:table-row table:style-name="Table10.1">
          <table:table-cell table:style-name="Table10.A2" office:value-type="string">
            <text:p text:style-name="P237"><text:span text:style-name="T82">M.ª JESUS SOCORRO DIAZ</text:span> </text:p>
          </table:table-cell>
          <table:table-cell table:style-name="Table10.B3" office:value-type="float" office:value="47">
            <text:p text:style-name="P235"><text:span text:style-name="T82">47</text:span> </text:p>
          </table:table-cell>
          <table:table-cell table:style-name="Table10.B3" office:value-type="float" office:value="7">
            <text:p text:style-name="P235"><text:span text:style-name="T82">7</text:span> </text:p>
          </table:table-cell>
          <table:table-cell table:style-name="Table10.B3" office:value-type="float" office:value="5">
            <text:p text:style-name="P235"><text:span text:style-name="T82">5</text:span> </text:p>
          </table:table-cell>
          <table:table-cell table:style-name="Table10.B3" office:value-type="float" office:value="2">
            <text:p text:style-name="P235"><text:span text:style-name="T82">2</text:span> </text:p>
          </table:table-cell>
          <table:table-cell table:style-name="Table10.F3" office:value-type="float" office:value="2">
            <text:p text:style-name="P238"><text:span text:style-name="T82">2</text:span> </text:p>
          </table:table-cell>
        </table:table-row>
        <table:table-row table:style-name="Table10.1">
          <table:table-cell table:style-name="Table10.A2" office:value-type="string">
            <text:p text:style-name="P237"><text:span text:style-name="T82">MAXIMO MORENO GONZALEZ</text:span> </text:p>
          </table:table-cell>
          <table:table-cell table:style-name="Table10.B3" office:value-type="float" office:value="36">
            <text:p text:style-name="P235"><text:span text:style-name="T82">36</text:span> </text:p>
          </table:table-cell>
          <table:table-cell table:style-name="Table10.B3" office:value-type="float" office:value="10">
            <text:p text:style-name="P235"><text:span text:style-name="T82">10</text:span> </text:p>
          </table:table-cell>
          <table:table-cell table:style-name="Table10.B3" office:value-type="float" office:value="5">
            <text:p text:style-name="P235"><text:span text:style-name="T82">5</text:span> </text:p>
          </table:table-cell>
          <table:table-cell table:style-name="Table10.B3" office:value-type="float" office:value="2">
            <text:p text:style-name="P235"><text:span text:style-name="T82">2</text:span> </text:p>
          </table:table-cell>
          <table:table-cell table:style-name="Table10.F3" office:value-type="float" office:value="2">
            <text:p text:style-name="P238"><text:span text:style-name="T82">2</text:span> </text:p>
          </table:table-cell>
        </table:table-row>
        <table:table-row table:style-name="Table10.1">
          <table:table-cell table:style-name="Table10.A2" office:value-type="string">
            <text:p text:style-name="P237"><text:span text:style-name="T82">MELANIA CRUZ GARCIA</text:span> </text:p>
          </table:table-cell>
          <table:table-cell table:style-name="Table10.B3" office:value-type="float" office:value="56">
            <text:p text:style-name="P235"><text:span text:style-name="T82">56</text:span> </text:p>
          </table:table-cell>
          <table:table-cell table:style-name="Table10.B3" office:value-type="float" office:value="7">
            <text:p text:style-name="P235"><text:span text:style-name="T82">7</text:span> </text:p>
          </table:table-cell>
          <table:table-cell table:style-name="Table10.B3" office:value-type="float" office:value="5">
            <text:p text:style-name="P235"><text:span text:style-name="T82">5</text:span> </text:p>
          </table:table-cell>
          <table:table-cell table:style-name="Table10.B3" office:value-type="float" office:value="2">
            <text:p text:style-name="P235"><text:span text:style-name="T82">2</text:span> </text:p>
          </table:table-cell>
          <table:table-cell table:style-name="Table10.F3" office:value-type="float" office:value="2">
            <text:p text:style-name="P238"><text:span text:style-name="T82">2</text:span> </text:p>
          </table:table-cell>
        </table:table-row>
        <table:table-row table:style-name="Table10.1">
          <table:table-cell table:style-name="Table10.A2" office:value-type="string">
            <text:p text:style-name="P237"><text:span text:style-name="T82">MERCEDES YANEZ ARANZUEQUE</text:span> </text:p>
          </table:table-cell>
          <table:table-cell table:style-name="Table10.B3" office:value-type="float" office:value="30">
            <text:p text:style-name="P235"><text:span text:style-name="T82">30</text:span> </text:p>
          </table:table-cell>
          <table:table-cell table:style-name="Table10.B3" office:value-type="float" office:value="30">
            <text:p text:style-name="P235"><text:span text:style-name="T82">30</text:span> </text:p>
          </table:table-cell>
          <table:table-cell table:style-name="Table10.B3" office:value-type="float" office:value="5">
            <text:p text:style-name="P235"><text:span text:style-name="T82">5</text:span> </text:p>
          </table:table-cell>
          <table:table-cell table:style-name="Table10.B3" office:value-type="float" office:value="5">
            <text:p text:style-name="P235"><text:span text:style-name="T82">5</text:span> </text:p>
          </table:table-cell>
          <table:table-cell table:style-name="Table10.F3" office:value-type="float" office:value="6">
            <text:p text:style-name="P238"><text:span text:style-name="T82">6</text:span> </text:p>
          </table:table-cell>
        </table:table-row>
        <table:table-row table:style-name="Table10.1">
          <table:table-cell table:style-name="Table10.A2" office:value-type="string">
            <text:p text:style-name="P237"><text:span text:style-name="T82">MIGUEL ANG. QUINTANA MEJIAS</text:span> </text:p>
          </table:table-cell>
          <table:table-cell table:style-name="Table10.B3" office:value-type="float" office:value="50">
            <text:p text:style-name="P235"><text:span text:style-name="T82">50</text:span> </text:p>
          </table:table-cell>
          <table:table-cell table:style-name="Table10.B3" office:value-type="float" office:value="60">
            <text:p text:style-name="P235"><text:span text:style-name="T82">60</text:span> </text:p>
          </table:table-cell>
          <table:table-cell table:style-name="Table10.B3" office:value-type="float" office:value="5">
            <text:p text:style-name="P235"><text:span text:style-name="T82">5</text:span> </text:p>
          </table:table-cell>
          <table:table-cell table:style-name="Table10.B3" office:value-type="float" office:value="5">
            <text:p text:style-name="P235"><text:span text:style-name="T82">5</text:span> </text:p>
          </table:table-cell>
          <table:table-cell table:style-name="Table10.F3" office:value-type="float" office:value="10">
            <text:p text:style-name="P238"><text:span text:style-name="T82">10</text:span> </text:p>
          </table:table-cell>
        </table:table-row>
        <table:table-row table:style-name="Table10.1">
          <table:table-cell table:style-name="Table10.A2" office:value-type="string">
            <text:p text:style-name="P237"><text:span text:style-name="T82">MIGUEL ANG. QUINTANA ZERPA</text:span> </text:p>
          </table:table-cell>
          <table:table-cell table:style-name="Table10.B3" office:value-type="float" office:value="30">
            <text:p text:style-name="P235"><text:span text:style-name="T82">30</text:span> </text:p>
          </table:table-cell>
          <table:table-cell table:style-name="Table10.B3" office:value-type="float" office:value="10">
            <text:p text:style-name="P235"><text:span text:style-name="T82">10</text:span> </text:p>
          </table:table-cell>
          <table:table-cell table:style-name="Table10.B3" office:value-type="float" office:value="5">
            <text:p text:style-name="P235"><text:span text:style-name="T82">5</text:span> </text:p>
          </table:table-cell>
          <table:table-cell table:style-name="Table10.B3" office:value-type="float" office:value="2">
            <text:p text:style-name="P235"><text:span text:style-name="T82">2</text:span> </text:p>
          </table:table-cell>
          <table:table-cell table:style-name="Table10.F3" office:value-type="float" office:value="2">
            <text:p text:style-name="P238"><text:span text:style-name="T82">2</text:span> </text:p>
          </table:table-cell>
        </table:table-row>
        <table:table-row table:style-name="Table10.1">
          <table:table-cell table:style-name="Table10.A2" office:value-type="string">
            <text:p text:style-name="P237"><text:span text:style-name="T82">MIGUEL MARCE MEDINA RAMOS</text:span> </text:p>
          </table:table-cell>
          <table:table-cell table:style-name="Table10.B3" office:value-type="float" office:value="9">
            <text:p text:style-name="P235"><text:span text:style-name="T82">9</text:span> </text:p>
          </table:table-cell>
          <table:table-cell table:style-name="Table10.B3" office:value-type="float" office:value="2">
            <text:p text:style-name="P235"><text:span text:style-name="T82">2</text:span> </text:p>
          </table:table-cell>
          <table:table-cell table:style-name="Table10.B3" office:value-type="float" office:value="1">
            <text:p text:style-name="P235"><text:span text:style-name="T82">1</text:span> </text:p>
          </table:table-cell>
          <table:table-cell table:style-name="Table10.B3" office:value-type="float" office:value="1">
            <text:p text:style-name="P235"><text:span text:style-name="T82">1</text:span> </text:p>
          </table:table-cell>
          <table:table-cell table:style-name="Table10.F3" office:value-type="float" office:value="1">
            <text:p text:style-name="P238"><text:span text:style-name="T82">1</text:span> </text:p>
          </table:table-cell>
        </table:table-row>
        <table:table-row table:style-name="Table10.1">
          <table:table-cell table:style-name="Table10.A2" office:value-type="string">
            <text:p text:style-name="P237"><text:span text:style-name="T82">NICOLAS ALAMO HERNANDEZ</text:span> </text:p>
          </table:table-cell>
          <table:table-cell table:style-name="Table10.B3" office:value-type="float" office:value="15">
            <text:p text:style-name="P235"><text:span text:style-name="T82">15</text:span> </text:p>
          </table:table-cell>
          <table:table-cell table:style-name="Table10.B3" office:value-type="float" office:value="5">
            <text:p text:style-name="P235"><text:span text:style-name="T82">5</text:span> </text:p>
          </table:table-cell>
          <table:table-cell table:style-name="Table10.B3" office:value-type="float" office:value="3">
            <text:p text:style-name="P235"><text:span text:style-name="T82">3</text:span> </text:p>
          </table:table-cell>
          <table:table-cell table:style-name="Table10.B3" office:value-type="float" office:value="1">
            <text:p text:style-name="P235"><text:span text:style-name="T82">1</text:span> </text:p>
          </table:table-cell>
          <table:table-cell table:style-name="Table10.F3" office:value-type="float" office:value="1">
            <text:p text:style-name="P238"><text:span text:style-name="T82">1</text:span> </text:p>
          </table:table-cell>
        </table:table-row>
        <table:table-row table:style-name="Table10.1">
          <table:table-cell table:style-name="Table10.A2" office:value-type="string">
            <text:p text:style-name="P237"><text:span text:style-name="T82">NICOLAS RODRIGUEZ SUAREZ,</text:span> </text:p>
          </table:table-cell>
          <table:table-cell table:style-name="Table10.B3" office:value-type="float" office:value="16">
            <text:p text:style-name="P235"><text:span text:style-name="T82">16</text:span> </text:p>
          </table:table-cell>
          <table:table-cell table:style-name="Table10.B3" office:value-type="float" office:value="15">
            <text:p text:style-name="P235"><text:span text:style-name="T82">15</text:span> </text:p>
          </table:table-cell>
          <table:table-cell table:style-name="Table10.B3" office:value-type="float" office:value="3">
            <text:p text:style-name="P235"><text:span text:style-name="T82">3</text:span> </text:p>
          </table:table-cell>
          <table:table-cell table:style-name="Table10.B3" office:value-type="float" office:value="3">
            <text:p text:style-name="P235"><text:span text:style-name="T82">3</text:span> </text:p>
          </table:table-cell>
          <table:table-cell table:style-name="Table10.F3" office:value-type="float" office:value="3">
            <text:p text:style-name="P238"><text:span text:style-name="T82">3</text:span> </text:p>
          </table:table-cell>
        </table:table-row>
        <table:table-row table:style-name="Table10.1">
          <table:table-cell table:style-name="Table10.A2" office:value-type="string">
            <text:p text:style-name="P237"><text:span text:style-name="T82">NORVERTO DIAZ SAAVEDRA</text:span> </text:p>
          </table:table-cell>
          <table:table-cell table:style-name="Table10.B3" office:value-type="float" office:value="40">
            <text:p text:style-name="P235"><text:span text:style-name="T82">40</text:span> </text:p>
          </table:table-cell>
          <table:table-cell table:style-name="Table10.B3" office:value-type="float" office:value="50">
            <text:p text:style-name="P235"><text:span text:style-name="T82">50</text:span> </text:p>
          </table:table-cell>
          <table:table-cell table:style-name="Table10.B3" office:value-type="float" office:value="5">
            <text:p text:style-name="P235"><text:span text:style-name="T82">5</text:span> </text:p>
          </table:table-cell>
          <table:table-cell table:style-name="Table10.B3" office:value-type="float" office:value="5">
            <text:p text:style-name="P235"><text:span text:style-name="T82">5</text:span> </text:p>
          </table:table-cell>
          <table:table-cell table:style-name="Table10.F3" office:value-type="float" office:value="10">
            <text:p text:style-name="P238"><text:span text:style-name="T82">10</text:span> </text:p>
          </table:table-cell>
        </table:table-row>
        <text:soft-page-break/>
        <table:table-row table:style-name="Table10.1">
          <table:table-cell table:style-name="Table10.A2" office:value-type="string">
            <text:p text:style-name="P237"><text:span text:style-name="T82">OLIVER J. QUINTANA ARAÑA</text:span> </text:p>
          </table:table-cell>
          <table:table-cell table:style-name="Table10.B3" office:value-type="float" office:value="5">
            <text:p text:style-name="P235"><text:span text:style-name="T82">5</text:span> </text:p>
          </table:table-cell>
          <table:table-cell table:style-name="Table10.B3" office:value-type="float" office:value="5">
            <text:p text:style-name="P235"><text:span text:style-name="T82">5</text:span> </text:p>
          </table:table-cell>
          <table:table-cell table:style-name="Table10.B3" office:value-type="float" office:value="1">
            <text:p text:style-name="P235"><text:span text:style-name="T82">1</text:span> </text:p>
          </table:table-cell>
          <table:table-cell table:style-name="Table10.B3" office:value-type="float" office:value="1">
            <text:p text:style-name="P235"><text:span text:style-name="T82">1</text:span> </text:p>
          </table:table-cell>
          <table:table-cell table:style-name="Table10.F3" office:value-type="float" office:value="1">
            <text:p text:style-name="P238"><text:span text:style-name="T82">1</text:span> </text:p>
          </table:table-cell>
        </table:table-row>
        <table:table-row table:style-name="Table10.1">
          <table:table-cell table:style-name="Table10.A2" office:value-type="string">
            <text:p text:style-name="P237"><text:span text:style-name="T82">PAULA M.ª AFONSO SAAVEDRA</text:span> </text:p>
          </table:table-cell>
          <table:table-cell table:style-name="Table10.B3" office:value-type="float" office:value="16">
            <text:p text:style-name="P235"><text:span text:style-name="T82">16</text:span> </text:p>
          </table:table-cell>
          <table:table-cell table:style-name="Table10.B3" office:value-type="float" office:value="9">
            <text:p text:style-name="P235"><text:span text:style-name="T82">9</text:span> </text:p>
          </table:table-cell>
          <table:table-cell table:style-name="Table10.B3" office:value-type="float" office:value="3">
            <text:p text:style-name="P235"><text:span text:style-name="T82">3</text:span> </text:p>
          </table:table-cell>
          <table:table-cell table:style-name="Table10.B3" office:value-type="float" office:value="2">
            <text:p text:style-name="P235"><text:span text:style-name="T82">2</text:span> </text:p>
          </table:table-cell>
          <table:table-cell table:style-name="Table10.F3" office:value-type="float" office:value="2">
            <text:p text:style-name="P238"><text:span text:style-name="T82">2</text:span> </text:p>
          </table:table-cell>
        </table:table-row>
        <table:table-row table:style-name="Table10.1">
          <table:table-cell table:style-name="Table10.A2" office:value-type="string">
            <text:p text:style-name="P237"><text:span text:style-name="T82">PEDRO F. SAAVEDRA SUAREZ</text:span> </text:p>
          </table:table-cell>
          <table:table-cell table:style-name="Table10.B3" office:value-type="float" office:value="38">
            <text:p text:style-name="P235"><text:span text:style-name="T82">38</text:span> </text:p>
          </table:table-cell>
          <table:table-cell table:style-name="Table10.B3" office:value-type="float" office:value="3">
            <text:p text:style-name="P235"><text:span text:style-name="T82">3</text:span> </text:p>
          </table:table-cell>
          <table:table-cell table:style-name="Table10.B3" office:value-type="float" office:value="5">
            <text:p text:style-name="P235"><text:span text:style-name="T82">5</text:span> </text:p>
          </table:table-cell>
          <table:table-cell table:style-name="Table10.B3" office:value-type="float" office:value="1">
            <text:p text:style-name="P235"><text:span text:style-name="T82">1</text:span> </text:p>
          </table:table-cell>
          <table:table-cell table:style-name="Table10.F3" office:value-type="float" office:value="1">
            <text:p text:style-name="P238"><text:span text:style-name="T82">1</text:span> </text:p>
          </table:table-cell>
        </table:table-row>
        <table:table-row table:style-name="Table10.1">
          <table:table-cell table:style-name="Table10.A2" office:value-type="string">
            <text:p text:style-name="P237"><text:span text:style-name="T82">PEDRO SARMIENTO VELAZQUEZ</text:span> </text:p>
          </table:table-cell>
          <table:table-cell table:style-name="Table10.B3" office:value-type="float" office:value="22">
            <text:p text:style-name="P235"><text:span text:style-name="T82">22</text:span> </text:p>
          </table:table-cell>
          <table:table-cell table:style-name="Table10.B3" office:value-type="float" office:value="0">
            <text:p text:style-name="P235"><text:span text:style-name="T82">0</text:span> </text:p>
          </table:table-cell>
          <table:table-cell table:style-name="Table10.B3" office:value-type="float" office:value="4">
            <text:p text:style-name="P235"><text:span text:style-name="T82">4</text:span> </text:p>
          </table:table-cell>
          <table:table-cell table:style-name="Table10.B3" office:value-type="float" office:value="0">
            <text:p text:style-name="P235"><text:span text:style-name="T82">0</text:span> </text:p>
          </table:table-cell>
          <table:table-cell table:style-name="Table10.F3" office:value-type="float" office:value="0">
            <text:p text:style-name="P238"><text:span text:style-name="T82">0</text:span> </text:p>
          </table:table-cell>
        </table:table-row>
        <table:table-row table:style-name="Table10.1">
          <table:table-cell table:style-name="Table10.A2" office:value-type="string">
            <text:p text:style-name="P237"><text:span text:style-name="T82">PEDRO MEJIAS ALAMO</text:span> </text:p>
          </table:table-cell>
          <table:table-cell table:style-name="Table10.B3" office:value-type="float" office:value="15">
            <text:p text:style-name="P235"><text:span text:style-name="T82">15</text:span> </text:p>
          </table:table-cell>
          <table:table-cell table:style-name="Table10.B3" office:value-type="float" office:value="8">
            <text:p text:style-name="P235"><text:span text:style-name="T82">8</text:span> </text:p>
          </table:table-cell>
          <table:table-cell table:style-name="Table10.B3" office:value-type="float" office:value="3">
            <text:p text:style-name="P235"><text:span text:style-name="T82">3</text:span> </text:p>
          </table:table-cell>
          <table:table-cell table:style-name="Table10.B3" office:value-type="float" office:value="2">
            <text:p text:style-name="P235"><text:span text:style-name="T82">2</text:span> </text:p>
          </table:table-cell>
          <table:table-cell table:style-name="Table10.F3" office:value-type="float" office:value="2">
            <text:p text:style-name="P238"><text:span text:style-name="T82">2</text:span> </text:p>
          </table:table-cell>
        </table:table-row>
        <table:table-row table:style-name="Table10.1">
          <table:table-cell table:style-name="Table10.A2" office:value-type="string">
            <text:p text:style-name="P237"><text:span text:style-name="T82">QUITERIO PEREZ ALAMO</text:span> </text:p>
          </table:table-cell>
          <table:table-cell table:style-name="Table10.B3" office:value-type="float" office:value="50">
            <text:p text:style-name="P235"><text:span text:style-name="T82">50</text:span> </text:p>
          </table:table-cell>
          <table:table-cell table:style-name="Table10.B3" office:value-type="float" office:value="10">
            <text:p text:style-name="P235"><text:span text:style-name="T82">10</text:span> </text:p>
          </table:table-cell>
          <table:table-cell table:style-name="Table10.B3" office:value-type="float" office:value="5">
            <text:p text:style-name="P235"><text:span text:style-name="T82">5</text:span> </text:p>
          </table:table-cell>
          <table:table-cell table:style-name="Table10.B3" office:value-type="float" office:value="2">
            <text:p text:style-name="P235"><text:span text:style-name="T82">2</text:span> </text:p>
          </table:table-cell>
          <table:table-cell table:style-name="Table10.F3" office:value-type="float" office:value="2">
            <text:p text:style-name="P238"><text:span text:style-name="T82">2</text:span> </text:p>
          </table:table-cell>
        </table:table-row>
        <table:table-row table:style-name="Table10.1">
          <table:table-cell table:style-name="Table10.A2" office:value-type="string">
            <text:p text:style-name="P237"><text:span text:style-name="T82">REYES MARRERO ALAMO</text:span> </text:p>
          </table:table-cell>
          <table:table-cell table:style-name="Table10.B3" office:value-type="float" office:value="60">
            <text:p text:style-name="P235"><text:span text:style-name="T82">60</text:span> </text:p>
          </table:table-cell>
          <table:table-cell table:style-name="Table10.B3" office:value-type="float" office:value="42">
            <text:p text:style-name="P235"><text:span text:style-name="T82">42</text:span> </text:p>
          </table:table-cell>
          <table:table-cell table:style-name="Table10.B3" office:value-type="float" office:value="5">
            <text:p text:style-name="P235"><text:span text:style-name="T82">5</text:span> </text:p>
          </table:table-cell>
          <table:table-cell table:style-name="Table10.B3" office:value-type="float" office:value="5">
            <text:p text:style-name="P235"><text:span text:style-name="T82">5</text:span> </text:p>
          </table:table-cell>
          <table:table-cell table:style-name="Table10.F3" office:value-type="float" office:value="8">
            <text:p text:style-name="P238"><text:span text:style-name="T82">8</text:span> </text:p>
          </table:table-cell>
        </table:table-row>
        <table:table-row table:style-name="Table10.1">
          <table:table-cell table:style-name="Table10.A2" office:value-type="string">
            <text:p text:style-name="P237"><text:span text:style-name="T82">RITA HARRISON VALERON</text:span> </text:p>
          </table:table-cell>
          <table:table-cell table:style-name="Table10.B3" office:value-type="float" office:value="25">
            <text:p text:style-name="P235"><text:span text:style-name="T82">25</text:span> </text:p>
          </table:table-cell>
          <table:table-cell table:style-name="Table10.B3" office:value-type="float" office:value="2">
            <text:p text:style-name="P235"><text:span text:style-name="T82">2</text:span> </text:p>
          </table:table-cell>
          <table:table-cell table:style-name="Table10.B3" office:value-type="float" office:value="5">
            <text:p text:style-name="P235"><text:span text:style-name="T82">5</text:span> </text:p>
          </table:table-cell>
          <table:table-cell table:style-name="Table10.B3" office:value-type="float" office:value="1">
            <text:p text:style-name="P235"><text:span text:style-name="T82">1</text:span> </text:p>
          </table:table-cell>
          <table:table-cell table:style-name="Table10.F3" office:value-type="float" office:value="1">
            <text:p text:style-name="P238"><text:span text:style-name="T82">1</text:span> </text:p>
          </table:table-cell>
        </table:table-row>
        <table:table-row table:style-name="Table10.1">
          <table:table-cell table:style-name="Table10.A2" office:value-type="string">
            <text:p text:style-name="P237"><text:span text:style-name="T82">ROSENDO M. QUESADA LEON</text:span> </text:p>
          </table:table-cell>
          <table:table-cell table:style-name="Table10.B3" office:value-type="float" office:value="5">
            <text:p text:style-name="P235"><text:span text:style-name="T82">5</text:span> </text:p>
          </table:table-cell>
          <table:table-cell table:style-name="Table10.B3" office:value-type="float" office:value="5">
            <text:p text:style-name="P235"><text:span text:style-name="T82">5</text:span> </text:p>
          </table:table-cell>
          <table:table-cell table:style-name="Table10.B3" office:value-type="float" office:value="1">
            <text:p text:style-name="P235"><text:span text:style-name="T82">1</text:span> </text:p>
          </table:table-cell>
          <table:table-cell table:style-name="Table10.B3" office:value-type="float" office:value="1">
            <text:p text:style-name="P235"><text:span text:style-name="T82">1</text:span> </text:p>
          </table:table-cell>
          <table:table-cell table:style-name="Table10.F3" office:value-type="float" office:value="1">
            <text:p text:style-name="P238"><text:span text:style-name="T82">1</text:span> </text:p>
          </table:table-cell>
        </table:table-row>
        <table:table-row table:style-name="Table10.1">
          <table:table-cell table:style-name="Table10.A2" office:value-type="string">
            <text:p text:style-name="P237"><text:span text:style-name="T82">SALVADOR LOPEZ SEGURA</text:span> </text:p>
          </table:table-cell>
          <table:table-cell table:style-name="Table10.B3" office:value-type="float" office:value="30">
            <text:p text:style-name="P235"><text:span text:style-name="T82">30</text:span> </text:p>
          </table:table-cell>
          <table:table-cell table:style-name="Table10.B3" office:value-type="float" office:value="27">
            <text:p text:style-name="P235"><text:span text:style-name="T82">27</text:span> </text:p>
          </table:table-cell>
          <table:table-cell table:style-name="Table10.B3" office:value-type="float" office:value="5">
            <text:p text:style-name="P235"><text:span text:style-name="T82">5</text:span> </text:p>
          </table:table-cell>
          <table:table-cell table:style-name="Table10.B3" office:value-type="float" office:value="5">
            <text:p text:style-name="P235"><text:span text:style-name="T82">5</text:span> </text:p>
          </table:table-cell>
          <table:table-cell table:style-name="Table10.F3" office:value-type="float" office:value="5">
            <text:p text:style-name="P238"><text:span text:style-name="T82">5</text:span> </text:p>
          </table:table-cell>
        </table:table-row>
        <table:table-row table:style-name="Table10.1">
          <table:table-cell table:style-name="Table10.A2" office:value-type="string">
            <text:p text:style-name="P237"><text:span text:style-name="T82">SANTIAGO HERNANDEZ HERDEZ.</text:span> </text:p>
          </table:table-cell>
          <table:table-cell table:style-name="Table10.B3" office:value-type="float" office:value="0">
            <text:p text:style-name="P235"><text:span text:style-name="T82">0</text:span> </text:p>
          </table:table-cell>
          <table:table-cell table:style-name="Table10.B3" office:value-type="float" office:value="63">
            <text:p text:style-name="P235"><text:span text:style-name="T82">63</text:span> </text:p>
          </table:table-cell>
          <table:table-cell table:style-name="Table10.B3" office:value-type="float" office:value="0">
            <text:p text:style-name="P235"><text:span text:style-name="T82">0</text:span> </text:p>
          </table:table-cell>
          <table:table-cell table:style-name="Table10.B3" office:value-type="float" office:value="5">
            <text:p text:style-name="P235"><text:span text:style-name="T82">5</text:span> </text:p>
          </table:table-cell>
          <table:table-cell table:style-name="Table10.F3" office:value-type="float" office:value="10">
            <text:p text:style-name="P238"><text:span text:style-name="T82">10</text:span> </text:p>
          </table:table-cell>
        </table:table-row>
        <table:table-row table:style-name="Table10.1">
          <table:table-cell table:style-name="Table10.A2" office:value-type="string">
            <text:p text:style-name="P237"><text:span text:style-name="T82">SANTIAGO HERNANDEZ LOPEZ</text:span> </text:p>
          </table:table-cell>
          <table:table-cell table:style-name="Table10.B3" office:value-type="float" office:value="37">
            <text:p text:style-name="P235"><text:span text:style-name="T82">37</text:span> </text:p>
          </table:table-cell>
          <table:table-cell table:style-name="Table10.B3" office:value-type="float" office:value="20">
            <text:p text:style-name="P235"><text:span text:style-name="T82">20</text:span> </text:p>
          </table:table-cell>
          <table:table-cell table:style-name="Table10.B3" office:value-type="float" office:value="5">
            <text:p text:style-name="P235"><text:span text:style-name="T82">5</text:span> </text:p>
          </table:table-cell>
          <table:table-cell table:style-name="Table10.B3" office:value-type="float" office:value="4">
            <text:p text:style-name="P235"><text:span text:style-name="T82">4</text:span> </text:p>
          </table:table-cell>
          <table:table-cell table:style-name="Table10.F3" office:value-type="float" office:value="4">
            <text:p text:style-name="P238"><text:span text:style-name="T82">4</text:span> </text:p>
          </table:table-cell>
        </table:table-row>
        <table:table-row table:style-name="Table10.1">
          <table:table-cell table:style-name="Table10.A2" office:value-type="string">
            <text:p text:style-name="P237"><text:span text:style-name="T82">SANTIAGO RAMOS BETANCOR</text:span> </text:p>
          </table:table-cell>
          <table:table-cell table:style-name="Table10.B3" office:value-type="float" office:value="10">
            <text:p text:style-name="P235"><text:span text:style-name="T82">10</text:span> </text:p>
          </table:table-cell>
          <table:table-cell table:style-name="Table10.B3" office:value-type="float" office:value="18">
            <text:p text:style-name="P235"><text:span text:style-name="T82">18</text:span> </text:p>
          </table:table-cell>
          <table:table-cell table:style-name="Table10.B3" office:value-type="float" office:value="2">
            <text:p text:style-name="P235"><text:span text:style-name="T82">2</text:span> </text:p>
          </table:table-cell>
          <table:table-cell table:style-name="Table10.B3" office:value-type="float" office:value="4">
            <text:p text:style-name="P235"><text:span text:style-name="T82">4</text:span> </text:p>
          </table:table-cell>
          <table:table-cell table:style-name="Table10.F3" office:value-type="float" office:value="4">
            <text:p text:style-name="P238"><text:span text:style-name="T82">4</text:span> </text:p>
          </table:table-cell>
        </table:table-row>
        <table:table-row table:style-name="Table10.1">
          <table:table-cell table:style-name="Table10.A2" office:value-type="string">
            <text:p text:style-name="P237"><text:span text:style-name="T82">SARA EUG. SOCORRO JIMENEZ</text:span> </text:p>
          </table:table-cell>
          <table:table-cell table:style-name="Table10.B3" office:value-type="float" office:value="15">
            <text:p text:style-name="P235"><text:span text:style-name="T82">15</text:span> </text:p>
          </table:table-cell>
          <table:table-cell table:style-name="Table10.B3" office:value-type="float" office:value="0">
            <text:p text:style-name="P235"><text:span text:style-name="T82">0</text:span> </text:p>
          </table:table-cell>
          <table:table-cell table:style-name="Table10.B3" office:value-type="float" office:value="3">
            <text:p text:style-name="P235"><text:span text:style-name="T82">3</text:span> </text:p>
          </table:table-cell>
          <table:table-cell table:style-name="Table10.B3" office:value-type="float" office:value="0">
            <text:p text:style-name="P235"><text:span text:style-name="T82">0</text:span> </text:p>
          </table:table-cell>
          <table:table-cell table:style-name="Table10.F3" office:value-type="float" office:value="0">
            <text:p text:style-name="P238"><text:span text:style-name="T82">0</text:span> </text:p>
          </table:table-cell>
        </table:table-row>
        <table:table-row table:style-name="Table10.1">
          <table:table-cell table:style-name="Table10.A2" office:value-type="string">
            <text:p text:style-name="P237"><text:span text:style-name="T82">TEODORA SUAREZ LOPEZ</text:span> </text:p>
          </table:table-cell>
          <table:table-cell table:style-name="Table10.B3" office:value-type="float" office:value="23">
            <text:p text:style-name="P235"><text:span text:style-name="T82">23</text:span> </text:p>
          </table:table-cell>
          <table:table-cell table:style-name="Table10.B3" office:value-type="float" office:value="20">
            <text:p text:style-name="P235"><text:span text:style-name="T82">20</text:span> </text:p>
          </table:table-cell>
          <table:table-cell table:style-name="Table10.B3" office:value-type="float" office:value="5">
            <text:p text:style-name="P235"><text:span text:style-name="T82">5</text:span> </text:p>
          </table:table-cell>
          <table:table-cell table:style-name="Table10.B3" office:value-type="float" office:value="4">
            <text:p text:style-name="P235"><text:span text:style-name="T82">4</text:span> </text:p>
          </table:table-cell>
          <table:table-cell table:style-name="Table10.F3" office:value-type="float" office:value="4">
            <text:p text:style-name="P238"><text:span text:style-name="T82">4</text:span> </text:p>
          </table:table-cell>
        </table:table-row>
        <table:table-row table:style-name="Table10.1">
          <table:table-cell table:style-name="Table10.A2" office:value-type="string">
            <text:p text:style-name="P237"><text:span text:style-name="T82">TEODORO M. HERDEZ. HERDEZ.</text:span> </text:p>
          </table:table-cell>
          <table:table-cell table:style-name="Table10.B3" office:value-type="float" office:value="90">
            <text:p text:style-name="P235"><text:span text:style-name="T82">90</text:span> </text:p>
          </table:table-cell>
          <table:table-cell table:style-name="Table10.B3" office:value-type="float" office:value="30">
            <text:p text:style-name="P235"><text:span text:style-name="T82">30</text:span> </text:p>
          </table:table-cell>
          <table:table-cell table:style-name="Table10.B3" office:value-type="float" office:value="5">
            <text:p text:style-name="P235"><text:span text:style-name="T82">5</text:span> </text:p>
          </table:table-cell>
          <table:table-cell table:style-name="Table10.B3" office:value-type="float" office:value="5">
            <text:p text:style-name="P235"><text:span text:style-name="T82">5</text:span> </text:p>
          </table:table-cell>
          <table:table-cell table:style-name="Table10.F3" office:value-type="float" office:value="6">
            <text:p text:style-name="P238"><text:span text:style-name="T82">6</text:span> </text:p>
          </table:table-cell>
        </table:table-row>
        <table:table-row table:style-name="Table10.1">
          <table:table-cell table:style-name="Table10.A2" office:value-type="string">
            <text:p text:style-name="P237"><text:span text:style-name="T82">URBANO SANCHEZ NAVARRO</text:span> </text:p>
          </table:table-cell>
          <table:table-cell table:style-name="Table10.B3" office:value-type="float" office:value="20">
            <text:p text:style-name="P235"><text:span text:style-name="T82">20</text:span> </text:p>
          </table:table-cell>
          <table:table-cell table:style-name="Table10.B3" office:value-type="float" office:value="0">
            <text:p text:style-name="P235"><text:span text:style-name="T82">0</text:span> </text:p>
          </table:table-cell>
          <table:table-cell table:style-name="Table10.B3" office:value-type="float" office:value="4">
            <text:p text:style-name="P235"><text:span text:style-name="T82">4</text:span> </text:p>
          </table:table-cell>
          <table:table-cell table:style-name="Table10.B3" office:value-type="float" office:value="0">
            <text:p text:style-name="P235"><text:span text:style-name="T82">0</text:span> </text:p>
          </table:table-cell>
          <table:table-cell table:style-name="Table10.F3" office:value-type="float" office:value="0">
            <text:p text:style-name="P238"><text:span text:style-name="T82">0</text:span> </text:p>
          </table:table-cell>
        </table:table-row>
        <text:soft-page-break/>
        <table:table-row table:style-name="Table10.1">
          <table:table-cell table:style-name="Table10.A2" office:value-type="string">
            <text:p text:style-name="P237"><text:span text:style-name="T82">VICENTE LEON MORENO</text:span> </text:p>
          </table:table-cell>
          <table:table-cell table:style-name="Table10.B3" office:value-type="float" office:value="23">
            <text:p text:style-name="P235"><text:span text:style-name="T82">23</text:span> </text:p>
          </table:table-cell>
          <table:table-cell table:style-name="Table10.B3" office:value-type="float" office:value="10">
            <text:p text:style-name="P235"><text:span text:style-name="T82">10</text:span> </text:p>
          </table:table-cell>
          <table:table-cell table:style-name="Table10.B3" office:value-type="float" office:value="4">
            <text:p text:style-name="P235"><text:span text:style-name="T82">4</text:span> </text:p>
          </table:table-cell>
          <table:table-cell table:style-name="Table10.B3" office:value-type="float" office:value="2">
            <text:p text:style-name="P235"><text:span text:style-name="T82">2</text:span> </text:p>
          </table:table-cell>
          <table:table-cell table:style-name="Table10.F3" office:value-type="float" office:value="2">
            <text:p text:style-name="P238"><text:span text:style-name="T82">2</text:span> </text:p>
          </table:table-cell>
        </table:table-row>
        <table:table-row table:style-name="Table10.1">
          <table:table-cell table:style-name="Table10.A2" office:value-type="string">
            <text:p text:style-name="P237"><text:span text:style-name="T82">ZOILO J. SAAVEDRA SUAREZ</text:span> </text:p>
          </table:table-cell>
          <table:table-cell table:style-name="Table10.B3" office:value-type="float" office:value="50">
            <text:p text:style-name="P235"><text:span text:style-name="T82">50</text:span> </text:p>
          </table:table-cell>
          <table:table-cell table:style-name="Table10.B3" office:value-type="float" office:value="18">
            <text:p text:style-name="P235"><text:span text:style-name="T82">18</text:span> </text:p>
          </table:table-cell>
          <table:table-cell table:style-name="Table10.B3" office:value-type="float" office:value="5">
            <text:p text:style-name="P235"><text:span text:style-name="T82">5</text:span> </text:p>
          </table:table-cell>
          <table:table-cell table:style-name="Table10.B3" office:value-type="float" office:value="4">
            <text:p text:style-name="P235"><text:span text:style-name="T82">4</text:span> </text:p>
          </table:table-cell>
          <table:table-cell table:style-name="Table10.F3" office:value-type="float" office:value="4">
            <text:p text:style-name="P238"><text:span text:style-name="T82">4</text:span> </text:p>
          </table:table-cell>
        </table:table-row>
      </table:table>
      <text:p text:style-name="P92"><text:span text:style-name="T83">Segundo.- </text:span><text:span text:style-name="T82">Debido que a que los productos deben ser entregadas a la mayor brevedad posible para evitar un su posible deterioro, dichos productos se entregarán de forma inmediata a los beneficiarios incluidos en la lista anteriormente referenciada.</text:span> </text:p>
      <text:p text:style-name="P92"><text:span text:style-name="T83">Tercero.- CONDICIONAR </text:span><text:span text:style-name="T82">para la entrega de Trampas para la polilla del olivo (Prays oleae) y polilla de los citricos (Prays citri) a lo recogido en la base 10 de las las bases reguladoras y convocatoria de la campaña 2023 para la entrega de Trampas para la polilla del olivo (Prays oleae) y polilla de los citricos (Prays citri , los cuales exponen en su literal:</text:span> </text:p>
      <text:p text:style-name="P92"><text:span text:style-name="T83">BASE 10. OBLIGACIONES DE LAS PERSONAS BENEFICIARIAS.</text:span> </text:p>
      <text:p text:style-name="P92"><text:span text:style-name="T83">10.1. </text:span><text:span text:style-name="T82">Constituye la obligación principal de las personas beneficiarias de esta campaña continuar durante todo el ejercicio 2023 con la actividad agrícola que posibilitó la entrega de los productos, así como llevar a cabo la colocación en su finca de los productos entregados en el plazo máximo de CUATRO (4) MESES desde la entrega.</text:span> </text:p>
      <text:p text:style-name="P92"><text:span text:style-name="T82">Para la colocación de estos productos, éstos deberán observar:</text:span> </text:p>
      <text:p text:style-name="P92"><text:span text:style-name="T82">a) Las recomendaciones técnicas para un correcto uso de los mismos.</text:span> </text:p>
      <text:p text:style-name="P92"><text:span text:style-name="T82">b) Las normas que en materia de medio ambiente y buenas prácticas agrícolas señala la legislación vigente.</text:span> </text:p>
      <text:p text:style-name="P92"><text:span text:style-name="T82">c) Las indicaciones de los fabricantes en el uso de producto, retirando los residuos una vez efectuada la aplicación correspondiente.</text:span> </text:p>
      <text:p text:style-name="P92"><text:span text:style-name="T83">10.2.</text:span><text:span text:style-name="T82"> Asimismo, sin perjuicio de lo previsto en las normas vigentes e instrucciones de aplicación, las personas beneficiarias de estas subvenciones quedan obligados a:</text:span> </text:p>
      <text:p text:style-name="P92"><text:span text:style-name="T82">a) Someterse a las actuaciones de comprobación, que lleve a cabo el Iltre. Ayuntamiento de Mogán u otras personas que a tal efecto se designe por el Ilustre Ayuntamiento de Mogán, incluyendo el control financiero que puedan realizar los órganos de control competentes, tanto nacionales como comunitarios, aportando cuanta información le sea requerida en el ejercicio de las actuaciones anteriores.</text:span> </text:p>
      <text:p text:style-name="P92"><text:span text:style-name="T82">b) Conservar los documentos justificativos del reparto de los productos concedidos, incluidos los documentos electrónicos, en tanto puedan ser objeto de las actuaciones de comprobación y control.</text:span> </text:p>
      <text:p text:style-name="P92"><text:span text:style-name="T82">c) Proceder a la devolución total del valor del producto entregado, en los casos de cesión a terceros del producto recibido, bien de forma onerosa o gratuita, bien en su totalidad o en parte.</text:span> </text:p>
      <text:p text:style-name="P92"><text:span text:style-name="T82">Por su parte, habrá lugar a la devolución parcial de valor del producto entregado, cuando por causas imputables al solicitante- receptor de los productos y una vez transcurrido el plazo de CUATRO MESES (4) desde su entrega, no se hubieran colocado las trampas para polillas con sus correspondientes atrayentes.</text:span> </text:p>
      <text:p text:style-name="P35"><text:span text:style-name="T82">En los casos de devolución parcial del valor de los productos entregados, el cálculo del importe a devolver se realizará en atención a la parte o porcentaje del producto no colocado adecuadamente en la finca.</text:span> </text:p>
      <text:p text:style-name="P35"><text:span text:style-name="T82">En su caso, el incumplimiento de cualquiera de estas obligaciones, acreditado mediante acta suscrito por el Servicio Técnico designado por la Concejalía de Desarrollo Rural y Medio Ambiente, supondrá la pérdida del derecho a recibir productos en las próximas campañas del Ayuntamiento que se lleven a cabo dentro de los cinco próximos ejercicios.</text:span> </text:p>
      <text:p text:style-name="P92"><text:span text:style-name="T83">Cuarto.-</text:span><text:span text:style-name="T82"> Notificar esta propuesta a través del Tablón de Anuncios digital del Ilustre Ayuntamiento de Mogán, con indicación que la misma es </text:span><text:span text:style-name="T83">PROVISIONAL.</text:span> </text:p>
      <text:p text:style-name="P92"/>
      <text:p text:style-name="P35"><text:span text:style-name="T12">Considerando que la adopción de este acuerdo es competencia de esta Junta de Gobierno Local en virtud de las delegaciones efectuadas por la Alcaldesa de este Ayuntamiento, mediante Decreto 2049/2019, de fecha 17 de junio de 2019, se tiene a bien elevar la siguiente</text:span> </text:p>
      <text:p text:style-name="P92"><text:soft-page-break/></text:p>
      <text:p text:style-name="P91"><text:span text:style-name="T13">PROPUESTA DE RESOLUCIÓN</text:span> </text:p>
      <text:p text:style-name="P91"/>
      <text:p text:style-name="P35"><text:span text:style-name="T13">PRIMERO.- </text:span><text:span text:style-name="T12">Aprobar la lista provisional de los beneficiarios de la Campaña 2023 para la entrega de Trampas para la polilla del olivo (Prays oleae) y polilla de los citricos (Prays citri) a los siguientes solicitantes:</text:span> </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table:number-columns-spanned="6" office:value-type="string">
            <text:p text:style-name="P235"><text:span text:style-name="T6">REPARTO CAMPAÑA PRAYS 2023</text:span> </text:p>
          </table:table-cell>
          <table:covered-table-cell/>
          <table:covered-table-cell/>
          <table:covered-table-cell/>
          <table:covered-table-cell/>
          <table:covered-table-cell/>
        </table:table-row>
        <table:table-row table:style-name="Table11.1">
          <table:table-cell table:style-name="Table11.A2" office:value-type="string">
            <text:p text:style-name="P235"><text:span text:style-name="T6">NOMBRE</text:span> </text:p>
          </table:table-cell>
          <table:table-cell table:style-name="Table11.A2" office:value-type="string">
            <text:p text:style-name="P235"><text:span text:style-name="T6">CITRICOS</text:span> </text:p>
          </table:table-cell>
          <table:table-cell table:style-name="Table11.A2" office:value-type="string">
            <text:p text:style-name="P235"><text:span text:style-name="T6">OLIVOS</text:span> </text:p>
          </table:table-cell>
          <table:table-cell table:style-name="Table11.A2" office:value-type="string">
            <text:p text:style-name="P237"><text:span text:style-name="T6">TRAM.CITRI</text:span> </text:p>
          </table:table-cell>
          <table:table-cell table:style-name="Table11.A2" office:value-type="string">
            <text:p text:style-name="P235"><text:span text:style-name="T6">TRAM.OLIV</text:span> </text:p>
          </table:table-cell>
          <table:table-cell table:style-name="Table11.F2" office:value-type="string">
            <text:p text:style-name="P237">1 / 5 arboles </text:p>
          </table:table-cell>
        </table:table-row>
        <table:table-row table:style-name="Table11.1">
          <table:table-cell table:style-name="Table11.A2" office:value-type="string">
            <text:p text:style-name="P237">ALEJANDRO MARTIN SOSA </text:p>
          </table:table-cell>
          <table:table-cell table:style-name="Table11.B3" office:value-type="float" office:value="100">
            <text:p text:style-name="P235">100</text:p>
          </table:table-cell>
          <table:table-cell table:style-name="Table11.B3" office:value-type="float" office:value="20">
            <text:p text:style-name="P235">20</text:p>
          </table:table-cell>
          <table:table-cell table:style-name="Table11.B3" office:value-type="float" office:value="5">
            <text:p text:style-name="P235">5</text:p>
          </table:table-cell>
          <table:table-cell table:style-name="Table11.B3" office:value-type="float" office:value="4">
            <text:p text:style-name="P235">4</text:p>
          </table:table-cell>
          <table:table-cell table:style-name="Table11.F3" office:value-type="float" office:value="4">
            <text:p text:style-name="P238">4</text:p>
          </table:table-cell>
        </table:table-row>
        <table:table-row table:style-name="Table11.1">
          <table:table-cell table:style-name="Table11.A2" office:value-type="string">
            <text:p text:style-name="P237">ALEJANDRO MEJIAS LOPEZ </text:p>
          </table:table-cell>
          <table:table-cell table:style-name="Table11.B3" office:value-type="float" office:value="16">
            <text:p text:style-name="P235">16</text:p>
          </table:table-cell>
          <table:table-cell table:style-name="Table11.B3" office:value-type="float" office:value="8">
            <text:p text:style-name="P235">8</text:p>
          </table:table-cell>
          <table:table-cell table:style-name="Table11.B3" office:value-type="float" office:value="3">
            <text:p text:style-name="P235">3</text:p>
          </table:table-cell>
          <table:table-cell table:style-name="Table11.B3" office:value-type="float" office:value="2">
            <text:p text:style-name="P235">2</text:p>
          </table:table-cell>
          <table:table-cell table:style-name="Table11.F3" office:value-type="float" office:value="2">
            <text:p text:style-name="P238">2</text:p>
          </table:table-cell>
        </table:table-row>
        <table:table-row table:style-name="Table11.1">
          <table:table-cell table:style-name="Table11.A2" office:value-type="string">
            <text:p text:style-name="P237">ANGELA HERNANDEZ LUJAN </text:p>
          </table:table-cell>
          <table:table-cell table:style-name="Table11.B3" office:value-type="float" office:value="25">
            <text:p text:style-name="P235">25</text:p>
          </table:table-cell>
          <table:table-cell table:style-name="Table11.B3" office:value-type="float" office:value="5">
            <text:p text:style-name="P235">5</text:p>
          </table:table-cell>
          <table:table-cell table:style-name="Table11.B3" office:value-type="float" office:value="5">
            <text:p text:style-name="P235">5</text:p>
          </table:table-cell>
          <table:table-cell table:style-name="Table11.B3" office:value-type="float" office:value="1">
            <text:p text:style-name="P235">1</text:p>
          </table:table-cell>
          <table:table-cell table:style-name="Table11.F3" office:value-type="float" office:value="5">
            <text:p text:style-name="P238">5</text:p>
          </table:table-cell>
        </table:table-row>
        <table:table-row table:style-name="Table11.1">
          <table:table-cell table:style-name="Table11.A2" office:value-type="string">
            <text:p text:style-name="P237">ANTONIO ALAMO HERNANDEZ </text:p>
          </table:table-cell>
          <table:table-cell table:style-name="Table11.B3" office:value-type="float" office:value="28">
            <text:p text:style-name="P235">28</text:p>
          </table:table-cell>
          <table:table-cell table:style-name="Table11.B3" office:value-type="float" office:value="20">
            <text:p text:style-name="P235">20</text:p>
          </table:table-cell>
          <table:table-cell table:style-name="Table11.B3" office:value-type="float" office:value="5">
            <text:p text:style-name="P235">5</text:p>
          </table:table-cell>
          <table:table-cell table:style-name="Table11.B3" office:value-type="float" office:value="4">
            <text:p text:style-name="P235">4</text:p>
          </table:table-cell>
          <table:table-cell table:style-name="Table11.F3" office:value-type="float" office:value="4">
            <text:p text:style-name="P238">4</text:p>
          </table:table-cell>
        </table:table-row>
        <table:table-row table:style-name="Table11.1">
          <table:table-cell table:style-name="Table11.A2" office:value-type="string">
            <text:p text:style-name="P237">ANTONIO J. JORGE GONZALEZ </text:p>
          </table:table-cell>
          <table:table-cell table:style-name="Table11.B3" office:value-type="float" office:value="75">
            <text:p text:style-name="P235">75</text:p>
          </table:table-cell>
          <table:table-cell table:style-name="Table11.B3" office:value-type="float" office:value="11">
            <text:p text:style-name="P235">11</text:p>
          </table:table-cell>
          <table:table-cell table:style-name="Table11.B3" office:value-type="float" office:value="5">
            <text:p text:style-name="P235">5</text:p>
          </table:table-cell>
          <table:table-cell table:style-name="Table11.B3" office:value-type="float" office:value="3">
            <text:p text:style-name="P235">3</text:p>
          </table:table-cell>
          <table:table-cell table:style-name="Table11.F3" office:value-type="float" office:value="3">
            <text:p text:style-name="P238">3</text:p>
          </table:table-cell>
        </table:table-row>
        <table:table-row table:style-name="Table11.1">
          <table:table-cell table:style-name="Table11.A2" office:value-type="string">
            <text:p text:style-name="P237">ANTONIO M. ALAMO SUAREZ </text:p>
          </table:table-cell>
          <table:table-cell table:style-name="Table11.B3" office:value-type="float" office:value="15">
            <text:p text:style-name="P235">15</text:p>
          </table:table-cell>
          <table:table-cell table:style-name="Table11.B3" office:value-type="float" office:value="15">
            <text:p text:style-name="P235">15</text:p>
          </table:table-cell>
          <table:table-cell table:style-name="Table11.B3" office:value-type="float" office:value="3">
            <text:p text:style-name="P235">3</text:p>
          </table:table-cell>
          <table:table-cell table:style-name="Table11.B3" office:value-type="float" office:value="3">
            <text:p text:style-name="P235">3</text:p>
          </table:table-cell>
          <table:table-cell table:style-name="Table11.F3" office:value-type="float" office:value="3">
            <text:p text:style-name="P238">3</text:p>
          </table:table-cell>
        </table:table-row>
        <table:table-row table:style-name="Table11.1">
          <table:table-cell table:style-name="Table11.A2" office:value-type="string">
            <text:p text:style-name="P237">ANTONIO NAVARRO HERNANDEZ </text:p>
          </table:table-cell>
          <table:table-cell table:style-name="Table11.B3" office:value-type="float" office:value="100">
            <text:p text:style-name="P235">100</text:p>
          </table:table-cell>
          <table:table-cell table:style-name="Table11.B3" office:value-type="float" office:value="0">
            <text:p text:style-name="P235">0</text:p>
          </table:table-cell>
          <table:table-cell table:style-name="Table11.B3" office:value-type="float" office:value="5">
            <text:p text:style-name="P235">5</text:p>
          </table:table-cell>
          <table:table-cell table:style-name="Table11.B3" office:value-type="float" office:value="0">
            <text:p text:style-name="P235">0</text:p>
          </table:table-cell>
          <table:table-cell table:style-name="Table11.F3" office:value-type="float" office:value="0">
            <text:p text:style-name="P238">0</text:p>
          </table:table-cell>
        </table:table-row>
        <table:table-row table:style-name="Table11.1">
          <table:table-cell table:style-name="Table11.A2" office:value-type="string">
            <text:p text:style-name="P237">ANTONIO R. GARCIA HERNANDEZ </text:p>
          </table:table-cell>
          <table:table-cell table:style-name="Table11.B3" office:value-type="float" office:value="15">
            <text:p text:style-name="P235">15</text:p>
          </table:table-cell>
          <table:table-cell table:style-name="Table11.B3" office:value-type="float" office:value="0">
            <text:p text:style-name="P235">0</text:p>
          </table:table-cell>
          <table:table-cell table:style-name="Table11.B3" office:value-type="float" office:value="3">
            <text:p text:style-name="P235">3</text:p>
          </table:table-cell>
          <table:table-cell table:style-name="Table11.B3" office:value-type="float" office:value="0">
            <text:p text:style-name="P235">0</text:p>
          </table:table-cell>
          <table:table-cell table:style-name="Table11.F3" office:value-type="float" office:value="0">
            <text:p text:style-name="P238">0</text:p>
          </table:table-cell>
        </table:table-row>
        <table:table-row table:style-name="Table11.1">
          <table:table-cell table:style-name="Table11.A2" office:value-type="string">
            <text:p text:style-name="P237">ANTONIO RAVELO SANCHEZ </text:p>
          </table:table-cell>
          <table:table-cell table:style-name="Table11.B3" office:value-type="float" office:value="16">
            <text:p text:style-name="P235">16</text:p>
          </table:table-cell>
          <table:table-cell table:style-name="Table11.B3" office:value-type="float" office:value="1">
            <text:p text:style-name="P235">1</text:p>
          </table:table-cell>
          <table:table-cell table:style-name="Table11.B3" office:value-type="float" office:value="3">
            <text:p text:style-name="P235">3</text:p>
          </table:table-cell>
          <table:table-cell table:style-name="Table11.B3" office:value-type="float" office:value="1">
            <text:p text:style-name="P235">1</text:p>
          </table:table-cell>
          <table:table-cell table:style-name="Table11.F3" office:value-type="float" office:value="1">
            <text:p text:style-name="P238">1</text:p>
          </table:table-cell>
        </table:table-row>
        <table:table-row table:style-name="Table11.1">
          <table:table-cell table:style-name="Table11.A2" office:value-type="string">
            <text:p text:style-name="P237">ANTONIO SUAREZ ARAÑA </text:p>
          </table:table-cell>
          <table:table-cell table:style-name="Table11.B3" office:value-type="float" office:value="25">
            <text:p text:style-name="P235">25</text:p>
          </table:table-cell>
          <table:table-cell table:style-name="Table11.B3" office:value-type="float" office:value="8">
            <text:p text:style-name="P235">8</text:p>
          </table:table-cell>
          <table:table-cell table:style-name="Table11.B3" office:value-type="float" office:value="5">
            <text:p text:style-name="P235">5</text:p>
          </table:table-cell>
          <table:table-cell table:style-name="Table11.B3" office:value-type="float" office:value="2">
            <text:p text:style-name="P235">2</text:p>
          </table:table-cell>
          <table:table-cell table:style-name="Table11.F3" office:value-type="float" office:value="2">
            <text:p text:style-name="P238">2</text:p>
          </table:table-cell>
        </table:table-row>
        <table:table-row table:style-name="Table11.1">
          <table:table-cell table:style-name="Table11.A2" office:value-type="string">
            <text:p text:style-name="P237">ARACELI MARTIN RODRIGUEZ </text:p>
          </table:table-cell>
          <table:table-cell table:style-name="Table11.B3" office:value-type="float" office:value="11">
            <text:p text:style-name="P235">11</text:p>
          </table:table-cell>
          <table:table-cell table:style-name="Table11.B3" office:value-type="float" office:value="3">
            <text:p text:style-name="P235">3</text:p>
          </table:table-cell>
          <table:table-cell table:style-name="Table11.B3" office:value-type="float" office:value="2">
            <text:p text:style-name="P235">2</text:p>
          </table:table-cell>
          <table:table-cell table:style-name="Table11.B3" office:value-type="float" office:value="1">
            <text:p text:style-name="P235">1</text:p>
          </table:table-cell>
          <table:table-cell table:style-name="Table11.F3" office:value-type="float" office:value="1">
            <text:p text:style-name="P238">1</text:p>
          </table:table-cell>
        </table:table-row>
        <table:table-row table:style-name="Table11.1">
          <table:table-cell table:style-name="Table11.A2" office:value-type="string">
            <text:p text:style-name="P237">AYOSE L. MORENO AFONSO </text:p>
          </table:table-cell>
          <table:table-cell table:style-name="Table11.B3" office:value-type="float" office:value="60">
            <text:p text:style-name="P235">60</text:p>
          </table:table-cell>
          <table:table-cell table:style-name="Table11.B3" office:value-type="float" office:value="10">
            <text:p text:style-name="P235">10</text:p>
          </table:table-cell>
          <table:table-cell table:style-name="Table11.B3" office:value-type="float" office:value="5">
            <text:p text:style-name="P235">5</text:p>
          </table:table-cell>
          <table:table-cell table:style-name="Table11.B3" office:value-type="float" office:value="2">
            <text:p text:style-name="P235">2</text:p>
          </table:table-cell>
          <table:table-cell table:style-name="Table11.F3" office:value-type="float" office:value="2">
            <text:p text:style-name="P238">2</text:p>
          </table:table-cell>
        </table:table-row>
        <table:table-row table:style-name="Table11.1">
          <table:table-cell table:style-name="Table11.A2" office:value-type="string">
            <text:p text:style-name="P237">BARTOLOME GONZALEZ LEON </text:p>
          </table:table-cell>
          <table:table-cell table:style-name="Table11.B3" office:value-type="float" office:value="95">
            <text:p text:style-name="P235">95</text:p>
          </table:table-cell>
          <table:table-cell table:style-name="Table11.B3" office:value-type="float" office:value="54">
            <text:p text:style-name="P235">54</text:p>
          </table:table-cell>
          <table:table-cell table:style-name="Table11.B3" office:value-type="float" office:value="5">
            <text:p text:style-name="P235">5</text:p>
          </table:table-cell>
          <table:table-cell table:style-name="Table11.B3" office:value-type="float" office:value="5">
            <text:p text:style-name="P235">5</text:p>
          </table:table-cell>
          <table:table-cell table:style-name="Table11.F3" office:value-type="float" office:value="10">
            <text:p text:style-name="P238">10</text:p>
          </table:table-cell>
        </table:table-row>
        <text:soft-page-break/>
        <table:table-row table:style-name="Table11.1">
          <table:table-cell table:style-name="Table11.A2" office:value-type="string">
            <text:p text:style-name="P237">BENIGNO MARRERO PEREZ </text:p>
          </table:table-cell>
          <table:table-cell table:style-name="Table11.B3" office:value-type="float" office:value="35">
            <text:p text:style-name="P235">35</text:p>
          </table:table-cell>
          <table:table-cell table:style-name="Table11.B3" office:value-type="float" office:value="0">
            <text:p text:style-name="P235">0</text:p>
          </table:table-cell>
          <table:table-cell table:style-name="Table11.B3" office:value-type="float" office:value="5">
            <text:p text:style-name="P235">5</text:p>
          </table:table-cell>
          <table:table-cell table:style-name="Table11.B3" office:value-type="float" office:value="0">
            <text:p text:style-name="P235">0</text:p>
          </table:table-cell>
          <table:table-cell table:style-name="Table11.F3" office:value-type="float" office:value="0">
            <text:p text:style-name="P238">0</text:p>
          </table:table-cell>
        </table:table-row>
        <table:table-row table:style-name="Table11.1">
          <table:table-cell table:style-name="Table11.A2" office:value-type="string">
            <text:p text:style-name="P237">BIK YIN OEN </text:p>
          </table:table-cell>
          <table:table-cell table:style-name="Table11.B3" office:value-type="float" office:value="30">
            <text:p text:style-name="P235">30</text:p>
          </table:table-cell>
          <table:table-cell table:style-name="Table11.B3" office:value-type="float" office:value="3">
            <text:p text:style-name="P235">3</text:p>
          </table:table-cell>
          <table:table-cell table:style-name="Table11.B3" office:value-type="float" office:value="5">
            <text:p text:style-name="P235">5</text:p>
          </table:table-cell>
          <table:table-cell table:style-name="Table11.B3" office:value-type="float" office:value="1">
            <text:p text:style-name="P235">1</text:p>
          </table:table-cell>
          <table:table-cell table:style-name="Table11.F3" office:value-type="float" office:value="1">
            <text:p text:style-name="P238">1</text:p>
          </table:table-cell>
        </table:table-row>
        <table:table-row table:style-name="Table11.1">
          <table:table-cell table:style-name="Table11.A2" office:value-type="string">
            <text:p text:style-name="P237">BONIFACIO HERNANDEZ GUERRA </text:p>
          </table:table-cell>
          <table:table-cell table:style-name="Table11.B3" office:value-type="float" office:value="5">
            <text:p text:style-name="P235">5</text:p>
          </table:table-cell>
          <table:table-cell table:style-name="Table11.B3" office:value-type="float" office:value="25">
            <text:p text:style-name="P235">25</text:p>
          </table:table-cell>
          <table:table-cell table:style-name="Table11.B3" office:value-type="float" office:value="1">
            <text:p text:style-name="P235">1</text:p>
          </table:table-cell>
          <table:table-cell table:style-name="Table11.B3" office:value-type="float" office:value="5">
            <text:p text:style-name="P235">5</text:p>
          </table:table-cell>
          <table:table-cell table:style-name="Table11.F3" office:value-type="float" office:value="5">
            <text:p text:style-name="P238">5</text:p>
          </table:table-cell>
        </table:table-row>
        <table:table-row table:style-name="Table11.1">
          <table:table-cell table:style-name="Table11.A2" office:value-type="string">
            <text:p text:style-name="P237">CALIXTO RAMIREZ GARCIA </text:p>
          </table:table-cell>
          <table:table-cell table:style-name="Table11.B3" office:value-type="float" office:value="40">
            <text:p text:style-name="P235">40</text:p>
          </table:table-cell>
          <table:table-cell table:style-name="Table11.B3" office:value-type="float" office:value="230">
            <text:p text:style-name="P235">230</text:p>
          </table:table-cell>
          <table:table-cell table:style-name="Table11.B3" office:value-type="float" office:value="5">
            <text:p text:style-name="P235">5</text:p>
          </table:table-cell>
          <table:table-cell table:style-name="Table11.B3" office:value-type="float" office:value="5">
            <text:p text:style-name="P235">5</text:p>
          </table:table-cell>
          <table:table-cell table:style-name="Table11.F3" office:value-type="float" office:value="10">
            <text:p text:style-name="P238">10</text:p>
          </table:table-cell>
        </table:table-row>
        <table:table-row table:style-name="Table11.1">
          <table:table-cell table:style-name="Table11.A2" office:value-type="string">
            <text:p text:style-name="P237">DAVID M. ARAÑA LEON </text:p>
          </table:table-cell>
          <table:table-cell table:style-name="Table11.B3" office:value-type="float" office:value="17">
            <text:p text:style-name="P235">17</text:p>
          </table:table-cell>
          <table:table-cell table:style-name="Table11.B3" office:value-type="float" office:value="10">
            <text:p text:style-name="P235">10</text:p>
          </table:table-cell>
          <table:table-cell table:style-name="Table11.B3" office:value-type="float" office:value="3">
            <text:p text:style-name="P235">3</text:p>
          </table:table-cell>
          <table:table-cell table:style-name="Table11.B3" office:value-type="float" office:value="2">
            <text:p text:style-name="P235">2</text:p>
          </table:table-cell>
          <table:table-cell table:style-name="Table11.F3" office:value-type="float" office:value="2">
            <text:p text:style-name="P238">2</text:p>
          </table:table-cell>
        </table:table-row>
        <table:table-row table:style-name="Table11.1">
          <table:table-cell table:style-name="Table11.A2" office:value-type="string">
            <text:p text:style-name="P237">DANIEL VEGA BRINKEN </text:p>
          </table:table-cell>
          <table:table-cell table:style-name="Table11.B3" office:value-type="float" office:value="20">
            <text:p text:style-name="P235">20</text:p>
          </table:table-cell>
          <table:table-cell table:style-name="Table11.B3" office:value-type="float" office:value="2">
            <text:p text:style-name="P235">2</text:p>
          </table:table-cell>
          <table:table-cell table:style-name="Table11.B3" office:value-type="float" office:value="4">
            <text:p text:style-name="P235">4</text:p>
          </table:table-cell>
          <table:table-cell table:style-name="Table11.B3" office:value-type="float" office:value="1">
            <text:p text:style-name="P235">1</text:p>
          </table:table-cell>
          <table:table-cell table:style-name="Table11.F3" office:value-type="float" office:value="1">
            <text:p text:style-name="P238">1</text:p>
          </table:table-cell>
        </table:table-row>
        <table:table-row table:style-name="Table11.1">
          <table:table-cell table:style-name="Table11.A2" office:value-type="string">
            <text:p text:style-name="P237">DIEGO GONZÁLEZ MARRERO </text:p>
          </table:table-cell>
          <table:table-cell table:style-name="Table11.B3" office:value-type="float" office:value="40">
            <text:p text:style-name="P235">40</text:p>
          </table:table-cell>
          <table:table-cell table:style-name="Table11.B3" office:value-type="float" office:value="2">
            <text:p text:style-name="P235">2</text:p>
          </table:table-cell>
          <table:table-cell table:style-name="Table11.B3" office:value-type="float" office:value="5">
            <text:p text:style-name="P235">5</text:p>
          </table:table-cell>
          <table:table-cell table:style-name="Table11.B3" office:value-type="float" office:value="1">
            <text:p text:style-name="P235">1</text:p>
          </table:table-cell>
          <table:table-cell table:style-name="Table11.F3" office:value-type="float" office:value="1">
            <text:p text:style-name="P238">1</text:p>
          </table:table-cell>
        </table:table-row>
        <table:table-row table:style-name="Table11.1">
          <table:table-cell table:style-name="Table11.A2" office:value-type="string">
            <text:p text:style-name="P237">ELENA RAMIREZ RAMIREZ </text:p>
          </table:table-cell>
          <table:table-cell table:style-name="Table11.B3" office:value-type="float" office:value="10">
            <text:p text:style-name="P235">10</text:p>
          </table:table-cell>
          <table:table-cell table:style-name="Table11.B3" office:value-type="float" office:value="0">
            <text:p text:style-name="P235">0</text:p>
          </table:table-cell>
          <table:table-cell table:style-name="Table11.B3" office:value-type="float" office:value="2">
            <text:p text:style-name="P235">2</text:p>
          </table:table-cell>
          <table:table-cell table:style-name="Table11.B3" office:value-type="float" office:value="0">
            <text:p text:style-name="P235">0</text:p>
          </table:table-cell>
          <table:table-cell table:style-name="Table11.F3" office:value-type="float" office:value="0">
            <text:p text:style-name="P238">0</text:p>
          </table:table-cell>
        </table:table-row>
        <table:table-row table:style-name="Table11.1">
          <table:table-cell table:style-name="Table11.A2" office:value-type="string">
            <text:p text:style-name="P237">EMILIO AFONSO RODRIGUEZ </text:p>
          </table:table-cell>
          <table:table-cell table:style-name="Table11.B3" office:value-type="float" office:value="125">
            <text:p text:style-name="P235">125</text:p>
          </table:table-cell>
          <table:table-cell table:style-name="Table11.B3" office:value-type="float" office:value="8">
            <text:p text:style-name="P235">8</text:p>
          </table:table-cell>
          <table:table-cell table:style-name="Table11.B3" office:value-type="float" office:value="5">
            <text:p text:style-name="P235">5</text:p>
          </table:table-cell>
          <table:table-cell table:style-name="Table11.B3" office:value-type="float" office:value="2">
            <text:p text:style-name="P235">2</text:p>
          </table:table-cell>
          <table:table-cell table:style-name="Table11.F3" office:value-type="float" office:value="2">
            <text:p text:style-name="P238">2</text:p>
          </table:table-cell>
        </table:table-row>
        <table:table-row table:style-name="Table11.1">
          <table:table-cell table:style-name="Table11.A2" office:value-type="string">
            <text:p text:style-name="P237">EUGENIA DIAZ SUAREZ </text:p>
          </table:table-cell>
          <table:table-cell table:style-name="Table11.B3" office:value-type="float" office:value="25">
            <text:p text:style-name="P235">25</text:p>
          </table:table-cell>
          <table:table-cell table:style-name="Table11.B3" office:value-type="float" office:value="40">
            <text:p text:style-name="P235">40</text:p>
          </table:table-cell>
          <table:table-cell table:style-name="Table11.B3" office:value-type="float" office:value="5">
            <text:p text:style-name="P235">5</text:p>
          </table:table-cell>
          <table:table-cell table:style-name="Table11.B3" office:value-type="float" office:value="5">
            <text:p text:style-name="P235">5</text:p>
          </table:table-cell>
          <table:table-cell table:style-name="Table11.F3" office:value-type="float" office:value="8">
            <text:p text:style-name="P238">8</text:p>
          </table:table-cell>
        </table:table-row>
        <table:table-row table:style-name="Table11.1">
          <table:table-cell table:style-name="Table11.A2" office:value-type="string">
            <text:p text:style-name="P237">EUSEBIO J. HERNANDEZ SEGURA </text:p>
          </table:table-cell>
          <table:table-cell table:style-name="Table11.B3" office:value-type="float" office:value="55">
            <text:p text:style-name="P235">55</text:p>
          </table:table-cell>
          <table:table-cell table:style-name="Table11.B3" office:value-type="float" office:value="5">
            <text:p text:style-name="P235">5</text:p>
          </table:table-cell>
          <table:table-cell table:style-name="Table11.B3" office:value-type="float" office:value="5">
            <text:p text:style-name="P235">5</text:p>
          </table:table-cell>
          <table:table-cell table:style-name="Table11.B3" office:value-type="float" office:value="1">
            <text:p text:style-name="P235">1</text:p>
          </table:table-cell>
          <table:table-cell table:style-name="Table11.F3" office:value-type="float" office:value="1">
            <text:p text:style-name="P238">1</text:p>
          </table:table-cell>
        </table:table-row>
        <table:table-row table:style-name="Table11.1">
          <table:table-cell table:style-name="Table11.A2" office:value-type="string">
            <text:p text:style-name="P237">FAINA DEL C, HERNANDEZ CRUZ </text:p>
          </table:table-cell>
          <table:table-cell table:style-name="Table11.B3" office:value-type="float" office:value="18">
            <text:p text:style-name="P235">18</text:p>
          </table:table-cell>
          <table:table-cell table:style-name="Table11.B3" office:value-type="float" office:value="2">
            <text:p text:style-name="P235">2</text:p>
          </table:table-cell>
          <table:table-cell table:style-name="Table11.B3" office:value-type="float" office:value="3">
            <text:p text:style-name="P235">3</text:p>
          </table:table-cell>
          <table:table-cell table:style-name="Table11.B3" office:value-type="float" office:value="1">
            <text:p text:style-name="P235">1</text:p>
          </table:table-cell>
          <table:table-cell table:style-name="Table11.F3" office:value-type="float" office:value="1">
            <text:p text:style-name="P238">1</text:p>
          </table:table-cell>
        </table:table-row>
        <table:table-row table:style-name="Table11.1">
          <table:table-cell table:style-name="Table11.A2" office:value-type="string">
            <text:p text:style-name="P237">FRANCISCO L. HERRERA OJEDA </text:p>
          </table:table-cell>
          <table:table-cell table:style-name="Table11.B3" office:value-type="float" office:value="40">
            <text:p text:style-name="P235">40</text:p>
          </table:table-cell>
          <table:table-cell table:style-name="Table11.B3" office:value-type="float" office:value="6">
            <text:p text:style-name="P235">6</text:p>
          </table:table-cell>
          <table:table-cell table:style-name="Table11.B3" office:value-type="float" office:value="5">
            <text:p text:style-name="P235">5</text:p>
          </table:table-cell>
          <table:table-cell table:style-name="Table11.B3" office:value-type="float" office:value="2">
            <text:p text:style-name="P235">2</text:p>
          </table:table-cell>
          <table:table-cell table:style-name="Table11.F3" office:value-type="float" office:value="2">
            <text:p text:style-name="P238">2</text:p>
          </table:table-cell>
        </table:table-row>
        <table:table-row table:style-name="Table11.1">
          <table:table-cell table:style-name="Table11.A2" office:value-type="string">
            <text:p text:style-name="P237">FRANCISCO QUESADA QUESADA </text:p>
          </table:table-cell>
          <table:table-cell table:style-name="Table11.B3" office:value-type="float" office:value="50">
            <text:p text:style-name="P235">50</text:p>
          </table:table-cell>
          <table:table-cell table:style-name="Table11.B3" office:value-type="float" office:value="10">
            <text:p text:style-name="P235">10</text:p>
          </table:table-cell>
          <table:table-cell table:style-name="Table11.B3" office:value-type="float" office:value="5">
            <text:p text:style-name="P235">5</text:p>
          </table:table-cell>
          <table:table-cell table:style-name="Table11.B3" office:value-type="float" office:value="2">
            <text:p text:style-name="P235">2</text:p>
          </table:table-cell>
          <table:table-cell table:style-name="Table11.F3" office:value-type="float" office:value="2">
            <text:p text:style-name="P238">2</text:p>
          </table:table-cell>
        </table:table-row>
        <table:table-row table:style-name="Table11.1">
          <table:table-cell table:style-name="Table11.A2" office:value-type="string">
            <text:p text:style-name="P237">FRANCISCO RAMIREZ CAZORLA </text:p>
          </table:table-cell>
          <table:table-cell table:style-name="Table11.B3" office:value-type="float" office:value="25">
            <text:p text:style-name="P235">25</text:p>
          </table:table-cell>
          <table:table-cell table:style-name="Table11.B3" office:value-type="float" office:value="0">
            <text:p text:style-name="P235">0</text:p>
          </table:table-cell>
          <table:table-cell table:style-name="Table11.B3" office:value-type="float" office:value="5">
            <text:p text:style-name="P235">5</text:p>
          </table:table-cell>
          <table:table-cell table:style-name="Table11.B3" office:value-type="float" office:value="0">
            <text:p text:style-name="P235">0</text:p>
          </table:table-cell>
          <table:table-cell table:style-name="Table11.F3" office:value-type="float" office:value="0">
            <text:p text:style-name="P238">0</text:p>
          </table:table-cell>
        </table:table-row>
        <table:table-row table:style-name="Table11.1">
          <table:table-cell table:style-name="Table11.A2" office:value-type="string">
            <text:p text:style-name="P237">FRANCISCO RAMIREZ SANCHEZ </text:p>
          </table:table-cell>
          <table:table-cell table:style-name="Table11.B3" office:value-type="float" office:value="6">
            <text:p text:style-name="P235">6</text:p>
          </table:table-cell>
          <table:table-cell table:style-name="Table11.B3" office:value-type="float" office:value="9">
            <text:p text:style-name="P235">9</text:p>
          </table:table-cell>
          <table:table-cell table:style-name="Table11.B3" office:value-type="float" office:value="1">
            <text:p text:style-name="P235">1</text:p>
          </table:table-cell>
          <table:table-cell table:style-name="Table11.B3" office:value-type="float" office:value="2">
            <text:p text:style-name="P235">2</text:p>
          </table:table-cell>
          <table:table-cell table:style-name="Table11.F3" office:value-type="float" office:value="2">
            <text:p text:style-name="P238">2</text:p>
          </table:table-cell>
        </table:table-row>
        <table:table-row table:style-name="Table11.1">
          <table:table-cell table:style-name="Table11.A2" office:value-type="string">
            <text:p text:style-name="P237">GERMAN MEJIAS ALAMO </text:p>
          </table:table-cell>
          <table:table-cell table:style-name="Table11.B3" office:value-type="float" office:value="5">
            <text:p text:style-name="P235">5</text:p>
          </table:table-cell>
          <table:table-cell table:style-name="Table11.B3" office:value-type="float" office:value="6">
            <text:p text:style-name="P235">6</text:p>
          </table:table-cell>
          <table:table-cell table:style-name="Table11.B3" office:value-type="float" office:value="1">
            <text:p text:style-name="P235">1</text:p>
          </table:table-cell>
          <table:table-cell table:style-name="Table11.B3" office:value-type="float" office:value="2">
            <text:p text:style-name="P235">2</text:p>
          </table:table-cell>
          <table:table-cell table:style-name="Table11.F3" office:value-type="float" office:value="2">
            <text:p text:style-name="P238">2</text:p>
          </table:table-cell>
        </table:table-row>
        <table:table-row table:style-name="Table11.1">
          <table:table-cell table:style-name="Table11.A2" office:value-type="string">
            <text:p text:style-name="P237">GUSTAVO MEJIAS ALAMO </text:p>
          </table:table-cell>
          <table:table-cell table:style-name="Table11.B3" office:value-type="float" office:value="10">
            <text:p text:style-name="P235">10</text:p>
          </table:table-cell>
          <table:table-cell table:style-name="Table11.B3" office:value-type="float" office:value="10">
            <text:p text:style-name="P235">10</text:p>
          </table:table-cell>
          <table:table-cell table:style-name="Table11.B3" office:value-type="float" office:value="2">
            <text:p text:style-name="P235">2</text:p>
          </table:table-cell>
          <table:table-cell table:style-name="Table11.B3" office:value-type="float" office:value="2">
            <text:p text:style-name="P235">2</text:p>
          </table:table-cell>
          <table:table-cell table:style-name="Table11.F3" office:value-type="float" office:value="2">
            <text:p text:style-name="P238">2</text:p>
          </table:table-cell>
        </table:table-row>
        <table:table-row table:style-name="Table11.1">
          <table:table-cell table:style-name="Table11.A2" office:value-type="string">
            <text:p text:style-name="P237">HORTENSIA MARRERO PEREZ </text:p>
          </table:table-cell>
          <table:table-cell table:style-name="Table11.B3" office:value-type="float" office:value="50">
            <text:p text:style-name="P235">50</text:p>
          </table:table-cell>
          <table:table-cell table:style-name="Table11.B3" office:value-type="float" office:value="0">
            <text:p text:style-name="P235">0</text:p>
          </table:table-cell>
          <table:table-cell table:style-name="Table11.B3" office:value-type="float" office:value="5">
            <text:p text:style-name="P235">5</text:p>
          </table:table-cell>
          <table:table-cell table:style-name="Table11.B3" office:value-type="float" office:value="0">
            <text:p text:style-name="P235">0</text:p>
          </table:table-cell>
          <table:table-cell table:style-name="Table11.F3" office:value-type="float" office:value="0">
            <text:p text:style-name="P238">0</text:p>
          </table:table-cell>
        </table:table-row>
        <table:table-row table:style-name="Table11.1">
          <table:table-cell table:style-name="Table11.A2" office:value-type="string">
            <text:p text:style-name="P237">INMACULADA LEON SUAREZ </text:p>
          </table:table-cell>
          <table:table-cell table:style-name="Table11.B3" office:value-type="float" office:value="25">
            <text:p text:style-name="P235">25</text:p>
          </table:table-cell>
          <table:table-cell table:style-name="Table11.B3" office:value-type="float" office:value="5">
            <text:p text:style-name="P235">5</text:p>
          </table:table-cell>
          <table:table-cell table:style-name="Table11.B3" office:value-type="float" office:value="5">
            <text:p text:style-name="P235">5</text:p>
          </table:table-cell>
          <table:table-cell table:style-name="Table11.B3" office:value-type="float" office:value="1">
            <text:p text:style-name="P235">1</text:p>
          </table:table-cell>
          <table:table-cell table:style-name="Table11.F3" office:value-type="float" office:value="1">
            <text:p text:style-name="P238">1</text:p>
          </table:table-cell>
        </table:table-row>
        <table:table-row table:style-name="Table11.1">
          <table:table-cell table:style-name="Table11.A2" office:value-type="string">
            <text:p text:style-name="P237">ISIDORO QUESADA SOSA </text:p>
          </table:table-cell>
          <table:table-cell table:style-name="Table11.B3" office:value-type="float" office:value="25">
            <text:p text:style-name="P235">25</text:p>
          </table:table-cell>
          <table:table-cell table:style-name="Table11.B3" office:value-type="float" office:value="0">
            <text:p text:style-name="P235">0</text:p>
          </table:table-cell>
          <table:table-cell table:style-name="Table11.B3" office:value-type="float" office:value="5">
            <text:p text:style-name="P235">5</text:p>
          </table:table-cell>
          <table:table-cell table:style-name="Table11.B3" office:value-type="float" office:value="0">
            <text:p text:style-name="P235">0</text:p>
          </table:table-cell>
          <table:table-cell table:style-name="Table11.F3" office:value-type="float" office:value="0">
            <text:p text:style-name="P238">0</text:p>
          </table:table-cell>
        </table:table-row>
        <table:table-row table:style-name="Table11.1">
          <table:table-cell table:style-name="Table11.A2" office:value-type="string">
            <text:p text:style-name="P237">JACINTO RAMIREZ SANTANA </text:p>
          </table:table-cell>
          <table:table-cell table:style-name="Table11.B3" office:value-type="float" office:value="12">
            <text:p text:style-name="P235">12</text:p>
          </table:table-cell>
          <table:table-cell table:style-name="Table11.B3" office:value-type="float" office:value="8">
            <text:p text:style-name="P235">8</text:p>
          </table:table-cell>
          <table:table-cell table:style-name="Table11.B3" office:value-type="float" office:value="2">
            <text:p text:style-name="P235">2</text:p>
          </table:table-cell>
          <table:table-cell table:style-name="Table11.B3" office:value-type="float" office:value="2">
            <text:p text:style-name="P235">2</text:p>
          </table:table-cell>
          <table:table-cell table:style-name="Table11.F3" office:value-type="float" office:value="2">
            <text:p text:style-name="P238">2</text:p>
          </table:table-cell>
        </table:table-row>
        <text:soft-page-break/>
        <table:table-row table:style-name="Table11.1">
          <table:table-cell table:style-name="Table11.A2" office:value-type="string">
            <text:p text:style-name="P237">JOSE ANTON. RODRIGEZ SUAREZ </text:p>
          </table:table-cell>
          <table:table-cell table:style-name="Table11.B3" office:value-type="float" office:value="30">
            <text:p text:style-name="P235">30</text:p>
          </table:table-cell>
          <table:table-cell table:style-name="Table11.B3" office:value-type="float" office:value="0">
            <text:p text:style-name="P235">0</text:p>
          </table:table-cell>
          <table:table-cell table:style-name="Table11.B3" office:value-type="float" office:value="5">
            <text:p text:style-name="P235">5</text:p>
          </table:table-cell>
          <table:table-cell table:style-name="Table11.B3" office:value-type="float" office:value="0">
            <text:p text:style-name="P235">0</text:p>
          </table:table-cell>
          <table:table-cell table:style-name="Table11.F3" office:value-type="float" office:value="0">
            <text:p text:style-name="P238">0</text:p>
          </table:table-cell>
        </table:table-row>
        <table:table-row table:style-name="Table11.1">
          <table:table-cell table:style-name="Table11.A2" office:value-type="string">
            <text:p text:style-name="P237">JOSE BRAVO DE LAGUNA RAMZ. </text:p>
          </table:table-cell>
          <table:table-cell table:style-name="Table11.B3" office:value-type="float" office:value="70">
            <text:p text:style-name="P235">70</text:p>
          </table:table-cell>
          <table:table-cell table:style-name="Table11.B3" office:value-type="float" office:value="20">
            <text:p text:style-name="P235">20</text:p>
          </table:table-cell>
          <table:table-cell table:style-name="Table11.B3" office:value-type="float" office:value="5">
            <text:p text:style-name="P235">5</text:p>
          </table:table-cell>
          <table:table-cell table:style-name="Table11.B3" office:value-type="float" office:value="4">
            <text:p text:style-name="P235">4</text:p>
          </table:table-cell>
          <table:table-cell table:style-name="Table11.F3" office:value-type="float" office:value="4">
            <text:p text:style-name="P238">4</text:p>
          </table:table-cell>
        </table:table-row>
        <table:table-row table:style-name="Table11.1">
          <table:table-cell table:style-name="Table11.A2" office:value-type="string">
            <text:p text:style-name="P237">JOSE CARLOS ALAMO ALONSO </text:p>
          </table:table-cell>
          <table:table-cell table:style-name="Table11.B3" office:value-type="float" office:value="40">
            <text:p text:style-name="P235">40</text:p>
          </table:table-cell>
          <table:table-cell table:style-name="Table11.B3" office:value-type="float" office:value="20">
            <text:p text:style-name="P235">20</text:p>
          </table:table-cell>
          <table:table-cell table:style-name="Table11.B3" office:value-type="float" office:value="5">
            <text:p text:style-name="P235">5</text:p>
          </table:table-cell>
          <table:table-cell table:style-name="Table11.B3" office:value-type="float" office:value="4">
            <text:p text:style-name="P235">4</text:p>
          </table:table-cell>
          <table:table-cell table:style-name="Table11.F3" office:value-type="float" office:value="4">
            <text:p text:style-name="P238">4</text:p>
          </table:table-cell>
        </table:table-row>
        <table:table-row table:style-name="Table11.1">
          <table:table-cell table:style-name="Table11.A2" office:value-type="string">
            <text:p text:style-name="P237">JOSE GARCIA SARMIENTO </text:p>
          </table:table-cell>
          <table:table-cell table:style-name="Table11.B3" office:value-type="float" office:value="22">
            <text:p text:style-name="P235">22</text:p>
          </table:table-cell>
          <table:table-cell table:style-name="Table11.B3" office:value-type="float" office:value="0">
            <text:p text:style-name="P235">0</text:p>
          </table:table-cell>
          <table:table-cell table:style-name="Table11.B3" office:value-type="float" office:value="4">
            <text:p text:style-name="P235">4</text:p>
          </table:table-cell>
          <table:table-cell table:style-name="Table11.B3" office:value-type="float" office:value="0">
            <text:p text:style-name="P235">0</text:p>
          </table:table-cell>
          <table:table-cell table:style-name="Table11.F3" office:value-type="float" office:value="0">
            <text:p text:style-name="P238">0</text:p>
          </table:table-cell>
        </table:table-row>
        <table:table-row table:style-name="Table11.1">
          <table:table-cell table:style-name="Table11.A2" office:value-type="string">
            <text:p text:style-name="P237">JOSE LUIS FERNANDEZ UMPIERR. </text:p>
          </table:table-cell>
          <table:table-cell table:style-name="Table11.B3" office:value-type="float" office:value="16">
            <text:p text:style-name="P235">16</text:p>
          </table:table-cell>
          <table:table-cell table:style-name="Table11.B3" office:value-type="float" office:value="1">
            <text:p text:style-name="P235">1</text:p>
          </table:table-cell>
          <table:table-cell table:style-name="Table11.B3" office:value-type="float" office:value="3">
            <text:p text:style-name="P235">3</text:p>
          </table:table-cell>
          <table:table-cell table:style-name="Table11.B3" office:value-type="float" office:value="1">
            <text:p text:style-name="P235">1</text:p>
          </table:table-cell>
          <table:table-cell table:style-name="Table11.F3" office:value-type="float" office:value="1">
            <text:p text:style-name="P238">1</text:p>
          </table:table-cell>
        </table:table-row>
        <table:table-row table:style-name="Table11.1">
          <table:table-cell table:style-name="Table11.A2" office:value-type="string">
            <text:p text:style-name="P237">JOSE LUIS SANCHEZ SUAREZ </text:p>
          </table:table-cell>
          <table:table-cell table:style-name="Table11.B3" office:value-type="float" office:value="8">
            <text:p text:style-name="P235">8</text:p>
          </table:table-cell>
          <table:table-cell table:style-name="Table11.B3" office:value-type="float" office:value="12">
            <text:p text:style-name="P235">12</text:p>
          </table:table-cell>
          <table:table-cell table:style-name="Table11.B3" office:value-type="float" office:value="2">
            <text:p text:style-name="P235">2</text:p>
          </table:table-cell>
          <table:table-cell table:style-name="Table11.B3" office:value-type="float" office:value="3">
            <text:p text:style-name="P235">3</text:p>
          </table:table-cell>
          <table:table-cell table:style-name="Table11.F3" office:value-type="float" office:value="3">
            <text:p text:style-name="P238">3</text:p>
          </table:table-cell>
        </table:table-row>
        <table:table-row table:style-name="Table11.1">
          <table:table-cell table:style-name="Table11.A2" office:value-type="string">
            <text:p text:style-name="P237">JOSE ORL. JORGE SEGURA </text:p>
          </table:table-cell>
          <table:table-cell table:style-name="Table11.B3" office:value-type="float" office:value="5">
            <text:p text:style-name="P235">5</text:p>
          </table:table-cell>
          <table:table-cell table:style-name="Table11.B3" office:value-type="float" office:value="14">
            <text:p text:style-name="P235">14</text:p>
          </table:table-cell>
          <table:table-cell table:style-name="Table11.B3" office:value-type="float" office:value="1">
            <text:p text:style-name="P235">1</text:p>
          </table:table-cell>
          <table:table-cell table:style-name="Table11.B3" office:value-type="float" office:value="3">
            <text:p text:style-name="P235">3</text:p>
          </table:table-cell>
          <table:table-cell table:style-name="Table11.F3" office:value-type="float" office:value="3">
            <text:p text:style-name="P238">3</text:p>
          </table:table-cell>
        </table:table-row>
        <table:table-row table:style-name="Table11.1">
          <table:table-cell table:style-name="Table11.A2" office:value-type="string">
            <text:p text:style-name="P237">JOSE TOMAS GARCIA HERDEZ. </text:p>
          </table:table-cell>
          <table:table-cell table:style-name="Table11.B3" office:value-type="float" office:value="16">
            <text:p text:style-name="P235">16</text:p>
          </table:table-cell>
          <table:table-cell table:style-name="Table11.B3" office:value-type="float" office:value="0">
            <text:p text:style-name="P235">0</text:p>
          </table:table-cell>
          <table:table-cell table:style-name="Table11.B3" office:value-type="float" office:value="3">
            <text:p text:style-name="P235">3</text:p>
          </table:table-cell>
          <table:table-cell table:style-name="Table11.B3" office:value-type="float" office:value="0">
            <text:p text:style-name="P235">0</text:p>
          </table:table-cell>
          <table:table-cell table:style-name="Table11.F3" office:value-type="float" office:value="0">
            <text:p text:style-name="P238">0</text:p>
          </table:table-cell>
        </table:table-row>
        <table:table-row table:style-name="Table11.1">
          <table:table-cell table:style-name="Table11.A2" office:value-type="string">
            <text:p text:style-name="P237">JOSEFA GONZALEZ GONZALEZ </text:p>
          </table:table-cell>
          <table:table-cell table:style-name="Table11.B3" office:value-type="float" office:value="270">
            <text:p text:style-name="P235">270</text:p>
          </table:table-cell>
          <table:table-cell table:style-name="Table11.B3" office:value-type="float" office:value="0">
            <text:p text:style-name="P235">0</text:p>
          </table:table-cell>
          <table:table-cell table:style-name="Table11.B3" office:value-type="float" office:value="5">
            <text:p text:style-name="P235">5</text:p>
          </table:table-cell>
          <table:table-cell table:style-name="Table11.B3" office:value-type="float" office:value="0">
            <text:p text:style-name="P235">0</text:p>
          </table:table-cell>
          <table:table-cell table:style-name="Table11.F3" office:value-type="float" office:value="0">
            <text:p text:style-name="P238">0</text:p>
          </table:table-cell>
        </table:table-row>
        <table:table-row table:style-name="Table11.1">
          <table:table-cell table:style-name="Table11.A2" office:value-type="string">
            <text:p text:style-name="P237">JOSEFA HERNANDEZ DELGADO </text:p>
          </table:table-cell>
          <table:table-cell table:style-name="Table11.B3" office:value-type="float" office:value="48">
            <text:p text:style-name="P235">48</text:p>
          </table:table-cell>
          <table:table-cell table:style-name="Table11.B3" office:value-type="float" office:value="10">
            <text:p text:style-name="P235">10</text:p>
          </table:table-cell>
          <table:table-cell table:style-name="Table11.B3" office:value-type="float" office:value="5">
            <text:p text:style-name="P235">5</text:p>
          </table:table-cell>
          <table:table-cell table:style-name="Table11.B3" office:value-type="float" office:value="2">
            <text:p text:style-name="P235">2</text:p>
          </table:table-cell>
          <table:table-cell table:style-name="Table11.F3" office:value-type="float" office:value="2">
            <text:p text:style-name="P238">2</text:p>
          </table:table-cell>
        </table:table-row>
        <table:table-row table:style-name="Table11.1">
          <table:table-cell table:style-name="Table11.A2" office:value-type="string">
            <text:p text:style-name="P237">JOSEFA LEON SUAREZ </text:p>
          </table:table-cell>
          <table:table-cell table:style-name="Table11.B3" office:value-type="float" office:value="300">
            <text:p text:style-name="P235">300</text:p>
          </table:table-cell>
          <table:table-cell table:style-name="Table11.B3" office:value-type="float" office:value="10">
            <text:p text:style-name="P235">10</text:p>
          </table:table-cell>
          <table:table-cell table:style-name="Table11.B3" office:value-type="float" office:value="5">
            <text:p text:style-name="P235">5</text:p>
          </table:table-cell>
          <table:table-cell table:style-name="Table11.B3" office:value-type="float" office:value="2">
            <text:p text:style-name="P235">2</text:p>
          </table:table-cell>
          <table:table-cell table:style-name="Table11.F3" office:value-type="float" office:value="2">
            <text:p text:style-name="P238">2</text:p>
          </table:table-cell>
        </table:table-row>
        <table:table-row table:style-name="Table11.1">
          <table:table-cell table:style-name="Table11.A2" office:value-type="string">
            <text:p text:style-name="P237">JOSEFINA SAAVEDRA AFONSO </text:p>
          </table:table-cell>
          <table:table-cell table:style-name="Table11.B3" office:value-type="float" office:value="7">
            <text:p text:style-name="P235">7</text:p>
          </table:table-cell>
          <table:table-cell table:style-name="Table11.B3" office:value-type="float" office:value="0">
            <text:p text:style-name="P235">0</text:p>
          </table:table-cell>
          <table:table-cell table:style-name="Table11.B3" office:value-type="float" office:value="1">
            <text:p text:style-name="P235">1</text:p>
          </table:table-cell>
          <table:table-cell table:style-name="Table11.B3" office:value-type="float" office:value="0">
            <text:p text:style-name="P235">0</text:p>
          </table:table-cell>
          <table:table-cell table:style-name="Table11.F3" office:value-type="float" office:value="0">
            <text:p text:style-name="P238">0</text:p>
          </table:table-cell>
        </table:table-row>
        <table:table-row table:style-name="Table11.1">
          <table:table-cell table:style-name="Table11.A2" office:value-type="string">
            <text:p text:style-name="P237">JUAN BUENO QUINTANA </text:p>
          </table:table-cell>
          <table:table-cell table:style-name="Table11.B3" office:value-type="float" office:value="15">
            <text:p text:style-name="P235">15</text:p>
          </table:table-cell>
          <table:table-cell table:style-name="Table11.B3" office:value-type="float" office:value="13">
            <text:p text:style-name="P235">13</text:p>
          </table:table-cell>
          <table:table-cell table:style-name="Table11.B3" office:value-type="float" office:value="3">
            <text:p text:style-name="P235">3</text:p>
          </table:table-cell>
          <table:table-cell table:style-name="Table11.B3" office:value-type="float" office:value="3">
            <text:p text:style-name="P235">3</text:p>
          </table:table-cell>
          <table:table-cell table:style-name="Table11.F3" office:value-type="float" office:value="3">
            <text:p text:style-name="P238">3</text:p>
          </table:table-cell>
        </table:table-row>
        <table:table-row table:style-name="Table11.1">
          <table:table-cell table:style-name="Table11.A2" office:value-type="string">
            <text:p text:style-name="P237">JUAN CARLOS SANTANA GONLEZ. </text:p>
          </table:table-cell>
          <table:table-cell table:style-name="Table11.B3" office:value-type="float" office:value="18">
            <text:p text:style-name="P235">18</text:p>
          </table:table-cell>
          <table:table-cell table:style-name="Table11.B3" office:value-type="float" office:value="2">
            <text:p text:style-name="P235">2</text:p>
          </table:table-cell>
          <table:table-cell table:style-name="Table11.B3" office:value-type="float" office:value="3">
            <text:p text:style-name="P235">3</text:p>
          </table:table-cell>
          <table:table-cell table:style-name="Table11.B3" office:value-type="float" office:value="1">
            <text:p text:style-name="P235">1</text:p>
          </table:table-cell>
          <table:table-cell table:style-name="Table11.F3" office:value-type="float" office:value="1">
            <text:p text:style-name="P238">1</text:p>
          </table:table-cell>
        </table:table-row>
        <table:table-row table:style-name="Table11.1">
          <table:table-cell table:style-name="Table11.A2" office:value-type="string">
            <text:p text:style-name="P237">JUAN RAMIREZ SANTANA </text:p>
          </table:table-cell>
          <table:table-cell table:style-name="Table11.B3" office:value-type="float" office:value="20">
            <text:p text:style-name="P235">20</text:p>
          </table:table-cell>
          <table:table-cell table:style-name="Table11.B3" office:value-type="float" office:value="12">
            <text:p text:style-name="P235">12</text:p>
          </table:table-cell>
          <table:table-cell table:style-name="Table11.B3" office:value-type="float" office:value="4">
            <text:p text:style-name="P235">4</text:p>
          </table:table-cell>
          <table:table-cell table:style-name="Table11.B3" office:value-type="float" office:value="3">
            <text:p text:style-name="P235">3</text:p>
          </table:table-cell>
          <table:table-cell table:style-name="Table11.F3" office:value-type="float" office:value="3">
            <text:p text:style-name="P238">3</text:p>
          </table:table-cell>
        </table:table-row>
        <table:table-row table:style-name="Table11.1">
          <table:table-cell table:style-name="Table11.A2" office:value-type="string">
            <text:p text:style-name="P237">JUAN FERN. QUESADA RAMREZ. </text:p>
          </table:table-cell>
          <table:table-cell table:style-name="Table11.B3" office:value-type="float" office:value="12">
            <text:p text:style-name="P235">12</text:p>
          </table:table-cell>
          <table:table-cell table:style-name="Table11.B3" office:value-type="float" office:value="2">
            <text:p text:style-name="P235">2</text:p>
          </table:table-cell>
          <table:table-cell table:style-name="Table11.B3" office:value-type="float" office:value="2">
            <text:p text:style-name="P235">2</text:p>
          </table:table-cell>
          <table:table-cell table:style-name="Table11.B3" office:value-type="float" office:value="1">
            <text:p text:style-name="P235">1</text:p>
          </table:table-cell>
          <table:table-cell table:style-name="Table11.F3" office:value-type="float" office:value="1">
            <text:p text:style-name="P238">1</text:p>
          </table:table-cell>
        </table:table-row>
        <table:table-row table:style-name="Table11.1">
          <table:table-cell table:style-name="Table11.A2" office:value-type="string">
            <text:p text:style-name="P237">JUAN FR. CAZORLA CASTELLANO </text:p>
          </table:table-cell>
          <table:table-cell table:style-name="Table11.B3" office:value-type="float" office:value="10">
            <text:p text:style-name="P235">10</text:p>
          </table:table-cell>
          <table:table-cell table:style-name="Table11.B3" office:value-type="float" office:value="4">
            <text:p text:style-name="P235">4</text:p>
          </table:table-cell>
          <table:table-cell table:style-name="Table11.B3" office:value-type="float" office:value="2">
            <text:p text:style-name="P235">2</text:p>
          </table:table-cell>
          <table:table-cell table:style-name="Table11.B3" office:value-type="float" office:value="1">
            <text:p text:style-name="P235">1</text:p>
          </table:table-cell>
          <table:table-cell table:style-name="Table11.F3" office:value-type="float" office:value="1">
            <text:p text:style-name="P238">1</text:p>
          </table:table-cell>
        </table:table-row>
        <text:soft-page-break/>
        <table:table-row table:style-name="Table11.1">
          <table:table-cell table:style-name="Table11.A2" office:value-type="string">
            <text:p text:style-name="P237">JUAN LUIS SUAREZ GARCIA </text:p>
          </table:table-cell>
          <table:table-cell table:style-name="Table11.B3" office:value-type="float" office:value="25">
            <text:p text:style-name="P235">25</text:p>
          </table:table-cell>
          <table:table-cell table:style-name="Table11.B3" office:value-type="float" office:value="5">
            <text:p text:style-name="P235">5</text:p>
          </table:table-cell>
          <table:table-cell table:style-name="Table11.B3" office:value-type="float" office:value="5">
            <text:p text:style-name="P235">5</text:p>
          </table:table-cell>
          <table:table-cell table:style-name="Table11.B3" office:value-type="float" office:value="1">
            <text:p text:style-name="P235">1</text:p>
          </table:table-cell>
          <table:table-cell table:style-name="Table11.F3" office:value-type="float" office:value="1">
            <text:p text:style-name="P238">1</text:p>
          </table:table-cell>
        </table:table-row>
        <table:table-row table:style-name="Table11.1">
          <table:table-cell table:style-name="Table11.A2" office:value-type="string">
            <text:p text:style-name="P237">JULIAN RAMIREZ RODRIGUEZ </text:p>
          </table:table-cell>
          <table:table-cell table:style-name="Table11.B3" office:value-type="float" office:value="7">
            <text:p text:style-name="P235">7</text:p>
          </table:table-cell>
          <table:table-cell table:style-name="Table11.B3" office:value-type="float" office:value="0">
            <text:p text:style-name="P235">0</text:p>
          </table:table-cell>
          <table:table-cell table:style-name="Table11.B3" office:value-type="float" office:value="1">
            <text:p text:style-name="P235">1</text:p>
          </table:table-cell>
          <table:table-cell table:style-name="Table11.B3" office:value-type="float" office:value="0">
            <text:p text:style-name="P235">0</text:p>
          </table:table-cell>
          <table:table-cell table:style-name="Table11.F3" office:value-type="float" office:value="0">
            <text:p text:style-name="P238">0</text:p>
          </table:table-cell>
        </table:table-row>
        <table:table-row table:style-name="Table11.1">
          <table:table-cell table:style-name="Table11.A2" office:value-type="string">
            <text:p text:style-name="P237">JUSTINO J. SAAVEDRA SUAREZ </text:p>
          </table:table-cell>
          <table:table-cell table:style-name="Table11.B3" office:value-type="float" office:value="35">
            <text:p text:style-name="P235">35</text:p>
          </table:table-cell>
          <table:table-cell table:style-name="Table11.B3" office:value-type="float" office:value="6">
            <text:p text:style-name="P235">6</text:p>
          </table:table-cell>
          <table:table-cell table:style-name="Table11.B3" office:value-type="float" office:value="5">
            <text:p text:style-name="P235">5</text:p>
          </table:table-cell>
          <table:table-cell table:style-name="Table11.B3" office:value-type="float" office:value="2">
            <text:p text:style-name="P235">2</text:p>
          </table:table-cell>
          <table:table-cell table:style-name="Table11.F3" office:value-type="float" office:value="2">
            <text:p text:style-name="P238">2</text:p>
          </table:table-cell>
        </table:table-row>
        <table:table-row table:style-name="Table11.1">
          <table:table-cell table:style-name="Table11.A2" office:value-type="string">
            <text:p text:style-name="P237">LIDIA ROSA LEON SUAREZ </text:p>
          </table:table-cell>
          <table:table-cell table:style-name="Table11.B3" office:value-type="float" office:value="30">
            <text:p text:style-name="P235">30</text:p>
          </table:table-cell>
          <table:table-cell table:style-name="Table11.B3" office:value-type="float" office:value="50">
            <text:p text:style-name="P235">50</text:p>
          </table:table-cell>
          <table:table-cell table:style-name="Table11.B3" office:value-type="float" office:value="5">
            <text:p text:style-name="P235">5</text:p>
          </table:table-cell>
          <table:table-cell table:style-name="Table11.B3" office:value-type="float" office:value="5">
            <text:p text:style-name="P235">5</text:p>
          </table:table-cell>
          <table:table-cell table:style-name="Table11.F3" office:value-type="float" office:value="10">
            <text:p text:style-name="P238">10</text:p>
          </table:table-cell>
        </table:table-row>
        <table:table-row table:style-name="Table11.1">
          <table:table-cell table:style-name="Table11.A2" office:value-type="string">
            <text:p text:style-name="P237">LUIS FER. HERNANDEZ GUERRA </text:p>
          </table:table-cell>
          <table:table-cell table:style-name="Table11.B3" office:value-type="float" office:value="18">
            <text:p text:style-name="P235">18</text:p>
          </table:table-cell>
          <table:table-cell table:style-name="Table11.B3" office:value-type="float" office:value="9">
            <text:p text:style-name="P235">9</text:p>
          </table:table-cell>
          <table:table-cell table:style-name="Table11.B3" office:value-type="float" office:value="3">
            <text:p text:style-name="P235">3</text:p>
          </table:table-cell>
          <table:table-cell table:style-name="Table11.B3" office:value-type="float" office:value="2">
            <text:p text:style-name="P235">2</text:p>
          </table:table-cell>
          <table:table-cell table:style-name="Table11.F3" office:value-type="float" office:value="2">
            <text:p text:style-name="P238">2</text:p>
          </table:table-cell>
        </table:table-row>
        <table:table-row table:style-name="Table11.1">
          <table:table-cell table:style-name="Table11.A2" office:value-type="string">
            <text:p text:style-name="P237">MANUEL REYES. PEREZ SUAREZ </text:p>
          </table:table-cell>
          <table:table-cell table:style-name="Table11.B3" office:value-type="float" office:value="10">
            <text:p text:style-name="P235">10</text:p>
          </table:table-cell>
          <table:table-cell table:style-name="Table11.B3" office:value-type="float" office:value="4">
            <text:p text:style-name="P235">4</text:p>
          </table:table-cell>
          <table:table-cell table:style-name="Table11.B3" office:value-type="float" office:value="2">
            <text:p text:style-name="P235">2</text:p>
          </table:table-cell>
          <table:table-cell table:style-name="Table11.B3" office:value-type="float" office:value="1">
            <text:p text:style-name="P235">1</text:p>
          </table:table-cell>
          <table:table-cell table:style-name="Table11.F3" office:value-type="float" office:value="1">
            <text:p text:style-name="P238">1</text:p>
          </table:table-cell>
        </table:table-row>
        <table:table-row table:style-name="Table11.1">
          <table:table-cell table:style-name="Table11.A2" office:value-type="string">
            <text:p text:style-name="P237">MARIA AFONSO SUAREZ </text:p>
          </table:table-cell>
          <table:table-cell table:style-name="Table11.B3" office:value-type="float" office:value="19">
            <text:p text:style-name="P235">19</text:p>
          </table:table-cell>
          <table:table-cell table:style-name="Table11.B3" office:value-type="float" office:value="0">
            <text:p text:style-name="P235">0</text:p>
          </table:table-cell>
          <table:table-cell table:style-name="Table11.B3" office:value-type="float" office:value="3">
            <text:p text:style-name="P235">3</text:p>
          </table:table-cell>
          <table:table-cell table:style-name="Table11.B3" office:value-type="float" office:value="0">
            <text:p text:style-name="P235">0</text:p>
          </table:table-cell>
          <table:table-cell table:style-name="Table11.F3" office:value-type="float" office:value="0">
            <text:p text:style-name="P238">0</text:p>
          </table:table-cell>
        </table:table-row>
        <table:table-row table:style-name="Table11.1">
          <table:table-cell table:style-name="Table11.A2" office:value-type="string">
            <text:p text:style-name="P237">M.ª GRACIELA RODRIG. JIMENEZ </text:p>
          </table:table-cell>
          <table:table-cell table:style-name="Table11.B3" office:value-type="float" office:value="31">
            <text:p text:style-name="P235">31</text:p>
          </table:table-cell>
          <table:table-cell table:style-name="Table11.B3" office:value-type="float" office:value="36">
            <text:p text:style-name="P235">36</text:p>
          </table:table-cell>
          <table:table-cell table:style-name="Table11.B3" office:value-type="float" office:value="5">
            <text:p text:style-name="P235">5</text:p>
          </table:table-cell>
          <table:table-cell table:style-name="Table11.B3" office:value-type="float" office:value="5">
            <text:p text:style-name="P235">5</text:p>
          </table:table-cell>
          <table:table-cell table:style-name="Table11.F3" office:value-type="float" office:value="7">
            <text:p text:style-name="P238">7</text:p>
          </table:table-cell>
        </table:table-row>
        <table:table-row table:style-name="Table11.1">
          <table:table-cell table:style-name="Table11.A2" office:value-type="string">
            <text:p text:style-name="P237">M.ª JACINTA SUAREZ MORENO </text:p>
          </table:table-cell>
          <table:table-cell table:style-name="Table11.B3" office:value-type="float" office:value="120">
            <text:p text:style-name="P235">120</text:p>
          </table:table-cell>
          <table:table-cell table:style-name="Table11.B3" office:value-type="float" office:value="4">
            <text:p text:style-name="P235">4</text:p>
          </table:table-cell>
          <table:table-cell table:style-name="Table11.B3" office:value-type="float" office:value="5">
            <text:p text:style-name="P235">5</text:p>
          </table:table-cell>
          <table:table-cell table:style-name="Table11.B3" office:value-type="float" office:value="1">
            <text:p text:style-name="P235">1</text:p>
          </table:table-cell>
          <table:table-cell table:style-name="Table11.F3" office:value-type="float" office:value="1">
            <text:p text:style-name="P238">1</text:p>
          </table:table-cell>
        </table:table-row>
        <table:table-row table:style-name="Table11.1">
          <table:table-cell table:style-name="Table11.A2" office:value-type="string">
            <text:p text:style-name="P237">M.ª DEL CARMEN DENIZ ALONSO </text:p>
          </table:table-cell>
          <table:table-cell table:style-name="Table11.B3" office:value-type="float" office:value="40">
            <text:p text:style-name="P235">40</text:p>
          </table:table-cell>
          <table:table-cell table:style-name="Table11.B3" office:value-type="float" office:value="6">
            <text:p text:style-name="P235">6</text:p>
          </table:table-cell>
          <table:table-cell table:style-name="Table11.B3" office:value-type="float" office:value="5">
            <text:p text:style-name="P235">5</text:p>
          </table:table-cell>
          <table:table-cell table:style-name="Table11.B3" office:value-type="float" office:value="2">
            <text:p text:style-name="P235">2</text:p>
          </table:table-cell>
          <table:table-cell table:style-name="Table11.F3" office:value-type="float" office:value="2">
            <text:p text:style-name="P238">2</text:p>
          </table:table-cell>
        </table:table-row>
        <table:table-row table:style-name="Table11.1">
          <table:table-cell table:style-name="Table11.A2" office:value-type="string">
            <text:p text:style-name="P237">M.ª DEL MAR CRUZ GONZALEZ </text:p>
          </table:table-cell>
          <table:table-cell table:style-name="Table11.B3" office:value-type="float" office:value="1000">
            <text:p text:style-name="P235">1000</text:p>
          </table:table-cell>
          <table:table-cell table:style-name="Table11.B3" office:value-type="float" office:value="1">
            <text:p text:style-name="P235">1</text:p>
          </table:table-cell>
          <table:table-cell table:style-name="Table11.B3" office:value-type="float" office:value="5">
            <text:p text:style-name="P235">5</text:p>
          </table:table-cell>
          <table:table-cell table:style-name="Table11.B3" office:value-type="float" office:value="1">
            <text:p text:style-name="P235">1</text:p>
          </table:table-cell>
          <table:table-cell table:style-name="Table11.F3" office:value-type="float" office:value="1">
            <text:p text:style-name="P238">1</text:p>
          </table:table-cell>
        </table:table-row>
        <table:table-row table:style-name="Table11.1">
          <table:table-cell table:style-name="Table11.A2" office:value-type="string">
            <text:p text:style-name="P237">M.ª DOLORES ARAÑA ALMEIDA </text:p>
          </table:table-cell>
          <table:table-cell table:style-name="Table11.B3" office:value-type="float" office:value="20">
            <text:p text:style-name="P235">20</text:p>
          </table:table-cell>
          <table:table-cell table:style-name="Table11.B3" office:value-type="float" office:value="4">
            <text:p text:style-name="P235">4</text:p>
          </table:table-cell>
          <table:table-cell table:style-name="Table11.B3" office:value-type="float" office:value="4">
            <text:p text:style-name="P235">4</text:p>
          </table:table-cell>
          <table:table-cell table:style-name="Table11.B3" office:value-type="float" office:value="1">
            <text:p text:style-name="P235">1</text:p>
          </table:table-cell>
          <table:table-cell table:style-name="Table11.F3" office:value-type="float" office:value="1">
            <text:p text:style-name="P238">1</text:p>
          </table:table-cell>
        </table:table-row>
        <table:table-row table:style-name="Table11.1">
          <table:table-cell table:style-name="Table11.A2" office:value-type="string">
            <text:p text:style-name="P237">MªELENA SUAREZ SUAREZ </text:p>
          </table:table-cell>
          <table:table-cell table:style-name="Table11.B3" office:value-type="float" office:value="16">
            <text:p text:style-name="P235">16</text:p>
          </table:table-cell>
          <table:table-cell table:style-name="Table11.B3" office:value-type="float" office:value="94">
            <text:p text:style-name="P235">94</text:p>
          </table:table-cell>
          <table:table-cell table:style-name="Table11.B3" office:value-type="float" office:value="3">
            <text:p text:style-name="P235">3</text:p>
          </table:table-cell>
          <table:table-cell table:style-name="Table11.B3" office:value-type="float" office:value="5">
            <text:p text:style-name="P235">5</text:p>
          </table:table-cell>
          <table:table-cell table:style-name="Table11.F3" office:value-type="float" office:value="10">
            <text:p text:style-name="P238">10</text:p>
          </table:table-cell>
        </table:table-row>
        <table:table-row table:style-name="Table11.1">
          <table:table-cell table:style-name="Table11.A2" office:value-type="string">
            <text:p text:style-name="P237">M.ª JESUS SOCORRO DIAZ </text:p>
          </table:table-cell>
          <table:table-cell table:style-name="Table11.B3" office:value-type="float" office:value="47">
            <text:p text:style-name="P235">47</text:p>
          </table:table-cell>
          <table:table-cell table:style-name="Table11.B3" office:value-type="float" office:value="7">
            <text:p text:style-name="P235">7</text:p>
          </table:table-cell>
          <table:table-cell table:style-name="Table11.B3" office:value-type="float" office:value="5">
            <text:p text:style-name="P235">5</text:p>
          </table:table-cell>
          <table:table-cell table:style-name="Table11.B3" office:value-type="float" office:value="2">
            <text:p text:style-name="P235">2</text:p>
          </table:table-cell>
          <table:table-cell table:style-name="Table11.F3" office:value-type="float" office:value="2">
            <text:p text:style-name="P238">2</text:p>
          </table:table-cell>
        </table:table-row>
        <table:table-row table:style-name="Table11.1">
          <table:table-cell table:style-name="Table11.A2" office:value-type="string">
            <text:p text:style-name="P237">MAXIMO MORENO GONZALEZ </text:p>
          </table:table-cell>
          <table:table-cell table:style-name="Table11.B3" office:value-type="float" office:value="36">
            <text:p text:style-name="P235">36</text:p>
          </table:table-cell>
          <table:table-cell table:style-name="Table11.B3" office:value-type="float" office:value="10">
            <text:p text:style-name="P235">10</text:p>
          </table:table-cell>
          <table:table-cell table:style-name="Table11.B3" office:value-type="float" office:value="5">
            <text:p text:style-name="P235">5</text:p>
          </table:table-cell>
          <table:table-cell table:style-name="Table11.B3" office:value-type="float" office:value="2">
            <text:p text:style-name="P235">2</text:p>
          </table:table-cell>
          <table:table-cell table:style-name="Table11.F3" office:value-type="float" office:value="2">
            <text:p text:style-name="P238">2</text:p>
          </table:table-cell>
        </table:table-row>
        <table:table-row table:style-name="Table11.1">
          <table:table-cell table:style-name="Table11.A2" office:value-type="string">
            <text:p text:style-name="P237">MELANIA CRUZ GARCIA </text:p>
          </table:table-cell>
          <table:table-cell table:style-name="Table11.B3" office:value-type="float" office:value="56">
            <text:p text:style-name="P235">56</text:p>
          </table:table-cell>
          <table:table-cell table:style-name="Table11.B3" office:value-type="float" office:value="7">
            <text:p text:style-name="P235">7</text:p>
          </table:table-cell>
          <table:table-cell table:style-name="Table11.B3" office:value-type="float" office:value="5">
            <text:p text:style-name="P235">5</text:p>
          </table:table-cell>
          <table:table-cell table:style-name="Table11.B3" office:value-type="float" office:value="2">
            <text:p text:style-name="P235">2</text:p>
          </table:table-cell>
          <table:table-cell table:style-name="Table11.F3" office:value-type="float" office:value="2">
            <text:p text:style-name="P238">2</text:p>
          </table:table-cell>
        </table:table-row>
        <table:table-row table:style-name="Table11.1">
          <table:table-cell table:style-name="Table11.A2" office:value-type="string">
            <text:p text:style-name="P237">MERCEDES YANEZ ARANZUEQUE </text:p>
          </table:table-cell>
          <table:table-cell table:style-name="Table11.B3" office:value-type="float" office:value="30">
            <text:p text:style-name="P235">30</text:p>
          </table:table-cell>
          <table:table-cell table:style-name="Table11.B3" office:value-type="float" office:value="30">
            <text:p text:style-name="P235">30</text:p>
          </table:table-cell>
          <table:table-cell table:style-name="Table11.B3" office:value-type="float" office:value="5">
            <text:p text:style-name="P235">5</text:p>
          </table:table-cell>
          <table:table-cell table:style-name="Table11.B3" office:value-type="float" office:value="5">
            <text:p text:style-name="P235">5</text:p>
          </table:table-cell>
          <table:table-cell table:style-name="Table11.F3" office:value-type="float" office:value="6">
            <text:p text:style-name="P238">6</text:p>
          </table:table-cell>
        </table:table-row>
        <table:table-row table:style-name="Table11.1">
          <table:table-cell table:style-name="Table11.A2" office:value-type="string">
            <text:p text:style-name="P237">MIGUEL ANG. QUINTANA MEJIAS </text:p>
          </table:table-cell>
          <table:table-cell table:style-name="Table11.B3" office:value-type="float" office:value="50">
            <text:p text:style-name="P235">50</text:p>
          </table:table-cell>
          <table:table-cell table:style-name="Table11.B3" office:value-type="float" office:value="60">
            <text:p text:style-name="P235">60</text:p>
          </table:table-cell>
          <table:table-cell table:style-name="Table11.B3" office:value-type="float" office:value="5">
            <text:p text:style-name="P235">5</text:p>
          </table:table-cell>
          <table:table-cell table:style-name="Table11.B3" office:value-type="float" office:value="5">
            <text:p text:style-name="P235">5</text:p>
          </table:table-cell>
          <table:table-cell table:style-name="Table11.F3" office:value-type="float" office:value="10">
            <text:p text:style-name="P238">10</text:p>
          </table:table-cell>
        </table:table-row>
        <table:table-row table:style-name="Table11.1">
          <table:table-cell table:style-name="Table11.A2" office:value-type="string">
            <text:p text:style-name="P237">MIGUEL ANG. QUINTANA ZERPA </text:p>
          </table:table-cell>
          <table:table-cell table:style-name="Table11.B3" office:value-type="float" office:value="30">
            <text:p text:style-name="P235">30</text:p>
          </table:table-cell>
          <table:table-cell table:style-name="Table11.B3" office:value-type="float" office:value="10">
            <text:p text:style-name="P235">10</text:p>
          </table:table-cell>
          <table:table-cell table:style-name="Table11.B3" office:value-type="float" office:value="5">
            <text:p text:style-name="P235">5</text:p>
          </table:table-cell>
          <table:table-cell table:style-name="Table11.B3" office:value-type="float" office:value="2">
            <text:p text:style-name="P235">2</text:p>
          </table:table-cell>
          <table:table-cell table:style-name="Table11.F3" office:value-type="float" office:value="2">
            <text:p text:style-name="P238">2</text:p>
          </table:table-cell>
        </table:table-row>
        <text:soft-page-break/>
        <table:table-row table:style-name="Table11.1">
          <table:table-cell table:style-name="Table11.A2" office:value-type="string">
            <text:p text:style-name="P237">MIGUEL MARCE MEDINA RAMOS </text:p>
          </table:table-cell>
          <table:table-cell table:style-name="Table11.B3" office:value-type="float" office:value="9">
            <text:p text:style-name="P235">9</text:p>
          </table:table-cell>
          <table:table-cell table:style-name="Table11.B3" office:value-type="float" office:value="2">
            <text:p text:style-name="P235">2</text:p>
          </table:table-cell>
          <table:table-cell table:style-name="Table11.B3" office:value-type="float" office:value="1">
            <text:p text:style-name="P235">1</text:p>
          </table:table-cell>
          <table:table-cell table:style-name="Table11.B3" office:value-type="float" office:value="1">
            <text:p text:style-name="P235">1</text:p>
          </table:table-cell>
          <table:table-cell table:style-name="Table11.F3" office:value-type="float" office:value="1">
            <text:p text:style-name="P238">1</text:p>
          </table:table-cell>
        </table:table-row>
        <table:table-row table:style-name="Table11.1">
          <table:table-cell table:style-name="Table11.A2" office:value-type="string">
            <text:p text:style-name="P237">NICOLAS ALAMO HERNANDEZ </text:p>
          </table:table-cell>
          <table:table-cell table:style-name="Table11.B3" office:value-type="float" office:value="15">
            <text:p text:style-name="P235">15</text:p>
          </table:table-cell>
          <table:table-cell table:style-name="Table11.B3" office:value-type="float" office:value="5">
            <text:p text:style-name="P235">5</text:p>
          </table:table-cell>
          <table:table-cell table:style-name="Table11.B3" office:value-type="float" office:value="3">
            <text:p text:style-name="P235">3</text:p>
          </table:table-cell>
          <table:table-cell table:style-name="Table11.B3" office:value-type="float" office:value="1">
            <text:p text:style-name="P235">1</text:p>
          </table:table-cell>
          <table:table-cell table:style-name="Table11.F3" office:value-type="float" office:value="1">
            <text:p text:style-name="P238">1</text:p>
          </table:table-cell>
        </table:table-row>
        <table:table-row table:style-name="Table11.1">
          <table:table-cell table:style-name="Table11.A2" office:value-type="string">
            <text:p text:style-name="P237">NICOLAS RODRIGUEZ SUAREZ, </text:p>
          </table:table-cell>
          <table:table-cell table:style-name="Table11.B3" office:value-type="float" office:value="16">
            <text:p text:style-name="P235">16</text:p>
          </table:table-cell>
          <table:table-cell table:style-name="Table11.B3" office:value-type="float" office:value="15">
            <text:p text:style-name="P235">15</text:p>
          </table:table-cell>
          <table:table-cell table:style-name="Table11.B3" office:value-type="float" office:value="3">
            <text:p text:style-name="P235">3</text:p>
          </table:table-cell>
          <table:table-cell table:style-name="Table11.B3" office:value-type="float" office:value="3">
            <text:p text:style-name="P235">3</text:p>
          </table:table-cell>
          <table:table-cell table:style-name="Table11.F3" office:value-type="float" office:value="3">
            <text:p text:style-name="P238">3</text:p>
          </table:table-cell>
        </table:table-row>
        <table:table-row table:style-name="Table11.1">
          <table:table-cell table:style-name="Table11.A2" office:value-type="string">
            <text:p text:style-name="P237">NORVERTO DIAZ SAAVEDRA </text:p>
          </table:table-cell>
          <table:table-cell table:style-name="Table11.B3" office:value-type="float" office:value="40">
            <text:p text:style-name="P235">40</text:p>
          </table:table-cell>
          <table:table-cell table:style-name="Table11.B3" office:value-type="float" office:value="50">
            <text:p text:style-name="P235">50</text:p>
          </table:table-cell>
          <table:table-cell table:style-name="Table11.B3" office:value-type="float" office:value="5">
            <text:p text:style-name="P235">5</text:p>
          </table:table-cell>
          <table:table-cell table:style-name="Table11.B3" office:value-type="float" office:value="5">
            <text:p text:style-name="P235">5</text:p>
          </table:table-cell>
          <table:table-cell table:style-name="Table11.F3" office:value-type="float" office:value="10">
            <text:p text:style-name="P238">10</text:p>
          </table:table-cell>
        </table:table-row>
        <table:table-row table:style-name="Table11.1">
          <table:table-cell table:style-name="Table11.A2" office:value-type="string">
            <text:p text:style-name="P237">OLIVER J. QUINTANA ARAÑA </text:p>
          </table:table-cell>
          <table:table-cell table:style-name="Table11.B3" office:value-type="float" office:value="5">
            <text:p text:style-name="P235">5</text:p>
          </table:table-cell>
          <table:table-cell table:style-name="Table11.B3" office:value-type="float" office:value="5">
            <text:p text:style-name="P235">5</text:p>
          </table:table-cell>
          <table:table-cell table:style-name="Table11.B3" office:value-type="float" office:value="1">
            <text:p text:style-name="P235">1</text:p>
          </table:table-cell>
          <table:table-cell table:style-name="Table11.B3" office:value-type="float" office:value="1">
            <text:p text:style-name="P235">1</text:p>
          </table:table-cell>
          <table:table-cell table:style-name="Table11.F3" office:value-type="float" office:value="1">
            <text:p text:style-name="P238">1</text:p>
          </table:table-cell>
        </table:table-row>
        <table:table-row table:style-name="Table11.1">
          <table:table-cell table:style-name="Table11.A2" office:value-type="string">
            <text:p text:style-name="P237">PAULA M.ª AFONSO SAAVEDRA </text:p>
          </table:table-cell>
          <table:table-cell table:style-name="Table11.B3" office:value-type="float" office:value="16">
            <text:p text:style-name="P235">16</text:p>
          </table:table-cell>
          <table:table-cell table:style-name="Table11.B3" office:value-type="float" office:value="9">
            <text:p text:style-name="P235">9</text:p>
          </table:table-cell>
          <table:table-cell table:style-name="Table11.B3" office:value-type="float" office:value="3">
            <text:p text:style-name="P235">3</text:p>
          </table:table-cell>
          <table:table-cell table:style-name="Table11.B3" office:value-type="float" office:value="2">
            <text:p text:style-name="P235">2</text:p>
          </table:table-cell>
          <table:table-cell table:style-name="Table11.F3" office:value-type="float" office:value="2">
            <text:p text:style-name="P238">2</text:p>
          </table:table-cell>
        </table:table-row>
        <table:table-row table:style-name="Table11.1">
          <table:table-cell table:style-name="Table11.A2" office:value-type="string">
            <text:p text:style-name="P237">PEDRO F. SAAVEDRA SUAREZ </text:p>
          </table:table-cell>
          <table:table-cell table:style-name="Table11.B3" office:value-type="float" office:value="38">
            <text:p text:style-name="P235">38</text:p>
          </table:table-cell>
          <table:table-cell table:style-name="Table11.B3" office:value-type="float" office:value="3">
            <text:p text:style-name="P235">3</text:p>
          </table:table-cell>
          <table:table-cell table:style-name="Table11.B3" office:value-type="float" office:value="5">
            <text:p text:style-name="P235">5</text:p>
          </table:table-cell>
          <table:table-cell table:style-name="Table11.B3" office:value-type="float" office:value="1">
            <text:p text:style-name="P235">1</text:p>
          </table:table-cell>
          <table:table-cell table:style-name="Table11.F3" office:value-type="float" office:value="1">
            <text:p text:style-name="P238">1</text:p>
          </table:table-cell>
        </table:table-row>
        <table:table-row table:style-name="Table11.1">
          <table:table-cell table:style-name="Table11.A2" office:value-type="string">
            <text:p text:style-name="P237">PEDRO SARMIENTO VELAZQUEZ </text:p>
          </table:table-cell>
          <table:table-cell table:style-name="Table11.B3" office:value-type="float" office:value="22">
            <text:p text:style-name="P235">22</text:p>
          </table:table-cell>
          <table:table-cell table:style-name="Table11.B3" office:value-type="float" office:value="0">
            <text:p text:style-name="P235">0</text:p>
          </table:table-cell>
          <table:table-cell table:style-name="Table11.B3" office:value-type="float" office:value="4">
            <text:p text:style-name="P235">4</text:p>
          </table:table-cell>
          <table:table-cell table:style-name="Table11.B3" office:value-type="float" office:value="0">
            <text:p text:style-name="P235">0</text:p>
          </table:table-cell>
          <table:table-cell table:style-name="Table11.F3" office:value-type="float" office:value="0">
            <text:p text:style-name="P238">0</text:p>
          </table:table-cell>
        </table:table-row>
        <table:table-row table:style-name="Table11.1">
          <table:table-cell table:style-name="Table11.A2" office:value-type="string">
            <text:p text:style-name="P237">PEDRO MEJIAS ALAMO </text:p>
          </table:table-cell>
          <table:table-cell table:style-name="Table11.B3" office:value-type="float" office:value="15">
            <text:p text:style-name="P235">15</text:p>
          </table:table-cell>
          <table:table-cell table:style-name="Table11.B3" office:value-type="float" office:value="8">
            <text:p text:style-name="P235">8</text:p>
          </table:table-cell>
          <table:table-cell table:style-name="Table11.B3" office:value-type="float" office:value="3">
            <text:p text:style-name="P235">3</text:p>
          </table:table-cell>
          <table:table-cell table:style-name="Table11.B3" office:value-type="float" office:value="2">
            <text:p text:style-name="P235">2</text:p>
          </table:table-cell>
          <table:table-cell table:style-name="Table11.F3" office:value-type="float" office:value="2">
            <text:p text:style-name="P238">2</text:p>
          </table:table-cell>
        </table:table-row>
        <table:table-row table:style-name="Table11.1">
          <table:table-cell table:style-name="Table11.A2" office:value-type="string">
            <text:p text:style-name="P237">QUITERIO PEREZ ALAMO </text:p>
          </table:table-cell>
          <table:table-cell table:style-name="Table11.B3" office:value-type="float" office:value="50">
            <text:p text:style-name="P235">50</text:p>
          </table:table-cell>
          <table:table-cell table:style-name="Table11.B3" office:value-type="float" office:value="10">
            <text:p text:style-name="P235">10</text:p>
          </table:table-cell>
          <table:table-cell table:style-name="Table11.B3" office:value-type="float" office:value="5">
            <text:p text:style-name="P235">5</text:p>
          </table:table-cell>
          <table:table-cell table:style-name="Table11.B3" office:value-type="float" office:value="2">
            <text:p text:style-name="P235">2</text:p>
          </table:table-cell>
          <table:table-cell table:style-name="Table11.F3" office:value-type="float" office:value="2">
            <text:p text:style-name="P238">2</text:p>
          </table:table-cell>
        </table:table-row>
        <table:table-row table:style-name="Table11.1">
          <table:table-cell table:style-name="Table11.A2" office:value-type="string">
            <text:p text:style-name="P237">REYES MARRERO ALAMO </text:p>
          </table:table-cell>
          <table:table-cell table:style-name="Table11.B3" office:value-type="float" office:value="60">
            <text:p text:style-name="P235">60</text:p>
          </table:table-cell>
          <table:table-cell table:style-name="Table11.B3" office:value-type="float" office:value="42">
            <text:p text:style-name="P235">42</text:p>
          </table:table-cell>
          <table:table-cell table:style-name="Table11.B3" office:value-type="float" office:value="5">
            <text:p text:style-name="P235">5</text:p>
          </table:table-cell>
          <table:table-cell table:style-name="Table11.B3" office:value-type="float" office:value="5">
            <text:p text:style-name="P235">5</text:p>
          </table:table-cell>
          <table:table-cell table:style-name="Table11.F3" office:value-type="float" office:value="8">
            <text:p text:style-name="P238">8</text:p>
          </table:table-cell>
        </table:table-row>
        <table:table-row table:style-name="Table11.1">
          <table:table-cell table:style-name="Table11.A2" office:value-type="string">
            <text:p text:style-name="P237">RITA HARRISON VALERON </text:p>
          </table:table-cell>
          <table:table-cell table:style-name="Table11.B3" office:value-type="float" office:value="25">
            <text:p text:style-name="P235">25</text:p>
          </table:table-cell>
          <table:table-cell table:style-name="Table11.B3" office:value-type="float" office:value="2">
            <text:p text:style-name="P235">2</text:p>
          </table:table-cell>
          <table:table-cell table:style-name="Table11.B3" office:value-type="float" office:value="5">
            <text:p text:style-name="P235">5</text:p>
          </table:table-cell>
          <table:table-cell table:style-name="Table11.B3" office:value-type="float" office:value="1">
            <text:p text:style-name="P235">1</text:p>
          </table:table-cell>
          <table:table-cell table:style-name="Table11.F3" office:value-type="float" office:value="1">
            <text:p text:style-name="P238">1</text:p>
          </table:table-cell>
        </table:table-row>
        <table:table-row table:style-name="Table11.1">
          <table:table-cell table:style-name="Table11.A2" office:value-type="string">
            <text:p text:style-name="P237">ROSENDO M. QUESADA LEON </text:p>
          </table:table-cell>
          <table:table-cell table:style-name="Table11.B3" office:value-type="float" office:value="5">
            <text:p text:style-name="P235">5</text:p>
          </table:table-cell>
          <table:table-cell table:style-name="Table11.B3" office:value-type="float" office:value="5">
            <text:p text:style-name="P235">5</text:p>
          </table:table-cell>
          <table:table-cell table:style-name="Table11.B3" office:value-type="float" office:value="1">
            <text:p text:style-name="P235">1</text:p>
          </table:table-cell>
          <table:table-cell table:style-name="Table11.B3" office:value-type="float" office:value="1">
            <text:p text:style-name="P235">1</text:p>
          </table:table-cell>
          <table:table-cell table:style-name="Table11.F3" office:value-type="float" office:value="1">
            <text:p text:style-name="P238">1</text:p>
          </table:table-cell>
        </table:table-row>
        <table:table-row table:style-name="Table11.1">
          <table:table-cell table:style-name="Table11.A2" office:value-type="string">
            <text:p text:style-name="P237">SALVADOR LOPEZ SEGURA </text:p>
          </table:table-cell>
          <table:table-cell table:style-name="Table11.B3" office:value-type="float" office:value="30">
            <text:p text:style-name="P235">30</text:p>
          </table:table-cell>
          <table:table-cell table:style-name="Table11.B3" office:value-type="float" office:value="27">
            <text:p text:style-name="P235">27</text:p>
          </table:table-cell>
          <table:table-cell table:style-name="Table11.B3" office:value-type="float" office:value="5">
            <text:p text:style-name="P235">5</text:p>
          </table:table-cell>
          <table:table-cell table:style-name="Table11.B3" office:value-type="float" office:value="5">
            <text:p text:style-name="P235">5</text:p>
          </table:table-cell>
          <table:table-cell table:style-name="Table11.F3" office:value-type="float" office:value="5">
            <text:p text:style-name="P238">5</text:p>
          </table:table-cell>
        </table:table-row>
        <table:table-row table:style-name="Table11.1">
          <table:table-cell table:style-name="Table11.A2" office:value-type="string">
            <text:p text:style-name="P237">SANTIAGO HERNANDEZ HERDEZ. </text:p>
          </table:table-cell>
          <table:table-cell table:style-name="Table11.B3" office:value-type="float" office:value="0">
            <text:p text:style-name="P235">0</text:p>
          </table:table-cell>
          <table:table-cell table:style-name="Table11.B3" office:value-type="float" office:value="63">
            <text:p text:style-name="P235">63</text:p>
          </table:table-cell>
          <table:table-cell table:style-name="Table11.B3" office:value-type="float" office:value="0">
            <text:p text:style-name="P235">0</text:p>
          </table:table-cell>
          <table:table-cell table:style-name="Table11.B3" office:value-type="float" office:value="5">
            <text:p text:style-name="P235">5</text:p>
          </table:table-cell>
          <table:table-cell table:style-name="Table11.F3" office:value-type="float" office:value="10">
            <text:p text:style-name="P238">10</text:p>
          </table:table-cell>
        </table:table-row>
        <table:table-row table:style-name="Table11.1">
          <table:table-cell table:style-name="Table11.A2" office:value-type="string">
            <text:p text:style-name="P237">SANTIAGO HERNANDEZ LOPEZ </text:p>
          </table:table-cell>
          <table:table-cell table:style-name="Table11.B3" office:value-type="float" office:value="37">
            <text:p text:style-name="P235">37</text:p>
          </table:table-cell>
          <table:table-cell table:style-name="Table11.B3" office:value-type="float" office:value="20">
            <text:p text:style-name="P235">20</text:p>
          </table:table-cell>
          <table:table-cell table:style-name="Table11.B3" office:value-type="float" office:value="5">
            <text:p text:style-name="P235">5</text:p>
          </table:table-cell>
          <table:table-cell table:style-name="Table11.B3" office:value-type="float" office:value="4">
            <text:p text:style-name="P235">4</text:p>
          </table:table-cell>
          <table:table-cell table:style-name="Table11.F3" office:value-type="float" office:value="4">
            <text:p text:style-name="P238">4</text:p>
          </table:table-cell>
        </table:table-row>
        <table:table-row table:style-name="Table11.1">
          <table:table-cell table:style-name="Table11.A2" office:value-type="string">
            <text:p text:style-name="P237">SANTIAGO RAMOS BETANCOR </text:p>
          </table:table-cell>
          <table:table-cell table:style-name="Table11.B3" office:value-type="float" office:value="10">
            <text:p text:style-name="P235">10</text:p>
          </table:table-cell>
          <table:table-cell table:style-name="Table11.B3" office:value-type="float" office:value="18">
            <text:p text:style-name="P235">18</text:p>
          </table:table-cell>
          <table:table-cell table:style-name="Table11.B3" office:value-type="float" office:value="2">
            <text:p text:style-name="P235">2</text:p>
          </table:table-cell>
          <table:table-cell table:style-name="Table11.B3" office:value-type="float" office:value="4">
            <text:p text:style-name="P235">4</text:p>
          </table:table-cell>
          <table:table-cell table:style-name="Table11.F3" office:value-type="float" office:value="4">
            <text:p text:style-name="P238">4</text:p>
          </table:table-cell>
        </table:table-row>
        <table:table-row table:style-name="Table11.1">
          <table:table-cell table:style-name="Table11.A2" office:value-type="string">
            <text:p text:style-name="P237">SARA EUG. SOCORRO JIMENEZ </text:p>
          </table:table-cell>
          <table:table-cell table:style-name="Table11.B3" office:value-type="float" office:value="15">
            <text:p text:style-name="P235">15</text:p>
          </table:table-cell>
          <table:table-cell table:style-name="Table11.B3" office:value-type="float" office:value="0">
            <text:p text:style-name="P235">0</text:p>
          </table:table-cell>
          <table:table-cell table:style-name="Table11.B3" office:value-type="float" office:value="3">
            <text:p text:style-name="P235">3</text:p>
          </table:table-cell>
          <table:table-cell table:style-name="Table11.B3" office:value-type="float" office:value="0">
            <text:p text:style-name="P235">0</text:p>
          </table:table-cell>
          <table:table-cell table:style-name="Table11.F3" office:value-type="float" office:value="0">
            <text:p text:style-name="P238">0</text:p>
          </table:table-cell>
        </table:table-row>
        <text:soft-page-break/>
        <table:table-row table:style-name="Table11.1">
          <table:table-cell table:style-name="Table11.A2" office:value-type="string">
            <text:p text:style-name="P237">TEODORA SUAREZ LOPEZ </text:p>
          </table:table-cell>
          <table:table-cell table:style-name="Table11.B3" office:value-type="float" office:value="23">
            <text:p text:style-name="P235">23</text:p>
          </table:table-cell>
          <table:table-cell table:style-name="Table11.B3" office:value-type="float" office:value="20">
            <text:p text:style-name="P235">20</text:p>
          </table:table-cell>
          <table:table-cell table:style-name="Table11.B3" office:value-type="float" office:value="5">
            <text:p text:style-name="P235">5</text:p>
          </table:table-cell>
          <table:table-cell table:style-name="Table11.B3" office:value-type="float" office:value="4">
            <text:p text:style-name="P235">4</text:p>
          </table:table-cell>
          <table:table-cell table:style-name="Table11.F3" office:value-type="float" office:value="4">
            <text:p text:style-name="P238">4</text:p>
          </table:table-cell>
        </table:table-row>
        <table:table-row table:style-name="Table11.1">
          <table:table-cell table:style-name="Table11.A2" office:value-type="string">
            <text:p text:style-name="P237">TEODORO M. HERDEZ. HERDEZ. </text:p>
          </table:table-cell>
          <table:table-cell table:style-name="Table11.B3" office:value-type="float" office:value="90">
            <text:p text:style-name="P235">90</text:p>
          </table:table-cell>
          <table:table-cell table:style-name="Table11.B3" office:value-type="float" office:value="30">
            <text:p text:style-name="P235">30</text:p>
          </table:table-cell>
          <table:table-cell table:style-name="Table11.B3" office:value-type="float" office:value="5">
            <text:p text:style-name="P235">5</text:p>
          </table:table-cell>
          <table:table-cell table:style-name="Table11.B3" office:value-type="float" office:value="5">
            <text:p text:style-name="P235">5</text:p>
          </table:table-cell>
          <table:table-cell table:style-name="Table11.F3" office:value-type="float" office:value="6">
            <text:p text:style-name="P238">6</text:p>
          </table:table-cell>
        </table:table-row>
        <table:table-row table:style-name="Table11.1">
          <table:table-cell table:style-name="Table11.A2" office:value-type="string">
            <text:p text:style-name="P237">URBANO SANCHEZ NAVARRO </text:p>
          </table:table-cell>
          <table:table-cell table:style-name="Table11.B3" office:value-type="float" office:value="20">
            <text:p text:style-name="P235">20</text:p>
          </table:table-cell>
          <table:table-cell table:style-name="Table11.B3" office:value-type="float" office:value="0">
            <text:p text:style-name="P235">0</text:p>
          </table:table-cell>
          <table:table-cell table:style-name="Table11.B3" office:value-type="float" office:value="4">
            <text:p text:style-name="P235">4</text:p>
          </table:table-cell>
          <table:table-cell table:style-name="Table11.B3" office:value-type="float" office:value="0">
            <text:p text:style-name="P235">0</text:p>
          </table:table-cell>
          <table:table-cell table:style-name="Table11.F3" office:value-type="float" office:value="0">
            <text:p text:style-name="P238">0</text:p>
          </table:table-cell>
        </table:table-row>
        <table:table-row table:style-name="Table11.1">
          <table:table-cell table:style-name="Table11.A2" office:value-type="string">
            <text:p text:style-name="P237">VICENTE LEON MORENO </text:p>
          </table:table-cell>
          <table:table-cell table:style-name="Table11.B3" office:value-type="float" office:value="23">
            <text:p text:style-name="P235">23</text:p>
          </table:table-cell>
          <table:table-cell table:style-name="Table11.B3" office:value-type="float" office:value="10">
            <text:p text:style-name="P235">10</text:p>
          </table:table-cell>
          <table:table-cell table:style-name="Table11.B3" office:value-type="float" office:value="4">
            <text:p text:style-name="P235">4</text:p>
          </table:table-cell>
          <table:table-cell table:style-name="Table11.B3" office:value-type="float" office:value="2">
            <text:p text:style-name="P235">2</text:p>
          </table:table-cell>
          <table:table-cell table:style-name="Table11.F3" office:value-type="float" office:value="2">
            <text:p text:style-name="P238">2</text:p>
          </table:table-cell>
        </table:table-row>
        <table:table-row table:style-name="Table11.1">
          <table:table-cell table:style-name="Table11.A2" office:value-type="string">
            <text:p text:style-name="P237">ZOILO J. SAAVEDRA SUAREZ </text:p>
          </table:table-cell>
          <table:table-cell table:style-name="Table11.B3" office:value-type="float" office:value="50">
            <text:p text:style-name="P235">50</text:p>
          </table:table-cell>
          <table:table-cell table:style-name="Table11.B3" office:value-type="float" office:value="18">
            <text:p text:style-name="P235">18</text:p>
          </table:table-cell>
          <table:table-cell table:style-name="Table11.B3" office:value-type="float" office:value="5">
            <text:p text:style-name="P235">5</text:p>
          </table:table-cell>
          <table:table-cell table:style-name="Table11.B3" office:value-type="float" office:value="4">
            <text:p text:style-name="P235">4</text:p>
          </table:table-cell>
          <table:table-cell table:style-name="Table11.F3" office:value-type="float" office:value="4">
            <text:p text:style-name="P238">4</text:p>
          </table:table-cell>
        </table:table-row>
      </table:table>
      <text:p text:style-name="P35"><text:span text:style-name="T6">SEGUNDO.-</text:span> Entregar las trampas para la polilla del olivo (Prays oleae) y polilla de los citricos (Prays citri) de forma inmediata a los beneficiarios incluidos en la lista anteriormente referenciada, debido que a que los productos deben ser entregadas a la mayor brevedad posible para evitar un su posible deterioro. </text:p>
      <text:p text:style-name="P35"><text:span text:style-name="T6">TERCERO.- </text:span>Condicionar la entrega de trampas a lo recogido en la base 10 de las las bases reguladoras y convocatoria de la campaña 2023 para la entrega de trampas para la polilla del olivo (Prays oleae) y polilla de los citricos (Prays citri), los cuales exponen en su literal: </text:p>
      <text:p text:style-name="P35"><text:span text:style-name="T6">BASE 10. OBLIGACIONES DE LAS PERSONAS BENEFICIARIAS.</text:span> </text:p>
      <text:p text:style-name="P35"><text:span text:style-name="T6">10.1. </text:span>Constituye la obligación principal de las personas beneficiarias de esta campaña continuar durante todo el ejercicio 2023 con la actividad agrícola que posibilitó la entrega de los productos, así como llevar a cabo la colocación en su finca de los productos entregados en el plazo máximo de CUATRO (4) MESES desde la entrega. </text:p>
      <text:p text:style-name="P35">Para la colocación de estos productos, éstos deberán observar: </text:p>
      <text:p text:style-name="P35">a) Las recomendaciones técnicas para un correcto uso de los mismos. </text:p>
      <text:p text:style-name="P35">b) Las normas que en materia de medio ambiente y buenas prácticas agrícolas señala la legislación vigente. </text:p>
      <text:p text:style-name="P35">c) Las indicaciones de los fabricantes en el uso de producto, retirando los residuos una vez efectuada la aplicación correspondiente. </text:p>
      <text:p text:style-name="P35"><text:span text:style-name="T6">10.2.</text:span> Asimismo, sin perjuicio de lo previsto en las normas vigentes e instrucciones de aplicación, las personas beneficiarias de estas subvenciones quedan obligados a: </text:p>
      <text:p text:style-name="P35">a) Someterse a las actuaciones de comprobación, que lleve a cabo el Iltre. Ayuntamiento de Mogán u otras personas que a tal efecto se designe por el Ilustre Ayuntamiento de Mogán, incluyendo el control financiero que puedan realizar los órganos de control competentes, tanto nacionales como comunitarios, aportando cuanta información le sea requerida en el ejercicio de las actuaciones anteriores. </text:p>
      <text:p text:style-name="P35">b) Conservar los documentos justificativos del reparto de los productos concedidos, incluidos los documentos electrónicos, en tanto puedan ser objeto de las actuaciones de comprobación y control. </text:p>
      <text:p text:style-name="P35">c) Proceder a la devolución total del valor del producto entregado, en los casos de cesión a terceros del producto recibido, bien de forma onerosa o gratuita, bien en su totalidad o en parte. </text:p>
      <text:p text:style-name="P35">Por su parte, habrá lugar a la devolución parcial de valor del producto entregado, cuando por causas imputables al solicitante- receptor de los productos y una vez transcurrido el plazo de CUATRO MESES (4) desde su entrega, no se hubieran colocado las trampas para polillas con sus correspondientes atrayentes. </text:p>
      <text:p text:style-name="P35">En los casos de devolución parcial del valor de los productos entregados, el cálculo del importe a devolver se realizará en atención a la parte o porcentaje del producto no colocado adecuadamente en la finca. </text:p>
      <text:p text:style-name="P35">En su caso, el incumplimiento de cualquiera de estas obligaciones, acreditado mediante acta suscrito por el Servicio Técnico designado por la Concejalía de Desarrollo Rural y Medio Ambiente, supondrá la pérdida del derecho a recibir productos en las próximas campañas del Ayuntamiento que se lleven a cabo dentro de los cinco próximos ejercicios. </text:p>
      <text:p text:style-name="P35"><text:soft-page-break/><text:span text:style-name="T6">CUARTO.-</text:span> Notificar esta propuesta a través del Tablón de Anuncios digital del Ilustre Ayuntamiento de Mogán, con indicación que la misma es provisional<text:span text:style-name="T6">.”</text:span></text:p>
      <text:p text:style-name="P43"><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32"/>
      <text:p text:style-name="P32"/>
      <text:p text:style-name="P289"><text:span text:style-name="Strong_20_Emphasis"><text:span text:style-name="T341"><text:tab/>25. </text:span></text:span><text:span text:style-name="Strong_20_Emphasis"><text:span text:style-name="T333">Expte. 13730/2022. Propuesta para declarar desierta la licitación de la obra Mejoras en accesibilidad del punto de baño asistido en Playa de Mogán, mediante procedimiento abierto simplificado sumario.</text:span></text:span><text:span text:style-name="T338"> </text:span></text:p>
      <text:p text:style-name="P286"/>
      <text:p text:style-name="P116"><text:span text:style-name="T280"><text:tab/>“JUAN MENCEY NAVARRO ROMERO, </text:span><text:span text:style-name="T129">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text:span text:style-name="T32"> </text:span><text:span text:style-name="T129">y visto el expediente de contratación denominado </text:span><text:span text:style-name="T133">"MEJORAS EN ACCESIBILIDAD DEL PUNTO DE BAÑO ASISTIDO EN PLAYA MOGÁN"</text:span><text:span text:style-name="T129">,</text:span><text:span text:style-name="T146"> </text:span><text:span text:style-name="T133">expte.: 13730/2022</text:span><text:span text:style-name="T129">,</text:span><text:span text:style-name="T146"> </text:span><text:span text:style-name="T129">mediante procedimiento abierto</text:span><text:span text:style-name="T146"> </text:span><text:span text:style-name="T129">simplificado sumario</text:span><text:span text:style-name="T146"> </text:span><text:span text:style-name="T129">y tramitación ordinaria,</text:span> </text:p>
      <text:p text:style-name="P114"><text:span text:style-name="T154">&gt;</text:span><text:span text:style-name="T107">VISTO</text:span><text:span text:style-name="T115"> </text:span><text:span text:style-name="T110">acuerdo de la Junta de Gobierno Local de fecha 13 de diciembre</text:span><text:span text:style-name="T115"> </text:span><text:span text:style-name="T110">de 2022, por la que se resuelve, entre otras cuestiones, aprobar el proyecto de la obra denominada </text:span><text:span text:style-name="T133">"MEJORAS EN ACCESIBILIDAD DEL PUNTO DE BAÑO ASISTIDO EN PLAYA MOGÁN",</text:span><text:span text:style-name="T166"> </text:span><text:span text:style-name="T110">con un presupuesto base de licitación de </text:span><text:span text:style-name="T133">72.227,34 euros.</text:span><text:span text:style-name="T141"> </text:span><text:span text:style-name="T129">(neto: </text:span><text:span text:style-name="T110">67.502,19</text:span><text:span text:style-name="T141"> </text:span><text:span text:style-name="T129">euros; IGIC: 7%:</text:span><text:span text:style-name="T110">4.725,15</text:span><text:span text:style-name="T141"> </text:span><text:span text:style-name="T129">euros)</text:span><text:span text:style-name="T133">,</text:span><text:span text:style-name="T115"> </text:span><text:span text:style-name="T110">acordándose así mismo, declarar la necesidad e idoneidad de llevar a cabo la ejecución de la obra e iniciar los trámites oportunos para la contratación de la misma</text:span><text:span text:style-name="T107">,</text:span><text:span text:style-name="T115"> </text:span><text:span text:style-name="T110">todo ello una vez visto el informe emitido por Dña. Adela Falcón Soria, Técnico de Administración Especial (Arquitecta) de este Ayuntamiento de Mogán</text:span><text:span text:style-name="T115"> </text:span><text:span text:style-name="T110">de fecha 12 de diciembre</text:span><text:span text:style-name="T115"> </text:span><text:span text:style-name="T110">de 2022, donde dispone, entre otras cuestiones que </text:span><text:span text:style-name="T118">analizadas las distintas unidades de obras a ejecutar sería conveniente tramitar la ejecución del contrato mediante</text:span><text:span text:style-name="T116"> </text:span><text:span text:style-name="T123">procedimiento abierto simplificado sumario</text:span><text:span text:style-name="T157">, </text:span><text:span text:style-name="T110">con los criterios de adjudicación que constan en el referido informe. </text:span><text:span text:style-name="T157">Asimismo, establece que </text:span><text:span text:style-name="T133">NO procede la división por lotes</text:span><text:span text:style-name="T129">,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13"><text:span text:style-name="T281">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196"><text:span text:style-name="T281">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98"><text:span text:style-name="T133">&gt;</text:span><text:span text:style-name="T107">VISTO</text:span><text:span text:style-name="T30"> </text:span><text:span text:style-name="T15">el</text:span><text:span text:style-name="T30"> informe emitido por la Técnico Municipal de fecha </text:span><text:span text:style-name="T157">12 de diciembre de 2022, </text:span><text:span text:style-name="T30">que consta en el expediente, en donde se dispone, entre otras cuestiones, </text:span><text:span text:style-name="T129">que el </text:span><text:span text:style-name="T133">presupuesto base de licitación, con</text:span><text:span text:style-name="T141"> </text:span><text:span text:style-name="T133">IGIC, se cifra en 72.227,34 euros.</text:span> </text:p>
      <text:p text:style-name="P201"><text:span text:style-name="T235">Dicho presupuesto, sin IGIC,</text:span><text:span text:style-name="T241"> </text:span><text:span text:style-name="T235">se cifra en 67.502,19</text:span><text:span text:style-name="T295"> </text:span><text:span text:style-name="T235">euros.</text:span> </text:p>
      <text:p text:style-name="P203"><text:span text:style-name="T215">Este presupuesto, según se recoge en el proyecto de ejecución, se desglosa en los siguientes costes:</text:span> </text:p>
      <text:p text:style-name="P183">- Costos directos: 55.022,79 </text:p>
      <text:p text:style-name="P183">- Costos indirectos: 1.701,74 </text:p>
      <text:p text:style-name="P183">- Gastos Generales: 7.374,19 </text:p>
      <text:p text:style-name="P202">- Beneficio industrial: 3.403,47 </text:p>
      <text:p text:style-name="P201"><text:soft-page-break/><text:span text:style-name="T235">A la presente obra se le ha asignado, y así se recoge en el proyecto de ejecución, un I.G.I.C del 7% que se cifra en un total de 4.725,15 euros.</text:span> </text:p>
      <text:p text:style-name="P198"><text:span text:style-name="T129">El importe del presupuesto del contrato y los precios unitarios que regirán durante la ejecución de las obras, serán los que resulten de la proposición que resulte adjudicataria del contrato.</text:span> </text:p>
      <text:p text:style-name="P197"/>
      <text:p text:style-name="P180"><text:span text:style-name="T133">&gt;</text:span><text:span text:style-name="T107">VISTO</text:span><text:span text:style-name="T141"> </text:span><text:span text:style-name="T129">que e</text:span><text:span text:style-name="T110">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07">67.502,19 </text:span><text:span text:style-name="T110">,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200"><text:span text:style-name="T131">&gt;</text:span><text:span text:style-name="T106">VISTO</text:span><text:span text:style-name="T13"> </text:span><text:span text:style-name="T128">que con fecha</text:span><text:span text:style-name="T12"> </text:span><text:span text:style-name="T131">1</text:span><text:span text:style-name="T128">5 de diciembre</text:span><text:span text:style-name="T12"> </text:span><text:span text:style-name="T128">de 2022</text:span><text:span text:style-name="T126"> </text:span><text:span text:style-name="T128">se levanta Acta de Replanteo previa como </text:span><text:span text:style-name="T131">FAVORABLE. </text:span></text:p>
      <text:p text:style-name="P197"/>
      <text:p text:style-name="P114"><text:span text:style-name="T133">&gt;</text:span><text:span text:style-name="T107">VISTO</text:span><text:span text:style-name="T141"> </text:span><text:span text:style-name="T129">que la actuación está financiada por la Dirección General de Dependencia y Discapacidad del Gobierno de Canarias (Resolución N.º 51138/2022, de 9 de diciembre)</text:span><text:span text:style-name="T141"> </text:span><text:span text:style-name="T129">por la que se otorgan las subvenciones solicitadas con cargo a la convocatoria de subvenciones destinadas a la ejecución de proyectos que fomenten los derechos de las personas con discapacidad y personas en situación de dependencia, con un importe total concedido de 60.000 euros (83,07% de financiación).</text:span> </text:p>
      <text:p text:style-name="P205"><text:span text:style-name="T129">Existe el crédito presupuestario preciso para atender a las obligaciones económicas que se deriven de la contratación, con cargo a la partida presupuestaria 151 61900 22023000574 denominada</text:span><text:span text:style-name="T133">URBANISMO; INV. REPOSICION OBRAS URB</text:span><text:span text:style-name="T129">, del presupuesto corriente del Ayuntamiento de Mogán para el año 2023</text:span><text:span text:style-name="T141"> </text:span><text:span text:style-name="T129">por importe de </text:span><text:span text:style-name="T133">72.227,34</text:span><text:span text:style-name="T141"> </text:span><text:span text:style-name="T129">euros, según documento de RC que consta en el expediente, de fecha 17 de enero</text:span><text:span text:style-name="T141"> </text:span><text:span text:style-name="T129">de 2023, con N.º de operación </text:span><text:span text:style-name="T133">220230000183.</text:span> </text:p>
      <text:p text:style-name="P204"/>
      <text:p text:style-name="P198"><text:span text:style-name="T133">&gt;</text:span><text:span text:style-name="T107">VISTO</text:span><text:span text:style-name="T141"> </text:span><text:span text:style-name="T129">que </text:span><text:span text:style-name="T32">se ha redactado el </text:span><text:span text:style-name="T15">Pliego de Cláusulas Administrativas Particulares</text:span><text:span text:style-name="T32">, tramitado mediante procedimiento abierto simplificado sumario</text:span><text:span text:style-name="T30"> </text:span><text:span text:style-name="T32">y tramitación ordinaria, estableciéndose los</text:span><text:span text:style-name="T30"> </text:span><text:span text:style-name="T32">criterios</text:span><text:span text:style-name="T30"> </text:span><text:span text:style-name="T32">de adjudicación recogidos</text:span><text:span text:style-name="T30"> </text:span><text:span text:style-name="T32">en el Informe Técnico de fecha </text:span><text:span text:style-name="T157">12 de diciembre</text:span><text:span text:style-name="T166"> </text:span><text:span text:style-name="T157">de 2022</text:span><text:span text:style-name="T32">, que consta en el expediente, aprobado </text:span><text:span text:style-name="T157">mediante Acuerdo de Junta de Gobierno Local de fecha 13 de diciembre de 2022 ,</text:span><text:span text:style-name="T30"> </text:span><text:span text:style-name="T32">en el que se propone dichos</text:span><text:span text:style-name="T30"> </text:span><text:span text:style-name="T32">criterios, e informando </text:span><text:span text:style-name="T157">que analizadas las distintas unidades de obras a ejecutar sería conveniente tramitar la ejecución del contrato mediante </text:span><text:span text:style-name="T154">procedimiento abierto simplificado sumario</text:span><text:span text:style-name="T166"> </text:span><text:span text:style-name="T154">y </text:span><text:span text:style-name="T133">tramitación ordinaria, </text:span><text:span text:style-name="T154">p</text:span><text:span text:style-name="T133">revisto en el artículo 159.6</text:span><text:span text:style-name="T141"> </text:span><text:span text:style-name="T133">de la LCSP, dado que el valor estimado de la obra es inferior a 80.000 de euros y entre los criterios de adjudicación previstos en el pliego no hay ninguno evaluable mediante juicio de valor.</text:span> </text:p>
      <text:p text:style-name="P180"><text:span text:style-name="T133">De conformidad con lo establecido en el artículo 159.4, letra a), de la LCSP, todos los licitadores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 </text:p>
      <text:p text:style-name="P179"/>
      <text:p text:style-name="P143"><text:span text:style-name="T280">&gt;VISTO</text:span><text:span text:style-name="T300"> el informe a efectos de justificar adecuadamente la elección del procedimiento y la de los criterios de adjudicación que se tendrán en consideración para adjudicar el contrato, emitido por Begoña Hernández Perdomo, Funcionaria de este Ayuntamiento de fecha 9 de febrero de 2023.</text:span> </text:p>
      <text:p text:style-name="P143"><text:span text:style-name="T210">&gt;</text:span><text:span text:style-name="T280">VISTO </text:span><text:span text:style-name="T281">e</text:span><text:span text:style-name="T98">l infor</text:span><text:span text:style-name="T94">me </text:span><text:span text:style-name="T7">FAVORABLE</text:span><text:span text:style-name="T94"> emitido por la Sra. Secretaria General Accidental de este Ayuntamiento de fecha </text:span><text:span text:style-name="T300">9 de febrero</text:span><text:span text:style-name="T296"> </text:span><text:span text:style-name="T300">de 2023.</text:span> </text:p>
      <text:p text:style-name="P142"/>
      <text:p text:style-name="P198"><text:span text:style-name="T45">&gt; VISTO </text:span><text:span text:style-name="T47">el </text:span><text:span text:style-name="T45">informe-propuesta de la Jefa de la Unidad Administrativa de Contratación</text:span><text:span text:style-name="T48"> </text:span><text:span text:style-name="T47">de este Ayuntamiento de Mogán, de fecha</text:span><text:span text:style-name="T30"> </text:span><text:span text:style-name="T129">9 de febrero de 2023</text:span><text:span text:style-name="T47">, que consta en el expediente, en los mismos términos que el presente.</text:span> </text:p>
      <text:p text:style-name="P197"><text:soft-page-break/></text:p>
      <text:p text:style-name="P114"><text:span text:style-name="T133">&gt;VISTO </text:span><text:span text:style-name="T129">Informe favorable de la Intervención municipal de fecha</text:span><text:span text:style-name="T323"> </text:span><text:span text:style-name="T129">13 de febrero</text:span><text:span text:style-name="T141"> </text:span><text:span text:style-name="T129">de 2023.</text:span> </text:p>
      <text:p text:style-name="P142"/>
      <text:p text:style-name="P142"/>
      <text:p text:style-name="P142"/>
      <text:p text:style-name="P114"><text:span text:style-name="T161">&gt;VISTO que la Junta de Gobierno Local, en sesión celebrada en fecha 14 de febrero de 2023, acuerda:</text:span> </text:p>
      <text:p text:style-name="P142"/>
      <text:p text:style-name="P116"><text:span text:style-name="T22">PRIMERO.-</text:span><text:span text:style-name="T30"> </text:span><text:span text:style-name="T29">Aprobar el Pliego de Cláusulas Administrativas Particulares, tramitado mediante </text:span><text:span text:style-name="T22">procedimiento abierto simplificado sumario</text:span><text:span text:style-name="T30"> </text:span><text:span text:style-name="T22">y tramitación ordinaria,</text:span><text:span text:style-name="T30"> </text:span><text:span text:style-name="T29">que ha de regir la adjudicación del contrato administrativo de ejecución de la obra denominada</text:span><text:span text:style-name="T48"> </text:span><text:span text:style-name="T151">"MEJORAS EN ACCESIBILIDAD DEL PUNTO DE BAÑO ASISTIDO EN PLAYA MOGÁN",expte.:13730/2022, </text:span><text:span text:style-name="T18">estableciéndose los</text:span><text:span text:style-name="T30"> </text:span><text:span text:style-name="T18">criterios</text:span><text:span text:style-name="T30"> </text:span><text:span text:style-name="T18">de adjudicación</text:span><text:span text:style-name="T30"> </text:span><text:span text:style-name="T29">detallados</text:span><text:span text:style-name="T30"> </text:span><text:span text:style-name="T29">en el referido Informe técnico que consta en el expediente,</text:span><text:span text:style-name="T30"> </text:span><text:span text:style-name="T18">sin división en lotes.</text:span> </text:p>
      <text:p text:style-name="P116"><text:span text:style-name="T22">SEGUNDO.-</text:span><text:span text:style-name="T30"> </text:span><text:span text:style-name="T29">Aprobar el expediente de contratación, por un importe total de</text:span><text:span text:style-name="T141"> </text:span><text:span text:style-name="T151">72.227,34</text:span><text:span text:style-name="T141"> </text:span><text:span text:style-name="T151">euros</text:span><text:span text:style-name="T141"> </text:span><text:span text:style-name="T148">(neto: </text:span><text:span text:style-name="T118">67.502,19</text:span><text:span text:style-name="T141"> </text:span><text:span text:style-name="T118">euros</text:span><text:span text:style-name="T148">; IGIC: 7%:</text:span><text:span text:style-name="T118">4.725,15 euros</text:span><text:span text:style-name="T148">)</text:span><text:span text:style-name="T50">; aprobar el gasto con cargo a la partida presupuestaria 151 61900 22023000574 denominada</text:span><text:span text:style-name="T49">URBANISMO; INV. REPOSICION OBRAS URB</text:span><text:span text:style-name="T50">, del presupuesto corriente del Ayuntamiento de Mogán para el año 2023</text:span><text:span text:style-name="T48"> </text:span><text:span text:style-name="T50">por importe de </text:span><text:span text:style-name="T49">72.227,34</text:span><text:span text:style-name="T48"> </text:span><text:span text:style-name="T50">euros, según documento de RC que consta en el expediente, de fecha 17 de enero</text:span><text:span text:style-name="T48"> </text:span><text:span text:style-name="T50">de 2023, con N.º de operación </text:span><text:span text:style-name="T49">220230000183.</text:span> </text:p>
      <text:p text:style-name="P116"><text:span text:style-name="T50">La</text:span><text:span text:style-name="T48"> </text:span><text:span text:style-name="T50">a</text:span><text:span text:style-name="T148">ctuación está financiada por la Dirección General de Dependencia y Discapacidad del Gobierno de Canarias (Resolución N.º 51138/2022, de 9 de diciembre)</text:span><text:span text:style-name="T141"> </text:span><text:span text:style-name="T148">por la que se otorgan las subvenciones solicitadas con cargo a la convocatoria de subvenciones destinadas a la ejecución de proyectos que fomenten los derechos de las personas con discapacidad y personas en situación de dependencia, con un importe total concedido de 60.000 euros (83,07% de financiación).</text:span> </text:p>
      <text:p text:style-name="P116"><text:span text:style-name="T22">TERCERO.-</text:span><text:span text:style-name="T30"> </text:span><text:span text:style-name="T29">Anunciar la licitación en el Perfil del Contratante del Ilustre Ayuntamiento de Mogán, alojado en la Plataforma de Contratación del Sector Público, con el contenido contemplado en el anexo III de la Ley</text:span><text:span text:style-name="T30"> </text:span><text:span text:style-name="T29">9/2017 de 8 de noviembre, de Contratos del Sector Público, en particular el pliego de cláusulas administrativas particulares y </text:span><text:span text:style-name="T18">proyecto de la obra.</text:span> </text:p>
      <text:p text:style-name="P116"><text:span text:style-name="T301">En cumplimiento de la Disposición adicional decimoquinta de la LCSP, </text:span><text:span text:style-name="T303">la presente licitación tiene exclusivamente, carácter electrónico</text:span><text:span text:style-name="T301">, por lo que las personas licitadoras deberán preparar y presentar sus ofertas, obligatoriamente, de forma telemática, a través de los servicios de licitación electrónica de la Plataforma de Contratación del Sector Público.</text:span> </text:p>
      <text:p text:style-name="P208"><text:span text:style-name="T84">CUARTO.-</text:span><text:span text:style-name="T93"> Facultar a la Alcaldía-Presidencia para la suscripción de los contratos administrativos y/o públicos.</text:span> </text:p>
      <text:p text:style-name="P114"><text:span text:style-name="T181">QUINTO.- </text:span><text:span text:style-name="T148">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Obras Públicas</text:span><text:span text:style-name="T174"> </text:span><text:span text:style-name="T176">y a la Intervención de este Ayuntamiento, a los efectos oportunos.</text:span> </text:p>
      <text:p text:style-name="P199"/>
      <text:p text:style-name="P199"/>
      <text:p text:style-name="P114"><text:span text:style-name="T280">&gt; VISTO</text:span><text:span text:style-name="T284"> </text:span><text:span text:style-name="T281">que con fecha 15 de febrero de 2023</text:span><text:span text:style-name="T284"> </text:span><text:span text:style-name="T281">se publica Nuevo Anuncio de Licitación en la Plataforma de Contratación del Sector Público, concediéndose un plazo de presentación de ofertas que termina el día 02 de marzo de 2023.</text:span> </text:p>
      <text:p text:style-name="P133"><text:span text:style-name="T60">&gt; </text:span><text:span text:style-name="T58">VISTO</text:span><text:span text:style-name="T60"> que en fecha 03 de marzo de 2023 se reúne la Mesa de Contratación, en acto público, para proceder a la apertura del archivo electrónico único, CSV </text:span><text:a xlink:type="simple" xlink:href="https://oat.mogan.es:8448/ventanilla/web/validacionFirmas.do?opcion=1&amp;modo=3&amp;csv=X006754aa9160314df507e7199030c1ca" text:style-name="Internet_20_link" text:visited-style-name="Visited_20_Internet_20_Link"><text:span text:style-name="T337">X006754aa9160314df507e7199030c1ca</text:span></text:a><text:span text:style-name="T60"> </text:span></text:p>
      <text:p text:style-name="P198"><text:span text:style-name="T45">CONSIDERANDO</text:span><text:span text:style-name="T47">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198"><text:span text:style-name="T300">En virtud de lo expuesto, </text:span><text:span text:style-name="T299">PROPONGO </text:span><text:span text:style-name="T300">a la Junta de Gobierno Local:</text:span> </text:p>
      <text:p text:style-name="P116"><text:span text:style-name="T7">PRIMERO.- </text:span><text:span text:style-name="T98">Declarar válido el acto de licitación.</text:span> </text:p>
      <text:p text:style-name="P116"><text:soft-page-break/><text:span text:style-name="T280">SEGUNDO.-</text:span><text:span text:style-name="T284"> </text:span><text:span text:style-name="T281">Aceptar los acuerdos adoptados en las Mesas de Contratación celebradas en relación con la meritada licitación.</text:span> </text:p>
      <text:p text:style-name="P116"><text:span text:style-name="T280">TERCERO.- Declarar desierta la licitación convocada para la EJECUCIÓN DE LA OBRA DENOMINADA</text:span><text:span text:style-name="T289"> </text:span><text:span text:style-name="T280">"MEJORAS EN ACCESIBILIDAD DEL PUNTO DE BAÑO ASISTIDO EN PLAYA MOGÁN", MEDIANTE PROCEDIMIENTO ABIERTO SIMPLIFICADO SUMARIO</text:span><text:span text:style-name="T289"> </text:span><text:span text:style-name="T280">Y TRAMITACIÓN ORDINARIA,</text:span><text:span text:style-name="T299"> </text:span><text:span text:style-name="T280">EXP: 13730/22.</text:span> </text:p>
      <text:p text:style-name="P116"><text:span text:style-name="T280">CUARTO.- </text:span><text:span text:style-name="T281">Publicar el correspondiente anuncio en el Perfil del Contratante del Ilustre Ayuntamiento de Mogán alojado en la Plataforma de Contratación del Sector Público.</text:span> </text:p>
      <text:p text:style-name="P116"><text:span text:style-name="T280">QUINTO.- </text:span><text:span text:style-name="T281">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a Obras Públicas y Embellecimiento, a</text:span><text:span text:style-name="T285"> </text:span><text:span text:style-name="T281">la Unidad Administrativa de Obras Públicas, a Subvenciones, a la Dirección General de Dependencia y Discapacidad del Gobierno de Canarias</text:span><text:span text:style-name="T293"> </text:span><text:span text:style-name="T292">y a la Intervención de este Ayuntamiento, a los efectos oportunos.”</text:span></text:p>
      <text:p text:style-name="P204"/>
      <text:p text:style-name="P35"><text:span text:style-name="T70">Considerando que la adopción de este acuerdo es competencia de esta Junta de Gobierno Local, en virtud de las delegaciones efectuadas por la Alcaldesa de este Ayuntamiento, mediante Decreto número 2049/2019, de 17 de junio.</text:span><text:span text:style-name="T442"> </text:span></text:p>
      <text:p text:style-name="P32">La Junta de Gobierno Local, acuerda aprobar la propuesta emitida en los términos que se recogen precedentemente.</text:p>
      <text:p text:style-name="P32"/>
      <text:p text:style-name="P32"/>
      <text:p text:style-name="P289"><text:span text:style-name="Strong_20_Emphasis"><text:span text:style-name="T341"><text:tab/>26. </text:span></text:span><text:span text:style-name="Strong_20_Emphasis"><text:span text:style-name="T333">Expte. 4723/2022. Convocatoria de subvenciones concedida en régimen de concurrencia competitiva a los deportistas individuales del municipio de Mogán, año 2022. Propuesta de resolución definitiva justificación de la subvención concedida a los deportistas individuales beneficiarios del municipio de Mogán, año 2022.</text:span></text:span><text:span text:style-name="T338"> </text:span></text:p>
      <text:p text:style-name="P286"/>
      <text:p text:style-name="P113"><text:tab/>“Visto el informe - propuesta de fecha 13 de febrero, efectuado por el técnico adscrito a la unidad de Deportes, que literalmente dice:</text:p>
      <text:p text:style-name="P112"><text:span text:style-name="T7">ANTECEDENTES DE HECHO</text:span> </text:p>
      <text:p text:style-name="P114"><text:span text:style-name="T7">Primero.-</text:span><text:span text:style-name="T328"> </text:span><text:span text:style-name="T98">Con</text:span><text:span text:style-name="T94"> </text:span><text:span text:style-name="T98">fecha</text:span><text:span text:style-name="T94"> </text:span><text:span text:style-name="T98">de</text:span><text:span text:style-name="T94"> </text:span><text:span text:style-name="T98">14</text:span><text:span text:style-name="T94"> </text:span><text:span text:style-name="T98">de</text:span><text:span text:style-name="T94"> </text:span><text:span text:style-name="T327">septiembre</text:span><text:span text:style-name="T94"> </text:span><text:span text:style-name="T98">de</text:span><text:span text:style-name="T94"> </text:span><text:span text:style-name="T98">2022</text:span><text:span text:style-name="T94"> </text:span><text:span text:style-name="T98">fue adoptado en sesión ordinaria de la Junta</text:span><text:span text:style-name="T94"> </text:span><text:span text:style-name="T98">de</text:span><text:span text:style-name="T94"> </text:span><text:span text:style-name="T98">Gobierno</text:span><text:span text:style-name="T94"> </text:span><text:span text:style-name="T98">Local</text:span><text:span text:style-name="T94"> </text:span><text:span text:style-name="T98">de</text:span><text:span text:style-name="T94"> </text:span><text:span text:style-name="T98">este</text:span><text:span text:style-name="T94"> </text:span><text:span text:style-name="T98">Ilustre</text:span><text:span text:style-name="T94"> </text:span><text:span text:style-name="T98">Ayuntamiento de Mogán, acuerdo para la aprobación de las Bases reguladoras de estas subvenciones a Deportistas Individuales de este municipio de Mogán y su convocatoria para este ejercicio 2022</text:span><text:span text:style-name="T94"> </text:span><text:span text:style-name="T98">con</text:span><text:span text:style-name="T94"> </text:span><text:span text:style-name="T98">una</text:span><text:span text:style-name="T94"> </text:span><text:span text:style-name="T98">dotación</text:span><text:span text:style-name="T94"> </text:span><text:span text:style-name="T98">presupuestaria</text:span><text:span text:style-name="T94"> </text:span><text:span text:style-name="T98">de</text:span><text:span text:style-name="T451"> </text:span><text:span text:style-name="T452">12</text:span><text:span text:style-name="T98">.000,00</text:span><text:span text:style-name="T94"> </text:span><text:span text:style-name="T98">euros, recogida dentro de la aplicación presupuestaria 341.480.00 </text:span><text:span text:style-name="T327">EXP.</text:span><text:span text:style-name="T74">4723</text:span><text:span text:style-name="T327">/2022. CONVOCATORIA SUBVENCIONES A DEPORTISTAS INDIVIDUALES.</text:span> </text:p>
      <text:p text:style-name="P209"><text:span text:style-name="T7">Segundo.-</text:span><text:span text:style-name="T328"> </text:span><text:span text:style-name="T327">Con posterioridad, el día 23</text:span><text:span text:style-name="T328"> </text:span><text:span text:style-name="T327">de septiembre</text:span><text:span text:style-name="T328"> </text:span><text:span text:style-name="T327">de 2022, se publicó en el BOP n.º 115</text:span><text:span text:style-name="T328"> </text:span><text:span text:style-name="T327">la convocatoria de subvenciones a deportistas individuales del municipio de Mogán, abriéndose de esta forma el plazo de presentación de solicitudes por un periodo de 15 días.</text:span> </text:p>
      <text:p text:style-name="P114"><text:span text:style-name="T7">Tercero.- </text:span><text:span text:style-name="T98">Ejercieron su derecho de solicitud un total de 16</text:span><text:span text:style-name="T94"> </text:span><text:span text:style-name="T98">personas que a continuación se detallan.</text:span> </text:p>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149"><text:span text:style-name="T210">DEPORTISTA INDIVIDUAL</text:span> </text:p>
          </table:table-cell>
          <table:table-cell table:style-name="Tabla30.A1" office:value-type="string">
            <text:p text:style-name="P149"><text:span text:style-name="T210">DNI</text:span> </text:p>
          </table:table-cell>
          <table:table-cell table:style-name="Tabla30.A1" office:value-type="string">
            <text:p text:style-name="P149"><text:span text:style-name="T210">PADRE-MADRE-TUTOR (menor de edad)</text:span> </text:p>
          </table:table-cell>
          <table:table-cell table:style-name="Tabla30.A1" office:value-type="string">
            <text:p text:style-name="P150"><text:span text:style-name="T210">DNI</text:span> </text:p>
          </table:table-cell>
        </table:table-row>
        <table:table-row>
          <table:table-cell table:style-name="Tabla30.A1" office:value-type="string">
            <text:p text:style-name="P153"><text:span text:style-name="T94">María Iluminada Melián Sercaianu</text:span> </text:p>
          </table:table-cell>
          <table:table-cell table:style-name="Tabla30.A1" office:value-type="string">
            <text:p text:style-name="P152"><text:span text:style-name="T94">***6072**</text:span> </text:p>
          </table:table-cell>
          <table:table-cell table:style-name="Tabla30.A1" office:value-type="string">
            <text:p text:style-name="P152"><text:span text:style-name="T94">Mihaela Cristina Sercaianu</text:span> </text:p>
          </table:table-cell>
          <table:table-cell table:style-name="Tabla30.A1" office:value-type="string">
            <text:p text:style-name="P155"><text:span text:style-name="T94">***9699**</text:span> </text:p>
          </table:table-cell>
        </table:table-row>
        <table:table-row>
          <table:table-cell table:style-name="Tabla30.A1" office:value-type="string">
            <text:p text:style-name="P153"><text:span text:style-name="T94">Astryd Nerea Alcaraz Páez</text:span> </text:p>
          </table:table-cell>
          <table:table-cell table:style-name="Tabla30.A1" office:value-type="string">
            <text:p text:style-name="P152"><text:span text:style-name="T94">***7319**</text:span> </text:p>
          </table:table-cell>
          <table:table-cell table:style-name="Tabla30.A1" office:value-type="string">
            <text:p text:style-name="P152"><text:span text:style-name="T94">Cristina Páez González</text:span> </text:p>
          </table:table-cell>
          <table:table-cell table:style-name="Tabla30.A1" office:value-type="string">
            <text:p text:style-name="P155"><text:span text:style-name="T94">***8425**</text:span> </text:p>
          </table:table-cell>
        </table:table-row>
        <table:table-row>
          <table:table-cell table:style-name="Tabla30.A1" office:value-type="string">
            <text:p text:style-name="P153"><text:span text:style-name="T94">Luisa Gen Trujillo</text:span> </text:p>
          </table:table-cell>
          <table:table-cell table:style-name="Tabla30.A1" office:value-type="string">
            <text:p text:style-name="P152"><text:span text:style-name="T94">***7502**</text:span> </text:p>
          </table:table-cell>
          <table:table-cell table:style-name="Tabla30.A1" office:value-type="string">
            <text:p text:style-name="P152"><text:span text:style-name="T94">Manuel Yeray Gen Aguiar</text:span> </text:p>
          </table:table-cell>
          <table:table-cell table:style-name="Tabla30.A1" office:value-type="string">
            <text:p text:style-name="P155"><text:span text:style-name="T94">***0437**</text:span> </text:p>
          </table:table-cell>
        </table:table-row>
        <table:table-row>
          <table:table-cell table:style-name="Tabla30.A1" office:value-type="string">
            <text:p text:style-name="P153"><text:span text:style-name="T94">Yeriel Gen Trujillo</text:span> </text:p>
          </table:table-cell>
          <table:table-cell table:style-name="Tabla30.A1" office:value-type="string">
            <text:p text:style-name="P152"><text:span text:style-name="T94">***7502**</text:span> </text:p>
          </table:table-cell>
          <table:table-cell table:style-name="Tabla30.A1" office:value-type="string">
            <text:p text:style-name="P152"><text:span text:style-name="T94">Manuel Yeray Gen Aguiar</text:span> </text:p>
          </table:table-cell>
          <table:table-cell table:style-name="Tabla30.A1" office:value-type="string">
            <text:p text:style-name="P155"><text:span text:style-name="T94">***0437**</text:span> </text:p>
          </table:table-cell>
        </table:table-row>
        <table:table-row>
          <table:table-cell table:style-name="Tabla30.A1" office:value-type="string">
            <text:p text:style-name="P153"><text:span text:style-name="T94">Alhena Romero Ortega</text:span> </text:p>
          </table:table-cell>
          <table:table-cell table:style-name="Tabla30.A1" office:value-type="string">
            <text:p text:style-name="P152"><text:span text:style-name="T94">***6016**</text:span> </text:p>
          </table:table-cell>
          <table:table-cell table:style-name="Tabla30.A1" office:value-type="string">
            <text:p text:style-name="P152"><text:span text:style-name="T94">Simona Verónica Ortega Suárez</text:span> </text:p>
          </table:table-cell>
          <table:table-cell table:style-name="Tabla30.A1" office:value-type="string">
            <text:p text:style-name="P155"><text:span text:style-name="T94">***0078**</text:span> </text:p>
          </table:table-cell>
        </table:table-row>
        <table:table-row>
          <table:table-cell table:style-name="Tabla30.A1" office:value-type="string">
            <text:p text:style-name="P153"><text:span text:style-name="T94">Soledad Domínguez Hernández</text:span> </text:p>
          </table:table-cell>
          <table:table-cell table:style-name="Tabla30.A1" office:value-type="string">
            <text:p text:style-name="P152"><text:span text:style-name="T94">***7755**</text:span> </text:p>
          </table:table-cell>
          <table:table-cell table:style-name="Tabla30.A1" office:value-type="string">
            <text:p text:style-name="P152"><text:span text:style-name="T94">Francisca Rosa Hernández Santana</text:span> </text:p>
          </table:table-cell>
          <table:table-cell table:style-name="Tabla30.A1" office:value-type="string">
            <text:p text:style-name="P155"><text:span text:style-name="T94">***7652**</text:span> </text:p>
          </table:table-cell>
        </table:table-row>
        <table:table-row>
          <table:table-cell table:style-name="Tabla30.A1" office:value-type="string">
            <text:p text:style-name="P153"><text:span text:style-name="T94">Naomi Rita Cabrera Erbach</text:span> </text:p>
          </table:table-cell>
          <table:table-cell table:style-name="Tabla30.A1" office:value-type="string">
            <text:p text:style-name="P152"><text:span text:style-name="T94">***4525**</text:span> </text:p>
          </table:table-cell>
          <table:table-cell table:style-name="Tabla30.A1" office:value-type="string">
            <text:p text:style-name="P152"><text:span text:style-name="T94">Nadja Erbach</text:span> </text:p>
          </table:table-cell>
          <table:table-cell table:style-name="Tabla30.A1" office:value-type="string">
            <text:p text:style-name="P155"><text:span text:style-name="T94">***8138**</text:span> </text:p>
          </table:table-cell>
        </table:table-row>
        <table:table-row>
          <table:table-cell table:style-name="Tabla30.A1" office:value-type="string">
            <text:p text:style-name="P153"><text:span text:style-name="T94">María Quintanal Zubizarreta</text:span> </text:p>
          </table:table-cell>
          <table:table-cell table:style-name="Tabla30.A1" office:value-type="string">
            <text:p text:style-name="P152"><text:span text:style-name="T94">***2834**</text:span> </text:p>
          </table:table-cell>
          <table:table-cell table:style-name="Tabla30.A1" office:value-type="string">
            <text:p text:style-name="P8"/>
          </table:table-cell>
          <table:table-cell table:style-name="Tabla30.A1" office:value-type="string">
            <text:p text:style-name="P8"/>
          </table:table-cell>
        </table:table-row>
        <table:table-row>
          <table:table-cell table:style-name="Tabla30.A1" office:value-type="string">
            <text:p text:style-name="P153"><text:span text:style-name="T94">Monir Chadli El Baghadadi</text:span> </text:p>
          </table:table-cell>
          <table:table-cell table:style-name="Tabla30.A1" office:value-type="string">
            <text:p text:style-name="P152"><text:span text:style-name="T94">***7424**</text:span> </text:p>
          </table:table-cell>
          <table:table-cell table:style-name="Tabla30.A1" office:value-type="string">
            <text:p text:style-name="P152"><text:span text:style-name="T94">Mimount El Baghdadi Sarrar</text:span> </text:p>
          </table:table-cell>
          <table:table-cell table:style-name="Tabla30.A1" office:value-type="string">
            <text:p text:style-name="P155"><text:span text:style-name="T94">***7487**</text:span> </text:p>
          </table:table-cell>
        </table:table-row>
        <text:soft-page-break/>
        <table:table-row>
          <table:table-cell table:style-name="Tabla30.A1" office:value-type="string">
            <text:p text:style-name="P153"><text:span text:style-name="T94">Carlos Manuel Perea Rodríguez</text:span> </text:p>
          </table:table-cell>
          <table:table-cell table:style-name="Tabla30.A1" office:value-type="string">
            <text:p text:style-name="P152"><text:span text:style-name="T94">***4611**</text:span> </text:p>
          </table:table-cell>
          <table:table-cell table:style-name="Tabla30.A1" office:value-type="string">
            <text:p text:style-name="P8"/>
          </table:table-cell>
          <table:table-cell table:style-name="Tabla30.A1" office:value-type="string">
            <text:p text:style-name="P8"/>
          </table:table-cell>
        </table:table-row>
        <table:table-row>
          <table:table-cell table:style-name="Tabla30.A1" office:value-type="string">
            <text:p text:style-name="P153"><text:span text:style-name="T94">Anas Chadli El Baghadadi</text:span> </text:p>
          </table:table-cell>
          <table:table-cell table:style-name="Tabla30.A1" office:value-type="string">
            <text:p text:style-name="P152"><text:span text:style-name="T94">***7424**</text:span> </text:p>
          </table:table-cell>
          <table:table-cell table:style-name="Tabla30.A1" office:value-type="string">
            <text:p text:style-name="P8"/>
          </table:table-cell>
          <table:table-cell table:style-name="Tabla30.A1" office:value-type="string">
            <text:p text:style-name="P8"/>
          </table:table-cell>
        </table:table-row>
        <table:table-row>
          <table:table-cell table:style-name="Tabla30.A1" office:value-type="string">
            <text:p text:style-name="P153"><text:span text:style-name="T94">Ignacio Perea Rodríguez</text:span> </text:p>
          </table:table-cell>
          <table:table-cell table:style-name="Tabla30.A1" office:value-type="string">
            <text:p text:style-name="P152"><text:span text:style-name="T94">***7176**</text:span> </text:p>
          </table:table-cell>
          <table:table-cell table:style-name="Tabla30.A1" office:value-type="string">
            <text:p text:style-name="P152"><text:span text:style-name="T94">Manuel Jesús Perea Rodríguez</text:span> </text:p>
          </table:table-cell>
          <table:table-cell table:style-name="Tabla30.A1" office:value-type="string">
            <text:p text:style-name="P155"><text:span text:style-name="T94">***3480**</text:span> </text:p>
          </table:table-cell>
        </table:table-row>
        <table:table-row>
          <table:table-cell table:style-name="Tabla30.A1" office:value-type="string">
            <text:p text:style-name="P153"><text:span text:style-name="T94">Carlota Matos Cabrera</text:span> </text:p>
          </table:table-cell>
          <table:table-cell table:style-name="Tabla30.A1" office:value-type="string">
            <text:p text:style-name="P152"><text:span text:style-name="T94">***8910**</text:span> </text:p>
          </table:table-cell>
          <table:table-cell table:style-name="Tabla30.A1" office:value-type="string">
            <text:p text:style-name="P152"><text:span text:style-name="T94">Elisa López Matos</text:span> </text:p>
          </table:table-cell>
          <table:table-cell table:style-name="Tabla30.A1" office:value-type="string">
            <text:p text:style-name="P155"><text:span text:style-name="T94">***6155**</text:span> </text:p>
          </table:table-cell>
        </table:table-row>
        <table:table-row>
          <table:table-cell table:style-name="Tabla30.A1" office:value-type="string">
            <text:p text:style-name="P154">Daniela Cazorla Miranda </text:p>
          </table:table-cell>
          <table:table-cell table:style-name="Tabla30.A1" office:value-type="string">
            <text:p text:style-name="P152"><text:span text:style-name="T94">***7293**</text:span> </text:p>
          </table:table-cell>
          <table:table-cell table:style-name="Tabla30.A1" office:value-type="string">
            <text:p text:style-name="P152"><text:span text:style-name="T94">Miriam Miranda Macías</text:span> </text:p>
          </table:table-cell>
          <table:table-cell table:style-name="Tabla30.A1" office:value-type="string">
            <text:p text:style-name="P155"><text:span text:style-name="T94">***0951**</text:span> </text:p>
          </table:table-cell>
        </table:table-row>
        <table:table-row>
          <table:table-cell table:style-name="Tabla30.A1" office:value-type="string">
            <text:p text:style-name="P153"><text:span text:style-name="T94">Lisa Sabia Monetti</text:span> </text:p>
          </table:table-cell>
          <table:table-cell table:style-name="Tabla30.A1" office:value-type="string">
            <text:p text:style-name="P152"><text:span text:style-name="T94">***0622**</text:span> </text:p>
          </table:table-cell>
          <table:table-cell table:style-name="Tabla30.A1" office:value-type="string">
            <text:p text:style-name="P152"><text:span text:style-name="T94">Dona Sol Monetti</text:span> </text:p>
          </table:table-cell>
          <table:table-cell table:style-name="Tabla30.A1" office:value-type="string">
            <text:p text:style-name="P155"><text:span text:style-name="T94">***4233**</text:span> </text:p>
          </table:table-cell>
        </table:table-row>
        <table:table-row>
          <table:table-cell table:style-name="Tabla30.A1" office:value-type="string">
            <text:p text:style-name="P153"><text:span text:style-name="T94">Willian Cristofe García Jiménez</text:span> </text:p>
          </table:table-cell>
          <table:table-cell table:style-name="Tabla30.A1" office:value-type="string">
            <text:p text:style-name="P152"><text:span text:style-name="T94">***1159**</text:span> </text:p>
          </table:table-cell>
          <table:table-cell table:style-name="Tabla30.A1" office:value-type="string">
            <text:p text:style-name="P8"/>
          </table:table-cell>
          <table:table-cell table:style-name="Tabla30.A1" office:value-type="string">
            <text:p text:style-name="P8"/>
          </table:table-cell>
        </table:table-row>
      </table:table>
      <text:p text:style-name="P121"><text:span text:style-name="T6">Cuarto.- </text:span><text:span text:style-name="T97">Transcurrido el plazo de presentación de solicitudes, se procedió a analizar la documentación presentada por las personas interesadas, siendo requerida la documentación que faltaba. </text:span></text:p>
      <text:p text:style-name="P114"><text:span text:style-name="T98">Una vez comprobado que la documentación estaba completa y correcta, se convoca a la Comisión de Valoración de estas solicitudes para el día </text:span><text:span text:style-name="T32">23</text:span><text:span text:style-name="T98"> de noviembre de 2022, de conformidad con la Base Novena. </text:span><text:span text:style-name="T327">En dicha Acta se decidió omitir el dato de Campeonato del Mundo y Campeonato de Europa, dado que ninguna de las solicitudes recogía dicha participación.</text:span> </text:p>
      <text:p text:style-name="P114"><text:span text:style-name="T7">Quinto.- </text:span><text:span text:style-name="T98">Tal y como se recoge en el acta de la Comisión de Valoración, la valoración y puntuación de las solicitudes presentadas por los </text:span><text:span text:style-name="T32">16 deportistas</text:span><text:span text:style-name="T98">, se realizó conforme a los criterios de valoración establecidos en la Base </text:span><text:span text:style-name="T32">Cuarta</text:span><text:span text:style-name="T94"> </text:span><text:span text:style-name="T98">de la convocatoria de estas subvenciones y a los límites establecidos en la Base Quinta de la misma.</text:span> </text:p>
      <text:p text:style-name="P114"><text:span text:style-name="T15">Sexto</text:span><text:span text:style-name="T98">.- Una vez realizada la baremación y valoración de las solicitudes presentadas, la subvención total obtenida por </text:span><text:span text:style-name="T32">los Deportistas Individuales residentes en el municipio de Mogán</text:span><text:span text:style-name="T94"> </text:span><text:span text:style-name="T98">ha sido la siguiente:</text:span> </text:p>
      <table:table table:name="Tabla31" table:style-name="Tabla31">
        <table:table-column table:style-name="Tabla31.A"/>
        <table:table-column table:style-name="Tabla31.B"/>
        <table:table-column table:style-name="Tabla31.C"/>
        <table:table-row>
          <table:table-cell table:style-name="Tabla31.A1" office:value-type="string">
            <text:p text:style-name="P149"><text:span text:style-name="T210">DEPORTISTA INDIVIDUAL</text:span> </text:p>
          </table:table-cell>
          <table:table-cell table:style-name="Tabla31.A1" office:value-type="string">
            <text:p text:style-name="P149"><text:span text:style-name="T210">DNI</text:span> </text:p>
          </table:table-cell>
          <table:table-cell table:style-name="Tabla31.A1" office:value-type="string">
            <text:p text:style-name="P150"><text:span text:style-name="T215">SUBVENCIÓN CONCEDIDA (EUROS)</text:span> </text:p>
          </table:table-cell>
        </table:table-row>
        <table:table-row>
          <table:table-cell table:style-name="Tabla31.A1" office:value-type="string">
            <text:p text:style-name="P153"><text:span text:style-name="T94">María Iluminada Melián Sercaianu</text:span> </text:p>
          </table:table-cell>
          <table:table-cell table:style-name="Tabla31.A1" office:value-type="string">
            <text:p text:style-name="P152"><text:span text:style-name="T94">***6072**</text:span> </text:p>
          </table:table-cell>
          <table:table-cell table:style-name="Tabla31.A1" office:value-type="string">
            <text:p text:style-name="P156">720,00 </text:p>
          </table:table-cell>
        </table:table-row>
        <table:table-row>
          <table:table-cell table:style-name="Tabla31.A1" office:value-type="string">
            <text:p text:style-name="P153"><text:span text:style-name="T94">Astryd Nerea Alcaraz Páez</text:span> </text:p>
          </table:table-cell>
          <table:table-cell table:style-name="Tabla31.A1" office:value-type="string">
            <text:p text:style-name="P152"><text:span text:style-name="T94">***7319**</text:span> </text:p>
          </table:table-cell>
          <table:table-cell table:style-name="Tabla31.A1" office:value-type="string">
            <text:p text:style-name="P156">1.680,00 </text:p>
          </table:table-cell>
        </table:table-row>
        <table:table-row>
          <table:table-cell table:style-name="Tabla31.A1" office:value-type="string">
            <text:p text:style-name="P153"><text:span text:style-name="T94">Luisa Gen Trujillo</text:span> </text:p>
          </table:table-cell>
          <table:table-cell table:style-name="Tabla31.A1" office:value-type="string">
            <text:p text:style-name="P152"><text:span text:style-name="T94">***7502**</text:span> </text:p>
          </table:table-cell>
          <table:table-cell table:style-name="Tabla31.A1" office:value-type="string">
            <text:p text:style-name="P156">720,00 </text:p>
          </table:table-cell>
        </table:table-row>
        <table:table-row>
          <table:table-cell table:style-name="Tabla31.A1" office:value-type="string">
            <text:p text:style-name="P153"><text:span text:style-name="T94">Yeriel Gen Trujillo</text:span> </text:p>
          </table:table-cell>
          <table:table-cell table:style-name="Tabla31.A1" office:value-type="string">
            <text:p text:style-name="P152"><text:span text:style-name="T94">***7502**</text:span> </text:p>
          </table:table-cell>
          <table:table-cell table:style-name="Tabla31.A1" office:value-type="string">
            <text:p text:style-name="P156">720,00 </text:p>
          </table:table-cell>
        </table:table-row>
        <table:table-row>
          <table:table-cell table:style-name="Tabla31.A1" office:value-type="string">
            <text:p text:style-name="P153"><text:span text:style-name="T94">Alhena Romero Ortega</text:span> </text:p>
          </table:table-cell>
          <table:table-cell table:style-name="Tabla31.A1" office:value-type="string">
            <text:p text:style-name="P152"><text:span text:style-name="T94">***6016**</text:span> </text:p>
          </table:table-cell>
          <table:table-cell table:style-name="Tabla31.A1" office:value-type="string">
            <text:p text:style-name="P156">480,00 </text:p>
          </table:table-cell>
        </table:table-row>
        <table:table-row>
          <table:table-cell table:style-name="Tabla31.A1" office:value-type="string">
            <text:p text:style-name="P153"><text:span text:style-name="T94">Soledad Domínguez Hernández</text:span> </text:p>
          </table:table-cell>
          <table:table-cell table:style-name="Tabla31.A1" office:value-type="string">
            <text:p text:style-name="P152"><text:span text:style-name="T94">***7755**</text:span> </text:p>
          </table:table-cell>
          <table:table-cell table:style-name="Tabla31.A1" office:value-type="string">
            <text:p text:style-name="P156">720,00 </text:p>
          </table:table-cell>
        </table:table-row>
        <table:table-row>
          <table:table-cell table:style-name="Tabla31.A1" office:value-type="string">
            <text:p text:style-name="P153"><text:span text:style-name="T94">Naomi Rita Cabrera Erbach</text:span> </text:p>
          </table:table-cell>
          <table:table-cell table:style-name="Tabla31.A1" office:value-type="string">
            <text:p text:style-name="P152"><text:span text:style-name="T94">***4525**</text:span> </text:p>
          </table:table-cell>
          <table:table-cell table:style-name="Tabla31.A1" office:value-type="string">
            <text:p text:style-name="P156">480,00 </text:p>
          </table:table-cell>
        </table:table-row>
        <table:table-row>
          <table:table-cell table:style-name="Tabla31.A1" office:value-type="string">
            <text:p text:style-name="P153"><text:span text:style-name="T94">María Quintanal Zubizarreta</text:span> </text:p>
          </table:table-cell>
          <table:table-cell table:style-name="Tabla31.A1" office:value-type="string">
            <text:p text:style-name="P152"><text:span text:style-name="T94">***2834**</text:span> </text:p>
          </table:table-cell>
          <table:table-cell table:style-name="Tabla31.A1" office:value-type="string">
            <text:p text:style-name="P156">1.200,00 </text:p>
          </table:table-cell>
        </table:table-row>
        <table:table-row>
          <table:table-cell table:style-name="Tabla31.A1" office:value-type="string">
            <text:p text:style-name="P153"><text:span text:style-name="T94">Monir Chadli El Baghadadi</text:span> </text:p>
          </table:table-cell>
          <table:table-cell table:style-name="Tabla31.A1" office:value-type="string">
            <text:p text:style-name="P152"><text:span text:style-name="T94">***7424**</text:span> </text:p>
          </table:table-cell>
          <table:table-cell table:style-name="Tabla31.A1" office:value-type="string">
            <text:p text:style-name="P156">720,00 </text:p>
          </table:table-cell>
        </table:table-row>
        <table:table-row>
          <table:table-cell table:style-name="Tabla31.A1" office:value-type="string">
            <text:p text:style-name="P153"><text:span text:style-name="T94">Carlos Manuel Perea Rodríguez</text:span> </text:p>
          </table:table-cell>
          <table:table-cell table:style-name="Tabla31.A1" office:value-type="string">
            <text:p text:style-name="P152"><text:span text:style-name="T94">***4611**</text:span> </text:p>
          </table:table-cell>
          <table:table-cell table:style-name="Tabla31.A1" office:value-type="string">
            <text:p text:style-name="P156">480,00 </text:p>
          </table:table-cell>
        </table:table-row>
        <table:table-row>
          <table:table-cell table:style-name="Tabla31.A1" office:value-type="string">
            <text:p text:style-name="P153"><text:span text:style-name="T94">Anas Chadli El Baghadadi</text:span> </text:p>
          </table:table-cell>
          <table:table-cell table:style-name="Tabla31.A1" office:value-type="string">
            <text:p text:style-name="P152"><text:span text:style-name="T94">***7424**</text:span> </text:p>
          </table:table-cell>
          <table:table-cell table:style-name="Tabla31.A1" office:value-type="string">
            <text:p text:style-name="P156">960,00 </text:p>
          </table:table-cell>
        </table:table-row>
        <table:table-row>
          <table:table-cell table:style-name="Tabla31.A1" office:value-type="string">
            <text:p text:style-name="P153"><text:span text:style-name="T94">Ignacio Perea Rodríguez</text:span> </text:p>
          </table:table-cell>
          <table:table-cell table:style-name="Tabla31.A1" office:value-type="string">
            <text:p text:style-name="P152"><text:span text:style-name="T94">***7176**</text:span> </text:p>
          </table:table-cell>
          <table:table-cell table:style-name="Tabla31.A1" office:value-type="string">
            <text:p text:style-name="P156">240,00 </text:p>
          </table:table-cell>
        </table:table-row>
        <table:table-row>
          <table:table-cell table:style-name="Tabla31.A1" office:value-type="string">
            <text:p text:style-name="P153"><text:span text:style-name="T94">Carlota Matos Cabrera</text:span> </text:p>
          </table:table-cell>
          <table:table-cell table:style-name="Tabla31.A1" office:value-type="string">
            <text:p text:style-name="P152"><text:span text:style-name="T94">***8910**</text:span> </text:p>
          </table:table-cell>
          <table:table-cell table:style-name="Tabla31.A1" office:value-type="string">
            <text:p text:style-name="P156">1.200,00 </text:p>
          </table:table-cell>
        </table:table-row>
        <text:soft-page-break/>
        <table:table-row>
          <table:table-cell table:style-name="Tabla31.A1" office:value-type="string">
            <text:p text:style-name="P154">Daniela Cazorla Miranda </text:p>
          </table:table-cell>
          <table:table-cell table:style-name="Tabla31.A1" office:value-type="string">
            <text:p text:style-name="P152"><text:span text:style-name="T94">***7293**</text:span> </text:p>
          </table:table-cell>
          <table:table-cell table:style-name="Tabla31.A1" office:value-type="string">
            <text:p text:style-name="P156">240,00 </text:p>
          </table:table-cell>
        </table:table-row>
        <table:table-row>
          <table:table-cell table:style-name="Tabla31.A1" office:value-type="string">
            <text:p text:style-name="P153"><text:span text:style-name="T94">Lisa Sabia Monetti</text:span> </text:p>
          </table:table-cell>
          <table:table-cell table:style-name="Tabla31.A1" office:value-type="string">
            <text:p text:style-name="P152"><text:span text:style-name="T94">***0622**</text:span> </text:p>
          </table:table-cell>
          <table:table-cell table:style-name="Tabla31.A1" office:value-type="string">
            <text:p text:style-name="P156">720,00 </text:p>
          </table:table-cell>
        </table:table-row>
        <table:table-row>
          <table:table-cell table:style-name="Tabla31.A1" office:value-type="string">
            <text:p text:style-name="P153"><text:span text:style-name="T94">Willian Cristofe García Jiménez</text:span> </text:p>
          </table:table-cell>
          <table:table-cell table:style-name="Tabla31.A1" office:value-type="string">
            <text:p text:style-name="P152"><text:span text:style-name="T94">***1159**</text:span> </text:p>
          </table:table-cell>
          <table:table-cell table:style-name="Tabla31.A1" office:value-type="string">
            <text:p text:style-name="P157">720,00 </text:p>
          </table:table-cell>
        </table:table-row>
        <table:table-row>
          <table:table-cell table:style-name="Tabla31.A1" office:value-type="string">
            <text:p text:style-name="P153"><text:span text:style-name="T7">TOTAL</text:span> </text:p>
          </table:table-cell>
          <table:table-cell table:style-name="Tabla31.A1" office:value-type="string">
            <text:p text:style-name="P8"/>
          </table:table-cell>
          <table:table-cell table:style-name="Tabla31.A1" office:value-type="string">
            <text:p text:style-name="P158">12.000,00 </text:p>
          </table:table-cell>
        </table:table-row>
      </table:table>
      <text:p text:style-name="P114"><text:span text:style-name="T15">Séptimo</text:span><text:span text:style-name="T98">.- Con fecha de </text:span><text:span text:style-name="T32">21</text:span><text:span text:style-name="T98">/12/2022, fue adoptado en sesión ordinaria de la Junta de Gobierno Local de este Ilustre Ayuntamiento de Mogán, acuerdo para la concesión de una subvención a los siguientes deportistas individuales de este municipio de Mogán y por los importes que se detallan:</text:span> </text:p>
      <table:table table:name="Tabla32" table:style-name="Tabla32">
        <table:table-column table:style-name="Tabla32.A"/>
        <table:table-column table:style-name="Tabla32.B"/>
        <table:table-column table:style-name="Tabla32.C"/>
        <table:table-row>
          <table:table-cell table:style-name="Tabla32.A1" office:value-type="string">
            <text:p text:style-name="P149"><text:span text:style-name="T210">DEPORTISTA INDIVIDUAL</text:span> </text:p>
          </table:table-cell>
          <table:table-cell table:style-name="Tabla32.A1" office:value-type="string">
            <text:p text:style-name="P149"><text:span text:style-name="T210">DNI</text:span> </text:p>
          </table:table-cell>
          <table:table-cell table:style-name="Tabla32.A1" office:value-type="string">
            <text:p text:style-name="P150"><text:span text:style-name="T215">SUBVENCIÓN CONCEDIDA (EUROS)</text:span> </text:p>
          </table:table-cell>
        </table:table-row>
        <table:table-row>
          <table:table-cell table:style-name="Tabla32.A1" office:value-type="string">
            <text:p text:style-name="P153"><text:span text:style-name="T94">María Iluminada Melián Sercaianu</text:span> </text:p>
          </table:table-cell>
          <table:table-cell table:style-name="Tabla32.A1" office:value-type="string">
            <text:p text:style-name="P152"><text:span text:style-name="T94">***6072**</text:span> </text:p>
          </table:table-cell>
          <table:table-cell table:style-name="Tabla32.A1" office:value-type="string">
            <text:p text:style-name="P156">720,00 </text:p>
          </table:table-cell>
        </table:table-row>
        <table:table-row>
          <table:table-cell table:style-name="Tabla32.A1" office:value-type="string">
            <text:p text:style-name="P153"><text:span text:style-name="T94">Astryd Nerea Alcaraz Páez</text:span> </text:p>
          </table:table-cell>
          <table:table-cell table:style-name="Tabla32.A1" office:value-type="string">
            <text:p text:style-name="P152"><text:span text:style-name="T94">***7319**</text:span> </text:p>
          </table:table-cell>
          <table:table-cell table:style-name="Tabla32.A1" office:value-type="string">
            <text:p text:style-name="P156">1.680,00 </text:p>
          </table:table-cell>
        </table:table-row>
        <table:table-row>
          <table:table-cell table:style-name="Tabla32.A1" office:value-type="string">
            <text:p text:style-name="P153"><text:span text:style-name="T94">Luisa Gen Trujillo</text:span> </text:p>
          </table:table-cell>
          <table:table-cell table:style-name="Tabla32.A1" office:value-type="string">
            <text:p text:style-name="P152"><text:span text:style-name="T94">***7502**</text:span> </text:p>
          </table:table-cell>
          <table:table-cell table:style-name="Tabla32.A1" office:value-type="string">
            <text:p text:style-name="P156">720,00 </text:p>
          </table:table-cell>
        </table:table-row>
        <table:table-row>
          <table:table-cell table:style-name="Tabla32.A1" office:value-type="string">
            <text:p text:style-name="P153"><text:span text:style-name="T94">Yeriel Gen Trujillo</text:span> </text:p>
          </table:table-cell>
          <table:table-cell table:style-name="Tabla32.A1" office:value-type="string">
            <text:p text:style-name="P152"><text:span text:style-name="T94">***7502**</text:span> </text:p>
          </table:table-cell>
          <table:table-cell table:style-name="Tabla32.A1" office:value-type="string">
            <text:p text:style-name="P156">720,00 </text:p>
          </table:table-cell>
        </table:table-row>
        <table:table-row>
          <table:table-cell table:style-name="Tabla32.A1" office:value-type="string">
            <text:p text:style-name="P153"><text:span text:style-name="T94">Alhena Romero Ortega</text:span> </text:p>
          </table:table-cell>
          <table:table-cell table:style-name="Tabla32.A1" office:value-type="string">
            <text:p text:style-name="P152"><text:span text:style-name="T94">***6016**</text:span> </text:p>
          </table:table-cell>
          <table:table-cell table:style-name="Tabla32.A1" office:value-type="string">
            <text:p text:style-name="P156">480,00 </text:p>
          </table:table-cell>
        </table:table-row>
        <table:table-row>
          <table:table-cell table:style-name="Tabla32.A1" office:value-type="string">
            <text:p text:style-name="P153"><text:span text:style-name="T94">Soledad Domínguez Hernández</text:span> </text:p>
          </table:table-cell>
          <table:table-cell table:style-name="Tabla32.A1" office:value-type="string">
            <text:p text:style-name="P152"><text:span text:style-name="T94">***7755**</text:span> </text:p>
          </table:table-cell>
          <table:table-cell table:style-name="Tabla32.A1" office:value-type="string">
            <text:p text:style-name="P156">720,00 </text:p>
          </table:table-cell>
        </table:table-row>
        <table:table-row>
          <table:table-cell table:style-name="Tabla32.A1" office:value-type="string">
            <text:p text:style-name="P153"><text:span text:style-name="T94">Naomi Rita Cabrera Erbach</text:span> </text:p>
          </table:table-cell>
          <table:table-cell table:style-name="Tabla32.A1" office:value-type="string">
            <text:p text:style-name="P152"><text:span text:style-name="T94">***4525**</text:span> </text:p>
          </table:table-cell>
          <table:table-cell table:style-name="Tabla32.A1" office:value-type="string">
            <text:p text:style-name="P156">480,00 </text:p>
          </table:table-cell>
        </table:table-row>
        <table:table-row>
          <table:table-cell table:style-name="Tabla32.A1" office:value-type="string">
            <text:p text:style-name="P153"><text:span text:style-name="T94">María Quintanal Zubizarreta</text:span> </text:p>
          </table:table-cell>
          <table:table-cell table:style-name="Tabla32.A1" office:value-type="string">
            <text:p text:style-name="P152"><text:span text:style-name="T94">***2834**</text:span> </text:p>
          </table:table-cell>
          <table:table-cell table:style-name="Tabla32.A1" office:value-type="string">
            <text:p text:style-name="P156">1.200,00 </text:p>
          </table:table-cell>
        </table:table-row>
        <table:table-row>
          <table:table-cell table:style-name="Tabla32.A1" office:value-type="string">
            <text:p text:style-name="P153"><text:span text:style-name="T94">Monir Chadli El Baghadadi</text:span> </text:p>
          </table:table-cell>
          <table:table-cell table:style-name="Tabla32.A1" office:value-type="string">
            <text:p text:style-name="P152"><text:span text:style-name="T94">***7424**</text:span> </text:p>
          </table:table-cell>
          <table:table-cell table:style-name="Tabla32.A1" office:value-type="string">
            <text:p text:style-name="P156">720,00 </text:p>
          </table:table-cell>
        </table:table-row>
        <table:table-row>
          <table:table-cell table:style-name="Tabla32.A1" office:value-type="string">
            <text:p text:style-name="P153"><text:span text:style-name="T94">Carlos Manuel Perea Rodríguez</text:span> </text:p>
          </table:table-cell>
          <table:table-cell table:style-name="Tabla32.A1" office:value-type="string">
            <text:p text:style-name="P152"><text:span text:style-name="T94">***4611**</text:span> </text:p>
          </table:table-cell>
          <table:table-cell table:style-name="Tabla32.A1" office:value-type="string">
            <text:p text:style-name="P156">480,00 </text:p>
          </table:table-cell>
        </table:table-row>
        <table:table-row>
          <table:table-cell table:style-name="Tabla32.A1" office:value-type="string">
            <text:p text:style-name="P153"><text:span text:style-name="T94">Anas Chadli El Baghadadi</text:span> </text:p>
          </table:table-cell>
          <table:table-cell table:style-name="Tabla32.A1" office:value-type="string">
            <text:p text:style-name="P152"><text:span text:style-name="T94">***7424**</text:span> </text:p>
          </table:table-cell>
          <table:table-cell table:style-name="Tabla32.A1" office:value-type="string">
            <text:p text:style-name="P156">960,00 </text:p>
          </table:table-cell>
        </table:table-row>
        <table:table-row>
          <table:table-cell table:style-name="Tabla32.A1" office:value-type="string">
            <text:p text:style-name="P153"><text:span text:style-name="T94">Ignacio Perea Rodríguez</text:span> </text:p>
          </table:table-cell>
          <table:table-cell table:style-name="Tabla32.A1" office:value-type="string">
            <text:p text:style-name="P152"><text:span text:style-name="T94">***7176**</text:span> </text:p>
          </table:table-cell>
          <table:table-cell table:style-name="Tabla32.A1" office:value-type="string">
            <text:p text:style-name="P156">240,00 </text:p>
          </table:table-cell>
        </table:table-row>
        <table:table-row>
          <table:table-cell table:style-name="Tabla32.A1" office:value-type="string">
            <text:p text:style-name="P153"><text:span text:style-name="T94">Carlota Matos Cabrera</text:span> </text:p>
          </table:table-cell>
          <table:table-cell table:style-name="Tabla32.A1" office:value-type="string">
            <text:p text:style-name="P152"><text:span text:style-name="T94">***8910**</text:span> </text:p>
          </table:table-cell>
          <table:table-cell table:style-name="Tabla32.A1" office:value-type="string">
            <text:p text:style-name="P156">1.200,00 </text:p>
          </table:table-cell>
        </table:table-row>
        <table:table-row>
          <table:table-cell table:style-name="Tabla32.A1" office:value-type="string">
            <text:p text:style-name="P154">Daniela Cazorla Miranda </text:p>
          </table:table-cell>
          <table:table-cell table:style-name="Tabla32.A1" office:value-type="string">
            <text:p text:style-name="P152"><text:span text:style-name="T94">***7293**</text:span> </text:p>
          </table:table-cell>
          <table:table-cell table:style-name="Tabla32.A1" office:value-type="string">
            <text:p text:style-name="P156">240,00 </text:p>
          </table:table-cell>
        </table:table-row>
        <table:table-row>
          <table:table-cell table:style-name="Tabla32.A1" office:value-type="string">
            <text:p text:style-name="P153"><text:span text:style-name="T94">Lisa Sabia Monetti</text:span> </text:p>
          </table:table-cell>
          <table:table-cell table:style-name="Tabla32.A1" office:value-type="string">
            <text:p text:style-name="P152"><text:span text:style-name="T94">***0622**</text:span> </text:p>
          </table:table-cell>
          <table:table-cell table:style-name="Tabla32.A1" office:value-type="string">
            <text:p text:style-name="P156">720,00 </text:p>
          </table:table-cell>
        </table:table-row>
        <table:table-row>
          <table:table-cell table:style-name="Tabla32.A1" office:value-type="string">
            <text:p text:style-name="P153"><text:span text:style-name="T94">Willian Cristofe García Jiménez</text:span> </text:p>
          </table:table-cell>
          <table:table-cell table:style-name="Tabla32.A1" office:value-type="string">
            <text:p text:style-name="P152"><text:span text:style-name="T94">***1159**</text:span> </text:p>
          </table:table-cell>
          <table:table-cell table:style-name="Tabla32.A1" office:value-type="string">
            <text:p text:style-name="P157">720,00 </text:p>
          </table:table-cell>
        </table:table-row>
        <table:table-row>
          <table:table-cell table:style-name="Tabla32.A1" office:value-type="string">
            <text:p text:style-name="P153"><text:span text:style-name="T7">TOTAL</text:span> </text:p>
          </table:table-cell>
          <table:table-cell table:style-name="Tabla32.A1" office:value-type="string">
            <text:p text:style-name="P8"/>
          </table:table-cell>
          <table:table-cell table:style-name="Tabla32.A1" office:value-type="string">
            <text:p text:style-name="P158">12.000,00 </text:p>
          </table:table-cell>
        </table:table-row>
      </table:table>
      <text:p text:style-name="P124">Todo ello, con destino a gastos federativos, para el desarrollo de la actividad, licencias deportivas, inscripciones, seguros u otro tipo de gastos exigido por las federaciones deportivas; gastos por desplazamiento, gastos por estancia; gastos por adquisición, alquiler o reparación de equipamiento o material deportivo y/o de uso de instalaciones deportivas; gastos médicos y fisioterapia, que hubiesen sido realizados en el año 2021. </text:p>
      <text:p text:style-name="P114"><text:span text:style-name="T15">Octavo</text:span><text:span text:style-name="T98">.- El plazo para justificar los gastos de la actividad se estableció en </text:span><text:span text:style-name="T32">TREINTA</text:span><text:span text:style-name="T98"> DÍAS (30 días), a contar a partir de la resolución del acuerdo de la concesión de esta subvención por el órgano competente.</text:span> </text:p>
      <text:p text:style-name="P118"><text:span text:style-name="T98">La justificación se debía presentar mediante el sistema de cuenta justificativa del gasto realizado, conforme </text:span><text:span text:style-name="T94">a los modelos normalizados que habían sido incluidos y aprobados para esta convocatoria de subvenciones </text:span><text:span text:style-name="T98">y todo ello, según la forma en la que se dispone en la Base Décimoprimera.</text:span> </text:p>
      <text:p text:style-name="P122"><text:span text:style-name="T13">Noveno</text:span><text:span text:style-name="T97">.- </text:span><text:span text:style-name="T326">Los deportistas individuales relacionados en el apartado quinto, a los cuales se les ha concedido subvención, han presentado la documentación que a continuación se relaciona para su justificación: </text:span></text:p>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row table:style-name="Tabla33.1">
          <table:table-cell table:style-name="Tabla33.A1" office:value-type="string">
            <text:p text:style-name="P160"><text:span text:style-name="T210">DEPORTISTA INDIVIDUAL</text:span> </text:p>
          </table:table-cell>
          <table:table-cell table:style-name="Tabla33.A1" table:number-columns-spanned="2" office:value-type="string">
            <text:p text:style-name="P161"><text:span text:style-name="T210">María Iluminada Melián </text:span><text:span text:style-name="T210">Sercaianu</text:span> </text:p>
          </table:table-cell>
          <table:covered-table-cell/>
          <table:table-cell table:style-name="Tabla33.A1" table:number-columns-spanned="3" office:value-type="string">
            <text:p text:style-name="P160"><text:span text:style-name="T210">Mihaela Cristina Sercaianu</text:span> </text:p>
          </table:table-cell>
          <table:covered-table-cell/>
          <table:covered-table-cell/>
        </table:table-row>
        <text:soft-page-break/>
        <table:table-row table:style-name="Tabla33.2">
          <table:table-cell table:style-name="Tabla33.A1" office:value-type="string">
            <text:p text:style-name="P163"><text:span text:style-name="T7">DNI</text:span> </text:p>
          </table:table-cell>
          <table:table-cell table:style-name="Tabla33.A1" table:number-columns-spanned="2" office:value-type="string">
            <text:p text:style-name="P164"><text:span text:style-name="T94">***6072**</text:span> </text:p>
          </table:table-cell>
          <table:covered-table-cell/>
          <table:table-cell table:style-name="Tabla33.A1" table:number-columns-spanned="3" office:value-type="string">
            <text:p text:style-name="P163"><text:span text:style-name="T94">***9699**</text:span> </text:p>
          </table:table-cell>
          <table:covered-table-cell/>
          <table:covered-table-cell/>
        </table:table-row>
        <table:table-row table:style-name="Tabla33.2">
          <table:table-cell table:style-name="Tabla33.A1" office:value-type="string">
            <text:p text:style-name="P253"><text:span text:style-name="T94">PROVEEDOR</text:span> </text:p>
          </table:table-cell>
          <table:table-cell table:style-name="Tabla33.A1" office:value-type="string">
            <text:p text:style-name="P257"><text:span text:style-name="T94">CIF/NIF</text:span> </text:p>
          </table:table-cell>
          <table:table-cell table:style-name="Tabla33.A1" table:number-columns-spanned="2" office:value-type="string">
            <text:p text:style-name="P258"><text:span text:style-name="T94">CONCEPTO</text:span> </text:p>
          </table:table-cell>
          <table:covered-table-cell/>
          <table:table-cell table:style-name="Tabla33.A1" office:value-type="string">
            <text:p text:style-name="P259"><text:span text:style-name="T94">GASTOS</text:span> </text:p>
            <text:p text:style-name="P260"><text:span text:style-name="T94">Euros</text:span> </text:p>
          </table:table-cell>
          <table:table-cell table:style-name="Tabla33.A1" office:value-type="string">
            <text:p text:style-name="P264"><text:span text:style-name="T451">FECHA</text:span><text:span text:style-name="T94"> </text:span><text:span text:style-name="T451">DEL</text:span><text:span text:style-name="T94"> </text:span><text:span text:style-name="T451">PAGO</text:span> </text:p>
          </table:table-cell>
        </table:table-row>
        <table:table-row table:style-name="Tabla33.2">
          <table:table-cell table:style-name="Tabla33.A1" office:value-type="string">
            <text:p text:style-name="P265"><text:span text:style-name="T94">Viajes La Molina SL</text:span> </text:p>
          </table:table-cell>
          <table:table-cell table:style-name="Tabla33.A1" office:value-type="string">
            <text:p text:style-name="P255"><text:span text:style-name="T94">B-35686922</text:span> </text:p>
          </table:table-cell>
          <table:table-cell table:style-name="Tabla33.A1" table:number-columns-spanned="2" office:value-type="string">
            <text:p text:style-name="P265"><text:span text:style-name="T451">Billetes avión Gran Canaria - Tenerife</text:span> </text:p>
          </table:table-cell>
          <table:covered-table-cell/>
          <table:table-cell table:style-name="Tabla33.E4" office:value-type="float" office:value="44.59">
            <text:p text:style-name="P261"><text:span text:style-name="T454">44,59</text:span> </text:p>
          </table:table-cell>
          <table:table-cell table:style-name="Tabla33.F4" office:value-type="date" office:date-value="2021-02-21">
            <text:p text:style-name="P278"><text:span text:style-name="T94">21/02/21</text:span> </text:p>
          </table:table-cell>
        </table:table-row>
        <table:table-row table:style-name="Tabla33.2">
          <table:table-cell table:style-name="Tabla33.A1" office:value-type="string">
            <text:p text:style-name="P265"><text:span text:style-name="T94">Luis Miguel Becerra André</text:span> </text:p>
          </table:table-cell>
          <table:table-cell table:style-name="Tabla33.A1" office:value-type="string">
            <text:p text:style-name="P272"><text:span text:style-name="T94">***112***</text:span> </text:p>
          </table:table-cell>
          <table:table-cell table:style-name="Tabla33.A1" table:number-columns-spanned="2" office:value-type="string">
            <text:p text:style-name="P265"><text:span text:style-name="T451">Entrenamiento específico competición y cuota mensual de la actividad año 2021</text:span> </text:p>
          </table:table-cell>
          <table:covered-table-cell/>
          <table:table-cell table:style-name="Tabla33.A1" office:value-type="string">
            <text:p text:style-name="P262">640,00 </text:p>
          </table:table-cell>
          <table:table-cell table:style-name="Tabla33.F4" office:value-type="date" office:date-value="2021-12-30">
            <text:p text:style-name="P278"><text:span text:style-name="T94">30/12/21</text:span> </text:p>
          </table:table-cell>
        </table:table-row>
        <table:table-row table:style-name="Tabla33.6">
          <table:table-cell table:style-name="Tabla33.A1" office:value-type="string">
            <text:p text:style-name="P265"><text:span text:style-name="T94">Luis Miguel Becerra André</text:span> </text:p>
          </table:table-cell>
          <table:table-cell table:style-name="Tabla33.A1" office:value-type="string">
            <text:p text:style-name="P272"><text:span text:style-name="T94">***112***</text:span> </text:p>
          </table:table-cell>
          <table:table-cell table:style-name="Tabla33.A1" table:number-columns-spanned="2" office:value-type="string">
            <text:p text:style-name="P265"><text:span text:style-name="T451">Ficha federativa anual</text:span> </text:p>
          </table:table-cell>
          <table:covered-table-cell/>
          <table:table-cell table:style-name="Tabla33.A1" office:value-type="string">
            <text:p text:style-name="P261"><text:span text:style-name="T455">45,00</text:span> </text:p>
          </table:table-cell>
          <table:table-cell table:style-name="Tabla33.A1" office:value-type="string">
            <text:p text:style-name="P278"><text:span text:style-name="T94">17/01/21</text:span> </text:p>
          </table:table-cell>
        </table:table-row>
        <table:table-row table:style-name="Tabla33.2">
          <table:table-cell table:style-name="Tabla33.A1" table:number-columns-spanned="4" office:value-type="string">
            <text:p text:style-name="P206"><text:span text:style-name="T7">TOTAL:</text:span> </text:p>
          </table:table-cell>
          <table:covered-table-cell/>
          <table:covered-table-cell/>
          <table:covered-table-cell/>
          <table:table-cell table:style-name="Tabla33.A1" office:value-type="string">
            <text:p text:style-name="P261"><text:span text:style-name="T458">729,59</text:span> </text:p>
          </table:table-cell>
          <table:table-cell table:style-name="Tabla33.A1" office:value-type="string">
            <text:p text:style-name="P8"/>
          </table:table-cell>
        </table:table-row>
        <table:table-row table:style-name="Tabla33.2">
          <table:table-cell table:style-name="Tabla33.A1" table:number-columns-spanned="4" office:value-type="string">
            <text:p text:style-name="P207"><text:span text:style-name="T7">SUBVENCIÓN CONCEDIDA:</text:span> </text:p>
          </table:table-cell>
          <table:covered-table-cell/>
          <table:covered-table-cell/>
          <table:covered-table-cell/>
          <table:table-cell table:style-name="Tabla33.A1" office:value-type="string">
            <text:p text:style-name="P260"><text:span text:style-name="T458">720,00</text:span> </text:p>
          </table:table-cell>
          <table:table-cell table:style-name="Tabla33.A1" office:value-type="string">
            <text:p text:style-name="P8"/>
          </table:table-cell>
        </table:table-row>
        <table:table-row table:style-name="Tabla33.2">
          <table:table-cell table:style-name="Tabla33.A1" table:number-columns-spanned="4" office:value-type="string">
            <text:p text:style-name="P207"><text:span text:style-name="T7">SUBVENCIÓN A PAGAR:</text:span> </text:p>
          </table:table-cell>
          <table:covered-table-cell/>
          <table:covered-table-cell/>
          <table:covered-table-cell/>
          <table:table-cell table:style-name="Tabla33.A1" office:value-type="string">
            <text:p text:style-name="P260"><text:span text:style-name="T459">720,00</text:span> </text:p>
          </table:table-cell>
          <table:table-cell table:style-name="Tabla33.A1" office:value-type="string">
            <text:p text:style-name="P8"/>
          </table:table-cell>
        </table:table-row>
      </table:table>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row table:style-name="Tabla34.1">
          <table:table-cell table:style-name="Tabla34.A1" office:value-type="string">
            <text:p text:style-name="P160"><text:span text:style-name="T210">DEPORTISTA INDIVIDUAL</text:span> </text:p>
          </table:table-cell>
          <table:table-cell table:style-name="Tabla34.A1" table:number-columns-spanned="2" office:value-type="string">
            <text:p text:style-name="P161"><text:span text:style-name="T210">Astryd Nerea Alcaraz Páez</text:span> </text:p>
          </table:table-cell>
          <table:covered-table-cell/>
          <table:table-cell table:style-name="Tabla34.A1" table:number-columns-spanned="3" office:value-type="string">
            <text:p text:style-name="P160"><text:span text:style-name="T210">Cristina Páez González</text:span> </text:p>
          </table:table-cell>
          <table:covered-table-cell/>
          <table:covered-table-cell/>
        </table:table-row>
        <table:table-row table:style-name="Tabla34.2">
          <table:table-cell table:style-name="Tabla34.A1" office:value-type="string">
            <text:p text:style-name="P163"><text:span text:style-name="T7">DNI</text:span> </text:p>
          </table:table-cell>
          <table:table-cell table:style-name="Tabla34.A1" table:number-columns-spanned="2" office:value-type="string">
            <text:p text:style-name="P164"><text:span text:style-name="T94">***7319**</text:span> </text:p>
          </table:table-cell>
          <table:covered-table-cell/>
          <table:table-cell table:style-name="Tabla34.A1" table:number-columns-spanned="3" office:value-type="string">
            <text:p text:style-name="P163"><text:span text:style-name="T94">***8425**</text:span> </text:p>
          </table:table-cell>
          <table:covered-table-cell/>
          <table:covered-table-cell/>
        </table:table-row>
        <table:table-row table:style-name="Tabla34.2">
          <table:table-cell table:style-name="Tabla34.A1" office:value-type="string">
            <text:p text:style-name="P253"><text:span text:style-name="T94">PROVEEDOR</text:span> </text:p>
          </table:table-cell>
          <table:table-cell table:style-name="Tabla34.A1" office:value-type="string">
            <text:p text:style-name="P257"><text:span text:style-name="T94">CIF/NIF</text:span> </text:p>
          </table:table-cell>
          <table:table-cell table:style-name="Tabla34.A1" table:number-columns-spanned="2" office:value-type="string">
            <text:p text:style-name="P258"><text:span text:style-name="T94">CONCEPTO</text:span> </text:p>
          </table:table-cell>
          <table:covered-table-cell/>
          <table:table-cell table:style-name="Tabla34.A1" office:value-type="string">
            <text:p text:style-name="P259"><text:span text:style-name="T94">GASTOS</text:span> </text:p>
            <text:p text:style-name="P260"><text:span text:style-name="T94">Euros</text:span> </text:p>
          </table:table-cell>
          <table:table-cell table:style-name="Tabla34.A1" office:value-type="string">
            <text:p text:style-name="P264"><text:span text:style-name="T451">FECHA</text:span><text:span text:style-name="T94"> </text:span><text:span text:style-name="T451">DEL</text:span><text:span text:style-name="T94"> </text:span><text:span text:style-name="T451">PAGO</text:span> </text:p>
          </table:table-cell>
        </table:table-row>
        <table:table-row table:style-name="Tabla34.2">
          <table:table-cell table:style-name="Tabla34.A1" office:value-type="string">
            <text:p text:style-name="P265"><text:span text:style-name="T94">Club Daysan El Tablero</text:span> </text:p>
          </table:table-cell>
          <table:table-cell table:style-name="Tabla34.A1" office:value-type="string">
            <text:p text:style-name="P272"><text:span text:style-name="T94">G-35999127</text:span> </text:p>
          </table:table-cell>
          <table:table-cell table:style-name="Tabla34.A1" table:number-columns-spanned="2" office:value-type="string">
            <text:p text:style-name="P265"><text:span text:style-name="T451">Cuotas,matrículas,seguro y homologación.</text:span> </text:p>
          </table:table-cell>
          <table:covered-table-cell/>
          <table:table-cell table:style-name="Tabla34.A1" office:value-type="string">
            <text:p text:style-name="P261"><text:span text:style-name="T456">945,00</text:span> </text:p>
          </table:table-cell>
          <table:table-cell table:style-name="Tabla34.F4" office:value-type="date" office:date-value="2022-10-05">
            <text:p text:style-name="P278"><text:span text:style-name="T94">05/10/22</text:span> </text:p>
          </table:table-cell>
        </table:table-row>
        <table:table-row table:style-name="Tabla34.2">
          <table:table-cell table:style-name="Tabla34.A1" office:value-type="string">
            <text:p text:style-name="P265"><text:span text:style-name="T94">Club Daysan El Tablero</text:span> </text:p>
          </table:table-cell>
          <table:table-cell table:style-name="Tabla34.A1" office:value-type="string">
            <text:p text:style-name="P272"><text:span text:style-name="T94">G-35999127</text:span> </text:p>
          </table:table-cell>
          <table:table-cell table:style-name="Tabla34.A1" table:number-columns-spanned="2" office:value-type="string">
            <text:p text:style-name="P265"><text:span text:style-name="T451">Material deportivo</text:span> </text:p>
          </table:table-cell>
          <table:covered-table-cell/>
          <table:table-cell table:style-name="Tabla34.A1" office:value-type="string">
            <text:p text:style-name="P261"><text:span text:style-name="T456">25,00</text:span> </text:p>
          </table:table-cell>
          <table:table-cell table:style-name="Tabla34.F4" office:value-type="date" office:date-value="2022-11-02">
            <text:p text:style-name="P278"><text:span text:style-name="T94">02/11/22</text:span> </text:p>
          </table:table-cell>
        </table:table-row>
        <table:table-row table:style-name="Tabla34.6">
          <table:table-cell table:style-name="Tabla34.A1" office:value-type="string">
            <text:p text:style-name="P265"><text:span text:style-name="T94">Club Daysan El Tablero</text:span> </text:p>
          </table:table-cell>
          <table:table-cell table:style-name="Tabla34.A1" office:value-type="string">
            <text:p text:style-name="P272"><text:span text:style-name="T94">G-35999127</text:span> </text:p>
          </table:table-cell>
          <table:table-cell table:style-name="Tabla34.A1" table:number-columns-spanned="2" office:value-type="string">
            <text:p text:style-name="P265"><text:span text:style-name="T451">Material deportivo</text:span> </text:p>
          </table:table-cell>
          <table:covered-table-cell/>
          <table:table-cell table:style-name="Tabla34.A1" office:value-type="string">
            <text:p text:style-name="P261"><text:span text:style-name="T456">166,00</text:span> </text:p>
          </table:table-cell>
          <table:table-cell table:style-name="Tabla34.F4" office:value-type="date" office:date-value="2022-12-20">
            <text:p text:style-name="P278"><text:span text:style-name="T94">20/12/22</text:span> </text:p>
          </table:table-cell>
        </table:table-row>
        <table:table-row table:style-name="Tabla34.6">
          <table:table-cell table:style-name="Tabla34.A1" office:value-type="string">
            <text:p text:style-name="P268">Iberia Lae SA Operadora Unipersonal </text:p>
          </table:table-cell>
          <table:table-cell table:style-name="Tabla34.A1" office:value-type="string">
            <text:p text:style-name="P274"><text:span text:style-name="T94">A85850394</text:span> </text:p>
          </table:table-cell>
          <table:table-cell table:style-name="Tabla34.A1" table:number-columns-spanned="2" office:value-type="string">
            <text:p text:style-name="P269"><text:span text:style-name="T451">Billete de avión Gran Canaria Madrid</text:span> </text:p>
          </table:table-cell>
          <table:covered-table-cell/>
          <table:table-cell table:style-name="Tabla34.A1" office:value-type="string">
            <text:p text:style-name="P260"><text:span text:style-name="T456">34,28</text:span> </text:p>
          </table:table-cell>
          <table:table-cell table:style-name="Tabla34.F4" office:value-type="date" office:date-value="2021-10-01">
            <text:p text:style-name="P279"><text:span text:style-name="T94">01/10/21</text:span> </text:p>
          </table:table-cell>
        </table:table-row>
        <table:table-row table:style-name="Tabla34.6">
          <table:table-cell table:style-name="Tabla34.A1" office:value-type="string">
            <text:p text:style-name="P269"><text:span text:style-name="T94">Decathlon Espana SAU</text:span> </text:p>
          </table:table-cell>
          <table:table-cell table:style-name="Tabla34.A1" office:value-type="string">
            <text:p text:style-name="P274"><text:span text:style-name="T94">A-79935607</text:span> </text:p>
          </table:table-cell>
          <table:table-cell table:style-name="Tabla34.A1" table:number-columns-spanned="2" office:value-type="string">
            <text:p text:style-name="P271">Equipación deportiva </text:p>
          </table:table-cell>
          <table:covered-table-cell/>
          <table:table-cell table:style-name="Tabla34.A1" office:value-type="string">
            <text:p text:style-name="P260"><text:span text:style-name="T456">23,98</text:span> </text:p>
          </table:table-cell>
          <table:table-cell table:style-name="Tabla34.F4" office:value-type="date" office:date-value="2021-03-06">
            <text:p text:style-name="P279"><text:span text:style-name="T94">06/03/21</text:span> </text:p>
          </table:table-cell>
        </table:table-row>
        <table:table-row table:style-name="Tabla34.6">
          <table:table-cell table:style-name="Tabla34.A1" office:value-type="string">
            <text:p text:style-name="P269"><text:span text:style-name="T94">Decathlon Espana SAU</text:span> </text:p>
          </table:table-cell>
          <table:table-cell table:style-name="Tabla34.A1" office:value-type="string">
            <text:p text:style-name="P274"><text:span text:style-name="T94">A-79935607</text:span> </text:p>
          </table:table-cell>
          <table:table-cell table:style-name="Tabla34.A1" table:number-columns-spanned="2" office:value-type="string">
            <text:p text:style-name="P271">Equipación deportiva </text:p>
          </table:table-cell>
          <table:covered-table-cell/>
          <table:table-cell table:style-name="Tabla34.A1" office:value-type="string">
            <text:p text:style-name="P260"><text:span text:style-name="T456">31,94</text:span> </text:p>
          </table:table-cell>
          <table:table-cell table:style-name="Tabla34.F4" office:value-type="date" office:date-value="2021-05-06">
            <text:p text:style-name="P279"><text:span text:style-name="T94">06/05/21</text:span> </text:p>
          </table:table-cell>
        </table:table-row>
        <table:table-row table:style-name="Tabla34.6">
          <table:table-cell table:style-name="Tabla34.A1" office:value-type="string">
            <text:p text:style-name="P269"><text:span text:style-name="T94">Decathlon Espana SAU</text:span> </text:p>
          </table:table-cell>
          <table:table-cell table:style-name="Tabla34.A1" office:value-type="string">
            <text:p text:style-name="P274"><text:span text:style-name="T94">A-79935607</text:span> </text:p>
          </table:table-cell>
          <table:table-cell table:style-name="Tabla34.A1" table:number-columns-spanned="2" office:value-type="string">
            <text:p text:style-name="P269"><text:span text:style-name="T451">Material deportivo</text:span> </text:p>
          </table:table-cell>
          <table:covered-table-cell/>
          <table:table-cell table:style-name="Tabla34.A1" office:value-type="string">
            <text:p text:style-name="P260"><text:span text:style-name="T456">11,99</text:span> </text:p>
          </table:table-cell>
          <table:table-cell table:style-name="Tabla34.F4" office:value-type="date" office:date-value="2021-05-06">
            <text:p text:style-name="P279"><text:span text:style-name="T94">06/05/21</text:span> </text:p>
          </table:table-cell>
        </table:table-row>
        <table:table-row table:style-name="Tabla34.6">
          <table:table-cell table:style-name="Tabla34.A1" office:value-type="string">
            <text:p text:style-name="P269"><text:span text:style-name="T94">Operaciones Turística canarias Viaja S.A</text:span> </text:p>
          </table:table-cell>
          <table:table-cell table:style-name="Tabla34.A1" office:value-type="string">
            <text:p text:style-name="P274"><text:span text:style-name="T94">A38876454</text:span> </text:p>
          </table:table-cell>
          <table:table-cell table:style-name="Tabla34.A1" table:number-columns-spanned="2" office:value-type="string">
            <text:p text:style-name="P271">Billete de avión Zaragoza-Gran Canaria </text:p>
          </table:table-cell>
          <table:covered-table-cell/>
          <table:table-cell table:style-name="Tabla34.A1" office:value-type="string">
            <text:p text:style-name="P260"><text:span text:style-name="T456">30,72</text:span> </text:p>
          </table:table-cell>
          <table:table-cell table:style-name="Tabla34.F4" office:value-type="date" office:date-value="2021-01-10">
            <text:p text:style-name="P279"><text:span text:style-name="T94">10/01/21</text:span> </text:p>
          </table:table-cell>
        </table:table-row>
        <text:soft-page-break/>
        <table:table-row table:style-name="Tabla34.6">
          <table:table-cell table:style-name="Tabla34.A1" office:value-type="string">
            <text:p text:style-name="P269"><text:span text:style-name="T94">Club Daysan El Tablero</text:span> </text:p>
          </table:table-cell>
          <table:table-cell table:style-name="Tabla34.A1" office:value-type="string">
            <text:p text:style-name="P274"><text:span text:style-name="T94">G-35999127</text:span> </text:p>
          </table:table-cell>
          <table:table-cell table:style-name="Tabla34.A1" table:number-columns-spanned="2" office:value-type="string">
            <text:p text:style-name="P269"><text:span text:style-name="T451">Equipación deportiva (mallas)</text:span> </text:p>
          </table:table-cell>
          <table:covered-table-cell/>
          <table:table-cell table:style-name="Tabla34.A1" office:value-type="string">
            <text:p text:style-name="P260"><text:span text:style-name="T456">412,00</text:span> </text:p>
          </table:table-cell>
          <table:table-cell table:style-name="Tabla34.A1" office:value-type="string">
            <text:p text:style-name="P279"><text:span text:style-name="T94">17/06/22 (malla temporada 2021/2022)</text:span> </text:p>
          </table:table-cell>
        </table:table-row>
        <table:table-row table:style-name="Tabla34.2">
          <table:table-cell table:style-name="Tabla34.A1" table:number-columns-spanned="4" office:value-type="string">
            <text:p text:style-name="P206"><text:span text:style-name="T7">TOTAL:</text:span> </text:p>
          </table:table-cell>
          <table:covered-table-cell/>
          <table:covered-table-cell/>
          <table:covered-table-cell/>
          <table:table-cell table:style-name="Tabla34.A1" office:value-type="string">
            <text:p text:style-name="P261"><text:span text:style-name="T459">1680,91</text:span> </text:p>
          </table:table-cell>
          <table:table-cell table:style-name="Tabla34.A1" office:value-type="string">
            <text:p text:style-name="P8"/>
          </table:table-cell>
        </table:table-row>
        <table:table-row table:style-name="Tabla34.2">
          <table:table-cell table:style-name="Tabla34.A1" table:number-columns-spanned="4" office:value-type="string">
            <text:p text:style-name="P207"><text:span text:style-name="T7">SUBVENCIÓN CONCEDIDA:</text:span> </text:p>
          </table:table-cell>
          <table:covered-table-cell/>
          <table:covered-table-cell/>
          <table:covered-table-cell/>
          <table:table-cell table:style-name="Tabla34.E14" office:value-type="float" office:value="1680">
            <text:p text:style-name="P260"><text:span text:style-name="T459">1680,00</text:span> </text:p>
          </table:table-cell>
          <table:table-cell table:style-name="Tabla34.A1" office:value-type="string">
            <text:p text:style-name="P8"/>
          </table:table-cell>
        </table:table-row>
        <table:table-row table:style-name="Tabla34.2">
          <table:table-cell table:style-name="Tabla34.A1" table:number-columns-spanned="4" office:value-type="string">
            <text:p text:style-name="P207"><text:span text:style-name="T7">SUBVENCIÓN A PAGAR:</text:span> </text:p>
          </table:table-cell>
          <table:covered-table-cell/>
          <table:covered-table-cell/>
          <table:covered-table-cell/>
          <table:table-cell table:style-name="Tabla34.E14" office:value-type="float" office:value="1680">
            <text:p text:style-name="P260"><text:span text:style-name="T459">1680,00</text:span> </text:p>
          </table:table-cell>
          <table:table-cell table:style-name="Tabla34.A1" office:value-type="string">
            <text:p text:style-name="P8"/>
          </table:table-cell>
        </table:table-row>
      </table:table>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F"/>
        <table:table-row table:style-name="Tabla35.1">
          <table:table-cell table:style-name="Tabla35.A1" office:value-type="string">
            <text:p text:style-name="P160"><text:span text:style-name="T210">DEPORTISTA INDIVIDUAL</text:span> </text:p>
          </table:table-cell>
          <table:table-cell table:style-name="Tabla35.A1" table:number-columns-spanned="2" office:value-type="string">
            <text:p text:style-name="P161"><text:span text:style-name="T210">Luisa Gen Trujillo</text:span> </text:p>
          </table:table-cell>
          <table:covered-table-cell/>
          <table:table-cell table:style-name="Tabla35.A1" table:number-columns-spanned="3" office:value-type="string">
            <text:p text:style-name="P160"><text:span text:style-name="T210">Manuel Yeray Gen Aguiar</text:span> </text:p>
          </table:table-cell>
          <table:covered-table-cell/>
          <table:covered-table-cell/>
        </table:table-row>
        <table:table-row table:style-name="Tabla35.2">
          <table:table-cell table:style-name="Tabla35.A1" office:value-type="string">
            <text:p text:style-name="P163"><text:span text:style-name="T7">DNI</text:span> </text:p>
          </table:table-cell>
          <table:table-cell table:style-name="Tabla35.A1" table:number-columns-spanned="2" office:value-type="string">
            <text:p text:style-name="P164"><text:span text:style-name="T94">***7502**</text:span> </text:p>
          </table:table-cell>
          <table:covered-table-cell/>
          <table:table-cell table:style-name="Tabla35.A1" table:number-columns-spanned="3" office:value-type="string">
            <text:p text:style-name="P163"><text:span text:style-name="T94">***0437**</text:span> </text:p>
          </table:table-cell>
          <table:covered-table-cell/>
          <table:covered-table-cell/>
        </table:table-row>
        <table:table-row table:style-name="Tabla35.2">
          <table:table-cell table:style-name="Tabla35.A1" office:value-type="string">
            <text:p text:style-name="P253"><text:span text:style-name="T94">PROVEEDOR</text:span> </text:p>
          </table:table-cell>
          <table:table-cell table:style-name="Tabla35.A1" office:value-type="string">
            <text:p text:style-name="P257"><text:span text:style-name="T94">CIF/NIF</text:span> </text:p>
          </table:table-cell>
          <table:table-cell table:style-name="Tabla35.A1" table:number-columns-spanned="2" office:value-type="string">
            <text:p text:style-name="P258"><text:span text:style-name="T94">CONCEPTO</text:span> </text:p>
          </table:table-cell>
          <table:covered-table-cell/>
          <table:table-cell table:style-name="Tabla35.A1" office:value-type="string">
            <text:p text:style-name="P259"><text:span text:style-name="T94">GASTOS</text:span> </text:p>
            <text:p text:style-name="P260"><text:span text:style-name="T94">Euros</text:span> </text:p>
          </table:table-cell>
          <table:table-cell table:style-name="Tabla35.A1" office:value-type="string">
            <text:p text:style-name="P264"><text:span text:style-name="T451">FECHA</text:span><text:span text:style-name="T94"> </text:span><text:span text:style-name="T451">DEL</text:span><text:span text:style-name="T94"> </text:span><text:span text:style-name="T451">PAGO</text:span> </text:p>
          </table:table-cell>
        </table:table-row>
        <table:table-row table:style-name="Tabla35.2">
          <table:table-cell table:style-name="Tabla35.A1" office:value-type="string">
            <text:p text:style-name="P265"><text:span text:style-name="T94">Bushido Sport S.L.</text:span> </text:p>
          </table:table-cell>
          <table:table-cell table:style-name="Tabla35.A1" office:value-type="string">
            <text:p text:style-name="P283"><text:span text:style-name="T94">B35713353</text:span> </text:p>
          </table:table-cell>
          <table:table-cell table:style-name="Tabla35.A1" table:number-columns-spanned="2" office:value-type="string">
            <text:p text:style-name="P265"><text:span text:style-name="T94">Material deportivo</text:span> </text:p>
          </table:table-cell>
          <table:covered-table-cell/>
          <table:table-cell table:style-name="Tabla35.A1" office:value-type="string">
            <text:p text:style-name="P261"><text:span text:style-name="T94">165,00</text:span> </text:p>
          </table:table-cell>
          <table:table-cell table:style-name="Tabla35.F4" office:value-type="date" office:date-value="2021-04-10">
            <text:p text:style-name="P278"><text:span text:style-name="T94">10/04/21</text:span> </text:p>
          </table:table-cell>
        </table:table-row>
        <table:table-row table:style-name="Tabla35.2">
          <table:table-cell table:style-name="Tabla35.A1" office:value-type="string">
            <text:p text:style-name="P265"><text:span text:style-name="T94">Luis Miguel Becerra André</text:span> </text:p>
          </table:table-cell>
          <table:table-cell table:style-name="Tabla35.A1" office:value-type="string">
            <text:p text:style-name="P272"><text:span text:style-name="T94">***112***</text:span> </text:p>
          </table:table-cell>
          <table:table-cell table:style-name="Tabla35.A1" table:number-columns-spanned="2" office:value-type="string">
            <text:p text:style-name="P265"><text:span text:style-name="T451">Entrenamiento específico competición y cuota mensual de la actividad año 2021</text:span> </text:p>
          </table:table-cell>
          <table:covered-table-cell/>
          <table:table-cell table:style-name="Tabla35.A1" office:value-type="string">
            <text:p text:style-name="P261"><text:span text:style-name="T456">640,00</text:span> </text:p>
          </table:table-cell>
          <table:table-cell table:style-name="Tabla35.F4" office:value-type="date" office:date-value="2021-12-30">
            <text:p text:style-name="P278"><text:span text:style-name="T94">30/12/21</text:span> </text:p>
          </table:table-cell>
        </table:table-row>
        <table:table-row table:style-name="Tabla35.6">
          <table:table-cell table:style-name="Tabla35.A1" office:value-type="string">
            <text:p text:style-name="P275"/>
          </table:table-cell>
          <table:table-cell table:style-name="Tabla35.A1" office:value-type="string">
            <text:p text:style-name="P275"/>
          </table:table-cell>
          <table:table-cell table:style-name="Tabla35.A1" table:number-columns-spanned="2" office:value-type="string">
            <text:p text:style-name="P275"/>
          </table:table-cell>
          <table:covered-table-cell/>
          <table:table-cell table:style-name="Tabla35.A1" office:value-type="string">
            <text:p text:style-name="P263"/>
          </table:table-cell>
          <table:table-cell table:style-name="Tabla35.F4">
            <text:p text:style-name="P280"/>
          </table:table-cell>
        </table:table-row>
        <table:table-row table:style-name="Tabla35.2">
          <table:table-cell table:style-name="Tabla35.A1" table:number-columns-spanned="4" office:value-type="string">
            <text:p text:style-name="P206"><text:span text:style-name="T7">TOTAL:</text:span> </text:p>
          </table:table-cell>
          <table:covered-table-cell/>
          <table:covered-table-cell/>
          <table:covered-table-cell/>
          <table:table-cell table:style-name="Tabla35.A1" office:value-type="string">
            <text:p text:style-name="P261"><text:span text:style-name="T459">805,00</text:span> </text:p>
          </table:table-cell>
          <table:table-cell table:style-name="Tabla35.A1" office:value-type="string">
            <text:p text:style-name="P8"/>
          </table:table-cell>
        </table:table-row>
        <table:table-row table:style-name="Tabla35.2">
          <table:table-cell table:style-name="Tabla35.A1" table:number-columns-spanned="4" office:value-type="string">
            <text:p text:style-name="P207"><text:span text:style-name="T7">SUBVENCIÓN CONCEDIDA:</text:span> </text:p>
          </table:table-cell>
          <table:covered-table-cell/>
          <table:covered-table-cell/>
          <table:covered-table-cell/>
          <table:table-cell table:style-name="Tabla35.E8" office:value-type="float" office:value="720">
            <text:p text:style-name="P260"><text:span text:style-name="T459">720,00</text:span> </text:p>
          </table:table-cell>
          <table:table-cell table:style-name="Tabla35.A1" office:value-type="string">
            <text:p text:style-name="P8"/>
          </table:table-cell>
        </table:table-row>
        <table:table-row table:style-name="Tabla35.2">
          <table:table-cell table:style-name="Tabla35.A1" table:number-columns-spanned="4" office:value-type="string">
            <text:p text:style-name="P207"><text:span text:style-name="T7">SUBVENCIÓN A PAGAR:</text:span> </text:p>
          </table:table-cell>
          <table:covered-table-cell/>
          <table:covered-table-cell/>
          <table:covered-table-cell/>
          <table:table-cell table:style-name="Tabla35.E8" office:value-type="float" office:value="720">
            <text:p text:style-name="P260"><text:span text:style-name="T459">720,00</text:span> </text:p>
          </table:table-cell>
          <table:table-cell table:style-name="Tabla35.A1" office:value-type="string">
            <text:p text:style-name="P8"/>
          </table:table-cell>
        </table:table-row>
      </table:table>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F"/>
        <table:table-row table:style-name="Tabla36.1">
          <table:table-cell table:style-name="Tabla36.A1" office:value-type="string">
            <text:p text:style-name="P160"><text:span text:style-name="T210">DEPORTISTA INDIVIDUAL</text:span> </text:p>
          </table:table-cell>
          <table:table-cell table:style-name="Tabla36.A1" table:number-columns-spanned="2" office:value-type="string">
            <text:p text:style-name="P161"><text:span text:style-name="T154">Yeriel</text:span><text:span text:style-name="T210"> Gen Trujillo</text:span> </text:p>
          </table:table-cell>
          <table:covered-table-cell/>
          <table:table-cell table:style-name="Tabla36.A1" table:number-columns-spanned="3" office:value-type="string">
            <text:p text:style-name="P160"><text:span text:style-name="T210">Manuel Yeray Gen Aguiar</text:span> </text:p>
          </table:table-cell>
          <table:covered-table-cell/>
          <table:covered-table-cell/>
        </table:table-row>
        <table:table-row table:style-name="Tabla36.2">
          <table:table-cell table:style-name="Tabla36.A1" office:value-type="string">
            <text:p text:style-name="P163"><text:span text:style-name="T7">DNI</text:span> </text:p>
          </table:table-cell>
          <table:table-cell table:style-name="Tabla36.A1" table:number-columns-spanned="2" office:value-type="string">
            <text:p text:style-name="P164"><text:span text:style-name="T94">***7502**</text:span> </text:p>
          </table:table-cell>
          <table:covered-table-cell/>
          <table:table-cell table:style-name="Tabla36.A1" table:number-columns-spanned="3" office:value-type="string">
            <text:p text:style-name="P163"><text:span text:style-name="T94">***0437**</text:span> </text:p>
          </table:table-cell>
          <table:covered-table-cell/>
          <table:covered-table-cell/>
        </table:table-row>
        <table:table-row table:style-name="Tabla36.2">
          <table:table-cell table:style-name="Tabla36.A1" office:value-type="string">
            <text:p text:style-name="P253"><text:span text:style-name="T94">PROVEEDOR</text:span> </text:p>
          </table:table-cell>
          <table:table-cell table:style-name="Tabla36.A1" office:value-type="string">
            <text:p text:style-name="P257"><text:span text:style-name="T94">CIF/NIF</text:span> </text:p>
          </table:table-cell>
          <table:table-cell table:style-name="Tabla36.A1" table:number-columns-spanned="2" office:value-type="string">
            <text:p text:style-name="P258"><text:span text:style-name="T94">CONCEPTO</text:span> </text:p>
          </table:table-cell>
          <table:covered-table-cell/>
          <table:table-cell table:style-name="Tabla36.A1" office:value-type="string">
            <text:p text:style-name="P259"><text:span text:style-name="T94">GASTOS</text:span> </text:p>
            <text:p text:style-name="P260"><text:span text:style-name="T94">Euros</text:span> </text:p>
          </table:table-cell>
          <table:table-cell table:style-name="Tabla36.A1" office:value-type="string">
            <text:p text:style-name="P264"><text:span text:style-name="T451">FECHA</text:span><text:span text:style-name="T94"> </text:span><text:span text:style-name="T451">DEL</text:span><text:span text:style-name="T94"> </text:span><text:span text:style-name="T451">PAGO</text:span> </text:p>
          </table:table-cell>
        </table:table-row>
        <table:table-row table:style-name="Tabla36.2">
          <table:table-cell table:style-name="Tabla36.A1" office:value-type="string">
            <text:p text:style-name="P265"><text:span text:style-name="T94">Viajes La Molina SL</text:span> </text:p>
          </table:table-cell>
          <table:table-cell table:style-name="Tabla36.A1" office:value-type="string">
            <text:p text:style-name="P255"><text:span text:style-name="T94">B-35686922</text:span> </text:p>
          </table:table-cell>
          <table:table-cell table:style-name="Tabla36.A1" table:number-columns-spanned="2" office:value-type="string">
            <text:p text:style-name="P265"><text:span text:style-name="T451">Billetes avión Gran Canaria - Tenerife</text:span> </text:p>
          </table:table-cell>
          <table:covered-table-cell/>
          <table:table-cell table:style-name="Tabla36.E4" office:value-type="float" office:value="48.11">
            <text:p text:style-name="P261"><text:span text:style-name="T454">48,11</text:span> </text:p>
          </table:table-cell>
          <table:table-cell table:style-name="Tabla36.F4" office:value-type="date" office:date-value="2021-10-18">
            <text:p text:style-name="P278"><text:span text:style-name="T94">18/10/21</text:span> </text:p>
          </table:table-cell>
        </table:table-row>
        <table:table-row table:style-name="Tabla36.2">
          <table:table-cell table:style-name="Tabla36.A1" office:value-type="string">
            <text:p text:style-name="P265"><text:span text:style-name="T94">Bushido Sport S.L.</text:span> </text:p>
          </table:table-cell>
          <table:table-cell table:style-name="Tabla36.A1" office:value-type="string">
            <text:p text:style-name="P283"><text:span text:style-name="T94">B35713353</text:span> </text:p>
          </table:table-cell>
          <table:table-cell table:style-name="Tabla36.A1" table:number-columns-spanned="2" office:value-type="string">
            <text:p text:style-name="P265"><text:span text:style-name="T94">Equipación deportiva</text:span> </text:p>
          </table:table-cell>
          <table:covered-table-cell/>
          <table:table-cell table:style-name="Tabla36.A1" office:value-type="string">
            <text:p text:style-name="P261"><text:span text:style-name="T94">103,00</text:span> </text:p>
          </table:table-cell>
          <table:table-cell table:style-name="Tabla36.F4" office:value-type="date" office:date-value="2021-01-09">
            <text:p text:style-name="P278"><text:span text:style-name="T94">09/01/21</text:span> </text:p>
          </table:table-cell>
        </table:table-row>
        <table:table-row table:style-name="Tabla36.6">
          <table:table-cell table:style-name="Tabla36.A1" office:value-type="string">
            <text:p text:style-name="P265"><text:span text:style-name="T94">Marcus Becker</text:span> </text:p>
          </table:table-cell>
          <table:table-cell table:style-name="Tabla36.A1" office:value-type="string">
            <text:p text:style-name="P272"><text:span text:style-name="T94">***594***</text:span> </text:p>
          </table:table-cell>
          <table:table-cell table:style-name="Tabla36.A1" table:number-columns-spanned="2" office:value-type="string">
            <text:p text:style-name="P265"><text:span text:style-name="T451">fisioterapeuta</text:span> </text:p>
          </table:table-cell>
          <table:covered-table-cell/>
          <table:table-cell table:style-name="Tabla36.A1" office:value-type="string">
            <text:p text:style-name="P261"><text:span text:style-name="T456">35;00</text:span> </text:p>
          </table:table-cell>
          <table:table-cell table:style-name="Tabla36.F4" office:value-type="date" office:date-value="2021-12-03">
            <text:p text:style-name="P278"><text:span text:style-name="T94">03/12/21</text:span> </text:p>
          </table:table-cell>
        </table:table-row>
        <table:table-row table:style-name="Tabla36.6">
          <table:table-cell table:style-name="Tabla36.A1" office:value-type="string">
            <text:p text:style-name="P269"><text:span text:style-name="T94">Luis Miguel Becerra André</text:span> </text:p>
          </table:table-cell>
          <table:table-cell table:style-name="Tabla36.A1" office:value-type="string">
            <text:p text:style-name="P274"><text:span text:style-name="T94">***112***</text:span> </text:p>
          </table:table-cell>
          <table:table-cell table:style-name="Tabla36.A1" table:number-columns-spanned="2" office:value-type="string">
            <text:p text:style-name="P269"><text:span text:style-name="T451">Entrenamiento específico competición y cuota mensual de la actividad año 2021</text:span> </text:p>
          </table:table-cell>
          <table:covered-table-cell/>
          <table:table-cell table:style-name="Tabla36.A1" office:value-type="string">
            <text:p text:style-name="P260"><text:span text:style-name="T456">640,00</text:span> </text:p>
          </table:table-cell>
          <table:table-cell table:style-name="Tabla36.F4" office:value-type="date" office:date-value="2021-12-30">
            <text:p text:style-name="P279"><text:span text:style-name="T94">30/12/21</text:span> </text:p>
          </table:table-cell>
        </table:table-row>
        <table:table-row table:style-name="Tabla36.2">
          <table:table-cell table:style-name="Tabla36.A1" table:number-columns-spanned="4" office:value-type="string">
            <text:p text:style-name="P206"><text:span text:style-name="T7">TOTAL:</text:span> </text:p>
          </table:table-cell>
          <table:covered-table-cell/>
          <table:covered-table-cell/>
          <table:covered-table-cell/>
          <table:table-cell table:style-name="Tabla36.A1" office:value-type="string">
            <text:p text:style-name="P261"><text:span text:style-name="T459">826,11</text:span> </text:p>
          </table:table-cell>
          <table:table-cell table:style-name="Tabla36.A1" office:value-type="string">
            <text:p text:style-name="P8"/>
          </table:table-cell>
        </table:table-row>
        <table:table-row table:style-name="Tabla36.2">
          <table:table-cell table:style-name="Tabla36.A1" table:number-columns-spanned="4" office:value-type="string">
            <text:p text:style-name="P207"><text:span text:style-name="T7">SUBVENCIÓN CONCEDIDA:</text:span> </text:p>
          </table:table-cell>
          <table:covered-table-cell/>
          <table:covered-table-cell/>
          <table:covered-table-cell/>
          <table:table-cell table:style-name="Tabla36.A1" office:value-type="string">
            <text:p text:style-name="P260"><text:span text:style-name="T459">720,00</text:span> </text:p>
          </table:table-cell>
          <table:table-cell table:style-name="Tabla36.A1" office:value-type="string">
            <text:p text:style-name="P8"/>
          </table:table-cell>
        </table:table-row>
        <table:table-row table:style-name="Tabla36.2">
          <table:table-cell table:style-name="Tabla36.A1" table:number-columns-spanned="4" office:value-type="string">
            <text:p text:style-name="P207"><text:span text:style-name="T7">SUBVENCIÓN A PAGAR:</text:span> </text:p>
          </table:table-cell>
          <table:covered-table-cell/>
          <table:covered-table-cell/>
          <table:covered-table-cell/>
          <table:table-cell table:style-name="Tabla36.A1" office:value-type="string">
            <text:p text:style-name="P260"><text:span text:style-name="T459">720,00</text:span> </text:p>
          </table:table-cell>
          <table:table-cell table:style-name="Tabla36.A1" office:value-type="string">
            <text:p text:style-name="P8"/>
          </table:table-cell>
        </table:table-row>
      </table:table>
      <table:table table:name="Tabla37" table:style-name="Tabla37">
        <table:table-column table:style-name="Tabla37.A"/>
        <table:table-column table:style-name="Tabla37.B"/>
        <table:table-column table:style-name="Tabla37.C"/>
        <table:table-column table:style-name="Tabla37.D"/>
        <table:table-column table:style-name="Tabla37.E"/>
        <table:table-column table:style-name="Tabla37.F"/>
        <table:table-row table:style-name="Tabla37.1">
          <table:table-cell table:style-name="Tabla37.A1" office:value-type="string">
            <text:p text:style-name="P160"><text:span text:style-name="T210">DEPORTISTA INDIVIDUAL</text:span> </text:p>
          </table:table-cell>
          <table:table-cell table:style-name="Tabla37.A1" table:number-columns-spanned="2" office:value-type="string">
            <text:p text:style-name="P161"><text:span text:style-name="T210">Alhena Romero Ortega</text:span> </text:p>
          </table:table-cell>
          <table:covered-table-cell/>
          <table:table-cell table:style-name="Tabla37.A1" table:number-columns-spanned="3" office:value-type="string">
            <text:p text:style-name="P160"><text:span text:style-name="T210">Simona Verónica Ortega Suárez</text:span> </text:p>
          </table:table-cell>
          <table:covered-table-cell/>
          <table:covered-table-cell/>
        </table:table-row>
        <text:soft-page-break/>
        <table:table-row table:style-name="Tabla37.2">
          <table:table-cell table:style-name="Tabla37.A1" office:value-type="string">
            <text:p text:style-name="P163"><text:span text:style-name="T7">DNI</text:span> </text:p>
          </table:table-cell>
          <table:table-cell table:style-name="Tabla37.A1" table:number-columns-spanned="2" office:value-type="string">
            <text:p text:style-name="P164"><text:span text:style-name="T94">***6016**</text:span> </text:p>
          </table:table-cell>
          <table:covered-table-cell/>
          <table:table-cell table:style-name="Tabla37.A1" table:number-columns-spanned="3" office:value-type="string">
            <text:p text:style-name="P163"><text:span text:style-name="T94">***0078**</text:span> </text:p>
          </table:table-cell>
          <table:covered-table-cell/>
          <table:covered-table-cell/>
        </table:table-row>
        <table:table-row table:style-name="Tabla37.2">
          <table:table-cell table:style-name="Tabla37.A1" office:value-type="string">
            <text:p text:style-name="P253"><text:span text:style-name="T94">PROVEEDOR</text:span> </text:p>
          </table:table-cell>
          <table:table-cell table:style-name="Tabla37.A1" office:value-type="string">
            <text:p text:style-name="P257"><text:span text:style-name="T94">CIF/NIF</text:span> </text:p>
          </table:table-cell>
          <table:table-cell table:style-name="Tabla37.A1" table:number-columns-spanned="2" office:value-type="string">
            <text:p text:style-name="P258"><text:span text:style-name="T94">CONCEPTO</text:span> </text:p>
          </table:table-cell>
          <table:covered-table-cell/>
          <table:table-cell table:style-name="Tabla37.A1" office:value-type="string">
            <text:p text:style-name="P259"><text:span text:style-name="T94">GASTOS</text:span> </text:p>
            <text:p text:style-name="P260"><text:span text:style-name="T94">Euros</text:span> </text:p>
          </table:table-cell>
          <table:table-cell table:style-name="Tabla37.A1" office:value-type="string">
            <text:p text:style-name="P264"><text:span text:style-name="T451">FECHA</text:span><text:span text:style-name="T94"> </text:span><text:span text:style-name="T451">DEL</text:span><text:span text:style-name="T94"> </text:span><text:span text:style-name="T451">PAGO</text:span> </text:p>
          </table:table-cell>
        </table:table-row>
        <table:table-row table:style-name="Tabla37.2">
          <table:table-cell table:style-name="Tabla37.A1" office:value-type="string">
            <text:p text:style-name="P265"><text:span text:style-name="T94">Luis Miguel Becerra André</text:span> </text:p>
          </table:table-cell>
          <table:table-cell table:style-name="Tabla37.A1" office:value-type="string">
            <text:p text:style-name="P272"><text:span text:style-name="T94">***112***</text:span> </text:p>
          </table:table-cell>
          <table:table-cell table:style-name="Tabla37.A1" table:number-columns-spanned="2" office:value-type="string">
            <text:p text:style-name="P265"><text:span text:style-name="T451">Entrenamiento específico competición y cuota mensual de la actividad año 2021</text:span> </text:p>
          </table:table-cell>
          <table:covered-table-cell/>
          <table:table-cell table:style-name="Tabla37.A1" office:value-type="string">
            <text:p text:style-name="P261"><text:span text:style-name="T456">640,00</text:span> </text:p>
          </table:table-cell>
          <table:table-cell table:style-name="Tabla37.F4" office:value-type="date" office:date-value="2021-12-30">
            <text:p text:style-name="P278"><text:span text:style-name="T94">30/12/21</text:span> </text:p>
          </table:table-cell>
        </table:table-row>
        <table:table-row table:style-name="Tabla37.2">
          <table:table-cell table:style-name="Tabla37.A1" office:value-type="string">
            <text:p text:style-name="P275"/>
          </table:table-cell>
          <table:table-cell table:style-name="Tabla37.A1" office:value-type="string">
            <text:p text:style-name="P275"/>
          </table:table-cell>
          <table:table-cell table:style-name="Tabla37.A1" table:number-columns-spanned="2" office:value-type="string">
            <text:p text:style-name="P275"/>
          </table:table-cell>
          <table:covered-table-cell/>
          <table:table-cell table:style-name="Tabla37.A1" office:value-type="string">
            <text:p text:style-name="P263"/>
          </table:table-cell>
          <table:table-cell table:style-name="Tabla37.F4">
            <text:p text:style-name="P280"/>
          </table:table-cell>
        </table:table-row>
        <table:table-row table:style-name="Tabla37.6">
          <table:table-cell table:style-name="Tabla37.A1" office:value-type="string">
            <text:p text:style-name="P275"/>
          </table:table-cell>
          <table:table-cell table:style-name="Tabla37.A1" office:value-type="string">
            <text:p text:style-name="P275"/>
          </table:table-cell>
          <table:table-cell table:style-name="Tabla37.A1" table:number-columns-spanned="2" office:value-type="string">
            <text:p text:style-name="P275"/>
          </table:table-cell>
          <table:covered-table-cell/>
          <table:table-cell table:style-name="Tabla37.A1" office:value-type="string">
            <text:p text:style-name="P263"/>
          </table:table-cell>
          <table:table-cell table:style-name="Tabla37.F4">
            <text:p text:style-name="P280"/>
          </table:table-cell>
        </table:table-row>
        <table:table-row table:style-name="Tabla37.2">
          <table:table-cell table:style-name="Tabla37.A1" table:number-columns-spanned="4" office:value-type="string">
            <text:p text:style-name="P206"><text:span text:style-name="T7">TOTAL:</text:span> </text:p>
          </table:table-cell>
          <table:covered-table-cell/>
          <table:covered-table-cell/>
          <table:covered-table-cell/>
          <table:table-cell table:style-name="Tabla37.A1" office:value-type="string">
            <text:p text:style-name="P261"><text:span text:style-name="T458">640,00</text:span> </text:p>
          </table:table-cell>
          <table:table-cell table:style-name="Tabla37.A1" office:value-type="string">
            <text:p text:style-name="P8"/>
          </table:table-cell>
        </table:table-row>
        <table:table-row table:style-name="Tabla37.2">
          <table:table-cell table:style-name="Tabla37.A1" table:number-columns-spanned="4" office:value-type="string">
            <text:p text:style-name="P207"><text:span text:style-name="T7">SUBVENCIÓN CONCEDIDA:</text:span> </text:p>
          </table:table-cell>
          <table:covered-table-cell/>
          <table:covered-table-cell/>
          <table:covered-table-cell/>
          <table:table-cell table:style-name="Tabla37.A1" office:value-type="string">
            <text:p text:style-name="P260"><text:span text:style-name="T458">480,00</text:span> </text:p>
          </table:table-cell>
          <table:table-cell table:style-name="Tabla37.A1" office:value-type="string">
            <text:p text:style-name="P8"/>
          </table:table-cell>
        </table:table-row>
        <table:table-row table:style-name="Tabla37.2">
          <table:table-cell table:style-name="Tabla37.A1" table:number-columns-spanned="4" office:value-type="string">
            <text:p text:style-name="P207"><text:span text:style-name="T7">SUBVENCIÓN A PAGAR:</text:span> </text:p>
          </table:table-cell>
          <table:covered-table-cell/>
          <table:covered-table-cell/>
          <table:covered-table-cell/>
          <table:table-cell table:style-name="Tabla37.A1" office:value-type="string">
            <text:p text:style-name="P260"><text:span text:style-name="T459">480,00</text:span> </text:p>
          </table:table-cell>
          <table:table-cell table:style-name="Tabla37.A1" office:value-type="string">
            <text:p text:style-name="P8"/>
          </table:table-cell>
        </table:table-row>
      </table:table>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row table:style-name="Tabla38.1">
          <table:table-cell table:style-name="Tabla38.A1" office:value-type="string">
            <text:p text:style-name="P160"><text:span text:style-name="T210">DEPORTISTA INDIVIDUAL</text:span> </text:p>
          </table:table-cell>
          <table:table-cell table:style-name="Tabla38.A1" table:number-columns-spanned="2" office:value-type="string">
            <text:p text:style-name="P161"><text:span text:style-name="T210">Soledad Domínguez Hernández</text:span> </text:p>
          </table:table-cell>
          <table:covered-table-cell/>
          <table:table-cell table:style-name="Tabla38.A1" table:number-columns-spanned="3" office:value-type="string">
            <text:p text:style-name="P160"><text:span text:style-name="T210">Francisca Rosa Hernández Santana</text:span> </text:p>
          </table:table-cell>
          <table:covered-table-cell/>
          <table:covered-table-cell/>
        </table:table-row>
        <table:table-row table:style-name="Tabla38.2">
          <table:table-cell table:style-name="Tabla38.A1" office:value-type="string">
            <text:p text:style-name="P163"><text:span text:style-name="T7">DNI</text:span> </text:p>
          </table:table-cell>
          <table:table-cell table:style-name="Tabla38.A1" table:number-columns-spanned="2" office:value-type="string">
            <text:p text:style-name="P164"><text:span text:style-name="T94">***7755**</text:span> </text:p>
          </table:table-cell>
          <table:covered-table-cell/>
          <table:table-cell table:style-name="Tabla38.A1" table:number-columns-spanned="3" office:value-type="string">
            <text:p text:style-name="P163"><text:span text:style-name="T94">***7652**</text:span> </text:p>
          </table:table-cell>
          <table:covered-table-cell/>
          <table:covered-table-cell/>
        </table:table-row>
        <table:table-row table:style-name="Tabla38.2">
          <table:table-cell table:style-name="Tabla38.A1" office:value-type="string">
            <text:p text:style-name="P253"><text:span text:style-name="T94">PROVEEDOR</text:span> </text:p>
          </table:table-cell>
          <table:table-cell table:style-name="Tabla38.A1" office:value-type="string">
            <text:p text:style-name="P257"><text:span text:style-name="T94">CIF/NIF</text:span> </text:p>
          </table:table-cell>
          <table:table-cell table:style-name="Tabla38.A1" table:number-columns-spanned="2" office:value-type="string">
            <text:p text:style-name="P258"><text:span text:style-name="T94">CONCEPTO</text:span> </text:p>
          </table:table-cell>
          <table:covered-table-cell/>
          <table:table-cell table:style-name="Tabla38.A1" office:value-type="string">
            <text:p text:style-name="P259"><text:span text:style-name="T94">GASTOS</text:span> </text:p>
            <text:p text:style-name="P260"><text:span text:style-name="T94">Euros</text:span> </text:p>
          </table:table-cell>
          <table:table-cell table:style-name="Tabla38.A1" office:value-type="string">
            <text:p text:style-name="P264"><text:span text:style-name="T451">FECHA</text:span><text:span text:style-name="T94"> </text:span><text:span text:style-name="T451">DEL</text:span><text:span text:style-name="T94"> </text:span><text:span text:style-name="T451">PAGO</text:span> </text:p>
          </table:table-cell>
        </table:table-row>
        <table:table-row table:style-name="Tabla38.2">
          <table:table-cell table:style-name="Tabla38.A1" office:value-type="string">
            <text:p text:style-name="P265"><text:span text:style-name="T94">Viajes La Molina SL</text:span> </text:p>
          </table:table-cell>
          <table:table-cell table:style-name="Tabla38.A1" office:value-type="string">
            <text:p text:style-name="P255"><text:span text:style-name="T94">B-35686922</text:span> </text:p>
          </table:table-cell>
          <table:table-cell table:style-name="Tabla38.A1" table:number-columns-spanned="2" office:value-type="string">
            <text:p text:style-name="P265"><text:span text:style-name="T451">Billetes avión liga karate</text:span> </text:p>
          </table:table-cell>
          <table:covered-table-cell/>
          <table:table-cell table:style-name="Tabla38.A1" office:value-type="string">
            <text:p text:style-name="P261"><text:span text:style-name="T454">281,96</text:span> </text:p>
          </table:table-cell>
          <table:table-cell table:style-name="Tabla38.F4" office:value-type="date" office:date-value="2021-11-11">
            <text:p text:style-name="P278"><text:span text:style-name="T94">11/11/21</text:span> </text:p>
          </table:table-cell>
        </table:table-row>
        <table:table-row table:style-name="Tabla38.2">
          <table:table-cell table:style-name="Tabla38.A1" office:value-type="string">
            <text:p text:style-name="P265"><text:span text:style-name="T94">Hotel Don Carmelo S.A</text:span> </text:p>
          </table:table-cell>
          <table:table-cell table:style-name="Tabla38.A1" office:value-type="string">
            <text:p text:style-name="P266"><text:span text:style-name="T94">A-05006606</text:span> </text:p>
          </table:table-cell>
          <table:table-cell table:style-name="Tabla38.A1" table:number-columns-spanned="2" office:value-type="string">
            <text:p text:style-name="P265"><text:span text:style-name="T451">Hosdaje la Liga</text:span> </text:p>
          </table:table-cell>
          <table:covered-table-cell/>
          <table:table-cell table:style-name="Tabla38.A1" office:value-type="string">
            <text:p text:style-name="P261"><text:span text:style-name="T456">66,00</text:span> </text:p>
          </table:table-cell>
          <table:table-cell table:style-name="Tabla38.F4" office:value-type="date" office:date-value="2021-12-17">
            <text:p text:style-name="P278"><text:span text:style-name="T94">17/12/21</text:span> </text:p>
          </table:table-cell>
        </table:table-row>
        <table:table-row table:style-name="Tabla38.6">
          <table:table-cell table:style-name="Tabla38.A1" office:value-type="string">
            <text:p text:style-name="P265"><text:span text:style-name="T94">Club de Lucha Shop SLU</text:span> </text:p>
          </table:table-cell>
          <table:table-cell table:style-name="Tabla38.A1" office:value-type="string">
            <text:p text:style-name="P272"><text:span text:style-name="T94">B-93620375</text:span> </text:p>
          </table:table-cell>
          <table:table-cell table:style-name="Tabla38.A1" table:number-columns-spanned="2" office:value-type="string">
            <text:p text:style-name="P265"><text:span text:style-name="T451">Material deportivo</text:span> </text:p>
          </table:table-cell>
          <table:covered-table-cell/>
          <table:table-cell table:style-name="Tabla38.A1" office:value-type="string">
            <text:p text:style-name="P261"><text:span text:style-name="T456">192,82</text:span> </text:p>
          </table:table-cell>
          <table:table-cell table:style-name="Tabla38.F4" office:value-type="date" office:date-value="2021-11-24">
            <text:p text:style-name="P278"><text:span text:style-name="T94">24/11/21</text:span> </text:p>
          </table:table-cell>
        </table:table-row>
        <table:table-row table:style-name="Tabla38.6">
          <table:table-cell table:style-name="Tabla38.A1" office:value-type="string">
            <text:p text:style-name="P269"><text:span text:style-name="T94">Club de Lucha Shop SLU</text:span> </text:p>
          </table:table-cell>
          <table:table-cell table:style-name="Tabla38.A1" office:value-type="string">
            <text:p text:style-name="P274"><text:span text:style-name="T94">B-93620375</text:span> </text:p>
          </table:table-cell>
          <table:table-cell table:style-name="Tabla38.A1" table:number-columns-spanned="2" office:value-type="string">
            <text:p text:style-name="P269"><text:span text:style-name="T451">Material deportivo</text:span> </text:p>
          </table:table-cell>
          <table:covered-table-cell/>
          <table:table-cell table:style-name="Tabla38.A1" office:value-type="string">
            <text:p text:style-name="P260"><text:span text:style-name="T456">27,66</text:span> </text:p>
          </table:table-cell>
          <table:table-cell table:style-name="Tabla38.F4" office:value-type="date" office:date-value="2021-12-13">
            <text:p text:style-name="P279"><text:span text:style-name="T94">13/12/21</text:span> </text:p>
          </table:table-cell>
        </table:table-row>
        <table:table-row table:style-name="Tabla38.6">
          <table:table-cell table:style-name="Tabla38.A1" office:value-type="string">
            <text:p text:style-name="P269"><text:span text:style-name="T94">Luis Miguel Becerra André</text:span> </text:p>
          </table:table-cell>
          <table:table-cell table:style-name="Tabla38.A1" office:value-type="string">
            <text:p text:style-name="P274"><text:span text:style-name="T94">***112***</text:span> </text:p>
          </table:table-cell>
          <table:table-cell table:style-name="Tabla38.A1" table:number-columns-spanned="2" office:value-type="string">
            <text:p text:style-name="P254"><text:span text:style-name="T451">Cuota mensual de la actividad año 2021</text:span> </text:p>
          </table:table-cell>
          <table:covered-table-cell/>
          <table:table-cell table:style-name="Tabla38.A1" office:value-type="string">
            <text:p text:style-name="P260"><text:span text:style-name="T456">350,00</text:span> </text:p>
          </table:table-cell>
          <table:table-cell table:style-name="Tabla38.F4" office:value-type="date" office:date-value="2021-12-30">
            <text:p text:style-name="P279"><text:span text:style-name="T94">30/12/21</text:span> </text:p>
          </table:table-cell>
        </table:table-row>
        <table:table-row table:style-name="Tabla38.2">
          <table:table-cell table:style-name="Tabla38.A1" table:number-columns-spanned="4" office:value-type="string">
            <text:p text:style-name="P206"><text:span text:style-name="T7">TOTAL:</text:span> </text:p>
          </table:table-cell>
          <table:covered-table-cell/>
          <table:covered-table-cell/>
          <table:covered-table-cell/>
          <table:table-cell table:style-name="Tabla38.A1" office:value-type="string">
            <text:p text:style-name="P261"><text:span text:style-name="T458">918,44</text:span> </text:p>
          </table:table-cell>
          <table:table-cell table:style-name="Tabla38.A1" office:value-type="string">
            <text:p text:style-name="P8"/>
          </table:table-cell>
        </table:table-row>
        <table:table-row table:style-name="Tabla38.2">
          <table:table-cell table:style-name="Tabla38.A1" table:number-columns-spanned="4" office:value-type="string">
            <text:p text:style-name="P207"><text:span text:style-name="T7">SUBVENCIÓN CONCEDIDA:</text:span> </text:p>
          </table:table-cell>
          <table:covered-table-cell/>
          <table:covered-table-cell/>
          <table:covered-table-cell/>
          <table:table-cell table:style-name="Tabla38.A1" office:value-type="string">
            <text:p text:style-name="P260"><text:span text:style-name="T459">720,00</text:span> </text:p>
          </table:table-cell>
          <table:table-cell table:style-name="Tabla38.A1" office:value-type="string">
            <text:p text:style-name="P8"/>
          </table:table-cell>
        </table:table-row>
        <table:table-row table:style-name="Tabla38.2">
          <table:table-cell table:style-name="Tabla38.A1" table:number-columns-spanned="4" office:value-type="string">
            <text:p text:style-name="P207"><text:span text:style-name="T7">SUBVENCIÓN A PAGAR:</text:span> </text:p>
          </table:table-cell>
          <table:covered-table-cell/>
          <table:covered-table-cell/>
          <table:covered-table-cell/>
          <table:table-cell table:style-name="Tabla38.E11">
            <text:p text:style-name="P263"/>
          </table:table-cell>
          <table:table-cell table:style-name="Tabla38.A1" office:value-type="string">
            <text:p text:style-name="P8"/>
          </table:table-cell>
        </table:table-row>
      </table:table>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160"><text:span text:style-name="T210">DEPORTISTA INDIVIDUAL</text:span> </text:p>
          </table:table-cell>
          <table:table-cell table:style-name="Table12.A1" table:number-columns-spanned="2" office:value-type="string">
            <text:p text:style-name="P161"><text:span text:style-name="T210">Naomi Rita Cabrera Erbach</text:span> </text:p>
          </table:table-cell>
          <table:covered-table-cell/>
          <table:table-cell table:style-name="Table12.A1" table:number-columns-spanned="3" office:value-type="string">
            <text:p text:style-name="P160"><text:span text:style-name="T210">Nadja Erbach</text:span> </text:p>
          </table:table-cell>
          <table:covered-table-cell/>
          <table:covered-table-cell/>
        </table:table-row>
        <table:table-row table:style-name="Table12.2">
          <table:table-cell table:style-name="Table12.A1" office:value-type="string">
            <text:p text:style-name="P163"><text:span text:style-name="T7">DNI</text:span> </text:p>
          </table:table-cell>
          <table:table-cell table:style-name="Table12.A1" table:number-columns-spanned="2" office:value-type="string">
            <text:p text:style-name="P164"><text:span text:style-name="T94">***4525**</text:span> </text:p>
          </table:table-cell>
          <table:covered-table-cell/>
          <table:table-cell table:style-name="Table12.A1" table:number-columns-spanned="3" office:value-type="string">
            <text:p text:style-name="P163"><text:span text:style-name="T94">***8138**</text:span> </text:p>
          </table:table-cell>
          <table:covered-table-cell/>
          <table:covered-table-cell/>
        </table:table-row>
        <text:soft-page-break/>
        <table:table-row table:style-name="Table12.2">
          <table:table-cell table:style-name="Table12.A1" office:value-type="string">
            <text:p text:style-name="P253"><text:span text:style-name="T94">PROVEEDOR</text:span> </text:p>
          </table:table-cell>
          <table:table-cell table:style-name="Table12.A1" office:value-type="string">
            <text:p text:style-name="P257"><text:span text:style-name="T94">CIF/NIF</text:span> </text:p>
          </table:table-cell>
          <table:table-cell table:style-name="Table12.A1" table:number-columns-spanned="2" office:value-type="string">
            <text:p text:style-name="P258"><text:span text:style-name="T94">CONCEPTO</text:span> </text:p>
          </table:table-cell>
          <table:covered-table-cell/>
          <table:table-cell table:style-name="Table12.A1" office:value-type="string">
            <text:p text:style-name="P259"><text:span text:style-name="T94">GASTOS</text:span> </text:p>
            <text:p text:style-name="P260"><text:span text:style-name="T94">Euros</text:span> </text:p>
          </table:table-cell>
          <table:table-cell table:style-name="Table12.A1" office:value-type="string">
            <text:p text:style-name="P264"><text:span text:style-name="T451">FECHA</text:span><text:span text:style-name="T94"> </text:span><text:span text:style-name="T451">DEL</text:span><text:span text:style-name="T94"> </text:span><text:span text:style-name="T451">PAGO</text:span> </text:p>
          </table:table-cell>
        </table:table-row>
        <table:table-row table:style-name="Table12.2">
          <table:table-cell table:style-name="Table12.A1" office:value-type="string">
            <text:p text:style-name="P265"><text:span text:style-name="T94">Club Daysan El Tablero</text:span> </text:p>
          </table:table-cell>
          <table:table-cell table:style-name="Table12.A1" office:value-type="string">
            <text:p text:style-name="P272"><text:span text:style-name="T94">G-35999127</text:span> </text:p>
          </table:table-cell>
          <table:table-cell table:style-name="Table12.A1" table:number-columns-spanned="2" office:value-type="string">
            <text:p text:style-name="P265"><text:span text:style-name="T451">Cuotas, matrículas, seguro y homologación.</text:span> </text:p>
          </table:table-cell>
          <table:covered-table-cell/>
          <table:table-cell table:style-name="Table12.A1" office:value-type="string">
            <text:p text:style-name="P261"><text:span text:style-name="T456">945,00</text:span> </text:p>
          </table:table-cell>
          <table:table-cell table:style-name="Table12.F4" office:value-type="date" office:date-value="2022-10-05">
            <text:p text:style-name="P278"><text:span text:style-name="T94">05/10/22</text:span> </text:p>
          </table:table-cell>
        </table:table-row>
        <table:table-row table:style-name="Table12.2">
          <table:table-cell table:style-name="Table12.A1" office:value-type="string">
            <text:p text:style-name="P275"/>
          </table:table-cell>
          <table:table-cell table:style-name="Table12.A1" office:value-type="string">
            <text:p text:style-name="P275"/>
          </table:table-cell>
          <table:table-cell table:style-name="Table12.A1" table:number-columns-spanned="2" office:value-type="string">
            <text:p text:style-name="P275"/>
          </table:table-cell>
          <table:covered-table-cell/>
          <table:table-cell table:style-name="Table12.A1" office:value-type="string">
            <text:p text:style-name="P263"/>
          </table:table-cell>
          <table:table-cell table:style-name="Table12.F4">
            <text:p text:style-name="P280"/>
          </table:table-cell>
        </table:table-row>
        <table:table-row table:style-name="Table12.6">
          <table:table-cell table:style-name="Table12.A1" office:value-type="string">
            <text:p text:style-name="P275"/>
          </table:table-cell>
          <table:table-cell table:style-name="Table12.A1" office:value-type="string">
            <text:p text:style-name="P275"/>
          </table:table-cell>
          <table:table-cell table:style-name="Table12.A1" table:number-columns-spanned="2" office:value-type="string">
            <text:p text:style-name="P275"/>
          </table:table-cell>
          <table:covered-table-cell/>
          <table:table-cell table:style-name="Table12.A1" office:value-type="string">
            <text:p text:style-name="P263"/>
          </table:table-cell>
          <table:table-cell table:style-name="Table12.F4">
            <text:p text:style-name="P280"/>
          </table:table-cell>
        </table:table-row>
        <table:table-row table:style-name="Table12.2">
          <table:table-cell table:style-name="Table12.A1" table:number-columns-spanned="4" office:value-type="string">
            <text:p text:style-name="P206"><text:span text:style-name="T7">TOTAL:</text:span> </text:p>
          </table:table-cell>
          <table:covered-table-cell/>
          <table:covered-table-cell/>
          <table:covered-table-cell/>
          <table:table-cell table:style-name="Table12.A1" office:value-type="string">
            <text:p text:style-name="P261"><text:span text:style-name="T458">945,00</text:span> </text:p>
          </table:table-cell>
          <table:table-cell table:style-name="Table12.A1" office:value-type="string">
            <text:p text:style-name="P8"/>
          </table:table-cell>
        </table:table-row>
        <table:table-row table:style-name="Table12.2">
          <table:table-cell table:style-name="Table12.A1" table:number-columns-spanned="4" office:value-type="string">
            <text:p text:style-name="P207"><text:span text:style-name="T7">SUBVENCIÓN CONCEDIDA:</text:span> </text:p>
          </table:table-cell>
          <table:covered-table-cell/>
          <table:covered-table-cell/>
          <table:covered-table-cell/>
          <table:table-cell table:style-name="Table12.E8" office:value-type="float" office:value="480">
            <text:p text:style-name="P260"><text:span text:style-name="T458">480,00</text:span> </text:p>
          </table:table-cell>
          <table:table-cell table:style-name="Table12.A1" office:value-type="string">
            <text:p text:style-name="P8"/>
          </table:table-cell>
        </table:table-row>
        <table:table-row table:style-name="Table12.2">
          <table:table-cell table:style-name="Table12.A1" table:number-columns-spanned="4" office:value-type="string">
            <text:p text:style-name="P207"><text:span text:style-name="T7">SUBVENCIÓN A PAGAR:</text:span> </text:p>
          </table:table-cell>
          <table:covered-table-cell/>
          <table:covered-table-cell/>
          <table:covered-table-cell/>
          <table:table-cell table:style-name="Table12.A1" office:value-type="string">
            <text:p text:style-name="P260"><text:span text:style-name="T459">480,00</text:span> </text:p>
          </table:table-cell>
          <table:table-cell table:style-name="Table12.A1" office:value-type="string">
            <text:p text:style-name="P8"/>
          </table:table-cell>
        </table:table-row>
      </table:table>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160"><text:span text:style-name="T210">DEPORTISTA INDIVIDUAL</text:span> </text:p>
          </table:table-cell>
          <table:table-cell table:style-name="Table13.A1" table:number-columns-spanned="2" office:value-type="string">
            <text:p text:style-name="P161"><text:span text:style-name="T210">María Quintanal Zubizarreta</text:span> </text:p>
          </table:table-cell>
          <table:covered-table-cell/>
          <table:table-cell table:style-name="Table13.A1" table:number-columns-spanned="3" office:value-type="string">
            <text:p text:style-name="P8"/>
          </table:table-cell>
          <table:covered-table-cell/>
          <table:covered-table-cell/>
        </table:table-row>
        <table:table-row table:style-name="Table13.2">
          <table:table-cell table:style-name="Table13.A1" office:value-type="string">
            <text:p text:style-name="P163"><text:span text:style-name="T7">DNI</text:span> </text:p>
          </table:table-cell>
          <table:table-cell table:style-name="Table13.A1" table:number-columns-spanned="2" office:value-type="string">
            <text:p text:style-name="P164"><text:span text:style-name="T94">***2834**</text:span> </text:p>
          </table:table-cell>
          <table:covered-table-cell/>
          <table:table-cell table:style-name="Table13.A1" table:number-columns-spanned="3" office:value-type="string">
            <text:p text:style-name="P8"/>
          </table:table-cell>
          <table:covered-table-cell/>
          <table:covered-table-cell/>
        </table:table-row>
        <table:table-row table:style-name="Table13.2">
          <table:table-cell table:style-name="Table13.A1" office:value-type="string">
            <text:p text:style-name="P253"><text:span text:style-name="T94">PROVEEDOR</text:span> </text:p>
          </table:table-cell>
          <table:table-cell table:style-name="Table13.A1" office:value-type="string">
            <text:p text:style-name="P257"><text:span text:style-name="T94">CIF/NIF</text:span> </text:p>
          </table:table-cell>
          <table:table-cell table:style-name="Table13.A1" table:number-columns-spanned="2" office:value-type="string">
            <text:p text:style-name="P258"><text:span text:style-name="T94">CONCEPTO</text:span> </text:p>
          </table:table-cell>
          <table:covered-table-cell/>
          <table:table-cell table:style-name="Table13.A1" office:value-type="string">
            <text:p text:style-name="P259"><text:span text:style-name="T94">GASTOS</text:span> </text:p>
            <text:p text:style-name="P260"><text:span text:style-name="T94">Euros</text:span> </text:p>
          </table:table-cell>
          <table:table-cell table:style-name="Table13.A1" office:value-type="string">
            <text:p text:style-name="P264"><text:span text:style-name="T451">FECHA</text:span><text:span text:style-name="T94"> </text:span><text:span text:style-name="T451">DEL</text:span><text:span text:style-name="T94"> </text:span><text:span text:style-name="T451">PAGO</text:span> </text:p>
          </table:table-cell>
        </table:table-row>
        <table:table-row table:style-name="Table13.2">
          <table:table-cell table:style-name="Table13.A1" office:value-type="string">
            <text:p text:style-name="P265"><text:span text:style-name="T94">Fred Olsen S.A</text:span> </text:p>
          </table:table-cell>
          <table:table-cell table:style-name="Table13.A1" office:value-type="string">
            <text:p text:style-name="P272"><text:span text:style-name="T94">A-38010567</text:span> </text:p>
          </table:table-cell>
          <table:table-cell table:style-name="Table13.A1" table:number-columns-spanned="2" office:value-type="string">
            <text:p text:style-name="P265"><text:span text:style-name="T451">Billete de Barco</text:span> </text:p>
          </table:table-cell>
          <table:covered-table-cell/>
          <table:table-cell table:style-name="Table13.A1" office:value-type="string">
            <text:p text:style-name="P261"><text:span text:style-name="T456">135,18</text:span> </text:p>
          </table:table-cell>
          <table:table-cell table:style-name="Table13.F4" office:value-type="date" office:date-value="2021-07-05">
            <text:p text:style-name="P278"><text:span text:style-name="T94">05/07/21</text:span> </text:p>
          </table:table-cell>
        </table:table-row>
        <table:table-row table:style-name="Table13.2">
          <table:table-cell table:style-name="Table13.A1" office:value-type="string">
            <text:p text:style-name="P269"><text:span text:style-name="T94">Cristina Rivero Trujillo</text:span> </text:p>
          </table:table-cell>
          <table:table-cell table:style-name="Table13.A1" office:value-type="string">
            <text:p text:style-name="P274"><text:span text:style-name="T94">***258***</text:span> </text:p>
          </table:table-cell>
          <table:table-cell table:style-name="Table13.A1" table:number-columns-spanned="2" office:value-type="string">
            <text:p text:style-name="P269"><text:span text:style-name="T451">Kiromasaje</text:span> </text:p>
          </table:table-cell>
          <table:covered-table-cell/>
          <table:table-cell table:style-name="Table13.A1" office:value-type="string">
            <text:p text:style-name="P260"><text:span text:style-name="T456">30,00</text:span> </text:p>
          </table:table-cell>
          <table:table-cell table:style-name="Table13.F4" office:value-type="date" office:date-value="2021-01-19">
            <text:p text:style-name="P279"><text:span text:style-name="T94">19/01/21</text:span> </text:p>
          </table:table-cell>
        </table:table-row>
        <table:table-row table:style-name="Table13.2">
          <table:table-cell table:style-name="Table13.A1" office:value-type="string">
            <text:p text:style-name="P269"><text:span text:style-name="T94">Cristina Rivero Trujillo</text:span> </text:p>
          </table:table-cell>
          <table:table-cell table:style-name="Table13.A1" office:value-type="string">
            <text:p text:style-name="P274"><text:span text:style-name="T94">***258***</text:span> </text:p>
          </table:table-cell>
          <table:table-cell table:style-name="Table13.A1" table:number-columns-spanned="2" office:value-type="string">
            <text:p text:style-name="P269"><text:span text:style-name="T451">Kiromasaje</text:span> </text:p>
          </table:table-cell>
          <table:covered-table-cell/>
          <table:table-cell table:style-name="Table13.A1" office:value-type="string">
            <text:p text:style-name="P260"><text:span text:style-name="T456">30,00</text:span> </text:p>
          </table:table-cell>
          <table:table-cell table:style-name="Table13.F4" office:value-type="date" office:date-value="2021-02-22">
            <text:p text:style-name="P279"><text:span text:style-name="T94">22/02/21</text:span> </text:p>
          </table:table-cell>
        </table:table-row>
        <table:table-row table:style-name="Table13.2">
          <table:table-cell table:style-name="Table13.A1" office:value-type="string">
            <text:p text:style-name="P269"><text:span text:style-name="T94">Cristina Rivero Trujillo</text:span> </text:p>
          </table:table-cell>
          <table:table-cell table:style-name="Table13.A1" office:value-type="string">
            <text:p text:style-name="P274"><text:span text:style-name="T94">***258***</text:span> </text:p>
          </table:table-cell>
          <table:table-cell table:style-name="Table13.A1" table:number-columns-spanned="2" office:value-type="string">
            <text:p text:style-name="P269"><text:span text:style-name="T451">Kiromasaje</text:span> </text:p>
          </table:table-cell>
          <table:covered-table-cell/>
          <table:table-cell table:style-name="Table13.A1" office:value-type="string">
            <text:p text:style-name="P260"><text:span text:style-name="T456">30,00</text:span> </text:p>
          </table:table-cell>
          <table:table-cell table:style-name="Table13.F4" office:value-type="date" office:date-value="2021-03-10">
            <text:p text:style-name="P279"><text:span text:style-name="T94">10/03/21</text:span> </text:p>
          </table:table-cell>
        </table:table-row>
        <table:table-row table:style-name="Table13.2">
          <table:table-cell table:style-name="Table13.A1" office:value-type="string">
            <text:p text:style-name="P269"><text:span text:style-name="T94">Cristina Rivero Trujillo</text:span> </text:p>
          </table:table-cell>
          <table:table-cell table:style-name="Table13.A1" office:value-type="string">
            <text:p text:style-name="P274"><text:span text:style-name="T94">***258***</text:span> </text:p>
          </table:table-cell>
          <table:table-cell table:style-name="Table13.A1" table:number-columns-spanned="2" office:value-type="string">
            <text:p text:style-name="P269"><text:span text:style-name="T451">Kiromasaje</text:span> </text:p>
          </table:table-cell>
          <table:covered-table-cell/>
          <table:table-cell table:style-name="Table13.A1" office:value-type="string">
            <text:p text:style-name="P260"><text:span text:style-name="T456">30,00</text:span> </text:p>
          </table:table-cell>
          <table:table-cell table:style-name="Table13.F4" office:value-type="date" office:date-value="2021-03-23">
            <text:p text:style-name="P279"><text:span text:style-name="T94">23/03/21</text:span> </text:p>
          </table:table-cell>
        </table:table-row>
        <table:table-row table:style-name="Table13.2">
          <table:table-cell table:style-name="Table13.A1" office:value-type="string">
            <text:p text:style-name="P269"><text:span text:style-name="T94">Cristina Rivero Trujillo</text:span> </text:p>
          </table:table-cell>
          <table:table-cell table:style-name="Table13.A1" office:value-type="string">
            <text:p text:style-name="P274"><text:span text:style-name="T94">***258***</text:span> </text:p>
          </table:table-cell>
          <table:table-cell table:style-name="Table13.A1" table:number-columns-spanned="2" office:value-type="string">
            <text:p text:style-name="P269"><text:span text:style-name="T451">Kiromasaje</text:span> </text:p>
          </table:table-cell>
          <table:covered-table-cell/>
          <table:table-cell table:style-name="Table13.A1" office:value-type="string">
            <text:p text:style-name="P260"><text:span text:style-name="T456">30,00</text:span> </text:p>
          </table:table-cell>
          <table:table-cell table:style-name="Table13.F4" office:value-type="date" office:date-value="2021-04-19">
            <text:p text:style-name="P279"><text:span text:style-name="T94">19/04/21</text:span> </text:p>
          </table:table-cell>
        </table:table-row>
        <table:table-row table:style-name="Table13.2">
          <table:table-cell table:style-name="Table13.A1" office:value-type="string">
            <text:p text:style-name="P265"><text:span text:style-name="T94">Cristina Rivero Trujillo</text:span> </text:p>
          </table:table-cell>
          <table:table-cell table:style-name="Table13.A1" office:value-type="string">
            <text:p text:style-name="P272"><text:span text:style-name="T94">***258***</text:span> </text:p>
          </table:table-cell>
          <table:table-cell table:style-name="Table13.A1" table:number-columns-spanned="2" office:value-type="string">
            <text:p text:style-name="P265"><text:span text:style-name="T451">Kiromasaje</text:span> </text:p>
          </table:table-cell>
          <table:covered-table-cell/>
          <table:table-cell table:style-name="Table13.A1" office:value-type="string">
            <text:p text:style-name="P261"><text:span text:style-name="T456">30,00</text:span> </text:p>
          </table:table-cell>
          <table:table-cell table:style-name="Table13.F4" office:value-type="date" office:date-value="2021-05-10">
            <text:p text:style-name="P278"><text:span text:style-name="T94">10/05/21</text:span> </text:p>
          </table:table-cell>
        </table:table-row>
        <table:table-row table:style-name="Table13.2">
          <table:table-cell table:style-name="Table13.A1" office:value-type="string">
            <text:p text:style-name="P269"><text:span text:style-name="T94">Cristina Rivero Trujillo</text:span> </text:p>
          </table:table-cell>
          <table:table-cell table:style-name="Table13.A1" office:value-type="string">
            <text:p text:style-name="P274"><text:span text:style-name="T94">***258***</text:span> </text:p>
          </table:table-cell>
          <table:table-cell table:style-name="Table13.A1" table:number-columns-spanned="2" office:value-type="string">
            <text:p text:style-name="P269"><text:span text:style-name="T451">Kiromasaje</text:span> </text:p>
          </table:table-cell>
          <table:covered-table-cell/>
          <table:table-cell table:style-name="Table13.A1" office:value-type="string">
            <text:p text:style-name="P260"><text:span text:style-name="T456">30,00</text:span> </text:p>
          </table:table-cell>
          <table:table-cell table:style-name="Table13.F4" office:value-type="date" office:date-value="2021-06-18">
            <text:p text:style-name="P279"><text:span text:style-name="T94">18/06/21</text:span> </text:p>
          </table:table-cell>
        </table:table-row>
        <table:table-row table:style-name="Table13.12">
          <table:table-cell table:style-name="Table13.A1" office:value-type="string">
            <text:p text:style-name="P256"><text:span text:style-name="T94">Hotel HC, S.M.D.H, S.A</text:span> </text:p>
          </table:table-cell>
          <table:table-cell table:style-name="Table13.A1" office:value-type="string">
            <text:p text:style-name="P272"><text:span text:style-name="T94">A-59059469</text:span> </text:p>
          </table:table-cell>
          <table:table-cell table:style-name="Table13.A1" table:number-columns-spanned="2" office:value-type="string">
            <text:p text:style-name="P265"><text:span text:style-name="T451">Alojamiento</text:span> </text:p>
          </table:table-cell>
          <table:covered-table-cell/>
          <table:table-cell table:style-name="Table13.A1" office:value-type="string">
            <text:p text:style-name="P261"><text:span text:style-name="T456">133,00</text:span> </text:p>
          </table:table-cell>
          <table:table-cell table:style-name="Table13.A1" office:value-type="string">
            <text:p text:style-name="P278"><text:span text:style-name="T94">24/04//21</text:span> </text:p>
          </table:table-cell>
        </table:table-row>
        <table:table-row table:style-name="Table13.12">
          <table:table-cell table:style-name="Table13.A1" office:value-type="string">
            <text:p text:style-name="P269"><text:span text:style-name="T94">Hotel Las Águilas S.L</text:span> </text:p>
          </table:table-cell>
          <table:table-cell table:style-name="Table13.A1" office:value-type="string">
            <text:p text:style-name="P274"><text:span text:style-name="T94">B-38015285</text:span> </text:p>
          </table:table-cell>
          <table:table-cell table:style-name="Table13.A1" table:number-columns-spanned="2" office:value-type="string">
            <text:p text:style-name="P269"><text:span text:style-name="T451">Alojamiento</text:span> </text:p>
          </table:table-cell>
          <table:covered-table-cell/>
          <table:table-cell table:style-name="Table13.A1" office:value-type="string">
            <text:p text:style-name="P260"><text:span text:style-name="T456">38,44</text:span> </text:p>
          </table:table-cell>
          <table:table-cell table:style-name="Table13.F4" office:value-type="date" office:date-value="2021-07-16">
            <text:p text:style-name="P279"><text:span text:style-name="T94">16/07/21</text:span> </text:p>
          </table:table-cell>
        </table:table-row>
        <table:table-row table:style-name="Table13.12">
          <table:table-cell table:style-name="Table13.A1" office:value-type="string">
            <text:p text:style-name="P254"><text:span text:style-name="T94">Hotel HC, Leyva Chinchilla SL</text:span> </text:p>
          </table:table-cell>
          <table:table-cell table:style-name="Table13.A1" office:value-type="string">
            <text:p text:style-name="P284"><text:span text:style-name="T94">B-18467480</text:span> </text:p>
          </table:table-cell>
          <table:table-cell table:style-name="Table13.A1" table:number-columns-spanned="2" office:value-type="string">
            <text:p text:style-name="P269"><text:span text:style-name="T451">Alojamiento</text:span> </text:p>
          </table:table-cell>
          <table:covered-table-cell/>
          <table:table-cell table:style-name="Table13.A1" office:value-type="string">
            <text:p text:style-name="P260"><text:span text:style-name="T94">135,00</text:span> </text:p>
          </table:table-cell>
          <table:table-cell table:style-name="Table13.F4" office:value-type="date" office:date-value="2021-03-13">
            <text:p text:style-name="P279"><text:span text:style-name="T94">13/03/21</text:span> </text:p>
          </table:table-cell>
        </table:table-row>
        <table:table-row table:style-name="Table13.12">
          <table:table-cell table:style-name="Table13.A1" office:value-type="string">
            <text:p text:style-name="P269"><text:span text:style-name="T94">Hotel Velada Mérida SL</text:span> </text:p>
          </table:table-cell>
          <table:table-cell table:style-name="Table13.A1" office:value-type="string">
            <text:p text:style-name="P274"><text:span text:style-name="T94">B-85411437</text:span> </text:p>
          </table:table-cell>
          <table:table-cell table:style-name="Table13.A1" table:number-columns-spanned="2" office:value-type="string">
            <text:p text:style-name="P269"><text:span text:style-name="T451">Alojamiento</text:span> </text:p>
          </table:table-cell>
          <table:covered-table-cell/>
          <table:table-cell table:style-name="Table13.A1" office:value-type="string">
            <text:p text:style-name="P260"><text:span text:style-name="T456">82,50</text:span> </text:p>
          </table:table-cell>
          <table:table-cell table:style-name="Table13.F4" office:value-type="date" office:date-value="2021-06-12">
            <text:p text:style-name="P279"><text:span text:style-name="T94">12/06/21</text:span> </text:p>
          </table:table-cell>
        </table:table-row>
        <table:table-row table:style-name="Table13.12">
          <table:table-cell table:style-name="Table13.A1" office:value-type="string">
            <text:p text:style-name="P269"><text:span text:style-name="T94">Hermanos Laparra Tarraga SL</text:span> </text:p>
          </table:table-cell>
          <table:table-cell table:style-name="Table13.A1" office:value-type="string">
            <text:p text:style-name="P274"><text:span text:style-name="T94">B-02274736</text:span> </text:p>
          </table:table-cell>
          <table:table-cell table:style-name="Table13.A1" table:number-columns-spanned="2" office:value-type="string">
            <text:p text:style-name="P269"><text:span text:style-name="T451">Material deportivo</text:span> </text:p>
          </table:table-cell>
          <table:covered-table-cell/>
          <table:table-cell table:style-name="Table13.A1" office:value-type="string">
            <text:p text:style-name="P260"><text:span text:style-name="T456">225,41</text:span> </text:p>
          </table:table-cell>
          <table:table-cell table:style-name="Table13.F4" office:value-type="date" office:date-value="2021-04-27">
            <text:p text:style-name="P279"><text:span text:style-name="T94">27/04/21</text:span> </text:p>
          </table:table-cell>
        </table:table-row>
        <table:table-row table:style-name="Table13.12">
          <table:table-cell table:style-name="Table13.A1" office:value-type="string">
            <text:p text:style-name="P269"><text:span text:style-name="T94">Hermanos Laparra Tarraga SL</text:span> </text:p>
          </table:table-cell>
          <table:table-cell table:style-name="Table13.A1" office:value-type="string">
            <text:p text:style-name="P274"><text:span text:style-name="T94">B-02274736</text:span> </text:p>
          </table:table-cell>
          <table:table-cell table:style-name="Table13.A1" table:number-columns-spanned="2" office:value-type="string">
            <text:p text:style-name="P269"><text:span text:style-name="T451">Material Deportivo</text:span> </text:p>
          </table:table-cell>
          <table:covered-table-cell/>
          <table:table-cell table:style-name="Table13.A1" office:value-type="string">
            <text:p text:style-name="P260"><text:span text:style-name="T456">348,04</text:span> </text:p>
          </table:table-cell>
          <table:table-cell table:style-name="Table13.F4" office:value-type="date" office:date-value="2021-06-18">
            <text:p text:style-name="P279"><text:span text:style-name="T94">18/06/21</text:span> </text:p>
          </table:table-cell>
        </table:table-row>
        <table:table-row table:style-name="Table13.12">
          <table:table-cell table:style-name="Table13.A1" office:value-type="string">
            <text:p text:style-name="P269"><text:span text:style-name="T94">Vueling Airlines SA</text:span> </text:p>
          </table:table-cell>
          <table:table-cell table:style-name="Table13.A1" office:value-type="string">
            <text:p text:style-name="P274"><text:span text:style-name="T94">A-634422141</text:span> </text:p>
          </table:table-cell>
          <table:table-cell table:style-name="Table13.A1" table:number-columns-spanned="2" office:value-type="string">
            <text:p text:style-name="P269"><text:span text:style-name="T451">Billete vuelo</text:span> </text:p>
          </table:table-cell>
          <table:covered-table-cell/>
          <table:table-cell table:style-name="Table13.A1" office:value-type="string">
            <text:p text:style-name="P260"><text:span text:style-name="T456">144,24</text:span> </text:p>
          </table:table-cell>
          <table:table-cell table:style-name="Table13.F4" office:value-type="date" office:date-value="2021-04-11">
            <text:p text:style-name="P279"><text:span text:style-name="T94">11/04/21</text:span> </text:p>
          </table:table-cell>
        </table:table-row>
        <table:table-row table:style-name="Table13.12">
          <table:table-cell table:style-name="Table13.A1" office:value-type="string">
            <text:p text:style-name="P269"><text:span text:style-name="T94">Vueling Airlines SA</text:span> </text:p>
          </table:table-cell>
          <table:table-cell table:style-name="Table13.A1" office:value-type="string">
            <text:p text:style-name="P274"><text:span text:style-name="T94">A-634422141</text:span> </text:p>
          </table:table-cell>
          <table:table-cell table:style-name="Table13.A1" table:number-columns-spanned="2" office:value-type="string">
            <text:p text:style-name="P269"><text:span text:style-name="T451">Billete vuelo</text:span> </text:p>
          </table:table-cell>
          <table:covered-table-cell/>
          <table:table-cell table:style-name="Table13.A1" office:value-type="string">
            <text:p text:style-name="P260"><text:span text:style-name="T456">163,33</text:span> </text:p>
          </table:table-cell>
          <table:table-cell table:style-name="Table13.F4" office:value-type="date" office:date-value="2021-06-02">
            <text:p text:style-name="P279"><text:span text:style-name="T94">02/06/21</text:span> </text:p>
          </table:table-cell>
        </table:table-row>
        <text:soft-page-break/>
        <table:table-row table:style-name="Table13.12">
          <table:table-cell table:style-name="Table13.A1" office:value-type="string">
            <text:p text:style-name="P275"/>
          </table:table-cell>
          <table:table-cell table:style-name="Table13.A1" office:value-type="string">
            <text:p text:style-name="P275"/>
          </table:table-cell>
          <table:table-cell table:style-name="Table13.A1" table:number-columns-spanned="2" office:value-type="string">
            <text:p text:style-name="P275"/>
          </table:table-cell>
          <table:covered-table-cell/>
          <table:table-cell table:style-name="Table13.A1" office:value-type="string">
            <text:p text:style-name="P263"/>
          </table:table-cell>
          <table:table-cell table:style-name="Table13.F4">
            <text:p text:style-name="P280"/>
          </table:table-cell>
        </table:table-row>
        <table:table-row table:style-name="Table13.2">
          <table:table-cell table:style-name="Table13.A1" table:number-columns-spanned="4" office:value-type="string">
            <text:p text:style-name="P206"><text:span text:style-name="T7">TOTAL:</text:span> </text:p>
          </table:table-cell>
          <table:covered-table-cell/>
          <table:covered-table-cell/>
          <table:covered-table-cell/>
          <table:table-cell table:style-name="Table13.E21" office:value-type="float" office:value="1615.14">
            <text:p text:style-name="P261"><text:span text:style-name="T459">1615,14</text:span> </text:p>
          </table:table-cell>
          <table:table-cell table:style-name="Table13.A1" office:value-type="string">
            <text:p text:style-name="P8"/>
          </table:table-cell>
        </table:table-row>
        <table:table-row table:style-name="Table13.2">
          <table:table-cell table:style-name="Table13.A1" table:number-columns-spanned="4" office:value-type="string">
            <text:p text:style-name="P207"><text:span text:style-name="T7">SUBVENCIÓN CONCEDIDA:</text:span> </text:p>
          </table:table-cell>
          <table:covered-table-cell/>
          <table:covered-table-cell/>
          <table:covered-table-cell/>
          <table:table-cell table:style-name="Table13.E21" office:value-type="float" office:value="1200">
            <text:p text:style-name="P260"><text:span text:style-name="T459">1200,00</text:span> </text:p>
          </table:table-cell>
          <table:table-cell table:style-name="Table13.A1" office:value-type="string">
            <text:p text:style-name="P8"/>
          </table:table-cell>
        </table:table-row>
        <table:table-row table:style-name="Table13.2">
          <table:table-cell table:style-name="Table13.A1" table:number-columns-spanned="4" office:value-type="string">
            <text:p text:style-name="P207"><text:span text:style-name="T7">SUBVENCIÓN A PAGAR:</text:span> </text:p>
          </table:table-cell>
          <table:covered-table-cell/>
          <table:covered-table-cell/>
          <table:covered-table-cell/>
          <table:table-cell table:style-name="Table13.E21" office:value-type="float" office:value="1200">
            <text:p text:style-name="P260"><text:span text:style-name="T459">1200,00</text:span> </text:p>
          </table:table-cell>
          <table:table-cell table:style-name="Table13.A1" office:value-type="string">
            <text:p text:style-name="P8"/>
          </table:table-cell>
        </table:table-row>
      </table:table>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office:value-type="string">
            <text:p text:style-name="P160"><text:span text:style-name="T210">DEPORTISTA INDIVIDUAL</text:span> </text:p>
          </table:table-cell>
          <table:table-cell table:style-name="Table14.A1" table:number-columns-spanned="2" office:value-type="string">
            <text:p text:style-name="P161"><text:span text:style-name="T210">Monir Chadli El Baghadadi</text:span> </text:p>
          </table:table-cell>
          <table:covered-table-cell/>
          <table:table-cell table:style-name="Table14.A1" table:number-columns-spanned="3" office:value-type="string">
            <text:p text:style-name="P160"><text:span text:style-name="T210">Mimount El Baghdadi Sarrar</text:span> </text:p>
          </table:table-cell>
          <table:covered-table-cell/>
          <table:covered-table-cell/>
        </table:table-row>
        <table:table-row table:style-name="Table14.2">
          <table:table-cell table:style-name="Table14.A1" office:value-type="string">
            <text:p text:style-name="P163"><text:span text:style-name="T7">DNI</text:span> </text:p>
          </table:table-cell>
          <table:table-cell table:style-name="Table14.A1" table:number-columns-spanned="2" office:value-type="string">
            <text:p text:style-name="P164"><text:span text:style-name="T94">***7424**</text:span> </text:p>
          </table:table-cell>
          <table:covered-table-cell/>
          <table:table-cell table:style-name="Table14.A1" table:number-columns-spanned="3" office:value-type="string">
            <text:p text:style-name="P163"><text:span text:style-name="T94">***7487**</text:span> </text:p>
          </table:table-cell>
          <table:covered-table-cell/>
          <table:covered-table-cell/>
        </table:table-row>
        <table:table-row table:style-name="Table14.2">
          <table:table-cell table:style-name="Table14.A1" office:value-type="string">
            <text:p text:style-name="P253"><text:span text:style-name="T94">PROVEEDOR</text:span> </text:p>
          </table:table-cell>
          <table:table-cell table:style-name="Table14.A1" office:value-type="string">
            <text:p text:style-name="P257"><text:span text:style-name="T94">CIF/NIF</text:span> </text:p>
          </table:table-cell>
          <table:table-cell table:style-name="Table14.A1" table:number-columns-spanned="2" office:value-type="string">
            <text:p text:style-name="P258"><text:span text:style-name="T94">CONCEPTO</text:span> </text:p>
          </table:table-cell>
          <table:covered-table-cell/>
          <table:table-cell table:style-name="Table14.A1" office:value-type="string">
            <text:p text:style-name="P259"><text:span text:style-name="T94">GASTOS</text:span> </text:p>
            <text:p text:style-name="P260"><text:span text:style-name="T94">Euros</text:span> </text:p>
          </table:table-cell>
          <table:table-cell table:style-name="Table14.A1" office:value-type="string">
            <text:p text:style-name="P264"><text:span text:style-name="T451">FECHA</text:span><text:span text:style-name="T94"> </text:span><text:span text:style-name="T451">DEL</text:span><text:span text:style-name="T94"> </text:span><text:span text:style-name="T451">PAGO</text:span> </text:p>
          </table:table-cell>
        </table:table-row>
        <table:table-row table:style-name="Table14.2">
          <table:table-cell table:style-name="Table14.A1" office:value-type="string">
            <text:p text:style-name="P265"><text:span text:style-name="T94">Luis Miguel Becerra André</text:span> </text:p>
          </table:table-cell>
          <table:table-cell table:style-name="Table14.A1" office:value-type="string">
            <text:p text:style-name="P272"><text:span text:style-name="T94">***112***</text:span> </text:p>
          </table:table-cell>
          <table:table-cell table:style-name="Table14.A1" table:number-columns-spanned="2" office:value-type="string">
            <text:p text:style-name="P265"><text:span text:style-name="T451">Entrenamiento específico competición y cuota mensual de la actividad año 2021</text:span> </text:p>
          </table:table-cell>
          <table:covered-table-cell/>
          <table:table-cell table:style-name="Table14.A1" office:value-type="string">
            <text:p text:style-name="P261"><text:span text:style-name="T456">640,00</text:span> </text:p>
          </table:table-cell>
          <table:table-cell table:style-name="Table14.F4" office:value-type="date" office:date-value="2021-12-31">
            <text:p text:style-name="P278"><text:span text:style-name="T94">31/12/21</text:span> </text:p>
          </table:table-cell>
        </table:table-row>
        <table:table-row table:style-name="Table14.2">
          <table:table-cell table:style-name="Table14.A1" office:value-type="string">
            <text:p text:style-name="P265"><text:span text:style-name="T94">Bushido Sport S.L.</text:span> </text:p>
          </table:table-cell>
          <table:table-cell table:style-name="Table14.A1" office:value-type="string">
            <text:p text:style-name="P283"><text:span text:style-name="T94">B35713353</text:span> </text:p>
          </table:table-cell>
          <table:table-cell table:style-name="Table14.A1" table:number-columns-spanned="2" office:value-type="string">
            <text:p text:style-name="P265"><text:span text:style-name="T94">Equipación deportiva</text:span> </text:p>
          </table:table-cell>
          <table:covered-table-cell/>
          <table:table-cell table:style-name="Table14.A1" office:value-type="string">
            <text:p text:style-name="P261"><text:span text:style-name="T94">60,00</text:span> </text:p>
          </table:table-cell>
          <table:table-cell table:style-name="Table14.F4" office:value-type="date" office:date-value="2021-11-12">
            <text:p text:style-name="P278"><text:span text:style-name="T30">12</text:span><text:span text:style-name="T94">/11/21</text:span> </text:p>
          </table:table-cell>
        </table:table-row>
        <table:table-row table:style-name="Table14.6">
          <table:table-cell table:style-name="Table14.A1" office:value-type="string">
            <text:p text:style-name="P265"><text:span text:style-name="T94">Luis Miguel Becerra André</text:span> </text:p>
          </table:table-cell>
          <table:table-cell table:style-name="Table14.A1" office:value-type="string">
            <text:p text:style-name="P272"><text:span text:style-name="T94">***112***</text:span> </text:p>
          </table:table-cell>
          <table:table-cell table:style-name="Table14.A1" table:number-columns-spanned="2" office:value-type="string">
            <text:p text:style-name="P265"><text:span text:style-name="T451">Ficha federativa anual</text:span> </text:p>
          </table:table-cell>
          <table:covered-table-cell/>
          <table:table-cell table:style-name="Table14.A1" office:value-type="string">
            <text:p text:style-name="P261"><text:span text:style-name="T455">45,00</text:span> </text:p>
          </table:table-cell>
          <table:table-cell table:style-name="Table14.A1" office:value-type="string">
            <text:p text:style-name="P280"/>
          </table:table-cell>
        </table:table-row>
        <table:table-row table:style-name="Table14.2">
          <table:table-cell table:style-name="Table14.A1" table:number-columns-spanned="4" office:value-type="string">
            <text:p text:style-name="P206"><text:span text:style-name="T7">TOTAL:</text:span> </text:p>
          </table:table-cell>
          <table:covered-table-cell/>
          <table:covered-table-cell/>
          <table:covered-table-cell/>
          <table:table-cell table:style-name="Table14.E7" office:value-type="float" office:value="745">
            <text:p text:style-name="P261"><text:span text:style-name="T459">745,00</text:span> </text:p>
          </table:table-cell>
          <table:table-cell table:style-name="Table14.A1" office:value-type="string">
            <text:p text:style-name="P8"/>
          </table:table-cell>
        </table:table-row>
        <table:table-row table:style-name="Table14.2">
          <table:table-cell table:style-name="Table14.A1" table:number-columns-spanned="4" office:value-type="string">
            <text:p text:style-name="P207"><text:span text:style-name="T7">SUBVENCIÓN CONCEDIDA:</text:span> </text:p>
          </table:table-cell>
          <table:covered-table-cell/>
          <table:covered-table-cell/>
          <table:covered-table-cell/>
          <table:table-cell table:style-name="Table14.E7" office:value-type="float" office:value="720">
            <text:p text:style-name="P260"><text:span text:style-name="T459">720,00</text:span> </text:p>
          </table:table-cell>
          <table:table-cell table:style-name="Table14.A1" office:value-type="string">
            <text:p text:style-name="P8"/>
          </table:table-cell>
        </table:table-row>
        <table:table-row table:style-name="Table14.2">
          <table:table-cell table:style-name="Table14.A1" table:number-columns-spanned="4" office:value-type="string">
            <text:p text:style-name="P207"><text:span text:style-name="T7">SUBVENCIÓN A PAGAR:</text:span> </text:p>
          </table:table-cell>
          <table:covered-table-cell/>
          <table:covered-table-cell/>
          <table:covered-table-cell/>
          <table:table-cell table:style-name="Table14.E7" office:value-type="float" office:value="720">
            <text:p text:style-name="P260"><text:span text:style-name="T459">720,00</text:span> </text:p>
          </table:table-cell>
          <table:table-cell table:style-name="Table14.A1" office:value-type="string">
            <text:p text:style-name="P8"/>
          </table:table-cell>
        </table:table-row>
      </table:table>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P160"><text:span text:style-name="T210">DEPORTISTA INDIVIDUAL</text:span> </text:p>
          </table:table-cell>
          <table:table-cell table:style-name="Table15.A1" table:number-columns-spanned="2" office:value-type="string">
            <text:p text:style-name="P161"><text:span text:style-name="T210">Carlos Manuel Perea </text:span><text:span text:style-name="T154">Martínez</text:span> </text:p>
          </table:table-cell>
          <table:covered-table-cell/>
          <table:table-cell table:style-name="Table15.A1" table:number-columns-spanned="3" office:value-type="string">
            <text:p text:style-name="P8"/>
          </table:table-cell>
          <table:covered-table-cell/>
          <table:covered-table-cell/>
        </table:table-row>
        <table:table-row table:style-name="Table15.2">
          <table:table-cell table:style-name="Table15.A1" office:value-type="string">
            <text:p text:style-name="P163"><text:span text:style-name="T7">DNI</text:span> </text:p>
          </table:table-cell>
          <table:table-cell table:style-name="Table15.A1" table:number-columns-spanned="2" office:value-type="string">
            <text:p text:style-name="P164"><text:span text:style-name="T94">***4611**</text:span> </text:p>
          </table:table-cell>
          <table:covered-table-cell/>
          <table:table-cell table:style-name="Table15.A1" table:number-columns-spanned="3" office:value-type="string">
            <text:p text:style-name="P8"/>
          </table:table-cell>
          <table:covered-table-cell/>
          <table:covered-table-cell/>
        </table:table-row>
        <table:table-row table:style-name="Table15.2">
          <table:table-cell table:style-name="Table15.A1" office:value-type="string">
            <text:p text:style-name="P253"><text:span text:style-name="T94">PROVEEDOR</text:span> </text:p>
          </table:table-cell>
          <table:table-cell table:style-name="Table15.A1" office:value-type="string">
            <text:p text:style-name="P257"><text:span text:style-name="T94">CIF/NIF</text:span> </text:p>
          </table:table-cell>
          <table:table-cell table:style-name="Table15.A1" table:number-columns-spanned="2" office:value-type="string">
            <text:p text:style-name="P258"><text:span text:style-name="T94">CONCEPTO</text:span> </text:p>
          </table:table-cell>
          <table:covered-table-cell/>
          <table:table-cell table:style-name="Table15.A1" office:value-type="string">
            <text:p text:style-name="P259"><text:span text:style-name="T94">GASTOS</text:span> </text:p>
            <text:p text:style-name="P260"><text:span text:style-name="T94">Euros</text:span> </text:p>
          </table:table-cell>
          <table:table-cell table:style-name="Table15.A1" office:value-type="string">
            <text:p text:style-name="P264"><text:span text:style-name="T451">FECHA</text:span><text:span text:style-name="T94"> </text:span><text:span text:style-name="T451">DEL</text:span><text:span text:style-name="T94"> </text:span><text:span text:style-name="T451">PAGO</text:span> </text:p>
          </table:table-cell>
        </table:table-row>
        <table:table-row table:style-name="Table15.2">
          <table:table-cell table:style-name="Table15.A1" office:value-type="string">
            <text:p text:style-name="P265"><text:span text:style-name="T94">Luis Miguel Becerra André</text:span> </text:p>
          </table:table-cell>
          <table:table-cell table:style-name="Table15.A1" office:value-type="string">
            <text:p text:style-name="P272"><text:span text:style-name="T94">***112***</text:span> </text:p>
          </table:table-cell>
          <table:table-cell table:style-name="Table15.A1" table:number-columns-spanned="2" office:value-type="string">
            <text:p text:style-name="P265"><text:span text:style-name="T451">Entrenamiento específico competición y cuota mensual de la actividad año 2021</text:span> </text:p>
          </table:table-cell>
          <table:covered-table-cell/>
          <table:table-cell table:style-name="Table15.A1" office:value-type="string">
            <text:p text:style-name="P261"><text:span text:style-name="T456">640,00</text:span> </text:p>
          </table:table-cell>
          <table:table-cell table:style-name="Table15.F4" office:value-type="date" office:date-value="2021-12-31">
            <text:p text:style-name="P278"><text:span text:style-name="T94">31/12/21</text:span> </text:p>
          </table:table-cell>
        </table:table-row>
        <table:table-row table:style-name="Table15.2">
          <table:table-cell table:style-name="Table15.A1" office:value-type="string">
            <text:p text:style-name="P275"/>
          </table:table-cell>
          <table:table-cell table:style-name="Table15.A1" office:value-type="string">
            <text:p text:style-name="P275"/>
          </table:table-cell>
          <table:table-cell table:style-name="Table15.A1" table:number-columns-spanned="2" office:value-type="string">
            <text:p text:style-name="P275"/>
          </table:table-cell>
          <table:covered-table-cell/>
          <table:table-cell table:style-name="Table15.E5">
            <text:p text:style-name="P263"/>
          </table:table-cell>
          <table:table-cell table:style-name="Table15.F4">
            <text:p text:style-name="P280"/>
          </table:table-cell>
        </table:table-row>
        <table:table-row table:style-name="Table15.6">
          <table:table-cell table:style-name="Table15.A1" office:value-type="string">
            <text:p text:style-name="P275"/>
          </table:table-cell>
          <table:table-cell table:style-name="Table15.A1" office:value-type="string">
            <text:p text:style-name="P275"/>
          </table:table-cell>
          <table:table-cell table:style-name="Table15.A1" table:number-columns-spanned="2" office:value-type="string">
            <text:p text:style-name="P275"/>
          </table:table-cell>
          <table:covered-table-cell/>
          <table:table-cell table:style-name="Table15.A1" office:value-type="string">
            <text:p text:style-name="P263"/>
          </table:table-cell>
          <table:table-cell table:style-name="Table15.F4">
            <text:p text:style-name="P280"/>
          </table:table-cell>
        </table:table-row>
        <table:table-row table:style-name="Table15.2">
          <table:table-cell table:style-name="Table15.A1" table:number-columns-spanned="4" office:value-type="string">
            <text:p text:style-name="P206"><text:span text:style-name="T7">TOTAL:</text:span> </text:p>
          </table:table-cell>
          <table:covered-table-cell/>
          <table:covered-table-cell/>
          <table:covered-table-cell/>
          <table:table-cell table:style-name="Table15.E5" office:value-type="float" office:value="640">
            <text:p text:style-name="P261"><text:span text:style-name="T459">640,00</text:span> </text:p>
          </table:table-cell>
          <table:table-cell table:style-name="Table15.A1" office:value-type="string">
            <text:p text:style-name="P8"/>
          </table:table-cell>
        </table:table-row>
        <text:soft-page-break/>
        <table:table-row table:style-name="Table15.2">
          <table:table-cell table:style-name="Table15.A1" table:number-columns-spanned="4" office:value-type="string">
            <text:p text:style-name="P207"><text:span text:style-name="T7">SUBVENCIÓN CONCEDIDA:</text:span> </text:p>
          </table:table-cell>
          <table:covered-table-cell/>
          <table:covered-table-cell/>
          <table:covered-table-cell/>
          <table:table-cell table:style-name="Table15.E5" office:value-type="float" office:value="480">
            <text:p text:style-name="P260"><text:span text:style-name="T459">480,00</text:span> </text:p>
          </table:table-cell>
          <table:table-cell table:style-name="Table15.A1" office:value-type="string">
            <text:p text:style-name="P8"/>
          </table:table-cell>
        </table:table-row>
        <table:table-row table:style-name="Table15.2">
          <table:table-cell table:style-name="Table15.A1" table:number-columns-spanned="4" office:value-type="string">
            <text:p text:style-name="P207"><text:span text:style-name="T7">SUBVENCIÓN A PAGAR:</text:span> </text:p>
          </table:table-cell>
          <table:covered-table-cell/>
          <table:covered-table-cell/>
          <table:covered-table-cell/>
          <table:table-cell table:style-name="Table15.E5" office:value-type="float" office:value="480">
            <text:p text:style-name="P260"><text:span text:style-name="T459">480,00</text:span> </text:p>
          </table:table-cell>
          <table:table-cell table:style-name="Table15.A1" office:value-type="string">
            <text:p text:style-name="P8"/>
          </table:table-cell>
        </table:table-row>
      </table:table>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style-name="Table16.1">
          <table:table-cell table:style-name="Table16.A1" office:value-type="string">
            <text:p text:style-name="P160"><text:span text:style-name="T210">DEPORTISTA INDIVIDUAL</text:span> </text:p>
          </table:table-cell>
          <table:table-cell table:style-name="Table16.A1" table:number-columns-spanned="2" office:value-type="string">
            <text:p text:style-name="P161"><text:span text:style-name="T210">Anas Chadli El Baghadadi</text:span> </text:p>
          </table:table-cell>
          <table:covered-table-cell/>
          <table:table-cell table:style-name="Table16.A1" table:number-columns-spanned="3" office:value-type="string">
            <text:p text:style-name="P8"/>
          </table:table-cell>
          <table:covered-table-cell/>
          <table:covered-table-cell/>
        </table:table-row>
        <table:table-row table:style-name="Table16.2">
          <table:table-cell table:style-name="Table16.A1" office:value-type="string">
            <text:p text:style-name="P163"><text:span text:style-name="T7">DNI</text:span> </text:p>
          </table:table-cell>
          <table:table-cell table:style-name="Table16.A1" table:number-columns-spanned="2" office:value-type="string">
            <text:p text:style-name="P164"><text:span text:style-name="T94">***7424**</text:span> </text:p>
          </table:table-cell>
          <table:covered-table-cell/>
          <table:table-cell table:style-name="Table16.A1" table:number-columns-spanned="3" office:value-type="string">
            <text:p text:style-name="P8"/>
          </table:table-cell>
          <table:covered-table-cell/>
          <table:covered-table-cell/>
        </table:table-row>
        <table:table-row table:style-name="Table16.2">
          <table:table-cell table:style-name="Table16.A1" office:value-type="string">
            <text:p text:style-name="P253"><text:span text:style-name="T94">PROVEEDOR</text:span> </text:p>
          </table:table-cell>
          <table:table-cell table:style-name="Table16.A1" office:value-type="string">
            <text:p text:style-name="P257"><text:span text:style-name="T94">CIF/NIF</text:span> </text:p>
          </table:table-cell>
          <table:table-cell table:style-name="Table16.A1" table:number-columns-spanned="2" office:value-type="string">
            <text:p text:style-name="P258"><text:span text:style-name="T94">CONCEPTO</text:span> </text:p>
          </table:table-cell>
          <table:covered-table-cell/>
          <table:table-cell table:style-name="Table16.A1" office:value-type="string">
            <text:p text:style-name="P259"><text:span text:style-name="T94">GASTOS</text:span> </text:p>
            <text:p text:style-name="P260"><text:span text:style-name="T94">Euros</text:span> </text:p>
          </table:table-cell>
          <table:table-cell table:style-name="Table16.A1" office:value-type="string">
            <text:p text:style-name="P264"><text:span text:style-name="T451">FECHA</text:span><text:span text:style-name="T94"> </text:span><text:span text:style-name="T451">DEL</text:span><text:span text:style-name="T94"> </text:span><text:span text:style-name="T451">PAGO</text:span> </text:p>
          </table:table-cell>
        </table:table-row>
        <table:table-row table:style-name="Table16.2">
          <table:table-cell table:style-name="Table16.A1" office:value-type="string">
            <text:p text:style-name="P265"><text:span text:style-name="T94">Luis Miguel Becerra André</text:span> </text:p>
          </table:table-cell>
          <table:table-cell table:style-name="Table16.A1" office:value-type="string">
            <text:p text:style-name="P273"><text:span text:style-name="T94">***112***</text:span> </text:p>
          </table:table-cell>
          <table:table-cell table:style-name="Table16.A1" table:number-columns-spanned="2" office:value-type="string">
            <text:p text:style-name="P265"><text:span text:style-name="T451">Entrenamiento específico competición y cuota mensual de la actividad año 2021</text:span> </text:p>
          </table:table-cell>
          <table:covered-table-cell/>
          <table:table-cell table:style-name="Table16.A1" office:value-type="string">
            <text:p text:style-name="P261"><text:span text:style-name="T456">840,00</text:span> </text:p>
          </table:table-cell>
          <table:table-cell table:style-name="Table16.F4" office:value-type="date" office:date-value="2021-12-31">
            <text:p text:style-name="P278"><text:span text:style-name="T94">31/12/21</text:span> </text:p>
          </table:table-cell>
        </table:table-row>
        <table:table-row table:style-name="Table16.2">
          <table:table-cell table:style-name="Table16.A1" office:value-type="string">
            <text:p text:style-name="P265"><text:span text:style-name="T94">IBERIA.COM</text:span> </text:p>
          </table:table-cell>
          <table:table-cell table:style-name="Table16.A1" office:value-type="string">
            <text:p text:style-name="P160"><text:span text:style-name="T98">A-85850394</text:span> </text:p>
          </table:table-cell>
          <table:table-cell table:style-name="Table16.A1" table:number-columns-spanned="2" office:value-type="string">
            <text:p text:style-name="P265"><text:span text:style-name="T451">Vuelo LPA-MAD-VLC</text:span> </text:p>
          </table:table-cell>
          <table:covered-table-cell/>
          <table:table-cell table:style-name="Table16.E5" office:value-type="float" office:value="67.61">
            <text:p text:style-name="P261"><text:span text:style-name="T456">67,61</text:span> </text:p>
          </table:table-cell>
          <table:table-cell table:style-name="Table16.F4" office:value-type="date" office:date-value="2021-04-07">
            <text:p text:style-name="P278"><text:span text:style-name="T30">07</text:span><text:span text:style-name="T94">/04/21</text:span> </text:p>
          </table:table-cell>
        </table:table-row>
        <table:table-row table:style-name="Table16.6">
          <table:table-cell table:style-name="Table16.A1" office:value-type="string">
            <text:p text:style-name="P276"><text:span text:style-name="T94">Operaciones Turísticas CanariasViaja, S.A.</text:span> </text:p>
          </table:table-cell>
          <table:table-cell table:style-name="Table16.A1" office:value-type="string">
            <text:p text:style-name="P283"><text:span text:style-name="T94">A38876454</text:span> </text:p>
          </table:table-cell>
          <table:table-cell table:style-name="Table16.A1" table:number-columns-spanned="2" office:value-type="string">
            <text:p text:style-name="P265"><text:span text:style-name="T451">Vuelo </text:span><text:span text:style-name="T52">GC</text:span><text:span text:style-name="T451">-TFE Norte</text:span> </text:p>
          </table:table-cell>
          <table:covered-table-cell/>
          <table:table-cell table:style-name="Table16.A1" office:value-type="string">
            <text:p text:style-name="P261"><text:span text:style-name="T456">33,34</text:span> </text:p>
          </table:table-cell>
          <table:table-cell table:style-name="Table16.F4" office:value-type="date" office:date-value="2002-03-04">
            <text:p text:style-name="P281"><text:span text:style-name="T94">04/03/02</text:span> </text:p>
          </table:table-cell>
        </table:table-row>
        <table:table-row table:style-name="Table16.7">
          <table:table-cell table:style-name="Table16.A1" office:value-type="string">
            <text:p text:style-name="P277"><text:span text:style-name="T94">Operaciones Turísticas CanariasViaja, S.A.</text:span> </text:p>
          </table:table-cell>
          <table:table-cell table:style-name="Table16.A1" office:value-type="string">
            <text:p text:style-name="P285"><text:span text:style-name="T94">A38876454</text:span> </text:p>
          </table:table-cell>
          <table:table-cell table:style-name="Table16.A1" table:number-columns-spanned="2" office:value-type="string">
            <text:p text:style-name="P269"><text:span text:style-name="T451">Vuelo </text:span><text:span text:style-name="T52">GC</text:span><text:span text:style-name="T451">-TFE Norte</text:span> </text:p>
          </table:table-cell>
          <table:covered-table-cell/>
          <table:table-cell table:style-name="Table16.A1" office:value-type="string">
            <text:p text:style-name="P260"><text:span text:style-name="T456">17,18</text:span> </text:p>
          </table:table-cell>
          <table:table-cell table:style-name="Table16.F4" office:value-type="date" office:date-value="2021-04-07">
            <text:p text:style-name="P282"><text:span text:style-name="T94">07/04/21</text:span> </text:p>
          </table:table-cell>
        </table:table-row>
        <table:table-row table:style-name="Table16.7">
          <table:table-cell table:style-name="Table16.A1" office:value-type="string">
            <text:p text:style-name="P277"><text:span text:style-name="T94">Operaciones Turísticas CanariasViaja, S.A.</text:span> </text:p>
          </table:table-cell>
          <table:table-cell table:style-name="Table16.A1" office:value-type="string">
            <text:p text:style-name="P285"><text:span text:style-name="T94">A38876454</text:span> </text:p>
          </table:table-cell>
          <table:table-cell table:style-name="Table16.A1" table:number-columns-spanned="2" office:value-type="string">
            <text:p text:style-name="P269"><text:span text:style-name="T451">Vuelo </text:span><text:span text:style-name="T52">GC</text:span><text:span text:style-name="T451">-TFE Norte</text:span> </text:p>
          </table:table-cell>
          <table:covered-table-cell/>
          <table:table-cell table:style-name="Table16.A1" office:value-type="string">
            <text:p text:style-name="P260"><text:span text:style-name="T456">45,34</text:span> </text:p>
          </table:table-cell>
          <table:table-cell table:style-name="Table16.F4" office:value-type="date" office:date-value="2021-11-09">
            <text:p text:style-name="P282"><text:span text:style-name="T30">09</text:span><text:span text:style-name="T94">/11/21</text:span> </text:p>
          </table:table-cell>
        </table:table-row>
        <table:table-row table:style-name="Table16.2">
          <table:table-cell table:style-name="Table16.A1" table:number-columns-spanned="4" office:value-type="string">
            <text:p text:style-name="P206"><text:span text:style-name="T7">TOTAL:</text:span> </text:p>
          </table:table-cell>
          <table:covered-table-cell/>
          <table:covered-table-cell/>
          <table:covered-table-cell/>
          <table:table-cell table:style-name="Table16.E5" office:value-type="float" office:value="1003.47">
            <text:p text:style-name="P261"><text:span text:style-name="T459">1003,47</text:span> </text:p>
          </table:table-cell>
          <table:table-cell table:style-name="Table16.A1" office:value-type="string">
            <text:p text:style-name="P8"/>
          </table:table-cell>
        </table:table-row>
        <table:table-row table:style-name="Table16.2">
          <table:table-cell table:style-name="Table16.A1" table:number-columns-spanned="4" office:value-type="string">
            <text:p text:style-name="P207"><text:span text:style-name="T7">SUBVENCIÓN CONCEDIDA:</text:span> </text:p>
          </table:table-cell>
          <table:covered-table-cell/>
          <table:covered-table-cell/>
          <table:covered-table-cell/>
          <table:table-cell table:style-name="Table16.E5" office:value-type="float" office:value="960">
            <text:p text:style-name="P260"><text:span text:style-name="T459">960,00</text:span> </text:p>
          </table:table-cell>
          <table:table-cell table:style-name="Table16.A1" office:value-type="string">
            <text:p text:style-name="P8"/>
          </table:table-cell>
        </table:table-row>
        <table:table-row table:style-name="Table16.2">
          <table:table-cell table:style-name="Table16.A1" table:number-columns-spanned="4" office:value-type="string">
            <text:p text:style-name="P207"><text:span text:style-name="T7">SUBVENCIÓN A PAGAR:</text:span> </text:p>
          </table:table-cell>
          <table:covered-table-cell/>
          <table:covered-table-cell/>
          <table:covered-table-cell/>
          <table:table-cell table:style-name="Table16.E5" office:value-type="float" office:value="960">
            <text:p text:style-name="P260"><text:span text:style-name="T459">960,00</text:span> </text:p>
          </table:table-cell>
          <table:table-cell table:style-name="Table16.A1" office:value-type="string">
            <text:p text:style-name="P8"/>
          </table:table-cell>
        </table:table-row>
      </table:table>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style-name="Table17.1">
          <table:table-cell table:style-name="Table17.A1" office:value-type="string">
            <text:p text:style-name="P160"><text:span text:style-name="T210">DEPORTISTA INDIVIDUAL</text:span> </text:p>
          </table:table-cell>
          <table:table-cell table:style-name="Table17.A1" table:number-columns-spanned="2" office:value-type="string">
            <text:p text:style-name="P161"><text:span text:style-name="T210">Ignacio Perea </text:span><text:span text:style-name="T154">Martínez</text:span> </text:p>
          </table:table-cell>
          <table:covered-table-cell/>
          <table:table-cell table:style-name="Table17.A1" table:number-columns-spanned="3" office:value-type="string">
            <text:p text:style-name="P160"><text:span text:style-name="T210">Manuel Jesús Perea Rodríguez</text:span> </text:p>
          </table:table-cell>
          <table:covered-table-cell/>
          <table:covered-table-cell/>
        </table:table-row>
        <table:table-row table:style-name="Table17.2">
          <table:table-cell table:style-name="Table17.A1" office:value-type="string">
            <text:p text:style-name="P163"><text:span text:style-name="T7">DNI</text:span> </text:p>
          </table:table-cell>
          <table:table-cell table:style-name="Table17.A1" table:number-columns-spanned="2" office:value-type="string">
            <text:p text:style-name="P164"><text:span text:style-name="T94">***7176**</text:span> </text:p>
          </table:table-cell>
          <table:covered-table-cell/>
          <table:table-cell table:style-name="Table17.A1" table:number-columns-spanned="3" office:value-type="string">
            <text:p text:style-name="P163"><text:span text:style-name="T94">***3480**</text:span> </text:p>
          </table:table-cell>
          <table:covered-table-cell/>
          <table:covered-table-cell/>
        </table:table-row>
        <table:table-row table:style-name="Table17.2">
          <table:table-cell table:style-name="Table17.A1" office:value-type="string">
            <text:p text:style-name="P253"><text:span text:style-name="T94">PROVEEDOR</text:span> </text:p>
          </table:table-cell>
          <table:table-cell table:style-name="Table17.A1" office:value-type="string">
            <text:p text:style-name="P257"><text:span text:style-name="T94">CIF/NIF</text:span> </text:p>
          </table:table-cell>
          <table:table-cell table:style-name="Table17.A1" table:number-columns-spanned="2" office:value-type="string">
            <text:p text:style-name="P258"><text:span text:style-name="T94">CONCEPTO</text:span> </text:p>
          </table:table-cell>
          <table:covered-table-cell/>
          <table:table-cell table:style-name="Table17.A1" office:value-type="string">
            <text:p text:style-name="P259"><text:span text:style-name="T94">GASTOS</text:span> </text:p>
            <text:p text:style-name="P260"><text:span text:style-name="T94">Euros</text:span> </text:p>
          </table:table-cell>
          <table:table-cell table:style-name="Table17.A1" office:value-type="string">
            <text:p text:style-name="P264"><text:span text:style-name="T451">FECHA</text:span><text:span text:style-name="T94"> </text:span><text:span text:style-name="T451">DEL</text:span><text:span text:style-name="T94"> </text:span><text:span text:style-name="T451">PAGO</text:span> </text:p>
          </table:table-cell>
        </table:table-row>
        <table:table-row table:style-name="Table17.2">
          <table:table-cell table:style-name="Table17.A1" office:value-type="string">
            <text:p text:style-name="P265"><text:span text:style-name="T94">Luis Miguel Becerra André</text:span> </text:p>
          </table:table-cell>
          <table:table-cell table:style-name="Table17.A1" office:value-type="string">
            <text:p text:style-name="P272"><text:span text:style-name="T94">***112***</text:span> </text:p>
          </table:table-cell>
          <table:table-cell table:style-name="Table17.A1" table:number-columns-spanned="2" office:value-type="string">
            <text:p text:style-name="P265"><text:span text:style-name="T451">Entrenamiento específico competición y cuota mensual de la actividad año 2021</text:span> </text:p>
          </table:table-cell>
          <table:covered-table-cell/>
          <table:table-cell table:style-name="Table17.A1" office:value-type="string">
            <text:p text:style-name="P261"><text:span text:style-name="T456">440,00</text:span> </text:p>
          </table:table-cell>
          <table:table-cell table:style-name="Table17.F4" office:value-type="date" office:date-value="2021-12-31">
            <text:p text:style-name="P278"><text:span text:style-name="T94">31/12/21</text:span> </text:p>
          </table:table-cell>
        </table:table-row>
        <table:table-row table:style-name="Table17.2">
          <table:table-cell table:style-name="Table17.A1" office:value-type="string">
            <text:p text:style-name="P275"/>
          </table:table-cell>
          <table:table-cell table:style-name="Table17.A1" office:value-type="string">
            <text:p text:style-name="P275"/>
          </table:table-cell>
          <table:table-cell table:style-name="Table17.A1" table:number-columns-spanned="2" office:value-type="string">
            <text:p text:style-name="P275"/>
          </table:table-cell>
          <table:covered-table-cell/>
          <table:table-cell table:style-name="Table17.E5">
            <text:p text:style-name="P263"/>
          </table:table-cell>
          <table:table-cell table:style-name="Table17.F4">
            <text:p text:style-name="P280"/>
          </table:table-cell>
        </table:table-row>
        <table:table-row table:style-name="Table17.6">
          <table:table-cell table:style-name="Table17.A1" office:value-type="string">
            <text:p text:style-name="P275"/>
          </table:table-cell>
          <table:table-cell table:style-name="Table17.A1" office:value-type="string">
            <text:p text:style-name="P275"/>
          </table:table-cell>
          <table:table-cell table:style-name="Table17.A1" table:number-columns-spanned="2" office:value-type="string">
            <text:p text:style-name="P275"/>
          </table:table-cell>
          <table:covered-table-cell/>
          <table:table-cell table:style-name="Table17.A1" office:value-type="string">
            <text:p text:style-name="P263"/>
          </table:table-cell>
          <table:table-cell table:style-name="Table17.F4">
            <text:p text:style-name="P280"/>
          </table:table-cell>
        </table:table-row>
        <table:table-row table:style-name="Table17.2">
          <table:table-cell table:style-name="Table17.A1" table:number-columns-spanned="4" office:value-type="string">
            <text:p text:style-name="P206"><text:span text:style-name="T7">TOTAL:</text:span> </text:p>
          </table:table-cell>
          <table:covered-table-cell/>
          <table:covered-table-cell/>
          <table:covered-table-cell/>
          <table:table-cell table:style-name="Table17.E5" office:value-type="float" office:value="440">
            <text:p text:style-name="P261"><text:span text:style-name="T457">440,00</text:span> </text:p>
          </table:table-cell>
          <table:table-cell table:style-name="Table17.A1" office:value-type="string">
            <text:p text:style-name="P8"/>
          </table:table-cell>
        </table:table-row>
        <table:table-row table:style-name="Table17.2">
          <table:table-cell table:style-name="Table17.A1" table:number-columns-spanned="4" office:value-type="string">
            <text:p text:style-name="P207"><text:span text:style-name="T7">SUBVENCIÓN CONCEDIDA:</text:span> </text:p>
          </table:table-cell>
          <table:covered-table-cell/>
          <table:covered-table-cell/>
          <table:covered-table-cell/>
          <table:table-cell table:style-name="Table17.E5" office:value-type="float" office:value="240">
            <text:p text:style-name="P260"><text:span text:style-name="T459">240,00</text:span> </text:p>
          </table:table-cell>
          <table:table-cell table:style-name="Table17.A1" office:value-type="string">
            <text:p text:style-name="P8"/>
          </table:table-cell>
        </table:table-row>
        <table:table-row table:style-name="Table17.2">
          <table:table-cell table:style-name="Table17.A1" table:number-columns-spanned="4" office:value-type="string">
            <text:p text:style-name="P207"><text:span text:style-name="T7">SUBVENCIÓN A PAGAR:</text:span> </text:p>
          </table:table-cell>
          <table:covered-table-cell/>
          <table:covered-table-cell/>
          <table:covered-table-cell/>
          <table:table-cell table:style-name="Table17.E5" office:value-type="float" office:value="240">
            <text:p text:style-name="P260"><text:span text:style-name="T459">240,00</text:span> </text:p>
          </table:table-cell>
          <table:table-cell table:style-name="Table17.A1" office:value-type="string">
            <text:p text:style-name="P8"/>
          </table:table-cell>
        </table:table-row>
      </table:table>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office:value-type="string">
            <text:p text:style-name="P160"><text:span text:style-name="T210">DEPORTISTA INDIVIDUAL</text:span> </text:p>
          </table:table-cell>
          <table:table-cell table:style-name="Table18.A1" table:number-columns-spanned="2" office:value-type="string">
            <text:p text:style-name="P161"><text:span text:style-name="T210">Carlota Matos Cabrera</text:span> </text:p>
          </table:table-cell>
          <table:covered-table-cell/>
          <table:table-cell table:style-name="Table18.A1" table:number-columns-spanned="3" office:value-type="string">
            <text:p text:style-name="P160"><text:span text:style-name="T210">Elisa López Matos</text:span> </text:p>
          </table:table-cell>
          <table:covered-table-cell/>
          <table:covered-table-cell/>
        </table:table-row>
        <table:table-row table:style-name="Table18.2">
          <table:table-cell table:style-name="Table18.A1" office:value-type="string">
            <text:p text:style-name="P163"><text:span text:style-name="T7">DNI</text:span> </text:p>
          </table:table-cell>
          <table:table-cell table:style-name="Table18.A1" table:number-columns-spanned="2" office:value-type="string">
            <text:p text:style-name="P164"><text:span text:style-name="T94">***8910**</text:span> </text:p>
          </table:table-cell>
          <table:covered-table-cell/>
          <table:table-cell table:style-name="Table18.A1" table:number-columns-spanned="3" office:value-type="string">
            <text:p text:style-name="P163"><text:span text:style-name="T94">***6155**</text:span> </text:p>
          </table:table-cell>
          <table:covered-table-cell/>
          <table:covered-table-cell/>
        </table:table-row>
        <table:table-row table:style-name="Table18.2">
          <table:table-cell table:style-name="Table18.A1" office:value-type="string">
            <text:p text:style-name="P253"><text:span text:style-name="T94">PROVEEDOR</text:span> </text:p>
          </table:table-cell>
          <table:table-cell table:style-name="Table18.A1" office:value-type="string">
            <text:p text:style-name="P257"><text:span text:style-name="T94">CIF/NIF</text:span> </text:p>
          </table:table-cell>
          <table:table-cell table:style-name="Table18.A1" table:number-columns-spanned="2" office:value-type="string">
            <text:p text:style-name="P258"><text:span text:style-name="T94">CONCEPTO</text:span> </text:p>
          </table:table-cell>
          <table:covered-table-cell/>
          <table:table-cell table:style-name="Table18.A1" office:value-type="string">
            <text:p text:style-name="P259"><text:span text:style-name="T94">GASTO</text:span><text:span text:style-name="T94">S</text:span> </text:p>
            <text:p text:style-name="P260"><text:span text:style-name="T94">Euros</text:span> </text:p>
          </table:table-cell>
          <table:table-cell table:style-name="Table18.A1" office:value-type="string">
            <text:p text:style-name="P264"><text:span text:style-name="T451">FECHA</text:span><text:span text:style-name="T94"> </text:span><text:span text:style-name="T451">DEL</text:span><text:span text:style-name="T94"> </text:span><text:span text:style-name="T451">PAGO</text:span> </text:p>
          </table:table-cell>
        </table:table-row>
        <text:soft-page-break/>
        <table:table-row table:style-name="Table18.2">
          <table:table-cell table:style-name="Table18.A1" office:value-type="string">
            <text:p text:style-name="P265"><text:span text:style-name="T94">Rhenus Logistics SAU</text:span> </text:p>
          </table:table-cell>
          <table:table-cell table:style-name="Table18.A1" office:value-type="string">
            <text:p text:style-name="P266"><text:span text:style-name="T94">A-08211989</text:span> </text:p>
          </table:table-cell>
          <table:table-cell table:style-name="Table18.A1" table:number-columns-spanned="2" office:value-type="string">
            <text:p text:style-name="P265"><text:span text:style-name="T451">Despacho Aduanero</text:span> </text:p>
          </table:table-cell>
          <table:covered-table-cell/>
          <table:table-cell table:style-name="Table18.E4" office:value-type="float" office:value="105.96">
            <text:p text:style-name="P261"><text:span text:style-name="T456">105,96</text:span> </text:p>
          </table:table-cell>
          <table:table-cell table:style-name="Table18.F4" office:value-type="date" office:date-value="2021-04-08">
            <text:p text:style-name="P278"><text:span text:style-name="T94">08/04/21</text:span> </text:p>
          </table:table-cell>
        </table:table-row>
        <table:table-row table:style-name="Table18.2">
          <table:table-cell table:style-name="Table18.A1" office:value-type="string">
            <text:p text:style-name="P265"><text:span text:style-name="T94">Windsurfers Paradise S.L.</text:span> </text:p>
          </table:table-cell>
          <table:table-cell table:style-name="Table18.A1" office:value-type="string">
            <text:p text:style-name="P266"><text:span text:style-name="T94">B58912445</text:span> </text:p>
          </table:table-cell>
          <table:table-cell table:style-name="Table18.A1" table:number-columns-spanned="2" office:value-type="string">
            <text:p text:style-name="P265"><text:span text:style-name="T451">Tabla de Windsurf</text:span> </text:p>
          </table:table-cell>
          <table:covered-table-cell/>
          <table:table-cell table:style-name="Table18.E4" office:value-type="float" office:value="1240">
            <text:p text:style-name="P261"><text:span text:style-name="T456">1240,00</text:span> </text:p>
          </table:table-cell>
          <table:table-cell table:style-name="Table18.F4" office:value-type="date" office:date-value="2021-03-29">
            <text:p text:style-name="P278"><text:span text:style-name="T94">29/03/21</text:span> </text:p>
          </table:table-cell>
        </table:table-row>
        <table:table-row table:style-name="Table18.6">
          <table:table-cell table:style-name="Table18.A1" office:value-type="string">
            <text:p text:style-name="P275"/>
          </table:table-cell>
          <table:table-cell table:style-name="Table18.A1" office:value-type="string">
            <text:p text:style-name="P275"/>
          </table:table-cell>
          <table:table-cell table:style-name="Table18.A1" table:number-columns-spanned="2" office:value-type="string">
            <text:p text:style-name="P275"/>
          </table:table-cell>
          <table:covered-table-cell/>
          <table:table-cell table:style-name="Table18.A1" office:value-type="string">
            <text:p text:style-name="P263"/>
          </table:table-cell>
          <table:table-cell table:style-name="Table18.F4">
            <text:p text:style-name="P280"/>
          </table:table-cell>
        </table:table-row>
        <table:table-row table:style-name="Table18.2">
          <table:table-cell table:style-name="Table18.A1" table:number-columns-spanned="4" office:value-type="string">
            <text:p text:style-name="P206"><text:span text:style-name="T7">TOTAL:</text:span> </text:p>
          </table:table-cell>
          <table:covered-table-cell/>
          <table:covered-table-cell/>
          <table:covered-table-cell/>
          <table:table-cell table:style-name="Table18.E4" office:value-type="float" office:value="1345.96">
            <text:p text:style-name="P261"><text:span text:style-name="T459">1345,96</text:span> </text:p>
          </table:table-cell>
          <table:table-cell table:style-name="Table18.A1" office:value-type="string">
            <text:p text:style-name="P8"/>
          </table:table-cell>
        </table:table-row>
        <table:table-row table:style-name="Table18.2">
          <table:table-cell table:style-name="Table18.A1" table:number-columns-spanned="4" office:value-type="string">
            <text:p text:style-name="P207"><text:span text:style-name="T7">SUBVENCIÓN CONCEDIDA:</text:span> </text:p>
          </table:table-cell>
          <table:covered-table-cell/>
          <table:covered-table-cell/>
          <table:covered-table-cell/>
          <table:table-cell table:style-name="Table18.E4" office:value-type="float" office:value="1200">
            <text:p text:style-name="P260"><text:span text:style-name="T459">1200,00</text:span> </text:p>
          </table:table-cell>
          <table:table-cell table:style-name="Table18.A1" office:value-type="string">
            <text:p text:style-name="P8"/>
          </table:table-cell>
        </table:table-row>
        <table:table-row table:style-name="Table18.2">
          <table:table-cell table:style-name="Table18.A1" table:number-columns-spanned="4" office:value-type="string">
            <text:p text:style-name="P207"><text:span text:style-name="T7">SUBVENCIÓN A PAGAR:</text:span> </text:p>
          </table:table-cell>
          <table:covered-table-cell/>
          <table:covered-table-cell/>
          <table:covered-table-cell/>
          <table:table-cell table:style-name="Table18.E4" office:value-type="float" office:value="1200">
            <text:p text:style-name="P260"><text:span text:style-name="T459">1200,00</text:span> </text:p>
          </table:table-cell>
          <table:table-cell table:style-name="Table18.A1" office:value-type="string">
            <text:p text:style-name="P8"/>
          </table:table-cell>
        </table:table-row>
      </table:table>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row table:style-name="Table19.1">
          <table:table-cell table:style-name="Table19.A1" office:value-type="string">
            <text:p text:style-name="P160"><text:span text:style-name="T210">DEPORTISTA INDIVIDUAL</text:span> </text:p>
          </table:table-cell>
          <table:table-cell table:style-name="Table19.A1" table:number-columns-spanned="2" office:value-type="string">
            <text:p text:style-name="P161"><text:span text:style-name="T210">Daniela Cazorla Miranda</text:span> </text:p>
          </table:table-cell>
          <table:covered-table-cell/>
          <table:table-cell table:style-name="Table19.A1" table:number-columns-spanned="3" office:value-type="string">
            <text:p text:style-name="P160"><text:span text:style-name="T210">Miriam Miranda Macías</text:span> </text:p>
          </table:table-cell>
          <table:covered-table-cell/>
          <table:covered-table-cell/>
        </table:table-row>
        <table:table-row table:style-name="Table19.2">
          <table:table-cell table:style-name="Table19.A1" office:value-type="string">
            <text:p text:style-name="P163"><text:span text:style-name="T7">DNI</text:span> </text:p>
          </table:table-cell>
          <table:table-cell table:style-name="Table19.A1" table:number-columns-spanned="2" office:value-type="string">
            <text:p text:style-name="P164"><text:span text:style-name="T94">***7293**</text:span> </text:p>
          </table:table-cell>
          <table:covered-table-cell/>
          <table:table-cell table:style-name="Table19.A1" table:number-columns-spanned="3" office:value-type="string">
            <text:p text:style-name="P163"><text:span text:style-name="T94">***0951**</text:span> </text:p>
          </table:table-cell>
          <table:covered-table-cell/>
          <table:covered-table-cell/>
        </table:table-row>
        <table:table-row table:style-name="Table19.2">
          <table:table-cell table:style-name="Table19.A1" office:value-type="string">
            <text:p text:style-name="P253"><text:span text:style-name="T94">PROVEEDOR</text:span> </text:p>
          </table:table-cell>
          <table:table-cell table:style-name="Table19.A1" office:value-type="string">
            <text:p text:style-name="P257"><text:span text:style-name="T94">CIF/NIF</text:span> </text:p>
          </table:table-cell>
          <table:table-cell table:style-name="Table19.A1" table:number-columns-spanned="2" office:value-type="string">
            <text:p text:style-name="P258"><text:span text:style-name="T94">CONCEPTO</text:span> </text:p>
          </table:table-cell>
          <table:covered-table-cell/>
          <table:table-cell table:style-name="Table19.A1" office:value-type="string">
            <text:p text:style-name="P259"><text:span text:style-name="T94">GASTOS</text:span> </text:p>
            <text:p text:style-name="P260"><text:span text:style-name="T94">Euros</text:span> </text:p>
          </table:table-cell>
          <table:table-cell table:style-name="Table19.A1" office:value-type="string">
            <text:p text:style-name="P264"><text:span text:style-name="T451">FECHA</text:span><text:span text:style-name="T94"> </text:span><text:span text:style-name="T451">DEL</text:span><text:span text:style-name="T94"> </text:span><text:span text:style-name="T451">PAGO</text:span> </text:p>
          </table:table-cell>
        </table:table-row>
        <table:table-row table:style-name="Table19.2">
          <table:table-cell table:style-name="Table19.A1" office:value-type="string">
            <text:p text:style-name="P265"><text:span text:style-name="T94">Eduardo A. Díaz Palazón</text:span> </text:p>
          </table:table-cell>
          <table:table-cell table:style-name="Table19.A1" office:value-type="string">
            <text:p text:style-name="P266"><text:span text:style-name="T94">***055***</text:span> </text:p>
          </table:table-cell>
          <table:table-cell table:style-name="Table19.A1" table:number-columns-spanned="2" office:value-type="string">
            <text:p text:style-name="P265"><text:span text:style-name="T451">Cuota mensual actividad (10 meses x 70 Paddle Surf) año 2021</text:span> </text:p>
          </table:table-cell>
          <table:covered-table-cell/>
          <table:table-cell table:style-name="Table19.A1" office:value-type="string">
            <text:p text:style-name="P261"><text:span text:style-name="T456">700,00</text:span> </text:p>
          </table:table-cell>
          <table:table-cell table:style-name="Table19.F4" office:value-type="date" office:date-value="2022-12-30">
            <text:p text:style-name="P278"><text:span text:style-name="T94">30/12/22</text:span> </text:p>
          </table:table-cell>
        </table:table-row>
        <table:table-row table:style-name="Table19.2">
          <table:table-cell table:style-name="Table19.A1" office:value-type="string">
            <text:p text:style-name="P275"/>
          </table:table-cell>
          <table:table-cell table:style-name="Table19.A1" office:value-type="string">
            <text:p text:style-name="P275"/>
          </table:table-cell>
          <table:table-cell table:style-name="Table19.A1" table:number-columns-spanned="2" office:value-type="string">
            <text:p text:style-name="P275"/>
          </table:table-cell>
          <table:covered-table-cell/>
          <table:table-cell table:style-name="Table19.A1" office:value-type="string">
            <text:p text:style-name="P263"/>
          </table:table-cell>
          <table:table-cell table:style-name="Table19.F4">
            <text:p text:style-name="P280"/>
          </table:table-cell>
        </table:table-row>
        <table:table-row table:style-name="Table19.6">
          <table:table-cell table:style-name="Table19.A1" office:value-type="string">
            <text:p text:style-name="P275"/>
          </table:table-cell>
          <table:table-cell table:style-name="Table19.A1" office:value-type="string">
            <text:p text:style-name="P275"/>
          </table:table-cell>
          <table:table-cell table:style-name="Table19.A1" table:number-columns-spanned="2" office:value-type="string">
            <text:p text:style-name="P275"/>
          </table:table-cell>
          <table:covered-table-cell/>
          <table:table-cell table:style-name="Table19.A1" office:value-type="string">
            <text:p text:style-name="P263"/>
          </table:table-cell>
          <table:table-cell table:style-name="Table19.F4">
            <text:p text:style-name="P280"/>
          </table:table-cell>
        </table:table-row>
        <table:table-row table:style-name="Table19.2">
          <table:table-cell table:style-name="Table19.A1" table:number-columns-spanned="4" office:value-type="string">
            <text:p text:style-name="P206"><text:span text:style-name="T7">TOTAL:</text:span> </text:p>
          </table:table-cell>
          <table:covered-table-cell/>
          <table:covered-table-cell/>
          <table:covered-table-cell/>
          <table:table-cell table:style-name="Table19.A1" office:value-type="string">
            <text:p text:style-name="P261"><text:span text:style-name="T459">700,00</text:span> </text:p>
          </table:table-cell>
          <table:table-cell table:style-name="Table19.A1" office:value-type="string">
            <text:p text:style-name="P8"/>
          </table:table-cell>
        </table:table-row>
        <table:table-row table:style-name="Table19.2">
          <table:table-cell table:style-name="Table19.A1" table:number-columns-spanned="4" office:value-type="string">
            <text:p text:style-name="P207"><text:span text:style-name="T7">SUBVENCIÓN CONCEDIDA:</text:span> </text:p>
          </table:table-cell>
          <table:covered-table-cell/>
          <table:covered-table-cell/>
          <table:covered-table-cell/>
          <table:table-cell table:style-name="Table19.E8" office:value-type="float" office:value="240">
            <text:p text:style-name="P260"><text:span text:style-name="T459">240,00</text:span> </text:p>
          </table:table-cell>
          <table:table-cell table:style-name="Table19.A1" office:value-type="string">
            <text:p text:style-name="P8"/>
          </table:table-cell>
        </table:table-row>
        <table:table-row table:style-name="Table19.2">
          <table:table-cell table:style-name="Table19.A1" table:number-columns-spanned="4" office:value-type="string">
            <text:p text:style-name="P207"><text:span text:style-name="T7">SUBVENCIÓN A PAGAR:</text:span> </text:p>
          </table:table-cell>
          <table:covered-table-cell/>
          <table:covered-table-cell/>
          <table:covered-table-cell/>
          <table:table-cell table:style-name="Table19.E8" office:value-type="float" office:value="240">
            <text:p text:style-name="P260"><text:span text:style-name="T459">240,00</text:span> </text:p>
          </table:table-cell>
          <table:table-cell table:style-name="Table19.A1" office:value-type="string">
            <text:p text:style-name="P8"/>
          </table:table-cell>
        </table:table-row>
      </table:table>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style-name="Table20.1">
          <table:table-cell table:style-name="Table20.A1" office:value-type="string">
            <text:p text:style-name="P160"><text:span text:style-name="T210">DEPORTISTA INDIVIDUAL</text:span> </text:p>
          </table:table-cell>
          <table:table-cell table:style-name="Table20.A1" table:number-columns-spanned="2" office:value-type="string">
            <text:p text:style-name="P161"><text:span text:style-name="T210">Lisa Sabia Monetti</text:span> </text:p>
          </table:table-cell>
          <table:covered-table-cell/>
          <table:table-cell table:style-name="Table20.A1" table:number-columns-spanned="3" office:value-type="string">
            <text:p text:style-name="P160"><text:span text:style-name="T210">Dona Sol Monetti</text:span> </text:p>
          </table:table-cell>
          <table:covered-table-cell/>
          <table:covered-table-cell/>
        </table:table-row>
        <table:table-row table:style-name="Table20.2">
          <table:table-cell table:style-name="Table20.A1" office:value-type="string">
            <text:p text:style-name="P163"><text:span text:style-name="T7">DNI</text:span> </text:p>
          </table:table-cell>
          <table:table-cell table:style-name="Table20.A1" table:number-columns-spanned="2" office:value-type="string">
            <text:p text:style-name="P164"><text:span text:style-name="T94">***</text:span><text:span text:style-name="T30">0622</text:span><text:span text:style-name="T94">**</text:span> </text:p>
          </table:table-cell>
          <table:covered-table-cell/>
          <table:table-cell table:style-name="Table20.A1" table:number-columns-spanned="3" office:value-type="string">
            <text:p text:style-name="P163"><text:span text:style-name="T94">***</text:span><text:span text:style-name="T30">4233</text:span><text:span text:style-name="T94">**</text:span> </text:p>
          </table:table-cell>
          <table:covered-table-cell/>
          <table:covered-table-cell/>
        </table:table-row>
        <table:table-row table:style-name="Table20.2">
          <table:table-cell table:style-name="Table20.A1" office:value-type="string">
            <text:p text:style-name="P253"><text:span text:style-name="T94">PROVEEDOR</text:span> </text:p>
          </table:table-cell>
          <table:table-cell table:style-name="Table20.A1" office:value-type="string">
            <text:p text:style-name="P257"><text:span text:style-name="T94">CIF/NIF</text:span> </text:p>
          </table:table-cell>
          <table:table-cell table:style-name="Table20.A1" table:number-columns-spanned="2" office:value-type="string">
            <text:p text:style-name="P258"><text:span text:style-name="T94">CONCEPTO</text:span> </text:p>
          </table:table-cell>
          <table:covered-table-cell/>
          <table:table-cell table:style-name="Table20.A1" office:value-type="string">
            <text:p text:style-name="P259"><text:span text:style-name="T94">GASTOS</text:span> </text:p>
            <text:p text:style-name="P260"><text:span text:style-name="T94">Euros</text:span> </text:p>
          </table:table-cell>
          <table:table-cell table:style-name="Table20.A1" office:value-type="string">
            <text:p text:style-name="P264"><text:span text:style-name="T451">FECHA</text:span><text:span text:style-name="T94"> </text:span><text:span text:style-name="T451">DEL</text:span><text:span text:style-name="T94"> </text:span><text:span text:style-name="T451">PAGO</text:span> </text:p>
          </table:table-cell>
        </table:table-row>
        <table:table-row table:style-name="Table20.2">
          <table:table-cell table:style-name="Table20.A1" office:value-type="string">
            <text:p text:style-name="P265"><text:span text:style-name="T94">Luis Miguel Becerra André</text:span> </text:p>
          </table:table-cell>
          <table:table-cell table:style-name="Table20.A1" office:value-type="string">
            <text:p text:style-name="P272"><text:span text:style-name="T94">***112***</text:span> </text:p>
          </table:table-cell>
          <table:table-cell table:style-name="Table20.A1" table:number-columns-spanned="2" office:value-type="string">
            <text:p text:style-name="P265"><text:span text:style-name="T451">Entrenamiento específico competición y cuota mensual de la actividad año 2021</text:span> </text:p>
          </table:table-cell>
          <table:covered-table-cell/>
          <table:table-cell table:style-name="Table20.A1" office:value-type="string">
            <text:p text:style-name="P261"><text:span text:style-name="T456">740,00</text:span> </text:p>
          </table:table-cell>
          <table:table-cell table:style-name="Table20.F4" office:value-type="date" office:date-value="2021-12-31">
            <text:p text:style-name="P278"><text:span text:style-name="T94">31/12/21</text:span> </text:p>
          </table:table-cell>
        </table:table-row>
        <table:table-row table:style-name="Table20.2">
          <table:table-cell table:style-name="Table20.A1" office:value-type="string">
            <text:p text:style-name="P275"/>
          </table:table-cell>
          <table:table-cell table:style-name="Table20.A1" office:value-type="string">
            <text:p text:style-name="P275"/>
          </table:table-cell>
          <table:table-cell table:style-name="Table20.A1" table:number-columns-spanned="2" office:value-type="string">
            <text:p text:style-name="P275"/>
          </table:table-cell>
          <table:covered-table-cell/>
          <table:table-cell table:style-name="Table20.E5">
            <text:p text:style-name="P263"/>
          </table:table-cell>
          <table:table-cell table:style-name="Table20.F4">
            <text:p text:style-name="P280"/>
          </table:table-cell>
        </table:table-row>
        <table:table-row table:style-name="Table20.6">
          <table:table-cell table:style-name="Table20.A1" office:value-type="string">
            <text:p text:style-name="P275"/>
          </table:table-cell>
          <table:table-cell table:style-name="Table20.A1" office:value-type="string">
            <text:p text:style-name="P275"/>
          </table:table-cell>
          <table:table-cell table:style-name="Table20.A1" table:number-columns-spanned="2" office:value-type="string">
            <text:p text:style-name="P275"/>
          </table:table-cell>
          <table:covered-table-cell/>
          <table:table-cell table:style-name="Table20.A1" office:value-type="string">
            <text:p text:style-name="P263"/>
          </table:table-cell>
          <table:table-cell table:style-name="Table20.F4">
            <text:p text:style-name="P280"/>
          </table:table-cell>
        </table:table-row>
        <text:soft-page-break/>
        <table:table-row table:style-name="Table20.2">
          <table:table-cell table:style-name="Table20.A1" table:number-columns-spanned="4" office:value-type="string">
            <text:p text:style-name="P206"><text:span text:style-name="T7">TOTAL:</text:span> </text:p>
          </table:table-cell>
          <table:covered-table-cell/>
          <table:covered-table-cell/>
          <table:covered-table-cell/>
          <table:table-cell table:style-name="Table20.E5" office:value-type="float" office:value="740">
            <text:p text:style-name="P261"><text:span text:style-name="T457">740,00</text:span> </text:p>
          </table:table-cell>
          <table:table-cell table:style-name="Table20.A1" office:value-type="string">
            <text:p text:style-name="P8"/>
          </table:table-cell>
        </table:table-row>
        <table:table-row table:style-name="Table20.2">
          <table:table-cell table:style-name="Table20.A1" table:number-columns-spanned="4" office:value-type="string">
            <text:p text:style-name="P207"><text:span text:style-name="T7">SUBVENCIÓN CONCEDIDA:</text:span> </text:p>
          </table:table-cell>
          <table:covered-table-cell/>
          <table:covered-table-cell/>
          <table:covered-table-cell/>
          <table:table-cell table:style-name="Table20.E5" office:value-type="float" office:value="720">
            <text:p text:style-name="P260"><text:span text:style-name="T459">720,00</text:span> </text:p>
          </table:table-cell>
          <table:table-cell table:style-name="Table20.A1" office:value-type="string">
            <text:p text:style-name="P8"/>
          </table:table-cell>
        </table:table-row>
        <table:table-row table:style-name="Table20.2">
          <table:table-cell table:style-name="Table20.A1" table:number-columns-spanned="4" office:value-type="string">
            <text:p text:style-name="P207"><text:span text:style-name="T7">SUBVENCIÓN A PAGAR:</text:span> </text:p>
          </table:table-cell>
          <table:covered-table-cell/>
          <table:covered-table-cell/>
          <table:covered-table-cell/>
          <table:table-cell table:style-name="Table20.E5" office:value-type="float" office:value="720">
            <text:p text:style-name="P260"><text:span text:style-name="T459">720,00</text:span> </text:p>
          </table:table-cell>
          <table:table-cell table:style-name="Table20.A1" office:value-type="string">
            <text:p text:style-name="P8"/>
          </table:table-cell>
        </table:table-row>
      </table:table>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style-name="Table21.1">
          <table:table-cell table:style-name="Table21.A1" office:value-type="string">
            <text:p text:style-name="P160"><text:span text:style-name="T210">DEPORTISTA INDIVIDUAL</text:span> </text:p>
          </table:table-cell>
          <table:table-cell table:style-name="Table21.A1" table:number-columns-spanned="2" office:value-type="string">
            <text:p text:style-name="P162">Willian Cristofe García Jiménez </text:p>
          </table:table-cell>
          <table:covered-table-cell/>
          <table:table-cell table:style-name="Table21.A1" table:number-columns-spanned="3" office:value-type="string">
            <text:p text:style-name="P8"/>
          </table:table-cell>
          <table:covered-table-cell/>
          <table:covered-table-cell/>
        </table:table-row>
        <table:table-row table:style-name="Table21.2">
          <table:table-cell table:style-name="Table21.A1" office:value-type="string">
            <text:p text:style-name="P163"><text:span text:style-name="T7">DNI</text:span> </text:p>
          </table:table-cell>
          <table:table-cell table:style-name="Table21.A1" table:number-columns-spanned="2" office:value-type="string">
            <text:p text:style-name="P164"><text:span text:style-name="T94">***</text:span><text:span text:style-name="T30">1159</text:span><text:span text:style-name="T94">**</text:span> </text:p>
          </table:table-cell>
          <table:covered-table-cell/>
          <table:table-cell table:style-name="Table21.A1" table:number-columns-spanned="3" office:value-type="string">
            <text:p text:style-name="P8"/>
          </table:table-cell>
          <table:covered-table-cell/>
          <table:covered-table-cell/>
        </table:table-row>
        <table:table-row table:style-name="Table21.2">
          <table:table-cell table:style-name="Table21.A1" office:value-type="string">
            <text:p text:style-name="P253"><text:span text:style-name="T94">PROVEEDOR</text:span> </text:p>
          </table:table-cell>
          <table:table-cell table:style-name="Table21.A1" office:value-type="string">
            <text:p text:style-name="P257"><text:span text:style-name="T94">CIF/NIF</text:span> </text:p>
          </table:table-cell>
          <table:table-cell table:style-name="Table21.A1" table:number-columns-spanned="2" office:value-type="string">
            <text:p text:style-name="P258"><text:span text:style-name="T94">CONCEPTO</text:span> </text:p>
          </table:table-cell>
          <table:covered-table-cell/>
          <table:table-cell table:style-name="Table21.A1" office:value-type="string">
            <text:p text:style-name="P259"><text:span text:style-name="T94">GASTOS</text:span> </text:p>
            <text:p text:style-name="P260"><text:span text:style-name="T94">Euros</text:span> </text:p>
          </table:table-cell>
          <table:table-cell table:style-name="Table21.A1" office:value-type="string">
            <text:p text:style-name="P8"/>
          </table:table-cell>
        </table:table-row>
        <table:table-row table:style-name="Table21.2">
          <table:table-cell table:style-name="Table21.A1" office:value-type="string">
            <text:p text:style-name="P267">Ayuntamiento de Mogán </text:p>
          </table:table-cell>
          <table:table-cell table:style-name="Table21.A1" office:value-type="string">
            <text:p text:style-name="P266"><text:span text:style-name="T94">P3501300B</text:span> </text:p>
          </table:table-cell>
          <table:table-cell table:style-name="Table21.A1" table:number-columns-spanned="2" office:value-type="string">
            <text:p text:style-name="P265"><text:span text:style-name="T451">Mensualidades gimnasio municipal año 2021</text:span> </text:p>
          </table:table-cell>
          <table:covered-table-cell/>
          <table:table-cell table:style-name="Table21.A1" office:value-type="string">
            <text:p text:style-name="P261"><text:span text:style-name="T456">311,30</text:span> </text:p>
          </table:table-cell>
          <table:table-cell table:style-name="Table21.F4">
            <text:p text:style-name="P8"/>
          </table:table-cell>
        </table:table-row>
        <table:table-row table:style-name="Table21.2">
          <table:table-cell table:style-name="Table21.A1" office:value-type="string">
            <text:p text:style-name="P265"><text:span text:style-name="T94">Iván Muñoz Tebar</text:span> </text:p>
          </table:table-cell>
          <table:table-cell table:style-name="Table21.A1" office:value-type="string">
            <text:p text:style-name="P266"><text:span text:style-name="T94">***971***</text:span> </text:p>
          </table:table-cell>
          <table:table-cell table:style-name="Table21.A1" table:number-columns-spanned="2" office:value-type="string">
            <text:p text:style-name="P265"><text:span text:style-name="T451">Entrenamientos 1n Triatlon 2021</text:span> </text:p>
          </table:table-cell>
          <table:covered-table-cell/>
          <table:table-cell table:style-name="Table21.F4" office:value-type="float" office:value="300">
            <text:p text:style-name="P261"><text:span text:style-name="T456">300,00</text:span> </text:p>
          </table:table-cell>
          <table:table-cell table:style-name="Table21.F4">
            <text:p text:style-name="P8"/>
          </table:table-cell>
        </table:table-row>
        <table:table-row table:style-name="Table21.6">
          <table:table-cell table:style-name="Table21.A1" office:value-type="string">
            <text:p text:style-name="P265"><text:span text:style-name="T94">Iván Muñoz Tebar</text:span> </text:p>
          </table:table-cell>
          <table:table-cell table:style-name="Table21.A1" office:value-type="string">
            <text:p text:style-name="P266"><text:span text:style-name="T94">***971***</text:span> </text:p>
          </table:table-cell>
          <table:table-cell table:style-name="Table21.A1" table:number-columns-spanned="2" office:value-type="string">
            <text:p text:style-name="P265"><text:span text:style-name="T451">Entrenamientos 2n Triatlon 2021</text:span> </text:p>
          </table:table-cell>
          <table:covered-table-cell/>
          <table:table-cell table:style-name="Table21.F4" office:value-type="float" office:value="300">
            <text:p text:style-name="P261"><text:span text:style-name="T456">300,00</text:span> </text:p>
          </table:table-cell>
          <table:table-cell table:style-name="Table21.A1" office:value-type="string">
            <text:p text:style-name="P8"/>
          </table:table-cell>
        </table:table-row>
        <table:table-row table:style-name="Table21.6">
          <table:table-cell table:style-name="Table21.A1" office:value-type="string">
            <text:p text:style-name="P269"><text:span text:style-name="T94">Iván Muñoz Tebar</text:span> </text:p>
          </table:table-cell>
          <table:table-cell table:style-name="Table21.A1" office:value-type="string">
            <text:p text:style-name="P270"><text:span text:style-name="T94">***971***</text:span> </text:p>
          </table:table-cell>
          <table:table-cell table:style-name="Table21.A1" table:number-columns-spanned="2" office:value-type="string">
            <text:p text:style-name="P269"><text:span text:style-name="T451">Entrenamientos 4n Triatlon 2021</text:span> </text:p>
          </table:table-cell>
          <table:covered-table-cell/>
          <table:table-cell table:style-name="Table21.F4" office:value-type="float" office:value="300">
            <text:p text:style-name="P260"><text:span text:style-name="T456">300,00</text:span> </text:p>
          </table:table-cell>
          <table:table-cell table:style-name="Table21.A1" office:value-type="string">
            <text:p text:style-name="P8"/>
          </table:table-cell>
        </table:table-row>
        <table:table-row table:style-name="Table21.2">
          <table:table-cell table:style-name="Table21.A1" table:number-columns-spanned="4" office:value-type="string">
            <text:p text:style-name="P206"><text:span text:style-name="T7">TOTAL:</text:span> </text:p>
          </table:table-cell>
          <table:covered-table-cell/>
          <table:covered-table-cell/>
          <table:covered-table-cell/>
          <table:table-cell table:style-name="Table21.F4" office:value-type="float" office:value="1211.3">
            <text:p text:style-name="P261"><text:span text:style-name="T459">1211,30</text:span> </text:p>
          </table:table-cell>
          <table:table-cell table:style-name="Table21.F4">
            <text:p text:style-name="P8"/>
          </table:table-cell>
        </table:table-row>
        <table:table-row table:style-name="Table21.2">
          <table:table-cell table:style-name="Table21.A1" table:number-columns-spanned="4" office:value-type="string">
            <text:p text:style-name="P207"><text:span text:style-name="T7">SUBVENCIÓN CONCEDIDA:</text:span> </text:p>
          </table:table-cell>
          <table:covered-table-cell/>
          <table:covered-table-cell/>
          <table:covered-table-cell/>
          <table:table-cell table:style-name="Table21.F4" office:value-type="float" office:value="720">
            <text:p text:style-name="P260"><text:span text:style-name="T459">720,00</text:span> </text:p>
          </table:table-cell>
          <table:table-cell table:style-name="Table21.F4">
            <text:p text:style-name="P8"/>
          </table:table-cell>
        </table:table-row>
        <table:table-row table:style-name="Table21.2">
          <table:table-cell table:style-name="Table21.A1" table:number-columns-spanned="4" office:value-type="string">
            <text:p text:style-name="P207"><text:span text:style-name="T7">SUBVENCIÓN A PAGAR:</text:span> </text:p>
          </table:table-cell>
          <table:covered-table-cell/>
          <table:covered-table-cell/>
          <table:covered-table-cell/>
          <table:table-cell table:style-name="Table21.F4" office:value-type="float" office:value="720">
            <text:p text:style-name="P260"><text:span text:style-name="T459">720,00</text:span> </text:p>
          </table:table-cell>
          <table:table-cell table:style-name="Table21.F4">
            <text:p text:style-name="P8"/>
          </table:table-cell>
        </table:table-row>
      </table:table>
      <text:p text:style-name="P210"><text:span text:style-name="T453">Octavo.-</text:span><text:span text:style-name="T452"> Además de la documentación recogida en el apartado séptimo, todas las personas beneficiarias han presentado el resto de documentación que se requería para justificar esta subvención: Anexo VI, Anexo VII y Anexo VIII.</text:span> </text:p>
      <text:p text:style-name="P125">Visto que todas las personas que han resultado beneficiarias de esta subvención han realizado la actividad para la que fue concedida estas ayudas. </text:p>
      <text:p text:style-name="P118"><text:span text:style-name="T98">Visto que todas las personas que han resultado beneficiarias de esta subvención han dado cumplimiento a la finalidad que determinó la concesión o disfrute de esta subvención.</text:span> </text:p>
      <text:p text:style-name="P122"><text:span text:style-name="T97">Visto que en el expediente con número </text:span><text:span text:style-name="T31">4723</text:span><text:span text:style-name="T97">, consta la justificación de esta subvención y que la misma se adecua a los conceptos para la que fue concedida esta subvención. </text:span></text:p>
      <text:p text:style-name="P125">Por todo ello, es consideración del que suscribe que se puede proponer: </text:p>
      <text:p text:style-name="P122"><text:span text:style-name="T6">Primero</text:span> <text:span text:style-name="T97">: Considerar </text:span><text:span text:style-name="T6">JUSTIFICADA TOTALMENTE</text:span> <text:span text:style-name="T97">la subvención concedida a los deportistas individuales y beneficiarios</text:span> <text:span text:style-name="T97">que a continuación se relacionan, por los importes que se especifican: </text:span></text:p>
      <table:table table:name="Table22" table:style-name="Table22">
        <table:table-column table:style-name="Table22.A"/>
        <table:table-column table:style-name="Table22.B"/>
        <table:table-column table:style-name="Table22.C"/>
        <table:table-column table:style-name="Table22.B"/>
        <table:table-column table:style-name="Table22.E"/>
        <table:table-row>
          <table:table-cell table:style-name="Table22.A1" office:value-type="string">
            <text:p text:style-name="P149"><text:span text:style-name="T210">DEPORTISTA INDIVIDUAL</text:span> </text:p>
          </table:table-cell>
          <table:table-cell table:style-name="Table22.A1" office:value-type="string">
            <text:p text:style-name="P149"><text:span text:style-name="T210">DNI</text:span> </text:p>
          </table:table-cell>
          <table:table-cell table:style-name="Table22.A1" office:value-type="string">
            <text:p text:style-name="P149"><text:span text:style-name="T210">BENEFICIARIO/A</text:span> </text:p>
          </table:table-cell>
          <table:table-cell table:style-name="Table22.A1" office:value-type="string">
            <text:p text:style-name="P149"><text:span text:style-name="T210">DNI</text:span> </text:p>
          </table:table-cell>
          <table:table-cell table:style-name="Table22.A1" office:value-type="string">
            <text:p text:style-name="P150"><text:span text:style-name="T215">SUBVENCIÓN CONCEDIDA (EUROS)</text:span> </text:p>
          </table:table-cell>
        </table:table-row>
        <table:table-row>
          <table:table-cell table:style-name="Table22.A1" office:value-type="string">
            <text:p text:style-name="P153"><text:span text:style-name="T94">María Iluminada Melián Sercaianu</text:span> </text:p>
          </table:table-cell>
          <table:table-cell table:style-name="Table22.A1" office:value-type="string">
            <text:p text:style-name="P152"><text:span text:style-name="T94">***6072**</text:span> </text:p>
          </table:table-cell>
          <table:table-cell table:style-name="Table22.A1" office:value-type="string">
            <text:p text:style-name="P152"><text:span text:style-name="T213">Mihaela Cristina Sercaianu</text:span> </text:p>
          </table:table-cell>
          <table:table-cell table:style-name="Table22.A1" office:value-type="string">
            <text:p text:style-name="P152"><text:span text:style-name="T98">***9699**</text:span> </text:p>
          </table:table-cell>
          <table:table-cell table:style-name="Table22.A1" office:value-type="string">
            <text:p text:style-name="P156">720,00 </text:p>
          </table:table-cell>
        </table:table-row>
        <table:table-row>
          <table:table-cell table:style-name="Table22.A1" office:value-type="string">
            <text:p text:style-name="P153"><text:span text:style-name="T94">Astryd Nerea Alcaraz Páez</text:span> </text:p>
          </table:table-cell>
          <table:table-cell table:style-name="Table22.A1" office:value-type="string">
            <text:p text:style-name="P152"><text:span text:style-name="T94">***7319**</text:span> </text:p>
          </table:table-cell>
          <table:table-cell table:style-name="Table22.A1" office:value-type="string">
            <text:p text:style-name="P152"><text:span text:style-name="T213">Cristina Páez González</text:span> </text:p>
          </table:table-cell>
          <table:table-cell table:style-name="Table22.A1" office:value-type="string">
            <text:p text:style-name="P152"><text:span text:style-name="T98">***8425**</text:span> </text:p>
          </table:table-cell>
          <table:table-cell table:style-name="Table22.A1" office:value-type="string">
            <text:p text:style-name="P156">1.680,00 </text:p>
          </table:table-cell>
        </table:table-row>
        <table:table-row>
          <table:table-cell table:style-name="Table22.A1" office:value-type="string">
            <text:p text:style-name="P153"><text:span text:style-name="T94">Luisa Gen Trujillo</text:span> </text:p>
          </table:table-cell>
          <table:table-cell table:style-name="Table22.A1" office:value-type="string">
            <text:p text:style-name="P152"><text:span text:style-name="T94">***7502**</text:span> </text:p>
          </table:table-cell>
          <table:table-cell table:style-name="Table22.A1" office:value-type="string">
            <text:p text:style-name="P152"><text:span text:style-name="T213">Manuel Yeray Gen Aguiar</text:span> </text:p>
          </table:table-cell>
          <table:table-cell table:style-name="Table22.A1" office:value-type="string">
            <text:p text:style-name="P152"><text:span text:style-name="T98">***0437**</text:span> </text:p>
          </table:table-cell>
          <table:table-cell table:style-name="Table22.A1" office:value-type="string">
            <text:p text:style-name="P156">720,00 </text:p>
          </table:table-cell>
        </table:table-row>
        <table:table-row>
          <table:table-cell table:style-name="Table22.A1" office:value-type="string">
            <text:p text:style-name="P153"><text:span text:style-name="T94">Yeriel Gen Trujillo</text:span> </text:p>
          </table:table-cell>
          <table:table-cell table:style-name="Table22.A1" office:value-type="string">
            <text:p text:style-name="P152"><text:span text:style-name="T94">***7502**</text:span> </text:p>
          </table:table-cell>
          <table:table-cell table:style-name="Table22.A1" office:value-type="string">
            <text:p text:style-name="P152"><text:span text:style-name="T213">Manuel Yeray Gen Aguiar</text:span> </text:p>
          </table:table-cell>
          <table:table-cell table:style-name="Table22.A1" office:value-type="string">
            <text:p text:style-name="P152"><text:span text:style-name="T98">***0437**</text:span> </text:p>
          </table:table-cell>
          <table:table-cell table:style-name="Table22.A1" office:value-type="string">
            <text:p text:style-name="P156">720,00 </text:p>
          </table:table-cell>
        </table:table-row>
        <table:table-row>
          <table:table-cell table:style-name="Table22.A1" office:value-type="string">
            <text:p text:style-name="P153"><text:span text:style-name="T94">Alhena Romero Ortega</text:span> </text:p>
          </table:table-cell>
          <table:table-cell table:style-name="Table22.A1" office:value-type="string">
            <text:p text:style-name="P152"><text:span text:style-name="T94">***6016**</text:span> </text:p>
          </table:table-cell>
          <table:table-cell table:style-name="Table22.A1" office:value-type="string">
            <text:p text:style-name="P152"><text:span text:style-name="T213">Simona Verónica Ortega Suárez</text:span> </text:p>
          </table:table-cell>
          <table:table-cell table:style-name="Table22.A1" office:value-type="string">
            <text:p text:style-name="P152"><text:span text:style-name="T98">***0078**</text:span> </text:p>
          </table:table-cell>
          <table:table-cell table:style-name="Table22.A1" office:value-type="string">
            <text:p text:style-name="P156">480,00 </text:p>
          </table:table-cell>
        </table:table-row>
        <text:soft-page-break/>
        <table:table-row>
          <table:table-cell table:style-name="Table22.A1" office:value-type="string">
            <text:p text:style-name="P153"><text:span text:style-name="T94">Soledad Domínguez Hernández</text:span> </text:p>
          </table:table-cell>
          <table:table-cell table:style-name="Table22.A1" office:value-type="string">
            <text:p text:style-name="P152"><text:span text:style-name="T94">***7755**</text:span> </text:p>
          </table:table-cell>
          <table:table-cell table:style-name="Table22.A1" office:value-type="string">
            <text:p text:style-name="P152"><text:span text:style-name="T213">Francisca Rosa Hernández Santana</text:span> </text:p>
          </table:table-cell>
          <table:table-cell table:style-name="Table22.A1" office:value-type="string">
            <text:p text:style-name="P152"><text:span text:style-name="T98">***7652**</text:span> </text:p>
          </table:table-cell>
          <table:table-cell table:style-name="Table22.A1" office:value-type="string">
            <text:p text:style-name="P156">720,00 </text:p>
          </table:table-cell>
        </table:table-row>
        <table:table-row>
          <table:table-cell table:style-name="Table22.A1" office:value-type="string">
            <text:p text:style-name="P153"><text:span text:style-name="T94">Naomi Rita Cabrera Erbach</text:span> </text:p>
          </table:table-cell>
          <table:table-cell table:style-name="Table22.A1" office:value-type="string">
            <text:p text:style-name="P152"><text:span text:style-name="T94">***4525**</text:span> </text:p>
          </table:table-cell>
          <table:table-cell table:style-name="Table22.A1" office:value-type="string">
            <text:p text:style-name="P152"><text:span text:style-name="T213">Nadja Erbach</text:span> </text:p>
          </table:table-cell>
          <table:table-cell table:style-name="Table22.A1" office:value-type="string">
            <text:p text:style-name="P152"><text:span text:style-name="T98">***8138**</text:span> </text:p>
          </table:table-cell>
          <table:table-cell table:style-name="Table22.A1" office:value-type="string">
            <text:p text:style-name="P156">480,00 </text:p>
          </table:table-cell>
        </table:table-row>
        <table:table-row>
          <table:table-cell table:style-name="Table22.A1" office:value-type="string">
            <text:p text:style-name="P153"><text:span text:style-name="T94">María Quintanal Zubizarreta</text:span> </text:p>
          </table:table-cell>
          <table:table-cell table:style-name="Table22.A1" office:value-type="string">
            <text:p text:style-name="P152"><text:span text:style-name="T94">***2834**</text:span> </text:p>
          </table:table-cell>
          <table:table-cell table:style-name="Table22.A1" office:value-type="string">
            <text:p text:style-name="P8"/>
          </table:table-cell>
          <table:table-cell table:style-name="Table22.A1" office:value-type="string">
            <text:p text:style-name="P8"/>
          </table:table-cell>
          <table:table-cell table:style-name="Table22.A1" office:value-type="string">
            <text:p text:style-name="P156">1.200,00 </text:p>
          </table:table-cell>
        </table:table-row>
        <table:table-row>
          <table:table-cell table:style-name="Table22.A1" office:value-type="string">
            <text:p text:style-name="P153"><text:span text:style-name="T94">Monir Chadli El Baghadadi</text:span> </text:p>
          </table:table-cell>
          <table:table-cell table:style-name="Table22.A1" office:value-type="string">
            <text:p text:style-name="P152"><text:span text:style-name="T94">***7424**</text:span> </text:p>
          </table:table-cell>
          <table:table-cell table:style-name="Table22.A1" office:value-type="string">
            <text:p text:style-name="P152"><text:span text:style-name="T213">Mimount El Baghdadi Sarrar</text:span> </text:p>
          </table:table-cell>
          <table:table-cell table:style-name="Table22.A1" office:value-type="string">
            <text:p text:style-name="P152"><text:span text:style-name="T98">***7487**</text:span> </text:p>
          </table:table-cell>
          <table:table-cell table:style-name="Table22.A1" office:value-type="string">
            <text:p text:style-name="P156">720,00 </text:p>
          </table:table-cell>
        </table:table-row>
        <table:table-row>
          <table:table-cell table:style-name="Table22.A1" office:value-type="string">
            <text:p text:style-name="P153"><text:span text:style-name="T94">Carlos Manuel Perea Rodríguez</text:span> </text:p>
          </table:table-cell>
          <table:table-cell table:style-name="Table22.A1" office:value-type="string">
            <text:p text:style-name="P152"><text:span text:style-name="T94">***4611**</text:span> </text:p>
          </table:table-cell>
          <table:table-cell table:style-name="Table22.A1" office:value-type="string">
            <text:p text:style-name="P8"/>
          </table:table-cell>
          <table:table-cell table:style-name="Table22.A1" office:value-type="string">
            <text:p text:style-name="P8"/>
          </table:table-cell>
          <table:table-cell table:style-name="Table22.A1" office:value-type="string">
            <text:p text:style-name="P156">480,00 </text:p>
          </table:table-cell>
        </table:table-row>
        <table:table-row>
          <table:table-cell table:style-name="Table22.A1" office:value-type="string">
            <text:p text:style-name="P153"><text:span text:style-name="T94">Anas Chadli El Baghadadi</text:span> </text:p>
          </table:table-cell>
          <table:table-cell table:style-name="Table22.A1" office:value-type="string">
            <text:p text:style-name="P152"><text:span text:style-name="T94">***7424**</text:span> </text:p>
          </table:table-cell>
          <table:table-cell table:style-name="Table22.A1" office:value-type="string">
            <text:p text:style-name="P8"/>
          </table:table-cell>
          <table:table-cell table:style-name="Table22.A1" office:value-type="string">
            <text:p text:style-name="P8"/>
          </table:table-cell>
          <table:table-cell table:style-name="Table22.A1" office:value-type="string">
            <text:p text:style-name="P156">960,00 </text:p>
          </table:table-cell>
        </table:table-row>
        <table:table-row>
          <table:table-cell table:style-name="Table22.A1" office:value-type="string">
            <text:p text:style-name="P153"><text:span text:style-name="T94">Ignacio Perea Rodríguez</text:span> </text:p>
          </table:table-cell>
          <table:table-cell table:style-name="Table22.A1" office:value-type="string">
            <text:p text:style-name="P152"><text:span text:style-name="T94">***7176**</text:span> </text:p>
          </table:table-cell>
          <table:table-cell table:style-name="Table22.A1" office:value-type="string">
            <text:p text:style-name="P152"><text:span text:style-name="T213">Manuel Jesús Perea Rodríguez</text:span> </text:p>
          </table:table-cell>
          <table:table-cell table:style-name="Table22.A1" office:value-type="string">
            <text:p text:style-name="P152"><text:span text:style-name="T98">***3480**</text:span> </text:p>
          </table:table-cell>
          <table:table-cell table:style-name="Table22.A1" office:value-type="string">
            <text:p text:style-name="P156">240,00 </text:p>
          </table:table-cell>
        </table:table-row>
        <table:table-row>
          <table:table-cell table:style-name="Table22.A1" office:value-type="string">
            <text:p text:style-name="P153"><text:span text:style-name="T94">Carlota Matos Cabrera</text:span> </text:p>
          </table:table-cell>
          <table:table-cell table:style-name="Table22.A1" office:value-type="string">
            <text:p text:style-name="P152"><text:span text:style-name="T94">***8910**</text:span> </text:p>
          </table:table-cell>
          <table:table-cell table:style-name="Table22.A1" office:value-type="string">
            <text:p text:style-name="P152"><text:span text:style-name="T213">Elisa López Matos</text:span> </text:p>
          </table:table-cell>
          <table:table-cell table:style-name="Table22.A1" office:value-type="string">
            <text:p text:style-name="P152"><text:span text:style-name="T210">***6155**</text:span> </text:p>
          </table:table-cell>
          <table:table-cell table:style-name="Table22.A1" office:value-type="string">
            <text:p text:style-name="P156">1.200,00 </text:p>
          </table:table-cell>
        </table:table-row>
        <table:table-row>
          <table:table-cell table:style-name="Table22.A1" office:value-type="string">
            <text:p text:style-name="P154">Daniela Cazorla Miranda </text:p>
          </table:table-cell>
          <table:table-cell table:style-name="Table22.A1" office:value-type="string">
            <text:p text:style-name="P152"><text:span text:style-name="T94">***7293**</text:span> </text:p>
          </table:table-cell>
          <table:table-cell table:style-name="Table22.A1" office:value-type="string">
            <text:p text:style-name="P152"><text:span text:style-name="T213">Miriam Miranda Macías</text:span> </text:p>
          </table:table-cell>
          <table:table-cell table:style-name="Table22.A1" office:value-type="string">
            <text:p text:style-name="P152"><text:span text:style-name="T98">***0951**</text:span> </text:p>
          </table:table-cell>
          <table:table-cell table:style-name="Table22.A1" office:value-type="string">
            <text:p text:style-name="P156">240,00 </text:p>
          </table:table-cell>
        </table:table-row>
        <table:table-row>
          <table:table-cell table:style-name="Table22.A1" office:value-type="string">
            <text:p text:style-name="P153"><text:span text:style-name="T94">Lisa Sabia Monetti</text:span> </text:p>
          </table:table-cell>
          <table:table-cell table:style-name="Table22.A1" office:value-type="string">
            <text:p text:style-name="P152"><text:span text:style-name="T94">***0622**</text:span> </text:p>
          </table:table-cell>
          <table:table-cell table:style-name="Table22.A1" office:value-type="string">
            <text:p text:style-name="P152"><text:span text:style-name="T213">Dona Sol Monetti</text:span> </text:p>
          </table:table-cell>
          <table:table-cell table:style-name="Table22.A1" office:value-type="string">
            <text:p text:style-name="P152"><text:span text:style-name="T98">***</text:span><text:span text:style-name="T32">4233</text:span><text:span text:style-name="T98">**</text:span> </text:p>
          </table:table-cell>
          <table:table-cell table:style-name="Table22.A1" office:value-type="string">
            <text:p text:style-name="P156">720,00 </text:p>
          </table:table-cell>
        </table:table-row>
        <table:table-row>
          <table:table-cell table:style-name="Table22.A1" office:value-type="string">
            <text:p text:style-name="P153"><text:span text:style-name="T94">Willian Cristofe García Jiménez</text:span> </text:p>
          </table:table-cell>
          <table:table-cell table:style-name="Table22.A1" office:value-type="string">
            <text:p text:style-name="P152"><text:span text:style-name="T94">***1159**</text:span> </text:p>
          </table:table-cell>
          <table:table-cell table:style-name="Table22.A1" office:value-type="string">
            <text:p text:style-name="P8"/>
          </table:table-cell>
          <table:table-cell table:style-name="Table22.A1" office:value-type="string">
            <text:p text:style-name="P8"/>
          </table:table-cell>
          <table:table-cell table:style-name="Table22.A1" office:value-type="string">
            <text:p text:style-name="P157">720,00 </text:p>
          </table:table-cell>
        </table:table-row>
        <table:table-row>
          <table:table-cell table:style-name="Table22.A1" office:value-type="string">
            <text:p text:style-name="P153"><text:span text:style-name="T7">TOTAL</text:span> </text:p>
          </table:table-cell>
          <table:table-cell table:style-name="Table22.A1" office:value-type="string">
            <text:p text:style-name="P8"/>
          </table:table-cell>
          <table:table-cell table:style-name="Table22.A1" office:value-type="string">
            <text:p text:style-name="P8"/>
          </table:table-cell>
          <table:table-cell table:style-name="Table22.A1" office:value-type="string">
            <text:p text:style-name="P8"/>
          </table:table-cell>
          <table:table-cell table:style-name="Table22.A1" office:value-type="string">
            <text:p text:style-name="P158">12.000,00 </text:p>
          </table:table-cell>
        </table:table-row>
      </table:table>
      <text:p text:style-name="P121"><text:span text:style-name="T6">Segundo</text:span>: En consideración de la Base Décimoprimera, en la que se recoge que el abono de la subvención se realizará con posterioridad a la la justificación de la subvención y vista la justificación de la misma, es por lo que se puede <text:span text:style-name="T6">PROCEDER AL PAGO</text:span> de la subvención por un importe total de 12.000,00 Euros, con cargo a la aplicación presupuestaria 341.48000 y a los siguientes deportistas individuales y beneficiarios: </text:p>
      <table:table table:name="Table23" table:style-name="Table23">
        <table:table-column table:style-name="Table23.A"/>
        <table:table-column table:style-name="Table23.B"/>
        <table:table-column table:style-name="Table23.C"/>
        <table:table-column table:style-name="Table23.B"/>
        <table:table-column table:style-name="Table23.E"/>
        <table:table-row>
          <table:table-cell table:style-name="Table23.A1" office:value-type="string">
            <text:p text:style-name="P149"><text:span text:style-name="T210">DEPORTISTA INDIVIDUAL</text:span> </text:p>
          </table:table-cell>
          <table:table-cell table:style-name="Table23.A1" office:value-type="string">
            <text:p text:style-name="P149"><text:span text:style-name="T210">DNI</text:span> </text:p>
          </table:table-cell>
          <table:table-cell table:style-name="Table23.A1" office:value-type="string">
            <text:p text:style-name="P149"><text:span text:style-name="T210">BENEFICIARIO/A</text:span> </text:p>
          </table:table-cell>
          <table:table-cell table:style-name="Table23.A1" office:value-type="string">
            <text:p text:style-name="P149"><text:span text:style-name="T210">DNI</text:span> </text:p>
          </table:table-cell>
          <table:table-cell table:style-name="Table23.A1" office:value-type="string">
            <text:p text:style-name="P150"><text:span text:style-name="T215">SUBVENCIÓN CONCEDIDA (EUROS)</text:span> </text:p>
          </table:table-cell>
        </table:table-row>
        <table:table-row>
          <table:table-cell table:style-name="Table23.A1" office:value-type="string">
            <text:p text:style-name="P153"><text:span text:style-name="T94">María Iluminada Melián Sercaianu</text:span> </text:p>
          </table:table-cell>
          <table:table-cell table:style-name="Table23.A1" office:value-type="string">
            <text:p text:style-name="P152"><text:span text:style-name="T94">***6072**</text:span> </text:p>
          </table:table-cell>
          <table:table-cell table:style-name="Table23.A1" office:value-type="string">
            <text:p text:style-name="P152"><text:span text:style-name="T213">Mihaela Cristina Sercaianu</text:span> </text:p>
          </table:table-cell>
          <table:table-cell table:style-name="Table23.A1" office:value-type="string">
            <text:p text:style-name="P152"><text:span text:style-name="T98">***9699**</text:span> </text:p>
          </table:table-cell>
          <table:table-cell table:style-name="Table23.A1" office:value-type="string">
            <text:p text:style-name="P156">720,00 </text:p>
          </table:table-cell>
        </table:table-row>
        <table:table-row>
          <table:table-cell table:style-name="Table23.A1" office:value-type="string">
            <text:p text:style-name="P153"><text:span text:style-name="T94">Astryd Nerea Alcaraz Páez</text:span> </text:p>
          </table:table-cell>
          <table:table-cell table:style-name="Table23.A1" office:value-type="string">
            <text:p text:style-name="P152"><text:span text:style-name="T94">***7319**</text:span> </text:p>
          </table:table-cell>
          <table:table-cell table:style-name="Table23.A1" office:value-type="string">
            <text:p text:style-name="P152"><text:span text:style-name="T213">Cristina Páez González</text:span> </text:p>
          </table:table-cell>
          <table:table-cell table:style-name="Table23.A1" office:value-type="string">
            <text:p text:style-name="P152"><text:span text:style-name="T98">***8425**</text:span> </text:p>
          </table:table-cell>
          <table:table-cell table:style-name="Table23.A1" office:value-type="string">
            <text:p text:style-name="P156">1.680,00 </text:p>
          </table:table-cell>
        </table:table-row>
        <table:table-row>
          <table:table-cell table:style-name="Table23.A1" office:value-type="string">
            <text:p text:style-name="P153"><text:span text:style-name="T94">Luisa Gen Trujillo</text:span> </text:p>
          </table:table-cell>
          <table:table-cell table:style-name="Table23.A1" office:value-type="string">
            <text:p text:style-name="P152"><text:span text:style-name="T94">***7502**</text:span> </text:p>
          </table:table-cell>
          <table:table-cell table:style-name="Table23.A1" office:value-type="string">
            <text:p text:style-name="P152"><text:span text:style-name="T213">Manuel Yeray Gen Aguiar</text:span> </text:p>
          </table:table-cell>
          <table:table-cell table:style-name="Table23.A1" office:value-type="string">
            <text:p text:style-name="P152"><text:span text:style-name="T98">***0437**</text:span> </text:p>
          </table:table-cell>
          <table:table-cell table:style-name="Table23.A1" office:value-type="string">
            <text:p text:style-name="P156">720,00 </text:p>
          </table:table-cell>
        </table:table-row>
        <table:table-row>
          <table:table-cell table:style-name="Table23.A1" office:value-type="string">
            <text:p text:style-name="P153"><text:span text:style-name="T94">Yeriel Gen Trujillo</text:span> </text:p>
          </table:table-cell>
          <table:table-cell table:style-name="Table23.A1" office:value-type="string">
            <text:p text:style-name="P152"><text:span text:style-name="T94">***7502**</text:span> </text:p>
          </table:table-cell>
          <table:table-cell table:style-name="Table23.A1" office:value-type="string">
            <text:p text:style-name="P152"><text:span text:style-name="T213">Manuel Yeray Gen Aguiar</text:span> </text:p>
          </table:table-cell>
          <table:table-cell table:style-name="Table23.A1" office:value-type="string">
            <text:p text:style-name="P152"><text:span text:style-name="T98">***0437**</text:span> </text:p>
          </table:table-cell>
          <table:table-cell table:style-name="Table23.A1" office:value-type="string">
            <text:p text:style-name="P156">720,00 </text:p>
          </table:table-cell>
        </table:table-row>
        <table:table-row>
          <table:table-cell table:style-name="Table23.A1" office:value-type="string">
            <text:p text:style-name="P153"><text:span text:style-name="T94">Alhena Romero Ortega</text:span> </text:p>
          </table:table-cell>
          <table:table-cell table:style-name="Table23.A1" office:value-type="string">
            <text:p text:style-name="P152"><text:span text:style-name="T94">***6016**</text:span> </text:p>
          </table:table-cell>
          <table:table-cell table:style-name="Table23.A1" office:value-type="string">
            <text:p text:style-name="P152"><text:span text:style-name="T213">Simona Verónica Ortega Suárez</text:span> </text:p>
          </table:table-cell>
          <table:table-cell table:style-name="Table23.A1" office:value-type="string">
            <text:p text:style-name="P152"><text:span text:style-name="T98">***0078**</text:span> </text:p>
          </table:table-cell>
          <table:table-cell table:style-name="Table23.A1" office:value-type="string">
            <text:p text:style-name="P156">480,00 </text:p>
          </table:table-cell>
        </table:table-row>
        <text:soft-page-break/>
        <table:table-row>
          <table:table-cell table:style-name="Table23.A1" office:value-type="string">
            <text:p text:style-name="P153"><text:span text:style-name="T94">Soledad Domínguez Hernández</text:span> </text:p>
          </table:table-cell>
          <table:table-cell table:style-name="Table23.A1" office:value-type="string">
            <text:p text:style-name="P152"><text:span text:style-name="T94">***7755**</text:span> </text:p>
          </table:table-cell>
          <table:table-cell table:style-name="Table23.A1" office:value-type="string">
            <text:p text:style-name="P152"><text:span text:style-name="T213">Francisca Rosa Hernández Santana</text:span> </text:p>
          </table:table-cell>
          <table:table-cell table:style-name="Table23.A1" office:value-type="string">
            <text:p text:style-name="P152"><text:span text:style-name="T98">***7652**</text:span> </text:p>
          </table:table-cell>
          <table:table-cell table:style-name="Table23.A1" office:value-type="string">
            <text:p text:style-name="P156">720,00 </text:p>
          </table:table-cell>
        </table:table-row>
        <table:table-row>
          <table:table-cell table:style-name="Table23.A1" office:value-type="string">
            <text:p text:style-name="P153"><text:span text:style-name="T94">Naomi Rita Cabrera </text:span><text:span text:style-name="T94">Erbach</text:span> </text:p>
          </table:table-cell>
          <table:table-cell table:style-name="Table23.A1" office:value-type="string">
            <text:p text:style-name="P152"><text:span text:style-name="T94">***4525**</text:span> </text:p>
          </table:table-cell>
          <table:table-cell table:style-name="Table23.A1" office:value-type="string">
            <text:p text:style-name="P152"><text:span text:style-name="T213">Nadja Erbach</text:span> </text:p>
          </table:table-cell>
          <table:table-cell table:style-name="Table23.A1" office:value-type="string">
            <text:p text:style-name="P152"><text:span text:style-name="T98">***8138**</text:span> </text:p>
          </table:table-cell>
          <table:table-cell table:style-name="Table23.A1" office:value-type="string">
            <text:p text:style-name="P156">480,00 </text:p>
          </table:table-cell>
        </table:table-row>
        <table:table-row>
          <table:table-cell table:style-name="Table23.A1" office:value-type="string">
            <text:p text:style-name="P153"><text:span text:style-name="T94">María Quintanal Zubizarreta</text:span> </text:p>
          </table:table-cell>
          <table:table-cell table:style-name="Table23.A1" office:value-type="string">
            <text:p text:style-name="P152"><text:span text:style-name="T94">***2834**</text:span> </text:p>
          </table: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156">1.200,00 </text:p>
          </table:table-cell>
        </table:table-row>
        <table:table-row>
          <table:table-cell table:style-name="Table23.A1" office:value-type="string">
            <text:p text:style-name="P153"><text:span text:style-name="T94">Monir Chadli El Baghadadi</text:span> </text:p>
          </table:table-cell>
          <table:table-cell table:style-name="Table23.A1" office:value-type="string">
            <text:p text:style-name="P152"><text:span text:style-name="T94">***7424**</text:span> </text:p>
          </table:table-cell>
          <table:table-cell table:style-name="Table23.A1" office:value-type="string">
            <text:p text:style-name="P152"><text:span text:style-name="T213">Mimount El Baghdadi Sarrar</text:span> </text:p>
          </table:table-cell>
          <table:table-cell table:style-name="Table23.A1" office:value-type="string">
            <text:p text:style-name="P152"><text:span text:style-name="T98">***7487**</text:span> </text:p>
          </table:table-cell>
          <table:table-cell table:style-name="Table23.A1" office:value-type="string">
            <text:p text:style-name="P156">720,00 </text:p>
          </table:table-cell>
        </table:table-row>
        <table:table-row>
          <table:table-cell table:style-name="Table23.A1" office:value-type="string">
            <text:p text:style-name="P153"><text:span text:style-name="T94">Carlos Manuel Perea Rodríguez</text:span> </text:p>
          </table:table-cell>
          <table:table-cell table:style-name="Table23.A1" office:value-type="string">
            <text:p text:style-name="P152"><text:span text:style-name="T94">***4611**</text:span> </text:p>
          </table: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156">480,00 </text:p>
          </table:table-cell>
        </table:table-row>
        <table:table-row>
          <table:table-cell table:style-name="Table23.A1" office:value-type="string">
            <text:p text:style-name="P153"><text:span text:style-name="T94">Anas Chadli El Baghadadi</text:span> </text:p>
          </table:table-cell>
          <table:table-cell table:style-name="Table23.A1" office:value-type="string">
            <text:p text:style-name="P152"><text:span text:style-name="T94">***7424**</text:span> </text:p>
          </table: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156">960,00 </text:p>
          </table:table-cell>
        </table:table-row>
        <table:table-row>
          <table:table-cell table:style-name="Table23.A1" office:value-type="string">
            <text:p text:style-name="P153"><text:span text:style-name="T94">Ignacio Perea Rodríguez</text:span> </text:p>
          </table:table-cell>
          <table:table-cell table:style-name="Table23.A1" office:value-type="string">
            <text:p text:style-name="P152"><text:span text:style-name="T94">***7176**</text:span> </text:p>
          </table:table-cell>
          <table:table-cell table:style-name="Table23.A1" office:value-type="string">
            <text:p text:style-name="P152"><text:span text:style-name="T213">Manuel Jesús Perea Rodríguez</text:span> </text:p>
          </table:table-cell>
          <table:table-cell table:style-name="Table23.A1" office:value-type="string">
            <text:p text:style-name="P152"><text:span text:style-name="T98">***3480**</text:span> </text:p>
          </table:table-cell>
          <table:table-cell table:style-name="Table23.A1" office:value-type="string">
            <text:p text:style-name="P156">240,00 </text:p>
          </table:table-cell>
        </table:table-row>
        <table:table-row>
          <table:table-cell table:style-name="Table23.A1" office:value-type="string">
            <text:p text:style-name="P153"><text:span text:style-name="T94">Carlota Matos Cabrera</text:span> </text:p>
          </table:table-cell>
          <table:table-cell table:style-name="Table23.A1" office:value-type="string">
            <text:p text:style-name="P152"><text:span text:style-name="T94">***8910**</text:span> </text:p>
          </table:table-cell>
          <table:table-cell table:style-name="Table23.A1" office:value-type="string">
            <text:p text:style-name="P152"><text:span text:style-name="T213">Elisa López Matos</text:span> </text:p>
          </table:table-cell>
          <table:table-cell table:style-name="Table23.A1" office:value-type="string">
            <text:p text:style-name="P152"><text:span text:style-name="T210">***6155**</text:span> </text:p>
          </table:table-cell>
          <table:table-cell table:style-name="Table23.A1" office:value-type="string">
            <text:p text:style-name="P156">1.200,00 </text:p>
          </table:table-cell>
        </table:table-row>
        <table:table-row>
          <table:table-cell table:style-name="Table23.A1" office:value-type="string">
            <text:p text:style-name="P154">Daniela Cazorla Miranda </text:p>
          </table:table-cell>
          <table:table-cell table:style-name="Table23.A1" office:value-type="string">
            <text:p text:style-name="P152"><text:span text:style-name="T94">***7293**</text:span> </text:p>
          </table:table-cell>
          <table:table-cell table:style-name="Table23.A1" office:value-type="string">
            <text:p text:style-name="P152"><text:span text:style-name="T213">Miriam Miranda Macías</text:span> </text:p>
          </table:table-cell>
          <table:table-cell table:style-name="Table23.A1" office:value-type="string">
            <text:p text:style-name="P152"><text:span text:style-name="T98">***0951**</text:span> </text:p>
          </table:table-cell>
          <table:table-cell table:style-name="Table23.A1" office:value-type="string">
            <text:p text:style-name="P156">240,00 </text:p>
          </table:table-cell>
        </table:table-row>
        <table:table-row>
          <table:table-cell table:style-name="Table23.A1" office:value-type="string">
            <text:p text:style-name="P153"><text:span text:style-name="T94">Lisa Sabia Monetti</text:span> </text:p>
          </table:table-cell>
          <table:table-cell table:style-name="Table23.A1" office:value-type="string">
            <text:p text:style-name="P152"><text:span text:style-name="T94">***0622**</text:span> </text:p>
          </table:table-cell>
          <table:table-cell table:style-name="Table23.A1" office:value-type="string">
            <text:p text:style-name="P152"><text:span text:style-name="T213">Dona Sol Monetti</text:span> </text:p>
          </table:table-cell>
          <table:table-cell table:style-name="Table23.A1" office:value-type="string">
            <text:p text:style-name="P152"><text:span text:style-name="T98">***</text:span><text:span text:style-name="T32">4233</text:span><text:span text:style-name="T98">**</text:span> </text:p>
          </table:table-cell>
          <table:table-cell table:style-name="Table23.A1" office:value-type="string">
            <text:p text:style-name="P156">720,00 </text:p>
          </table:table-cell>
        </table:table-row>
        <table:table-row>
          <table:table-cell table:style-name="Table23.A1" office:value-type="string">
            <text:p text:style-name="P153"><text:span text:style-name="T94">Willian Cristofe García Jiménez</text:span> </text:p>
          </table:table-cell>
          <table:table-cell table:style-name="Table23.A1" office:value-type="string">
            <text:p text:style-name="P152"><text:span text:style-name="T94">***1159**</text:span> </text:p>
          </table: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157">720,00 </text:p>
          </table:table-cell>
        </table:table-row>
        <table:table-row>
          <table:table-cell table:style-name="Table23.A1" office:value-type="string">
            <text:p text:style-name="P153"><text:span text:style-name="T7">TOTAL</text:span> </text:p>
          </table: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158">12.000,00 </text:p>
          </table:table-cell>
        </table:table-row>
      </table:table>
      <text:p text:style-name="P131"><text:span text:style-name="Strong_20_Emphasis"><text:span text:style-name="T337">Tercerto.-</text:span></text:span><text:span text:style-name="T337"> Notificar el resultado del acuerdo adoptado por el órgano competente a los solicitantes de estas subvenciones, a través del Tablón de Anuncios de la Sede Electrónica de este Ilustre Ayuntamiento de Mogán; así como de forma individual, mediante la forma en la que quede constancia de haber recibido esta notificación.</text:span></text:p>
      <text:p text:style-name="P131"><text:span text:style-name="Strong_20_Emphasis"><text:span text:style-name="T337">Cuarto.-</text:span></text:span><text:span text:style-name="T337"> Notificar el resultado del acuerdo adoptado por el órgano competente a la Intervención General de esta entidad.</text:span></text:p>
      <text:p text:style-name="P117">Considerando que la adopción de este acuerdo es competencia de la Junta de Gobierno Local en virtud de las delegaciones efectuadas por la Alcaldesa de este Ayuntamiento, mediante Decreto 2049/2019, de 17 de junio de 2019. A la vista de lo expuesto se realiza la siguiente:</text:p>
      <text:p text:style-name="P134"><text:span text:style-name="Strong_20_Emphasis"><text:span text:style-name="T337">PROPUESTA DE RESOLUCIÓN DEFINITIVA </text:span></text:span></text:p>
      <text:p text:style-name="P122"><text:span text:style-name="T6">Primero.-</text:span> <text:span text:style-name="T97">Considerar </text:span><text:span text:style-name="T6">JUSTIFICADA TOTALMENTE</text:span> <text:span text:style-name="T97">la subvención concedida a los deportistas individuales y beneficiarios</text:span> <text:span text:style-name="T97">que a continuación se relacionan, por los importes que se especifican: </text:span></text:p>
      <table:table table:name="Table24" table:style-name="Table24">
        <table:table-column table:style-name="Table24.A"/>
        <table:table-column table:style-name="Table24.B"/>
        <table:table-column table:style-name="Table24.C"/>
        <table:table-column table:style-name="Table24.B"/>
        <table:table-column table:style-name="Table24.E"/>
        <table:table-row>
          <table:table-cell table:style-name="Table24.A1" office:value-type="string">
            <text:p text:style-name="P149"><text:span text:style-name="T210">DEPORTISTA INDIVIDUAL</text:span> </text:p>
          </table:table-cell>
          <table:table-cell table:style-name="Table24.A1" office:value-type="string">
            <text:p text:style-name="P149"><text:span text:style-name="T210">DNI</text:span> </text:p>
          </table:table-cell>
          <table:table-cell table:style-name="Table24.A1" office:value-type="string">
            <text:p text:style-name="P149"><text:span text:style-name="T210">BENEFICIARIO/A</text:span> </text:p>
          </table:table-cell>
          <table:table-cell table:style-name="Table24.A1" office:value-type="string">
            <text:p text:style-name="P149"><text:span text:style-name="T210">DNI</text:span> </text:p>
          </table:table-cell>
          <table:table-cell table:style-name="Table24.A1" office:value-type="string">
            <text:p text:style-name="P150"><text:span text:style-name="T215">SUBVENCIÓN CONCEDIDA (EUROS)</text:span> </text:p>
          </table:table-cell>
        </table:table-row>
        <table:table-row>
          <table:table-cell table:style-name="Table24.A1" office:value-type="string">
            <text:p text:style-name="P153"><text:span text:style-name="T94">María Iluminada Melián Sercaianu</text:span> </text:p>
          </table:table-cell>
          <table:table-cell table:style-name="Table24.A1" office:value-type="string">
            <text:p text:style-name="P152"><text:span text:style-name="T94">***6072**</text:span> </text:p>
          </table:table-cell>
          <table:table-cell table:style-name="Table24.A1" office:value-type="string">
            <text:p text:style-name="P152"><text:span text:style-name="T213">Mihaela Cristina Sercaianu</text:span> </text:p>
          </table:table-cell>
          <table:table-cell table:style-name="Table24.A1" office:value-type="string">
            <text:p text:style-name="P152"><text:span text:style-name="T98">***9699**</text:span> </text:p>
          </table:table-cell>
          <table:table-cell table:style-name="Table24.A1" office:value-type="string">
            <text:p text:style-name="P156">720,00 </text:p>
          </table:table-cell>
        </table:table-row>
        <table:table-row>
          <table:table-cell table:style-name="Table24.A1" office:value-type="string">
            <text:p text:style-name="P153"><text:span text:style-name="T94">Astryd Nerea Alcaraz Páez</text:span> </text:p>
          </table:table-cell>
          <table:table-cell table:style-name="Table24.A1" office:value-type="string">
            <text:p text:style-name="P152"><text:span text:style-name="T94">***7319**</text:span> </text:p>
          </table:table-cell>
          <table:table-cell table:style-name="Table24.A1" office:value-type="string">
            <text:p text:style-name="P152"><text:span text:style-name="T213">Cristina Páez González</text:span> </text:p>
          </table:table-cell>
          <table:table-cell table:style-name="Table24.A1" office:value-type="string">
            <text:p text:style-name="P152"><text:span text:style-name="T98">***8425**</text:span> </text:p>
          </table:table-cell>
          <table:table-cell table:style-name="Table24.A1" office:value-type="string">
            <text:p text:style-name="P156">1.680,00 </text:p>
          </table:table-cell>
        </table:table-row>
        <table:table-row>
          <table:table-cell table:style-name="Table24.A1" office:value-type="string">
            <text:p text:style-name="P153"><text:span text:style-name="T94">Luisa Gen Trujillo</text:span> </text:p>
          </table:table-cell>
          <table:table-cell table:style-name="Table24.A1" office:value-type="string">
            <text:p text:style-name="P152"><text:span text:style-name="T94">***7502**</text:span> </text:p>
          </table:table-cell>
          <table:table-cell table:style-name="Table24.A1" office:value-type="string">
            <text:p text:style-name="P152"><text:span text:style-name="T213">Manuel Yeray Gen Aguiar</text:span> </text:p>
          </table:table-cell>
          <table:table-cell table:style-name="Table24.A1" office:value-type="string">
            <text:p text:style-name="P152"><text:span text:style-name="T98">***0437**</text:span> </text:p>
          </table:table-cell>
          <table:table-cell table:style-name="Table24.A1" office:value-type="string">
            <text:p text:style-name="P156">720,00 </text:p>
          </table:table-cell>
        </table:table-row>
        <table:table-row>
          <table:table-cell table:style-name="Table24.A1" office:value-type="string">
            <text:p text:style-name="P153"><text:span text:style-name="T94">Yeriel Gen Trujillo</text:span> </text:p>
          </table:table-cell>
          <table:table-cell table:style-name="Table24.A1" office:value-type="string">
            <text:p text:style-name="P152"><text:span text:style-name="T94">***7502**</text:span> </text:p>
          </table:table-cell>
          <table:table-cell table:style-name="Table24.A1" office:value-type="string">
            <text:p text:style-name="P152"><text:span text:style-name="T213">Manuel Yeray Gen Aguiar</text:span> </text:p>
          </table:table-cell>
          <table:table-cell table:style-name="Table24.A1" office:value-type="string">
            <text:p text:style-name="P152"><text:span text:style-name="T98">***0437**</text:span> </text:p>
          </table:table-cell>
          <table:table-cell table:style-name="Table24.A1" office:value-type="string">
            <text:p text:style-name="P156">720,00 </text:p>
          </table:table-cell>
        </table:table-row>
        <table:table-row>
          <table:table-cell table:style-name="Table24.A1" office:value-type="string">
            <text:p text:style-name="P153"><text:span text:style-name="T94">Alhena Romero Ortega</text:span> </text:p>
          </table:table-cell>
          <table:table-cell table:style-name="Table24.A1" office:value-type="string">
            <text:p text:style-name="P152"><text:span text:style-name="T94">***6016**</text:span> </text:p>
          </table:table-cell>
          <table:table-cell table:style-name="Table24.A1" office:value-type="string">
            <text:p text:style-name="P152"><text:span text:style-name="T213">Simona Verónica Ortega Suárez</text:span> </text:p>
          </table:table-cell>
          <table:table-cell table:style-name="Table24.A1" office:value-type="string">
            <text:p text:style-name="P152"><text:span text:style-name="T98">***0078**</text:span> </text:p>
          </table:table-cell>
          <table:table-cell table:style-name="Table24.A1" office:value-type="string">
            <text:p text:style-name="P156">480,00 </text:p>
          </table:table-cell>
        </table:table-row>
        <table:table-row>
          <table:table-cell table:style-name="Table24.A1" office:value-type="string">
            <text:p text:style-name="P153"><text:span text:style-name="T94">Soledad Domínguez Hernández</text:span> </text:p>
          </table:table-cell>
          <table:table-cell table:style-name="Table24.A1" office:value-type="string">
            <text:p text:style-name="P152"><text:span text:style-name="T94">***7755**</text:span> </text:p>
          </table:table-cell>
          <table:table-cell table:style-name="Table24.A1" office:value-type="string">
            <text:p text:style-name="P152"><text:span text:style-name="T213">Francisca Rosa Hernández Santana</text:span> </text:p>
          </table:table-cell>
          <table:table-cell table:style-name="Table24.A1" office:value-type="string">
            <text:p text:style-name="P152"><text:span text:style-name="T98">***7652**</text:span> </text:p>
          </table:table-cell>
          <table:table-cell table:style-name="Table24.A1" office:value-type="string">
            <text:p text:style-name="P156">720,00 </text:p>
          </table:table-cell>
        </table:table-row>
        <text:soft-page-break/>
        <table:table-row>
          <table:table-cell table:style-name="Table24.A1" office:value-type="string">
            <text:p text:style-name="P153"><text:span text:style-name="T94">Naomi Rita Cabrera Erbach</text:span> </text:p>
          </table:table-cell>
          <table:table-cell table:style-name="Table24.A1" office:value-type="string">
            <text:p text:style-name="P152"><text:span text:style-name="T94">***4525**</text:span> </text:p>
          </table:table-cell>
          <table:table-cell table:style-name="Table24.A1" office:value-type="string">
            <text:p text:style-name="P152"><text:span text:style-name="T213">Nadja Erbach</text:span> </text:p>
          </table:table-cell>
          <table:table-cell table:style-name="Table24.A1" office:value-type="string">
            <text:p text:style-name="P152"><text:span text:style-name="T98">***8138**</text:span> </text:p>
          </table:table-cell>
          <table:table-cell table:style-name="Table24.A1" office:value-type="string">
            <text:p text:style-name="P156">480,00 </text:p>
          </table:table-cell>
        </table:table-row>
        <table:table-row>
          <table:table-cell table:style-name="Table24.A1" office:value-type="string">
            <text:p text:style-name="P153"><text:span text:style-name="T94">María Quintanal Zubizarreta</text:span> </text:p>
          </table:table-cell>
          <table:table-cell table:style-name="Table24.A1" office:value-type="string">
            <text:p text:style-name="P152"><text:span text:style-name="T94">***2834**</text:span> </text:p>
          </table:table-cell>
          <table:table-cell table:style-name="Table24.A1" office:value-type="string">
            <text:p text:style-name="P8"/>
          </table:table-cell>
          <table:table-cell table:style-name="Table24.A1" office:value-type="string">
            <text:p text:style-name="P8"/>
          </table:table-cell>
          <table:table-cell table:style-name="Table24.A1" office:value-type="string">
            <text:p text:style-name="P156">1.200,00 </text:p>
          </table:table-cell>
        </table:table-row>
        <table:table-row>
          <table:table-cell table:style-name="Table24.A1" office:value-type="string">
            <text:p text:style-name="P153"><text:span text:style-name="T94">Monir Chadli El Baghadadi</text:span> </text:p>
          </table:table-cell>
          <table:table-cell table:style-name="Table24.A1" office:value-type="string">
            <text:p text:style-name="P152"><text:span text:style-name="T94">***7424**</text:span> </text:p>
          </table:table-cell>
          <table:table-cell table:style-name="Table24.A1" office:value-type="string">
            <text:p text:style-name="P152"><text:span text:style-name="T213">Mimount El Baghdadi Sarrar</text:span> </text:p>
          </table:table-cell>
          <table:table-cell table:style-name="Table24.A1" office:value-type="string">
            <text:p text:style-name="P152"><text:span text:style-name="T98">***7487**</text:span> </text:p>
          </table:table-cell>
          <table:table-cell table:style-name="Table24.A1" office:value-type="string">
            <text:p text:style-name="P156">720,00 </text:p>
          </table:table-cell>
        </table:table-row>
        <table:table-row>
          <table:table-cell table:style-name="Table24.A1" office:value-type="string">
            <text:p text:style-name="P153"><text:span text:style-name="T94">Carlos Manuel Perea Rodríguez</text:span> </text:p>
          </table:table-cell>
          <table:table-cell table:style-name="Table24.A1" office:value-type="string">
            <text:p text:style-name="P152"><text:span text:style-name="T94">***4611**</text:span> </text:p>
          </table:table-cell>
          <table:table-cell table:style-name="Table24.A1" office:value-type="string">
            <text:p text:style-name="P8"/>
          </table:table-cell>
          <table:table-cell table:style-name="Table24.A1" office:value-type="string">
            <text:p text:style-name="P8"/>
          </table:table-cell>
          <table:table-cell table:style-name="Table24.A1" office:value-type="string">
            <text:p text:style-name="P156">480,00 </text:p>
          </table:table-cell>
        </table:table-row>
        <table:table-row>
          <table:table-cell table:style-name="Table24.A1" office:value-type="string">
            <text:p text:style-name="P153"><text:span text:style-name="T94">Anas Chadli El Baghadadi</text:span> </text:p>
          </table:table-cell>
          <table:table-cell table:style-name="Table24.A1" office:value-type="string">
            <text:p text:style-name="P152"><text:span text:style-name="T94">***7424**</text:span> </text:p>
          </table:table-cell>
          <table:table-cell table:style-name="Table24.A1" office:value-type="string">
            <text:p text:style-name="P8"/>
          </table:table-cell>
          <table:table-cell table:style-name="Table24.A1" office:value-type="string">
            <text:p text:style-name="P8"/>
          </table:table-cell>
          <table:table-cell table:style-name="Table24.A1" office:value-type="string">
            <text:p text:style-name="P156">960,00 </text:p>
          </table:table-cell>
        </table:table-row>
        <table:table-row>
          <table:table-cell table:style-name="Table24.A1" office:value-type="string">
            <text:p text:style-name="P153"><text:span text:style-name="T94">Ignacio Perea Rodríguez</text:span> </text:p>
          </table:table-cell>
          <table:table-cell table:style-name="Table24.A1" office:value-type="string">
            <text:p text:style-name="P152"><text:span text:style-name="T94">***7176**</text:span> </text:p>
          </table:table-cell>
          <table:table-cell table:style-name="Table24.A1" office:value-type="string">
            <text:p text:style-name="P152"><text:span text:style-name="T213">Manuel Jesús Perea Rodríguez</text:span> </text:p>
          </table:table-cell>
          <table:table-cell table:style-name="Table24.A1" office:value-type="string">
            <text:p text:style-name="P152"><text:span text:style-name="T98">***3480**</text:span> </text:p>
          </table:table-cell>
          <table:table-cell table:style-name="Table24.A1" office:value-type="string">
            <text:p text:style-name="P156">240,00 </text:p>
          </table:table-cell>
        </table:table-row>
        <table:table-row>
          <table:table-cell table:style-name="Table24.A1" office:value-type="string">
            <text:p text:style-name="P153"><text:span text:style-name="T94">Carlota Matos Cabrera</text:span> </text:p>
          </table:table-cell>
          <table:table-cell table:style-name="Table24.A1" office:value-type="string">
            <text:p text:style-name="P152"><text:span text:style-name="T94">***8910**</text:span> </text:p>
          </table:table-cell>
          <table:table-cell table:style-name="Table24.A1" office:value-type="string">
            <text:p text:style-name="P152"><text:span text:style-name="T213">Elisa López Matos</text:span> </text:p>
          </table:table-cell>
          <table:table-cell table:style-name="Table24.A1" office:value-type="string">
            <text:p text:style-name="P152"><text:span text:style-name="T210">***6155**</text:span> </text:p>
          </table:table-cell>
          <table:table-cell table:style-name="Table24.A1" office:value-type="string">
            <text:p text:style-name="P156">1.200,00 </text:p>
          </table:table-cell>
        </table:table-row>
        <table:table-row>
          <table:table-cell table:style-name="Table24.A1" office:value-type="string">
            <text:p text:style-name="P154">Daniela Cazorla Miranda </text:p>
          </table:table-cell>
          <table:table-cell table:style-name="Table24.A1" office:value-type="string">
            <text:p text:style-name="P152"><text:span text:style-name="T94">***7293**</text:span> </text:p>
          </table:table-cell>
          <table:table-cell table:style-name="Table24.A1" office:value-type="string">
            <text:p text:style-name="P152"><text:span text:style-name="T213">Miriam Miranda Macías</text:span> </text:p>
          </table:table-cell>
          <table:table-cell table:style-name="Table24.A1" office:value-type="string">
            <text:p text:style-name="P152"><text:span text:style-name="T98">***0951**</text:span> </text:p>
          </table:table-cell>
          <table:table-cell table:style-name="Table24.A1" office:value-type="string">
            <text:p text:style-name="P156">240,00 </text:p>
          </table:table-cell>
        </table:table-row>
        <table:table-row>
          <table:table-cell table:style-name="Table24.A1" office:value-type="string">
            <text:p text:style-name="P153"><text:span text:style-name="T94">Lisa Sabia Monetti</text:span> </text:p>
          </table:table-cell>
          <table:table-cell table:style-name="Table24.A1" office:value-type="string">
            <text:p text:style-name="P152"><text:span text:style-name="T94">***0622**</text:span> </text:p>
          </table:table-cell>
          <table:table-cell table:style-name="Table24.A1" office:value-type="string">
            <text:p text:style-name="P152"><text:span text:style-name="T213">Dona Sol Monetti</text:span> </text:p>
          </table:table-cell>
          <table:table-cell table:style-name="Table24.A1" office:value-type="string">
            <text:p text:style-name="P152"><text:span text:style-name="T98">***</text:span><text:span text:style-name="T32">4233</text:span><text:span text:style-name="T98">**</text:span> </text:p>
          </table:table-cell>
          <table:table-cell table:style-name="Table24.A1" office:value-type="string">
            <text:p text:style-name="P156">720,00 </text:p>
          </table:table-cell>
        </table:table-row>
        <table:table-row>
          <table:table-cell table:style-name="Table24.A1" office:value-type="string">
            <text:p text:style-name="P153"><text:span text:style-name="T94">Willian Cristofe García Jiménez</text:span> </text:p>
          </table:table-cell>
          <table:table-cell table:style-name="Table24.A1" office:value-type="string">
            <text:p text:style-name="P152"><text:span text:style-name="T94">***1159**</text:span> </text:p>
          </table:table-cell>
          <table:table-cell table:style-name="Table24.A1" office:value-type="string">
            <text:p text:style-name="P8"/>
          </table:table-cell>
          <table:table-cell table:style-name="Table24.A1" office:value-type="string">
            <text:p text:style-name="P8"/>
          </table:table-cell>
          <table:table-cell table:style-name="Table24.A1" office:value-type="string">
            <text:p text:style-name="P157">720,00 </text:p>
          </table:table-cell>
        </table:table-row>
        <table:table-row>
          <table:table-cell table:style-name="Table24.A1" office:value-type="string">
            <text:p text:style-name="P153"><text:span text:style-name="T7">TOTAL</text:span> </text:p>
          </table:table-cell>
          <table:table-cell table:style-name="Table24.A1" office:value-type="string">
            <text:p text:style-name="P8"/>
          </table:table-cell>
          <table:table-cell table:style-name="Table24.A1" office:value-type="string">
            <text:p text:style-name="P8"/>
          </table:table-cell>
          <table:table-cell table:style-name="Table24.A1" office:value-type="string">
            <text:p text:style-name="P8"/>
          </table:table-cell>
          <table:table-cell table:style-name="Table24.A1" office:value-type="string">
            <text:p text:style-name="P158">12.000,00 </text:p>
          </table:table-cell>
        </table:table-row>
      </table:table>
      <text:p text:style-name="P121"><text:span text:style-name="T6">Segundo.-</text:span> En consideración de la Base Décimoprimera, en la que se recoge que el abono de la subvención se realizará con posterioridad a la la justificación de la subvención y vista la justificación de la misma, es por lo que se puede <text:span text:style-name="T6">PROCEDER AL PAGO</text:span> de la subvención por un importe total de 12.000,00 Euros, con cargo a la aplicación presupuestaria 341.48000 y a los siguientes deportistas individuales y beneficiarios: </text:p>
      <table:table table:name="Table25" table:style-name="Table25">
        <table:table-column table:style-name="Table25.A"/>
        <table:table-column table:style-name="Table25.B"/>
        <table:table-column table:style-name="Table25.C"/>
        <table:table-column table:style-name="Table25.B"/>
        <table:table-column table:style-name="Table25.E"/>
        <table:table-row>
          <table:table-cell table:style-name="Table25.A1" office:value-type="string">
            <text:p text:style-name="P149"><text:span text:style-name="T210">DEPORTISTA INDIVIDUAL</text:span> </text:p>
          </table:table-cell>
          <table:table-cell table:style-name="Table25.A1" office:value-type="string">
            <text:p text:style-name="P149"><text:span text:style-name="T210">DNI</text:span> </text:p>
          </table:table-cell>
          <table:table-cell table:style-name="Table25.A1" office:value-type="string">
            <text:p text:style-name="P149"><text:span text:style-name="T210">BENEFICIARIO/A</text:span> </text:p>
          </table:table-cell>
          <table:table-cell table:style-name="Table25.A1" office:value-type="string">
            <text:p text:style-name="P149"><text:span text:style-name="T210">DNI</text:span> </text:p>
          </table:table-cell>
          <table:table-cell table:style-name="Table25.A1" office:value-type="string">
            <text:p text:style-name="P150"><text:span text:style-name="T215">SUBVENCIÓN CONCEDIDA (EUROS)</text:span> </text:p>
          </table:table-cell>
        </table:table-row>
        <table:table-row>
          <table:table-cell table:style-name="Table25.A1" office:value-type="string">
            <text:p text:style-name="P153"><text:span text:style-name="T94">María Iluminada Melián Sercaianu</text:span> </text:p>
          </table:table-cell>
          <table:table-cell table:style-name="Table25.A1" office:value-type="string">
            <text:p text:style-name="P152"><text:span text:style-name="T94">***6072**</text:span> </text:p>
          </table:table-cell>
          <table:table-cell table:style-name="Table25.A1" office:value-type="string">
            <text:p text:style-name="P152"><text:span text:style-name="T213">Mihaela Cristina Sercaianu</text:span> </text:p>
          </table:table-cell>
          <table:table-cell table:style-name="Table25.A1" office:value-type="string">
            <text:p text:style-name="P152"><text:span text:style-name="T98">***9699**</text:span> </text:p>
          </table:table-cell>
          <table:table-cell table:style-name="Table25.A1" office:value-type="string">
            <text:p text:style-name="P156">720,00 </text:p>
          </table:table-cell>
        </table:table-row>
        <table:table-row>
          <table:table-cell table:style-name="Table25.A1" office:value-type="string">
            <text:p text:style-name="P153"><text:span text:style-name="T94">Astryd Nerea Alcaraz Páez</text:span> </text:p>
          </table:table-cell>
          <table:table-cell table:style-name="Table25.A1" office:value-type="string">
            <text:p text:style-name="P152"><text:span text:style-name="T94">***7319**</text:span> </text:p>
          </table:table-cell>
          <table:table-cell table:style-name="Table25.A1" office:value-type="string">
            <text:p text:style-name="P152"><text:span text:style-name="T213">Cristina Páez González</text:span> </text:p>
          </table:table-cell>
          <table:table-cell table:style-name="Table25.A1" office:value-type="string">
            <text:p text:style-name="P152"><text:span text:style-name="T98">***8425**</text:span> </text:p>
          </table:table-cell>
          <table:table-cell table:style-name="Table25.A1" office:value-type="string">
            <text:p text:style-name="P156">1.680,00 </text:p>
          </table:table-cell>
        </table:table-row>
        <table:table-row>
          <table:table-cell table:style-name="Table25.A1" office:value-type="string">
            <text:p text:style-name="P153"><text:span text:style-name="T94">Luisa Gen Trujillo</text:span> </text:p>
          </table:table-cell>
          <table:table-cell table:style-name="Table25.A1" office:value-type="string">
            <text:p text:style-name="P152"><text:span text:style-name="T94">***7502**</text:span> </text:p>
          </table:table-cell>
          <table:table-cell table:style-name="Table25.A1" office:value-type="string">
            <text:p text:style-name="P152"><text:span text:style-name="T213">Manuel Yeray Gen Aguiar</text:span> </text:p>
          </table:table-cell>
          <table:table-cell table:style-name="Table25.A1" office:value-type="string">
            <text:p text:style-name="P152"><text:span text:style-name="T98">***0437**</text:span> </text:p>
          </table:table-cell>
          <table:table-cell table:style-name="Table25.A1" office:value-type="string">
            <text:p text:style-name="P156">720,00 </text:p>
          </table:table-cell>
        </table:table-row>
        <table:table-row>
          <table:table-cell table:style-name="Table25.A1" office:value-type="string">
            <text:p text:style-name="P153"><text:span text:style-name="T94">Yeriel Gen Trujillo</text:span> </text:p>
          </table:table-cell>
          <table:table-cell table:style-name="Table25.A1" office:value-type="string">
            <text:p text:style-name="P152"><text:span text:style-name="T94">***7502**</text:span> </text:p>
          </table:table-cell>
          <table:table-cell table:style-name="Table25.A1" office:value-type="string">
            <text:p text:style-name="P152"><text:span text:style-name="T213">Manuel Yeray Gen Aguiar</text:span> </text:p>
          </table:table-cell>
          <table:table-cell table:style-name="Table25.A1" office:value-type="string">
            <text:p text:style-name="P152"><text:span text:style-name="T98">***0437**</text:span> </text:p>
          </table:table-cell>
          <table:table-cell table:style-name="Table25.A1" office:value-type="string">
            <text:p text:style-name="P156">720,00 </text:p>
          </table:table-cell>
        </table:table-row>
        <table:table-row>
          <table:table-cell table:style-name="Table25.A1" office:value-type="string">
            <text:p text:style-name="P153"><text:span text:style-name="T94">Alhena Romero Ortega</text:span> </text:p>
          </table:table-cell>
          <table:table-cell table:style-name="Table25.A1" office:value-type="string">
            <text:p text:style-name="P152"><text:span text:style-name="T94">***6016**</text:span> </text:p>
          </table:table-cell>
          <table:table-cell table:style-name="Table25.A1" office:value-type="string">
            <text:p text:style-name="P152"><text:span text:style-name="T213">Simona Verónica Ortega Suárez</text:span> </text:p>
          </table:table-cell>
          <table:table-cell table:style-name="Table25.A1" office:value-type="string">
            <text:p text:style-name="P152"><text:span text:style-name="T98">***0078**</text:span> </text:p>
          </table:table-cell>
          <table:table-cell table:style-name="Table25.A1" office:value-type="string">
            <text:p text:style-name="P156">480,00 </text:p>
          </table:table-cell>
        </table:table-row>
        <table:table-row>
          <table:table-cell table:style-name="Table25.A1" office:value-type="string">
            <text:p text:style-name="P153"><text:span text:style-name="T94">Soledad Domínguez Hernández</text:span> </text:p>
          </table:table-cell>
          <table:table-cell table:style-name="Table25.A1" office:value-type="string">
            <text:p text:style-name="P152"><text:span text:style-name="T94">***7755**</text:span> </text:p>
          </table:table-cell>
          <table:table-cell table:style-name="Table25.A1" office:value-type="string">
            <text:p text:style-name="P152"><text:span text:style-name="T213">Francisca Rosa Hernández Santana</text:span> </text:p>
          </table:table-cell>
          <table:table-cell table:style-name="Table25.A1" office:value-type="string">
            <text:p text:style-name="P152"><text:span text:style-name="T98">***7652**</text:span> </text:p>
          </table:table-cell>
          <table:table-cell table:style-name="Table25.A1" office:value-type="string">
            <text:p text:style-name="P156">720,00 </text:p>
          </table:table-cell>
        </table:table-row>
        <text:soft-page-break/>
        <table:table-row>
          <table:table-cell table:style-name="Table25.A1" office:value-type="string">
            <text:p text:style-name="P153"><text:span text:style-name="T94">Naomi Rita Cabrera Erbach</text:span> </text:p>
          </table:table-cell>
          <table:table-cell table:style-name="Table25.A1" office:value-type="string">
            <text:p text:style-name="P152"><text:span text:style-name="T94">***4525**</text:span> </text:p>
          </table:table-cell>
          <table:table-cell table:style-name="Table25.A1" office:value-type="string">
            <text:p text:style-name="P152"><text:span text:style-name="T213">Nadja Erbach</text:span> </text:p>
          </table:table-cell>
          <table:table-cell table:style-name="Table25.A1" office:value-type="string">
            <text:p text:style-name="P152"><text:span text:style-name="T98">***8138**</text:span> </text:p>
          </table:table-cell>
          <table:table-cell table:style-name="Table25.A1" office:value-type="string">
            <text:p text:style-name="P156">480,00 </text:p>
          </table:table-cell>
        </table:table-row>
        <table:table-row>
          <table:table-cell table:style-name="Table25.A1" office:value-type="string">
            <text:p text:style-name="P153"><text:span text:style-name="T94">María Quintanal </text:span><text:span text:style-name="T94">Zubizarreta</text:span> </text:p>
          </table:table-cell>
          <table:table-cell table:style-name="Table25.A1" office:value-type="string">
            <text:p text:style-name="P152"><text:span text:style-name="T94">***2834**</text:span> </text:p>
          </table:table-cell>
          <table:table-cell table:style-name="Table25.A1" office:value-type="string">
            <text:p text:style-name="P8"/>
          </table:table-cell>
          <table:table-cell table:style-name="Table25.A1" office:value-type="string">
            <text:p text:style-name="P8"/>
          </table:table-cell>
          <table:table-cell table:style-name="Table25.A1" office:value-type="string">
            <text:p text:style-name="P156">1.200,00 </text:p>
          </table:table-cell>
        </table:table-row>
        <table:table-row>
          <table:table-cell table:style-name="Table25.A1" office:value-type="string">
            <text:p text:style-name="P153"><text:span text:style-name="T94">Monir Chadli El Baghadadi</text:span> </text:p>
          </table:table-cell>
          <table:table-cell table:style-name="Table25.A1" office:value-type="string">
            <text:p text:style-name="P152"><text:span text:style-name="T94">***7424**</text:span> </text:p>
          </table:table-cell>
          <table:table-cell table:style-name="Table25.A1" office:value-type="string">
            <text:p text:style-name="P152"><text:span text:style-name="T213">Mimount El Baghdadi Sarrar</text:span> </text:p>
          </table:table-cell>
          <table:table-cell table:style-name="Table25.A1" office:value-type="string">
            <text:p text:style-name="P152"><text:span text:style-name="T98">***7487**</text:span> </text:p>
          </table:table-cell>
          <table:table-cell table:style-name="Table25.A1" office:value-type="string">
            <text:p text:style-name="P156">720,00 </text:p>
          </table:table-cell>
        </table:table-row>
        <table:table-row>
          <table:table-cell table:style-name="Table25.A1" office:value-type="string">
            <text:p text:style-name="P153"><text:span text:style-name="T94">Carlos Manuel Perea Rodríguez</text:span> </text:p>
          </table:table-cell>
          <table:table-cell table:style-name="Table25.A1" office:value-type="string">
            <text:p text:style-name="P152"><text:span text:style-name="T94">***4611**</text:span> </text:p>
          </table:table-cell>
          <table:table-cell table:style-name="Table25.A1" office:value-type="string">
            <text:p text:style-name="P8"/>
          </table:table-cell>
          <table:table-cell table:style-name="Table25.A1" office:value-type="string">
            <text:p text:style-name="P8"/>
          </table:table-cell>
          <table:table-cell table:style-name="Table25.A1" office:value-type="string">
            <text:p text:style-name="P156">480,00 </text:p>
          </table:table-cell>
        </table:table-row>
        <table:table-row>
          <table:table-cell table:style-name="Table25.A1" office:value-type="string">
            <text:p text:style-name="P153"><text:span text:style-name="T94">Anas Chadli El Baghadadi</text:span> </text:p>
          </table:table-cell>
          <table:table-cell table:style-name="Table25.A1" office:value-type="string">
            <text:p text:style-name="P152"><text:span text:style-name="T94">***7424**</text:span> </text:p>
          </table:table-cell>
          <table:table-cell table:style-name="Table25.A1" office:value-type="string">
            <text:p text:style-name="P8"/>
          </table:table-cell>
          <table:table-cell table:style-name="Table25.A1" office:value-type="string">
            <text:p text:style-name="P8"/>
          </table:table-cell>
          <table:table-cell table:style-name="Table25.A1" office:value-type="string">
            <text:p text:style-name="P156">960,00 </text:p>
          </table:table-cell>
        </table:table-row>
        <table:table-row>
          <table:table-cell table:style-name="Table25.A1" office:value-type="string">
            <text:p text:style-name="P153"><text:span text:style-name="T94">Ignacio Perea Rodríguez</text:span> </text:p>
          </table:table-cell>
          <table:table-cell table:style-name="Table25.A1" office:value-type="string">
            <text:p text:style-name="P152"><text:span text:style-name="T94">***7176**</text:span> </text:p>
          </table:table-cell>
          <table:table-cell table:style-name="Table25.A1" office:value-type="string">
            <text:p text:style-name="P152"><text:span text:style-name="T213">Manuel Jesús Perea Rodríguez</text:span> </text:p>
          </table:table-cell>
          <table:table-cell table:style-name="Table25.A1" office:value-type="string">
            <text:p text:style-name="P152"><text:span text:style-name="T98">***3480**</text:span> </text:p>
          </table:table-cell>
          <table:table-cell table:style-name="Table25.A1" office:value-type="string">
            <text:p text:style-name="P156">240,00 </text:p>
          </table:table-cell>
        </table:table-row>
        <table:table-row>
          <table:table-cell table:style-name="Table25.A1" office:value-type="string">
            <text:p text:style-name="P153"><text:span text:style-name="T94">Carlota Matos Cabrera</text:span> </text:p>
          </table:table-cell>
          <table:table-cell table:style-name="Table25.A1" office:value-type="string">
            <text:p text:style-name="P152"><text:span text:style-name="T94">***8910**</text:span> </text:p>
          </table:table-cell>
          <table:table-cell table:style-name="Table25.A1" office:value-type="string">
            <text:p text:style-name="P152"><text:span text:style-name="T213">Elisa López Matos</text:span> </text:p>
          </table:table-cell>
          <table:table-cell table:style-name="Table25.A1" office:value-type="string">
            <text:p text:style-name="P152"><text:span text:style-name="T210">***6155**</text:span> </text:p>
          </table:table-cell>
          <table:table-cell table:style-name="Table25.A1" office:value-type="string">
            <text:p text:style-name="P156">1.200,00 </text:p>
          </table:table-cell>
        </table:table-row>
        <table:table-row>
          <table:table-cell table:style-name="Table25.A1" office:value-type="string">
            <text:p text:style-name="P154">Daniela Cazorla Miranda </text:p>
          </table:table-cell>
          <table:table-cell table:style-name="Table25.A1" office:value-type="string">
            <text:p text:style-name="P152"><text:span text:style-name="T94">***7293**</text:span> </text:p>
          </table:table-cell>
          <table:table-cell table:style-name="Table25.A1" office:value-type="string">
            <text:p text:style-name="P152"><text:span text:style-name="T213">Miriam Miranda Macías</text:span> </text:p>
          </table:table-cell>
          <table:table-cell table:style-name="Table25.A1" office:value-type="string">
            <text:p text:style-name="P152"><text:span text:style-name="T98">***0951**</text:span> </text:p>
          </table:table-cell>
          <table:table-cell table:style-name="Table25.A1" office:value-type="string">
            <text:p text:style-name="P156">240,00 </text:p>
          </table:table-cell>
        </table:table-row>
        <table:table-row>
          <table:table-cell table:style-name="Table25.A1" office:value-type="string">
            <text:p text:style-name="P153"><text:span text:style-name="T94">Lisa Sabia Monetti</text:span> </text:p>
          </table:table-cell>
          <table:table-cell table:style-name="Table25.A1" office:value-type="string">
            <text:p text:style-name="P152"><text:span text:style-name="T94">***0622**</text:span> </text:p>
          </table:table-cell>
          <table:table-cell table:style-name="Table25.A1" office:value-type="string">
            <text:p text:style-name="P152"><text:span text:style-name="T213">Dona Sol Monetti</text:span> </text:p>
          </table:table-cell>
          <table:table-cell table:style-name="Table25.A1" office:value-type="string">
            <text:p text:style-name="P152"><text:span text:style-name="T98">***</text:span><text:span text:style-name="T32">4233</text:span><text:span text:style-name="T98">**</text:span> </text:p>
          </table:table-cell>
          <table:table-cell table:style-name="Table25.A1" office:value-type="string">
            <text:p text:style-name="P156">720,00 </text:p>
          </table:table-cell>
        </table:table-row>
        <table:table-row>
          <table:table-cell table:style-name="Table25.A1" office:value-type="string">
            <text:p text:style-name="P153"><text:span text:style-name="T94">Willian Cristofe García Jiménez</text:span> </text:p>
          </table:table-cell>
          <table:table-cell table:style-name="Table25.A1" office:value-type="string">
            <text:p text:style-name="P152"><text:span text:style-name="T94">***1159**</text:span> </text:p>
          </table:table-cell>
          <table:table-cell table:style-name="Table25.A1" office:value-type="string">
            <text:p text:style-name="P8"/>
          </table:table-cell>
          <table:table-cell table:style-name="Table25.A1" office:value-type="string">
            <text:p text:style-name="P8"/>
          </table:table-cell>
          <table:table-cell table:style-name="Table25.A1" office:value-type="string">
            <text:p text:style-name="P157">720,00 </text:p>
          </table:table-cell>
        </table:table-row>
        <table:table-row>
          <table:table-cell table:style-name="Table25.A1" office:value-type="string">
            <text:p text:style-name="P153"><text:span text:style-name="T7">TOTAL</text:span> </text:p>
          </table:table-cell>
          <table:table-cell table:style-name="Table25.A1" office:value-type="string">
            <text:p text:style-name="P8"/>
          </table:table-cell>
          <table:table-cell table:style-name="Table25.A1" office:value-type="string">
            <text:p text:style-name="P8"/>
          </table:table-cell>
          <table:table-cell table:style-name="Table25.A1" office:value-type="string">
            <text:p text:style-name="P8"/>
          </table:table-cell>
          <table:table-cell table:style-name="Table25.A1" office:value-type="string">
            <text:p text:style-name="P158">12.000,00 </text:p>
          </table:table-cell>
        </table:table-row>
      </table:table>
      <text:p text:style-name="P131"><text:span text:style-name="Strong_20_Emphasis"><text:span text:style-name="T337">Tercerto.-</text:span></text:span><text:span text:style-name="T337"> Notificar el resultado del acuerdo adoptado por el órgano competente a los solicitantes de estas subvenciones, a través del Tablón de Anuncios de la Sede Electrónica de este Ilustre Ayuntamiento de Mogán; así como de forma individual, mediante la forma en la que quede constancia de haber recibido esta notificación.</text:span></text:p>
      <text:p text:style-name="P131"><text:span text:style-name="Strong_20_Emphasis"><text:span text:style-name="T337">Cuarto.-</text:span></text:span><text:span text:style-name="T337"> Notificar el resultado del acuerdo adoptado por el órgano competente a la Intervención General de esta entidad.”</text:span></text:p>
      <text:p text:style-name="P113"/>
      <text:p text:style-name="P43"><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32"/>
      <text:p text:style-name="P32"/>
      <text:p text:style-name="P289"><text:span text:style-name="Strong_20_Emphasis"><text:span text:style-name="T341"><text:tab/>27. </text:span></text:span><text:span text:style-name="Strong_20_Emphasis"><text:span text:style-name="T333">Expte. 1231/2023. Propuesta de concejal sobre subvención nominativa C.D. FEMARGUIN, año 2023. Aprobación de convenio.</text:span></text:span><text:span text:style-name="T338"> </text:span></text:p>
      <text:p text:style-name="P286"/>
      <text:p text:style-name="P114"><text:span text:style-name="T154"><text:tab/>“LUIS MIGUEL BECERRA ANDRÉ,</text:span><text:span text:style-name="T165"> </text:span><text:span text:style-name="T157">Cuarto Teniente de Alcalde del Área de Servicios Centrales, con competencias en materia de Deportes y Juventud, según Decreto nº2050/2019 de 17 de junio</text:span><text:span text:style-name="T213">, en relación a la subvención nominativa a favor de la entidad </text:span><text:span text:style-name="T210">CLUB DEPORTIVO FEMARGUIN</text:span><text:span text:style-name="T157">, con CIF nº </text:span><text:span text:style-name="T154">G76059047</text:span><text:span text:style-name="T157">, con destino a g</text:span><text:span text:style-name="T129">astos corrientes relacionados con la actividad propia del Club Deportivo FEMARGUIN.</text:span> </text:p>
      <text:p text:style-name="P132"><text:span text:style-name="T251">Visto el informe emitido el día 23/02/2023</text:span><text:span text:style-name="T252"> </text:span><text:span text:style-name="T251">por la Técnico Responsable del Departamento de Subvenciones e Instructora de este expediente de subvención nominativa, cuyo csv es: </text:span><text:a xlink:type="simple" xlink:href="https://oat.mogan.es:8448/ventanilla/web/validacionFirmas.do?opcion=1&amp;modo=3&amp;csv=s006754aa937171156207e71d40208337" text:style-name="Internet_20_link" text:visited-style-name="Visited_20_Internet_20_Link"><text:span text:style-name="T251">s006754aa937171156207e71d40208337</text:span></text:a><text:span text:style-name="T346"> </text:span><text:span text:style-name="T251">en el que se realizan las consideraciones para la concesión de una subvención nominativa a la entidad </text:span><text:span text:style-name="T250">CLUB DEPORTIVO FEMARGUIN</text:span><text:span text:style-name="T198">, con CIF nº </text:span><text:span text:style-name="T199">G76059047</text:span><text:span text:style-name="T198">, con destino a g</text:span><text:span text:style-name="T195">astos corrientes relacionados con la actividad propia del Club</text:span><text:span text:style-name="T251">.</text:span><text:span text:style-name="T337"> </text:span></text:p>
      <text:p text:style-name="P132"><text:span text:style-name="T198">Visto el informe emitido el día 22/02/2023 por la Unidad Administrativa de la Asesoría Jurídica de este Ilustre Ayuntamiento de Mogán, por el que consideran que no existe inconveniente jurídico para la suscripción del Convenio por el que se regula la subvención directa concedida a la entidad </text:span><text:span text:style-name="T199">CLUB DEPORTIVO FEMARGUIN</text:span><text:span text:style-name="T198">, con CIF nº </text:span><text:span text:style-name="T199">G76059047</text:span><text:span text:style-name="T198">, con destino a g</text:span><text:span text:style-name="T195">astos corrientes relacionados con la actividad propia de dicho Club para </text:span><text:span text:style-name="T198">este año 2023 con csv: </text:span><text:a xlink:type="simple" xlink:href="https://oat.mogan.es:8448/ventanilla/web/validacionFirmas.do?opcion=1&amp;modo=3&amp;csv=V006754aa92516109df07e72a6020d093" text:style-name="Internet_20_link" text:visited-style-name="Visited_20_Internet_20_Link"><text:span text:style-name="T234">V006754aa92516109df07e72a6020d093</text:span></text:a><text:span text:style-name="T337"> </text:span></text:p>
      <text:p text:style-name="P114"><text:soft-page-break/><text:span text:style-name="T157">Vista la Retención de Crédito emitida el día 16/02/2023, de la aplicación presupuestaria 341.480.00 por importe de 18.000,00 euros y con destino a </text:span><text:span text:style-name="T110">EXPEDIENTE 1231-2023 SUBVENCIÓN CLUB DEPORTIVO FERMARGUIN.</text:span><text:span text:style-name="T30"> </text:span><text:span text:style-name="T98">, y nº de operación 220230001305.</text:span> </text:p>
      <text:p text:style-name="P132"><text:span text:style-name="T198">Visto el informe favorable emitido el día 03/02/2023</text:span><text:span text:style-name="T201"> </text:span><text:span text:style-name="T198">por la Tesorería General de este Ilustre Ayuntamiento de Mogán, en relación al cumplimiento de las obligaciones tributarias de la entidad </text:span><text:span text:style-name="T199">Club Deportivo FEMARGUIN</text:span><text:span text:style-name="T198">, con CIF nº </text:span><text:span text:style-name="T199">G76059047</text:span><text:span text:style-name="T198">, con respecto al artículo 13 de la Ley 38/2003 de 17 de noviembre, General de Subvenciones, cuyo csv es: </text:span><text:a xlink:type="simple" xlink:href="https://oat.mogan.es:8448/ventanilla/web/validacionFirmas.do?opcion=1&amp;modo=3&amp;csv=6006754aa90103184f207e725c020803W" text:style-name="Internet_20_link" text:visited-style-name="Visited_20_Internet_20_Link"><text:span text:style-name="T337">6006754aa90103184f207e725c020803W</text:span></text:a><text:span text:style-name="T337"> </text:span></text:p>
      <text:p text:style-name="P132"><text:span text:style-name="T350">Visto el Informe de Fiscalización Previa Limitada emitido el día 03/03/2023</text:span><text:span text:style-name="T346"> </text:span><text:span text:style-name="T350">por la Intervención General de este Ilustre Ayuntamiento de Mogán, en relación a la aprobación, compromiso del gasto y reconocimiento de la obligación de la subvención nominativa a la entidad </text:span><text:span text:style-name="T198">Club Deportivo FEMARGUIN, cuyo csv es: </text:span><text:a xlink:type="simple" xlink:href="https://oat.mogan.es:8448/ventanilla/web/validacionFirmas.do?opcion=1&amp;modo=3&amp;csv=Z006754aa924020b01c07e73a803072dn" text:style-name="Internet_20_link" text:visited-style-name="Visited_20_Internet_20_Link"><text:span text:style-name="T337">Z006754aa924020b01c07e73a803072dn</text:span></text:a><text:span text:style-name="T198">, en el que se concluye de forma literal:</text:span><text:span text:style-name="T60"> </text:span><text:span text:style-name="T68">En base a la documentación obrante en el expediente y las comprobaciones realizadas, se fiscaliza de conformidad el expediente epigrafiado.</text:span><text:span text:style-name="T337"> </text:span></text:p>
      <text:p text:style-name="P211"><text:span text:style-name="T213">Considerando que la adopción de este acuerdo es competencia de la Junta de Gobierno Local en virtud de las delegaciones efectuadas por la Alcaldesa de este Ayuntamiento, mediante Decreto 2049/2019, de fecha 17 de junio,</text:span> </text:p>
      <text:p text:style-name="P212"><text:span text:style-name="T210">PROPONGO:</text:span> </text:p>
      <text:p text:style-name="P114"><text:span text:style-name="T210">PRIMERO</text:span><text:span text:style-name="T213">.- </text:span><text:span text:style-name="T210">Autorizar, comprometer y conceder</text:span><text:span text:style-name="T213"> una subvención </text:span><text:span text:style-name="T210">NOMINATIVA </text:span><text:span text:style-name="T213">al </text:span><text:span text:style-name="T210">CLUB DEPORTIVO FEMARGUIN </text:span><text:span text:style-name="T213">con CIF nº G-76059047</text:span><text:span text:style-name="T210">, </text:span><text:span text:style-name="T213">por importe de DIECIOCHO MIL EUROS (18.000,00 ) y con cargo a l</text:span><text:span text:style-name="T157">a aplicación presupuestaria 341.480.00 del vigente Presupuesto General, para la realización de los gastos corrientes propios de su actividad, </text:span><text:span text:style-name="T213">los cuales serán abonados, una vez suscrito el Convenio que aquí se trae para su aprobación y tal y como se recoge en la cláusula cuarta de este Convenio a suscribir, de la forma siguiente:</text:span> </text:p>
      <text:p text:style-name="P114"><text:span text:style-name="T301">Esta subvención será abonada de forma </text:span><text:span text:style-name="T303">anticipada, </text:span><text:span text:style-name="T301">mediante transferencia bancaria al número de cuenta de titularidad del Club Deportivo FEMARGUIN.</text:span> </text:p>
      <text:p text:style-name="P114"><text:span text:style-name="T210">SEGUNDO</text:span><text:span text:style-name="T213">.- </text:span><text:span text:style-name="T210">Aprobar el Borrador del Convenio por el que se concede y regula la subvención directa al CLUB DEPORTIVO FEMARGUIN </text:span><text:span text:style-name="T213">según el siguiente texto:</text:span> </text:p>
      <text:p text:style-name="P114"><text:span text:style-name="T22">CONVENIO POR EL QUE SE CONCEDE Y REGULA LA SUBVENCIÓN DIRECTA AL CLUB DEPORTIVO FEMARGUIN, PARA GASTOS CORRIENTES PROPIOS DE SU ACTIVIDAD, 2023</text:span> </text:p>
      <text:p text:style-name="P112"><text:span text:style-name="T93">En Mogán, a la fecha de la firma.</text:span> </text:p>
      <text:p text:style-name="P114"><text:span text:style-name="T93">En virtud de lo dispuesto en el artículo 22 de la Ley 38/2003 de 17 de noviembre, General de Subvenciones, que trata sobre el procedimiento de concesión de subvenciones y que recoge en su apartado segundo que las subvenciones podrán concederse de forma directa si vienen previstas nominativamente en los Presupuestos de la Entidades Locales. De los artículos </text:span><text:span text:style-name="T86">25.2</text:span><text:span text:style-name="T93"> y 57 de la Ley 7/1985, de 2 de abril, Reguladora de las Bases del Régimen Local, modificada por la Ley 27/2013, de 27 de diciembre, de racionalización y sostenibilidad de la Administración, relativos a la competencia en la que se fundamenta la actuación de la administración pública y la mejora de la eficiencia de la gestión pública el cumplimiento con la legislación de estabilidad presupuestaria y sostenibilidad financiera, respectivamente. Los artículos 47 a 53 de la Ley 40/2015, de 1 de octubre de Régimen Jurídico del Sector Público. El artículo 28 de la Ley 38/2003 de 17 de noviembre, General de Subvenciones, que determina que la resolución y los convenios establecerán las condiciones y compromisos aplicables de conformidad con lo dispuesto en la Ley. El artículo 65 del Reglamento de la Ley 38/2003 de 17 de noviembre, General de Subvenciones que establece en su apartado tercero los extremos que deben ser incluidos en el convenio y el artículo 21 de la OGS de este Ilustre Ayuntamiento de Mogán que establece que el procedimiento para la concesión directa de subvenciones terminará con la resolución o, en su caso, el convenio a través del cual se instrumente la subvención.</text:span> </text:p>
      <text:p text:style-name="P112"><text:span text:style-name="T304">REUNIDOS</text:span> </text:p>
      <text:p text:style-name="P114"><text:span text:style-name="T84">De una parte,</text:span><text:span text:style-name="T93"> Doña Onalia Bueno García, Alcaldesa Presidenta del Ilustre Ayuntamiento de Mogán</text:span><text:span text:style-name="T306">, con N.I.F. nº ***083***, actuando como representante del Ilustre Ayuntamiento de Mogán con C.I.F n.º P3501300B</text:span><text:span text:style-name="T93">, domiciliada a los efectos del presente convenio en la Avenida de la Constitución, nº 4, 35140, Mogán.</text:span> </text:p>
      <text:p text:style-name="P114"><text:span text:style-name="T84">Y de la otra, </text:span><text:span text:style-name="T86">Doña Rosa María Sánchez Bordón, con N.I.F. nº ***820***, Presidenta del Club Deportivo Femarguin, actuando como representante del Club Deportivo Femarguin con C.I.F. nº G76059047, domiciliado a efectos del presente contrato en la Calle Sima nº42, Arguineguín, 35120 Mogán.</text:span> </text:p>
      <text:p text:style-name="P112"><text:span text:style-name="T304">INTERVIENEN</text:span> </text:p>
      <text:p text:style-name="P114"><text:soft-page-break/><text:span text:style-name="T93">La primera, en nombre y representación del ILUSTRE AYUNTAMIENTO DE MOGÁN, conforme a las facultades que le confiere la vigente Ley de Régimen Local, así como el Acuerdo Plenario adoptado en fecha de 15 de junio de 2019, en el que toma posesión de su cargo y, dando fe, el Sr. Secretario de este </text:span><text:span text:style-name="T93">Ilustre Ayuntamiento de Mogán, Don David Chao Castro, de conformidad con la disposición Adicional Octava , letra d), de la Ley 7/1985, de 2 de abril, reguladora de las Bases de Régimen Local.</text:span> </text:p>
      <text:p text:style-name="P114"><text:span text:style-name="T93">La segunda, en nombre y representación de la entidad </text:span><text:span text:style-name="T86">CLUB DEPORTIVO FEMARGUIN</text:span><text:span text:style-name="T93">, en calidad de Presidenta, conforme a las facultades que le acreditan para suscribir este convenio en virtud de la Resolución de la Dirección General de Deportes n.º 1287/2022 de 20 de octubre de 2022.</text:span> </text:p>
      <text:p text:style-name="P112"><text:span text:style-name="T304">EXPONEN</text:span> </text:p>
      <text:p text:style-name="P213"><text:span text:style-name="T303">Primero.- </text:span><text:span text:style-name="T301">Que el Ilustre Ayuntamiento de Mogán ha incluido dentro del Plan Estratégico de Subvenciones para el ejercicio económico 2023</text:span><text:span text:style-name="T306"> </text:span><text:span text:style-name="T301">en el apartado B.6. Club Deportivo FEMARGUIN una subvención destinada a colaborar, dentro de los límites presupuestarios, con el Club Deportivo Femarguin, para cubrir parte de los gastos realizados por la propia actividad que realiza el Club con una aportación de 18.000,00 euros.</text:span> </text:p>
      <text:p text:style-name="P215"><text:span text:style-name="T297">Segundo.- </text:span><text:span text:style-name="T46">El Club Deportivo FEMARGUIN es un referente nacional en el fútbol femenino y actualmente compite en la división de bronce del fútbol femenino español, en la llamada 2ª RFEF a nivel nacional, además en campeonatos como la Copa de la Reina. </text:span></text:p>
      <text:p text:style-name="P114"><text:span text:style-name="T86">Cuenta con una plantilla que supera la veintena de jugadoras, muchas de las cuales cuentan con contrato laboral y alta en la Seguridad Social.</text:span> </text:p>
      <text:p text:style-name="P114"><text:span text:style-name="T86">La cantera está formada por mujeres, muchas de ellas de este municipio de Mogán siendo un orgullo para el municipio de Mogán tener a un equipo en competición de segunda división y más, si este es un equipo de féminas, al que hay que prestar un mayor interés, por la importancia de visibilizar el tema de la igualdad de género en este tipo de deportes, donde siempre han primado los equipos masculinos sobre los femeninos.</text:span> </text:p>
      <text:p text:style-name="P213"><text:span text:style-name="T303">Tercero.-</text:span><text:span text:style-name="T306"> </text:span><text:span text:style-name="T301">Para la adecuada ejecución de esta subvención, ambas partes han estimado oportuno celebrar el presente Convenio para instrumentalizar la subvención concedida, así como coordinar su participación y colaboración en las actuaciones objeto del mismo.</text:span> </text:p>
      <text:p text:style-name="P213"><text:span text:style-name="T301">Por ello, las entidades comparecientes, sin renuncia a sus competencias, acuerdan suscribir el presente Convenio con arreglo a las siguientes,</text:span> </text:p>
      <text:p text:style-name="P214"><text:span text:style-name="T304">CLÁUSULAS</text:span> </text:p>
      <text:p text:style-name="P114"><text:span text:style-name="T303">Primera.- RÉGIMEN JURÍDICO.</text:span> </text:p>
      <text:p text:style-name="P114"><text:span text:style-name="T301">El Régimen Jurídico aplicable al presente convenio de concesión directa de una subvención, viene determinado por la siguiente normativa:</text:span> </text:p>
      <text:p text:style-name="P114"><text:span text:style-name="T301">La Ley 7/1985, de 2 de abril, Reguladora de las Bases del Régimen Local, modificada por la Ley 27/2013, de 27 de diciembre, de racionalización y sostenibilidad de la Administración y dentro de esta Ley, especialmente el artículo 25.2 que expresa entre las competencias propias del municipio la siguiente: l) Promoción del deporte e instalaciones deportivas y de ocupación del tiempo libre.</text:span> </text:p>
      <text:p text:style-name="P114"><text:span text:style-name="T301">Artículos 47 a 53 de la Ley 40/2015,de 1 de octubre, de Régimen jurídico del Sector público.</text:span> </text:p>
      <text:p text:style-name="P114"><text:span text:style-name="T301">La Ley 38/2003 de 17 de noviembre, General de Subvenciones (en adelante LGS) y su Reglamento de desarrollo aprobado por Real Decreto 887/2006, de 21 de julio.</text:span> </text:p>
      <text:p text:style-name="P114"><text:span text:style-name="T301">La Ordenanza General de Subvenciones del Ilustre Ayuntamiento de Mogán publicada en el Boletín oficial de la Provincia núm. 91 de 02 de agosto de 2021</text:span> </text:p>
      <text:p text:style-name="P114"><text:span text:style-name="T301">Las Bases de Ejecución del Presupuesto General del Ilustre Ayuntamiento de Mogán del año 2023; y restantes disposiciones que resulten de aplicación.</text:span> </text:p>
      <text:p text:style-name="P114"><text:span text:style-name="T303">Segunda- OBJETO.</text:span> </text:p>
      <text:p text:style-name="P114"><text:span text:style-name="T301">El Presente Convenio tiene por objeto regular la subvención directa concedida al Club Deportivo FEMARGUIN, por el Ilustre Ayuntamiento de Mogán, para dar visibilidad a la igualdad de género en este tipo de deportes, donde siempre han primado los equipos masculinos frente a los femeninos y además, para con el elevado coste y esfuerzo que este Club realiza por mantener la segunda 2ª RFEF y con opciones de ascenso.</text:span> </text:p>
      <text:p text:style-name="P114"><text:span text:style-name="T303">Tercera.- ACTUACIONES</text:span> </text:p>
      <text:p text:style-name="P114"><text:span text:style-name="T301">Gastos corrientes relacionados con la actividad propia del Club Deportivo FEMARGUIN, que hayan sido realizados dentro del plazo de ejecución y relacionados con los siguientes gastos:</text:span> </text:p>
      <text:list xml:id="list3928154596260408892" text:style-name="L67">
        <text:list-item>
          <text:p text:style-name="P370"><text:span text:style-name="T301">Gastos de personal: nóminas y seguros sociales.</text:span> </text:p>
        </text:list-item>
        <text:list-item>
          <text:p text:style-name="P370"><text:span text:style-name="T301">Gastos corrientes: pagos por los arbitrios de los partidos.</text:span> </text:p>
        </text:list-item>
        <text:list-item>
          <text:p text:style-name="P370"><text:span text:style-name="T301">Gastos por el alquiler de bienes necesarios para la gestión.</text:span> </text:p>
        </text:list-item>
        <text:list-item>
          <text:p text:style-name="P370"><text:span text:style-name="T301">Gastos publicidad: publicidad y propaganda.</text:span> </text:p>
        </text:list-item>
        <text:list-item>
          <text:p text:style-name="P370"><text:span text:style-name="T301">Gastos mutualidades.</text:span> </text:p>
        </text:list-item>
        <text:list-item>
          <text:p text:style-name="P391">Gastos por servicios médicos, </text:p>
        </text:list-item>
        <text:list-item>
          <text:p text:style-name="P391">Gastos de farmacia </text:p>
        </text:list-item>
        <text:list-item>
          <text:p text:style-name="P370"><text:span text:style-name="T301">Gastos derivados de transporte o teléfono.</text:span> </text:p>
        </text:list-item>
      </text:list>
      <text:p text:style-name="P114"><text:span text:style-name="T301">Cualquier otro gasto diferente a los aquí expuestos, deberá ser consultado con el Departamento Gestor de esta subvención.</text:span> </text:p>
      <text:p text:style-name="P114"><text:span text:style-name="T303">Cuarta.- FINANCIACIÓN.</text:span> </text:p>
      <text:p text:style-name="P114"><text:soft-page-break/><text:span text:style-name="T301">Que las referidas actuaciones, sin perjuicio de su posterior reintegro, en ejecución del Convenio suscrito, serán ejecutadas por el Club Deportivo FEMARGUIN con financiación del Ayuntamiento de Mogán y hasta el límite de su financiación.</text:span> </text:p>
      <text:p text:style-name="P114"><text:span text:style-name="T301">La aportación económica del Ayuntamiento de Mogán será de DIECIOCHO MIL EUROS (18.000,00 ). Dicho importe se encuentra consignado en los propios presupuestos del Ayuntamiento de Mogán, con cargo a la partida 341.480.00</text:span> </text:p>
      <text:p text:style-name="P114"><text:span text:style-name="T50">Esta subvención será abonada de forma </text:span><text:span text:style-name="T49">anticipada, </text:span><text:span text:style-name="T50">mediante transferencia bancaria al número de cuenta de titularidad del Club Deportivo FEMARGUIN.</text:span> </text:p>
      <text:p text:style-name="P127">Quinta.- OBLIGACIONES </text:p>
      <text:p text:style-name="P114"><text:span text:style-name="T18">El </text:span><text:span text:style-name="T22">CLUB DEPORTIVO FEMARGUIN, </text:span><text:span text:style-name="T18">como beneficiario de la subvención, además de las obligaciones que se establecen con carácter general en la LGS, así como en el RGLS, y las contenidas específicamente en el presente convenio, se compromete expresamente durante el año 2023</text:span><text:span text:style-name="T29"> </text:span><text:span text:style-name="T18">a:</text:span> </text:p>
      <text:list xml:id="list927610311717380631" text:style-name="L68">
        <text:list-item>
          <text:p text:style-name="P390"><text:span text:style-name="T2">Dar la adecuada publicidad de la colaboración del Ilustre Ayuntamiento de Mogán</text:span> en la financiación de la actividad ejecutada, objeto de la subvención, mediante la inclusión del escudo oficial del Ayuntamiento de Mogán en el material de difusión del evento y otras medidas análogas y según lo previsto en el artículo 18.4 de la LGS y el artículo 31.1 del RLGS. </text:p>
        </text:list-item>
      </text:list>
      <text:list xml:id="list8764642840144883001" text:style-name="L69">
        <text:list-item>
          <text:p text:style-name="P371"><text:span text:style-name="T86">Realizar la actividad que fundamente la concesión de la subvención, de acuerdo con las características expresadas en el Proyecto presentado y, en todo caso antes del 31 de diciembre de 2023.</text:span> </text:p>
        </text:list-item>
        <text:list-item>
          <text:p text:style-name="P371"><text:span text:style-name="T86">Justificar documentalmente, en los términos del artículo 30.3 de la LGS y los artículos 69 al 82 del RLGS, la utilización de los fondos para los fines previstos, mediante la presentación por Registro de Entrada en la Sede Electrónica del Ilustre Ayuntamiento de Mogán, de una memoria justificativa sobre la actividad realizada, así como facturas correspondiente al importe subvencionado y sus justificantes de pago, todo ello en los tres meses siguientes a la ejecución de esta subvención.</text:span> </text:p>
        </text:list-item>
        <text:list-item>
          <text:p text:style-name="P371"><text:span text:style-name="T86">Comunicar la obtención de otras subvenciones, ayudas, donaciones o cualquier otro ingreso concurrente con la misma actividad, procedentes de cualesquiera Administraciones Públicas, entes públicos o privados, nacionales o internacionales.</text:span> </text:p>
        </text:list-item>
        <text:list-item>
          <text:p text:style-name="P371"><text:span text:style-name="T86">Someterse expresamente al presente convenio y a la interpretación que del mismo haga el Ilustre Ayuntamiento de Mogán, sin perjuicio de los derechos contenidos en el artículo artículo 13 de la Ley 39/2015,de 1 de octubre, de Procedimiento Administrativo común de las Administraciones públicas. y de los recursos que estimen procedentes de conformidad con el artículo 112 de dicha Ley.</text:span> </text:p>
        </text:list-item>
      </text:list>
      <text:p text:style-name="P114"><text:span text:style-name="T303">Sexta.- EJECUCIÓN Y JUSTIFICACIÓN</text:span> </text:p>
      <text:p text:style-name="P126">La ejecución y justificación de la inversión corresponderá al Club Deportivo FEMARGUIN. </text:p>
      <text:p text:style-name="P126">El plazo para la ejecución de las actuaciones serán anual correspondiendo al periodo comprendido desde el 01 de enero hasta el 31 de diciembre de 2023. </text:p>
      <text:p text:style-name="P114"><text:span text:style-name="T301">El plazo para justificar la actuación correspondiente al presente Convenio finalizará a los tres meses siguientes de finalizado el plazo de ejecución, para lo que el Club Deportivo FEMARGUIN deberá presentar la documentación siguiente:</text:span> </text:p>
      <text:list xml:id="list6101243191327426807" text:style-name="L70">
        <text:list-item>
          <text:p text:style-name="P372"><text:span text:style-name="T86">Una memoria de actuación, con indicación de las actividades realizadas y de los resultados obtenidos.</text:span> </text:p>
        </text:list-item>
        <text:list-item>
          <text:p text:style-name="P372"><text:span text:style-name="T86">Una relación clasificada de los gastos de la actividad, con identificación del acreedor, concepto, importe, fecha de emisión y fecha de pago. Además se indicarán las desviaciones acaecidas al presupuesto estimado inicialmente.</text:span> </text:p>
        </text:list-item>
        <text:list-item>
          <text:p text:style-name="P372"><text:span text:style-name="T86">Un detalle de otros ingresos o subvenciones que hayan financiado la actividad subvencionada con indicación del importe y su procedencia.</text:span> </text:p>
        </text:list-item>
        <text:list-item>
          <text:p text:style-name="P372"><text:span text:style-name="T86">En su caso carta de pago de reintegro en supuesto de remanentes no aplicados así como de intereses derivados de los mismos.</text:span> </text:p>
        </text:list-item>
        <text:list-item>
          <text:p text:style-name="P372"><text:span text:style-name="T301">Copia de las facturas y de sus justificantes de pago, que justifiquen el total de la subvención concedida.</text:span> </text:p>
        </text:list-item>
      </text:list>
      <text:p text:style-name="P114"><text:span text:style-name="T301">En virtud del artículo 26 recogido en la Ordenanza General de Subvenciones de este Ilustre Ayuntamiento de Mogán, publicada en el BOP nº91 del 2 de agosto de 2021, queda aquí establecido que </text:span><text:span text:style-name="T305">sólo se admitirán pagos en efectivo por importe inferior a 100,00 Euros.</text:span> </text:p>
      <text:p text:style-name="P114"><text:span text:style-name="T303">Séptima.- PUBLICIDAD</text:span> </text:p>
      <text:p text:style-name="P126"><text:soft-page-break/>El Club Deportivo FEMARGUIN se obliga a dar la adecuada publicidad de la colaboración del Ilustre Ayuntamiento de Mogán en la financiación de la actividad ejecutada objeto de la subvención, mediante la inclusión del escudo oficial del Ayuntamiento de Mogán en el material de difusión del evento y otras medidas análogas y según lo previsto en el artículo 18.4 de la LGS y el artículo 31.1 del RLGS. </text:p>
      <text:p text:style-name="P114"><text:span text:style-name="T301">Toda la publicidad realizada, deberá quedar recogida en la memoria, mediante fotografías o enlaces a las páginas en las que aparezca la misma.</text:span> </text:p>
      <text:p text:style-name="P114"><text:span text:style-name="T303">Octava.- RÉGIMEN DE GARANTÍAS</text:span> </text:p>
      <text:p text:style-name="P114"><text:span text:style-name="T301">No procede exigir garantías al Club Deportivo FEMARGUIN como beneficiario de la subvención, toda vez que, al tratarse de una Entidad sin ánimo de lucro, se encuentra exonerado en virtud de la letra c) del apartado 1 del Artículo 13ª de la Ordenanza General de Subvenciones del Ilustre Ayuntamiento de Mogán.</text:span> </text:p>
      <text:p text:style-name="P114"><text:span text:style-name="T303">Novena.- INCUMPLIMIENTO DE OBLIGACIONES Y COMPROMISOS</text:span> </text:p>
      <text:p text:style-name="P114"><text:span text:style-name="T301">En caso de incumplimiento por parte del Club Deportivo FEMARGUIN, sobre alguna de las obligaciones expuestas en la cláusula quinta de este convenio, se considerará como subvención no justificada a efectos de la Ley 38/2003 de 17 de noviembre, General de Subvenciones, iniciándose correspondiente procedimiento de reintegro contemplado en la LGS y en el RLGS que la desarrolla.</text:span> </text:p>
      <text:p text:style-name="P126">En relación al Ilustre Ayuntamiento de Mogán en el caso que incumpliera sus obligaciones y compromisos, se estará a lo contemplado en la la Ley 40/2015, de 1 de octubre de Régimen Jurídico del Sector Público que resulta de aplicación a los convenios que instrumenten una subvención. </text:p>
      <text:p text:style-name="P114"><text:span text:style-name="T303">Décima.- MODIFICACIÓN</text:span> </text:p>
      <text:p text:style-name="P114"><text:span text:style-name="T301">El presente Convenio podrá ser modificado por acuerdo mutuo de las partes.</text:span> </text:p>
      <text:p text:style-name="P114"><text:span text:style-name="T303">Décimo-primera.- VIGENCIA Y EXTINCIÓN.</text:span> </text:p>
      <text:p text:style-name="P114"><text:span text:style-name="T301">El Convenio surtirá efecto</text:span><text:span text:style-name="T302">s desde su firma y hasta el día 31 de diciembre de 2023</text:span><text:span text:style-name="T301">, pudiendo ser prorrogado por causas justificadas, por mutuo acuerdo de las partes y sin necesidad de suscribir un nuevo Convenio y no pudiendo tener una duración superior a cuatro años.</text:span> </text:p>
      <text:p text:style-name="P126">Son causas de resolución del Convenio el mutuo acuerdo y el incumplimiento de alguno de los compromisos adquiridos. Para los supuestos de incumplimiento será necesaria la previa denuncia con una antelación de tres meses. </text:p>
      <text:p text:style-name="P114"><text:span text:style-name="T301">En los supuestos de resolución del Convenio, se devolverán las cantidades que de conformidad con lo acordado en el presente se hubiesen anticipado y estuviesen pendientes de justificar.</text:span> </text:p>
      <text:p text:style-name="P114"><text:span text:style-name="T303">Décimo-segunda. - COMPATIBILIDAD CON OTRAS SUBVENCIONES</text:span> </text:p>
      <text:p text:style-name="P114"><text:span text:style-name="T301">La subvención puede ser compatible con las concedidas por otras instituciones, públicas o privadas, para el mismo objeto, estando el beneficiario obligado a comunicar al Ayuntamiento de Mogán la obtención de otras subvenciones, ayudas, ingresos o recursos que financien las actividades subvencionadas tan pronto como tenga conocimiento de su concesión y, en todo caso, con anterioridad a la justificación de la aplicación dada a los fondos percibidos.</text:span> </text:p>
      <text:p text:style-name="P114"><text:span text:style-name="T301">En ningún caso el conjunto de las ayudas públicas podrá superar el coste total de la actividad ya que en este caso el beneficiario deberá reintegrar el exceso junto con los intereses de demora, de acuerdo con las previsiones del artículo 34 del RLGS.</text:span> </text:p>
      <text:p text:style-name="P114"><text:span text:style-name="T303">Décimo-tercera.- COMISIÓN DE SEGUIMIENTO</text:span> </text:p>
      <text:p text:style-name="P114"><text:span text:style-name="T301">A los efectos de coordinación se constituirá una Comisión de Seguimiento compuesta por un técnico y un auxiliar del departamento de subvenciones y el representante del Club Deportivo FEMARGUIN, los cuales serán los encargados del análisis y seguimiento de las actividades, con el fin de garantizar el cumplimiento de los objetivos marcados y resolver las discrepancias que pudieren presentarse en su interpretación y ejecución.</text:span> </text:p>
      <text:p text:style-name="P114"><text:span text:style-name="T303">Décimo-cuarta.- NATURALEZA Y JURISDICCIÓN.-</text:span> </text:p>
      <text:p text:style-name="P114"><text:span text:style-name="T301">Las cuestiones litigiosas que pudieran derivarse en relación con la interpretación y ejecución del presente Convenio, serán sometidas a la competencia del orden jurisdiccional contencioso administrativo.</text:span> </text:p>
      <text:p text:style-name="P114"><text:span text:style-name="T301">La contribución financiera del Ayuntamiento de Mogán no implicará subrogación del mismo en ningún derecho u obligación que se deriven de la titularidad de las actividades subvencionadas.</text:span> </text:p>
      <text:p text:style-name="P114"><text:span text:style-name="T50">Y en prueba de conformidad lo firman, por duplicado ejemplar y a un solo efecto, los intervinientes, en el lugar y fecha al principio indicados.</text:span> </text:p>
      <text:p text:style-name="P114"><text:span text:style-name="T154">TERCERO.- Suscribir el </text:span><text:span text:style-name="T157">Convenio por el que se concede y regula la subvención directa al CLUB DEPORTIVO FEMARGUIN, para gatos corrientes propios de su actividad</text:span><text:span text:style-name="T154">, </text:span><text:span text:style-name="T157">así como </text:span><text:span text:style-name="T154">autorizar </text:span><text:span text:style-name="T157">a la Acaldesa - Presidenta para la firma del mismo.</text:span> </text:p>
      <text:p text:style-name="P114"><text:span text:style-name="T15">CUARTO.- </text:span><text:span text:style-name="T32">Notificar el acuerdo adoptado por la Junta de Gobierno Local al Club Deportivo FEMARGUIN, a los efectos de la suscripción y firma del convenio.</text:span> </text:p>
      <text:p text:style-name="P114"><text:span text:style-name="T15">QUINTO.- </text:span><text:span text:style-name="T32">Informar a la Alcaldía-Presidencia a los efectos de la suscripción y firma del convenio, asistida en este acto por el Secretario General de este Ilustre Ayuntamiento de Mogán.</text:span> </text:p>
      <text:p text:style-name="P114"><text:span text:style-name="T15">SEXTO.- </text:span><text:span text:style-name="T157">Dar traslado del acuerdo adoptado por la Junta de Gobierno Local y del Convenio suscrito al Departamento de Intervención.”</text:span></text:p>
      <text:p text:style-name="P104"/>
      <text:p text:style-name="P43"><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text:soft-page-break/>La Junta de Gobierno Local, acuerda aprobar la propuesta emitida en los términos que se recogen precedentemente.</text:p>
      <text:p text:style-name="P32"/>
      <text:p text:style-name="P43"><text:span text:style-name="Strong_20_Emphasis"><text:span text:style-name="T41">Asuntos de urgencia.</text:span></text:span><text:span text:style-name="T12"> </text:span></text:p>
      <text:p text:style-name="P92"><text:tab/>Previa declaración de urgencia, se pasa a tratar el expediente que se detalla y cuyo tenor literal es el siguiente: </text:p>
      <text:p text:style-name="P32"/>
      <text:p text:style-name="P289"><text:span text:style-name="Strong_20_Emphasis"><text:span text:style-name="T341"><text:tab/>28.1. </text:span></text:span><text:span text:style-name="Strong_20_Emphasis"><text:span text:style-name="T333">Expte. 2589/2023. Convenio interadministrativo entre los ayuntamientos de la Villa de Agaete y Mogán en materia de atención eventual a las necesidades municipales en materia de seguridad pública.</text:span></text:span><text:span text:style-name="T338"> </text:span></text:p>
      <text:p text:style-name="P286"/>
      <text:p text:style-name="Text_20_body"><text:span text:style-name="Strong_20_Emphasis"><text:span text:style-name="T349"><text:tab/></text:span></text:span></text:p>
      <text:p text:style-name="P94"><text:span text:style-name="T13">“CUERPO DE LA POLICÍA LOCAL.</text:span> </text:p>
      <text:p text:style-name="P94"><text:span text:style-name="T13">Referencia</text:span><text:span text:style-name="T12">: CDL/DCC/nsr</text:span> </text:p>
      <text:p text:style-name="P94"><text:span text:style-name="T13">Expediente</text:span><text:span text:style-name="T12">: 2589/2023. Convenio interadministrativo entre los ayuntamientos de la Villa de Agaete y Mogán en materia de atención eventual a las necesidades municipales en materia de seguridad pública.</text:span> </text:p>
      <text:p text:style-name="P94"><text:span text:style-name="T13">Asunto</text:span><text:span text:style-name="T12">: Propuesta de resolución a la Junta de Gobierno Local.</text:span> </text:p>
      <text:p text:style-name="P86">Esta Concejalía, en relación con la posibilidad de suscribir un convenio interadministrativo de colaboración con el ayuntamiento de la Villa de Agaete, tiene a bien formular la siguiente </text:p>
      <text:p text:style-name="P95"><text:span text:style-name="T13">PROPUESTA</text:span> </text:p>
      <text:p text:style-name="P92"><text:span text:style-name="T13">PRIMERO.-</text:span><text:span text:style-name="T12"> Se ha recibido en este ayuntamiento una propuesta del Ilustre Ayuntamiento de la Villa de Agaete para la firma de un convenio de colaboración en materia de atención eventual a necesidades municipales en materia de Seguridad entre ambas entidades locales.</text:span> </text:p>
      <text:p text:style-name="P81"><text:span text:style-name="T6">SEGUNDO</text:span>.- Con fecha 09 de marzo de 2023 el Secretario General Accidental emite informe en el que se dice lo siguiente: </text:p>
      <text:p text:style-name="P84">&lt;&lt; [...] </text:p>
      <text:p text:style-name="P94"><text:span text:style-name="T20">SEGUNDO.- Consideraciones jurídicas.</text:span> </text:p>
      <text:p text:style-name="P94"><text:span text:style-name="T16">Según determina el artículo 57 de la Ley 7/1985, de 2 de abril, Reguladora de las Bases del Régimen Local, en su redacción dada por la Ley 27/2013, de 27 de diciembre, de racionalización y sostenibilidad de la Administración Local:</text:span> </text:p>
      <text:p text:style-name="P92"><text:span text:style-name="T16">1.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los convenios administrativos que suscriban</text:span> </text:p>
      <text:p text:style-name="P92"><text:span text:style-name="T16">De cada acuerdo de cooperación formalizado por alguna de estas Administraciones se dará comunicación a aquellas otras que, resultando interesadas, no hayan intervenido en el mismo, a los efectos de mantener una recíproca y constante información.</text:span> </text:p>
      <text:p text:style-name="P92"><text:span text:style-name="T16">2. La suscripción de convenios y constitución de consorcios deberá mejorar la eficiencia de la gestión pública, eliminar duplicidades administrativas y cumplir con la legislación de estabilidad presupuestaria y sostenibilidad financiera. ().</text:span> </text:p>
      <text:p text:style-name="P94"><text:span text:style-name="T16">Los convenios interadministrativos de cooperación constituyen una figura negocial en torno a la cual se desarrolla una colaboración bilateral, que pueden incluir la utilización de medios, servicios y recursos de otra Administración Pública, para el ejercicio de competencias propias o delegadas (art. 47.2.a) LRJSP).</text:span> </text:p>
      <text:p text:style-name="P94"><text:soft-page-break/><text:span text:style-name="T16">La capacidad de las Administraciones para la celebración de convenios deriva de su propia personalidad jurídica, y se rigen estos por el principio de voluntariedad y libre consentimiento de las Administraciones que deciden ejercitar sus competencias de común acuerdo, resultando excluidos del ámbito de la legislación de contratos del sector público (art. 6.1 de la LCSP: Quedan excluidos del ámbito de la presente Ley los convenios, cuyo contenido no esté comprendido en el de los contratos regulados en </text:span><text:span text:style-name="T16">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iempre que, en este último caso, tengan la condición de poder adjudicador.).</text:span> </text:p>
      <text:p text:style-name="P94"><text:span text:style-name="T16">De este modo, los convenios no pueden tener por objeto prestaciones propias de los contratos, resultando en otro caso plenamente aplicables las disposiciones en materia de contratación del sector público.</text:span> </text:p>
      <text:p text:style-name="P94"><text:span text:style-name="T16">Con relación a los límites de los convenios de cooperación, hay que atender a los que derivan del carácter indisponible de la competencia, de manera que el convenio no puede servir para alterar la distribución constitucional, estatutaria y de la legislación básica de la competencia. En el borrador de convenio que se informa, la cooperación va referida a la utilización conjunta de las listas de reserva de ambas entidades, vinculándose a las competencias municipales en materia de gestión de sus Recursos Humanos. Respetado este ámbito competencial, los convenios vinculan y obligan a las partes con arreglo a su propio contenido.</text:span> </text:p>
      <text:p text:style-name="P94"><text:span text:style-name="T16">La suscripción del convenio deberá mejorar la eficiencia de la gestión pública, eliminar duplicidades administrativas, facilitar la actuación conjunta de medios y servicios públicos, contribuir a la realización de actividades de utilidad pública, y cumplir con la legislación de estabilidad presupuestaria y sostenibilidad financiera, lo que debe resultar acreditado en el expediente.</text:span> </text:p>
      <text:p text:style-name="P92"><text:span text:style-name="T16">Examinado el borrador del </text:span><text:span text:style-name="T13">Convenio interadministrativo entre los ayuntamientos de la Villa de Agaete y Mogán en materia de atención eventual a necesidades municipales en materia de seguridad</text:span><text:span text:style-name="T16">, que consta en el expediente, al que se adjunta la preceptiva Memoria justificativa, a juicio de esta Secretaría General, se cumplen los requisitos regulados por la legislación estatal , incluyéndose en su contenido:</text:span> </text:p>
      <text:p text:style-name="P92"><text:span text:style-name="T16">a) Las entidades que celebran el convenio y la capacidad jurídica con la que actúa cada una de las partes.</text:span> </text:p>
      <text:p text:style-name="P92"><text:span text:style-name="T16">b) La competencia que ejerce cada Administración.</text:span> </text:p>
      <text:p text:style-name="P92"><text:span text:style-name="T16">c) Su objeto y actuaciones que se acuerdan desarrollar.</text:span> </text:p>
      <text:p text:style-name="P92"><text:span text:style-name="T16">d) No existen obligaciones ni compromisos económicos por ninguna de las partes.</text:span> </text:p>
      <text:p text:style-name="P92"><text:span text:style-name="T16">e) Consecuencias aplicables en caso de incumplimiento del convenio.</text:span> </text:p>
      <text:p text:style-name="P92"><text:span text:style-name="T16">f) Mecanismos de seguimiento, vigilancia y control de la ejecución del convenio y de los compromisos de las partes.</text:span> </text:p>
      <text:p text:style-name="P92"><text:span text:style-name="T16">g) Modificación del convenio.</text:span> </text:p>
      <text:p text:style-name="P92"><text:span text:style-name="T16">h) Plazo de vigencia del convenio.</text:span> </text:p>
      <text:p text:style-name="P92"><text:span text:style-name="T16">i) Supuestos de extinción del convenio.</text:span> </text:p>
      <text:p text:style-name="P94"><text:span text:style-name="T20">TERCERO.- Procedimiento a seguir</text:span> </text:p>
      <text:p text:style-name="P94"><text:span text:style-name="T16">Con relación al procedimiento aplicable para aprobar los convenios de cooperación, el artículo 57 de la Ley 7/1985, de 2 de abril, Reguladora de las Bases del Régimen Local se limita a establecer que:</text:span> </text:p>
      <text:p text:style-name="P92"><text:span text:style-name="T16">De cada acuerdo de cooperación formalizado por alguna de estas Administraciones se dará comunicación a aquellas otras que, resultando interesadas, no hayan intervenido en el mismo, a los efectos de mantener una recíproca y constante información.</text:span> </text:p>
      <text:p text:style-name="P94"><text:span text:style-name="T16">Por su parte, el artículo 50.1 de la Ley 40/2015, de 1 de octubre, de Régimen Jurídico del Sector Público exige que el convenio se acompañe con carácter preceptivo de una memoria justificativa donde se analice su necesidad y oportunidad, su impacto económico, el carácter no contractual de la actividad en cuestión, así como el cumplimiento de lo previsto en esta Ley. </text:span><text:span text:style-name="T20">El expediente que se informa comprende la correspondiente memoria justificativa con el contenido mínimo indicado.</text:span> </text:p>
      <text:p text:style-name="P94"><text:span text:style-name="T16">Los convenios se perfeccionan por la prestación del consentimiento de las partes. Deben ser inscritos en el correspondiente registro electrónico de órganos de cooperación y de convenios (art. 144.3 LRJSP). Previamente, y con carácter facultativo se podrán publicar en el Boletín Oficial de la Provincia. &gt;&gt;</text:span> </text:p>
      <text:p text:style-name="P94"><text:soft-page-break/><text:span text:style-name="T13">TERCERO.- </text:span><text:span text:style-name="T12">Considerando que la adopción de este acuerdo es competencia de la Junta de Gobierno Local en virtud de las delegaciones efectuadas por el Pleno del Ayuntamiento, según el acuerdo plenario de 12 de julio de 2019 de delegación de competencias del Pleno en la Junta de Gobierno Local, dado</text:span><text:span text:style-name="T315"> que se trata de la competencia plenaria recogida en el artículo 22.2.i) de la LRBRL.</text:span> </text:p>
      <text:p text:style-name="P94"><text:span text:style-name="T12">Por todo ello se propone la adopción del siguiente</text:span> </text:p>
      <text:p text:style-name="P95"><text:span text:style-name="T13">ACUERDO</text:span> </text:p>
      <text:p text:style-name="P92"><text:span text:style-name="T13">PRIMERO.-</text:span><text:span text:style-name="T12"> Aprobar el &lt;&lt; </text:span><text:span text:style-name="T13">Convenio interadministrativo entre los ayuntamientos de la Villa de Agaete y Mogán en materia de atención eventual a necesidades municipales en materia de seguridad</text:span><text:span text:style-name="T12"> &gt;&gt;, que se adjunta como Anexo.</text:span> </text:p>
      <text:p text:style-name="P92"><text:span text:style-name="T13">SEGUNDO</text:span><text:span text:style-name="T12">.- Dar traslado del presente acuerdo al Ilustre Ayuntamiento de la Villa de Agaete y facultar a la señora Alcaldesa para la firma del referido Convenio y para cuantos actos y trámites sean necesarios para llevar a cabo el objeto del mismo.</text:span> </text:p>
      <text:p text:style-name="P92"><text:span text:style-name="T13">TERCERO</text:span><text:span text:style-name="T12">.- Notificar a la Dirección General de Seguridad y Emergencias del Gobierno de Canarias, así como a la Dirección General de Función Pública del Gobierno de Canarias, y publicar el convenio de colaboración en el Boletín Oficial de la Provincia.</text:span> </text:p>
      <text:p text:style-name="P92"><text:span text:style-name="T12">En Mogán, a la fecha de la firma electrónica</text:span> </text:p>
      <text:p text:style-name="P92"><text:line-break/><text:span text:style-name="T12">Fdo.: Consuelo Díaz León</text:span> </text:p>
      <text:p text:style-name="P81">Concejala delegada en materia de Seguridad </text:p>
      <text:p text:style-name="P92"><text:span text:style-name="T12">s/d 2019/2055 de 19 junio</text:span> </text:p>
      <text:p text:style-name="P94"><text:span text:style-name="T41">(ANEXO)</text:span> </text:p>
      <text:p text:style-name="P92"><text:span text:style-name="T6">CONVENIO INTERADMINISTRATIVO ENTRE LOS AYUNTAMIENTOS DE AGAETE Y MOGÁN</text:span> <text:span text:style-name="T6">EN MATERIA DE ATENCIÓN EVENTUAL A LAS NECESIDADES MUNICIPALES EN MATERIA DE SEGURIDAD</text:span> </text:p>
      <text:p text:style-name="P92">En la Villa de Agaete, a 07 de marzo de 2023 </text:p>
      <text:p text:style-name="P91"><text:span text:style-name="T6">REUNIDOS</text:span> </text:p>
      <text:p text:style-name="P92">De una parte, doña María del Carmen Rosario Godoy, como Alcaldesa-Presidenta del Ilustre Ayuntamiento de la Villa de Agaete, en representación de la Administración que preside, por aplicación del artículo 16.3 de la Ley 14/1990, de 26 de julio, de Régimen Jurídico de las Administraciones Públicas de Canarias. </text:p>
      <text:p text:style-name="P92">Y de otra, doña Onalia Bueno García, como Alcaldesa-Presidenta del Ilustre Ayuntamiento de Mogán, en representación de la Administración que preside, por aplicación del artículo 16.3 de la Ley 14/1990, de 26 de julio, de Régimen Jurídico de las Administraciones Públicas de Canarias. </text:p>
      <text:p text:style-name="P92">Asistidos por el Secretario General del Ayuntamiento de Agaete y por el Secretario del Ayuntamiento de Mogán, quienes dan fe del contenido del presente Convenio. </text:p>
      <text:p text:style-name="P92">Ambas partes actúan, en nombre y representación de sus respectivos Ayuntamientos, de conformidad con lo establecido en el artículo 21 b) e i) de la Ley 7/1985, de 2 de abril, Reguladora de las Bases del Régimen Local, y </text:p>
      <text:p text:style-name="P91"><text:span text:style-name="T6">EXPONEN</text:span> </text:p>
      <text:p text:style-name="P92"><text:span text:style-name="T6">Primero.-</text:span> Que las Corporaciones Locales participan en el mantenimiento de la seguridad pública en los términos establecidos en la Ley 7/1985, de 2 de abril, Reguladora de las Bases del Régimen Local, en el marco de la Ley Orgánica 2/1986, de 13 de marzo, de Fuerzas y Cuerpos de Seguridad (Art. 1.3), sin olvidar la Ley 6/1997, de 4 de julio, de Coordinación de las Policías Locales de Canarias y demás normativa de desarrollo. </text:p>
      <text:p text:style-name="P92"><text:soft-page-break/><text:span text:style-name="T6">Segundo.-</text:span> Que dicha participación la desempeñan a través de los correspondientes Cuerpos de Policía Local, <text:span text:style-name="T82">institutos armados de naturaleza civil, con estructura y organización jerarquizada, rigiéndose en cuanto a su régimen estatutario, por los principios generales de los capítulos II y III del título I y por la sección 4ª del capítulo IV del título II de la presente Ley, con la adecuación que exija la dependencia de la Administración correspondiente, las disposiciones dictadas al respecto por las Comunidades </text:span><text:span text:style-name="T82">Autónomas y los Reglamentos específicos para cada Cuerpo y demás normas dictadas por los correspondientes Ayuntamientos</text:span> (Art. 52.1 Ley Orgánica 2/1986). </text:p>
      <text:p text:style-name="P92"><text:span text:style-name="T6">Tercero.- </text:span>Que los miembros de los Cuerpos de la Policía Local, como parte de las Fuerzas y Cuerpos de Seguridad, ajustarán su actuación al principio fundamental de cooperación recíproca (Art. 3 Ley Orgánica 2/1986). </text:p>
      <text:p text:style-name="P92">Lo que se complementa, a través de la Legislación canaria, con el principio básico del Sistema Canario de Seguridad de coordinación institucional entre las Administraciones y con los servicios relacionados con la seguridad pública y los demás agentes sociales bajo los principios de solidaridad y lealtad institucional, información recíproca, colaboración y cooperación (Art. 2.d) y 7 de la Ley 9/2007, de 13 de abril, del Sistema Canario de Seguridad y Emergencias y de modificación de la Ley 6/1997, de 4 de julio, de Coordinación de las Policías Locales de Canarias). </text:p>
      <text:p text:style-name="P92">Y a mayor abundamiento si cabe, con lo previsto en el Art. 6.2 de la Ley 2/2006, de 28 de mayo, del Cuerpo General de la Policía Canaria, según el cual: <text:span text:style-name="T82">Las relaciones entre los Cuerpos de Policía de las administraciones públicas de Canarias se ordenan según los principios establecidos en la Ley del Sistema Canario de Seguridad y Emergencias y, especialmente, los de cooperación recíproca, coordinación orgánica, colaboración y asistencia mutua, que asimismo informa la actuación de los órganos de coordinación institucional y operativa y los convenios que, en materia de seguridad, se firmen entre el Gobierno de Canarias y los ayuntamientos.</text:span> </text:p>
      <text:p text:style-name="P92"><text:span text:style-name="T6">Cuarto.-</text:span> Que la heterogénea realidad de los Municipios canarios nos demuestra que no todos disponen de la misma estructura y número de miembros en sus Cuerpos de Policía Local, lo que se agrava en los casos en los que se cuenta con: vacantes, ausencias o enfermedades entre sus miembros. </text:p>
      <text:p text:style-name="P92"><text:span text:style-name="T6">Quinto.-</text:span> Que la especial sensibilidad, y al mismo tiempo, preocupación que genera la materia de la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text:span text:style-name="T6">con ocasión de festividades locales y demás eventos multitudinarios</text:span> que se organizan en los distintos municipios del archipiélago canario. </text:p>
      <text:p text:style-name="P92"><text:span text:style-name="T6">Sexto.-</text:span> Que si bien el ámbito territorial de actuación de las Policías Locales queda circunscrito a su término municipal respectivo, salvo en situaciones de emergencia en las que podrán actuar fuera del mismo, cuando el Alcalde lo determine, previa solicitud o autorización de la autoridad competente en el territorio en el que se produzca su actuación, dirigidos por sus respectivos mando inmediatos y al mando del Alcalde del municipio donde actuase, de conformidad con el contenido de la presente Ley (Art. 5.1. Ley 6/1997, de 4 de julio, de Coordinación de Policías Locales de Canarias), <text:span text:style-name="T6">es lo cierto que la Jurisprudencia del Tribunal Constitucional ha aceptado la constitucionalidad de mecanismos de colaboración basados en la adscripción o transferencia temporal de efectivos de la Policía Municipal individualmente considerados (sentencias del Tribunal Constitucional 81/1993 y 86/1993)</text:span>. </text:p>
      <text:p text:style-name="P92"><text:span text:style-name="T6">Séptimo.-</text:span> Que sobre la base de lo consagrado por el citado Tribunal, la Legislación canaria en materia de policías locales reconoce el derecho de los Ayuntamientos a suscribir Convenios de Colaboración cuando establece el deber de la Consejería del Gobierno de Canarias competente en materia de seguridad de promover <text:span text:style-name="T6">convenios de colaboración entre Ayuntamientos a fin de garantizar la colaboración de los mismos y al objeto de garantizar en todos el mismo nivel de seguridad.</text:span> En cualquier caso, las actuaciones que en virtud de dichos convenios realicen los Agentes de las Policías Locales, se limitarán a las actuaciones que se prevean en el convenio de colaboración suscrito y se realizarán bajo el mando del Alcalde del municiio en el que presten en servicio, o de su concejal delegado. La distribución de costes entre administraciones será la que se establezca en el respectivo convenio. (Art. 5.2 Ley 6/1997, de 4 de julio, de Coordinación de Policías Locales de Canarias). </text:p>
      <text:p text:style-name="P92"><text:span text:style-name="T6">Octavo.-</text:span> Que atendiendo al régimen funcionarial de los Policías Locales, la fórmula más idónea para llevar a cabo la cesión temporal de los mismos sería a través de <text:span text:style-name="T90">Comisión del servicio en atribución temporal de funciones</text:span>. </text:p>
      <text:p text:style-name="P92">Por todo ello, los municipios de Agaete y Mogán suscriben el presente Convenio, de conformidad con lo establecido en el artículo 49 de la Ley 40/2015, de Régimen Jurídico del Sector Público, con arreglo a las siguientes </text:p>
      <text:p text:style-name="P91"><text:span text:style-name="T6">ESTIPULACIONES</text:span> </text:p>
      <text:p text:style-name="P92"><text:soft-page-break/><text:span text:style-name="T6">Primera: Objeto del convenio.</text:span> </text:p>
      <text:p text:style-name="P92">Es objeto del presente convenio el establecimiento de un marco estable de coordinación entre los Ayuntamientos de Agaete y Mogán para reforzar su plantilla de Policía Local con ocasión de circunstancias especiales o causas extraordinarias, que por causa de su mayor volumen temporal u otras razones coyunturales, no puedan ser atendidas con suficiencia por los miembros del Cuerpo que desempeñen con carácter permanente tales funciones. </text:p>
      <text:p text:style-name="P92">Asimismo, de mutuo acuerdo, las partes firmantes del presente convenio podrán formalizar con los objetivos del propio Convenio, cualesquiera otros instrumentos jurídicos apropiados para regular su participación en las acciones derivadas del mismo. </text:p>
      <text:p text:style-name="P92"><text:span text:style-name="T6">Segunda: Ámbito de actuación.</text:span> </text:p>
      <text:p text:style-name="P92">El ámbito de actuación del presente convenio se circunscribirá exclusivamente a los municipios firmantes del Convenio. </text:p>
      <text:p text:style-name="P92"><text:span text:style-name="T6">Tercera: Finalidades.</text:span> </text:p>
      <text:p text:style-name="P92">La coordinación entre los Ayuntamientos participantes en el Convenio tiene como finalidad: </text:p>
      <text:p text:style-name="P92">a) Mejorar, puntualmente, la respuesta policial en los términos municipales firmantes del convenio y así incrementar la seguridad ciudadana. </text:p>
      <text:p text:style-name="P92">b) Coadyuvar al cumplimiento de las funciones propias de la Policía Local de los Ayuntamientos firmantes del convenio, contempladas en la Ley 6/1997, de 4 de julio, de Coordinación de las Policías Locales de Canarias, modificada por la Ley 9/2007, de 13 de abril, del Sistema Canario de Seguridad y Emergencias. </text:p>
      <text:p text:style-name="P92"><text:span text:style-name="T6">Cuarta: Protocolo de actuación.</text:span> </text:p>
      <text:p text:style-name="P92">1.- Para el cumplimiento del objeto del presente convenio, los Ayuntamientos de Agaete y Mogán autorizarán a los agentes de la Policía Local de su municipio que voluntariamente lo manifiesten a prestar servicio fura del mismo, en calidad de <text:span text:style-name="T6">COMISIÓN DEL SERVICIO EN ATRIBUCIÓN TEMPORAL DE FUNCIONES.</text:span> </text:p>
      <text:p text:style-name="P92">A estos efectos, las Jefaturas de la Policía Local de los Ayuntamientos determinarán con la debida antelación, la identidad de los agentes que prestarán el servicio, y las fechas de su realización, aprobándose un anexo, del presente Convenio, con las <text:span text:style-name="T6">condiciones de cada comisión del servicio en atribución temporal de funciones.</text:span> </text:p>
      <text:p text:style-name="P92">2.- El Alcalde del municipio de origen aprobará un Decreto cediendo el personal en comisión de servicios en atribución temporal de funciones al otro ayuntamiento de destino por un periodo de tiempo determinado, aprobándose también mediante Decreto del alcalde del municipio de destino las condiciones de recepción, determinando <text:span text:style-name="T6">especialmente las condiciones económicas de prestación del servicio, tales como las indemnizaciones por razón del servicio y las horas extraordinarias, etc.</text:span> </text:p>
      <text:p text:style-name="P92">3.- Los acontecimientos extraordinarios que pueden ser atendidos por este sistema vendrán motivados por el correspondiente Plan de Seguridad del municipio de destino, que determinará las necesidades de personal: </text:p>
      <text:list xml:id="list8069979082272082881" text:style-name="L71">
        <text:list-item>
          <text:p text:style-name="P323">Festividades locales. </text:p>
        </text:list-item>
        <text:list-item>
          <text:p text:style-name="P323">Espectáculos públicos. </text:p>
        </text:list-item>
        <text:list-item>
          <text:p text:style-name="P323">Cualquier otro que se considere por las partes firmantes del presente convenio. </text:p>
        </text:list-item>
      </text:list>
      <text:p text:style-name="P92">4.- Los citados agentes en comisón de servicios en atribución temporal de funciones, recibirán órdenes directas de la Jefatura de la Policía Local de la localidad en que los presten y sus funciones se ejercerán conforme al Reglamento de Organización de la Policía Local de destino temporal o normativa que lo sustituya. </text:p>
      <text:p text:style-name="P92"><text:span text:style-name="T6">Quinta: Aceptación de los miembros del Cuerpo de la Policía Local.</text:span> </text:p>
      <text:p text:style-name="P92"><text:soft-page-break/>En todo caso, se requerirá de la previa aceptación expresa de los miembros del Cuerpo de la Policía Local del municipio cedente para que puedan actuar en el término municipal solicitante del servicio, en comisión de servicio en atribución temporal de funciones. </text:p>
      <text:p text:style-name="P92"><text:span text:style-name="T6">Sexta: Condiciones laborales.</text:span> </text:p>
      <text:p text:style-name="P92">El Ayuntamiento de destino de los agentes deberá regular explícitamente las condiciones laborales y económicas de prestación de cada servicio mediante anexo, contemplando con sus mutas laborales y servicios de prevención la integración de los agentes durante la prestación del servicio, de conformidad con el artículo 24 de la Ley 31/1995, de 8 de noviembre, de prevención de Riesgos Laborales, además de establecer las condiciones y dietas correspondientes. </text:p>
      <text:p text:style-name="P92">El Ayuntamiento de destino de los agentes concertará un seguro de responsabilidad civil, y otra garantía financiera, para cubrir las indemnizaciones, fianzas y demás cuantías derivadas de la exigencia de responsabilidad de cualquier naturaleza a los Policías Locales, con motivo de las actuaciones llevadas a cabo por parte de los mismos en el desempeño de sus funciones o con ocasión del servicio prestado dentro de este convenio. </text:p>
      <text:p text:style-name="P92"><text:span text:style-name="T6">Séptima: Uniformidad y medios técnicos defensivos.</text:span> </text:p>
      <text:p text:style-name="P92">Los funcionarios prestarán el servicio con el uniforme reglamentario cedido por su administración de origen, así como los medios técnicos y defensivos puestos a su disposición por ésta en su municipio. </text:p>
      <text:p text:style-name="P92"><text:span text:style-name="T6">Octava: Comunicación a la Dirección General de Seguridad y Emergencias del Gobierno de Canarias.</text:span> </text:p>
      <text:p text:style-name="P92">En aras de una permanente comunicación y coordinación interadministrativa entre las Administraciones Públicas canarias con competencias en la materia, el presente Convenio deberá ser comunicado a la Dirección General de Seguridad y Emergencias del Gobierno de Canarias, así como a la la Dirección General de Función Pública del Gobierno de Canarias, en el plazo establecido en la normativa general de aplicación. </text:p>
      <text:p text:style-name="P92"><text:span text:style-name="T6">Novena: Duración y vigencia.</text:span> </text:p>
      <text:p text:style-name="P92">1.- El presente convenio entrará en vigor en el momento de su firma y tendrá una duración de cuatro años. En cualquier momento antes de la finalización de dicho plazo, los firmantes podrán acordar su prórroga por un periodo de cuatro años adicionales o su extinción, de conformidad con la Ley 40/2015, de Régimen Jurídico del Sector Público. </text:p>
      <text:p text:style-name="P92">El convenio podrá quedar extinguido por común acuerdo de las partes en cualquier momento. </text:p>
      <text:p text:style-name="P92">2.- En todo caso, las partes firmantes se comprometen a promover la modificación del convenio cuanto éste se vea afectado por alteraciones normativas. </text:p>
      <text:p text:style-name="P92"><text:span text:style-name="T6">Décima: De las causas de extinción.</text:span> </text:p>
      <text:p text:style-name="P92">El presente convenio podrá extinguirse por: </text:p>
      <text:p text:style-name="P92">a) El transcurso del plazo de vigencia del convenio sin haberse acordado la prórroga del mismo. </text:p>
      <text:p text:style-name="P92">b) El acuerdo unánime de todos los firmantes. </text:p>
      <text:p text:style-name="P92">c) El incumplimiento de las obligaciones y compromisos asumidos por parte de alguno de los firmantes. </text:p>
      <text:p text:style-name="P92">En este caso, cualquiera de las partes podrá notificar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 </text:p>
      <text:p text:style-name="P92">Si tran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i se hubiera previsto. </text:p>
      <text:p text:style-name="P92">d) Por decisión judicial declaratoria de la nulidad del convenio. </text:p>
      <text:p text:style-name="P92">e) Por cualquier otra causa distinta de las anteriores prevista en el convenio o en otras leyes. </text:p>
      <text:p text:style-name="P92"><text:span text:style-name="T6">Décimo primera: Comisión de Seguimiento.</text:span> </text:p>
      <text:p text:style-name="P92">Para el el seguimiento de lo previsto en el presente convenio se constituye una Comisión de Seguimiento integrada por dos miembros designados por cada una de las partes que será presidida por cada una de las partes, que será presidida por los Alcaldes firmantes (o en quien deleguen) actuando el otro representante del Ayuntamiento como secretario, y que tendrá, entre otras, las siguientes funciones: </text:p>
      <text:list xml:id="list426646163241160152" text:style-name="L72">
        <text:list-item>
          <text:p text:style-name="P324"><text:soft-page-break/>Realizar el seguimiento y la evaluación de las actividades realizadas al amparo del presente convenio, así como los acuerdos de desarrollo necesarios para ello. </text:p>
        </text:list-item>
      </text:list>
      <text:list xml:id="list4071176524212640688" text:style-name="L73">
        <text:list-item>
          <text:p text:style-name="P325">Resolver los problemas de interpretación y cumplimiento respecto del convenio. </text:p>
        </text:list-item>
      </text:list>
      <text:p text:style-name="P92">La Comisión establecerá sus normas internas de funcionamiento dentro del marco dispuesto en el artículo 15 y siguientes de la Ley 40/2015, de 1 de octubre, de Régimen Jurídico del Sector Público. </text:p>
      <text:p text:style-name="P92">La Comisión se considerará el mecanismo de seguimiento, vigilancia y control de la ejecución del convenio a los efectos de la Ley 40/2015, de 1 de octubre, de Régimen Jurídico del Sector Público. </text:p>
      <text:p text:style-name="P92">Los cargos serán rotatorios entre los ayuntamientos firmantes del convenio con una vigencia de un año prorrogable por acuerdo de las partes. </text:p>
      <text:p text:style-name="P92"><text:span text:style-name="T6">Décimo segunda: Naturaleza jurídica y resolución de discrepancias.</text:span> </text:p>
      <text:p text:style-name="P92">1.- El presente convenio tiene naturaleza interadministrativa, y queda excluido del ámbito de aplicación de la Ley 9/2017, de 8 de noviembre, de Contratos del Sector Público, tal como establece su artículo 6. </text:p>
      <text:p text:style-name="P92">2.- Será de aplicación a este convenio el régimen jurídico establecido en la Ley 7/1985, de 2 de abril, Reguladora de las Bases de Régimen Local, y en la Ley 40/2015, de 1 de octubre, de Régimen Jurídico del Sector Público, así como la específica aplicable al caso. </text:p>
      <text:p text:style-name="P92">3.- Las discrepancias que surjan sobre la interpretación, desarrollo, modificación, resolución y efectos que pudieran derivarse de la aplicación del presente convenio, en el supuesto de no ser solventadas por acuerdo entre las partes, será la Jurisdicción Contencioso-Administrativa de ámbito territorial y competencial correspondiente, la única competente para ello, sometiéndose las partes expresamente a la misma. </text:p>
      <text:p text:style-name="P92">Y en prueba de conformidad, firman dos ejemplares del presente Convenio General de Colaboración, en el lugar y fecha antes indicados, las Alcaldesas-Presidentas de los Ayuntamientos de Agaete y Mogán, asistidos por los Secretarios Generales de ambas administraciones.”</text:p>
      <text:p text:style-name="P43"><text:span text:style-name="T12">Considerando que la adopción de este acuerdo es competencia de la Junta de Gobierno Local, en virtud de las delegaciones de competencia acordadas en el Pleno celebrado en sesión extraordinaria el día 12 de julio de 2019.</text:span> </text:p>
      <text:p text:style-name="P32">La Junta de Gobierno Local, acuerda aprobar la propuesta emitida en los términos que se recogen precedentemente.</text:p>
      <text:p text:style-name="P62"><text:span text:style-name="T184">Y no habiendo más asuntos que tratar, por la Presidencia se levanta la sesión, siendo las nueve horas, siete minutos, del día al comienzo indicado, de todo lo cual, yo como Secretario General Accidental doy fe.</text:span><text:span text:style-name="T337"> </text:span></text:p>
      <text:p text:style-name="P90"><text:span text:style-name="T107"><text:s text:c="18"/>EL PRESIDENTE, <text:s text:c="27"/>EL SECRETARIO GENERAL ACCIDENTAL,</text:span> </text:p>
      <text:p text:style-name="P413">DILIGENCIA DE LA SECRETARÍA GENERAL</text:p>
      <text:p text:style-name="P410"/>
      <text:p text:style-name="P411">Diligencia para hacer constar que el acta de la Junta de Gobierno Local de fecha <text:span text:style-name="T11">9 de marzo de 2023</text:span> ha sido aprobada por dicho órgano en la sesión celebrada el día <text:span text:style-name="T11">11 de abril de 2023.</text:span></text:p>
      <text:p text:style-name="P411"/>
      <text:p text:style-name="P411">Y para que conste, firmo la presente en Mogán, a fecha indicada en la firma electrónica.</text:p>
      <text:p text:style-name="P411"><text:tab/></text:p>
      <text:p text:style-name="P411"><text:tab/><text:tab/><text:tab/> <text:s text:c="10"/>El Secretario General Accidental,</text:p>
      <text:p text:style-name="P412"/>
      <text:p text:style-name="P409"><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2" svg:font-family="Arial, sans-serif"/>
    <style:font-face style:name="OpenSymbol" svg:font-family="OpenSymbol"/>
    <style:font-face style:name="Times New Roman1" svg:font-family="'Times New Roman'"/>
    <style:font-face style:name="Arial-ItalicMT" svg:font-family="Arial-ItalicMT" style:font-family-generic="script"/>
    <style:font-face style:name="ArialMT" svg:font-family="ArialMT"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NSimSun" svg:font-family="NSimSun" style:font-family-generic="modern" style:font-pitch="fixed"/>
    <style:font-face style:name="SimSun1" svg:font-family="SimSun,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MT" svg:font-family="'Arial MT'"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ListLabel_20_92" style:display-name="ListLabel 92" style:family="text">
      <style:text-properties style:font-name-complex="Courier New2"/>
    </style:style>
    <style:style style:name="ListLabel_20_4" style:display-name="ListLabel 4" style:family="text">
      <style:text-properties fo:font-size="8.5pt" fo:language="es" fo:country="ES" style:font-name-asian="Arial MT" style:font-size-asian="8.5pt" style:language-asian="en" style:country-asian="US" style:font-name-complex="Arial MT" style:font-size-complex="8.5pt" style:language-complex="ar" style:country-complex="SA" style:text-scale="97%"/>
    </style:style>
    <style:style style:name="ListLabel_20_2" style:display-name="ListLabel 2"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1.887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1.887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1.887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1.887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1.887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358cm" fo:margin-left="1.60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8cm" fo:margin-left="3.12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8cm" fo:margin-left="4.62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8cm" fo:margin-left="6.1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8cm" fo:margin-left="7.6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8cm" fo:margin-left="9.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8cm" fo:margin-left="10.6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8cm" fo:margin-left="12.15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8cm" fo:margin-left="13.6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9"><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7</text:page-number></text:span></text:span><text:span text:style-name="Fuente_20_de_20_párrafo_20_predeter."><text:span text:style-name="MT1"> de </text:span></text:span><text:span text:style-name="Fuente_20_de_20_párrafo_20_predeter."><text:span text:style-name="MT1"><text:page-count>17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6</text:page-number></text:span></text:span><text:span text:style-name="Fuente_20_de_20_párrafo_20_predeter."><text:span text:style-name="MT1"> de </text:span></text:span><text:span text:style-name="Fuente_20_de_20_párrafo_20_predeter."><text:span text:style-name="MT1"><text:page-count>171</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4-11T12:52:33.80</dc:date>
    <meta:editing-cycles>34</meta:editing-cycles>
    <meta:editing-duration>PT4H22M36S</meta:editing-duration>
    <meta:document-statistic meta:table-count="63" meta:image-count="1" meta:object-count="0" meta:page-count="171" meta:paragraph-count="7373" meta:word-count="77325" meta:character-count="493939"/>
    <meta:user-defined meta:name="Información 1"/>
    <meta:user-defined meta:name="Información 2"/>
    <meta:user-defined meta:name="Información 3"/>
    <meta:user-defined meta:name="Información 4"/>
    <meta:template xlink:type="simple" xlink:actuate="onRequest" xlink:title="" xlink:href="file://vmfilepm/redirected$/jguerra/Descargas/acta5589936398995707.odt/Normal.dotm"/>
  </office:meta>
</office:document-meta>
</file>