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4"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2cm" table:align="left"/>
    </style:style>
    <style:style style:name="Table6.A" style:family="table-column">
      <style:table-column-properties style:column-width="4.907cm"/>
    </style:style>
    <style:style style:name="Table6.B" style:family="table-column">
      <style:table-column-properties style:column-width="1.39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804cm"/>
    </style:style>
    <style:style style:name="Table8.B" style:family="table-column">
      <style:table-column-properties style:column-width="14.693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2.688cm" style:rel-column-width="10678*"/>
    </style:style>
    <style:style style:name="Tabla1.B" style:family="table-column">
      <style:table-column-properties style:column-width="2.849cm" style:rel-column-width="11316*"/>
    </style:style>
    <style:style style:name="Tabla1.C" style:family="table-column">
      <style:table-column-properties style:column-width="2.678cm" style:rel-column-width="10636*"/>
    </style:style>
    <style:style style:name="Tabla1.D" style:family="table-column">
      <style:table-column-properties style:column-width="2.917cm" style:rel-column-width="11589*"/>
    </style:style>
    <style:style style:name="Tabla1.E" style:family="table-column">
      <style:table-column-properties style:column-width="2.992cm" style:rel-column-width="11883*"/>
    </style:style>
    <style:style style:name="Tabla1.F" style:family="table-column">
      <style:table-column-properties style:column-width="2.374cm" style:rel-column-width="9433*"/>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2.688cm" style:rel-column-width="10678*"/>
    </style:style>
    <style:style style:name="Table4.B" style:family="table-column">
      <style:table-column-properties style:column-width="2.849cm" style:rel-column-width="11316*"/>
    </style:style>
    <style:style style:name="Table4.C" style:family="table-column">
      <style:table-column-properties style:column-width="2.678cm" style:rel-column-width="10636*"/>
    </style:style>
    <style:style style:name="Table4.D" style:family="table-column">
      <style:table-column-properties style:column-width="2.917cm" style:rel-column-width="11589*"/>
    </style:style>
    <style:style style:name="Table4.E" style:family="table-column">
      <style:table-column-properties style:column-width="2.992cm" style:rel-column-width="11883*"/>
    </style:style>
    <style:style style:name="Table4.F" style:family="table-column">
      <style:table-column-properties style:column-width="2.374cm" style:rel-column-width="9433*"/>
    </style:style>
    <style:style style:name="Table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b2b2b2"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fo:break-before="auto" fo:break-after="auto" table:align="left" fo:background-color="transparent" fo:keep-with-next="auto" style:may-break-between-rows="true">
        <style:background-image/>
      </style:table-properties>
    </style:style>
    <style:style style:name="Tabla2.A" style:family="table-column">
      <style:table-column-properties style:column-width="0.651cm" style:rel-column-width="2585*"/>
    </style:style>
    <style:style style:name="Tabla2.B" style:family="table-column">
      <style:table-column-properties style:column-width="4.72cm" style:rel-column-width="18750*"/>
    </style:style>
    <style:style style:name="Tabla2.C" style:family="table-column">
      <style:table-column-properties style:column-width="2.898cm" style:rel-column-width="11512*"/>
    </style:style>
    <style:style style:name="Tabla2.D" style:family="table-column">
      <style:table-column-properties style:column-width="2.096cm" style:rel-column-width="8324*"/>
    </style:style>
    <style:style style:name="Tabla2.E" style:family="table-column">
      <style:table-column-properties style:column-width="2.678cm" style:rel-column-width="10636*"/>
    </style:style>
    <style:style style:name="Tabla2.F" style:family="table-column">
      <style:table-column-properties style:column-width="2.013cm" style:rel-column-width="7994*"/>
    </style:style>
    <style:style style:name="Tabla2.G" style:family="table-column">
      <style:table-column-properties style:column-width="1.443cm" style:rel-column-width="5734*"/>
    </style:style>
    <style:style style:name="Tabla2.1" style:family="table-row">
      <style:table-row-properties style:min-row-height="0.39cm"/>
    </style:style>
    <style:style style:name="Tabla2.A1" style:family="table-cell">
      <style:table-cell-properties style:vertical-align="middle" fo:background-color="#cccccc" fo:padding="0.049cm" fo:border="none">
        <style:background-image/>
      </style:table-cell-properties>
    </style:style>
    <style:style style:name="Tabla2.2" style:family="table-row">
      <style:table-row-properties style:min-row-height="0.337cm" fo:background-color="transparent">
        <style:background-image/>
      </style:table-row-properties>
    </style:style>
    <style:style style:name="Tabla2.A2" style:family="table-cell">
      <style:table-cell-properties style:vertical-align="middle" fo:background-color="#83caff" fo:padding="0.049cm" fo:border="none">
        <style:background-image/>
      </style:table-cell-properties>
    </style:style>
    <style:style style:name="Tabla2.G2" style:family="table-cell" style:data-style-name="N2">
      <style:table-cell-properties style:vertical-align="middle" fo:background-color="#83caff" fo:padding="0.049cm" fo:border="none">
        <style:background-image/>
      </style:table-cell-properties>
    </style:style>
    <style:style style:name="Tabla2.3" style:family="table-row">
      <style:table-row-properties style:min-row-height="0.337cm"/>
    </style:style>
    <style:style style:name="Tabla2.A3" style:family="table-cell" style:data-style-name="N0">
      <style:table-cell-properties style:vertical-align="middle" fo:background-color="transparent" fo:padding="0.049cm" fo:border="none">
        <style:background-image/>
      </style:table-cell-properties>
    </style:style>
    <style:style style:name="Tabla2.B3" style:family="table-cell">
      <style:table-cell-properties style:vertical-align="middle" fo:background-color="transparent" fo:padding="0.049cm" fo:border="none">
        <style:background-image/>
      </style:table-cell-properties>
    </style:style>
    <style:style style:name="Tabla2.G3" style:family="table-cell" style:data-style-name="N2">
      <style:table-cell-properties style:vertical-align="middle" fo:background-color="transparent" fo:padding="0.049cm" fo:border="none">
        <style:background-image/>
      </style:table-cell-properties>
    </style:style>
    <style:style style:name="Tabla3" style:family="table">
      <style:table-properties style:width="16.498cm" style:rel-width="100%" fo:break-before="auto" fo:break-after="auto" table:align="left" fo:background-color="transparent" fo:keep-with-next="auto" style:may-break-between-rows="true">
        <style:background-image/>
      </style:table-properties>
    </style:style>
    <style:style style:name="Tabla3.A" style:family="table-column">
      <style:table-column-properties style:column-width="0.651cm" style:rel-column-width="2585*"/>
    </style:style>
    <style:style style:name="Tabla3.B" style:family="table-column">
      <style:table-column-properties style:column-width="4.727cm" style:rel-column-width="18778*"/>
    </style:style>
    <style:style style:name="Tabla3.C" style:family="table-column">
      <style:table-column-properties style:column-width="2.902cm" style:rel-column-width="11526*"/>
    </style:style>
    <style:style style:name="Tabla3.D" style:family="table-column">
      <style:table-column-properties style:column-width="2.092cm" style:rel-column-width="8310*"/>
    </style:style>
    <style:style style:name="Tabla3.E" style:family="table-column">
      <style:table-column-properties style:column-width="2.674cm" style:rel-column-width="10622*"/>
    </style:style>
    <style:style style:name="Tabla3.F" style:family="table-column">
      <style:table-column-properties style:column-width="2.007cm" style:rel-column-width="7973*"/>
    </style:style>
    <style:style style:name="Tabla3.G" style:family="table-column">
      <style:table-column-properties style:column-width="1.445cm" style:rel-column-width="5741*"/>
    </style:style>
    <style:style style:name="Tabla3.1" style:family="table-row">
      <style:table-row-properties style:min-row-height="0.39cm"/>
    </style:style>
    <style:style style:name="Tabla3.A1" style:family="table-cell">
      <style:table-cell-properties style:vertical-align="middle" fo:background-color="#cccccc" fo:padding="0.049cm" fo:border="none">
        <style:background-image/>
      </style:table-cell-properties>
    </style:style>
    <style:style style:name="Tabla3.2" style:family="table-row">
      <style:table-row-properties style:min-row-height="0.337cm" fo:background-color="transparent">
        <style:background-image/>
      </style:table-row-properties>
    </style:style>
    <style:style style:name="Tabla3.A2" style:family="table-cell">
      <style:table-cell-properties style:vertical-align="middle" fo:background-color="#83caff" fo:padding="0.049cm" fo:border="none">
        <style:background-image/>
      </style:table-cell-properties>
    </style:style>
    <style:style style:name="Tabla3.G2" style:family="table-cell" style:data-style-name="N2">
      <style:table-cell-properties style:vertical-align="middle" fo:background-color="#83caff" fo:padding="0.049cm" fo:border="none">
        <style:background-image/>
      </style:table-cell-properties>
    </style:style>
    <style:style style:name="Tabla3.3" style:family="table-row">
      <style:table-row-properties style:min-row-height="0.337cm"/>
    </style:style>
    <style:style style:name="Tabla3.A3" style:family="table-cell" style:data-style-name="N0">
      <style:table-cell-properties style:vertical-align="middle" fo:background-color="transparent" fo:padding="0.049cm" fo:border="none">
        <style:background-image/>
      </style:table-cell-properties>
    </style:style>
    <style:style style:name="Tabla3.B3" style:family="table-cell">
      <style:table-cell-properties style:vertical-align="middle" fo:background-color="transparent" fo:padding="0.049cm" fo:border="none">
        <style:background-image/>
      </style:table-cell-properties>
    </style:style>
    <style:style style:name="Tabla3.G3" style:family="table-cell" style:data-style-name="N2">
      <style:table-cell-properties style:vertical-align="middle" fo:background-color="transparent" fo:padding="0.049cm" fo:border="none">
        <style:background-image/>
      </style:table-cell-properties>
    </style:style>
    <style:style style:name="Tabla4" style:family="table">
      <style:table-properties style:width="16.501cm" fo:margin-left="0cm" table:align="left"/>
    </style:style>
    <style:style style:name="Tabla4.A" style:family="table-column">
      <style:table-column-properties style:column-width="16.501cm"/>
    </style:style>
    <style:style style:name="Tabla4.A1" style:family="table-cell">
      <style:table-cell-properties fo:padding="0.049cm" fo:border="none"/>
    </style:style>
    <style:style style:name="Tabla5" style:family="table">
      <style:table-properties style:width="15.796cm" table:align="left"/>
    </style:style>
    <style:style style:name="Tabla5.A" style:family="table-column">
      <style:table-column-properties style:column-width="1.974cm"/>
    </style:style>
    <style:style style:name="Tabla5.B" style:family="table-column">
      <style:table-column-properties style:column-width="4.168cm"/>
    </style:style>
    <style:style style:name="Tabla5.C" style:family="table-column">
      <style:table-column-properties style:column-width="4.704cm"/>
    </style:style>
    <style:style style:name="Tabla5.D" style:family="table-column">
      <style:table-column-properties style:column-width="4.949cm"/>
    </style:style>
    <style:style style:name="Tabla5.1" style:family="table-row">
      <style:table-row-properties style:min-row-height="0.601cm"/>
    </style:style>
    <style:style style:name="Tabla5.A1" style:family="table-cell">
      <style:table-cell-properties fo:padding="0.049cm" fo:border="none"/>
    </style:style>
    <style:style style:name="Tabla5.A2" style:family="table-cell" style:data-style-name="N0">
      <style:table-cell-properties fo:padding="0.049cm" fo:border="none"/>
    </style:style>
    <style:style style:name="Tabla6" style:family="table">
      <style:table-properties style:width="16.933cm" table:align="left"/>
    </style:style>
    <style:style style:name="Tabla6.A" style:family="table-column">
      <style:table-column-properties style:column-width="3.295cm"/>
    </style:style>
    <style:style style:name="Tabla6.B" style:family="table-column">
      <style:table-column-properties style:column-width="2.117cm"/>
    </style:style>
    <style:style style:name="Tabla6.C" style:family="table-column">
      <style:table-column-properties style:column-width="1.997cm"/>
    </style:style>
    <style:style style:name="Tabla6.D" style:family="table-column">
      <style:table-column-properties style:column-width="1.991cm"/>
    </style:style>
    <style:style style:name="Tabla6.E" style:family="table-column">
      <style:table-column-properties style:column-width="1.667cm"/>
    </style:style>
    <style:style style:name="Tabla6.F" style:family="table-column">
      <style:table-column-properties style:column-width="2.138cm"/>
    </style:style>
    <style:style style:name="Tabla6.G" style:family="table-column">
      <style:table-column-properties style:column-width="1.496cm"/>
    </style:style>
    <style:style style:name="Tabla6.H" style:family="table-column">
      <style:table-column-properties style:column-width="2.233cm"/>
    </style:style>
    <style:style style:name="Tabla6.1" style:family="table-row">
      <style:table-row-properties style:min-row-height="0.734cm"/>
    </style:style>
    <style:style style:name="Tabla6.A1" style:family="table-cell">
      <style:table-cell-properties style:vertical-align="middle" fo:padding="0.049cm" fo:border="none"/>
    </style:style>
    <style:style style:name="Tabla6.2" style:family="table-row">
      <style:table-row-properties style:min-row-height="0.337cm"/>
    </style:style>
    <style:style style:name="Tabla6.D2" style:family="table-cell">
      <style:table-cell-properties style:vertical-align="bottom" fo:padding="0.049cm" fo:border="none"/>
    </style:style>
    <style:style style:name="Tabla6.7" style:family="table-row">
      <style:table-row-properties style:min-row-height="0.363cm"/>
    </style:style>
    <style:style style:name="Tabla7" style:family="table">
      <style:table-properties style:width="16.237cm" table:align="left"/>
    </style:style>
    <style:style style:name="Tabla7.A" style:family="table-column">
      <style:table-column-properties style:column-width="0.94cm"/>
    </style:style>
    <style:style style:name="Tabla7.B" style:family="table-column">
      <style:table-column-properties style:column-width="9.246cm"/>
    </style:style>
    <style:style style:name="Tabla7.C" style:family="table-column">
      <style:table-column-properties style:column-width="3.115cm"/>
    </style:style>
    <style:style style:name="Tabla7.D" style:family="table-column">
      <style:table-column-properties style:column-width="2.935cm"/>
    </style:style>
    <style:style style:name="Tabla7.1" style:family="table-row">
      <style:table-row-properties style:min-row-height="0.681cm"/>
    </style:style>
    <style:style style:name="Tabla7.A1" style:family="table-cell">
      <style:table-cell-properties style:vertical-align="middle" fo:padding="0.049cm" fo:border="none"/>
    </style:style>
    <style:style style:name="Tabla7.B1" style:family="table-cell">
      <style:table-cell-properties style:vertical-align="middle" fo:background-color="#99ccff" fo:padding="0.049cm" fo:border="none">
        <style:background-image/>
      </style:table-cell-properties>
    </style:style>
    <style:style style:name="Tabla7.2" style:family="table-row">
      <style:table-row-properties style:min-row-height="0.601cm"/>
    </style:style>
    <style:style style:name="Tabla7.A2" style:family="table-cell" style:data-style-name="N0">
      <style:table-cell-properties style:vertical-align="middle" fo:padding="0.049cm" fo:border="none"/>
    </style:style>
    <style:style style:name="Tabla7.D2" style:family="table-cell" style:data-style-name="N37">
      <style:table-cell-properties style:vertical-align="middle" fo:padding="0.049cm" fo:border="none"/>
    </style:style>
    <style:style style:name="Tabla7.12" style:family="table-row">
      <style:table-row-properties style:min-row-height="0.707cm"/>
    </style:style>
    <style:style style:name="Tabla7.20" style:family="table-row">
      <style:table-row-properties style:min-row-height="0.84cm"/>
    </style:style>
    <style:style style:name="Tabla7.21" style:family="table-row">
      <style:table-row-properties style:min-row-height="0.787cm"/>
    </style:style>
    <style:style style:name="Tabla8" style:family="table">
      <style:table-properties style:width="16.501cm" fo:margin-left="0cm" table:align="left"/>
    </style:style>
    <style:style style:name="Tabla8.A" style:family="table-column">
      <style:table-column-properties style:column-width="9.312cm"/>
    </style:style>
    <style:style style:name="Tabla8.B" style:family="table-column">
      <style:table-column-properties style:column-width="3.388cm"/>
    </style:style>
    <style:style style:name="Tabla8.C" style:family="table-column">
      <style:table-column-properties style:column-width="3.801cm"/>
    </style:style>
    <style:style style:name="Tabla8.1" style:family="table-row">
      <style:table-row-properties style:min-row-height="0.654cm"/>
    </style:style>
    <style:style style:name="Tabla8.A1" style:family="table-cell">
      <style:table-cell-properties style:vertical-align="middle" fo:background-color="#99ccff" fo:padding="0.049cm" fo:border="none">
        <style:background-image/>
      </style:table-cell-properties>
    </style:style>
    <style:style style:name="Tabla8.2" style:family="table-row">
      <style:table-row-properties style:min-row-height="0.601cm"/>
    </style:style>
    <style:style style:name="Tabla8.A2" style:family="table-cell">
      <style:table-cell-properties style:vertical-align="middle" fo:padding="0.049cm" fo:border="none"/>
    </style:style>
    <style:style style:name="Tabla8.C2" style:family="table-cell" style:data-style-name="N37">
      <style:table-cell-properties style:vertical-align="middle" fo:padding="0.049cm" fo:border="none"/>
    </style:style>
    <style:style style:name="Tabla8.16" style:family="table-row">
      <style:table-row-properties style:min-row-height="0.84cm"/>
    </style:style>
    <style:style style:name="Tabla8.17" style:family="table-row">
      <style:table-row-properties style:min-row-height="0.787cm"/>
    </style:style>
    <style:style style:name="Tabla9" style:family="table">
      <style:table-properties style:width="16.501cm" fo:margin-left="0cm" table:align="left"/>
    </style:style>
    <style:style style:name="Tabla9.A" style:family="table-column">
      <style:table-column-properties style:column-width="9.301cm"/>
    </style:style>
    <style:style style:name="Tabla9.B" style:family="table-column">
      <style:table-column-properties style:column-width="3.11cm"/>
    </style:style>
    <style:style style:name="Tabla9.C" style:family="table-column">
      <style:table-column-properties style:column-width="4.09cm"/>
    </style:style>
    <style:style style:name="Tabla9.1" style:family="table-row">
      <style:table-row-properties style:min-row-height="0.654cm"/>
    </style:style>
    <style:style style:name="Tabla9.A1" style:family="table-cell">
      <style:table-cell-properties style:vertical-align="middle" fo:background-color="#99ccff" fo:padding="0.049cm" fo:border="none">
        <style:background-image/>
      </style:table-cell-properties>
    </style:style>
    <style:style style:name="Tabla9.2" style:family="table-row">
      <style:table-row-properties style:min-row-height="0.601cm"/>
    </style:style>
    <style:style style:name="Tabla9.A2" style:family="table-cell">
      <style:table-cell-properties style:vertical-align="middle" fo:padding="0.049cm" fo:border="none"/>
    </style:style>
    <style:style style:name="Tabla9.C2" style:family="table-cell" style:data-style-name="N37">
      <style:table-cell-properties style:vertical-align="middle" fo:padding="0.049cm" fo:border="none"/>
    </style:style>
    <style:style style:name="Tabla9.3" style:family="table-row">
      <style:table-row-properties style:min-row-height="0.707cm"/>
    </style:style>
    <style:style style:name="Tabla10" style:family="table">
      <style:table-properties style:width="16.501cm" fo:margin-left="0cm" table:align="left"/>
    </style:style>
    <style:style style:name="Tabla10.A" style:family="table-column">
      <style:table-column-properties style:column-width="9.312cm"/>
    </style:style>
    <style:style style:name="Tabla10.B" style:family="table-column">
      <style:table-column-properties style:column-width="3.196cm"/>
    </style:style>
    <style:style style:name="Tabla10.C" style:family="table-column">
      <style:table-column-properties style:column-width="3.993cm"/>
    </style:style>
    <style:style style:name="Tabla10.1" style:family="table-row">
      <style:table-row-properties style:min-row-height="0.654cm"/>
    </style:style>
    <style:style style:name="Tabla10.A1" style:family="table-cell">
      <style:table-cell-properties style:vertical-align="middle" fo:background-color="#99ccff" fo:padding="0.049cm" fo:border="none">
        <style:background-image/>
      </style:table-cell-properties>
    </style:style>
    <style:style style:name="Tabla10.2" style:family="table-row">
      <style:table-row-properties style:min-row-height="0.601cm"/>
    </style:style>
    <style:style style:name="Tabla10.A2" style:family="table-cell">
      <style:table-cell-properties style:vertical-align="middle" fo:padding="0.049cm" fo:border="none"/>
    </style:style>
    <style:style style:name="Tabla10.C2" style:family="table-cell" style:data-style-name="N37">
      <style:table-cell-properties style:vertical-align="middle" fo:padding="0.049cm" fo:border="none"/>
    </style:style>
    <style:style style:name="Tabla10.16" style:family="table-row">
      <style:table-row-properties style:min-row-height="0.84cm"/>
    </style:style>
    <style:style style:name="Tabla10.17" style:family="table-row">
      <style:table-row-properties style:min-row-height="0.787cm"/>
    </style:style>
    <style:style style:name="Tabla11" style:family="table">
      <style:table-properties style:width="16.501cm" fo:margin-left="0cm" table:align="left"/>
    </style:style>
    <style:style style:name="Tabla11.A" style:family="table-column">
      <style:table-column-properties style:column-width="9.312cm"/>
    </style:style>
    <style:style style:name="Tabla11.B" style:family="table-column">
      <style:table-column-properties style:column-width="2.512cm"/>
    </style:style>
    <style:style style:name="Tabla11.C" style:family="table-column">
      <style:table-column-properties style:column-width="4.678cm"/>
    </style:style>
    <style:style style:name="Tabla11.1" style:family="table-row">
      <style:table-row-properties style:min-row-height="0.654cm"/>
    </style:style>
    <style:style style:name="Tabla11.A1" style:family="table-cell">
      <style:table-cell-properties style:vertical-align="middle" fo:background-color="#99ccff" fo:padding="0.049cm" fo:border="none">
        <style:background-image/>
      </style:table-cell-properties>
    </style:style>
    <style:style style:name="Tabla11.2" style:family="table-row">
      <style:table-row-properties style:min-row-height="0.601cm"/>
    </style:style>
    <style:style style:name="Tabla11.A2" style:family="table-cell">
      <style:table-cell-properties style:vertical-align="middle" fo:padding="0.049cm" fo:border="none"/>
    </style:style>
    <style:style style:name="Tabla11.C2" style:family="table-cell" style:data-style-name="N37">
      <style:table-cell-properties style:vertical-align="middle" fo:padding="0.049cm" fo:border="none"/>
    </style:style>
    <style:style style:name="Tabla11.16" style:family="table-row">
      <style:table-row-properties style:min-row-height="0.84cm"/>
    </style:style>
    <style:style style:name="Tabla11.17" style:family="table-row">
      <style:table-row-properties style:min-row-height="0.787cm"/>
    </style:style>
    <style:style style:name="Tabla12" style:family="table">
      <style:table-properties style:width="16.404cm" fo:margin-left="0.09cm" table:align="left"/>
    </style:style>
    <style:style style:name="Tabla12.A" style:family="table-column">
      <style:table-column-properties style:column-width="4.69cm"/>
    </style:style>
    <style:style style:name="Tabla12.B" style:family="table-column">
      <style:table-column-properties style:column-width="8.996cm"/>
    </style:style>
    <style:style style:name="Tabla12.C" style:family="table-column">
      <style:table-column-properties style:column-width="2.718cm"/>
    </style:style>
    <style:style style:name="Tabla12.A1" style:family="table-cell">
      <style:table-cell-properties style:vertical-align="middle" fo:padding="0.049cm" fo:border="none"/>
    </style:style>
    <style:style style:name="Tabla12.C2" style:family="table-cell" style:data-style-name="N0">
      <style:table-cell-properties style:vertical-align="middle" fo:padding="0.049cm" fo:border="none"/>
    </style:style>
    <style:style style:name="Tabla13"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3.A" style:family="table-column">
      <style:table-column-properties style:column-width="0.727cm" style:rel-column-width="2887*"/>
    </style:style>
    <style:style style:name="Tabla13.B" style:family="table-column">
      <style:table-column-properties style:column-width="9.349cm" style:rel-column-width="37132*"/>
    </style:style>
    <style:style style:name="Tabla13.C" style:family="table-column">
      <style:table-column-properties style:column-width="1.905cm" style:rel-column-width="7570*"/>
    </style:style>
    <style:style style:name="Tabla13.E" style:family="table-column">
      <style:table-column-properties style:column-width="2.611cm" style:rel-column-width="10373*"/>
    </style:style>
    <style:style style:name="Tabla13.1" style:family="table-row">
      <style:table-row-properties style:min-row-height="0.39cm"/>
    </style:style>
    <style:style style:name="Tabla13.A1" style:family="table-cell">
      <style:table-cell-properties style:vertical-align="middle" fo:background-color="#cccccc" fo:padding="0.049cm" fo:border="none">
        <style:background-image/>
      </style:table-cell-properties>
    </style:style>
    <style:style style:name="Tabla13.2" style:family="table-row">
      <style:table-row-properties style:min-row-height="0.337cm" fo:background-color="transparent">
        <style:background-image/>
      </style:table-row-properties>
    </style:style>
    <style:style style:name="Tabla13.A2" style:family="table-cell" style:data-style-name="N0">
      <style:table-cell-properties style:vertical-align="middle" fo:background-color="transparent" fo:padding="0.049cm" fo:border="none">
        <style:background-image/>
      </style:table-cell-properties>
    </style:style>
    <style:style style:name="Tabla13.B2" style:family="table-cell">
      <style:table-cell-properties style:vertical-align="middle" fo:background-color="transparent" fo:padding="0.049cm" fo:border="none">
        <style:background-image/>
      </style:table-cell-properties>
    </style:style>
    <style:style style:name="Tabla13.C2" style:family="table-cell" style:data-style-name="N2">
      <style:table-cell-properties style:vertical-align="middle" fo:background-color="transparent" fo:padding="0.049cm" fo:border="none">
        <style:background-image/>
      </style:table-cell-properties>
    </style:style>
    <style:style style:name="Tabla13.3" style:family="table-row">
      <style:table-row-properties style:min-row-height="0.337cm"/>
    </style:style>
    <style:style style:name="Tabla14"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4.A" style:family="table-column">
      <style:table-column-properties style:column-width="0.96cm" style:rel-column-width="3810*"/>
    </style:style>
    <style:style style:name="Tabla14.B" style:family="table-column">
      <style:table-column-properties style:column-width="12.227cm" style:rel-column-width="48568*"/>
    </style:style>
    <style:style style:name="Tabla14.C" style:family="table-column">
      <style:table-column-properties style:column-width="3.313cm" style:rel-column-width="13155*"/>
    </style:style>
    <style:style style:name="Tabla14.1" style:family="table-row">
      <style:table-row-properties style:min-row-height="0.39cm"/>
    </style:style>
    <style:style style:name="Tabla14.A1" style:family="table-cell">
      <style:table-cell-properties style:vertical-align="middle" fo:background-color="#cccccc" fo:padding="0.049cm" fo:border="none">
        <style:background-image/>
      </style:table-cell-properties>
    </style:style>
    <style:style style:name="Tabla14.2" style:family="table-row">
      <style:table-row-properties style:min-row-height="0.337cm" fo:background-color="transparent">
        <style:background-image/>
      </style:table-row-properties>
    </style:style>
    <style:style style:name="Tabla14.A2" style:family="table-cell">
      <style:table-cell-properties style:vertical-align="middle" fo:background-color="transparent" fo:padding="0.049cm" fo:border="none">
        <style:background-image/>
      </style:table-cell-properties>
    </style:style>
    <style:style style:name="Tabla14.C2" style:family="table-cell" style:data-style-name="N2">
      <style:table-cell-properties style:vertical-align="middle" fo:background-color="transparent" fo:padding="0.049cm" fo:border="none">
        <style:background-image/>
      </style:table-cell-properties>
    </style:style>
    <style:style style:name="Tabla14.3" style:family="table-row">
      <style:table-row-properties style:min-row-height="0.337cm"/>
    </style:style>
    <style:style style:name="Tabla14.A3" style:family="table-cell" style:data-style-name="N0">
      <style:table-cell-properties style:vertical-align="middle" fo:background-color="transparent" fo:padding="0.049cm" fo:border="none">
        <style:background-image/>
      </style:table-cell-properties>
    </style:style>
    <style:style style:name="Tabla15" style:family="table">
      <style:table-properties style:width="16.498cm" style:rel-width="100%" fo:break-before="auto" fo:break-after="auto" table:align="left" fo:background-color="transparent" fo:keep-with-next="auto" style:may-break-between-rows="true">
        <style:background-image/>
      </style:table-properties>
    </style:style>
    <style:style style:name="Tabla15.A" style:family="table-column">
      <style:table-column-properties style:column-width="0.684cm" style:rel-column-width="2719*"/>
    </style:style>
    <style:style style:name="Tabla15.B" style:family="table-column">
      <style:table-column-properties style:column-width="8.726cm" style:rel-column-width="34662*"/>
    </style:style>
    <style:style style:name="Tabla15.C" style:family="table-column">
      <style:table-column-properties style:column-width="2.362cm" style:rel-column-width="9381*"/>
    </style:style>
    <style:style style:name="Tabla15.E" style:family="table-column">
      <style:table-column-properties style:column-width="2.364cm" style:rel-column-width="9389*"/>
    </style:style>
    <style:style style:name="Tabla15.1" style:family="table-row">
      <style:table-row-properties style:min-row-height="0.39cm"/>
    </style:style>
    <style:style style:name="Tabla15.A1" style:family="table-cell">
      <style:table-cell-properties style:vertical-align="middle" fo:background-color="#cccccc" fo:padding="0.049cm" fo:border="none">
        <style:background-image/>
      </style:table-cell-properties>
    </style:style>
    <style:style style:name="Tabla15.2" style:family="table-row">
      <style:table-row-properties style:min-row-height="0.469cm" fo:background-color="transparent">
        <style:background-image/>
      </style:table-row-properties>
    </style:style>
    <style:style style:name="Tabla15.A2" style:family="table-cell">
      <style:table-cell-properties style:vertical-align="middle" fo:background-color="#83caff" fo:padding="0.049cm" fo:border="none">
        <style:background-image/>
      </style:table-cell-properties>
    </style:style>
    <style:style style:name="Tabla15.C2" style:family="table-cell" style:data-style-name="N0">
      <style:table-cell-properties style:vertical-align="middle" fo:background-color="#83caff" fo:padding="0.049cm" fo:border="none">
        <style:background-image/>
      </style:table-cell-properties>
    </style:style>
    <style:style style:name="Tabla15.E2" style:family="table-cell" style:data-style-name="N2">
      <style:table-cell-properties style:vertical-align="middle" fo:background-color="#83caff" fo:padding="0.049cm" fo:border="none">
        <style:background-image/>
      </style:table-cell-properties>
    </style:style>
    <style:style style:name="Tabla15.3" style:family="table-row">
      <style:table-row-properties style:min-row-height="0.337cm"/>
    </style:style>
    <style:style style:name="Tabla15.A3" style:family="table-cell" style:data-style-name="N0">
      <style:table-cell-properties style:vertical-align="middle" fo:background-color="transparent" fo:padding="0.049cm" fo:border="none">
        <style:background-image/>
      </style:table-cell-properties>
    </style:style>
    <style:style style:name="Tabla15.B3" style:family="table-cell">
      <style:table-cell-properties style:vertical-align="middle" fo:background-color="transparent" fo:padding="0.049cm" fo:border="none">
        <style:background-image/>
      </style:table-cell-properties>
    </style:style>
    <style:style style:name="Tabla15.E3" style:family="table-cell" style:data-style-name="N2">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style:font-name="Arial1" fo:font-size="7pt" style:text-underline-style="solid" style:text-underline-width="auto" style:text-underline-color="font-color" fo:font-weight="bold" style:font-size-asian="7pt" style:font-weight-asian="bold" style:font-size-complex="7pt" style:font-weight-complex="bold"/>
    </style:style>
    <style:style style:name="P11" style:family="paragraph" style:parent-style-name="Table_20_Contents">
      <style:text-properties style:font-name="Arial1" fo:font-size="2pt" style:font-size-asian="2pt" style:font-size-complex="2pt"/>
    </style:style>
    <style:style style:name="P12" style:family="paragraph" style:parent-style-name="Table_20_Contents">
      <style:text-properties style:text-position="0% 100%" style:font-name="Arial1" fo:font-size="10pt" style:font-size-asian="10pt" style:font-size-complex="10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5" style:family="paragraph" style:parent-style-name="Normal1">
      <style:paragraph-properties fo:margin-left="0cm" fo:margin-right="0cm" fo:text-align="justify" style:justify-single-word="false" fo:text-indent="0cm" style:auto-text-indent="false"/>
      <style:text-properties fo:color="#000000" style:font-name="Arial1" fo:font-size="10pt" fo:font-weight="bold" style:font-size-asian="10pt" style:font-weight-asian="bold" style:font-name-complex="Arial1" style:font-size-complex="10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8pt" fo:language="es" fo:country="ES" fo:font-style="normal" fo:font-weight="bold" style:font-size-asian="8pt" style:font-style-asian="normal" style:font-weight-asian="bold" style:font-name-complex="Arial1" style:font-size-complex="8pt" style:font-style-complex="normal"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0pt" style:font-size-asian="10pt" style:font-size-complex="10pt"/>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0"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1"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fo:font-weight="bold" fo:background-color="transparent" style:font-size-asian="10pt" style:font-size-complex="10pt"/>
    </style:style>
    <style:style style:name="P22"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Arial1" fo:font-size="10pt" fo:background-color="transparent" style:font-size-asian="10pt" style:font-size-complex="10pt"/>
    </style:style>
    <style:style style:name="P23" style:family="paragraph" style:parent-style-name="Texto_20_independiente_20_21">
      <style:paragraph-properties fo:margin-left="0cm" fo:margin-right="0cm" fo:margin-top="0cm" fo:margin-bottom="0cm"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style:font-name="Arial1" fo:font-size="10pt" style:font-size-asian="10pt" style:font-size-complex="10pt" fo:hyphenate="false" fo:hyphenation-remain-char-count="2" fo:hyphenation-push-char-count="2"/>
    </style:style>
    <style:style style:name="P24" style:family="paragraph" style:parent-style-name="Text_20_body">
      <style:paragraph-properties fo:margin-left="0cm" fo:margin-right="0cm" fo:text-align="center" style:justify-single-word="false" fo:orphans="0" fo:widows="0" fo:text-indent="0cm" style:auto-text-indent="false"/>
      <style:text-properties style:font-name="Arial1" fo:font-size="10pt" style:font-size-asian="10pt" style:font-size-complex="10pt"/>
    </style:style>
    <style:style style:name="P25" style:family="paragraph" style:parent-style-name="Text_20_body">
      <style:paragraph-properties fo:margin-left="0cm" fo:margin-right="0cm" fo:text-align="justify" style:justify-single-word="false" fo:orphans="2" fo:widows="2" fo:text-indent="0cm" style:auto-text-indent="false"/>
      <style:text-properties style:font-name="Arial1" fo:font-size="10pt" fo:background-color="transparent" style:font-size-asian="10pt" style:font-size-complex="10pt"/>
    </style:style>
    <style:style style:name="P26" style:family="paragraph" style:parent-style-name="Heading">
      <style:paragraph-properties>
        <style:tab-stops/>
      </style:paragraph-properties>
      <style:text-properties style:font-name="Arial1" fo:font-size="9pt" style:font-size-asian="9pt" style:font-size-complex="9pt"/>
    </style:style>
    <style:style style:name="P27" style:family="paragraph" style:parent-style-name="Text_20_body">
      <style:paragraph-properties fo:margin-left="0cm" fo:margin-right="0cm" fo:orphans="2" fo:widows="2" fo:text-indent="1.323cm" style:auto-text-indent="false"/>
    </style:style>
    <style:style style:name="P28" style:family="paragraph" style:parent-style-name="Text_20_body">
      <style:paragraph-properties fo:margin-left="0cm" fo:margin-right="0cm" fo:text-align="justify" style:justify-single-word="false" fo:text-indent="1.323cm" style:auto-text-indent="false"/>
    </style:style>
    <style:style style:name="P29" style:family="paragraph" style:parent-style-name="Text_20_body">
      <style:paragraph-properties fo:margin-left="0cm" fo:margin-right="0cm" fo:text-align="justify" style:justify-single-word="false" fo:orphans="2" fo:widows="2" fo:text-indent="1.323cm" style:auto-text-indent="false"/>
    </style:style>
    <style:style style:name="P30" style:family="paragraph" style:parent-style-name="Text_20_body">
      <style:paragraph-properties fo:margin-left="0cm" fo:margin-right="0cm" fo:text-align="justify" style:justify-single-word="false" fo:orphans="0" fo:widows="0" fo:text-indent="1.323cm" style:auto-text-indent="false"/>
    </style:style>
    <style:style style:name="P31"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3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3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background-color="transparent" style:font-size-asian="10pt" style:font-size-complex="10pt"/>
    </style:style>
    <style:style style:name="P34"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35"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background-color="transparent" style:font-size-asian="10pt" style:font-size-complex="10pt"/>
    </style:style>
    <style:style style:name="P36"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38"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1"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42"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4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style:font-size-asian="10pt" style:font-weight-asian="normal" style:font-name-complex="Arial Narrow" style:font-size-complex="10pt" style:font-style-complex="italic" style:font-weight-complex="normal"/>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47"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name-asian="Times New Roman" style:font-size-asian="10pt" style:font-weight-asian="normal" style:font-name-complex="Arial Narrow" style:font-size-complex="10pt" style:font-style-complex="italic" style:font-weight-complex="normal"/>
    </style:style>
    <style:style style:name="P48" style:family="paragraph" style:parent-style-name="Text_20_body">
      <style:paragraph-properties fo:margin-left="0cm" fo:margin-right="0cm" fo:text-align="justify" style:justify-single-word="false" fo:text-indent="1.323cm" style:auto-text-indent="false"/>
      <style:text-properties style:font-name="Arial1" fo:font-size="10pt" style:text-underline-style="solid" style:text-underline-width="auto" style:text-underline-color="font-color" fo:font-weight="bold" style:font-size-asian="10pt" style:font-size-complex="10pt"/>
    </style:style>
    <style:style style:name="P49"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font-weight="bold" fo:background-color="transparent" style:font-size-asian="10pt" style:font-size-complex="10pt"/>
    </style:style>
    <style:style style:name="P50" style:family="paragraph" style:parent-style-name="Text_20_body">
      <style:paragraph-properties fo:margin-left="0cm" fo:margin-right="0cm" fo:text-align="center" style:justify-single-word="false" fo:orphans="2" fo:widows="2" fo:text-indent="1.323cm" style:auto-text-indent="false"/>
      <style:text-properties style:font-name="Arial1" fo:font-size="10pt" fo:font-style="italic" fo:font-weight="bold" fo:background-color="transparent" style:font-size-asian="10pt" style:font-size-complex="10pt"/>
    </style:style>
    <style:style style:name="P51"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font-weight="normal" fo:background-color="transparent" style:font-size-asian="10pt" style:font-size-complex="10pt"/>
    </style:style>
    <style:style style:name="P5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ffff00" style:font-size-asian="10pt" style:font-size-complex="10pt"/>
    </style:style>
    <style:style style:name="P55"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1" fo:font-size="10pt" fo:font-style="normal" fo:font-weight="bold" fo:background-color="transparent" style:font-size-asian="10pt" style:font-size-complex="10pt"/>
    </style:style>
    <style:style style:name="P56"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57"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font-style="normal" fo:background-color="transparent"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5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font-style="italic" fo:font-weight="normal" fo:background-color="transparent" style:font-size-asian="10pt" style:font-size-complex="10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fo:color="#ff0000" style:font-name="Arial1" fo:font-size="10pt" fo:font-style="italic" fo:background-color="transparent" style:font-size-asian="10pt" style:font-size-complex="10pt"/>
    </style:style>
    <style:style style:name="P63" style:family="paragraph" style:parent-style-name="Text_20_body">
      <style:paragraph-properties fo:margin-left="0cm" fo:margin-right="0cm" fo:text-align="justify" style:justify-single-word="false" fo:orphans="0" fo:widows="0" fo:text-indent="1.323cm" style:auto-text-indent="false"/>
      <style:text-properties fo:color="#ff0000" style:font-name="Arial1" fo:font-size="10pt" fo:font-style="italic" fo:font-weight="normal" fo:background-color="transparent" style:font-size-asian="10pt" style:font-size-complex="10pt"/>
    </style:style>
    <style:style style:name="P64" style:family="paragraph" style:parent-style-name="Text_20_body">
      <style:paragraph-properties fo:margin-left="0cm" fo:margin-right="0cm" fo:orphans="2" fo:widows="2" fo:text-indent="1.323cm" style:auto-text-indent="false"/>
      <style:text-properties style:text-position="0% 100%" style:font-name="Arial1" fo:font-size="10pt" style:font-size-asian="10pt" style:font-size-complex="10pt"/>
    </style:style>
    <style:style style:name="P65" style:family="paragraph" style:parent-style-name="Text_20_body">
      <style:paragraph-properties fo:margin-left="0cm" fo:margin-right="0cm" fo:text-align="justify" style:justify-single-word="false" fo:orphans="2" fo:widows="2" fo:text-indent="1.323cm" style:auto-text-indent="false"/>
      <style:text-properties fo:color="#c9211e" style:font-name="Arial1" fo:font-size="10pt" fo:background-color="transparent" style:font-size-asian="10pt" style:font-size-complex="10pt"/>
    </style:style>
    <style:style style:name="P66"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style:font-size-asian="10pt" style:font-weight-asian="normal" style:font-name-complex="Arial Narrow" style:font-size-complex="10pt" style:font-style-complex="italic" style:font-weight-complex="normal"/>
    </style:style>
    <style:style style:name="P67"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68"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69" style:family="paragraph" style:parent-style-name="Standard">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70" style:family="paragraph" style:parent-style-name="Text_20_body">
      <style:paragraph-properties fo:margin-left="0cm" fo:margin-right="0cm" fo:margin-top="0cm" fo:margin-bottom="0cm" fo:text-align="justify" style:justify-single-word="false" fo:orphans="2" fo:widows="2" fo:text-indent="1.323cm" style:auto-text-indent="false"/>
      <style:text-properties style:font-name="Arial1" fo:font-size="10pt" style:font-size-asian="10pt" style:font-size-complex="10pt"/>
    </style:style>
    <style:style style:name="P71" style:family="paragraph" style:parent-style-name="Text_20_body">
      <style:paragraph-properties fo:margin-left="0cm" fo:margin-right="0cm" fo:margin-top="0cm" fo:margin-bottom="0cm" fo:line-height="100%" fo:text-align="justify" style:justify-single-word="false" fo:orphans="2" fo:widows="2" fo:text-indent="1.323cm" style:auto-text-indent="false">
        <style:tab-stops>
          <style:tab-stop style:position="0.751cm"/>
        </style:tab-stops>
      </style:paragraph-properties>
      <style:text-properties style:font-name="Arial1" fo:font-size="10pt" fo:font-weight="normal" fo:background-color="transparent" style:font-size-asian="10pt" style:font-size-complex="10pt"/>
    </style:style>
    <style:style style:name="P72" style:family="paragraph" style:parent-style-name="Text_20_body">
      <style:paragraph-properties fo:margin-left="0cm" fo:margin-right="0cm" fo:text-align="justify" style:justify-single-word="false" fo:orphans="0" fo:widows="0" fo:text-indent="1.323cm" style:auto-text-indent="false" fo:padding="0cm" fo:border="none"/>
    </style:style>
    <style:style style:name="P73" style:family="paragraph" style:parent-style-name="Text_20_body">
      <style:paragraph-properties fo:margin-left="0cm" fo:margin-right="0cm" fo:text-align="justify" style:justify-single-word="false" fo:orphans="0" fo:widows="0" fo:text-indent="1.323cm" style:auto-text-indent="false" fo:padding="0cm" fo:border="none"/>
      <style:text-properties fo:font-variant="normal" fo:text-transform="none" style:font-name="Arial1" fo:font-size="10pt" fo:letter-spacing="normal" fo:font-style="normal" fo:font-weight="bold"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0" fo:widows="0" fo:text-indent="1.323cm" style:auto-text-indent="false" fo:padding="0cm" fo:border="none"/>
      <style:text-properties style:font-name="Arial1" fo:font-size="10pt" style:font-size-asian="10pt" style:font-size-complex="10pt"/>
    </style:style>
    <style:style style:name="P75" style:family="paragraph" style:parent-style-name="Standard">
      <style:paragraph-properties fo:text-align="justify" style:justify-single-word="false"/>
      <style:text-properties style:font-name="Arial1" fo:font-size="10pt" fo:font-weight="normal" style:font-size-asian="10pt" style:font-weight-asian="normal" style:font-name-complex="Arial Narrow" style:font-size-complex="10pt" style:font-style-complex="italic" style:font-weight-complex="normal"/>
    </style:style>
    <style:style style:name="P76"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78" style:family="paragraph" style:parent-style-name="Standard">
      <style:paragraph-properties fo:text-align="justify" style:justify-single-word="false"/>
      <style:text-properties style:font-name="Arial1" fo:font-size="10pt" fo:language="es" fo:country="ES" fo:font-weight="bold" style:font-size-asian="10pt" style:font-weight-asian="bold" style:font-name-complex="Arial1" style:font-size-complex="10pt"/>
    </style:style>
    <style:style style:name="P79"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0" style:family="paragraph" style:parent-style-name="Standard">
      <style:paragraph-properties fo:text-align="justify" style:justify-single-word="false"/>
      <style:text-properties style:font-name="Arial1" fo:font-size="10pt" style:font-size-asian="10pt" style:font-size-complex="10pt"/>
    </style:style>
    <style:style style:name="P81" style:family="paragraph" style:parent-style-name="Standard">
      <style:paragraph-properties fo:text-align="justify" style:justify-single-word="false"/>
    </style:style>
    <style:style style:name="P82" style:family="paragraph" style:parent-style-name="Standard">
      <style:paragraph-properties fo:margin-top="0cm" fo:margin-bottom="0cm" fo:text-align="justify" style:justify-single-word="false"/>
      <style:text-properties style:font-name="Arial1" fo:font-size="10pt" fo:language="es" fo:country="ES" fo:font-weight="bold" style:font-size-asian="10pt" style:font-weight-asian="bold" style:font-name-complex="Arial1" style:font-size-complex="10pt"/>
    </style:style>
    <style:style style:name="P83" style:family="paragraph" style:parent-style-name="Text_20_body">
      <style:paragraph-properties fo:margin-top="0cm" fo:margin-bottom="0cm"/>
    </style:style>
    <style:style style:name="P84" style:family="paragraph" style:parent-style-name="Text_20_body">
      <style:paragraph-properties fo:margin-top="0cm" fo:margin-bottom="0cm" fo:text-align="justify" style:justify-single-word="false"/>
      <style:text-properties fo:color="#000000" style:font-name="Arial1" fo:font-size="10pt" fo:font-style="italic" fo:background-color="transparent" style:font-size-asian="10pt" style:font-size-complex="10pt"/>
    </style:style>
    <style:style style:name="P85" style:family="paragraph" style:parent-style-name="Text_20_body">
      <style:paragraph-properties fo:margin-top="0cm" fo:margin-bottom="0cm" fo:text-align="justify" style:justify-single-word="false"/>
      <style:text-properties fo:color="#000000" style:font-name="Arial1" fo:font-size="10pt" fo:background-color="transparent" style:font-size-asian="10pt" style:font-size-complex="10pt"/>
    </style:style>
    <style:style style:name="P86" style:family="paragraph" style:parent-style-name="Text_20_body">
      <style:paragraph-properties fo:margin-top="0cm" fo:margin-bottom="0cm" fo:text-align="justify" style:justify-single-word="false"/>
      <style:text-properties fo:font-variant="normal" fo:text-transform="none" fo:color="#000000" style:font-name="Arial1" fo:font-size="10pt" fo:font-style="normal" fo:background-color="transparent" style:font-size-asian="10pt" style:font-size-complex="10pt"/>
    </style:style>
    <style:style style:name="P87" style:family="paragraph" style:parent-style-name="Text_20_body">
      <style:paragraph-properties fo:margin-top="0cm" fo:margin-bottom="0cm" fo:text-align="justify" style:justify-single-word="false"/>
      <style:text-properties fo:font-variant="normal" fo:text-transform="none" fo:color="#000000" style:font-name="Arial1" fo:font-size="10pt" fo:font-style="normal" fo:font-weight="normal" fo:background-color="transparent" style:font-size-asian="10pt" style:font-size-complex="10pt"/>
    </style:style>
    <style:style style:name="P8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89"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background-color="transparen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91" style:family="paragraph" style:parent-style-name="Text_20_body">
      <style:paragraph-properties fo:margin-top="0cm" fo:margin-bottom="0cm" fo:text-align="justify" style:justify-single-word="false" fo:orphans="2" fo:widows="2"/>
      <style:text-properties fo:font-variant="normal" fo:text-transform="none" style:font-name="Arial1" fo:font-size="10pt" fo:letter-spacing="normal" fo:font-style="italic" fo:font-weight="normal" fo:background-color="transparent" style:font-size-asian="10pt" style:font-size-complex="10pt"/>
    </style:style>
    <style:style style:name="P92"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93"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94" style:family="paragraph" style:parent-style-name="Text_20_body">
      <style:paragraph-properties fo:margin-top="0cm" fo:margin-bottom="0cm" fo:text-align="justify" style:justify-single-word="false" fo:orphans="0" fo:widows="0"/>
      <style:text-properties style:font-name="Arial1" fo:font-size="10pt" fo:background-color="transparent" style:font-size-asian="10pt" style:font-size-complex="10pt"/>
    </style:style>
    <style:style style:name="P95"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96"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97"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98"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9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00" style:family="paragraph" style:parent-style-name="Text_20_body">
      <style:paragraph-properties fo:margin-top="0cm" fo:margin-bottom="0cm" fo:text-align="start" style:justify-single-word="false"/>
      <style:text-properties style:font-name="Arial1" fo:font-size="10pt" style:font-size-asian="10pt" style:font-size-complex="10pt"/>
    </style:style>
    <style:style style:name="P101"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02"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03" style:family="paragraph" style:parent-style-name="Text_20_body">
      <style:paragraph-properties fo:margin-top="0cm" fo:margin-bottom="0cm" fo:text-align="justify" style:justify-single-word="false"/>
      <style:text-properties style:font-name="Arial1" fo:font-size="10pt" fo:font-weight="bold" fo:background-color="transparent" style:font-size-asian="10pt" style:font-size-complex="10pt"/>
    </style:style>
    <style:style style:name="P104" style:family="paragraph" style:parent-style-name="Text_20_body">
      <style:paragraph-properties fo:margin-top="0cm" fo:margin-bottom="0cm" fo:text-align="justify" style:justify-single-word="false" fo:orphans="2" fo:widows="2"/>
      <style:text-properties style:font-name="Arial1" fo:font-size="10pt" fo:font-weight="bold" fo:background-color="transparent" style:font-size-asian="10pt" style:font-size-complex="10pt"/>
    </style:style>
    <style:style style:name="P105" style:family="paragraph" style:parent-style-name="Text_20_body">
      <style:paragraph-properties fo:margin-top="0cm" fo:margin-bottom="0cm" fo:text-align="justify" style:justify-single-word="false" fo:orphans="2" fo:widows="2"/>
      <style:text-properties style:font-name="Arial1" fo:font-size="10pt" fo:background-color="#ffffff" style:font-size-asian="10pt" style:font-size-complex="10pt"/>
    </style:style>
    <style:style style:name="P106" style:family="paragraph" style:parent-style-name="Text_20_body">
      <style:paragraph-properties fo:margin-top="0cm" fo:margin-bottom="0cm" fo:text-align="justify" style:justify-single-word="false"/>
    </style:style>
    <style:style style:name="P107" style:family="paragraph" style:parent-style-name="Text_20_body">
      <style:paragraph-properties fo:margin-top="0cm" fo:margin-bottom="0cm" fo:text-align="justify" style:justify-single-word="false" fo:orphans="2" fo:widows="2"/>
    </style:style>
    <style:style style:name="P108" style:family="paragraph" style:parent-style-name="Text_20_body">
      <style:paragraph-properties fo:margin-top="0cm" fo:margin-bottom="0cm" fo:text-align="start" style:justify-single-word="false"/>
      <style:text-properties style:text-position="0% 100%" style:font-name="Arial1" fo:font-size="10pt" style:font-size-asian="10pt" style:font-size-complex="10pt"/>
    </style:style>
    <style:style style:name="P109" style:family="paragraph" style:parent-style-name="Text_20_body">
      <style:paragraph-properties fo:margin-top="0cm" fo:margin-bottom="0cm" fo:text-align="justify" style:justify-single-word="false"/>
      <style:text-properties style:text-position="0% 100%" style:font-name="Arial1" fo:font-size="10pt" style:font-size-asian="10pt" style:font-size-complex="10pt"/>
    </style:style>
    <style:style style:name="P110" style:family="paragraph" style:parent-style-name="Text_20_body">
      <style:paragraph-properties fo:margin-top="0cm" fo:margin-bottom="0cm" fo:text-align="justify" style:justify-single-word="false" fo:orphans="2" fo:widows="2"/>
      <style:text-properties style:text-position="0% 100%" style:font-name="Arial1" fo:font-size="10pt" style:font-size-asian="10pt" style:font-size-complex="10pt"/>
    </style:style>
    <style:style style:name="P111" style:family="paragraph" style:parent-style-name="Text_20_body">
      <style:paragraph-properties fo:margin-top="0cm" fo:margin-bottom="0cm" fo:text-align="justify" style:justify-single-word="false" fo:orphans="0" fo:widows="0"/>
      <style:text-properties style:text-position="0% 100%" style:font-name="Arial1" fo:font-size="10pt" style:font-size-asian="10pt" style:font-size-complex="10pt"/>
    </style:style>
    <style:style style:name="P112" style:family="paragraph" style:parent-style-name="Text_20_body">
      <style:paragraph-properties fo:margin-top="0cm" fo:margin-bottom="0cm" fo:text-align="center" style:justify-single-word="false"/>
      <style:text-properties style:text-position="0% 100%" style:font-name="Arial1" fo:font-size="10pt" style:font-size-asian="10pt" style:font-size-complex="10pt"/>
    </style:style>
    <style:style style:name="P113" style:family="paragraph" style:parent-style-name="Text_20_body">
      <style:paragraph-properties fo:margin-top="0cm" fo:margin-bottom="0cm" fo:text-align="center" style:justify-single-word="false" fo:orphans="0" fo:widows="0"/>
      <style:text-properties style:text-position="0% 100%" style:font-name="Arial1" fo:font-size="10pt" style:font-size-asian="10pt" style:font-size-complex="10pt"/>
    </style:style>
    <style:style style:name="P114" style:family="paragraph" style:parent-style-name="Text_20_body">
      <style:paragraph-properties fo:margin-top="0cm" fo:margin-bottom="0cm" fo:text-align="justify" style:justify-single-word="false"/>
      <style:text-properties style:text-position="0% 100%" style:font-name="Arial1" fo:font-size="10pt" fo:background-color="transparent" style:font-size-asian="10pt" style:font-size-complex="10pt"/>
    </style:style>
    <style:style style:name="P115" style:family="paragraph" style:parent-style-name="Text_20_body">
      <style:paragraph-properties fo:margin-top="0cm" fo:margin-bottom="0cm" fo:text-align="justify" style:justify-single-word="false" fo:orphans="2" fo:widows="2" fo:padding="0cm" fo:border="none"/>
      <style:text-properties style:font-name="Arial1" fo:font-size="10pt" style:font-size-asian="10pt" style:font-size-complex="10pt"/>
    </style:style>
    <style:style style:name="P116" style:family="paragraph" style:parent-style-name="Text_20_body">
      <style:paragraph-properties fo:margin-top="0cm" fo:margin-bottom="0cm" fo:text-align="justify" style:justify-single-word="false" fo:orphans="0" fo:widows="0" fo:padding="0cm" fo:border="none"/>
      <style:text-properties style:font-name="Arial1" fo:font-size="10pt" style:font-size-asian="10pt" style:font-size-complex="10pt"/>
    </style:style>
    <style:style style:name="P117" style:family="paragraph" style:parent-style-name="Text_20_body">
      <style:paragraph-properties fo:margin-top="0cm" fo:margin-bottom="0cm" fo:text-align="justify" style:justify-single-word="false" fo:orphans="0" fo:widows="0" fo:padding="0cm" fo:border="none"/>
      <style:text-properties style:text-position="0% 100%" style:font-name="Arial1" fo:font-size="10pt" style:font-size-asian="10pt" style:font-size-complex="10pt"/>
    </style:style>
    <style:style style:name="P118" style:family="paragraph" style:parent-style-name="Text_20_body">
      <style:paragraph-properties fo:margin-top="0cm" fo:margin-bottom="0cm" fo:text-align="justify" style:justify-single-word="false" fo:padding-left="0.139cm" fo:padding-right="0.139cm" fo:padding-top="0.049cm" fo:padding-bottom="0.049cm" fo:border="0.002cm solid #000001"/>
      <style:text-properties style:text-position="0% 100%" style:font-name="Arial1" fo:font-size="10pt" style:font-size-asian="10pt" style:font-size-complex="10pt"/>
    </style:style>
    <style:style style:name="P119"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name-complex="Arial1" style:font-size-complex="10pt"/>
    </style:style>
    <style:style style:name="P120" style:family="paragraph" style:parent-style-name="Standard">
      <style:paragraph-properties fo:margin-left="0cm" fo:margin-right="0cm" fo:line-height="100%" fo:text-align="center" style:justify-single-word="false" fo:text-indent="1.251cm" style:auto-text-indent="false"/>
      <style:text-properties style:font-name="Arial1" fo:font-size="10pt" style:font-size-asian="10pt" style:font-name-complex="Arial1" style:font-size-complex="10pt"/>
    </style:style>
    <style:style style:name="P121"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22"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23"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24"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normal" style:font-size-asian="10pt" style:font-style-asian="normal" style:font-size-complex="10pt" style:font-style-complex="normal"/>
    </style:style>
    <style:style style:name="P125" style:family="paragraph" style:parent-style-name="Standard">
      <style:paragraph-properties fo:margin-left="0cm" fo:margin-right="0cm" fo:line-height="100%" fo:text-align="justify" style:justify-single-word="false" fo:text-indent="1.251cm" style:auto-text-indent="false"/>
      <style:text-properties style:font-name="Arial1" fo:font-size="10pt" fo:font-style="normal" style:font-size-asian="10pt" style:font-style-asian="normal" style:font-name-complex="Arial1" style:font-size-complex="10pt" style:font-style-complex="normal"/>
    </style:style>
    <style:style style:name="P12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127"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29" style:family="paragraph" style:parent-style-name="Standard">
      <style:paragraph-properties fo:margin-left="1.199cm" fo:margin-right="1.199cm" fo:text-align="justify" style:justify-single-word="false" fo:text-indent="1.199cm" style:auto-text-indent="false"/>
    </style:style>
    <style:style style:name="P130" style:family="paragraph" style:parent-style-name="Standard">
      <style:paragraph-properties fo:margin-left="1.199cm" fo:margin-right="1.199cm" fo:text-align="justify" style:justify-single-word="false" fo:text-indent="1.199cm" style:auto-text-indent="false"/>
      <style:text-properties style:use-window-font-color="true" style:font-name="Arial1" fo:font-size="10pt" fo:font-style="italic" fo:font-weight="normal" style:font-name-asian="Arial4" style:font-size-asian="10pt" style:font-style-asian="italic" style:font-weight-asian="normal" style:font-name-complex="Arial1" style:font-size-complex="10pt" style:font-style-complex="italic" style:font-weight-complex="normal"/>
    </style:style>
    <style:style style:name="P131" style:family="paragraph" style:parent-style-name="Standard">
      <style:paragraph-properties fo:margin-left="1.199cm" fo:margin-right="1.199cm" fo:text-align="justify" style:justify-single-word="false" fo:text-indent="1.19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32" style:family="paragraph" style:parent-style-name="Standard">
      <style:paragraph-properties fo:margin-left="1.199cm" fo:margin-right="1.199cm"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133" style:family="paragraph" style:parent-style-name="Standard">
      <style:paragraph-properties fo:margin-left="1.199cm" fo:margin-right="1.199cm" fo:text-align="justify" style:justify-single-word="false" fo:text-indent="1.199cm" style:auto-text-indent="false"/>
      <style:text-properties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134" style:family="paragraph" style:parent-style-name="Standard">
      <style:paragraph-properties fo:margin-left="1.199cm" fo:margin-right="1.199cm" fo:text-align="justify" style:justify-single-word="false" fo:text-indent="1.199cm" style:auto-text-indent="false"/>
      <style:text-properties style:font-name="Arial1" fo:font-size="10pt"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135" style:family="paragraph" style:parent-style-name="Standard">
      <style:paragraph-properties fo:margin-left="1.199cm" fo:margin-right="1.199cm" fo:text-align="justify" style:justify-single-word="false" fo:text-indent="1.199cm" style:auto-text-indent="false"/>
      <style:text-properties fo:color="#ff3333" style:font-name="Arial1" fo:font-size="10pt" fo:font-style="italic" style:font-size-asian="10pt" style:font-style-asian="italic" style:font-name-complex="Arial1" style:font-size-complex="10pt" style:font-style-complex="italic"/>
    </style:style>
    <style:style style:name="P136" style:family="paragraph" style:parent-style-name="Standard">
      <style:paragraph-properties fo:margin-left="1.199cm" fo:margin-right="1.199cm" fo:text-align="justify" style:justify-single-word="false" fo:orphans="2" fo:widows="2" fo:text-indent="1.199cm" style:auto-text-indent="false"/>
      <style:text-properties fo:font-variant="normal" fo:text-transform="none" fo:color="#000000" style:font-name="Arial1" fo:font-size="10pt" fo:letter-spacing="normal" fo:font-style="italic" fo:font-weight="normal" style:font-size-asian="10pt" style:font-style-asian="italic" style:font-size-complex="10pt" style:font-style-complex="italic"/>
    </style:style>
    <style:style style:name="P137"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38"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fo:font-weight="normal" fo:background-color="#ffff00"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39"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40"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style:text-underline-style="none" fo:font-weight="normal" fo:background-color="#ffff00"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41"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42"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143"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fo:font-variant="normal" fo:text-transform="none" fo:color="#000000" style:font-name="Arial2" fo:font-size="9.75pt" fo:letter-spacing="normal" fo:language="zxx" fo:country="none" fo:font-style="normal" fo:font-weight="normal"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style:style>
    <style:style style:name="P144"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style:font-size-asian="10pt" style:font-style-asian="italic" style:font-name-complex="Arial5" style:font-size-complex="10pt" style:font-style-complex="italic"/>
    </style:style>
    <style:style style:name="P145"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style:font-size-asian="10pt" style:font-style-asian="italic" style:font-size-complex="10pt" style:font-style-complex="italic"/>
    </style:style>
    <style:style style:name="P146"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style:font-size-asian="10pt" style:font-style-asian="italic" style:font-name-complex="Calibri" style:font-size-complex="10pt" style:font-style-complex="italic"/>
    </style:style>
    <style:style style:name="P147"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fo:font-weight="bold" fo:background-color="transparent" style:font-size-asian="10pt" style:font-style-asian="italic" style:font-weight-asian="bold" style:font-name-complex="Arial5" style:font-size-complex="10pt" style:font-style-complex="italic" style:font-weight-complex="bold"/>
    </style:style>
    <style:style style:name="P148"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fo:background-color="#ffff00" style:font-size-asian="10pt" style:font-style-asian="italic" style:font-name-complex="Calibri" style:font-size-complex="10pt" style:font-style-complex="italic"/>
    </style:style>
    <style:style style:name="P149"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1" fo:font-size="10pt" fo:font-style="italic" fo:background-color="transparent" style:font-size-asian="10pt" style:font-style-asian="italic" style:font-name-complex="Calibri" style:font-size-complex="10pt" style:font-style-complex="italic"/>
    </style:style>
    <style:style style:name="P150" style:family="paragraph" style:parent-style-name="Standard">
      <style:paragraph-properties fo:margin-left="1.199cm" fo:margin-right="1.199cm" fo:margin-top="0cm" fo:margin-bottom="0cm" fo:line-height="100%" fo:text-align="justify" style:justify-single-word="false" fo:text-indent="1.199cm" style:auto-text-indent="false"/>
      <style:text-properties style:font-name="Arial3" fo:font-size="10pt" fo:font-weight="bold" style:font-size-asian="10pt" style:font-weight-asian="bold" style:font-name-complex="Arial5" style:font-size-complex="10pt" style:font-weight-complex="bold"/>
    </style:style>
    <style:style style:name="P151" style:family="paragraph" style:parent-style-name="Standard">
      <style:paragraph-properties fo:margin-left="1.199cm" fo:margin-right="1.199cm" fo:margin-top="0cm" fo:margin-bottom="0cm" fo:text-align="justify" style:justify-single-word="false" fo:orphans="2" fo:widows="2" fo:hyphenation-ladder-count="no-limit" fo:text-indent="1.199cm" style:auto-text-indent="false" style:writing-mode="lr-tb"/>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52" style:family="paragraph" style:parent-style-name="Texto_20_independiente_20_21">
      <style:paragraph-properties fo:margin-left="1.199cm" fo:margin-right="1.199cm" fo:margin-top="0cm" fo:margin-bottom="0cm" fo:line-height="100%" fo:text-align="justify" style:justify-single-word="false" fo:orphans="2" fo:widows="2" fo:hyphenation-ladder-count="no-limit" fo:text-indent="1.19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style:use-window-font-color="true" style:font-name="Arial1" fo:font-size="10pt" fo:letter-spacing="normal"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53"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54"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55" style:family="paragraph" style:parent-style-name="Standard">
      <style:paragraph-properties fo:margin-left="1.199cm" fo:margin-right="1.199cm" fo:margin-top="0cm" fo:margin-bottom="0cm" fo:line-height="100%" fo:text-align="justify" style:justify-single-word="false" fo:text-indent="0cm" style:auto-text-indent="false"/>
      <style:text-properties style:font-name="Arial1" fo:font-size="10pt" fo:font-style="italic" style:text-underline-style="solid" style:text-underline-width="auto" style:text-underline-color="font-color" fo:font-weight="bold" fo:background-color="transparent" style:font-size-asian="10pt" style:font-style-asian="italic" style:font-weight-asian="bold" style:font-name-complex="Arial5" style:font-size-complex="10pt" style:font-style-complex="italic" style:font-weight-complex="bold"/>
    </style:style>
    <style:style style:name="P156" style:family="paragraph" style:parent-style-name="Standard">
      <style:paragraph-properties fo:margin-left="1.199cm" fo:margin-right="1.199cm" fo:margin-top="0cm" fo:margin-bottom="0cm" fo:line-height="100%" fo:text-align="justify" style:justify-single-word="false" fo:text-indent="0cm" style:auto-text-indent="false"/>
      <style:text-properties style:font-name="Arial1" fo:font-size="10pt" fo:font-style="italic" style:font-size-asian="10pt" style:font-style-asian="italic" style:font-name-complex="Arial5" style:font-size-complex="10pt" style:font-style-complex="italic"/>
    </style:style>
    <style:style style:name="P157"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58" style:family="paragraph" style:parent-style-name="Text_20_body">
      <style:paragraph-properties fo:margin-left="1.199cm" fo:margin-right="1.199cm" fo:margin-top="0cm" fo:margin-bottom="0cm" fo:text-align="justify" style:justify-single-word="false" fo:text-indent="0cm" style:auto-text-indent="false"/>
      <style:text-properties style:font-name="Arial1" fo:font-size="10pt" fo:background-color="transparent" style:font-size-asian="10pt" style:font-size-complex="10pt"/>
    </style:style>
    <style:style style:name="P15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font-variant="normal" fo:text-transform="none" style:font-name="Arial1" fo:font-size="10pt" fo:font-style="normal" fo:background-color="transparent" style:font-size-asian="10pt" style:font-size-complex="10pt"/>
    </style:style>
    <style:style style:name="P160" style:family="paragraph" style:parent-style-name="Standard">
      <style:paragraph-properties fo:margin-left="1.199cm" fo:margin-right="1.199cm" fo:text-align="justify" style:justify-single-word="false" fo:text-indent="0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61" style:family="paragraph" style:parent-style-name="Standard">
      <style:paragraph-properties fo:margin-left="0cm" fo:margin-right="0cm" fo:text-align="justify" style:justify-single-word="false" fo:text-indent="1.244cm" style:auto-text-indent="false"/>
      <style:text-properties fo:font-variant="normal" fo:text-transform="none" style:use-window-font-color="true" style:font-name="Arial1" fo:font-size="10pt" fo:letter-spacing="normal"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62"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style:font-size-asian="10pt" style:font-size-complex="10pt"/>
    </style:style>
    <style:style style:name="P163" style:family="paragraph" style:parent-style-name="Standard">
      <style:paragraph-properties fo:margin-left="0cm" fo:margin-right="0cm" fo:margin-top="0cm" fo:margin-bottom="0cm" fo:line-height="100%" fo:text-align="justify" style:justify-single-word="false" fo:text-indent="1.311cm" style:auto-text-indent="false"/>
      <style:text-properties style:font-name="Arial1" fo:font-size="10pt" fo:font-style="normal" fo:font-weight="normal" style:font-size-asian="10pt" style:font-style-asian="normal" style:font-weight-asian="normal" style:font-name-complex="Arial5" style:font-size-complex="10pt" style:font-style-complex="normal" style:font-weight-complex="normal"/>
    </style:style>
    <style:style style:name="P164" style:family="paragraph" style:parent-style-name="Standard">
      <style:paragraph-properties fo:margin-left="0cm" fo:margin-right="0cm" fo:margin-top="0cm" fo:margin-bottom="0cm" fo:line-height="100%" fo:text-align="justify" style:justify-single-word="false" fo:text-indent="1.311cm" style:auto-text-indent="false"/>
    </style:style>
    <style:style style:name="P165" style:family="paragraph" style:parent-style-name="Table_20_Contents">
      <style:paragraph-properties fo:margin-top="0cm" fo:margin-bottom="0.499cm"/>
      <style:text-properties style:font-name="Arial1"/>
    </style:style>
    <style:style style:name="P166" style:family="paragraph" style:parent-style-name="Table_20_Contents">
      <style:paragraph-properties fo:margin-top="0cm" fo:margin-bottom="0.499cm"/>
      <style:text-properties style:font-name="Arial1" fo:font-size="7pt"/>
    </style:style>
    <style:style style:name="P167" style:family="paragraph" style:parent-style-name="Table_20_Contents">
      <style:paragraph-properties fo:margin-top="0cm" fo:margin-bottom="0.499cm"/>
      <style:text-properties style:font-name="Arial1" fo:font-size="7pt" fo:font-weight="bold"/>
    </style:style>
    <style:style style:name="P168" style:family="paragraph" style:parent-style-name="Table_20_Contents">
      <style:paragraph-properties fo:margin-top="0cm" fo:margin-bottom="0.499cm" fo:text-align="center" style:justify-single-word="false" fo:orphans="2" fo:widows="2"/>
      <style:text-properties style:font-name="Arial1" fo:font-size="10pt" style:font-size-asian="10pt" style:font-size-complex="10pt"/>
    </style:style>
    <style:style style:name="P169" style:family="paragraph" style:parent-style-name="Table_20_Contents">
      <style:paragraph-properties fo:margin-top="0cm" fo:margin-bottom="0.499cm" fo:text-align="justify" style:justify-single-word="false" fo:orphans="2" fo:widows="2"/>
      <style:text-properties style:font-name="Arial1" fo:font-size="10pt" style:font-size-asian="10pt" style:font-size-complex="10pt"/>
    </style:style>
    <style:style style:name="P170" style:family="paragraph" style:parent-style-name="Table_20_Contents">
      <style:paragraph-properties fo:margin-top="0cm" fo:margin-bottom="0.499cm" fo:orphans="2" fo:widows="2"/>
      <style:text-properties style:font-name="Arial1" fo:font-size="10pt" style:font-size-asian="10pt" style:font-size-complex="10pt"/>
    </style:style>
    <style:style style:name="P171" style:family="paragraph" style:parent-style-name="Table_20_Contents">
      <style:paragraph-properties fo:margin-top="0cm" fo:margin-bottom="0.499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72" style:family="paragraph" style:parent-style-name="Table_20_Contents">
      <style:paragraph-properties fo:margin-top="0cm" fo:margin-bottom="0.499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73" style:family="paragraph" style:parent-style-name="Table_20_Contents">
      <style:paragraph-properties fo:margin-top="0cm" fo:margin-bottom="0.499cm" fo:text-align="justify"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74" style:family="paragraph" style:parent-style-name="Table_20_Contents">
      <style:paragraph-properties fo:margin-top="0cm" fo:margin-bottom="0.499cm"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75" style:family="paragraph" style:parent-style-name="Table_20_Contents">
      <style:paragraph-properties fo:margin-top="0cm" fo:margin-bottom="0.499cm" fo:text-align="center" style:justify-single-word="false" fo:orphans="2" fo:widows="2" fo:padding-left="0.12cm" fo:padding-right="0cm" fo:padding-top="0cm" fo:padding-bottom="0.049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176" style:family="paragraph" style:parent-style-name="Table_20_Contents">
      <style:paragraph-properties fo:margin-top="0cm" fo:margin-bottom="0.499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77" style:family="paragraph" style:parent-style-name="Table_20_Heading">
      <style:paragraph-properties fo:margin-top="0cm" fo:margin-bottom="0.499cm"/>
      <style:text-properties style:font-name="Arial1"/>
    </style:style>
    <style:style style:name="P178" style:family="paragraph" style:parent-style-name="Text_20_body">
      <style:paragraph-properties fo:margin-top="0cm" fo:margin-bottom="0.499cm" fo:text-align="justify" style:justify-single-word="false"/>
      <style:text-properties style:text-position="0% 100%" style:font-name="Arial1" fo:font-size="10pt" style:font-size-asian="10pt" style:font-size-complex="10pt"/>
    </style:style>
    <style:style style:name="P179" style:family="paragraph" style:parent-style-name="Table_20_Contents">
      <style:paragraph-properties fo:margin-top="0cm" fo:margin-bottom="0.21cm" fo:text-align="center" style:justify-single-word="false" fo:orphans="2" fo:widows="2"/>
      <style:text-properties style:font-name="Arial1" fo:font-size="10pt" style:font-size-asian="10pt" style:font-size-complex="10pt"/>
    </style:style>
    <style:style style:name="P180" style:family="paragraph" style:parent-style-name="Table_20_Contents">
      <style:paragraph-properties fo:margin-top="0cm" fo:margin-bottom="0.21cm" fo:text-align="center" style:justify-single-word="false" fo:orphans="2" fo:widows="2"/>
      <style:text-properties style:font-name="Arial1" fo:font-size="10pt" fo:font-style="italic" fo:font-weight="bold" fo:background-color="transparent" style:font-size-asian="10pt" style:font-size-complex="10pt"/>
    </style:style>
    <style:style style:name="P181" style:family="paragraph" style:parent-style-name="Table_20_Contents">
      <style:paragraph-properties fo:margin-top="0cm" fo:margin-bottom="0.21cm" fo:text-align="center" style:justify-single-word="false" fo:orphans="2" fo:widows="2"/>
      <style:text-properties fo:font-variant="normal" fo:text-transform="none" style:font-name="Arial1" fo:font-size="10pt" fo:font-style="normal" fo:font-weight="bold" fo:background-color="transparent" style:font-size-asian="10pt" style:font-size-complex="10pt"/>
    </style:style>
    <style:style style:name="P182" style:family="paragraph" style:parent-style-name="Table_20_Contents">
      <style:paragraph-properties fo:margin-top="0cm" fo:margin-bottom="0.21cm" fo:text-align="center" style:justify-single-word="false" fo:orphans="2" fo:widows="2"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183"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84" style:family="paragraph" style:parent-style-name="Table_20_Contents">
      <style:paragraph-properties fo:margin-top="0cm" fo:margin-bottom="0.21cm" fo:text-align="start"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85" style:family="paragraph" style:parent-style-name="Table_20_Contents">
      <style:paragraph-properties fo:margin-top="0cm" fo:margin-bottom="0.21cm" fo:text-align="start" style:justify-single-word="false" fo:padding="0.101cm" fo:border="0.002cm solid #000000"/>
      <style:text-properties style:text-position="0% 100%" style:font-name="Arial1" fo:font-size="10pt" style:font-size-asian="10pt" style:font-size-complex="10pt"/>
    </style:style>
    <style:style style:name="P186" style:family="paragraph" style:parent-style-name="Table_20_Contents">
      <style:paragraph-properties fo:margin-top="0cm" fo:margin-bottom="0.21cm" fo:text-align="center" style:justify-single-word="false" fo:padding="0.101cm" fo:border="0.002cm solid #000000"/>
      <style:text-properties style:text-position="0% 100%" style:font-name="Arial1" fo:font-size="10pt" style:font-size-asian="10pt" style:font-size-complex="10pt"/>
    </style:style>
    <style:style style:name="P187"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188" style:family="paragraph" style:parent-style-name="Table_20_Contents">
      <style:paragraph-properties fo:margin-top="0cm" fo:margin-bottom="0.21cm" fo:text-align="center" style:justify-single-word="false" fo:padding-left="0.101cm" fo:padding-right="0cm" fo:padding-top="0.101cm" fo:padding-bottom="0.101cm" fo:border-left="0.002cm solid #000000" fo:border-right="none" fo:border-top="0.002cm solid #000000" fo:border-bottom="0.002cm solid #000000"/>
      <style:text-properties style:text-position="0% 100%" style:font-name="Arial1" fo:font-size="10pt" style:font-size-asian="10pt" style:font-size-complex="10pt"/>
    </style:style>
    <style:style style:name="P189"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190" style:family="paragraph" style:parent-style-name="Table_20_Contents">
      <style:paragraph-properties fo:margin-top="0cm" fo:margin-bottom="0.21cm" fo:text-align="center" style:justify-single-word="false" fo:padding-left="0.101cm" fo:padding-right="0cm" fo:padding-top="0cm" fo:padding-bottom="0.101cm" fo:border-left="0.002cm solid #000000" fo:border-right="none" fo:border-top="none" fo:border-bottom="0.002cm solid #000000"/>
      <style:text-properties style:text-position="0% 100%" style:font-name="Arial1" fo:font-size="10pt" style:font-size-asian="10pt" style:font-size-complex="10pt"/>
    </style:style>
    <style:style style:name="P191" style:family="paragraph" style:parent-style-name="Table_20_Contents">
      <style:paragraph-properties fo:margin-top="0cm" fo:margin-bottom="0.21cm" fo:text-align="center" style:justify-single-word="false" fo:padding-left="0.101cm" fo:padding-right="0cm" fo:padding-top="0cm" fo:padding-bottom="0.101cm" fo:border-left="0.002cm solid #000000" fo:border-right="none" fo:border-top="none" fo:border-bottom="0.002cm solid #000000"/>
      <style:text-properties style:text-position="0% 100%" style:font-name="Arial1" fo:font-size="10pt" fo:background-color="transparent" style:font-size-asian="10pt" style:font-size-complex="10pt"/>
    </style:style>
    <style:style style:name="P192"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93" style:family="paragraph" style:parent-style-name="Table_20_Contents">
      <style:paragraph-properties fo:margin-top="0cm" fo:margin-bottom="0.21cm" fo:text-align="center" style:justify-single-word="false" fo:orphans="0" fo:widows="0"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194"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weight="bold" fo:background-color="transparent" style:font-size-asian="10pt" style:font-size-complex="10pt"/>
    </style:style>
    <style:style style:name="P195" style:family="paragraph" style:parent-style-name="Table_20_Contents">
      <style:paragraph-properties fo:margin-top="0cm" fo:margin-bottom="0.21cm" fo:text-align="justify" style:justify-single-word="false" fo:padding-left="0.101cm" fo:padding-right="0.101cm" fo:padding-top="0cm" fo:padding-bottom="0.101cm" fo:border-left="0.002cm solid #000000" fo:border-right="0.002cm solid #000000" fo:border-top="none" fo:border-bottom="0.002cm solid #000000"/>
    </style:style>
    <style:style style:name="P196"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197"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1" fo:font-size="10pt" style:font-size-asian="10pt" style:font-size-complex="10pt"/>
    </style:style>
    <style:style style:name="P198" style:family="paragraph" style:parent-style-name="Table_20_Contents">
      <style:paragraph-properties fo:margin-top="0cm" fo:margin-bottom="0.21cm" fo:text-align="center" style:justify-single-word="false" fo:orphans="2" fo:widows="2"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199" style:family="paragraph" style:parent-style-name="Table_20_Contents">
      <style:paragraph-properties fo:margin-top="0cm" fo:margin-bottom="0.21cm" fo:text-align="start"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200"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201" style:family="paragraph" style:parent-style-name="Table_20_Contents">
      <style:paragraph-properties fo:margin-top="0cm" fo:margin-bottom="0.21cm" fo:text-align="end" style:justify-single-word="false" fo:orphans="2" fo:widows="2" fo:padding-left="0cm" fo:padding-right="0.12cm" fo:padding-top="0cm" fo:padding-bottom="0.049cm" fo:border-left="none" fo:border-right="0.002cm solid #000000" fo:border-top="none" fo:border-bottom="0.002cm solid #000000"/>
      <style:text-properties fo:color="#000000" style:font-name="Arial1" fo:font-size="10pt" fo:background-color="transparent" style:font-size-asian="10pt" style:font-size-complex="10pt"/>
    </style:style>
    <style:style style:name="P202"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fo:color="#000000" style:font-name="Arial1" fo:font-size="10pt" fo:background-color="transparent" style:font-size-asian="10pt" style:font-size-complex="10pt"/>
    </style:style>
    <style:style style:name="P203" style:family="paragraph" style:parent-style-name="Table_20_Contents">
      <style:paragraph-properties fo:margin-top="0cm" fo:margin-bottom="0.21cm" fo:text-align="start" style:justify-single-word="false" fo:orphans="2" fo:widows="2" fo:padding="0cm" fo:border="none"/>
      <style:text-properties style:font-name="Arial1" fo:font-size="10pt" style:font-size-asian="10pt" style:font-size-complex="10pt"/>
    </style:style>
    <style:style style:name="P204" style:family="paragraph" style:parent-style-name="Table_20_Contents">
      <style:paragraph-properties fo:margin-top="0cm" fo:margin-bottom="0.21cm" fo:text-align="start" style:justify-single-word="false" fo:orphans="2" fo:widows="2" fo:padding="0cm" fo:border="none"/>
      <style:text-properties fo:color="#000000" style:font-name="Arial1" fo:font-size="10pt" fo:background-color="transparent" style:font-size-asian="10pt" style:font-size-complex="10pt"/>
    </style:style>
    <style:style style:name="P205"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206"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207" style:family="paragraph" style:parent-style-name="Table_20_Contents">
      <style:paragraph-properties fo:margin-left="0.04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08" style:family="paragraph" style:parent-style-name="Table_20_Contents">
      <style:paragraph-properties fo:margin-left="0.041cm" fo:margin-right="0cm" fo:margin-top="0cm" fo:margin-bottom="0.21cm" fo:text-align="center" style:justify-single-word="false" fo:orphans="2" fo:widows="2" fo:text-indent="0cm" style:auto-text-indent="false"/>
      <style:text-properties style:font-name="Arial1" fo:font-size="10pt" style:font-size-asian="10pt" style:font-size-complex="10pt"/>
    </style:style>
    <style:style style:name="P209" style:family="paragraph" style:parent-style-name="Table_20_Contents">
      <style:paragraph-properties fo:margin-left="0.041cm" fo:margin-right="0cm" fo:margin-top="0cm" fo:margin-bottom="0.21cm" fo:text-align="justify"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10"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11" style:family="paragraph" style:parent-style-name="Table_20_Contents">
      <style:paragraph-properties fo:margin-left="0.041cm" fo:margin-right="0cm" fo:margin-top="0cm" fo:margin-bottom="0.21cm" fo:text-align="center" style:justify-single-word="false" fo:orphans="2" fo:widows="2" fo:text-indent="0cm" style:auto-text-indent="false"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212" style:family="paragraph" style:parent-style-name="Table_20_Contents">
      <style:paragraph-properties fo:margin-left="0.131cm" fo:margin-right="0.131cm" fo:margin-top="0cm" fo:margin-bottom="0.21cm" fo:text-align="center" style:justify-single-word="false" fo:orphans="2" fo:widows="2" fo:text-indent="0cm" style:auto-text-indent="false" fo:padding-left="0.12cm" fo:padding-right="0cm" fo:padding-top="0cm" fo:padding-bottom="0.049cm" fo:border-left="0.002cm solid #000000" fo:border-right="none" fo:border-top="none" fo:border-bottom="0.002cm solid #000000"/>
      <style:text-properties style:font-name="Arial1" fo:font-size="10pt" style:font-size-asian="10pt" style:font-size-complex="10pt"/>
    </style:style>
    <style:style style:name="P213" style:family="paragraph" style:parent-style-name="Table_20_Contents">
      <style:paragraph-properties fo:margin-left="1cm" fo:margin-right="0cm" fo:text-indent="0cm" style:auto-text-indent="false"/>
      <style:text-properties style:font-name="Arial1" fo:font-size="2pt" style:font-size-asian="2pt" style:font-size-complex="2pt"/>
    </style:style>
    <style:style style:name="P214" style:family="paragraph" style:parent-style-name="Table_20_Contents">
      <style:paragraph-properties fo:margin-left="1cm" fo:margin-right="0cm" fo:text-indent="0cm" style:auto-text-indent="false"/>
      <style:text-properties style:font-name="Arial1" fo:font-size="10pt" style:font-size-asian="10pt" style:font-size-complex="10pt"/>
    </style:style>
    <style:style style:name="P215" style:family="paragraph" style:parent-style-name="Table_20_Contents">
      <style:paragraph-properties fo:margin-left="1cm" fo:margin-right="0cm" fo:margin-top="0cm" fo:margin-bottom="0.25cm" fo:text-align="start" style:justify-single-word="false" fo:text-indent="0cm" style:auto-text-indent="false"/>
      <style:text-properties style:font-name="Arial1"/>
    </style:style>
    <style:style style:name="P216" style:family="paragraph" style:parent-style-name="Table_20_Contents">
      <style:paragraph-properties fo:margin-left="1cm" fo:margin-right="0cm" fo:margin-top="0cm" fo:margin-bottom="0.25cm" fo:text-align="start" style:justify-single-word="false" fo:text-indent="0cm" style:auto-text-indent="false"/>
      <style:text-properties style:font-name="Arial1" fo:font-size="10pt" style:font-size-asian="10pt" style:font-size-complex="10pt"/>
    </style:style>
    <style:style style:name="P217" style:family="paragraph" style:parent-style-name="Table_20_Contents">
      <style:paragraph-properties fo:margin-left="1cm" fo:margin-right="0cm" fo:margin-top="0cm" fo:margin-bottom="0.25cm" fo:text-align="end" style:justify-single-word="false" fo:text-indent="0cm" style:auto-text-indent="false" fo:padding="0cm" fo:border="none"/>
      <style:text-properties style:font-name="Arial1"/>
    </style:style>
    <style:style style:name="P218" style:family="paragraph" style:parent-style-name="Table_20_Contents">
      <style:paragraph-properties fo:margin-left="1cm" fo:margin-right="0cm" fo:margin-top="0cm" fo:margin-bottom="0.25cm" fo:text-align="start" style:justify-single-word="false" fo:text-indent="0cm" style:auto-text-indent="false" fo:padding="0cm" fo:border="none"/>
      <style:text-properties style:font-name="Arial1"/>
    </style:style>
    <style:style style:name="P219" style:family="paragraph" style:parent-style-name="Table_20_Contents">
      <style:paragraph-properties fo:margin-left="1cm" fo:margin-right="0cm" fo:margin-top="0cm" fo:margin-bottom="0.25cm" fo:text-align="start" style:justify-single-word="false" fo:text-indent="0cm" style:auto-text-indent="false" fo:padding="0cm" fo:border="none"/>
      <style:text-properties style:font-name="Arial1" fo:font-size="10pt" style:font-size-asian="10pt" style:font-size-complex="10pt"/>
    </style:style>
    <style:style style:name="P220" style:family="paragraph" style:parent-style-name="Table_20_Contents">
      <style:paragraph-properties fo:margin-left="1cm" fo:margin-right="0cm" fo:margin-top="0cm" fo:margin-bottom="0.25cm" fo:text-align="end" style:justify-single-word="false" fo:text-indent="0cm" style:auto-text-indent="false" fo:padding="0cm" fo:border="none"/>
      <style:text-properties style:font-name="Arial1" fo:font-size="10pt" style:font-size-asian="10pt" style:font-size-complex="10pt"/>
    </style:style>
    <style:style style:name="P221" style:family="paragraph" style:parent-style-name="Table_20_Contents">
      <style:paragraph-properties fo:margin-left="1cm" fo:margin-right="0cm" fo:margin-top="0cm" fo:margin-bottom="0.25cm" fo:text-align="start" style:justify-single-word="false" fo:text-indent="0cm" style:auto-text-indent="false" fo:padding="0.049cm" fo:border="0.002cm solid #000000"/>
      <style:text-properties style:font-name="Arial1"/>
    </style:style>
    <style:style style:name="P222" style:family="paragraph" style:parent-style-name="Table_20_Contents">
      <style:paragraph-properties fo:margin-left="1cm" fo:margin-right="0cm" fo:margin-top="0cm" fo:margin-bottom="0.25cm" fo:text-align="end" style:justify-single-word="false" fo:text-indent="0cm" style:auto-text-indent="false" fo:padding="0.049cm" fo:border="0.002cm solid #000000"/>
      <style:text-properties style:font-name="Arial1"/>
    </style:style>
    <style:style style:name="P223" style:family="paragraph" style:parent-style-name="Table_20_Contents">
      <style:paragraph-properties fo:margin-left="1cm" fo:margin-right="0cm" fo:margin-top="0cm" fo:margin-bottom="0.25cm" fo:text-align="start" style:justify-single-word="false" fo:text-indent="0cm" style:auto-text-indent="false" fo:padding="0.049cm" fo:border="0.002cm solid #000000"/>
      <style:text-properties style:font-name="Arial1" fo:font-style="italic" fo:background-color="transparent"/>
    </style:style>
    <style:style style:name="P224" style:family="paragraph" style:parent-style-name="Table_20_Contents">
      <style:paragraph-properties fo:margin-left="1cm" fo:margin-right="0cm" fo:margin-top="0cm" fo:margin-bottom="0.25cm" fo:text-align="start" style:justify-single-word="false" fo:text-indent="0cm" style:auto-text-indent="false" fo:padding="0.049cm" fo:border="0.002cm solid #000000"/>
      <style:text-properties style:font-name="Arial1" fo:font-weight="normal" style:font-weight-asian="normal" style:font-weight-complex="normal"/>
    </style:style>
    <style:style style:name="P225" style:family="paragraph" style:parent-style-name="Table_20_Contents">
      <style:paragraph-properties fo:margin-left="1cm" fo:margin-right="0cm" fo:margin-top="0cm" fo:margin-bottom="0.25cm" fo:text-align="start" style:justify-single-word="false" fo:text-indent="0cm" style:auto-text-indent="false" fo:padding="0.049cm" fo:border="0.002cm solid #000000"/>
      <style:text-properties style:font-name="Arial1" fo:font-size="10pt" style:font-size-asian="10pt" style:font-size-complex="10pt"/>
    </style:style>
    <style:style style:name="P226" style:family="paragraph" style:parent-style-name="Table_20_Contents">
      <style:paragraph-properties fo:margin-left="1cm" fo:margin-right="0cm" fo:margin-top="0cm" fo:margin-bottom="0.25cm" fo:text-align="end" style:justify-single-word="false" fo:text-indent="0cm" style:auto-text-indent="false" fo:padding="0.049cm" fo:border="0.002cm solid #000000"/>
      <style:text-properties style:font-name="Arial1" fo:font-size="10pt" style:font-size-asian="10pt" style:font-size-complex="10pt"/>
    </style:style>
    <style:style style:name="P227" style:family="paragraph" style:parent-style-name="Table_20_Contents">
      <style:paragraph-properties fo:margin-left="1cm" fo:margin-right="0cm" fo:margin-top="0cm" fo:margin-bottom="0.25cm" fo:text-align="start" style:justify-single-word="false" fo:text-indent="0cm" style:auto-text-indent="false" fo:padding="0.049cm" fo:border="0.002cm solid #000000"/>
      <style:text-properties style:font-name="Arial1" fo:font-size="10pt" fo:font-style="italic" fo:background-color="transparent" style:font-size-asian="10pt" style:font-size-complex="10pt"/>
    </style:style>
    <style:style style:name="P228" style:family="paragraph" style:parent-style-name="Text_20_body">
      <style:paragraph-properties fo:margin-left="1cm" fo:margin-right="0cm" fo:margin-top="0cm" fo:margin-bottom="0.25cm" fo:text-indent="0cm" style:auto-text-indent="false"/>
      <style:text-properties style:font-name="Arial1" fo:font-size="10pt" style:font-size-asian="10pt" style:font-size-complex="10pt"/>
    </style:style>
    <style:style style:name="P229" style:family="paragraph" style:parent-style-name="Text_20_body">
      <style:paragraph-properties fo:margin-left="1cm" fo:margin-right="0cm" fo:margin-top="0cm" fo:margin-bottom="0cm" fo:text-align="justify" style:justify-single-word="false" fo:orphans="0" fo:widows="0" fo:text-indent="0cm" style:auto-text-indent="false"/>
      <style:text-properties style:text-position="0% 100%" style:font-name="Arial1" fo:font-size="10pt" style:font-size-asian="10pt" style:font-size-complex="10pt"/>
    </style:style>
    <style:style style:name="P230"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0pt" style:font-size-asian="10pt" style:font-size-complex="10pt"/>
    </style:style>
    <style:style style:name="P231" style:family="paragraph" style:parent-style-name="Text_20_body">
      <style:paragraph-properties fo:margin-left="1cm" fo:margin-right="0cm" fo:margin-top="0cm" fo:margin-bottom="0cm" fo:text-align="start" style:justify-single-word="false" fo:text-indent="0cm" style:auto-text-indent="false"/>
      <style:text-properties style:font-name="Arial1" fo:font-size="10pt" style:font-size-asian="10pt" style:font-size-complex="10pt"/>
    </style:style>
    <style:style style:name="P232"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0pt" fo:font-style="italic" fo:font-weight="bold" fo:background-color="transparent" style:font-size-asian="10pt" style:font-size-complex="10pt"/>
    </style:style>
    <style:style style:name="P233"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0pt" fo:font-style="italic" fo:font-weight="normal" fo:background-color="transparent" style:font-size-asian="10pt" style:font-size-complex="10pt"/>
    </style:style>
    <style:style style:name="P234"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4pt"/>
    </style:style>
    <style:style style:name="P235" style:family="paragraph" style:parent-style-name="Text_20_body">
      <style:paragraph-properties fo:margin-left="1cm" fo:margin-right="0cm" fo:margin-top="0cm" fo:margin-bottom="0cm" fo:text-align="justify" style:justify-single-word="false" fo:text-indent="0cm" style:auto-text-indent="false"/>
      <style:text-properties style:font-name="Arial1" fo:font-size="14pt" fo:font-style="italic" fo:font-weight="bold" fo:background-color="transparent"/>
    </style:style>
    <style:style style:name="P236" style:family="paragraph" style:parent-style-name="Text_20_body">
      <style:paragraph-properties fo:margin-left="1cm" fo:margin-right="0cm" fo:margin-top="0cm" fo:margin-bottom="0cm" fo:text-align="justify" style:justify-single-word="false" fo:text-indent="0cm" style:auto-text-indent="false"/>
      <style:text-properties style:font-name="Times New Roman1" fo:font-size="14pt"/>
    </style:style>
    <style:style style:name="P237" style:family="paragraph" style:parent-style-name="Text_20_body">
      <style:paragraph-properties fo:margin-left="1cm" fo:margin-right="0cm" fo:margin-top="0cm" fo:margin-bottom="0cm" fo:text-align="justify" style:justify-single-word="false" fo:text-indent="0cm" style:auto-text-indent="false"/>
      <style:text-properties style:font-name="Arial2" fo:font-size="14pt" fo:font-style="italic" fo:font-weight="bold" fo:background-color="transparent"/>
    </style:style>
    <style:style style:name="P238" style:family="paragraph" style:parent-style-name="Text_20_body">
      <style:paragraph-properties fo:margin-left="1cm" fo:margin-right="0cm" fo:margin-top="0cm" fo:margin-bottom="0cm" fo:text-align="center" style:justify-single-word="false" fo:text-indent="0cm" style:auto-text-indent="false"/>
      <style:text-properties fo:color="#000000" style:font-name="Arial1" fo:font-size="10pt" fo:font-style="italic" fo:font-weight="bold" fo:background-color="transparent" style:font-size-asian="10pt" style:font-size-complex="10pt"/>
    </style:style>
    <style:style style:name="P239" style:family="paragraph" style:parent-style-name="Text_20_body">
      <style:paragraph-properties fo:margin-left="1cm" fo:margin-right="0cm" fo:margin-top="0cm" fo:margin-bottom="0cm" fo:text-align="justify" style:justify-single-word="false" fo:text-indent="0cm" style:auto-text-indent="false"/>
      <style:text-properties fo:color="#000000" style:font-name="Arial1" fo:font-size="10pt" fo:font-style="italic" fo:background-color="transparent" style:font-size-asian="10pt" style:font-size-complex="10pt"/>
    </style:style>
    <style:style style:name="P240" style:family="paragraph" style:parent-style-name="Text_20_body">
      <style:paragraph-properties fo:margin-left="1cm" fo:margin-right="0cm" fo:margin-top="0cm" fo:margin-bottom="0.21cm" fo:text-align="justify" style:justify-single-word="false" fo:orphans="2" fo:widows="2" fo:text-indent="0cm" style:auto-text-indent="false"/>
      <style:text-properties style:font-name="Arial1" fo:font-size="10pt" style:font-size-asian="10pt" style:font-size-complex="10pt"/>
    </style:style>
    <style:style style:name="P241" style:family="paragraph" style:parent-style-name="Text_20_body">
      <style:paragraph-properties fo:margin-left="1cm" fo:margin-right="0cm" fo:margin-top="0cm" fo:margin-bottom="0.191cm" fo:text-align="start" style:justify-single-word="false" fo:text-indent="0cm" style:auto-text-indent="false"/>
      <style:text-properties fo:color="#000000" style:font-name="Arial1" fo:font-size="10pt" fo:font-style="italic" fo:background-color="transparent" style:font-size-asian="10pt" style:font-size-complex="10pt"/>
    </style:style>
    <style:style style:name="P242" style:family="paragraph" style:parent-style-name="Table_20_Contents">
      <style:paragraph-properties fo:margin-top="0cm" fo:margin-bottom="0.25cm" fo:text-align="start" style:justify-single-word="false"/>
      <style:text-properties style:font-name="Arial1" fo:font-size="10pt" style:font-size-asian="10pt" style:font-size-complex="10pt"/>
    </style:style>
    <style:style style:name="P243" style:family="paragraph" style:parent-style-name="Table_20_Contents">
      <style:paragraph-properties fo:margin-top="0cm" fo:margin-bottom="0.25cm" fo:text-align="start" style:justify-single-word="false" fo:padding="0.049cm" fo:border="0.002cm solid #000000"/>
      <style:text-properties style:font-name="Arial1" fo:font-size="10pt" style:font-size-asian="10pt" style:font-size-complex="10pt"/>
    </style:style>
    <style:style style:name="P244" style:family="paragraph" style:parent-style-name="Table_20_Contents">
      <style:paragraph-properties fo:margin-top="0cm" fo:margin-bottom="0.25cm" fo:text-align="end" style:justify-single-word="false" fo:padding="0.049cm" fo:border="0.002cm solid #000000"/>
      <style:text-properties style:font-name="Arial1" fo:font-size="10pt" style:font-size-asian="10pt" style:font-size-complex="10pt"/>
    </style:style>
    <style:style style:name="P245" style:family="paragraph" style:parent-style-name="Table_20_Contents">
      <style:paragraph-properties fo:margin-top="0cm" fo:margin-bottom="0.25cm" fo:text-align="start" style:justify-single-word="false" fo:padding="0.049cm" fo:border="0.002cm solid #000000"/>
      <style:text-properties style:font-name="Arial1" fo:font-size="10pt" fo:background-color="transparent" style:font-size-asian="10pt" style:font-size-complex="10pt"/>
    </style:style>
    <style:style style:name="P246" style:family="paragraph" style:parent-style-name="Text_20_body">
      <style:paragraph-properties fo:margin-top="0cm" fo:margin-bottom="0.25cm"/>
      <style:text-properties style:font-name="Arial1" fo:font-size="10pt" style:font-size-asian="10pt" style:font-size-complex="10pt"/>
    </style:style>
    <style:style style:name="P247"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248" style:family="paragraph" style:parent-style-name="Text_20_body">
      <style:paragraph-properties fo:text-align="justify" style:justify-single-word="false"/>
      <style:text-properties style:font-name="Times New Roman1" fo:font-size="14pt"/>
    </style:style>
    <style:style style:name="P249" style:family="paragraph" style:parent-style-name="Text_20_body">
      <style:text-properties style:font-name="Arial1" fo:font-size="10pt" style:font-size-asian="10pt" style:font-size-complex="10pt"/>
    </style:style>
    <style:style style:name="P250" style:family="paragraph" style:parent-style-name="Text_20_body">
      <style:paragraph-properties fo:text-align="center" style:justify-single-word="false"/>
      <style:text-properties style:font-name="Arial1" fo:font-size="10pt" style:font-size-asian="10pt" style:font-size-complex="10pt"/>
    </style:style>
    <style:style style:name="P25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52" style:family="paragraph" style:parent-style-name="Text_20_body">
      <style:text-properties style:font-name="Arial1" fo:font-size="10pt" fo:background-color="transparent" style:font-size-asian="10pt" style:font-size-complex="10pt"/>
    </style:style>
    <style:style style:name="P253" style:family="paragraph" style:parent-style-name="Text_20_body">
      <style:text-properties style:font-name="Arial1" fo:font-size="7pt" style:font-size-asian="7pt" style:font-size-complex="7pt"/>
    </style:style>
    <style:style style:name="P254" style:family="paragraph" style:parent-style-name="Text_20_body">
      <style:text-properties style:font-name="Arial1" fo:font-size="7pt" fo:font-weight="bold" style:font-size-asian="7pt" style:font-weight-asian="bold" style:font-size-complex="7pt" style:font-weight-complex="bold"/>
    </style:style>
    <style:style style:name="P255" style:family="paragraph" style:parent-style-name="Text_20_body">
      <style:paragraph-properties fo:text-align="justify" style:justify-single-word="false"/>
      <style:text-properties style:font-name="Arial1" fo:font-size="14pt"/>
    </style:style>
    <style:style style:name="P256" style:family="paragraph" style:parent-style-name="Text_20_body">
      <style:paragraph-properties fo:text-align="center" style:justify-single-word="false"/>
      <style:text-properties style:font-name="Arial1" fo:font-size="14pt"/>
    </style:style>
    <style:style style:name="P257" style:family="paragraph" style:parent-style-name="Text_20_body">
      <style:paragraph-properties fo:text-align="justify" style:justify-single-word="false"/>
      <style:text-properties style:font-name="Arial1" fo:font-size="14pt" fo:language="es" fo:country="ES"/>
    </style:style>
    <style:style style:name="P258" style:family="paragraph" style:parent-style-name="Text_20_body">
      <style:paragraph-properties fo:text-align="center" style:justify-single-word="false"/>
      <style:text-properties style:font-name="Arial1" fo:font-size="14pt" fo:language="es" fo:country="ES"/>
    </style:style>
    <style:style style:name="P259" style:family="paragraph" style:parent-style-name="Text_20_body">
      <style:paragraph-properties fo:text-align="justify" style:justify-single-word="false"/>
      <style:text-properties fo:color="#000000" style:font-name="Arial1" fo:font-size="10pt"/>
    </style:style>
    <style:style style:name="P260" style:family="paragraph" style:parent-style-name="Text_20_body">
      <style:paragraph-properties fo:margin-left="1.058cm" fo:margin-right="0cm" fo:margin-top="0cm" fo:margin-bottom="0cm" fo:text-align="justify" style:justify-single-word="false" fo:text-indent="0cm" style:auto-text-indent="false"/>
      <style:text-properties style:font-name="Arial1" fo:font-size="10pt" style:font-size-asian="10pt" style:font-size-complex="10pt"/>
    </style:style>
    <style:style style:name="P261"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62" style:family="paragraph" style:parent-style-name="Text_20_body">
      <style:paragraph-properties fo:margin-left="1.058cm" fo:margin-right="0cm" fo:margin-top="0cm" fo:margin-bottom="0cm" fo:text-align="justify" style:justify-single-word="false" fo:text-indent="0cm" style:auto-text-indent="false"/>
    </style:style>
    <style:style style:name="P263" style:family="paragraph" style:parent-style-name="Text_20_body">
      <style:paragraph-properties fo:margin-left="1.058cm" fo:margin-right="0cm" fo:margin-top="0cm" fo:margin-bottom="0.25cm" fo:text-indent="0cm" style:auto-text-indent="false"/>
      <style:text-properties style:font-name="Arial1" fo:font-size="10pt" style:font-size-asian="10pt" style:font-size-complex="10pt"/>
    </style:style>
    <style:style style:name="P264"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265"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266"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1" fo:font-size="10pt" style:font-size-asian="10pt" style:font-size-complex="10pt"/>
    </style:style>
    <style:style style:name="P267"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6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69"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70"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271" style:family="paragraph" style:parent-style-name="Text_20_body">
      <style:paragraph-properties fo:margin-left="1.251cm" fo:margin-right="1.251cm" fo:margin-top="0cm" fo:margin-bottom="0cm" fo:text-align="justify" style:justify-single-word="false" fo:text-indent="0cm" style:auto-text-indent="false"/>
      <style:text-properties style:text-position="0% 100%" style:font-name="Arial1" fo:font-size="10pt" style:font-size-asian="10pt" style:font-size-complex="10pt"/>
    </style:style>
    <style:style style:name="P272"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text-position="0% 100%" style:font-name="Arial1" fo:font-size="10pt" style:font-size-asian="10pt" style:font-size-complex="10pt"/>
    </style:style>
    <style:style style:name="P273"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74" style:family="paragraph" style:parent-style-name="Text_20_body">
      <style:paragraph-properties fo:margin-left="1.251cm" fo:margin-right="1.251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275"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76" style:family="paragraph" style:parent-style-name="Text_20_body">
      <style:paragraph-properties fo:margin-left="1.251cm" fo:margin-right="1.251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277" style:family="paragraph" style:parent-style-name="Text_20_body">
      <style:paragraph-properties fo:margin-left="1.251cm" fo:margin-right="1.251cm" fo:margin-top="0cm" fo:margin-bottom="0.21cm" fo:text-align="justify" style:justify-single-word="false" fo:text-indent="0cm" style:auto-text-indent="false"/>
      <style:text-properties style:text-position="0% 100%" style:font-name="Arial1" fo:font-size="10pt" style:font-size-asian="10pt" style:font-size-complex="10pt"/>
    </style:style>
    <style:style style:name="P278" style:family="paragraph" style:parent-style-name="Text_20_body">
      <style:paragraph-properties fo:margin-left="0cm" fo:margin-right="1.251cm" fo:margin-top="0cm" fo:margin-bottom="0cm" fo:text-align="justify" style:justify-single-word="false" fo:text-indent="0cm" style:auto-text-indent="false" fo:padding="0cm" fo:border="none"/>
      <style:text-properties style:text-position="0% 100%" style:font-name="Arial1" fo:font-size="10pt" style:font-size-asian="10pt" style:font-size-complex="10pt"/>
    </style:style>
    <style:style style:name="P279" style:family="paragraph" style:parent-style-name="Text_20_body">
      <style:paragraph-properties fo:margin-left="0.139cm" fo:margin-right="0cm" fo:margin-top="0cm" fo:margin-bottom="0cm" fo:text-align="justify" style:justify-single-word="false" fo:orphans="0" fo:widows="0" fo:text-indent="0cm" style:auto-text-indent="false"/>
      <style:text-properties style:text-position="0% 100%" style:font-name="Arial1" fo:font-size="10pt" style:font-size-asian="10pt" style:font-size-complex="10pt"/>
    </style:style>
    <style:style style:name="P280" style:family="paragraph" style:parent-style-name="Text_20_body">
      <style:paragraph-properties fo:margin-left="0.139cm" fo:margin-right="0cm" fo:margin-top="0cm" fo:margin-bottom="0.499cm" fo:text-align="justify" style:justify-single-word="false" fo:text-indent="0cm" style:auto-text-indent="false"/>
      <style:text-properties style:text-position="0% 100%" style:font-name="Arial1" fo:font-size="10pt" style:font-size-asian="10pt" style:font-size-complex="10pt"/>
    </style:style>
    <style:style style:name="P281" style:family="paragraph" style:parent-style-name="Text_20_body">
      <style:paragraph-properties fo:margin-top="0.21cm" fo:margin-bottom="0.21cm" fo:text-align="center" style:justify-single-word="false"/>
      <style:text-properties style:font-name="Arial1" fo:font-size="10pt" style:font-size-asian="10pt" style:font-size-complex="10pt"/>
    </style:style>
    <style:style style:name="P282" style:family="paragraph" style:parent-style-name="Text_20_body">
      <style:paragraph-properties fo:margin-top="0.21cm" fo:margin-bottom="0.21cm" fo:text-align="justify" style:justify-single-word="false" fo:orphans="0" fo:widows="0"/>
      <style:text-properties style:font-name="Arial1" fo:font-size="10pt" fo:background-color="transparent" style:font-size-asian="10pt" style:font-size-complex="10pt"/>
    </style:style>
    <style:style style:name="P283" style:family="paragraph" style:parent-style-name="Text_20_body">
      <style:paragraph-properties fo:margin-left="1.27cm" fo:margin-right="1.27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284" style:family="paragraph" style:parent-style-name="Text_20_body">
      <style:paragraph-properties fo:margin-left="1.27cm" fo:margin-right="1.27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5" style:family="paragraph" style:parent-style-name="Text_20_body">
      <style:paragraph-properties fo:margin-top="0.319cm" fo:margin-bottom="0.319cm" fo:text-align="justify" style:justify-single-word="false" fo:orphans="2" fo:widows="2"/>
      <style:text-properties style:font-name="Arial1" fo:font-size="10pt" style:font-size-asian="10pt" style:font-size-complex="10pt"/>
    </style:style>
    <style:style style:name="P286" style:family="paragraph" style:parent-style-name="Text_20_body">
      <style:paragraph-properties fo:margin-left="2.379cm" fo:margin-right="0cm" fo:margin-top="0.109cm" fo:margin-bottom="0.109cm" fo:text-align="justify" style:justify-single-word="false" fo:text-indent="0cm" style:auto-text-indent="false"/>
      <style:text-properties style:font-name="Arial1" fo:font-size="10pt" style:font-size-asian="10pt" style:font-size-complex="10pt"/>
    </style:style>
    <style:style style:name="P287" style:family="paragraph" style:parent-style-name="Text_20_body">
      <style:paragraph-properties fo:margin-left="0cm" fo:margin-right="0.079cm" fo:margin-top="0cm" fo:margin-bottom="0.109cm" fo:text-align="justify" style:justify-single-word="false" fo:text-indent="0cm" style:auto-text-indent="false"/>
      <style:text-properties style:font-name="Arial1" fo:font-size="10pt" style:font-size-asian="10pt" style:font-size-complex="10pt"/>
    </style:style>
    <style:style style:name="P288" style:family="paragraph" style:parent-style-name="Text_20_body">
      <style:paragraph-properties fo:margin-left="0.8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89" style:family="paragraph" style:parent-style-name="Text_20_body">
      <style:paragraph-properties fo:margin-left="0cm" fo:margin-right="1.4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0" style:family="paragraph" style:parent-style-name="Text_20_body">
      <style:paragraph-properties fo:margin-top="0.49cm" fo:margin-bottom="0.49cm" fo:text-align="justify" style:justify-single-word="false" fo:orphans="2" fo:widows="2"/>
      <style:text-properties style:font-name="Arial1" fo:font-size="10pt" style:font-size-asian="10pt" style:font-size-complex="10pt"/>
    </style:style>
    <style:style style:name="P291" style:family="paragraph" style:parent-style-name="Text_20_body">
      <style:paragraph-properties fo:margin-top="0.49cm" fo:margin-bottom="0.49cm" fo:text-align="start" style:justify-single-word="false" fo:orphans="2" fo:widows="2"/>
      <style:text-properties style:font-name="Arial1" fo:font-size="10pt" style:font-size-asian="10pt" style:font-size-complex="10pt"/>
    </style:style>
    <style:style style:name="P292" style:family="paragraph" style:parent-style-name="Text_20_body">
      <style:paragraph-properties fo:margin-left="0.75cm" fo:margin-right="0cm" fo:margin-top="0cm" fo:margin-bottom="0.49cm" fo:text-align="justify" style:justify-single-word="false" fo:orphans="2" fo:widows="2" fo:text-indent="0cm" style:auto-text-indent="false"/>
      <style:text-properties style:font-name="Arial1" fo:font-size="10pt" style:font-size-asian="10pt" style:font-size-complex="10pt"/>
    </style:style>
    <style:style style:name="P293" style:family="paragraph" style:parent-style-name="Text_20_body">
      <style:paragraph-properties fo:margin-left="2cm" fo:margin-right="0cm" fo:margin-top="0cm" fo:margin-bottom="0cm" fo:text-align="center" style:justify-single-word="false" fo:text-indent="0cm" style:auto-text-indent="false"/>
      <style:text-properties fo:color="#000000" style:font-name="Arial1" fo:font-size="10pt" fo:font-weight="bold" fo:background-color="transparent" style:font-size-asian="10pt" style:font-size-complex="10pt"/>
    </style:style>
    <style:style style:name="P294" style:family="paragraph" style:parent-style-name="Text_20_body">
      <style:paragraph-properties fo:margin-left="2cm" fo:margin-right="0cm" fo:margin-top="0cm" fo:margin-bottom="0cm" fo:text-align="justify" style:justify-single-word="false" fo:text-indent="0cm" style:auto-text-indent="false"/>
      <style:text-properties style:font-name="Arial1" fo:font-size="10pt" style:font-size-asian="10pt" style:font-size-complex="10pt"/>
    </style:style>
    <style:style style:name="P295" style:family="paragraph" style:parent-style-name="Text_20_body">
      <style:paragraph-properties fo:margin-top="0cm" fo:margin-bottom="0.191cm" fo:text-align="start" style:justify-single-word="false"/>
      <style:text-properties fo:color="#000000" style:font-name="Arial1" fo:font-size="10pt" fo:font-style="italic" fo:background-color="transparent" style:font-size-asian="10pt" style:font-size-complex="10pt"/>
    </style:style>
    <style:style style:name="P296" style:family="paragraph" style:parent-style-name="Text_20_body">
      <style:paragraph-properties fo:margin-left="1.251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7" style:family="paragraph" style:parent-style-name="Text_20_body">
      <style:paragraph-properties fo:margin-left="1.409cm" fo:margin-right="1.229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298" style:family="paragraph" style:parent-style-name="Text_20_body">
      <style:paragraph-properties fo:margin-left="1.39cm" fo:margin-right="1.311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99" style:family="paragraph" style:parent-style-name="Texto_20_independiente_20_21">
      <style:paragraph-properties fo:margin-left="0cm" fo:margin-right="0cm" fo:margin-top="0cm" fo:margin-bottom="0cm" fo:line-height="100%" fo:text-align="justify" style:justify-single-word="false" fo:orphans="2" fo:widows="2" fo:hyphenation-ladder-count="no-limit" fo:text-indent="1.249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font-variant="normal" fo:text-transform="none" style:use-window-font-color="true" style:font-name="Arial1" fo:font-size="10pt" fo:letter-spacing="normal"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0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01" style:family="paragraph" style:parent-style-name="Text_20_body" style:list-style-name="L1">
      <style:paragraph-properties fo:text-align="justify" style:justify-single-word="false"/>
      <style:text-properties style:font-name="Arial1" fo:font-size="14pt"/>
    </style:style>
    <style:style style:name="P302" style:family="paragraph" style:parent-style-name="Text_20_body" style:list-style-name="L2">
      <style:paragraph-properties fo:margin-top="0cm" fo:margin-bottom="0cm" fo:text-align="justify" style:justify-single-word="false"/>
      <style:text-properties fo:color="#000000" style:font-name="Arial1" fo:font-size="10pt" fo:font-style="italic" fo:font-weight="normal" fo:background-color="transparent" style:font-size-asian="10pt" style:font-size-complex="10pt"/>
    </style:style>
    <style:style style:name="P303" style:family="paragraph" style:parent-style-name="Text_20_body" style:list-style-name="L5">
      <style:paragraph-properties fo:margin-top="0cm" fo:margin-bottom="0cm" fo:text-align="justify" style:justify-single-word="false"/>
      <style:text-properties fo:color="#000000" style:font-name="Arial1" fo:font-size="10pt" fo:font-style="italic" fo:background-color="transparent" style:font-size-asian="10pt" style:font-size-complex="10pt"/>
    </style:style>
    <style:style style:name="P304" style:family="paragraph" style:parent-style-name="Text_20_body" style:list-style-name="L3">
      <style:paragraph-properties fo:margin-top="0cm" fo:margin-bottom="0cm" fo:text-align="justify" style:justify-single-word="false"/>
      <style:text-properties style:font-name="Arial1" fo:font-size="10pt" fo:background-color="transparent" style:font-size-asian="10pt" style:font-size-complex="10pt"/>
    </style:style>
    <style:style style:name="P305" style:family="paragraph" style:parent-style-name="Text_20_body" style:list-style-name="L9">
      <style:paragraph-properties fo:margin-top="0cm" fo:margin-bottom="0cm" fo:text-align="justify" style:justify-single-word="false"/>
      <style:text-properties style:font-name="Arial1" fo:font-size="10pt" fo:background-color="transparent" style:font-size-asian="10pt" style:font-size-complex="10pt"/>
    </style:style>
    <style:style style:name="P306" style:family="paragraph" style:parent-style-name="Text_20_body" style:list-style-name="L15">
      <style:paragraph-properties fo:margin-top="0cm" fo:margin-bottom="0cm" fo:text-align="justify" style:justify-single-word="false"/>
      <style:text-properties style:font-name="Arial1" fo:font-size="10pt" fo:background-color="transparent" style:font-size-asian="10pt" style:font-size-complex="10pt"/>
    </style:style>
    <style:style style:name="P307" style:family="paragraph" style:parent-style-name="Text_20_body" style:list-style-name="L17">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08" style:family="paragraph" style:parent-style-name="Text_20_body" style:list-style-name="L23">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09" style:family="paragraph" style:parent-style-name="Text_20_body" style:list-style-name="L36">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310" style:family="paragraph" style:parent-style-name="Text_20_body" style:list-style-name="L21">
      <style:paragraph-properties fo:margin-top="0cm" fo:margin-bottom="0cm" fo:text-align="justify" style:justify-single-word="false"/>
      <style:text-properties style:font-name="Arial1" fo:font-size="10pt" fo:background-color="transparent" style:font-size-asian="10pt" style:font-size-complex="10pt"/>
    </style:style>
    <style:style style:name="P311" style:family="paragraph" style:parent-style-name="Text_20_body" style:list-style-name="L4">
      <style:paragraph-properties fo:margin-top="0cm" fo:margin-bottom="0cm" fo:text-align="justify" style:justify-single-word="false"/>
      <style:text-properties style:font-name="Arial1" fo:font-size="10pt" style:font-size-asian="10pt" style:font-size-complex="10pt"/>
    </style:style>
    <style:style style:name="P312" style:family="paragraph" style:parent-style-name="Text_20_body" style:list-style-name="L6">
      <style:paragraph-properties fo:margin-top="0cm" fo:margin-bottom="0cm" fo:text-align="justify" style:justify-single-word="false"/>
      <style:text-properties style:font-name="Arial1" fo:font-size="10pt" style:font-size-asian="10pt" style:font-size-complex="10pt"/>
    </style:style>
    <style:style style:name="P313" style:family="paragraph" style:parent-style-name="Text_20_body" style:list-style-name="L7">
      <style:paragraph-properties fo:margin-top="0cm" fo:margin-bottom="0cm" fo:text-align="justify" style:justify-single-word="false"/>
      <style:text-properties style:font-name="Arial1" fo:font-size="10pt" style:font-size-asian="10pt" style:font-size-complex="10pt"/>
    </style:style>
    <style:style style:name="P314" style:family="paragraph" style:parent-style-name="Text_20_body" style:list-style-name="L10">
      <style:paragraph-properties fo:margin-top="0cm" fo:margin-bottom="0cm" fo:text-align="justify" style:justify-single-word="false"/>
      <style:text-properties style:font-name="Arial1" fo:font-size="10pt" style:font-size-asian="10pt" style:font-size-complex="10pt"/>
    </style:style>
    <style:style style:name="P315" style:family="paragraph" style:parent-style-name="Text_20_body" style:list-style-name="L12">
      <style:paragraph-properties fo:margin-top="0cm" fo:margin-bottom="0cm" fo:text-align="justify" style:justify-single-word="false"/>
      <style:text-properties style:font-name="Arial1" fo:font-size="10pt" style:font-size-asian="10pt" style:font-size-complex="10pt"/>
    </style:style>
    <style:style style:name="P316" style:family="paragraph" style:parent-style-name="Text_20_body" style:list-style-name="L13">
      <style:paragraph-properties fo:margin-top="0cm" fo:margin-bottom="0cm" fo:text-align="justify" style:justify-single-word="false"/>
      <style:text-properties style:font-name="Arial1" fo:font-size="10pt" style:font-size-asian="10pt" style:font-size-complex="10pt"/>
    </style:style>
    <style:style style:name="P317" style:family="paragraph" style:parent-style-name="Text_20_body" style:list-style-name="L14">
      <style:paragraph-properties fo:margin-top="0cm" fo:margin-bottom="0cm" fo:text-align="justify" style:justify-single-word="false" fo:orphans="2" fo:widows="2"/>
      <style:text-properties style:font-name="Arial1" fo:font-size="10pt" style:font-size-asian="10pt" style:font-size-complex="10pt"/>
    </style:style>
    <style:style style:name="P318" style:family="paragraph" style:parent-style-name="Text_20_body" style:list-style-name="L16">
      <style:paragraph-properties fo:margin-top="0cm" fo:margin-bottom="0cm" fo:text-align="justify" style:justify-single-word="false" fo:orphans="2" fo:widows="2"/>
      <style:text-properties style:font-name="Arial1" fo:font-size="10pt" style:font-size-asian="10pt" style:font-size-complex="10pt"/>
    </style:style>
    <style:style style:name="P319" style:family="paragraph" style:parent-style-name="Text_20_body" style:list-style-name="L18">
      <style:paragraph-properties fo:margin-top="0cm" fo:margin-bottom="0cm" fo:text-align="justify" style:justify-single-word="false" fo:orphans="2" fo:widows="2"/>
      <style:text-properties style:font-name="Arial1" fo:font-size="10pt" style:font-size-asian="10pt" style:font-size-complex="10pt"/>
    </style:style>
    <style:style style:name="P320" style:family="paragraph" style:parent-style-name="Text_20_body" style:list-style-name="L19">
      <style:paragraph-properties fo:margin-top="0cm" fo:margin-bottom="0cm" fo:text-align="justify" style:justify-single-word="false" fo:orphans="2" fo:widows="2"/>
      <style:text-properties style:font-name="Arial1" fo:font-size="10pt" style:font-size-asian="10pt" style:font-size-complex="10pt"/>
    </style:style>
    <style:style style:name="P321" style:family="paragraph" style:parent-style-name="Text_20_body" style:list-style-name="L20">
      <style:paragraph-properties fo:margin-top="0cm" fo:margin-bottom="0cm" fo:text-align="justify" style:justify-single-word="false" fo:orphans="2" fo:widows="2"/>
      <style:text-properties style:font-name="Arial1" fo:font-size="10pt" style:font-size-asian="10pt" style:font-size-complex="10pt"/>
    </style:style>
    <style:style style:name="P322" style:family="paragraph" style:parent-style-name="Text_20_body" style:list-style-name="L22">
      <style:paragraph-properties fo:margin-top="0cm" fo:margin-bottom="0cm" fo:text-align="justify" style:justify-single-word="false" fo:orphans="2" fo:widows="2"/>
      <style:text-properties style:font-name="Arial1" fo:font-size="10pt" style:font-size-asian="10pt" style:font-size-complex="10pt"/>
    </style:style>
    <style:style style:name="P323" style:family="paragraph" style:parent-style-name="Text_20_body" style:list-style-name="L24">
      <style:paragraph-properties fo:margin-top="0cm" fo:margin-bottom="0cm" fo:text-align="justify" style:justify-single-word="false" fo:orphans="2" fo:widows="2"/>
      <style:text-properties style:font-name="Arial1" fo:font-size="10pt" style:font-size-asian="10pt" style:font-size-complex="10pt"/>
    </style:style>
    <style:style style:name="P324" style:family="paragraph" style:parent-style-name="Text_20_body" style:list-style-name="L25">
      <style:paragraph-properties fo:margin-top="0cm" fo:margin-bottom="0cm" fo:text-align="justify" style:justify-single-word="false" fo:orphans="2" fo:widows="2"/>
      <style:text-properties style:font-name="Arial1" fo:font-size="10pt" style:font-size-asian="10pt" style:font-size-complex="10pt"/>
    </style:style>
    <style:style style:name="P325" style:family="paragraph" style:parent-style-name="Text_20_body" style:list-style-name="L28">
      <style:paragraph-properties fo:margin-top="0cm" fo:margin-bottom="0cm" fo:text-align="justify" style:justify-single-word="false" fo:orphans="2" fo:widows="2"/>
      <style:text-properties style:font-name="Arial1" fo:font-size="10pt" style:font-size-asian="10pt" style:font-size-complex="10pt"/>
    </style:style>
    <style:style style:name="P326" style:family="paragraph" style:parent-style-name="Text_20_body" style:list-style-name="L29">
      <style:paragraph-properties fo:margin-top="0cm" fo:margin-bottom="0cm" fo:text-align="justify" style:justify-single-word="false" fo:orphans="2" fo:widows="2"/>
      <style:text-properties style:font-name="Arial1" fo:font-size="10pt" style:font-size-asian="10pt" style:font-size-complex="10pt"/>
    </style:style>
    <style:style style:name="P327" style:family="paragraph" style:parent-style-name="Text_20_body" style:list-style-name="L30">
      <style:paragraph-properties fo:margin-top="0cm" fo:margin-bottom="0cm" fo:text-align="justify" style:justify-single-word="false" fo:orphans="2" fo:widows="2"/>
      <style:text-properties style:font-name="Arial1" fo:font-size="10pt" style:font-size-asian="10pt" style:font-size-complex="10pt"/>
    </style:style>
    <style:style style:name="P328" style:family="paragraph" style:parent-style-name="Text_20_body" style:list-style-name="L31">
      <style:paragraph-properties fo:margin-top="0cm" fo:margin-bottom="0cm" fo:text-align="justify" style:justify-single-word="false" fo:orphans="2" fo:widows="2"/>
      <style:text-properties style:font-name="Arial1" fo:font-size="10pt" style:font-size-asian="10pt" style:font-size-complex="10pt"/>
    </style:style>
    <style:style style:name="P329" style:family="paragraph" style:parent-style-name="Text_20_body" style:list-style-name="L32">
      <style:paragraph-properties fo:margin-top="0cm" fo:margin-bottom="0cm" fo:text-align="justify" style:justify-single-word="false" fo:orphans="2" fo:widows="2"/>
      <style:text-properties style:font-name="Arial1" fo:font-size="10pt" style:font-size-asian="10pt" style:font-size-complex="10pt"/>
    </style:style>
    <style:style style:name="P330" style:family="paragraph" style:parent-style-name="Text_20_body" style:list-style-name="L33">
      <style:paragraph-properties fo:margin-top="0cm" fo:margin-bottom="0cm" fo:text-align="justify" style:justify-single-word="false" fo:orphans="2" fo:widows="2"/>
      <style:text-properties style:font-name="Arial1" fo:font-size="10pt" style:font-size-asian="10pt" style:font-size-complex="10pt"/>
    </style:style>
    <style:style style:name="P331" style:family="paragraph" style:parent-style-name="Text_20_body" style:list-style-name="L34">
      <style:paragraph-properties fo:margin-top="0cm" fo:margin-bottom="0cm" fo:text-align="justify" style:justify-single-word="false" fo:orphans="2" fo:widows="2"/>
      <style:text-properties style:font-name="Arial1" fo:font-size="10pt" style:font-size-asian="10pt" style:font-size-complex="10pt"/>
    </style:style>
    <style:style style:name="P332" style:family="paragraph" style:parent-style-name="Text_20_body" style:list-style-name="L35">
      <style:paragraph-properties fo:margin-top="0cm" fo:margin-bottom="0cm" fo:text-align="justify" style:justify-single-word="false" fo:orphans="2" fo:widows="2"/>
      <style:text-properties style:font-name="Arial1" fo:font-size="10pt" style:font-size-asian="10pt" style:font-size-complex="10pt"/>
    </style:style>
    <style:style style:name="P333" style:family="paragraph" style:parent-style-name="Text_20_body" style:list-style-name="L37">
      <style:paragraph-properties fo:margin-top="0cm" fo:margin-bottom="0cm" fo:text-align="justify" style:justify-single-word="false" fo:orphans="2" fo:widows="2"/>
      <style:text-properties style:font-name="Arial1" fo:font-size="10pt" style:font-size-asian="10pt" style:font-size-complex="10pt"/>
    </style:style>
    <style:style style:name="P334" style:family="paragraph" style:parent-style-name="Text_20_body" style:list-style-name="L39">
      <style:paragraph-properties fo:margin-top="0cm" fo:margin-bottom="0cm" fo:text-align="justify" style:justify-single-word="false" fo:orphans="2" fo:widows="2"/>
      <style:text-properties style:font-name="Arial1" fo:font-size="10pt" style:font-size-asian="10pt" style:font-size-complex="10pt"/>
    </style:style>
    <style:style style:name="P335" style:family="paragraph" style:parent-style-name="Text_20_body" style:list-style-name="L40">
      <style:paragraph-properties fo:margin-top="0cm" fo:margin-bottom="0cm" fo:text-align="justify" style:justify-single-word="false" fo:orphans="2" fo:widows="2"/>
      <style:text-properties style:font-name="Arial1" fo:font-size="10pt" style:font-size-asian="10pt" style:font-size-complex="10pt"/>
    </style:style>
    <style:style style:name="P336" style:family="paragraph" style:parent-style-name="Text_20_body" style:list-style-name="L42">
      <style:paragraph-properties fo:margin-top="0cm" fo:margin-bottom="0cm" fo:text-align="justify" style:justify-single-word="false" fo:orphans="2" fo:widows="2"/>
      <style:text-properties style:font-name="Arial1" fo:font-size="10pt" style:font-size-asian="10pt" style:font-size-complex="10pt"/>
    </style:style>
    <style:style style:name="P337" style:family="paragraph" style:parent-style-name="Text_20_body" style:list-style-name="L43">
      <style:paragraph-properties fo:margin-top="0cm" fo:margin-bottom="0cm" fo:text-align="justify" style:justify-single-word="false" fo:orphans="2" fo:widows="2"/>
      <style:text-properties style:font-name="Arial1" fo:font-size="10pt" style:font-size-asian="10pt" style:font-size-complex="10pt"/>
    </style:style>
    <style:style style:name="P338" style:family="paragraph" style:parent-style-name="Text_20_body" style:list-style-name="L44">
      <style:paragraph-properties fo:margin-top="0cm" fo:margin-bottom="0cm" fo:text-align="justify" style:justify-single-word="false" fo:orphans="2" fo:widows="2"/>
      <style:text-properties style:font-name="Arial1" fo:font-size="10pt" style:font-size-asian="10pt" style:font-size-complex="10pt"/>
    </style:style>
    <style:style style:name="P339" style:family="paragraph" style:parent-style-name="Text_20_body" style:list-style-name="L45">
      <style:paragraph-properties fo:margin-top="0cm" fo:margin-bottom="0cm" fo:text-align="justify" style:justify-single-word="false" fo:orphans="2" fo:widows="2"/>
      <style:text-properties style:font-name="Arial1" fo:font-size="10pt" style:font-size-asian="10pt" style:font-size-complex="10pt"/>
    </style:style>
    <style:style style:name="P340" style:family="paragraph" style:parent-style-name="Text_20_body" style:list-style-name="L46">
      <style:paragraph-properties fo:margin-top="0cm" fo:margin-bottom="0cm" fo:text-align="justify" style:justify-single-word="false" fo:orphans="2" fo:widows="2"/>
      <style:text-properties style:font-name="Arial1" fo:font-size="10pt" style:font-size-asian="10pt" style:font-size-complex="10pt"/>
    </style:style>
    <style:style style:name="P341" style:family="paragraph" style:parent-style-name="Text_20_body" style:list-style-name="L47">
      <style:paragraph-properties fo:margin-top="0cm" fo:margin-bottom="0cm" fo:text-align="justify" style:justify-single-word="false" fo:orphans="2" fo:widows="2"/>
      <style:text-properties style:font-name="Arial1" fo:font-size="10pt" style:font-size-asian="10pt" style:font-size-complex="10pt"/>
    </style:style>
    <style:style style:name="P342" style:family="paragraph" style:parent-style-name="Text_20_body" style:list-style-name="L15">
      <style:paragraph-properties fo:margin-top="0cm" fo:margin-bottom="0cm" fo:text-align="justify" style:justify-single-word="false"/>
      <style:text-properties style:font-name="Arial1" fo:font-size="10pt" style:font-size-asian="10pt" style:font-size-complex="10pt"/>
    </style:style>
    <style:style style:name="P343" style:family="paragraph" style:parent-style-name="Text_20_body" style:list-style-name="L21">
      <style:paragraph-properties fo:margin-top="0cm" fo:margin-bottom="0cm" fo:text-align="justify" style:justify-single-word="false"/>
      <style:text-properties style:font-name="Arial1" fo:font-size="10pt" style:font-size-asian="10pt" style:font-size-complex="10pt"/>
    </style:style>
    <style:style style:name="P344" style:family="paragraph" style:parent-style-name="Text_20_body" style:list-style-name="L15">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345" style:family="paragraph" style:parent-style-name="Text_20_body" style:list-style-name="L21">
      <style:paragraph-properties fo:margin-top="0cm" fo:margin-bottom="0cm" fo:text-align="justify" style:justify-single-word="false"/>
      <style:text-properties style:font-name="Arial1" fo:font-size="10pt" fo:font-weight="normal" fo:background-color="transparent" style:font-size-asian="10pt" style:font-size-complex="10pt"/>
    </style:style>
    <style:style style:name="P346" style:family="paragraph" style:parent-style-name="Text_20_body" style:list-style-name="L8">
      <style:paragraph-properties fo:margin-top="0cm" fo:margin-bottom="0cm" fo:text-align="justify" style:justify-single-word="false"/>
      <style:text-properties fo:font-variant="normal" fo:text-transform="none" fo:color="#000000" style:font-name="Arial1" fo:font-size="10pt" fo:font-style="normal" fo:font-weight="normal" fo:background-color="transparent" style:font-size-asian="10pt" style:font-size-complex="10pt"/>
    </style:style>
    <style:style style:name="P347" style:family="paragraph" style:parent-style-name="Text_20_body" style:list-style-name="L41">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348" style:family="paragraph" style:parent-style-name="Text_20_body" style:list-style-name="L27">
      <style:paragraph-properties fo:margin-top="0cm" fo:margin-bottom="0cm" fo:text-align="justify" style:justify-single-word="false"/>
      <style:text-properties style:text-position="0% 100%" style:font-name="Arial1" fo:font-size="10pt" style:font-size-asian="10pt" style:font-size-complex="10pt"/>
    </style:style>
    <style:style style:name="P349" style:family="paragraph" style:parent-style-name="Text_20_body" style:list-style-name="L11">
      <style:paragraph-properties fo:margin-left="1.058cm" fo:margin-right="0cm" fo:margin-top="0cm" fo:margin-bottom="0cm" fo:text-align="justify" style:justify-single-word="false" fo:text-indent="0cm" style:auto-text-indent="false"/>
      <style:text-properties fo:font-variant="normal" fo:text-transform="none" fo:color="#000000" style:font-name="Arial1" fo:font-size="10pt" fo:font-style="normal" fo:background-color="transparent" style:font-size-asian="10pt" style:font-size-complex="10pt"/>
    </style:style>
    <style:style style:name="P350" style:family="paragraph" style:parent-style-name="Text_20_body" style:list-style-name="L15">
      <style:paragraph-properties fo:margin-top="0cm" fo:margin-bottom="0.21cm" fo:text-align="justify" style:justify-single-word="false" fo:orphans="2" fo:widows="2"/>
      <style:text-properties style:font-name="Arial1" fo:font-size="10pt" style:font-size-asian="10pt" style:font-size-complex="10pt"/>
    </style:style>
    <style:style style:name="P351" style:family="paragraph" style:parent-style-name="Text_20_body" style:list-style-name="L21">
      <style:paragraph-properties fo:margin-top="0cm" fo:margin-bottom="0.21cm" fo:text-align="justify" style:justify-single-word="false" fo:orphans="2" fo:widows="2"/>
      <style:text-properties style:font-name="Arial1" fo:font-size="10pt" style:font-size-asian="10pt" style:font-size-complex="10pt"/>
    </style:style>
    <style:style style:name="P352" style:family="paragraph" style:parent-style-name="Text_20_body" style:list-style-name="L26">
      <style:paragraph-properties fo:margin-left="0cm" fo:margin-right="0cm" fo:margin-top="0cm" fo:margin-bottom="0cm" fo:text-align="start" style:justify-single-word="false" fo:orphans="2" fo:widows="2" fo:text-indent="1.323cm" style:auto-text-indent="false"/>
      <style:text-properties style:font-name="Arial1" fo:font-size="10pt" style:font-size-asian="10pt" style:font-size-complex="10pt"/>
    </style:style>
    <style:style style:name="P353" style:family="paragraph" style:parent-style-name="Text_20_body" style:list-style-name="L38">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54" style:family="paragraph" style:parent-style-name="Text_20_body" style:list-style-name="L48">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355" style:family="paragraph" style:parent-style-name="Text_20_body" style:list-style-name="L28">
      <style:paragraph-properties fo:margin-top="0cm" fo:margin-bottom="0.199cm" fo:text-align="justify" style:justify-single-word="false" fo:orphans="2" fo:widows="2"/>
      <style:text-properties style:font-name="Arial1" fo:font-size="10pt" style:font-size-asian="10pt" style:font-size-complex="10pt"/>
    </style:style>
    <style:style style:name="P356"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357" style:family="paragraph" style:parent-style-name="Standard">
      <style:paragraph-properties fo:text-align="center" style:justify-single-word="false"/>
      <style:text-properties style:font-name="Arial1" fo:font-size="9pt" fo:font-style="normal" fo:font-weight="bold" style:font-size-asian="9pt" style:font-style-asian="normal" style:font-weight-asian="bold" style:font-name-complex="Arial Narrow" style:font-size-complex="9pt" style:font-style-complex="normal" style:font-weight-complex="bold"/>
    </style:style>
    <style:style style:name="P358" style:family="paragraph" style:parent-style-name="Standard">
      <style:text-properties style:font-name="Arial1" fo:font-size="9pt" fo:font-style="normal" style:font-size-asian="9pt" style:font-style-asian="normal" style:font-size-complex="9pt" style:font-style-complex="normal"/>
    </style:style>
    <style:style style:name="P359"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60"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61" style:family="paragraph" style:parent-style-name="Heading_20_5">
      <style:paragraph-properties fo:text-align="center" style:justify-single-word="false"/>
      <style:text-properties style:font-name="Arial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style:font-name-asian="Times New Roman" style:font-weight-asian="bold" style:font-weight-complex="bold" loext:char-shading-value="0"/>
    </style:style>
    <style:style style:name="T5" style:family="text">
      <style:text-properties fo:font-weight="bold" style:font-weight-asian="bold" style:font-weight-complex="bold"/>
    </style:style>
    <style:style style:name="T6" style:family="text">
      <style:text-properties fo:font-weight="bold" style:font-weight-asian="bold" style:font-name-complex="Arial5" style:font-weight-complex="bold"/>
    </style:style>
    <style:style style:name="T7" style:family="text">
      <style:text-properties fo:font-weight="bold" fo:background-color="#ffffff" loext:char-shading-value="0"/>
    </style:style>
    <style:style style:name="T8" style:family="text">
      <style:text-properties fo:background-color="transparent" loext:char-shading-value="0"/>
    </style:style>
    <style:style style:name="T9" style:family="text">
      <style:text-properties fo:background-color="transparent" style:font-name-complex="Arial1" loext:char-shading-value="0"/>
    </style:style>
    <style:style style:name="T10" style:family="text">
      <style:text-properties fo:font-variant="normal" fo:text-transform="none"/>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fo:background-color="transparent" loext:char-shading-value="0"/>
    </style:style>
    <style:style style:name="T13" style:family="text">
      <style:text-properties fo:font-variant="normal" fo:text-transform="none" fo:letter-spacing="normal" fo:font-style="normal" fo:font-weight="normal" fo:background-color="#ffffff" loext:char-shading-value="0"/>
    </style:style>
    <style:style style:name="T14" style:family="text">
      <style:text-properties fo:font-variant="normal" fo:text-transform="none" fo:letter-spacing="normal" fo:font-style="normal" fo:font-weight="bold" fo:background-color="transparent" loext:char-shading-value="0"/>
    </style:style>
    <style:style style:name="T15" style:family="text">
      <style:text-properties fo:font-variant="normal" fo:text-transform="none" fo:letter-spacing="normal" fo:font-style="normal" fo:background-color="transparent" loext:char-shading-value="0"/>
    </style:style>
    <style:style style:name="T16" style:family="text">
      <style:text-properties fo:font-variant="normal" fo:text-transform="none" fo:letter-spacing="normal" fo:font-style="normal" style:text-underline-style="solid" style:text-underline-width="auto" style:text-underline-color="font-color" fo:font-weight="bold" fo:background-color="transparent" loext:char-shading-value="0"/>
    </style:style>
    <style:style style:name="T17" style:family="text">
      <style:text-properties fo:font-variant="normal" fo:text-transform="none" fo:letter-spacing="normal" fo:font-weight="normal"/>
    </style:style>
    <style:style style:name="T18" style:family="text">
      <style:text-properties fo:font-variant="normal" fo:text-transform="none" fo:letter-spacing="normal" fo:font-weight="normal" fo:background-color="transparent" loext:char-shading-value="0"/>
    </style:style>
    <style:style style:name="T19" style:family="text">
      <style:text-properties fo:font-variant="normal" fo:text-transform="none" fo:letter-spacing="normal" fo:font-weight="bold"/>
    </style:style>
    <style:style style:name="T20" style:family="text">
      <style:text-properties fo:font-variant="normal" fo:text-transform="none" fo:letter-spacing="normal" fo:font-weight="bold" fo:background-color="transparent" loext:char-shading-value="0"/>
    </style:style>
    <style:style style:name="T21" style:family="text">
      <style:text-properties fo:font-variant="normal" fo:text-transform="none" fo:letter-spacing="normal" style:text-underline-style="solid" style:text-underline-width="auto" style:text-underline-color="font-color" fo:font-weight="normal"/>
    </style:style>
    <style:style style:name="T22" style:family="text">
      <style:text-properties fo:font-variant="normal" fo:text-transform="none" fo:letter-spacing="normal" fo:font-style="italic" fo:font-weight="normal" fo:background-color="transparent" loext:char-shading-value="0"/>
    </style:style>
    <style:style style:name="T23" style:family="text">
      <style:text-properties fo:font-variant="normal" fo:text-transform="none" fo:letter-spacing="normal" fo:font-style="italic" fo:font-weight="bold" fo:background-color="transparent" loext:char-shading-value="0"/>
    </style:style>
    <style:style style:name="T24" style:family="text">
      <style:text-properties fo:font-variant="normal" fo:text-transform="none" fo:letter-spacing="normal" fo:font-style="italic" fo:background-color="transparent" loext:char-shading-value="0"/>
    </style:style>
    <style:style style:name="T25" style:family="text">
      <style:text-properties fo:font-variant="normal" fo:text-transform="none" fo:letter-spacing="normal" fo:font-style="italic" style:text-underline-style="solid" style:text-underline-width="auto" style:text-underline-color="font-color" fo:font-weight="normal" fo:background-color="transparent" loext:char-shading-value="0"/>
    </style:style>
    <style:style style:name="T26" style:family="text">
      <style:text-properties fo:font-variant="normal" fo:text-transform="none" fo:letter-spacing="normal" fo:background-color="transparent" loext:char-shading-value="0"/>
    </style:style>
    <style:style style:name="T27" style:family="text">
      <style:text-properties fo:font-variant="normal" fo:text-transform="none" fo:letter-spacing="normal" fo:background-color="#ffffff" loext:char-shading-value="0"/>
    </style:style>
    <style:style style:name="T28" style:family="text">
      <style:text-properties fo:font-variant="normal" fo:text-transform="none" fo:color="#000000" loext:opacity="100%"/>
    </style:style>
    <style:style style:name="T29" style:family="text">
      <style:text-properties fo:font-variant="normal" fo:text-transform="none" fo:color="#000000" fo:letter-spacing="normal" loext:opacity="100%"/>
    </style:style>
    <style:style style:name="T30" style:family="text">
      <style:text-properties fo:font-variant="normal" fo:text-transform="none" fo:color="#000000" fo:letter-spacing="normal" fo:font-style="normal" fo:font-weight="bold" loext:opacity="100%"/>
    </style:style>
    <style:style style:name="T31" style:family="text">
      <style:text-properties fo:font-variant="normal" fo:text-transform="none" fo:color="#000000" fo:letter-spacing="normal" fo:font-style="normal" fo:font-weight="bold" fo:background-color="transparent" loext:opacity="100%" loext:char-shading-value="0"/>
    </style:style>
    <style:style style:name="T32" style:family="text">
      <style:text-properties fo:font-variant="normal" fo:text-transform="none" fo:color="#000000" fo:letter-spacing="normal" fo:font-style="normal" fo:font-weight="bold" fo:background-color="#ffffff" loext:opacity="100%" loext:char-shading-value="0"/>
    </style:style>
    <style:style style:name="T33" style:family="text">
      <style:text-properties fo:font-variant="normal" fo:text-transform="none" fo:color="#000000" fo:letter-spacing="normal" fo:font-style="normal" fo:font-weight="normal" loext:opacity="100%"/>
    </style:style>
    <style:style style:name="T34" style:family="text">
      <style:text-properties fo:font-variant="normal" fo:text-transform="none" fo:color="#000000" fo:letter-spacing="normal" fo:font-style="normal" fo:font-weight="normal" fo:background-color="transparent" loext:opacity="100%" loext:char-shading-value="0"/>
    </style:style>
    <style:style style:name="T35" style:family="text">
      <style:text-properties fo:font-variant="normal" fo:text-transform="none" fo:color="#000000" fo:letter-spacing="normal" fo:font-style="normal" fo:font-weight="normal" fo:background-color="#ffffff" loext:opacity="100%" loext:char-shading-value="0"/>
    </style:style>
    <style:style style:name="T36" style:family="text">
      <style:text-properties fo:font-variant="normal" fo:text-transform="none" fo:color="#000000" fo:letter-spacing="normal" fo:font-style="italic" fo:font-weight="bold" loext:opacity="100%"/>
    </style:style>
    <style:style style:name="T37" style:family="text">
      <style:text-properties fo:font-variant="normal" fo:text-transform="none" fo:color="#000000" fo:letter-spacing="normal" fo:font-style="italic" fo:font-weight="bold" fo:background-color="transparent" loext:opacity="100%" loext:char-shading-value="0"/>
    </style:style>
    <style:style style:name="T38" style:family="text">
      <style:text-properties fo:font-variant="normal" fo:text-transform="none" fo:color="#000000" fo:letter-spacing="normal" fo:font-style="italic" fo:font-weight="normal" loext:opacity="100%"/>
    </style:style>
    <style:style style:name="T39" style:family="text">
      <style:text-properties fo:font-variant="normal" fo:text-transform="none" fo:color="#000000" fo:letter-spacing="normal" fo:font-style="italic" fo:font-weight="normal" fo:background-color="transparent" loext:opacity="100%" loext:char-shading-value="0"/>
    </style:style>
    <style:style style:name="T40" style:family="text">
      <style:text-properties fo:font-variant="normal" fo:text-transform="none" fo:color="#000000" fo:letter-spacing="normal" fo:font-style="italic" fo:font-weight="normal" fo:background-color="#ffffff" loext:opacity="100%" loext:char-shading-value="0"/>
    </style:style>
    <style:style style:name="T41" style:family="text">
      <style:text-properties fo:font-variant="normal" fo:text-transform="none" fo:color="#000000" fo:letter-spacing="normal" fo:font-style="italic" style:text-underline-style="solid" style:text-underline-width="auto" style:text-underline-color="font-color" fo:font-weight="normal" loext:opacity="100%"/>
    </style:style>
    <style:style style:name="T42" style:family="text">
      <style:text-properties fo:font-variant="normal" fo:text-transform="none" fo:color="#000000" fo:letter-spacing="normal" fo:font-style="italic" style:text-underline-style="solid" style:text-underline-width="auto" style:text-underline-color="font-color" fo:font-weight="normal" fo:background-color="transparent" loext:opacity="100%" loext:char-shading-value="0"/>
    </style:style>
    <style:style style:name="T43" style:family="text">
      <style:text-properties fo:font-variant="normal" fo:text-transform="none" fo:color="#000000" fo:letter-spacing="normal" fo:font-style="italic" style:text-underline-style="solid" style:text-underline-width="auto" style:text-underline-color="font-color" fo:font-weight="bold" fo:background-color="transparent" loext:opacity="100%" loext:char-shading-value="0"/>
    </style:style>
    <style:style style:name="T44" style:family="text">
      <style:text-properties fo:font-variant="normal" fo:text-transform="none" fo:color="#000000" fo:letter-spacing="normal" fo:background-color="transparent" loext:opacity="100%" loext:char-shading-value="0"/>
    </style:style>
    <style:style style:name="T45" style:family="text">
      <style:text-properties fo:font-variant="normal" fo:text-transform="none" fo:color="#000000" fo:letter-spacing="normal" fo:font-weight="normal" fo:background-color="transparent" loext:opacity="100%" loext:char-shading-value="0"/>
    </style:style>
    <style:style style:name="T46" style:family="text">
      <style:text-properties fo:font-variant="normal" fo:text-transform="none" fo:color="#000000" fo:letter-spacing="normal" fo:background-color="#ffffff" loext:opacity="100%" loext:char-shading-value="0"/>
    </style:style>
    <style:style style:name="T47" style:family="text">
      <style:text-properties fo:font-variant="normal" fo:text-transform="none" fo:color="#000000" fo:font-style="normal" loext:opacity="100%"/>
    </style:style>
    <style:style style:name="T48" style:family="text">
      <style:text-properties fo:font-variant="normal" fo:text-transform="none" fo:color="#000000" fo:font-style="normal" fo:font-weight="normal" loext:opacity="100%"/>
    </style:style>
    <style:style style:name="T49" style:family="text">
      <style:text-properties fo:font-variant="normal" fo:text-transform="none" fo:color="#000000" fo:font-style="normal" fo:font-weight="normal" fo:background-color="#ffffff" loext:opacity="100%" loext:char-shading-value="0"/>
    </style:style>
    <style:style style:name="T50" style:family="text">
      <style:text-properties fo:font-variant="normal" fo:text-transform="none" fo:color="#000000" fo:font-style="normal" fo:font-weight="normal" fo:background-color="transparent" loext:opacity="100%" loext:char-shading-value="0"/>
    </style:style>
    <style:style style:name="T51" style:family="text">
      <style:text-properties fo:font-variant="normal" fo:text-transform="none" fo:color="#000000" fo:font-style="normal" fo:font-weight="bold" loext:opacity="100%"/>
    </style:style>
    <style:style style:name="T52" style:family="text">
      <style:text-properties fo:font-variant="normal" fo:text-transform="none" fo:color="#000000" fo:font-style="normal" fo:font-weight="bold" fo:background-color="#ffffff" loext:opacity="100%" loext:char-shading-value="0"/>
    </style:style>
    <style:style style:name="T53" style:family="text">
      <style:text-properties fo:font-variant="normal" fo:text-transform="none" fo:color="#000000" fo:font-style="normal" fo:font-weight="bold" fo:background-color="transparent" loext:opacity="100%" loext:char-shading-value="0"/>
    </style:style>
    <style:style style:name="T54" style:family="text">
      <style:text-properties fo:font-variant="normal" fo:text-transform="none" fo:color="#000000" fo:font-style="normal" style:text-underline-style="solid" style:text-underline-width="auto" style:text-underline-color="font-color" loext:opacity="100%"/>
    </style:style>
    <style:style style:name="T55"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56" style:family="text">
      <style:text-properties fo:font-variant="normal" fo:text-transform="none" fo:color="#000000" fo:font-style="normal" style:text-underline-style="solid" style:text-underline-width="auto" style:text-underline-color="font-color" fo:font-weight="normal" loext:opacity="100%"/>
    </style:style>
    <style:style style:name="T57"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58" style:family="text">
      <style:text-properties fo:font-variant="normal" fo:text-transform="none" fo:color="#000000" fo:font-style="normal" fo:background-color="transparent" loext:opacity="100%" loext:char-shading-value="0"/>
    </style:style>
    <style:style style:name="T59" style:family="text">
      <style:text-properties fo:font-variant="normal" fo:text-transform="none" fo:color="#000000" fo:font-style="normal" fo:background-color="#ffffff" loext:opacity="100%" loext:char-shading-value="0"/>
    </style:style>
    <style:style style:name="T60" style:family="text">
      <style:text-properties fo:font-variant="normal" fo:text-transform="none" fo:color="#000000" fo:letter-spacing="-0.007cm" loext:opacity="100%"/>
    </style:style>
    <style:style style:name="T61" style:family="text">
      <style:text-properties fo:font-variant="normal" fo:text-transform="none" fo:color="#000000" fo:letter-spacing="-0.007cm" fo:font-weight="bold" loext:opacity="100%"/>
    </style:style>
    <style:style style:name="T62" style:family="text">
      <style:text-properties fo:font-variant="normal" fo:text-transform="none" fo:color="#000000" fo:letter-spacing="-0.007cm" fo:font-style="normal" fo:font-weight="normal" loext:opacity="100%"/>
    </style:style>
    <style:style style:name="T63" style:family="text">
      <style:text-properties fo:font-variant="normal" fo:text-transform="none" fo:color="#000000" fo:letter-spacing="-0.007cm" fo:font-style="normal" fo:font-weight="normal" fo:background-color="transparent" loext:opacity="100%" loext:char-shading-value="0"/>
    </style:style>
    <style:style style:name="T64" style:family="text">
      <style:text-properties fo:font-variant="normal" fo:text-transform="none" fo:color="#000000" fo:letter-spacing="-0.007cm" fo:font-style="normal" fo:font-weight="normal" fo:background-color="#ffffff" loext:opacity="100%" loext:char-shading-value="0"/>
    </style:style>
    <style:style style:name="T65" style:family="text">
      <style:text-properties fo:font-variant="normal" fo:text-transform="none" fo:color="#000000" fo:letter-spacing="-0.007cm" fo:font-style="normal" fo:font-weight="bold" loext:opacity="100%"/>
    </style:style>
    <style:style style:name="T66" style:family="text">
      <style:text-properties fo:font-variant="normal" fo:text-transform="none" fo:color="#000000" fo:letter-spacing="-0.007cm" fo:font-style="normal" fo:font-weight="bold" fo:background-color="transparent" loext:opacity="100%" loext:char-shading-value="0"/>
    </style:style>
    <style:style style:name="T67" style:family="text">
      <style:text-properties fo:font-variant="normal" fo:text-transform="none" fo:color="#000000" fo:letter-spacing="-0.007cm" fo:font-style="normal" fo:font-weight="bold" fo:background-color="#ffffff" loext:opacity="100%" loext:char-shading-value="0"/>
    </style:style>
    <style:style style:name="T68" style:family="text">
      <style:text-properties fo:font-variant="normal" fo:text-transform="none" fo:color="#000000" fo:letter-spacing="-0.007cm" fo:font-style="normal" fo:background-color="transparent" loext:opacity="100%" loext:char-shading-value="0"/>
    </style:style>
    <style:style style:name="T69" style:family="text">
      <style:text-properties fo:font-variant="normal" fo:text-transform="none" fo:color="#000000" fo:letter-spacing="-0.007cm" fo:font-style="normal" fo:background-color="#ffffff" loext:opacity="100%" loext:char-shading-value="0"/>
    </style:style>
    <style:style style:name="T70"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71" style:family="text">
      <style:text-properties fo:font-variant="normal" fo:text-transform="none" fo:color="#000000" fo:letter-spacing="-0.007cm" fo:font-style="normal" style:text-underline-style="solid" style:text-underline-width="auto" style:text-underline-color="font-color" fo:font-weight="normal" fo:background-color="transparent" loext:opacity="100%" loext:char-shading-value="0"/>
    </style:style>
    <style:style style:name="T72" style:family="text">
      <style:text-properties fo:font-variant="normal" fo:text-transform="none" fo:color="#000000" fo:letter-spacing="-0.007cm" fo:background-color="transparent" loext:opacity="100%" loext:char-shading-value="0"/>
    </style:style>
    <style:style style:name="T73" style:family="text">
      <style:text-properties fo:font-variant="normal" fo:text-transform="none" fo:color="#000000" fo:letter-spacing="-0.007cm" fo:background-color="#ffffff" loext:opacity="100%" loext:char-shading-value="0"/>
    </style:style>
    <style:style style:name="T74" style:family="text">
      <style:text-properties fo:font-variant="normal" fo:text-transform="none" fo:color="#000000" fo:letter-spacing="-0.007cm" fo:font-style="italic" fo:font-weight="bold" loext:opacity="100%"/>
    </style:style>
    <style:style style:name="T75" style:family="text">
      <style:text-properties fo:font-variant="normal" fo:text-transform="none" fo:color="#000000" fo:letter-spacing="-0.007cm" fo:font-style="italic" fo:font-weight="bold" fo:background-color="transparent" loext:opacity="100%" loext:char-shading-value="0"/>
    </style:style>
    <style:style style:name="T76" style:family="text">
      <style:text-properties fo:font-variant="normal" fo:text-transform="none" fo:color="#000000" fo:letter-spacing="-0.007cm" fo:font-style="italic" fo:font-weight="normal" fo:background-color="transparent" loext:opacity="100%" loext:char-shading-value="0"/>
    </style:style>
    <style:style style:name="T77" style:family="text">
      <style:text-properties fo:font-variant="normal" fo:text-transform="none" fo:color="#000000" fo:letter-spacing="-0.007cm" fo:font-style="italic" fo:font-weight="normal" fo:background-color="#ffffff" loext:opacity="100%" loext:char-shading-value="0"/>
    </style:style>
    <style:style style:name="T78" style:family="text">
      <style:text-properties fo:font-variant="normal" fo:text-transform="none" fo:color="#000000" fo:letter-spacing="-0.007cm" style:text-underline-style="solid" style:text-underline-width="auto" style:text-underline-color="font-color" fo:background-color="transparent" loext:opacity="100%" loext:char-shading-value="0"/>
    </style:style>
    <style:style style:name="T79" style:family="text">
      <style:text-properties fo:font-variant="normal" fo:text-transform="none" fo:color="#000000" fo:letter-spacing="-0.007cm" fo:font-weight="normal" fo:background-color="transparent" loext:opacity="100%" loext:char-shading-value="0"/>
    </style:style>
    <style:style style:name="T80" style:family="text">
      <style:text-properties fo:font-variant="normal" fo:text-transform="none" fo:color="#000000" fo:background-color="transparent" loext:opacity="100%" loext:char-shading-value="0"/>
    </style:style>
    <style:style style:name="T81" style:family="text">
      <style:text-properties fo:font-variant="normal" fo:text-transform="none" fo:color="#000000" fo:background-color="#ffffff" loext:opacity="100%" loext:char-shading-value="0"/>
    </style:style>
    <style:style style:name="T82" style:family="text">
      <style:text-properties fo:font-variant="normal" fo:text-transform="none" fo:color="#000000" style:font-name="Arial1" fo:font-size="10pt" fo:letter-spacing="normal" fo:font-style="normal" fo:font-weight="normal" fo:background-color="transparent" style:font-size-asian="10pt" style:font-size-complex="10pt" loext:opacity="100%" loext:char-shading-value="0"/>
    </style:style>
    <style:style style:name="T83" style:family="text">
      <style:text-properties fo:font-variant="normal" fo:text-transform="none" fo:color="#000000" style:font-name="Arial1" fo:font-size="10pt" fo:letter-spacing="normal" fo:font-style="normal" fo:font-weight="bold" fo:background-color="transparent" style:font-size-asian="10pt" style:font-size-complex="10pt" loext:opacity="100%" loext:char-shading-value="0"/>
    </style:style>
    <style:style style:name="T84" style:family="text">
      <style:text-properties fo:font-variant="normal" fo:text-transform="none" fo:color="#000000" style:font-name="Arial1" fo:font-size="10pt" fo:letter-spacing="normal" fo:font-style="normal" style:text-underline-style="solid" style:text-underline-width="auto" style:text-underline-color="font-color" fo:font-weight="bold" fo:background-color="transparent" style:font-size-asian="10pt" style:font-size-complex="10pt" loext:opacity="100%" loext:char-shading-value="0"/>
    </style:style>
    <style:style style:name="T85" style:family="text">
      <style:text-properties fo:font-variant="normal" fo:text-transform="none" fo:color="#000000" style:font-name="Arial1" fo:font-size="10pt" fo:letter-spacing="normal" fo:background-color="transparent" style:font-size-asian="10pt" style:font-size-complex="10pt" loext:opacity="100%" loext:char-shading-value="0"/>
    </style:style>
    <style:style style:name="T86" style:family="text">
      <style:text-properties fo:font-variant="normal" fo:text-transform="none" fo:color="#000000" style:font-name="Arial1" fo:font-size="10pt" fo:letter-spacing="normal" fo:font-style="italic" fo:font-weight="normal" fo:background-color="transparent" style:font-size-asian="10pt" style:font-size-complex="10pt" loext:opacity="100%" loext:char-shading-value="0"/>
    </style:style>
    <style:style style:name="T87" style:family="text">
      <style:text-properties fo:font-variant="normal" fo:text-transform="none" fo:color="#000000" style:font-name="Arial1" fo:font-size="10pt" fo:letter-spacing="normal" fo:font-style="italic" fo:font-weight="bold" fo:background-color="transparent" style:font-size-asian="10pt" style:font-size-complex="10pt" loext:opacity="100%" loext:char-shading-value="0"/>
    </style:style>
    <style:style style:name="T88" style:family="text">
      <style:text-properties fo:font-variant="normal" fo:text-transform="none" fo:color="#000000" style:font-name="Arial1" fo:font-size="10pt" fo:letter-spacing="normal" fo:language="es" fo:country="ES" fo:font-style="italic" style:text-underline-style="none" style:letter-kerning="true" fo:background-color="transparent" style:font-name-asian="Arial1" style:font-size-asian="10pt" style:font-style-asian="italic" style:font-weight-asian="bold" style:font-name-complex="Arial5" style:font-size-complex="10pt" style:language-complex="hi" style:country-complex="IN" style:font-style-complex="italic" style:font-weight-complex="bold" loext:opacity="100%" loext:char-shading-value="0"/>
    </style:style>
    <style:style style:name="T89" style:family="text">
      <style:text-properties fo:font-variant="normal" fo:text-transform="none" fo:color="#000000" style:font-name="Arial1" fo:font-size="10pt" fo:font-style="normal" fo:font-weight="bold" fo:background-color="transparent" style:font-size-asian="10pt" style:font-size-complex="10pt" loext:opacity="100%" loext:char-shading-value="0"/>
    </style:style>
    <style:style style:name="T90" style:family="text">
      <style:text-properties fo:font-variant="normal" fo:text-transform="none" fo:color="#000000" style:font-name="Arial1" fo:font-size="10pt" fo:font-style="normal" fo:font-weight="normal" fo:background-color="transparent" style:font-size-asian="10pt" style:font-size-complex="10pt" loext:opacity="100%" loext:char-shading-value="0"/>
    </style:style>
    <style:style style:name="T91" style:family="text">
      <style:text-properties fo:font-variant="normal" fo:text-transform="none" fo:color="#000000" style:font-name="Arial1" fo:font-size="10pt" fo:letter-spacing="-0.007cm" fo:font-style="italic" fo:font-weight="normal" fo:background-color="transparent" style:font-size-asian="10pt" style:font-size-complex="10pt" loext:opacity="100%" loext:char-shading-value="0"/>
    </style:style>
    <style:style style:name="T92" style:family="text">
      <style:text-properties fo:font-variant="normal" fo:text-transform="none" fo:color="#000000" style:font-name="Arial1" fo:font-size="10pt" fo:letter-spacing="-0.007cm" fo:background-color="transparent" style:font-size-asian="10pt" style:font-size-complex="10pt" loext:opacity="100%" loext:char-shading-value="0"/>
    </style:style>
    <style:style style:name="T93" style:family="text">
      <style:text-properties fo:font-variant="normal" fo:text-transform="none" fo:color="#000000" style:font-name="Arial1" fo:font-size="10pt" fo:letter-spacing="-0.007cm" fo:font-style="normal" fo:font-weight="normal" fo:background-color="transparent" style:font-size-asian="10pt" style:font-size-complex="10pt" loext:opacity="100%" loext:char-shading-value="0"/>
    </style:style>
    <style:style style:name="T94" style:family="text">
      <style:text-properties fo:font-variant="normal" fo:text-transform="none" fo:color="#000000" fo:font-weight="normal" fo:background-color="transparent" loext:opacity="100%" loext:char-shading-value="0"/>
    </style:style>
    <style:style style:name="T95"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96" style:family="text">
      <style:text-properties fo:font-variant="normal" fo:text-transform="none" fo:color="#000000" fo:font-style="italic" fo:font-weight="bold" fo:background-color="transparent" loext:opacity="100%" loext:char-shading-value="0"/>
    </style:style>
    <style:style style:name="T97" style:family="text">
      <style:text-properties fo:font-variant="normal" fo:text-transform="none" fo:color="#000000" style:text-position="0% 100%" style:font-name="Arial1" fo:font-size="10pt" fo:letter-spacing="normal" fo:font-style="normal" fo:font-weight="bold" fo:background-color="#ffffff" style:font-size-asian="10pt" style:font-size-complex="10pt" loext:opacity="100%" loext:char-shading-value="0"/>
    </style:style>
    <style:style style:name="T98" style:family="text">
      <style:text-properties fo:font-variant="normal" fo:text-transform="none" fo:color="#000000" style:text-position="0% 100%" style:font-name="Arial1" fo:font-size="10pt" fo:letter-spacing="normal" fo:font-style="normal" fo:font-weight="normal" fo:background-color="transparent" style:font-size-asian="10pt" style:font-size-complex="10pt" loext:opacity="100%" loext:char-shading-value="0"/>
    </style:style>
    <style:style style:name="T99" style:family="text">
      <style:text-properties fo:font-variant="normal" fo:text-transform="none" fo:color="#000000" style:text-position="0% 100%" style:font-name="Arial1" fo:font-size="10pt" fo:letter-spacing="normal" fo:background-color="#ffffff" style:font-size-asian="10pt" style:font-size-complex="10pt" loext:opacity="100%" loext:char-shading-value="0"/>
    </style:style>
    <style:style style:name="T100" style:family="text">
      <style:text-properties fo:font-variant="normal" fo:text-transform="none" fo:color="#000000" style:text-position="0% 100%" style:font-name="Arial1" fo:font-size="10pt" fo:letter-spacing="normal" fo:background-color="transparent" style:font-size-asian="10pt" style:font-size-complex="10pt" loext:opacity="100%" loext:char-shading-value="0"/>
    </style:style>
    <style:style style:name="T101" style:family="text">
      <style:text-properties fo:font-variant="normal" fo:text-transform="none" fo:color="#000000" style:text-position="0% 100%" style:font-name="Arial1" fo:font-size="10pt" fo:font-style="normal" fo:font-weight="normal" fo:background-color="transparent" style:font-size-asian="10pt" style:font-size-complex="10pt" loext:opacity="100%" loext:char-shading-value="0"/>
    </style:style>
    <style:style style:name="T102" style:family="text">
      <style:text-properties fo:font-variant="normal" fo:text-transform="none" fo:color="#000000" fo:letter-spacing="-0.004cm" fo:font-style="normal" fo:font-weight="bold" fo:background-color="transparent" loext:opacity="100%" loext:char-shading-value="0"/>
    </style:style>
    <style:style style:name="T103" style:family="text">
      <style:text-properties fo:font-variant="normal" fo:text-transform="none" fo:color="#000000" fo:letter-spacing="-0.004cm" fo:font-style="normal" fo:font-weight="normal" loext:opacity="100%"/>
    </style:style>
    <style:style style:name="T104" style:family="text">
      <style:text-properties fo:font-variant="normal" fo:text-transform="none" fo:color="#000000" fo:letter-spacing="-0.004cm" fo:font-style="normal" fo:font-weight="normal" fo:background-color="transparent" loext:opacity="100%" loext:char-shading-value="0"/>
    </style:style>
    <style:style style:name="T105" style:family="text">
      <style:text-properties fo:font-variant="normal" fo:text-transform="none" fo:color="#000000" fo:letter-spacing="-0.004cm" fo:font-style="normal" fo:font-weight="normal" fo:background-color="#ffffff" loext:opacity="100%" loext:char-shading-value="0"/>
    </style:style>
    <style:style style:name="T106" style:family="text">
      <style:text-properties fo:font-variant="normal" fo:text-transform="none" fo:color="#000000" fo:letter-spacing="-0.004cm" fo:font-style="normal" fo:background-color="transparent" loext:opacity="100%" loext:char-shading-value="0"/>
    </style:style>
    <style:style style:name="T107" style:family="text">
      <style:text-properties fo:font-variant="normal" fo:text-transform="none" fo:color="#000000" fo:letter-spacing="-0.004cm" fo:font-style="italic" fo:font-weight="bold" fo:background-color="transparent" loext:opacity="100%" loext:char-shading-value="0"/>
    </style:style>
    <style:style style:name="T108" style:family="text">
      <style:text-properties fo:font-variant="normal" fo:text-transform="none" fo:color="#000000" fo:letter-spacing="-0.004cm" fo:font-style="italic" fo:font-weight="normal" fo:background-color="transparent" loext:opacity="100%" loext:char-shading-value="0"/>
    </style:style>
    <style:style style:name="T109" style:family="text">
      <style:text-properties fo:font-variant="normal" fo:text-transform="none" fo:color="#000000" fo:letter-spacing="-0.004cm" fo:background-color="transparent" loext:opacity="100%" loext:char-shading-value="0"/>
    </style:style>
    <style:style style:name="T110" style:family="text">
      <style:text-properties fo:font-variant="normal" fo:text-transform="none" fo:font-style="normal" fo:font-weight="bold"/>
    </style:style>
    <style:style style:name="T111" style:family="text">
      <style:text-properties fo:font-variant="normal" fo:text-transform="none" fo:font-style="normal" fo:font-weight="bold" fo:background-color="transparent" loext:char-shading-value="0"/>
    </style:style>
    <style:style style:name="T112" style:family="text">
      <style:text-properties fo:font-variant="normal" fo:text-transform="none" fo:font-style="normal" fo:font-weight="bold" fo:background-color="#ffffff" loext:char-shading-value="0"/>
    </style:style>
    <style:style style:name="T113" style:family="text">
      <style:text-properties fo:font-variant="normal" fo:text-transform="none" fo:font-style="normal" fo:font-weight="normal"/>
    </style:style>
    <style:style style:name="T114" style:family="text">
      <style:text-properties fo:font-variant="normal" fo:text-transform="none" fo:font-style="normal" fo:font-weight="normal" fo:background-color="transparent" loext:char-shading-value="0"/>
    </style:style>
    <style:style style:name="T115" style:family="text">
      <style:text-properties fo:font-variant="normal" fo:text-transform="none" fo:font-style="normal" fo:font-weight="normal" fo:background-color="#ffffff" loext:char-shading-value="0"/>
    </style:style>
    <style:style style:name="T116" style:family="text">
      <style:text-properties fo:font-variant="normal" fo:text-transform="none" fo:font-style="normal" style:text-underline-style="solid" style:text-underline-width="auto" style:text-underline-color="font-color" fo:font-weight="normal"/>
    </style:style>
    <style:style style:name="T117"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118"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119" style:family="text">
      <style:text-properties fo:font-variant="normal" fo:text-transform="none" fo:font-style="normal" style:text-underline-style="solid" style:text-underline-width="auto" style:text-underline-color="font-color" fo:background-color="transparent" loext:char-shading-value="0"/>
    </style:style>
    <style:style style:name="T120" style:family="text">
      <style:text-properties fo:font-variant="normal" fo:text-transform="none" fo:font-style="normal" fo:background-color="transparent" loext:char-shading-value="0"/>
    </style:style>
    <style:style style:name="T121" style:family="text">
      <style:text-properties fo:font-variant="normal" fo:text-transform="none" fo:letter-spacing="-0.007cm"/>
    </style:style>
    <style:style style:name="T122" style:family="text">
      <style:text-properties fo:font-variant="normal" fo:text-transform="none" fo:letter-spacing="-0.007cm" fo:font-style="italic" fo:font-weight="normal"/>
    </style:style>
    <style:style style:name="T123" style:family="text">
      <style:text-properties fo:font-variant="normal" fo:text-transform="none" fo:letter-spacing="-0.007cm" fo:font-style="italic" fo:font-weight="normal" fo:background-color="transparent" loext:char-shading-value="0"/>
    </style:style>
    <style:style style:name="T124" style:family="text">
      <style:text-properties fo:font-variant="normal" fo:text-transform="none" fo:letter-spacing="-0.007cm" fo:font-style="italic" fo:font-weight="bold"/>
    </style:style>
    <style:style style:name="T125" style:family="text">
      <style:text-properties fo:font-variant="normal" fo:text-transform="none" fo:letter-spacing="-0.007cm" fo:font-style="italic" fo:font-weight="bold" fo:background-color="transparent" loext:char-shading-value="0"/>
    </style:style>
    <style:style style:name="T126" style:family="text">
      <style:text-properties fo:font-variant="normal" fo:text-transform="none" fo:letter-spacing="-0.007cm" fo:font-style="italic" style:text-underline-style="solid" style:text-underline-width="auto" style:text-underline-color="font-color" fo:font-weight="bold" fo:background-color="transparent" loext:char-shading-value="0"/>
    </style:style>
    <style:style style:name="T127" style:family="text">
      <style:text-properties fo:font-variant="normal" fo:text-transform="none" fo:letter-spacing="-0.007cm" fo:font-style="normal" fo:font-weight="normal"/>
    </style:style>
    <style:style style:name="T128" style:family="text">
      <style:text-properties fo:font-variant="normal" fo:text-transform="none" fo:letter-spacing="-0.007cm" fo:font-style="normal" fo:font-weight="normal" fo:background-color="transparent" loext:char-shading-value="0"/>
    </style:style>
    <style:style style:name="T129" style:family="text">
      <style:text-properties fo:font-variant="normal" fo:text-transform="none" fo:letter-spacing="-0.007cm" fo:font-style="normal" fo:font-weight="bold"/>
    </style:style>
    <style:style style:name="T130" style:family="text">
      <style:text-properties fo:font-variant="normal" fo:text-transform="none" fo:letter-spacing="-0.007cm" fo:font-style="normal" fo:font-weight="bold" fo:background-color="transparent" loext:char-shading-value="0"/>
    </style:style>
    <style:style style:name="T131"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132" style:family="text">
      <style:text-properties fo:font-variant="normal" fo:text-transform="none" fo:letter-spacing="-0.007cm" fo:font-style="normal" fo:background-color="transparent" loext:char-shading-value="0"/>
    </style:style>
    <style:style style:name="T133" style:family="text">
      <style:text-properties fo:font-variant="normal" fo:text-transform="none" fo:letter-spacing="-0.007cm" fo:background-color="transparent" loext:char-shading-value="0"/>
    </style:style>
    <style:style style:name="T134" style:family="text">
      <style:text-properties fo:font-variant="normal" fo:text-transform="none" fo:letter-spacing="-0.007cm" fo:font-weight="normal" fo:background-color="transparent" loext:char-shading-value="0"/>
    </style:style>
    <style:style style:name="T135" style:family="text">
      <style:text-properties fo:font-variant="normal" fo:text-transform="none" fo:letter-spacing="-0.007cm" style:text-underline-style="solid" style:text-underline-width="auto" style:text-underline-color="font-color" fo:font-weight="bold" fo:background-color="transparent" loext:char-shading-value="0"/>
    </style:style>
    <style:style style:name="T136" style:family="text">
      <style:text-properties fo:font-variant="normal" fo:text-transform="none" fo:letter-spacing="-0.007cm" style:text-underline-style="solid" style:text-underline-width="auto" style:text-underline-color="font-color" fo:font-weight="normal" fo:background-color="transparent" loext:char-shading-value="0"/>
    </style:style>
    <style:style style:name="T137" style:family="text">
      <style:text-properties fo:font-variant="normal" fo:text-transform="none" fo:color="#0000ff" style:font-name="Arial1" fo:font-size="10pt" fo:letter-spacing="normal" fo:font-style="normal" fo:font-weight="normal" fo:background-color="transparent" style:font-size-asian="10pt" style:font-size-complex="10pt" loext:opacity="100%" loext:char-shading-value="0"/>
    </style:style>
    <style:style style:name="T138" style:family="text">
      <style:text-properties fo:font-variant="normal" fo:text-transform="none" style:text-underline-style="solid" style:text-underline-width="auto" style:text-underline-color="font-color" fo:background-color="transparent" loext:char-shading-value="0"/>
    </style:style>
    <style:style style:name="T139" style:family="text">
      <style:text-properties fo:font-variant="normal" fo:text-transform="none" fo:color="#ff3300" fo:letter-spacing="-0.007cm" fo:font-style="normal" fo:font-weight="bold" fo:background-color="transparent" loext:opacity="100%" loext:char-shading-value="0"/>
    </style:style>
    <style:style style:name="T140" style:family="text">
      <style:text-properties fo:font-variant="normal" fo:text-transform="none" fo:background-color="transparent" loext:char-shading-value="0"/>
    </style:style>
    <style:style style:name="T141" style:family="text">
      <style:text-properties fo:font-variant="normal" fo:text-transform="none" style:text-position="33% 80%" fo:font-style="normal" fo:font-weight="normal" fo:background-color="#ffffff" loext:char-shading-value="0"/>
    </style:style>
    <style:style style:name="T142" style:family="text">
      <style:text-properties fo:font-variant="normal" fo:text-transform="none" fo:color="#000009" fo:font-style="normal" fo:background-color="transparent" loext:opacity="100%" loext:char-shading-value="0"/>
    </style:style>
    <style:style style:name="T143" style:family="text">
      <style:text-properties fo:font-variant="normal" fo:text-transform="none" fo:color="#000080" style:font-name="Arial1" fo:font-size="10pt" fo:letter-spacing="normal" fo:font-style="italic" style:text-underline-style="solid" style:text-underline-width="auto" style:text-underline-color="font-color" fo:font-weight="normal" fo:background-color="transparent" style:font-size-asian="10pt" style:font-size-complex="10pt" loext:opacity="100%" loext:char-shading-value="0"/>
    </style:style>
    <style:style style:name="T144" style:family="text">
      <style:text-properties fo:font-variant="normal" fo:text-transform="none" fo:color="#800000" fo:font-style="normal" fo:font-weight="normal" loext:opacity="100%"/>
    </style:style>
    <style:style style:name="T145" style:family="text">
      <style:text-properties fo:font-variant="normal" fo:text-transform="none" fo:color="#ffffff" fo:letter-spacing="normal" fo:font-style="italic" fo:font-weight="bold" fo:background-color="transparent" loext:opacity="100%" loext:char-shading-value="0"/>
    </style:style>
    <style:style style:name="T146" style:family="text">
      <style:text-properties fo:font-variant="normal" fo:text-transform="none" style:font-name="Arial1" fo:font-size="10pt" fo:letter-spacing="normal" fo:font-style="normal" fo:font-weight="normal" fo:background-color="transparent" style:font-size-asian="10pt" style:font-size-complex="10pt" loext:char-shading-value="0"/>
    </style:style>
    <style:style style:name="T147" style:family="text">
      <style:text-properties fo:font-variant="normal" fo:text-transform="none" style:font-name="Arial1" fo:font-size="10pt" fo:letter-spacing="normal" fo:font-style="normal" fo:font-weight="bold" fo:background-color="transparent" style:font-size-asian="10pt" style:font-size-complex="10pt" loext:char-shading-value="0"/>
    </style:style>
    <style:style style:name="T148" style:family="text">
      <style:text-properties fo:font-variant="normal" fo:text-transform="none" style:font-name="Arial1" fo:font-size="10pt" fo:letter-spacing="normal" fo:background-color="transparent" style:font-size-asian="10pt" style:font-size-complex="10pt" loext:char-shading-value="0"/>
    </style:style>
    <style:style style:name="T149" style:family="text">
      <style:text-properties fo:font-variant="normal" fo:text-transform="none" style:font-name="Arial1" fo:font-size="10pt" fo:letter-spacing="-0.007cm" fo:font-style="normal" fo:font-weight="bold" fo:background-color="transparent" style:font-size-asian="10pt" style:font-size-complex="10pt" loext:char-shading-value="0"/>
    </style:style>
    <style:style style:name="T150"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151" style:family="text">
      <style:text-properties fo:font-variant="normal" fo:text-transform="none" style:font-name="Arial1" fo:font-size="10pt" fo:letter-spacing="-0.007cm" fo:font-style="normal" style:text-underline-style="solid" style:text-underline-width="auto" style:text-underline-color="font-color" fo:font-weight="normal" fo:background-color="transparent" style:font-size-asian="10pt" style:font-size-complex="10pt" loext:char-shading-value="0"/>
    </style:style>
    <style:style style:name="T152" style:family="text">
      <style:text-properties fo:font-variant="normal" fo:text-transform="none" style:font-name="Arial1" fo:font-size="10pt" fo:font-style="normal" fo:font-weight="normal" fo:background-color="transparent" style:font-size-asian="10pt" style:font-size-complex="10pt" loext:char-shading-value="0"/>
    </style:style>
    <style:style style:name="T153" style:family="text">
      <style:text-properties fo:font-variant="normal" fo:text-transform="none" fo:font-weight="normal" fo:background-color="transparent" loext:char-shading-value="0"/>
    </style:style>
    <style:style style:name="T154" style:family="text">
      <style:text-properties fo:font-variant="normal" fo:text-transform="none" fo:font-style="italic" fo:font-weight="normal" fo:background-color="transparent" loext:char-shading-value="0"/>
    </style:style>
    <style:style style:name="T155" style:family="text">
      <style:text-properties fo:font-variant="normal" fo:text-transform="none" style:text-position="0% 100%" style:font-name="Arial1" fo:font-size="10pt" fo:font-style="normal" fo:font-weight="normal" fo:background-color="#ffffff" style:font-size-asian="10pt" style:font-size-complex="10pt" loext:char-shading-value="0"/>
    </style:style>
    <style:style style:name="T156" style:family="text">
      <style:text-properties fo:font-variant="normal" fo:text-transform="none" style:text-position="0% 100%" style:font-name="Arial1" fo:font-size="10pt" fo:font-style="normal" fo:font-weight="normal" fo:background-color="transparent" style:font-size-asian="10pt" style:font-size-complex="10pt" loext:char-shading-value="0"/>
    </style:style>
    <style:style style:name="T157" style:family="text">
      <style:text-properties fo:font-variant="normal" fo:text-transform="none" style:text-position="0% 100%" style:font-name="Arial1" fo:font-size="10pt" fo:background-color="transparent" style:font-size-asian="10pt" style:font-size-complex="10pt" loext:char-shading-value="0"/>
    </style:style>
    <style:style style:name="T158" style:family="text">
      <style:text-properties fo:font-variant="normal" fo:text-transform="none" style:text-position="0% 100%" fo:font-style="normal" fo:font-weight="normal" fo:background-color="#ffffff" loext:char-shading-value="0"/>
    </style:style>
    <style:style style:name="T15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ItalicMT" style:font-size-asian="10pt" style:language-asian="zh" style:country-asian="CN" style:font-style-asian="normal" style:font-weight-asian="normal" style:font-name-complex="Arial5" style:font-size-complex="10pt" style:language-complex="hi" style:country-complex="IN" style:font-style-complex="normal" style:font-weight-complex="normal" loext:opacity="0%" loext:char-shading-value="0"/>
    </style:style>
    <style:style style:name="T160" style:family="text">
      <style:text-properties fo:font-variant="normal" fo:text-transform="none" fo:letter-spacing="-0.004cm" fo:font-style="normal" fo:font-weight="normal" fo:background-color="transparent" loext:char-shading-value="0"/>
    </style:style>
    <style:style style:name="T161" style:family="text">
      <style:text-properties fo:font-variant="normal" fo:text-transform="none" fo:font-weight="bold" fo:background-color="transparent" loext:char-shading-value="0"/>
    </style:style>
    <style:style style:name="T162" style:family="text">
      <style:text-properties fo:font-weight="normal"/>
    </style:style>
    <style:style style:name="T163" style:family="text">
      <style:text-properties fo:font-weight="normal" style:font-weight-asian="normal" style:font-weight-complex="normal"/>
    </style:style>
    <style:style style:name="T164" style:family="text">
      <style:text-properties fo:font-weight="normal" style:font-weight-asian="normal" style:font-name-complex="Arial5" style:font-weight-complex="normal"/>
    </style:style>
    <style:style style:name="T165" style:family="text">
      <style:text-properties fo:font-weight="normal" fo:background-color="transparent" loext:char-shading-value="0"/>
    </style:style>
    <style:style style:name="T166" style:family="text">
      <style:text-properties fo:font-weight="normal" fo:background-color="transparent" style:font-weight-asian="normal" style:font-weight-complex="normal" loext:char-shading-value="0"/>
    </style:style>
    <style:style style:name="T167" style:family="text">
      <style:text-properties fo:font-weight="normal" fo:background-color="transparent" style:font-name-asian="Times New Roman" style:font-weight-asian="normal" style:font-weight-complex="normal" loext:char-shading-value="0"/>
    </style:style>
    <style:style style:name="T168" style:family="text">
      <style:text-properties fo:font-weight="normal" fo:background-color="#ffffff" loext:char-shading-value="0"/>
    </style:style>
    <style:style style:name="T169" style:family="text">
      <style:text-properties fo:color="#000000" loext:opacity="100%"/>
    </style:style>
    <style:style style:name="T170" style:family="text">
      <style:text-properties fo:color="#000000" fo:font-weight="bold" loext:opacity="100%"/>
    </style:style>
    <style:style style:name="T171" style:family="text">
      <style:text-properties fo:color="#000000" fo:font-weight="bold" fo:background-color="transparent" loext:opacity="100%" loext:char-shading-value="0"/>
    </style:style>
    <style:style style:name="T172" style:family="text">
      <style:text-properties fo:color="#000000" fo:font-weight="bold" fo:background-color="#ffffff" loext:opacity="100%" loext:char-shading-value="0"/>
    </style:style>
    <style:style style:name="T173" style:family="text">
      <style:text-properties fo:color="#000000" fo:font-style="italic" loext:opacity="100%"/>
    </style:style>
    <style:style style:name="T174" style:family="text">
      <style:text-properties fo:color="#000000" fo:font-style="italic" style:text-underline-style="solid" style:text-underline-width="auto" style:text-underline-color="font-color" loext:opacity="100%"/>
    </style:style>
    <style:style style:name="T175" style:family="text">
      <style:text-properties fo:color="#000000" fo:font-style="italic" style:text-underline-style="solid" style:text-underline-width="auto" style:text-underline-color="font-color" fo:font-weight="bold" fo:background-color="transparent" loext:opacity="100%" loext:char-shading-value="0"/>
    </style:style>
    <style:style style:name="T176" style:family="text">
      <style:text-properties fo:color="#000000" fo:font-style="italic" style:text-underline-style="solid" style:text-underline-width="auto" style:text-underline-color="font-color" fo:font-weight="normal" loext:opacity="100%"/>
    </style:style>
    <style:style style:name="T177" style:family="text">
      <style:text-properties fo:color="#000000" fo:font-style="italic" style:text-underline-style="solid" style:text-underline-width="auto" style:text-underline-color="font-color" fo:font-weight="normal" fo:background-color="transparent" loext:opacity="100%" loext:char-shading-value="0"/>
    </style:style>
    <style:style style:name="T178" style:family="text">
      <style:text-properties fo:color="#000000" fo:font-style="italic" fo:background-color="transparent" loext:opacity="100%" loext:char-shading-value="0"/>
    </style:style>
    <style:style style:name="T179" style:family="text">
      <style:text-properties fo:color="#000000" fo:font-style="italic" fo:font-weight="bold" loext:opacity="100%"/>
    </style:style>
    <style:style style:name="T180" style:family="text">
      <style:text-properties fo:color="#000000" fo:font-style="italic" fo:font-weight="bold" fo:background-color="transparent" loext:opacity="100%" loext:char-shading-value="0"/>
    </style:style>
    <style:style style:name="T181" style:family="text">
      <style:text-properties fo:color="#000000" fo:font-style="italic" fo:font-weight="bold" fo:background-color="#ffffff" loext:opacity="100%" loext:char-shading-value="0"/>
    </style:style>
    <style:style style:name="T182" style:family="text">
      <style:text-properties fo:color="#000000" fo:font-style="italic" fo:font-weight="normal" loext:opacity="100%"/>
    </style:style>
    <style:style style:name="T183" style:family="text">
      <style:text-properties fo:color="#000000" fo:font-style="italic" fo:font-weight="normal" fo:background-color="transparent" loext:opacity="100%" loext:char-shading-value="0"/>
    </style:style>
    <style:style style:name="T184" style:family="text">
      <style:text-properties fo:color="#000000" fo:font-style="italic" fo:font-weight="normal" fo:background-color="#ffffff" loext:opacity="100%" loext:char-shading-value="0"/>
    </style:style>
    <style:style style:name="T185" style:family="text">
      <style:text-properties fo:color="#000000" fo:font-style="italic" fo:background-color="#ffffff" loext:opacity="100%" loext:char-shading-value="0"/>
    </style:style>
    <style:style style:name="T186" style:family="text">
      <style:text-properties fo:color="#000000" fo:background-color="transparent" loext:opacity="100%" loext:char-shading-value="0"/>
    </style:style>
    <style:style style:name="T187" style:family="text">
      <style:text-properties fo:color="#000000" fo:letter-spacing="-0.007cm" loext:opacity="100%"/>
    </style:style>
    <style:style style:name="T188" style:family="text">
      <style:text-properties fo:color="#000000" fo:letter-spacing="-0.007cm" fo:font-weight="normal" loext:opacity="100%"/>
    </style:style>
    <style:style style:name="T189" style:family="text">
      <style:text-properties fo:color="#000000" fo:letter-spacing="-0.007cm" fo:font-weight="normal" fo:background-color="#ffffff" loext:opacity="100%" loext:char-shading-value="0"/>
    </style:style>
    <style:style style:name="T190" style:family="text">
      <style:text-properties fo:color="#000000" fo:letter-spacing="-0.007cm" fo:font-weight="normal" fo:background-color="transparent" loext:opacity="100%" loext:char-shading-value="0"/>
    </style:style>
    <style:style style:name="T191" style:family="text">
      <style:text-properties fo:color="#000000" fo:letter-spacing="-0.007cm" fo:font-weight="bold" loext:opacity="100%"/>
    </style:style>
    <style:style style:name="T192" style:family="text">
      <style:text-properties fo:color="#000000" fo:letter-spacing="-0.007cm" fo:font-weight="bold" fo:background-color="#ffffff" loext:opacity="100%" loext:char-shading-value="0"/>
    </style:style>
    <style:style style:name="T193" style:family="text">
      <style:text-properties fo:color="#000000" fo:letter-spacing="-0.007cm" fo:font-weight="bold" fo:background-color="transparent" loext:opacity="100%" loext:char-shading-value="0"/>
    </style:style>
    <style:style style:name="T194" style:family="text">
      <style:text-properties fo:color="#000000" fo:letter-spacing="-0.007cm" fo:background-color="transparent" loext:opacity="100%" loext:char-shading-value="0"/>
    </style:style>
    <style:style style:name="T195" style:family="text">
      <style:text-properties fo:color="#000000" fo:letter-spacing="-0.007cm" fo:font-style="italic" fo:font-weight="normal" fo:background-color="transparent" loext:opacity="100%" loext:char-shading-value="0"/>
    </style:style>
    <style:style style:name="T196" style:family="text">
      <style:text-properties fo:color="#000000" fo:letter-spacing="-0.007cm" fo:font-style="italic" fo:font-weight="bold" fo:background-color="transparent" loext:opacity="100%" loext:char-shading-value="0"/>
    </style:style>
    <style:style style:name="T197" style:family="text">
      <style:text-properties fo:color="#000000" fo:letter-spacing="-0.007cm" fo:font-style="italic" fo:background-color="transparent" loext:opacity="100%" loext:char-shading-value="0"/>
    </style:style>
    <style:style style:name="T198" style:family="text">
      <style:text-properties fo:color="#000000" fo:letter-spacing="-0.007cm" style:text-underline-style="solid" style:text-underline-width="auto" style:text-underline-color="font-color" fo:font-weight="bold" loext:opacity="100%"/>
    </style:style>
    <style:style style:name="T199" style:family="text">
      <style:text-properties fo:color="#000000" fo:font-weight="normal" loext:opacity="100%"/>
    </style:style>
    <style:style style:name="T200" style:family="text">
      <style:text-properties fo:color="#000000" fo:font-weight="normal" fo:background-color="transparent" loext:opacity="100%" loext:char-shading-value="0"/>
    </style:style>
    <style:style style:name="T201" style:family="text">
      <style:text-properties fo:color="#000000" fo:font-weight="normal" fo:background-color="#ffffff" loext:opacity="100%" loext:char-shading-value="0"/>
    </style:style>
    <style:style style:name="T202" style:family="text">
      <style:text-properties fo:color="#000000" fo:background-color="#ffffff" loext:opacity="100%" loext:char-shading-value="0"/>
    </style:style>
    <style:style style:name="T203" style:family="text">
      <style:text-properties fo:color="#000000" fo:letter-spacing="0.078cm" loext:opacity="100%"/>
    </style:style>
    <style:style style:name="T204" style:family="text">
      <style:text-properties fo:color="#000000" fo:letter-spacing="0.078cm" fo:font-style="italic" fo:background-color="transparent" loext:opacity="100%" loext:char-shading-value="0"/>
    </style:style>
    <style:style style:name="T205" style:family="text">
      <style:text-properties fo:color="#000000" fo:letter-spacing="0.088cm" loext:opacity="100%"/>
    </style:style>
    <style:style style:name="T206" style:family="text">
      <style:text-properties fo:color="#000000" fo:letter-spacing="0.088cm" fo:font-style="italic" fo:background-color="transparent" loext:opacity="100%" loext:char-shading-value="0"/>
    </style:style>
    <style:style style:name="T207" style:family="text">
      <style:text-properties fo:color="#000000" fo:letter-spacing="0.032cm" fo:font-style="italic" fo:background-color="transparent" loext:opacity="100%" loext:char-shading-value="0"/>
    </style:style>
    <style:style style:name="T208" style:family="text">
      <style:text-properties fo:color="#000000" fo:letter-spacing="0.007cm" fo:font-style="italic" fo:background-color="transparent" loext:opacity="100%" loext:char-shading-value="0"/>
    </style:style>
    <style:style style:name="T209" style:family="text">
      <style:text-properties fo:color="#000000" fo:letter-spacing="-0.011cm" fo:font-weight="normal" loext:opacity="100%"/>
    </style:style>
    <style:style style:name="T210" style:family="text">
      <style:text-properties fo:color="#000000" fo:letter-spacing="-0.011cm" fo:font-style="italic" fo:background-color="transparent" loext:opacity="100%" loext:char-shading-value="0"/>
    </style:style>
    <style:style style:name="T211" style:family="text">
      <style:text-properties fo:color="#000000" fo:letter-spacing="-0.011cm" fo:font-style="italic" fo:font-weight="bold" fo:background-color="transparent" loext:opacity="100%" loext:char-shading-value="0"/>
    </style:style>
    <style:style style:name="T212" style:family="text">
      <style:text-properties fo:color="#000000" fo:letter-spacing="-0.011cm" fo:font-style="italic" fo:font-weight="normal" fo:background-color="transparent" loext:opacity="100%" loext:char-shading-value="0"/>
    </style:style>
    <style:style style:name="T213" style:family="text">
      <style:text-properties fo:color="#000000" fo:letter-spacing="0.042cm" fo:font-style="italic" fo:background-color="transparent" loext:opacity="100%" loext:char-shading-value="0"/>
    </style:style>
    <style:style style:name="T214" style:family="text">
      <style:text-properties fo:color="#000000" fo:letter-spacing="0.085cm" fo:font-style="italic" fo:background-color="transparent" loext:opacity="100%" loext:char-shading-value="0"/>
    </style:style>
    <style:style style:name="T215" style:family="text">
      <style:text-properties fo:color="#000000" fo:letter-spacing="0.081cm" fo:font-style="italic" fo:background-color="transparent" loext:opacity="100%" loext:char-shading-value="0"/>
    </style:style>
    <style:style style:name="T216" style:family="text">
      <style:text-properties fo:color="#000000" fo:letter-spacing="0.081cm" fo:font-weight="normal" loext:opacity="100%"/>
    </style:style>
    <style:style style:name="T217" style:family="text">
      <style:text-properties fo:color="#000000" fo:letter-spacing="-0.004cm" loext:opacity="100%"/>
    </style:style>
    <style:style style:name="T218" style:family="text">
      <style:text-properties fo:color="#000000" fo:letter-spacing="-0.004cm" fo:font-weight="normal" loext:opacity="100%"/>
    </style:style>
    <style:style style:name="T219" style:family="text">
      <style:text-properties fo:color="#000000" fo:letter-spacing="-0.004cm" fo:font-weight="normal" fo:background-color="transparent" loext:opacity="100%" loext:char-shading-value="0"/>
    </style:style>
    <style:style style:name="T220" style:family="text">
      <style:text-properties fo:color="#000000" fo:letter-spacing="-0.004cm" fo:font-weight="bold" loext:opacity="100%"/>
    </style:style>
    <style:style style:name="T221" style:family="text">
      <style:text-properties fo:color="#000000" fo:letter-spacing="-0.004cm" fo:font-style="italic" fo:background-color="transparent" loext:opacity="100%" loext:char-shading-value="0"/>
    </style:style>
    <style:style style:name="T222" style:family="text">
      <style:text-properties fo:color="#000000" fo:letter-spacing="-0.004cm" fo:font-style="italic" fo:font-weight="normal" fo:background-color="transparent" loext:opacity="100%" loext:char-shading-value="0"/>
    </style:style>
    <style:style style:name="T223" style:family="text">
      <style:text-properties fo:color="#000000" fo:letter-spacing="-0.004cm" fo:font-style="italic" fo:font-weight="bold" fo:background-color="transparent" loext:opacity="100%" loext:char-shading-value="0"/>
    </style:style>
    <style:style style:name="T224" style:family="text">
      <style:text-properties fo:color="#000000" fo:letter-spacing="-0.014cm" loext:opacity="100%"/>
    </style:style>
    <style:style style:name="T225" style:family="text">
      <style:text-properties fo:color="#000000" fo:letter-spacing="-0.014cm" fo:font-weight="normal" loext:opacity="100%"/>
    </style:style>
    <style:style style:name="T226" style:family="text">
      <style:text-properties fo:color="#000000" fo:letter-spacing="-0.014cm" fo:font-style="italic" fo:background-color="transparent" loext:opacity="100%" loext:char-shading-value="0"/>
    </style:style>
    <style:style style:name="T227" style:family="text">
      <style:text-properties fo:color="#000000" fo:letter-spacing="-0.014cm" fo:font-style="italic" fo:font-weight="bold" fo:background-color="transparent" loext:opacity="100%" loext:char-shading-value="0"/>
    </style:style>
    <style:style style:name="T228" style:family="text">
      <style:text-properties fo:color="#000000" fo:letter-spacing="-0.014cm" fo:font-style="italic" fo:font-weight="normal" fo:background-color="transparent" loext:opacity="100%" loext:char-shading-value="0"/>
    </style:style>
    <style:style style:name="T229" style:family="text">
      <style:text-properties fo:color="#000000" fo:letter-spacing="0.011cm" fo:font-style="italic" fo:background-color="transparent" loext:opacity="100%" loext:char-shading-value="0"/>
    </style:style>
    <style:style style:name="T230" style:family="text">
      <style:text-properties fo:color="#000000" fo:letter-spacing="0.018cm" fo:font-style="italic" fo:background-color="transparent" loext:opacity="100%" loext:char-shading-value="0"/>
    </style:style>
    <style:style style:name="T231" style:family="text">
      <style:text-properties fo:color="#000000" fo:letter-spacing="0.018cm" fo:font-style="italic" fo:font-weight="bold" fo:background-color="transparent" loext:opacity="100%" loext:char-shading-value="0"/>
    </style:style>
    <style:style style:name="T232" style:family="text">
      <style:text-properties fo:color="#000000" fo:letter-spacing="0.018cm" fo:font-weight="normal" loext:opacity="100%"/>
    </style:style>
    <style:style style:name="T233" style:family="text">
      <style:text-properties fo:color="#000000" fo:letter-spacing="0.021cm" loext:opacity="100%"/>
    </style:style>
    <style:style style:name="T234" style:family="text">
      <style:text-properties fo:color="#000000" fo:letter-spacing="0.021cm" fo:font-style="italic" fo:background-color="transparent" loext:opacity="100%" loext:char-shading-value="0"/>
    </style:style>
    <style:style style:name="T235" style:family="text">
      <style:text-properties fo:color="#000000" fo:letter-spacing="0.092cm" fo:font-style="italic" fo:background-color="transparent" loext:opacity="100%" loext:char-shading-value="0"/>
    </style:style>
    <style:style style:name="T236" style:family="text">
      <style:text-properties fo:color="#000000" fo:letter-spacing="0.092cm" fo:font-weight="normal" loext:opacity="100%"/>
    </style:style>
    <style:style style:name="T237" style:family="text">
      <style:text-properties fo:color="#000000" fo:letter-spacing="0.067cm" fo:font-style="italic" fo:background-color="transparent" loext:opacity="100%" loext:char-shading-value="0"/>
    </style:style>
    <style:style style:name="T238" style:family="text">
      <style:text-properties fo:color="#000000" fo:letter-spacing="0.004cm" fo:font-style="italic" fo:background-color="transparent" loext:opacity="100%" loext:char-shading-value="0"/>
    </style:style>
    <style:style style:name="T239" style:family="text">
      <style:text-properties fo:color="#000000" fo:letter-spacing="0.06cm" fo:font-style="italic" fo:background-color="transparent" loext:opacity="100%" loext:char-shading-value="0"/>
    </style:style>
    <style:style style:name="T240" style:family="text">
      <style:text-properties fo:color="#000000" fo:letter-spacing="0.053cm" fo:font-style="italic" fo:background-color="transparent" loext:opacity="100%" loext:char-shading-value="0"/>
    </style:style>
    <style:style style:name="T241" style:family="text">
      <style:text-properties fo:color="#000000" fo:letter-spacing="0.056cm" fo:font-style="italic" fo:background-color="transparent" loext:opacity="100%" loext:char-shading-value="0"/>
    </style:style>
    <style:style style:name="T242" style:family="text">
      <style:text-properties fo:color="#000000" fo:letter-spacing="0.064cm" loext:opacity="100%"/>
    </style:style>
    <style:style style:name="T243" style:family="text">
      <style:text-properties fo:color="#000000" fo:letter-spacing="0.064cm" fo:font-style="italic" fo:background-color="transparent" loext:opacity="100%" loext:char-shading-value="0"/>
    </style:style>
    <style:style style:name="T244" style:family="text">
      <style:text-properties fo:color="#000000" fo:letter-spacing="0.064cm" fo:font-style="italic" fo:font-weight="normal" fo:background-color="transparent" loext:opacity="100%" loext:char-shading-value="0"/>
    </style:style>
    <style:style style:name="T245" style:family="text">
      <style:text-properties fo:color="#000000" fo:letter-spacing="0.028cm" fo:font-style="italic" fo:background-color="transparent" loext:opacity="100%" loext:char-shading-value="0"/>
    </style:style>
    <style:style style:name="T246" style:family="text">
      <style:text-properties fo:color="#000000" fo:letter-spacing="0.049cm" fo:font-style="italic" fo:background-color="transparent" loext:opacity="100%" loext:char-shading-value="0"/>
    </style:style>
    <style:style style:name="T247" style:family="text">
      <style:text-properties fo:color="#000000" fo:letter-spacing="0.039cm" fo:font-style="italic" fo:background-color="transparent" loext:opacity="100%" loext:char-shading-value="0"/>
    </style:style>
    <style:style style:name="T248" style:family="text">
      <style:text-properties fo:color="#000000" fo:letter-spacing="0.025cm" fo:font-style="italic" fo:background-color="transparent" loext:opacity="100%" loext:char-shading-value="0"/>
    </style:style>
    <style:style style:name="T249" style:family="text">
      <style:text-properties fo:color="#000000" fo:letter-spacing="-0.018cm" fo:font-weight="normal" loext:opacity="100%"/>
    </style:style>
    <style:style style:name="T250" style:family="text">
      <style:text-properties fo:color="#000000" fo:letter-spacing="-0.018cm" fo:font-style="italic" fo:background-color="transparent" loext:opacity="100%" loext:char-shading-value="0"/>
    </style:style>
    <style:style style:name="T251" style:family="text">
      <style:text-properties fo:color="#000000" fo:letter-spacing="0.035cm" fo:font-style="italic" fo:background-color="transparent" loext:opacity="100%" loext:char-shading-value="0"/>
    </style:style>
    <style:style style:name="T252" style:family="text">
      <style:text-properties fo:color="#000000" fo:letter-spacing="0.014cm" fo:font-style="italic" fo:background-color="transparent" loext:opacity="100%" loext:char-shading-value="0"/>
    </style:style>
    <style:style style:name="T253" style:family="text">
      <style:text-properties fo:color="#000000" fo:letter-spacing="-0.021cm" fo:font-weight="normal" loext:opacity="100%"/>
    </style:style>
    <style:style style:name="T254" style:family="text">
      <style:text-properties fo:color="#000000" fo:letter-spacing="-0.021cm" fo:font-style="italic" fo:background-color="transparent" loext:opacity="100%" loext:char-shading-value="0"/>
    </style:style>
    <style:style style:name="T255" style:family="text">
      <style:text-properties fo:color="#000000" fo:letter-spacing="0.074cm" fo:font-style="italic" fo:background-color="transparent" loext:opacity="100%" loext:char-shading-value="0"/>
    </style:style>
    <style:style style:name="T256" style:family="text">
      <style:text-properties fo:color="#000000" fo:letter-spacing="0.099cm" fo:font-style="italic" fo:background-color="transparent" loext:opacity="100%" loext:char-shading-value="0"/>
    </style:style>
    <style:style style:name="T257" style:family="text">
      <style:text-properties fo:color="#000000" fo:letter-spacing="0.099cm" fo:font-style="italic" fo:font-weight="normal" fo:background-color="transparent" loext:opacity="100%" loext:char-shading-value="0"/>
    </style:style>
    <style:style style:name="T258" style:family="text">
      <style:text-properties fo:color="#000000" fo:letter-spacing="0.071cm" fo:font-style="italic" fo:background-color="transparent" loext:opacity="100%" loext:char-shading-value="0"/>
    </style:style>
    <style:style style:name="T259" style:family="text">
      <style:text-properties fo:color="#000000" fo:letter-spacing="0.046cm" fo:font-style="italic" fo:background-color="transparent" loext:opacity="100%" loext:char-shading-value="0"/>
    </style:style>
    <style:style style:name="T260" style:family="text">
      <style:text-properties fo:color="#000000" style:text-position="33% 80%" fo:font-style="italic" fo:background-color="transparent" loext:opacity="100%" loext:char-shading-value="0"/>
    </style:style>
    <style:style style:name="T261" style:family="text">
      <style:text-properties fo:color="#000000" style:text-position="33% 80%" fo:font-style="italic" fo:font-weight="normal" fo:background-color="transparent" loext:opacity="100%" loext:char-shading-value="0"/>
    </style:style>
    <style:style style:name="T262" style:family="text">
      <style:text-properties fo:color="#000000" style:font-name="Arial1" fo:font-size="10pt" style:font-size-asian="10pt" style:font-size-complex="10pt" loext:opacity="100%"/>
    </style:style>
    <style:style style:name="T263" style:family="text">
      <style:text-properties fo:color="#000000" style:font-name="Arial1" fo:font-size="10pt" fo:font-weight="bold" style:font-size-asian="10pt" style:font-size-complex="10pt" loext:opacity="100%"/>
    </style:style>
    <style:style style:name="T264" style:family="text">
      <style:text-properties fo:color="#000000" style:font-name="Arial1" fo:font-size="10pt" fo:font-weight="bold" fo:background-color="transparent" style:font-size-asian="10pt" style:font-size-complex="10pt" loext:opacity="100%" loext:char-shading-value="0"/>
    </style:style>
    <style:style style:name="T265" style:family="text">
      <style:text-properties fo:color="#000000" style:font-name="Arial1" fo:font-size="10pt" fo:font-weight="normal" fo:background-color="transparent" style:font-size-asian="10pt" style:font-size-complex="10pt" loext:opacity="100%" loext:char-shading-value="0"/>
    </style:style>
    <style:style style:name="T266" style:family="text">
      <style:text-properties fo:color="#000000" style:font-name="Arial1" fo:font-size="10pt" fo:font-style="italic" fo:font-weight="normal" fo:background-color="transparent" style:font-size-asian="10pt" style:font-size-complex="10pt" loext:opacity="100%" loext:char-shading-value="0"/>
    </style:style>
    <style:style style:name="T267" style:family="text">
      <style:text-properties fo:color="#000000" style:font-name="Arial1" fo:font-size="10pt" fo:font-style="italic" fo:background-color="transparent" style:font-size-asian="10pt" style:font-size-complex="10pt" loext:opacity="100%" loext:char-shading-value="0"/>
    </style:style>
    <style:style style:name="T268" style:family="text">
      <style:text-properties fo:color="#000000" style:font-name="Arial1" fo:font-size="10pt" fo:font-style="italic" fo:font-weight="bold" fo:background-color="transparent" style:font-size-asian="10pt" style:font-size-complex="10pt" loext:opacity="100%" loext:char-shading-value="0"/>
    </style:style>
    <style:style style:name="T269" style:family="text">
      <style:text-properties fo:color="#000000" style:font-name="Arial1" fo:font-size="10pt" fo:background-color="transparent" style:font-size-asian="10pt" style:font-size-complex="10pt" loext:opacity="100%" loext:char-shading-value="0"/>
    </style:style>
    <style:style style:name="T270" style:family="text">
      <style:text-properties fo:color="#000000" fo:font-size="10pt" loext:opacity="100%"/>
    </style:style>
    <style:style style:name="T271" style:family="text">
      <style:text-properties fo:color="#000000" fo:font-size="10pt" fo:font-weight="bold" loext:opacity="100%"/>
    </style:style>
    <style:style style:name="T272" style:family="text">
      <style:text-properties fo:color="#000000" fo:font-size="10pt" fo:font-style="italic" loext:opacity="100%"/>
    </style:style>
    <style:style style:name="T273" style:family="text">
      <style:text-properties fo:color="#000000" fo:letter-spacing="-0.025cm" fo:font-style="italic" fo:background-color="transparent" loext:opacity="100%" loext:char-shading-value="0"/>
    </style:style>
    <style:style style:name="T274" style:family="text">
      <style:text-properties fo:color="#000000" fo:letter-spacing="-0.025cm" fo:font-style="italic" fo:font-weight="normal" fo:background-color="transparent" loext:opacity="100%" loext:char-shading-value="0"/>
    </style:style>
    <style:style style:name="T275" style:family="text">
      <style:text-properties fo:color="#000000" style:text-position="0% 100%" style:font-name="Arial1" fo:font-size="10pt" fo:font-weight="bold" fo:background-color="#ffffff" style:font-size-asian="10pt" style:font-size-complex="10pt" loext:opacity="100%" loext:char-shading-value="0"/>
    </style:style>
    <style:style style:name="T276" style:family="text">
      <style:text-properties fo:color="#000000" style:text-underline-style="solid" style:text-underline-width="auto" style:text-underline-color="font-color" fo:background-color="transparent" loext:opacity="100%" loext:char-shading-value="0"/>
    </style:style>
    <style:style style:name="T277" style:family="text">
      <style:text-properties fo:font-style="italic"/>
    </style:style>
    <style:style style:name="T278" style:family="text">
      <style:text-properties fo:font-style="italic" fo:font-weight="bold"/>
    </style:style>
    <style:style style:name="T279" style:family="text">
      <style:text-properties fo:font-style="italic" fo:font-weight="bold" fo:background-color="transparent" loext:char-shading-value="0"/>
    </style:style>
    <style:style style:name="T280" style:family="text">
      <style:text-properties fo:font-style="italic" fo:font-weight="bold" fo:background-color="#ffffff" loext:char-shading-value="0"/>
    </style:style>
    <style:style style:name="T281" style:family="text">
      <style:text-properties fo:font-style="italic" fo:font-weight="normal"/>
    </style:style>
    <style:style style:name="T282" style:family="text">
      <style:text-properties fo:font-style="italic" fo:font-weight="normal" fo:background-color="transparent" loext:char-shading-value="0"/>
    </style:style>
    <style:style style:name="T283" style:family="text">
      <style:text-properties fo:font-style="italic" fo:font-weight="normal" fo:background-color="#ffffff" loext:char-shading-value="0"/>
    </style:style>
    <style:style style:name="T284" style:family="text">
      <style:text-properties fo:font-style="italic" fo:background-color="transparent" loext:char-shading-value="0"/>
    </style:style>
    <style:style style:name="T285" style:family="text">
      <style:text-properties fo:font-style="italic" style:text-underline-style="solid" style:text-underline-width="auto" style:text-underline-color="font-color" fo:font-weight="bold" fo:background-color="transparent" loext:char-shading-value="0"/>
    </style:style>
    <style:style style:name="T286" style:family="text">
      <style:text-properties fo:font-style="italic" style:text-underline-style="solid" style:text-underline-width="auto" style:text-underline-color="font-color" fo:font-weight="normal" fo:background-color="transparent" loext:char-shading-value="0"/>
    </style:style>
    <style:style style:name="T287" style:family="text">
      <style:text-properties fo:font-style="italic" fo:background-color="#ffffff" loext:char-shading-value="0"/>
    </style:style>
    <style:style style:name="T288" style:family="text">
      <style:text-properties fo:color="#ff3333" loext:opacity="100%"/>
    </style:style>
    <style:style style:name="T289" style:family="text">
      <style:text-properties fo:color="#ff00cc" loext:opacity="100%"/>
    </style:style>
    <style:style style:name="T290" style:family="text">
      <style:text-properties fo:color="#0000ff" style:font-name="Arial1" fo:font-size="10pt" fo:background-color="transparent" style:font-size-asian="10pt" style:font-size-complex="10pt" loext:opacity="100%" loext:char-shading-value="0"/>
    </style:style>
    <style:style style:name="T291" style:family="text">
      <style:text-properties fo:color="#0000ff" style:font-name="Arial1" fo:font-size="10pt" fo:font-weight="normal" fo:background-color="transparent" style:font-size-asian="10pt" style:font-size-complex="10pt" loext:opacity="100%" loext:char-shading-value="0"/>
    </style:style>
    <style:style style:name="T292" style:family="text">
      <style:text-properties fo:background-color="#ffffff" loext:char-shading-value="0"/>
    </style:style>
    <style:style style:name="T293" style:family="text">
      <style:text-properties fo:color="#ff3300" fo:background-color="transparent" loext:opacity="100%" loext:char-shading-value="0"/>
    </style:style>
    <style:style style:name="T294" style:family="text">
      <style:text-properties fo:color="#ff0000" fo:background-color="transparent" loext:opacity="100%" loext:char-shading-value="0"/>
    </style:style>
    <style:style style:name="T295" style:family="text">
      <style:text-properties fo:color="#111111" style:text-position="33% 80%" fo:background-color="#ffffff" loext:opacity="100%" loext:char-shading-value="0"/>
    </style:style>
    <style:style style:name="T296" style:family="text">
      <style:text-properties fo:color="#111111" fo:background-color="#ffffff" loext:opacity="100%" loext:char-shading-value="0"/>
    </style:style>
    <style:style style:name="T297" style:family="text">
      <style:text-properties fo:color="#111111" style:text-position="0% 100%" fo:font-weight="bold" fo:background-color="#ffffff" loext:opacity="100%" loext:char-shading-value="0"/>
    </style:style>
    <style:style style:name="T298" style:family="text">
      <style:text-properties fo:color="#111111" style:text-position="0% 100%" fo:background-color="#ffffff" loext:opacity="100%" loext:char-shading-value="0"/>
    </style:style>
    <style:style style:name="T299" style:family="text">
      <style:text-properties fo:color="#111111" fo:font-weight="bold" fo:background-color="#ffffff" loext:opacity="100%" loext:char-shading-value="0"/>
    </style:style>
    <style:style style:name="T300" style:family="text">
      <style:text-properties fo:color="#111111" fo:font-weight="normal" fo:background-color="#ffffff" loext:opacity="100%" loext:char-shading-value="0"/>
    </style:style>
    <style:style style:name="T301" style:family="text">
      <style:text-properties fo:color="#111111" fo:background-color="transparent" loext:opacity="100%" loext:char-shading-value="0"/>
    </style:style>
    <style:style style:name="T302" style:family="text">
      <style:text-properties fo:color="#000009" fo:font-weight="bold" fo:background-color="transparent" loext:opacity="100%" loext:char-shading-value="0"/>
    </style:style>
    <style:style style:name="T303" style:family="text">
      <style:text-properties fo:color="#000009" fo:background-color="transparent" loext:opacity="100%" loext:char-shading-value="0"/>
    </style:style>
    <style:style style:name="T304" style:family="text">
      <style:text-properties fo:color="#00000a" loext:opacity="100%"/>
    </style:style>
    <style:style style:name="T305" style:family="text">
      <style:text-properties fo:color="#00000a" fo:font-weight="bold" loext:opacity="100%"/>
    </style:style>
    <style:style style:name="T306" style:family="text">
      <style:text-properties fo:color="#00000a" fo:font-weight="bold" fo:background-color="transparent" loext:opacity="100%" loext:char-shading-value="0"/>
    </style:style>
    <style:style style:name="T307" style:family="text">
      <style:text-properties fo:color="#00000a" fo:font-weight="normal" loext:opacity="100%"/>
    </style:style>
    <style:style style:name="T308" style:family="text">
      <style:text-properties fo:color="#00000a" fo:font-style="italic" fo:font-weight="normal" fo:background-color="#ffffff" loext:opacity="100%" loext:char-shading-value="0"/>
    </style:style>
    <style:style style:name="T309" style:family="text">
      <style:text-properties fo:color="#00000a" fo:background-color="transparent" loext:opacity="100%" loext:char-shading-value="0"/>
    </style:style>
    <style:style style:name="T310" style:family="text">
      <style:text-properties fo:color="#800000" loext:opacity="100%"/>
    </style:style>
    <style:style style:name="T311" style:family="text">
      <style:text-properties fo:color="#800000" fo:background-color="transparent" loext:opacity="100%" loext:char-shading-value="0"/>
    </style:style>
    <style:style style:name="T312" style:family="text">
      <style:text-properties style:text-position="-33% 80%" fo:background-color="transparent" loext:char-shading-value="0"/>
    </style:style>
    <style:style style:name="T313" style:family="text">
      <style:text-properties style:font-name="Arial1" fo:font-weight="bold" fo:background-color="transparent" loext:char-shading-value="0"/>
    </style:style>
    <style:style style:name="T314" style:family="text">
      <style:text-properties style:font-name="Arial1" fo:background-color="transparent" loext:char-shading-value="0"/>
    </style:style>
    <style:style style:name="T315" style:family="text">
      <style:text-properties style:font-name="Arial1" fo:font-size="10pt" fo:background-color="transparent" style:font-size-asian="10pt" style:font-size-complex="10pt" loext:char-shading-value="0"/>
    </style:style>
    <style:style style:name="T316" style:family="text">
      <style:text-properties style:font-name="Arial1" fo:font-size="10pt" fo:font-weight="bold" fo:background-color="transparent" style:font-size-asian="10pt" style:font-size-complex="10pt" loext:char-shading-value="0"/>
    </style:style>
    <style:style style:name="T317" style:family="text">
      <style:text-properties style:font-name="Arial1" fo:font-size="10pt" fo:font-weight="bold" style:font-name-asian="Times New Roman" style:font-size-asian="10pt" style:font-weight-asian="bold" style:font-size-complex="10pt" style:font-weight-complex="bold"/>
    </style:style>
    <style:style style:name="T318"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319" style:family="text">
      <style:text-properties style:font-name="Arial1" fo:font-size="10pt" fo:font-weight="bold" style:font-size-asian="10pt" style:font-weight-asian="bold" style:font-name-complex="Arial5" style:font-size-complex="10pt" style:font-weight-complex="bold"/>
    </style:style>
    <style:style style:name="T320" style:family="text">
      <style:text-properties style:font-name="Arial1" fo:font-size="10pt" style:font-size-asian="10pt" style:font-size-complex="10pt"/>
    </style:style>
    <style:style style:name="T321" style:family="text">
      <style:text-properties style:font-name="Arial1" fo:font-size="10pt" style:font-size-asian="10pt" style:font-name-complex="Arial5" style:font-size-complex="10pt"/>
    </style:style>
    <style:style style:name="T322" style:family="text">
      <style:text-properties style:font-name="Arial1" fo:font-size="10pt" style:text-underline-style="solid" style:text-underline-width="auto" style:text-underline-color="font-color" style:font-size-asian="10pt" style:font-size-complex="10pt"/>
    </style:style>
    <style:style style:name="T323" style:family="text">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2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25" style:family="text">
      <style:text-properties style:font-name="Arial1" fo:font-size="10pt" style:text-underline-style="solid" style:text-underline-width="auto" style:text-underline-color="font-color" fo:font-weight="bold" fo:background-color="transparent" style:font-size-asian="10pt" style:font-size-complex="10pt" loext:char-shading-value="0"/>
    </style:style>
    <style:style style:name="T326" style:family="text">
      <style:text-properties style:font-name="Arial1" fo:font-size="10pt" style:text-underline-style="solid" style:text-underline-width="auto" style:text-underline-color="font-color" style:font-name-asian="Times New Roman" style:font-size-asian="10pt" style:font-size-complex="10pt"/>
    </style:style>
    <style:style style:name="T327" style:family="text">
      <style:text-properties style:font-name="Arial1" fo:font-size="10pt" style:text-underline-style="solid" style:text-underline-width="auto" style:text-underline-color="font-color" fo:font-weight="normal" style:font-name-asian="Times New Roman" style:font-size-asian="10pt" style:font-weight-asian="normal" style:font-name-complex="Arial Narrow" style:font-size-complex="10pt" style:font-style-complex="italic" style:font-weight-complex="normal"/>
    </style:style>
    <style:style style:name="T328" style:family="text">
      <style:text-properties style:font-name="Arial1" fo:font-size="10pt" style:text-underline-style="solid" style:text-underline-width="auto" style:text-underline-color="font-color" fo:background-color="transparent" style:font-name-asian="Times New Roman" style:font-size-asian="10pt" style:font-size-complex="10pt" loext:char-shading-value="0"/>
    </style:style>
    <style:style style:name="T329" style:family="text">
      <style:text-properties style:font-name="Arial1" fo:font-size="10pt" fo:font-weight="normal" style:font-size-asian="10pt" style:font-weight-asian="normal" style:font-name-complex="Arial Narrow" style:font-size-complex="10pt" style:font-style-complex="italic" style:font-weight-complex="normal"/>
    </style:style>
    <style:style style:name="T330" style:family="text">
      <style:text-properties style:font-name="Arial1" fo:font-size="10pt" fo:font-weight="normal" fo:background-color="transparent" style:font-size-asian="10pt" style:font-weight-asian="normal" style:font-name-complex="Arial Narrow" style:font-size-complex="10pt" style:font-style-complex="italic" style:font-weight-complex="normal" loext:char-shading-value="0"/>
    </style:style>
    <style:style style:name="T331" style:family="text">
      <style:text-properties style:font-name="Arial1" fo:font-size="10pt" fo:font-weight="normal" fo:background-color="transparent" style:font-size-asian="10pt" style:font-size-complex="10pt" loext:char-shading-value="0"/>
    </style:style>
    <style:style style:name="T332"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33" style:family="text">
      <style:text-properties style:font-name="Arial1" fo:font-size="10pt" style:text-underline-style="none" style:font-name-asian="Times New Roman" style:font-size-asian="10pt" style:font-size-complex="10pt"/>
    </style:style>
    <style:style style:name="T334" style:family="text">
      <style:text-properties style:font-name="Arial1" fo:font-size="10pt" style:text-underline-style="none" fo:background-color="transparent" style:font-name-asian="Times New Roman" style:font-size-asian="10pt" style:font-size-complex="10pt" loext:char-shading-value="0"/>
    </style:style>
    <style:style style:name="T335" style:family="text">
      <style:text-properties style:font-name="Arial1" fo:font-size="10pt" fo:language="es" fo:country="ES" style:text-underline-style="solid" style:text-underline-width="auto" style:text-underline-color="font-color" style:font-name-asian="Times New Roman" style:font-size-asian="10pt" style:font-name-complex="Arial1" style:font-size-complex="10pt"/>
    </style:style>
    <style:style style:name="T336" style:family="text">
      <style:text-properties style:font-name="Arial1" fo:font-size="10pt" fo:language="es" fo:country="ES" fo:font-weight="bold" style:font-size-asian="10pt" style:font-weight-asian="bold" style:font-name-complex="Arial1" style:font-size-complex="10pt"/>
    </style:style>
    <style:style style:name="T337" style:family="text">
      <style:text-properties style:font-name="Arial1" fo:font-size="10pt" fo:language="es" fo:country="ES" fo:font-weight="bold" style:font-size-asian="10pt" style:font-weight-asian="bold" style:font-name-complex="Arial1" style:font-size-complex="10pt" style:font-weight-complex="bold"/>
    </style:style>
    <style:style style:name="T338" style:family="text">
      <style:text-properties style:font-name="Arial1" fo:font-size="10pt" fo:language="es" fo:country="ES" fo:font-weight="bold" style:font-size-asian="10pt" style:font-weight-asian="bold" style:font-size-complex="10pt" style:font-weight-complex="bold"/>
    </style:style>
    <style:style style:name="T339" style:family="text">
      <style:text-properties style:font-name="Arial1" fo:font-size="10pt" fo:language="es" fo:country="ES" style:font-size-asian="10pt" style:font-size-complex="10pt"/>
    </style:style>
    <style:style style:name="T340" style:family="text">
      <style:text-properties style:font-name="Arial1" fo:font-size="10pt" fo:language="es" fo:country="ES" fo:font-weight="normal" fo:background-color="transparent" style:font-size-asian="10pt" style:language-asian="zh" style:country-asian="CN" style:font-weight-asian="normal" style:font-size-complex="10pt" style:font-weight-complex="normal" loext:char-shading-value="0"/>
    </style:style>
    <style:style style:name="T341" style:family="text">
      <style:text-properties style:font-name="Arial1" fo:font-size="10pt" fo:language="es" fo:country="ES" fo:background-color="transparent" style:font-size-asian="10pt" style:language-asian="zh" style:country-asian="CN" style:font-size-complex="10pt" loext:char-shading-value="0"/>
    </style:style>
    <style:style style:name="T342" style:family="text">
      <style:text-properties style:font-name="Arial1" fo:font-size="10pt" fo:language="es" fo:country="ES" style:text-underline-style="none" style:letter-kerning="true" fo:background-color="transparent" style:font-name-asian="Arial1" style:font-size-asian="10pt" style:font-weight-asian="bold" style:font-size-complex="10pt" style:language-complex="hi" style:country-complex="IN" style:font-weight-complex="bold" loext:char-shading-value="0"/>
    </style:style>
    <style:style style:name="T343" style:family="text">
      <style:text-properties style:font-name="Arial1" fo:font-size="10pt" fo:font-style="italic" fo:background-color="transparent" style:font-size-asian="10pt" style:font-size-complex="10pt" loext:char-shading-value="0"/>
    </style:style>
    <style:style style:name="T344" style:family="text">
      <style:text-properties style:font-name="Arial1" fo:font-size="10pt" fo:font-style="italic" fo:font-weight="bold" fo:background-color="transparent" style:font-size-asian="10pt" style:font-size-complex="10pt" loext:char-shading-value="0"/>
    </style:style>
    <style:style style:name="T345" style:family="text">
      <style:text-properties style:font-name="Arial1" fo:font-size="10pt" fo:font-style="italic" fo:font-weight="normal" fo:background-color="transparent" style:font-size-asian="10pt" style:font-size-complex="10pt" loext:char-shading-value="0"/>
    </style:style>
    <style:style style:name="T346" style:family="text">
      <style:text-properties style:font-name="Arial1" fo:font-size="7pt" style:font-size-asian="7pt" style:font-size-complex="7pt"/>
    </style:style>
    <style:style style:name="T347" style:family="text">
      <style:text-properties style:font-name="Arial1" fo:font-size="7pt" style:text-underline-style="solid" style:text-underline-width="auto" style:text-underline-color="font-color" style:font-size-asian="7pt" style:font-size-complex="7pt"/>
    </style:style>
    <style:style style:name="T348" style:family="text">
      <style:text-properties fo:font-size="10pt"/>
    </style:style>
    <style:style style:name="T349" style:family="text">
      <style:text-properties fo:font-size="10pt" fo:font-weight="bold"/>
    </style:style>
    <style:style style:name="T350" style:family="text">
      <style:text-properties style:text-underline-style="solid" style:text-underline-width="auto" style:text-underline-color="font-color"/>
    </style:style>
    <style:style style:name="T351" style:family="text">
      <style:text-properties style:text-underline-style="solid" style:text-underline-width="auto" style:text-underline-color="font-color" fo:font-weight="bold" fo:background-color="transparent" loext:char-shading-value="0"/>
    </style:style>
    <style:style style:name="T352" style:family="text">
      <style:text-properties style:text-underline-style="solid" style:text-underline-width="auto" style:text-underline-color="font-color" fo:font-weight="bold" style:font-weight-asian="bold" style:font-weight-complex="bold"/>
    </style:style>
    <style:style style:name="T353" style:family="text">
      <style:text-properties fo:font-size="7pt"/>
    </style:style>
    <style:style style:name="T354" style:family="text">
      <style:text-properties fo:font-size="7pt" fo:font-weight="bold"/>
    </style:style>
    <style:style style:name="T355" style:family="text">
      <style:text-properties style:text-underline-style="none" fo:font-weight="bold" style:font-weight-asian="bold" style:font-weight-complex="bold"/>
    </style:style>
    <style:style style:name="T356" style:family="text">
      <style:text-properties style:text-underline-style="none" fo:font-weight="normal" style:font-weight-asian="normal" style:font-weight-complex="normal"/>
    </style:style>
    <style:style style:name="T357" style:family="text">
      <style:text-properties fo:letter-spacing="-0.007cm"/>
    </style:style>
    <style:style style:name="T358" style:family="text">
      <style:text-properties fo:letter-spacing="-0.007cm" fo:font-style="italic" fo:font-weight="normal" fo:background-color="transparent" loext:char-shading-value="0"/>
    </style:style>
    <style:style style:name="T359" style:family="text">
      <style:text-properties fo:letter-spacing="-0.007cm" fo:font-style="italic" fo:font-weight="bold" fo:background-color="transparent" loext:char-shading-value="0"/>
    </style:style>
    <style:style style:name="T360" style:family="text">
      <style:text-properties fo:letter-spacing="-0.007cm" fo:font-weight="bold"/>
    </style:style>
    <style:style style:name="T361" style:family="text">
      <style:text-properties fo:letter-spacing="-0.007cm" fo:font-weight="bold" fo:background-color="transparent" loext:char-shading-value="0"/>
    </style:style>
    <style:style style:name="T362" style:family="text">
      <style:text-properties fo:letter-spacing="-0.007cm" fo:font-weight="bold" fo:background-color="#ffffff" loext:char-shading-value="0"/>
    </style:style>
    <style:style style:name="T363" style:family="text">
      <style:text-properties fo:letter-spacing="-0.007cm" fo:font-weight="normal" fo:background-color="transparent" loext:char-shading-value="0"/>
    </style:style>
    <style:style style:name="T364" style:family="text">
      <style:text-properties fo:letter-spacing="-0.007cm" fo:background-color="#ffffff" loext:char-shading-value="0"/>
    </style:style>
    <style:style style:name="T365" style:family="text">
      <style:text-properties fo:letter-spacing="-0.007cm" fo:background-color="transparent" loext:char-shading-value="0"/>
    </style:style>
    <style:style style:name="T366" style:family="text">
      <style:text-properties style:text-position="0% 100%"/>
    </style:style>
    <style:style style:name="T367" style:family="text">
      <style:text-properties style:text-position="0% 100%" style:font-name="Arial1" fo:font-size="10pt" style:text-underline-style="solid" style:text-underline-width="auto" style:text-underline-color="font-color" style:font-name-asian="Times New Roman" style:font-size-asian="10pt" style:font-size-complex="10pt"/>
    </style:style>
    <style:style style:name="T368" style:family="text">
      <style:text-properties style:text-position="0% 100%"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69" style:family="text">
      <style:text-properties style:text-position="0% 100%" style:font-name="Arial1" fo:font-size="10pt" style:font-size-asian="10pt" style:font-size-complex="10pt"/>
    </style:style>
    <style:style style:name="T370" style:family="text">
      <style:text-properties style:text-position="0% 100%" style:font-name="Arial1" fo:font-size="10pt" fo:letter-spacing="-0.007cm" fo:background-color="#ffffff" style:font-size-asian="10pt" style:font-size-complex="10pt" loext:char-shading-value="0"/>
    </style:style>
    <style:style style:name="T371" style:family="text">
      <style:text-properties style:text-position="0% 100%" style:font-name="Arial1" fo:font-size="10pt" fo:font-weight="bold" fo:background-color="#ffffff" style:font-size-asian="10pt" style:font-size-complex="10pt" loext:char-shading-value="0"/>
    </style:style>
    <style:style style:name="T372" style:family="text">
      <style:text-properties style:text-position="0% 100%" style:font-name="Arial1" fo:font-size="10pt" fo:background-color="#ffffff" style:font-size-asian="10pt" style:font-size-complex="10pt" loext:char-shading-value="0"/>
    </style:style>
    <style:style style:name="T373" style:family="text">
      <style:text-properties style:text-position="0% 100%" style:font-name="Arial1" fo:font-size="10pt" fo:background-color="transparent" style:font-size-asian="10pt" style:font-size-complex="10pt" loext:char-shading-value="0"/>
    </style:style>
    <style:style style:name="T374" style:family="text">
      <style:text-properties style:text-position="0% 100%" style:font-name="Arial1" fo:font-size="10pt" fo:font-weight="normal" fo:background-color="#ffffff" style:font-size-asian="10pt" style:font-size-complex="10pt" loext:char-shading-value="0"/>
    </style:style>
    <style:style style:name="T375" style:family="text">
      <style:text-properties style:text-position="0% 100%" style:font-name="Arial1" fo:font-size="10pt" fo:font-style="italic" fo:font-weight="bold" fo:background-color="#ffffff" style:font-size-asian="10pt" style:font-size-complex="10pt" loext:char-shading-value="0"/>
    </style:style>
    <style:style style:name="T376" style:family="text">
      <style:text-properties style:use-window-font-color="true" fo:font-size="10pt" style:text-underline-style="solid" style:text-underline-width="auto" style:text-underline-color="font-color" style:font-size-asian="10pt" style:font-size-complex="10pt" loext:opacity="0%"/>
    </style:style>
    <style:style style:name="T377" style:family="text">
      <style:text-properties style:use-window-font-color="true" fo:font-size="10pt" style:font-size-asian="10pt" style:font-size-complex="10pt" loext:opacity="0%"/>
    </style:style>
    <style:style style:name="T378"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name-complex="Arial1" style:font-size-complex="10pt" style:font-style-complex="normal" style:font-weight-complex="normal" loext:opacity="0%" loext:char-shading-value="0"/>
    </style:style>
    <style:style style:name="T379" style:family="text">
      <style:text-properties style:use-window-font-color="true" style:font-name="Arial1" fo:font-size="10pt" fo:language="es" fo:country="ES"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0%"/>
    </style:style>
    <style:style style:name="T380" style:family="text">
      <style:text-properties style:use-window-font-color="true" style:font-name="Arial1" fo:font-size="10pt" fo:language="es" fo:country="ES" fo:font-style="normal" fo:font-weight="bold" style:font-name-asian="Times New Roman" style:font-size-asian="10pt" style:font-style-asian="normal" style:font-weight-asian="bold" style:font-name-complex="Times New Roman" style:font-size-complex="10pt" style:font-style-complex="normal" style:font-weight-complex="bold" loext:opacity="0%"/>
    </style:style>
    <style:style style:name="T381" style:family="text">
      <style:text-properties style:use-window-font-color="true" style:font-name="Arial1" fo:font-size="10pt" fo:language="es" fo:country="ES"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loext:opacity="0%"/>
    </style:style>
    <style:style style:name="T382" style:family="text">
      <style:text-properties style:use-window-font-color="true" style:font-name="Arial1"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loext:opacity="0%"/>
    </style:style>
    <style:style style:name="T383" style:family="text">
      <style:text-properties style:use-window-font-color="true" style:font-name="Arial1" fo:font-size="10pt" fo:language="es" fo:country="ES" fo:font-style="normal" fo:font-weight="normal" style:font-name-asian="Times New Roman" style:font-size-asian="10pt" style:font-style-asian="normal" style:font-weight-asian="normal" style:font-name-complex="Arial1" style:font-size-complex="10pt" style:font-style-complex="normal" style:font-weight-complex="normal" loext:opacity="0%"/>
    </style:style>
    <style:style style:name="T384" style:family="text">
      <style:text-properties style:use-window-font-color="true" style:font-name="Arial1" fo:font-size="10pt" fo:language="es" fo:country="ES" fo:font-style="italic"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385" style:family="text">
      <style:text-properties style:use-window-font-color="true" style:font-name="Arial1" fo:font-size="10pt" fo:language="es" fo:country="ES" fo:font-style="italic"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386" style:family="text">
      <style:text-properties style:use-window-font-color="true" style:font-name="Arial1" fo:font-size="10pt" fo:language="es" fo:country="ES" fo:font-style="italic" style:text-underline-style="none" fo:font-weight="normal" fo:background-color="#ffff00"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387" style:family="text">
      <style:text-properties style:use-window-font-color="true" style:font-name="Arial1" fo:font-size="10pt"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388" style:family="text">
      <style:text-properties style:use-window-font-color="true" style:font-name="Arial1" fo:font-size="10pt" fo:language="es" fo:country="ES" style:text-underline-style="none" style:letter-kerning="true" fo:background-color="transparent" style:font-name-asian="Arial1" style:font-size-asian="10pt" style:font-weight-asian="bold" style:font-name-complex="Arial1" style:font-size-complex="10pt" style:language-complex="hi" style:country-complex="IN" style:font-weight-complex="bold" loext:opacity="0%" loext:char-shading-value="0"/>
    </style:style>
    <style:style style:name="T389"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390"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391" style:family="text">
      <style:text-properties style:use-window-font-color="true" style:font-name-complex="Arial1" loext:opacity="0%"/>
    </style:style>
    <style:style style:name="T392" style:family="text">
      <style:text-properties style:use-window-font-color="true" fo:font-weight="bold" style:font-name-asian="Arial-BoldMT" style:font-weight-asian="bold" style:font-name-complex="Arial-BoldMT" style:font-weight-complex="bold" loext:opacity="0%"/>
    </style:style>
    <style:style style:name="T393" style:family="text">
      <style:text-properties style:use-window-font-color="true" fo:language="es" fo:country="ES" fo:font-weight="bold" style:font-weight-asian="bold" style:font-name-complex="Arial1" style:font-weight-complex="bold" loext:opacity="0%"/>
    </style:style>
    <style:style style:name="T394" style:family="text">
      <style:text-properties style:use-window-font-color="true" fo:language="es" fo:country="ES" fo:font-weight="normal" style:font-weight-asian="normal" style:font-name-complex="Arial1" style:font-weight-complex="normal" loext:opacity="0%"/>
    </style:style>
    <style:style style:name="T395" style:family="text">
      <style:text-properties style:font-name-complex="Arial5"/>
    </style:style>
    <style:style style:name="T396" style:family="text">
      <style:text-properties fo:language="es" fo:country="ES" fo:font-style="italic" style:text-underline-style="none" style:letter-kerning="true" style:font-name-asian="Arial1" style:font-style-asian="italic" style:font-weight-asian="bold" style:language-complex="hi" style:country-complex="IN" style:font-style-complex="italic" style:font-weight-complex="bold"/>
    </style:style>
    <style:style style:name="T397" style:family="text">
      <style:text-properties fo:language="es" fo:country="ES" fo:font-style="italic" style:text-underline-style="none" fo:font-weight="bold" style:letter-kerning="true" style:font-name-asian="Arial1" style:font-style-asian="italic" style:font-weight-asian="bold" style:language-complex="hi" style:country-complex="IN" style:font-style-complex="italic" style:font-weight-complex="bold"/>
    </style:style>
    <style:style style:name="T398" style:family="text">
      <style:text-properties fo:language="es" fo:country="ES" fo:font-style="normal" style:text-underline-style="solid" style:text-underline-width="auto" style:text-underline-color="font-color" fo:font-weight="bold" style:font-style-asian="normal" style:font-weight-asian="bold" style:font-name-complex="Arial5" style:font-style-complex="normal" style:font-weight-complex="bold"/>
    </style:style>
    <style:style style:name="T399" style:family="text">
      <style:text-properties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400" style:family="text">
      <style:text-properties fo:language="es" fo:country="ES" fo:font-style="normal" fo:font-weight="normal" style:font-style-asian="normal" style:font-weight-asian="normal" style:font-name-complex="Arial1" style:font-style-complex="normal" style:font-weight-complex="normal"/>
    </style:style>
    <style:style style:name="T401" style:family="text">
      <style:text-properties fo:font-style="normal" style:text-underline-style="solid" style:text-underline-width="auto" style:text-underline-color="font-color" fo:font-weight="normal" style:font-style-asian="normal" style:font-weight-asian="normal" style:font-name-complex="Arial5" style:font-style-complex="normal" style:font-weight-complex="normal"/>
    </style:style>
    <style:style style:name="T402" style:family="text">
      <style:text-properties fo:font-style="normal" style:text-underline-style="solid" style:text-underline-width="auto" style:text-underline-color="font-color" fo:font-weight="bold" style:font-style-asian="normal" style:font-weight-asian="bold" style:font-name-complex="Arial5" style:font-style-complex="normal" style:font-weight-complex="bold"/>
    </style:style>
    <style:style style:name="T403" style:family="text">
      <style:text-properties fo:font-style="normal" fo:font-weight="bold" style:font-style-asian="normal" style:font-weight-asian="bold" style:font-name-complex="Arial5" style:font-style-complex="normal" style:font-weight-complex="bold"/>
    </style:style>
    <style:style style:name="T404" style:family="text">
      <style:text-properties fo:font-style="normal" fo:font-weight="normal" style:font-style-asian="normal" style:font-weight-asian="normal" style:font-name-complex="Arial5" style:font-style-complex="normal" style:font-weight-complex="normal"/>
    </style:style>
    <style:style style:name="T405" style:family="text">
      <style:text-properties fo:letter-spacing="-0.004cm"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0"><text:span text:style-name="Strong_20_Emphasis"><text:span text:style-name="T313">ACTA DE LA SESIÓN ORDINARIA CELEBRADA POR LA JUNTA DE GOBIERNO LOCAL DEL AYUNTAMIENTO DE MOGÁN EL DÍA 24</text:span></text:span><text:span text:style-name="Strong_20_Emphasis"><text:span text:style-name="T314"> </text:span></text:span><text:span text:style-name="Strong_20_Emphasis"><text:span text:style-name="T313">DE ENERO DE 2023</text:span></text:span><text:span text:style-name="T314"> </text:span></text:p>
      <text:p text:style-name="P29"><text:span text:style-name="T315">En la Sala de reuniones de las Casas Consistoriales de Mogán, siendo las doce horas, veintitres minutos del día </text:span><text:span text:style-name="T316">24</text:span><text:span text:style-name="T315"> </text:span><text:span text:style-name="T316">de enero de 2023</text:span><text:span text:style-name="T315">, se reúne la Junta de Gobierno Local, bajo la Presidencia de la </text:span><text:span text:style-name="Strong_20_Emphasis"><text:span text:style-name="T316">Alcaldesa-Presidenta </text:span></text:span><text:span text:style-name="T315">y con la asistencia de los señores Tenientes de Alcalde que al margen se expresan, al objeto de celebrar </text:span><text:span text:style-name="T316">sesión ordinaria,</text:span><text:span text:style-name="T315"> </text:span><text:span text:style-name="T316">en primera</text:span><text:span text:style-name="T315"> </text:span><text:span text:style-name="T316">convocatoria,</text:span><text:span text:style-name="T315"> para la que habían sido convocados previamente. </text:span></text:p>
      <text:p text:style-name="P32">Actúa <text:span text:style-name="T2">don David Chao Castro,</text:span> Secretario General Accidental, que da fe del acto. </text:p>
      <text:p text:style-name="P34"/>
      <text:p text:style-name="P249">SRES. Y SRAS. ASISTENTES </text:p>
      <text:p text:style-name="Text_20_body"><text:span text:style-name="Strong_20_Emphasis"><text:span text:style-name="T346">ALCALDE</text:span></text:span><text:span text:style-name="T34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7">Nombre</text:span></text:span></text:p>
          </table:table-cell>
          <table:table-cell table:style-name="Table3.A1" office:value-type="string">
            <text:p text:style-name="P5"><text:span text:style-name="Strong_20_Emphasis"><text:span text:style-name="T347">Asiste</text:span></text:span></text:p>
          </table:table-cell>
          <table:table-cell table:style-name="Table3.A1" office:value-type="string">
            <text:p text:style-name="P5"><text:span text:style-name="Strong_20_Emphasis"><text:span text:style-name="T347">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53"/>
      <text:p text:style-name="Text_20_body"><text:span text:style-name="Strong_20_Emphasis"><text:span text:style-name="T346">CONCEJALES</text:span></text:span><text:span text:style-name="T34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7">Nombre</text:span></text:span></text:p>
          </table:table-cell>
          <table:table-cell table:style-name="Table5.A1" office:value-type="string">
            <text:p text:style-name="P5"><text:span text:style-name="Strong_20_Emphasis"><text:span text:style-name="T347">Asiste</text:span></text:span></text:p>
          </table:table-cell>
          <table:table-cell table:style-name="Table5.A1" office:value-type="string">
            <text:p text:style-name="P5"><text:span text:style-name="Strong_20_Emphasis"><text:span text:style-name="T34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53"/>
      <text:p text:style-name="P254">INTERVENTOR</text:p>
      <table:table table:name="Table6" table:style-name="Table6">
        <table:table-column table:style-name="Table6.A"/>
        <table:table-column table:style-name="Table6.B"/>
        <table:table-row>
          <table:table-cell table:style-name="Table6.A1" office:value-type="string">
            <text:p text:style-name="P9">Nombre</text:p>
          </table:table-cell>
          <table:table-cell table:style-name="Table6.A1" office:value-type="string">
            <text:p text:style-name="P10">Asiste</text:p>
          </table:table-cell>
        </table:table-row>
        <table:table-row>
          <table:table-cell table:style-name="Table6.A1" office:value-type="string">
            <text:p text:style-name="P7">GONZALO MARTINEZ LAZARO</text:p>
          </table:table-cell>
          <table:table-cell table:style-name="Table6.A1" office:value-type="string">
            <text:p text:style-name="P8">No</text:p>
          </table:table-cell>
        </table:table-row>
      </table:table>
      <text:p text:style-name="P253"/>
      <text:p text:style-name="Text_20_body"><text:span text:style-name="Strong_20_Emphasis"><text:span text:style-name="T346">SECRETARIO</text:span></text:span><text:span text:style-name="T346">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47">Nombre</text:span></text:span></text:p>
          </table:table-cell>
          <table:table-cell table:style-name="Table7.A1" office:value-type="string">
            <text:p text:style-name="P5"><text:span text:style-name="Strong_20_Emphasis"><text:span text:style-name="T347">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53"/>
      <text:p text:style-name="P253"/>
      <text:p text:style-name="P249"><text:span text:style-name="T8"><text:tab/>Abierta la sesión por la Presidencia, y una vez comprobada por la Secretaría la existencia de cuórum de asistencia precisa para que se pueda iniciar, se procede a conocer los asuntos que integran el siguiente </text:span><text:span text:style-name="T3">ORDEN DEL DÍA:</text:span><text:span text:style-name="T8"> </text:span></text:p>
      <text:p text:style-name="P252"/>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322">Nº Orden</text:span></text:span></text:p>
          </table:table-cell>
          <table:table-cell table:style-name="Table8.A1" office:value-type="string">
            <text:p text:style-name="Table_20_Contents"><text:span text:style-name="Strong_20_Emphasis"><text:span text:style-name="T322">Expresión del asunto</text:span></text:span></text:p>
          </table:table-cell>
        </table:table-row>
        <table:table-row>
          <table:table-cell table:style-name="Table8.A1" office:value-type="string">
            <text:p text:style-name="P6">Punto 1º</text:p>
          </table:table-cell>
          <table:table-cell table:style-name="Table8.A1" office:value-type="string">
            <text:p text:style-name="P6">Aprobación, si procede del borrador del acta de la sesión anterior.</text:p>
          </table:table-cell>
        </table:table-row>
        <table:table-row>
          <table:table-cell table:style-name="Table8.A1" office:value-type="string">
            <text:p text:style-name="P6">Punto 2º</text:p>
          </table:table-cell>
          <table:table-cell table:style-name="Table8.A1" office:value-type="string">
            <text:p text:style-name="P6">Expte. 6/2023. Abono servicos extraordinarios, del funcionario *************** (Diciembre).</text:p>
          </table:table-cell>
        </table:table-row>
        <table:table-row>
          <table:table-cell table:style-name="Table8.A1" office:value-type="string">
            <text:p text:style-name="P6">Punto 3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4º</text:p>
          </table:table-cell>
          <table:table-cell table:style-name="Table8.A1" office:value-type="string">
            <text:p text:style-name="P6">Expte. 6/2023. Abono servicios extraordinarios del funcionario *************** (Diciembre 2º)</text:p>
          </table:table-cell>
        </table:table-row>
        <table:table-row>
          <table:table-cell table:style-name="Table8.A1" office:value-type="string">
            <text:p text:style-name="P6">Punto 5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6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7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8º</text:p>
          </table:table-cell>
          <table:table-cell table:style-name="Table8.A1" office:value-type="string">
            <text:p text:style-name="P6">Expte. 6/2023. Abono servicios extraordinarios del funcionario ***************(Diciembre).</text:p>
          </table:table-cell>
        </table:table-row>
        <text:soft-page-break/>
        <table:table-row>
          <table:table-cell table:style-name="Table8.A1" office:value-type="string">
            <text:p text:style-name="P6">Punto 9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0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1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2º</text:p>
          </table:table-cell>
          <table:table-cell table:style-name="Table8.A1" office:value-type="string">
            <text:p text:style-name="P6">Expte. 6/2023. Abono servicios extraordinarios del funcionario ***************.</text:p>
          </table:table-cell>
        </table:table-row>
        <table:table-row>
          <table:table-cell table:style-name="Table8.A1" office:value-type="string">
            <text:p text:style-name="P6">Punto 13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4º</text:p>
          </table:table-cell>
          <table:table-cell table:style-name="Table8.A1" office:value-type="string">
            <text:p text:style-name="P6">Expte. 6/2023. Abono servicios extraordinarios del funcionario ***************.</text:p>
          </table:table-cell>
        </table:table-row>
        <table:table-row>
          <table:table-cell table:style-name="Table8.A1" office:value-type="string">
            <text:p text:style-name="P6">Punto 15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6º</text:p>
          </table:table-cell>
          <table:table-cell table:style-name="Table8.A1" office:value-type="string">
            <text:p text:style-name="P6">Expte. 6/2023. Abono servicios extraordinarios del funcionario *************** (Diciembre).</text:p>
          </table:table-cell>
        </table:table-row>
        <table:table-row>
          <table:table-cell table:style-name="Table8.A1" office:value-type="string">
            <text:p text:style-name="P6">Punto 17º</text:p>
          </table:table-cell>
          <table:table-cell table:style-name="Table8.A1" office:value-type="string">
            <text:p text:style-name="P6">Expte. 530/2023. Propuesta para la aprobación de obligaciones correspondiente a facturas.</text:p>
          </table:table-cell>
        </table:table-row>
        <table:table-row>
          <table:table-cell table:style-name="Table8.A1" office:value-type="string">
            <text:p text:style-name="P6">Punto 18º</text:p>
          </table:table-cell>
          <table:table-cell table:style-name="Table8.A1" office:value-type="string">
            <text:p text:style-name="P6">Expte. 7334/2022. Propuesta para otorgar a doña ***************, representada por don *************** licencia de obra mayor para AMPLIACIÓN DE VIVIENDA, sita en c/Suecia n.º 9, parcela 10-04 del Sector 10- Halsodalen- Tauro, en este Término Municipal de Mogán.</text:p>
          </table:table-cell>
        </table:table-row>
        <table:table-row>
          <table:table-cell table:style-name="Table8.A1" office:value-type="string">
            <text:p text:style-name="P6">Punto 19º</text:p>
          </table:table-cell>
          <table:table-cell table:style-name="Table8.A1" office:value-type="string">
            <text:p text:style-name="P6">Expte. 8921/2022. Propuesta para otorgar a la entidad 2IBEN INVERSIONES, S.L., representada por don *************** la licencia de obra mayor para CONSTRUCCIÓN DE EDIFICIO DE 6 VIVIENDAS, sita en c/Guacimara n.º 75-77, parcelas 18 y 19, referencias catastrales: 3017815DR3731N0001BS y 3017814DR3731N0001AS en Altos de Arguineguín, en este Término Municipal de Mogán.</text:p>
          </table:table-cell>
        </table:table-row>
        <table:table-row>
          <table:table-cell table:style-name="Table8.A1" office:value-type="string">
            <text:p text:style-name="P6">Punto 20º</text:p>
          </table:table-cell>
          <table:table-cell table:style-name="Table8.A1" office:value-type="string">
            <text:p text:style-name="P6">Expte. 363067/2021. Propuesta para ampliar el plazo de ejecución de la obra Edificio Polivalente, Arguineguín, en el T.M. de Mogán, adjudicada a la entidad Pérez Moreno, S.A.</text:p>
          </table:table-cell>
        </table:table-row>
        <table:table-row>
          <table:table-cell table:style-name="Table8.A1" office:value-type="string">
            <text:p text:style-name="P6">Punto 21º</text:p>
          </table:table-cell>
          <table:table-cell table:style-name="Table8.A1" office:value-type="string">
            <text:p text:style-name="P6">Expte. 10635/2022. Propuesta para la imposición de una sanción D. ***************, por importe de 2.501 euros por la comisión de una infracción grave en materia de Publicidad, según Ordenanza General publicada en el B.O.P. nº 39, de fecha 25 de marzo de 2015.</text:p>
          </table:table-cell>
        </table:table-row>
        <table:table-row>
          <table:table-cell table:style-name="Table8.A1" office:value-type="string">
            <text:p text:style-name="P6">Punto 22º</text:p>
          </table:table-cell>
          <table:table-cell table:style-name="Table8.A1" office:value-type="string">
            <text:p text:style-name="P6">Expte. 10692/2022. Propuesta para la imposición de una sanción Dª. ***************, por importe de 2.501 euros por la comisión de una infracción grave en materia de Publicidad, según Ordenanza General Reguladora publicada en el B.O.P. nº 39, de fecha 25 de marzo de 2015.</text:p>
          </table:table-cell>
        </table:table-row>
        <table:table-row>
          <table:table-cell table:style-name="Table8.A1" office:value-type="string">
            <text:p text:style-name="P6">Punto 23º</text:p>
          </table:table-cell>
          <table:table-cell table:style-name="Table8.A1" office:value-type="string">
            <text:p text:style-name="P6">Expte. 10690/2022. Propuesta para la imposición de una sanción Dª. ***************, por importe de 2.501 euros por la comisión de una infracción grave en materia de Publicidad, según recoge la Ordenanza General publicada en el B.O.P. nº 39, de fecha 25 de marzo de 2015.</text:p>
          </table:table-cell>
        </table:table-row>
        <table:table-row>
          <table:table-cell table:style-name="Table8.A1" office:value-type="string">
            <text:p text:style-name="P6">Punto 24º</text:p>
          </table:table-cell>
          <table:table-cell table:style-name="Table8.A1" office:value-type="string">
            <text:p text:style-name="P6">Expte. 11476/2022. 1.- Propuesta para dejar sin efecto el acuerdo de la Junta de Gobierno Local , punto 29, celebrada el día 29/11/2022 . 2.- Retrotraer las actuaciones realizadas en el expediente sancionador n.º 11476/2022 y 3.-Analizar y evaluar las alegaciones presentadas por el interesado</text:p>
          </table:table-cell>
        </table:table-row>
        <table:table-row>
          <table:table-cell table:style-name="Table8.A1" office:value-type="string">
            <text:p text:style-name="P6">Punto 25º</text:p>
          </table:table-cell>
          <table:table-cell table:style-name="Table8.A1" office:value-type="string">
            <text:p text:style-name="P6">Asuntos de urgencia.</text:p>
          </table:table-cell>
        </table:table-row>
      </table:table>
      <text:p text:style-name="P249"/>
      <text:p text:style-name="Text_20_body"><text:span text:style-name="T320"><text:line-break/><text:tab/></text:span><text:span text:style-name="Strong_20_Emphasis"><text:span text:style-name="T322">1.-Aprobación, si procede del borrador del acta de la sesión anterior.</text:span></text:span><text:span text:style-name="T322"> </text:span></text:p>
      <text:p text:style-name="P27"><text:span text:style-name="Strong_20_Emphasis"><text:span text:style-name="T146">Sin que se produzcan intervenciones, queda aprobado el borrador del acta de la sesión de fecha 17</text:span></text:span><text:span text:style-name="Strong_20_Emphasis"><text:span text:style-name="T148"> </text:span></text:span><text:span text:style-name="Strong_20_Emphasis"><text:span text:style-name="T146">de enero de 2023,</text:span></text:span><text:span text:style-name="Strong_20_Emphasis"><text:span text:style-name="T315"> </text:span></text:span><text:span text:style-name="Strong_20_Emphasis"><text:span text:style-name="T146">en sesión ordinaria, </text:span></text:span><text:span text:style-name="Strong_20_Emphasis"><text:span text:style-name="T82">de acuerdo con el artículo 110 del Reglamento Orgánico Municipal.</text:span></text:span><text:span text:style-name="Strong_20_Emphasis"><text:span text:style-name="T315"> </text:span></text:span></text:p>
      <text:p text:style-name="P205"/>
      <text:p text:style-name="Text_20_body"><text:span text:style-name="Strong_20_Emphasis"><text:span text:style-name="T320"/></text:span></text:p>
      <text:p text:style-name="Text_20_body"><text:span text:style-name="Strong_20_Emphasis"><text:span text:style-name="T320"/></text:span></text:p>
      <text:p text:style-name="P81"><text:span text:style-name="Strong_20_Emphasis"><text:span text:style-name="T332"><text:tab/></text:span></text:span><text:span text:style-name="Strong_20_Emphasis"><text:span text:style-name="T326">2. Expte. 6/2023. Abono servicos extraordinarios, del funcionario *************** (Diciembre).</text:span></text:span></text:p>
      <text:p text:style-name="P81"><text:span text:style-name="Strong_20_Emphasis"><text:span text:style-name="T324"/></text:span></text:p>
      <text:p text:style-name="P36">“PROPUESTA DE RESOLUCIÓN </text:p>
      <text:p text:style-name="P38"><text:span text:style-name="T170">Rso23-023</text:span> </text:p>
      <text:p text:style-name="P28"><text:span text:style-name="T262">José Carlos Álamo Alonso, Funcionario Municipal, Responsable de la U.A. de Recurso Humanos S/D. 2000/2016 de 26 de julio. en relación con el asunto expuesto, tengo a bien remitir la siguiente propuesta Rso23-023 e</text:span><text:span text:style-name="T320">mitida por el Graduado Social Municipal del Servicio de Recursos Humanos, de fecha 18 de enero de 2022 y con CSV: </text:span><text:a xlink:type="simple" xlink:href="https://oat.mogan.es:8448/ventanilla/web/validacionFirmas.do?opcion=1&amp;modo=3&amp;csv=j006754aa934121537907e7239010b3b9" text:style-name="Internet_20_link" text:visited-style-name="Visited_20_Internet_20_Link"><text:span text:style-name="T320">j006754aa934121537907e7239010b3b9</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text:soft-page-break/><text:span text:style-name="T169">Visto el informe relativo a la realización de </text:span><text:span text:style-name="T170">servicios extraordinarios</text:span><text:span text:style-name="T169"> de varios empleados públicos adscrito al Cuerpo de esta Policía Local, previa autorización expresa del Concejal Delegado en materia de Seguridad, Policía Local, entre otras, D. Juan Mencey Navarro Romero de fecha 28 de Septiembre de 2022.</text:span> </text:p>
      <text:p text:style-name="P44"><text:span text:style-name="T170">D. ***************, funcionario de este Ayuntamiento </text:span><text:span text:style-name="T169">con la categoría de Oficial, a razón de </text:span><text:span text:style-name="T170">07:30 horas </text:span><text:span text:style-name="T169">realizadas el día 31 de Octubre 2022 con motivo</text:span><text:span text:style-name="T288"> </text:span><text:span text:style-name="T169">de servicio de refuerz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Oficial, el abono en nómina de atraso de <text:span text:style-name="T2">254,78 brutos</text:span> por la realización de <text:span text:style-name="T2">07:30 horas </text:span>realizadas con motivo de <text:span text:style-name="T169">servicio de refuerzo, </text:span>al amparo de lo dispuesto en el art. 7.3 Servicios Extraordinarios del vigente Acuerdo de Funcionarios de este Ayuntamiento, con un coste en concepto de seguridad social de <text:span text:style-name="T2">93,35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81"><text:span text:style-name="Strong_20_Emphasis"><text:span text:style-name="T332"><text:tab/></text:span></text:span><text:span text:style-name="Strong_20_Emphasis"><text:span text:style-name="T326">3. Expte. 6/2023. Abono servicios extraordinarios del funcionario *************** (Diciembre).</text:span></text:span><text:span text:style-name="T317"> </text:span></text:p>
      <text:p text:style-name="P76"/>
      <text:p text:style-name="P36">“PROPUESTA DE RESOLUCIÓN </text:p>
      <text:p text:style-name="P38"><text:span text:style-name="T170">Rso23-012</text:span> </text:p>
      <text:p text:style-name="P28"><text:span text:style-name="T262">José Carlos Álamo Alonso, Funcionario Municipal, Responsable de la U.A. de Recurso Humanos S/D. 2000/2016 de 26 de julio. en relación con el asunto expuesto, tengo a bien remitir la siguiente propuesta Rso23-012 e</text:span><text:span text:style-name="T320">mitida por el Graduado Social Municipal del Servicio de Recursos Humanos, de fecha 19 de enero de 2022 y con CSV: </text:span><text:a xlink:type="simple" xlink:href="https://oat.mogan.es:8448/ventanilla/web/validacionFirmas.do?opcion=1&amp;modo=3&amp;csv=K006754aa92c1301ece07e70a3010930e" text:style-name="Internet_20_link" text:visited-style-name="Visited_20_Internet_20_Link"><text:span text:style-name="T320">K006754aa92c1301ece07e70a3010930e</text:span></text:a><text:span text:style-name="T320">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text:span text:style-name="T169">Visto el informe relativo a la realización de </text:span><text:span text:style-name="T170">servicios extraordinarios</text:span><text:span text:style-name="T169"> de varios empleados públicos adscrito al Cuerpo de esta Policía Local, previa autorización expresa del Concejal Delegado en </text:span><text:soft-page-break/><text:span text:style-name="T169">materia de Seguridad, Policía Local, entre otras, D. Juan Mencey Navarro Romero de fecha 28 de Septiembre de 2022.</text:span> </text:p>
      <text:p text:style-name="P44"><text:span text:style-name="T170">D. ***************, funcionario de este Ayuntamiento </text:span><text:span text:style-name="T169">con la categoría de Policía Local, a razón de </text:span><text:span text:style-name="T170">21:30 horas </text:span><text:span text:style-name="T169">realizadas el día 11 de Octubre 2022 con motivo de refuerzo turno de tarde, el día 12 de Octubre 2022 con motivo de refuerzo turno de tarde, y el día 14 de Octubre 2022 con motivo refuerzo turno de tarde.</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text:span>220230000079.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170">571,74</text:span> <text:span text:style-name="T2">brutos</text:span> por la realización de <text:span text:style-name="T170">21:30</text:span> <text:span text:style-name="T2">horas </text:span>realizadas con motivos de <text:span text:style-name="T169">refuerzos de turnos de tarde, </text:span>al amparo de lo dispuesto en el art. 7.3 Servicios Extraordinarios del vigente Acuerdo de Funcionarios de este Ayuntamiento, con un coste en concepto de seguridad social de <text:span text:style-name="T170">209,48</text:span> <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81"><text:span text:style-name="Strong_20_Emphasis"><text:span text:style-name="T332"><text:tab/></text:span></text:span><text:span text:style-name="Strong_20_Emphasis"><text:span text:style-name="T326">4. Expte. 6/2023. Abono servicios extraordinarios del funcionario *************** (Diciembre 2º)</text:span></text:span></text:p>
      <text:p text:style-name="P81"><text:span text:style-name="Strong_20_Emphasis"><text:span text:style-name="T324"/></text:span></text:p>
      <text:p text:style-name="P38"><text:span text:style-name="T2">“PROPUESTA DE RESOLUCIÓN</text:span> </text:p>
      <text:p text:style-name="P38"><text:span text:style-name="T170">Rso23-013</text:span> </text:p>
      <text:p text:style-name="P28"><text:span text:style-name="T262">José Carlos Álamo Alonso, Funcionario Municipal, Responsable de la U.A. de Recurso Humanos S/D. 2000/2016 de 26 de julio. en relación con el asunto expuesto, tengo a bien remitir la siguiente propuesta Rso23-013 e</text:span><text:span text:style-name="T320">mitida por el Graduado Social Municipal del Servicio de Recursos Humanos, de fecha 19 de enero de 2022 y con CSV: </text:span><text:a xlink:type="simple" xlink:href="https://oat.mogan.es:8448/ventanilla/web/validacionFirmas.do?opcion=1&amp;modo=3&amp;csv=Z006754aa90d13049bf07e7185010937a" text:style-name="Internet_20_link" text:visited-style-name="Visited_20_Internet_20_Link"><text:span text:style-name="T320">Z006754aa90d13049bf07e7185010937a</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text:span text:style-name="T169">Visto el informe relativo a la realización de </text:span><text:span text:style-name="T170">servicios extraordinarios</text:span><text:span text:style-name="T169"> de varios empleados públicos adscrito al Cuerpo de esta Policía Local, previa autorización expresa del Concejal Delegado en </text:span><text:soft-page-break/><text:span text:style-name="T169">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7:30 horas </text:span><text:span text:style-name="T169">realizadas el día 04 de Diciembre de 2022 con motivo de refuerzo de turno de noche.</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text:soft-page-break/>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170">258,53 </text:span><text:span text:style-name="T2">brutos</text:span> por la realización de <text:span text:style-name="T2">7</text:span><text:span text:style-name="T170">:30</text:span> <text:span text:style-name="T2">horas </text:span>realizadas con motivo de <text:span text:style-name="T169">refuerzo de turno de noche, </text:span>al amparo de lo dispuesto en el art. 7.3 Servicios Extraordinarios del vigente Acuerdo de Funcionarios de este Ayuntamiento, con un coste en concepto de seguridad social de<text:span text:style-name="T169"> </text:span><text:span text:style-name="T170">94,72</text:span> <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67"/>
      <text:p text:style-name="P75"><text:span text:style-name="Strong_20_Emphasis"><text:span text:style-name="T329"/></text:span></text:p>
      <text:p text:style-name="P81"><text:span text:style-name="Strong_20_Emphasis"><text:span text:style-name="T327"/></text:span></text:p>
      <text:p text:style-name="P81"><text:span text:style-name="Strong_20_Emphasis"><text:span text:style-name="T332"><text:tab/></text:span></text:span><text:span text:style-name="Strong_20_Emphasis"><text:span text:style-name="T326">5. Expte. 6/2023. Abono servicios extraordinarios del funcionario *************** (Diciembre)</text:span></text:span></text:p>
      <text:p text:style-name="P81"><text:span text:style-name="Strong_20_Emphasis"><text:span text:style-name="T324"/></text:span></text:p>
      <text:p text:style-name="P48">“PROPUESTA DE RESOLUCIÓN </text:p>
      <text:p text:style-name="P38"><text:span text:style-name="T170">Rso23-017</text:span> </text:p>
      <text:p text:style-name="P28"><text:span text:style-name="T262">José Carlos Álamo Alonso, Funcionario Municipal, Responsable de la U.A. de Recurso Humanos S/D. 2000/2016 de 26 de julio. en relación con el asunto expuesto, tengo a bien remitir la siguiente propuesta Rso23-017 e</text:span><text:span text:style-name="T320">mitida por el Graduado Social Municipal del Servicio de Recursos Humanos, de fecha 19 de enero de 2023 y con CSV: </text:span><text:a xlink:type="simple" xlink:href="https://oat.mogan.es:8448/ventanilla/web/validacionFirmas.do?opcion=1&amp;modo=3&amp;csv=4006754aa913130d13e07e736a010a00d" text:style-name="Internet_20_link" text:visited-style-name="Visited_20_Internet_20_Link"><text:span text:style-name="T320">4006754aa913130d13e07e736a010a00d</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oft-page-break/><text:span text:style-name="T170">D. ***************, funcionario de este Ayuntamiento </text:span><text:span text:style-name="T169">con la categoría de Oficial, a razón de </text:span><text:span text:style-name="T170">28:30 horas </text:span><text:span text:style-name="T169">realizadas el día 7 de Diciembre 2022 con motivo de servicio solicitado por jefatura para reforzar el servicio ordinario (suspensión de actos programados en Barranquillo Andrés y Soria), el día 8 de Diciembre 2022 con motivo de servicio solicitado por jefatura para reforzar el servicio ordinario y con motivo de servicio solicitado por jefatura para cubrir actos religiosos en Barranquillo Andrés (Procesión), y refuerzo de servicio ordinario, el día 10 de Diciembre 2022 con motivo de servicio solicitado por jefatura para reforzar el servicio ordinari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Oficial, el abono en nómina de atraso de <text:span text:style-name="T170">815,79</text:span> <text:span text:style-name="T2">brutos</text:span> por la realización de <text:span text:style-name="T2">28:30 horas </text:span>realizadas con motivo de <text:span text:style-name="T169">servicio solicitado por jefatura para reforzar el servicio ordinario (suspensión de actos programados en Barranquillo Andrés y Soria), con motivo de servicio solicitado por jefatura para reforzar el servicio ordinario y con motivo de servicio solicitado por jefatura para cubrir actos religiosos en Barranquillo Andrés (Procesión), y refuerzo de servicio ordinario, con motivo de servicio solicitado por jefatura para reforzar el servicio ordinario, </text:span>al amparo de lo dispuesto en el art. 7.3 Servicios Extraordinarios del vigente Acuerdo de Funcionarios de este Ayuntamiento, con un coste en concepto de seguridad social de<text:span text:style-name="T169"> </text:span><text:span text:style-name="T170">298,90</text:span> <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text:span><text:span text:style-name="T12">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7"/>
      <text:p text:style-name="P37"/>
      <text:p text:style-name="P37"/>
      <text:p text:style-name="P81"><text:span text:style-name="Strong_20_Emphasis"><text:span text:style-name="T332"><text:tab/></text:span></text:span><text:span text:style-name="Strong_20_Emphasis"><text:span text:style-name="T326">6.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20</text:span> </text:p>
      <text:p text:style-name="P28"><text:span text:style-name="T262">José Carlos Álamo Alonso, Funcionario Municipal, Responsable de la U.A. de Recurso Humanos S/D. 2000/2016 de 26 de julio. en relación con el asunto expuesto, tengo a bien remitir la siguiente </text:span><text:soft-page-break/><text:span text:style-name="T262">propuesta Rso23-020 e</text:span><text:span text:style-name="T320">mitida por el Graduado Social Municipal del Servicio de Recursos Humanos, de fecha 19 de enero de 2023 y con CSV: </text:span><text:a xlink:type="simple" xlink:href="https://oat.mogan.es:8448/ventanilla/web/validacionFirmas.do?opcion=1&amp;modo=3&amp;csv=A006754aa92c13175a107e731d010a03R" text:style-name="Internet_20_link" text:visited-style-name="Visited_20_Internet_20_Link"><text:span text:style-name="T320">A006754aa92c13175a107e731d010a03R</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12:00 horas </text:span><text:span text:style-name="T169">realizadas el día 25 de Diciembre 2022 con motivo de servicio voluntario por actos Veneguera (Belén), y el día 31 y 1 de Diciembre 2022 con motivo de servicio voluntario por actos fin de año 2022.</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text:soft-page-break/>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2">413,64 brutos</text:span> por la realización de <text:span text:style-name="T2">12:00 horas </text:span>realizadas con motivo de <text:span text:style-name="T169">de servicio voluntario por actos Veneguera (Belén), y con motivo de servicio voluntario por actos fin de año 2022, </text:span>al amparo de lo dispuesto en el art. 7.3 Servicios Extraordinarios del vigente Acuerdo de Funcionarios de este Ayuntamiento, con un coste en concepto de seguridad social de <text:span text:style-name="T2">151,55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7.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21</text:span> </text:p>
      <text:p text:style-name="P28"><text:soft-page-break/><text:span text:style-name="T262">José Carlos Álamo Alonso, Funcionario Municipal, Responsable de la U.A. de Recurso Humanos S/D. 2000/2016 de 26 de julio. en relación con el asunto expuesto, tengo a bien remitir la siguiente propuesta Rso23-021 e</text:span><text:span text:style-name="T320">mitida por el Graduado Social Municipal del Servicio de Recursos Humanos, de fecha 19 de enero de 2023 y con CSV: </text:span><text:a xlink:type="simple" xlink:href="https://oat.mogan.es:8448/ventanilla/web/validacionFirmas.do?opcion=1&amp;modo=3&amp;csv=q006754aa92b130590007e7030010a04M" text:style-name="Internet_20_link" text:visited-style-name="Visited_20_Internet_20_Link"><text:span text:style-name="T320">q006754aa92b130590007e7030010a04M</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14:30 horas </text:span><text:span text:style-name="T169">realizadas el día 25 de Diciembre 2022 con motivo del Belén viviente Veneguera, y el día 31 de Diciembre 2022 con motivo de servicio voluntario actos fiestas fin de añ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text:soft-page-break/>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text:span text:style-name="T169">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2">499,82 brutos</text:span> por la realización de <text:span text:style-name="T2">14:30 horas </text:span>realizadas con motivo<text:span text:style-name="T169"> del Belén viviente Veneguera, y con motivo de servicio voluntario actos fiestas fin de año, </text:span>al amparo de lo dispuesto en el art. 7.3 Servicios Extraordinarios del vigente Acuerdo de Funcionarios de este Ayuntamiento, con un coste en concepto de seguridad social de <text:span text:style-name="T2">183,13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67"/>
      <text:p text:style-name="P67"/>
      <text:p text:style-name="P67"/>
      <text:p text:style-name="P67"/>
      <text:p text:style-name="P81"><text:span text:style-name="Strong_20_Emphasis"><text:span text:style-name="T332"><text:tab/></text:span></text:span><text:span text:style-name="Strong_20_Emphasis"><text:span text:style-name="T326">8. Expte. 6/2023. Abono servicios extraordinarios del funcionario ***************(Diciembre).</text:span></text:span></text:p>
      <text:p text:style-name="P81"><text:span text:style-name="Strong_20_Emphasis"><text:span text:style-name="T324"/></text:span></text:p>
      <text:p text:style-name="P36">“PROPUESTA DE RESOLUCIÓN </text:p>
      <text:p text:style-name="P38"><text:span text:style-name="T170">Rso23-022</text:span> </text:p>
      <text:p text:style-name="P28"><text:soft-page-break/><text:span text:style-name="T262">José Carlos Álamo Alonso, Funcionario Municipal, Responsable de la U.A. de Recurso Humanos S/D. 2000/2016 de 26 de julio. en relación con el asunto expuesto, tengo a bien remitir la siguiente propuesta Rso23-022 e</text:span><text:span text:style-name="T320">mitida por el Graduado Social Municipal del Servicio de Recursos Humanos, de fecha 19 de enero de 2023 y con CSV: </text:span><text:a xlink:type="simple" xlink:href="https://oat.mogan.es:8448/ventanilla/web/validacionFirmas.do?opcion=1&amp;modo=3&amp;csv=u006754aa93813013bd07e701c010a05Z" text:style-name="Internet_20_link" text:visited-style-name="Visited_20_Internet_20_Link"><text:span text:style-name="T320">u006754aa93813013bd07e701c010a05Z</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07:00 horas </text:span><text:span text:style-name="T169">realizadas el día 25 de Diciembre 2022 con motivo de servicio realizado en el evento del Belén viviente de Veneguera.</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text:soft-page-break/>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170">241,29 </text:span><text:span text:style-name="T2">brutos</text:span> por la realización de <text:span text:style-name="T2">07:00 horas </text:span>realizadas con motivo del servicio <text:span text:style-name="T169">realizado en el evento del Belén viviente de Veneguera, </text:span>al amparo de lo dispuesto en el art. 7.3 Servicios Extraordinarios del vigente Acuerdo de Funcionarios de este Ayuntamiento, con un coste en concepto de seguridad social de <text:span text:style-name="T2">88,40</text:span><text:span text:style-name="T288"> </text:span><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6">La Junta de Gobierno Local, acuerda aprobar la propuesta emitida en los términos que se recogen precedentemente.</text:p>
      <text:p text:style-name="P68"/>
      <text:p text:style-name="P68"/>
      <text:p text:style-name="P68"/>
      <text:p text:style-name="P75"/>
      <text:p text:style-name="P81"><text:span text:style-name="T318"><text:tab/></text:span><text:span text:style-name="Strong_20_Emphasis"><text:span text:style-name="T326">9.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14</text:span> </text:p>
      <text:p text:style-name="P28"><text:soft-page-break/><text:span text:style-name="T262">José Carlos Álamo Alonso, Funcionario Municipal, Responsable de la U.A. de Recurso Humanos S/D. 2000/2016 de 26 de julio. en relación con el asunto expuesto, tengo a bien remitir la siguiente propuesta Rso23-014 e</text:span><text:span text:style-name="T320">mitida por el Graduado Social Municipal del Servicio de Recursos Humanos, de fecha 19 de enero de 2023 y con CSV: </text:span><text:a xlink:type="simple" xlink:href="https://oat.mogan.es:8448/ventanilla/web/validacionFirmas.do?opcion=1&amp;modo=3&amp;csv=Q006754aa923130feec07e72af010938k" text:style-name="Internet_20_link" text:visited-style-name="Visited_20_Internet_20_Link"><text:span text:style-name="T320">Q006754aa923130feec07e72af010938k</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7:30 horas </text:span><text:span text:style-name="T169">realizadas entre el 03 de Diciembre y el 04 de Diciembre de 2022 con motivo de necesidades del servici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44">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text:soft-page-break/>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170">258,53</text:span> <text:span text:style-name="T2">brutos</text:span> por la realización de <text:span text:style-name="T2">07:30 horas </text:span>realizadas <text:span text:style-name="T169">con motivo de necesidades del servicio, </text:span>al amparo de lo dispuesto en el art. 7.3 Servicios Extraordinarios del vigente Acuerdo de Funcionarios de este Ayuntamiento, con un coste en concepto de seguridad social de <text:span text:style-name="T170">94,72 </text:span><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7">La Junta de Gobierno Local, acuerda aprobar la propuesta emitida en los términos que se recogen precedentemente.</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81"><text:span text:style-name="Strong_20_Emphasis"><text:span text:style-name="T332"><text:tab/></text:span></text:span><text:span text:style-name="Strong_20_Emphasis"><text:span text:style-name="T326">10.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15</text:span> </text:p>
      <text:p text:style-name="P28"><text:soft-page-break/><text:span text:style-name="T262">José Carlos Álamo Alonso, Funcionario Municipal, Responsable de la U.A. de Recurso Humanos S/D. 2000/2016 de 26 de julio. en relación con el asunto expuesto, tengo a bien remitir la siguiente propuesta Rso23-015 e</text:span><text:span text:style-name="T320">mitida por el Graduado Social Municipal del Servicio de Recursos Humanos, de fecha 19 de enero de 2023 y con CSV: </text:span><text:a xlink:type="simple" xlink:href="https://oat.mogan.es:8448/ventanilla/web/validacionFirmas.do?opcion=1&amp;modo=3&amp;csv=n006754aa91e131860b07e7223010939Z" text:style-name="Internet_20_link" text:visited-style-name="Visited_20_Internet_20_Link"><text:span text:style-name="T320">n006754aa91e131860b07e7223010939Z</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text:span><text:span text:style-name="T169">, funcionario de este Ayuntamiento con la categoría de Oficial, a razón de </text:span><text:span text:style-name="T170">46:00 horas </text:span><text:span text:style-name="T169">realizadas el día 3 de Diciembre de 2022 con motivo de Dirección Técnica en seguridad y emergencias evento: Daboer Mogán open water Playa de Mogán Playa de Puerto Rico Playa de Anfi Playa del Perchel, el día 4 de Diciembre de 2022 con motivo de Dirección Técnica en Seguridad y Emergencias de evento: VII feria del aguacate Plaza Pérez Galdós Arguineguín, el día 9 de Diciembre de 2022 con motivo de Dirección Técnica Seguridad y Emergencias encendido luces de navidad 2022-2023 playa del Perchel Arguineguín, el día 25 de Diciembre de 2022 con motivo de Dirección técnica en seguridad y emergencias evento: 35ª celebración del belén viviente de Veneguera 2022 y el día 31 de Diciembre de 2022 con motivo de dirección técnica en seguridad y emergencias evento: fiestas fin de año 2022 año nuevo 2023.</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text:soft-page-break/>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text:span><text:span text:style-name="T169">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Oficial, el abono en nómina de atraso de <text:span text:style-name="T170">1.407,53</text:span><text:span text:style-name="T288"> </text:span><text:span text:style-name="T2">brutos</text:span> por la realización de <text:span text:style-name="T2">46:00 horas </text:span>realizadas <text:span text:style-name="T169">con motivo de Dirección Técnica en seguridad y emergencias evento: Daboer Mogán open water Playa de Mogán Playa de Puerto Rico Playa de Anfi Playa del Perchel, con motivo de Dirección Técnica en Seguridad y Emergencias de evento: VII feria del aguacate Plaza Pérez Galdós Arguineguín, con motivo de Dirección Técnica Seguridad y Emergencias encendido luces de navidad 2022-2023 playa del Perchel Arguineguín, con motivo de Dirección técnica en seguridad y emergencias evento: 35ª celebración del belén viviente de Veneguera 2022, y con motivo de dirección técnica en seguridad y emergencias evento: fiestas fin de año 2022 año nuevo 2023, </text:span>al amparo de lo dispuesto en el art. 7.3 Servicios Extraordinarios del vigente Acuerdo de Funcionarios de este Ayuntamiento, con un coste en concepto de seguridad social de <text:span text:style-name="T2">515,71</text:span><text:span text:style-name="T288"> </text:span><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text:span><text:soft-page-break/><text:span text:style-name="T12">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11.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16</text:span> </text:p>
      <text:p text:style-name="P28"><text:span text:style-name="T262">José Carlos Álamo Alonso, Funcionario Municipal, Responsable de la U.A. de Recurso Humanos S/D. 2000/2016 de 26 de julio. en relación con el asunto expuesto, tengo a bien remitir la siguiente propuesta Rso23-016 e</text:span><text:span text:style-name="T320">mitida por el Graduado Social Municipal del Servicio de Recursos Humanos, de fecha 19 de enero de 2023 y con CSV: </text:span><text:a xlink:type="simple" xlink:href="https://oat.mogan.es:8448/ventanilla/web/validacionFirmas.do?opcion=1&amp;modo=3&amp;csv=l006754aa9091307d6807e73bf01093bn" text:style-name="Internet_20_link" text:visited-style-name="Visited_20_Internet_20_Link"><text:span text:style-name="T320">l006754aa9091307d6807e73bf01093bn</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28:30 horas </text:span><text:span text:style-name="T169">realizadas el día 07 de Diciembre 2022 con motivo del servicio solicitado por jefatura para reforzar servicio, y suspensión de servicio en Barranquillo Andrés por fiestas populares, el día 10 de Diciembre 2022 con motivo del servicio solicitado por jefatura para reforzar servicio ordinario, el día 25 de Diciembre 2022 con motivo de servicio solicitado por jefatura por el día de navidad y belén viviente de Veneguera, y el día 31 de Diciembre 2022 con motivo de servicio solicitado por jefatura por el día de fin de añ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oft-page-break/>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pan text:style-name="T173">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44">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170">867,50 </text:span><text:span text:style-name="T2">brutos</text:span> por la realización de <text:span text:style-name="T2">28:30 horas </text:span>realizadas con motivo del <text:span text:style-name="T169">servicio solicitado por jefatura para reforzar servicio, y suspensión de servicio en Barranquillo Andrés por fiestas populares, con motivo del servicio solicitado por jefatura para reforzar servicio ordinario, con motivo de servicio solicitado por jefatura por el día de navidad y belén viviente de Veneguera, y con motivo de servicio solicitado por jefatura por el día </text:span><text:soft-page-break/><text:span text:style-name="T169">de fin de año, </text:span>al amparo de lo dispuesto en el art. 7.3 Servicios Extraordinarios del vigente Acuerdo de Funcionarios de este Ayuntamiento, con un coste en concepto de seguridad social de <text:span text:style-name="T2">317,85</text:span><text:span text:style-name="T288"> </text:span><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81"><text:span text:style-name="Strong_20_Emphasis"><text:span text:style-name="T333"><text:tab/></text:span></text:span><text:span text:style-name="Strong_20_Emphasis"><text:span text:style-name="T326">12. Expte. 6/2023. Abono servicios extraordinarios del funcionario ***************.</text:span></text:span></text:p>
      <text:p text:style-name="P81"><text:span text:style-name="Strong_20_Emphasis"><text:span text:style-name="T324"/></text:span></text:p>
      <text:p text:style-name="P36">“PROPUESTA DE RESOLUCIÓN </text:p>
      <text:p text:style-name="P38"><text:span text:style-name="T170">Rso23-018</text:span> </text:p>
      <text:p text:style-name="P28"><text:span text:style-name="T262">José Carlos Álamo Alonso, Funcionario Municipal, Responsable de la U.A. de Recurso Humanos S/D. 2000/2016 de 26 de julio. en relación con el asunto expuesto, tengo a bien remitir la siguiente propuesta Rso23-018 e</text:span><text:span text:style-name="T320">mitida por el Graduado Social Municipal del Servicio de Recursos Humanos, de fecha 19 de enero de 2023 y con CSV: </text:span><text:a xlink:type="simple" xlink:href="https://oat.mogan.es:8448/ventanilla/web/validacionFirmas.do?opcion=1&amp;modo=3&amp;csv=3006754aa91e13019c507e733b010a01W" text:style-name="Internet_20_link" text:visited-style-name="Visited_20_Internet_20_Link"><text:span text:style-name="T320">3006754aa91e13019c507e733b010a01W</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text:span><text:span text:style-name="T169">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22:30 horas </text:span><text:span text:style-name="T169">realizadas el día 8 de Diciembre 2022 con motivo de servicio de refuerzo ordinario solicitado por jefatura, y con motivo de servicio de refuerzo solicitado por jefatura con motivo de las fiestas de Barranquillo Andrés 2022, el día 13 Diciembre 2022 con motivo de prolongación del servicio por instrucción del atestado 375/2022, y el día 25 de Diciembre 2022 con motivo de servicio de refuerzo solicitado por jefatura con motivo del belén viviente de Veneguera 2022.</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oft-page-break/>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text:span><text:span text:style-name="T173">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oft-page-break/><text:span text:style-name="T2">Primero.- </text:span>Autorizar y comprometer el gasto a favor de <text:span text:style-name="T2">D. ***************, </text:span>funcionario de este Ayuntamiento con la categoría de Policía Local, el abono en nómina de atraso de <text:span text:style-name="T2">746,85</text:span><text:span text:style-name="T288"> </text:span><text:span text:style-name="T2">brutos</text:span> por la realización de <text:span text:style-name="T2">22:30 horas </text:span>realizadas <text:span text:style-name="T169">con motivo de servicio de refuerzo ordinario solicitado por jefatura, y con motivo de servicio de refuerzo solicitado por jefatura con motivo de las fiestas de Barranquillo Andrés 2022, con motivo de prolongación del servicio por instrucción del atestado 375/2022, y con motivo de servicio de refuerzo solicitado por jefatura con motivo del belén viviente de Veneguera 2022., </text:span>al amparo de lo dispuesto en el art. 7.3 Servicios Extraordinarios del vigente Acuerdo de Funcionarios de este Ayuntamiento, con un coste en concepto de seguridad social de <text:span text:style-name="T2">273,64,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6">La Junta de Gobierno Local, acuerda aprobar la propuesta emitida en los términos que se recogen precedentemente.</text:span></text:span></text:p>
      <text:p text:style-name="P45"><text:span text:style-name="Strong_20_Emphasis"><text:span text:style-name="T166"/></text:span></text:p>
      <text:p text:style-name="P45"><text:span text:style-name="Strong_20_Emphasis"><text:span text:style-name="T166"/></text:span></text:p>
      <text:p text:style-name="P45"><text:span text:style-name="Strong_20_Emphasis"><text:span text:style-name="T166"/></text:span></text:p>
      <text:p text:style-name="P81"><text:span text:style-name="Strong_20_Emphasis"><text:span text:style-name="T332"><text:tab/></text:span></text:span><text:span text:style-name="Strong_20_Emphasis"><text:span text:style-name="T326">13.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19</text:span> </text:p>
      <text:p text:style-name="P28"><text:span text:style-name="T262">José Carlos Álamo Alonso, Funcionario Municipal, Responsable de la U.A. de Recurso Humanos S/D. 2000/2016 de 26 de julio. en relación con el asunto expuesto, tengo a bien remitir la siguiente </text:span><text:span text:style-name="T262">propuesta Rso23-019 e</text:span><text:span text:style-name="T320">mitida por el Graduado Social Municipal del Servicio de Recursos Humanos, de fecha 19 de enero de 2023 y con CSV: </text:span><text:a xlink:type="simple" xlink:href="https://oat.mogan.es:8448/ventanilla/web/validacionFirmas.do?opcion=1&amp;modo=3&amp;csv=i006754aa917131611d07e706d010a027" text:style-name="Internet_20_link" text:visited-style-name="Visited_20_Internet_20_Link"><text:span text:style-name="T320">i006754aa917131611d07e706d010a027</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Auxiliar Administrativo, a razón de </text:span><text:span text:style-name="T170">14:30 horas </text:span><text:span text:style-name="T169">realizadas el día 11 de Diciembre 2022 con motivo de servicio en sala operativa y el día 31 y 1 de Diciembre 2022 con motivo de servicio en sala operativa, evento: fiesta fin de año.</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text:soft-page-break/>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text:span><text:soft-page-break/><text:span text:style-name="T169">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Auxiliar Administrativo, el abono en nómina de atraso de <text:span text:style-name="T2">397,01</text:span><text:span text:style-name="T288"> </text:span><text:span text:style-name="T2">brutos</text:span> por la realización de <text:span text:style-name="T2">14:30 horas</text:span> realizadas con motivo de servicio en sala operativa , y con motivo de servicio en sala operativa, evento: fiesta fin de año, al amparo de lo dispuesto en el art. 7.3 Servicios Extraordinarios del vigente Acuerdo de Funcionarios de este Ayuntamiento, con un coste en concepto de seguridad social de <text:span text:style-name="T170">102,03</text:span> <text:span text:style-name="T2">,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3"><text:tab/></text:span></text:span><text:span text:style-name="Strong_20_Emphasis"><text:span text:style-name="T326">14. Expte. 6/2023. Abono servicios extraordinarios del funcionario ***************.</text:span></text:span></text:p>
      <text:p text:style-name="P76"/>
      <text:p text:style-name="P76"/>
      <text:p text:style-name="P76"/>
      <text:p text:style-name="P76"/>
      <text:p text:style-name="P36">“PROPUESTA DE RESOLUCIÓN </text:p>
      <text:p text:style-name="P38"><text:span text:style-name="T170">Rso23-023</text:span> </text:p>
      <text:p text:style-name="P28"><text:span text:style-name="T262">José Carlos Álamo Alonso, Funcionario Municipal, Responsable de la U.A. de Recurso Humanos S/D. 2000/2016 de 26 de julio. en relación con el asunto expuesto, tengo a bien remitir la siguiente propuesta Rso23-023 e</text:span><text:span text:style-name="T320">mitida por el Graduado Social Municipal del Servicio de Recursos Humanos, de fecha 19 de enero de 2023 y con CSV: </text:span><text:a xlink:type="simple" xlink:href="https://oat.mogan.es:8448/ventanilla/web/validacionFirmas.do?opcion=1&amp;modo=3&amp;csv=Z006754aa937130bc9707e700d010a06c" text:style-name="Internet_20_link" text:visited-style-name="Visited_20_Internet_20_Link"><text:span text:style-name="T320">Z006754aa937130bc9707e700d010a06c</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Policía Local, a razón de </text:span><text:span text:style-name="T170">02:30 horas </text:span><text:span text:style-name="T169">realizadas el día 13 de Diciembre 2022, con motivo de prolongación del servicio por instrucción del atestado 375/2022.</text:span> </text:p>
      <text:p text:style-name="P38">Resulta que: </text:p>
      <text:p text:style-name="P38">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text:span><text:soft-page-break/><text:span text:style-name="T277">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text:soft-page-break/>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Policía Local, el abono en nómina de atraso de <text:span text:style-name="T2">57,45 brutos</text:span> por la realización de <text:span text:style-name="T2">02:30 horas </text:span>realizadas con motivo de prolongación del servicio por instrucción del atestado 375/2022, al amparo de lo dispuesto en el art. 7.3 Servicios Extraordinarios del vigente Acuerdo de Funcionarios de este Ayuntamiento, con un coste en concepto de seguridad social de <text:span text:style-name="T2">21,04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81"><text:span text:style-name="Strong_20_Emphasis"><text:span text:style-name="T333"><text:tab/></text:span></text:span><text:span text:style-name="Strong_20_Emphasis"><text:span text:style-name="T326">15. Expte. 6/2023. Abono servicios extraordinarios del funcionario *************** (Diciembre).</text:span></text:span></text:p>
      <text:p text:style-name="P81"><text:span text:style-name="Strong_20_Emphasis"><text:span text:style-name="T324"/></text:span></text:p>
      <text:p text:style-name="P81"><text:span text:style-name="Strong_20_Emphasis"><text:span text:style-name="T324"/></text:span></text:p>
      <text:p text:style-name="P36">“PROPUESTA DE RESOLUCIÓN </text:p>
      <text:p text:style-name="P38"><text:span text:style-name="T170">Rso23-025</text:span> </text:p>
      <text:p text:style-name="P28"><text:span text:style-name="T262">José Carlos Álamo Alonso, Funcionario Municipal, Responsable de la U.A. de Recurso Humanos S/D. 2000/2016 de 26 de julio. en relación con el asunto expuesto, tengo a bien remitir la siguiente propuesta Rso23-025 e</text:span><text:span text:style-name="T320">mitida por el Graduado Social Municipal del Servicio de Recursos Humanos, de fecha 19 de enero de 2023 y con CSV: </text:span><text:a xlink:type="simple" xlink:href="https://oat.mogan.es:8448/ventanilla/web/validacionFirmas.do?opcion=1&amp;modo=3&amp;csv=n006754aa9021309f1a07e709a010a09W" text:style-name="Internet_20_link" text:visited-style-name="Visited_20_Internet_20_Link"><text:span text:style-name="T320">n006754aa9021309f1a07e709a010a09W</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 funcionario de este Ayuntamiento </text:span><text:span text:style-name="T169">con la categoría de Subinspector, a razón de </text:span><text:span text:style-name="T170">39:41 horas </text:span><text:span text:style-name="T169">realizadas los días 5, 6, 7, 8 y 9 de Diciembre 2022 con motivo de funciones de Jefatura Decreto 3614/2022 de 28 de Julio.</text:span> </text:p>
      <text:p text:style-name="P38">Resulta que: </text:p>
      <text:p text:style-name="P38">PRIMERO.- Visto el art. 7.3, Servicios Extraordinarios del vigente Acuerdo de Funcionarios de este Ayuntamiento. </text:p>
      <text:p text:style-name="P38"><text:soft-page-break/>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oft-page-break/><text:span text:style-name="T173">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Subinspector de la Policía Local, el abono en nómina de atraso de <text:span text:style-name="T2">994,38 brutos</text:span> por la realización de <text:span text:style-name="T2">39:41 horas </text:span>realizadas <text:span text:style-name="T169">con motivo de funciones de Jefatura Decreto 3614/2022 de 28 de Julio, </text:span>al amparo de lo dispuesto en el art. 7.3 Servicios Extraordinarios del vigente Acuerdo de Funcionarios de este Ayuntamiento, con un coste en concepto de seguridad social de <text:span text:style-name="T2">364,34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6">La Junta de Gobierno Local, acuerda aprobar la propuesta emitida en los términos que se recogen precedentemente.</text:span></text:span></text:p>
      <text:p text:style-name="P45"><text:span text:style-name="Strong_20_Emphasis"><text:span text:style-name="T166"/></text:span></text:p>
      <text:p text:style-name="P45"><text:span text:style-name="Strong_20_Emphasis"><text:span text:style-name="T166"/></text:span></text:p>
      <text:p text:style-name="P45"><text:span text:style-name="Strong_20_Emphasis"><text:span text:style-name="T166"/></text:span></text:p>
      <text:p text:style-name="P81"><text:span text:style-name="Strong_20_Emphasis"><text:span text:style-name="T332"><text:tab/></text:span></text:span><text:span text:style-name="Strong_20_Emphasis"><text:span text:style-name="T326">16. Expte. 6/2023. Abono servicios extraordinarios del funcionario *************** (Diciembre).</text:span></text:span></text:p>
      <text:p text:style-name="P81"><text:span text:style-name="Strong_20_Emphasis"><text:span text:style-name="T324"/></text:span></text:p>
      <text:p text:style-name="P36">“PROPUESTA DE RESOLUCIÓN </text:p>
      <text:p text:style-name="P38"><text:span text:style-name="T170">Rso23-026</text:span> </text:p>
      <text:p text:style-name="P28"><text:span text:style-name="T262">José Carlos Álamo Alonso, Funcionario Municipal, Responsable de la U.A. de Recurso Humanos S/D. 2000/2016 de 26 de julio. en relación con el asunto expuesto, tengo a bien remitir la siguiente propuesta Rso23-026 e</text:span><text:span text:style-name="T320">mitida por el Graduado Social Municipal del Servicio de Recursos Humanos, de fecha 19 de enero de 2023 y con CSV: </text:span><text:a xlink:type="simple" xlink:href="https://oat.mogan.es:8448/ventanilla/web/validacionFirmas.do?opcion=1&amp;modo=3&amp;csv=g006754aa90a130543907e730b010a084" text:style-name="Internet_20_link" text:visited-style-name="Visited_20_Internet_20_Link"><text:span text:style-name="T320">g006754aa90a130543907e730b010a084</text:span></text:a><text:span text:style-name="T320"> que literalmente dice: </text:span></text:p>
      <text:p text:style-name="P38"><text:span text:style-name="T173">David Sánchez Moreno, Graduado Social Municipal</text:span><text:span text:style-name="T169">. </text:span><text:span text:style-name="T173">en relación con el asunto expuesto, tengo a bien emitir la siguiente propuesta:</text:span><text:span text:style-name="T169"> </text:span></text:p>
      <text:p text:style-name="P38">Visto el informe relativo a la realización de <text:span text:style-name="T2">servicios extraordinarios</text:span> de varios empleados públicos adscrito al Cuerpo de esta Policía Local, <text:span text:style-name="T169">previa autorización expresa del Concejal Delegado en materia de Seguridad, Policía Local, entre otras, D. Juan Mencey Navarro Romero de fecha 29 de Noviembre de 2022.</text:span> </text:p>
      <text:p text:style-name="P44"><text:span text:style-name="T170">D. ***************, funcionario de este Ayuntamiento </text:span><text:span text:style-name="T169">con la categoría de Subinspector Jefe del Cuerpo de la Policía Local, a razón de</text:span><text:span text:style-name="T289"> </text:span><text:span text:style-name="T170">06:40 horas </text:span><text:span text:style-name="T169">realizadas el día 25 de Diciembre 2022, con motivo del belén viviente de Veneguera.</text:span> </text:p>
      <text:p text:style-name="P38">Resulta que: </text:p>
      <text:p text:style-name="P38"><text:soft-page-break/>PRIMERO.- Visto el art. 7.3, Servicios Extraordinarios del vigente Acuerdo de Funcionarios de este Ayuntamiento. </text:p>
      <text:p text:style-name="P38">Visto el artículo 12.1.5 del vigente Acuerdo de Funcionarios de este ayuntamiento donde dice: <text:span text:style-name="T277">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8">Visto el art. 28 del Real Decreto Ley 8/2.010, de 20 de mayo, por el que se adoptan medidas extraordinarias para la reducción del déficit público. </text:p>
      <text:p text:style-name="P44">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44">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38">Vista <text:span text:style-name="T277">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4">Vista <text:span text:style-name="T277">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4">Vista <text:span text:style-name="T277">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4">Visto el <text:span text:style-name="T277">Real Decreto-ley 24/2018, de 21 de diciembre, por el que se aprueban medidas urgentes en materia de retribuciones en el ámbito del sector público</text:span>, según el Artículo 3. <text:span text:style-name="T277">Bases y coordinación de la planificación general de la actividad económica en materia de gastos de personal al </text:span><text:span text:style-name="T277">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38">Visto el <text:span text:style-name="T277">Real Decreto-ley 2/2020, de 21 de enero de 2020, por el que se aprueban medidas urgentes en materia de retribuciones en el ámbito del sector público, según el </text:span><text:span text:style-name="T173">Art</text:span><text:span text:style-name="T169">ículo 3. </text:span><text:span text:style-name="T173">Bases y coordinación de la planificación general de la actividad económica en materia de gastos de personal al servicio del sector público. </text:span><text:span text:style-name="T169">Dos, dispone: </text:span><text:span text:style-name="T17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4"><text:span text:style-name="T173">Vista Ley 11/2020, de 3 de diciembre, de Presupuestos Generales del Estado para el año 2021,</text:span><text:span text:style-name="T169"> </text:span><text:span text:style-name="T173">según la cual en su art. 18 Dos) en el año 2021, las retribuciones del personal al servicio del sector </text:span><text:soft-page-break/><text:span text:style-name="T173">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38">SEGUNDO.-<text:span text:style-name="T288"> </text:span><text:span text:style-name="T169">Considerando procedente otorgar el abono de los servicios extraordinarios realizados, y constando en el expediente la correspondiente retención de crédito de la Intervención General, 11 de Enero de 2023 de la existencia de crédito presupuestario suficiente en las partidas presupuestarias 132.15100 denominada Seguridad y Orden Público; Gratificaciones Funcionarios y 132.16000 denominada Seguridad y Orden Público; Seguridad Social, del presupuesto del ejercicio 2.023. Nº Operación: 220230000079.</text:span> </text:p>
      <text:p text:style-name="P3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38"><text:span text:style-name="T2">Primero.- </text:span>Autorizar y comprometer el gasto a favor de <text:span text:style-name="T2">D. ***************, </text:span>funcionario de este Ayuntamiento con la categoría de Subinspector Jefe de la Policía Local, el abono en nómina de atraso de <text:span text:style-name="T2">167,15 brutos</text:span> por la realización de <text:span text:style-name="T2">06:40 horas </text:span>realizadas con motivo del belén viviente de Veneguera<text:span text:style-name="T169">, </text:span>al amparo de lo dispuesto en el art. 7.3 Servicios Extraordinarios del vigente Acuerdo de Funcionarios de este Ayuntamiento, con un coste en concepto de seguridad social de <text:span text:style-name="T2">61,24 , </text:span>todo ello con cargo a las partidas presupuestarias 132.15100 y 132.16000. </text:p>
      <text:p text:style-name="P38"><text:span text:style-name="T170">Segundo.-</text:span><text:span text:style-name="T169"> Notifíquese este acuerdo al Interesado, a la Junta de Personal, al Comité de Empresa así como a la Intervención General.” </text:span></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66"><text:span text:style-name="Strong_20_Emphasis"><text:span text:style-name="T330"/></text:span></text:p>
      <text:p text:style-name="P81"><text:span text:style-name="Strong_20_Emphasis"><text:span text:style-name="T332"><text:tab/></text:span></text:span><text:span text:style-name="Strong_20_Emphasis"><text:span text:style-name="T326">17. Expte. 530/2023. Propuesta para la aprobación de obligaciones correspondiente a facturas.</text:span></text:span></text:p>
      <text:p text:style-name="P81"><text:span text:style-name="Strong_20_Emphasis"><text:span text:style-name="T324"/></text:span></text:p>
      <text:p text:style-name="P251"><text:span text:style-name="T170"><text:tab/>“Don Juan Ernesto Hernández Cruz</text:span><text:span text:style-name="T169">,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50"><text:span text:style-name="T170">ANTECEDENTES DE HECHO</text:span> </text:p>
      <text:p text:style-name="P248"><text:span text:style-name="T263">1.- </text:span><text:span text:style-name="T262">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177"><text:span text:style-name="T353">Nº REGISTRO</text:span> </text:p>
            </table:table-cell>
            <table:table-cell table:style-name="Tabla1.A1" office:value-type="string">
              <text:p text:style-name="P177"><text:span text:style-name="T353">Factura Nº</text:span> </text:p>
            </table:table-cell>
            <table:table-cell table:style-name="Tabla1.A1" office:value-type="string">
              <text:p text:style-name="P177"><text:span text:style-name="T353">Importe Total</text:span> </text:p>
            </table:table-cell>
            <table:table-cell table:style-name="Tabla1.A1" office:value-type="string">
              <text:p text:style-name="P177"><text:span text:style-name="T353">Nombre</text:span> </text:p>
            </table:table-cell>
            <table:table-cell table:style-name="Tabla1.A1" office:value-type="string">
              <text:p text:style-name="P177"><text:span text:style-name="T353">Texto Explicativo</text:span> </text:p>
            </table:table-cell>
            <table:table-cell table:style-name="Tabla1.F1" office:value-type="string">
              <text:p text:style-name="P177"><text:span text:style-name="T353">Gr. Apuntes</text:span> </text:p>
            </table:table-cell>
          </table:table-row>
        </table:table-header-rows>
        <table:table-row>
          <table:table-cell table:style-name="Tabla1.A2" office:value-type="string">
            <text:p text:style-name="P165"><text:span text:style-name="T353">F/2023/1</text:span> </text:p>
          </table:table-cell>
          <table:table-cell table:style-name="Tabla1.A2" office:value-type="string">
            <text:p text:style-name="P165"><text:span text:style-name="T353">8052871926</text:span> </text:p>
          </table:table-cell>
          <table:table-cell table:style-name="Tabla1.A2" office:value-type="string">
            <text:p text:style-name="P165"><text:span text:style-name="T353">77,25</text:span> </text:p>
          </table:table-cell>
          <table:table-cell table:style-name="Tabla1.A2" office:value-type="string">
            <text:p text:style-name="P165"><text:span text:style-name="T353">DANONE S.A.</text:span> </text:p>
          </table:table-cell>
          <table:table-cell table:style-name="Tabla1.A2" office:value-type="string">
            <text:p text:style-name="P165"><text:span text:style-name="T353">JGL 24/01/23. DANONE SABOR MACEDONIA 120GX4 / DANONE SABOR VAINILLA 120GX4 / DANONE </text:span><text:soft-page-break/><text:span text:style-name="T353">SABOR FRESA 120GX4</text:span> </text:p>
          </table:table-cell>
          <table:table-cell table:style-name="Tabla1.F2" office:value-type="string">
            <text:p text:style-name="P165"><text:span text:style-name="T353">GUMUN</text:span> </text:p>
          </table:table-cell>
        </table:table-row>
        <table:table-row>
          <table:table-cell table:style-name="Tabla1.A2" office:value-type="string">
            <text:p text:style-name="P165"><text:span text:style-name="T353">F/2023/2</text:span> </text:p>
          </table:table-cell>
          <table:table-cell table:style-name="Tabla1.A2" office:value-type="string">
            <text:p text:style-name="P165"><text:span text:style-name="T353">07. 2022</text:span> </text:p>
          </table:table-cell>
          <table:table-cell table:style-name="Tabla1.A2" office:value-type="string">
            <text:p text:style-name="P165"><text:span text:style-name="T353">3424</text:span> </text:p>
          </table:table-cell>
          <table:table-cell table:style-name="Tabla1.A2" office:value-type="string">
            <text:p text:style-name="P165"><text:span text:style-name="T353">INAUTO SUR S.L.</text:span> </text:p>
          </table:table-cell>
          <table:table-cell table:style-name="Tabla1.A2" office:value-type="string">
            <text:p text:style-name="P165"><text:span text:style-name="T353">JGL 24/01/23. 03-22 ( Contrato Menor servicio alquiler vehículos de 6 plazas para el Servicio de Ayuda a Domicilio</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4</text:span> </text:p>
          </table:table-cell>
          <table:table-cell table:style-name="Tabla1.A2" office:value-type="string">
            <text:p text:style-name="P165"><text:span text:style-name="T353">120 2022</text:span> </text:p>
          </table:table-cell>
          <table:table-cell table:style-name="Tabla1.A2" office:value-type="string">
            <text:p text:style-name="P165"><text:span text:style-name="T353">779,24</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PROYECTO DE NAVIDAD EN MOGAN PLAYA CON HINCHABLES Y TALLERES Nº DE CONTRATO 13038/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5</text:span> </text:p>
          </table:table-cell>
          <table:table-cell table:style-name="Tabla1.A2" office:value-type="string">
            <text:p text:style-name="P165"><text:span text:style-name="T353">111 2022</text:span> </text:p>
          </table:table-cell>
          <table:table-cell table:style-name="Tabla1.A2" office:value-type="string">
            <text:p text:style-name="P165"><text:span text:style-name="T353">779,24</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PROYECTO DE NAVIDAD EN MOGAN PUEBLO CON CASTILLOS HINCHABLES Nº DE CONTRATO 13038/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6</text:span> </text:p>
          </table:table-cell>
          <table:table-cell table:style-name="Tabla1.A2" office:value-type="string">
            <text:p text:style-name="P165"><text:span text:style-name="T353">XA-54622-000152</text:span> </text:p>
          </table:table-cell>
          <table:table-cell table:style-name="Tabla1.A2" office:value-type="string">
            <text:p text:style-name="P165"><text:span text:style-name="T353">38,41</text:span> </text:p>
          </table:table-cell>
          <table:table-cell table:style-name="Tabla1.A2" office:value-type="string">
            <text:p text:style-name="P165"><text:span text:style-name="T353">EXCODIMO CANARIAS, S.L.</text:span> </text:p>
          </table:table-cell>
          <table:table-cell table:style-name="Tabla1.A2" office:value-type="string">
            <text:p text:style-name="P165"><text:span text:style-name="T353">JGL 24/01/23. COMPRA MERCADERÍA AL 0%</text:span> </text:p>
          </table:table-cell>
          <table:table-cell table:style-name="Tabla1.F2" office:value-type="string">
            <text:p text:style-name="P165"><text:span text:style-name="T353">GUMUN</text:span> </text:p>
          </table:table-cell>
        </table:table-row>
        <table:table-row>
          <table:table-cell table:style-name="Tabla1.A2" office:value-type="string">
            <text:p text:style-name="P165"><text:span text:style-name="T353">F/2023/7</text:span> </text:p>
          </table:table-cell>
          <table:table-cell table:style-name="Tabla1.A2" office:value-type="string">
            <text:p text:style-name="P165"><text:span text:style-name="T353">Emit- 100</text:span> </text:p>
          </table:table-cell>
          <table:table-cell table:style-name="Tabla1.A2" office:value-type="string">
            <text:p text:style-name="P165"><text:span text:style-name="T353">428</text:span> </text:p>
          </table:table-cell>
          <table:table-cell table:style-name="Tabla1.A2" office:value-type="string">
            <text:p text:style-name="P165"><text:span text:style-name="T353">INVENTIA PLUS S.L</text:span> </text:p>
          </table:table-cell>
          <table:table-cell table:style-name="Tabla1.A2" office:value-type="string">
            <text:p text:style-name="P165"><text:span text:style-name="T353">JGL 24/01/23. SERVICIO DE SOPORTE Y MANTENIMIENTO DE LA APP CORPORATIVA MUNICIPAL PARA DISPOSITIVOS MÓVILES</text:span> </text:p>
          </table:table-cell>
          <table:table-cell table:style-name="Tabla1.F2" office:value-type="string">
            <text:p text:style-name="P165"><text:span text:style-name="T353">INFOR</text:span> </text:p>
          </table:table-cell>
        </table:table-row>
        <table:table-row>
          <table:table-cell table:style-name="Tabla1.A2" office:value-type="string">
            <text:p text:style-name="P165"><text:span text:style-name="T353">F/2023/8</text:span> </text:p>
          </table:table-cell>
          <table:table-cell table:style-name="Tabla1.A2" office:value-type="string">
            <text:p text:style-name="P165"><text:span text:style-name="T353">Z22 221362</text:span> </text:p>
          </table:table-cell>
          <table:table-cell table:style-name="Tabla1.A2" office:value-type="string">
            <text:p text:style-name="P165"><text:span text:style-name="T353">571,35</text:span> </text:p>
          </table:table-cell>
          <table:table-cell table:style-name="Tabla1.A2" office:value-type="string">
            <text:p text:style-name="P165"><text:span text:style-name="T353">FERRETERÍA EL ARBOL S.L.L.</text:span> </text:p>
          </table:table-cell>
          <table:table-cell table:style-name="Tabla1.A2" office:value-type="string">
            <text:p text:style-name="P165"><text:span text:style-name="T353">JGL 24/01/23. BRUGUER PULIMENTO ABRILL.INCOL.750M / DISCO ALGODON 110MM+EJE RATIO / CANAL PVC DRENAJE CORTA 130X0.5</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10</text:span> </text:p>
          </table:table-cell>
          <table:table-cell table:style-name="Tabla1.A2" office:value-type="string">
            <text:p text:style-name="P165"><text:span text:style-name="T353">Emit- 368462873</text:span> </text:p>
          </table:table-cell>
          <table:table-cell table:style-name="Tabla1.A2" office:value-type="string">
            <text:p text:style-name="P165"><text:span text:style-name="T353">1003,22</text:span> </text:p>
          </table:table-cell>
          <table:table-cell table:style-name="Tabla1.A2" office:value-type="string">
            <text:p text:style-name="P165"><text:span text:style-name="T353">COMERCIAL ABONA, S.L.</text:span> </text:p>
          </table:table-cell>
          <table:table-cell table:style-name="Tabla1.A2" office:value-type="string">
            <text:p text:style-name="P165"><text:span text:style-name="T353">JGL 24/01/23. MO109843 ( PARQUE </text:span><text:span text:style-name="T353">MOVIL )</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11</text:span> </text:p>
          </table:table-cell>
          <table:table-cell table:style-name="Tabla1.A2" office:value-type="string">
            <text:p text:style-name="P165"><text:span text:style-name="T353">3738/2022</text:span> </text:p>
          </table:table-cell>
          <table:table-cell table:style-name="Tabla1.A2" office:value-type="string">
            <text:p text:style-name="P165"><text:span text:style-name="T353">618</text:span> </text:p>
          </table:table-cell>
          <table:table-cell table:style-name="Tabla1.A2" office:value-type="string">
            <text:p text:style-name="P165"><text:span text:style-name="T353">TRANSPORTES ABIANYERA S.L</text:span> </text:p>
          </table:table-cell>
          <table:table-cell table:style-name="Tabla1.A2" office:value-type="string">
            <text:p text:style-name="P165"><text:span text:style-name="T353">JGL 24/01/23. TRANSPORTE CEIP CERCADO ESPINO 2022 EXPEDIENTE Nº: 363967/2021 CONCEJALIA DE EDUCACIÓN</text:span> </text:p>
          </table:table-cell>
          <table:table-cell table:style-name="Tabla1.F2" office:value-type="string">
            <text:p text:style-name="P165"><text:span text:style-name="T353">EDUCA</text:span> </text:p>
          </table:table-cell>
        </table:table-row>
        <table:table-row>
          <table:table-cell table:style-name="Tabla1.A2" office:value-type="string">
            <text:p text:style-name="P165"><text:span text:style-name="T353">F/2023/13</text:span> </text:p>
          </table:table-cell>
          <table:table-cell table:style-name="Tabla1.A2" office:value-type="string">
            <text:p text:style-name="P165"><text:span text:style-name="T353">3096081</text:span> </text:p>
          </table:table-cell>
          <table:table-cell table:style-name="Tabla1.A2" office:value-type="string">
            <text:p text:style-name="P165"><text:span text:style-name="T353">1091,4</text:span> </text:p>
          </table:table-cell>
          <table:table-cell table:style-name="Tabla1.A2" office:value-type="string">
            <text:p text:style-name="P165"><text:span text:style-name="T353">MHP SERVICIOS DE CONTROL S.L</text:span> </text:p>
          </table:table-cell>
          <table:table-cell table:style-name="Tabla1.A2" office:value-type="string">
            <text:p text:style-name="P165"><text:span text:style-name="T353">JGL 24/01/23. eXperta: 355746/2021 / Concejalía de Recursos Humanos. / Sistema Integral de Control Horario</text:span> </text:p>
          </table:table-cell>
          <table:table-cell table:style-name="Tabla1.F2" office:value-type="string">
            <text:p text:style-name="P165"><text:span text:style-name="T353">RRHH</text:span> </text:p>
          </table:table-cell>
        </table:table-row>
        <table:table-row>
          <table:table-cell table:style-name="Tabla1.A2" office:value-type="string">
            <text:p text:style-name="P165"><text:span text:style-name="T353">F/2023/14</text:span> </text:p>
          </table:table-cell>
          <table:table-cell table:style-name="Tabla1.A2" office:value-type="string">
            <text:p text:style-name="P165"><text:span text:style-name="T353">F22 232477</text:span> </text:p>
          </table:table-cell>
          <table:table-cell table:style-name="Tabla1.A2" office:value-type="string">
            <text:p text:style-name="P165"><text:span text:style-name="T353">234,43</text:span> </text:p>
          </table:table-cell>
          <table:table-cell table:style-name="Tabla1.A2" office:value-type="string">
            <text:p text:style-name="P165"><text:span text:style-name="T353">CANARY CONCRETE, S.A.</text:span> </text:p>
          </table:table-cell>
          <table:table-cell table:style-name="Tabla1.A2" office:value-type="string">
            <text:p text:style-name="P165"><text:span text:style-name="T353">JGL 24/01/23. OBRA: 9002-VIAS Y OBRAS / AF-T-0/4-V / TON. </text:span><text:soft-page-break/><text:span text:style-name="T353">ARIDO REVUELTO</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15</text:span> </text:p>
          </table:table-cell>
          <table:table-cell table:style-name="Tabla1.A2" office:value-type="string">
            <text:p text:style-name="P165"><text:span text:style-name="T353">Emit- 3067</text:span> </text:p>
          </table:table-cell>
          <table:table-cell table:style-name="Tabla1.A2" office:value-type="string">
            <text:p text:style-name="P165"><text:span text:style-name="T353">6560</text:span> </text:p>
          </table:table-cell>
          <table:table-cell table:style-name="Tabla1.A2" office:value-type="string">
            <text:p text:style-name="P165"><text:span text:style-name="T353">TRUJILLO ACOSTA, PINO</text:span> </text:p>
          </table:table-cell>
          <table:table-cell table:style-name="Tabla1.A2" office:value-type="string">
            <text:p text:style-name="P165"><text:span text:style-name="T353">JGL 24/01/23. SUMINISTRO DE AGUA ALJIBE SORIA / SUMINISTRO DE AGUA VENEGUERA</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16</text:span> </text:p>
          </table:table-cell>
          <table:table-cell table:style-name="Tabla1.A2" office:value-type="string">
            <text:p text:style-name="P165"><text:span text:style-name="T353">2300 01</text:span> </text:p>
          </table:table-cell>
          <table:table-cell table:style-name="Tabla1.A2" office:value-type="string">
            <text:p text:style-name="P165"><text:span text:style-name="T353">4420,59</text:span> </text:p>
          </table:table-cell>
          <table:table-cell table:style-name="Tabla1.A2" office:value-type="string">
            <text:p text:style-name="P165"><text:span text:style-name="T353">ANIMALES Y PIENSOS ARPIPLAN S.L.L</text:span> </text:p>
          </table:table-cell>
          <table:table-cell table:style-name="Tabla1.A2" office:value-type="string">
            <text:p text:style-name="P165"><text:span text:style-name="T353">JGL 24/01/23. Exp. 355669: Servicio Municipal Protección Animal y Asesoramiento Veterinario Ayuto Mogán (Diciembre 20</text:span> </text:p>
          </table:table-cell>
          <table:table-cell table:style-name="Tabla1.F2" office:value-type="string">
            <text:p text:style-name="P165"><text:span text:style-name="T353">SANI</text:span> </text:p>
          </table:table-cell>
        </table:table-row>
        <table:table-row>
          <table:table-cell table:style-name="Tabla1.A2" office:value-type="string">
            <text:p text:style-name="P165"><text:span text:style-name="T353">F/2023/17</text:span> </text:p>
          </table:table-cell>
          <table:table-cell table:style-name="Tabla1.A2" office:value-type="string">
            <text:p text:style-name="P165"><text:span text:style-name="T353">63_2022</text:span> </text:p>
          </table:table-cell>
          <table:table-cell table:style-name="Tabla1.A2" office:value-type="string">
            <text:p text:style-name="P165"><text:span text:style-name="T353">1337,41</text:span> </text:p>
          </table:table-cell>
          <table:table-cell table:style-name="Tabla1.A2" office:value-type="string">
            <text:p text:style-name="P165"><text:span text:style-name="T353">ROMERO ESPEJA JESÚS</text:span> </text:p>
          </table:table-cell>
          <table:table-cell table:style-name="Tabla1.A2" office:value-type="string">
            <text:p text:style-name="P165"><text:span text:style-name="T353">JGL 24/01/23. Diciembre c menor exp nº 368150/2021</text:span> </text:p>
          </table:table-cell>
          <table:table-cell table:style-name="Tabla1.F2" office:value-type="string">
            <text:p text:style-name="P165"><text:span text:style-name="T353">PRESI</text:span> </text:p>
          </table:table-cell>
        </table:table-row>
        <table:table-row>
          <table:table-cell table:style-name="Tabla1.A2" office:value-type="string">
            <text:p text:style-name="P165"><text:span text:style-name="T353">F/2023/19</text:span> </text:p>
          </table:table-cell>
          <table:table-cell table:style-name="Tabla1.A2" office:value-type="string">
            <text:p text:style-name="P165"><text:span text:style-name="T353">22 2200000968</text:span> </text:p>
          </table:table-cell>
          <table:table-cell table:style-name="Tabla1.A2" office:value-type="string">
            <text:p text:style-name="P165"><text:span text:style-name="T353">5564</text:span> </text:p>
          </table:table-cell>
          <table:table-cell table:style-name="Tabla1.A2" office:value-type="string">
            <text:p text:style-name="P165"><text:span text:style-name="T353">RS SONOCOM, S.L.</text:span> </text:p>
          </table:table-cell>
          <table:table-cell table:style-name="Tabla1.A2" office:value-type="string">
            <text:p text:style-name="P165"><text:span text:style-name="T353">JGL 24/01/23. CONTRATO MENOR SERVICIOS DE MONTAJES DE PANTALLAS DE LED Y TÉCNICOS PARA ECPECTÁCULOS DE NAVIDAD</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0</text:span> </text:p>
          </table:table-cell>
          <table:table-cell table:style-name="Tabla1.A2" office:value-type="string">
            <text:p text:style-name="P165"><text:span text:style-name="T353">2022 20</text:span> </text:p>
          </table:table-cell>
          <table:table-cell table:style-name="Tabla1.A2" office:value-type="string">
            <text:p text:style-name="P165"><text:span text:style-name="T353">6734,9</text:span> </text:p>
          </table:table-cell>
          <table:table-cell table:style-name="Tabla1.A2" office:value-type="string">
            <text:p text:style-name="P165"><text:span text:style-name="T353">MATRIX CANARIAS S.L</text:span> </text:p>
          </table:table-cell>
          <table:table-cell table:style-name="Tabla1.A2" office:value-type="string">
            <text:p text:style-name="P165"><text:span text:style-name="T353">JGL 24/01/23. ontrato manor servicios montajes sistemas iluminación, backline y técnicos espectáculos navidad. Proyec</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1</text:span> </text:p>
          </table:table-cell>
          <table:table-cell table:style-name="Tabla1.A2" office:value-type="string">
            <text:p text:style-name="P165"><text:span text:style-name="T353">TERmit- 88</text:span> </text:p>
          </table:table-cell>
          <table:table-cell table:style-name="Tabla1.A2" office:value-type="string">
            <text:p text:style-name="P165"><text:span text:style-name="T353">1381,53</text:span> </text:p>
          </table:table-cell>
          <table:table-cell table:style-name="Tabla1.A2" office:value-type="string">
            <text:p text:style-name="P165"><text:span text:style-name="T353">TERRAZOS </text:span><text:span text:style-name="T353">ATLANTICO, S.L.</text:span> </text:p>
          </table:table-cell>
          <table:table-cell table:style-name="Tabla1.A2" office:value-type="string">
            <text:p text:style-name="P165"><text:span text:style-name="T353">JGL 24/01/23. PALET </text:span><text:span text:style-name="T353">EUROPEO 120/80 T.G./ACERA 25X25 STO.DGO. 4P GRIS ( ) / PAV 64 TACOS NEGRO 40x40 2mm / PAV 40X40 8P</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22</text:span> </text:p>
          </table:table-cell>
          <table:table-cell table:style-name="Tabla1.A2" office:value-type="string">
            <text:p text:style-name="P165"><text:span text:style-name="T353">22 240</text:span> </text:p>
          </table:table-cell>
          <table:table-cell table:style-name="Tabla1.A2" office:value-type="string">
            <text:p text:style-name="P165"><text:span text:style-name="T353">6564,6</text:span> </text:p>
          </table:table-cell>
          <table:table-cell table:style-name="Tabla1.A2" office:value-type="string">
            <text:p text:style-name="P165"><text:span text:style-name="T353">ISLA MUNDIAL S.L</text:span> </text:p>
          </table:table-cell>
          <table:table-cell table:style-name="Tabla1.A2" office:value-type="string">
            <text:p text:style-name="P165"><text:span text:style-name="T353">JGL 24/01/23. Contrato menor Servicios equipamiento técnico sonido eventos realizar en los espectáculos navidad</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3</text:span> </text:p>
          </table:table-cell>
          <table:table-cell table:style-name="Tabla1.A2" office:value-type="string">
            <text:p text:style-name="P165"><text:span text:style-name="T353">1228201093</text:span> </text:p>
          </table:table-cell>
          <table:table-cell table:style-name="Tabla1.A2" office:value-type="string">
            <text:p text:style-name="P165"><text:span text:style-name="T353">421,48</text:span> </text:p>
          </table:table-cell>
          <table:table-cell table:style-name="Tabla1.A2" office:value-type="string">
            <text:p text:style-name="P165"><text:span text:style-name="T353">CEISA COMERCIAL DE CEMENTO, S.L.</text:span> </text:p>
          </table:table-cell>
          <table:table-cell table:style-name="Tabla1.A2" office:value-type="string">
            <text:p text:style-name="P165"><text:span text:style-name="T353">JGL 24/01/23. CEM IV/B(P) 32,5 R ATLANTE 25K</text:span> </text:p>
          </table:table-cell>
          <table:table-cell table:style-name="Tabla1.F2" office:value-type="string">
            <text:p text:style-name="P11"/>
          </table:table-cell>
        </table:table-row>
        <table:table-row>
          <table:table-cell table:style-name="Tabla1.A2" office:value-type="string">
            <text:p text:style-name="P165"><text:span text:style-name="T353">F/2023/24</text:span> </text:p>
          </table:table-cell>
          <table:table-cell table:style-name="Tabla1.A2" office:value-type="string">
            <text:p text:style-name="P165"><text:span text:style-name="T353">1227000685</text:span> </text:p>
          </table:table-cell>
          <table:table-cell table:style-name="Tabla1.A2" office:value-type="string">
            <text:p text:style-name="P165"><text:span text:style-name="T353">159,65</text:span> </text:p>
          </table:table-cell>
          <table:table-cell table:style-name="Tabla1.A2" office:value-type="string">
            <text:p text:style-name="P165"><text:span text:style-name="T353">MORTEROS INSULARES </text:span><text:soft-page-break/><text:span text:style-name="T353">CANARIOS, S.A.</text:span> </text:p>
          </table:table-cell>
          <table:table-cell table:style-name="Tabla1.A2" office:value-type="string">
            <text:p text:style-name="P165"><text:span text:style-name="T353">JGL 24/01/23. M-10 ESPEC ENLUCIDOS </text:span><text:soft-page-break/><text:span text:style-name="T353">25KG</text:span> </text:p>
          </table:table-cell>
          <table:table-cell table:style-name="Tabla1.F2" office:value-type="string">
            <text:p text:style-name="P165"><text:span text:style-name="T353">COMPR</text:span> <text:soft-page-break/></text:p>
          </table:table-cell>
        </table:table-row>
        <table:table-row>
          <table:table-cell table:style-name="Tabla1.A2" office:value-type="string">
            <text:p text:style-name="P165"><text:span text:style-name="T353">F/2023/25</text:span> </text:p>
          </table:table-cell>
          <table:table-cell table:style-name="Tabla1.A2" office:value-type="string">
            <text:p text:style-name="P165"><text:span text:style-name="T353">Emit- 67</text:span> </text:p>
          </table:table-cell>
          <table:table-cell table:style-name="Tabla1.A2" office:value-type="string">
            <text:p text:style-name="P165"><text:span text:style-name="T353">1712</text:span> </text:p>
          </table:table-cell>
          <table:table-cell table:style-name="Tabla1.A2" office:value-type="string">
            <text:p text:style-name="P165"><text:span text:style-name="T353">AFONSO FELIPE,NAUZET</text:span> </text:p>
          </table:table-cell>
          <table:table-cell table:style-name="Tabla1.A2" office:value-type="string">
            <text:p text:style-name="P165"><text:span text:style-name="T353">JGL 24/01/23. Actuación Musical del DJ Sammyto 31 de Diciembre de 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6</text:span> </text:p>
          </table:table-cell>
          <table:table-cell table:style-name="Tabla1.A2" office:value-type="string">
            <text:p text:style-name="P165"><text:span text:style-name="T353">003 -23</text:span> </text:p>
          </table:table-cell>
          <table:table-cell table:style-name="Tabla1.A2" office:value-type="string">
            <text:p text:style-name="P165"><text:span text:style-name="T353">4815</text:span> </text:p>
          </table:table-cell>
          <table:table-cell table:style-name="Tabla1.A2" office:value-type="string">
            <text:p text:style-name="P165"><text:span text:style-name="T353">ORGANIZACION PROFESIONAL VALCAR, S.L.</text:span> </text:p>
          </table:table-cell>
          <table:table-cell table:style-name="Tabla1.A2" office:value-type="string">
            <text:p text:style-name="P165"><text:span text:style-name="T353">JGL 24/01/23. Expte. 13967/2022 Furia Joven en Fin de Año Pueblo de Mogan y Arguineguín.</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7</text:span> </text:p>
          </table:table-cell>
          <table:table-cell table:style-name="Tabla1.A2" office:value-type="string">
            <text:p text:style-name="P165"><text:span text:style-name="T353">004 -23</text:span> </text:p>
          </table:table-cell>
          <table:table-cell table:style-name="Tabla1.A2" office:value-type="string">
            <text:p text:style-name="P165"><text:span text:style-name="T353">4815</text:span> </text:p>
          </table:table-cell>
          <table:table-cell table:style-name="Tabla1.A2" office:value-type="string">
            <text:p text:style-name="P165"><text:span text:style-name="T353">ORGANIZACION PROFESIONAL VALCAR, S.L.</text:span> </text:p>
          </table:table-cell>
          <table:table-cell table:style-name="Tabla1.A2" office:value-type="string">
            <text:p text:style-name="P165"><text:span text:style-name="T353">JGL 24/01/23. Expte. 13957/2022 Servicios técnicos fin de año pueblo de Mogan y Arguineguín.</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30</text:span> </text:p>
          </table:table-cell>
          <table:table-cell table:style-name="Tabla1.A2" office:value-type="string">
            <text:p text:style-name="P165"><text:span text:style-name="T353">LPA113192</text:span> </text:p>
          </table:table-cell>
          <table:table-cell table:style-name="Tabla1.A2" office:value-type="string">
            <text:p text:style-name="P165"><text:span text:style-name="T353">3501,58</text:span> </text:p>
          </table:table-cell>
          <table:table-cell table:style-name="Tabla1.A2" office:value-type="string">
            <text:p text:style-name="P165"><text:span text:style-name="T353">NEWREST GROUP HOLDING S.A.</text:span> </text:p>
          </table:table-cell>
          <table:table-cell table:style-name="Tabla1.A2" office:value-type="string">
            <text:p text:style-name="P165"><text:span text:style-name="T353">JGL 24/01/23. DICIEMBRE / CONCEJALIA: POL+ìTICA SOCIAL / CONTRATO 19-SER-03 2-¬ PRORROGA / N-¦ EXPEDIENTE 5080/2021</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31</text:span> </text:p>
          </table:table-cell>
          <table:table-cell table:style-name="Tabla1.A2" office:value-type="string">
            <text:p text:style-name="P165"><text:span text:style-name="T353">LAS1221 000004825</text:span> </text:p>
          </table:table-cell>
          <table:table-cell table:style-name="Tabla1.A2" office:value-type="string">
            <text:p text:style-name="P165"><text:span text:style-name="T353">302,2</text:span> </text:p>
          </table:table-cell>
          <table:table-cell table:style-name="Tabla1.A2" office:value-type="string">
            <text:p text:style-name="P165"><text:span text:style-name="T353">LOPESAN ASFALTOS Y CONSTRUCCIONES S.A.</text:span> </text:p>
          </table:table-cell>
          <table:table-cell table:style-name="Tabla1.A2" office:value-type="string">
            <text:p text:style-name="P165"><text:span text:style-name="T353">JGL 24/01/23. ASFALTO</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32</text:span> </text:p>
          </table:table-cell>
          <table:table-cell table:style-name="Tabla1.A2" office:value-type="string">
            <text:p text:style-name="P165"><text:span text:style-name="T353">FAC 1244</text:span> </text:p>
          </table:table-cell>
          <table:table-cell table:style-name="Tabla1.A2" office:value-type="string">
            <text:p text:style-name="P165"><text:span text:style-name="T353">428</text:span> </text:p>
          </table:table-cell>
          <table:table-cell table:style-name="Tabla1.A2" office:value-type="string">
            <text:p text:style-name="P165"><text:span text:style-name="T353">RADIODIFUSION SOL, S.L.</text:span> </text:p>
          </table:table-cell>
          <table:table-cell table:style-name="Tabla1.A2" office:value-type="string">
            <text:p text:style-name="P165"><text:span text:style-name="T353">JGL 24/01/23. PUBLICACION BANNER 300X250 EN EL PERIODICO DIGITAL SOLACTUALIDAD.COM DE LAS ACTIVIDADES Y EVENTOS</text:span> </text:p>
          </table:table-cell>
          <table:table-cell table:style-name="Tabla1.F2" office:value-type="string">
            <text:p text:style-name="P165"><text:span text:style-name="T353">PRESI</text:span> </text:p>
          </table:table-cell>
        </table:table-row>
        <table:table-row>
          <table:table-cell table:style-name="Tabla1.A2" office:value-type="string">
            <text:p text:style-name="P165"><text:span text:style-name="T353">F/2023/35</text:span> </text:p>
          </table:table-cell>
          <table:table-cell table:style-name="Tabla1.A2" office:value-type="string">
            <text:p text:style-name="P165"><text:span text:style-name="T353">PUB1 0156</text:span> </text:p>
          </table:table-cell>
          <table:table-cell table:style-name="Tabla1.A2" office:value-type="string">
            <text:p text:style-name="P165"><text:span text:style-name="T353">17647,55</text:span> </text:p>
          </table:table-cell>
          <table:table-cell table:style-name="Tabla1.A2" office:value-type="string">
            <text:p text:style-name="P165"><text:span text:style-name="T353">ETIAZUL, SL</text:span> </text:p>
          </table:table-cell>
          <table:table-cell table:style-name="Tabla1.A2" office:value-type="string">
            <text:p text:style-name="P165"><text:span text:style-name="T353">JGL 24/01/23. SERVICIOS DE TELEVISIÓN, RADIO Y COMUNICACION DIGITAL DEL AYUNTAMIENTO DE MOGAN. REF. </text:span><text:span text:style-name="T353">2948/2020</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36</text:span> </text:p>
          </table:table-cell>
          <table:table-cell table:style-name="Tabla1.A2" office:value-type="string">
            <text:p text:style-name="P165"><text:span text:style-name="T353">0102201847 112</text:span> </text:p>
          </table:table-cell>
          <table:table-cell table:style-name="Tabla1.A2" office:value-type="string">
            <text:p text:style-name="P165"><text:span text:style-name="T353">600</text:span> </text:p>
          </table:table-cell>
          <table:table-cell table:style-name="Tabla1.A2" office:value-type="string">
            <text:p text:style-name="P165"><text:span text:style-name="T353">LENCAR CANARIAS, S.L.</text:span> </text:p>
          </table:table-cell>
          <table:table-cell table:style-name="Tabla1.A2" office:value-type="string">
            <text:p text:style-name="P165"><text:span text:style-name="T353">JGL 24/01/23. 1771-JVG alquiler vehiculo del 01/12/2022 al 31/12/2022 (Concejalía de empleo)</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37</text:span> </text:p>
          </table:table-cell>
          <table:table-cell table:style-name="Tabla1.A2" office:value-type="string">
            <text:p text:style-name="P165"><text:span text:style-name="T353">0102201846 113</text:span> </text:p>
          </table:table-cell>
          <table:table-cell table:style-name="Tabla1.A2" office:value-type="string">
            <text:p text:style-name="P165"><text:span text:style-name="T353">600</text:span> </text:p>
          </table:table-cell>
          <table:table-cell table:style-name="Tabla1.A2" office:value-type="string">
            <text:p text:style-name="P165"><text:span text:style-name="T353">LENCAR CANARIAS, S.L.</text:span> </text:p>
          </table:table-cell>
          <table:table-cell table:style-name="Tabla1.A2" office:value-type="string">
            <text:p text:style-name="P165"><text:span text:style-name="T353">JGL 24/01/23. 1783-JVG alquiler vehiculo del 01/12/2022 al 31/12/2022 (Concejalía Servicios Sociales)</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38</text:span> </text:p>
          </table:table-cell>
          <table:table-cell table:style-name="Tabla1.A2" office:value-type="string">
            <text:p text:style-name="P165"><text:span text:style-name="T353">4003582557</text:span> </text:p>
          </table:table-cell>
          <table:table-cell table:style-name="Tabla1.A2" office:value-type="string">
            <text:p text:style-name="P165"><text:span text:style-name="T353">1204,89</text:span> </text:p>
          </table:table-cell>
          <table:table-cell table:style-name="Tabla1.A2" office:value-type="string">
            <text:p text:style-name="P165"><text:span text:style-name="T353">SOCIEDAD ESTATAL CORREOS Y TELEGRAFOS, S.A.</text:span> </text:p>
          </table:table-cell>
          <table:table-cell table:style-name="Tabla1.A2" office:value-type="string">
            <text:p text:style-name="P165"><text:span text:style-name="T353">JGL 24/01/23. Carta Certificada ES-PEE 0 - 20 gr N D1(GRANDES CIUDADES) G-0 ( 03 EXENTO ) / GE 0 - 20 gr N D1</text:span> </text:p>
          </table:table-cell>
          <table:table-cell table:style-name="Tabla1.F2" office:value-type="string">
            <text:p text:style-name="P165"><text:span text:style-name="T353">REGIN</text:span> </text:p>
          </table:table-cell>
        </table:table-row>
        <text:soft-page-break/>
        <table:table-row>
          <table:table-cell table:style-name="Tabla1.A2" office:value-type="string">
            <text:p text:style-name="P165"><text:span text:style-name="T353">F/2023/42</text:span> </text:p>
          </table:table-cell>
          <table:table-cell table:style-name="Tabla1.A2" office:value-type="string">
            <text:p text:style-name="P165"><text:span text:style-name="T353">Rect-119 2022</text:span> </text:p>
          </table:table-cell>
          <table:table-cell table:style-name="Tabla1.A2" office:value-type="string">
            <text:p text:style-name="P165"><text:span text:style-name="T353">3396,08</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PROYECTO DE NAVIDAD POR LOS BARRIOS CON HINCHABLES TALLERES Nº DE CONTRATO 13038/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43</text:span> </text:p>
          </table:table-cell>
          <table:table-cell table:style-name="Tabla1.A2" office:value-type="string">
            <text:p text:style-name="P165"><text:span text:style-name="T353">3 2023</text:span> </text:p>
          </table:table-cell>
          <table:table-cell table:style-name="Tabla1.A2" office:value-type="string">
            <text:p text:style-name="P165"><text:span text:style-name="T353">823,9</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CONTRATO 13038/2022 PASACALLES EN MOGAN PLAYA</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44</text:span> </text:p>
          </table:table-cell>
          <table:table-cell table:style-name="Tabla1.A2" office:value-type="string">
            <text:p text:style-name="P165"><text:span text:style-name="T353">EPC00020 20</text:span> </text:p>
          </table:table-cell>
          <table:table-cell table:style-name="Tabla1.A2" office:value-type="string">
            <text:p text:style-name="P165"><text:span text:style-name="T353">1700</text:span> </text:p>
          </table:table-cell>
          <table:table-cell table:style-name="Tabla1.A2" office:value-type="string">
            <text:p text:style-name="P165"><text:span text:style-name="T353">ENRALE PRODUCCIONES CANARIAS, S.L.</text:span> </text:p>
          </table:table-cell>
          <table:table-cell table:style-name="Tabla1.A2" office:value-type="string">
            <text:p text:style-name="P165"><text:span text:style-name="T353">JGL 24/01/23. ACTUACIÓN GRUPO MUSICAL LOS DANDYS DEL SWING DÍA 9 DE DICIEMBRE</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47</text:span> </text:p>
          </table:table-cell>
          <table:table-cell table:style-name="Tabla1.A2" office:value-type="string">
            <text:p text:style-name="P165"><text:span text:style-name="T353">F05 5947</text:span> </text:p>
          </table:table-cell>
          <table:table-cell table:style-name="Tabla1.A2" office:value-type="string">
            <text:p text:style-name="P165"><text:span text:style-name="T353">134,32</text:span> </text:p>
          </table:table-cell>
          <table:table-cell table:style-name="Tabla1.A2" office:value-type="string">
            <text:p text:style-name="P165"><text:span text:style-name="T353">RECAMBIOS RAF CANARIAS S.A</text:span> </text:p>
          </table:table-cell>
          <table:table-cell table:style-name="Tabla1.A2" office:value-type="string">
            <text:p text:style-name="P165"><text:span text:style-name="T353">JGL 24/01/23. SUPERGEL PRO GEL LIMPIA MANOS 5-L. / FILTRO AIRE</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48</text:span> </text:p>
          </table:table-cell>
          <table:table-cell table:style-name="Tabla1.A2" office:value-type="string">
            <text:p text:style-name="P165"><text:span text:style-name="T353">Emit- 73</text:span> </text:p>
          </table:table-cell>
          <table:table-cell table:style-name="Tabla1.A2" office:value-type="string">
            <text:p text:style-name="P165"><text:span text:style-name="T353">6313</text:span> </text:p>
          </table:table-cell>
          <table:table-cell table:style-name="Tabla1.A2" office:value-type="string">
            <text:p text:style-name="P165"><text:span text:style-name="T353">HERNÁNDEZ NUÑEZ ARIEL</text:span> </text:p>
          </table:table-cell>
          <table:table-cell table:style-name="Tabla1.A2" office:value-type="string">
            <text:p text:style-name="P165"><text:span text:style-name="T353">JGL 24/01/23. CACHE POR LA REPRESENTACION DEL ESPECTACULO ""ANASTASIA TRIBUTO AL MUSICAL QUE SE CELEBRO EL 3O DICI 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51</text:span> </text:p>
          </table:table-cell>
          <table:table-cell table:style-name="Tabla1.A2" office:value-type="string">
            <text:p text:style-name="P165"><text:span text:style-name="T353">A 14122</text:span> </text:p>
          </table:table-cell>
          <table:table-cell table:style-name="Tabla1.A2" office:value-type="string">
            <text:p text:style-name="P165"><text:span text:style-name="T353">2108,1</text:span> </text:p>
          </table:table-cell>
          <table:table-cell table:style-name="Tabla1.A2" office:value-type="string">
            <text:p text:style-name="P165"><text:span text:style-name="T353">TALLER ELECTRICO </text:span><text:span text:style-name="T353">CARREÑO, S.L</text:span> </text:p>
          </table:table-cell>
          <table:table-cell table:style-name="Tabla1.A2" office:value-type="string">
            <text:p text:style-name="P165"><text:span text:style-name="T353">JGL 24/01/23. DIAGNOSIS / UNIDAD </text:span><text:span text:style-name="T353">CENTRALITA MOTOR / MANO DE OBRA</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57</text:span> </text:p>
          </table:table-cell>
          <table:table-cell table:style-name="Tabla1.A2" office:value-type="string">
            <text:p text:style-name="P165"><text:span text:style-name="T353">Rect-Emit- 1</text:span> </text:p>
          </table:table-cell>
          <table:table-cell table:style-name="Tabla1.A2" office:value-type="string">
            <text:p text:style-name="P165"><text:span text:style-name="T353">278,09</text:span> </text:p>
          </table:table-cell>
          <table:table-cell table:style-name="Tabla1.A2" office:value-type="string">
            <text:p text:style-name="P165"><text:span text:style-name="T353">FRAEMMA DIRECTAXI CANARIAS S.L</text:span> </text:p>
          </table:table-cell>
          <table:table-cell table:style-name="Tabla1.A2" office:value-type="string">
            <text:p text:style-name="P165"><text:span text:style-name="T353">JGL 24/01/23. MOTOR ARRANQUE / PASTILLAS FRENO TRAS / PASTILLAS FRENO TRAS / PASTILLAS FRENO TRAS</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58</text:span> </text:p>
          </table:table-cell>
          <table:table-cell table:style-name="Tabla1.A2" office:value-type="string">
            <text:p text:style-name="P165"><text:span text:style-name="T353">209/2022</text:span> </text:p>
          </table:table-cell>
          <table:table-cell table:style-name="Tabla1.A2" office:value-type="string">
            <text:p text:style-name="P165"><text:span text:style-name="T353">3481,4</text:span> </text:p>
          </table:table-cell>
          <table:table-cell table:style-name="Tabla1.A2" office:value-type="string">
            <text:p text:style-name="P165"><text:span text:style-name="T353">DIMAR BUS, S.L.U.</text:span> </text:p>
          </table:table-cell>
          <table:table-cell table:style-name="Tabla1.A2" office:value-type="string">
            <text:p text:style-name="P165"><text:span text:style-name="T353">JGL 24/01/23. CEIP CERCADOS DE ESPINO - PLAZA PEREZ GALDOS ARGUINEGUIN CASA DE LA NAVIDAD - REGRESO</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59</text:span> </text:p>
          </table:table-cell>
          <table:table-cell table:style-name="Tabla1.A2" office:value-type="string">
            <text:p text:style-name="P165"><text:span text:style-name="T353">210/2022</text:span> </text:p>
          </table:table-cell>
          <table:table-cell table:style-name="Tabla1.A2" office:value-type="string">
            <text:p text:style-name="P165"><text:span text:style-name="T353">494,4</text:span> </text:p>
          </table:table-cell>
          <table:table-cell table:style-name="Tabla1.A2" office:value-type="string">
            <text:p text:style-name="P165"><text:span text:style-name="T353">DIMAR BUS, S.L.U.</text:span> </text:p>
          </table:table-cell>
          <table:table-cell table:style-name="Tabla1.A2" office:value-type="string">
            <text:p text:style-name="P165"><text:span text:style-name="T353">JGL 24/01/23. VENEGUERA - PARADA EN BARRANCO DE MOGAN - PARADA EN </text:span><text:soft-page-break/><text:span text:style-name="T353">ARGUINEGUIN - PARADA CENTRO DE SALUD</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61</text:span> </text:p>
          </table:table-cell>
          <table:table-cell table:style-name="Tabla1.A2" office:value-type="string">
            <text:p text:style-name="P165"><text:span text:style-name="T353">17/2023</text:span> </text:p>
          </table:table-cell>
          <table:table-cell table:style-name="Tabla1.A2" office:value-type="string">
            <text:p text:style-name="P165"><text:span text:style-name="T353">26348,7</text:span> </text:p>
          </table:table-cell>
          <table:table-cell table:style-name="Tabla1.A2" office:value-type="string">
            <text:p text:style-name="P165"><text:span text:style-name="T353">TRANSPORTES ABIANYERA S.L</text:span> </text:p>
          </table:table-cell>
          <table:table-cell table:style-name="Tabla1.A2" office:value-type="string">
            <text:p text:style-name="P165"><text:span text:style-name="T353">JGL 24/01/23. SERVICIO DE TRANSPORTE DE USUARIOS/AS DEL CENTRO PARA LA AUTONOMÍA PERSONAL</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64</text:span> </text:p>
          </table:table-cell>
          <table:table-cell table:style-name="Tabla1.A2" office:value-type="string">
            <text:p text:style-name="P165"><text:span text:style-name="T353">23600003</text:span> </text:p>
          </table:table-cell>
          <table:table-cell table:style-name="Tabla1.A2" office:value-type="string">
            <text:p text:style-name="P165"><text:span text:style-name="T353">1242,27</text:span> </text:p>
          </table:table-cell>
          <table:table-cell table:style-name="Tabla1.A2" office:value-type="string">
            <text:p text:style-name="P165"><text:span text:style-name="T353">CADENA ACOSTA FERRETERIA, S.L.U.</text:span> </text:p>
          </table:table-cell>
          <table:table-cell table:style-name="Tabla1.A2" office:value-type="string">
            <text:p text:style-name="P165"><text:span text:style-name="T353">JGL 24/01/23. 01/01/2023 - 31/01/2023 / ALQUILER RENAULT TRAFIC COMBI 5112LMH</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65</text:span> </text:p>
          </table:table-cell>
          <table:table-cell table:style-name="Tabla1.A2" office:value-type="string">
            <text:p text:style-name="P165"><text:span text:style-name="T353">CL12220001290</text:span> </text:p>
          </table:table-cell>
          <table:table-cell table:style-name="Tabla1.A2" office:value-type="string">
            <text:p text:style-name="P165"><text:span text:style-name="T353">9707,17</text:span> </text:p>
          </table:table-cell>
          <table:table-cell table:style-name="Tabla1.A2" office:value-type="string">
            <text:p text:style-name="P165"><text:span text:style-name="T353">DISA RED SERVICIOS PETROLIFEROS, S.A.U</text:span> </text:p>
          </table:table-cell>
          <table:table-cell table:style-name="Tabla1.A2" office:value-type="string">
            <text:p text:style-name="P165"><text:span text:style-name="T353">JGL 24/01/23. Disa Eco Gasoil / Disa Eco Gasoil / Disa Eco Gasolina95 / Disa Eco Gasoil / Disa Eco Gasoil</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66</text:span> </text:p>
          </table:table-cell>
          <table:table-cell table:style-name="Tabla1.A2" office:value-type="string">
            <text:p text:style-name="P165"><text:span text:style-name="T353">2023 001</text:span> </text:p>
          </table:table-cell>
          <table:table-cell table:style-name="Tabla1.A2" office:value-type="string">
            <text:p text:style-name="P165"><text:span text:style-name="T353">374,5</text:span> </text:p>
          </table:table-cell>
          <table:table-cell table:style-name="Tabla1.A2" office:value-type="string">
            <text:p text:style-name="P165"><text:span text:style-name="T353">CANAL 4TV.</text:span> </text:p>
          </table:table-cell>
          <table:table-cell table:style-name="Tabla1.A2" office:value-type="string">
            <text:p text:style-name="P165"><text:span text:style-name="T353">JGL 24/01/23. POR LA EMISION DE UN SPOT PUBLICITARIO EN EL PROGRAMA EL MOSTRADOR EN EL MES DE DICIEMBRE 2022</text:span> </text:p>
          </table:table-cell>
          <table:table-cell table:style-name="Tabla1.F2" office:value-type="string">
            <text:p text:style-name="P165"><text:span text:style-name="T353">PRESI</text:span> </text:p>
          </table:table-cell>
        </table:table-row>
        <table:table-row>
          <table:table-cell table:style-name="Tabla1.A2" office:value-type="string">
            <text:p text:style-name="P165"><text:span text:style-name="T353">F/2023/67</text:span> </text:p>
          </table:table-cell>
          <table:table-cell table:style-name="Tabla1.A2" office:value-type="string">
            <text:p text:style-name="P165"><text:span text:style-name="T353">Rect-Emit- 2</text:span> </text:p>
          </table:table-cell>
          <table:table-cell table:style-name="Tabla1.A2" office:value-type="string">
            <text:p text:style-name="P165"><text:span text:style-name="T353">822,4</text:span> </text:p>
          </table:table-cell>
          <table:table-cell table:style-name="Tabla1.A2" office:value-type="string">
            <text:p text:style-name="P165"><text:span text:style-name="T353">GARCIA PEREZ ALBA Mª</text:span> </text:p>
          </table:table-cell>
          <table:table-cell table:style-name="Tabla1.A2" office:value-type="string">
            <text:p text:style-name="P165"><text:span text:style-name="T353">JGL 24/01/23. TRATAMIENTO TERAPEUTICO DE ATENCION TEMPRANA DE 6 MENORES EXPTE. 365038/2021.</text:span> </text:p>
          </table:table-cell>
          <table:table-cell table:style-name="Tabla1.F2" office:value-type="string">
            <text:p text:style-name="P165"><text:span text:style-name="T353">EDUCA</text:span> </text:p>
          </table:table-cell>
        </table:table-row>
        <table:table-row>
          <table:table-cell table:style-name="Tabla1.A2" office:value-type="string">
            <text:p text:style-name="P165"><text:span text:style-name="T353">F/2023/68</text:span> </text:p>
          </table:table-cell>
          <table:table-cell table:style-name="Tabla1.A2" office:value-type="string">
            <text:p text:style-name="P165"><text:span text:style-name="T353">REC 010567</text:span> </text:p>
          </table:table-cell>
          <table:table-cell table:style-name="Tabla1.A2" office:value-type="string">
            <text:p text:style-name="P165"><text:span text:style-name="T353">3811,8</text:span> </text:p>
          </table:table-cell>
          <table:table-cell table:style-name="Tabla1.A2" office:value-type="string">
            <text:p text:style-name="P165"><text:span text:style-name="T353">GARCIA AFONSO, PABLO</text:span> </text:p>
          </table:table-cell>
          <table:table-cell table:style-name="Tabla1.A2" office:value-type="string">
            <text:p text:style-name="P165"><text:span text:style-name="T353">JGL 24/01/23. Fra.Ferretería El Carmen diciembre 2022 / Fra. Ferretería El Carmen diciembre 2022</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69</text:span> </text:p>
          </table:table-cell>
          <table:table-cell table:style-name="Tabla1.A2" office:value-type="string">
            <text:p text:style-name="P165"><text:span text:style-name="T353">083008717803 0248 NZZ301N0007307</text:span> </text:p>
          </table:table-cell>
          <table:table-cell table:style-name="Tabla1.A2" office:value-type="string">
            <text:p text:style-name="P165"><text:span text:style-name="T353">2064,26</text:span> </text:p>
          </table:table-cell>
          <table:table-cell table:style-name="Tabla1.A2" office:value-type="string">
            <text:p text:style-name="P165"><text:span text:style-name="T353">ENDESA ENERGIA, S.A.U.</text:span> </text:p>
          </table:table-cell>
          <table:table-cell table:style-name="Tabla1.A2" office:value-type="string">
            <text:p text:style-name="P165"><text:span text:style-name="T353">JGL 24/01/23. ( AVENIDA TOMAS ROCA BOSCH-PDO AGUAPARK DEPURADORA;35130;MOGAN 01/12/22 AL 31/12/22</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70</text:span> </text:p>
          </table:table-cell>
          <table:table-cell table:style-name="Tabla1.A2" office:value-type="string">
            <text:p text:style-name="P165"><text:span text:style-name="T353">083008660046 0281 NZZ301N0007240</text:span> </text:p>
          </table:table-cell>
          <table:table-cell table:style-name="Tabla1.A2" office:value-type="string">
            <text:p text:style-name="P165"><text:span text:style-name="T353">1258,72</text:span> </text:p>
          </table:table-cell>
          <table:table-cell table:style-name="Tabla1.A2" office:value-type="string">
            <text:p text:style-name="P165"><text:span text:style-name="T353">ENDESA ENERGIA, S.A.U.</text:span> </text:p>
          </table:table-cell>
          <table:table-cell table:style-name="Tabla1.A2" office:value-type="string">
            <text:p text:style-name="P165"><text:span text:style-name="T353">JGL 24/01/23. ( LUGAR LOMA PINO SECO-C102186;35120;MOGAN;LAS PALMAS 01/12/22 AL 31/12/22</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71</text:span> </text:p>
          </table:table-cell>
          <table:table-cell table:style-name="Tabla1.A2" office:value-type="string">
            <text:p text:style-name="P165"><text:span text:style-name="T353">083008660065 0271 NZZ301N0007241</text:span> </text:p>
          </table:table-cell>
          <table:table-cell table:style-name="Tabla1.A2" office:value-type="string">
            <text:p text:style-name="P165"><text:span text:style-name="T353">14224,19</text:span> </text:p>
          </table:table-cell>
          <table:table-cell table:style-name="Tabla1.A2" office:value-type="string">
            <text:p text:style-name="P165"><text:span text:style-name="T353">ENDESA ENERGIA, S.A.U.</text:span> </text:p>
          </table:table-cell>
          <table:table-cell table:style-name="Tabla1.A2" office:value-type="string">
            <text:p text:style-name="P165"><text:span text:style-name="T353">JGL 24/01/23. ( RIBERA DEL CARMEN-Nº 23 DESALADORA;35138;MOGAN;LAS PALMAS 01/12/22 AL 31/12/22</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72</text:span> </text:p>
          </table:table-cell>
          <table:table-cell table:style-name="Tabla1.A2" office:value-type="string">
            <text:p text:style-name="P165"><text:span text:style-name="T353">999410063066 1544 </text:span><text:soft-page-break/><text:span text:style-name="T353">NZZ301N0007187</text:span> </text:p>
          </table:table-cell>
          <table:table-cell table:style-name="Tabla1.A2" office:value-type="string">
            <text:p text:style-name="P165"><text:span text:style-name="T353">3427,06</text:span> </text:p>
          </table:table-cell>
          <table:table-cell table:style-name="Tabla1.A2" office:value-type="string">
            <text:p text:style-name="P165"><text:span text:style-name="T353">ENDESA ENERGIA, </text:span><text:soft-page-break/><text:span text:style-name="T353">S.A.U.</text:span> </text:p>
          </table:table-cell>
          <table:table-cell table:style-name="Tabla1.A2" office:value-type="string">
            <text:p text:style-name="P165"><text:span text:style-name="T353">JGL 24/01/23. ( EL MOCAN-PISCINA </text:span><text:soft-page-break/><text:span text:style-name="T353">MUN.;35140;MOGAN;LAS PALMAS 01/12/22 AL 31/12/22</text:span> </text:p>
          </table:table-cell>
          <table:table-cell table:style-name="Tabla1.F2" office:value-type="string">
            <text:p text:style-name="P165"><text:span text:style-name="T353">SERPUB</text:span> <text:soft-page-break/></text:p>
          </table:table-cell>
        </table:table-row>
        <table:table-row>
          <table:table-cell table:style-name="Tabla1.A2" office:value-type="string">
            <text:p text:style-name="P165"><text:span text:style-name="T353">F/2023/73</text:span> </text:p>
          </table:table-cell>
          <table:table-cell table:style-name="Tabla1.A2" office:value-type="string">
            <text:p text:style-name="P165"><text:span text:style-name="T353">083008717822 0248 NZZ301N0007308</text:span> </text:p>
          </table:table-cell>
          <table:table-cell table:style-name="Tabla1.A2" office:value-type="string">
            <text:p text:style-name="P165"><text:span text:style-name="T353">1876,63</text:span> </text:p>
          </table:table-cell>
          <table:table-cell table:style-name="Tabla1.A2" office:value-type="string">
            <text:p text:style-name="P165"><text:span text:style-name="T353">ENDESA ENERGIA, S.A.U.</text:span> </text:p>
          </table:table-cell>
          <table:table-cell table:style-name="Tabla1.A2" office:value-type="string">
            <text:p text:style-name="P165"><text:span text:style-name="T353">JGL 24/01/23. ( LUGAR PLAYA DE AMADORES-ESTAC.Y ELEV MOT;35130;MOGAN;LAS PALMAS 01/12/22 AL 31/12/22</text:span> </text:p>
          </table:table-cell>
          <table:table-cell table:style-name="Tabla1.F2" office:value-type="string">
            <text:p text:style-name="P165"><text:span text:style-name="T353">SERPUB</text:span> </text:p>
          </table:table-cell>
        </table:table-row>
        <table:table-row>
          <table:table-cell table:style-name="Tabla1.A2" office:value-type="string">
            <text:p text:style-name="P165"><text:span text:style-name="T353">F/2023/75</text:span> </text:p>
          </table:table-cell>
          <table:table-cell table:style-name="Tabla1.A2" office:value-type="string">
            <text:p text:style-name="P165"><text:span text:style-name="T353">03 2023</text:span> </text:p>
          </table:table-cell>
          <table:table-cell table:style-name="Tabla1.A2" office:value-type="string">
            <text:p text:style-name="P165"><text:span text:style-name="T353">1166,3</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Nº DE EXPEDIENTE 13038/2022 PASACALLES ARGUINEGUIN 5 DE ENERO</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76</text:span> </text:p>
          </table:table-cell>
          <table:table-cell table:style-name="Tabla1.A2" office:value-type="string">
            <text:p text:style-name="P165"><text:span text:style-name="T353">2 2023</text:span> </text:p>
          </table:table-cell>
          <table:table-cell table:style-name="Tabla1.A2" office:value-type="string">
            <text:p text:style-name="P165"><text:span text:style-name="T353">470,8</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Nº DE EXPEDIETE 13038/2022 ACTIVIDAD INFANTIL CON MUÑECOS EN EL PUEBLO DE MOGAN 4 DE ENERO</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78</text:span> </text:p>
          </table:table-cell>
          <table:table-cell table:style-name="Tabla1.A2" office:value-type="string">
            <text:p text:style-name="P165"><text:span text:style-name="T353">Emit- 86</text:span> </text:p>
          </table:table-cell>
          <table:table-cell table:style-name="Tabla1.A2" office:value-type="string">
            <text:p text:style-name="P165"><text:span text:style-name="T353">698,54</text:span> </text:p>
          </table:table-cell>
          <table:table-cell table:style-name="Tabla1.A2" office:value-type="string">
            <text:p text:style-name="P165"><text:span text:style-name="T353">MEJOR EN EL CIELO, S.L.U.</text:span> </text:p>
          </table:table-cell>
          <table:table-cell table:style-name="Tabla1.A2" office:value-type="string">
            <text:p text:style-name="P165"><text:span text:style-name="T353">JGL 24/01/23. (FACT. S/708 CONTRATO MENOR SOLICITUD DE ENTIERRO POR BENEFICENCIA EXPEDIENTE 13535 DECRETO 2022/58</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79</text:span> </text:p>
          </table:table-cell>
          <table:table-cell table:style-name="Tabla1.A2" office:value-type="string">
            <text:p text:style-name="P165"><text:span text:style-name="T353">Emit- 25</text:span> </text:p>
          </table:table-cell>
          <table:table-cell table:style-name="Tabla1.A2" office:value-type="string">
            <text:p text:style-name="P165"><text:span text:style-name="T353">3500</text:span> </text:p>
          </table:table-cell>
          <table:table-cell table:style-name="Tabla1.A2" office:value-type="string">
            <text:p text:style-name="P165"><text:span text:style-name="T353">GESTIONES INTEGRALES ISLAS </text:span><text:span text:style-name="T353">CANARIAS, S.L.U.</text:span> </text:p>
          </table:table-cell>
          <table:table-cell table:style-name="Tabla1.A2" office:value-type="string">
            <text:p text:style-name="P165"><text:span text:style-name="T353">JGL 24/01/23. SERVICIO AMBULANCIA </text:span><text:span text:style-name="T353">PROYECTO NAVIDAD DIAS 31 DE DICI FIN DE AÑO Y CABALGATA REYES 5 ENE 2023</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89</text:span> </text:p>
          </table:table-cell>
          <table:table-cell table:style-name="Tabla1.A2" office:value-type="string">
            <text:p text:style-name="P165"><text:span text:style-name="T353">Emit- 58</text:span> </text:p>
          </table:table-cell>
          <table:table-cell table:style-name="Tabla1.A2" office:value-type="string">
            <text:p text:style-name="P165"><text:span text:style-name="T353">1349,08</text:span> </text:p>
          </table:table-cell>
          <table:table-cell table:style-name="Tabla1.A2" office:value-type="string">
            <text:p text:style-name="P165"><text:span text:style-name="T353">HERNANDEZ SEGURA RUMEN</text:span> </text:p>
          </table:table-cell>
          <table:table-cell table:style-name="Tabla1.A2" office:value-type="string">
            <text:p text:style-name="P165"><text:span text:style-name="T353">JGL 24/01/23. FABRICACION A MEDIDA E INSTALACION FIJO DE ALUMINIO COLOR BLANCO, CON ESPEJOS200X500 CM</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120</text:span> </text:p>
          </table:table-cell>
          <table:table-cell table:style-name="Tabla1.A2" office:value-type="string">
            <text:p text:style-name="P165"><text:span text:style-name="T353">2023- 2</text:span> </text:p>
          </table:table-cell>
          <table:table-cell table:style-name="Tabla1.A2" office:value-type="string">
            <text:p text:style-name="P165"><text:span text:style-name="T353">1177</text:span> </text:p>
          </table:table-cell>
          <table:table-cell table:style-name="Tabla1.A2" office:value-type="string">
            <text:p text:style-name="P165"><text:span text:style-name="T353">FUERTEVENTRUA PRODUCCIONES Y PROMOCIONES S.L.</text:span> </text:p>
          </table:table-cell>
          <table:table-cell table:style-name="Tabla1.A2" office:value-type="string">
            <text:p text:style-name="P165"><text:span text:style-name="T353">JGL 24/01/23. FECHA: 3 y 4 de enero UBICACIÓN: Playa de Mogán y Mogán. / EVENTO: Proyecto de Navidad 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24</text:span> </text:p>
          </table:table-cell>
          <table:table-cell table:style-name="Tabla1.A2" office:value-type="string">
            <text:p text:style-name="P165"><text:span text:style-name="T353">Emit- 8851</text:span> </text:p>
          </table:table-cell>
          <table:table-cell table:style-name="Tabla1.A2" office:value-type="string">
            <text:p text:style-name="P165"><text:span text:style-name="T353">749</text:span> <text:soft-page-break/></text:p>
          </table:table-cell>
          <table:table-cell table:style-name="Tabla1.A2" office:value-type="string">
            <text:p text:style-name="P165"><text:span text:style-name="T353">NEUMATICOS AYOZE, </text:span><text:soft-page-break/><text:span text:style-name="T353">S.L.</text:span> </text:p>
          </table:table-cell>
          <table:table-cell table:style-name="Tabla1.A2" office:value-type="string">
            <text:p text:style-name="P165"><text:span text:style-name="T353">JGL 24/01/23. BIDON DE ACEITE 15W40 208 </text:span><text:soft-page-break/><text:span text:style-name="T353">LTS (TALLER)</text:span> </text:p>
          </table:table-cell>
          <table:table-cell table:style-name="Tabla1.F2" office:value-type="string">
            <text:p text:style-name="P165"><text:span text:style-name="T353">PAMOV</text:span> <text:soft-page-break/></text:p>
          </table:table-cell>
        </table:table-row>
        <table:table-row>
          <table:table-cell table:style-name="Tabla1.A2" office:value-type="string">
            <text:p text:style-name="P165"><text:span text:style-name="T353">F/2023/125</text:span> </text:p>
          </table:table-cell>
          <table:table-cell table:style-name="Tabla1.A2" office:value-type="string">
            <text:p text:style-name="P165"><text:span text:style-name="T353">Emit- 8859</text:span> </text:p>
          </table:table-cell>
          <table:table-cell table:style-name="Tabla1.A2" office:value-type="string">
            <text:p text:style-name="P165"><text:span text:style-name="T353">107</text:span> </text:p>
          </table:table-cell>
          <table:table-cell table:style-name="Tabla1.A2" office:value-type="string">
            <text:p text:style-name="P165"><text:span text:style-name="T353">NEUMATICOS AYOZE, S.L.</text:span> </text:p>
          </table:table-cell>
          <table:table-cell table:style-name="Tabla1.A2" office:value-type="string">
            <text:p text:style-name="P165"><text:span text:style-name="T353">JGL 24/01/23. NEUMATICOS (GC-0866-AG)</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126</text:span> </text:p>
          </table:table-cell>
          <table:table-cell table:style-name="Tabla1.A2" office:value-type="string">
            <text:p text:style-name="P165"><text:span text:style-name="T353">Rect-Emit- 8890</text:span> </text:p>
          </table:table-cell>
          <table:table-cell table:style-name="Tabla1.A2" office:value-type="string">
            <text:p text:style-name="P165"><text:span text:style-name="T353">513,6</text:span> </text:p>
          </table:table-cell>
          <table:table-cell table:style-name="Tabla1.A2" office:value-type="string">
            <text:p text:style-name="P165"><text:span text:style-name="T353">NEUMATICOS AYOZE, S.L.</text:span> </text:p>
          </table:table-cell>
          <table:table-cell table:style-name="Tabla1.A2" office:value-type="string">
            <text:p text:style-name="P165"><text:span text:style-name="T353">JGL 24/01/23. Rect. Emit- 8890 / NEUMATICOS (3848 HNK) Y NEUMATICOS (2380 GYD)</text:span> </text:p>
          </table:table-cell>
          <table:table-cell table:style-name="Tabla1.F2" office:value-type="string">
            <text:p text:style-name="P165"><text:span text:style-name="T353">PAMOV</text:span> </text:p>
          </table:table-cell>
        </table:table-row>
        <table:table-row>
          <table:table-cell table:style-name="Tabla1.A2" office:value-type="string">
            <text:p text:style-name="P165"><text:span text:style-name="T353">F/2023/128</text:span> </text:p>
          </table:table-cell>
          <table:table-cell table:style-name="Tabla1.A2" office:value-type="string">
            <text:p text:style-name="P165"><text:span text:style-name="T353">Rect-Emit- 1</text:span> </text:p>
          </table:table-cell>
          <table:table-cell table:style-name="Tabla1.A2" office:value-type="string">
            <text:p text:style-name="P165"><text:span text:style-name="T353">700</text:span> </text:p>
          </table:table-cell>
          <table:table-cell table:style-name="Tabla1.A2" office:value-type="string">
            <text:p text:style-name="P165"><text:span text:style-name="T353">AITOR PEREZ DE LA CRUZ</text:span> </text:p>
          </table:table-cell>
          <table:table-cell table:style-name="Tabla1.A2" office:value-type="string">
            <text:p text:style-name="P165"><text:span text:style-name="T353">JGL 24/01/23. Rect. Emit- 1 / DJ AITOR CRUZ FIESTA FIN DE AÑO ARGUINEGUIN</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30</text:span> </text:p>
          </table:table-cell>
          <table:table-cell table:style-name="Tabla1.A2" office:value-type="string">
            <text:p text:style-name="P165"><text:span text:style-name="T353">E 1</text:span> </text:p>
          </table:table-cell>
          <table:table-cell table:style-name="Tabla1.A2" office:value-type="string">
            <text:p text:style-name="P165"><text:span text:style-name="T353">4975,5</text:span> </text:p>
          </table:table-cell>
          <table:table-cell table:style-name="Tabla1.A2" office:value-type="string">
            <text:p text:style-name="P165"><text:span text:style-name="T353">AFONSO FELIPE,NAUZET</text:span> </text:p>
          </table:table-cell>
          <table:table-cell table:style-name="Tabla1.A2" office:value-type="string">
            <text:p text:style-name="P165"><text:span text:style-name="T353">JGL 24/01/23. Recorrido navideño 3, 4 y 5 Enero 2023 - Alquiler de tronos de los reyes magos y de los pajes reales</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31</text:span> </text:p>
          </table:table-cell>
          <table:table-cell table:style-name="Tabla1.A2" office:value-type="string">
            <text:p text:style-name="P165"><text:span text:style-name="T353">Emit- 2</text:span> </text:p>
          </table:table-cell>
          <table:table-cell table:style-name="Tabla1.A2" office:value-type="string">
            <text:p text:style-name="P165"><text:span text:style-name="T353">4066</text:span> </text:p>
          </table:table-cell>
          <table:table-cell table:style-name="Tabla1.A2" office:value-type="string">
            <text:p text:style-name="P165"><text:span text:style-name="T353">AFONSO FELIPE,NAUZET</text:span> </text:p>
          </table:table-cell>
          <table:table-cell table:style-name="Tabla1.A2" office:value-type="string">
            <text:p text:style-name="P165"><text:span text:style-name="T353">JGL 24/01/23. Servicios Artísticos Navidad Mogan 3, 4 y 5 Enero 2023 - Pajes Reales (3 y 4 Enero)</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36</text:span> </text:p>
          </table:table-cell>
          <table:table-cell table:style-name="Tabla1.A2" office:value-type="string">
            <text:p text:style-name="P165"><text:span text:style-name="T353">122022 1</text:span> </text:p>
          </table:table-cell>
          <table:table-cell table:style-name="Tabla1.A2" office:value-type="string">
            <text:p text:style-name="P165"><text:span text:style-name="T353">1308,15</text:span> </text:p>
          </table:table-cell>
          <table:table-cell table:style-name="Tabla1.A2" office:value-type="string">
            <text:p text:style-name="P165"><text:span text:style-name="T353">GARCIA SOSA Mª DE LOS ANGELES</text:span> </text:p>
          </table:table-cell>
          <table:table-cell table:style-name="Tabla1.A2" office:value-type="string">
            <text:p text:style-name="P165"><text:span text:style-name="T353">JGL 24/01/23. ARRENDAMIENTO BIEN INMUEBLE DESTINARLO, ENTRE OTRAS COSAS ALMACEN Y TALLER EQUIPO TECNICO DICIEMBRE 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37</text:span> </text:p>
          </table:table-cell>
          <table:table-cell table:style-name="Tabla1.A2" office:value-type="string">
            <text:p text:style-name="P165"><text:span text:style-name="T353">86</text:span> </text:p>
          </table:table-cell>
          <table:table-cell table:style-name="Tabla1.A2" office:value-type="string">
            <text:p text:style-name="P165"><text:span text:style-name="T353">365</text:span> </text:p>
          </table:table-cell>
          <table:table-cell table:style-name="Tabla1.A2" office:value-type="string">
            <text:p text:style-name="P165"><text:span text:style-name="T353">RAMIREZ LOPEZ JOSE JUAN</text:span> </text:p>
          </table:table-cell>
          <table:table-cell table:style-name="Tabla1.A2" office:value-type="string">
            <text:p text:style-name="P165"><text:span text:style-name="T353">JGL 24/01/23. MANTEL ROJO/MANTEL BLANCO / MANTEL BEIG / MANTEL BEIG / MANTEL 180X180 / MANTEL 120X120 / </text:span><text:span text:style-name="T353">MANTEL SARGA</text:span> </text:p>
          </table:table-cell>
          <table:table-cell table:style-name="Tabla1.F2" office:value-type="string">
            <text:p text:style-name="P165"><text:span text:style-name="T353">ADL</text:span> </text:p>
          </table:table-cell>
        </table:table-row>
        <table:table-row>
          <table:table-cell table:style-name="Tabla1.A2" office:value-type="string">
            <text:p text:style-name="P165"><text:span text:style-name="T353">F/2023/139</text:span> </text:p>
          </table:table-cell>
          <table:table-cell table:style-name="Tabla1.A2" office:value-type="string">
            <text:p text:style-name="P165"><text:span text:style-name="T353">100 2023</text:span> </text:p>
          </table:table-cell>
          <table:table-cell table:style-name="Tabla1.A2" office:value-type="string">
            <text:p text:style-name="P165"><text:span text:style-name="T353">3424</text:span> </text:p>
          </table:table-cell>
          <table:table-cell table:style-name="Tabla1.A2" office:value-type="string">
            <text:p text:style-name="P165"><text:span text:style-name="T353">INTERDANCE PRODUCTION, S.L.</text:span> </text:p>
          </table:table-cell>
          <table:table-cell table:style-name="Tabla1.A2" office:value-type="string">
            <text:p text:style-name="P165"><text:span text:style-name="T353">JGL 24/01/23. Espectáculo musical circense El circo de la navidad Centro cultural El Mocán18 de diciembre de 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3</text:span> </text:p>
          </table:table-cell>
          <table:table-cell table:style-name="Tabla1.A2" office:value-type="string">
            <text:p text:style-name="P165"><text:span text:style-name="T353">00932 30</text:span> </text:p>
          </table:table-cell>
          <table:table-cell table:style-name="Tabla1.A2" office:value-type="string">
            <text:p text:style-name="P165"><text:span text:style-name="T353">2031,6</text:span> </text:p>
          </table:table-cell>
          <table:table-cell table:style-name="Tabla1.A2" office:value-type="string">
            <text:p text:style-name="P165"><text:span text:style-name="T353">DISEÑOS Y ESPECTACULOS TEMBRUJO, S.L.</text:span> </text:p>
          </table:table-cell>
          <table:table-cell table:style-name="Tabla1.A2" office:value-type="string">
            <text:p text:style-name="P165"><text:span text:style-name="T353">JGL 24/01/23. REALIZACIÓN LUDOTECA INFANTIL, HINCHABLES, ARCO Y TALLERES NAVIDEÑOS, REALIZADO EN PLAYA DE MOGÁN DÍA 29</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4</text:span> </text:p>
          </table:table-cell>
          <table:table-cell table:style-name="Tabla1.A2" office:value-type="string">
            <text:p text:style-name="P165"><text:span text:style-name="T353">00934 31</text:span> </text:p>
          </table:table-cell>
          <table:table-cell table:style-name="Tabla1.A2" office:value-type="string">
            <text:p text:style-name="P165"><text:span text:style-name="T353">3118,6</text:span> </text:p>
          </table:table-cell>
          <table:table-cell table:style-name="Tabla1.A2" office:value-type="string">
            <text:p text:style-name="P165"><text:span text:style-name="T353">DISEÑOS Y ESPECTACULOS TEMBRUJO, S.L.</text:span> </text:p>
          </table:table-cell>
          <table:table-cell table:style-name="Tabla1.A2" office:value-type="string">
            <text:p text:style-name="P165"><text:span text:style-name="T353">JGL 24/01/23. REALIZACIÓN PERSONAJES Y ZANCUDOS PARA LA CABALGATA DE REYES </text:span><text:soft-page-break/><text:span text:style-name="T353">MAGOS ARGUINEGUÍN 23, CELEBRADA EL 5 ENERO 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5</text:span> </text:p>
          </table:table-cell>
          <table:table-cell table:style-name="Tabla1.A2" office:value-type="string">
            <text:p text:style-name="P165"><text:span text:style-name="T353">2023-ACC-10</text:span> </text:p>
          </table:table-cell>
          <table:table-cell table:style-name="Tabla1.A2" office:value-type="string">
            <text:p text:style-name="P165"><text:span text:style-name="T353">13910</text:span> </text:p>
          </table:table-cell>
          <table:table-cell table:style-name="Tabla1.A2" office:value-type="string">
            <text:p text:style-name="P165"><text:span text:style-name="T353">ACTURA ARTE Y COMUNICACION S.L</text:span> </text:p>
          </table:table-cell>
          <table:table-cell table:style-name="Tabla1.A2" office:value-type="string">
            <text:p text:style-name="P165"><text:span text:style-name="T353">JGL 24/01/23. Cachet servicios artísticos grupo Acuarela fiesta de Fin De Año, el día 31 de diciembre en Playa de</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6</text:span> </text:p>
          </table:table-cell>
          <table:table-cell table:style-name="Tabla1.A2" office:value-type="string">
            <text:p text:style-name="P165"><text:span text:style-name="T353">2023- 001</text:span> </text:p>
          </table:table-cell>
          <table:table-cell table:style-name="Tabla1.A2" office:value-type="string">
            <text:p text:style-name="P165"><text:span text:style-name="T353">35396,34</text:span> </text:p>
          </table:table-cell>
          <table:table-cell table:style-name="Tabla1.A2" office:value-type="string">
            <text:p text:style-name="P165"><text:span text:style-name="T353">MOGAN SOCIOCULTURAL, S.L. UNIPERSONAL</text:span> </text:p>
          </table:table-cell>
          <table:table-cell table:style-name="Tabla1.A2" office:value-type="string">
            <text:p text:style-name="P165"><text:span text:style-name="T353">JGL 24/01/23. Escuelas Artísticas Servicios Prestados ENERO 23 Expediente número 5900/2022 ( Concejalia Cultura)</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7</text:span> </text:p>
          </table:table-cell>
          <table:table-cell table:style-name="Tabla1.A2" office:value-type="string">
            <text:p text:style-name="P165"><text:span text:style-name="T353">2023- 003</text:span> </text:p>
          </table:table-cell>
          <table:table-cell table:style-name="Tabla1.A2" office:value-type="string">
            <text:p text:style-name="P165"><text:span text:style-name="T353">11004,52</text:span> </text:p>
          </table:table-cell>
          <table:table-cell table:style-name="Tabla1.A2" office:value-type="string">
            <text:p text:style-name="P165"><text:span text:style-name="T353">MOGAN SOCIOCULTURAL, S.L. UNIPERSONAL</text:span> </text:p>
          </table:table-cell>
          <table:table-cell table:style-name="Tabla1.A2" office:value-type="string">
            <text:p text:style-name="P165"><text:span text:style-name="T353">JGL 24/01/23. Biblioteca Servicios Prestados ENERO 23 Expediente número 13440/2022 ( Concejalia Cultura)</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148</text:span> </text:p>
          </table:table-cell>
          <table:table-cell table:style-name="Tabla1.A2" office:value-type="string">
            <text:p text:style-name="P165"><text:span text:style-name="T353">2023- 004</text:span> </text:p>
          </table:table-cell>
          <table:table-cell table:style-name="Tabla1.A2" office:value-type="string">
            <text:p text:style-name="P165"><text:span text:style-name="T353">2421,69</text:span> </text:p>
          </table:table-cell>
          <table:table-cell table:style-name="Tabla1.A2" office:value-type="string">
            <text:p text:style-name="P165"><text:span text:style-name="T353">MOGAN SOCIOCULTURAL, S.L. UNIPERSONAL</text:span> </text:p>
          </table:table-cell>
          <table:table-cell table:style-name="Tabla1.A2" office:value-type="string">
            <text:p text:style-name="P165"><text:span text:style-name="T353">JGL 24/01/23. Juventud Servicios Prestados ENERO 23 Expediente Número 13437/2022 ( Concejalia Cultura)</text:span> </text:p>
          </table:table-cell>
          <table:table-cell table:style-name="Tabla1.F2" office:value-type="string">
            <text:p text:style-name="P165"><text:span text:style-name="T353">JUVE</text:span> </text:p>
          </table:table-cell>
        </table:table-row>
        <table:table-row>
          <table:table-cell table:style-name="Tabla1.A2" office:value-type="string">
            <text:p text:style-name="P165"><text:span text:style-name="T353">F/2023/201</text:span> </text:p>
          </table:table-cell>
          <table:table-cell table:style-name="Tabla1.A2" office:value-type="string">
            <text:p text:style-name="P165"><text:span text:style-name="T353">Emit- 1</text:span> </text:p>
          </table:table-cell>
          <table:table-cell table:style-name="Tabla1.A2" office:value-type="string">
            <text:p text:style-name="P165"><text:span text:style-name="T353">1500,2</text:span> </text:p>
          </table:table-cell>
          <table:table-cell table:style-name="Tabla1.A2" office:value-type="string">
            <text:p text:style-name="P165"><text:span text:style-name="T353">SUAREZ VALENCIA, Mª DEL CARMEN</text:span> </text:p>
          </table:table-cell>
          <table:table-cell table:style-name="Tabla1.A2" office:value-type="string">
            <text:p text:style-name="P165"><text:span text:style-name="T353">JGL 24/01/23. PROCURADORA</text:span> </text:p>
          </table:table-cell>
          <table:table-cell table:style-name="Tabla1.F2" office:value-type="string">
            <text:p text:style-name="P165"><text:span text:style-name="T353">ASESOR</text:span> </text:p>
          </table:table-cell>
        </table:table-row>
        <table:table-row>
          <table:table-cell table:style-name="Tabla1.A2" office:value-type="string">
            <text:p text:style-name="P165"><text:span text:style-name="T353">F/2023/204</text:span> </text:p>
          </table:table-cell>
          <table:table-cell table:style-name="Tabla1.A2" office:value-type="string">
            <text:p text:style-name="P165"><text:span text:style-name="T353">2230 00328</text:span> </text:p>
          </table:table-cell>
          <table:table-cell table:style-name="Tabla1.A2" office:value-type="string">
            <text:p text:style-name="P165"><text:span text:style-name="T353">142,89</text:span> </text:p>
          </table:table-cell>
          <table:table-cell table:style-name="Tabla1.A2" office:value-type="string">
            <text:p text:style-name="P165"><text:span text:style-name="T353">AGUAS MINERALES </text:span><text:span text:style-name="T353">DE FIRGAS S.A.</text:span> </text:p>
          </table:table-cell>
          <table:table-cell table:style-name="Tabla1.A2" office:value-type="string">
            <text:p text:style-name="P165"><text:span text:style-name="T353">JGL 24/01/23. AQUAVIA </text:span><text:span text:style-name="T353">CRISTAL 33 CL ( CONSUMO AGUA ) / AQUAVIA 8 L ( CONSUMO AGUA ) / AQUAVIA CRISTAL 50 CL</text:span> </text:p>
          </table:table-cell>
          <table:table-cell table:style-name="Tabla1.F2" office:value-type="string">
            <text:p text:style-name="P165"><text:span text:style-name="T353">ADL</text:span> </text:p>
          </table:table-cell>
        </table:table-row>
        <table:table-row>
          <table:table-cell table:style-name="Tabla1.A2" office:value-type="string">
            <text:p text:style-name="P165"><text:span text:style-name="T353">F/2023/214</text:span> </text:p>
          </table:table-cell>
          <table:table-cell table:style-name="Tabla1.A2" office:value-type="string">
            <text:p text:style-name="P165"><text:span text:style-name="T353">2022 436</text:span> </text:p>
          </table:table-cell>
          <table:table-cell table:style-name="Tabla1.A2" office:value-type="string">
            <text:p text:style-name="P165"><text:span text:style-name="T353">300</text:span> </text:p>
          </table:table-cell>
          <table:table-cell table:style-name="Tabla1.A2" office:value-type="string">
            <text:p text:style-name="P165"><text:span text:style-name="T353">LOPEZ DECOR CANARIAS, S.L.</text:span> </text:p>
          </table:table-cell>
          <table:table-cell table:style-name="Tabla1.A2" office:value-type="string">
            <text:p text:style-name="P165"><text:span text:style-name="T353">JGL 24/01/23. NUMERO DE EXPEDIENTE 13155/2022</text:span> </text:p>
          </table:table-cell>
          <table:table-cell table:style-name="Tabla1.F2" office:value-type="string">
            <text:p text:style-name="P165"><text:span text:style-name="T353">SERSOC</text:span> </text:p>
          </table:table-cell>
        </table:table-row>
        <table:table-row>
          <table:table-cell table:style-name="Tabla1.A2" office:value-type="string">
            <text:p text:style-name="P165"><text:span text:style-name="T353">F/2023/219</text:span> </text:p>
          </table:table-cell>
          <table:table-cell table:style-name="Tabla1.A2" office:value-type="string">
            <text:p text:style-name="P165"><text:span text:style-name="T353">Rect- 4</text:span> </text:p>
          </table:table-cell>
          <table:table-cell table:style-name="Tabla1.A2" office:value-type="string">
            <text:p text:style-name="P165"><text:span text:style-name="T353">446,93</text:span> </text:p>
          </table:table-cell>
          <table:table-cell table:style-name="Tabla1.A2" office:value-type="string">
            <text:p text:style-name="P165"><text:span text:style-name="T353">SUAREZ PRIETO MARÍA BELÉN</text:span> </text:p>
          </table:table-cell>
          <table:table-cell table:style-name="Tabla1.A2" office:value-type="string">
            <text:p text:style-name="P165"><text:span text:style-name="T353">JGL 24/01/23. Cintas Correctoras de Escritura Papper Mate / Post It Amarillos 50x40mm / Post It Amarillo 76x127mm</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220</text:span> </text:p>
          </table:table-cell>
          <table:table-cell table:style-name="Tabla1.A2" office:value-type="string">
            <text:p text:style-name="P165"><text:span text:style-name="T353">Rect- 5</text:span> </text:p>
          </table:table-cell>
          <table:table-cell table:style-name="Tabla1.A2" office:value-type="string">
            <text:p text:style-name="P165"><text:span text:style-name="T353">192,59</text:span> </text:p>
          </table:table-cell>
          <table:table-cell table:style-name="Tabla1.A2" office:value-type="string">
            <text:p text:style-name="P165"><text:span text:style-name="T353">SUAREZ PRIETO MARÍA BELÉN</text:span> </text:p>
          </table:table-cell>
          <table:table-cell table:style-name="Tabla1.A2" office:value-type="string">
            <text:p text:style-name="P165"><text:span text:style-name="T353">JGL 24/01/23. 0708 / Cinta Correctora de Escritura / Rollos de Cinta Adhesiva / Carpetas SRA3 </text:span><text:soft-page-break/><text:span text:style-name="T353">Expediente de Matrimonio</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224</text:span> </text:p>
          </table:table-cell>
          <table:table-cell table:style-name="Tabla1.A2" office:value-type="string">
            <text:p text:style-name="P165"><text:span text:style-name="T353">Emit- 2</text:span> </text:p>
          </table:table-cell>
          <table:table-cell table:style-name="Tabla1.A2" office:value-type="string">
            <text:p text:style-name="P165"><text:span text:style-name="T353">1080</text:span> </text:p>
          </table:table-cell>
          <table:table-cell table:style-name="Tabla1.A2" office:value-type="string">
            <text:p text:style-name="P165"><text:span text:style-name="T353">FERRETERIA ARAÑA Y QUEVEDO,S.L</text:span> </text:p>
          </table:table-cell>
          <table:table-cell table:style-name="Tabla1.A2" office:value-type="string">
            <text:p text:style-name="P165"><text:span text:style-name="T353">JGL 24/01/23. 2201637</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226</text:span> </text:p>
          </table:table-cell>
          <table:table-cell table:style-name="Tabla1.A2" office:value-type="string">
            <text:p text:style-name="P165"><text:span text:style-name="T353">TF 00119</text:span> </text:p>
          </table:table-cell>
          <table:table-cell table:style-name="Tabla1.A2" office:value-type="string">
            <text:p text:style-name="P165"><text:span text:style-name="T353">42,09</text:span> </text:p>
          </table:table-cell>
          <table:table-cell table:style-name="Tabla1.A2" office:value-type="string">
            <text:p text:style-name="P165"><text:span text:style-name="T353">FICHEROS S.L.U.</text:span> </text:p>
          </table:table-cell>
          <table:table-cell table:style-name="Tabla1.A2" office:value-type="string">
            <text:p text:style-name="P165"><text:span text:style-name="T353">JGL 24/01/23. SUMINI PAPELERIA S/FRA TF-00119PFAE-GJ MOGÁN COSTA SEGURA EXPEDIENTE: FA 69/01/2021-0806085654 PGFA:2021</text:span> </text:p>
          </table:table-cell>
          <table:table-cell table:style-name="Tabla1.F2" office:value-type="string">
            <text:p text:style-name="P165"><text:span text:style-name="T353">ADL</text:span> </text:p>
          </table:table-cell>
        </table:table-row>
        <table:table-row>
          <table:table-cell table:style-name="Tabla1.A2" office:value-type="string">
            <text:p text:style-name="P165"><text:span text:style-name="T353">F/2023/232</text:span> </text:p>
          </table:table-cell>
          <table:table-cell table:style-name="Tabla1.A2" office:value-type="string">
            <text:p text:style-name="P165"><text:span text:style-name="T353">F23 230318</text:span> </text:p>
          </table:table-cell>
          <table:table-cell table:style-name="Tabla1.A2" office:value-type="string">
            <text:p text:style-name="P165"><text:span text:style-name="T353">333,07</text:span> </text:p>
          </table:table-cell>
          <table:table-cell table:style-name="Tabla1.A2" office:value-type="string">
            <text:p text:style-name="P165"><text:span text:style-name="T353">CANARY CONCRETE, S.A.</text:span> </text:p>
          </table:table-cell>
          <table:table-cell table:style-name="Tabla1.A2" office:value-type="string">
            <text:p text:style-name="P165"><text:span text:style-name="T353">JGL 24/01/23. OBRA: 9002-VIAS Y OBRAS / AF-T-0/4-V / TON. ARIDO REVUELTO</text:span> </text:p>
          </table:table-cell>
          <table:table-cell table:style-name="Tabla1.F2" office:value-type="string">
            <text:p text:style-name="P165"><text:span text:style-name="T353">COMPR</text:span> </text:p>
          </table:table-cell>
        </table:table-row>
        <table:table-row>
          <table:table-cell table:style-name="Tabla1.A2" office:value-type="string">
            <text:p text:style-name="P165"><text:span text:style-name="T353">F/2023/236</text:span> </text:p>
          </table:table-cell>
          <table:table-cell table:style-name="Tabla1.A2" office:value-type="string">
            <text:p text:style-name="P165"><text:span text:style-name="T353">2023 115</text:span> </text:p>
          </table:table-cell>
          <table:table-cell table:style-name="Tabla1.A2" office:value-type="string">
            <text:p text:style-name="P165"><text:span text:style-name="T353">1605</text:span> </text:p>
          </table:table-cell>
          <table:table-cell table:style-name="Tabla1.A2" office:value-type="string">
            <text:p text:style-name="P165"><text:span text:style-name="T353">GUERRA LANTIGUA PLACIDO</text:span> </text:p>
          </table:table-cell>
          <table:table-cell table:style-name="Tabla1.A2" office:value-type="string">
            <text:p text:style-name="P165"><text:span text:style-name="T353">JGL 24/01/23. 15/12/2022 Actuación magia / 22/12/2022 Actuación magia / 23/12/2022 Actuación 27/12/2022 Actuación 02/0</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65"><text:span text:style-name="T353">F/2023/246</text:span> </text:p>
          </table:table-cell>
          <table:table-cell table:style-name="Tabla1.A2" office:value-type="string">
            <text:p text:style-name="P165"><text:span text:style-name="T353">7 2023</text:span> </text:p>
          </table:table-cell>
          <table:table-cell table:style-name="Tabla1.A2" office:value-type="string">
            <text:p text:style-name="P165"><text:span text:style-name="T353">849,01</text:span> </text:p>
          </table:table-cell>
          <table:table-cell table:style-name="Tabla1.A2" office:value-type="string">
            <text:p text:style-name="P165"><text:span text:style-name="T353">ENCINOSO QUINTANA, ARIDANY</text:span> </text:p>
          </table:table-cell>
          <table:table-cell table:style-name="Tabla1.A2" office:value-type="string">
            <text:p text:style-name="P165"><text:span text:style-name="T353">JGL 24/01/23. ACTIVIDAD FILIPINAS CASTILLOS HINCHABLES TALLER ALGODON AZÚCAR Y PALOMITAS Nº EXPTE 13038/2022</text:span> </text:p>
          </table:table-cell>
          <table:table-cell table:style-name="Tabla1.F2" office:value-type="string">
            <text:p text:style-name="P165"><text:span text:style-name="T353">CULTU</text:span> </text:p>
          </table:table-cell>
        </table:table-row>
        <table:table-row>
          <table:table-cell table:style-name="Tabla1.A2" office:value-type="string">
            <text:p text:style-name="P11"/>
          </table:table-cell>
          <table:table-cell table:style-name="Tabla1.A2" office:value-type="string">
            <text:p text:style-name="P165"><text:span text:style-name="T353">TOTAL.-</text:span> </text:p>
          </table:table-cell>
          <table:table-cell table:style-name="Tabla1.A2" office:value-type="string">
            <text:p text:style-name="P166">260.646,41 </text:p>
          </table:table-cell>
          <table:table-cell table:style-name="Tabla1.A2" office:value-type="string">
            <text:p text:style-name="P11"/>
          </table:table-cell>
          <table:table-cell table:style-name="Tabla1.A2" office:value-type="string">
            <text:p text:style-name="P11"/>
          </table:table-cell>
          <table:table-cell table:style-name="Tabla1.F2" office:value-type="string">
            <text:p text:style-name="P11"/>
          </table:table-cell>
        </table:table-row>
        <table:table-row>
          <table:table-cell table:style-name="Tabla1.A2" office:value-type="string">
            <text:p text:style-name="P11"/>
          </table:table-cell>
          <table:table-cell table:style-name="Tabla1.A2" office:value-type="string">
            <text:p text:style-name="P165"><text:span text:style-name="T353">DTO.-</text:span> </text:p>
          </table:table-cell>
          <table:table-cell table:style-name="Tabla1.A2" office:value-type="string">
            <text:p text:style-name="P166">1.515,02 </text:p>
          </table:table-cell>
          <table:table-cell table:style-name="Tabla1.A2" office:value-type="string">
            <text:p text:style-name="P165"><text:span text:style-name="T353">Bonificación de 0,20 céntimos de euro por litro prevista en el artículo 15.4 del Real Decreto-ley 6/2022, de </text:span><text:span text:style-name="T353">29 de marzo, F/2023/65</text:span> </text:p>
          </table:table-cell>
          <table:table-cell table:style-name="Tabla1.A2" office:value-type="string">
            <text:p text:style-name="P11"/>
          </table:table-cell>
          <table:table-cell table:style-name="Tabla1.F2" office:value-type="string">
            <text:p text:style-name="P11"/>
          </table:table-cell>
        </table:table-row>
        <table:table-row>
          <table:table-cell table:style-name="Tabla1.A2" office:value-type="string">
            <text:p text:style-name="P11"/>
          </table:table-cell>
          <table:table-cell table:style-name="Tabla1.A2" office:value-type="string">
            <text:p text:style-name="P165"><text:span text:style-name="T354">TOTAL.-</text:span> </text:p>
          </table:table-cell>
          <table:table-cell table:style-name="Tabla1.A2" office:value-type="string">
            <text:p text:style-name="P167">259.131,39 </text:p>
          </table:table-cell>
          <table:table-cell table:style-name="Tabla1.A2" office:value-type="string">
            <text:p text:style-name="P11"/>
          </table:table-cell>
          <table:table-cell table:style-name="Tabla1.A2" office:value-type="string">
            <text:p text:style-name="P11"/>
          </table:table-cell>
          <table:table-cell table:style-name="Tabla1.F2" office:value-type="string">
            <text:p text:style-name="P11"/>
          </table:table-cell>
        </table:table-row>
      </table:table>
      <text:p text:style-name="P255"><text:span text:style-name="T271">2.-</text:span><text:span text:style-name="T169"> </text:span><text:span text:style-name="T270">Todas las facturas que figuran en el listado anterior cuentan con la conformidad del responsable del contrato y concejal del área.</text:span> </text:p>
      <text:p text:style-name="P255"><text:span text:style-name="T271">3.-</text:span><text:span text:style-name="T169"> </text:span><text:span text:style-name="T27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59">Para el resto de facturas, ya sea de contratos menores o de facturas parciales por abonos a cuenta, la conformidad de la prestación hasta el momento realizada se encuentra acreditada según se indica en el antecedente de hecho 2. </text:p>
      <text:p text:style-name="P255"><text:span text:style-name="T271">4.- </text:span><text:span text:style-name="T270">Se ha comprobado que todos los gastos tienen sus respectivos documentos contables de RC o AD que acredita la consignación presupuestaria.</text:span> </text:p>
      <text:p text:style-name="P255"><text:span text:style-name="T271">5.- </text:span><text:span text:style-name="T270">A la factura de combustible con número de registro 2023/65 se le ha de aplicar la bonificación</text:span> </text:p>
      <text:p text:style-name="P255"><text:soft-page-break/><text:span text:style-name="T348">de 0,20 céntimos de euro por litro prevista en el artículo 15.4 del Real Decreto-ley 6/2022, de 29 de marzo,</text:span> </text:p>
      <text:p text:style-name="P255"><text:span text:style-name="T348">por el que se adoptan medidas urgentes en el marco del Plan Nacional de respuesta a las consecuencias</text:span> </text:p>
      <text:p text:style-name="P255"><text:span text:style-name="T348">económicas y sociales de la guerra en Ucrania, en adelante Real Decreto-ley 6/2022, que asciende a</text:span> </text:p>
      <text:p text:style-name="P259">1.515,02 </text:p>
      <text:p text:style-name="P256"><text:span text:style-name="T271">FUNDAMENTOS JURÍDICOS</text:span> </text:p>
      <text:h text:style-name="P361" text:outline-level="5"><text:span text:style-name="T271">I</text:span> </text:h>
      <text:p text:style-name="P256"><text:span text:style-name="T271">Concepto de Reconocimiento de Obligaciones</text:span> </text:p>
      <text:p text:style-name="P255"><text:span text:style-name="T270">El Real Decreto 500/1990, en su artículo 58 establece: </text:span><text:span text:style-name="T272">El reconocimiento y liquidación de la obligación es el acto mediante el cual se declara la existencia de un crédito exigible contra la Entidad derivado de un gasto autorizado y comprometido.</text:span> </text:p>
      <text:p text:style-name="P256"><text:span text:style-name="T271">II</text:span> </text:p>
      <text:p text:style-name="P256"><text:span text:style-name="T271">Requisitos para el Reconocimiento de Obligaciones Contractuales</text:span> </text:p>
      <text:p text:style-name="P255"><text:span text:style-name="T270">Continúa el artículo 59 estableciendo que: </text:span><text:span text:style-name="T27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5"><text:span text:style-name="T272">2. Las Entidades locales establecerán, en las bases de ejecución del presupuesto, los documentos y requisitos que, de acuerdo con el tipo de gastos, justifiquen el reconocimiento de la obligación.</text:span> </text:p>
      <text:p text:style-name="P255"><text:span text:style-name="T272">...</text:span> </text:p>
      <text:p text:style-name="P255"><text:span text:style-name="T270">En este sentido, la Base de Ejecución de Presupuesto 20.3 establece que </text:span><text:span text:style-name="T272">Los documentos justificativos del reconocimiento de la obligación deberán contener, como mínimo, los siguientes datos:</text:span> </text:p>
      <text:list xml:id="list380134816611795663" text:style-name="L1">
        <text:list-item>
          <text:p text:style-name="P301"><text:span text:style-name="T272">Identificación del Ente.</text:span> </text:p>
        </text:list-item>
        <text:list-item>
          <text:p text:style-name="P301"><text:span text:style-name="T272">Identificación del contratista.</text:span> </text:p>
        </text:list-item>
        <text:list-item>
          <text:p text:style-name="P301"><text:span text:style-name="T272">Número de la factura.</text:span> </text:p>
        </text:list-item>
        <text:list-item>
          <text:p text:style-name="P301"><text:span text:style-name="T272">Descripción suficiente del suministro realizado o del servicio prestado.</text:span> </text:p>
        </text:list-item>
        <text:list-item>
          <text:p text:style-name="P301"><text:span text:style-name="T272">Centro gestor que efectuó el encargo.</text:span> </text:p>
        </text:list-item>
        <text:list-item>
          <text:p text:style-name="P301"><text:span text:style-name="T272">Número del expediente de gasto que ampara la adjudicación.</text:span> </text:p>
        </text:list-item>
        <text:list-item>
          <text:p text:style-name="P301"><text:span text:style-name="T272">Importe facturado, en su caso, con anterioridad, en relación a dicho gasto.</text:span> </text:p>
        </text:list-item>
        <text:list-item>
          <text:p text:style-name="P301"><text:span text:style-name="T272">Sello y firma del contratista/acreedor.</text:span> </text:p>
        </text:list-item>
        <text:list-item>
          <text:p text:style-name="P301"><text:span text:style-name="T27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5"><text:soft-page-break/><text:span text:style-name="T270">Por su parte, la Base de Ejecución del Presupuesto 20.4 exige la prestación de la conformidad por parte del Centro Gestor del Gasto mediante el portafirma electrónico (FirmaDoc).</text:span> </text:p>
      <text:p text:style-name="P25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57"><text:span text:style-name="T270">Así mismo, las facturas deberán venir acompañadas de los documentos y requisitos que vengan impuestos por los respectivos Pliegos y acuerdos contractuales.</text:span> </text:p>
      <text:p text:style-name="P258"><text:span text:style-name="T271">III</text:span> </text:p>
      <text:p text:style-name="P258"><text:span text:style-name="T271">Falta de Crédito</text:span> </text:p>
      <text:p text:style-name="P257"><text:span text:style-name="T270">El artículo 173.5 del Texto Refundido de la Ley Reguladora de las Haciendas Locales establece que: </text:span><text:span text:style-name="T27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57"><text:span text:style-name="T270">Con idéntico alcance, el artículo 39.2 de la Ley de Contratos del Sector Público recoge como causa de nulidad de pleno derecho de los contratos, la carencia o insuficiencia de crédito, en su apartado b).</text:span> </text:p>
      <text:p text:style-name="P256"><text:span text:style-name="T271">IV</text:span> </text:p>
      <text:p text:style-name="P256"><text:span text:style-name="T271">Órgano competente</text:span> </text:p>
      <text:p text:style-name="P255"><text:span text:style-name="T270">El artículo 185 del TRLRHL establece que </text:span><text:span text:style-name="T272">2. Corresponderá al presidente de la corporación el reconocimiento y liquidación de las obligaciones derivadas de compromisos de gastos legalmente adquiridos.</text:span> </text:p>
      <text:p text:style-name="P255"><text:span text:style-name="T272">3. Las facultades a que se refieren los apartados anteriores podrán desconcentrarse o delegarse ....</text:span> </text:p>
      <text:p text:style-name="P255"><text:span text:style-name="T270">Este mismo criterio viene reforzado por el artículo 60 del Real Decreto 500/1990.</text:span> </text:p>
      <text:p text:style-name="P255"><text:span text:style-name="T270">Esta competencia ha sido delegada en la Junta de Gobierno Local, conforme al decreto 2019/2049 de 17/06/19, en cuyo apartado resolutivo segundo.1º k) se delega en ella </text:span><text:span text:style-name="T272">el reconocimiento de la obligación de las facturas fiscalizadas por la Intervención, excepto la aprobación de las certificaciones de obras.</text:span> </text:p>
      <text:p text:style-name="P255"><text:span text:style-name="T270">En virtud de todo lo anterior, tengo a bien elevar a la Junta de Gobierno Local la siguiente</text:span> </text:p>
      <text:p text:style-name="P256"><text:span text:style-name="T271">PROPUESTA</text:span> </text:p>
      <text:p text:style-name="P255"><text:span text:style-name="T271">PRIMERO.- </text:span><text:span text:style-name="T270">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7"><text:span text:style-name="T353">Nº REGISTRO</text:span> </text:p>
            </table:table-cell>
            <table:table-cell table:style-name="Table4.A1" office:value-type="string">
              <text:p text:style-name="P177"><text:span text:style-name="T353">Factura Nº</text:span> </text:p>
            </table:table-cell>
            <table:table-cell table:style-name="Table4.A1" office:value-type="string">
              <text:p text:style-name="P177"><text:span text:style-name="T353">Importe Total</text:span> </text:p>
            </table:table-cell>
            <table:table-cell table:style-name="Table4.A1" office:value-type="string">
              <text:p text:style-name="P177"><text:span text:style-name="T353">Nombre</text:span> </text:p>
            </table:table-cell>
            <table:table-cell table:style-name="Table4.A1" office:value-type="string">
              <text:p text:style-name="P177"><text:span text:style-name="T353">Texto Explicativo</text:span> </text:p>
            </table:table-cell>
            <table:table-cell table:style-name="Table4.F1" office:value-type="string">
              <text:p text:style-name="P177"><text:span text:style-name="T353">Gr. Apuntes</text:span> </text:p>
            </table:table-cell>
          </table:table-row>
        </table:table-header-rows>
        <table:table-row>
          <table:table-cell table:style-name="Table4.A2" office:value-type="string">
            <text:p text:style-name="P165"><text:span text:style-name="T353">F/2023/1</text:span> </text:p>
          </table:table-cell>
          <table:table-cell table:style-name="Table4.A2" office:value-type="string">
            <text:p text:style-name="P165"><text:span text:style-name="T353">8052871926</text:span> </text:p>
          </table:table-cell>
          <table:table-cell table:style-name="Table4.A2" office:value-type="string">
            <text:p text:style-name="P165"><text:span text:style-name="T353">77,25</text:span> </text:p>
          </table:table-cell>
          <table:table-cell table:style-name="Table4.A2" office:value-type="string">
            <text:p text:style-name="P165"><text:span text:style-name="T353">DANONE S.A.</text:span> </text:p>
          </table:table-cell>
          <table:table-cell table:style-name="Table4.A2" office:value-type="string">
            <text:p text:style-name="P165"><text:span text:style-name="T353">JGL 24/01/23. DANONE SABOR MACEDONIA 120GX4 / DANONE SABOR VAINILLA 120GX4 / DANONE SABOR FRESA 120GX4</text:span> </text:p>
          </table:table-cell>
          <table:table-cell table:style-name="Table4.F2" office:value-type="string">
            <text:p text:style-name="P165"><text:span text:style-name="T353">GUMUN</text:span> </text:p>
          </table:table-cell>
        </table:table-row>
        <table:table-row>
          <table:table-cell table:style-name="Table4.A2" office:value-type="string">
            <text:p text:style-name="P165"><text:span text:style-name="T353">F/2023/2</text:span> </text:p>
          </table:table-cell>
          <table:table-cell table:style-name="Table4.A2" office:value-type="string">
            <text:p text:style-name="P165"><text:span text:style-name="T353">07. 2022</text:span> </text:p>
          </table:table-cell>
          <table:table-cell table:style-name="Table4.A2" office:value-type="string">
            <text:p text:style-name="P165"><text:span text:style-name="T353">3424</text:span> </text:p>
          </table:table-cell>
          <table:table-cell table:style-name="Table4.A2" office:value-type="string">
            <text:p text:style-name="P165"><text:span text:style-name="T353">INAUTO SUR S.L.</text:span> </text:p>
          </table:table-cell>
          <table:table-cell table:style-name="Table4.A2" office:value-type="string">
            <text:p text:style-name="P165"><text:span text:style-name="T353">JGL 24/01/23. 03-22 ( Contrato Menor servicio alquiler vehículos de 6 plazas para el Servicio de Ayuda a Domicilio</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4</text:span> </text:p>
          </table:table-cell>
          <table:table-cell table:style-name="Table4.A2" office:value-type="string">
            <text:p text:style-name="P165"><text:span text:style-name="T353">120 2022</text:span> </text:p>
          </table:table-cell>
          <table:table-cell table:style-name="Table4.A2" office:value-type="string">
            <text:p text:style-name="P165"><text:span text:style-name="T353">779,24</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PROYECTO DE NAVIDAD EN MOGAN PLAYA CON HINCHABLES Y TALLERES Nº DE </text:span><text:soft-page-break/><text:span text:style-name="T353">CONTRATO 13038/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5</text:span> </text:p>
          </table:table-cell>
          <table:table-cell table:style-name="Table4.A2" office:value-type="string">
            <text:p text:style-name="P165"><text:span text:style-name="T353">111 2022</text:span> </text:p>
          </table:table-cell>
          <table:table-cell table:style-name="Table4.A2" office:value-type="string">
            <text:p text:style-name="P165"><text:span text:style-name="T353">779,24</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PROYECTO DE NAVIDAD EN MOGAN PUEBLO CON CASTILLOS HINCHABLES Nº DE CONTRATO 13038/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6</text:span> </text:p>
          </table:table-cell>
          <table:table-cell table:style-name="Table4.A2" office:value-type="string">
            <text:p text:style-name="P165"><text:span text:style-name="T353">XA-54622-000152</text:span> </text:p>
          </table:table-cell>
          <table:table-cell table:style-name="Table4.A2" office:value-type="string">
            <text:p text:style-name="P165"><text:span text:style-name="T353">38,41</text:span> </text:p>
          </table:table-cell>
          <table:table-cell table:style-name="Table4.A2" office:value-type="string">
            <text:p text:style-name="P165"><text:span text:style-name="T353">EXCODIMO CANARIAS, S.L.</text:span> </text:p>
          </table:table-cell>
          <table:table-cell table:style-name="Table4.A2" office:value-type="string">
            <text:p text:style-name="P165"><text:span text:style-name="T353">JGL 24/01/23. COMPRA MERCADERÍA AL 0%</text:span> </text:p>
          </table:table-cell>
          <table:table-cell table:style-name="Table4.F2" office:value-type="string">
            <text:p text:style-name="P165"><text:span text:style-name="T353">GUMUN</text:span> </text:p>
          </table:table-cell>
        </table:table-row>
        <table:table-row>
          <table:table-cell table:style-name="Table4.A2" office:value-type="string">
            <text:p text:style-name="P165"><text:span text:style-name="T353">F/2023/7</text:span> </text:p>
          </table:table-cell>
          <table:table-cell table:style-name="Table4.A2" office:value-type="string">
            <text:p text:style-name="P165"><text:span text:style-name="T353">Emit- 100</text:span> </text:p>
          </table:table-cell>
          <table:table-cell table:style-name="Table4.A2" office:value-type="string">
            <text:p text:style-name="P165"><text:span text:style-name="T353">428</text:span> </text:p>
          </table:table-cell>
          <table:table-cell table:style-name="Table4.A2" office:value-type="string">
            <text:p text:style-name="P165"><text:span text:style-name="T353">INVENTIA PLUS S.L</text:span> </text:p>
          </table:table-cell>
          <table:table-cell table:style-name="Table4.A2" office:value-type="string">
            <text:p text:style-name="P165"><text:span text:style-name="T353">JGL 24/01/23. SERVICIO DE SOPORTE Y MANTENIMIENTO DE LA APP CORPORATIVA MUNICIPAL PARA DISPOSITIVOS MÓVILES</text:span> </text:p>
          </table:table-cell>
          <table:table-cell table:style-name="Table4.F2" office:value-type="string">
            <text:p text:style-name="P165"><text:span text:style-name="T353">INFOR</text:span> </text:p>
          </table:table-cell>
        </table:table-row>
        <table:table-row>
          <table:table-cell table:style-name="Table4.A2" office:value-type="string">
            <text:p text:style-name="P165"><text:span text:style-name="T353">F/2023/8</text:span> </text:p>
          </table:table-cell>
          <table:table-cell table:style-name="Table4.A2" office:value-type="string">
            <text:p text:style-name="P165"><text:span text:style-name="T353">Z22 221362</text:span> </text:p>
          </table:table-cell>
          <table:table-cell table:style-name="Table4.A2" office:value-type="string">
            <text:p text:style-name="P165"><text:span text:style-name="T353">571,35</text:span> </text:p>
          </table:table-cell>
          <table:table-cell table:style-name="Table4.A2" office:value-type="string">
            <text:p text:style-name="P165"><text:span text:style-name="T353">FERRETERÍA EL ARBOL S.L.L.</text:span> </text:p>
          </table:table-cell>
          <table:table-cell table:style-name="Table4.A2" office:value-type="string">
            <text:p text:style-name="P165"><text:span text:style-name="T353">JGL 24/01/23. BRUGUER PULIMENTO ABRILL.INCOL.750M / DISCO ALGODON 110MM+EJE RATIO / CANAL PVC DRENAJE CORTA 130X0.5</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10</text:span> </text:p>
          </table:table-cell>
          <table:table-cell table:style-name="Table4.A2" office:value-type="string">
            <text:p text:style-name="P165"><text:span text:style-name="T353">Emit- 368462873</text:span> </text:p>
          </table:table-cell>
          <table:table-cell table:style-name="Table4.A2" office:value-type="string">
            <text:p text:style-name="P165"><text:span text:style-name="T353">1003,22</text:span> </text:p>
          </table:table-cell>
          <table:table-cell table:style-name="Table4.A2" office:value-type="string">
            <text:p text:style-name="P165"><text:span text:style-name="T353">COMERCIAL ABONA, S.L.</text:span> </text:p>
          </table:table-cell>
          <table:table-cell table:style-name="Table4.A2" office:value-type="string">
            <text:p text:style-name="P165"><text:span text:style-name="T353">JGL 24/01/23. MO109843 ( PARQUE </text:span><text:span text:style-name="T353">MOVIL )</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11</text:span> </text:p>
          </table:table-cell>
          <table:table-cell table:style-name="Table4.A2" office:value-type="string">
            <text:p text:style-name="P165"><text:span text:style-name="T353">3738/2022</text:span> </text:p>
          </table:table-cell>
          <table:table-cell table:style-name="Table4.A2" office:value-type="string">
            <text:p text:style-name="P165"><text:span text:style-name="T353">618</text:span> </text:p>
          </table:table-cell>
          <table:table-cell table:style-name="Table4.A2" office:value-type="string">
            <text:p text:style-name="P165"><text:span text:style-name="T353">TRANSPORTES ABIANYERA S.L</text:span> </text:p>
          </table:table-cell>
          <table:table-cell table:style-name="Table4.A2" office:value-type="string">
            <text:p text:style-name="P165"><text:span text:style-name="T353">JGL 24/01/23. TRANSPORTE CEIP CERCADO ESPINO 2022 EXPEDIENTE Nº: 363967/2021 CONCEJALIA DE EDUCACIÓN</text:span> </text:p>
          </table:table-cell>
          <table:table-cell table:style-name="Table4.F2" office:value-type="string">
            <text:p text:style-name="P165"><text:span text:style-name="T353">EDUCA</text:span> </text:p>
          </table:table-cell>
        </table:table-row>
        <table:table-row>
          <table:table-cell table:style-name="Table4.A2" office:value-type="string">
            <text:p text:style-name="P165"><text:span text:style-name="T353">F/2023/13</text:span> </text:p>
          </table:table-cell>
          <table:table-cell table:style-name="Table4.A2" office:value-type="string">
            <text:p text:style-name="P165"><text:span text:style-name="T353">3096081</text:span> </text:p>
          </table:table-cell>
          <table:table-cell table:style-name="Table4.A2" office:value-type="string">
            <text:p text:style-name="P165"><text:span text:style-name="T353">1091,4</text:span> </text:p>
          </table:table-cell>
          <table:table-cell table:style-name="Table4.A2" office:value-type="string">
            <text:p text:style-name="P165"><text:span text:style-name="T353">MHP SERVICIOS DE CONTROL S.L</text:span> </text:p>
          </table:table-cell>
          <table:table-cell table:style-name="Table4.A2" office:value-type="string">
            <text:p text:style-name="P165"><text:span text:style-name="T353">JGL 24/01/23. eXperta: 355746/2021 / Concejalía de Recursos Humanos. / Sistema Integral de Control Horario</text:span> </text:p>
          </table:table-cell>
          <table:table-cell table:style-name="Table4.F2" office:value-type="string">
            <text:p text:style-name="P165"><text:span text:style-name="T353">RRHH</text:span> </text:p>
          </table:table-cell>
        </table:table-row>
        <table:table-row>
          <table:table-cell table:style-name="Table4.A2" office:value-type="string">
            <text:p text:style-name="P165"><text:span text:style-name="T353">F/2023/14</text:span> </text:p>
          </table:table-cell>
          <table:table-cell table:style-name="Table4.A2" office:value-type="string">
            <text:p text:style-name="P165"><text:span text:style-name="T353">F22 232477</text:span> </text:p>
          </table:table-cell>
          <table:table-cell table:style-name="Table4.A2" office:value-type="string">
            <text:p text:style-name="P165"><text:span text:style-name="T353">234,43</text:span> </text:p>
          </table:table-cell>
          <table:table-cell table:style-name="Table4.A2" office:value-type="string">
            <text:p text:style-name="P165"><text:span text:style-name="T353">CANARY CONCRETE, S.A.</text:span> </text:p>
          </table:table-cell>
          <table:table-cell table:style-name="Table4.A2" office:value-type="string">
            <text:p text:style-name="P165"><text:span text:style-name="T353">JGL 24/01/23. OBRA: 9002-VIAS Y OBRAS / AF-T-0/4-V / TON. ARIDO REVUELTO</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15</text:span> </text:p>
          </table:table-cell>
          <table:table-cell table:style-name="Table4.A2" office:value-type="string">
            <text:p text:style-name="P165"><text:span text:style-name="T353">Emit- 3067</text:span> </text:p>
          </table:table-cell>
          <table:table-cell table:style-name="Table4.A2" office:value-type="string">
            <text:p text:style-name="P165"><text:span text:style-name="T353">6560</text:span> <text:soft-page-break/></text:p>
          </table:table-cell>
          <table:table-cell table:style-name="Table4.A2" office:value-type="string">
            <text:p text:style-name="P165"><text:span text:style-name="T353">TRUJILLO ACOSTA, </text:span><text:soft-page-break/><text:span text:style-name="T353">PINO</text:span> </text:p>
          </table:table-cell>
          <table:table-cell table:style-name="Table4.A2" office:value-type="string">
            <text:p text:style-name="P165"><text:span text:style-name="T353">JGL 24/01/23. SUMINISTRO DE AGUA </text:span><text:soft-page-break/><text:span text:style-name="T353">ALJIBE SORIA / SUMINISTRO DE AGUA VENEGUERA</text:span> </text:p>
          </table:table-cell>
          <table:table-cell table:style-name="Table4.F2" office:value-type="string">
            <text:p text:style-name="P165"><text:span text:style-name="T353">SERPUB</text:span> <text:soft-page-break/></text:p>
          </table:table-cell>
        </table:table-row>
        <table:table-row>
          <table:table-cell table:style-name="Table4.A2" office:value-type="string">
            <text:p text:style-name="P165"><text:span text:style-name="T353">F/2023/16</text:span> </text:p>
          </table:table-cell>
          <table:table-cell table:style-name="Table4.A2" office:value-type="string">
            <text:p text:style-name="P165"><text:span text:style-name="T353">2300 01</text:span> </text:p>
          </table:table-cell>
          <table:table-cell table:style-name="Table4.A2" office:value-type="string">
            <text:p text:style-name="P165"><text:span text:style-name="T353">4420,59</text:span> </text:p>
          </table:table-cell>
          <table:table-cell table:style-name="Table4.A2" office:value-type="string">
            <text:p text:style-name="P165"><text:span text:style-name="T353">ANIMALES Y PIENSOS ARPIPLAN S.L.L</text:span> </text:p>
          </table:table-cell>
          <table:table-cell table:style-name="Table4.A2" office:value-type="string">
            <text:p text:style-name="P165"><text:span text:style-name="T353">JGL 24/01/23. Exp. 355669: Servicio Municipal Protección Animal y Asesoramiento Veterinario Ayuto Mogán (Diciembre 20</text:span> </text:p>
          </table:table-cell>
          <table:table-cell table:style-name="Table4.F2" office:value-type="string">
            <text:p text:style-name="P165"><text:span text:style-name="T353">SANI</text:span> </text:p>
          </table:table-cell>
        </table:table-row>
        <table:table-row>
          <table:table-cell table:style-name="Table4.A2" office:value-type="string">
            <text:p text:style-name="P165"><text:span text:style-name="T353">F/2023/17</text:span> </text:p>
          </table:table-cell>
          <table:table-cell table:style-name="Table4.A2" office:value-type="string">
            <text:p text:style-name="P165"><text:span text:style-name="T353">63_2022</text:span> </text:p>
          </table:table-cell>
          <table:table-cell table:style-name="Table4.A2" office:value-type="string">
            <text:p text:style-name="P165"><text:span text:style-name="T353">1337,41</text:span> </text:p>
          </table:table-cell>
          <table:table-cell table:style-name="Table4.A2" office:value-type="string">
            <text:p text:style-name="P165"><text:span text:style-name="T353">ROMERO ESPEJA JESÚS</text:span> </text:p>
          </table:table-cell>
          <table:table-cell table:style-name="Table4.A2" office:value-type="string">
            <text:p text:style-name="P165"><text:span text:style-name="T353">JGL 24/01/23. Diciembre c menor exp nº 368150/2021</text:span> </text:p>
          </table:table-cell>
          <table:table-cell table:style-name="Table4.F2" office:value-type="string">
            <text:p text:style-name="P165"><text:span text:style-name="T353">PRESI</text:span> </text:p>
          </table:table-cell>
        </table:table-row>
        <table:table-row>
          <table:table-cell table:style-name="Table4.A2" office:value-type="string">
            <text:p text:style-name="P165"><text:span text:style-name="T353">F/2023/19</text:span> </text:p>
          </table:table-cell>
          <table:table-cell table:style-name="Table4.A2" office:value-type="string">
            <text:p text:style-name="P165"><text:span text:style-name="T353">22 2200000968</text:span> </text:p>
          </table:table-cell>
          <table:table-cell table:style-name="Table4.A2" office:value-type="string">
            <text:p text:style-name="P165"><text:span text:style-name="T353">5564</text:span> </text:p>
          </table:table-cell>
          <table:table-cell table:style-name="Table4.A2" office:value-type="string">
            <text:p text:style-name="P165"><text:span text:style-name="T353">RS SONOCOM, S.L.</text:span> </text:p>
          </table:table-cell>
          <table:table-cell table:style-name="Table4.A2" office:value-type="string">
            <text:p text:style-name="P165"><text:span text:style-name="T353">JGL 24/01/23. CONTRATO MENOR SERVICIOS DE MONTAJES DE PANTALLAS DE LED Y TÉCNICOS PARA ECPECTÁCULOS DE NAVIDAD</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0</text:span> </text:p>
          </table:table-cell>
          <table:table-cell table:style-name="Table4.A2" office:value-type="string">
            <text:p text:style-name="P165"><text:span text:style-name="T353">2022 20</text:span> </text:p>
          </table:table-cell>
          <table:table-cell table:style-name="Table4.A2" office:value-type="string">
            <text:p text:style-name="P165"><text:span text:style-name="T353">6734,9</text:span> </text:p>
          </table:table-cell>
          <table:table-cell table:style-name="Table4.A2" office:value-type="string">
            <text:p text:style-name="P165"><text:span text:style-name="T353">MATRIX CANARIAS S.L</text:span> </text:p>
          </table:table-cell>
          <table:table-cell table:style-name="Table4.A2" office:value-type="string">
            <text:p text:style-name="P165"><text:span text:style-name="T353">JGL 24/01/23. ontrato manor servicios montajes sistemas iluminación, backline y técnicos espectáculos navidad. Proyec</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1</text:span> </text:p>
          </table:table-cell>
          <table:table-cell table:style-name="Table4.A2" office:value-type="string">
            <text:p text:style-name="P165"><text:span text:style-name="T353">TERmit- 88</text:span> </text:p>
          </table:table-cell>
          <table:table-cell table:style-name="Table4.A2" office:value-type="string">
            <text:p text:style-name="P165"><text:span text:style-name="T353">1381,53</text:span> </text:p>
          </table:table-cell>
          <table:table-cell table:style-name="Table4.A2" office:value-type="string">
            <text:p text:style-name="P165"><text:span text:style-name="T353">TERRAZOS ATLANTICO, S.L.</text:span> </text:p>
          </table:table-cell>
          <table:table-cell table:style-name="Table4.A2" office:value-type="string">
            <text:p text:style-name="P165"><text:span text:style-name="T353">JGL 24/01/23. PALET EUROPEO 120/80 T.G./ACERA 25X25 STO.DGO. 4P GRIS ( ) / PAV 64 TACOS NEGRO 40x40 2mm / PAV 40X40 8P</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2</text:span> </text:p>
          </table:table-cell>
          <table:table-cell table:style-name="Table4.A2" office:value-type="string">
            <text:p text:style-name="P165"><text:span text:style-name="T353">22 240</text:span> </text:p>
          </table:table-cell>
          <table:table-cell table:style-name="Table4.A2" office:value-type="string">
            <text:p text:style-name="P165"><text:span text:style-name="T353">6564,6</text:span> </text:p>
          </table:table-cell>
          <table:table-cell table:style-name="Table4.A2" office:value-type="string">
            <text:p text:style-name="P165"><text:span text:style-name="T353">ISLA MUNDIAL S.L</text:span> </text:p>
          </table:table-cell>
          <table:table-cell table:style-name="Table4.A2" office:value-type="string">
            <text:p text:style-name="P165"><text:span text:style-name="T353">JGL 24/01/23. Contrato menor Servicios equipamiento técnico sonido eventos realizar </text:span><text:span text:style-name="T353">en los espectáculos navidad</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3</text:span> </text:p>
          </table:table-cell>
          <table:table-cell table:style-name="Table4.A2" office:value-type="string">
            <text:p text:style-name="P165"><text:span text:style-name="T353">1228201093</text:span> </text:p>
          </table:table-cell>
          <table:table-cell table:style-name="Table4.A2" office:value-type="string">
            <text:p text:style-name="P165"><text:span text:style-name="T353">421,48</text:span> </text:p>
          </table:table-cell>
          <table:table-cell table:style-name="Table4.A2" office:value-type="string">
            <text:p text:style-name="P165"><text:span text:style-name="T353">CEISA COMERCIAL DE CEMENTO, S.L.</text:span> </text:p>
          </table:table-cell>
          <table:table-cell table:style-name="Table4.A2" office:value-type="string">
            <text:p text:style-name="P165"><text:span text:style-name="T353">JGL 24/01/23. CEM IV/B(P) 32,5 R ATLANTE 25K</text:span> </text:p>
          </table:table-cell>
          <table:table-cell table:style-name="Table4.F2" office:value-type="string">
            <text:p text:style-name="P11"/>
          </table:table-cell>
        </table:table-row>
        <table:table-row>
          <table:table-cell table:style-name="Table4.A2" office:value-type="string">
            <text:p text:style-name="P165"><text:span text:style-name="T353">F/2023/24</text:span> </text:p>
          </table:table-cell>
          <table:table-cell table:style-name="Table4.A2" office:value-type="string">
            <text:p text:style-name="P165"><text:span text:style-name="T353">1227000685</text:span> </text:p>
          </table:table-cell>
          <table:table-cell table:style-name="Table4.A2" office:value-type="string">
            <text:p text:style-name="P165"><text:span text:style-name="T353">159,65</text:span> </text:p>
          </table:table-cell>
          <table:table-cell table:style-name="Table4.A2" office:value-type="string">
            <text:p text:style-name="P165"><text:span text:style-name="T353">MORTEROS INSULARES CANARIOS, S.A.</text:span> </text:p>
          </table:table-cell>
          <table:table-cell table:style-name="Table4.A2" office:value-type="string">
            <text:p text:style-name="P165"><text:span text:style-name="T353">JGL 24/01/23. M-10 ESPEC ENLUCIDOS 25KG</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5</text:span> </text:p>
          </table:table-cell>
          <table:table-cell table:style-name="Table4.A2" office:value-type="string">
            <text:p text:style-name="P165"><text:span text:style-name="T353">Emit- 67</text:span> </text:p>
          </table:table-cell>
          <table:table-cell table:style-name="Table4.A2" office:value-type="string">
            <text:p text:style-name="P165"><text:span text:style-name="T353">1712</text:span> </text:p>
          </table:table-cell>
          <table:table-cell table:style-name="Table4.A2" office:value-type="string">
            <text:p text:style-name="P165"><text:span text:style-name="T353">AFONSO FELIPE,NAUZET</text:span> </text:p>
          </table:table-cell>
          <table:table-cell table:style-name="Table4.A2" office:value-type="string">
            <text:p text:style-name="P165"><text:span text:style-name="T353">JGL 24/01/23. Actuación Musical del DJ Sammyto 31 de Diciembre de 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6</text:span> </text:p>
          </table:table-cell>
          <table:table-cell table:style-name="Table4.A2" office:value-type="string">
            <text:p text:style-name="P165"><text:span text:style-name="T353">003 -23</text:span> </text:p>
          </table:table-cell>
          <table:table-cell table:style-name="Table4.A2" office:value-type="string">
            <text:p text:style-name="P165"><text:span text:style-name="T353">4815</text:span> </text:p>
          </table:table-cell>
          <table:table-cell table:style-name="Table4.A2" office:value-type="string">
            <text:p text:style-name="P165"><text:span text:style-name="T353">ORGANIZACION PROFESIONAL VALCAR, S.L.</text:span> </text:p>
          </table:table-cell>
          <table:table-cell table:style-name="Table4.A2" office:value-type="string">
            <text:p text:style-name="P165"><text:span text:style-name="T353">JGL 24/01/23. Expte. 13967/2022 Furia Joven en Fin de Año Pueblo de Mogan y Arguineguín.</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7</text:span> </text:p>
          </table:table-cell>
          <table:table-cell table:style-name="Table4.A2" office:value-type="string">
            <text:p text:style-name="P165"><text:span text:style-name="T353">004 -23</text:span> </text:p>
          </table:table-cell>
          <table:table-cell table:style-name="Table4.A2" office:value-type="string">
            <text:p text:style-name="P165"><text:span text:style-name="T353">4815</text:span> </text:p>
          </table:table-cell>
          <table:table-cell table:style-name="Table4.A2" office:value-type="string">
            <text:p text:style-name="P165"><text:span text:style-name="T353">ORGANIZACION PROFESIONAL </text:span><text:soft-page-break/><text:span text:style-name="T353">VALCAR, S.L.</text:span> </text:p>
          </table:table-cell>
          <table:table-cell table:style-name="Table4.A2" office:value-type="string">
            <text:p text:style-name="P165"><text:span text:style-name="T353">JGL 24/01/23. Expte. 13957/2022 Servicios </text:span><text:soft-page-break/><text:span text:style-name="T353">técnicos fin de año pueblo de Mogan y Arguineguín.</text:span> </text:p>
          </table:table-cell>
          <table:table-cell table:style-name="Table4.F2" office:value-type="string">
            <text:p text:style-name="P165"><text:span text:style-name="T353">CULTU</text:span> <text:soft-page-break/></text:p>
          </table:table-cell>
        </table:table-row>
        <table:table-row>
          <table:table-cell table:style-name="Table4.A2" office:value-type="string">
            <text:p text:style-name="P165"><text:span text:style-name="T353">F/2023/30</text:span> </text:p>
          </table:table-cell>
          <table:table-cell table:style-name="Table4.A2" office:value-type="string">
            <text:p text:style-name="P165"><text:span text:style-name="T353">LPA113192</text:span> </text:p>
          </table:table-cell>
          <table:table-cell table:style-name="Table4.A2" office:value-type="string">
            <text:p text:style-name="P165"><text:span text:style-name="T353">3501,58</text:span> </text:p>
          </table:table-cell>
          <table:table-cell table:style-name="Table4.A2" office:value-type="string">
            <text:p text:style-name="P165"><text:span text:style-name="T353">NEWREST GROUP HOLDING S.A.</text:span> </text:p>
          </table:table-cell>
          <table:table-cell table:style-name="Table4.A2" office:value-type="string">
            <text:p text:style-name="P165"><text:span text:style-name="T353">JGL 24/01/23. DICIEMBRE / CONCEJALIA: POL+ìTICA SOCIAL / CONTRATO 19-SER-03 2-¬ PRORROGA / N-¦ EXPEDIENTE 5080/2021</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31</text:span> </text:p>
          </table:table-cell>
          <table:table-cell table:style-name="Table4.A2" office:value-type="string">
            <text:p text:style-name="P165"><text:span text:style-name="T353">LAS1221 000004825</text:span> </text:p>
          </table:table-cell>
          <table:table-cell table:style-name="Table4.A2" office:value-type="string">
            <text:p text:style-name="P165"><text:span text:style-name="T353">302,2</text:span> </text:p>
          </table:table-cell>
          <table:table-cell table:style-name="Table4.A2" office:value-type="string">
            <text:p text:style-name="P165"><text:span text:style-name="T353">LOPESAN ASFALTOS Y CONSTRUCCIONES S.A.</text:span> </text:p>
          </table:table-cell>
          <table:table-cell table:style-name="Table4.A2" office:value-type="string">
            <text:p text:style-name="P165"><text:span text:style-name="T353">JGL 24/01/23. ASFALTO</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32</text:span> </text:p>
          </table:table-cell>
          <table:table-cell table:style-name="Table4.A2" office:value-type="string">
            <text:p text:style-name="P165"><text:span text:style-name="T353">FAC 1244</text:span> </text:p>
          </table:table-cell>
          <table:table-cell table:style-name="Table4.A2" office:value-type="string">
            <text:p text:style-name="P165"><text:span text:style-name="T353">428</text:span> </text:p>
          </table:table-cell>
          <table:table-cell table:style-name="Table4.A2" office:value-type="string">
            <text:p text:style-name="P165"><text:span text:style-name="T353">RADIODIFUSION SOL, S.L.</text:span> </text:p>
          </table:table-cell>
          <table:table-cell table:style-name="Table4.A2" office:value-type="string">
            <text:p text:style-name="P165"><text:span text:style-name="T353">JGL 24/01/23. PUBLICACION BANNER 300X250 EN EL PERIODICO DIGITAL SOLACTUALIDAD.COM DE LAS ACTIVIDADES Y EVENTOS</text:span> </text:p>
          </table:table-cell>
          <table:table-cell table:style-name="Table4.F2" office:value-type="string">
            <text:p text:style-name="P165"><text:span text:style-name="T353">PRESI</text:span> </text:p>
          </table:table-cell>
        </table:table-row>
        <table:table-row>
          <table:table-cell table:style-name="Table4.A2" office:value-type="string">
            <text:p text:style-name="P165"><text:span text:style-name="T353">F/2023/35</text:span> </text:p>
          </table:table-cell>
          <table:table-cell table:style-name="Table4.A2" office:value-type="string">
            <text:p text:style-name="P165"><text:span text:style-name="T353">PUB1 0156</text:span> </text:p>
          </table:table-cell>
          <table:table-cell table:style-name="Table4.A2" office:value-type="string">
            <text:p text:style-name="P165"><text:span text:style-name="T353">17647,55</text:span> </text:p>
          </table:table-cell>
          <table:table-cell table:style-name="Table4.A2" office:value-type="string">
            <text:p text:style-name="P165"><text:span text:style-name="T353">ETIAZUL, SL</text:span> </text:p>
          </table:table-cell>
          <table:table-cell table:style-name="Table4.A2" office:value-type="string">
            <text:p text:style-name="P165"><text:span text:style-name="T353">JGL 24/01/23. SERVICIOS DE TELEVISIÓN, RADIO Y COMUNICACION DIGITAL DEL AYUNTAMIENTO DE MOGAN. REF. </text:span><text:span text:style-name="T353">2948/2020</text:span> </text:p>
          </table:table-cell>
          <table:table-cell table:style-name="Table4.F2" office:value-type="string">
            <text:p text:style-name="P165"><text:span text:style-name="T353">SERPUB</text:span> </text:p>
          </table:table-cell>
        </table:table-row>
        <table:table-row>
          <table:table-cell table:style-name="Table4.A2" office:value-type="string">
            <text:p text:style-name="P165"><text:span text:style-name="T353">F/2023/36</text:span> </text:p>
          </table:table-cell>
          <table:table-cell table:style-name="Table4.A2" office:value-type="string">
            <text:p text:style-name="P165"><text:span text:style-name="T353">0102201847 112</text:span> </text:p>
          </table:table-cell>
          <table:table-cell table:style-name="Table4.A2" office:value-type="string">
            <text:p text:style-name="P165"><text:span text:style-name="T353">600</text:span> </text:p>
          </table:table-cell>
          <table:table-cell table:style-name="Table4.A2" office:value-type="string">
            <text:p text:style-name="P165"><text:span text:style-name="T353">LENCAR CANARIAS, S.L.</text:span> </text:p>
          </table:table-cell>
          <table:table-cell table:style-name="Table4.A2" office:value-type="string">
            <text:p text:style-name="P165"><text:span text:style-name="T353">JGL 24/01/23. 1771-JVG alquiler vehiculo del 01/12/2022 al 31/12/2022 (Concejalía de empleo)</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37</text:span> </text:p>
          </table:table-cell>
          <table:table-cell table:style-name="Table4.A2" office:value-type="string">
            <text:p text:style-name="P165"><text:span text:style-name="T353">0102201846 113</text:span> </text:p>
          </table:table-cell>
          <table:table-cell table:style-name="Table4.A2" office:value-type="string">
            <text:p text:style-name="P165"><text:span text:style-name="T353">600</text:span> </text:p>
          </table:table-cell>
          <table:table-cell table:style-name="Table4.A2" office:value-type="string">
            <text:p text:style-name="P165"><text:span text:style-name="T353">LENCAR CANARIAS, S.L.</text:span> </text:p>
          </table:table-cell>
          <table:table-cell table:style-name="Table4.A2" office:value-type="string">
            <text:p text:style-name="P165"><text:span text:style-name="T353">JGL 24/01/23. 1783-JVG alquiler vehiculo del 01/12/2022 al 31/12/2022 (Concejalía Servicios Sociales)</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38</text:span> </text:p>
          </table:table-cell>
          <table:table-cell table:style-name="Table4.A2" office:value-type="string">
            <text:p text:style-name="P165"><text:span text:style-name="T353">4003582557</text:span> </text:p>
          </table:table-cell>
          <table:table-cell table:style-name="Table4.A2" office:value-type="string">
            <text:p text:style-name="P165"><text:span text:style-name="T353">1204,89</text:span> </text:p>
          </table:table-cell>
          <table:table-cell table:style-name="Table4.A2" office:value-type="string">
            <text:p text:style-name="P165"><text:span text:style-name="T353">SOCIEDAD ESTATAL CORREOS Y TELEGRAFOS, S.A.</text:span> </text:p>
          </table:table-cell>
          <table:table-cell table:style-name="Table4.A2" office:value-type="string">
            <text:p text:style-name="P165"><text:span text:style-name="T353">JGL 24/01/23. Carta Certificada ES-PEE 0 - 20 gr N D1(GRANDES CIUDADES) G-0 ( 03 EXENTO ) / GE 0 - 20 gr N D1</text:span> </text:p>
          </table:table-cell>
          <table:table-cell table:style-name="Table4.F2" office:value-type="string">
            <text:p text:style-name="P165"><text:span text:style-name="T353">REGIN</text:span> </text:p>
          </table:table-cell>
        </table:table-row>
        <table:table-row>
          <table:table-cell table:style-name="Table4.A2" office:value-type="string">
            <text:p text:style-name="P165"><text:span text:style-name="T353">F/2023/42</text:span> </text:p>
          </table:table-cell>
          <table:table-cell table:style-name="Table4.A2" office:value-type="string">
            <text:p text:style-name="P165"><text:span text:style-name="T353">Rect-119 2022</text:span> </text:p>
          </table:table-cell>
          <table:table-cell table:style-name="Table4.A2" office:value-type="string">
            <text:p text:style-name="P165"><text:span text:style-name="T353">3396,08</text:span> </text:p>
          </table:table-cell>
          <table:table-cell table:style-name="Table4.A2" office:value-type="string">
            <text:p text:style-name="P165"><text:span text:style-name="T353">ENCINOSO </text:span><text:span text:style-name="T353">QUINTANA, ARIDANY</text:span> </text:p>
          </table:table-cell>
          <table:table-cell table:style-name="Table4.A2" office:value-type="string">
            <text:p text:style-name="P165"><text:span text:style-name="T353">JGL 24/01/23. PROYECTO DE NAVIDAD POR LOS </text:span><text:span text:style-name="T353">BARRIOS CON HINCHABLES </text:span><text:soft-page-break/><text:span text:style-name="T353">TALLERES Nº DE CONTRATO 13038/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43</text:span> </text:p>
          </table:table-cell>
          <table:table-cell table:style-name="Table4.A2" office:value-type="string">
            <text:p text:style-name="P165"><text:span text:style-name="T353">3 2023</text:span> </text:p>
          </table:table-cell>
          <table:table-cell table:style-name="Table4.A2" office:value-type="string">
            <text:p text:style-name="P165"><text:span text:style-name="T353">823,9</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CONTRATO 13038/2022 PASACALLES EN MOGAN PLAYA</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44</text:span> </text:p>
          </table:table-cell>
          <table:table-cell table:style-name="Table4.A2" office:value-type="string">
            <text:p text:style-name="P165"><text:span text:style-name="T353">EPC00020 20</text:span> </text:p>
          </table:table-cell>
          <table:table-cell table:style-name="Table4.A2" office:value-type="string">
            <text:p text:style-name="P165"><text:span text:style-name="T353">1700</text:span> </text:p>
          </table:table-cell>
          <table:table-cell table:style-name="Table4.A2" office:value-type="string">
            <text:p text:style-name="P165"><text:span text:style-name="T353">ENRALE PRODUCCIONES CANARIAS, S.L.</text:span> </text:p>
          </table:table-cell>
          <table:table-cell table:style-name="Table4.A2" office:value-type="string">
            <text:p text:style-name="P165"><text:span text:style-name="T353">JGL 24/01/23. ACTUACIÓN GRUPO MUSICAL LOS DANDYS DEL SWING DÍA 9 DE DICIEMBRE</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47</text:span> </text:p>
          </table:table-cell>
          <table:table-cell table:style-name="Table4.A2" office:value-type="string">
            <text:p text:style-name="P165"><text:span text:style-name="T353">F05 5947</text:span> </text:p>
          </table:table-cell>
          <table:table-cell table:style-name="Table4.A2" office:value-type="string">
            <text:p text:style-name="P165"><text:span text:style-name="T353">134,32</text:span> </text:p>
          </table:table-cell>
          <table:table-cell table:style-name="Table4.A2" office:value-type="string">
            <text:p text:style-name="P165"><text:span text:style-name="T353">RECAMBIOS RAF CANARIAS S.A</text:span> </text:p>
          </table:table-cell>
          <table:table-cell table:style-name="Table4.A2" office:value-type="string">
            <text:p text:style-name="P165"><text:span text:style-name="T353">JGL 24/01/23. SUPERGEL PRO GEL LIMPIA MANOS 5-L. / FILTRO AIRE</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48</text:span> </text:p>
          </table:table-cell>
          <table:table-cell table:style-name="Table4.A2" office:value-type="string">
            <text:p text:style-name="P165"><text:span text:style-name="T353">Emit- 73</text:span> </text:p>
          </table:table-cell>
          <table:table-cell table:style-name="Table4.A2" office:value-type="string">
            <text:p text:style-name="P165"><text:span text:style-name="T353">6313</text:span> </text:p>
          </table:table-cell>
          <table:table-cell table:style-name="Table4.A2" office:value-type="string">
            <text:p text:style-name="P165"><text:span text:style-name="T353">HERNÁNDEZ NUÑEZ ARIEL</text:span> </text:p>
          </table:table-cell>
          <table:table-cell table:style-name="Table4.A2" office:value-type="string">
            <text:p text:style-name="P165"><text:span text:style-name="T353">JGL 24/01/23. CACHE POR LA REPRESENTACION DEL ESPECTACULO ""ANASTASIA TRIBUTO AL MUSICAL QUE SE CELEBRO EL 3O DICI 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51</text:span> </text:p>
          </table:table-cell>
          <table:table-cell table:style-name="Table4.A2" office:value-type="string">
            <text:p text:style-name="P165"><text:span text:style-name="T353">A 14122</text:span> </text:p>
          </table:table-cell>
          <table:table-cell table:style-name="Table4.A2" office:value-type="string">
            <text:p text:style-name="P165"><text:span text:style-name="T353">2108,1</text:span> </text:p>
          </table:table-cell>
          <table:table-cell table:style-name="Table4.A2" office:value-type="string">
            <text:p text:style-name="P165"><text:span text:style-name="T353">TALLER ELECTRICO CARREÑO, S.L</text:span> </text:p>
          </table:table-cell>
          <table:table-cell table:style-name="Table4.A2" office:value-type="string">
            <text:p text:style-name="P165"><text:span text:style-name="T353">JGL 24/01/23. DIAGNOSIS / UNIDAD CENTRALITA MOTOR / MANO DE OBRA</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57</text:span> </text:p>
          </table:table-cell>
          <table:table-cell table:style-name="Table4.A2" office:value-type="string">
            <text:p text:style-name="P165"><text:span text:style-name="T353">Rect-Emit- 1</text:span> </text:p>
          </table:table-cell>
          <table:table-cell table:style-name="Table4.A2" office:value-type="string">
            <text:p text:style-name="P165"><text:span text:style-name="T353">278,09</text:span> </text:p>
          </table:table-cell>
          <table:table-cell table:style-name="Table4.A2" office:value-type="string">
            <text:p text:style-name="P165"><text:span text:style-name="T353">FRAEMMA DIRECTAXI CANARIAS S.L</text:span> </text:p>
          </table:table-cell>
          <table:table-cell table:style-name="Table4.A2" office:value-type="string">
            <text:p text:style-name="P165"><text:span text:style-name="T353">JGL 24/01/23. MOTOR ARRANQUE / PASTILLAS FRENO TRAS / PASTILLAS FRENO TRAS / PASTILLAS FRENO </text:span><text:span text:style-name="T353">TRAS</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58</text:span> </text:p>
          </table:table-cell>
          <table:table-cell table:style-name="Table4.A2" office:value-type="string">
            <text:p text:style-name="P165"><text:span text:style-name="T353">209/2022</text:span> </text:p>
          </table:table-cell>
          <table:table-cell table:style-name="Table4.A2" office:value-type="string">
            <text:p text:style-name="P165"><text:span text:style-name="T353">3481,4</text:span> </text:p>
          </table:table-cell>
          <table:table-cell table:style-name="Table4.A2" office:value-type="string">
            <text:p text:style-name="P165"><text:span text:style-name="T353">DIMAR BUS, S.L.U.</text:span> </text:p>
          </table:table-cell>
          <table:table-cell table:style-name="Table4.A2" office:value-type="string">
            <text:p text:style-name="P165"><text:span text:style-name="T353">JGL 24/01/23. CEIP CERCADOS DE ESPINO - PLAZA PEREZ GALDOS ARGUINEGUIN CASA DE LA NAVIDAD - REGRESO</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59</text:span> </text:p>
          </table:table-cell>
          <table:table-cell table:style-name="Table4.A2" office:value-type="string">
            <text:p text:style-name="P165"><text:span text:style-name="T353">210/2022</text:span> </text:p>
          </table:table-cell>
          <table:table-cell table:style-name="Table4.A2" office:value-type="string">
            <text:p text:style-name="P165"><text:span text:style-name="T353">494,4</text:span> </text:p>
          </table:table-cell>
          <table:table-cell table:style-name="Table4.A2" office:value-type="string">
            <text:p text:style-name="P165"><text:span text:style-name="T353">DIMAR BUS, S.L.U.</text:span> </text:p>
          </table:table-cell>
          <table:table-cell table:style-name="Table4.A2" office:value-type="string">
            <text:p text:style-name="P165"><text:span text:style-name="T353">JGL 24/01/23. VENEGUERA - PARADA EN BARRANCO DE MOGAN - PARADA EN ARGUINEGUIN - PARADA CENTRO DE SALUD</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61</text:span> </text:p>
          </table:table-cell>
          <table:table-cell table:style-name="Table4.A2" office:value-type="string">
            <text:p text:style-name="P165"><text:span text:style-name="T353">17/2023</text:span> </text:p>
          </table:table-cell>
          <table:table-cell table:style-name="Table4.A2" office:value-type="string">
            <text:p text:style-name="P165"><text:span text:style-name="T353">26348,7</text:span> </text:p>
          </table:table-cell>
          <table:table-cell table:style-name="Table4.A2" office:value-type="string">
            <text:p text:style-name="P165"><text:span text:style-name="T353">TRANSPORTES ABIANYERA S.L</text:span> </text:p>
          </table:table-cell>
          <table:table-cell table:style-name="Table4.A2" office:value-type="string">
            <text:p text:style-name="P165"><text:span text:style-name="T353">JGL 24/01/23. SERVICIO DE TRANSPORTE DE USUARIOS/AS DEL CENTRO PARA LA AUTONOMÍA PERSONAL</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64</text:span> </text:p>
          </table:table-cell>
          <table:table-cell table:style-name="Table4.A2" office:value-type="string">
            <text:p text:style-name="P165"><text:span text:style-name="T353">23600003</text:span> </text:p>
          </table:table-cell>
          <table:table-cell table:style-name="Table4.A2" office:value-type="string">
            <text:p text:style-name="P165"><text:span text:style-name="T353">1242,27</text:span> </text:p>
          </table:table-cell>
          <table:table-cell table:style-name="Table4.A2" office:value-type="string">
            <text:p text:style-name="P165"><text:span text:style-name="T353">CADENA ACOSTA </text:span><text:soft-page-break/><text:span text:style-name="T353">FERRETERIA, S.L.U.</text:span> </text:p>
          </table:table-cell>
          <table:table-cell table:style-name="Table4.A2" office:value-type="string">
            <text:p text:style-name="P165"><text:span text:style-name="T353">JGL 24/01/23. 01/01/2023 - </text:span><text:soft-page-break/><text:span text:style-name="T353">31/01/2023 / ALQUILER RENAULT TRAFIC COMBI 5112LMH</text:span> </text:p>
          </table:table-cell>
          <table:table-cell table:style-name="Table4.F2" office:value-type="string">
            <text:p text:style-name="P165"><text:span text:style-name="T353">COMPR</text:span> <text:soft-page-break/></text:p>
          </table:table-cell>
        </table:table-row>
        <table:table-row>
          <table:table-cell table:style-name="Table4.A2" office:value-type="string">
            <text:p text:style-name="P165"><text:span text:style-name="T353">F/2023/65</text:span> </text:p>
          </table:table-cell>
          <table:table-cell table:style-name="Table4.A2" office:value-type="string">
            <text:p text:style-name="P165"><text:span text:style-name="T353">CL12220001290</text:span> </text:p>
          </table:table-cell>
          <table:table-cell table:style-name="Table4.A2" office:value-type="string">
            <text:p text:style-name="P165"><text:span text:style-name="T353">9707,17</text:span> </text:p>
          </table:table-cell>
          <table:table-cell table:style-name="Table4.A2" office:value-type="string">
            <text:p text:style-name="P165"><text:span text:style-name="T353">DISA RED SERVICIOS PETROLIFEROS, S.A.U</text:span> </text:p>
          </table:table-cell>
          <table:table-cell table:style-name="Table4.A2" office:value-type="string">
            <text:p text:style-name="P165"><text:span text:style-name="T353">JGL 24/01/23. Disa Eco Gasoil / Disa Eco Gasoil / Disa Eco Gasolina95 / Disa Eco Gasoil / Disa Eco Gasoil</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66</text:span> </text:p>
          </table:table-cell>
          <table:table-cell table:style-name="Table4.A2" office:value-type="string">
            <text:p text:style-name="P165"><text:span text:style-name="T353">2023 001</text:span> </text:p>
          </table:table-cell>
          <table:table-cell table:style-name="Table4.A2" office:value-type="string">
            <text:p text:style-name="P165"><text:span text:style-name="T353">374,5</text:span> </text:p>
          </table:table-cell>
          <table:table-cell table:style-name="Table4.A2" office:value-type="string">
            <text:p text:style-name="P165"><text:span text:style-name="T353">CANAL 4TV.</text:span> </text:p>
          </table:table-cell>
          <table:table-cell table:style-name="Table4.A2" office:value-type="string">
            <text:p text:style-name="P165"><text:span text:style-name="T353">JGL 24/01/23. POR LA EMISION DE UN SPOT PUBLICITARIO EN EL PROGRAMA EL MOSTRADOR EN EL MES DE DICIEMBRE 2022</text:span> </text:p>
          </table:table-cell>
          <table:table-cell table:style-name="Table4.F2" office:value-type="string">
            <text:p text:style-name="P165"><text:span text:style-name="T353">PRESI</text:span> </text:p>
          </table:table-cell>
        </table:table-row>
        <table:table-row>
          <table:table-cell table:style-name="Table4.A2" office:value-type="string">
            <text:p text:style-name="P165"><text:span text:style-name="T353">F/2023/67</text:span> </text:p>
          </table:table-cell>
          <table:table-cell table:style-name="Table4.A2" office:value-type="string">
            <text:p text:style-name="P165"><text:span text:style-name="T353">Rect-Emit- 2</text:span> </text:p>
          </table:table-cell>
          <table:table-cell table:style-name="Table4.A2" office:value-type="string">
            <text:p text:style-name="P165"><text:span text:style-name="T353">822,4</text:span> </text:p>
          </table:table-cell>
          <table:table-cell table:style-name="Table4.A2" office:value-type="string">
            <text:p text:style-name="P165"><text:span text:style-name="T353">GARCIA PEREZ ALBA Mª</text:span> </text:p>
          </table:table-cell>
          <table:table-cell table:style-name="Table4.A2" office:value-type="string">
            <text:p text:style-name="P165"><text:span text:style-name="T353">JGL 24/01/23. TRATAMIENTO TERAPEUTICO DE ATENCION TEMPRANA DE 6 MENORES EXPTE. 365038/2021.</text:span> </text:p>
          </table:table-cell>
          <table:table-cell table:style-name="Table4.F2" office:value-type="string">
            <text:p text:style-name="P165"><text:span text:style-name="T353">EDUCA</text:span> </text:p>
          </table:table-cell>
        </table:table-row>
        <table:table-row>
          <table:table-cell table:style-name="Table4.A2" office:value-type="string">
            <text:p text:style-name="P165"><text:span text:style-name="T353">F/2023/68</text:span> </text:p>
          </table:table-cell>
          <table:table-cell table:style-name="Table4.A2" office:value-type="string">
            <text:p text:style-name="P165"><text:span text:style-name="T353">REC 010567</text:span> </text:p>
          </table:table-cell>
          <table:table-cell table:style-name="Table4.A2" office:value-type="string">
            <text:p text:style-name="P165"><text:span text:style-name="T353">3811,8</text:span> </text:p>
          </table:table-cell>
          <table:table-cell table:style-name="Table4.A2" office:value-type="string">
            <text:p text:style-name="P165"><text:span text:style-name="T353">GARCIA AFONSO, PABLO</text:span> </text:p>
          </table:table-cell>
          <table:table-cell table:style-name="Table4.A2" office:value-type="string">
            <text:p text:style-name="P165"><text:span text:style-name="T353">JGL 24/01/23. Fra.Ferretería El Carmen diciembre 2022 / Fra. Ferretería El Carmen </text:span><text:span text:style-name="T353">diciembre 2022</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69</text:span> </text:p>
          </table:table-cell>
          <table:table-cell table:style-name="Table4.A2" office:value-type="string">
            <text:p text:style-name="P165"><text:span text:style-name="T353">083008717803 0248 NZZ301N0007307</text:span> </text:p>
          </table:table-cell>
          <table:table-cell table:style-name="Table4.A2" office:value-type="string">
            <text:p text:style-name="P165"><text:span text:style-name="T353">2064,26</text:span> </text:p>
          </table:table-cell>
          <table:table-cell table:style-name="Table4.A2" office:value-type="string">
            <text:p text:style-name="P165"><text:span text:style-name="T353">ENDESA ENERGIA, S.A.U.</text:span> </text:p>
          </table:table-cell>
          <table:table-cell table:style-name="Table4.A2" office:value-type="string">
            <text:p text:style-name="P165"><text:span text:style-name="T353">JGL 24/01/23. ( AVENIDA TOMAS ROCA BOSCH-PDO AGUAPARK DEPURADORA;35130;MOGAN 01/12/22 AL 31/12/22</text:span> </text:p>
          </table:table-cell>
          <table:table-cell table:style-name="Table4.F2" office:value-type="string">
            <text:p text:style-name="P165"><text:span text:style-name="T353">SERPUB</text:span> </text:p>
          </table:table-cell>
        </table:table-row>
        <table:table-row>
          <table:table-cell table:style-name="Table4.A2" office:value-type="string">
            <text:p text:style-name="P165"><text:span text:style-name="T353">F/2023/70</text:span> </text:p>
          </table:table-cell>
          <table:table-cell table:style-name="Table4.A2" office:value-type="string">
            <text:p text:style-name="P165"><text:span text:style-name="T353">083008660046 0281 NZZ301N0007240</text:span> </text:p>
          </table:table-cell>
          <table:table-cell table:style-name="Table4.A2" office:value-type="string">
            <text:p text:style-name="P165"><text:span text:style-name="T353">1258,72</text:span> </text:p>
          </table:table-cell>
          <table:table-cell table:style-name="Table4.A2" office:value-type="string">
            <text:p text:style-name="P165"><text:span text:style-name="T353">ENDESA ENERGIA, S.A.U.</text:span> </text:p>
          </table:table-cell>
          <table:table-cell table:style-name="Table4.A2" office:value-type="string">
            <text:p text:style-name="P165"><text:span text:style-name="T353">JGL 24/01/23. ( LUGAR LOMA PINO SECO-C102186;35120;MOGAN;LAS PALMAS 01/12/22 AL 31/12/22</text:span> </text:p>
          </table:table-cell>
          <table:table-cell table:style-name="Table4.F2" office:value-type="string">
            <text:p text:style-name="P165"><text:span text:style-name="T353">SERPUB</text:span> </text:p>
          </table:table-cell>
        </table:table-row>
        <table:table-row>
          <table:table-cell table:style-name="Table4.A2" office:value-type="string">
            <text:p text:style-name="P165"><text:span text:style-name="T353">F/2023/71</text:span> </text:p>
          </table:table-cell>
          <table:table-cell table:style-name="Table4.A2" office:value-type="string">
            <text:p text:style-name="P165"><text:span text:style-name="T353">083008660065 0271 NZZ301N0007241</text:span> </text:p>
          </table:table-cell>
          <table:table-cell table:style-name="Table4.A2" office:value-type="string">
            <text:p text:style-name="P165"><text:span text:style-name="T353">14224,19</text:span> </text:p>
          </table:table-cell>
          <table:table-cell table:style-name="Table4.A2" office:value-type="string">
            <text:p text:style-name="P165"><text:span text:style-name="T353">ENDESA ENERGIA, S.A.U.</text:span> </text:p>
          </table:table-cell>
          <table:table-cell table:style-name="Table4.A2" office:value-type="string">
            <text:p text:style-name="P165"><text:span text:style-name="T353">JGL 24/01/23. ( RIBERA DEL CARMEN-Nº 23 DESALADORA;35138;MOGAN;LAS PALMAS 01/12/22 AL 31/12/22</text:span> </text:p>
          </table:table-cell>
          <table:table-cell table:style-name="Table4.F2" office:value-type="string">
            <text:p text:style-name="P165"><text:span text:style-name="T353">SERPUB</text:span> </text:p>
          </table:table-cell>
        </table:table-row>
        <table:table-row>
          <table:table-cell table:style-name="Table4.A2" office:value-type="string">
            <text:p text:style-name="P165"><text:span text:style-name="T353">F/2023/72</text:span> </text:p>
          </table:table-cell>
          <table:table-cell table:style-name="Table4.A2" office:value-type="string">
            <text:p text:style-name="P165"><text:span text:style-name="T353">999410063066 1544 NZZ301N0007187</text:span> </text:p>
          </table:table-cell>
          <table:table-cell table:style-name="Table4.A2" office:value-type="string">
            <text:p text:style-name="P165"><text:span text:style-name="T353">3427,06</text:span> </text:p>
          </table:table-cell>
          <table:table-cell table:style-name="Table4.A2" office:value-type="string">
            <text:p text:style-name="P165"><text:span text:style-name="T353">ENDESA ENERGIA, S.A.U.</text:span> </text:p>
          </table:table-cell>
          <table:table-cell table:style-name="Table4.A2" office:value-type="string">
            <text:p text:style-name="P165"><text:span text:style-name="T353">JGL 24/01/23. ( EL MOCAN-PISCINA MUN.;35140;MOGAN;LAS PALMAS 01/12/22 AL </text:span><text:span text:style-name="T353">31/12/22</text:span> </text:p>
          </table:table-cell>
          <table:table-cell table:style-name="Table4.F2" office:value-type="string">
            <text:p text:style-name="P165"><text:span text:style-name="T353">SERPUB</text:span> </text:p>
          </table:table-cell>
        </table:table-row>
        <text:soft-page-break/>
        <table:table-row>
          <table:table-cell table:style-name="Table4.A2" office:value-type="string">
            <text:p text:style-name="P165"><text:span text:style-name="T353">F/2023/73</text:span> </text:p>
          </table:table-cell>
          <table:table-cell table:style-name="Table4.A2" office:value-type="string">
            <text:p text:style-name="P165"><text:span text:style-name="T353">083008717822 0248 NZZ301N0007308</text:span> </text:p>
          </table:table-cell>
          <table:table-cell table:style-name="Table4.A2" office:value-type="string">
            <text:p text:style-name="P165"><text:span text:style-name="T353">1876,63</text:span> </text:p>
          </table:table-cell>
          <table:table-cell table:style-name="Table4.A2" office:value-type="string">
            <text:p text:style-name="P165"><text:span text:style-name="T353">ENDESA ENERGIA, S.A.U.</text:span> </text:p>
          </table:table-cell>
          <table:table-cell table:style-name="Table4.A2" office:value-type="string">
            <text:p text:style-name="P165"><text:span text:style-name="T353">JGL 24/01/23. ( LUGAR PLAYA DE AMADORES-ESTAC.Y ELEV MOT;35130;MOGAN;LAS PALMAS 01/12/22 AL 31/12/22</text:span> </text:p>
          </table:table-cell>
          <table:table-cell table:style-name="Table4.F2" office:value-type="string">
            <text:p text:style-name="P165"><text:span text:style-name="T353">SERPUB</text:span> </text:p>
          </table:table-cell>
        </table:table-row>
        <table:table-row>
          <table:table-cell table:style-name="Table4.A2" office:value-type="string">
            <text:p text:style-name="P165"><text:span text:style-name="T353">F/2023/75</text:span> </text:p>
          </table:table-cell>
          <table:table-cell table:style-name="Table4.A2" office:value-type="string">
            <text:p text:style-name="P165"><text:span text:style-name="T353">03 2023</text:span> </text:p>
          </table:table-cell>
          <table:table-cell table:style-name="Table4.A2" office:value-type="string">
            <text:p text:style-name="P165"><text:span text:style-name="T353">1166,3</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Nº DE EXPEDIENTE 13038/2022 PASACALLES ARGUINEGUIN 5 DE ENERO</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76</text:span> </text:p>
          </table:table-cell>
          <table:table-cell table:style-name="Table4.A2" office:value-type="string">
            <text:p text:style-name="P165"><text:span text:style-name="T353">2 2023</text:span> </text:p>
          </table:table-cell>
          <table:table-cell table:style-name="Table4.A2" office:value-type="string">
            <text:p text:style-name="P165"><text:span text:style-name="T353">470,8</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Nº DE EXPEDIETE 13038/2022 ACTIVIDAD INFANTIL CON MUÑECOS EN EL PUEBLO DE MOGAN 4 DE ENERO</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78</text:span> </text:p>
          </table:table-cell>
          <table:table-cell table:style-name="Table4.A2" office:value-type="string">
            <text:p text:style-name="P165"><text:span text:style-name="T353">Emit- 86</text:span> </text:p>
          </table:table-cell>
          <table:table-cell table:style-name="Table4.A2" office:value-type="string">
            <text:p text:style-name="P165"><text:span text:style-name="T353">698,54</text:span> </text:p>
          </table:table-cell>
          <table:table-cell table:style-name="Table4.A2" office:value-type="string">
            <text:p text:style-name="P165"><text:span text:style-name="T353">MEJOR EN EL CIELO, S.L.U.</text:span> </text:p>
          </table:table-cell>
          <table:table-cell table:style-name="Table4.A2" office:value-type="string">
            <text:p text:style-name="P165"><text:span text:style-name="T353">JGL 24/01/23. (FACT. S/708 CONTRATO MENOR SOLICITUD DE ENTIERRO POR BENEFICENCIA EXPEDIENTE 13535 DECRETO 2022/58</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79</text:span> </text:p>
          </table:table-cell>
          <table:table-cell table:style-name="Table4.A2" office:value-type="string">
            <text:p text:style-name="P165"><text:span text:style-name="T353">Emit- 25</text:span> </text:p>
          </table:table-cell>
          <table:table-cell table:style-name="Table4.A2" office:value-type="string">
            <text:p text:style-name="P165"><text:span text:style-name="T353">3500</text:span> </text:p>
          </table:table-cell>
          <table:table-cell table:style-name="Table4.A2" office:value-type="string">
            <text:p text:style-name="P165"><text:span text:style-name="T353">GESTIONES INTEGRALES ISLAS CANARIAS, S.L.U.</text:span> </text:p>
          </table:table-cell>
          <table:table-cell table:style-name="Table4.A2" office:value-type="string">
            <text:p text:style-name="P165"><text:span text:style-name="T353">JGL 24/01/23. SERVICIO AMBULANCIA PROYECTO NAVIDAD DIAS 31 DE DICI FIN DE AÑO Y CABALGATA REYES 5 ENE 2023</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89</text:span> </text:p>
          </table:table-cell>
          <table:table-cell table:style-name="Table4.A2" office:value-type="string">
            <text:p text:style-name="P165"><text:span text:style-name="T353">Emit- 58</text:span> </text:p>
          </table:table-cell>
          <table:table-cell table:style-name="Table4.A2" office:value-type="string">
            <text:p text:style-name="P165"><text:span text:style-name="T353">1349,08</text:span> </text:p>
          </table:table-cell>
          <table:table-cell table:style-name="Table4.A2" office:value-type="string">
            <text:p text:style-name="P165"><text:span text:style-name="T353">HERNANDEZ SEGURA </text:span><text:span text:style-name="T353">RUMEN</text:span> </text:p>
          </table:table-cell>
          <table:table-cell table:style-name="Table4.A2" office:value-type="string">
            <text:p text:style-name="P165"><text:span text:style-name="T353">JGL 24/01/23. FABRICACION A </text:span><text:span text:style-name="T353">MEDIDA E INSTALACION FIJO DE ALUMINIO COLOR BLANCO, CON ESPEJOS200X500 CM</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120</text:span> </text:p>
          </table:table-cell>
          <table:table-cell table:style-name="Table4.A2" office:value-type="string">
            <text:p text:style-name="P165"><text:span text:style-name="T353">2023- 2</text:span> </text:p>
          </table:table-cell>
          <table:table-cell table:style-name="Table4.A2" office:value-type="string">
            <text:p text:style-name="P165"><text:span text:style-name="T353">1177</text:span> </text:p>
          </table:table-cell>
          <table:table-cell table:style-name="Table4.A2" office:value-type="string">
            <text:p text:style-name="P165"><text:span text:style-name="T353">FUERTEVENTRUA PRODUCCIONES Y PROMOCIONES S.L.</text:span> </text:p>
          </table:table-cell>
          <table:table-cell table:style-name="Table4.A2" office:value-type="string">
            <text:p text:style-name="P165"><text:span text:style-name="T353">JGL 24/01/23. FECHA: 3 y 4 de enero UBICACIÓN: Playa de Mogán y Mogán. / EVENTO: Proyecto de Navidad 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24</text:span> </text:p>
          </table:table-cell>
          <table:table-cell table:style-name="Table4.A2" office:value-type="string">
            <text:p text:style-name="P165"><text:span text:style-name="T353">Emit- 8851</text:span> </text:p>
          </table:table-cell>
          <table:table-cell table:style-name="Table4.A2" office:value-type="string">
            <text:p text:style-name="P165"><text:span text:style-name="T353">749</text:span> </text:p>
          </table:table-cell>
          <table:table-cell table:style-name="Table4.A2" office:value-type="string">
            <text:p text:style-name="P165"><text:span text:style-name="T353">NEUMATICOS AYOZE, S.L.</text:span> </text:p>
          </table:table-cell>
          <table:table-cell table:style-name="Table4.A2" office:value-type="string">
            <text:p text:style-name="P165"><text:span text:style-name="T353">JGL 24/01/23. BIDON DE ACEITE 15W40 208 LTS (TALLER)</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125</text:span> </text:p>
          </table:table-cell>
          <table:table-cell table:style-name="Table4.A2" office:value-type="string">
            <text:p text:style-name="P165"><text:span text:style-name="T353">Emit- 8859</text:span> </text:p>
          </table:table-cell>
          <table:table-cell table:style-name="Table4.A2" office:value-type="string">
            <text:p text:style-name="P165"><text:span text:style-name="T353">107</text:span> </text:p>
          </table:table-cell>
          <table:table-cell table:style-name="Table4.A2" office:value-type="string">
            <text:p text:style-name="P165"><text:span text:style-name="T353">NEUMATICOS AYOZE, S.L.</text:span> </text:p>
          </table:table-cell>
          <table:table-cell table:style-name="Table4.A2" office:value-type="string">
            <text:p text:style-name="P165"><text:span text:style-name="T353">JGL 24/01/23. NEUMATICOS (GC-0866-AG)</text:span> </text:p>
          </table:table-cell>
          <table:table-cell table:style-name="Table4.F2" office:value-type="string">
            <text:p text:style-name="P165"><text:span text:style-name="T353">PAMOV</text:span> </text:p>
          </table:table-cell>
        </table:table-row>
        <table:table-row>
          <table:table-cell table:style-name="Table4.A2" office:value-type="string">
            <text:p text:style-name="P165"><text:span text:style-name="T353">F/2023/126</text:span> </text:p>
          </table:table-cell>
          <table:table-cell table:style-name="Table4.A2" office:value-type="string">
            <text:p text:style-name="P165"><text:span text:style-name="T353">Rect-Emit- 8890</text:span> </text:p>
          </table:table-cell>
          <table:table-cell table:style-name="Table4.A2" office:value-type="string">
            <text:p text:style-name="P165"><text:span text:style-name="T353">513,6</text:span> </text:p>
          </table:table-cell>
          <table:table-cell table:style-name="Table4.A2" office:value-type="string">
            <text:p text:style-name="P165"><text:span text:style-name="T353">NEUMATICOS AYOZE, S.L.</text:span> </text:p>
          </table:table-cell>
          <table:table-cell table:style-name="Table4.A2" office:value-type="string">
            <text:p text:style-name="P165"><text:span text:style-name="T353">JGL 24/01/23. Rect. Emit- 8890 / NEUMATICOS (3848 HNK) Y NEUMATICOS </text:span><text:span text:style-name="T353">(2380 GYD)</text:span> </text:p>
          </table:table-cell>
          <table:table-cell table:style-name="Table4.F2" office:value-type="string">
            <text:p text:style-name="P165"><text:span text:style-name="T353">PAMOV</text:span> </text:p>
          </table:table-cell>
        </table:table-row>
        <text:soft-page-break/>
        <table:table-row>
          <table:table-cell table:style-name="Table4.A2" office:value-type="string">
            <text:p text:style-name="P165"><text:span text:style-name="T353">F/2023/128</text:span> </text:p>
          </table:table-cell>
          <table:table-cell table:style-name="Table4.A2" office:value-type="string">
            <text:p text:style-name="P165"><text:span text:style-name="T353">Rect-Emit- 1</text:span> </text:p>
          </table:table-cell>
          <table:table-cell table:style-name="Table4.A2" office:value-type="string">
            <text:p text:style-name="P165"><text:span text:style-name="T353">700</text:span> </text:p>
          </table:table-cell>
          <table:table-cell table:style-name="Table4.A2" office:value-type="string">
            <text:p text:style-name="P165"><text:span text:style-name="T353">AITOR PEREZ DE LA CRUZ</text:span> </text:p>
          </table:table-cell>
          <table:table-cell table:style-name="Table4.A2" office:value-type="string">
            <text:p text:style-name="P165"><text:span text:style-name="T353">JGL 24/01/23. Rect. Emit- 1 / DJ AITOR CRUZ FIESTA FIN DE AÑO ARGUINEGUIN</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30</text:span> </text:p>
          </table:table-cell>
          <table:table-cell table:style-name="Table4.A2" office:value-type="string">
            <text:p text:style-name="P165"><text:span text:style-name="T353">E 1</text:span> </text:p>
          </table:table-cell>
          <table:table-cell table:style-name="Table4.A2" office:value-type="string">
            <text:p text:style-name="P165"><text:span text:style-name="T353">4975,5</text:span> </text:p>
          </table:table-cell>
          <table:table-cell table:style-name="Table4.A2" office:value-type="string">
            <text:p text:style-name="P165"><text:span text:style-name="T353">AFONSO FELIPE,NAUZET</text:span> </text:p>
          </table:table-cell>
          <table:table-cell table:style-name="Table4.A2" office:value-type="string">
            <text:p text:style-name="P165"><text:span text:style-name="T353">JGL 24/01/23. Recorrido navideño 3, 4 y 5 Enero 2023 - Alquiler de tronos de los reyes magos y de los pajes reales</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31</text:span> </text:p>
          </table:table-cell>
          <table:table-cell table:style-name="Table4.A2" office:value-type="string">
            <text:p text:style-name="P165"><text:span text:style-name="T353">Emit- 2</text:span> </text:p>
          </table:table-cell>
          <table:table-cell table:style-name="Table4.A2" office:value-type="string">
            <text:p text:style-name="P165"><text:span text:style-name="T353">4066</text:span> </text:p>
          </table:table-cell>
          <table:table-cell table:style-name="Table4.A2" office:value-type="string">
            <text:p text:style-name="P165"><text:span text:style-name="T353">AFONSO FELIPE,NAUZET</text:span> </text:p>
          </table:table-cell>
          <table:table-cell table:style-name="Table4.A2" office:value-type="string">
            <text:p text:style-name="P165"><text:span text:style-name="T353">JGL 24/01/23. Servicios Artísticos Navidad Mogan 3, 4 y 5 Enero 2023 - Pajes Reales (3 y 4 Enero)</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36</text:span> </text:p>
          </table:table-cell>
          <table:table-cell table:style-name="Table4.A2" office:value-type="string">
            <text:p text:style-name="P165"><text:span text:style-name="T353">122022 1</text:span> </text:p>
          </table:table-cell>
          <table:table-cell table:style-name="Table4.A2" office:value-type="string">
            <text:p text:style-name="P165"><text:span text:style-name="T353">1308,15</text:span> </text:p>
          </table:table-cell>
          <table:table-cell table:style-name="Table4.A2" office:value-type="string">
            <text:p text:style-name="P165"><text:span text:style-name="T353">GARCIA SOSA Mª DE LOS ANGELES</text:span> </text:p>
          </table:table-cell>
          <table:table-cell table:style-name="Table4.A2" office:value-type="string">
            <text:p text:style-name="P165"><text:span text:style-name="T353">JGL 24/01/23. ARRENDAMIENTO BIEN INMUEBLE DESTINARLO, ENTRE OTRAS COSAS ALMACEN Y TALLER EQUIPO TECNICO DICIEMBRE 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37</text:span> </text:p>
          </table:table-cell>
          <table:table-cell table:style-name="Table4.A2" office:value-type="string">
            <text:p text:style-name="P165"><text:span text:style-name="T353">86</text:span> </text:p>
          </table:table-cell>
          <table:table-cell table:style-name="Table4.A2" office:value-type="string">
            <text:p text:style-name="P165"><text:span text:style-name="T353">365</text:span> </text:p>
          </table:table-cell>
          <table:table-cell table:style-name="Table4.A2" office:value-type="string">
            <text:p text:style-name="P165"><text:span text:style-name="T353">RAMIREZ LOPEZ JOSE </text:span><text:span text:style-name="T353">JUAN</text:span> </text:p>
          </table:table-cell>
          <table:table-cell table:style-name="Table4.A2" office:value-type="string">
            <text:p text:style-name="P165"><text:span text:style-name="T353">JGL 24/01/23. MANTEL ROJO/MANTEL BLANCO / MANTEL </text:span><text:span text:style-name="T353">BEIG / MANTEL BEIG / MANTEL 180X180 / MANTEL 120X120 / MANTEL SARGA</text:span> </text:p>
          </table:table-cell>
          <table:table-cell table:style-name="Table4.F2" office:value-type="string">
            <text:p text:style-name="P165"><text:span text:style-name="T353">ADL</text:span> </text:p>
          </table:table-cell>
        </table:table-row>
        <table:table-row>
          <table:table-cell table:style-name="Table4.A2" office:value-type="string">
            <text:p text:style-name="P165"><text:span text:style-name="T353">F/2023/139</text:span> </text:p>
          </table:table-cell>
          <table:table-cell table:style-name="Table4.A2" office:value-type="string">
            <text:p text:style-name="P165"><text:span text:style-name="T353">100 2023</text:span> </text:p>
          </table:table-cell>
          <table:table-cell table:style-name="Table4.A2" office:value-type="string">
            <text:p text:style-name="P165"><text:span text:style-name="T353">3424</text:span> </text:p>
          </table:table-cell>
          <table:table-cell table:style-name="Table4.A2" office:value-type="string">
            <text:p text:style-name="P165"><text:span text:style-name="T353">INTERDANCE PRODUCTION, S.L.</text:span> </text:p>
          </table:table-cell>
          <table:table-cell table:style-name="Table4.A2" office:value-type="string">
            <text:p text:style-name="P165"><text:span text:style-name="T353">JGL 24/01/23. Espectáculo musical circense El circo de la navidad Centro cultural El Mocán18 de diciembre de 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43</text:span> </text:p>
          </table:table-cell>
          <table:table-cell table:style-name="Table4.A2" office:value-type="string">
            <text:p text:style-name="P165"><text:span text:style-name="T353">00932 30</text:span> </text:p>
          </table:table-cell>
          <table:table-cell table:style-name="Table4.A2" office:value-type="string">
            <text:p text:style-name="P165"><text:span text:style-name="T353">2031,6</text:span> </text:p>
          </table:table-cell>
          <table:table-cell table:style-name="Table4.A2" office:value-type="string">
            <text:p text:style-name="P165"><text:span text:style-name="T353">DISEÑOS Y ESPECTACULOS TEMBRUJO, S.L.</text:span> </text:p>
          </table:table-cell>
          <table:table-cell table:style-name="Table4.A2" office:value-type="string">
            <text:p text:style-name="P165"><text:span text:style-name="T353">JGL 24/01/23. REALIZACIÓN LUDOTECA INFANTIL, HINCHABLES, ARCO Y TALLERES NAVIDEÑOS, REALIZADO EN PLAYA DE MOGÁN DÍA 29</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44</text:span> </text:p>
          </table:table-cell>
          <table:table-cell table:style-name="Table4.A2" office:value-type="string">
            <text:p text:style-name="P165"><text:span text:style-name="T353">00934 31</text:span> </text:p>
          </table:table-cell>
          <table:table-cell table:style-name="Table4.A2" office:value-type="string">
            <text:p text:style-name="P165"><text:span text:style-name="T353">3118,6</text:span> </text:p>
          </table:table-cell>
          <table:table-cell table:style-name="Table4.A2" office:value-type="string">
            <text:p text:style-name="P165"><text:span text:style-name="T353">DISEÑOS Y ESPECTACULOS TEMBRUJO, S.L.</text:span> </text:p>
          </table:table-cell>
          <table:table-cell table:style-name="Table4.A2" office:value-type="string">
            <text:p text:style-name="P165"><text:span text:style-name="T353">JGL 24/01/23. REALIZACIÓN PERSONAJES Y ZANCUDOS PARA LA CABALGATA DE REYES MAGOS ARGUINEGUÍN </text:span><text:span text:style-name="T353">23, CELEBRADA EL 5 ENERO 22</text:span> </text:p>
          </table:table-cell>
          <table:table-cell table:style-name="Table4.F2" office:value-type="string">
            <text:p text:style-name="P165"><text:span text:style-name="T353">CULTU</text:span> </text:p>
          </table:table-cell>
        </table:table-row>
        <text:soft-page-break/>
        <table:table-row>
          <table:table-cell table:style-name="Table4.A2" office:value-type="string">
            <text:p text:style-name="P165"><text:span text:style-name="T353">F/2023/145</text:span> </text:p>
          </table:table-cell>
          <table:table-cell table:style-name="Table4.A2" office:value-type="string">
            <text:p text:style-name="P165"><text:span text:style-name="T353">2023-ACC-10</text:span> </text:p>
          </table:table-cell>
          <table:table-cell table:style-name="Table4.A2" office:value-type="string">
            <text:p text:style-name="P165"><text:span text:style-name="T353">13910</text:span> </text:p>
          </table:table-cell>
          <table:table-cell table:style-name="Table4.A2" office:value-type="string">
            <text:p text:style-name="P165"><text:span text:style-name="T353">ACTURA ARTE Y COMUNICACION S.L</text:span> </text:p>
          </table:table-cell>
          <table:table-cell table:style-name="Table4.A2" office:value-type="string">
            <text:p text:style-name="P165"><text:span text:style-name="T353">JGL 24/01/23. Cachet servicios artísticos grupo Acuarela fiesta de Fin De Año, el día 31 de diciembre en Playa de</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46</text:span> </text:p>
          </table:table-cell>
          <table:table-cell table:style-name="Table4.A2" office:value-type="string">
            <text:p text:style-name="P165"><text:span text:style-name="T353">2023- 001</text:span> </text:p>
          </table:table-cell>
          <table:table-cell table:style-name="Table4.A2" office:value-type="string">
            <text:p text:style-name="P165"><text:span text:style-name="T353">35396,34</text:span> </text:p>
          </table:table-cell>
          <table:table-cell table:style-name="Table4.A2" office:value-type="string">
            <text:p text:style-name="P165"><text:span text:style-name="T353">MOGAN SOCIOCULTURAL, S.L. UNIPERSONAL</text:span> </text:p>
          </table:table-cell>
          <table:table-cell table:style-name="Table4.A2" office:value-type="string">
            <text:p text:style-name="P165"><text:span text:style-name="T353">JGL 24/01/23. Escuelas Artísticas Servicios Prestados ENERO 23 Expediente número 5900/2022 ( Concejalia Cultura)</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47</text:span> </text:p>
          </table:table-cell>
          <table:table-cell table:style-name="Table4.A2" office:value-type="string">
            <text:p text:style-name="P165"><text:span text:style-name="T353">2023- 003</text:span> </text:p>
          </table:table-cell>
          <table:table-cell table:style-name="Table4.A2" office:value-type="string">
            <text:p text:style-name="P165"><text:span text:style-name="T353">11004,52</text:span> </text:p>
          </table:table-cell>
          <table:table-cell table:style-name="Table4.A2" office:value-type="string">
            <text:p text:style-name="P165"><text:span text:style-name="T353">MOGAN SOCIOCULTURAL, S.L. UNIPERSONAL</text:span> </text:p>
          </table:table-cell>
          <table:table-cell table:style-name="Table4.A2" office:value-type="string">
            <text:p text:style-name="P165"><text:span text:style-name="T353">JGL 24/01/23. Biblioteca Servicios Prestados ENERO 23 Expediente número 13440/2022 ( Concejalia Cultura)</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148</text:span> </text:p>
          </table:table-cell>
          <table:table-cell table:style-name="Table4.A2" office:value-type="string">
            <text:p text:style-name="P165"><text:span text:style-name="T353">2023- 004</text:span> </text:p>
          </table:table-cell>
          <table:table-cell table:style-name="Table4.A2" office:value-type="string">
            <text:p text:style-name="P165"><text:span text:style-name="T353">2421,69</text:span> </text:p>
          </table:table-cell>
          <table:table-cell table:style-name="Table4.A2" office:value-type="string">
            <text:p text:style-name="P165"><text:span text:style-name="T353">MOGAN SOCIOCULTURAL, S.L. UNIPERSONAL</text:span> </text:p>
          </table:table-cell>
          <table:table-cell table:style-name="Table4.A2" office:value-type="string">
            <text:p text:style-name="P165"><text:span text:style-name="T353">JGL 24/01/23. Juventud Servicios Prestados ENERO 23 Expediente Número 13437/2022 ( Concejalia Cultura)</text:span> </text:p>
          </table:table-cell>
          <table:table-cell table:style-name="Table4.F2" office:value-type="string">
            <text:p text:style-name="P165"><text:span text:style-name="T353">JUVE</text:span> </text:p>
          </table:table-cell>
        </table:table-row>
        <table:table-row>
          <table:table-cell table:style-name="Table4.A2" office:value-type="string">
            <text:p text:style-name="P165"><text:span text:style-name="T353">F/2023/201</text:span> </text:p>
          </table:table-cell>
          <table:table-cell table:style-name="Table4.A2" office:value-type="string">
            <text:p text:style-name="P165"><text:span text:style-name="T353">Emit- 1</text:span> </text:p>
          </table:table-cell>
          <table:table-cell table:style-name="Table4.A2" office:value-type="string">
            <text:p text:style-name="P165"><text:span text:style-name="T353">1500,2</text:span> </text:p>
          </table:table-cell>
          <table:table-cell table:style-name="Table4.A2" office:value-type="string">
            <text:p text:style-name="P165"><text:span text:style-name="T353">SUAREZ VALENCIA, Mª DEL CARMEN</text:span> </text:p>
          </table:table-cell>
          <table:table-cell table:style-name="Table4.A2" office:value-type="string">
            <text:p text:style-name="P165"><text:span text:style-name="T353">JGL 24/01/23. PROCURADORA</text:span> </text:p>
          </table:table-cell>
          <table:table-cell table:style-name="Table4.F2" office:value-type="string">
            <text:p text:style-name="P165"><text:span text:style-name="T353">ASESOR</text:span> </text:p>
          </table:table-cell>
        </table:table-row>
        <table:table-row>
          <table:table-cell table:style-name="Table4.A2" office:value-type="string">
            <text:p text:style-name="P165"><text:span text:style-name="T353">F/2023/204</text:span> </text:p>
          </table:table-cell>
          <table:table-cell table:style-name="Table4.A2" office:value-type="string">
            <text:p text:style-name="P165"><text:span text:style-name="T353">2230 00328</text:span> </text:p>
          </table:table-cell>
          <table:table-cell table:style-name="Table4.A2" office:value-type="string">
            <text:p text:style-name="P165"><text:span text:style-name="T353">142,89</text:span> </text:p>
          </table:table-cell>
          <table:table-cell table:style-name="Table4.A2" office:value-type="string">
            <text:p text:style-name="P165"><text:span text:style-name="T353">AGUAS MINERALES DE FIRGAS S.A.</text:span> </text:p>
          </table:table-cell>
          <table:table-cell table:style-name="Table4.A2" office:value-type="string">
            <text:p text:style-name="P165"><text:span text:style-name="T353">JGL 24/01/23. AQUAVIA CRISTAL 33 CL ( CONSUMO AGUA ) / AQUAVIA 8 L ( CONSUMO AGUA ) / AQUAVIA CRISTAL 50 CL</text:span> </text:p>
          </table:table-cell>
          <table:table-cell table:style-name="Table4.F2" office:value-type="string">
            <text:p text:style-name="P165"><text:span text:style-name="T353">ADL</text:span> </text:p>
          </table:table-cell>
        </table:table-row>
        <table:table-row>
          <table:table-cell table:style-name="Table4.A2" office:value-type="string">
            <text:p text:style-name="P165"><text:span text:style-name="T353">F/2023/214</text:span> </text:p>
          </table:table-cell>
          <table:table-cell table:style-name="Table4.A2" office:value-type="string">
            <text:p text:style-name="P165"><text:span text:style-name="T353">2022 436</text:span> </text:p>
          </table:table-cell>
          <table:table-cell table:style-name="Table4.A2" office:value-type="string">
            <text:p text:style-name="P165"><text:span text:style-name="T353">300</text:span> </text:p>
          </table:table-cell>
          <table:table-cell table:style-name="Table4.A2" office:value-type="string">
            <text:p text:style-name="P165"><text:span text:style-name="T353">LOPEZ DECOR CANARIAS, S.L.</text:span> </text:p>
          </table:table-cell>
          <table:table-cell table:style-name="Table4.A2" office:value-type="string">
            <text:p text:style-name="P165"><text:span text:style-name="T353">JGL 24/01/23. NUMERO DE EXPEDIENTE 13155/2022</text:span> </text:p>
          </table:table-cell>
          <table:table-cell table:style-name="Table4.F2" office:value-type="string">
            <text:p text:style-name="P165"><text:span text:style-name="T353">SERSOC</text:span> </text:p>
          </table:table-cell>
        </table:table-row>
        <table:table-row>
          <table:table-cell table:style-name="Table4.A2" office:value-type="string">
            <text:p text:style-name="P165"><text:span text:style-name="T353">F/2023/219</text:span> </text:p>
          </table:table-cell>
          <table:table-cell table:style-name="Table4.A2" office:value-type="string">
            <text:p text:style-name="P165"><text:span text:style-name="T353">Rect- 4</text:span> </text:p>
          </table:table-cell>
          <table:table-cell table:style-name="Table4.A2" office:value-type="string">
            <text:p text:style-name="P165"><text:span text:style-name="T353">446,93</text:span> </text:p>
          </table:table-cell>
          <table:table-cell table:style-name="Table4.A2" office:value-type="string">
            <text:p text:style-name="P165"><text:span text:style-name="T353">SUAREZ PRIETO MARÍA BELÉN</text:span> </text:p>
          </table:table-cell>
          <table:table-cell table:style-name="Table4.A2" office:value-type="string">
            <text:p text:style-name="P165"><text:span text:style-name="T353">JGL 24/01/23. Cintas Correctoras de Escritura Papper Mate / Post It Amarillos 50x40mm / Post It Amarillo 76x127mm</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20</text:span> </text:p>
          </table:table-cell>
          <table:table-cell table:style-name="Table4.A2" office:value-type="string">
            <text:p text:style-name="P165"><text:span text:style-name="T353">Rect- 5</text:span> </text:p>
          </table:table-cell>
          <table:table-cell table:style-name="Table4.A2" office:value-type="string">
            <text:p text:style-name="P165"><text:span text:style-name="T353">192,59</text:span> </text:p>
          </table:table-cell>
          <table:table-cell table:style-name="Table4.A2" office:value-type="string">
            <text:p text:style-name="P165"><text:span text:style-name="T353">SUAREZ PRIETO MARÍA BELÉN</text:span> </text:p>
          </table:table-cell>
          <table:table-cell table:style-name="Table4.A2" office:value-type="string">
            <text:p text:style-name="P165"><text:span text:style-name="T353">JGL 24/01/23. 0708 / Cinta Correctora de Escritura / Rollos de Cinta Adhesiva / Carpetas SRA3 Expediente de Matrimonio</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24</text:span> </text:p>
          </table:table-cell>
          <table:table-cell table:style-name="Table4.A2" office:value-type="string">
            <text:p text:style-name="P165"><text:span text:style-name="T353">Emit- 2</text:span> </text:p>
          </table:table-cell>
          <table:table-cell table:style-name="Table4.A2" office:value-type="string">
            <text:p text:style-name="P165"><text:span text:style-name="T353">1080</text:span> </text:p>
          </table:table-cell>
          <table:table-cell table:style-name="Table4.A2" office:value-type="string">
            <text:p text:style-name="P165"><text:span text:style-name="T353">FERRETERIA ARAÑA Y QUEVEDO,S.L</text:span> </text:p>
          </table:table-cell>
          <table:table-cell table:style-name="Table4.A2" office:value-type="string">
            <text:p text:style-name="P165"><text:span text:style-name="T353">JGL 24/01/23. 2201637</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26</text:span> </text:p>
          </table:table-cell>
          <table:table-cell table:style-name="Table4.A2" office:value-type="string">
            <text:p text:style-name="P165"><text:span text:style-name="T353">TF 00119</text:span> </text:p>
          </table:table-cell>
          <table:table-cell table:style-name="Table4.A2" office:value-type="string">
            <text:p text:style-name="P165"><text:span text:style-name="T353">42,09</text:span> </text:p>
          </table:table-cell>
          <table:table-cell table:style-name="Table4.A2" office:value-type="string">
            <text:p text:style-name="P165"><text:span text:style-name="T353">FICHEROS S.L.U.</text:span> </text:p>
          </table:table-cell>
          <table:table-cell table:style-name="Table4.A2" office:value-type="string">
            <text:p text:style-name="P165"><text:span text:style-name="T353">JGL 24/01/23. SUMINI PAPELERIA S/FRA TF-00119PFAE-GJ MOGÁN COSTA SEGURA </text:span><text:span text:style-name="T353">EXPEDIENTE: FA 69/01/2021-0806085654 PGFA:2021</text:span> </text:p>
          </table:table-cell>
          <table:table-cell table:style-name="Table4.F2" office:value-type="string">
            <text:p text:style-name="P165"><text:span text:style-name="T353">ADL</text:span> </text:p>
          </table:table-cell>
        </table:table-row>
        <text:soft-page-break/>
        <table:table-row>
          <table:table-cell table:style-name="Table4.A2" office:value-type="string">
            <text:p text:style-name="P165"><text:span text:style-name="T353">F/2023/232</text:span> </text:p>
          </table:table-cell>
          <table:table-cell table:style-name="Table4.A2" office:value-type="string">
            <text:p text:style-name="P165"><text:span text:style-name="T353">F23 230318</text:span> </text:p>
          </table:table-cell>
          <table:table-cell table:style-name="Table4.A2" office:value-type="string">
            <text:p text:style-name="P165"><text:span text:style-name="T353">333,07</text:span> </text:p>
          </table:table-cell>
          <table:table-cell table:style-name="Table4.A2" office:value-type="string">
            <text:p text:style-name="P165"><text:span text:style-name="T353">CANARY CONCRETE, S.A.</text:span> </text:p>
          </table:table-cell>
          <table:table-cell table:style-name="Table4.A2" office:value-type="string">
            <text:p text:style-name="P165"><text:span text:style-name="T353">JGL 24/01/23. OBRA: 9002-VIAS Y OBRAS / AF-T-0/4-V / TON. ARIDO REVUELTO</text:span> </text:p>
          </table:table-cell>
          <table:table-cell table:style-name="Table4.F2" office:value-type="string">
            <text:p text:style-name="P165"><text:span text:style-name="T353">COMPR</text:span> </text:p>
          </table:table-cell>
        </table:table-row>
        <table:table-row>
          <table:table-cell table:style-name="Table4.A2" office:value-type="string">
            <text:p text:style-name="P165"><text:span text:style-name="T353">F/2023/236</text:span> </text:p>
          </table:table-cell>
          <table:table-cell table:style-name="Table4.A2" office:value-type="string">
            <text:p text:style-name="P165"><text:span text:style-name="T353">2023 115</text:span> </text:p>
          </table:table-cell>
          <table:table-cell table:style-name="Table4.A2" office:value-type="string">
            <text:p text:style-name="P165"><text:span text:style-name="T353">1605</text:span> </text:p>
          </table:table-cell>
          <table:table-cell table:style-name="Table4.A2" office:value-type="string">
            <text:p text:style-name="P165"><text:span text:style-name="T353">GUERRA LANTIGUA PLACIDO</text:span> </text:p>
          </table:table-cell>
          <table:table-cell table:style-name="Table4.A2" office:value-type="string">
            <text:p text:style-name="P165"><text:span text:style-name="T353">JGL 24/01/23. 15/12/2022 Actuación magia / 22/12/2022 Actuación magia / 23/12/2022 Actuación 27/12/2022 Actuación 02/0</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65"><text:span text:style-name="T353">F/2023/246</text:span> </text:p>
          </table:table-cell>
          <table:table-cell table:style-name="Table4.A2" office:value-type="string">
            <text:p text:style-name="P165"><text:span text:style-name="T353">7 2023</text:span> </text:p>
          </table:table-cell>
          <table:table-cell table:style-name="Table4.A2" office:value-type="string">
            <text:p text:style-name="P165"><text:span text:style-name="T353">849,01</text:span> </text:p>
          </table:table-cell>
          <table:table-cell table:style-name="Table4.A2" office:value-type="string">
            <text:p text:style-name="P165"><text:span text:style-name="T353">ENCINOSO QUINTANA, ARIDANY</text:span> </text:p>
          </table:table-cell>
          <table:table-cell table:style-name="Table4.A2" office:value-type="string">
            <text:p text:style-name="P165"><text:span text:style-name="T353">JGL 24/01/23. ACTIVIDAD FILIPINAS CASTILLOS HINCHABLES TALLER ALGODON AZÚCAR Y PALOMITAS Nº EXPTE 13038/2022</text:span> </text:p>
          </table:table-cell>
          <table:table-cell table:style-name="Table4.F2" office:value-type="string">
            <text:p text:style-name="P165"><text:span text:style-name="T353">CULTU</text:span> </text:p>
          </table:table-cell>
        </table:table-row>
        <table:table-row>
          <table:table-cell table:style-name="Table4.A2" office:value-type="string">
            <text:p text:style-name="P11"/>
          </table:table-cell>
          <table:table-cell table:style-name="Table4.A2" office:value-type="string">
            <text:p text:style-name="P165"><text:span text:style-name="T353">TOTAL.-</text:span> </text:p>
          </table:table-cell>
          <table:table-cell table:style-name="Table4.A2" office:value-type="string">
            <text:p text:style-name="P166">260.646,41 </text:p>
          </table:table-cell>
          <table:table-cell table:style-name="Table4.A2" office:value-type="string">
            <text:p text:style-name="P11"/>
          </table:table-cell>
          <table:table-cell table:style-name="Table4.A2" office:value-type="string">
            <text:p text:style-name="P11"/>
          </table:table-cell>
          <table:table-cell table:style-name="Table4.F2" office:value-type="string">
            <text:p text:style-name="P11"/>
          </table:table-cell>
        </table:table-row>
        <table:table-row>
          <table:table-cell table:style-name="Table4.A2" office:value-type="string">
            <text:p text:style-name="P11"/>
          </table:table-cell>
          <table:table-cell table:style-name="Table4.A2" office:value-type="string">
            <text:p text:style-name="P165"><text:span text:style-name="T353">DTO.-</text:span> </text:p>
          </table:table-cell>
          <table:table-cell table:style-name="Table4.A2" office:value-type="string">
            <text:p text:style-name="P166">1.515,02 </text:p>
          </table:table-cell>
          <table:table-cell table:style-name="Table4.A2" office:value-type="string">
            <text:p text:style-name="P165"><text:span text:style-name="T353">Bonificación de 0,20 céntimos de euro por litro prevista en el </text:span><text:span text:style-name="T353">artículo 15.4 del Real Decreto-ley 6/2022, de 29 de marzo, F/2023/65</text:span> </text:p>
          </table:table-cell>
          <table:table-cell table:style-name="Table4.A2" office:value-type="string">
            <text:p text:style-name="P11"/>
          </table:table-cell>
          <table:table-cell table:style-name="Table4.F2" office:value-type="string">
            <text:p text:style-name="P11"/>
          </table:table-cell>
        </table:table-row>
        <table:table-row>
          <table:table-cell table:style-name="Table4.A2" office:value-type="string">
            <text:p text:style-name="P11"/>
          </table:table-cell>
          <table:table-cell table:style-name="Table4.A2" office:value-type="string">
            <text:p text:style-name="P165"><text:span text:style-name="T354">TOTAL.-</text:span> </text:p>
          </table:table-cell>
          <table:table-cell table:style-name="Table4.A2" office:value-type="string">
            <text:p text:style-name="P167">259.131,39 </text:p>
          </table:table-cell>
          <table:table-cell table:style-name="Table4.A2" office:value-type="string">
            <text:p text:style-name="P11"/>
          </table:table-cell>
          <table:table-cell table:style-name="Table4.A2" office:value-type="string">
            <text:p text:style-name="P11"/>
          </table:table-cell>
          <table:table-cell table:style-name="Table4.F2" office:value-type="string">
            <text:p text:style-name="P11"/>
          </table:table-cell>
        </table:table-row>
      </table:table>
      <text:p text:style-name="P255"><text:span text:style-name="T349">SEGUNDO.- </text:span><text:span text:style-name="T348">Aplicar la bonificación de 0,20 céntimos de euro por litro prevista en el artículo 15.4 del</text:span> </text:p>
      <text:p text:style-name="P255"><text:span text:style-name="T348">Real Decreto-ley 6/2022, que asciende a 1.515,02 a la factura de combustible con número de registro</text:span> </text:p>
      <text:p text:style-name="P255"><text:span text:style-name="T348">2023/65</text:span> </text:p>
      <text:p text:style-name="P256"><text:span text:style-name="T348">Es cuanto tengo a bien informar.”</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6">La Junta de Gobierno Local, acuerda aprobar la propuesta emitida en los términos que se recogen precedentemente.</text:span></text:span></text:p>
      <text:p text:style-name="P45"><text:span text:style-name="Strong_20_Emphasis"><text:span text:style-name="T166"/></text:span></text:p>
      <text:p text:style-name="P45"><text:span text:style-name="Strong_20_Emphasis"><text:span text:style-name="T166"/></text:span></text:p>
      <text:p text:style-name="P45"><text:span text:style-name="Strong_20_Emphasis"><text:span text:style-name="T166"/></text:span></text:p>
      <text:p text:style-name="P81"><text:span text:style-name="Strong_20_Emphasis"><text:span text:style-name="T332"><text:tab/></text:span></text:span><text:span text:style-name="Strong_20_Emphasis"><text:span text:style-name="T326">18. Expte. 7334/2022. Propuesta para otorgar a doña ***************, representada por don *************** licencia de obra mayor para AMPLIACIÓN DE VIVIENDA, sita en c/Suecia n.º 9, parcela 10-04 del Sector 10- Halsodalen- Tauro, en este Término Municipal de Mogán.</text:span></text:span><text:span text:style-name="T317"> </text:span></text:p>
      <text:p text:style-name="P76"><text:soft-page-break/></text:p>
      <text:p text:style-name="P92"><text:span text:style-name="T2"><text:tab/>“CONSUELO DÍAZ LEÓN, </text:span><text:span text:style-name="T162">Concejala delegada</text:span> <text:span text:style-name="T2">en materia de </text:span><text:span text:style-name="T30">Urbanismo, Planeamiento, Gestión, Disciplina, Seguridad, Policía Local, Protección Civil, Mercadillos/Domino Público</text:span><text:span text:style-name="T28"> </text:span><text:span text:style-name="T33">en </text:span><text:span text:style-name="T30">ausencia</text:span><text:span text:style-name="T29"> </text:span><text:span text:style-name="T33">del </text:span><text:span text:style-name="T30">Teniente de Alcalde</text:span><text:span text:style-name="T29"> </text:span><text:span text:style-name="T33">que ejerce la jefatura del </text:span><text:span text:style-name="T30">Área de Urbanismo</text:span><text:span text:style-name="T33">, </text:span><text:span text:style-name="T30">Promoción Turística y Seguridad</text:span><text:span text:style-name="T33">, mediante Decreto 2050/2019 de 17 de junio y </text:span><text:span text:style-name="T30">Decreto nº 2055/2019</text:span><text:span text:style-name="T29"> </text:span><text:span text:style-name="T33">de 19 de junio que establece el </text:span><text:span text:style-name="T30">Orden de Precedencias en las Áreas de Gobierno y Concejalías con delegación específicas</text:span><text:span text:style-name="T2">. </text:span></text:p>
      <text:p text:style-name="P95"><text:span text:style-name="T50">Mediante escrito de fecha 27/06/2022</text:span><text:span text:style-name="T94"> </text:span><text:span text:style-name="T50">y Registro de Entrada Nº 2022/8918,</text:span><text:span text:style-name="T45"> </text:span><text:span text:style-name="T31">don</text:span><text:span text:style-name="T45"> </text:span><text:span text:style-name="T31">*************** </text:span><text:span text:style-name="T34">en representación de</text:span><text:span text:style-name="T45"> </text:span><text:span text:style-name="T31">doña ***************,</text:span><text:span text:style-name="T94"> </text:span><text:span text:style-name="T50">solicita licencia de </text:span><text:span text:style-name="T53">obra mayor</text:span><text:span text:style-name="T94"> </text:span><text:span text:style-name="T50">para</text:span><text:span text:style-name="T94"> </text:span><text:span text:style-name="T53">AMPLIACIÓN DE VIVIENDA, </text:span><text:span text:style-name="T50">sita en</text:span><text:span text:style-name="T94"> </text:span><text:span text:style-name="T53">c/Suecia n.º 9, parcela 10-04 del Sector 10- Halsodalen- Tauro</text:span><text:span text:style-name="T50">, en este Término Municipal de Mogán, acompañada de documentación técnica.</text:span> </text:p>
      <text:p text:style-name="P106"><text:span text:style-name="T331">Visto el informe jurídico emitido por la Letrada municipal doña Lorena Pérez Trujillo,</text:span><text:span text:style-name="T315"> </text:span><text:span text:style-name="T331">de fecha 18/01/2023</text:span><text:span text:style-name="T290"> </text:span><text:span text:style-name="T291">(CSV:</text:span><text:a xlink:type="simple" xlink:href="https://oat.mogan.es:8448/ventanilla/web/validacionFirmas.do?opcion=1&amp;modo=3&amp;csv=H006754aa9071214f4407e7018010a17o" text:style-name="Internet_20_link" text:visited-style-name="Visited_20_Internet_20_Link"><text:span text:style-name="T291">H006754aa9071214f4407e7018010a17o</text:span></text:a><text:span text:style-name="T291">) </text:span><text:span text:style-name="T331">en cuya parte resolutiva, propone: </text:span></text:p>
      <text:p text:style-name="P95"><text:span text:style-name="T180">PRIMERO.- Otorgar </text:span><text:span text:style-name="T183">a </text:span><text:span text:style-name="T37">Dña. ***************, </text:span><text:span text:style-name="T39">representada por </text:span><text:span text:style-name="T37">D. ***************, </text:span><text:span text:style-name="T39">Licencia Urbanística de Obra Mayor consistente en </text:span><text:span text:style-name="T37">&lt;&lt;Ampliación de vivienda&gt;&gt;, </text:span><text:span text:style-name="T39">sita en C/Suecia nº 9, P/10-04, Sector 10 Halsodalen Tauro, en este Término Municipal de Mogán, de conformidad con lo establecido en el informe técnico emitido en fecha 05/01/2023, parcialmente transcrito en el Antecedente V del presente escrito, quedando la misma </text:span><text:span text:style-name="T43">sujeta a los siguientes CONDICIONANTES:</text:span> </text:p>
      <text:list xml:id="list7244831092976551636" text:style-name="L2">
        <text:list-item>
          <text:p text:style-name="P302">El solicitante deberá ajustarse estrictamente al Proyecto presentado con fecha 27/06/2022 (R.E. Nº 2022/8918) y 27/12/2022 (R.E. Nº 17944). </text:p>
        </text:list-item>
        <text:list-item>
          <text:p text:style-name="P302">Se recomienda ejecutar las canalizaciones de redes y servicios enterradas. Esto afecta, en particular, a las redes de energía eléctrica y de telecomunicaciones, aunque sean de baja, media y alta tensión o de servicio supramunicipal. </text:p>
        </text:list-item>
        <text:list-item>
          <text:p text:style-name="P302">Advertir que las medidas de protección de taludes establecidas en el proyecto deberán mantenerse de forma indefinida, por lo que será responsabilidad del propietario su correcta conservación mantenimiento, así como las reparaciones o sustituciones que se deban llevar a cabo para asegurar la eficacia de las mismas. </text:p>
        </text:list-item>
      </text:list>
      <text:p text:style-name="P95"><text:span text:style-name="T180">SEGUNDO.- </text:span><text:span text:style-name="T183">Acordado el otorgamiento de la licencia por el órgano competente, se procederá a la expedición del correspondiente </text:span><text:span text:style-name="T180">TÍTULO HABILITANTE</text:span><text:span text:style-name="T186"> </text:span><text:span text:style-name="T183">para la realización de las actuaciones urbanísticas referenciadas, </text:span><text:span text:style-name="T175">una vez se hayan aportado los documentos siguientes</text:span><text:span text:style-name="T183">:</text:span> </text:p>
      <text:list xml:id="list8530925209564721801" text:style-name="L3">
        <text:list-item>
          <text:p text:style-name="P304"><text:span text:style-name="T176">Memoria de Subsanación y Planos de Subsanación</text:span><text:span text:style-name="T182">, visados por el colegio profesional correspondiente. </text:span></text:p>
        </text:list-item>
        <text:list-item>
          <text:p text:style-name="P304"><text:span text:style-name="T176">Hojas de Dirección de Obras, de Dirección de Ejecución de Obras y de Coordinación de Seguridad y Salud </text:span><text:span text:style-name="T182">de los técnicos intervinientes, visados. </text:span></text:p>
        </text:list-item>
        <text:list-item>
          <text:p text:style-name="P304"><text:span text:style-name="T176">Fianza</text:span><text:span text:style-name="T169"> </text:span><text:span text:style-name="T182">por importe de </text:span><text:span text:style-name="T176">941,44</text:span><text:span text:style-name="T169"> </text:span><text:span text:style-name="T182">como garantía de buena ejecución. </text:span></text:p>
        </text:list-item>
      </text:list>
      <text:p text:style-name="P95"><text:span text:style-name="T180">TERCERO.- </text:span><text:span text:style-name="T183">Acordado el otorgamiento de la licencia se harán las siguientes</text:span><text:span text:style-name="T186"> </text:span><text:span text:style-name="T180">ADVERTENCIAS LEGALES</text:span><text:span text:style-name="T183">:</text:span> </text:p>
      <text:list xml:id="list1569286607703223769" text:style-name="L4">
        <text:list-item>
          <text:p text:style-name="P311"><text:span text:style-name="T282">La licencia no prejuzga ni decide derechos civiles ni administrativos y se concede a salvo del derecho de propiedad y sin perjuicio del de terceros.</text:span> </text:p>
        </text:list-item>
        <text:list-item>
          <text:p text:style-name="P311"><text:span text:style-name="T282">Las obras se </text:span><text:span text:style-name="T279">iniciarán en el plazo máximo de CUATRO (4) AÑOS </text:span><text:span text:style-name="T282">contado a partir del día siguiente a la notificación de la resolución de otorgamiento de la Licencia Urbanística, </text:span><text:span text:style-name="T283">y se</text:span><text:span text:style-name="T282"> </text:span><text:span text:style-name="T279">terminarán en el plazo máximo de OCHO (8) SEMANAS,</text:span><text:span text:style-name="T282"> a partir de la iniciación de las obras.</text:span> </text:p>
        </text:list-item>
      </text:list>
      <text:p text:style-name="P95"><text:span text:style-name="T282">A estos efectos deberá comunicarse al Ayuntamiento la </text:span><text:span text:style-name="T279">fecha de comienzo</text:span><text:span text:style-name="T284"> </text:span><text:span text:style-name="T282">y de la </text:span><text:span text:style-name="T279">terminación</text:span><text:span text:style-name="T284"> </text:span><text:span text:style-name="T282">de las obras. En este último caso deberá aportarse </text:span><text:span text:style-name="T279">certificación expedida por técnico competente.</text:span> </text:p>
      <text:p text:style-name="P95"><text:span text:style-name="T282">Asimismo se le informa que, de acuerdo con el </text:span><text:span text:style-name="T279">artículo 347 de la LSENPC, </text:span><text:span text:style-name="T282">l</text:span><text:span text:style-name="T22">a Administración podrá conceder, a solicitud del interesado, una o varias </text:span><text:span text:style-name="T23">prórrogas</text:span><text:span text:style-name="T24"> </text:span><text:span text:style-name="T22">sucesivas de los plazos de ejecución. La solicitud deberá explicitar los motivos que la justifica.</text:span> </text:p>
      <text:p text:style-name="P95"><text:span text:style-name="T22">Transcurridos los plazos, inicial o prorrogado, de vigencia de una licencia sin que el interesado haya comenzado o, en su caso, concluido la actuación habilitada facultará a la Administración para incoar expediente de </text:span><text:span text:style-name="T23">CADUCIDAD</text:span><text:span text:style-name="T24"> </text:span><text:span text:style-name="T22">de la licencia, donde se dará audiencia al interesado.</text:span> </text:p>
      <text:p text:style-name="P260"><text:span text:style-name="T284">3. De acuerdo con el Real Decreto 105/2008, de 1 de febrero, por el que se regula la producción y gestión de los residuos de construcción y demolición, se informa que el productor de los residuos de construcción </text:span><text:span text:style-name="T12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84">El incumplimiento de las obligaciones establecidas en este Real Decreto dará lugar a la aplicación del régimen sancionador previsto en dicha norma y en la demás de general y pertinente aplicación.</text:span> </text:p>
      <text:list xml:id="list1427533480267579995" text:style-name="L5">
        <text:list-item>
          <text:p text:style-name="P303">Que tal y como establece el artículo 3 de la Ordenanza <text:span text:style-name="T16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958695991102697590" text:style-name="L6">
        <text:list-item>
          <text:p text:style-name="P312"><text:span text:style-name="T282">Advertir al interesado que, en base al artículo 10.3 de la </text:span><text:span text:style-name="T279">Ordenanza de protección del medio ambiente, ruidos y vibraciones</text:span><text:span text:style-name="T284"> </text:span><text:span text:style-name="T279">de este Ayuntamiento</text:span><text:span text:style-name="T282">, el</text:span><text:span text:style-name="T284"> </text:span><text:span text:style-name="T279">horario </text:span><text:span text:style-name="T282">de ejecución de obras es de </text:span><text:soft-page-break/><text:span text:style-name="T282">08:00 a 20:00 horas, de lunes a viernes, salvo que la ejecución de la obra requiera la utilización de maquinaria pesada, en cuyo caso el horario será de 09:00 a 19:00 horas.</text:span> </text:p>
        </text:list-item>
        <text:list-item>
          <text:p text:style-name="P312"><text:span text:style-name="T284">En toda obra de construcción o edificación será preceptiva la colocación de un </text:span><text:span text:style-name="T279">cartel </text:span><text:span text:style-name="T28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12"><text:span text:style-name="T28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074020411066755076" text:style-name="L7">
        <text:list-item>
          <text:p text:style-name="P313"><text:span text:style-name="T28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13"><text:span text:style-name="T284">Se advierte que será preciso </text:span><text:span text:style-name="T279">obtener autorizaciones respecto a la </text:span><text:span text:style-name="T285">ocupación del dominio público previo a su ocupación.</text:span> </text:p>
        </text:list-item>
        <text:list-item>
          <text:p text:style-name="P313"><text:span text:style-name="T183">Asimismo, se advierte que previo al comienzo de las obras deberá presentarse documentación referida a conexiones a las redes generales de servicios y comunicaciones. Así como que la nueva instalación y la sustitución o ampliación de redes de servicios, se efectuará siempre </text:span><text:span text:style-name="T183">mediante canalización subterránea. En particular, las redes de energía eléctrica y de telecomunicación, aunque sean de baja, media y alta tensión o de servicio supramunicipal.</text:span> </text:p>
        </text:list-item>
        <text:list-item>
          <text:p text:style-name="P313"><text:span text:style-name="T183">Esta propuesta no vincula la disposición de cartelería y publicidad, que serán objeto de licencia independiente.</text:span> </text:p>
        </text:list-item>
      </text:list>
      <text:p text:style-name="P92"><text:span text:style-name="T179">CUARTO.- </text:span><text:span text:style-name="T182">Aprobar el </text:span><text:span text:style-name="T179">Depósito </text:span><text:span text:style-name="T182">por importe de </text:span><text:span text:style-name="T179">941,44</text:span><text:span text:style-name="T29"> </text:span><text:span text:style-name="T36">, </text:span><text:span text:style-name="T38">como garantía de buena ejecución, que será devuelta una vez finalizada la obra y previa visita de un técnico municipal donde se compruebe la buena ejecución y finalización de las obras concernientes a esta licencia; así como la </text:span><text:span text:style-name="T182">liquidación provisional del Impuesto sobre Construcciones, Instalaciones y Obras </text:span><text:span text:style-name="T179">(I.C.I.O.)</text:span><text:span text:style-name="T169"> </text:span><text:span text:style-name="T182">por importe de</text:span><text:span text:style-name="T169"> </text:span><text:span text:style-name="T179">440,82 </text:span><text:span text:style-name="T182">, sin perjuicio de las comprobaciones que procedan sobre el coste real y efectivo de la obra, y de las liquidaciones complementarias que resulten procedentes, dando traslado al </text:span><text:span text:style-name="T179">Servicio de Tesorería </text:span><text:span text:style-name="T182">y al </text:span><text:span text:style-name="T179">Departamento de Rentas y Recaudación</text:span><text:span text:style-name="T182">, a los efectos oportunos. </text:span></text:p>
      <text:p text:style-name="P95"><text:span text:style-name="T180">QUINTO.-</text:span><text:span text:style-name="T178"> </text:span><text:span text:style-name="T183">Se advierte al interesado de la obligación de formalizar la </text:span><text:span text:style-name="T180">declaración catastral</text:span><text:span text:style-name="T186"> </text:span><text:span text:style-name="T183">en el plazo de </text:span><text:span text:style-name="T177">DOS MESES desde el día siguiente a la fecha de terminación de las obras</text:span><text:span text:style-name="T18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4"><text:span text:style-name="T2">SEXTO.- </text:span><text:span text:style-name="T162">Dar traslado al </text:span><text:span text:style-name="T2">Departamento de Servicios Públicos, </text:span><text:span text:style-name="T162">a los efectos oportunos. </text:span></text:p>
      <text:p text:style-name="P95"><text:span text:style-name="T180">SÉPTIMO.- </text:span><text:span text:style-name="T183">Notificar la resolución que recaiga a los </text:span><text:span text:style-name="T180">interesados, </text:span><text:span text:style-name="T183">con indicación de los recursos que procedan.</text:span> </text:p>
      <text:p text:style-name="P246"><text:span text:style-name="T128">Considerando que la adopción de este acuerdo es competencia de la Junta de Gobierno Local en virtud de las delegaciones efectuadas por la Alcaldesa de este Ayuntamiento, mediante Decreto 2049/2019, de fecha 17 de junio de 2019.</text:span> </text:p>
      <text:p text:style-name="P263"><text:span text:style-name="T63">En su virtud, y conforme a tales antecedentes, </text:span><text:span text:style-name="T66">PROPONGO</text:span><text:span text:style-name="T68"> </text:span><text:span text:style-name="T63">a la Junta de Gobierno Local:</text:span> </text:p>
      <text:p text:style-name="P262"><text:span text:style-name="T89">PRIMERO.- Otorgar </text:span><text:span text:style-name="T90">a </text:span><text:span text:style-name="T83">Dña. ***************, </text:span><text:span text:style-name="T82">representada por </text:span><text:span text:style-name="T83">D. ***************, </text:span><text:span text:style-name="T82">Licencia Urbanística de Obra Mayor consistente en </text:span><text:span text:style-name="T83">&lt;&lt;Ampliación de vivienda&gt;&gt;, </text:span><text:span text:style-name="T82">sita en </text:span><text:span text:style-name="T83">c/Suecia nº 9, P/10-04, Sector 10 Halsodalen Tauro,</text:span><text:span text:style-name="T85"> </text:span><text:span text:style-name="T82">en este Término Municipal de Mogán, de conformidad con los documentos técnicos obrantes en el expediente y con lo establecido en el informe técnico de fecha 05/01/2023 parcialmente transcrito en el Antecedente V</text:span><text:span text:style-name="T85"> </text:span><text:span text:style-name="T82">del informe jurídico de fecha 18/01/2023 </text:span><text:span text:style-name="T137">(CSV:</text:span><text:a xlink:type="simple" xlink:href="https://oat.mogan.es:8448/ventanilla/web/validacionFirmas.do?opcion=1&amp;modo=3&amp;csv=H006754aa9071214f4407e7018010a17o" text:style-name="Internet_20_link" text:visited-style-name="Visited_20_Internet_20_Link"><text:span text:style-name="T137">H006754aa9071214f4407e7018010a17o</text:span></text:a><text:span text:style-name="T137">), </text:span><text:span text:style-name="T82">quedando la misma </text:span><text:span text:style-name="T84">sujeta a los siguientes CONDICIONANTES:</text:span><text:span text:style-name="T320"> </text:span></text:p>
      <text:list xml:id="list1046461730387606783" text:style-name="L8">
        <text:list-item>
          <text:p text:style-name="P346">El solicitante deberá ajustarse estrictamente al Proyecto presentado con fecha 27/06/2022 (R.E. Nº 2022/8918) y 27/12/2022 (R.E. Nº 17944). </text:p>
        </text:list-item>
        <text:list-item>
          <text:p text:style-name="P346"><text:soft-page-break/>Se recomienda ejecutar las canalizaciones de redes y servicios enterradas. Esto afecta, en particular, a las redes de energía eléctrica y de telecomunicaciones, aunque sean de baja, media y alta tensión o de servicio supramunicipal. </text:p>
        </text:list-item>
        <text:list-item>
          <text:p text:style-name="P346">Advertir que las medidas de protección de taludes establecidas en el proyecto deberán mantenerse de forma indefinida, por lo que será responsabilidad del propietario su correcta conservación mantenimiento, así como las reparaciones o sustituciones que se deban llevar a cabo para asegurar la eficacia de las mismas. </text:p>
        </text:list-item>
      </text:list>
      <text:p text:style-name="P95"><text:span text:style-name="T53">SEGUNDO.- </text:span><text:span text:style-name="T50">Acordado el otorgamiento de la licencia por el órgano competente, se procederá a la expedición del correspondiente </text:span><text:span text:style-name="T53">TÍTULO HABILITANTE</text:span><text:span text:style-name="T80"> </text:span><text:span text:style-name="T50">para la realización de las actuaciones urbanísticas referenciadas, </text:span><text:span text:style-name="T55">una vez se hayan aportado los documentos siguientes</text:span><text:span text:style-name="T50">:</text:span> </text:p>
      <text:list xml:id="list4685591313017298940" text:style-name="L9">
        <text:list-item>
          <text:p text:style-name="P305"><text:span text:style-name="T56">Memoria de Subsanación y Planos de Subsanación</text:span><text:span text:style-name="T48">, visados por el colegio profesional correspondiente. </text:span></text:p>
        </text:list-item>
        <text:list-item>
          <text:p text:style-name="P305"><text:span text:style-name="T56">Hojas de Dirección de Obras, de Dirección de Ejecución de Obras y de Coordinación de Seguridad y Salud </text:span><text:span text:style-name="T48">de los técnicos intervinientes, visados. </text:span></text:p>
        </text:list-item>
        <text:list-item>
          <text:p text:style-name="P305"><text:span text:style-name="T56">Fianza</text:span><text:span text:style-name="T28"> </text:span><text:span text:style-name="T48">por importe de </text:span><text:span text:style-name="T56">941,44</text:span><text:span text:style-name="T28"> </text:span><text:span text:style-name="T48">como garantía de buena ejecución. </text:span></text:p>
        </text:list-item>
      </text:list>
      <text:p text:style-name="P95"><text:span text:style-name="T53">TERCERO.- </text:span><text:span text:style-name="T50">Acordado el otorgamiento de la licencia se harán las siguientes</text:span><text:span text:style-name="T186"> </text:span><text:span text:style-name="T53">ADVERTENCIAS LEGALES</text:span><text:span text:style-name="T50">:</text:span> </text:p>
      <text:list xml:id="list273126196296399745" text:style-name="L10">
        <text:list-item>
          <text:p text:style-name="P314"><text:span text:style-name="T114">La licencia no prejuzga ni decide derechos civiles ni administrativos y se concede a salvo del derecho de propiedad y sin perjuicio del de terceros.</text:span> </text:p>
        </text:list-item>
        <text:list-item>
          <text:p text:style-name="P314"><text:span text:style-name="T114">Las obras se </text:span><text:span text:style-name="T111">iniciarán en el plazo máximo de CUATRO (4) AÑOS </text:span><text:span text:style-name="T114">contado a partir del día siguiente a la notificación de la resolución de otorgamiento de la Licencia Urbanística, </text:span><text:span text:style-name="T115">y se</text:span><text:span text:style-name="T114"> </text:span><text:span text:style-name="T111">terminarán en el plazo máximo de OCHO (8) SEMANAS,</text:span><text:span text:style-name="T114"> a partir de la iniciación de las obras.</text:span> </text:p>
        </text:list-item>
      </text:list>
      <text:p text:style-name="P95"><text:span text:style-name="T165">A estos efectos deberá comunicarse al Ayuntamiento la </text:span><text:span text:style-name="T3">fecha de comienzo</text:span><text:span text:style-name="T8"> </text:span><text:span text:style-name="T165">y de la </text:span><text:span text:style-name="T3">terminación</text:span><text:span text:style-name="T8"> </text:span><text:span text:style-name="T165">de las obras. En este último caso deberá aportarse </text:span><text:span text:style-name="T3">certificación expedida por técnico competente.</text:span> </text:p>
      <text:p text:style-name="P95"><text:span text:style-name="T165">Asimismo se le informa que, de acuerdo con el </text:span><text:span text:style-name="T3">artículo 347 de la LSENPC, </text:span><text:span text:style-name="T165">l</text:span><text:span text:style-name="T18">a Administración podrá conceder, a solicitud del interesado, una o varias </text:span><text:span text:style-name="T20">prórrogas</text:span><text:span text:style-name="T26"> </text:span><text:span text:style-name="T18">sucesivas de los plazos de ejecución. La solicitud deberá explicitar los motivos que la justifica.</text:span> </text:p>
      <text:p text:style-name="P95"><text:span text:style-name="T18">Transcurridos los plazos, inicial o prorrogado, de vigencia de una licencia sin que el interesado haya comenzado o, en su caso, concluido la actuación habilitada facultará a la Administración para incoar expediente de </text:span><text:span text:style-name="T20">CADUCIDAD</text:span><text:span text:style-name="T26"> </text:span><text:span text:style-name="T18">de la licencia, donde se dará audiencia al interesado.</text:span> </text:p>
      <text:p text:style-name="P260"><text:span text:style-name="T8">3. De acuerdo con el Real Decreto 105/2008, de 1 de febrero, por el que se regula la producción y gestión de los residuos de construcción y demolición, se informa que el productor de los residuos de construcción </text:span><text:span text:style-name="T13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El incumplimiento de las obligaciones establecidas en este Real Decreto dará lugar a la aplicación del régimen sancionador previsto en dicha norma y en la demás de general y pertinente aplicación.</text:span> </text:p>
      <text:list xml:id="list1243903042348875812" text:style-name="L11">
        <text:list-item>
          <text:p text:style-name="P349">Que tal y como establece el artículo 3 de la Ordenanza <text:span text:style-name="T16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145302066901881261" text:style-name="L12">
        <text:list-item>
          <text:p text:style-name="P315"><text:span text:style-name="T114">Advertir al interesado que, en base al artículo 10.3 de la </text:span><text:span text:style-name="T111">Ordenanza de protección del medio ambiente, ruidos y vibraciones</text:span><text:span text:style-name="T120"> </text:span><text:span text:style-name="T111">de este Ayuntamiento</text:span><text:span text:style-name="T114">, el</text:span><text:span text:style-name="T120"> </text:span><text:span text:style-name="T111">horario </text:span><text:span text:style-name="T114">de ejecución de obras es de 08:00 a 20:00 horas, de lunes a viernes, salvo que la ejecución de la obra requiera la utilización de maquinaria pesada, en cuyo caso el horario será de 09:00 a 19:00 horas.</text:span> </text:p>
        </text:list-item>
        <text:list-item>
          <text:p text:style-name="P315"><text:span text:style-name="T120">En toda obra de construcción o edificación será preceptiva la colocación de un </text:span><text:span text:style-name="T111">cartel </text:span><text:span text:style-name="T12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15"><text:span text:style-name="T12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1921856001766311" text:style-name="L13">
        <text:list-item>
          <text:p text:style-name="P316"><text:span text:style-name="T12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16"><text:span text:style-name="T120">Se advierte que será preciso </text:span><text:span text:style-name="T111">obtener autorizaciones respecto a la </text:span><text:span text:style-name="T118">ocupación del dominio público previo a su ocupación.</text:span> </text:p>
        </text:list-item>
        <text:list-item>
          <text:p text:style-name="P316"><text:soft-page-break/><text:span text:style-name="T5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16"><text:span text:style-name="T50">Esta propuesta no vincula la disposición de cartelería y publicidad, que serán objeto de licencia independiente.</text:span> </text:p>
        </text:list-item>
      </text:list>
      <text:p text:style-name="P92"><text:span text:style-name="T51">CUARTO.- </text:span><text:span text:style-name="T48">Aprobar el </text:span><text:span text:style-name="T51">Depósito </text:span><text:span text:style-name="T48">por importe de </text:span><text:span text:style-name="T51">941,44</text:span><text:span text:style-name="T29"> </text:span><text:span text:style-name="T30">, </text:span><text:span text:style-name="T33">como garantía de buena ejecución, que será devuelta una vez finalizada la obra y previa visita de un técnico municipal donde se compruebe la buena ejecución y finalización de las obras concernientes a esta licencia; así como la </text:span><text:span text:style-name="T48">liquidación provisional del Impuesto sobre Construcciones, Instalaciones y Obras </text:span><text:span text:style-name="T51">(I.C.I.O.)</text:span><text:span text:style-name="T28"> </text:span><text:span text:style-name="T48">por importe de</text:span><text:span text:style-name="T28"> </text:span><text:span text:style-name="T51">440,82 </text:span><text:span text:style-name="T48">, sin perjuicio de las comprobaciones que procedan sobre el coste real y efectivo de la obra, y de las liquidaciones complementarias que resulten procedentes, dando traslado al </text:span><text:span text:style-name="T51">Servicio de Tesorería </text:span><text:span text:style-name="T48">y al </text:span><text:span text:style-name="T51">Departamento de Rentas y Recaudación</text:span><text:span text:style-name="T48">, a los efectos oportunos. </text:span></text:p>
      <text:p text:style-name="P95"><text:span text:style-name="T53">QUINTO.-</text:span><text:span text:style-name="T58"> </text:span><text:span text:style-name="T50">Se advierte al interesado de la obligación de formalizar la </text:span><text:span text:style-name="T53">declaración catastral</text:span><text:span text:style-name="T80"> </text:span><text:span text:style-name="T50">en el plazo de </text:span><text:span text:style-name="T57">DOS MESES desde el día siguiente a la fecha de terminación de las obras</text:span><text:span text:style-name="T5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2">SEXTO.- </text:span><text:span text:style-name="T162">Dar traslado al </text:span><text:span text:style-name="T2">Departamento de Servicios Públicos, </text:span><text:span text:style-name="T162">a los efectos oportunos. </text:span></text:p>
      <text:p text:style-name="P86"><text:span text:style-name="T2">SÉPTIMO.- </text:span><text:span text:style-name="T162">Notificar la resolución que recaiga a los </text:span><text:span text:style-name="T2">interesados, </text:span><text:span text:style-name="T162">con indicación de los recursos que procedan.” </text:span></text:p>
      <text:p text:style-name="P87"/>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6">La Junta de Gobierno Local, acuerda aprobar la propuesta emitida en los términos que se recogen precedentemente.</text:span></text:span></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81"><text:span text:style-name="T318"><text:tab/></text:span><text:span text:style-name="Strong_20_Emphasis"><text:span text:style-name="T326">19. Expte. 8921/2022. Propuesta para otorgar a la entidad 2IBEN INVERSIONES, S.L., representada por don *************** la licencia de obra mayor para CONSTRUCCIÓN DE EDIFICIO DE 6 VIVIENDAS, sita en c/Guacimara n.º 75-77, parcelas 18 y 19, referencias catastrales: 3017815DR3731N0001BS y 3017814DR3731N0001AS en Altos de Arguineguín, en este Término Municipal de Mogán.</text:span></text:span><text:span text:style-name="T324"> </text:span></text:p>
      <text:p text:style-name="P77"/>
      <text:p text:style-name="P92"><text:span text:style-name="T2"><text:tab/>“CONSUELO DÍAZ LEÓN, </text:span><text:span text:style-name="T162">Concejala delegada</text:span> <text:span text:style-name="T2">en materia de </text:span><text:span text:style-name="T30">Urbanismo, Planeamiento, Gestión, Disciplina, Seguridad, Policía Local, Protección Civil, Mercadillos/Domino Público</text:span><text:span text:style-name="T28"> </text:span><text:span text:style-name="T33">en </text:span><text:span text:style-name="T30">ausencia</text:span><text:span text:style-name="T29"> </text:span><text:span text:style-name="T33">del </text:span><text:span text:style-name="T30">Teniente de Alcalde</text:span><text:span text:style-name="T29"> </text:span><text:span text:style-name="T33">que ejerce la jefatura del </text:span><text:span text:style-name="T30">Área de Urbanismo</text:span><text:span text:style-name="T33">, </text:span><text:span text:style-name="T30">Promoción Turística y Seguridad</text:span><text:span text:style-name="T33">, mediante Decreto 2050/2019 de 17 de junio y </text:span><text:span text:style-name="T30">Decreto nº 2055/2019</text:span><text:span text:style-name="T29"> </text:span><text:span text:style-name="T33">de 19 de junio que establece el </text:span><text:span text:style-name="T30">Orden de Precedencias en las Áreas de Gobierno y Concejalías con delegación específicas</text:span><text:span text:style-name="T2">. </text:span></text:p>
      <text:p text:style-name="P95"><text:span text:style-name="T50">Mediante escrito de fecha</text:span><text:span text:style-name="T200"> </text:span><text:span text:style-name="T50">04/08/2022</text:span><text:span text:style-name="T94"> </text:span><text:span text:style-name="T50">y Registro de Entrada Nº 2022/10921,</text:span><text:span text:style-name="T45"> </text:span><text:span text:style-name="T31">don</text:span><text:span text:style-name="T45"> </text:span><text:span text:style-name="T31">***************</text:span><text:span text:style-name="T45"> </text:span><text:span text:style-name="T34">en representación de la entidad</text:span><text:span text:style-name="T45"> </text:span><text:span text:style-name="T31">2IBEN-INVERSIONES, S.L,</text:span><text:span text:style-name="T94"> </text:span><text:span text:style-name="T50">solicita licencia de </text:span><text:span text:style-name="T53">obra mayor</text:span><text:span text:style-name="T94"> </text:span><text:span text:style-name="T50">para</text:span><text:span text:style-name="T94"> </text:span><text:span text:style-name="T53">CONSTRUCCIÓN DE EDIFICIO DE 6 VIVIENDAS, </text:span><text:span text:style-name="T50">sita en</text:span><text:span text:style-name="T94"> </text:span><text:span text:style-name="T53">c/Guacimara</text:span><text:span text:style-name="T94"> </text:span><text:span text:style-name="T53">n.º 75-77, parcelas 18 y 19, referencias catastrales:</text:span><text:span text:style-name="T31">3017815DR3731N0001BS y 3017814DR3731N0001AS </text:span><text:span text:style-name="T53">en Altos de Arguineguín</text:span><text:span text:style-name="T50">, en este Término Municipal de Mogán, acompañada de documentación técnica.</text:span> </text:p>
      <text:p text:style-name="P106"><text:span text:style-name="T331">Visto el informe jurídico emitido por la Letrada municipal doña Lorena Pérez Trujillo,</text:span><text:span text:style-name="T315"> </text:span><text:span text:style-name="T331">de fecha 18/01/2023</text:span><text:span text:style-name="T290"> </text:span><text:span text:style-name="T291">(CSV:</text:span><text:a xlink:type="simple" xlink:href="https://oat.mogan.es:8448/ventanilla/web/validacionFirmas.do?opcion=1&amp;modo=3&amp;csv=9006754aa90f0a150a907e7250010b19u" text:style-name="Internet_20_link" text:visited-style-name="Visited_20_Internet_20_Link"><text:span text:style-name="T291">9006754aa90f0a150a907e7250010b19u</text:span></text:a><text:span text:style-name="T291">) </text:span><text:span text:style-name="T331">en cuya parte resolutiva, propone: </text:span></text:p>
      <text:p text:style-name="P95"><text:span text:style-name="T180">PRIMERO.- Otorgar </text:span><text:span text:style-name="T183">a la entidad </text:span><text:span text:style-name="T37">2IBEN-INVERSIONES, S.L., </text:span><text:span text:style-name="T39">representada por </text:span><text:span text:style-name="T37">D. ***************, </text:span><text:span text:style-name="T39">Licencia urbanística de Obra Mayor consistente en </text:span><text:span text:style-name="T37">&lt;&lt;CONSTRUCCIÓN DE EDIFICIO DE 6 </text:span><text:span text:style-name="T37">VIVIENDAS&gt;&gt;, </text:span><text:span text:style-name="T39">sito en C. Guacimara nº 75-77, Parcelas nº 18 y 19, referencias catastrales nº 3017815DR3731N0001BS y 3017814DR3731N0001AS, Arguineguín, en este Término Municipal de </text:span><text:soft-page-break/><text:span text:style-name="T39">Mogán, de conformidad con lo establecido en el informe técnico emitido en fecha 10/01/2023, parcialmente transcrito en el Antecedente III del presente escrito, quedando la misma </text:span><text:span text:style-name="T43">sujeta a los siguientes CONDICIONANTES:</text:span> </text:p>
      <text:list xml:id="list5049959578319152504" text:style-name="L14">
        <text:list-item>
          <text:p text:style-name="P317"><text:span text:style-name="T183">El solicitante deberá ajustarse estrictamente a los Proyectos Básicos presentados con fecha </text:span><text:span text:style-name="T39">04/08/2022 (R.E. Nº 2022/10921)</text:span><text:span text:style-name="T40">.</text:span> </text:p>
        </text:list-item>
        <text:list-item>
          <text:p text:style-name="P317"><text:span text:style-name="T183">Se recomienda ejecutar las canalizaciones de redes y servicios enterradas. Esto afecta, en particular, a las redes de energía eléctrica y de telecomunicación, aunque sean de baja, media y alta tensión o de servicio supramunicipal.</text:span> </text:p>
        </text:list-item>
      </text:list>
      <text:p text:style-name="P95"><text:span text:style-name="T180">SEGUNDO.- </text:span><text:span text:style-name="T183">Acordado el otorgamiento de la licencia por el órgano competente, se procederá a la expedición del correspondiente </text:span><text:span text:style-name="T180">TÍTULO HABILITANTE</text:span><text:span text:style-name="T186"> </text:span><text:span text:style-name="T183">para la realización de las actuaciones urbanísticas referenciadas, </text:span><text:span text:style-name="T175">una vez se hayan aportado los documentos siguientes</text:span><text:span text:style-name="T183">:</text:span> </text:p>
      <text:list xml:id="list5193486183861319401" text:style-name="L15">
        <text:list-item>
          <text:p text:style-name="P350"><text:span text:style-name="T177">Proyectos de Ejecución visados por el colegio profesional</text:span><text:span text:style-name="T186"> </text:span><text:span text:style-name="T183">que desarrollará el proyecto aprobado</text:span><text:span text:style-name="T44"> </text:span><text:span text:style-name="T183">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text:span> </text:p>
        </text:list-item>
        <text:list-item>
          <text:p text:style-name="P350"><text:span text:style-name="T177">Los proyectos parciales</text:span><text:span text:style-name="T186"> </text:span><text:span text:style-name="T183">u otros documentos técnicos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342"><text:span text:style-name="T286">Proyecto de Infraestructuras de Telecomunicaciones;</text:span><text:span text:style-name="T165"> </text:span><text:span text:style-name="T282">redactado por un profesional competente en la materia, en su caso.</text:span> </text:p>
        </text:list-item>
        <text:list-item>
          <text:p text:style-name="P342"><text:span text:style-name="T177">Estudio de Seguridad y Salud,</text:span><text:span text:style-name="T183">visado.</text:span> </text:p>
        </text:list-item>
        <text:list-item>
          <text:p text:style-name="P342"><text:span text:style-name="T177">Estudio de Gestión de Residuos, </text:span><text:span text:style-name="T183">visado.</text:span> </text:p>
        </text:list-item>
        <text:list-item>
          <text:p text:style-name="P344"><text:span text:style-name="T174">Hojas de Dirección de Obras, de Dirección de Ejecución de Obras y de Coordinación de Seguridad y Salud</text:span><text:span text:style-name="T169"> </text:span><text:span text:style-name="T173">de los técnicos intervinientes, visados. </text:span></text:p>
        </text:list-item>
        <text:list-item>
          <text:p text:style-name="P342"><text:span text:style-name="T177">Declaración de coincidencia </text:span><text:span text:style-name="T183">entre los Proyectos Básicos presentados y los de Ejecución.</text:span> </text:p>
        </text:list-item>
        <text:list-item>
          <text:p text:style-name="P306"><text:span text:style-name="T176">Fianza</text:span><text:span text:style-name="T169"> </text:span><text:span text:style-name="T182">por importe de </text:span><text:span text:style-name="T176">5.940,88</text:span><text:span text:style-name="T182">, como garantía de buena ejecución. </text:span></text:p>
        </text:list-item>
      </text:list>
      <text:p text:style-name="P95"><text:span text:style-name="T180">TERCERO.- </text:span><text:span text:style-name="T183">Acordado el otorgamiento de la licencia se harán las siguientes</text:span><text:span text:style-name="T186"> </text:span><text:span text:style-name="T180">ADVERTENCIAS LEGALES</text:span><text:span text:style-name="T183">:</text:span> </text:p>
      <text:list xml:id="list2220758435955307411" text:style-name="L16">
        <text:list-item>
          <text:p text:style-name="P318"><text:span text:style-name="T282">La licencia no prejuzga ni decide derechos civiles ni administrativos y se concede a salvo del derecho de propiedad y sin perjuicio del de terceros.</text:span> </text:p>
        </text:list-item>
        <text:list-item>
          <text:p text:style-name="P318"><text:span text:style-name="T282">Las obras se </text:span><text:span text:style-name="T279">iniciarán en el plazo máximo de CUATRO (4) AÑOS </text:span><text:span text:style-name="T282">contado a partir del día siguiente a la notificación de la resolución de otorgamiento de la Licencia Urbanística, </text:span><text:span text:style-name="T283">y se</text:span><text:span text:style-name="T282"> </text:span><text:span text:style-name="T279">terminarán en el plazo máximo de DOCE (12) MESES,</text:span><text:span text:style-name="T282"> a partir de la iniciación de las obras.</text:span> </text:p>
        </text:list-item>
      </text:list>
      <text:p text:style-name="P96"><text:span text:style-name="T282">A estos efectos deberá comunicarse al Ayuntamiento la </text:span><text:span text:style-name="T279">fecha de comienzo</text:span><text:span text:style-name="T284"> </text:span><text:span text:style-name="T282">y de la </text:span><text:span text:style-name="T279">terminación</text:span><text:span text:style-name="T284"> </text:span><text:span text:style-name="T282">de las obras. En este último caso deberá aportarse </text:span><text:span text:style-name="T279">certificación expedida por técnico competente.</text:span> </text:p>
      <text:p text:style-name="P96"><text:span text:style-name="T282">Asimismo se le informa que, de acuerdo con el </text:span><text:span text:style-name="T279">artículo 347 de la LSENPC, </text:span><text:span text:style-name="T282">l</text:span><text:span text:style-name="T22">a Administración podrá conceder, a solicitud del interesado, una o varias </text:span><text:span text:style-name="T23">prórrogas</text:span><text:span text:style-name="T24"> </text:span><text:span text:style-name="T22">sucesivas de los plazos de ejecución. La solicitud deberá explicitar los motivos que la justifica.</text:span> </text:p>
      <text:p text:style-name="P96"><text:span text:style-name="T22">Transcurridos los plazos, inicial o prorrogado, de vigencia de una licencia sin que el interesado haya comenzado o, en su caso, concluido la actuación habilitada facultará a la Administración para incoar expediente de </text:span><text:span text:style-name="T23">CADUCIDAD</text:span><text:span text:style-name="T24"> </text:span><text:span text:style-name="T22">de la licencia, donde se dará audiencia al interesado.</text:span> </text:p>
      <text:p text:style-name="P261"><text:span text:style-name="T284">3. De acuerdo con el Real Decreto 105/2008, de 1 de febrero, por el que se regula la producción y gestión de los residuos de construcción y demolición, se informa que el productor de los residuos de construcción </text:span><text:span text:style-name="T12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84">El incumplimiento de las obligaciones establecidas en este Real Decreto dará lugar a la aplicación del régimen sancionador previsto en dicha norma y en la demás de general y pertinente aplicación.</text:span> </text:p>
      <text:list xml:id="list8811892859906089715" text:style-name="L17">
        <text:list-item>
          <text:p text:style-name="P307"><text:span text:style-name="T173">Que tal y como establece el artículo 3 de la Ordenanza</text:span><text:span text:style-name="T169"> </text:span><text:span text:style-name="T18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272845020794696776" text:style-name="L18">
        <text:list-item>
          <text:p text:style-name="P319"><text:span text:style-name="T282">Advertir al interesado que, en base al artículo 10.3 de la </text:span><text:span text:style-name="T279">Ordenanza de protección del medio ambiente, ruidos y vibraciones</text:span><text:span text:style-name="T284"> </text:span><text:span text:style-name="T279">de este Ayuntamiento</text:span><text:span text:style-name="T282">, el</text:span><text:span text:style-name="T284"> </text:span><text:span text:style-name="T279">horario </text:span><text:span text:style-name="T282">de ejecución de obras es de 08:00 a 20:00 horas, de lunes a viernes, salvo que la ejecución de la obra requiera la utilización de maquinaria pesada, en cuyo caso el horario será de 09:00 a 19:00 horas.</text:span> </text:p>
        </text:list-item>
        <text:list-item>
          <text:p text:style-name="P319"><text:span text:style-name="T284">En toda obra de construcción o edificación será preceptiva la colocación de un </text:span><text:span text:style-name="T279">cartel </text:span><text:span text:style-name="T28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text:span><text:span text:style-name="T284">nombre del promotor o empresa promotora, el nombre de los directores de obra . Dicho cartel </text:span><text:soft-page-break/><text:span text:style-name="T284">será de medidas aproximadas a 70 cm de altura por 100 cm de largo, en fondo blanco y con letras negras.</text:span> </text:p>
        </text:list-item>
        <text:list-item>
          <text:p text:style-name="P319"><text:span text:style-name="T28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338026782294366478" text:style-name="L19">
        <text:list-item>
          <text:p text:style-name="P320"><text:span text:style-name="T28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320"><text:span text:style-name="T284">Se advierte que será preciso </text:span><text:span text:style-name="T279">obtener autorizaciones respecto a la </text:span><text:span text:style-name="T285">ocupación del dominio público previo a su ocupación.</text:span> </text:p>
        </text:list-item>
        <text:list-item>
          <text:p text:style-name="P320"><text:span text:style-name="T18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20"><text:span text:style-name="T183">Esta propuesta no vincula la disposición de cartelería y publicidad, que serán objeto de licencia independiente.</text:span> </text:p>
        </text:list-item>
      </text:list>
      <text:p text:style-name="P93"><text:span text:style-name="T179">CUARTO.- </text:span><text:span text:style-name="T182">Aprobar el </text:span><text:span text:style-name="T179">Depósito </text:span><text:span text:style-name="T182">por importe de </text:span><text:span text:style-name="T179">5.940,88</text:span><text:span text:style-name="T29"> </text:span><text:span text:style-name="T36">, </text:span><text:span text:style-name="T38">como garantía de buena ejecución, que será devuelta una vez finalizada la obra y previa visita de un técnico municipal donde se compruebe la buena ejecución y finalización de las obras concernientes a esta licencia; así como la </text:span><text:span text:style-name="T182">liquidación provisional del Impuesto sobre Construcciones, Instalaciones y Obras </text:span><text:span text:style-name="T179">(I.C.I.O.)</text:span><text:span text:style-name="T169"> </text:span><text:span text:style-name="T182">por importe de</text:span><text:span text:style-name="T169"> </text:span><text:span text:style-name="T179">21.680,77 </text:span><text:span text:style-name="T182">, sin perjuicio </text:span><text:span text:style-name="T182">de las comprobaciones que procedan sobre el coste real y efectivo de la obra, y de las liquidaciones complementarias que resulten procedentes, dando traslado al </text:span><text:span text:style-name="T179">Servicio de Tesorería </text:span><text:span text:style-name="T182">y al </text:span><text:span text:style-name="T179">Departamento de Rentas y Recaudación</text:span><text:span text:style-name="T182">, a los efectos oportunos. </text:span></text:p>
      <text:p text:style-name="P96"><text:span text:style-name="T180">QUINTO.-</text:span><text:span text:style-name="T186"> </text:span><text:span text:style-name="T183">Se advierte al interesado de la obligación de formalizar la </text:span><text:span text:style-name="T180">declaración catastral</text:span><text:span text:style-name="T186"> </text:span><text:span text:style-name="T183">en el plazo de </text:span><text:span text:style-name="T177">DOS MESES desde el día siguiente a la fecha de terminación de las obras</text:span><text:span text:style-name="T183">,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3"><text:span text:style-name="T179">SEXTO.- </text:span><text:span text:style-name="T182">Dar traslado al </text:span><text:span text:style-name="T179">Departamento de Servicios Públicos, </text:span><text:span text:style-name="T182">a los efectos oportunos. </text:span></text:p>
      <text:p text:style-name="P96"><text:span text:style-name="T180">SÉPTIMO.- </text:span><text:span text:style-name="T183">Notificar la resolución que recaiga a los </text:span><text:span text:style-name="T180">interesados, </text:span><text:span text:style-name="T183">con indicación de los recursos que procedan.</text:span> </text:p>
      <text:p text:style-name="P247"><text:span text:style-name="T128">Considerando que la adopción de este acuerdo es competencia de la Junta de Gobierno Local en virtud de las delegaciones efectuadas por la Alcaldesa de este Ayuntamiento, mediante Decreto 2049/2019, de fecha 17 de junio de 2019.</text:span> </text:p>
      <text:p text:style-name="P247"><text:span text:style-name="T63">En su virtud, y conforme a tales antecedentes, </text:span><text:span text:style-name="T66">PROPONGO</text:span><text:span text:style-name="T68"> </text:span><text:span text:style-name="T63">a la Junta de Gobierno Local:</text:span> </text:p>
      <text:p text:style-name="P106"><text:span text:style-name="T264">PRIMERO.- Otorgar </text:span><text:span text:style-name="T265">a la entidad </text:span><text:span text:style-name="T83">2IBEN INVERSIONES, S.L., </text:span><text:span text:style-name="T82">representada por </text:span><text:span text:style-name="T83">D. ***************, </text:span><text:span text:style-name="T82">Licencia urbanística de Obra Mayor consistente en </text:span><text:span text:style-name="T83">&lt;&lt;CONSTRUCCIÓN DE EDIFICIO DE 6 VIVIENDAS&gt;&gt;, </text:span><text:span text:style-name="T82">sito en </text:span><text:span text:style-name="T83">c/Guacimara nº 75-77, Parcelas nº 18 y 19, referencias catastrales nº 3017815DR3731N0001BS y 3017814DR3731N0001AS, Arguineguín</text:span><text:span text:style-name="T82">, en este Término Municipal de Mogán, de conformidad con lo establecido en el informe técnico emitido en fecha 10/01/2023, parcialmente transcrito en el Antecedente III del informe jurídico de fecha 18/01/2023 </text:span><text:span text:style-name="T137">(CSV:</text:span><text:a xlink:type="simple" xlink:href="https://oat.mogan.es:8448/ventanilla/web/validacionFirmas.do?opcion=1&amp;modo=3&amp;csv=9006754aa90f0a150a907e7250010b19u" text:style-name="Internet_20_link" text:visited-style-name="Visited_20_Internet_20_Link"><text:span text:style-name="T137">9006754aa90f0a150a907e7250010b19u</text:span></text:a><text:span text:style-name="T137">)</text:span><text:span text:style-name="T82">, quedando la misma </text:span><text:span text:style-name="T84">sujeta a los siguientes CONDICIONANTES:</text:span><text:span text:style-name="T320"> </text:span></text:p>
      <text:list xml:id="list8515719113426908482" text:style-name="L20">
        <text:list-item>
          <text:p text:style-name="P321"><text:span text:style-name="T50">El solicitante deberá ajustarse estrictamente a los Proyectos Básicos presentados con fecha </text:span><text:span text:style-name="T34">04/08/2022 (R.E. Nº 2022/10921)</text:span><text:span text:style-name="T35">.</text:span> </text:p>
        </text:list-item>
        <text:list-item>
          <text:p text:style-name="P321"><text:span text:style-name="T50">Se recomienda ejecutar las canalizaciones de redes y servicios enterradas. Esto afecta, en particular, a las redes de energía eléctrica y de telecomunicación, aunque sean de baja, media y alta tensión o de servicio supramunicipal.</text:span> </text:p>
        </text:list-item>
      </text:list>
      <text:p text:style-name="P95"><text:span text:style-name="T53">SEGUNDO.- </text:span><text:span text:style-name="T50">Acordado el otorgamiento de la licencia por el órgano competente, se procederá a la expedición del correspondiente </text:span><text:span text:style-name="T53">TÍTULO HABILITANTE</text:span><text:span text:style-name="T80"> </text:span><text:span text:style-name="T50">para la realización de las actuaciones urbanísticas referenciadas, </text:span><text:span text:style-name="T55">una vez se hayan aportado los documentos siguientes</text:span><text:span text:style-name="T50">:</text:span> </text:p>
      <text:list xml:id="list5296580851535407458" text:style-name="L21">
        <text:list-item>
          <text:p text:style-name="P351"><text:soft-page-break/><text:span text:style-name="T57">Proyectos de Ejecución visados por el colegio profesional</text:span><text:span text:style-name="T80"> </text:span><text:span text:style-name="T50">que desarrollará el proyecto aprobado</text:span><text:span text:style-name="T44"> </text:span><text:span text:style-name="T50">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text:span> </text:p>
        </text:list-item>
        <text:list-item>
          <text:p text:style-name="P351"><text:span text:style-name="T57">Los proyectos parciales</text:span><text:span text:style-name="T80"> </text:span><text:span text:style-name="T50">u otros documentos técnicos que se integran 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343"><text:span text:style-name="T117">Proyecto de Infraestructuras de Telecomunicaciones;</text:span><text:span text:style-name="T153"> </text:span><text:span text:style-name="T114">redactado por un profesional competente en la materia, en su caso.</text:span> </text:p>
        </text:list-item>
        <text:list-item>
          <text:p text:style-name="P343"><text:span text:style-name="T57">Estudio de Seguridad y Salud,</text:span><text:span text:style-name="T50">visado.</text:span> </text:p>
        </text:list-item>
        <text:list-item>
          <text:p text:style-name="P343"><text:span text:style-name="T57">Estudio de Gestión de Residuos, </text:span><text:span text:style-name="T50">visado.</text:span> </text:p>
        </text:list-item>
        <text:list-item>
          <text:p text:style-name="P345"><text:span text:style-name="T54">Hojas de Dirección de Obras, de Dirección de Ejecución de Obras y de Coordinación de Seguridad y Salud</text:span><text:span text:style-name="T28"> </text:span><text:span text:style-name="T47">de los técnicos intervinientes, visados. </text:span></text:p>
        </text:list-item>
        <text:list-item>
          <text:p text:style-name="P343"><text:span text:style-name="T57">Declaración de coincidencia </text:span><text:span text:style-name="T50">entre los Proyectos Básicos presentados y los de Ejecución.</text:span> </text:p>
        </text:list-item>
        <text:list-item>
          <text:p text:style-name="P310"><text:span text:style-name="T56">Fianza</text:span><text:span text:style-name="T28"> </text:span><text:span text:style-name="T48">por importe de </text:span><text:span text:style-name="T56">5.940,88</text:span><text:span text:style-name="T48">, como garantía de buena ejecución. </text:span></text:p>
        </text:list-item>
      </text:list>
      <text:p text:style-name="P95"><text:span text:style-name="T53">TERCERO.- </text:span><text:span text:style-name="T200">Acordado el otorgamiento de la licencia se harán las siguientes</text:span><text:span text:style-name="T186"> </text:span><text:span text:style-name="T171">ADVERTENCIAS LEGALES</text:span><text:span text:style-name="T200">:</text:span> </text:p>
      <text:list xml:id="list6098296827223542775" text:style-name="L22">
        <text:list-item>
          <text:p text:style-name="P322"><text:span text:style-name="T165">La licencia no prejuzga ni decide derechos civiles ni administrativos y se concede a salvo del derecho de propiedad y sin perjuicio del de terceros.</text:span> </text:p>
        </text:list-item>
        <text:list-item>
          <text:p text:style-name="P322"><text:span text:style-name="T165">Las obras se </text:span><text:span text:style-name="T3">iniciarán en el plazo máximo de CUATRO (4) AÑOS </text:span><text:span text:style-name="T165">contado a partir del día siguiente a la notificación de la resolución de otorgamiento de la Licencia Urbanística, </text:span><text:span text:style-name="T168">y se</text:span><text:span text:style-name="T165"> </text:span><text:span text:style-name="T3">terminarán en el plazo máximo</text:span><text:span text:style-name="T153"> </text:span><text:span text:style-name="T111">de DOCE (12) MESES,</text:span><text:span text:style-name="T165"> a partir de la iniciación de las obras.</text:span> </text:p>
        </text:list-item>
      </text:list>
      <text:p text:style-name="P96"><text:span text:style-name="T165">A estos efectos deberá comunicarse al Ayuntamiento la </text:span><text:span text:style-name="T3">fecha de comienzo</text:span><text:span text:style-name="T8"> </text:span><text:span text:style-name="T165">y de la </text:span><text:span text:style-name="T3">terminación</text:span><text:span text:style-name="T8"> </text:span><text:span text:style-name="T165">de las obras. En este último caso deberá aportarse </text:span><text:span text:style-name="T3">certificación expedida por técnico competente.</text:span> </text:p>
      <text:p text:style-name="P96"><text:span text:style-name="T165">Asimismo se le informa que, de acuerdo con el </text:span><text:span text:style-name="T3">artículo 347 de la LSENPC, </text:span><text:span text:style-name="T165">l</text:span><text:span text:style-name="T18">a Administración podrá conceder, a solicitud del interesado, una o varias </text:span><text:span text:style-name="T20">prórrogas</text:span><text:span text:style-name="T26"> </text:span><text:span text:style-name="T18">sucesivas de los plazos de ejecución. La solicitud deberá explicitar los motivos que la justifica.</text:span> </text:p>
      <text:p text:style-name="P96"><text:span text:style-name="T18">Transcurridos los plazos, inicial o prorrogado, de vigencia de una licencia sin que el interesado haya comenzado o, en su caso, concluido la actuación habilitada facultará a la Administración para incoar expediente de </text:span><text:span text:style-name="T20">CADUCIDAD</text:span><text:span text:style-name="T26"> </text:span><text:span text:style-name="T18">de la licencia, donde se dará audiencia al interesado.</text:span> </text:p>
      <text:p text:style-name="P261"><text:span text:style-name="T8">3. De acuerdo con el Real Decreto 105/2008, de 1 de febrero, por el que se regula la producción y gestión de los residuos de construcción y demolición, se informa que el productor de los residuos de construcción </text:span><text:span text:style-name="T12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El incumplimiento de las obligaciones establecidas en este Real Decreto dará lugar a la aplicación del régimen sancionador previsto en dicha norma y en la demás de general y pertinente aplicación.</text:span> </text:p>
      <text:list xml:id="list3713511095900183552" text:style-name="L23">
        <text:list-item>
          <text:p text:style-name="P308"><text:span text:style-name="T169">Que tal y como establece el artículo 3 de la Ordenanza</text:span><text:span text:style-name="T28"> </text:span><text:span text:style-name="T48">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522128180848108366" text:style-name="L24">
        <text:list-item>
          <text:p text:style-name="P323"><text:span text:style-name="T165">Advertir al interesado que, en base al artículo 10.3 de la </text:span><text:span text:style-name="T111">Ordenanza de protección del medio ambiente, ruidos y vibraciones</text:span><text:span text:style-name="T8"> </text:span><text:span text:style-name="T3">de este Ayuntamiento</text:span><text:span text:style-name="T165">, el</text:span><text:span text:style-name="T8"> </text:span><text:span text:style-name="T3">horario </text:span><text:span text:style-name="T165">de ejecución de obras es de 08:00 a 20:00 horas, de lunes a viernes, salvo que la ejecución de la obra requiera la utilización de maquinaria pesada, en cuyo caso el horario será de 09:00 a 19:00 horas.</text:span> </text:p>
        </text:list-item>
        <text:list-item>
          <text:p text:style-name="P323"><text:span text:style-name="T8">En toda obra de construcción o edificación será preceptiva la colocación de un </text:span><text:span text:style-name="T3">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323"><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515402447531233611" text:style-name="L25">
        <text:list-item>
          <text:p text:style-name="P324"><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ext:span><text:span text:style-name="T8">Tasa por ocupación de terrenos de uso público con mercancías, materiales de construcción, escombros, andamios y otras instalaciones análogas.</text:span> </text:p>
        </text:list-item>
        <text:list-item>
          <text:p text:style-name="P324"><text:span text:style-name="T8">Se advierte que será preciso </text:span><text:span text:style-name="T3">obtener autorizaciones respecto a la </text:span><text:span text:style-name="T351">ocupación del dominio público previo a su ocupación.</text:span> </text:p>
        </text:list-item>
        <text:list-item>
          <text:p text:style-name="P324"><text:soft-page-break/><text:span text:style-name="T5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324"><text:span text:style-name="T50">Esta propuesta no vincula la disposición de cartelería y publicidad, que serán objeto de licencia independiente.</text:span> </text:p>
        </text:list-item>
      </text:list>
      <text:p text:style-name="P93"><text:span text:style-name="T51">CUARTO.- </text:span><text:span text:style-name="T48">Aprobar el </text:span><text:span text:style-name="T51">Depósito </text:span><text:span text:style-name="T48">por importe de </text:span><text:span text:style-name="T51">5.940,88</text:span><text:span text:style-name="T29"> </text:span><text:span text:style-name="T30">, </text:span><text:span text:style-name="T33">como garantía de buena ejecución, que será devuelta una vez finalizada la obra y previa visita de un técnico municipal donde se compruebe la buena ejecución y finalización de las obras concernientes a esta licencia; así como la </text:span><text:span text:style-name="T48">liquidación provisional del Impuesto sobre Construcciones, Instalaciones y Obras </text:span><text:span text:style-name="T51">(I.C.I.O.)</text:span><text:span text:style-name="T28"> </text:span><text:span text:style-name="T48">por importe de</text:span><text:span text:style-name="T28"> </text:span><text:span text:style-name="T51">21.680,77 </text:span><text:span text:style-name="T48">, sin perjuicio de las comprobaciones que procedan sobre el coste real y efectivo de la obra, y de las liquidaciones complementarias que resulten procedentes, dando traslado al </text:span><text:span text:style-name="T51">Servicio de Tesorería </text:span><text:span text:style-name="T48">y al </text:span><text:span text:style-name="T51">Departamento de Rentas y Recaudación</text:span><text:span text:style-name="T48">, a los efectos oportunos. </text:span></text:p>
      <text:p text:style-name="P96"><text:span text:style-name="T171">QUINTO.-</text:span><text:span text:style-name="T80"> </text:span><text:span text:style-name="T50">Se advierte al interesado de la obligación de formalizar la </text:span><text:span text:style-name="T53">declaración catastral</text:span><text:span text:style-name="T80"> </text:span><text:span text:style-name="T50">en el plazo de </text:span><text:span text:style-name="T57">DOS MESES desde el día siguiente a la fecha de terminación de las obras</text:span><text:span text:style-name="T5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3"><text:span text:style-name="T51">SEXTO.- </text:span><text:span text:style-name="T48">Dar traslado al </text:span><text:span text:style-name="T51">Departamento de Servicios Públicos, </text:span><text:span text:style-name="T48">a los efectos oportunos. </text:span></text:p>
      <text:p text:style-name="P93"><text:span text:style-name="T51">SÉPTIMO.- </text:span><text:span text:style-name="T48">Notificar la resolución que recaiga a los </text:span><text:span text:style-name="T51">interesados, </text:span><text:span text:style-name="T48">con indicación de los recursos que procedan.” </text:span></text:p>
      <text:p text:style-name="P39"><text:span text:style-name="T12">Considerando que la adopción de este acuerdo es competencia de esta Junta de Gobierno Local, en virtud de las delegaciones efectuadas por la Alcaldesa de este Ayuntamiento, mediante Decreto </text:span><text:span text:style-name="T12">número 2049/2019, de 17 de junio.</text:span> </text:p>
      <text:p text:style-name="P32">La Junta de Gobierno Local, acuerda aprobar la propuesta emitida en los términos que se recogen precedentemente.</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75"><text:span text:style-name="Strong_20_Emphasis"><text:span text:style-name="T329"/></text:span></text:p>
      <text:p text:style-name="P81"><text:span text:style-name="T318"><text:tab/></text:span><text:span text:style-name="Strong_20_Emphasis"><text:span text:style-name="T326">20. Expte. 363067/2021. Propuesta para ampliar el plazo de ejecución de la obra Edificio Polivalente, Arguineguín, en el T.M. de Mogán, adjudicada a la entidad Pérez Moreno, S.A.</text:span></text:span><text:span text:style-name="T324"> </text:span></text:p>
      <text:p text:style-name="P77"/>
      <text:p text:style-name="P39"><text:span text:style-name="T66">“LUIS MIGUEL BECERRA ANDRÉ</text:span><text:span text:style-name="T63">, Teniente de Alcalde, </text:span><text:span text:style-name="T34">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text:span><text:span text:style-name="T80"> </text:span><text:span text:style-name="T63">y visto el expediente de contratación denominado </text:span><text:span text:style-name="T31">EDIFICIO POLIVALENTE, ARGUINEGUÍN</text:span><text:span text:style-name="T72"> </text:span><text:span text:style-name="T66">EN EL T.M DE MOGÁN.</text:span><text:span text:style-name="T72"> </text:span><text:span text:style-name="T66">Expte.: 363067/2021.</text:span> </text:p>
      <text:p text:style-name="P39"><text:span text:style-name="T53">&gt;VISTO </text:span><text:span text:style-name="T50">q</text:span><text:span text:style-name="T63">ue la Junta de Gobierno Local, en sesión celebrada el día 8</text:span><text:span text:style-name="T72"> </text:span><text:span text:style-name="T63">de febrero</text:span><text:span text:style-name="T72"> </text:span><text:span text:style-name="T63">de 2022, adoptó, entre otros, </text:span><text:span text:style-name="T66">adjudicar el contrato de ejecución de la obra </text:span><text:span text:style-name="T31">EDIFICIO POLIVALENTE, ARGUINEGUÍN</text:span><text:span text:style-name="T72"> </text:span><text:span text:style-name="T66">EN EL T.M DE MOGÁN.</text:span><text:span text:style-name="T72"> </text:span><text:span text:style-name="T66">expte.: 363067/2021, mediante procedimiento abierto</text:span><text:span text:style-name="T72"> </text:span><text:span text:style-name="T66">y tramitación ordinaria,</text:span><text:span text:style-name="T73"> </text:span><text:span text:style-name="T64">a la entidad </text:span><text:span text:style-name="T66">PÉREZ MORENO, SAU, con CIF:A-35010099, </text:span><text:span text:style-name="T63">por la siguiente oferta presentada,</text:span><text:span text:style-name="T72"> </text:span><text:span text:style-name="T63">atendiendo en todo caso al pliego de cláusulas administrativas particulares y al proyecto de la obra,</text:span><text:span text:style-name="T72"> </text:span><text:span text:style-name="T63">al considerarse que es la oferta más ventajosa, considerando el orden decreciente en que han quedado clasificadas las ofertas presentadas, admitidas y que no han sido declaradas anormales o desproporcionadas (detallado más adelante):</text:span> </text:p>
      <text:p text:style-name="P55">1.- Oferta económica: </text:p>
      <text:p text:style-name="P56">- Importe base: UN MILLON DOSCIENTOS VEINTIOCHO MIL CINCUENTA Y SIETE EUROS Y OCHENTA Y DOS CENTIMOS (1.228.057,82.-). </text:p>
      <text:p text:style-name="P56"><text:soft-page-break/>- IGIC (7%): UN MILLON DOSCIENTOS VEINTIOCHO MIL CINCUENTA Y SIETE EUROS Y OCHENTA Y DOS CENTIMOS (1.228.057,82.-). . </text:p>
      <text:p text:style-name="P56">- Total: UN MILLON TRESCIENTOS CATORCE MIL VEINTIUN EUROS Y OCHENTA Y SIETE CENTIMOS (1.314.021,87.-). </text:p>
      <text:p text:style-name="P55">2.- Criterio nº 2: Reducción del plazo de ejecución de obra. </text:p>
      <text:p text:style-name="P56">- Plazo de ejecución ofertado: TRESCIENTOS OCHO DIAS (308 días), que supone una REDUCCIÓN DE 140 DIAS (ciento cuarenta dias), días naturales. </text:p>
      <text:p text:style-name="P55">3.- Criterio nº 3: Incremento de Penalidad por día de retraso en la ejecución del contrato: </text:p>
      <text:p text:style-name="P56">- Que se descuente de penalidad por cada día de retraso en la terminación de la ejecución del contrato la cantidad de: UN EURO Y CINCUENTA CENTIMOS POR CADA MIL EUROS DEL PRECIO DEL CONTRATO (1,50.- por cada 1.000.-). </text:p>
      <text:p text:style-name="P55">4.- Criterio nº 4: Incremento Plazo de Garantía. </text:p>
      <text:p text:style-name="P60">- Plazo de Garantía ofertado: 10 (diez) años (límite máximo 10 años) </text:p>
      <text:p text:style-name="P40"><text:span text:style-name="T131">-Orden decreciente en que han quedado clasificadas las ofertas presentadas, admitidas y que no han sido declaradas anormales o desproporcionadas:</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79"><text:span text:style-name="T111">nº</text:span> </text:p>
          </table:table-cell>
          <table:table-cell table:style-name="Tabla2.A1" office:value-type="string">
            <text:p text:style-name="P181">Empresa </text:p>
          </table:table-cell>
          <table:table-cell table:style-name="Tabla2.A1" office:value-type="string">
            <text:p text:style-name="P179"><text:span text:style-name="T111">Propuesta criterio nº1</text:span> </text:p>
          </table:table-cell>
          <table:table-cell table:style-name="Tabla2.A1" office:value-type="string">
            <text:p text:style-name="P179"><text:span text:style-name="T111">Propuesta criterio nº2</text:span> </text:p>
          </table:table-cell>
          <table:table-cell table:style-name="Tabla2.A1" office:value-type="string">
            <text:p text:style-name="P179"><text:span text:style-name="T111">Propuesta criterio nº3</text:span> </text:p>
          </table:table-cell>
          <table:table-cell table:style-name="Tabla2.A1" office:value-type="string">
            <text:p text:style-name="P179"><text:span text:style-name="T111">Propuesta criterio nº4</text:span> </text:p>
          </table:table-cell>
          <table:table-cell table:style-name="Tabla2.A1" office:value-type="string">
            <text:p text:style-name="P179"><text:span text:style-name="T111">Puntos final</text:span> </text:p>
          </table:table-cell>
        </table:table-row>
        <table:table-row table:style-name="Tabla2.2">
          <table:table-cell table:style-name="Tabla2.A2" office:value-type="string">
            <text:p text:style-name="P179"><text:span text:style-name="T120">1</text:span> </text:p>
          </table:table-cell>
          <table:table-cell table:style-name="Tabla2.A2" office:value-type="string">
            <text:p text:style-name="P207"><text:span text:style-name="T114">PEREZ MORENO, S.A.U.</text:span> </text:p>
          </table:table-cell>
          <table:table-cell table:style-name="Tabla2.A2" office:value-type="string">
            <text:p text:style-name="P208"><text:span text:style-name="T114">1.228.057,82 euros</text:span> </text:p>
          </table:table-cell>
          <table:table-cell table:style-name="Tabla2.A2" office:value-type="string">
            <text:p text:style-name="P179"><text:span text:style-name="T114">140 días</text:span> </text:p>
          </table:table-cell>
          <table:table-cell table:style-name="Tabla2.A2" office:value-type="string">
            <text:p text:style-name="P179"><text:span text:style-name="T114">1.871,92 euros/día</text:span> </text:p>
          </table:table-cell>
          <table:table-cell table:style-name="Tabla2.A2" office:value-type="string">
            <text:p text:style-name="P179"><text:span text:style-name="T114">10 años</text:span> </text:p>
          </table:table-cell>
          <table:table-cell table:style-name="Tabla2.G2" office:value-type="float" office:value="93.9">
            <text:p text:style-name="P179">93,90</text:p>
          </table:table-cell>
        </table:table-row>
        <table:table-row table:style-name="Tabla2.3">
          <table:table-cell table:style-name="Tabla2.A3" office:value-type="float" office:value="2">
            <text:p text:style-name="P212">2</text:p>
          </table:table-cell>
          <table:table-cell table:style-name="Tabla2.B3" office:value-type="string">
            <text:p text:style-name="P209"><text:span text:style-name="T114">INSAE INFRAESTRUCTURAS, S.A., y TR CONSTRUYA, S.L.U.</text:span> </text:p>
          </table:table-cell>
          <table:table-cell table:style-name="Tabla2.B3" office:value-type="string">
            <text:p text:style-name="P210"><text:span text:style-name="T114">1.198.945,00 euros</text:span> </text:p>
          </table:table-cell>
          <table:table-cell table:style-name="Tabla2.B3" office:value-type="string">
            <text:p text:style-name="P182"><text:span text:style-name="T114">140 días</text:span> </text:p>
          </table:table-cell>
          <table:table-cell table:style-name="Tabla2.B3" office:value-type="string">
            <text:p text:style-name="P182"><text:span text:style-name="T114">1.871,92 euros/día</text:span> </text:p>
          </table:table-cell>
          <table:table-cell table:style-name="Tabla2.B3" office:value-type="string">
            <text:p text:style-name="P210"><text:span text:style-name="T114">10 años</text:span> </text:p>
          </table:table-cell>
          <table:table-cell table:style-name="Tabla2.G3" office:value-type="float" office:value="72.42">
            <text:p text:style-name="P211">72,42</text:p>
          </table:table-cell>
        </table:table-row>
        <table:table-row table:style-name="Tabla2.3">
          <table:table-cell table:style-name="Tabla2.A3" office:value-type="float" office:value="3">
            <text:p text:style-name="P182">3</text:p>
          </table:table-cell>
          <table:table-cell table:style-name="Tabla2.B3" office:value-type="string">
            <text:p text:style-name="P209"><text:span text:style-name="T114">PRECONTE CYS 91, S.L.</text:span> </text:p>
          </table:table-cell>
          <table:table-cell table:style-name="Tabla2.B3" office:value-type="string">
            <text:p text:style-name="P210"><text:span text:style-name="T114">1.229.226,62 euros</text:span> </text:p>
          </table:table-cell>
          <table:table-cell table:style-name="Tabla2.B3" office:value-type="string">
            <text:p text:style-name="P182"><text:span text:style-name="T114">---</text:span> </text:p>
          </table:table-cell>
          <table:table-cell table:style-name="Tabla2.B3" office:value-type="string">
            <text:p text:style-name="P182"><text:span text:style-name="T114">1.871,92 euros/día</text:span> </text:p>
          </table:table-cell>
          <table:table-cell table:style-name="Tabla2.B3" office:value-type="string">
            <text:p text:style-name="P182"><text:span text:style-name="T114">4 años</text:span> </text:p>
          </table:table-cell>
          <table:table-cell table:style-name="Tabla2.G3" office:value-type="float" office:value="65.6">
            <text:p text:style-name="P183">65,60</text:p>
          </table:table-cell>
        </table:table-row>
        <table:table-row table:style-name="Tabla2.3">
          <table:table-cell table:style-name="Tabla2.A3" office:value-type="float" office:value="4">
            <text:p text:style-name="P182">4</text:p>
          </table:table-cell>
          <table:table-cell table:style-name="Tabla2.B3" office:value-type="string">
            <text:p text:style-name="P209"><text:span text:style-name="T114">PROYECON GALICIA, S.A.</text:span> </text:p>
          </table:table-cell>
          <table:table-cell table:style-name="Tabla2.B3" office:value-type="string">
            <text:p text:style-name="P210"><text:span text:style-name="T114">1.188.885,00 </text:span><text:span text:style-name="T114">euros</text:span> </text:p>
          </table:table-cell>
          <table:table-cell table:style-name="Tabla2.B3" office:value-type="string">
            <text:p text:style-name="P182"><text:span text:style-name="T114">140 días</text:span> </text:p>
          </table:table-cell>
          <table:table-cell table:style-name="Tabla2.B3" office:value-type="string">
            <text:p text:style-name="P182"><text:span text:style-name="T114">1.871,92 </text:span><text:span text:style-name="T114">euros/día</text:span> </text:p>
          </table:table-cell>
          <table:table-cell table:style-name="Tabla2.B3" office:value-type="string">
            <text:p text:style-name="P182"><text:span text:style-name="T114">10 años</text:span> </text:p>
          </table:table-cell>
          <table:table-cell table:style-name="Tabla2.G3" office:value-type="float" office:value="40">
            <text:p text:style-name="P183">40,00</text:p>
          </table:table-cell>
        </table:table-row>
        <table:table-row table:style-name="Tabla2.3">
          <table:table-cell table:style-name="Tabla2.A3" office:value-type="float" office:value="5">
            <text:p text:style-name="P182">5</text:p>
          </table:table-cell>
          <table:table-cell table:style-name="Tabla2.B3" office:value-type="string">
            <text:p text:style-name="P209"><text:span text:style-name="T114">TMR, S.A., y TROP OBRAS Y PROYECTOS, S.L.</text:span> </text:p>
          </table:table-cell>
          <table:table-cell table:style-name="Tabla2.B3" office:value-type="string">
            <text:p text:style-name="P210"><text:span text:style-name="T114">1.253.492,03 euros</text:span> </text:p>
          </table:table-cell>
          <table:table-cell table:style-name="Tabla2.B3" office:value-type="string">
            <text:p text:style-name="P182"><text:span text:style-name="T114">140 días</text:span> </text:p>
          </table:table-cell>
          <table:table-cell table:style-name="Tabla2.B3" office:value-type="string">
            <text:p text:style-name="P182"><text:span text:style-name="T114">1.800,00 euros/día</text:span> </text:p>
          </table:table-cell>
          <table:table-cell table:style-name="Tabla2.B3" office:value-type="string">
            <text:p text:style-name="P182"><text:span text:style-name="T114">2 años</text:span> </text:p>
          </table:table-cell>
          <table:table-cell table:style-name="Tabla2.G3" office:value-type="float" office:value="30.73">
            <text:p text:style-name="P183">30,73</text:p>
          </table:table-cell>
        </table:table-row>
      </table:table>
      <text:p text:style-name="P39"><text:span text:style-name="T63">*</text:span><text:span text:style-name="T66">Este proyecto será cofinanciado en un 85% por el Fondo Europeo de Desarrollo Regional (FEDER), en el marco del Programa Operativo de Crecimiento Sostenible FEDER 2014-2020.</text:span> </text:p>
      <text:p text:style-name="P40"><text:span text:style-name="T63">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0"><text:span text:style-name="T66">&gt;VISTO </text:span><text:span text:style-name="T63">que con fecha de 1</text:span><text:span text:style-name="T68"> </text:span><text:span text:style-name="T63">de abril</text:span><text:span text:style-name="T68"> </text:span><text:span text:style-name="T63">de 2022 se suscribe Acta Comprobación de replanteo, por el cual el Director de ejecución de la obra autoriza el inicio de la misma.</text:span> </text:p>
      <text:p text:style-name="P40"><text:span text:style-name="T63">La fecha prevista de finalización de las obras es el día 2 de febrero de 2023..</text:span> </text:p>
      <text:p text:style-name="P40"><text:span text:style-name="T66">&gt;VISTO </text:span><text:span text:style-name="T63">que</text:span><text:span text:style-name="T68"> </text:span><text:span text:style-name="T63">mediante escrito (R. E. Ayto. nº 2023/778 de fecha 17/01/2023), D. Fernando Colás Rocha, Jefe de Obra, en nombre y representación de la entidad PEREZ MORENO, S.A.U., solicita una ampliación del plazo de ejecución de la obra, en el que se señala entre otros:</text:span> </text:p>
      <text:p text:style-name="P40"><text:span text:style-name="T76">(...)</text:span> </text:p>
      <text:p text:style-name="P40"><text:soft-page-break/><text:span text:style-name="T76">En la obra de referencia cuyo plazo de ejecución finaliza el próximo 2 de febrero, preveemos que podemos tener un pequeño retraso en la ejecución de la acera de acceso a la parcela por la calle Damasco, así como en la reposición de los pavimentos de la plaza que están dañados.</text:span> </text:p>
      <text:p text:style-name="P40"><text:span text:style-name="T76">El hecho de que el acceso rodado al edificio se hace por esta zona ha imposibilitado poder acometer estos trabajos hasta la completa finalización del edificio. También debemos tener en cuenta que estas unidades no estaban previstas en el proyecto inicial, y por lo tanto su tiempo de ejecución y afección en los accesos rodados del edificio no podía estar contemplado en el plazo de ejecución vigente.</text:span> </text:p>
      <text:p text:style-name="P40"><text:span text:style-name="T76">Por este motivo solicitamos una ampliación de plazo de 3 semanas proponiendo como nueva fecha de finalización el viernes 24 de febrero.</text:span> </text:p>
      <text:p text:style-name="P40"><text:span text:style-name="T66">&gt;VISTO </text:span><text:span text:style-name="T63">que</text:span><text:span text:style-name="T68"> </text:span><text:span text:style-name="T63">con fecha 18</text:span><text:span text:style-name="T68"> </text:span><text:span text:style-name="T63">de enero</text:span><text:span text:style-name="T68"> </text:span><text:span text:style-name="T63">de 2023, D. ADELA FALCÓN SORIA, Técnico de Administración Especial (Arquitecta), como Directora</text:span><text:span text:style-name="T68"> </text:span><text:span text:style-name="T63">de la obra , emite, en síntesis, el siguiente informe técnico:</text:span> </text:p>
      <text:p text:style-name="P40"><text:span text:style-name="T76">«IINFORME</text:span> </text:p>
      <text:p text:style-name="P40"><text:span text:style-name="T76">Tal y como expone PEREZ MORENO en su informe de solicitud, las unidades que quedan pendiente de realizar son unidades que no estaban prevista en el proyecto inicial, por lo que tampoco estaban computadas en el plan de obra que se presento en un inicio.</text:span> </text:p>
      <text:p text:style-name="P40"><text:span text:style-name="T76">El plazo inicial de ejecución de la obra era de 308 días naturales, por lo tanto la finalización inicial de la misma estaba prevista para el día 2 de febrero de 2023.</text:span> </text:p>
      <text:p text:style-name="P40"><text:span text:style-name="T76">Atendiendo a lo expuesto, se PROPONE:</text:span> </text:p>
      <text:p text:style-name="P40"><text:span text:style-name="T76">Único.- Que según criterio de este técnico y atendiendo a los antecedentes y consideraciones de este informe, se amplíe el plazo de ejecución de la obra Edificio Polivalente en Arguineguín, T. M. de Mogán, en tres (3) semanas; sin imposición de penalidades por entender que se debe a causas no imputables al contratista, por lo que el nuevo vencimiento sería el 24 de febrero de 2023.</text:span> </text:p>
      <text:p text:style-name="P39"><text:span text:style-name="T76">Es cuanto tengo a bien informar a los efectos oportunos, desde el punto de vista técnico, quedando a salvo en cualquier caso a los pronunciamientos de los servicios jurídicos Municipales de este Ilustre Ayuntamiento de Mogán.»</text:span> </text:p>
      <text:p text:style-name="P39"><text:span text:style-name="T53">&gt;</text:span><text:span text:style-name="T55">VISTO Informe Jurídico, emitido por el Letrado municipal, en fecha 18</text:span><text:span text:style-name="T95"> </text:span><text:span text:style-name="T55">de enero</text:span><text:span text:style-name="T95"> </text:span><text:span text:style-name="T55">de 2023,</text:span><text:span text:style-name="T80"> </text:span><text:span text:style-name="T50">con el siguiente tenor literal:</text:span> </text:p>
      <text:p text:style-name="P39"><text:span text:style-name="T3">«</text:span><text:span text:style-name="T184">ALBERTO ÁLAMO PERERA, Letrado del Ilustre Ayuntamiento de Mogán, visto el expediente de contratación tramitado para la adjudicación del contrato de ejecución de la obra denominada</text:span><text:span text:style-name="T72"> </text:span><text:span text:style-name="T37">EDIFICIO POLIVALENTE, ARGUINEGUÍN</text:span><text:span text:style-name="T72"> </text:span><text:span text:style-name="T75">EN EL T.M DE MOGÁN.</text:span><text:span text:style-name="T72"> </text:span><text:span text:style-name="T75">expte.: 363067/2021</text:span><text:span text:style-name="T184">, emite el presente </text:span><text:span text:style-name="T181">INFORME JURIDICO </text:span><text:span text:style-name="T184">en relación con la propuesta de ampliación del plazo de ejecución de la obra suscrita por la</text:span><text:span text:style-name="T202"> </text:span><text:span text:style-name="T184">Directora</text:span><text:span text:style-name="T202"> </text:span><text:span text:style-name="T184">de Ejecución.</text:span> </text:p>
      <text:p text:style-name="P42"><text:span text:style-name="T279">ANTECEDENTES ADMINISTRATIVOS</text:span> </text:p>
      <text:p text:style-name="P40"><text:span text:style-name="T96">PRIMERO.-</text:span><text:span text:style-name="T68"> </text:span><text:span text:style-name="T76">Que la Junta de Gobierno Local, en sesión celebrada el día 8</text:span><text:span text:style-name="T68"> </text:span><text:span text:style-name="T76">de febrero</text:span><text:span text:style-name="T68"> </text:span><text:span text:style-name="T76">de 2022, adoptó, entre otros, </text:span><text:span text:style-name="T75">adjudicar el contrato de ejecución de la obra </text:span><text:span text:style-name="T37">EDIFICIO POLIVALENTE, ARGUINEGUÍN</text:span><text:span text:style-name="T68"> </text:span><text:span text:style-name="T75">EN EL T.M DE MOGÁN.</text:span><text:span text:style-name="T68"> </text:span><text:span text:style-name="T75">expte.: 363067/2021, mediante procedimiento abierto</text:span><text:span text:style-name="T68"> </text:span><text:span text:style-name="T75">y tramitación ordinaria,</text:span><text:span text:style-name="T69"> </text:span><text:span text:style-name="T77">a la entidad </text:span><text:span text:style-name="T75">PÉREZ MORENO, SAU, con CIF:A-35010099, </text:span><text:span text:style-name="T76">por la siguiente oferta presentada,</text:span><text:span text:style-name="T68"> </text:span><text:span text:style-name="T76">atendiendo en todo caso al pliego de cláusulas administrativas particulares y al proyecto de la obra,</text:span><text:span text:style-name="T68"> </text:span><text:span text:style-name="T76">al considerarse que es la oferta más ventajosa, considerando el orden decreciente en que han quedado clasificadas las ofertas presentadas, admitidas y que no han sido declaradas anormales o desproporcionadas (detallado más adelante):</text:span> </text:p>
      <text:p text:style-name="P49">1.- Oferta económica: </text:p>
      <text:p text:style-name="P51">- Importe base: UN MILLON DOSCIENTOS VEINTIOCHO MIL CINCUENTA Y SIETE EUROS Y OCHENTA Y DOS CENTIMOS (1.228.057,82.-). </text:p>
      <text:p text:style-name="P51">- IGIC (7%): UN MILLON DOSCIENTOS VEINTIOCHO MIL CINCUENTA Y SIETE EUROS Y OCHENTA Y DOS CENTIMOS (1.228.057,82.-). . </text:p>
      <text:p text:style-name="P51"><text:soft-page-break/>- Total: UN MILLON TRESCIENTOS CATORCE MIL VEINTIUN EUROS Y OCHENTA Y SIETE CENTIMOS (1.314.021,87.-). </text:p>
      <text:p text:style-name="P49">2.- Criterio nº 2: Reducción del plazo de ejecución de obra. </text:p>
      <text:p text:style-name="P51">- Plazo de ejecución ofertado: TRESCIENTOS OCHO DIAS (308 días), que supone una REDUCCIÓN DE 140 DIAS (ciento cuarenta dias), días naturales. </text:p>
      <text:p text:style-name="P49">3.- Criterio nº 3: Incremento de Penalidad por día de retraso en la ejecución del contrato: </text:p>
      <text:p text:style-name="P51">- Que se descuente de penalidad por cada día de retraso en la terminación de la ejecución del contrato la cantidad de: UN EURO Y CINCUENTA CENTIMOS POR CADA MIL EUROS DEL PRECIO DEL CONTRATO (1,50.- por cada 1.000.-). </text:p>
      <text:p text:style-name="P49">4.- Criterio nº 4: Incremento Plazo de Garantía. </text:p>
      <text:p text:style-name="P61">- Plazo de Garantía ofertado: 10 (diez) años (límite máximo 10 años) </text:p>
      <text:p text:style-name="P40"><text:span text:style-name="T126">-Orden decreciente en que han quedado clasificadas las ofertas presentadas, admitidas y que no han sido declaradas anormales o desproporcionadas:</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179"><text:span text:style-name="T279">nº</text:span> </text:p>
          </table:table-cell>
          <table:table-cell table:style-name="Tabla3.A1" office:value-type="string">
            <text:p text:style-name="P180">Empresa </text:p>
          </table:table-cell>
          <table:table-cell table:style-name="Tabla3.A1" office:value-type="string">
            <text:p text:style-name="P179"><text:span text:style-name="T279">Propuesta criterio nº1</text:span> </text:p>
          </table:table-cell>
          <table:table-cell table:style-name="Tabla3.A1" office:value-type="string">
            <text:p text:style-name="P179"><text:span text:style-name="T279">Propuesta criterio nº2</text:span> </text:p>
          </table:table-cell>
          <table:table-cell table:style-name="Tabla3.A1" office:value-type="string">
            <text:p text:style-name="P179"><text:span text:style-name="T279">Propuesta criterio nº3</text:span> </text:p>
          </table:table-cell>
          <table:table-cell table:style-name="Tabla3.A1" office:value-type="string">
            <text:p text:style-name="P179"><text:span text:style-name="T279">Propuesta criterio nº4</text:span> </text:p>
          </table:table-cell>
          <table:table-cell table:style-name="Tabla3.A1" office:value-type="string">
            <text:p text:style-name="P179"><text:span text:style-name="T279">Puntos final</text:span> </text:p>
          </table:table-cell>
        </table:table-row>
        <table:table-row table:style-name="Tabla3.2">
          <table:table-cell table:style-name="Tabla3.A2" office:value-type="string">
            <text:p text:style-name="P179"><text:span text:style-name="T284">1</text:span> </text:p>
          </table:table-cell>
          <table:table-cell table:style-name="Tabla3.A2" office:value-type="string">
            <text:p text:style-name="P207"><text:span text:style-name="T282">PEREZ MORENO, S.A.U.</text:span> </text:p>
          </table:table-cell>
          <table:table-cell table:style-name="Tabla3.A2" office:value-type="string">
            <text:p text:style-name="P208"><text:span text:style-name="T282">1.228.057,82 euros</text:span> </text:p>
          </table:table-cell>
          <table:table-cell table:style-name="Tabla3.A2" office:value-type="string">
            <text:p text:style-name="P179"><text:span text:style-name="T282">140 días</text:span> </text:p>
          </table:table-cell>
          <table:table-cell table:style-name="Tabla3.A2" office:value-type="string">
            <text:p text:style-name="P179"><text:span text:style-name="T282">1.871,92 euros/día</text:span> </text:p>
          </table:table-cell>
          <table:table-cell table:style-name="Tabla3.A2" office:value-type="string">
            <text:p text:style-name="P179"><text:span text:style-name="T282">10 años</text:span> </text:p>
          </table:table-cell>
          <table:table-cell table:style-name="Tabla3.G2" office:value-type="float" office:value="93.9">
            <text:p text:style-name="P179">93,90</text:p>
          </table:table-cell>
        </table:table-row>
        <table:table-row table:style-name="Tabla3.3">
          <table:table-cell table:style-name="Tabla3.A3" office:value-type="float" office:value="2">
            <text:p text:style-name="P212">2</text:p>
          </table:table-cell>
          <table:table-cell table:style-name="Tabla3.B3" office:value-type="string">
            <text:p text:style-name="P209"><text:span text:style-name="T282">INSAE INFRAESTRUCTURAS, S.A., y TR CONSTRUYA, S.L.U.</text:span> </text:p>
          </table:table-cell>
          <table:table-cell table:style-name="Tabla3.B3" office:value-type="string">
            <text:p text:style-name="P210"><text:span text:style-name="T282">1.198.945,00 euros</text:span> </text:p>
          </table:table-cell>
          <table:table-cell table:style-name="Tabla3.B3" office:value-type="string">
            <text:p text:style-name="P182"><text:span text:style-name="T282">140 días</text:span> </text:p>
          </table:table-cell>
          <table:table-cell table:style-name="Tabla3.B3" office:value-type="string">
            <text:p text:style-name="P182"><text:span text:style-name="T282">1.871,92 euros/día</text:span> </text:p>
          </table:table-cell>
          <table:table-cell table:style-name="Tabla3.B3" office:value-type="string">
            <text:p text:style-name="P210"><text:span text:style-name="T282">10 años</text:span> </text:p>
          </table:table-cell>
          <table:table-cell table:style-name="Tabla3.G3" office:value-type="float" office:value="72.42">
            <text:p text:style-name="P211">72,42</text:p>
          </table:table-cell>
        </table:table-row>
        <table:table-row table:style-name="Tabla3.3">
          <table:table-cell table:style-name="Tabla3.A3" office:value-type="float" office:value="3">
            <text:p text:style-name="P182">3</text:p>
          </table:table-cell>
          <table:table-cell table:style-name="Tabla3.B3" office:value-type="string">
            <text:p text:style-name="P209"><text:span text:style-name="T282">PRECONTE CYS 91, S.L.</text:span> </text:p>
          </table:table-cell>
          <table:table-cell table:style-name="Tabla3.B3" office:value-type="string">
            <text:p text:style-name="P210"><text:span text:style-name="T282">1.229.226,62 euros</text:span> </text:p>
          </table:table-cell>
          <table:table-cell table:style-name="Tabla3.B3" office:value-type="string">
            <text:p text:style-name="P182"><text:span text:style-name="T282">---</text:span> </text:p>
          </table:table-cell>
          <table:table-cell table:style-name="Tabla3.B3" office:value-type="string">
            <text:p text:style-name="P182"><text:span text:style-name="T282">1.871,92 euros/día</text:span> </text:p>
          </table:table-cell>
          <table:table-cell table:style-name="Tabla3.B3" office:value-type="string">
            <text:p text:style-name="P182"><text:span text:style-name="T282">4 años</text:span> </text:p>
          </table:table-cell>
          <table:table-cell table:style-name="Tabla3.G3" office:value-type="float" office:value="65.6">
            <text:p text:style-name="P183">65,60</text:p>
          </table:table-cell>
        </table:table-row>
        <table:table-row table:style-name="Tabla3.3">
          <table:table-cell table:style-name="Tabla3.A3" office:value-type="float" office:value="4">
            <text:p text:style-name="P182">4</text:p>
          </table:table-cell>
          <table:table-cell table:style-name="Tabla3.B3" office:value-type="string">
            <text:p text:style-name="P209"><text:span text:style-name="T282">PROYECON GALICIA, S.A.</text:span> </text:p>
          </table:table-cell>
          <table:table-cell table:style-name="Tabla3.B3" office:value-type="string">
            <text:p text:style-name="P210"><text:span text:style-name="T282">1.188.885,00 euros</text:span> </text:p>
          </table:table-cell>
          <table:table-cell table:style-name="Tabla3.B3" office:value-type="string">
            <text:p text:style-name="P182"><text:span text:style-name="T282">140 días</text:span> </text:p>
          </table:table-cell>
          <table:table-cell table:style-name="Tabla3.B3" office:value-type="string">
            <text:p text:style-name="P182"><text:span text:style-name="T282">1.871,92 euros/día</text:span> </text:p>
          </table:table-cell>
          <table:table-cell table:style-name="Tabla3.B3" office:value-type="string">
            <text:p text:style-name="P182"><text:span text:style-name="T282">10 años</text:span> </text:p>
          </table:table-cell>
          <table:table-cell table:style-name="Tabla3.G3" office:value-type="float" office:value="40">
            <text:p text:style-name="P183">40,00</text:p>
          </table:table-cell>
        </table:table-row>
        <table:table-row table:style-name="Tabla3.3">
          <table:table-cell table:style-name="Tabla3.A3" office:value-type="float" office:value="5">
            <text:p text:style-name="P182">5</text:p>
          </table:table-cell>
          <table:table-cell table:style-name="Tabla3.B3" office:value-type="string">
            <text:p text:style-name="P209"><text:span text:style-name="T282">TMR, S.A., y TROP OBRAS Y PROYECTOS, S.L.</text:span> </text:p>
          </table:table-cell>
          <table:table-cell table:style-name="Tabla3.B3" office:value-type="string">
            <text:p text:style-name="P210"><text:span text:style-name="T282">1.253.492,03 euros</text:span> </text:p>
          </table:table-cell>
          <table:table-cell table:style-name="Tabla3.B3" office:value-type="string">
            <text:p text:style-name="P182"><text:span text:style-name="T282">140 días</text:span> </text:p>
          </table:table-cell>
          <table:table-cell table:style-name="Tabla3.B3" office:value-type="string">
            <text:p text:style-name="P182"><text:span text:style-name="T282">1.800,00 euros/día</text:span> </text:p>
          </table:table-cell>
          <table:table-cell table:style-name="Tabla3.B3" office:value-type="string">
            <text:p text:style-name="P182"><text:span text:style-name="T282">2 años</text:span> </text:p>
          </table:table-cell>
          <table:table-cell table:style-name="Tabla3.G3" office:value-type="float" office:value="30.73">
            <text:p text:style-name="P183">30,73</text:p>
          </table:table-cell>
        </table:table-row>
      </table:table>
      <text:p text:style-name="P39"><text:span text:style-name="T195">*</text:span><text:span text:style-name="T196">Este proyecto será cofinanciado en un 85% por el Fondo Europeo de Desarrollo Regional (FEDER), en el marco del Programa Operativo de Crecimiento Sostenible FEDER 2014-2020.</text:span> </text:p>
      <text:p text:style-name="P40"><text:span text:style-name="T76">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0"><text:span text:style-name="T75">SEGUNDO.-</text:span><text:span text:style-name="T68"> </text:span><text:span text:style-name="T76">Con fecha de 1</text:span><text:span text:style-name="T68"> </text:span><text:span text:style-name="T76">de abril</text:span><text:span text:style-name="T68"> </text:span><text:span text:style-name="T76">de 2022 se suscribe Acta Comprobación de replanteo, por el cual el Director de ejecución de la obra autoriza el inicio de la misma.</text:span> </text:p>
      <text:p text:style-name="P40"><text:span text:style-name="T76">La fecha prevista de finalización de las obras es el día 2 de febrero de 2023..</text:span> </text:p>
      <text:p text:style-name="P40"><text:span text:style-name="T75">TERCERO.-</text:span><text:span text:style-name="T68"> </text:span><text:span text:style-name="T76">Que mediante escrito (R. E. Ayto. nº 2023/778 de fecha 17/01/2023), D. Fernando Colás Rocha, Jefe de Obra, en nombre y representación de la entidad PEREZ MORENO, S.A.U., solicita una ampliación del plazo de ejecución de la obra, en el que se señala entre otros:</text:span> </text:p>
      <text:p text:style-name="P40"><text:span text:style-name="T76">(...)</text:span> </text:p>
      <text:p text:style-name="P40"><text:span text:style-name="T76">En la obra de referencia cuyo plazo de ejecución finaliza el próximo 2 de febrero, preveemos que podemos tener un pequeño retraso en la ejecución de la acera de acceso a la parcela por la calle Damasco, así como en la reposición de los pavimentos de la plaza que están dañados.</text:span> </text:p>
      <text:p text:style-name="P40"><text:soft-page-break/><text:span text:style-name="T76">El hecho de que el acceso rodado al edificio se hace por esta zona ha imposibilitado poder acometer estos trabajos hasta la completa finalización del edificio. También debemos tener en cuenta que estas unidades no estaban previstas en el proyecto inicial, y por lo tanto su tiempo de ejecución y afección en los accesos rodados del edificio no podía estar contemplado en el plazo de ejecución vigente.</text:span> </text:p>
      <text:p text:style-name="P40"><text:span text:style-name="T76">Por este motivo solicitamos una ampliación de plazo de 3 semanas proponiendo como nueva fecha de finalización el viernes 24 de febrero.</text:span> </text:p>
      <text:p text:style-name="P40"><text:span text:style-name="T75">CUARTO.- </text:span><text:span text:style-name="T76">Que con fecha 18</text:span><text:span text:style-name="T68"> </text:span><text:span text:style-name="T76">de enero</text:span><text:span text:style-name="T68"> </text:span><text:span text:style-name="T76">de 2023, D. ADELA FALCÓN SORIA, Técnico de Administración Especial (Arquitecta), como Directora</text:span><text:span text:style-name="T68"> </text:span><text:span text:style-name="T76">de la obra , emite, en síntesis, el siguiente informe técnico:</text:span> </text:p>
      <text:p text:style-name="P40"><text:span text:style-name="T76">«IINFORME</text:span> </text:p>
      <text:p text:style-name="P40"><text:span text:style-name="T76">Tal y como expone PEREZ MORENO en su informe de solicitud, las unidades que quedan pendiente de realizar son unidades que no estaban prevista en el proyecto inicial, por lo que tampoco estaban computadas en el plan de obra que se presento en un inicio.</text:span> </text:p>
      <text:p text:style-name="P40"><text:span text:style-name="T76">El plazo inicial de ejecución de la obra era de 308 días naturales, por lo tanto la finalización inicial de la misma estaba prevista para el día 2 de febrero de 2023.</text:span> </text:p>
      <text:p text:style-name="P40"><text:span text:style-name="T76">Atendiendo a lo expuesto, se PROPONE:</text:span> </text:p>
      <text:p text:style-name="P40"><text:span text:style-name="T76">Único.- Que según criterio de este técnico y atendiendo a los antecedentes y consideraciones de este informe, se amplíe el plazo de ejecución de la obra Edificio Polivalente en Arguineguín, T. M. de Mogán, en tres (3) semanas; sin imposición de penalidades por entender que se debe a causas no imputables al contratista, por lo que el nuevo vencimiento sería el 24 de febrero de 2023.</text:span> </text:p>
      <text:p text:style-name="P40"><text:span text:style-name="T76">Es cuanto tengo a bien informar a los efectos oportunos, desde el punto de vista técnico, quedando a salvo en cualquier caso a los pronunciamientos de los servicios jurídicos Municipales de este Ilustre Ayuntamiento de Mogán.»</text:span> </text:p>
      <text:p text:style-name="P50">LEGISLACIÓN APLICABLE </text:p>
      <text:list xml:id="list4358287608992535480" text:style-name="L26">
        <text:list-item>
          <text:p text:style-name="P352"><text:span text:style-name="T284">Ley 9/2017, de 8 de noviembre, de Contratos del Sector Público, por la que se transponen al Ordenamiento Jurídico Español, las Directivas del Parlamento Europeo y del Consejo 2014/23/UE Y 2014/24/UE, de 26 de febrero de 2014.</text:span> </text:p>
        </text:list-item>
        <text:list-item>
          <text:p text:style-name="P352"><text:span text:style-name="T28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352"><text:span text:style-name="T284">Real Decreto 1098/2001, de 12 de octubre, por el que se aprueba el Reglamento General de la Ley de Contratos de las Administraciones Públicas.</text:span> </text:p>
        </text:list-item>
        <text:list-item>
          <text:p text:style-name="P352"><text:span text:style-name="T284">La Ley 39/2015, de 1 de octubre, de Procedimiento Administrativo Común de las Administraciones Públicas.</text:span> </text:p>
        </text:list-item>
        <text:list-item>
          <text:p text:style-name="P352"><text:span text:style-name="T284">Reglamento Orgánico Municipal (BOP de 10 de diciembre de 2012).</text:span> </text:p>
        </text:list-item>
      </text:list>
      <text:p text:style-name="P42"><text:span text:style-name="T279">CONSIDERACIONES JURÍDICAS</text:span> </text:p>
      <text:p text:style-name="P40"><text:span text:style-name="T279">PRIMERA.- </text:span><text:span text:style-name="T282">El presente contrato tiene naturaleza de contrato de obras de carácter administrativo, de conformidad con la definición que se contiene en los artículos 13 y 25 de la LCSP.</text:span> </text:p>
      <text:p text:style-name="P40"><text:span text:style-name="T279">SEGUNDA.- </text:span><text:span text:style-name="T282">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40"><text:span text:style-name="T279">TERCERA.- </text:span><text:span text:style-name="T282">El órgano competente para acordar, en su caso, la prórroga/ampliación del plazo de ejecución del contrato será</text:span><text:span text:style-name="T358"> la Junta de Gobierno Local en virtud de las delegaciones efectuadas por la Alcaldesa-Presidenta de este Ayuntamiento, mediante Decreto n.º 2049/2019, de fecha 17 de junio de 2019.</text:span> </text:p>
      <text:p text:style-name="P40"><text:span text:style-name="T282">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text:span><text:soft-page-break/><text:span text:style-name="T282">mismo, acordar su resolución y determinar los efectos de esta, con sujeción a la normativa aplicable (art.190 LCSP).</text:span> </text:p>
      <text:p text:style-name="P5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29"><text:span text:style-name="T266">No cabe la resolución del contrato si el retraso se debiere a </text:span><text:span text:style-name="Strong_20_Emphasis"><text:span text:style-name="T266">motivos no imputables</text:span></text:span><text:span text:style-name="T269"> </text:span><text:span text:style-name="T266">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cuando la persona contratista no pudiese cumplir el plazo de ejecución por causas que no le sean imputables y así lo justificase debidamente. Al respecto, el Informe Técnico emitido por la</text:span><text:span text:style-name="T269"> </text:span><text:span text:style-name="T91">Directora</text:span><text:span text:style-name="T92"> </text:span><text:span text:style-name="T91">de ejecución de la obra</text:span><text:span text:style-name="T266">,</text:span><text:span text:style-name="T269"> </text:span><text:span text:style-name="T266">informa sobre su conformidad con respecto a las causas alegadas por el contratista, en las que expresa que las causas del retraso en la ejecución de la obra no son imputables al contratista.</text:span><text:span text:style-name="T320"> </text:span></text:p>
      <text:p text:style-name="P40"><text:span text:style-name="T154">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text:span><text:span text:style-name="T114"> </text:span><text:span text:style-name="T123">Directora</text:span><text:span text:style-name="T128"> </text:span><text:span text:style-name="T123">de ejecución de la obra</text:span><text:span text:style-name="T114"> </text:span><text:span text:style-name="T154">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29"><text:span text:style-name="T267">En similares términos se pronuncia el Tribunal Supremo en Sentencia de 1994, señalando</text:span><text:span text:style-name="Emphasis"><text:span text:style-name="T269"> </text:span></text:span><text:span text:style-name="Emphasis"><text:span text:style-name="T268">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69"> </text:span></text:span><text:span text:style-name="Emphasis"><text:span text:style-name="T267">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320"> </text:span></text:p>
      <text:p text:style-name="P29"><text:span text:style-name="Emphasis"><text:span text:style-name="T267">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66">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6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69"> </text:span></text:span><text:span text:style-name="Emphasis"><text:span text:style-name="T266">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29"><text:span text:style-name="Emphasis"><text:span text:style-name="T266">En virtud de ello, el artículo 195 de la ley 9/2017, expresamente señala: </text:span></text:span><text:span text:style-name="Emphasis"><text:span text:style-name="T86">Si el retraso fuese producido por motivos no imputables al contratista y este ofreciera cumplir sus compromisos si se le amplía el plazo inicial de ejecución, el órgano de contratación se lo concederá dándosele un plazo que </text:span></text:span><text:soft-page-break/><text:span text:style-name="Emphasis"><text:span text:style-name="T86">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266">. A este respecto, el criterio mantenido por la</text:span></text:span><text:span text:style-name="Emphasis"><text:span text:style-name="T269"> </text:span></text:span><text:span text:style-name="T91">Directora</text:span><text:span text:style-name="T92"> </text:span><text:span text:style-name="T91">de ejecución de la obra</text:span><text:span text:style-name="Emphasis"><text:span text:style-name="T266">, es que dicho retraso no es imputable al contratista.</text:span></text:span><text:span text:style-name="T320"> </text:span></text:p>
      <text:p text:style-name="P29"><text:span text:style-name="Emphasis"><text:span text:style-name="T266">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320"> </text:span></text:p>
      <text:p text:style-name="P29"><text:span text:style-name="Emphasis"><text:span text:style-name="T266">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T320"> </text:span></text:p>
      <text:p text:style-name="P40"><text:span text:style-name="T284">Así pues, considerando lo establecido en el artículo 195 de la LCSP así como el artículo 100.1 RGLCAP, no existe impedimento para conceder una ampliación del plazo de ejecución, fundamentada en la propuesta de la</text:span><text:span text:style-name="T8"> </text:span><text:span text:style-name="T123">Directora</text:span><text:span text:style-name="T133"> </text:span><text:span text:style-name="T123">de ejecución de la obra</text:span><text:span text:style-name="T8"> </text:span><text:span text:style-name="T284">que exonera al contratista de responsabilidad por el retraso en la ejecución, al informar expresamente que el retraso no es imputable al mismo en su propuesta.</text:span> </text:p>
      <text:p text:style-name="P39"><text:span text:style-name="T279">SEXTA.-</text:span><text:span text:style-name="T284"> El acuerdo adoptado por el órgano de contratación se notificará al interesado a los </text:span><text:span text:style-name="T284">efectos oportunos.</text:span> </text:p>
      <text:p text:style-name="P39"><text:span text:style-name="T284">Visto cuanto antecede y, considerando que la adopción de este acuerdo es competencia de la Junta de Gobierno Local se emite la siguiente:</text:span> </text:p>
      <text:p text:style-name="P24"><text:span text:style-name="T279">PROPUESTA DE RESOLUCIÓN</text:span> </text:p>
      <text:p text:style-name="P39"><text:span text:style-name="T180">PRIMERO</text:span><text:span text:style-name="T178">.- </text:span><text:span text:style-name="T180">Ampliar el plazo de ejecución de la obra </text:span><text:span text:style-name="T37">EDIFICIO POLIVALENTE, ARGUINEGUÍN</text:span><text:span text:style-name="T72"> </text:span><text:span text:style-name="T75">EN EL T.M DE MOGÁN.</text:span><text:span text:style-name="T72"> </text:span><text:span text:style-name="T75">expte.: 363067/2021, </text:span><text:span text:style-name="T178">adjudicada a la entidad</text:span><text:span text:style-name="T186"> </text:span><text:span text:style-name="T75">PÉREZ MORENO, S.A. con C.I.F: A35010099</text:span><text:span text:style-name="T178">,</text:span><text:span text:style-name="T186"> </text:span><text:span text:style-name="T183">sin imposición de penalidades por entender que se debe a causas no imputables al contratista, estableciéndose como nuevo vencimiento el </text:span><text:span text:style-name="T180">24 de febrero de 2023.</text:span> </text:p>
      <text:p text:style-name="P39"><text:span text:style-name="T279">SEGUNDO</text:span><text:span text:style-name="T284">.- </text:span><text:span text:style-name="T283">Notificar el acuerdo adoptado al interesado, a </text:span><text:span text:style-name="T358">Dña. María Cecilia Santana Díaz, Coordinadora de Área de Medio Ambiente, Servicios Públicos, Obras Públicas y Embellecimiento</text:span><text:span text:style-name="T283">, y a la Unidad Administrativa de Obras públicas de este Ilustre Ayuntamiento.</text:span> </text:p>
      <text:p text:style-name="P39"><text:span text:style-name="T183">Lo que se tiene a bien </text:span><text:span text:style-name="T50">informar</text:span><text:span text:style-name="T183">, atendiendo a la información disponible y sin perjuicio, en cualquier caso, del acuerdo que se adopte por la Junta de Gobierno Local como órgano competente</text:span><text:span text:style-name="T50">.»</text:span> </text:p>
      <text:p text:style-name="P40"><text:span text:style-name="T361">&gt;CONSIDERANDO</text:span><text:span text:style-name="T363"> que la adopción de este acuerdo es competencia de la Junta de Gobierno Local en virtud de las delegaciones efectuadas por la Alcaldesa de este Ayuntamiento, mediante Decreto n.º 2049/2019, de fecha 17 de junio de 2019.</text:span> </text:p>
      <text:p text:style-name="P40"><text:span text:style-name="T3">Por todo ello PROPONGO a la Junta de Gobierno Local:</text:span> </text:p>
      <text:p text:style-name="P40"><text:span text:style-name="T111">PRIMERO</text:span><text:span text:style-name="T114">.- </text:span><text:span text:style-name="T111">Ampliar el plazo de ejecución de la obra </text:span><text:span text:style-name="T14">EDIFICIO POLIVALENTE, ARGUINEGUÍN</text:span><text:span text:style-name="T133"> </text:span><text:span text:style-name="T130">EN EL T.M DE MOGÁN.</text:span><text:span text:style-name="T133"> </text:span><text:span text:style-name="T130">expte.: 363067/2021, </text:span><text:span text:style-name="T114">adjudicada a la entidad</text:span><text:span text:style-name="T140"> </text:span><text:span text:style-name="T130">PÉREZ MORENO, S.A. con C.I.F: A35010099</text:span><text:span text:style-name="T114">, sin imposición de penalidades por entender que se debe a causas no imputables al contratista, estableciéndose como nuevo vencimiento el </text:span><text:span text:style-name="T111">24 de febrero de 2023.</text:span> </text:p>
      <text:p text:style-name="P40"><text:span text:style-name="T112">SEGUNDO</text:span><text:span text:style-name="T115">.- Notificar el acuerdo adoptado al interesado, a </text:span><text:span text:style-name="T128">Dña. María Cecilia Santana Díaz, Coordinadora de Área de Medio Ambiente, Servicios Públicos, Obras Públicas y Embellecimiento</text:span><text:span text:style-name="T115">, y a la Unidad Administrativa de Obras públicas de este Ilustre Ayuntamiento.”</text:span> </text:p>
      <text:p text:style-name="P39"><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21. Expte. 10635/2022. Propuesta para la imposición de una sanción D. ***************, por importe de 2.501 euros por la comisión de una infracción grave en materia de Publicidad, según Ordenanza General publicada en el B.O.P. nº 39, de fecha 25 de marzo de 2015.</text:span></text:span></text:p>
      <text:p text:style-name="P81"><text:span text:style-name="Strong_20_Emphasis"><text:span text:style-name="T324"/></text:span></text:p>
      <text:p text:style-name="P72"><text:span text:style-name="T147">“CONSUELO DIAZ LEON, Concejala delegada S/Decreto 2055/2019, de 19 de junio de Orden de Precedencias</text:span><text:span text:style-name="Strong_20_Emphasis"><text:span text:style-name="T315"> por sustitución en las Áreas de Gobierno.</text:span></text:span><text:span text:style-name="T320"> </text:span></text:p>
      <text:p text:style-name="P39"><text:span text:style-name="T50">Visto el informe-propuesta</text:span><text:span text:style-name="T200"> </text:span><text:span text:style-name="T50">emitido por el Funcionario público D. Antonio Medina Oliva, de fecha 19</text:span><text:span text:style-name="T49">/01</text:span><text:span text:style-name="T50">/2023, que literalmente dice:</text:span> </text:p>
      <text:p text:style-name="P39"><text:span text:style-name="T17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40"><text:span text:style-name="T279">PROPUESTA DE RESOLUCIÓN:</text:span> </text:p>
      <text:p text:style-name="P50">ANTECEDENTES DE HECHO </text:p>
      <text:p text:style-name="P40"><text:span text:style-name="T180">Primero.- </text:span><text:span text:style-name="T183">Que por </text:span><text:span text:style-name="T180">Decreto 4652/2022, de fecha 29 de septiembre de 2022,</text:span><text:span text:style-name="T178"> </text:span><text:span text:style-name="T183">se acuerda por el Primer Teniente de Alcalde del Área de Urbanismo, Promoción Turística y Seguridad, según Decreto nº 2050/2019 de 17 de junio, </text:span><text:span text:style-name="T180">la incoación de procedimiento sancionador a D. *************** con NIF ***9254**, </text:span><text:span text:style-name="T183">por la comisión de una infracción administrativa calificada como GRAVE, consistente en: &lt;&lt;ejercer el reparto de publicidad en la vía pública careciendo de autorización, en la Avenida Mencey, Arguineguín, Mogán, Las Palmas&gt;&gt; [el reparto o buzoneo de publicidad, salvo que esté autorizada por órgano municipal competente, o amparado por una norma sectorial de vigente aplicación], está prohibido, artículo 25.1 apartado r), éste, en concordancia con el artículo 50 apartado d) [Las contravenciones a las prohibiciones contempladas en el artículo 25 de la presente Ordenanza son infracciones graves], por tanto, una actividad expresamente prohibida en la Ordenanza municipal y, sin perjuicio de lo que resulte de la instrucción del presente procedimiento sancionador.</text:span> </text:p>
      <text:p text:style-name="P40"><text:span text:style-name="T180">Segundo.-</text:span><text:span text:style-name="T178"> </text:span><text:span text:style-name="T183">Que notificado el citado acuerdo al interesado, el mismo presenta escrito de alegaciones</text:span><text:span text:style-name="T178"> </text:span><text:span text:style-name="T183">mediante ORVE Oficina de Registro Virtual de Entidades Locales, con R.E. n.º REGAGE22e00048496320, de fecha 28/10/2022,</text:span><text:span text:style-name="T178"> </text:span><text:span text:style-name="T183">las cuales,</text:span><text:span text:style-name="T178"> </text:span><text:span text:style-name="T183">al igual que el rechazo de pruebas,</text:span><text:span text:style-name="T178"> </text:span><text:span text:style-name="T183">fueron contestadas en el trámite de propuesta de resolución.</text:span> </text:p>
      <text:p text:style-name="P40"><text:span text:style-name="T180">Tercero.-</text:span><text:span text:style-name="T178"> Que notificada la propuesta de resolución al interesado, el mismo presenta escrito de alegaciones mediante ORVE Oficina de Registro Virtual de Entidades Locales, con R.E. n.º REGAGE22e00060391577, de fecha 30/12/202022, en el que expone, en síntesis, lo siguiente: </text:span><text:span text:style-name="T180">&lt;&lt;</text:span><text:span text:style-name="T279">PRIMERO.-</text:span><text:span text:style-name="T284"> 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text:span><text:span text:style-name="T178">este escrito; </text:span><text:span text:style-name="T180">SEGUNDO.-</text:span><text:span text:style-name="T204"> </text:span><text:span text:style-name="T178">Sentado lo anterior debe indicarse, cómo cuestión de</text:span><text:span text:style-name="T284"> </text:span><text:span text:style-name="T178">hecho trascendente a efectos del presente, el hecho que se acompañó la</text:span><text:span text:style-name="T284"> </text:span><text:span text:style-name="T178">notificación de la referida propuesta de resolución de la notificación de</text:span><text:span text:style-name="T284"> </text:span><text:span text:style-name="T178">la resolución del Señor Instructor por la que </text:span><text:span text:style-name="T180">se</text:span><text:span text:style-name="T206"> </text:span><text:span text:style-name="T180">deniega toda</text:span><text:span text:style-name="T207"> </text:span><text:span text:style-name="T180">la</text:span><text:span text:style-name="T208"> </text:span><text:span text:style-name="T180">prueba</text:span><text:span text:style-name="T284"> </text:span><text:span text:style-name="T180">propuesta </text:span><text:span text:style-name="T178">por esta parte. Denegación que sustenta exclusivamente en </text:span><text:span text:style-name="T210">el</text:span><text:span text:style-name="T284"> </text:span><text:span text:style-name="T180">vicio invalidante</text:span><text:span text:style-name="T213"> </text:span><text:span text:style-name="T180">de hacer supuesto de</text:span><text:span text:style-name="T214"> </text:span><text:span text:style-name="T180">la</text:span><text:span text:style-name="T215"> </text:span><text:span text:style-name="T180">cuestión. </text:span><text:span text:style-name="T178">Y es que no da </text:span><text:span text:style-name="T221">más</text:span><text:span text:style-name="T284"> </text:span><text:span text:style-name="T178">explicación a su negativa que referir la presunción de veracidad del</text:span><text:span text:style-name="T284"> </text:span><text:span text:style-name="T178">Agente que supuestamente haría inútil su admisión y práctica. Cuando es desmontar esa presunción lo que, precisamente, es el objeto de </text:span><text:span text:style-name="T197">la</text:span><text:span text:style-name="T284"> </text:span><text:span text:style-name="T178">prueba que se deniega. Por lo que precisamente por el motivo </text:span><text:span text:style-name="T221">que</text:span><text:span text:style-name="T284"> </text:span><text:span text:style-name="T178">manifiesta para denegarla resultaba y resulta manifiesta la procedencia</text:span><text:span text:style-name="T284"> </text:span><text:span text:style-name="T178">de su acuerdo y práctica.</text:span><text:span text:style-name="T284"> </text:span><text:span text:style-name="T178">Además de denegarla refiere no constarle en el expediente </text:span><text:span text:style-name="T226">la</text:span><text:span text:style-name="T284"> </text:span><text:span text:style-name="T178">aportación de la documentación anunciada cómo unida con el escrito de</text:span><text:span text:style-name="T284"> </text:span><text:span text:style-name="T178">alegaciones de esta parte, así cómo señala haber sido solicitada la prueba</text:span><text:span text:style-name="T284"> </text:span><text:span text:style-name="T178">testifical en tiempo pero, supuestamente, no en forma. </text:span><text:span text:style-name="T180">Supuestos</text:span><text:span text:style-name="T284"> </text:span><text:span text:style-name="T180">defectos</text:span><text:span text:style-name="T207"> </text:span><text:span text:style-name="T180">que</text:span><text:span text:style-name="T208"> </text:span><text:span text:style-name="T180">no</text:span><text:span text:style-name="T229"> </text:span><text:span text:style-name="T180">nos</text:span><text:span text:style-name="T230"> </text:span><text:span text:style-name="T180">constan,</text:span><text:span text:style-name="T234"> </text:span><text:span text:style-name="T180">pero</text:span><text:span text:style-name="T235"> </text:span><text:span text:style-name="T180">que</text:span><text:span text:style-name="T229"> </text:span><text:span text:style-name="T180">aún</text:span><text:span text:style-name="T237"> </text:span><text:span text:style-name="T180">de</text:span><text:span text:style-name="T238"> </text:span><text:span text:style-name="T180">existir,</text:span><text:span text:style-name="T229"> </text:span><text:span text:style-name="T180">tiene</text:span><text:span text:style-name="T229"> </text:span><text:span text:style-name="T180">una</text:span><text:span text:style-name="T284"> </text:span><text:span text:style-name="T180">respuesta</text:span><text:span text:style-name="T239"> </text:span><text:span text:style-name="T180">legal</text:span><text:span text:style-name="T213"> </text:span><text:span text:style-name="T180">bien</text:span><text:span text:style-name="T240"> </text:span><text:span text:style-name="T180">distinta</text:span><text:span text:style-name="T241"> </text:span><text:span text:style-name="T180">a la dada. Respuesta</text:span><text:span text:style-name="T235"> </text:span><text:span text:style-name="T180">que no debía haber</text:span><text:span text:style-name="T284"> </text:span><text:span text:style-name="T180">sido</text:span><text:span text:style-name="T235"> </text:span><text:span text:style-name="T180">otra</text:span><text:span text:style-name="T243"> </text:span><text:span text:style-name="T180">que requerir</text:span><text:span text:style-name="T245"> </text:span><text:span text:style-name="T180">para</text:span><text:span text:style-name="T204"> </text:span><text:span text:style-name="T180">su</text:span><text:span text:style-name="T246"> </text:span><text:span text:style-name="T180">subsanación</text:span><text:span text:style-name="T207"> </text:span><text:span text:style-name="T180">en</text:span><text:span text:style-name="T243"> </text:span><text:span text:style-name="T180">el</text:span><text:span text:style-name="T246"> </text:span><text:span text:style-name="T180">plazo</text:span><text:span text:style-name="T239"> </text:span><text:span text:style-name="T180">de</text:span><text:span text:style-name="T204"> </text:span><text:span text:style-name="T180">10</text:span><text:span text:style-name="T247"> </text:span><text:span text:style-name="T180">días</text:span><text:span text:style-name="T284"> </text:span><text:span text:style-name="T180">preceptivo.</text:span><text:span text:style-name="T207"> </text:span><text:span text:style-name="T178">Conforme le impone entre otros el </text:span><text:span text:style-name="T180">art</text:span><text:span text:style-name="T230"> </text:span><text:span text:style-name="T180">73.2</text:span><text:span text:style-name="T208"> </text:span><text:span text:style-name="T180">de</text:span><text:span text:style-name="T235"> </text:span><text:span text:style-name="T180">la</text:span><text:span text:style-name="T214"> </text:span><text:span text:style-name="T180">Ley</text:span><text:span text:style-name="T284"> </text:span><text:span text:style-name="T180">39/2015.</text:span><text:span text:style-name="T234"> </text:span><text:span text:style-name="T178">Lo que no supone más que una prueba más de la indebida</text:span><text:span text:style-name="T284"> </text:span><text:span text:style-name="T178">«carrera» por acortar plazos con la que en </text:span><text:soft-page-break/><text:span text:style-name="T178">este expediente sancionador</text:span><text:span text:style-name="T284"> </text:span><text:span text:style-name="T178">se viene vulnerando sistemáticamente el derecho fundamental a </text:span><text:span text:style-name="T197">la</text:span><text:span text:style-name="T284"> </text:span><text:span text:style-name="T178">defensa que me asiste y, entre otros, consagra el art. 24 de la Constitución</text:span><text:span text:style-name="T284"> </text:span><text:span text:style-name="T178">Española; </text:span><text:span text:style-name="T180">TERCERO.-</text:span><text:span text:style-name="T234"> </text:span><text:span text:style-name="T178">A lo anterior se suma el hecho que esa Oficina está</text:span><text:span text:style-name="T284"> </text:span><text:span text:style-name="T178">tramitando separadamente, y es evidente pretende imponer, hasta tres</text:span><text:span text:style-name="T284"> </text:span><text:span text:style-name="T178">sanciones por una única supuesta infracción. Entregarle un paquete de</text:span><text:span text:style-name="T284"> </text:span><text:span text:style-name="T178">dípticos al representante de una Comunidad de Propietarios. Puesto </text:span><text:span text:style-name="T221">que</text:span><text:span text:style-name="T284"> </text:span><text:span text:style-name="T178">paralelamente, y con idéntico contenido, vienen tramitando </text:span><text:span text:style-name="T197">los</text:span><text:span text:style-name="T284"> </text:span><text:span text:style-name="T178">expedientes sancionadores n° 10690/2022 y 10692/2022.</text:span><text:span text:style-name="T284"> </text:span><text:span text:style-name="T178">Con todo respeto tal proceder no hace más que ratificar la convicción</text:span><text:span text:style-name="T284"> </text:span><text:span text:style-name="T178">que se sigue la instrucción de este, y de aquellos, procedimientos</text:span><text:span text:style-name="T284"> </text:span><text:span text:style-name="T178">sancionadores cómo mero «trámite» con el que «vestir» de legalidad una</text:span><text:span text:style-name="T284"> </text:span><text:span text:style-name="T178">resolución ya preconcebida. Degradando lo que debería ser expresión e</text:span><text:span text:style-name="T284"> </text:span><text:span text:style-name="T178">instrumento para la articulación de los derechos fundamentales del</text:span><text:span text:style-name="T284"> </text:span><text:span text:style-name="T178">ciudadano, y cercenando en la práctica los medios de defensa que le</text:span><text:span text:style-name="T284"> </text:span><text:span text:style-name="T178">atribuye el procedimiento. En términos del Tribunal Supremo, viciando</text:span><text:span text:style-name="T284"> </text:span><text:span text:style-name="T178">el procedimiento al utilizarlo como </text:span><text:span text:style-name="T180">«simpl</text:span><text:span text:style-name="T231">e </text:span><text:span text:style-name="T180">forma</text:span><text:span text:style-name="T243"> </text:span><text:span text:style-name="T180">o ceremonia litúrgica</text:span><text:span text:style-name="T284"> </text:span><text:span text:style-name="T180">carente</text:span><text:span text:style-name="T243"> </text:span><text:span text:style-name="T180">de contenido».</text:span><text:span text:style-name="T248"> </text:span><text:span text:style-name="T178">Sin más fin real que un manifiesto e injustificado</text:span><text:span text:style-name="T284"> </text:span><text:span text:style-name="T178">afán recaudatorio. Lo que por sí solo igualmente supone un vicio de</text:span><text:span text:style-name="T284"> </text:span><text:span text:style-name="T178">nulidad de su tramitación. Otro ejemplo que hace evidente el uso meramente instrumental </text:span><text:span text:style-name="T210">del</text:span><text:span text:style-name="T284"> </text:span><text:span text:style-name="T178">procedimiento administrativo para justificar un fin preconcebido, y </text:span><text:span text:style-name="T250">el</text:span><text:span text:style-name="T284"> </text:span><text:span text:style-name="T178">afán meramente recaudatorio del mismo, resulta del hecho en sí de </text:span><text:span text:style-name="T226">la</text:span><text:span text:style-name="T284"> </text:span><text:span text:style-name="T178">notificación de tal negativa a la admisión y práctica de la prueba</text:span><text:span text:style-name="T284"> </text:span><text:span text:style-name="T178">propuesta </text:span><text:span text:style-name="T180">al</text:span><text:span text:style-name="T251"> </text:span><text:span text:style-name="T180">mismo</text:span><text:span text:style-name="T248"> </text:span><text:span text:style-name="T180">tiempo</text:span><text:span text:style-name="T252"> </text:span><text:span text:style-name="T180">que se</text:span><text:span text:style-name="T213"> </text:span><text:span text:style-name="T180">notificaba</text:span><text:span text:style-name="T230"> </text:span><text:span text:style-name="T180">la</text:span><text:span text:style-name="T251"> </text:span><text:span text:style-name="T180">propuesta</text:span><text:span text:style-name="T208"> </text:span><text:span text:style-name="T211">de</text:span><text:span text:style-name="T284"> </text:span><text:span text:style-name="T180">resolución.</text:span><text:span text:style-name="T252"> </text:span><text:span text:style-name="T178">Cierto es que a priori el recurso contra aquella negativa </text:span><text:span text:style-name="T226">no</text:span><text:span text:style-name="T284"> </text:span><text:span text:style-name="T178">tiene carácter suspensivo, pero igualmente cierto es que no era completo,</text:span><text:span text:style-name="T284"> </text:span><text:span text:style-name="T178">y por tanto carecía de ejecutividad, hasta su notificación al ciudadano.</text:span><text:span text:style-name="T284"> </text:span><text:span text:style-name="T178">De modo que no podía haberse formulado la propuesta de resolución </text:span><text:span text:style-name="T221">sin</text:span><text:span text:style-name="T284"> </text:span><text:span text:style-name="T178">que antes fuera ejecutable la negativa a su práctica. Por mucha «prisa»</text:span><text:span text:style-name="T284"> </text:span><text:span text:style-name="T178">que tenga esa oficina en acortar plazos aquellos obedecen a unas razones</text:span><text:span text:style-name="T284"> </text:span><text:span text:style-name="T178">de legítima defensa, y cuando aquellos se vulneran por sistema, cómo</text:span><text:span text:style-name="T284"> </text:span><text:span text:style-name="T178">viene ocurriendo en el presente, por mucho que se pretenda ser</text:span><text:span text:style-name="T284"> </text:span><text:span text:style-name="T178">subsanables lo que denota es una voluntad manifiesta de vaciar </text:span><text:span text:style-name="T210">de</text:span><text:span text:style-name="T284"> </text:span><text:span text:style-name="T178">contenido las garantías que fija el proceso. Cómo cuando requirió por </text:span><text:span text:style-name="T210">10</text:span><text:span text:style-name="T284"> </text:span><text:span text:style-name="T178">días para alegaciones respecto de la apertura del expediente en lugar de</text:span><text:span text:style-name="T284"> </text:span><text:span text:style-name="T178">los 15 que confiere la Ley obligando a unas urgencias indebidas en </text:span><text:span text:style-name="T197">su</text:span><text:span text:style-name="T284"> </text:span><text:span text:style-name="T178">formulación, y después dice que al haberlo presentado en el plazo</text:span><text:span text:style-name="T284"> </text:span><text:span text:style-name="T178">reducido se acredita que no ha habido indefensión. La propuesta parte de dar cómo hecho probado de la denuncia formulada por la Autoridad las supuestas </text:span><text:span text:style-name="T180">demás</text:span><text:span text:style-name="T235"> </text:span><text:span text:style-name="T180">actuaciones</text:span><text:span text:style-name="T235"> </text:span><text:span text:style-name="T180">obrantes en</text:span><text:span text:style-name="T240"> </text:span><text:span text:style-name="T180">el procedimiento.</text:span><text:span text:style-name="T245"> </text:span><text:span text:style-name="T178">Mero «formulismo» puesto que por su negativa </text:span><text:span text:style-name="T254">a</text:span><text:span text:style-name="T284"> </text:span><text:span text:style-name="T178">permitir práctica de prueba alguna más allá de aquellas alegaciones </text:span><text:span text:style-name="T226">en</text:span><text:span text:style-name="T284"> </text:span><text:span text:style-name="T178">aquél no obra más que su propia denuncia y su acuerdo de apertura. La prueba propuesta y denegada acreditan sobradamente </text:span><text:span text:style-name="T226">su</text:span><text:span text:style-name="T284"> </text:span><text:span text:style-name="T178">improcedencia. Lo invalida tanto la documental cómo la testifical</text:span><text:span text:style-name="T284"> </text:span><text:span text:style-name="T178">consistente en la declaración de las otras tres personas (que no sólo dos)</text:span><text:span text:style-name="T284"> </text:span><text:span text:style-name="T178">igualmente presentes. Dos de ellas denunciadas y sancionadas cómo supuestas autoras, igualmente, de la misma infracción y con paralelo</text:span><text:span text:style-name="T284"> </text:span><text:span text:style-name="T178">expediente sancionador. Y la tercera, el único residente en el municipio,</text:span><text:span text:style-name="T284"> </text:span><text:span text:style-name="T178">frente al que no ha abierto ese Ayuntamiento expediente sancionador alguno. De modo que en realidad esa Administración en un manifiesto afán recaudatorio, que es </text:span><text:span text:style-name="T215">l</text:span><text:span text:style-name="T178">a única justificación que vemos al presente,</text:span><text:span text:style-name="T284"> </text:span><text:span text:style-name="T180">pretende</text:span><text:span text:style-name="T229"> </text:span><text:span text:style-name="T180">imponer</text:span><text:span text:style-name="T252"> </text:span><text:span text:style-name="T180">por</text:span><text:span text:style-name="T235"> </text:span><text:span text:style-name="T180">una</text:span><text:span text:style-name="T240"> </text:span><text:span text:style-name="T180">infracción</text:span><text:span text:style-name="T252"> </text:span><text:span text:style-name="T180">en</text:span><text:span text:style-name="T239"> </text:span><text:span text:style-name="T180">todo caso leve por</text:span><text:span text:style-name="T246"> </text:span><text:span text:style-name="T180">debida</text:span><text:span text:style-name="T284"> </text:span><text:span text:style-name="T180">aplicación</text:span><text:span text:style-name="T239"> </text:span><text:span text:style-name="T180">del</text:span><text:span text:style-name="T204"> </text:span><text:span text:style-name="T180">art.</text:span><text:span text:style-name="T239"> </text:span><text:span text:style-name="T180">29.4</text:span><text:span text:style-name="T234"> </text:span><text:span text:style-name="T180">de</text:span><text:span text:style-name="T255"> </text:span><text:span text:style-name="T180">la</text:span><text:span text:style-name="T214"> </text:span><text:span text:style-name="T180">Ley</text:span><text:span text:style-name="T243"> </text:span><text:span text:style-name="T180">40/2015</text:span><text:span text:style-name="T239"> </text:span><text:span text:style-name="T180">una</text:span><text:span text:style-name="T214"> </text:span><text:span text:style-name="T180">multa</text:span><text:span text:style-name="T204"> </text:span><text:span text:style-name="T180">conjunta</text:span><text:span text:style-name="T255"> </text:span><text:span text:style-name="T227">de</text:span><text:span text:style-name="T284"> </text:span><text:span text:style-name="T180">7.503 euros cuando, cómo</text:span><text:span text:style-name="T240"> </text:span><text:span text:style-name="T180">reconoce</text:span><text:span text:style-name="T241"> </text:span><text:span text:style-name="T180">expresamente,</text:span><text:span text:style-name="T208"> </text:span><text:span text:style-name="T180">ni existe agravante</text:span><text:span text:style-name="T284"> </text:span><text:span text:style-name="T180">alguna,</text:span><text:span text:style-name="T208"> </text:span><text:span text:style-name="T180">ni</text:span><text:span text:style-name="T213"> </text:span><text:span text:style-name="T180">respeta</text:span><text:span text:style-name="T206"> </text:span><text:span text:style-name="T180">dicho</text:span><text:span text:style-name="T235"> </text:span><text:span text:style-name="T180">importe</text:span><text:span text:style-name="T215"> </text:span><text:span text:style-name="T180">el límite</text:span><text:span text:style-name="T214"> </text:span><text:span text:style-name="T180">máximo</text:span><text:span text:style-name="T208"> </text:span><text:span text:style-name="T180">fijado incluso de</text:span><text:span text:style-name="T284"> </text:span><text:span text:style-name="T180">haber</text:span><text:span text:style-name="T256"> </text:span><text:span text:style-name="T180">existido aquellos. </text:span><text:span text:style-name="T178">Que no es el caso ni siquiera en su infundado</text:span><text:span text:style-name="T284"> </text:span><text:span text:style-name="T178">relato. La formulación de la propuesta de resolución antes siquiera de </text:span><text:span text:style-name="T197">que</text:span><text:span text:style-name="T284"> </text:span><text:span text:style-name="T178">tuviera plena efectividad la resolución denegatoria de la práctica </text:span><text:span text:style-name="T250">de</text:span><text:span text:style-name="T284"> </text:span><text:span text:style-name="T178">prueba alguna vacía de contenido el derecho al recurso cuya utilidad </text:span><text:span text:style-name="T210">y</text:span><text:span text:style-name="T284"> </text:span><text:span text:style-name="T178">existencia tienen su origen y fundamento en el derecho fundamental a </text:span><text:span text:style-name="T226">la</text:span><text:span text:style-name="T284"> </text:span><text:span text:style-name="T178">defensa de los derechos del ciudadano (entre otros el referido art. 24 </text:span><text:span text:style-name="T210">de</text:span><text:span text:style-name="T284"> </text:span><text:span text:style-name="T178">la C.E.) que se vulnera también con tal degradación. Negando en realidad</text:span><text:span text:style-name="T284"> </text:span><text:span text:style-name="T178">la posibilidad de revisión que no sea «a posteriori» a </text:span><text:span text:style-name="T235">s</text:span><text:span text:style-name="T178">u propuesta. Mermando así considerablemente el derecho a la defensa buscando</text:span><text:span text:style-name="T284"> </text:span><text:span text:style-name="T178">imponer la sanción a costa de la seguridad jurídica. Recurso contra</text:span><text:span text:style-name="T284"> </text:span><text:span text:style-name="T178">aquella denegación que, en todo caso, anuncio me dispongo a interponer</text:span><text:span text:style-name="T284"> </text:span><text:span text:style-name="T178">en plazo; </text:span><text:span text:style-name="T180">CUARTA.- </text:span><text:span text:style-name="T178">Como adelantado, se aprecia en el proceder de </text:span><text:span text:style-name="T210">esa</text:span><text:span text:style-name="T284"> </text:span><text:span text:style-name="T178">Corporación en este, y en los dos procedimientos que tramita paralelos</text:span><text:span text:style-name="T284"> </text:span><text:span text:style-name="T178">por un mismo hecho, no sólo un indebido afán recaudatorio injustificado,</text:span><text:span text:style-name="T284"> </text:span><text:span text:style-name="T178">sino un </text:span><text:span text:style-name="T180">trato</text:span><text:span text:style-name="T234"> </text:span><text:span text:style-name="T180">discriminatorio frente</text:span><text:span text:style-name="T248"> </text:span><text:span text:style-name="T180">a</text:span><text:span text:style-name="T229"> </text:span><text:span text:style-name="T180">aquellos</text:span><text:span text:style-name="T204"> </text:span><text:span text:style-name="T180">ciudadanos que</text:span><text:span text:style-name="T229"> </text:span><text:span text:style-name="T180">no</text:span><text:span text:style-name="T284"> </text:span><text:span text:style-name="T180">estamos empadronados en ese</text:span><text:span text:style-name="T237"> </text:span><text:span text:style-name="T180">municipio. </text:span><text:span text:style-name="T178">Que igualmente vulnera nuestros derechos fundamentales Constitucionalmente reconocidos.</text:span><text:span text:style-name="T284"> </text:span><text:span text:style-name="T178">Viciando así todo</text:span><text:span text:style-name="T256"> lo</text:span><text:span text:style-name="T178"> actuado. Sólo desde ese perspectiva se puede</text:span><text:span text:style-name="T284"> </text:span><text:span text:style-name="T178">entender que de cuatro personas presentes en aquél incidente (cinco con</text:span><text:span text:style-name="T284"> </text:span><text:span text:style-name="T178">el Agente) se esté tramitando este expediente exclusivamente contra los</text:span><text:span text:style-name="T284"> </text:span><text:span text:style-name="T178">tres que no somos vecinos del municipio. Eso incluso cuando dos de</text:span><text:span text:style-name="T284"> </text:span><text:span text:style-name="T178">ellos, cómo fue mi caso y el de Doña ***************, </text:span><text:span text:style-name="T180">no</text:span><text:span text:style-name="T284"> </text:span><text:span text:style-name="T180">teníamos</text:span><text:span text:style-name="T252"> </text:span><text:span text:style-name="T180">más</text:span><text:span text:style-name="T206"> </text:span><text:span text:style-name="T180">relación con</text:span><text:span text:style-name="T252"> </text:span><text:span text:style-name="T180">el</text:span><text:span text:style-name="T207"> </text:span><text:span text:style-name="T180">asunto que</text:span><text:span text:style-name="T206"> </text:span><text:span text:style-name="T180">estar</text:span><text:span text:style-name="T245"> </text:span><text:span text:style-name="T180">esperando por</text:span><text:span text:style-name="T252"> </text:span><text:span text:style-name="T180">la</text:span><text:span text:style-name="T284"> </text:span><text:span text:style-name="T180">entrega de</text:span><text:span text:style-name="T208"> </text:span><text:span text:style-name="T180">un paquete</text:span><text:span text:style-name="T246"> </text:span><text:span text:style-name="T180">por parte</text:span><text:span text:style-name="T208"> </text:span><text:span text:style-name="T180">de</text:span><text:span text:style-name="T229"> </text:span><text:span text:style-name="T180">Doña ***************</text:span><text:span text:style-name="T180"> a</text:span><text:span text:style-name="T284"> </text:span><text:span text:style-name="T180">Don</text:span><text:span text:style-name="T234"> </text:span><text:span text:style-name="T180">Damiano</text:span><text:span text:style-name="T238"> </text:span><text:span text:style-name="T180">Pancera. </text:span><text:span text:style-name="T178">Residente en la Comunidad de Propietarios</text:span><text:span text:style-name="T284"> </text:span><text:soft-page-break/><text:span text:style-name="T178">Loma II, representante de aquella, y residente en ese municipio. Que era</text:span><text:span text:style-name="T284"> </text:span><text:span text:style-name="T178">además quién recibía (que no repartía ni incumplía tampoco con ello</text:span><text:span text:style-name="T284"> </text:span><text:span text:style-name="T178">normativa municipal alguna) el paquete cuyo contenido desde luego yo</text:span><text:span text:style-name="T284"> </text:span><text:span text:style-name="T178">entonces desconocía, y que dicen ser de dípticos publicitarios que aquella</text:span><text:span text:style-name="T284"> </text:span><text:span text:style-name="T178">le entregaba. De modo que desde luego si alguién tenía alguna intervención en relación con la entrega y recibo de aquél paquete eran </text:span><text:span text:style-name="T197">él</text:span><text:span text:style-name="T284"> </text:span><text:span text:style-name="T178">y Doña Leocadia. Más allá que con dicho acto no estaban infringiendo</text:span><text:span text:style-name="T284"> </text:span><text:span text:style-name="T178">normativa municipal alguna, con lo que se vulnera el principio de</text:span><text:span text:style-name="T284"> </text:span><text:span text:style-name="T178">tipicidad consagrado entre otros por el art. 27 de la Ley 40/2015, en todo</text:span><text:span text:style-name="T284"> </text:span><text:span text:style-name="T178">caso de suponer dialécticamente la existencia de infracción alguna las</text:span><text:span text:style-name="T284"> </text:span><text:span text:style-name="T178">actuaciones municipales no podrían haberse dirigido más que contra</text:span><text:span text:style-name="T284"> </text:span><text:span text:style-name="T178">aquellos dos cómo supuestos responsables. Además debiendo acreditar</text:span><text:span text:style-name="T284"> </text:span><text:span text:style-name="T178">la supuesta existencia de un dolo y/o culpa que ni remotamente justifica</text:span><text:span text:style-name="T284"> </text:span><text:span text:style-name="T178">su propuesta. En lugar de eso la han dirigido contra Doña Leocadia </text:span><text:span text:style-name="T273">y </text:span><text:span text:style-name="T178">contra quienes la esperábamos para volver al municipio de nuestra</text:span><text:span text:style-name="T284"> </text:span><text:span text:style-name="T178">residencia. Vulnerando así igualmente por diversos cauces las reglas </text:span><text:span text:style-name="T221">que</text:span><text:span text:style-name="T284"> </text:span><text:span text:style-name="T178">cómo principio de responsabilidad fi ja el art. 28 de la referida Ley</text:span><text:span text:style-name="T284"> </text:span><text:span text:style-name="T178">40/2015. Defecto igualmente invalidante de cuanto actuado. Contuviera o no Dípticos aquél paquete, en todo caso no estaban</text:span><text:span text:style-name="T284"> </text:span><text:span text:style-name="T178">siendo «distribuidos» en la vía pública cómo refiere la denuncia, sino que</text:span><text:span text:style-name="T284"> </text:span><text:span text:style-name="T178">formaban un paquete que cómo tal se entregaba a aquél. De hecho, </text:span><text:span text:style-name="T210">al</text:span><text:span text:style-name="T284"> </text:span><text:span text:style-name="T178">menos en cuanto me afecta, por entonces ni siquiera conocía cuál era </text:span><text:span text:style-name="T221">su</text:span><text:span text:style-name="T284"> </text:span><text:span text:style-name="T178">contenido. Desconociendo a día de hoy, y no aclarando nada al respecto</text:span><text:span text:style-name="T284"> </text:span><text:span text:style-name="T178">la propuesta, en que vulnera la entrega de tal paquete, por más que</text:span><text:span text:style-name="T284"> </text:span><text:span text:style-name="T178">pudiera contener cientos de panfletos de actividades lícitas (puesto que</text:span><text:span text:style-name="T284"> </text:span><text:span text:style-name="T178">nada distinto pretende el acta de denuncia) a aquél particular para su uso</text:span><text:span text:style-name="T284"> </text:span><text:span text:style-name="T178">dónde aquél estime oportuno. No habiendo tenido más «delito»</text:span><text:span text:style-name="T243">.</text:span><text:span text:style-name="T178">Doña Ana María y yo mismo que</text:span><text:span text:style-name="T284"> </text:span><text:span text:style-name="T178">habernos acercado a interesamos por ver qué pasaba al percatamos de </text:span><text:span text:style-name="T226">la</text:span><text:span text:style-name="T284"> </text:span><text:span text:style-name="T178">intervención del Señor Agente Municipal mientras esperábamos por Doña Leocadia. Además las reglas de la razón no necesitan más prueba que la propia</text:span><text:span text:style-name="T284"> </text:span><text:span text:style-name="T178">lógica. Y es que, </text:span><text:span text:style-name="T180">más</text:span><text:span text:style-name="T178"> </text:span><text:span text:style-name="T180">allá</text:span><text:span text:style-name="T240"> </text:span><text:span text:style-name="T180">de</text:span><text:span text:style-name="T178"> </text:span><text:span text:style-name="T180">presunciones,</text:span><text:span text:style-name="T237"> </text:span><text:span text:style-name="T180">¿Para</text:span><text:span text:style-name="T237"> </text:span><text:span text:style-name="T180">que harían falta</text:span><text:span text:style-name="T247"> </text:span><text:span text:style-name="T196">tres</text:span><text:span text:style-name="T284"> </text:span><text:span text:style-name="T180">personas</text:span><text:span text:style-name="T207"> </text:span><text:span text:style-name="T180">para</text:span><text:span text:style-name="T229"> </text:span><text:span text:style-name="T180">entregarle</text:span><text:span text:style-name="T213"> </text:span><text:span text:style-name="T180">un</text:span><text:span text:style-name="T206"> </text:span><text:span text:style-name="T180">único</text:span><text:span text:style-name="T214"> </text:span><text:span text:style-name="T180">paquete</text:span><text:span text:style-name="T234"> </text:span><text:span text:style-name="T180">a</text:span><text:span text:style-name="T258"> </text:span><text:span text:style-name="T180">una</text:span><text:span text:style-name="T215"> </text:span><text:span text:style-name="T180">única</text:span><text:span text:style-name="T204"> </text:span><text:span text:style-name="T180">persona?</text:span><text:span text:style-name="T284"> </text:span><text:span text:style-name="T180">Más</text:span><text:span text:style-name="T214"> </text:span><text:span text:style-name="T180">allá de que</text:span><text:span text:style-name="T246"> </text:span><text:span text:style-name="T180">la entrega</text:span><text:span text:style-name="T206"> </text:span><text:span text:style-name="T180">de aquél paquete</text:span><text:span text:style-name="T235"> </text:span><text:span text:style-name="T180">no</text:span><text:span text:style-name="T247"> </text:span><text:span text:style-name="T180">supusiera</text:span><text:span text:style-name="T241"> </text:span><text:span text:style-name="T180">infracción de</text:span><text:span text:style-name="T230"> </text:span><text:span text:style-name="T180">normativa conocida alguna ¿Cómo se puede tramitar</text:span><text:span text:style-name="T284"> </text:span><text:span text:style-name="T180">separadamente</text:span><text:span text:style-name="T252"> </text:span><text:span text:style-name="T180">tres</text:span><text:span text:style-name="T238"> </text:span><text:span text:style-name="T180">sanciones,</text:span><text:span text:style-name="T245"> </text:span><text:span text:style-name="T180">a</text:span><text:span text:style-name="T241"> </text:span><text:span text:style-name="T180">tres</text:span><text:span text:style-name="T235"> </text:span><text:span text:style-name="T180">personas</text:span><text:span text:style-name="T251"> </text:span><text:span text:style-name="T180">distintas,</text:span><text:span text:style-name="T238"> </text:span><text:span text:style-name="T180">cada</text:span><text:span text:style-name="T238"> </text:span><text:span text:style-name="T196">una</text:span><text:span text:style-name="T284"> </text:span><text:span text:style-name="T180">hasta</text:span><text:span text:style-name="T238"> </text:span><text:span text:style-name="T180">el límite</text:span><text:span text:style-name="T235"> </text:span><text:span text:style-name="T180">que</text:span><text:span text:style-name="T258"> </text:span><text:span text:style-name="T180">para el total</text:span><text:span text:style-name="T259"> </text:span><text:span text:style-name="T180">de la</text:span><text:span text:style-name="T213"> </text:span><text:span text:style-name="T180">supuesta</text:span><text:span text:style-name="T238"> </text:span><text:span text:style-name="T180">infracción</text:span><text:span text:style-name="T255"> </text:span><text:span text:style-name="T180">permitiría</text:span><text:span text:style-name="T284"> </text:span><text:span text:style-name="T180">la</text:span><text:span text:style-name="T214"> </text:span><text:span text:style-name="T180">ley</text:span><text:span text:style-name="T213"> </text:span><text:span text:style-name="T180">teniendo</text:span><text:span text:style-name="T245"> </text:span><text:span text:style-name="T180">en</text:span><text:span text:style-name="T208"> </text:span><text:span text:style-name="T180">cuenta la</text:span><text:span text:style-name="T214"> </text:span><text:span text:style-name="T180">reconocida</text:span><text:span text:style-name="T208"> </text:span><text:span text:style-name="T180">inexistencia</text:span><text:span text:style-name="T247"> </text:span><text:span text:style-name="T180">de</text:span><text:span text:style-name="T247"> </text:span><text:span text:style-name="T180">agravante</text:span><text:span text:style-name="T284"> </text:span><text:span text:style-name="T180">alguna, por un</text:span><text:span text:style-name="T259"> </text:span><text:span text:style-name="T180">único y mismo</text:span><text:span text:style-name="T239"> </text:span><text:span text:style-name="T180">hecho? </text:span><text:span text:style-name="T178">El resultado es que no sólo no tenemos infracción alguna sino que,</text:span><text:span text:style-name="T284"> </text:span><text:span text:style-name="T178">aún si dialécticamente hubiera existido la que provoca la instrucción del</text:span><text:span text:style-name="T284"> </text:span><text:span text:style-name="T178">expediente sancionador, y partiendo del reconocimiento de inexistencia</text:span><text:span text:style-name="T284"> </text:span><text:span text:style-name="T178">de agravante señalado en ninguno de los tres expedientes sancionadores</text:span><text:span text:style-name="T284"> </text:span><text:span text:style-name="T178">tramitados para un único supuesto hecho infractor, la suma de las tres</text:span><text:span text:style-name="T284"> </text:span><text:span text:style-name="T178">sanciones que se pretende imponer (7.503 euros) no sólo superaría con</text:span><text:span text:style-name="T284"> </text:span><text:span text:style-name="T178">mucho el límite que la falta de agravantes le impone la normativa que se</text:span><text:span text:style-name="T284"> </text:span><text:span text:style-name="T178">pretende aplicable (2.500 euros), sino que también supera ampliamente </text:span><text:span text:style-name="T210">el</text:span><text:span text:style-name="T284"> </text:span><text:span text:style-name="T178">límite que la misma norma que refiere fijaría para tal infracción incluso</text:span><text:span text:style-name="T284"> </text:span><text:span text:style-name="T178">en el caso de haber existido agravantes, 5.000 euros. Lo que además </text:span><text:span text:style-name="T197">tienen</text:span><text:span text:style-name="T284"> </text:span><text:span text:style-name="T178">reconocido no es el caso; </text:span><text:span text:style-name="T180">QUINTA.-</text:span><text:span text:style-name="T208"> </text:span><text:span text:style-name="T178">Es por los motivos resumidamente expuestos, que </text:span><text:span text:style-name="T221">se</text:span><text:span text:style-name="T284"> </text:span><text:span text:style-name="T178">suman a los ya anteriormente señalados, que no sólo no procede </text:span><text:span text:style-name="T226">la</text:span><text:span text:style-name="T284"> </text:span><text:span text:style-name="T178">imposición de sanción alguna a ninguna de las tres personas a quienes</text:span><text:span text:style-name="T284"> </text:span><text:span text:style-name="T178">nos pretenden sancionar por un único hecho, sino que procede </text:span><text:span text:style-name="T197">la</text:span><text:span text:style-name="T284"> </text:span><text:span text:style-name="T178">declaración de nulidad de cuanto actuado por venir viciado de nulidad</text:span><text:span text:style-name="T284"> </text:span><text:span text:style-name="T178">radical por lesionar derechos y libertades susceptibles de amparo</text:span><text:span text:style-name="T284"> </text:span><text:span text:style-name="T178">constitucional (art. 47.1 a) Ley 39/2015), así cómo dictados</text:span><text:span text:style-name="T284"> </text:span><text:span text:style-name="T178">prescindiendo total y absolutamente del procedimiento legalmente</text:span><text:span text:style-name="T284"> </text:span><text:span text:style-name="T178">establecido, al utilizar las normas del procedimiento de modo que</text:span><text:span text:style-name="T284"> </text:span><text:span text:style-name="T178">pretende en la práctica vaciarlas de contenido (art. 47.1 e) Ley 39/2015).</text:span><text:span text:style-name="T284"> </text:span><text:span text:style-name="T180">O </text:span><text:span text:style-name="T178">subsidiariamente, cuando menos anulables por vulnerar lo dispuesto</text:span><text:span text:style-name="T284"> </text:span><text:span text:style-name="T178">por los apartados 2 </text:span><text:span text:style-name="T260">o </text:span><text:span text:style-name="T178">y 3 </text:span><text:span text:style-name="T260">o </text:span><text:span text:style-name="T178">del art. 48 de la misma Ley 39/2015. Debiendo en tal caso, y cómo mínimo, retrotraer el expediente al momento </text:span><text:span text:style-name="T210">de</text:span><text:span text:style-name="T284"> </text:span><text:span text:style-name="T178">notificación del acuerdo de su apertura; </text:span><text:span text:style-name="T180">SEXTA.-</text:span><text:span text:style-name="T206"> </text:span><text:span text:style-name="T178">La entrega de un paquete con dípticos publicitarios </text:span><text:span text:style-name="T226">no</text:span><text:span text:style-name="T284"> </text:span><text:span text:style-name="T178">supone infracción de la normativa municipal referida. Por más que su</text:span><text:span text:style-name="T284"> </text:span><text:span text:style-name="T178">entrega, previamente concertada con su receptor, se hiciera en la vía</text:span><text:span text:style-name="T284"> </text:span><text:span text:style-name="T178">pública. Normativa cuyo fin y objeto nada tiene que ver con ello, sino en</text:span><text:span text:style-name="T284"> </text:span><text:span text:style-name="T178">evitar el «acoso» o venta «agresiva» a </text:span><text:span text:style-name="T243">l</text:span><text:span text:style-name="T178">os transeúntes. Absolutamente</text:span><text:span text:style-name="T284"> </text:span><text:span text:style-name="T178">nada que ver con lo que nos ocupa. Por lo que no procede la imposición</text:span><text:span text:style-name="T284"> </text:span><text:span text:style-name="T178">de sanción alguna. Más allá que además yo ni siquiera era el autor de </text:span><text:span text:style-name="T221">tal</text:span><text:span text:style-name="T284"> </text:span><text:span text:style-name="T178">entrega. No habiendo tenido más relación con los hechos denunciados</text:span><text:span text:style-name="T284"> </text:span><text:span text:style-name="T178">que «acercarme» a ver que pasaba cuando nos percatamos que un agente</text:span><text:span text:style-name="T284"> </text:span><text:span text:style-name="T178">municipal estaba interviniendo frente a la persona por la que</text:span><text:span text:style-name="T284"> </text:span><text:span text:style-name="T178">esperábamos ese día para volver juntos a la Aldea de San Nicolás. Pero</text:span><text:span text:style-name="T284"> </text:span><text:span text:style-name="T178">es que aún de suponer dialécticamente infracción alguna en todo caso</text:span><text:span text:style-name="T284"> </text:span><text:span text:style-name="T178">conforme a lo dispuesto por el art. 29.4 de la Ley 40/2015 la debida</text:span><text:span text:style-name="T284"> </text:span><text:span text:style-name="T178">adecuación de la sanción atendiendo a la insignificante gravedad del</text:span><text:span text:style-name="T284"> </text:span><text:span text:style-name="T178">hecho supuestamente constitutivo de la infracción y las circunstancias</text:span><text:span text:style-name="T284"> </text:span><text:span text:style-name="T178">concurrentes justificarían sobradamente no ya la imposición de </text:span><text:span text:style-name="T197">la</text:span><text:span text:style-name="T284"> </text:span><text:span text:style-name="T178">sanción en el punto más bajo de la orquilla, sino la que corresponda al</text:span><text:span text:style-name="T284"> </text:span><text:span text:style-name="T178">grado inferior. Esto es a una infracción leve. Lo que, sin perjuicio de </text:span><text:span text:style-name="T221">los </text:span><text:span text:style-name="T178">recursos que proceden ante la imposición de sanción alguna, se deja en</text:span><text:span text:style-name="T284"> </text:span><text:span text:style-name="T178">todo caso subsidiariamente señalado.&gt;&gt;; por lo que en su virtud, &lt;&lt;</text:span><text:span text:style-name="T180">A</text:span><text:span text:style-name="T178"> </text:span><text:span text:style-name="T180">V.I.</text:span><text:span text:style-name="T178"> </text:span><text:span text:style-name="T180">SOLICITO.-</text:span><text:span text:style-name="T238"> </text:span><text:span text:style-name="T178">Que habiendo por presentado el presente </text:span><text:span text:style-name="T221">escrito,</text:span><text:span text:style-name="T178"> y documentos que lo acompañan, dentro del plazo de 15 días conferido, me tenga por opuesto a la propuesta de resolución formulada y, en </text:span><text:span text:style-name="T210">lugar</text:span><text:span text:style-name="T178"> de aquella, ordene su archivo por los motivos expuestos, no procediendo la imposición de sanción alguna; </text:span><text:span text:style-name="T180">OTRO</text:span><text:span text:style-name="T230"> </text:span><text:span text:style-name="T180">SÍ</text:span><text:span text:style-name="T204"> </text:span><text:span text:style-name="T180">SUBSIDIARIO</text:span><text:span text:style-name="T248"> </text:span><text:span text:style-name="T180">SOLICITO:</text:span><text:span text:style-name="T238"> </text:span><text:span text:style-name="T178">Subsidiariamente, y </text:span><text:span text:style-name="T210">sin</text:span><text:span text:style-name="T178"> perjuicio en tal caso de los recursos procedentes que serían interpuestos en su contra, de no estimar las anteriores cuando menos lo resuelva reduciendo la cuantía de la Sanción al mínimo fijado para </text:span><text:span text:style-name="T197">las</text:span><text:span text:style-name="T178"> infracciones leves, conforme resultaría de rigor en aplicación del referido art. 29.4 de la Ley 40/2015.&gt;&gt;</text:span> </text:p>
      <text:p text:style-name="P50"><text:soft-page-break/>HECHOS PROBADOS </text:p>
      <text:p text:style-name="P40"><text:span text:style-name="T279">Único.- </text:span><text:span text:style-name="T282">Que de la denuncia formulada por la Autoridad y demás actuaciones obrantes en el procedimiento queda probado que por parte de </text:span><text:span text:style-name="T279">D. ***************</text:span><text:span text:style-name="T282">, se ha cometido infracción a la Ordenanza General Reguladora de Publicidad en el Término Municipal de Mogán, consistente en: </text:span><text:span text:style-name="T279">&lt;&lt;El día 20/10/2020 a las 10:35 horas, ejercer el reparto de publicidad en la vía pública careciendo de autorización, en la Avenida Mencey, Arguineguín, Mogán, Las Palmas&gt;&gt;, </text:span><text:span text:style-name="T282">es </text:span><text:span text:style-name="T279">una</text:span><text:span text:style-name="T284"> </text:span><text:span text:style-name="T282">infracción administrativa calificada como </text:span><text:span text:style-name="T279">GRAVE, </text:span><text:span text:style-name="T282">tipificada en el artículo 25.1 apartado r) , en concordancia con el artículo 50 apartado d) de la citada OGRP, </text:span><text:span text:style-name="T279">sancionable,</text:span><text:span text:style-name="T284"> </text:span><text:span text:style-name="T282">conforme señala el artículo 53.2 apartado a) de la misma, </text:span><text:span text:style-name="T279">con multa de 2.501 a 5.000 euros.</text:span> </text:p>
      <text:p text:style-name="P42"><text:span text:style-name="T279">CONSIDERACIONES JURÍDICAS</text:span> </text:p>
      <text:p text:style-name="P53"><text:span text:style-name="T2">Primera.-</text:span> Que las alegaciones esgrimidas por el interesado no son suficientes para desvirtuar los hechos imputados por los siguientes motivos: </text:p>
      <text:p text:style-name="P62"><text:span text:style-name="T170">En relación con las alegaciones consistentes en: &lt;&lt;PRIMERO.- </text:span><text:span text:style-name="T199">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este</text:span><text:span text:style-name="T169"> </text:span><text:span text:style-name="T199">escrito</text:span><text:span text:style-name="T170">; SEGUNDO.-</text:span><text:span text:style-name="T203"> </text:span><text:span text:style-name="T199">Sentado lo anterior</text:span><text:span text:style-name="T169"> </text:span><text:span text:style-name="T199">debe</text:span><text:span text:style-name="T169"> </text:span><text:span text:style-name="T199">indicarse,</text:span><text:span text:style-name="T169"> </text:span><text:span text:style-name="T199">cómo</text:span><text:span text:style-name="T169"> </text:span><text:span text:style-name="T199">cuestión de hecho trascendente</text:span><text:span text:style-name="T169"> </text:span><text:span text:style-name="T199">a</text:span><text:span text:style-name="T169"> </text:span><text:span text:style-name="T199">efectos</text:span><text:span text:style-name="T169"> </text:span><text:span text:style-name="T199">del presente,</text:span><text:span text:style-name="T169"> </text:span><text:span text:style-name="T199">el</text:span><text:span text:style-name="T169"> </text:span><text:span text:style-name="T199">hecho</text:span><text:span text:style-name="T169"> </text:span><text:span text:style-name="T199">que se</text:span><text:span text:style-name="T169"> </text:span><text:span text:style-name="T199">acompañó la notificación</text:span><text:span text:style-name="T169"> </text:span><text:span text:style-name="T199">de</text:span><text:span text:style-name="T169"> </text:span><text:span text:style-name="T199">la referida</text:span><text:span text:style-name="T169"> </text:span><text:span text:style-name="T199">propuesta</text:span><text:span text:style-name="T169"> </text:span><text:span text:style-name="T199">de resolución de la notificación</text:span><text:span text:style-name="T169"> </text:span><text:span text:style-name="T199">de la resolución del Señor Instructor</text:span><text:span text:style-name="T169"> </text:span><text:span text:style-name="T199">por la que se</text:span><text:span text:style-name="T169"> </text:span><text:span text:style-name="T199">deniega toda</text:span><text:span text:style-name="T169"> </text:span><text:span text:style-name="T199">la</text:span><text:span text:style-name="T169"> </text:span><text:span text:style-name="T199">prueba propuesta por</text:span><text:span text:style-name="T169"> </text:span><text:span text:style-name="T199">esta</text:span><text:span text:style-name="T169"> </text:span><text:span text:style-name="T199">parte.</text:span><text:span text:style-name="T169"> </text:span><text:span text:style-name="T199">Denegación</text:span><text:span text:style-name="T169"> </text:span><text:span text:style-name="T199">que sustenta</text:span><text:span text:style-name="T169"> </text:span><text:span text:style-name="T199">exclusivamente en</text:span><text:span text:style-name="T169"> </text:span><text:span text:style-name="T209">el</text:span><text:span text:style-name="T169"> </text:span><text:span text:style-name="T199">vicio invalidante</text:span><text:span text:style-name="T169"> </text:span><text:span text:style-name="T199">de hacer supuesto de</text:span><text:span text:style-name="T169"> </text:span><text:span text:style-name="T199">la</text:span><text:span text:style-name="T169"> </text:span><text:span text:style-name="T199">cuestión. Y</text:span><text:span text:style-name="T169"> </text:span><text:span text:style-name="T199">es que</text:span><text:span text:style-name="T169"> </text:span><text:span text:style-name="T199">no da</text:span><text:span text:style-name="T169"> </text:span><text:span text:style-name="T218">más</text:span><text:span text:style-name="T169"> </text:span><text:span text:style-name="T199">explicación</text:span><text:span text:style-name="T169"> </text:span><text:span text:style-name="T199">a</text:span><text:span text:style-name="T169"> </text:span><text:span text:style-name="T199">su</text:span><text:span text:style-name="T169"> </text:span><text:span text:style-name="T199">negativa que</text:span><text:span text:style-name="T169"> </text:span><text:span text:style-name="T199">referir</text:span><text:span text:style-name="T169"> </text:span><text:span text:style-name="T199">la</text:span><text:span text:style-name="T169"> </text:span><text:span text:style-name="T199">presunción</text:span><text:span text:style-name="T169"> </text:span><text:span text:style-name="T199">de</text:span><text:span text:style-name="T169"> </text:span><text:span text:style-name="T199">veracidad</text:span><text:span text:style-name="T169"> </text:span><text:span text:style-name="T199">del</text:span><text:span text:style-name="T169"> </text:span><text:span text:style-name="T199">Agente que supuestamente haría</text:span><text:span text:style-name="T169"> </text:span><text:span text:style-name="T199">inútil su</text:span><text:span text:style-name="T169"> </text:span><text:span text:style-name="T199">admisión y</text:span><text:span text:style-name="T169"> </text:span><text:span text:style-name="T199">práctica. Cuando es</text:span><text:span text:style-name="T169"> </text:span><text:span text:style-name="T199">desmontar</text:span><text:span text:style-name="T169"> </text:span><text:span text:style-name="T199">esa</text:span><text:span text:style-name="T169"> </text:span><text:span text:style-name="T199">presunción</text:span><text:span text:style-name="T169"> </text:span><text:span text:style-name="T199">lo</text:span><text:span text:style-name="T169"> </text:span><text:span text:style-name="T199">que,</text:span><text:span text:style-name="T169"> </text:span><text:span text:style-name="T199">precisamente, es</text:span><text:span text:style-name="T169"> </text:span><text:span text:style-name="T199">el</text:span><text:span text:style-name="T169"> </text:span><text:span text:style-name="T199">objeto</text:span><text:span text:style-name="T169"> </text:span><text:span text:style-name="T199">de</text:span><text:span text:style-name="T169"> </text:span><text:span text:style-name="T188">la</text:span><text:span text:style-name="T169"> </text:span><text:span text:style-name="T199">prueba</text:span><text:span text:style-name="T169"> </text:span><text:span text:style-name="T199">que</text:span><text:span text:style-name="T169"> </text:span><text:span text:style-name="T199">se</text:span><text:span text:style-name="T169"> </text:span><text:span text:style-name="T199">deniega.</text:span><text:span text:style-name="T169"> </text:span><text:span text:style-name="T199">Por</text:span><text:span text:style-name="T169"> </text:span><text:span text:style-name="T199">lo</text:span><text:span text:style-name="T169"> </text:span><text:span text:style-name="T199">que</text:span><text:span text:style-name="T169"> </text:span><text:span text:style-name="T199">precisamente</text:span><text:span text:style-name="T169"> </text:span><text:span text:style-name="T199">por</text:span><text:span text:style-name="T169"> </text:span><text:span text:style-name="T199">el</text:span><text:span text:style-name="T169"> </text:span><text:span text:style-name="T199">motivo</text:span><text:span text:style-name="T169"> </text:span><text:span text:style-name="T218">que</text:span><text:span text:style-name="T169"> </text:span><text:span text:style-name="T199">manifiesta</text:span><text:span text:style-name="T169"> </text:span><text:span text:style-name="T199">para</text:span><text:span text:style-name="T169"> </text:span><text:span text:style-name="T199">denegarla</text:span><text:span text:style-name="T169"> </text:span><text:span text:style-name="T199">resultaba</text:span><text:span text:style-name="T169"> </text:span><text:span text:style-name="T199">y</text:span><text:span text:style-name="T169"> </text:span><text:span text:style-name="T199">resulta</text:span><text:span text:style-name="T169"> </text:span><text:span text:style-name="T199">manifiesta</text:span><text:span text:style-name="T169"> </text:span><text:span text:style-name="T199">la procedencia</text:span><text:span text:style-name="T169"> </text:span><text:span text:style-name="T199">de</text:span><text:span text:style-name="T169"> </text:span><text:span text:style-name="T199">su acuerdo</text:span><text:span text:style-name="T169"> </text:span><text:span text:style-name="T199">y práctica.</text:span><text:span text:style-name="T169"> </text:span><text:span text:style-name="T199">Además</text:span><text:span text:style-name="T169"> </text:span><text:span text:style-name="T199">de</text:span><text:span text:style-name="T169"> </text:span><text:span text:style-name="T199">denegarla</text:span><text:span text:style-name="T169"> </text:span><text:span text:style-name="T199">refiere</text:span><text:span text:style-name="T169"> </text:span><text:span text:style-name="T199">no</text:span><text:span text:style-name="T169"> </text:span><text:span text:style-name="T199">constarle</text:span><text:span text:style-name="T169"> </text:span><text:span text:style-name="T199">en</text:span><text:span text:style-name="T169"> </text:span><text:span text:style-name="T199">el</text:span><text:span text:style-name="T169"> </text:span><text:span text:style-name="T199">expediente</text:span><text:span text:style-name="T169"> </text:span><text:span text:style-name="T225">la</text:span><text:span text:style-name="T169"> </text:span><text:span text:style-name="T199">aportación de</text:span><text:span text:style-name="T169"> </text:span><text:span text:style-name="T199">la documentación anunciada cómo unida con el escrito</text:span><text:span text:style-name="T169"> </text:span><text:span text:style-name="T199">de</text:span><text:span text:style-name="T169"> </text:span><text:span text:style-name="T199">alegaciones</text:span><text:span text:style-name="T169"> </text:span><text:span text:style-name="T199">de esta</text:span><text:span text:style-name="T169"> </text:span><text:span text:style-name="T199">parte,</text:span><text:span text:style-name="T169"> </text:span><text:span text:style-name="T199">así cómo señala</text:span><text:span text:style-name="T169"> </text:span><text:span text:style-name="T199">haber</text:span><text:span text:style-name="T169"> </text:span><text:span text:style-name="T199">sido solicitada la prueba testifical</text:span><text:span text:style-name="T169"> </text:span><text:span text:style-name="T199">en</text:span><text:span text:style-name="T169"> </text:span><text:span text:style-name="T199">tiempo</text:span><text:span text:style-name="T169"> </text:span><text:span text:style-name="T199">pero, supuestamente,</text:span><text:span text:style-name="T169"> </text:span><text:span text:style-name="T199">no</text:span><text:span text:style-name="T169"> </text:span><text:span text:style-name="T199">en</text:span><text:span text:style-name="T169"> </text:span><text:span text:style-name="T199">forma.</text:span><text:span text:style-name="T169"> </text:span><text:span text:style-name="T199">Supuestos</text:span><text:span text:style-name="T169"> </text:span><text:span text:style-name="T199">defectos</text:span><text:span text:style-name="T169"> </text:span><text:span text:style-name="T199">que</text:span><text:span text:style-name="T169"> </text:span><text:span text:style-name="T199">no</text:span><text:span text:style-name="T169"> </text:span><text:span text:style-name="T199">nos</text:span><text:span text:style-name="T169"> </text:span><text:span text:style-name="T199">constan,</text:span><text:span text:style-name="T169"> </text:span><text:span text:style-name="T199">pero</text:span><text:span text:style-name="T169"> </text:span><text:span text:style-name="T199">que</text:span><text:span text:style-name="T169"> </text:span><text:span text:style-name="T199">aún</text:span><text:span text:style-name="T169"> </text:span><text:span text:style-name="T199">de</text:span><text:span text:style-name="T169"> </text:span><text:span text:style-name="T199">existir,</text:span><text:span text:style-name="T169"> </text:span><text:span text:style-name="T199">tiene</text:span><text:span text:style-name="T169"> </text:span><text:span text:style-name="T199">una</text:span><text:span text:style-name="T169"> </text:span><text:span text:style-name="T199">respuesta</text:span><text:span text:style-name="T169"> </text:span><text:span text:style-name="T199">legal</text:span><text:span text:style-name="T169"> </text:span><text:span text:style-name="T199">bien</text:span><text:span text:style-name="T169"> </text:span><text:span text:style-name="T199">distinta</text:span><text:span text:style-name="T169"> </text:span><text:span text:style-name="T199">a la dada. Respuesta</text:span><text:span text:style-name="T169"> </text:span><text:span text:style-name="T199">que no debía haber</text:span><text:span text:style-name="T169"> </text:span><text:span text:style-name="T199">sido</text:span><text:span text:style-name="T169"> </text:span><text:span text:style-name="T199">otra</text:span><text:span text:style-name="T169"> </text:span><text:span text:style-name="T199">que requerir</text:span><text:span text:style-name="T169"> </text:span><text:span text:style-name="T199">para</text:span><text:span text:style-name="T169"> </text:span><text:span text:style-name="T199">su</text:span><text:span text:style-name="T169"> </text:span><text:span text:style-name="T199">subsanación</text:span><text:span text:style-name="T169"> </text:span><text:span text:style-name="T199">en</text:span><text:span text:style-name="T169"> </text:span><text:span text:style-name="T199">el</text:span><text:span text:style-name="T169"> </text:span><text:span text:style-name="T199">plazo</text:span><text:span text:style-name="T169"> </text:span><text:span text:style-name="T199">de</text:span><text:span text:style-name="T169"> </text:span><text:span text:style-name="T199">10</text:span><text:span text:style-name="T169"> </text:span><text:span text:style-name="T199">días</text:span><text:span text:style-name="T169"> </text:span><text:span text:style-name="T199">preceptivo.</text:span><text:span text:style-name="T169"> </text:span><text:span text:style-name="T199">Conforme</text:span><text:span text:style-name="T169"> </text:span><text:span text:style-name="T199">le</text:span><text:span text:style-name="T169"> </text:span><text:span text:style-name="T199">impone</text:span><text:span text:style-name="T169"> </text:span><text:span text:style-name="T199">entre</text:span><text:span text:style-name="T169"> </text:span><text:span text:style-name="T199">otros</text:span><text:span text:style-name="T169"> </text:span><text:span text:style-name="T199">el</text:span><text:span text:style-name="T169"> </text:span><text:span text:style-name="T199">art</text:span><text:span text:style-name="T169"> </text:span><text:span text:style-name="T199">73.2</text:span><text:span text:style-name="T169"> </text:span><text:span text:style-name="T199">de</text:span><text:span text:style-name="T169"> </text:span><text:span text:style-name="T199">la</text:span><text:span text:style-name="T169"> </text:span><text:span text:style-name="T199">Ley</text:span><text:span text:style-name="T169"> </text:span><text:span text:style-name="T199">39/2015.</text:span><text:span text:style-name="T169"> </text:span><text:span text:style-name="T199">Lo</text:span><text:span text:style-name="T169"> </text:span><text:span text:style-name="T199">que</text:span><text:span text:style-name="T169"> </text:span><text:span text:style-name="T199">no</text:span><text:span text:style-name="T169"> </text:span><text:span text:style-name="T199">supone</text:span><text:span text:style-name="T169"> </text:span><text:span text:style-name="T199">más</text:span><text:span text:style-name="T169"> </text:span><text:span text:style-name="T199">que</text:span><text:span text:style-name="T169"> </text:span><text:span text:style-name="T199">una</text:span><text:span text:style-name="T169"> </text:span><text:span text:style-name="T199">prueba</text:span><text:span text:style-name="T169"> </text:span><text:span text:style-name="T199">más</text:span><text:span text:style-name="T169"> </text:span><text:span text:style-name="T199">de</text:span><text:span text:style-name="T169"> </text:span><text:span text:style-name="T199">la</text:span><text:span text:style-name="T169"> </text:span><text:span text:style-name="T199">indebida</text:span><text:span text:style-name="T169"> </text:span><text:span text:style-name="T199">«carrera»</text:span><text:span text:style-name="T169"> </text:span><text:span text:style-name="T199">por acortar</text:span><text:span text:style-name="T169"> </text:span><text:span text:style-name="T199">plazos con</text:span><text:span text:style-name="T169"> </text:span><text:span text:style-name="T199">la que en</text:span><text:span text:style-name="T169"> </text:span><text:span text:style-name="T199">este</text:span><text:span text:style-name="T169"> </text:span><text:span text:style-name="T199">expediente</text:span><text:span text:style-name="T169"> </text:span><text:span text:style-name="T199">sancionador</text:span><text:span text:style-name="T169"> </text:span><text:span text:style-name="T199">se</text:span><text:span text:style-name="T169"> </text:span><text:span text:style-name="T199">viene</text:span><text:span text:style-name="T169"> </text:span><text:span text:style-name="T199">vulnerando</text:span><text:span text:style-name="T169"> </text:span><text:span text:style-name="T199">sistemáticamente</text:span><text:span text:style-name="T169"> </text:span><text:span text:style-name="T199">el</text:span><text:span text:style-name="T169"> </text:span><text:span text:style-name="T199">derecho</text:span><text:span text:style-name="T169"> </text:span><text:span text:style-name="T199">fundamental</text:span><text:span text:style-name="T169"> </text:span><text:span text:style-name="T199">a</text:span><text:span text:style-name="T169"> </text:span><text:span text:style-name="T188">la</text:span><text:span text:style-name="T169"> </text:span><text:span text:style-name="T199">defensa</text:span><text:span text:style-name="T169"> </text:span><text:span text:style-name="T199">que</text:span><text:span text:style-name="T169"> </text:span><text:span text:style-name="T199">me</text:span><text:span text:style-name="T169"> </text:span><text:span text:style-name="T199">asiste</text:span><text:span text:style-name="T169"> </text:span><text:span text:style-name="T199">y,</text:span><text:span text:style-name="T169"> </text:span><text:span text:style-name="T199">entre</text:span><text:span text:style-name="T169"> </text:span><text:span text:style-name="T199">otros, consagra</text:span><text:span text:style-name="T169"> </text:span><text:span text:style-name="T199">el art. 24 de</text:span><text:span text:style-name="T169"> </text:span><text:span text:style-name="T199">la</text:span><text:span text:style-name="T169"> </text:span><text:span text:style-name="T199">Constitución Española</text:span><text:span text:style-name="T170">&gt;&gt;; </text:span><text:span text:style-name="T199">Que contradiciendo lo manifestado por el interesado en cuanto a que "en este expediente sancionador se viene vulnerando sistemáticamente el derecho fundamental a la defensa consagrado en el artículo 24 de la CE", reiteramos que tal y como se hizo constar en la notificación del rechazo de pruebas, las mismas se deniegan, primero, porque este órgano instructor entiende que con respecto a la testifical propuesta, no sería necesaria dado que consta la ratificación del agente en relación a los hechos denunciados y, segundo, porque la prueba documental basada en el cuadrante de reparto de su empresa, que</text:span><text:span text:style-name="T169"> </text:span><text:span text:style-name="T199">insistimos,</text:span><text:span text:style-name="T169"> </text:span><text:span text:style-name="T199">no aportó, no guarda relación alguna con el objeto del presente procedimiento ni</text:span><text:span text:style-name="T169"> </text:span><text:span text:style-name="T199">tampoco el</text:span><text:span text:style-name="T169"> </text:span><text:span text:style-name="T199">certificado</text:span><text:span text:style-name="T169"> </text:span><text:span text:style-name="T199">de asistencia a prácticas de circulación,</text:span><text:span text:style-name="T169"> </text:span><text:span text:style-name="T199">que no pertenece al interesado. </text:span></text:p>
      <text:p text:style-name="P62"><text:span text:style-name="T170">En relación con las alegaciones consistentes en: &lt;&lt;TERCERO.-</text:span><text:span text:style-name="T233"> </text:span><text:span text:style-name="T199">A lo anterior</text:span><text:span text:style-name="T169"> </text:span><text:span text:style-name="T199">se</text:span><text:span text:style-name="T169"> </text:span><text:span text:style-name="T199">suma</text:span><text:span text:style-name="T169"> </text:span><text:span text:style-name="T199">el</text:span><text:span text:style-name="T169"> </text:span><text:span text:style-name="T199">hecho</text:span><text:span text:style-name="T169"> </text:span><text:span text:style-name="T199">que esa</text:span><text:span text:style-name="T169"> </text:span><text:span text:style-name="T199">Oficina</text:span><text:span text:style-name="T169"> </text:span><text:span text:style-name="T199">está</text:span><text:span text:style-name="T169"> </text:span><text:span text:style-name="T199">tramitando</text:span><text:span text:style-name="T169"> </text:span><text:span text:style-name="T199">separadamente,</text:span><text:span text:style-name="T169"> </text:span><text:span text:style-name="T199">y</text:span><text:span text:style-name="T169"> </text:span><text:span text:style-name="T199">es</text:span><text:span text:style-name="T169"> </text:span><text:span text:style-name="T199">evidente</text:span><text:span text:style-name="T169"> </text:span><text:span text:style-name="T199">pretende</text:span><text:span text:style-name="T169"> </text:span><text:span text:style-name="T199">imponer,</text:span><text:span text:style-name="T169"> </text:span><text:span text:style-name="T199">hasta</text:span><text:span text:style-name="T169"> </text:span><text:span text:style-name="T199">tres</text:span><text:span text:style-name="T169"> </text:span><text:span text:style-name="T199">sanciones</text:span><text:span text:style-name="T169"> </text:span><text:span text:style-name="T199">por</text:span><text:span text:style-name="T169"> </text:span><text:span text:style-name="T199">una</text:span><text:span text:style-name="T169"> </text:span><text:span text:style-name="T199">única supuesta infracción.</text:span><text:span text:style-name="T169"> </text:span><text:span text:style-name="T199">Entregarle</text:span><text:span text:style-name="T169"> </text:span><text:span text:style-name="T199">un paquete de</text:span><text:span text:style-name="T169"> </text:span><text:span text:style-name="T199">dípticos</text:span><text:span text:style-name="T169"> </text:span><text:span text:style-name="T199">al representante</text:span><text:span text:style-name="T169"> </text:span><text:span text:style-name="T199">de</text:span><text:span text:style-name="T169"> </text:span><text:span text:style-name="T199">una Comunidad de Propietarios.</text:span><text:span text:style-name="T169"> </text:span><text:span text:style-name="T199">Puesto</text:span><text:span text:style-name="T169"> </text:span><text:span text:style-name="T218">que</text:span><text:span text:style-name="T169"> </text:span><text:span text:style-name="T199">paralelamente, y</text:span><text:span text:style-name="T169"> </text:span><text:span text:style-name="T199">con</text:span><text:span text:style-name="T169"> </text:span><text:span text:style-name="T199">idéntico</text:span><text:span text:style-name="T169"> </text:span><text:span text:style-name="T199">contenido,</text:span><text:span text:style-name="T169"> </text:span><text:span text:style-name="T199">vienen</text:span><text:span text:style-name="T169"> </text:span><text:span text:style-name="T199">tramitando</text:span><text:span text:style-name="T169"> </text:span><text:span text:style-name="T188">los</text:span><text:span text:style-name="T169"> </text:span><text:span text:style-name="T199">expedientes</text:span><text:span text:style-name="T169"> </text:span><text:span text:style-name="T199">sancionadores</text:span><text:span text:style-name="T169"> </text:span><text:span text:style-name="T199">n° 10690/2022</text:span><text:span text:style-name="T169"> </text:span><text:span text:style-name="T199">y 10692/2022.</text:span><text:span text:style-name="T169"> </text:span><text:span text:style-name="T199">Con todo respeto</text:span><text:span text:style-name="T169"> </text:span><text:span text:style-name="T199">tal proceder</text:span><text:span text:style-name="T169"> </text:span><text:span text:style-name="T199">no hace más</text:span><text:span text:style-name="T169"> </text:span><text:span text:style-name="T199">que</text:span><text:span text:style-name="T169"> </text:span><text:span text:style-name="T199">ratificar la</text:span><text:span text:style-name="T169"> </text:span><text:span text:style-name="T199">convicción</text:span><text:span text:style-name="T169"> </text:span><text:span text:style-name="T199">que se</text:span><text:span text:style-name="T169"> </text:span><text:span text:style-name="T199">sigue</text:span><text:span text:style-name="T169"> </text:span><text:span text:style-name="T199">la</text:span><text:span text:style-name="T169"> </text:span><text:span text:style-name="T199">instrucción</text:span><text:span text:style-name="T169"> </text:span><text:span text:style-name="T199">de</text:span><text:span text:style-name="T169"> </text:span><text:span text:style-name="T199">este,</text:span><text:span text:style-name="T169"> </text:span><text:span text:style-name="T199">y</text:span><text:span text:style-name="T169"> </text:span><text:span text:style-name="T199">de</text:span><text:span text:style-name="T169"> </text:span><text:span text:style-name="T199">aquellos, procedimientos</text:span><text:span text:style-name="T169"> </text:span><text:span text:style-name="T199">sancionadores</text:span><text:span text:style-name="T169"> </text:span><text:span text:style-name="T199">cómo</text:span><text:span text:style-name="T169"> </text:span><text:span text:style-name="T199">mero</text:span><text:span text:style-name="T169"> </text:span><text:span text:style-name="T199">«trámite» con el que</text:span><text:span text:style-name="T169"> </text:span><text:span text:style-name="T199">«vestir» de legalidad una resolución ya preconcebida.</text:span><text:span text:style-name="T169"> </text:span><text:span text:style-name="T199">Degradando lo que debería</text:span><text:span text:style-name="T169"> </text:span><text:span text:style-name="T199">ser</text:span><text:span text:style-name="T169"> </text:span><text:span text:style-name="T199">expresión</text:span><text:span text:style-name="T169"> </text:span><text:span text:style-name="T199">e</text:span><text:span text:style-name="T169"> </text:span><text:span text:style-name="T199">instrumento</text:span><text:span text:style-name="T169"> </text:span><text:span text:style-name="T199">para</text:span><text:span text:style-name="T169"> </text:span><text:span text:style-name="T199">la</text:span><text:span text:style-name="T169"> </text:span><text:span text:style-name="T199">articulación</text:span><text:span text:style-name="T169"> </text:span><text:span text:style-name="T199">de</text:span><text:span text:style-name="T169"> </text:span><text:span text:style-name="T199">los</text:span><text:span text:style-name="T169"> </text:span><text:span text:style-name="T199">derechos</text:span><text:span text:style-name="T169"> </text:span><text:span text:style-name="T199">fundamentales</text:span><text:span text:style-name="T169"> </text:span><text:span text:style-name="T199">del ciudadano,</text:span><text:span text:style-name="T169"> </text:span><text:span text:style-name="T199">y</text:span><text:span text:style-name="T169"> </text:span><text:span text:style-name="T199">cercenando</text:span><text:span text:style-name="T169"> </text:span><text:span text:style-name="T199">en</text:span><text:span text:style-name="T169"> </text:span><text:span text:style-name="T199">la</text:span><text:span text:style-name="T169"> </text:span><text:span text:style-name="T199">práctica</text:span><text:span text:style-name="T169"> </text:span><text:span text:style-name="T199">los</text:span><text:span text:style-name="T169"> </text:span><text:span text:style-name="T199">medios</text:span><text:span text:style-name="T169"> </text:span><text:span text:style-name="T199">de</text:span><text:span text:style-name="T169"> </text:span><text:span text:style-name="T199">defensa</text:span><text:span text:style-name="T169"> </text:span><text:span text:style-name="T199">que</text:span><text:span text:style-name="T169"> </text:span><text:span text:style-name="T199">le</text:span><text:span text:style-name="T169"> </text:span><text:span text:style-name="T199">atribuye</text:span><text:span text:style-name="T169"> </text:span><text:span text:style-name="T199">el procedimiento.</text:span><text:span text:style-name="T169"> </text:span><text:span text:style-name="T199">En términos del Tribunal</text:span><text:span text:style-name="T169"> </text:span><text:span text:style-name="T199">Supremo, viciando el procedimiento al utilizarlo como «simpl</text:span><text:span text:style-name="T232">e </text:span><text:span text:style-name="T199">forma</text:span><text:span text:style-name="T169"> </text:span><text:span text:style-name="T199">o ceremonia litúrgica</text:span><text:span text:style-name="T169"> </text:span><text:span text:style-name="T199">carente</text:span><text:span text:style-name="T169"> </text:span><text:span text:style-name="T199">de contenido».</text:span><text:span text:style-name="T169"> </text:span><text:span text:style-name="T199">Sin más fin</text:span><text:span text:style-name="T169"> </text:span><text:span text:style-name="T199">real que</text:span><text:span text:style-name="T169"> </text:span><text:span text:style-name="T199">un manifiesto</text:span><text:span text:style-name="T169"> </text:span><text:span text:style-name="T199">e injustificado</text:span><text:span text:style-name="T169"> </text:span><text:span text:style-name="T199">afán</text:span><text:span text:style-name="T169"> </text:span><text:span text:style-name="T199">recaudatorio.</text:span><text:span text:style-name="T169"> </text:span><text:span text:style-name="T199">Lo</text:span><text:span text:style-name="T169"> </text:span><text:span text:style-name="T199">que</text:span><text:span text:style-name="T169"> </text:span><text:span text:style-name="T199">por</text:span><text:span text:style-name="T169"> </text:span><text:span text:style-name="T199">sí</text:span><text:span text:style-name="T169"> </text:span><text:span text:style-name="T199">solo</text:span><text:span text:style-name="T169"> </text:span><text:span text:style-name="T199">igualmente</text:span><text:span text:style-name="T169"> </text:span><text:span text:style-name="T199">supone</text:span><text:span text:style-name="T169"> </text:span><text:span text:style-name="T199">un</text:span><text:span text:style-name="T169"> </text:span><text:span text:style-name="T199">vicio</text:span><text:span text:style-name="T169"> </text:span><text:span text:style-name="T199">de</text:span><text:span text:style-name="T169"> </text:span><text:span text:style-name="T199">nulidad de su tramitación. Otro ejemplo</text:span><text:span text:style-name="T169"> </text:span><text:soft-page-break/><text:span text:style-name="T199">que hace</text:span><text:span text:style-name="T169"> </text:span><text:span text:style-name="T199">evidente el</text:span><text:span text:style-name="T169"> </text:span><text:span text:style-name="T199">uso meramente</text:span><text:span text:style-name="T169"> </text:span><text:span text:style-name="T199">instrumental</text:span><text:span text:style-name="T169"> </text:span><text:span text:style-name="T209">del</text:span><text:span text:style-name="T169"> </text:span><text:span text:style-name="T199">procedimiento</text:span><text:span text:style-name="T169"> </text:span><text:span text:style-name="T199">administrativo</text:span><text:span text:style-name="T169"> </text:span><text:span text:style-name="T199">para</text:span><text:span text:style-name="T169"> </text:span><text:span text:style-name="T199">justificar</text:span><text:span text:style-name="T169"> </text:span><text:span text:style-name="T199">un</text:span><text:span text:style-name="T169"> </text:span><text:span text:style-name="T199">fin</text:span><text:span text:style-name="T169"> </text:span><text:span text:style-name="T199">preconcebido,</text:span><text:span text:style-name="T169"> </text:span><text:span text:style-name="T199">y</text:span><text:span text:style-name="T169"> </text:span><text:span text:style-name="T249">el</text:span><text:span text:style-name="T169"> </text:span><text:span text:style-name="T199">afán</text:span><text:span text:style-name="T169"> </text:span><text:span text:style-name="T199">meramente</text:span><text:span text:style-name="T169"> </text:span><text:span text:style-name="T199">recaudatorio</text:span><text:span text:style-name="T169"> </text:span><text:span text:style-name="T199">del</text:span><text:span text:style-name="T169"> </text:span><text:span text:style-name="T199">mismo,</text:span><text:span text:style-name="T169"> </text:span><text:span text:style-name="T199">resulta</text:span><text:span text:style-name="T169"> </text:span><text:span text:style-name="T199">del</text:span><text:span text:style-name="T169"> </text:span><text:span text:style-name="T199">hecho</text:span><text:span text:style-name="T169"> </text:span><text:span text:style-name="T199">en</text:span><text:span text:style-name="T169"> </text:span><text:span text:style-name="T199">sí</text:span><text:span text:style-name="T169"> </text:span><text:span text:style-name="T199">de</text:span><text:span text:style-name="T169"> </text:span><text:span text:style-name="T225">la</text:span><text:span text:style-name="T169"> </text:span><text:span text:style-name="T199">notificación</text:span><text:span text:style-name="T169"> </text:span><text:span text:style-name="T199">de</text:span><text:span text:style-name="T169"> </text:span><text:span text:style-name="T199">tal</text:span><text:span text:style-name="T169"> </text:span><text:span text:style-name="T199">negativa</text:span><text:span text:style-name="T169"> </text:span><text:span text:style-name="T199">a</text:span><text:span text:style-name="T169"> </text:span><text:span text:style-name="T199">la</text:span><text:span text:style-name="T169"> </text:span><text:span text:style-name="T199">admisión</text:span><text:span text:style-name="T169"> </text:span><text:span text:style-name="T199">y</text:span><text:span text:style-name="T169"> </text:span><text:span text:style-name="T199">práctica</text:span><text:span text:style-name="T169"> </text:span><text:span text:style-name="T199">de</text:span><text:span text:style-name="T169"> </text:span><text:span text:style-name="T199">la</text:span><text:span text:style-name="T169"> </text:span><text:span text:style-name="T199">prueba propuesta</text:span><text:span text:style-name="T169"> </text:span><text:span text:style-name="T199">al</text:span><text:span text:style-name="T169"> </text:span><text:span text:style-name="T199">mismo</text:span><text:span text:style-name="T169"> </text:span><text:span text:style-name="T199">tiempo</text:span><text:span text:style-name="T169"> </text:span><text:span text:style-name="T199">que se</text:span><text:span text:style-name="T169"> </text:span><text:span text:style-name="T199">notificaba</text:span><text:span text:style-name="T169"> </text:span><text:span text:style-name="T199">la</text:span><text:span text:style-name="T169"> </text:span><text:span text:style-name="T199">propuesta</text:span><text:span text:style-name="T169"> </text:span><text:span text:style-name="T209">de</text:span><text:span text:style-name="T169"> </text:span><text:span text:style-name="T199">resolución.</text:span><text:span text:style-name="T169"> </text:span><text:span text:style-name="T199">Cierto</text:span><text:span text:style-name="T169"> </text:span><text:span text:style-name="T199">es</text:span><text:span text:style-name="T169"> </text:span><text:span text:style-name="T199">que a</text:span><text:span text:style-name="T169"> </text:span><text:span text:style-name="T199">priori</text:span><text:span text:style-name="T169"> </text:span><text:span text:style-name="T199">el</text:span><text:span text:style-name="T169"> </text:span><text:span text:style-name="T199">recurso</text:span><text:span text:style-name="T169"> </text:span><text:span text:style-name="T199">contra</text:span><text:span text:style-name="T169"> </text:span><text:span text:style-name="T199">aquella negativa</text:span><text:span text:style-name="T169"> </text:span><text:span text:style-name="T225">no</text:span><text:span text:style-name="T169"> </text:span><text:span text:style-name="T199">tiene</text:span><text:span text:style-name="T169"> </text:span><text:span text:style-name="T199">carácter</text:span><text:span text:style-name="T169"> </text:span><text:span text:style-name="T199">suspensivo, pero igualmente cierto es que</text:span><text:span text:style-name="T169"> </text:span><text:span text:style-name="T199">no era completo,</text:span><text:span text:style-name="T169"> </text:span><text:span text:style-name="T199">y</text:span><text:span text:style-name="T169"> </text:span><text:span text:style-name="T199">por</text:span><text:span text:style-name="T169"> </text:span><text:span text:style-name="T199">tanto carecía</text:span><text:span text:style-name="T169"> </text:span><text:span text:style-name="T199">de</text:span><text:span text:style-name="T169"> </text:span><text:span text:style-name="T199">ejecutividad,</text:span><text:span text:style-name="T169"> </text:span><text:span text:style-name="T199">hasta</text:span><text:span text:style-name="T169"> </text:span><text:span text:style-name="T199">su</text:span><text:span text:style-name="T169"> </text:span><text:span text:style-name="T199">notificación</text:span><text:span text:style-name="T169"> </text:span><text:span text:style-name="T199">al ciudadano.</text:span><text:span text:style-name="T169"> </text:span><text:span text:style-name="T199">De</text:span><text:span text:style-name="T169"> </text:span><text:span text:style-name="T199">modo que no</text:span><text:span text:style-name="T169"> </text:span><text:span text:style-name="T199">podía haberse</text:span><text:span text:style-name="T169"> </text:span><text:span text:style-name="T199">formulado</text:span><text:span text:style-name="T169"> </text:span><text:span text:style-name="T199">la</text:span><text:span text:style-name="T169"> </text:span><text:span text:style-name="T199">propuesta</text:span><text:span text:style-name="T169"> </text:span><text:span text:style-name="T199">de resolución</text:span><text:span text:style-name="T169"> </text:span><text:span text:style-name="T218">sin</text:span><text:span text:style-name="T169"> </text:span><text:span text:style-name="T199">que antes</text:span><text:span text:style-name="T169"> </text:span><text:span text:style-name="T199">fuera ejecutable</text:span><text:span text:style-name="T169"> </text:span><text:span text:style-name="T199">la negativa a su</text:span><text:span text:style-name="T169"> </text:span><text:span text:style-name="T199">práctica.</text:span><text:span text:style-name="T169"> </text:span><text:span text:style-name="T199">Por mucha «prisa»</text:span><text:span text:style-name="T169"> </text:span><text:span text:style-name="T199">que</text:span><text:span text:style-name="T169"> </text:span><text:span text:style-name="T199">tenga esa oficina en acortar</text:span><text:span text:style-name="T169"> </text:span><text:span text:style-name="T199">plazos aquellos obedecen</text:span><text:span text:style-name="T169"> </text:span><text:span text:style-name="T199">a</text:span><text:span text:style-name="T169"> </text:span><text:span text:style-name="T199">unas razones</text:span><text:span text:style-name="T169"> </text:span><text:span text:style-name="T199">de legítima</text:span><text:span text:style-name="T169"> </text:span><text:span text:style-name="T199">defensa,</text:span><text:span text:style-name="T169"> </text:span><text:span text:style-name="T199">y</text:span><text:span text:style-name="T169"> </text:span><text:span text:style-name="T199">cuando aquellos se</text:span><text:span text:style-name="T169"> </text:span><text:span text:style-name="T199">vulneran por sistema,</text:span><text:span text:style-name="T169"> </text:span><text:span text:style-name="T199">cómo viene</text:span><text:span text:style-name="T169"> </text:span><text:span text:style-name="T199">ocurriendo</text:span><text:span text:style-name="T169"> </text:span><text:span text:style-name="T199">en</text:span><text:span text:style-name="T169"> </text:span><text:span text:style-name="T199">el</text:span><text:span text:style-name="T169"> </text:span><text:span text:style-name="T199">presente,</text:span><text:span text:style-name="T169"> </text:span><text:span text:style-name="T199">por</text:span><text:span text:style-name="T169"> </text:span><text:span text:style-name="T199">mucho</text:span><text:span text:style-name="T169"> </text:span><text:span text:style-name="T199">que</text:span><text:span text:style-name="T169"> </text:span><text:span text:style-name="T199">se</text:span><text:span text:style-name="T169"> </text:span><text:span text:style-name="T199">pretenda</text:span><text:span text:style-name="T169"> </text:span><text:span text:style-name="T199">ser</text:span><text:span text:style-name="T169"> </text:span><text:span text:style-name="T199">subsanables</text:span><text:span text:style-name="T169"> </text:span><text:span text:style-name="T199">lo</text:span><text:span text:style-name="T169"> </text:span><text:span text:style-name="T199">que</text:span><text:span text:style-name="T169"> </text:span><text:span text:style-name="T199">denota</text:span><text:span text:style-name="T169"> </text:span><text:span text:style-name="T199">es</text:span><text:span text:style-name="T169"> </text:span><text:span text:style-name="T199">una voluntad manifiesta</text:span><text:span text:style-name="T169"> </text:span><text:span text:style-name="T199">de</text:span><text:span text:style-name="T169"> </text:span><text:span text:style-name="T199">vaciar</text:span><text:span text:style-name="T169"> </text:span><text:span text:style-name="T209">de</text:span><text:span text:style-name="T169"> </text:span><text:span text:style-name="T199">contenido las garantías</text:span><text:span text:style-name="T169"> </text:span><text:span text:style-name="T199">que</text:span><text:span text:style-name="T169"> </text:span><text:span text:style-name="T199">fija el proceso.</text:span><text:span text:style-name="T169"> </text:span><text:span text:style-name="T199">Cómo cuando</text:span><text:span text:style-name="T169"> </text:span><text:span text:style-name="T199">requirió por</text:span><text:span text:style-name="T169"> </text:span><text:span text:style-name="T209">10</text:span><text:span text:style-name="T169"> </text:span><text:span text:style-name="T199">días para alegaciones</text:span><text:span text:style-name="T169"> </text:span><text:span text:style-name="T199">respecto de la apertura</text:span><text:span text:style-name="T169"> </text:span><text:span text:style-name="T199">del</text:span><text:span text:style-name="T169"> </text:span><text:span text:style-name="T199">expediente</text:span><text:span text:style-name="T169"> </text:span><text:span text:style-name="T199">en lugar de</text:span><text:span text:style-name="T169"> </text:span><text:span text:style-name="T199">los 15 que confiere</text:span><text:span text:style-name="T169"> </text:span><text:span text:style-name="T199">la Ley</text:span><text:span text:style-name="T169"> </text:span><text:span text:style-name="T199">obligando a</text:span><text:span text:style-name="T169"> </text:span><text:span text:style-name="T199">unas urgencias indebidas en</text:span><text:span text:style-name="T169"> </text:span><text:span text:style-name="T188">su</text:span><text:span text:style-name="T169"> </text:span><text:span text:style-name="T199">formulación,</text:span><text:span text:style-name="T169"> </text:span><text:span text:style-name="T199">y</text:span><text:span text:style-name="T169"> </text:span><text:span text:style-name="T199">después</text:span><text:span text:style-name="T169"> </text:span><text:span text:style-name="T199">dice</text:span><text:span text:style-name="T169"> </text:span><text:span text:style-name="T199">que</text:span><text:span text:style-name="T169"> </text:span><text:span text:style-name="T199">al</text:span><text:span text:style-name="T169"> </text:span><text:span text:style-name="T199">haberlo</text:span><text:span text:style-name="T169"> </text:span><text:span text:style-name="T199">presentado</text:span><text:span text:style-name="T169"> </text:span><text:span text:style-name="T199">en</text:span><text:span text:style-name="T169"> </text:span><text:span text:style-name="T199">el</text:span><text:span text:style-name="T169"> </text:span><text:span text:style-name="T199">plazo</text:span><text:span text:style-name="T169"> </text:span><text:span text:style-name="T199">reducido</text:span><text:span text:style-name="T169"> </text:span><text:span text:style-name="T199">se</text:span><text:span text:style-name="T169"> </text:span><text:span text:style-name="T199">acredita</text:span><text:span text:style-name="T169"> </text:span><text:span text:style-name="T199">que</text:span><text:span text:style-name="T169"> </text:span><text:span text:style-name="T199">no ha</text:span><text:span text:style-name="T169"> </text:span><text:span text:style-name="T199">habido indefensión. La</text:span><text:span text:style-name="T169"> </text:span><text:span text:style-name="T199">propuesta</text:span><text:span text:style-name="T169"> </text:span><text:span text:style-name="T199">parte</text:span><text:span text:style-name="T169"> </text:span><text:span text:style-name="T199">de</text:span><text:span text:style-name="T169"> </text:span><text:span text:style-name="T199">dar</text:span><text:span text:style-name="T169"> </text:span><text:span text:style-name="T199">cómo</text:span><text:span text:style-name="T169"> </text:span><text:span text:style-name="T199">hecho</text:span><text:span text:style-name="T169"> </text:span><text:span text:style-name="T199">probado</text:span><text:span text:style-name="T169"> </text:span><text:span text:style-name="T199">de</text:span><text:span text:style-name="T169"> </text:span><text:span text:style-name="T199">la</text:span><text:span text:style-name="T169"> </text:span><text:span text:style-name="T199">denuncia formulada por la</text:span><text:span text:style-name="T169"> </text:span><text:span text:style-name="T199">Autoridad</text:span><text:span text:style-name="T169"> </text:span><text:span text:style-name="T199">las</text:span><text:span text:style-name="T169"> </text:span><text:span text:style-name="T199">supuestas</text:span><text:span text:style-name="T169"> </text:span><text:span text:style-name="T199">demás</text:span><text:span text:style-name="T169"> </text:span><text:span text:style-name="T199">actuaciones</text:span><text:span text:style-name="T169"> </text:span><text:span text:style-name="T199">obrantes en</text:span><text:span text:style-name="T169"> </text:span><text:span text:style-name="T199">el procedimiento.</text:span><text:span text:style-name="T169"> </text:span><text:span text:style-name="T199">Mero</text:span><text:span text:style-name="T169"> </text:span><text:span text:style-name="T199">«formulismo» puesto</text:span><text:span text:style-name="T169"> </text:span><text:span text:style-name="T199">que</text:span><text:span text:style-name="T169"> </text:span><text:span text:style-name="T199">por su negativa</text:span><text:span text:style-name="T169"> </text:span><text:span text:style-name="T253">a</text:span><text:span text:style-name="T169"> </text:span><text:span text:style-name="T199">permitir práctica de</text:span><text:span text:style-name="T169"> </text:span><text:span text:style-name="T199">prueba alguna más</text:span><text:span text:style-name="T169"> </text:span><text:span text:style-name="T199">allá de aquellas</text:span><text:span text:style-name="T169"> </text:span><text:span text:style-name="T199">alegaciones</text:span><text:span text:style-name="T169"> </text:span><text:span text:style-name="T225">en</text:span><text:span text:style-name="T169"> </text:span><text:span text:style-name="T199">aquél</text:span><text:span text:style-name="T169"> </text:span><text:span text:style-name="T199">no obra</text:span><text:span text:style-name="T169"> </text:span><text:span text:style-name="T199">más</text:span><text:span text:style-name="T169"> </text:span><text:span text:style-name="T199">que</text:span><text:span text:style-name="T169"> </text:span><text:span text:style-name="T199">su propia</text:span><text:span text:style-name="T169"> </text:span><text:span text:style-name="T199">denuncia y su acuerdo</text:span><text:span text:style-name="T169"> </text:span><text:span text:style-name="T199">de</text:span><text:span text:style-name="T169"> </text:span><text:span text:style-name="T199">apertura. La</text:span><text:span text:style-name="T169"> </text:span><text:span text:style-name="T199">prueba</text:span><text:span text:style-name="T169"> </text:span><text:span text:style-name="T199">propuesta y</text:span><text:span text:style-name="T169"> </text:span><text:span text:style-name="T199">denegada</text:span><text:span text:style-name="T169"> </text:span><text:span text:style-name="T199">acreditan sobradamente</text:span><text:span text:style-name="T169"> </text:span><text:span text:style-name="T225">su</text:span><text:span text:style-name="T169"> </text:span><text:span text:style-name="T199">improcedencia. Lo</text:span><text:span text:style-name="T169"> </text:span><text:span text:style-name="T199">invalida</text:span><text:span text:style-name="T169"> </text:span><text:span text:style-name="T199">tanto</text:span><text:span text:style-name="T169"> </text:span><text:span text:style-name="T199">la</text:span><text:span text:style-name="T169"> </text:span><text:span text:style-name="T199">documental</text:span><text:span text:style-name="T169"> </text:span><text:span text:style-name="T199">cómo</text:span><text:span text:style-name="T169"> </text:span><text:span text:style-name="T199">la</text:span><text:span text:style-name="T169"> </text:span><text:span text:style-name="T199">testifical</text:span><text:span text:style-name="T169"> </text:span><text:span text:style-name="T199">consistente</text:span><text:span text:style-name="T169"> </text:span><text:span text:style-name="T199">en la</text:span><text:span text:style-name="T169"> </text:span><text:span text:style-name="T199">declaración</text:span><text:span text:style-name="T169"> </text:span><text:span text:style-name="T199">de las otras tres</text:span><text:span text:style-name="T169"> </text:span><text:span text:style-name="T199">personas (que</text:span><text:span text:style-name="T169"> </text:span><text:span text:style-name="T199">no sólo dos)</text:span><text:span text:style-name="T169"> </text:span><text:span text:style-name="T199">igualmente</text:span><text:span text:style-name="T169"> </text:span><text:span text:style-name="T199">presentes.</text:span><text:span text:style-name="T169"> </text:span><text:span text:style-name="T199">Dos</text:span><text:span text:style-name="T169"> </text:span><text:span text:style-name="T199">de</text:span><text:span text:style-name="T169"> </text:span><text:span text:style-name="T199">ellas</text:span><text:span text:style-name="T169"> </text:span><text:span text:style-name="T199">denunciadas</text:span><text:span text:style-name="T169"> </text:span><text:span text:style-name="T199">y</text:span><text:span text:style-name="T169"> </text:span><text:span text:style-name="T199">sancionadas</text:span><text:span text:style-name="T169"> </text:span><text:span text:style-name="T199">cómo supuestas</text:span><text:span text:style-name="T169"> </text:span><text:span text:style-name="T199">autoras,</text:span><text:span text:style-name="T169"> </text:span><text:span text:style-name="T199">igualmente,</text:span><text:span text:style-name="T169"> </text:span><text:span text:style-name="T199">de</text:span><text:span text:style-name="T169"> </text:span><text:span text:style-name="T199">la</text:span><text:span text:style-name="T169"> </text:span><text:span text:style-name="T199">misma</text:span><text:span text:style-name="T169"> </text:span><text:span text:style-name="T199">infracción y</text:span><text:span text:style-name="T169"> </text:span><text:span text:style-name="T199">con</text:span><text:span text:style-name="T169"> </text:span><text:span text:style-name="T199">paralelo</text:span><text:span text:style-name="T169"> </text:span><text:span text:style-name="T199">expediente</text:span><text:span text:style-name="T169"> </text:span><text:span text:style-name="T199">sancionador.</text:span><text:span text:style-name="T169"> </text:span><text:span text:style-name="T199">Y</text:span><text:span text:style-name="T169"> </text:span><text:span text:style-name="T199">la tercera,</text:span><text:span text:style-name="T169"> </text:span><text:span text:style-name="T199">el único residente</text:span><text:span text:style-name="T169"> </text:span><text:span text:style-name="T199">en el municipio, frente</text:span><text:span text:style-name="T169"> </text:span><text:span text:style-name="T199">al</text:span><text:span text:style-name="T169"> </text:span><text:span text:style-name="T199">que</text:span><text:span text:style-name="T169"> </text:span><text:span text:style-name="T199">no</text:span><text:span text:style-name="T169"> </text:span><text:span text:style-name="T199">ha abierto</text:span><text:span text:style-name="T169"> </text:span><text:span text:style-name="T199">ese</text:span><text:span text:style-name="T169"> </text:span><text:span text:style-name="T199">Ayuntamiento</text:span><text:span text:style-name="T169"> </text:span><text:span text:style-name="T199">expediente</text:span><text:span text:style-name="T169"> </text:span><text:span text:style-name="T199">sancionador alguno. De</text:span><text:span text:style-name="T169"> </text:span><text:span text:style-name="T199">modo que en</text:span><text:span text:style-name="T169"> </text:span><text:span text:style-name="T199">realidad esa Administración</text:span><text:span text:style-name="T169"> </text:span><text:span text:style-name="T199">en un manifiesto afán</text:span><text:span text:style-name="T169"> </text:span><text:span text:style-name="T199">recaudatorio,</text:span><text:span text:style-name="T169"> </text:span><text:span text:style-name="T199">que es</text:span><text:span text:style-name="T169"> </text:span><text:span text:style-name="T216">l</text:span><text:span text:style-name="T199">a única justificación</text:span><text:span text:style-name="T169"> </text:span><text:span text:style-name="T199">que vemos al</text:span><text:span text:style-name="T169"> </text:span><text:span text:style-name="T199">presente,</text:span><text:span text:style-name="T169"> </text:span><text:span text:style-name="T199">pretende</text:span><text:span text:style-name="T169"> </text:span><text:span text:style-name="T199">imponer</text:span><text:span text:style-name="T169"> </text:span><text:span text:style-name="T199">por</text:span><text:span text:style-name="T169"> </text:span><text:span text:style-name="T199">una</text:span><text:span text:style-name="T169"> </text:span><text:span text:style-name="T199">infracción</text:span><text:span text:style-name="T169"> </text:span><text:span text:style-name="T199">en</text:span><text:span text:style-name="T169"> </text:span><text:span text:style-name="T199">todo caso leve por</text:span><text:span text:style-name="T169"> </text:span><text:span text:style-name="T199">debida aplicación</text:span><text:span text:style-name="T169"> </text:span><text:span text:style-name="T199">del</text:span><text:span text:style-name="T169"> </text:span><text:span text:style-name="T199">art.</text:span><text:span text:style-name="T169"> </text:span><text:span text:style-name="T199">29.4</text:span><text:span text:style-name="T169"> </text:span><text:span text:style-name="T199">de</text:span><text:span text:style-name="T169"> </text:span><text:span text:style-name="T199">la</text:span><text:span text:style-name="T169"> </text:span><text:span text:style-name="T199">Ley</text:span><text:span text:style-name="T169"> </text:span><text:span text:style-name="T199">40/2015</text:span><text:span text:style-name="T169"> </text:span><text:span text:style-name="T199">una</text:span><text:span text:style-name="T169"> </text:span><text:span text:style-name="T199">multa</text:span><text:span text:style-name="T169"> </text:span><text:span text:style-name="T199">conjunta</text:span><text:span text:style-name="T169"> </text:span><text:span text:style-name="T225">de</text:span><text:span text:style-name="T169"> </text:span><text:span text:style-name="T199">7.503 euros cuando, cómo</text:span><text:span text:style-name="T169"> </text:span><text:span text:style-name="T199">reconoce</text:span><text:span text:style-name="T169"> </text:span><text:span text:style-name="T199">expresamente,</text:span><text:span text:style-name="T169"> </text:span><text:span text:style-name="T199">ni existe agravante alguna,</text:span><text:span text:style-name="T169"> </text:span><text:span text:style-name="T199">ni</text:span><text:span text:style-name="T169"> </text:span><text:span text:style-name="T199">respeta</text:span><text:span text:style-name="T169"> </text:span><text:span text:style-name="T199">dicho</text:span><text:span text:style-name="T169"> </text:span><text:span text:style-name="T199">importe</text:span><text:span text:style-name="T169"> </text:span><text:span text:style-name="T199">el límite</text:span><text:span text:style-name="T169"> </text:span><text:span text:style-name="T199">máximo</text:span><text:span text:style-name="T169"> </text:span><text:span text:style-name="T199">fijado incluso de haber</text:span><text:span text:style-name="T169"> </text:span><text:span text:style-name="T199">existido aquellos. Que no es</text:span><text:span text:style-name="T169"> </text:span><text:span text:style-name="T199">el caso</text:span><text:span text:style-name="T169"> </text:span><text:span text:style-name="T199">ni siquiera en su infundado relato. La formulación</text:span><text:span text:style-name="T169"> </text:span><text:span text:style-name="T199">de la</text:span><text:span text:style-name="T169"> </text:span><text:span text:style-name="T199">propuesta</text:span><text:span text:style-name="T169"> </text:span><text:span text:style-name="T199">de</text:span><text:span text:style-name="T169"> </text:span><text:span text:style-name="T199">resolución antes</text:span><text:span text:style-name="T169"> </text:span><text:span text:style-name="T199">siquiera de</text:span><text:span text:style-name="T169"> </text:span><text:span text:style-name="T188">que</text:span><text:span text:style-name="T169"> </text:span><text:span text:style-name="T199">tuviera</text:span><text:span text:style-name="T169"> </text:span><text:span text:style-name="T199">plena</text:span><text:span text:style-name="T169"> </text:span><text:span text:style-name="T199">efectividad</text:span><text:span text:style-name="T169"> </text:span><text:span text:style-name="T199">la</text:span><text:span text:style-name="T169"> </text:span><text:span text:style-name="T199">resolución</text:span><text:span text:style-name="T169"> </text:span><text:span text:style-name="T199">denegatoria</text:span><text:span text:style-name="T169"> </text:span><text:span text:style-name="T199">de</text:span><text:span text:style-name="T169"> </text:span><text:span text:style-name="T199">la</text:span><text:span text:style-name="T169"> </text:span><text:span text:style-name="T199">práctica</text:span><text:span text:style-name="T169"> </text:span><text:span text:style-name="T249">de</text:span><text:span text:style-name="T169"> </text:span><text:span text:style-name="T199">prueba</text:span><text:span text:style-name="T169"> </text:span><text:span text:style-name="T199">alguna</text:span><text:span text:style-name="T169"> </text:span><text:span text:style-name="T199">vacía</text:span><text:span text:style-name="T169"> </text:span><text:span text:style-name="T199">de</text:span><text:span text:style-name="T169"> </text:span><text:span text:style-name="T199">contenido</text:span><text:span text:style-name="T169"> </text:span><text:span text:style-name="T199">el derecho</text:span><text:span text:style-name="T169"> </text:span><text:span text:style-name="T199">al</text:span><text:span text:style-name="T169"> </text:span><text:span text:style-name="T199">recurso</text:span><text:span text:style-name="T169"> </text:span><text:span text:style-name="T199">cuya utilidad </text:span><text:span text:style-name="T209">y</text:span><text:span text:style-name="T169"> </text:span><text:span text:style-name="T199">existencia</text:span><text:span text:style-name="T169"> </text:span><text:span text:style-name="T199">tienen</text:span><text:span text:style-name="T169"> </text:span><text:span text:style-name="T199">su origen</text:span><text:span text:style-name="T169"> </text:span><text:span text:style-name="T199">y fundamento en el derecho</text:span><text:span text:style-name="T169"> </text:span><text:span text:style-name="T199">fundamental a </text:span><text:span text:style-name="T225">la</text:span><text:span text:style-name="T169"> </text:span><text:span text:style-name="T199">defensa</text:span><text:span text:style-name="T169"> </text:span><text:span text:style-name="T199">de los derechos</text:span><text:span text:style-name="T169"> </text:span><text:span text:style-name="T199">del</text:span><text:span text:style-name="T169"> </text:span><text:span text:style-name="T199">ciudadano</text:span><text:span text:style-name="T169"> </text:span><text:span text:style-name="T199">(entre</text:span><text:span text:style-name="T169"> </text:span><text:span text:style-name="T199">otros</text:span><text:span text:style-name="T169"> </text:span><text:span text:style-name="T199">el referido</text:span><text:span text:style-name="T169"> </text:span><text:span text:style-name="T199">art. 24</text:span><text:span text:style-name="T169"> </text:span><text:span text:style-name="T209">de</text:span><text:span text:style-name="T169"> </text:span><text:span text:style-name="T199">la</text:span><text:span text:style-name="T169"> </text:span><text:span text:style-name="T199">C.E.) que</text:span><text:span text:style-name="T169"> </text:span><text:span text:style-name="T199">se vulnera</text:span><text:span text:style-name="T169"> </text:span><text:span text:style-name="T199">también</text:span><text:span text:style-name="T169"> </text:span><text:span text:style-name="T199">con</text:span><text:span text:style-name="T169"> </text:span><text:span text:style-name="T199">tal degradación. Negando en</text:span><text:span text:style-name="T169"> </text:span><text:span text:style-name="T199">realidad</text:span><text:span text:style-name="T169"> </text:span><text:span text:style-name="T199">la</text:span><text:span text:style-name="T169"> </text:span><text:span text:style-name="T199">posibilidad</text:span><text:span text:style-name="T169"> </text:span><text:span text:style-name="T199">de</text:span><text:span text:style-name="T169"> </text:span><text:span text:style-name="T199">revisión</text:span><text:span text:style-name="T169"> </text:span><text:span text:style-name="T199">que</text:span><text:span text:style-name="T169"> </text:span><text:span text:style-name="T199">no</text:span><text:span text:style-name="T169"> </text:span><text:span text:style-name="T199">sea</text:span><text:span text:style-name="T169"> </text:span><text:span text:style-name="T199">«a</text:span><text:span text:style-name="T169"> </text:span><text:span text:style-name="T199">posteriori»</text:span><text:span text:style-name="T169"> </text:span><text:span text:style-name="T199">a</text:span><text:span text:style-name="T169"> </text:span><text:span text:style-name="T236">s</text:span><text:span text:style-name="T199">u</text:span><text:span text:style-name="T169"> </text:span><text:span text:style-name="T199">propuesta. Mermando</text:span><text:span text:style-name="T169"> </text:span><text:span text:style-name="T199">así</text:span><text:span text:style-name="T169"> </text:span><text:span text:style-name="T199">considerablemente</text:span><text:span text:style-name="T169"> </text:span><text:span text:style-name="T199">el</text:span><text:span text:style-name="T169"> </text:span><text:span text:style-name="T199">derecho</text:span><text:span text:style-name="T169"> </text:span><text:span text:style-name="T199">a</text:span><text:span text:style-name="T169"> </text:span><text:span text:style-name="T199">la</text:span><text:span text:style-name="T169"> </text:span><text:span text:style-name="T199">defensa</text:span><text:span text:style-name="T169"> </text:span><text:span text:style-name="T199">buscando</text:span><text:span text:style-name="T169"> </text:span><text:span text:style-name="T199">imponer</text:span><text:span text:style-name="T169"> </text:span><text:span text:style-name="T199">la</text:span><text:span text:style-name="T169"> </text:span><text:span text:style-name="T199">sanción</text:span><text:span text:style-name="T169"> </text:span><text:span text:style-name="T199">a</text:span><text:span text:style-name="T169"> </text:span><text:span text:style-name="T199">costa</text:span><text:span text:style-name="T169"> </text:span><text:span text:style-name="T199">de</text:span><text:span text:style-name="T169"> </text:span><text:span text:style-name="T199">la</text:span><text:span text:style-name="T169"> </text:span><text:span text:style-name="T199">seguridad</text:span><text:span text:style-name="T169"> </text:span><text:span text:style-name="T199">jurídica.</text:span><text:span text:style-name="T169"> </text:span><text:span text:style-name="T199">Recurso</text:span><text:span text:style-name="T169"> </text:span><text:span text:style-name="T199">contra</text:span><text:span text:style-name="T169"> </text:span><text:span text:style-name="T199">aquella</text:span><text:span text:style-name="T169"> </text:span><text:span text:style-name="T199">denegación que, en todo caso, anuncio me</text:span><text:span text:style-name="T169"> </text:span><text:span text:style-name="T199">dispongo a interponer</text:span><text:span text:style-name="T169"> </text:span><text:span text:style-name="T199">en</text:span><text:span text:style-name="T169"> </text:span><text:span text:style-name="T199">plazo</text:span><text:span text:style-name="T170">&gt;&gt;;</text:span><text:span text:style-name="T169"> </text:span><text:span text:style-name="T199">Que los agentes identificaron y denunciaron al interesado y a las otras dos personas el día de los hechos, motivo por el cual redactaron los correspondientes boletines de denuncia que fueron remitidos a este Negociado y que </text:span><text:span text:style-name="T199">dieron origen a la incoación de los distintos procedimientos sancionadores. Con respecto a la persona que no fue denunciada y que recibió, según argumenta el interesado, un paquete de dípticos y promociones, no consta denuncia alguna en este Negociado y, por tanto, no se ha procedido a la incoación del oportuno expediente, sin que nada tengan que ver las</text:span><text:span text:style-name="T169"> </text:span><text:span text:style-name="T199">otras</text:span><text:span text:style-name="T169"> </text:span><text:span text:style-name="T199">cuestiones que expone el mismo, relativas al injustificado afán recaudatorio y al lugar de residencia de los interesados. Finalmente, alude nuevamente a la proposición de pruebas, reiterándole que las mismas</text:span><text:span text:style-name="T169"> </text:span><text:span text:style-name="T199">ya fueron contestadas en la resolución del rechazo de pruebas. </text:span></text:p>
      <text:p text:style-name="P39"><text:span text:style-name="T180">En relación con las alegaciones consistentes en: &lt;&lt;CUARTA.-</text:span><text:span text:style-name="T178"> </text:span><text:span text:style-name="T183">Como</text:span><text:span text:style-name="T178"> </text:span><text:span text:style-name="T183">adelantado,</text:span><text:span text:style-name="T178"> </text:span><text:span text:style-name="T183">se</text:span><text:span text:style-name="T178"> </text:span><text:span text:style-name="T183">aprecia</text:span><text:span text:style-name="T178"> </text:span><text:span text:style-name="T183">en</text:span><text:span text:style-name="T178"> </text:span><text:span text:style-name="T183">el</text:span><text:span text:style-name="T178"> </text:span><text:span text:style-name="T183">proceder</text:span><text:span text:style-name="T178"> </text:span><text:span text:style-name="T183">de</text:span><text:span text:style-name="T178"> </text:span><text:span text:style-name="T212">esa</text:span><text:span text:style-name="T178"> </text:span><text:span text:style-name="T183">Corporación</text:span><text:span text:style-name="T178"> </text:span><text:span text:style-name="T183">en</text:span><text:span text:style-name="T178"> </text:span><text:span text:style-name="T183">este,</text:span><text:span text:style-name="T178"> </text:span><text:span text:style-name="T183">y</text:span><text:span text:style-name="T178"> </text:span><text:span text:style-name="T183">en</text:span><text:span text:style-name="T178"> </text:span><text:span text:style-name="T183">los dos</text:span><text:span text:style-name="T178"> </text:span><text:span text:style-name="T183">procedimientos</text:span><text:span text:style-name="T178"> </text:span><text:span text:style-name="T183">que</text:span><text:span text:style-name="T178"> </text:span><text:span text:style-name="T183">tramita</text:span><text:span text:style-name="T178"> </text:span><text:span text:style-name="T183">paralelos</text:span><text:span text:style-name="T178"> </text:span><text:span text:style-name="T183">por</text:span><text:span text:style-name="T178"> </text:span><text:span text:style-name="T183">un</text:span><text:span text:style-name="T178"> </text:span><text:span text:style-name="T183">mismo hecho,</text:span><text:span text:style-name="T178"> </text:span><text:span text:style-name="T183">no sólo</text:span><text:span text:style-name="T178"> </text:span><text:span text:style-name="T183">un</text:span><text:span text:style-name="T178"> </text:span><text:span text:style-name="T183">indebido afán recaudatorio</text:span><text:span text:style-name="T178"> </text:span><text:span text:style-name="T183">injustificado,</text:span><text:span text:style-name="T178"> </text:span><text:span text:style-name="T183">sino</text:span><text:span text:style-name="T178"> </text:span><text:span text:style-name="T183">un</text:span><text:span text:style-name="T178"> </text:span><text:span text:style-name="T183">trato</text:span><text:span text:style-name="T178"> </text:span><text:span text:style-name="T183">discriminatorio frente</text:span><text:span text:style-name="T178"> </text:span><text:span text:style-name="T183">a</text:span><text:span text:style-name="T178"> </text:span><text:span text:style-name="T183">aquellos</text:span><text:span text:style-name="T178"> </text:span><text:span text:style-name="T183">ciudadanos que</text:span><text:span text:style-name="T178"> </text:span><text:span text:style-name="T183">no</text:span><text:span text:style-name="T178"> </text:span><text:span text:style-name="T183">estamos empadronados en ese</text:span><text:span text:style-name="T178"> </text:span><text:span text:style-name="T183">municipio. Que</text:span><text:span text:style-name="T178"> </text:span><text:span text:style-name="T183">igualmente</text:span><text:span text:style-name="T178"> </text:span><text:span text:style-name="T183">vulnera nuestros</text:span><text:span text:style-name="T178"> </text:span><text:span text:style-name="T183">derechos</text:span><text:span text:style-name="T178"> </text:span><text:span text:style-name="T183">fundamentales</text:span><text:span text:style-name="T178"> </text:span><text:span text:style-name="T183">Constitucionalmente reconocidos.</text:span><text:span text:style-name="T178"> </text:span><text:span text:style-name="T183">Viciando</text:span><text:span text:style-name="T178"> </text:span><text:span text:style-name="T183">así</text:span><text:span text:style-name="T178"> </text:span><text:span text:style-name="T183">todo</text:span><text:span text:style-name="T256"> </text:span><text:span text:style-name="T257">lo</text:span><text:span text:style-name="T178"> </text:span><text:span text:style-name="T183">actuado.</text:span><text:span text:style-name="T178"> </text:span><text:span text:style-name="T183">Sólo</text:span><text:span text:style-name="T178"> </text:span><text:span text:style-name="T183">desde</text:span><text:span text:style-name="T178"> </text:span><text:span text:style-name="T183">ese</text:span><text:span text:style-name="T178"> </text:span><text:span text:style-name="T183">perspectiva</text:span><text:span text:style-name="T178"> </text:span><text:span text:style-name="T183">se</text:span><text:span text:style-name="T178"> </text:span><text:span text:style-name="T183">puede</text:span><text:span text:style-name="T178"> </text:span><text:span text:style-name="T183">entender</text:span><text:span text:style-name="T178"> </text:span><text:span text:style-name="T183">que de</text:span><text:span text:style-name="T178"> </text:span><text:span text:style-name="T183">cuatro</text:span><text:span text:style-name="T178"> </text:span><text:span text:style-name="T183">personas</text:span><text:span text:style-name="T178"> </text:span><text:span text:style-name="T183">presentes</text:span><text:span text:style-name="T178"> </text:span><text:span text:style-name="T183">en aquél</text:span><text:span text:style-name="T178"> </text:span><text:span text:style-name="T183">incidente (cinco</text:span><text:span text:style-name="T178"> </text:span><text:span text:style-name="T183">con</text:span><text:span text:style-name="T178"> </text:span><text:span text:style-name="T183">el Agente)</text:span><text:span text:style-name="T178"> </text:span><text:span text:style-name="T183">se esté</text:span><text:span text:style-name="T178"> </text:span><text:span text:style-name="T183">tramitando</text:span><text:span text:style-name="T178"> </text:span><text:span text:style-name="T183">este</text:span><text:span text:style-name="T178"> </text:span><text:span text:style-name="T183">expediente exclusivamente contra</text:span><text:span text:style-name="T178"> </text:span><text:span text:style-name="T183">los</text:span><text:span text:style-name="T178"> </text:span><text:span text:style-name="T183">tres</text:span><text:span text:style-name="T178"> </text:span><text:span text:style-name="T183">que no</text:span><text:span text:style-name="T178"> </text:span><text:span text:style-name="T183">somos</text:span><text:span text:style-name="T178"> </text:span><text:span text:style-name="T183">vecinos</text:span><text:span text:style-name="T178"> </text:span><text:span text:style-name="T183">del</text:span><text:span text:style-name="T178"> </text:span><text:span text:style-name="T183">municipio.</text:span><text:span text:style-name="T178"> </text:span><text:span text:style-name="T183">Eso</text:span><text:span text:style-name="T178"> </text:span><text:span text:style-name="T183">incluso</text:span><text:span text:style-name="T178"> </text:span><text:span text:style-name="T183">cuando</text:span><text:span text:style-name="T178"> </text:span><text:span text:style-name="T183">dos</text:span><text:span text:style-name="T178"> </text:span><text:span text:style-name="T183">de</text:span><text:span text:style-name="T178"> </text:span><text:span text:style-name="T183">ellos,</text:span><text:span text:style-name="T178"> </text:span><text:span text:style-name="T183">cómo fue</text:span><text:span text:style-name="T178"> </text:span><text:span text:style-name="T183">mi</text:span><text:span text:style-name="T178"> </text:span><text:span text:style-name="T183">caso</text:span><text:span text:style-name="T178"> </text:span><text:span text:style-name="T183">y</text:span><text:span text:style-name="T178"> </text:span><text:span text:style-name="T183">el</text:span><text:span text:style-name="T178"> </text:span><text:span text:style-name="T183">de</text:span><text:span text:style-name="T178"> </text:span><text:span text:style-name="T183">Doña</text:span><text:span text:style-name="T178"> </text:span><text:span text:style-name="T183">***************</text:span><text:span text:style-name="T183">,</text:span><text:span text:style-name="T178"> </text:span><text:span text:style-name="T183">no</text:span><text:span text:style-name="T178"> </text:span><text:span text:style-name="T183">teníamos</text:span><text:span text:style-name="T178"> </text:span><text:span text:style-name="T183">más</text:span><text:span text:style-name="T178"> </text:span><text:span text:style-name="T183">relación con</text:span><text:span text:style-name="T178"> </text:span><text:span text:style-name="T183">el</text:span><text:span text:style-name="T178"> </text:span><text:span text:style-name="T183">asunto que</text:span><text:span text:style-name="T178"> </text:span><text:span text:style-name="T183">estar</text:span><text:span text:style-name="T178"> </text:span><text:span text:style-name="T183">esperando por</text:span><text:span text:style-name="T178"> </text:span><text:span text:style-name="T183">la</text:span><text:span text:style-name="T178"> </text:span><text:span text:style-name="T183">entrega de</text:span><text:span text:style-name="T178"> </text:span><text:span text:style-name="T183">un paquete</text:span><text:span text:style-name="T178"> </text:span><text:span text:style-name="T183">por parte</text:span><text:span text:style-name="T178"> </text:span><text:span text:style-name="T183">de</text:span><text:span text:style-name="T178"> </text:span><text:span text:style-name="T183">Doña ***************</text:span><text:span text:style-name="T183"> a</text:span><text:span text:style-name="T178"> </text:span><text:span text:style-name="T183">Don</text:span><text:span text:style-name="T178"> </text:span><text:span text:style-name="T183">Damiano</text:span><text:span text:style-name="T178"> </text:span><text:span text:style-name="T183">Pancera. Residente</text:span><text:span text:style-name="T178"> </text:span><text:span text:style-name="T183">en</text:span><text:span text:style-name="T178"> </text:span><text:span text:style-name="T183">la</text:span><text:span text:style-name="T178"> </text:span><text:span text:style-name="T183">Comunidad</text:span><text:span text:style-name="T178"> </text:span><text:span text:style-name="T183">de</text:span><text:span text:style-name="T178"> </text:span><text:span text:style-name="T183">Propietarios</text:span><text:span text:style-name="T178"> </text:span><text:span text:style-name="T183">Loma</text:span><text:span text:style-name="T178"> </text:span><text:span text:style-name="T183">II, representante</text:span><text:span text:style-name="T178"> </text:span><text:span text:style-name="T183">de aquella, y residente</text:span><text:span text:style-name="T178"> </text:span><text:span text:style-name="T183">en ese</text:span><text:span text:style-name="T178"> </text:span><text:span text:style-name="T183">municipio.</text:span><text:span text:style-name="T178"> </text:span><text:span text:style-name="T183">Que era</text:span><text:span text:style-name="T178"> </text:span><text:span text:style-name="T183">además</text:span><text:span text:style-name="T178"> </text:span><text:span text:style-name="T183">quién</text:span><text:span text:style-name="T178"> </text:span><text:span text:style-name="T183">recibía</text:span><text:span text:style-name="T178"> </text:span><text:span text:style-name="T183">(que no</text:span><text:span text:style-name="T178"> </text:span><text:span text:style-name="T183">repartía</text:span><text:span text:style-name="T178"> </text:span><text:span text:style-name="T183">ni</text:span><text:span text:style-name="T178"> </text:span><text:span text:style-name="T183">incumplía</text:span><text:span text:style-name="T178"> </text:span><text:span text:style-name="T183">tampoco</text:span><text:span text:style-name="T178"> </text:span><text:span text:style-name="T183">con</text:span><text:span text:style-name="T178"> </text:span><text:span text:style-name="T183">ello normativa municipal alguna) el</text:span><text:span text:style-name="T178"> </text:span><text:span text:style-name="T183">paquete</text:span><text:span text:style-name="T178"> </text:span><text:span text:style-name="T183">cuyo contenido desde</text:span><text:span text:style-name="T178"> </text:span><text:span text:style-name="T183">luego yo entonces</text:span><text:span text:style-name="T178"> </text:span><text:span text:style-name="T183">desconocía,</text:span><text:span text:style-name="T178"> </text:span><text:span text:style-name="T183">y que</text:span><text:span text:style-name="T178"> </text:span><text:span text:style-name="T183">dicen ser</text:span><text:span text:style-name="T178"> </text:span><text:span text:style-name="T183">de</text:span><text:span text:style-name="T178"> </text:span><text:span text:style-name="T183">dípticos</text:span><text:span text:style-name="T178"> </text:span><text:span text:style-name="T183">publicitarios</text:span><text:span text:style-name="T178"> </text:span><text:span text:style-name="T183">que</text:span><text:span text:style-name="T178"> </text:span><text:span text:style-name="T183">aquella</text:span><text:span text:style-name="T178"> </text:span><text:span text:style-name="T183">le</text:span><text:span text:style-name="T178"> </text:span><text:span text:style-name="T183">entregaba.</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desde</text:span><text:span text:style-name="T178"> </text:span><text:span text:style-name="T183">luego</text:span><text:span text:style-name="T178"> </text:span><text:span text:style-name="T183">si</text:span><text:span text:style-name="T178"> </text:span><text:span text:style-name="T183">alguién</text:span><text:span text:style-name="T178"> </text:span><text:span text:style-name="T183">tenía</text:span><text:span text:style-name="T178"> </text:span><text:span text:style-name="T183">alguna intervención</text:span><text:span text:style-name="T178"> </text:span><text:span text:style-name="T183">en</text:span><text:span text:style-name="T178"> </text:span><text:span text:style-name="T183">relación</text:span><text:span text:style-name="T178"> </text:span><text:span text:style-name="T183">con</text:span><text:span text:style-name="T178"> </text:span><text:span text:style-name="T183">la entrega y</text:span><text:span text:style-name="T178"> </text:span><text:span text:style-name="T183">recibo</text:span><text:span text:style-name="T178"> </text:span><text:span text:style-name="T183">de aquél paquete</text:span><text:span text:style-name="T178"> </text:span><text:span text:style-name="T183">eran</text:span><text:span text:style-name="T178"> </text:span><text:span text:style-name="T195">él</text:span><text:span text:style-name="T178"> </text:span><text:span text:style-name="T183">y</text:span><text:span text:style-name="T178"> </text:span><text:span text:style-name="T183">Doña Leocadia.</text:span><text:span text:style-name="T178"> </text:span><text:span text:style-name="T183">Más</text:span><text:span text:style-name="T178"> </text:span><text:span text:style-name="T183">allá que con dicho acto no estaban</text:span><text:span text:style-name="T178"> </text:span><text:span text:style-name="T183">infringiendo</text:span><text:span text:style-name="T178"> </text:span><text:span text:style-name="T183">normativa</text:span><text:span text:style-name="T178"> </text:span><text:span text:style-name="T183">municipal alguna,</text:span><text:span text:style-name="T178"> </text:span><text:span text:style-name="T183">con</text:span><text:span text:style-name="T178"> </text:span><text:span text:style-name="T183">lo</text:span><text:span text:style-name="T178"> </text:span><text:span text:style-name="T183">que</text:span><text:span text:style-name="T178"> </text:span><text:span text:style-name="T183">se</text:span><text:span text:style-name="T178"> </text:span><text:span text:style-name="T183">vulnera el</text:span><text:span text:style-name="T178"> </text:span><text:span text:style-name="T183">principio</text:span><text:span text:style-name="T178"> </text:span><text:span text:style-name="T183">de tipicidad consagrado</text:span><text:span text:style-name="T178"> </text:span><text:span text:style-name="T183">entre</text:span><text:span text:style-name="T178"> </text:span><text:span text:style-name="T183">otros por</text:span><text:span text:style-name="T178"> </text:span><text:span text:style-name="T183">el art. 27 de</text:span><text:span text:style-name="T178"> </text:span><text:span text:style-name="T183">la</text:span><text:span text:style-name="T178"> </text:span><text:span text:style-name="T183">Ley 40/2015,</text:span><text:span text:style-name="T178"> </text:span><text:span text:style-name="T183">en todo</text:span><text:span text:style-name="T178"> </text:span><text:span text:style-name="T183">caso</text:span><text:span text:style-name="T178"> </text:span><text:span text:style-name="T183">de</text:span><text:span text:style-name="T178"> </text:span><text:span text:style-name="T183">suponer</text:span><text:span text:style-name="T178"> </text:span><text:span text:style-name="T183">dialécticamente</text:span><text:span text:style-name="T178"> </text:span><text:span text:style-name="T183">la</text:span><text:span text:style-name="T178"> </text:span><text:span text:style-name="T183">existencia</text:span><text:span text:style-name="T178"> </text:span><text:span text:style-name="T183">de infracción</text:span><text:span text:style-name="T178"> </text:span><text:span text:style-name="T183">alguna las</text:span><text:span text:style-name="T178"> </text:span><text:span text:style-name="T183">actuaciones municipales no</text:span><text:span text:style-name="T178"> </text:span><text:span text:style-name="T183">podrían haberse</text:span><text:span text:style-name="T178"> </text:span><text:span text:style-name="T183">dirigido</text:span><text:span text:style-name="T178"> </text:span><text:span text:style-name="T183">más</text:span><text:span text:style-name="T178"> </text:span><text:span text:style-name="T183">que</text:span><text:span text:style-name="T178"> </text:span><text:span text:style-name="T183">contra</text:span><text:span text:style-name="T178"> </text:span><text:span text:style-name="T183">aquellos dos cómo</text:span><text:span text:style-name="T178"> </text:span><text:span text:style-name="T183">supuestos</text:span><text:span text:style-name="T178"> </text:span><text:span text:style-name="T183">responsables.</text:span><text:span text:style-name="T178"> </text:span><text:span text:style-name="T183">Además</text:span><text:span text:style-name="T178"> </text:span><text:span text:style-name="T183">debiendo</text:span><text:span text:style-name="T178"> </text:span><text:span text:style-name="T183">acreditar</text:span><text:span text:style-name="T178"> </text:span><text:span text:style-name="T183">la supuesta existencia</text:span><text:span text:style-name="T178"> </text:span><text:span text:style-name="T183">de un dolo y/o culpa que ni remotamente</text:span><text:span text:style-name="T178"> </text:span><text:span text:style-name="T183">justifica</text:span><text:span text:style-name="T178"> </text:span><text:span text:style-name="T183">su</text:span><text:span text:style-name="T178"> </text:span><text:span text:style-name="T183">propuesta.</text:span><text:span text:style-name="T178"> </text:span><text:span text:style-name="T183">En</text:span><text:span text:style-name="T178"> </text:span><text:span text:style-name="T183">lugar</text:span><text:span text:style-name="T178"> </text:span><text:span text:style-name="T183">de</text:span><text:span text:style-name="T178"> </text:span><text:span text:style-name="T183">eso</text:span><text:span text:style-name="T178"> </text:span><text:span text:style-name="T183">la</text:span><text:span text:style-name="T178"> </text:span><text:span text:style-name="T183">han</text:span><text:span text:style-name="T178"> </text:span><text:span text:style-name="T183">dirigido</text:span><text:span text:style-name="T178"> </text:span><text:span text:style-name="T183">contra</text:span><text:span text:style-name="T178"> </text:span><text:span text:style-name="T183">Doña</text:span><text:span text:style-name="T178"> </text:span><text:span text:style-name="T183">Leocadia</text:span><text:span text:style-name="T178"> </text:span><text:span text:style-name="T274">y </text:span><text:span text:style-name="T183">contra</text:span><text:span text:style-name="T178"> </text:span><text:span text:style-name="T183">quienes</text:span><text:span text:style-name="T178"> </text:span><text:span text:style-name="T183">la</text:span><text:span text:style-name="T178"> </text:span><text:span text:style-name="T183">esperábamos</text:span><text:span text:style-name="T178"> </text:span><text:span text:style-name="T183">para</text:span><text:span text:style-name="T178"> </text:span><text:span text:style-name="T183">volver</text:span><text:span text:style-name="T178"> </text:span><text:span text:style-name="T183">al</text:span><text:span text:style-name="T178"> </text:span><text:span text:style-name="T183">municipio</text:span><text:span text:style-name="T178"> </text:span><text:span text:style-name="T183">de nuestra</text:span><text:span text:style-name="T178"> </text:span><text:span text:style-name="T183">residencia. Vulnerando</text:span><text:span text:style-name="T178"> </text:span><text:span text:style-name="T183">así igualmente</text:span><text:span text:style-name="T178"> </text:span><text:span text:style-name="T183">por</text:span><text:span text:style-name="T178"> </text:span><text:span text:style-name="T183">diversos</text:span><text:span text:style-name="T178"> </text:span><text:span text:style-name="T183">cauces las reglas</text:span><text:span text:style-name="T178"> </text:span><text:span text:style-name="T222">que</text:span><text:span text:style-name="T178"> </text:span><text:span text:style-name="T183">cómo</text:span><text:span text:style-name="T178"> </text:span><text:span text:style-name="T183">principio</text:span><text:span text:style-name="T178"> </text:span><text:span text:style-name="T183">de</text:span><text:span text:style-name="T178"> </text:span><text:span text:style-name="T183">responsabilidad</text:span><text:span text:style-name="T178"> </text:span><text:span text:style-name="T183">fija</text:span><text:span text:style-name="T178"> </text:span><text:span text:style-name="T183">el</text:span><text:span text:style-name="T178"> </text:span><text:span text:style-name="T183">art.</text:span><text:span text:style-name="T178"> </text:span><text:span text:style-name="T183">28</text:span><text:span text:style-name="T178"> </text:span><text:span text:style-name="T183">de</text:span><text:span text:style-name="T178"> </text:span><text:span text:style-name="T183">la</text:span><text:span text:style-name="T178"> </text:span><text:span text:style-name="T183">referida</text:span><text:span text:style-name="T178"> </text:span><text:span text:style-name="T183">Ley</text:span><text:span text:style-name="T178"> </text:span><text:span text:style-name="T183">40/2015. Defecto igualmente</text:span><text:span text:style-name="T178"> </text:span><text:soft-page-break/><text:span text:style-name="T183">invalidante de</text:span><text:span text:style-name="T178"> </text:span><text:span text:style-name="T183">cuanto</text:span><text:span text:style-name="T178"> </text:span><text:span text:style-name="T183">actuado. Contuviera</text:span><text:span text:style-name="T178"> </text:span><text:span text:style-name="T183">o</text:span><text:span text:style-name="T178"> </text:span><text:span text:style-name="T183">no</text:span><text:span text:style-name="T178"> </text:span><text:span text:style-name="T183">Dípticos</text:span><text:span text:style-name="T178"> </text:span><text:span text:style-name="T183">aquél</text:span><text:span text:style-name="T178"> </text:span><text:span text:style-name="T183">paquete,</text:span><text:span text:style-name="T178"> </text:span><text:span text:style-name="T183">en</text:span><text:span text:style-name="T178"> </text:span><text:span text:style-name="T183">todo</text:span><text:span text:style-name="T178"> </text:span><text:span text:style-name="T183">caso</text:span><text:span text:style-name="T178"> </text:span><text:span text:style-name="T183">no</text:span><text:span text:style-name="T178"> </text:span><text:span text:style-name="T183">estaban</text:span><text:span text:style-name="T178"> </text:span><text:span text:style-name="T183">siendo</text:span><text:span text:style-name="T178"> </text:span><text:span text:style-name="T183">«distribuidos»</text:span><text:span text:style-name="T178"> </text:span><text:span text:style-name="T183">en</text:span><text:span text:style-name="T178"> </text:span><text:span text:style-name="T183">la vía</text:span><text:span text:style-name="T178"> </text:span><text:span text:style-name="T183">pública cómo</text:span><text:span text:style-name="T178"> </text:span><text:span text:style-name="T183">refiere</text:span><text:span text:style-name="T178"> </text:span><text:span text:style-name="T183">la denuncia, sino que</text:span><text:span text:style-name="T178"> </text:span><text:span text:style-name="T183">formaban</text:span><text:span text:style-name="T178"> </text:span><text:span text:style-name="T183">un</text:span><text:span text:style-name="T178"> </text:span><text:span text:style-name="T183">paquete</text:span><text:span text:style-name="T178"> </text:span><text:span text:style-name="T183">que cómo</text:span><text:span text:style-name="T178"> </text:span><text:span text:style-name="T183">tal se</text:span><text:span text:style-name="T178"> </text:span><text:span text:style-name="T183">entregaba</text:span><text:span text:style-name="T178"> </text:span><text:span text:style-name="T183">a</text:span><text:span text:style-name="T178"> </text:span><text:span text:style-name="T183">aquél.</text:span><text:span text:style-name="T178"> </text:span><text:span text:style-name="T183">De hecho,</text:span><text:span text:style-name="T178"> </text:span><text:span text:style-name="T212">al</text:span><text:span text:style-name="T178"> </text:span><text:span text:style-name="T183">menos</text:span><text:span text:style-name="T178"> </text:span><text:span text:style-name="T183">en cuanto me afecta,</text:span><text:span text:style-name="T178"> </text:span><text:span text:style-name="T183">por entonces</text:span><text:span text:style-name="T178"> </text:span><text:span text:style-name="T183">ni siquiera conocía</text:span><text:span text:style-name="T178"> </text:span><text:span text:style-name="T183">cuál</text:span><text:span text:style-name="T178"> </text:span><text:span text:style-name="T183">era </text:span><text:span text:style-name="T222">su</text:span><text:span text:style-name="T178"> </text:span><text:span text:style-name="T183">contenido.</text:span><text:span text:style-name="T178"> </text:span><text:span text:style-name="T183">Desconociendo</text:span><text:span text:style-name="T178"> </text:span><text:span text:style-name="T183">a día de</text:span><text:span text:style-name="T178"> </text:span><text:span text:style-name="T183">hoy, y no aclarando</text:span><text:span text:style-name="T178"> </text:span><text:span text:style-name="T183">nada al respecto</text:span><text:span text:style-name="T178"> </text:span><text:span text:style-name="T183">la</text:span><text:span text:style-name="T178"> </text:span><text:span text:style-name="T183">propuesta,</text:span><text:span text:style-name="T178"> </text:span><text:span text:style-name="T183">en</text:span><text:span text:style-name="T178"> </text:span><text:span text:style-name="T183">que</text:span><text:span text:style-name="T178"> </text:span><text:span text:style-name="T183">vulnera</text:span><text:span text:style-name="T178"> </text:span><text:span text:style-name="T183">la</text:span><text:span text:style-name="T178"> </text:span><text:span text:style-name="T183">entrega</text:span><text:span text:style-name="T178"> </text:span><text:span text:style-name="T183">de</text:span><text:span text:style-name="T178"> </text:span><text:span text:style-name="T183">tal</text:span><text:span text:style-name="T178"> </text:span><text:span text:style-name="T183">paquete,</text:span><text:span text:style-name="T178"> </text:span><text:span text:style-name="T183">por</text:span><text:span text:style-name="T178"> </text:span><text:span text:style-name="T183">más</text:span><text:span text:style-name="T178"> </text:span><text:span text:style-name="T183">que pudiera contener</text:span><text:span text:style-name="T178"> </text:span><text:span text:style-name="T183">cientos</text:span><text:span text:style-name="T178"> </text:span><text:span text:style-name="T183">de panfletos de</text:span><text:span text:style-name="T178"> </text:span><text:span text:style-name="T183">actividades</text:span><text:span text:style-name="T178"> </text:span><text:span text:style-name="T183">lícitas</text:span><text:span text:style-name="T178"> </text:span><text:span text:style-name="T183">(puesto</text:span><text:span text:style-name="T178"> </text:span><text:span text:style-name="T183">que nada</text:span><text:span text:style-name="T178"> </text:span><text:span text:style-name="T183">distinto</text:span><text:span text:style-name="T178"> </text:span><text:span text:style-name="T183">pretende</text:span><text:span text:style-name="T178"> </text:span><text:span text:style-name="T183">el acta</text:span><text:span text:style-name="T178"> </text:span><text:span text:style-name="T183">de denuncia) a aquél</text:span><text:span text:style-name="T178"> </text:span><text:span text:style-name="T183">particular</text:span><text:span text:style-name="T178"> </text:span><text:span text:style-name="T183">para su uso</text:span><text:span text:style-name="T178"> </text:span><text:span text:style-name="T183">dónde aquél estime</text:span><text:span text:style-name="T178"> </text:span><text:span text:style-name="T183">oportuno. No</text:span><text:span text:style-name="T178"> </text:span><text:span text:style-name="T183">habiendo tenido</text:span><text:span text:style-name="T178"> </text:span><text:span text:style-name="T183">más «delito»</text:span><text:span text:style-name="T244">.</text:span><text:span text:style-name="T183">Doña</text:span><text:span text:style-name="T178"> </text:span><text:span text:style-name="T183">Ana</text:span><text:span text:style-name="T178"> </text:span><text:span text:style-name="T183">María</text:span><text:span text:style-name="T178"> </text:span><text:span text:style-name="T183">y yo mismo que habernos acercado</text:span><text:span text:style-name="T178"> </text:span><text:span text:style-name="T183">a interesamos</text:span><text:span text:style-name="T178"> </text:span><text:span text:style-name="T183">por</text:span><text:span text:style-name="T178"> </text:span><text:span text:style-name="T183">ver</text:span><text:span text:style-name="T178"> </text:span><text:span text:style-name="T183">qué</text:span><text:span text:style-name="T178"> </text:span><text:span text:style-name="T183">pasaba</text:span><text:span text:style-name="T178"> </text:span><text:span text:style-name="T183">al percatamos</text:span><text:span text:style-name="T178"> </text:span><text:span text:style-name="T183">de</text:span><text:span text:style-name="T178"> </text:span><text:span text:style-name="T228">la</text:span><text:span text:style-name="T178"> </text:span><text:span text:style-name="T183">intervención</text:span><text:span text:style-name="T178"> </text:span><text:span text:style-name="T183">del</text:span><text:span text:style-name="T178"> </text:span><text:span text:style-name="T183">Señor</text:span><text:span text:style-name="T178"> </text:span><text:span text:style-name="T183">Agente</text:span><text:span text:style-name="T178"> </text:span><text:span text:style-name="T183">Municipal</text:span><text:span text:style-name="T178"> </text:span><text:span text:style-name="T183">mientras</text:span><text:span text:style-name="T178"> </text:span><text:span text:style-name="T183">esperábamos por Doña</text:span><text:span text:style-name="T178"> </text:span><text:span text:style-name="T183">Leocadia. Además</text:span><text:span text:style-name="T178"> </text:span><text:span text:style-name="T183">las</text:span><text:span text:style-name="T178"> </text:span><text:span text:style-name="T183">reglas</text:span><text:span text:style-name="T178"> </text:span><text:span text:style-name="T183">de</text:span><text:span text:style-name="T178"> </text:span><text:span text:style-name="T183">la</text:span><text:span text:style-name="T178"> </text:span><text:span text:style-name="T183">razón no necesitan</text:span><text:span text:style-name="T178"> </text:span><text:span text:style-name="T183">más</text:span><text:span text:style-name="T178"> </text:span><text:span text:style-name="T183">prueba</text:span><text:span text:style-name="T178"> </text:span><text:span text:style-name="T183">que la propia</text:span><text:span text:style-name="T178"> </text:span><text:span text:style-name="T183">lógica.</text:span><text:span text:style-name="T178"> </text:span><text:span text:style-name="T183">Y</text:span><text:span text:style-name="T178"> </text:span><text:span text:style-name="T183">es que, más</text:span><text:span text:style-name="T178"> </text:span><text:span text:style-name="T183">allá</text:span><text:span text:style-name="T178"> </text:span><text:span text:style-name="T183">de</text:span><text:span text:style-name="T178"> </text:span><text:span text:style-name="T183">presunciones,</text:span><text:span text:style-name="T178"> </text:span><text:span text:style-name="T183">¿Para</text:span><text:span text:style-name="T178"> </text:span><text:span text:style-name="T183">que harían falta</text:span><text:span text:style-name="T178"> </text:span><text:span text:style-name="T195">tres</text:span><text:span text:style-name="T178"> </text:span><text:span text:style-name="T183">personas</text:span><text:span text:style-name="T178"> </text:span><text:span text:style-name="T183">para</text:span><text:span text:style-name="T178"> </text:span><text:span text:style-name="T183">entregarle</text:span><text:span text:style-name="T178"> </text:span><text:span text:style-name="T183">un</text:span><text:span text:style-name="T178"> </text:span><text:span text:style-name="T183">único</text:span><text:span text:style-name="T178"> </text:span><text:span text:style-name="T183">paquete</text:span><text:span text:style-name="T178"> </text:span><text:span text:style-name="T183">a</text:span><text:span text:style-name="T178"> </text:span><text:span text:style-name="T183">una</text:span><text:span text:style-name="T178"> </text:span><text:span text:style-name="T183">única</text:span><text:span text:style-name="T178"> </text:span><text:span text:style-name="T183">persona?</text:span><text:span text:style-name="T178"> </text:span><text:span text:style-name="T183">Más</text:span><text:span text:style-name="T178"> </text:span><text:span text:style-name="T183">allá de que</text:span><text:span text:style-name="T178"> </text:span><text:span text:style-name="T183">la entrega</text:span><text:span text:style-name="T178"> </text:span><text:span text:style-name="T183">de aquél paquete</text:span><text:span text:style-name="T178"> </text:span><text:span text:style-name="T183">no</text:span><text:span text:style-name="T178"> </text:span><text:span text:style-name="T183">supusiera</text:span><text:span text:style-name="T178"> </text:span><text:span text:style-name="T183">infracción de</text:span><text:span text:style-name="T178"> </text:span><text:span text:style-name="T183">normativa conocida alguna ¿Cómo se puede tramitar</text:span><text:span text:style-name="T178"> </text:span><text:span text:style-name="T183">separadamente</text:span><text:span text:style-name="T178"> </text:span><text:span text:style-name="T183">tres</text:span><text:span text:style-name="T178"> </text:span><text:span text:style-name="T183">sanciones,</text:span><text:span text:style-name="T178"> </text:span><text:span text:style-name="T183">a</text:span><text:span text:style-name="T178"> </text:span><text:span text:style-name="T183">tres</text:span><text:span text:style-name="T178"> </text:span><text:span text:style-name="T183">personas</text:span><text:span text:style-name="T178"> </text:span><text:span text:style-name="T183">distintas,</text:span><text:span text:style-name="T178"> </text:span><text:span text:style-name="T183">cada</text:span><text:span text:style-name="T178"> </text:span><text:span text:style-name="T195">una</text:span><text:span text:style-name="T178"> </text:span><text:span text:style-name="T183">hasta</text:span><text:span text:style-name="T178"> </text:span><text:span text:style-name="T183">el límite</text:span><text:span text:style-name="T178"> </text:span><text:span text:style-name="T183">que</text:span><text:span text:style-name="T178"> </text:span><text:span text:style-name="T183">para el total</text:span><text:span text:style-name="T178"> </text:span><text:span text:style-name="T183">de la</text:span><text:span text:style-name="T178"> </text:span><text:span text:style-name="T183">supuesta</text:span><text:span text:style-name="T178"> </text:span><text:span text:style-name="T183">infracción</text:span><text:span text:style-name="T178"> </text:span><text:span text:style-name="T183">permitiría</text:span><text:span text:style-name="T178"> </text:span><text:span text:style-name="T183">la</text:span><text:span text:style-name="T178"> </text:span><text:span text:style-name="T183">ley</text:span><text:span text:style-name="T178"> </text:span><text:span text:style-name="T183">teniendo</text:span><text:span text:style-name="T178"> </text:span><text:span text:style-name="T183">en</text:span><text:span text:style-name="T178"> </text:span><text:span text:style-name="T183">cuenta la</text:span><text:span text:style-name="T178"> </text:span><text:span text:style-name="T183">reconocida</text:span><text:span text:style-name="T178"> </text:span><text:span text:style-name="T183">inexistencia</text:span><text:span text:style-name="T178"> </text:span><text:span text:style-name="T183">de</text:span><text:span text:style-name="T178"> </text:span><text:span text:style-name="T183">agravante</text:span><text:span text:style-name="T178"> </text:span><text:span text:style-name="T183">alguna, por un</text:span><text:span text:style-name="T178"> </text:span><text:span text:style-name="T183">único y mismo</text:span><text:span text:style-name="T178"> </text:span><text:span text:style-name="T183">hecho? El</text:span><text:span text:style-name="T178"> </text:span><text:span text:style-name="T183">resultado es</text:span><text:span text:style-name="T178"> </text:span><text:span text:style-name="T183">que no</text:span><text:span text:style-name="T178"> </text:span><text:span text:style-name="T183">sólo no tenemos</text:span><text:span text:style-name="T178"> </text:span><text:span text:style-name="T183">infracción</text:span><text:span text:style-name="T178"> </text:span><text:span text:style-name="T183">alguna sino que, aún si dialécticamente</text:span><text:span text:style-name="T178"> </text:span><text:span text:style-name="T183">hubiera existido</text:span><text:span text:style-name="T178"> </text:span><text:span text:style-name="T183">la que</text:span><text:span text:style-name="T178"> </text:span><text:span text:style-name="T183">provoca</text:span><text:span text:style-name="T178"> </text:span><text:span text:style-name="T183">la</text:span><text:span text:style-name="T178"> </text:span><text:span text:style-name="T183">instrucción del expediente</text:span><text:span text:style-name="T178"> </text:span><text:span text:style-name="T183">sancionador, y</text:span><text:span text:style-name="T178"> </text:span><text:span text:style-name="T183">partiendo del</text:span><text:span text:style-name="T178"> </text:span><text:span text:style-name="T183">reconocimiento</text:span><text:span text:style-name="T178"> </text:span><text:span text:style-name="T183">de</text:span><text:span text:style-name="T178"> </text:span><text:span text:style-name="T183">inexistencia</text:span><text:span text:style-name="T178"> </text:span><text:span text:style-name="T183">de</text:span><text:span text:style-name="T178"> </text:span><text:span text:style-name="T183">agravante señalado en ninguno de</text:span><text:span text:style-name="T178"> </text:span><text:span text:style-name="T183">los tres</text:span><text:span text:style-name="T178"> </text:span><text:span text:style-name="T183">expedientes</text:span><text:span text:style-name="T178"> </text:span><text:span text:style-name="T183">sancionadores tramitados</text:span><text:span text:style-name="T178"> </text:span><text:span text:style-name="T183">para un</text:span><text:span text:style-name="T178"> </text:span><text:span text:style-name="T183">único</text:span><text:span text:style-name="T178"> </text:span><text:span text:style-name="T183">supuesto</text:span><text:span text:style-name="T178"> </text:span><text:span text:style-name="T183">hecho</text:span><text:span text:style-name="T178"> </text:span><text:span text:style-name="T183">infractor, la</text:span><text:span text:style-name="T178"> </text:span><text:span text:style-name="T183">suma de las tres</text:span><text:span text:style-name="T178"> </text:span><text:span text:style-name="T183">sanciones</text:span><text:span text:style-name="T178"> </text:span><text:span text:style-name="T183">que se</text:span><text:span text:style-name="T178"> </text:span><text:span text:style-name="T183">pretende imponer (7.503 euros)</text:span><text:span text:style-name="T178"> </text:span><text:span text:style-name="T183">no</text:span><text:span text:style-name="T178"> </text:span><text:span text:style-name="T183">sólo</text:span><text:span text:style-name="T178"> </text:span><text:span text:style-name="T183">superaría</text:span><text:span text:style-name="T178"> </text:span><text:span text:style-name="T183">con</text:span><text:span text:style-name="T178"> </text:span><text:span text:style-name="T183">mucho el límite que la falta de agravantes le impone la</text:span><text:span text:style-name="T178"> </text:span><text:span text:style-name="T183">normativa</text:span><text:span text:style-name="T178"> </text:span><text:span text:style-name="T183">que se</text:span><text:span text:style-name="T178"> </text:span><text:span text:style-name="T183">pretende</text:span><text:span text:style-name="T178"> </text:span><text:span text:style-name="T183">aplicable</text:span><text:span text:style-name="T178"> </text:span><text:span text:style-name="T183">(2.500 euros), sino que</text:span><text:span text:style-name="T178"> </text:span><text:span text:style-name="T183">también</text:span><text:span text:style-name="T178"> </text:span><text:span text:style-name="T183">supera</text:span><text:span text:style-name="T178"> </text:span><text:span text:style-name="T183">ampliamente</text:span><text:span text:style-name="T178"> </text:span><text:span text:style-name="T212">el</text:span><text:span text:style-name="T178"> </text:span><text:span text:style-name="T183">límite que la misma norma que refiere</text:span><text:span text:style-name="T178"> </text:span><text:span text:style-name="T183">fijaría</text:span><text:span text:style-name="T178"> </text:span><text:span text:style-name="T183">para tal infracción</text:span><text:span text:style-name="T178"> </text:span><text:span text:style-name="T183">incluso en el caso de</text:span><text:span text:style-name="T178"> </text:span><text:span text:style-name="T183">haber existido</text:span><text:span text:style-name="T178"> </text:span><text:span text:style-name="T183">agravantes,</text:span><text:span text:style-name="T178"> </text:span><text:span text:style-name="T183">5.000 euros. Lo que</text:span><text:span text:style-name="T178"> </text:span><text:span text:style-name="T183">además</text:span><text:span text:style-name="T178"> </text:span><text:span text:style-name="T195">tienen</text:span><text:span text:style-name="T178"> </text:span><text:span text:style-name="T183">reconocido</text:span><text:span text:style-name="T178"> </text:span><text:span text:style-name="T183">no es el caso</text:span><text:span text:style-name="T180">&gt;&gt;</text:span><text:span text:style-name="T183">; Dado que nuevamente el alegato del interesado recoge cuestiones que ya fueron planteadas y resueltas en las alegaciones anteriores de esta propuesta, se dan por reproducidas. También,</text:span><text:span text:style-name="T178"> </text:span><text:span text:style-name="T183">rechazar la alegación consistente en que se vulnera el artículo 28 LRJSP, puesto que, con las actuaciones llevadas a cabo en el procedimiento administrativo sancionador,</text:span><text:span text:style-name="T178"> </text:span><text:span text:style-name="T183">queda acreditada la comisión de los hechos infractores y la responsabilidad del interesado en los mismos. Por último, no cabe hablar de la imposición de tres sanciones por importe de 7.503 euros, pues, el instructor propone la imposición de la sanción en su término mínimo consistente en multa de 2.501 euros, al no concurrir agravantes, todo ello, de acuerdo a lo expuesto en la Consideración Jurídica segunda de la propuesta de resolución notificada al interesado.</text:span> </text:p>
      <text:p text:style-name="P39"><text:span text:style-name="T180">En relación con las alegaciones consistentes en: &lt;&lt;QUINTA.-</text:span><text:span text:style-name="T208"> </text:span><text:span text:style-name="T183">Es</text:span><text:span text:style-name="T178"> </text:span><text:span text:style-name="T183">por</text:span><text:span text:style-name="T178"> </text:span><text:span text:style-name="T183">los</text:span><text:span text:style-name="T178"> </text:span><text:span text:style-name="T183">motivos</text:span><text:span text:style-name="T178"> </text:span><text:span text:style-name="T183">resumidamente</text:span><text:span text:style-name="T178"> </text:span><text:span text:style-name="T183">expuestos,</text:span><text:span text:style-name="T178"> </text:span><text:span text:style-name="T183">que</text:span><text:span text:style-name="T178"> </text:span><text:span text:style-name="T222">se</text:span><text:span text:style-name="T178"> </text:span><text:span text:style-name="T183">suman</text:span><text:span text:style-name="T178"> </text:span><text:span text:style-name="T183">a</text:span><text:span text:style-name="T178"> </text:span><text:span text:style-name="T183">los</text:span><text:span text:style-name="T178"> </text:span><text:span text:style-name="T183">ya</text:span><text:span text:style-name="T178"> </text:span><text:span text:style-name="T183">anteriormente</text:span><text:span text:style-name="T178"> </text:span><text:span text:style-name="T183">señalados,</text:span><text:span text:style-name="T178"> </text:span><text:span text:style-name="T183">que</text:span><text:span text:style-name="T178"> </text:span><text:span text:style-name="T183">no</text:span><text:span text:style-name="T178"> </text:span><text:span text:style-name="T183">sólo</text:span><text:span text:style-name="T178"> </text:span><text:span text:style-name="T183">no</text:span><text:span text:style-name="T178"> </text:span><text:span text:style-name="T183">procede</text:span><text:span text:style-name="T178"> </text:span><text:span text:style-name="T228">la</text:span><text:span text:style-name="T178"> </text:span><text:span text:style-name="T183">imposición</text:span><text:span text:style-name="T178"> </text:span><text:span text:style-name="T183">de sanción</text:span><text:span text:style-name="T178"> </text:span><text:span text:style-name="T183">alguna a</text:span><text:span text:style-name="T178"> </text:span><text:span text:style-name="T183">ninguna de las</text:span><text:span text:style-name="T178"> </text:span><text:span text:style-name="T183">tres</text:span><text:span text:style-name="T178"> </text:span><text:span text:style-name="T183">personas</text:span><text:span text:style-name="T178"> </text:span><text:span text:style-name="T183">a</text:span><text:span text:style-name="T178"> </text:span><text:span text:style-name="T183">quienes</text:span><text:span text:style-name="T178"> </text:span><text:span text:style-name="T183">nos</text:span><text:span text:style-name="T178"> </text:span><text:span text:style-name="T183">pretenden sancionar</text:span><text:span text:style-name="T178"> </text:span><text:span text:style-name="T183">por</text:span><text:span text:style-name="T178"> </text:span><text:span text:style-name="T183">un</text:span><text:span text:style-name="T178"> </text:span><text:span text:style-name="T183">único</text:span><text:span text:style-name="T178"> </text:span><text:span text:style-name="T183">hecho,</text:span><text:span text:style-name="T178"> </text:span><text:span text:style-name="T183">sino</text:span><text:span text:style-name="T178"> </text:span><text:span text:style-name="T183">que</text:span><text:span text:style-name="T178"> </text:span><text:span text:style-name="T183">procede</text:span><text:span text:style-name="T178"> </text:span><text:span text:style-name="T195">la</text:span><text:span text:style-name="T178"> </text:span><text:span text:style-name="T183">declaración</text:span><text:span text:style-name="T178"> </text:span><text:span text:style-name="T183">de</text:span><text:span text:style-name="T178"> </text:span><text:span text:style-name="T183">nulidad</text:span><text:span text:style-name="T178"> </text:span><text:span text:style-name="T183">de cuanto actuado</text:span><text:span text:style-name="T178"> </text:span><text:span text:style-name="T183">por venir viciado</text:span><text:span text:style-name="T178"> </text:span><text:span text:style-name="T183">de nulidad radical</text:span><text:span text:style-name="T178"> </text:span><text:span text:style-name="T183">por</text:span><text:span text:style-name="T178"> </text:span><text:span text:style-name="T183">lesionar</text:span><text:span text:style-name="T178"> </text:span><text:span text:style-name="T183">derechos</text:span><text:span text:style-name="T178"> </text:span><text:span text:style-name="T183">y</text:span><text:span text:style-name="T178"> </text:span><text:span text:style-name="T183">libertades</text:span><text:span text:style-name="T178"> </text:span><text:span text:style-name="T183">susceptibles</text:span><text:span text:style-name="T178"> </text:span><text:span text:style-name="T183">de</text:span><text:span text:style-name="T178"> </text:span><text:span text:style-name="T183">amparo</text:span><text:span text:style-name="T178"> </text:span><text:span text:style-name="T183">constitucional (art. 47.1 a)</text:span><text:span text:style-name="T178"> </text:span><text:span text:style-name="T183">Ley</text:span><text:span text:style-name="T178"> </text:span><text:span text:style-name="T183">39/2015),</text:span><text:span text:style-name="T178"> </text:span><text:span text:style-name="T183">así</text:span><text:span text:style-name="T178"> </text:span><text:span text:style-name="T183">cómo</text:span><text:span text:style-name="T178"> </text:span><text:span text:style-name="T183">dictados</text:span><text:span text:style-name="T178"> </text:span><text:span text:style-name="T183">prescindiendo</text:span><text:span text:style-name="T178"> </text:span><text:span text:style-name="T183">total</text:span><text:span text:style-name="T178"> </text:span><text:span text:style-name="T183">y</text:span><text:span text:style-name="T178"> </text:span><text:span text:style-name="T183">absolutamente</text:span><text:span text:style-name="T178"> </text:span><text:span text:style-name="T183">del</text:span><text:span text:style-name="T178"> </text:span><text:span text:style-name="T183">procedimiento</text:span><text:span text:style-name="T178"> </text:span><text:span text:style-name="T183">legalmente</text:span><text:span text:style-name="T178"> </text:span><text:span text:style-name="T183">establecido,</text:span><text:span text:style-name="T178"> </text:span><text:span text:style-name="T183">al</text:span><text:span text:style-name="T178"> </text:span><text:span text:style-name="T183">utilizar</text:span><text:span text:style-name="T178"> </text:span><text:span text:style-name="T183">las</text:span><text:span text:style-name="T178"> </text:span><text:span text:style-name="T183">normas</text:span><text:span text:style-name="T178"> </text:span><text:span text:style-name="T183">del</text:span><text:span text:style-name="T178"> </text:span><text:span text:style-name="T183">procedimiento</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pretende</text:span><text:span text:style-name="T178"> </text:span><text:span text:style-name="T183">en la</text:span><text:span text:style-name="T178"> </text:span><text:span text:style-name="T183">práctica</text:span><text:span text:style-name="T178"> </text:span><text:span text:style-name="T183">vaciarlas</text:span><text:span text:style-name="T178"> </text:span><text:span text:style-name="T183">de contenido</text:span><text:span text:style-name="T178"> </text:span><text:span text:style-name="T183">(art. 47.1 e) Ley 39/2015). O subsidiariamente, cuando menos</text:span><text:span text:style-name="T178"> </text:span><text:span text:style-name="T183">anulables</text:span><text:span text:style-name="T178"> </text:span><text:span text:style-name="T183">por</text:span><text:span text:style-name="T178"> </text:span><text:span text:style-name="T183">vulnerar lo</text:span><text:span text:style-name="T178"> </text:span><text:span text:style-name="T183">dispuesto</text:span><text:span text:style-name="T178"> </text:span><text:span text:style-name="T183">por</text:span><text:span text:style-name="T178"> </text:span><text:span text:style-name="T183">los apartados 2</text:span><text:span text:style-name="T178"> </text:span><text:span text:style-name="T261">o</text:span><text:span text:style-name="T260"> </text:span><text:span text:style-name="T183">y 3</text:span><text:span text:style-name="T178"> </text:span><text:span text:style-name="T261">o</text:span><text:span text:style-name="T260"> </text:span><text:span text:style-name="T183">del art. 48 de la misma</text:span><text:span text:style-name="T178"> </text:span><text:span text:style-name="T183">Ley 39/2015.</text:span><text:span text:style-name="T178"> </text:span><text:span text:style-name="T183">Debiendo en</text:span><text:span text:style-name="T178"> </text:span><text:span text:style-name="T183">tal</text:span><text:span text:style-name="T178"> </text:span><text:span text:style-name="T183">caso,</text:span><text:span text:style-name="T178"> </text:span><text:span text:style-name="T183">y</text:span><text:span text:style-name="T178"> </text:span><text:span text:style-name="T183">cómo</text:span><text:span text:style-name="T178"> </text:span><text:span text:style-name="T183">mínimo,</text:span><text:span text:style-name="T178"> </text:span><text:span text:style-name="T183">retrotraer</text:span><text:span text:style-name="T178"> </text:span><text:span text:style-name="T183">el</text:span><text:span text:style-name="T178"> </text:span><text:span text:style-name="T183">expediente</text:span><text:span text:style-name="T178"> </text:span><text:span text:style-name="T183">al</text:span><text:span text:style-name="T178"> </text:span><text:span text:style-name="T183">momento</text:span><text:span text:style-name="T178"> </text:span><text:span text:style-name="T212">de</text:span><text:span text:style-name="T178"> </text:span><text:span text:style-name="T183">notificación</text:span><text:span text:style-name="T178"> </text:span><text:span text:style-name="T183">del acuerdo</text:span><text:span text:style-name="T178"> </text:span><text:span text:style-name="T183">de</text:span><text:span text:style-name="T178"> </text:span><text:span text:style-name="T183">su apertura</text:span><text:span text:style-name="T180">&gt;&gt;; </text:span><text:span text:style-name="T183">Señalar que no concurre la causa de nulidad de pleno derecho aludida por el interesado y amparada en las letras a) y e)</text:span><text:span text:style-name="T178"> </text:span><text:span text:style-name="T183">del artículo 47.1 LPAC</text:span><text:span text:style-name="T178"> </text:span><text:span text:style-name="T183">y tampoco concurre la vulneración del artículo 48, apartados 2 y 3 de la citada Ley,</text:span><text:span text:style-name="T178"> </text:span><text:span text:style-name="T183">puesto que</text:span><text:span text:style-name="T178"> </text:span><text:span text:style-name="T183">los distintos actos administrativos que integran el expediente</text:span><text:span text:style-name="T178"> </text:span><text:span text:style-name="T183">sancionador cumplen con el procedimiento legalmente establecido.</text:span> </text:p>
      <text:p text:style-name="P63"><text:span text:style-name="T170">En relación con las alegaciones consistentes en: &lt;&lt;SEXTA.-</text:span><text:span text:style-name="T205"> </text:span><text:span text:style-name="T169">La entrega de un paquete con dípticos publicitarios </text:span><text:span text:style-name="T224">no</text:span> <text:span text:style-name="T169">supone infracción de la normativa municipal referida. Por más que su entrega, previamente concertada con su receptor, se hiciera en la vía</text:span> <text:span text:style-name="T169">pública. Normativa cuyo fin y objeto nada tiene que</text:span> <text:span text:style-name="T169">ver</text:span> <text:span text:style-name="T169">con ello, sino en evitar el «acoso» o venta «agresiva» a </text:span><text:span text:style-name="T242">l</text:span><text:span text:style-name="T169">os transeúntes. Absolutamente</text:span> <text:span text:style-name="T169">nada que</text:span> <text:span text:style-name="T169">ver</text:span> <text:span text:style-name="T169">con lo que nos ocupa. Por lo que no procede la imposición de sanción alguna. Más allá que además yo ni siquiera era el autor</text:span> <text:span text:style-name="T169">de</text:span> <text:span text:style-name="T217">tal</text:span><text:span text:style-name="T169"> entrega. No habiendo tenido más relación con los hechos denunciados que «acercarme» a ver que</text:span> <text:span text:style-name="T169">pasaba cuando nos</text:span> <text:span text:style-name="T169">percatamos que</text:span> <text:span text:style-name="T169">un agente municipal estaba interviniendo frente a la persona por la que esperábamos ese día para volver juntos a la</text:span> <text:span text:style-name="T169">Aldea de San Nicolás. Pero</text:span> <text:span text:style-name="T169">es que aún de suponer dialécticamente infracción alguna en todo caso conforme a lo dispuesto por el art. 29.4 de la Ley 40/2015 la debida adecuación de la sanción atendiendo a la </text:span><text:soft-page-break/><text:span text:style-name="T169">insignificante gravedad del hecho supuestamente constitutivo de la infracción y las circunstancias</text:span> <text:span text:style-name="T169">concurrentes justificarían sobradamente no ya la imposición de </text:span><text:span text:style-name="T187">la</text:span><text:span text:style-name="T169"> sanción en el punto más bajo de la orquilla, sino la que corresponda al grado inferior. Esto es a una infracción leve. Lo que, sin perjuicio de </text:span><text:span text:style-name="T217">los </text:span><text:span text:style-name="T169">recursos que proceden ante la imposición de sanción alguna, se deja en todo caso subsidiariamente señalado</text:span><text:span text:style-name="T170">&gt;&gt;; </text:span><text:span text:style-name="T169">Reitera el interesado sus alegaciones, las cuales ya han sido contestadas con anterioridad. Con respecto a la calificación de la infracción, en el acuerdo de incoación del expediente, se expresó debidamente los hechos que se le imputaban, la calificación jurídica de los mismos y la sanción que pudiera derivarse, de acuerdo se establece en la ordenanza de aplicación, por lo que se rechaza esta alegación. </text:span></text:p>
      <text:p text:style-name="P39"><text:span text:style-name="T180">Segunda.-</text:span><text:span text:style-name="T178"> </text:span><text:span text:style-name="T18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l 29.4 LRJSP, que dice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78"> </text:span><text:span text:style-name="T183">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receptivo permiso de trabajo; e) La repercusión sobre la imagen turística y las repercusiones para el resto del sector y, f) La reincidencia, por comisión en el término de un año de más de una infracción de la misma naturaleza cuando así haya sido declarado por resolución firme. Por último, lo preceptuado en el artículo 48.1 de la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text:span><text:span text:style-name="T183">gravedad del hecho</text:span><text:span text:style-name="T178"> </text:span><text:span text:style-name="T183">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ni a las que sean de tal manera inherentes a la infracción, sin que la concurrencia de ellas no podría cometerse. Visto lo cual, dado que a fecha de hoy en la que se redacta esta propuesta, no constan en esta Administración denuncias, por los mismos hechos, con posterioridad a la incoación del presente procedimiento sancionador, por lo que por parte del inculpado 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80">multa</text:span><text:span text:style-name="T178"> </text:span><text:span text:style-name="T180">de</text:span><text:span text:style-name="T178"> </text:span><text:span text:style-name="T180">2.501 euros</text:span><text:span text:style-name="T183">.</text:span> </text:p>
      <text:p text:style-name="P40"><text:span text:style-name="T180">Tercera.- </text:span><text:span text:style-name="T183">Considerando que la adopción de este acuerdo es competencia de esta Junta</text:span><text:span text:style-name="T178"> </text:span><text:span text:style-name="T183">de</text:span><text:span text:style-name="T178"> </text:span><text:span text:style-name="T183">Gobierno Local en virtud de las delegaciones efectuadas por la Alcaldesa de este Ayuntamiento, mediante Decreto 2049/2019, de fecha 17 de junio de 2019.</text:span> </text:p>
      <text:p text:style-name="P39"><text:span text:style-name="T178">Visto el expediente administrativo, informes emitidos, disposiciones citadas y demás normas de general y concordante aplicación, y, habiéndose observado todas las prescripciones legales, </text:span><text:span text:style-name="T180">tengo a bien emitir la siguiente</text:span> </text:p>
      <text:p text:style-name="P39"><text:span text:style-name="T279">PROPUESTA DE RESOLUCIÓN:</text:span> </text:p>
      <text:p text:style-name="P39"><text:span text:style-name="T180">Primero.- </text:span><text:span text:style-name="T183">Imponer a</text:span><text:span text:style-name="T178"> </text:span><text:span text:style-name="T180">D. *************** con NIF ***9254**,</text:span><text:span text:style-name="T178"> </text:span><text:span text:style-name="T175">una multa de 2.501 euros,</text:span><text:span text:style-name="T178"> </text:span><text:span text:style-name="T183">por la comisión de </text:span><text:span text:style-name="T180">una</text:span><text:span text:style-name="T178"> </text:span><text:span text:style-name="T183">infracción</text:span><text:span text:style-name="T178"> </text:span><text:span text:style-name="T180">GRAVE, </text:span><text:span text:style-name="T183">consistente en:</text:span><text:span text:style-name="T178"> </text:span><text:span text:style-name="T180">&lt;&lt;El día 20/10/2020 a las 10:35 horas, ejercer el reparto de publicidad en la vía pública careciendo de autorización, en la Avenida Mencey, Arguineguín, Mogán, Las Palmas&gt;&gt;, </text:span><text:span text:style-name="T183">por tanto, una actividad expresamente prohibida en la Ordenanza municipal.</text:span> </text:p>
      <text:p text:style-name="P40"><text:span text:style-name="T180">Segundo.-</text:span><text:span text:style-name="T178"> </text:span><text:span text:style-name="T183">Dar traslado al </text:span><text:span text:style-name="T180">Departamento de Recaudación</text:span><text:span text:style-name="T178"> </text:span><text:span text:style-name="T183">a los efectos oportunos.</text:span> </text:p>
      <text:p text:style-name="P39"><text:span text:style-name="T180">Tercero.-</text:span><text:span text:style-name="T178"> </text:span><text:span text:style-name="T183">Notificar a la persona</text:span><text:span text:style-name="T178"> </text:span><text:span text:style-name="T183">interesada</text:span><text:span text:style-name="T178"> </text:span><text:span text:style-name="T183">con indicación de los recursos que procedan.</text:span> </text:p>
      <text:p text:style-name="P40"><text:soft-page-break/><text:span text:style-name="T114">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120">En su virtud, y conforme a tales antecedentes, </text:span><text:span text:style-name="T111">PROPONGO a la Junta de Gobierno Local:</text:span> </text:p>
      <text:p text:style-name="P39"><text:span text:style-name="T53">Primero.- </text:span><text:span text:style-name="T50">Imponer a</text:span><text:span text:style-name="T80"> </text:span><text:span text:style-name="T53">D. *************** con NIF ***9254**,</text:span><text:span text:style-name="T80"> </text:span><text:span text:style-name="T55">una multa de 2.501 euros,</text:span><text:span text:style-name="T80"> </text:span><text:span text:style-name="T50">por la comisión de </text:span><text:span text:style-name="T53">una</text:span><text:span text:style-name="T80"> </text:span><text:span text:style-name="T50">infracción</text:span><text:span text:style-name="T80"> </text:span><text:span text:style-name="T53">GRAVE, </text:span><text:span text:style-name="T50">consistente en:</text:span><text:span text:style-name="T80"> </text:span><text:span text:style-name="T53">&lt;&lt;El día 20/10/2020 a las 10:35 horas, ejercer el reparto de publicidad en la vía pública careciendo de autorización, en la Avenida Mencey, Arguineguín, Mogán, Las Palmas&gt;&gt;, </text:span><text:span text:style-name="T50">por tanto, una actividad expresamente prohibida en la Ordenanza municipal.</text:span> </text:p>
      <text:p text:style-name="P40"><text:span text:style-name="T53">Segundo.-</text:span><text:span text:style-name="T58"> </text:span><text:span text:style-name="T50">Dar traslado al </text:span><text:span text:style-name="T53">Departamento de Recaudación</text:span><text:span text:style-name="T58"> </text:span><text:span text:style-name="T50">a los efectos oportunos.</text:span> </text:p>
      <text:p text:style-name="P39"><text:span text:style-name="T53">Tercero.-</text:span><text:span text:style-name="T58"> </text:span><text:span text:style-name="T50">Notificar a la persona</text:span><text:span text:style-name="T58"> </text:span><text:span text:style-name="T50">interesada</text:span><text:span text:style-name="T58"> </text:span><text:span text:style-name="T50">con indicación de los recursos que procedan.”</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81"><text:span text:style-name="Strong_20_Emphasis"><text:span text:style-name="T323"/></text:span></text:p>
      <text:p text:style-name="P81"><text:span text:style-name="Strong_20_Emphasis"><text:span text:style-name="T332"><text:tab/></text:span></text:span><text:span text:style-name="Strong_20_Emphasis"><text:span text:style-name="T326">22. Expte. 10692/2022. Propuesta para la imposición de una sanción Dª. ***************, por importe de 2.501 euros por la comisión de una infracción grave en materia de Publicidad, según Ordenanza General Reguladora publicada en el B.O.P. nº 39, de fecha 25 de marzo de 2015.</text:span></text:span><text:span text:style-name="T324"> </text:span></text:p>
      <text:p text:style-name="P73"/>
      <text:p text:style-name="P74"><text:span text:style-name="T14">“CONSUELO DIAZ LEON, Concejala delegada S/Decreto 2055/2019, de 19 de junio de Orden de Precedencias por sustitución en las Áreas de Gobierno.</text:span> </text:p>
      <text:p text:style-name="P39"><text:span text:style-name="T50">Visto el informe-propuesta</text:span><text:span text:style-name="T200"> </text:span><text:span text:style-name="T50">emitido por el Funcionario público D. Antonio Medina Oliva, de fecha 19</text:span><text:span text:style-name="T49">/01</text:span><text:span text:style-name="T50">/2023, que literalmente dice:</text:span> </text:p>
      <text:p text:style-name="P39"><text:span text:style-name="T17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50">ANTECEDENTES DE HECHO </text:p>
      <text:p text:style-name="P40"><text:span text:style-name="T180">Primero.- </text:span><text:span text:style-name="T183">Que por</text:span><text:span text:style-name="T178"> </text:span><text:span text:style-name="T180">Decreto 1279/2021,</text:span><text:span text:style-name="T178"> </text:span><text:span text:style-name="T180">de fecha 18</text:span><text:span text:style-name="T178"> </text:span><text:span text:style-name="T180">de marzo de 2021, </text:span><text:span text:style-name="T183">se acuerda por el Primer Teniente de Alcalde del Área de Urbanismo, Promoción Turística y Seguridad, según Decreto nº 2050/2019 de 17 de junio, la incoación de procedimiento sancionador a</text:span><text:span text:style-name="T178"> </text:span><text:span text:style-name="T180">Dña. ***************</text:span><text:span text:style-name="T183">, con </text:span><text:span text:style-name="T180">NIF ***6053**, </text:span><text:span text:style-name="T183">por la comisión de </text:span><text:span text:style-name="T180">una</text:span><text:span text:style-name="T178"> </text:span><text:span text:style-name="T183">infracción administrativa calificada como </text:span><text:span text:style-name="T180">GRAVE,</text:span><text:span text:style-name="T178"> </text:span><text:span text:style-name="T183">consistente en: </text:span><text:span text:style-name="T180">&lt;&lt;ejercer el reparto de publicidad en la vía pública careciendo de autorización, en la Avenida Mencey, Arguineguín, Mogán, Las Palmas&gt;&gt; </text:span><text:span text:style-name="T183">[el reparto o buzoneo de publicidad, salvo que esté autorizada por órgano municipal competente, o amparado por una norma sectorial de vigente aplicación], está prohibido, artículo 25.1 apartado r), éste, en concordancia con el artículo 50 apartado d) [Las contravenciones a las prohibiciones contempladas en el artículo 25 de la presente Ordenanza son infracciones graves], por tanto, una actividad expresamente prohibida en la Ordenanza municipal y, sin perjuicio de lo que resulte de la instrucción del presente procedimiento sancionador.</text:span> </text:p>
      <text:p text:style-name="P40"><text:span text:style-name="T180">Segundo.-</text:span><text:span text:style-name="T178"> </text:span><text:span text:style-name="T183">Que contra la incoación del procedimiento</text:span><text:span text:style-name="T178"> </text:span><text:span text:style-name="T183">la interesada presenta escrito de alegaciones en la oficina de Correos de La Aldea de San Nicolás el día 13/04/2021, las cuales no fueron contestadas, dado que se declaró la caducidad del procedimiento mediante</text:span><text:span text:style-name="T178"> </text:span><text:span text:style-name="T180">Decreto 5938/2021 de fecha 5 de octubre.</text:span> </text:p>
      <text:p text:style-name="P53"><text:soft-page-break/><text:span text:style-name="T170">Tercero.- </text:span><text:span text:style-name="T199">Que según </text:span><text:span text:style-name="T170">Decreto 4655/2022 de fecha 29 de septiembre, </text:span><text:span text:style-name="T199">se dicta por el Primer Teniente de Alcalde del Área de Urbanismo, Promoción Turística y Seguridad, según Decreto 2050/2019 de 17 de junio, la incoación de procedimiento administrativo sancionador,</text:span><text:span text:style-name="T169"> </text:span><text:span text:style-name="T199">de conformidad con lo dispuesto en el artículo 95.3 LPAC, incorporándose</text:span><text:span text:style-name="T169"> </text:span><text:span text:style-name="T199">al mismo</text:span><text:span text:style-name="T169"> </text:span><text:span text:style-name="T199">el escrito de alegaciones citado anteriormente,</text:span><text:span text:style-name="T169"> </text:span><text:span text:style-name="T199">el cual se le contestó en la resolución de rechazo de pruebas y en la propuesta de resolución notificadas</text:span><text:span text:style-name="T169"> </text:span><text:span text:style-name="T199">a</text:span><text:span text:style-name="T169"> </text:span><text:span text:style-name="T199">la</text:span><text:span text:style-name="T169"> </text:span><text:span text:style-name="T199">interesada</text:span><text:span text:style-name="T169"> </text:span><text:span text:style-name="T199">con fecha 9/12/2022.</text:span><text:span text:style-name="T169"> </text:span></text:p>
      <text:p text:style-name="P40"><text:span text:style-name="T180">Cuarto.-</text:span><text:span text:style-name="T178"> Que notificada la propuesta de resolución al interesado, el mismo presenta escrito de alegaciones mediante ORVE Oficina de Registro Virtual de Entidades Locales, con R.E. n.º REGAGE22e00060393503, de fecha 30/12/2022, en el que expone, en síntesis, lo siguiente: </text:span><text:span text:style-name="T180">&lt;&lt;</text:span><text:span text:style-name="T279">PRIMERO.-</text:span><text:span text:style-name="T284"> 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text:span><text:span text:style-name="T178">este escrito; </text:span><text:span text:style-name="T180">SEGUNDO.-</text:span><text:span text:style-name="T204"> </text:span><text:span text:style-name="T178">Sentado lo anterior debe indicarse, cómo cuestión de</text:span><text:span text:style-name="T284"> </text:span><text:span text:style-name="T178">hecho trascendente a efectos del presente, el hecho que se acompañó la</text:span><text:span text:style-name="T284"> </text:span><text:span text:style-name="T178">notificación de la referida propuesta de resolución de la notificación de</text:span><text:span text:style-name="T284"> </text:span><text:span text:style-name="T178">la resolución del Señor Instructor por la que </text:span><text:span text:style-name="T180">se</text:span><text:span text:style-name="T206"> </text:span><text:span text:style-name="T180">deniega toda</text:span><text:span text:style-name="T207"> </text:span><text:span text:style-name="T180">la</text:span><text:span text:style-name="T208"> </text:span><text:span text:style-name="T180">prueba</text:span><text:span text:style-name="T284"> </text:span><text:span text:style-name="T180">propuesta </text:span><text:span text:style-name="T178">por esta parte. Denegación que sustenta exclusivamente en </text:span><text:span text:style-name="T210">el</text:span><text:span text:style-name="T284"> </text:span><text:span text:style-name="T180">vicio invalidante</text:span><text:span text:style-name="T213"> </text:span><text:span text:style-name="T180">de hacer supuesto de</text:span><text:span text:style-name="T214"> </text:span><text:span text:style-name="T180">la</text:span><text:span text:style-name="T215"> </text:span><text:span text:style-name="T180">cuestión. </text:span><text:span text:style-name="T178">Y es que no da </text:span><text:span text:style-name="T221">más</text:span><text:span text:style-name="T284"> </text:span><text:span text:style-name="T178">explicación a su negativa que referir la presunción de veracidad del</text:span><text:span text:style-name="T284"> </text:span><text:span text:style-name="T178">Agente que supuestamente haría inútil su admisión y práctica. Cuando es desmontar esa presunción lo que, precisamente, es el objeto de </text:span><text:span text:style-name="T197">la</text:span><text:span text:style-name="T284"> </text:span><text:span text:style-name="T178">prueba que se deniega. Por lo que precisamente por el motivo </text:span><text:span text:style-name="T221">que</text:span><text:span text:style-name="T284"> </text:span><text:span text:style-name="T178">manifiesta para denegarla resultaba y resulta manifiesta la procedencia</text:span><text:span text:style-name="T284"> </text:span><text:span text:style-name="T178">de su acuerdo y práctica.</text:span><text:span text:style-name="T284"> </text:span><text:span text:style-name="T178">Además de denegarla refiere no constarle en el expediente </text:span><text:span text:style-name="T226">la</text:span><text:span text:style-name="T284"> </text:span><text:span text:style-name="T178">aportación de la documentación anunciada cómo unida con el escrito de</text:span><text:span text:style-name="T284"> </text:span><text:span text:style-name="T178">alegaciones de esta parte, así cómo señala haber sido solicitada la prueba</text:span><text:span text:style-name="T284"> </text:span><text:span text:style-name="T178">testifical en tiempo pero, supuestamente, no en forma. </text:span><text:span text:style-name="T180">Supuestos</text:span><text:span text:style-name="T284"> </text:span><text:span text:style-name="T180">defectos</text:span><text:span text:style-name="T207"> </text:span><text:span text:style-name="T180">que</text:span><text:span text:style-name="T208"> </text:span><text:span text:style-name="T180">no</text:span><text:span text:style-name="T229"> </text:span><text:span text:style-name="T180">nos</text:span><text:span text:style-name="T230"> </text:span><text:span text:style-name="T180">constan,</text:span><text:span text:style-name="T234"> </text:span><text:span text:style-name="T180">pero</text:span><text:span text:style-name="T235"> </text:span><text:span text:style-name="T180">que</text:span><text:span text:style-name="T229"> </text:span><text:span text:style-name="T180">aún</text:span><text:span text:style-name="T237"> </text:span><text:span text:style-name="T180">de</text:span><text:span text:style-name="T238"> </text:span><text:span text:style-name="T180">existir,</text:span><text:span text:style-name="T229"> </text:span><text:span text:style-name="T180">tiene</text:span><text:span text:style-name="T229"> </text:span><text:span text:style-name="T180">una</text:span><text:span text:style-name="T284"> </text:span><text:span text:style-name="T180">respuesta</text:span><text:span text:style-name="T239"> </text:span><text:span text:style-name="T180">legal</text:span><text:span text:style-name="T213"> </text:span><text:span text:style-name="T180">bien</text:span><text:span text:style-name="T240"> </text:span><text:span text:style-name="T180">distinta</text:span><text:span text:style-name="T241"> </text:span><text:span text:style-name="T180">a la dada. Respuesta</text:span><text:span text:style-name="T235"> </text:span><text:span text:style-name="T180">que no debía haber</text:span><text:span text:style-name="T284"> </text:span><text:span text:style-name="T180">sido</text:span><text:span text:style-name="T235"> </text:span><text:span text:style-name="T180">otra</text:span><text:span text:style-name="T243"> </text:span><text:span text:style-name="T180">que requerir</text:span><text:span text:style-name="T245"> </text:span><text:span text:style-name="T180">para</text:span><text:span text:style-name="T204"> </text:span><text:span text:style-name="T180">su</text:span><text:span text:style-name="T246"> </text:span><text:span text:style-name="T180">subsanación</text:span><text:span text:style-name="T207"> </text:span><text:span text:style-name="T180">en</text:span><text:span text:style-name="T243"> </text:span><text:span text:style-name="T180">el</text:span><text:span text:style-name="T246"> </text:span><text:span text:style-name="T180">plazo</text:span><text:span text:style-name="T239"> </text:span><text:span text:style-name="T180">de</text:span><text:span text:style-name="T204"> </text:span><text:span text:style-name="T180">10</text:span><text:span text:style-name="T247"> </text:span><text:span text:style-name="T180">días</text:span><text:span text:style-name="T284"> </text:span><text:span text:style-name="T180">preceptivo.</text:span><text:span text:style-name="T207"> </text:span><text:span text:style-name="T178">Conforme le impone entre otros el </text:span><text:span text:style-name="T180">art</text:span><text:span text:style-name="T230"> </text:span><text:span text:style-name="T180">73.2</text:span><text:span text:style-name="T208"> </text:span><text:span text:style-name="T180">de</text:span><text:span text:style-name="T235"> </text:span><text:span text:style-name="T180">la</text:span><text:span text:style-name="T214"> </text:span><text:span text:style-name="T180">Ley</text:span><text:span text:style-name="T284"> </text:span><text:span text:style-name="T180">39/2015.</text:span><text:span text:style-name="T234"> </text:span><text:span text:style-name="T178">Lo que no supone más que una prueba más de la indebida</text:span><text:span text:style-name="T284"> </text:span><text:span text:style-name="T178">«carrera» por acortar plazos con la que en este expediente sancionador</text:span><text:span text:style-name="T284"> </text:span><text:span text:style-name="T178">se viene vulnerando sistemáticamente el derecho fundamental a </text:span><text:span text:style-name="T197">la</text:span><text:span text:style-name="T284"> </text:span><text:span text:style-name="T178">defensa que me asiste y, entre otros, consagra el art. 24 de la Constitución</text:span><text:span text:style-name="T284"> </text:span><text:span text:style-name="T178">Española; </text:span><text:span text:style-name="T180">TERCERO.-</text:span><text:span text:style-name="T234"> </text:span><text:span text:style-name="T178">A lo anterior se suma el hecho que esa Oficina está</text:span><text:span text:style-name="T284"> </text:span><text:span text:style-name="T178">tramitando separadamente, y es evidente pretende imponer, hasta tres</text:span><text:span text:style-name="T284"> </text:span><text:span text:style-name="T178">sanciones por una única supuesta infracción. Entregarle un paquete de</text:span><text:span text:style-name="T284"> </text:span><text:span text:style-name="T178">dípticos al representante de una Comunidad d e Propietarios. Puesto </text:span><text:span text:style-name="T221">que</text:span><text:span text:style-name="T284"> </text:span><text:span text:style-name="T178">paralelamente, y con idéntico contenido, vienen tramitando </text:span><text:span text:style-name="T197">los</text:span><text:span text:style-name="T284"> </text:span><text:span text:style-name="T178">expedientes sancionadores n° 10690/2022 y 10692/2022.</text:span><text:span text:style-name="T284"> </text:span><text:span text:style-name="T178">Con todo respeto tal proceder no hace más que ratificar la convicción</text:span><text:span text:style-name="T284"> </text:span><text:span text:style-name="T178">que se sigue la instrucción de este, y de aquellos, procedimientos</text:span><text:span text:style-name="T284"> </text:span><text:span text:style-name="T178">sancionadores cómo mero «trámite» con el que «vestir» de legalidad una</text:span><text:span text:style-name="T284"> </text:span><text:span text:style-name="T178">resolución ya preconcebida. Degradando lo que debería ser expresión e</text:span><text:span text:style-name="T284"> </text:span><text:span text:style-name="T178">instrumento para la articulación de los derechos fundamentales del</text:span><text:span text:style-name="T284"> </text:span><text:span text:style-name="T178">ciudadano, y cercenando en la práctica los medios de defensa que le</text:span><text:span text:style-name="T284"> </text:span><text:span text:style-name="T178">atribuye el procedimiento. En términos del Tribunal Supremo, viciando</text:span><text:span text:style-name="T284"> </text:span><text:span text:style-name="T178">el procedimiento al utilizarlo como </text:span><text:span text:style-name="T180">«simpl</text:span><text:span text:style-name="T231">e </text:span><text:span text:style-name="T180">forma</text:span><text:span text:style-name="T243"> </text:span><text:span text:style-name="T180">o ceremonia litúrgica</text:span><text:span text:style-name="T284"> </text:span><text:span text:style-name="T180">carente</text:span><text:span text:style-name="T243"> </text:span><text:span text:style-name="T180">de contenido».</text:span><text:span text:style-name="T248"> </text:span><text:span text:style-name="T178">Sin más fin real que un manifiesto e injustificado</text:span><text:span text:style-name="T284"> </text:span><text:span text:style-name="T178">afán recaudatorio. Lo que por sí solo igualmente supone un vicio de</text:span><text:span text:style-name="T284"> </text:span><text:span text:style-name="T178">nulidad de su tramitación. Otro ejemplo que hace evidente el uso meramente instrumental </text:span><text:span text:style-name="T210">del</text:span><text:span text:style-name="T284"> </text:span><text:span text:style-name="T178">procedimiento administrativo para justificar un fin preconcebido, y </text:span><text:span text:style-name="T250">el</text:span><text:span text:style-name="T284"> </text:span><text:span text:style-name="T178">afán meramente recaudatorio del mismo, resulta del hecho en sí de </text:span><text:span text:style-name="T226">la</text:span><text:span text:style-name="T284"> </text:span><text:span text:style-name="T178">notificación de tal negativa a la admisión y práctica de la prueba</text:span><text:span text:style-name="T284"> </text:span><text:span text:style-name="T178">propuesta </text:span><text:span text:style-name="T180">al</text:span><text:span text:style-name="T251"> </text:span><text:span text:style-name="T180">mismo</text:span><text:span text:style-name="T248"> </text:span><text:span text:style-name="T180">tiempo</text:span><text:span text:style-name="T252"> </text:span><text:span text:style-name="T180">que se</text:span><text:span text:style-name="T213"> </text:span><text:span text:style-name="T180">notificaba</text:span><text:span text:style-name="T230"> </text:span><text:span text:style-name="T180">la</text:span><text:span text:style-name="T251"> </text:span><text:span text:style-name="T180">propuesta</text:span><text:span text:style-name="T208"> </text:span><text:span text:style-name="T211">de</text:span><text:span text:style-name="T284"> </text:span><text:span text:style-name="T180">resolución.</text:span><text:span text:style-name="T252"> </text:span><text:span text:style-name="T178">Cierto es que a priori el recurso contra aquella negativa </text:span><text:span text:style-name="T226">no</text:span><text:span text:style-name="T284"> </text:span><text:span text:style-name="T178">tiene carácter suspensivo, pero igualmente cierto es que no era completo,</text:span><text:span text:style-name="T284"> </text:span><text:span text:style-name="T178">y por tanto carecía de ejecutividad, hasta su notificación al ciudadano.</text:span><text:span text:style-name="T284"> </text:span><text:span text:style-name="T178">De modo que no podía haberse formulado la propuesta de resolución </text:span><text:span text:style-name="T221">sin</text:span><text:span text:style-name="T284"> </text:span><text:span text:style-name="T178">que antes fuera ejecutable la negativa a su práctica. Por mucha «prisa»</text:span><text:span text:style-name="T284"> </text:span><text:span text:style-name="T178">que tenga esa oficina en acortar plazos aquellos obedecen a unas razones</text:span><text:span text:style-name="T284"> </text:span><text:span text:style-name="T178">de legítima defensa, y cuando aquellos se vulneran por sistema, cómo</text:span><text:span text:style-name="T284"> </text:span><text:span text:style-name="T178">viene ocurriendo en el presente, por mucho que se pretenda ser</text:span><text:span text:style-name="T284"> </text:span><text:span text:style-name="T178">subsanables lo que denota es una voluntad manifiesta de vaciar </text:span><text:span text:style-name="T210">de</text:span><text:span text:style-name="T284"> </text:span><text:span text:style-name="T178">contenido las garantías que fija el proceso. Cómo cuando requirió por </text:span><text:span text:style-name="T210">10</text:span><text:span text:style-name="T284"> </text:span><text:span text:style-name="T178">días para alegaciones respecto de la apertura del expediente en lugar de</text:span><text:span text:style-name="T284"> </text:span><text:span text:style-name="T178">los 15 que confiere la Ley obligando a unas urgencias indebidas en </text:span><text:span text:style-name="T197">su</text:span><text:span text:style-name="T284"> </text:span><text:span text:style-name="T178">formulación, y después dice que al haberlo presentado en el plazo</text:span><text:span text:style-name="T284"> </text:span><text:span text:style-name="T178">reducido se acredita que no ha habido indefensión. La propuesta parte de dar cómo hecho probado de la denuncia formulada por la Autoridad las supuestas </text:span><text:span text:style-name="T180">demás</text:span><text:span text:style-name="T235"> </text:span><text:span text:style-name="T180">actuaciones</text:span><text:span text:style-name="T235"> </text:span><text:span text:style-name="T180">obrantes en</text:span><text:span text:style-name="T240"> </text:span><text:span text:style-name="T180">el procedimiento.</text:span><text:span text:style-name="T245"> </text:span><text:span text:style-name="T178">Mero «formulismo» puesto que por su negativa </text:span><text:span text:style-name="T254">a</text:span><text:span text:style-name="T284"> </text:span><text:span text:style-name="T178">permitir práctica de prueba alguna más allá de aquellas alegaciones </text:span><text:span text:style-name="T226">en</text:span><text:span text:style-name="T284"> </text:span><text:span text:style-name="T178">aquél no obra más que su propia denuncia y su acuerdo de apertura. La prueba propuesta y denegada acreditan sobradamente </text:span><text:span text:style-name="T226">su</text:span><text:span text:style-name="T284"> </text:span><text:span text:style-name="T178">improcedencia. Lo invalida tanto la documental cómo la testifical</text:span><text:span text:style-name="T284"> </text:span><text:span text:style-name="T178">consistente en la declaración de las otras tres personas (que no sólo dos)</text:span><text:span text:style-name="T284"> </text:span><text:span text:style-name="T178">igualmente presentes. Dos de ellas denunciadas y sancionadas cómo supuestas autoras, igualmente, de la misma infracción y con paralelo</text:span><text:span text:style-name="T284"> </text:span><text:span text:style-name="T178">expediente sancionador. Y la tercera, el único residente en el municipio,</text:span><text:span text:style-name="T284"> </text:span><text:span text:style-name="T178">frente al que no ha abierto ese Ayuntamiento expediente sancionador alguno. De modo que en realidad esa Administración en un manifiesto afán recaudatorio, que es </text:span><text:span text:style-name="T215">l</text:span><text:span text:style-name="T178">a única justificación que vemos al presente,</text:span><text:span text:style-name="T284"> </text:span><text:span text:style-name="T180">pretende</text:span><text:span text:style-name="T229"> </text:span><text:span text:style-name="T180">imponer</text:span><text:span text:style-name="T252"> </text:span><text:soft-page-break/><text:span text:style-name="T180">por</text:span><text:span text:style-name="T235"> </text:span><text:span text:style-name="T180">una</text:span><text:span text:style-name="T240"> </text:span><text:span text:style-name="T180">infracción</text:span><text:span text:style-name="T252"> </text:span><text:span text:style-name="T180">en</text:span><text:span text:style-name="T239"> </text:span><text:span text:style-name="T180">todo caso leve por</text:span><text:span text:style-name="T246"> </text:span><text:span text:style-name="T180">debida</text:span><text:span text:style-name="T284"> </text:span><text:span text:style-name="T180">aplicación</text:span><text:span text:style-name="T239"> </text:span><text:span text:style-name="T180">del</text:span><text:span text:style-name="T204"> </text:span><text:span text:style-name="T180">art.</text:span><text:span text:style-name="T239"> </text:span><text:span text:style-name="T180">29.4</text:span><text:span text:style-name="T234"> </text:span><text:span text:style-name="T180">de</text:span><text:span text:style-name="T255"> </text:span><text:span text:style-name="T180">la</text:span><text:span text:style-name="T214"> </text:span><text:span text:style-name="T180">Ley</text:span><text:span text:style-name="T243"> </text:span><text:span text:style-name="T180">40/2015</text:span><text:span text:style-name="T239"> </text:span><text:span text:style-name="T180">una</text:span><text:span text:style-name="T214"> </text:span><text:span text:style-name="T180">multa</text:span><text:span text:style-name="T204"> </text:span><text:span text:style-name="T180">conjunta</text:span><text:span text:style-name="T255"> </text:span><text:span text:style-name="T227">de</text:span><text:span text:style-name="T284"> </text:span><text:span text:style-name="T180">7.503 euros cuando, cómo</text:span><text:span text:style-name="T240"> </text:span><text:span text:style-name="T180">reconoce</text:span><text:span text:style-name="T241"> </text:span><text:span text:style-name="T180">expresamente,</text:span><text:span text:style-name="T208"> </text:span><text:span text:style-name="T180">ni existe agravante</text:span><text:span text:style-name="T284"> </text:span><text:span text:style-name="T180">alguna,</text:span><text:span text:style-name="T208"> </text:span><text:span text:style-name="T180">ni</text:span><text:span text:style-name="T213"> </text:span><text:span text:style-name="T180">respeta</text:span><text:span text:style-name="T206"> </text:span><text:span text:style-name="T180">dicho</text:span><text:span text:style-name="T235"> </text:span><text:span text:style-name="T180">importe</text:span><text:span text:style-name="T215"> </text:span><text:span text:style-name="T180">el límite</text:span><text:span text:style-name="T214"> </text:span><text:span text:style-name="T180">máximo</text:span><text:span text:style-name="T208"> </text:span><text:span text:style-name="T180">fijado incluso de</text:span><text:span text:style-name="T284"> </text:span><text:span text:style-name="T180">haber</text:span><text:span text:style-name="T256"> </text:span><text:span text:style-name="T180">existido aquellos. </text:span><text:span text:style-name="T178">Que no es el caso ni siquiera en su infundado</text:span><text:span text:style-name="T284"> </text:span><text:span text:style-name="T178">relato. La formulación de la propuesta de resolución antes siquiera de </text:span><text:span text:style-name="T197">que</text:span><text:span text:style-name="T284"> </text:span><text:span text:style-name="T178">tuviera plena efectividad la resolución denegatoria de la práctica </text:span><text:span text:style-name="T250">de</text:span><text:span text:style-name="T284"> </text:span><text:span text:style-name="T178">prueba alguna vacía de contenido el derecho al recurso cuya utilidad </text:span><text:span text:style-name="T210">y</text:span><text:span text:style-name="T284"> </text:span><text:span text:style-name="T178">existencia tienen su origen y fundamento en el derecho fundamental a </text:span><text:span text:style-name="T226">la</text:span><text:span text:style-name="T284"> </text:span><text:span text:style-name="T178">defensa de los derechos del ciudadano (entre otros el referido art. 24 </text:span><text:span text:style-name="T210">de</text:span><text:span text:style-name="T284"> </text:span><text:span text:style-name="T178">la C.E.) que se vulnera también con tal degradación. Negando en realidad</text:span><text:span text:style-name="T284"> </text:span><text:span text:style-name="T178">la posibilidad de revisión que no sea «a posteriori» a </text:span><text:span text:style-name="T235">s</text:span><text:span text:style-name="T178">u propuesta. Mermando así considerablemente el derecho a la defensa buscando</text:span><text:span text:style-name="T284"> </text:span><text:span text:style-name="T178">imponer la sanción a costa de la seguridad jurídica. Recurso contra</text:span><text:span text:style-name="T284"> </text:span><text:span text:style-name="T178">aquella denegación que, en todo caso, anuncio me dispongo a interponer</text:span><text:span text:style-name="T284"> </text:span><text:span text:style-name="T178">en plazo; </text:span><text:span text:style-name="T180">CUARTA.- </text:span><text:span text:style-name="T178">Como adelantado, se aprecia en el proceder de </text:span><text:span text:style-name="T210">esa</text:span><text:span text:style-name="T284"> </text:span><text:span text:style-name="T178">Corporación en este, y en los dos procedimientos que tramita paralelos</text:span><text:span text:style-name="T284"> </text:span><text:span text:style-name="T178">por un mismo hecho, no sólo un indebido afán recaudatorio injustificado,</text:span><text:span text:style-name="T284"> </text:span><text:span text:style-name="T178">sino un </text:span><text:span text:style-name="T180">trato</text:span><text:span text:style-name="T234"> </text:span><text:span text:style-name="T180">discriminatorio frente</text:span><text:span text:style-name="T248"> </text:span><text:span text:style-name="T180">a</text:span><text:span text:style-name="T229"> </text:span><text:span text:style-name="T180">aquellos</text:span><text:span text:style-name="T204"> </text:span><text:span text:style-name="T180">ciudadanos que</text:span><text:span text:style-name="T229"> </text:span><text:span text:style-name="T180">no</text:span><text:span text:style-name="T284"> </text:span><text:span text:style-name="T180">estamos empadronados en ese</text:span><text:span text:style-name="T237"> </text:span><text:span text:style-name="T180">municipio. </text:span><text:span text:style-name="T178">Que igualmente vulnera nuestros derechos fundamentales Constitucionalmente reconocidos.</text:span><text:span text:style-name="T284"> </text:span><text:span text:style-name="T178">Viciando así todo</text:span><text:span text:style-name="T256"> lo</text:span><text:span text:style-name="T178"> actuado. Sólo desde ese perspectiva se puede</text:span><text:span text:style-name="T284"> </text:span><text:span text:style-name="T178">entender que de cuatro personas presentes en aquél incidente (cinco con</text:span><text:span text:style-name="T284"> </text:span><text:span text:style-name="T178">el Agente) se esté tramitando este expediente exclusivamente contra los</text:span><text:span text:style-name="T284"> </text:span><text:span text:style-name="T178">tres que no somos vecinos del municipio. Eso incluso cuando dos de</text:span><text:span text:style-name="T284"> </text:span><text:span text:style-name="T178">ellos, cómo fue mi caso y el de Doña ***************, </text:span><text:span text:style-name="T180">no</text:span><text:span text:style-name="T284"> </text:span><text:span text:style-name="T180">teníamos</text:span><text:span text:style-name="T252"> </text:span><text:span text:style-name="T180">más</text:span><text:span text:style-name="T206"> </text:span><text:span text:style-name="T180">relación con</text:span><text:span text:style-name="T252"> </text:span><text:span text:style-name="T180">el</text:span><text:span text:style-name="T207"> </text:span><text:span text:style-name="T180">asunto que</text:span><text:span text:style-name="T206"> </text:span><text:span text:style-name="T180">estar</text:span><text:span text:style-name="T245"> </text:span><text:span text:style-name="T180">esperando por</text:span><text:span text:style-name="T252"> </text:span><text:span text:style-name="T180">la</text:span><text:span text:style-name="T284"> </text:span><text:span text:style-name="T180">entrega de</text:span><text:span text:style-name="T208"> </text:span><text:span text:style-name="T180">un paquete</text:span><text:span text:style-name="T246"> </text:span><text:span text:style-name="T180">por parte</text:span><text:span text:style-name="T208"> </text:span><text:span text:style-name="T180">de</text:span><text:span text:style-name="T229"> </text:span><text:span text:style-name="T180">Doña ***************</text:span><text:span text:style-name="T180"> a</text:span><text:span text:style-name="T284"> </text:span><text:span text:style-name="T180">Don</text:span><text:span text:style-name="T234"> </text:span><text:span text:style-name="T180">Damiano</text:span><text:span text:style-name="T238"> </text:span><text:span text:style-name="T180">Pancera. </text:span><text:span text:style-name="T178">Residente en la Comunidad de Propietarios</text:span><text:span text:style-name="T284"> </text:span><text:span text:style-name="T178">Loma II, representante de aquella, y residente en ese municipio. Que era</text:span><text:span text:style-name="T284"> </text:span><text:span text:style-name="T178">además quién recibía (que no repartía ni incumplía tampoco con ello</text:span><text:span text:style-name="T284"> </text:span><text:span text:style-name="T178">normativa municipal alguna) el paquete cuyo contenido desde luego yo</text:span><text:span text:style-name="T284"> </text:span><text:span text:style-name="T178">entonces desconocía, y que dicen ser de dípticos publicitarios que aquella</text:span><text:span text:style-name="T284"> </text:span><text:span text:style-name="T178">le entregaba. De modo que desde luego si alguién tenía alguna intervención en relación con la entrega y recibo de aquél paquete eran </text:span><text:span text:style-name="T197">él</text:span><text:span text:style-name="T284"> </text:span><text:span text:style-name="T178">y Doña Leocadia. Más allá que con dicho acto no estaban infringiendo</text:span><text:span text:style-name="T284"> </text:span><text:span text:style-name="T178">normativa municipal alguna, con lo que se vulnera el principio de</text:span><text:span text:style-name="T284"> </text:span><text:span text:style-name="T178">tipicidad consagrado entre otros por el art. 27 de la Ley 40/2015, en todo</text:span><text:span text:style-name="T284"> </text:span><text:span text:style-name="T178">caso de suponer dialécticamente la existencia de infracción alguna las</text:span><text:span text:style-name="T284"> </text:span><text:span text:style-name="T178">actuaciones municipales no podrían haberse dirigido más que contra</text:span><text:span text:style-name="T284"> </text:span><text:span text:style-name="T178">aquellos dos cómo supuestos responsables. Además debiendo acreditar</text:span><text:span text:style-name="T284"> </text:span><text:span text:style-name="T178">la supuesta existencia de un dolo y/o culpa que ni remotamente justifica</text:span><text:span text:style-name="T284"> </text:span><text:span text:style-name="T178">su propuesta. En lugar de eso la han dirigido contra Doña Leocadia </text:span><text:span text:style-name="T273">y </text:span><text:span text:style-name="T178">contra quienes la esperábamos para volver al municipio de nuestra</text:span><text:span text:style-name="T284"> </text:span><text:span text:style-name="T178">residencia. Vulnerando así igualmente por diversos cauces las reglas </text:span><text:span text:style-name="T221">que</text:span><text:span text:style-name="T284"> </text:span><text:span text:style-name="T178">cómo principio de responsabilidad fi ja el art. 28 de la referida Ley</text:span><text:span text:style-name="T284"> </text:span><text:span text:style-name="T178">40/2015. Defecto igualmente invalidante de cuanto actuado. Contuviera o no Dípticos aquél paquete, en todo caso no estaban</text:span><text:span text:style-name="T284"> </text:span><text:span text:style-name="T178">siendo «distribuidos» en la vía pública cómo refiere la denuncia, sino que</text:span><text:span text:style-name="T284"> </text:span><text:span text:style-name="T178">formaban un paquete que cómo tal se entregaba a aquél. De hecho, </text:span><text:span text:style-name="T210">al</text:span><text:span text:style-name="T284"> </text:span><text:span text:style-name="T178">menos en cuanto me afecta, por entonces ni siquiera conocía cuál era </text:span><text:span text:style-name="T221">su</text:span><text:span text:style-name="T284"> </text:span><text:span text:style-name="T178">contenido. Desconociendo a día de hoy, y no aclarando nada al respecto</text:span><text:span text:style-name="T284"> </text:span><text:span text:style-name="T178">la propuesta, en que vulnera la entrega de tal paquete, por más que</text:span><text:span text:style-name="T284"> </text:span><text:span text:style-name="T178">pudiera contener cientos de panfletos de actividades lícitas (puesto que</text:span><text:span text:style-name="T284"> </text:span><text:span text:style-name="T178">nada distinto pretende el acta de denuncia) a aquél particular para su uso</text:span><text:span text:style-name="T284"> </text:span><text:span text:style-name="T178">dónde aquél estime oportuno. No habiendo tenido más «delito»</text:span><text:span text:style-name="T243">.</text:span><text:span text:style-name="T178">Doña Ana María y yo mismo que</text:span><text:span text:style-name="T284"> </text:span><text:span text:style-name="T178">habernos acercado a interesamos por ver qué pasaba al percatamos de </text:span><text:span text:style-name="T226">la</text:span><text:span text:style-name="T284"> </text:span><text:span text:style-name="T178">intervención del Señor Agente Municipal mientras esperábamos por Doña Leocadia. Además las reglas de la razón no necesitan más prueba que la propia</text:span><text:span text:style-name="T284"> </text:span><text:span text:style-name="T178">lógica. Y es que, </text:span><text:span text:style-name="T180">más</text:span><text:span text:style-name="T178"> </text:span><text:span text:style-name="T180">allá</text:span><text:span text:style-name="T240"> </text:span><text:span text:style-name="T180">de</text:span><text:span text:style-name="T178"> </text:span><text:span text:style-name="T180">presunciones,</text:span><text:span text:style-name="T237"> </text:span><text:span text:style-name="T180">¿Para</text:span><text:span text:style-name="T237"> </text:span><text:span text:style-name="T180">que harían falta</text:span><text:span text:style-name="T247"> </text:span><text:span text:style-name="T196">tres</text:span><text:span text:style-name="T284"> </text:span><text:span text:style-name="T180">personas</text:span><text:span text:style-name="T207"> </text:span><text:span text:style-name="T180">para</text:span><text:span text:style-name="T229"> </text:span><text:span text:style-name="T180">entregarle</text:span><text:span text:style-name="T213"> </text:span><text:span text:style-name="T180">un</text:span><text:span text:style-name="T206"> </text:span><text:span text:style-name="T180">único</text:span><text:span text:style-name="T214"> </text:span><text:span text:style-name="T180">paquete</text:span><text:span text:style-name="T234"> </text:span><text:span text:style-name="T180">a</text:span><text:span text:style-name="T258"> </text:span><text:span text:style-name="T180">una</text:span><text:span text:style-name="T215"> </text:span><text:span text:style-name="T180">única</text:span><text:span text:style-name="T204"> </text:span><text:span text:style-name="T180">persona?</text:span><text:span text:style-name="T284"> </text:span><text:span text:style-name="T180">Más</text:span><text:span text:style-name="T214"> </text:span><text:span text:style-name="T180">allá de que</text:span><text:span text:style-name="T246"> </text:span><text:span text:style-name="T180">la entrega</text:span><text:span text:style-name="T206"> </text:span><text:span text:style-name="T180">de aquél paquete</text:span><text:span text:style-name="T235"> </text:span><text:span text:style-name="T180">no</text:span><text:span text:style-name="T247"> </text:span><text:span text:style-name="T180">supusiera</text:span><text:span text:style-name="T241"> </text:span><text:span text:style-name="T180">infracción de</text:span><text:span text:style-name="T230"> </text:span><text:span text:style-name="T180">normativa conocida alguna ¿Cómo se puede tramitar</text:span><text:span text:style-name="T284"> </text:span><text:span text:style-name="T180">separadamente</text:span><text:span text:style-name="T252"> </text:span><text:span text:style-name="T180">tres</text:span><text:span text:style-name="T238"> </text:span><text:span text:style-name="T180">sanciones,</text:span><text:span text:style-name="T245"> </text:span><text:span text:style-name="T180">a</text:span><text:span text:style-name="T241"> </text:span><text:span text:style-name="T180">tres</text:span><text:span text:style-name="T235"> </text:span><text:span text:style-name="T180">personas</text:span><text:span text:style-name="T251"> </text:span><text:span text:style-name="T180">distintas,</text:span><text:span text:style-name="T238"> </text:span><text:span text:style-name="T180">cada</text:span><text:span text:style-name="T238"> </text:span><text:span text:style-name="T196">una</text:span><text:span text:style-name="T284"> </text:span><text:span text:style-name="T180">hasta</text:span><text:span text:style-name="T238"> </text:span><text:span text:style-name="T180">el límite</text:span><text:span text:style-name="T235"> </text:span><text:span text:style-name="T180">que</text:span><text:span text:style-name="T258"> </text:span><text:span text:style-name="T180">para el total</text:span><text:span text:style-name="T259"> </text:span><text:span text:style-name="T180">de la</text:span><text:span text:style-name="T213"> </text:span><text:span text:style-name="T180">supuesta</text:span><text:span text:style-name="T238"> </text:span><text:span text:style-name="T180">infracción</text:span><text:span text:style-name="T255"> </text:span><text:span text:style-name="T180">permitiría</text:span><text:span text:style-name="T284"> </text:span><text:span text:style-name="T180">la</text:span><text:span text:style-name="T214"> </text:span><text:span text:style-name="T180">ley</text:span><text:span text:style-name="T213"> </text:span><text:span text:style-name="T180">teniendo</text:span><text:span text:style-name="T245"> </text:span><text:span text:style-name="T180">en</text:span><text:span text:style-name="T208"> </text:span><text:span text:style-name="T180">cuenta la</text:span><text:span text:style-name="T214"> </text:span><text:span text:style-name="T180">reconocida</text:span><text:span text:style-name="T208"> </text:span><text:span text:style-name="T180">inexistencia</text:span><text:span text:style-name="T247"> </text:span><text:span text:style-name="T180">de</text:span><text:span text:style-name="T247"> </text:span><text:span text:style-name="T180">agravante</text:span><text:span text:style-name="T284"> </text:span><text:span text:style-name="T180">alguna, por un</text:span><text:span text:style-name="T259"> </text:span><text:span text:style-name="T180">único y mismo</text:span><text:span text:style-name="T239"> </text:span><text:span text:style-name="T180">hecho? </text:span><text:span text:style-name="T178">El resultado es que no sólo no tenemos infracción alguna sino que,</text:span><text:span text:style-name="T284"> </text:span><text:span text:style-name="T178">aún si dialécticamente hubiera existido la que provoca la instrucción del</text:span><text:span text:style-name="T284"> </text:span><text:span text:style-name="T178">expediente sancionador, y partiendo del reconocimiento de inexistencia</text:span><text:span text:style-name="T284"> </text:span><text:span text:style-name="T178">de agravante señalado en ninguno de los tres expedientes sancionadores</text:span><text:span text:style-name="T284"> </text:span><text:span text:style-name="T178">tramitados para un único supuesto hecho infractor, la suma de las tres</text:span><text:span text:style-name="T284"> </text:span><text:span text:style-name="T178">sanciones que se pretende imponer (7.503 euros) no sólo superaría con</text:span><text:span text:style-name="T284"> </text:span><text:span text:style-name="T178">mucho el límite que la falta de agravantes le impone la normativa que se</text:span><text:span text:style-name="T284"> </text:span><text:span text:style-name="T178">pretende aplicable (2.500 euros), sino que también supera ampliamente </text:span><text:span text:style-name="T210">el</text:span><text:span text:style-name="T284"> </text:span><text:span text:style-name="T178">límite que la misma norma que refiere fijaría para tal infracción incluso</text:span><text:span text:style-name="T284"> </text:span><text:span text:style-name="T178">en el caso de haber existido agravantes, 5.000 euros. Lo que además </text:span><text:span text:style-name="T197">tienen</text:span><text:span text:style-name="T284"> </text:span><text:span text:style-name="T178">reconocido no es el caso; </text:span><text:span text:style-name="T180">QUINTA.-</text:span><text:span text:style-name="T208"> </text:span><text:span text:style-name="T178">Es por los motivos resumidamente expuestos, que </text:span><text:span text:style-name="T221">se</text:span><text:span text:style-name="T284"> </text:span><text:span text:style-name="T178">suman a los ya anteriormente señalados, que no sólo no procede </text:span><text:span text:style-name="T226">la</text:span><text:span text:style-name="T284"> </text:span><text:span text:style-name="T178">imposición de sanción alguna a ninguna de las tres personas a </text:span><text:soft-page-break/><text:span text:style-name="T178">quienes</text:span><text:span text:style-name="T284"> </text:span><text:span text:style-name="T178">nos pretenden sancionar por un único hecho, sino que procede </text:span><text:span text:style-name="T197">la</text:span><text:span text:style-name="T284"> </text:span><text:span text:style-name="T178">declaración de nulidad de cuanto actuado por venir viciado de nulidad</text:span><text:span text:style-name="T284"> </text:span><text:span text:style-name="T178">radical por lesionar derechos y libertades susceptibles de amparo</text:span><text:span text:style-name="T284"> </text:span><text:span text:style-name="T178">constitucional (art. 47.1 a) Ley 39/2015), así cómo dictados</text:span><text:span text:style-name="T284"> </text:span><text:span text:style-name="T178">prescindiendo total y absolutamente del procedimiento legalmente</text:span><text:span text:style-name="T284"> </text:span><text:span text:style-name="T178">establecido, al utilizar las normas del procedimiento de modo que</text:span><text:span text:style-name="T284"> </text:span><text:span text:style-name="T178">pretende en la práctica vaciarlas de contenido (art. 47.1 e) Ley 39/2015).</text:span><text:span text:style-name="T284"> </text:span><text:span text:style-name="T180">O </text:span><text:span text:style-name="T178">subsidiariamente, cuando menos anulables por vulnerar lo dispuesto</text:span><text:span text:style-name="T284"> </text:span><text:span text:style-name="T178">por los apartados 2 </text:span><text:span text:style-name="T260">o </text:span><text:span text:style-name="T178">y 3 </text:span><text:span text:style-name="T260">o </text:span><text:span text:style-name="T178">del art. 48 de la misma Ley 39/2015. Debiendo en tal caso, y cómo mínimo, retrotraer el expediente al momento </text:span><text:span text:style-name="T210">de</text:span><text:span text:style-name="T284"> </text:span><text:span text:style-name="T178">notificación del acuerdo de su apertura; </text:span><text:span text:style-name="T180">SEXTA.-</text:span><text:span text:style-name="T206"> </text:span><text:span text:style-name="T178">La entrega de un paquete con dípticos publicitarios </text:span><text:span text:style-name="T226">no</text:span><text:span text:style-name="T284"> </text:span><text:span text:style-name="T178">supone infracción de la normativa municipal referida. Por más que su</text:span><text:span text:style-name="T284"> </text:span><text:span text:style-name="T178">entrega, previamente concertada con su receptor, se hiciera en la vía</text:span><text:span text:style-name="T284"> </text:span><text:span text:style-name="T178">pública. Normativa cuyo fin y objeto nada tiene que ver con ello, sino en</text:span><text:span text:style-name="T284"> </text:span><text:span text:style-name="T178">evitar el «acoso» o venta «agresiva» a </text:span><text:span text:style-name="T243">l</text:span><text:span text:style-name="T178">os transeúntes. Absolutamente</text:span><text:span text:style-name="T284"> </text:span><text:span text:style-name="T178">nada que ver con lo que nos ocupa. Por lo que no procede la imposición</text:span><text:span text:style-name="T284"> </text:span><text:span text:style-name="T178">de sanción alguna. Más allá que además yo ni siquiera era el autor de </text:span><text:span text:style-name="T221">tal</text:span><text:span text:style-name="T284"> </text:span><text:span text:style-name="T178">entrega. No habiendo tenido más relación con los hechos denunciados</text:span><text:span text:style-name="T284"> </text:span><text:span text:style-name="T178">que «acercarme» a ver que pasaba cuando nos percatamos que un agente</text:span><text:span text:style-name="T284"> </text:span><text:span text:style-name="T178">municipal estaba interviniendo frente a la persona por la que</text:span><text:span text:style-name="T284"> </text:span><text:span text:style-name="T178">esperábamos ese día para volver juntos a la Aldea de San Nicolás. Pero</text:span><text:span text:style-name="T284"> </text:span><text:span text:style-name="T178">es que aún de suponer dialécticamente infracción alguna en todo caso</text:span><text:span text:style-name="T284"> </text:span><text:span text:style-name="T178">conforme a lo dispuesto por el art. 29.4 de la Ley 40/2015 la debida</text:span><text:span text:style-name="T284"> </text:span><text:span text:style-name="T178">adecuación de la sanción atendiendo a la insignificante gravedad del</text:span><text:span text:style-name="T284"> </text:span><text:span text:style-name="T178">hecho supuestamente constitutivo de la infracción y las circunstancias</text:span><text:span text:style-name="T284"> </text:span><text:span text:style-name="T178">concurrentes justificarían sobradamente no ya la imposición de </text:span><text:span text:style-name="T197">la</text:span><text:span text:style-name="T284"> </text:span><text:span text:style-name="T178">sanción en el punto más bajo de la orquilla, sino la que corresponda al</text:span><text:span text:style-name="T284"> </text:span><text:span text:style-name="T178">grado inferior. Esto es a una infracción leve. Lo que, sin perjuicio de </text:span><text:span text:style-name="T221">los </text:span><text:span text:style-name="T178">recursos que proceden ante la imposición de sanción alguna, se deja en</text:span><text:span text:style-name="T284"> </text:span><text:span text:style-name="T178">todo caso subsidiariamente señalado.&gt;&gt;; por lo que en su virtud, &lt;&lt;</text:span><text:span text:style-name="T180">A</text:span><text:span text:style-name="T178"> </text:span><text:span text:style-name="T180">V.I.</text:span><text:span text:style-name="T178"> </text:span><text:span text:style-name="T180">SOLICITO.-</text:span><text:span text:style-name="T238"> </text:span><text:span text:style-name="T178">Que habiendo por presentado el presente </text:span><text:span text:style-name="T221">escrito,</text:span><text:span text:style-name="T178"> y documentos que lo acompañan, dentro del plazo de 15 días conferido, me tenga por opuesto a la propuesta de resolución formulada y, en </text:span><text:span text:style-name="T210">lugar</text:span><text:span text:style-name="T178"> de aquella, ordene su archivo por los motivos expuestos, no procediendo la imposición de sanción alguna; </text:span><text:span text:style-name="T180">OTRO</text:span><text:span text:style-name="T230"> </text:span><text:span text:style-name="T180">SÍ</text:span><text:span text:style-name="T204"> </text:span><text:span text:style-name="T180">SUBSIDIARIO</text:span><text:span text:style-name="T248"> </text:span><text:span text:style-name="T180">SOLICITO:</text:span><text:span text:style-name="T238"> </text:span><text:span text:style-name="T178">Subsidiariamente, y </text:span><text:span text:style-name="T210">sin</text:span><text:span text:style-name="T178"> perjuicio en tal caso de los recursos procedentes que serían interpuestos en su contra, de no estimar las anteriores cuando menos lo resuelva reduciendo la cuantía de la Sanción al mínimo fijado para </text:span><text:span text:style-name="T197">las</text:span><text:span text:style-name="T178"> infracciones leves, conforme resultaría de rigor en aplicación del referido art. 29.4 de la Ley 40/2015.&gt;&gt;</text:span> </text:p>
      <text:p text:style-name="P50">HECHOS PROBADOS </text:p>
      <text:p text:style-name="P40"><text:span text:style-name="T279">Único.- </text:span><text:span text:style-name="T282">Que de la denuncia formulada por la Autoridad y demás actuaciones obrantes en el procedimiento queda probado que por parte de </text:span><text:span text:style-name="T279">D. ***************</text:span><text:span text:style-name="T282">, se ha cometido infracción a la Ordenanza General Reguladora de Publicidad en el Término Municipal de Mogán, consistente en: </text:span><text:span text:style-name="T279">&lt;&lt;ejercer el reparto de publicidad en la vía pública careciendo de autorización, en la Avenida Mencey, Arguineguín, Mogán, Las Palmas&gt;&gt;, </text:span><text:span text:style-name="T282">es </text:span><text:span text:style-name="T279">una</text:span><text:span text:style-name="T284"> </text:span><text:span text:style-name="T282">infracción administrativa calificada como </text:span><text:span text:style-name="T279">GRAVE, </text:span><text:span text:style-name="T282">tipificada en el artículo 25.1 apartado r) , en concordancia con el artículo 50 apartado d) de la citada OGRP, </text:span><text:span text:style-name="T279">sancionable,</text:span><text:span text:style-name="T284"> </text:span><text:span text:style-name="T282">conforme señala el artículo 53.2 apartado a) de la misma, </text:span><text:span text:style-name="T279">con multa de 2.501 a 5.000 euros.</text:span> </text:p>
      <text:p text:style-name="P42"><text:span text:style-name="T279">CONSIDERACIONES JURÍDICAS</text:span> </text:p>
      <text:p text:style-name="P53"><text:span text:style-name="T2">Primera.-</text:span> Que las alegaciones esgrimidas por la interesada no son suficientes para desvirtuar los hechos imputados por los siguientes motivos: </text:p>
      <text:p text:style-name="P39"><text:span text:style-name="T180">En relación con las alegaciones consistentes en: &lt;&lt;PRIMERO.- </text:span><text:span text:style-name="T183">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este</text:span><text:span text:style-name="T178"> </text:span><text:span text:style-name="T183">escrito</text:span><text:span text:style-name="T180">; SEGUNDO.-</text:span><text:span text:style-name="T204"> </text:span><text:span text:style-name="T183">Sentado lo anterior</text:span><text:span text:style-name="T178"> </text:span><text:span text:style-name="T183">debe</text:span><text:span text:style-name="T178"> </text:span><text:span text:style-name="T183">indicarse,</text:span><text:span text:style-name="T178"> </text:span><text:span text:style-name="T183">cómo</text:span><text:span text:style-name="T178"> </text:span><text:span text:style-name="T183">cuestión de hecho trascendente</text:span><text:span text:style-name="T178"> </text:span><text:span text:style-name="T183">a</text:span><text:span text:style-name="T178"> </text:span><text:span text:style-name="T183">efectos</text:span><text:span text:style-name="T178"> </text:span><text:span text:style-name="T183">del presente,</text:span><text:span text:style-name="T178"> </text:span><text:span text:style-name="T183">el</text:span><text:span text:style-name="T178"> </text:span><text:span text:style-name="T183">hecho</text:span><text:span text:style-name="T178"> </text:span><text:span text:style-name="T183">que se</text:span><text:span text:style-name="T178"> </text:span><text:span text:style-name="T183">acompañó la notificación</text:span><text:span text:style-name="T178"> </text:span><text:span text:style-name="T183">de</text:span><text:span text:style-name="T178"> </text:span><text:span text:style-name="T183">la referida</text:span><text:span text:style-name="T178"> </text:span><text:span text:style-name="T183">propuesta</text:span><text:span text:style-name="T178"> </text:span><text:span text:style-name="T183">de resolución de la notificación</text:span><text:span text:style-name="T178"> </text:span><text:span text:style-name="T183">de la resolución del Señor Instructor</text:span><text:span text:style-name="T178"> </text:span><text:span text:style-name="T183">por la que se</text:span><text:span text:style-name="T178"> </text:span><text:span text:style-name="T183">deniega toda</text:span><text:span text:style-name="T178"> </text:span><text:span text:style-name="T183">la</text:span><text:span text:style-name="T178"> </text:span><text:span text:style-name="T183">prueba propuesta por</text:span><text:span text:style-name="T178"> </text:span><text:span text:style-name="T183">esta</text:span><text:span text:style-name="T178"> </text:span><text:span text:style-name="T183">parte.</text:span><text:span text:style-name="T178"> </text:span><text:span text:style-name="T183">Denegación</text:span><text:span text:style-name="T178"> </text:span><text:span text:style-name="T183">que sustenta</text:span><text:span text:style-name="T178"> </text:span><text:span text:style-name="T183">exclusivamente en</text:span><text:span text:style-name="T178"> </text:span><text:span text:style-name="T212">el</text:span><text:span text:style-name="T178"> </text:span><text:span text:style-name="T183">vicio invalidante</text:span><text:span text:style-name="T178"> </text:span><text:span text:style-name="T183">de hacer supuesto de</text:span><text:span text:style-name="T178"> </text:span><text:span text:style-name="T183">la</text:span><text:span text:style-name="T178"> </text:span><text:span text:style-name="T183">cuestión. Y</text:span><text:span text:style-name="T178"> </text:span><text:span text:style-name="T183">es que</text:span><text:span text:style-name="T178"> </text:span><text:span text:style-name="T183">no da</text:span><text:span text:style-name="T178"> </text:span><text:span text:style-name="T222">más</text:span><text:span text:style-name="T178"> </text:span><text:span text:style-name="T183">explicación</text:span><text:span text:style-name="T178"> </text:span><text:span text:style-name="T183">a</text:span><text:span text:style-name="T178"> </text:span><text:span text:style-name="T183">su</text:span><text:span text:style-name="T178"> </text:span><text:span text:style-name="T183">negativa que</text:span><text:span text:style-name="T178"> </text:span><text:span text:style-name="T183">referir</text:span><text:span text:style-name="T178"> </text:span><text:span text:style-name="T183">la</text:span><text:span text:style-name="T178"> </text:span><text:span text:style-name="T183">presunción</text:span><text:span text:style-name="T178"> </text:span><text:span text:style-name="T183">de</text:span><text:span text:style-name="T178"> </text:span><text:span text:style-name="T183">veracidad</text:span><text:span text:style-name="T178"> </text:span><text:span text:style-name="T183">del</text:span><text:span text:style-name="T178"> </text:span><text:span text:style-name="T183">Agente que supuestamente haría</text:span><text:span text:style-name="T178"> </text:span><text:span text:style-name="T183">inútil su</text:span><text:span text:style-name="T178"> </text:span><text:span text:style-name="T183">admisión y</text:span><text:span text:style-name="T178"> </text:span><text:span text:style-name="T183">práctica. Cuando es</text:span><text:span text:style-name="T178"> </text:span><text:span text:style-name="T183">desmontar</text:span><text:span text:style-name="T178"> </text:span><text:span text:style-name="T183">esa</text:span><text:span text:style-name="T178"> </text:span><text:span text:style-name="T183">presunción</text:span><text:span text:style-name="T178"> </text:span><text:span text:style-name="T183">lo</text:span><text:span text:style-name="T178"> </text:span><text:span text:style-name="T183">que,</text:span><text:span text:style-name="T178"> </text:span><text:span text:style-name="T183">precisamente, es</text:span><text:span text:style-name="T178"> </text:span><text:span text:style-name="T183">el</text:span><text:span text:style-name="T178"> </text:span><text:span text:style-name="T183">objeto</text:span><text:span text:style-name="T178"> </text:span><text:span text:style-name="T183">de</text:span><text:span text:style-name="T178"> </text:span><text:span text:style-name="T195">la</text:span><text:span text:style-name="T178"> </text:span><text:span text:style-name="T183">prueba</text:span><text:span text:style-name="T178"> </text:span><text:span text:style-name="T183">que</text:span><text:span text:style-name="T178"> </text:span><text:span text:style-name="T183">se</text:span><text:span text:style-name="T178"> </text:span><text:span text:style-name="T183">deniega.</text:span><text:span text:style-name="T178"> </text:span><text:span text:style-name="T183">Por</text:span><text:span text:style-name="T178"> </text:span><text:span text:style-name="T183">lo</text:span><text:span text:style-name="T178"> </text:span><text:span text:style-name="T183">que</text:span><text:span text:style-name="T178"> </text:span><text:span text:style-name="T183">precisamente</text:span><text:span text:style-name="T178"> </text:span><text:span text:style-name="T183">por</text:span><text:span text:style-name="T178"> </text:span><text:span text:style-name="T183">el</text:span><text:span text:style-name="T178"> </text:span><text:span text:style-name="T183">motivo</text:span><text:span text:style-name="T178"> </text:span><text:span text:style-name="T222">que</text:span><text:span text:style-name="T178"> </text:span><text:span text:style-name="T183">manifiesta</text:span><text:span text:style-name="T178"> </text:span><text:span text:style-name="T183">para</text:span><text:span text:style-name="T178"> </text:span><text:span text:style-name="T183">denegarla</text:span><text:span text:style-name="T178"> </text:span><text:span text:style-name="T183">resultaba</text:span><text:span text:style-name="T178"> </text:span><text:span text:style-name="T183">y</text:span><text:span text:style-name="T178"> </text:span><text:span text:style-name="T183">resulta</text:span><text:span text:style-name="T178"> </text:span><text:span text:style-name="T183">manifiesta</text:span><text:span text:style-name="T178"> </text:span><text:span text:style-name="T183">la procedencia</text:span><text:span text:style-name="T178"> </text:span><text:span text:style-name="T183">de</text:span><text:span text:style-name="T178"> </text:span><text:span text:style-name="T183">su acuerdo</text:span><text:span text:style-name="T178"> </text:span><text:span text:style-name="T183">y práctica.</text:span><text:span text:style-name="T178"> </text:span><text:span text:style-name="T183">Además</text:span><text:span text:style-name="T178"> </text:span><text:span text:style-name="T183">de</text:span><text:span text:style-name="T178"> </text:span><text:span text:style-name="T183">denegarla</text:span><text:span text:style-name="T178"> </text:span><text:span text:style-name="T183">refiere</text:span><text:span text:style-name="T178"> </text:span><text:span text:style-name="T183">no</text:span><text:span text:style-name="T178"> </text:span><text:span text:style-name="T183">constarle</text:span><text:span text:style-name="T178"> </text:span><text:span text:style-name="T183">en</text:span><text:span text:style-name="T178"> </text:span><text:span text:style-name="T183">el</text:span><text:span text:style-name="T178"> </text:span><text:span text:style-name="T183">expediente</text:span><text:span text:style-name="T178"> </text:span><text:span text:style-name="T228">la</text:span><text:span text:style-name="T178"> </text:span><text:span text:style-name="T183">aportación de</text:span><text:span text:style-name="T178"> </text:span><text:span text:style-name="T183">la documentación anunciada cómo unida con el escrito</text:span><text:span text:style-name="T178"> </text:span><text:span text:style-name="T183">de</text:span><text:span text:style-name="T178"> </text:span><text:span text:style-name="T183">alegaciones</text:span><text:span text:style-name="T178"> </text:span><text:span text:style-name="T183">de esta</text:span><text:span text:style-name="T178"> </text:span><text:span text:style-name="T183">parte,</text:span><text:span text:style-name="T178"> </text:span><text:span text:style-name="T183">así cómo señala</text:span><text:span text:style-name="T178"> </text:span><text:span text:style-name="T183">haber</text:span><text:span text:style-name="T178"> </text:span><text:span text:style-name="T183">sido solicitada la prueba testifical</text:span><text:span text:style-name="T178"> </text:span><text:span text:style-name="T183">en</text:span><text:span text:style-name="T178"> </text:span><text:span text:style-name="T183">tiempo</text:span><text:span text:style-name="T178"> </text:span><text:span text:style-name="T183">pero, supuestamente,</text:span><text:span text:style-name="T178"> </text:span><text:span text:style-name="T183">no</text:span><text:span text:style-name="T178"> </text:span><text:span text:style-name="T183">en</text:span><text:span text:style-name="T178"> </text:span><text:span text:style-name="T183">forma.</text:span><text:span text:style-name="T178"> </text:span><text:span text:style-name="T183">Supuestos</text:span><text:span text:style-name="T178"> </text:span><text:span text:style-name="T183">defectos</text:span><text:span text:style-name="T178"> </text:span><text:span text:style-name="T183">que</text:span><text:span text:style-name="T178"> </text:span><text:span text:style-name="T183">no</text:span><text:span text:style-name="T178"> </text:span><text:span text:style-name="T183">nos</text:span><text:span text:style-name="T178"> </text:span><text:span text:style-name="T183">constan,</text:span><text:span text:style-name="T178"> </text:span><text:span text:style-name="T183">pero</text:span><text:span text:style-name="T178"> </text:span><text:span text:style-name="T183">que</text:span><text:span text:style-name="T178"> </text:span><text:span text:style-name="T183">aún</text:span><text:span text:style-name="T178"> </text:span><text:span text:style-name="T183">de</text:span><text:span text:style-name="T178"> </text:span><text:span text:style-name="T183">existir,</text:span><text:span text:style-name="T178"> </text:span><text:span text:style-name="T183">tiene</text:span><text:span text:style-name="T178"> </text:span><text:span text:style-name="T183">una</text:span><text:span text:style-name="T178"> </text:span><text:span text:style-name="T183">respuesta</text:span><text:span text:style-name="T178"> </text:span><text:span text:style-name="T183">legal</text:span><text:span text:style-name="T178"> </text:span><text:span text:style-name="T183">bien</text:span><text:span text:style-name="T178"> </text:span><text:span text:style-name="T183">distinta</text:span><text:span text:style-name="T178"> </text:span><text:span text:style-name="T183">a la dada. Respuesta</text:span><text:span text:style-name="T178"> </text:span><text:span text:style-name="T183">que no debía haber</text:span><text:span text:style-name="T178"> </text:span><text:span text:style-name="T183">sido</text:span><text:span text:style-name="T178"> </text:span><text:span text:style-name="T183">otra</text:span><text:span text:style-name="T178"> </text:span><text:span text:style-name="T183">que requerir</text:span><text:span text:style-name="T178"> </text:span><text:span text:style-name="T183">para</text:span><text:span text:style-name="T178"> </text:span><text:span text:style-name="T183">su</text:span><text:span text:style-name="T178"> </text:span><text:span text:style-name="T183">subsanación</text:span><text:span text:style-name="T178"> </text:span><text:span text:style-name="T183">en</text:span><text:span text:style-name="T178"> </text:span><text:span text:style-name="T183">el</text:span><text:span text:style-name="T178"> </text:span><text:span text:style-name="T183">plazo</text:span><text:span text:style-name="T178"> </text:span><text:span text:style-name="T183">de</text:span><text:span text:style-name="T178"> </text:span><text:span text:style-name="T183">10</text:span><text:span text:style-name="T178"> </text:span><text:span text:style-name="T183">días</text:span><text:span text:style-name="T178"> </text:span><text:span text:style-name="T183">preceptivo.</text:span><text:span text:style-name="T178"> </text:span><text:span text:style-name="T183">Conforme</text:span><text:span text:style-name="T178"> </text:span><text:span text:style-name="T183">le</text:span><text:span text:style-name="T178"> </text:span><text:span text:style-name="T183">impone</text:span><text:span text:style-name="T178"> </text:span><text:span text:style-name="T183">entre</text:span><text:span text:style-name="T178"> </text:span><text:span text:style-name="T183">otros</text:span><text:span text:style-name="T178"> </text:span><text:span text:style-name="T183">el</text:span><text:span text:style-name="T178"> </text:span><text:span text:style-name="T183">art</text:span><text:span text:style-name="T178"> </text:span><text:span text:style-name="T183">73.2</text:span><text:span text:style-name="T178"> </text:span><text:span text:style-name="T183">de</text:span><text:span text:style-name="T178"> </text:span><text:span text:style-name="T183">la</text:span><text:span text:style-name="T178"> </text:span><text:span text:style-name="T183">Ley</text:span><text:span text:style-name="T178"> </text:span><text:span text:style-name="T183">39/2015.</text:span><text:span text:style-name="T178"> </text:span><text:span text:style-name="T183">Lo</text:span><text:span text:style-name="T178"> </text:span><text:span text:style-name="T183">que</text:span><text:span text:style-name="T178"> </text:span><text:span text:style-name="T183">no</text:span><text:span text:style-name="T178"> </text:span><text:span text:style-name="T183">supone</text:span><text:span text:style-name="T178"> </text:span><text:span text:style-name="T183">más</text:span><text:span text:style-name="T178"> </text:span><text:span text:style-name="T183">que</text:span><text:span text:style-name="T178"> </text:span><text:span text:style-name="T183">una</text:span><text:span text:style-name="T178"> </text:span><text:span text:style-name="T183">prueba</text:span><text:span text:style-name="T178"> </text:span><text:span text:style-name="T183">más</text:span><text:span text:style-name="T178"> </text:span><text:span text:style-name="T183">de</text:span><text:span text:style-name="T178"> </text:span><text:span text:style-name="T183">la</text:span><text:span text:style-name="T178"> </text:span><text:span text:style-name="T183">indebida</text:span><text:span text:style-name="T178"> </text:span><text:span text:style-name="T183">«carrera»</text:span><text:span text:style-name="T178"> </text:span><text:span text:style-name="T183">por acortar</text:span><text:span text:style-name="T178"> </text:span><text:span text:style-name="T183">plazos con</text:span><text:span text:style-name="T178"> </text:span><text:span text:style-name="T183">la que en</text:span><text:span text:style-name="T178"> </text:span><text:span text:style-name="T183">este</text:span><text:span text:style-name="T178"> </text:span><text:span text:style-name="T183">expediente</text:span><text:span text:style-name="T178"> </text:span><text:span text:style-name="T183">sancionador</text:span><text:span text:style-name="T178"> </text:span><text:span text:style-name="T183">se</text:span><text:span text:style-name="T178"> </text:span><text:span text:style-name="T183">viene</text:span><text:span text:style-name="T178"> </text:span><text:span text:style-name="T183">vulnerando</text:span><text:span text:style-name="T178"> </text:span><text:span text:style-name="T183">sistemáticamente</text:span><text:span text:style-name="T178"> </text:span><text:span text:style-name="T183">el</text:span><text:span text:style-name="T178"> </text:span><text:span text:style-name="T183">derecho</text:span><text:span text:style-name="T178"> </text:span><text:span text:style-name="T183">fundamental</text:span><text:span text:style-name="T178"> </text:span><text:span text:style-name="T183">a</text:span><text:span text:style-name="T178"> </text:span><text:span text:style-name="T195">la</text:span><text:span text:style-name="T178"> </text:span><text:span text:style-name="T183">defensa</text:span><text:span text:style-name="T178"> </text:span><text:span text:style-name="T183">que</text:span><text:span text:style-name="T178"> </text:span><text:span text:style-name="T183">me</text:span><text:span text:style-name="T178"> </text:span><text:span text:style-name="T183">asiste</text:span><text:span text:style-name="T178"> </text:span><text:span text:style-name="T183">y,</text:span><text:span text:style-name="T178"> </text:span><text:span text:style-name="T183">entre</text:span><text:span text:style-name="T178"> </text:span><text:span text:style-name="T183">otros, consagra</text:span><text:span text:style-name="T178"> </text:span><text:span text:style-name="T183">el art. 24 de</text:span><text:span text:style-name="T178"> </text:span><text:span text:style-name="T183">la</text:span><text:span text:style-name="T178"> </text:span><text:span text:style-name="T183">Constitución Española</text:span><text:span text:style-name="T180">&gt;&gt;; </text:span><text:span text:style-name="T183">Que contradiciendo lo manifestado por la</text:span><text:span text:style-name="T178"> </text:span><text:span text:style-name="T183">interesada</text:span><text:span text:style-name="T178"> </text:span><text:span text:style-name="T183">en cuanto a que "en este expediente </text:span><text:soft-page-break/><text:span text:style-name="T183">sancionador se viene vulnerando sistemáticamente el derecho fundamental a la defensa consagrado en el artículo 24 de la CE", reiteramos que tal y como se hizo constar en la notificación del rechazo de pruebas, las mismas se deniegan, primero, porque este órgano instructor entiende que con respecto a la testifical propuesta, no sería necesaria dado que consta la ratificación del agente en relación a los hechos denunciados y, segundo, porque la prueba documental basada en el cuadrante de reparto de su empresa, que</text:span><text:span text:style-name="T178"> </text:span><text:span text:style-name="T183">insistimos,</text:span><text:span text:style-name="T178"> </text:span><text:span text:style-name="T183">no aportó, no guarda relación alguna con el objeto del presente procedimiento ni</text:span><text:span text:style-name="T178"> </text:span><text:span text:style-name="T183">tampoco el</text:span><text:span text:style-name="T178"> </text:span><text:span text:style-name="T183">certificado</text:span><text:span text:style-name="T178"> </text:span><text:span text:style-name="T183">de asistencia a prácticas de circulación,</text:span><text:span text:style-name="T178"> </text:span><text:span text:style-name="T183">puesto que la misma tuvo lugar a una hora distinta en la que fue denunciada.</text:span> </text:p>
      <text:p text:style-name="P62"><text:span text:style-name="T170">En relación con las alegaciones consistentes en: &lt;&lt;TERCERO.-</text:span><text:span text:style-name="T233"> </text:span><text:span text:style-name="T199">A lo anterior</text:span><text:span text:style-name="T169"> </text:span><text:span text:style-name="T199">se</text:span><text:span text:style-name="T169"> </text:span><text:span text:style-name="T199">suma</text:span><text:span text:style-name="T169"> </text:span><text:span text:style-name="T199">el</text:span><text:span text:style-name="T169"> </text:span><text:span text:style-name="T199">hecho</text:span><text:span text:style-name="T169"> </text:span><text:span text:style-name="T199">que esa</text:span><text:span text:style-name="T169"> </text:span><text:span text:style-name="T199">Oficina</text:span><text:span text:style-name="T169"> </text:span><text:span text:style-name="T199">está</text:span><text:span text:style-name="T169"> </text:span><text:span text:style-name="T199">tramitando</text:span><text:span text:style-name="T169"> </text:span><text:span text:style-name="T199">separadamente,</text:span><text:span text:style-name="T169"> </text:span><text:span text:style-name="T199">y</text:span><text:span text:style-name="T169"> </text:span><text:span text:style-name="T199">es</text:span><text:span text:style-name="T169"> </text:span><text:span text:style-name="T199">evidente</text:span><text:span text:style-name="T169"> </text:span><text:span text:style-name="T199">pretende</text:span><text:span text:style-name="T169"> </text:span><text:span text:style-name="T199">imponer,</text:span><text:span text:style-name="T169"> </text:span><text:span text:style-name="T199">hasta</text:span><text:span text:style-name="T169"> </text:span><text:span text:style-name="T199">tres</text:span><text:span text:style-name="T169"> </text:span><text:span text:style-name="T199">sanciones</text:span><text:span text:style-name="T169"> </text:span><text:span text:style-name="T199">por</text:span><text:span text:style-name="T169"> </text:span><text:span text:style-name="T199">una</text:span><text:span text:style-name="T169"> </text:span><text:span text:style-name="T199">única supuesta infracción.</text:span><text:span text:style-name="T169"> </text:span><text:span text:style-name="T199">Entregarle</text:span><text:span text:style-name="T169"> </text:span><text:span text:style-name="T199">un paquete de</text:span><text:span text:style-name="T169"> </text:span><text:span text:style-name="T199">dípticos</text:span><text:span text:style-name="T169"> </text:span><text:span text:style-name="T199">al representante</text:span><text:span text:style-name="T169"> </text:span><text:span text:style-name="T199">de</text:span><text:span text:style-name="T169"> </text:span><text:span text:style-name="T199">una Comunidad de Propietarios.</text:span><text:span text:style-name="T169"> </text:span><text:span text:style-name="T199">Puesto</text:span><text:span text:style-name="T169"> </text:span><text:span text:style-name="T218">que</text:span><text:span text:style-name="T169"> </text:span><text:span text:style-name="T199">paralelamente, y</text:span><text:span text:style-name="T169"> </text:span><text:span text:style-name="T199">con</text:span><text:span text:style-name="T169"> </text:span><text:span text:style-name="T199">idéntico</text:span><text:span text:style-name="T169"> </text:span><text:span text:style-name="T199">contenido,</text:span><text:span text:style-name="T169"> </text:span><text:span text:style-name="T199">vienen</text:span><text:span text:style-name="T169"> </text:span><text:span text:style-name="T199">tramitando</text:span><text:span text:style-name="T169"> </text:span><text:span text:style-name="T188">los</text:span><text:span text:style-name="T169"> </text:span><text:span text:style-name="T199">expedientes</text:span><text:span text:style-name="T169"> </text:span><text:span text:style-name="T199">sancionadores</text:span><text:span text:style-name="T169"> </text:span><text:span text:style-name="T199">n° 10690/2022</text:span><text:span text:style-name="T169"> </text:span><text:span text:style-name="T199">y 10692/2022.</text:span><text:span text:style-name="T169"> </text:span><text:span text:style-name="T199">Con todo respeto</text:span><text:span text:style-name="T169"> </text:span><text:span text:style-name="T199">tal proceder</text:span><text:span text:style-name="T169"> </text:span><text:span text:style-name="T199">no hace más</text:span><text:span text:style-name="T169"> </text:span><text:span text:style-name="T199">que</text:span><text:span text:style-name="T169"> </text:span><text:span text:style-name="T199">ratificar la</text:span><text:span text:style-name="T169"> </text:span><text:span text:style-name="T199">convicción</text:span><text:span text:style-name="T169"> </text:span><text:span text:style-name="T199">que se</text:span><text:span text:style-name="T169"> </text:span><text:span text:style-name="T199">sigue</text:span><text:span text:style-name="T169"> </text:span><text:span text:style-name="T199">la</text:span><text:span text:style-name="T169"> </text:span><text:span text:style-name="T199">instrucción</text:span><text:span text:style-name="T169"> </text:span><text:span text:style-name="T199">de</text:span><text:span text:style-name="T169"> </text:span><text:span text:style-name="T199">este,</text:span><text:span text:style-name="T169"> </text:span><text:span text:style-name="T199">y</text:span><text:span text:style-name="T169"> </text:span><text:span text:style-name="T199">de</text:span><text:span text:style-name="T169"> </text:span><text:span text:style-name="T199">aquellos, procedimientos</text:span><text:span text:style-name="T169"> </text:span><text:span text:style-name="T199">sancionadores</text:span><text:span text:style-name="T169"> </text:span><text:span text:style-name="T199">cómo</text:span><text:span text:style-name="T169"> </text:span><text:span text:style-name="T199">mero</text:span><text:span text:style-name="T169"> </text:span><text:span text:style-name="T199">«trámite» con el que</text:span><text:span text:style-name="T169"> </text:span><text:span text:style-name="T199">«vestir» de legalidad una resolución ya preconcebida.</text:span><text:span text:style-name="T169"> </text:span><text:span text:style-name="T199">Degradando lo que debería</text:span><text:span text:style-name="T169"> </text:span><text:span text:style-name="T199">ser</text:span><text:span text:style-name="T169"> </text:span><text:span text:style-name="T199">expresión</text:span><text:span text:style-name="T169"> </text:span><text:span text:style-name="T199">e</text:span><text:span text:style-name="T169"> </text:span><text:span text:style-name="T199">instrumento</text:span><text:span text:style-name="T169"> </text:span><text:span text:style-name="T199">para</text:span><text:span text:style-name="T169"> </text:span><text:span text:style-name="T199">la</text:span><text:span text:style-name="T169"> </text:span><text:span text:style-name="T199">articulación</text:span><text:span text:style-name="T169"> </text:span><text:span text:style-name="T199">de</text:span><text:span text:style-name="T169"> </text:span><text:span text:style-name="T199">los</text:span><text:span text:style-name="T169"> </text:span><text:span text:style-name="T199">derechos</text:span><text:span text:style-name="T169"> </text:span><text:span text:style-name="T199">fundamentales</text:span><text:span text:style-name="T169"> </text:span><text:span text:style-name="T199">del ciudadano,</text:span><text:span text:style-name="T169"> </text:span><text:span text:style-name="T199">y</text:span><text:span text:style-name="T169"> </text:span><text:span text:style-name="T199">cercenando</text:span><text:span text:style-name="T169"> </text:span><text:span text:style-name="T199">en</text:span><text:span text:style-name="T169"> </text:span><text:span text:style-name="T199">la</text:span><text:span text:style-name="T169"> </text:span><text:span text:style-name="T199">práctica</text:span><text:span text:style-name="T169"> </text:span><text:span text:style-name="T199">los</text:span><text:span text:style-name="T169"> </text:span><text:span text:style-name="T199">medios</text:span><text:span text:style-name="T169"> </text:span><text:span text:style-name="T199">de</text:span><text:span text:style-name="T169"> </text:span><text:span text:style-name="T199">defensa</text:span><text:span text:style-name="T169"> </text:span><text:span text:style-name="T199">que</text:span><text:span text:style-name="T169"> </text:span><text:span text:style-name="T199">le</text:span><text:span text:style-name="T169"> </text:span><text:span text:style-name="T199">atribuye</text:span><text:span text:style-name="T169"> </text:span><text:span text:style-name="T199">el procedimiento.</text:span><text:span text:style-name="T169"> </text:span><text:span text:style-name="T199">En términos del Tribunal</text:span><text:span text:style-name="T169"> </text:span><text:span text:style-name="T199">Supremo, viciando el procedimiento al utilizarlo como «simpl</text:span><text:span text:style-name="T232">e </text:span><text:span text:style-name="T199">forma</text:span><text:span text:style-name="T169"> </text:span><text:span text:style-name="T199">o ceremonia litúrgica</text:span><text:span text:style-name="T169"> </text:span><text:span text:style-name="T199">carente</text:span><text:span text:style-name="T169"> </text:span><text:span text:style-name="T199">de contenido».</text:span><text:span text:style-name="T169"> </text:span><text:span text:style-name="T199">Sin más fin</text:span><text:span text:style-name="T169"> </text:span><text:span text:style-name="T199">real que</text:span><text:span text:style-name="T169"> </text:span><text:span text:style-name="T199">un manifiesto</text:span><text:span text:style-name="T169"> </text:span><text:span text:style-name="T199">e injustificado</text:span><text:span text:style-name="T169"> </text:span><text:span text:style-name="T199">afán</text:span><text:span text:style-name="T169"> </text:span><text:span text:style-name="T199">recaudatorio.</text:span><text:span text:style-name="T169"> </text:span><text:span text:style-name="T199">Lo</text:span><text:span text:style-name="T169"> </text:span><text:span text:style-name="T199">que</text:span><text:span text:style-name="T169"> </text:span><text:span text:style-name="T199">por</text:span><text:span text:style-name="T169"> </text:span><text:span text:style-name="T199">sí</text:span><text:span text:style-name="T169"> </text:span><text:span text:style-name="T199">solo</text:span><text:span text:style-name="T169"> </text:span><text:span text:style-name="T199">igualmente</text:span><text:span text:style-name="T169"> </text:span><text:span text:style-name="T199">supone</text:span><text:span text:style-name="T169"> </text:span><text:span text:style-name="T199">un</text:span><text:span text:style-name="T169"> </text:span><text:span text:style-name="T199">vicio</text:span><text:span text:style-name="T169"> </text:span><text:span text:style-name="T199">de</text:span><text:span text:style-name="T169"> </text:span><text:span text:style-name="T199">nulidad de su tramitación. Otro ejemplo</text:span><text:span text:style-name="T169"> </text:span><text:span text:style-name="T199">que hace</text:span><text:span text:style-name="T169"> </text:span><text:span text:style-name="T199">evidente el</text:span><text:span text:style-name="T169"> </text:span><text:span text:style-name="T199">uso meramente</text:span><text:span text:style-name="T169"> </text:span><text:span text:style-name="T199">instrumental</text:span><text:span text:style-name="T169"> </text:span><text:span text:style-name="T209">del</text:span><text:span text:style-name="T169"> </text:span><text:span text:style-name="T199">procedimiento</text:span><text:span text:style-name="T169"> </text:span><text:span text:style-name="T199">administrativo</text:span><text:span text:style-name="T169"> </text:span><text:span text:style-name="T199">para</text:span><text:span text:style-name="T169"> </text:span><text:span text:style-name="T199">justificar</text:span><text:span text:style-name="T169"> </text:span><text:span text:style-name="T199">un</text:span><text:span text:style-name="T169"> </text:span><text:span text:style-name="T199">fin</text:span><text:span text:style-name="T169"> </text:span><text:span text:style-name="T199">preconcebido,</text:span><text:span text:style-name="T169"> </text:span><text:span text:style-name="T199">y</text:span><text:span text:style-name="T169"> </text:span><text:span text:style-name="T249">el</text:span><text:span text:style-name="T169"> </text:span><text:span text:style-name="T199">afán</text:span><text:span text:style-name="T169"> </text:span><text:span text:style-name="T199">meramente</text:span><text:span text:style-name="T169"> </text:span><text:span text:style-name="T199">recaudatorio</text:span><text:span text:style-name="T169"> </text:span><text:span text:style-name="T199">del</text:span><text:span text:style-name="T169"> </text:span><text:span text:style-name="T199">mismo,</text:span><text:span text:style-name="T169"> </text:span><text:span text:style-name="T199">resulta</text:span><text:span text:style-name="T169"> </text:span><text:span text:style-name="T199">del</text:span><text:span text:style-name="T169"> </text:span><text:span text:style-name="T199">hecho</text:span><text:span text:style-name="T169"> </text:span><text:span text:style-name="T199">en</text:span><text:span text:style-name="T169"> </text:span><text:span text:style-name="T199">sí</text:span><text:span text:style-name="T169"> </text:span><text:span text:style-name="T199">de</text:span><text:span text:style-name="T169"> </text:span><text:span text:style-name="T225">la</text:span><text:span text:style-name="T169"> </text:span><text:span text:style-name="T199">notificación</text:span><text:span text:style-name="T169"> </text:span><text:span text:style-name="T199">de</text:span><text:span text:style-name="T169"> </text:span><text:span text:style-name="T199">tal</text:span><text:span text:style-name="T169"> </text:span><text:span text:style-name="T199">negativa</text:span><text:span text:style-name="T169"> </text:span><text:span text:style-name="T199">a</text:span><text:span text:style-name="T169"> </text:span><text:span text:style-name="T199">la</text:span><text:span text:style-name="T169"> </text:span><text:span text:style-name="T199">admisión</text:span><text:span text:style-name="T169"> </text:span><text:span text:style-name="T199">y</text:span><text:span text:style-name="T169"> </text:span><text:span text:style-name="T199">práctica</text:span><text:span text:style-name="T169"> </text:span><text:span text:style-name="T199">de</text:span><text:span text:style-name="T169"> </text:span><text:span text:style-name="T199">la</text:span><text:span text:style-name="T169"> </text:span><text:span text:style-name="T199">prueba propuesta</text:span><text:span text:style-name="T169"> </text:span><text:span text:style-name="T199">al</text:span><text:span text:style-name="T169"> </text:span><text:span text:style-name="T199">mismo</text:span><text:span text:style-name="T169"> </text:span><text:span text:style-name="T199">tiempo</text:span><text:span text:style-name="T169"> </text:span><text:span text:style-name="T199">que se</text:span><text:span text:style-name="T169"> </text:span><text:span text:style-name="T199">notificaba</text:span><text:span text:style-name="T169"> </text:span><text:span text:style-name="T199">la</text:span><text:span text:style-name="T169"> </text:span><text:span text:style-name="T199">propuesta</text:span><text:span text:style-name="T169"> </text:span><text:span text:style-name="T209">de</text:span><text:span text:style-name="T169"> </text:span><text:span text:style-name="T199">resolución.</text:span><text:span text:style-name="T169"> </text:span><text:span text:style-name="T199">Cierto</text:span><text:span text:style-name="T169"> </text:span><text:span text:style-name="T199">es</text:span><text:span text:style-name="T169"> </text:span><text:span text:style-name="T199">que a</text:span><text:span text:style-name="T169"> </text:span><text:span text:style-name="T199">priori</text:span><text:span text:style-name="T169"> </text:span><text:span text:style-name="T199">el</text:span><text:span text:style-name="T169"> </text:span><text:span text:style-name="T199">recurso</text:span><text:span text:style-name="T169"> </text:span><text:span text:style-name="T199">contra</text:span><text:span text:style-name="T169"> </text:span><text:span text:style-name="T199">aquella negativa</text:span><text:span text:style-name="T169"> </text:span><text:span text:style-name="T225">no</text:span><text:span text:style-name="T169"> </text:span><text:span text:style-name="T199">tiene</text:span><text:span text:style-name="T169"> </text:span><text:span text:style-name="T199">carácter</text:span><text:span text:style-name="T169"> </text:span><text:span text:style-name="T199">suspensivo, pero igualmente cierto es que</text:span><text:span text:style-name="T169"> </text:span><text:span text:style-name="T199">no era completo,</text:span><text:span text:style-name="T169"> </text:span><text:span text:style-name="T199">y</text:span><text:span text:style-name="T169"> </text:span><text:span text:style-name="T199">por</text:span><text:span text:style-name="T169"> </text:span><text:span text:style-name="T199">tanto carecía</text:span><text:span text:style-name="T169"> </text:span><text:span text:style-name="T199">de</text:span><text:span text:style-name="T169"> </text:span><text:span text:style-name="T199">ejecutividad,</text:span><text:span text:style-name="T169"> </text:span><text:span text:style-name="T199">hasta</text:span><text:span text:style-name="T169"> </text:span><text:span text:style-name="T199">su</text:span><text:span text:style-name="T169"> </text:span><text:span text:style-name="T199">notificación</text:span><text:span text:style-name="T169"> </text:span><text:span text:style-name="T199">al ciudadano.</text:span><text:span text:style-name="T169"> </text:span><text:span text:style-name="T199">De</text:span><text:span text:style-name="T169"> </text:span><text:span text:style-name="T199">modo que no</text:span><text:span text:style-name="T169"> </text:span><text:span text:style-name="T199">podía haberse</text:span><text:span text:style-name="T169"> </text:span><text:span text:style-name="T199">formulado</text:span><text:span text:style-name="T169"> </text:span><text:span text:style-name="T199">la</text:span><text:span text:style-name="T169"> </text:span><text:span text:style-name="T199">propuesta</text:span><text:span text:style-name="T169"> </text:span><text:span text:style-name="T199">de resolución</text:span><text:span text:style-name="T169"> </text:span><text:span text:style-name="T218">sin</text:span><text:span text:style-name="T169"> </text:span><text:span text:style-name="T199">que antes</text:span><text:span text:style-name="T169"> </text:span><text:span text:style-name="T199">fuera ejecutable</text:span><text:span text:style-name="T169"> </text:span><text:span text:style-name="T199">la negativa a su</text:span><text:span text:style-name="T169"> </text:span><text:span text:style-name="T199">práctica.</text:span><text:span text:style-name="T169"> </text:span><text:span text:style-name="T199">Por mucha «prisa»</text:span><text:span text:style-name="T169"> </text:span><text:span text:style-name="T199">que</text:span><text:span text:style-name="T169"> </text:span><text:span text:style-name="T199">tenga esa oficina en acortar</text:span><text:span text:style-name="T169"> </text:span><text:span text:style-name="T199">plazos aquellos obedecen</text:span><text:span text:style-name="T169"> </text:span><text:span text:style-name="T199">a</text:span><text:span text:style-name="T169"> </text:span><text:span text:style-name="T199">unas razones</text:span><text:span text:style-name="T169"> </text:span><text:span text:style-name="T199">de legítima</text:span><text:span text:style-name="T169"> </text:span><text:span text:style-name="T199">defensa,</text:span><text:span text:style-name="T169"> </text:span><text:span text:style-name="T199">y</text:span><text:span text:style-name="T169"> </text:span><text:span text:style-name="T199">cuando aquellos se</text:span><text:span text:style-name="T169"> </text:span><text:span text:style-name="T199">vulneran por sistema,</text:span><text:span text:style-name="T169"> </text:span><text:span text:style-name="T199">cómo viene</text:span><text:span text:style-name="T169"> </text:span><text:span text:style-name="T199">ocurriendo</text:span><text:span text:style-name="T169"> </text:span><text:span text:style-name="T199">en</text:span><text:span text:style-name="T169"> </text:span><text:span text:style-name="T199">el</text:span><text:span text:style-name="T169"> </text:span><text:span text:style-name="T199">presente,</text:span><text:span text:style-name="T169"> </text:span><text:span text:style-name="T199">por</text:span><text:span text:style-name="T169"> </text:span><text:span text:style-name="T199">mucho</text:span><text:span text:style-name="T169"> </text:span><text:span text:style-name="T199">que</text:span><text:span text:style-name="T169"> </text:span><text:span text:style-name="T199">se</text:span><text:span text:style-name="T169"> </text:span><text:span text:style-name="T199">pretenda</text:span><text:span text:style-name="T169"> </text:span><text:span text:style-name="T199">ser</text:span><text:span text:style-name="T169"> </text:span><text:span text:style-name="T199">subsanables</text:span><text:span text:style-name="T169"> </text:span><text:span text:style-name="T199">lo</text:span><text:span text:style-name="T169"> </text:span><text:span text:style-name="T199">que</text:span><text:span text:style-name="T169"> </text:span><text:span text:style-name="T199">denota</text:span><text:span text:style-name="T169"> </text:span><text:span text:style-name="T199">es</text:span><text:span text:style-name="T169"> </text:span><text:span text:style-name="T199">una voluntad manifiesta</text:span><text:span text:style-name="T169"> </text:span><text:span text:style-name="T199">de</text:span><text:span text:style-name="T169"> </text:span><text:span text:style-name="T199">vaciar</text:span><text:span text:style-name="T169"> </text:span><text:span text:style-name="T209">de</text:span><text:span text:style-name="T169"> </text:span><text:span text:style-name="T199">contenido las garantías</text:span><text:span text:style-name="T169"> </text:span><text:span text:style-name="T199">que</text:span><text:span text:style-name="T169"> </text:span><text:span text:style-name="T199">fija el proceso.</text:span><text:span text:style-name="T169"> </text:span><text:span text:style-name="T199">Cómo cuando</text:span><text:span text:style-name="T169"> </text:span><text:span text:style-name="T199">requirió por</text:span><text:span text:style-name="T169"> </text:span><text:span text:style-name="T209">10</text:span><text:span text:style-name="T169"> </text:span><text:span text:style-name="T199">días para alegaciones</text:span><text:span text:style-name="T169"> </text:span><text:span text:style-name="T199">respecto de la apertura</text:span><text:span text:style-name="T169"> </text:span><text:span text:style-name="T199">del</text:span><text:span text:style-name="T169"> </text:span><text:span text:style-name="T199">expediente</text:span><text:span text:style-name="T169"> </text:span><text:span text:style-name="T199">en lugar de</text:span><text:span text:style-name="T169"> </text:span><text:span text:style-name="T199">los 15 que confiere</text:span><text:span text:style-name="T169"> </text:span><text:span text:style-name="T199">la Ley</text:span><text:span text:style-name="T169"> </text:span><text:span text:style-name="T199">obligando a</text:span><text:span text:style-name="T169"> </text:span><text:span text:style-name="T199">unas urgencias indebidas en</text:span><text:span text:style-name="T169"> </text:span><text:span text:style-name="T188">su</text:span><text:span text:style-name="T169"> </text:span><text:span text:style-name="T199">formulación,</text:span><text:span text:style-name="T169"> </text:span><text:span text:style-name="T199">y</text:span><text:span text:style-name="T169"> </text:span><text:span text:style-name="T199">después</text:span><text:span text:style-name="T169"> </text:span><text:span text:style-name="T199">dice</text:span><text:span text:style-name="T169"> </text:span><text:span text:style-name="T199">que</text:span><text:span text:style-name="T169"> </text:span><text:span text:style-name="T199">al</text:span><text:span text:style-name="T169"> </text:span><text:span text:style-name="T199">haberlo</text:span><text:span text:style-name="T169"> </text:span><text:span text:style-name="T199">presentado</text:span><text:span text:style-name="T169"> </text:span><text:span text:style-name="T199">en</text:span><text:span text:style-name="T169"> </text:span><text:span text:style-name="T199">el</text:span><text:span text:style-name="T169"> </text:span><text:span text:style-name="T199">plazo</text:span><text:span text:style-name="T169"> </text:span><text:span text:style-name="T199">reducido</text:span><text:span text:style-name="T169"> </text:span><text:span text:style-name="T199">se</text:span><text:span text:style-name="T169"> </text:span><text:span text:style-name="T199">acredita</text:span><text:span text:style-name="T169"> </text:span><text:span text:style-name="T199">que</text:span><text:span text:style-name="T169"> </text:span><text:span text:style-name="T199">no ha</text:span><text:span text:style-name="T169"> </text:span><text:span text:style-name="T199">habido indefensión. La</text:span><text:span text:style-name="T169"> </text:span><text:span text:style-name="T199">propuesta</text:span><text:span text:style-name="T169"> </text:span><text:span text:style-name="T199">parte</text:span><text:span text:style-name="T169"> </text:span><text:span text:style-name="T199">de</text:span><text:span text:style-name="T169"> </text:span><text:span text:style-name="T199">dar</text:span><text:span text:style-name="T169"> </text:span><text:span text:style-name="T199">cómo</text:span><text:span text:style-name="T169"> </text:span><text:span text:style-name="T199">hecho</text:span><text:span text:style-name="T169"> </text:span><text:span text:style-name="T199">probado</text:span><text:span text:style-name="T169"> </text:span><text:span text:style-name="T199">de</text:span><text:span text:style-name="T169"> </text:span><text:span text:style-name="T199">la</text:span><text:span text:style-name="T169"> </text:span><text:span text:style-name="T199">denuncia formulada por la</text:span><text:span text:style-name="T169"> </text:span><text:span text:style-name="T199">Autoridad</text:span><text:span text:style-name="T169"> </text:span><text:span text:style-name="T199">las</text:span><text:span text:style-name="T169"> </text:span><text:span text:style-name="T199">supuestas</text:span><text:span text:style-name="T169"> </text:span><text:span text:style-name="T199">demás</text:span><text:span text:style-name="T169"> </text:span><text:span text:style-name="T199">actuaciones</text:span><text:span text:style-name="T169"> </text:span><text:span text:style-name="T199">obrantes en</text:span><text:span text:style-name="T169"> </text:span><text:span text:style-name="T199">el procedimiento.</text:span><text:span text:style-name="T169"> </text:span><text:span text:style-name="T199">Mero</text:span><text:span text:style-name="T169"> </text:span><text:span text:style-name="T199">«formulismo» puesto</text:span><text:span text:style-name="T169"> </text:span><text:span text:style-name="T199">que</text:span><text:span text:style-name="T169"> </text:span><text:span text:style-name="T199">por su negativa</text:span><text:span text:style-name="T169"> </text:span><text:span text:style-name="T253">a</text:span><text:span text:style-name="T169"> </text:span><text:span text:style-name="T199">permitir práctica de</text:span><text:span text:style-name="T169"> </text:span><text:span text:style-name="T199">prueba alguna más</text:span><text:span text:style-name="T169"> </text:span><text:span text:style-name="T199">allá de aquellas</text:span><text:span text:style-name="T169"> </text:span><text:span text:style-name="T199">alegaciones</text:span><text:span text:style-name="T169"> </text:span><text:span text:style-name="T225">en</text:span><text:span text:style-name="T169"> </text:span><text:span text:style-name="T199">aquél</text:span><text:span text:style-name="T169"> </text:span><text:span text:style-name="T199">no obra</text:span><text:span text:style-name="T169"> </text:span><text:span text:style-name="T199">más</text:span><text:span text:style-name="T169"> </text:span><text:span text:style-name="T199">que</text:span><text:span text:style-name="T169"> </text:span><text:span text:style-name="T199">su propia</text:span><text:span text:style-name="T169"> </text:span><text:span text:style-name="T199">denuncia y su acuerdo</text:span><text:span text:style-name="T169"> </text:span><text:span text:style-name="T199">de</text:span><text:span text:style-name="T169"> </text:span><text:span text:style-name="T199">apertura. La</text:span><text:span text:style-name="T169"> </text:span><text:span text:style-name="T199">prueba</text:span><text:span text:style-name="T169"> </text:span><text:span text:style-name="T199">propuesta y</text:span><text:span text:style-name="T169"> </text:span><text:span text:style-name="T199">denegada</text:span><text:span text:style-name="T169"> </text:span><text:span text:style-name="T199">acreditan sobradamente</text:span><text:span text:style-name="T169"> </text:span><text:span text:style-name="T225">su</text:span><text:span text:style-name="T169"> </text:span><text:span text:style-name="T199">improcedencia. Lo</text:span><text:span text:style-name="T169"> </text:span><text:span text:style-name="T199">invalida</text:span><text:span text:style-name="T169"> </text:span><text:span text:style-name="T199">tanto</text:span><text:span text:style-name="T169"> </text:span><text:span text:style-name="T199">la</text:span><text:span text:style-name="T169"> </text:span><text:span text:style-name="T199">documental</text:span><text:span text:style-name="T169"> </text:span><text:span text:style-name="T199">cómo</text:span><text:span text:style-name="T169"> </text:span><text:span text:style-name="T199">la</text:span><text:span text:style-name="T169"> </text:span><text:span text:style-name="T199">testifical</text:span><text:span text:style-name="T169"> </text:span><text:span text:style-name="T199">consistente</text:span><text:span text:style-name="T169"> </text:span><text:span text:style-name="T199">en la</text:span><text:span text:style-name="T169"> </text:span><text:span text:style-name="T199">declaración</text:span><text:span text:style-name="T169"> </text:span><text:span text:style-name="T199">de las otras tres</text:span><text:span text:style-name="T169"> </text:span><text:span text:style-name="T199">personas (que</text:span><text:span text:style-name="T169"> </text:span><text:span text:style-name="T199">no sólo dos)</text:span><text:span text:style-name="T169"> </text:span><text:span text:style-name="T199">igualmente</text:span><text:span text:style-name="T169"> </text:span><text:span text:style-name="T199">presentes.</text:span><text:span text:style-name="T169"> </text:span><text:span text:style-name="T199">Dos</text:span><text:span text:style-name="T169"> </text:span><text:span text:style-name="T199">de</text:span><text:span text:style-name="T169"> </text:span><text:span text:style-name="T199">ellas</text:span><text:span text:style-name="T169"> </text:span><text:span text:style-name="T199">denunciadas</text:span><text:span text:style-name="T169"> </text:span><text:span text:style-name="T199">y</text:span><text:span text:style-name="T169"> </text:span><text:span text:style-name="T199">sancionadas</text:span><text:span text:style-name="T169"> </text:span><text:span text:style-name="T199">cómo supuestas</text:span><text:span text:style-name="T169"> </text:span><text:span text:style-name="T199">autoras,</text:span><text:span text:style-name="T169"> </text:span><text:span text:style-name="T199">igualmente,</text:span><text:span text:style-name="T169"> </text:span><text:span text:style-name="T199">de</text:span><text:span text:style-name="T169"> </text:span><text:span text:style-name="T199">la</text:span><text:span text:style-name="T169"> </text:span><text:span text:style-name="T199">misma</text:span><text:span text:style-name="T169"> </text:span><text:span text:style-name="T199">infracción y</text:span><text:span text:style-name="T169"> </text:span><text:span text:style-name="T199">con</text:span><text:span text:style-name="T169"> </text:span><text:span text:style-name="T199">paralelo</text:span><text:span text:style-name="T169"> </text:span><text:span text:style-name="T199">expediente</text:span><text:span text:style-name="T169"> </text:span><text:span text:style-name="T199">sancionador.</text:span><text:span text:style-name="T169"> </text:span><text:span text:style-name="T199">Y</text:span><text:span text:style-name="T169"> </text:span><text:span text:style-name="T199">la tercera,</text:span><text:span text:style-name="T169"> </text:span><text:span text:style-name="T199">el único residente</text:span><text:span text:style-name="T169"> </text:span><text:span text:style-name="T199">en el municipio, frente</text:span><text:span text:style-name="T169"> </text:span><text:span text:style-name="T199">al</text:span><text:span text:style-name="T169"> </text:span><text:span text:style-name="T199">que</text:span><text:span text:style-name="T169"> </text:span><text:span text:style-name="T199">no</text:span><text:span text:style-name="T169"> </text:span><text:span text:style-name="T199">ha abierto</text:span><text:span text:style-name="T169"> </text:span><text:span text:style-name="T199">ese</text:span><text:span text:style-name="T169"> </text:span><text:span text:style-name="T199">Ayuntamiento</text:span><text:span text:style-name="T169"> </text:span><text:span text:style-name="T199">expediente</text:span><text:span text:style-name="T169"> </text:span><text:span text:style-name="T199">sancionador alguno. De</text:span><text:span text:style-name="T169"> </text:span><text:span text:style-name="T199">modo que en</text:span><text:span text:style-name="T169"> </text:span><text:span text:style-name="T199">realidad esa Administración</text:span><text:span text:style-name="T169"> </text:span><text:span text:style-name="T199">en un manifiesto afán</text:span><text:span text:style-name="T169"> </text:span><text:span text:style-name="T199">recaudatorio,</text:span><text:span text:style-name="T169"> </text:span><text:span text:style-name="T199">que es</text:span><text:span text:style-name="T169"> </text:span><text:span text:style-name="T216">l</text:span><text:span text:style-name="T199">a única justificación</text:span><text:span text:style-name="T169"> </text:span><text:span text:style-name="T199">que vemos al</text:span><text:span text:style-name="T169"> </text:span><text:span text:style-name="T199">presente,</text:span><text:span text:style-name="T169"> </text:span><text:span text:style-name="T199">pretende</text:span><text:span text:style-name="T169"> </text:span><text:span text:style-name="T199">imponer</text:span><text:span text:style-name="T169"> </text:span><text:span text:style-name="T199">por</text:span><text:span text:style-name="T169"> </text:span><text:span text:style-name="T199">una</text:span><text:span text:style-name="T169"> </text:span><text:span text:style-name="T199">infracción</text:span><text:span text:style-name="T169"> </text:span><text:span text:style-name="T199">en</text:span><text:span text:style-name="T169"> </text:span><text:span text:style-name="T199">todo caso leve por</text:span><text:span text:style-name="T169"> </text:span><text:span text:style-name="T199">debida aplicación</text:span><text:span text:style-name="T169"> </text:span><text:span text:style-name="T199">del</text:span><text:span text:style-name="T169"> </text:span><text:span text:style-name="T199">art.</text:span><text:span text:style-name="T169"> </text:span><text:span text:style-name="T199">29.4</text:span><text:span text:style-name="T169"> </text:span><text:span text:style-name="T199">de</text:span><text:span text:style-name="T169"> </text:span><text:span text:style-name="T199">la</text:span><text:span text:style-name="T169"> </text:span><text:span text:style-name="T199">Ley</text:span><text:span text:style-name="T169"> </text:span><text:span text:style-name="T199">40/2015</text:span><text:span text:style-name="T169"> </text:span><text:span text:style-name="T199">una</text:span><text:span text:style-name="T169"> </text:span><text:span text:style-name="T199">multa</text:span><text:span text:style-name="T169"> </text:span><text:span text:style-name="T199">conjunta</text:span><text:span text:style-name="T169"> </text:span><text:span text:style-name="T225">de</text:span><text:span text:style-name="T169"> </text:span><text:span text:style-name="T199">7.503 euros cuando, cómo</text:span><text:span text:style-name="T169"> </text:span><text:span text:style-name="T199">reconoce</text:span><text:span text:style-name="T169"> </text:span><text:span text:style-name="T199">expresamente,</text:span><text:span text:style-name="T169"> </text:span><text:span text:style-name="T199">ni existe agravante alguna,</text:span><text:span text:style-name="T169"> </text:span><text:span text:style-name="T199">ni</text:span><text:span text:style-name="T169"> </text:span><text:span text:style-name="T199">respeta</text:span><text:span text:style-name="T169"> </text:span><text:span text:style-name="T199">dicho</text:span><text:span text:style-name="T169"> </text:span><text:span text:style-name="T199">importe</text:span><text:span text:style-name="T169"> </text:span><text:span text:style-name="T199">el límite</text:span><text:span text:style-name="T169"> </text:span><text:span text:style-name="T199">máximo</text:span><text:span text:style-name="T169"> </text:span><text:span text:style-name="T199">fijado incluso de haber</text:span><text:span text:style-name="T169"> </text:span><text:span text:style-name="T199">existido aquellos. Que no es</text:span><text:span text:style-name="T169"> </text:span><text:span text:style-name="T199">el caso</text:span><text:span text:style-name="T169"> </text:span><text:span text:style-name="T199">ni siquiera en su infundado relato. La formulación</text:span><text:span text:style-name="T169"> </text:span><text:span text:style-name="T199">de la</text:span><text:span text:style-name="T169"> </text:span><text:span text:style-name="T199">propuesta</text:span><text:span text:style-name="T169"> </text:span><text:span text:style-name="T199">de</text:span><text:span text:style-name="T169"> </text:span><text:span text:style-name="T199">resolución antes</text:span><text:span text:style-name="T169"> </text:span><text:span text:style-name="T199">siquiera de</text:span><text:span text:style-name="T169"> </text:span><text:span text:style-name="T188">que</text:span><text:span text:style-name="T169"> </text:span><text:span text:style-name="T199">tuviera</text:span><text:span text:style-name="T169"> </text:span><text:span text:style-name="T199">plena</text:span><text:span text:style-name="T169"> </text:span><text:span text:style-name="T199">efectividad</text:span><text:span text:style-name="T169"> </text:span><text:span text:style-name="T199">la</text:span><text:span text:style-name="T169"> </text:span><text:span text:style-name="T199">resolución</text:span><text:span text:style-name="T169"> </text:span><text:span text:style-name="T199">denegatoria</text:span><text:span text:style-name="T169"> </text:span><text:span text:style-name="T199">de</text:span><text:span text:style-name="T169"> </text:span><text:span text:style-name="T199">la</text:span><text:span text:style-name="T169"> </text:span><text:span text:style-name="T199">práctica</text:span><text:span text:style-name="T169"> </text:span><text:span text:style-name="T249">de</text:span><text:span text:style-name="T169"> </text:span><text:span text:style-name="T199">prueba</text:span><text:span text:style-name="T169"> </text:span><text:span text:style-name="T199">alguna</text:span><text:span text:style-name="T169"> </text:span><text:span text:style-name="T199">vacía</text:span><text:span text:style-name="T169"> </text:span><text:span text:style-name="T199">de</text:span><text:span text:style-name="T169"> </text:span><text:span text:style-name="T199">contenido</text:span><text:span text:style-name="T169"> </text:span><text:span text:style-name="T199">el derecho</text:span><text:span text:style-name="T169"> </text:span><text:span text:style-name="T199">al</text:span><text:span text:style-name="T169"> </text:span><text:span text:style-name="T199">recurso</text:span><text:span text:style-name="T169"> </text:span><text:span text:style-name="T199">cuya utilidad </text:span><text:span text:style-name="T209">y</text:span><text:span text:style-name="T169"> </text:span><text:span text:style-name="T199">existencia</text:span><text:span text:style-name="T169"> </text:span><text:span text:style-name="T199">tienen</text:span><text:span text:style-name="T169"> </text:span><text:span text:style-name="T199">su origen</text:span><text:span text:style-name="T169"> </text:span><text:span text:style-name="T199">y fundamento en el derecho</text:span><text:span text:style-name="T169"> </text:span><text:span text:style-name="T199">fundamental a </text:span><text:span text:style-name="T225">la</text:span><text:span text:style-name="T169"> </text:span><text:span text:style-name="T199">defensa</text:span><text:span text:style-name="T169"> </text:span><text:span text:style-name="T199">de los derechos</text:span><text:span text:style-name="T169"> </text:span><text:span text:style-name="T199">del</text:span><text:span text:style-name="T169"> </text:span><text:span text:style-name="T199">ciudadano</text:span><text:span text:style-name="T169"> </text:span><text:span text:style-name="T199">(entre</text:span><text:span text:style-name="T169"> </text:span><text:span text:style-name="T199">otros</text:span><text:span text:style-name="T169"> </text:span><text:span text:style-name="T199">el referido</text:span><text:span text:style-name="T169"> </text:span><text:span text:style-name="T199">art. 24</text:span><text:span text:style-name="T169"> </text:span><text:span text:style-name="T209">de</text:span><text:span text:style-name="T169"> </text:span><text:span text:style-name="T199">la</text:span><text:span text:style-name="T169"> </text:span><text:span text:style-name="T199">C.E.) que</text:span><text:span text:style-name="T169"> </text:span><text:span text:style-name="T199">se vulnera</text:span><text:span text:style-name="T169"> </text:span><text:span text:style-name="T199">también</text:span><text:span text:style-name="T169"> </text:span><text:span text:style-name="T199">con</text:span><text:span text:style-name="T169"> </text:span><text:span text:style-name="T199">tal degradación. Negando en</text:span><text:span text:style-name="T169"> </text:span><text:span text:style-name="T199">realidad</text:span><text:span text:style-name="T169"> </text:span><text:span text:style-name="T199">la</text:span><text:span text:style-name="T169"> </text:span><text:span text:style-name="T199">posibilidad</text:span><text:span text:style-name="T169"> </text:span><text:span text:style-name="T199">de</text:span><text:span text:style-name="T169"> </text:span><text:span text:style-name="T199">revisión</text:span><text:span text:style-name="T169"> </text:span><text:span text:style-name="T199">que</text:span><text:span text:style-name="T169"> </text:span><text:span text:style-name="T199">no</text:span><text:span text:style-name="T169"> </text:span><text:span text:style-name="T199">sea</text:span><text:span text:style-name="T169"> </text:span><text:span text:style-name="T199">«a</text:span><text:span text:style-name="T169"> </text:span><text:span text:style-name="T199">posteriori»</text:span><text:span text:style-name="T169"> </text:span><text:span text:style-name="T199">a</text:span><text:span text:style-name="T169"> </text:span><text:span text:style-name="T236">s</text:span><text:span text:style-name="T199">u</text:span><text:span text:style-name="T169"> </text:span><text:span text:style-name="T199">propuesta. Mermando</text:span><text:span text:style-name="T169"> </text:span><text:span text:style-name="T199">así</text:span><text:span text:style-name="T169"> </text:span><text:span text:style-name="T199">considerablemente</text:span><text:span text:style-name="T169"> </text:span><text:span text:style-name="T199">el</text:span><text:span text:style-name="T169"> </text:span><text:span text:style-name="T199">derecho</text:span><text:span text:style-name="T169"> </text:span><text:span text:style-name="T199">a</text:span><text:span text:style-name="T169"> </text:span><text:span text:style-name="T199">la</text:span><text:span text:style-name="T169"> </text:span><text:span text:style-name="T199">defensa</text:span><text:span text:style-name="T169"> </text:span><text:span text:style-name="T199">buscando</text:span><text:span text:style-name="T169"> </text:span><text:span text:style-name="T199">imponer</text:span><text:span text:style-name="T169"> </text:span><text:span text:style-name="T199">la</text:span><text:span text:style-name="T169"> </text:span><text:span text:style-name="T199">sanción</text:span><text:span text:style-name="T169"> </text:span><text:span text:style-name="T199">a</text:span><text:span text:style-name="T169"> </text:span><text:span text:style-name="T199">costa</text:span><text:span text:style-name="T169"> </text:span><text:span text:style-name="T199">de</text:span><text:span text:style-name="T169"> </text:span><text:span text:style-name="T199">la</text:span><text:span text:style-name="T169"> </text:span><text:span text:style-name="T199">seguridad</text:span><text:span text:style-name="T169"> </text:span><text:span text:style-name="T199">jurídica.</text:span><text:span text:style-name="T169"> </text:span><text:span text:style-name="T199">Recurso</text:span><text:span text:style-name="T169"> </text:span><text:span text:style-name="T199">contra</text:span><text:span text:style-name="T169"> </text:span><text:span text:style-name="T199">aquella</text:span><text:span text:style-name="T169"> </text:span><text:span text:style-name="T199">denegación que, en todo caso, anuncio me</text:span><text:span text:style-name="T169"> </text:span><text:span text:style-name="T199">dispongo a interponer</text:span><text:span text:style-name="T169"> </text:span><text:span text:style-name="T199">en</text:span><text:span text:style-name="T169"> </text:span><text:span text:style-name="T199">plazo</text:span><text:span text:style-name="T170">&gt;&gt;;</text:span><text:span text:style-name="T169"> </text:span><text:span text:style-name="T199">Que los agentes identificaron y denunciaron a</text:span><text:span text:style-name="T169"> </text:span><text:span text:style-name="T199">la</text:span><text:span text:style-name="T169"> </text:span><text:span text:style-name="T199">interesada</text:span><text:span text:style-name="T169"> </text:span><text:span text:style-name="T199">y a las otras dos personas el día de los hechos, motivo por el cual redactaron los correspondientes boletines de denuncia que fueron remitidos a este Negociado y que </text:span><text:soft-page-break/><text:span text:style-name="T199">dieron origen a la incoación de los distintos procedimientos sancionadores. Con respecto a la persona que no fue denunciada y que recibió un paquete de dípticos y promociones, no consta denuncia alguna en este Negociado y, por tanto, no se ha procedido a la incoación del oportuno expediente, sin que nada tengan que ver las</text:span><text:span text:style-name="T169"> </text:span><text:span text:style-name="T199">otras</text:span><text:span text:style-name="T169"> </text:span><text:span text:style-name="T199">cuestiones que</text:span><text:span text:style-name="T169"> </text:span><text:span text:style-name="T199">se</text:span><text:span text:style-name="T169"> </text:span><text:span text:style-name="T199">exponen relativas al injustificado afán recaudatorio y al lugar de residencia de los interesados. Finalmente, la dicente alude nuevamente a la proposición de pruebas, reiterándole que las mismas</text:span><text:span text:style-name="T169"> </text:span><text:span text:style-name="T199">ya fueron contestadas en la resolución del rechazo de pruebas. </text:span></text:p>
      <text:p text:style-name="P39"><text:span text:style-name="T180">En relación con las alegaciones consistentes en: &lt;&lt;CUARTA.-</text:span><text:span text:style-name="T178"> </text:span><text:span text:style-name="T183">Como</text:span><text:span text:style-name="T178"> </text:span><text:span text:style-name="T183">adelantado,</text:span><text:span text:style-name="T178"> </text:span><text:span text:style-name="T183">se</text:span><text:span text:style-name="T178"> </text:span><text:span text:style-name="T183">aprecia</text:span><text:span text:style-name="T178"> </text:span><text:span text:style-name="T183">en</text:span><text:span text:style-name="T178"> </text:span><text:span text:style-name="T183">el</text:span><text:span text:style-name="T178"> </text:span><text:span text:style-name="T183">proceder</text:span><text:span text:style-name="T178"> </text:span><text:span text:style-name="T183">de</text:span><text:span text:style-name="T178"> </text:span><text:span text:style-name="T212">esa</text:span><text:span text:style-name="T178"> </text:span><text:span text:style-name="T183">Corporación</text:span><text:span text:style-name="T178"> </text:span><text:span text:style-name="T183">en</text:span><text:span text:style-name="T178"> </text:span><text:span text:style-name="T183">este,</text:span><text:span text:style-name="T178"> </text:span><text:span text:style-name="T183">y</text:span><text:span text:style-name="T178"> </text:span><text:span text:style-name="T183">en</text:span><text:span text:style-name="T178"> </text:span><text:span text:style-name="T183">los dos</text:span><text:span text:style-name="T178"> </text:span><text:span text:style-name="T183">procedimientos</text:span><text:span text:style-name="T178"> </text:span><text:span text:style-name="T183">que</text:span><text:span text:style-name="T178"> </text:span><text:span text:style-name="T183">tramita</text:span><text:span text:style-name="T178"> </text:span><text:span text:style-name="T183">paralelos</text:span><text:span text:style-name="T178"> </text:span><text:span text:style-name="T183">por</text:span><text:span text:style-name="T178"> </text:span><text:span text:style-name="T183">un</text:span><text:span text:style-name="T178"> </text:span><text:span text:style-name="T183">mismo hecho,</text:span><text:span text:style-name="T178"> </text:span><text:span text:style-name="T183">no sólo</text:span><text:span text:style-name="T178"> </text:span><text:span text:style-name="T183">un</text:span><text:span text:style-name="T178"> </text:span><text:span text:style-name="T183">indebido afán recaudatorio</text:span><text:span text:style-name="T178"> </text:span><text:span text:style-name="T183">injustificado,</text:span><text:span text:style-name="T178"> </text:span><text:span text:style-name="T183">sino</text:span><text:span text:style-name="T178"> </text:span><text:span text:style-name="T183">un</text:span><text:span text:style-name="T178"> </text:span><text:span text:style-name="T183">trato</text:span><text:span text:style-name="T178"> </text:span><text:span text:style-name="T183">discriminatorio frente</text:span><text:span text:style-name="T178"> </text:span><text:span text:style-name="T183">a</text:span><text:span text:style-name="T178"> </text:span><text:span text:style-name="T183">aquellos</text:span><text:span text:style-name="T178"> </text:span><text:span text:style-name="T183">ciudadanos que</text:span><text:span text:style-name="T178"> </text:span><text:span text:style-name="T183">no</text:span><text:span text:style-name="T178"> </text:span><text:span text:style-name="T183">estamos empadronados en ese</text:span><text:span text:style-name="T178"> </text:span><text:span text:style-name="T183">municipio. Que</text:span><text:span text:style-name="T178"> </text:span><text:span text:style-name="T183">igualmente</text:span><text:span text:style-name="T178"> </text:span><text:span text:style-name="T183">vulnera nuestros</text:span><text:span text:style-name="T178"> </text:span><text:span text:style-name="T183">derechos</text:span><text:span text:style-name="T178"> </text:span><text:span text:style-name="T183">fundamentales</text:span><text:span text:style-name="T178"> </text:span><text:span text:style-name="T183">Constitucionalmente reconocidos.</text:span><text:span text:style-name="T178"> </text:span><text:span text:style-name="T183">Viciando</text:span><text:span text:style-name="T178"> </text:span><text:span text:style-name="T183">así</text:span><text:span text:style-name="T178"> </text:span><text:span text:style-name="T183">todo</text:span><text:span text:style-name="T256"> </text:span><text:span text:style-name="T257">lo</text:span><text:span text:style-name="T178"> </text:span><text:span text:style-name="T183">actuado.</text:span><text:span text:style-name="T178"> </text:span><text:span text:style-name="T183">Sólo</text:span><text:span text:style-name="T178"> </text:span><text:span text:style-name="T183">desde</text:span><text:span text:style-name="T178"> </text:span><text:span text:style-name="T183">ese</text:span><text:span text:style-name="T178"> </text:span><text:span text:style-name="T183">perspectiva</text:span><text:span text:style-name="T178"> </text:span><text:span text:style-name="T183">se</text:span><text:span text:style-name="T178"> </text:span><text:span text:style-name="T183">puede</text:span><text:span text:style-name="T178"> </text:span><text:span text:style-name="T183">entender</text:span><text:span text:style-name="T178"> </text:span><text:span text:style-name="T183">que de</text:span><text:span text:style-name="T178"> </text:span><text:span text:style-name="T183">cuatro</text:span><text:span text:style-name="T178"> </text:span><text:span text:style-name="T183">personas</text:span><text:span text:style-name="T178"> </text:span><text:span text:style-name="T183">presentes</text:span><text:span text:style-name="T178"> </text:span><text:span text:style-name="T183">en aquél</text:span><text:span text:style-name="T178"> </text:span><text:span text:style-name="T183">incidente (cinco</text:span><text:span text:style-name="T178"> </text:span><text:span text:style-name="T183">con</text:span><text:span text:style-name="T178"> </text:span><text:span text:style-name="T183">el Agente)</text:span><text:span text:style-name="T178"> </text:span><text:span text:style-name="T183">se esté</text:span><text:span text:style-name="T178"> </text:span><text:span text:style-name="T183">tramitando</text:span><text:span text:style-name="T178"> </text:span><text:span text:style-name="T183">este</text:span><text:span text:style-name="T178"> </text:span><text:span text:style-name="T183">expediente exclusivamente contra</text:span><text:span text:style-name="T178"> </text:span><text:span text:style-name="T183">los</text:span><text:span text:style-name="T178"> </text:span><text:span text:style-name="T183">tres</text:span><text:span text:style-name="T178"> </text:span><text:span text:style-name="T183">que no</text:span><text:span text:style-name="T178"> </text:span><text:span text:style-name="T183">somos</text:span><text:span text:style-name="T178"> </text:span><text:span text:style-name="T183">vecinos</text:span><text:span text:style-name="T178"> </text:span><text:span text:style-name="T183">del</text:span><text:span text:style-name="T178"> </text:span><text:span text:style-name="T183">municipio.</text:span><text:span text:style-name="T178"> </text:span><text:span text:style-name="T183">Eso</text:span><text:span text:style-name="T178"> </text:span><text:span text:style-name="T183">incluso</text:span><text:span text:style-name="T178"> </text:span><text:span text:style-name="T183">cuando</text:span><text:span text:style-name="T178"> </text:span><text:span text:style-name="T183">dos</text:span><text:span text:style-name="T178"> </text:span><text:span text:style-name="T183">de</text:span><text:span text:style-name="T178"> </text:span><text:span text:style-name="T183">ellos,</text:span><text:span text:style-name="T178"> </text:span><text:span text:style-name="T183">cómo fue</text:span><text:span text:style-name="T178"> </text:span><text:span text:style-name="T183">mi</text:span><text:span text:style-name="T178"> </text:span><text:span text:style-name="T183">caso</text:span><text:span text:style-name="T178"> </text:span><text:span text:style-name="T183">y</text:span><text:span text:style-name="T178"> </text:span><text:span text:style-name="T183">el</text:span><text:span text:style-name="T178"> </text:span><text:span text:style-name="T183">de</text:span><text:span text:style-name="T178"> </text:span><text:span text:style-name="T183">Doña</text:span><text:span text:style-name="T178"> </text:span><text:span text:style-name="T183">***************</text:span><text:span text:style-name="T183">,</text:span><text:span text:style-name="T178"> </text:span><text:span text:style-name="T183">no</text:span><text:span text:style-name="T178"> </text:span><text:span text:style-name="T183">teníamos</text:span><text:span text:style-name="T178"> </text:span><text:span text:style-name="T183">más</text:span><text:span text:style-name="T178"> </text:span><text:span text:style-name="T183">relación con</text:span><text:span text:style-name="T178"> </text:span><text:span text:style-name="T183">el</text:span><text:span text:style-name="T178"> </text:span><text:span text:style-name="T183">asunto que</text:span><text:span text:style-name="T178"> </text:span><text:span text:style-name="T183">estar</text:span><text:span text:style-name="T178"> </text:span><text:span text:style-name="T183">esperando por</text:span><text:span text:style-name="T178"> </text:span><text:span text:style-name="T183">la</text:span><text:span text:style-name="T178"> </text:span><text:span text:style-name="T183">entrega de</text:span><text:span text:style-name="T178"> </text:span><text:span text:style-name="T183">un paquete</text:span><text:span text:style-name="T178"> </text:span><text:span text:style-name="T183">por parte</text:span><text:span text:style-name="T178"> </text:span><text:span text:style-name="T183">de</text:span><text:span text:style-name="T178"> </text:span><text:span text:style-name="T183">Doña ***************</text:span><text:span text:style-name="T183"> a</text:span><text:span text:style-name="T178"> </text:span><text:span text:style-name="T183">Don</text:span><text:span text:style-name="T178"> </text:span><text:span text:style-name="T183">Damiano</text:span><text:span text:style-name="T178"> </text:span><text:span text:style-name="T183">Pancera. Residente</text:span><text:span text:style-name="T178"> </text:span><text:span text:style-name="T183">en</text:span><text:span text:style-name="T178"> </text:span><text:span text:style-name="T183">la</text:span><text:span text:style-name="T178"> </text:span><text:span text:style-name="T183">Comunidad</text:span><text:span text:style-name="T178"> </text:span><text:span text:style-name="T183">de</text:span><text:span text:style-name="T178"> </text:span><text:span text:style-name="T183">Propietarios</text:span><text:span text:style-name="T178"> </text:span><text:span text:style-name="T183">Loma</text:span><text:span text:style-name="T178"> </text:span><text:span text:style-name="T183">II, representante</text:span><text:span text:style-name="T178"> </text:span><text:span text:style-name="T183">de aquella, y residente</text:span><text:span text:style-name="T178"> </text:span><text:span text:style-name="T183">en ese</text:span><text:span text:style-name="T178"> </text:span><text:span text:style-name="T183">municipio.</text:span><text:span text:style-name="T178"> </text:span><text:span text:style-name="T183">Que era</text:span><text:span text:style-name="T178"> </text:span><text:span text:style-name="T183">además</text:span><text:span text:style-name="T178"> </text:span><text:span text:style-name="T183">quién</text:span><text:span text:style-name="T178"> </text:span><text:span text:style-name="T183">recibía</text:span><text:span text:style-name="T178"> </text:span><text:span text:style-name="T183">(que no</text:span><text:span text:style-name="T178"> </text:span><text:span text:style-name="T183">repartía</text:span><text:span text:style-name="T178"> </text:span><text:span text:style-name="T183">ni</text:span><text:span text:style-name="T178"> </text:span><text:span text:style-name="T183">incumplía</text:span><text:span text:style-name="T178"> </text:span><text:span text:style-name="T183">tampoco</text:span><text:span text:style-name="T178"> </text:span><text:span text:style-name="T183">con</text:span><text:span text:style-name="T178"> </text:span><text:span text:style-name="T183">ello normativa municipal alguna) el</text:span><text:span text:style-name="T178"> </text:span><text:span text:style-name="T183">paquete</text:span><text:span text:style-name="T178"> </text:span><text:span text:style-name="T183">cuyo contenido desde</text:span><text:span text:style-name="T178"> </text:span><text:span text:style-name="T183">luego yo entonces</text:span><text:span text:style-name="T178"> </text:span><text:span text:style-name="T183">desconocía,</text:span><text:span text:style-name="T178"> </text:span><text:span text:style-name="T183">y que</text:span><text:span text:style-name="T178"> </text:span><text:span text:style-name="T183">dicen ser</text:span><text:span text:style-name="T178"> </text:span><text:span text:style-name="T183">de</text:span><text:span text:style-name="T178"> </text:span><text:span text:style-name="T183">dípticos</text:span><text:span text:style-name="T178"> </text:span><text:span text:style-name="T183">publicitarios</text:span><text:span text:style-name="T178"> </text:span><text:span text:style-name="T183">que</text:span><text:span text:style-name="T178"> </text:span><text:span text:style-name="T183">aquella</text:span><text:span text:style-name="T178"> </text:span><text:span text:style-name="T183">le</text:span><text:span text:style-name="T178"> </text:span><text:span text:style-name="T183">entregaba.</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desde</text:span><text:span text:style-name="T178"> </text:span><text:span text:style-name="T183">luego</text:span><text:span text:style-name="T178"> </text:span><text:span text:style-name="T183">si</text:span><text:span text:style-name="T178"> </text:span><text:span text:style-name="T183">alguién</text:span><text:span text:style-name="T178"> </text:span><text:span text:style-name="T183">tenía</text:span><text:span text:style-name="T178"> </text:span><text:span text:style-name="T183">alguna intervención</text:span><text:span text:style-name="T178"> </text:span><text:span text:style-name="T183">en</text:span><text:span text:style-name="T178"> </text:span><text:span text:style-name="T183">relación</text:span><text:span text:style-name="T178"> </text:span><text:span text:style-name="T183">con</text:span><text:span text:style-name="T178"> </text:span><text:span text:style-name="T183">la entrega y</text:span><text:span text:style-name="T178"> </text:span><text:span text:style-name="T183">recibo</text:span><text:span text:style-name="T178"> </text:span><text:span text:style-name="T183">de aquél paquete</text:span><text:span text:style-name="T178"> </text:span><text:span text:style-name="T183">eran</text:span><text:span text:style-name="T178"> </text:span><text:span text:style-name="T195">él</text:span><text:span text:style-name="T178"> </text:span><text:span text:style-name="T183">y</text:span><text:span text:style-name="T178"> </text:span><text:span text:style-name="T183">Doña Leocadia.</text:span><text:span text:style-name="T178"> </text:span><text:span text:style-name="T183">Más</text:span><text:span text:style-name="T178"> </text:span><text:span text:style-name="T183">allá que con dicho acto no estaban</text:span><text:span text:style-name="T178"> </text:span><text:span text:style-name="T183">infringiendo</text:span><text:span text:style-name="T178"> </text:span><text:span text:style-name="T183">normativa</text:span><text:span text:style-name="T178"> </text:span><text:span text:style-name="T183">municipal alguna,</text:span><text:span text:style-name="T178"> </text:span><text:span text:style-name="T183">con</text:span><text:span text:style-name="T178"> </text:span><text:span text:style-name="T183">lo</text:span><text:span text:style-name="T178"> </text:span><text:span text:style-name="T183">que</text:span><text:span text:style-name="T178"> </text:span><text:span text:style-name="T183">se</text:span><text:span text:style-name="T178"> </text:span><text:span text:style-name="T183">vulnera el</text:span><text:span text:style-name="T178"> </text:span><text:span text:style-name="T183">principio</text:span><text:span text:style-name="T178"> </text:span><text:span text:style-name="T183">de tipicidad consagrado</text:span><text:span text:style-name="T178"> </text:span><text:span text:style-name="T183">entre</text:span><text:span text:style-name="T178"> </text:span><text:span text:style-name="T183">otros por</text:span><text:span text:style-name="T178"> </text:span><text:span text:style-name="T183">el art. 27 de</text:span><text:span text:style-name="T178"> </text:span><text:span text:style-name="T183">la</text:span><text:span text:style-name="T178"> </text:span><text:span text:style-name="T183">Ley 40/2015,</text:span><text:span text:style-name="T178"> </text:span><text:span text:style-name="T183">en todo</text:span><text:span text:style-name="T178"> </text:span><text:span text:style-name="T183">caso</text:span><text:span text:style-name="T178"> </text:span><text:span text:style-name="T183">de</text:span><text:span text:style-name="T178"> </text:span><text:span text:style-name="T183">suponer</text:span><text:span text:style-name="T178"> </text:span><text:span text:style-name="T183">dialécticamente</text:span><text:span text:style-name="T178"> </text:span><text:span text:style-name="T183">la</text:span><text:span text:style-name="T178"> </text:span><text:span text:style-name="T183">existencia</text:span><text:span text:style-name="T178"> </text:span><text:span text:style-name="T183">de infracción</text:span><text:span text:style-name="T178"> </text:span><text:span text:style-name="T183">alguna las</text:span><text:span text:style-name="T178"> </text:span><text:span text:style-name="T183">actuaciones municipales no</text:span><text:span text:style-name="T178"> </text:span><text:span text:style-name="T183">podrían haberse</text:span><text:span text:style-name="T178"> </text:span><text:span text:style-name="T183">dirigido</text:span><text:span text:style-name="T178"> </text:span><text:span text:style-name="T183">más</text:span><text:span text:style-name="T178"> </text:span><text:span text:style-name="T183">que</text:span><text:span text:style-name="T178"> </text:span><text:span text:style-name="T183">contra</text:span><text:span text:style-name="T178"> </text:span><text:span text:style-name="T183">aquellos dos cómo</text:span><text:span text:style-name="T178"> </text:span><text:span text:style-name="T183">supuestos</text:span><text:span text:style-name="T178"> </text:span><text:span text:style-name="T183">responsables.</text:span><text:span text:style-name="T178"> </text:span><text:span text:style-name="T183">Además</text:span><text:span text:style-name="T178"> </text:span><text:span text:style-name="T183">debiendo</text:span><text:span text:style-name="T178"> </text:span><text:span text:style-name="T183">acreditar</text:span><text:span text:style-name="T178"> </text:span><text:span text:style-name="T183">la supuesta existencia</text:span><text:span text:style-name="T178"> </text:span><text:span text:style-name="T183">de un dolo y/o culpa que ni remotamente</text:span><text:span text:style-name="T178"> </text:span><text:span text:style-name="T183">justifica</text:span><text:span text:style-name="T178"> </text:span><text:span text:style-name="T183">su</text:span><text:span text:style-name="T178"> </text:span><text:span text:style-name="T183">propuesta.</text:span><text:span text:style-name="T178"> </text:span><text:span text:style-name="T183">En</text:span><text:span text:style-name="T178"> </text:span><text:span text:style-name="T183">lugar</text:span><text:span text:style-name="T178"> </text:span><text:span text:style-name="T183">de</text:span><text:span text:style-name="T178"> </text:span><text:span text:style-name="T183">eso</text:span><text:span text:style-name="T178"> </text:span><text:span text:style-name="T183">la</text:span><text:span text:style-name="T178"> </text:span><text:span text:style-name="T183">han</text:span><text:span text:style-name="T178"> </text:span><text:span text:style-name="T183">dirigido</text:span><text:span text:style-name="T178"> </text:span><text:span text:style-name="T183">contra</text:span><text:span text:style-name="T178"> </text:span><text:span text:style-name="T183">Doña</text:span><text:span text:style-name="T178"> </text:span><text:span text:style-name="T183">Leocadia</text:span><text:span text:style-name="T178"> </text:span><text:span text:style-name="T274">y </text:span><text:span text:style-name="T183">contra</text:span><text:span text:style-name="T178"> </text:span><text:span text:style-name="T183">quienes</text:span><text:span text:style-name="T178"> </text:span><text:span text:style-name="T183">la</text:span><text:span text:style-name="T178"> </text:span><text:span text:style-name="T183">esperábamos</text:span><text:span text:style-name="T178"> </text:span><text:span text:style-name="T183">para</text:span><text:span text:style-name="T178"> </text:span><text:span text:style-name="T183">volver</text:span><text:span text:style-name="T178"> </text:span><text:span text:style-name="T183">al</text:span><text:span text:style-name="T178"> </text:span><text:span text:style-name="T183">municipio</text:span><text:span text:style-name="T178"> </text:span><text:span text:style-name="T183">de nuestra</text:span><text:span text:style-name="T178"> </text:span><text:span text:style-name="T183">residencia. Vulnerando</text:span><text:span text:style-name="T178"> </text:span><text:span text:style-name="T183">así igualmente</text:span><text:span text:style-name="T178"> </text:span><text:span text:style-name="T183">por</text:span><text:span text:style-name="T178"> </text:span><text:span text:style-name="T183">diversos</text:span><text:span text:style-name="T178"> </text:span><text:span text:style-name="T183">cauces las reglas</text:span><text:span text:style-name="T178"> </text:span><text:span text:style-name="T222">que</text:span><text:span text:style-name="T178"> </text:span><text:span text:style-name="T183">cómo</text:span><text:span text:style-name="T178"> </text:span><text:span text:style-name="T183">principio</text:span><text:span text:style-name="T178"> </text:span><text:span text:style-name="T183">de</text:span><text:span text:style-name="T178"> </text:span><text:span text:style-name="T183">responsabilidad</text:span><text:span text:style-name="T178"> </text:span><text:span text:style-name="T183">fija</text:span><text:span text:style-name="T178"> </text:span><text:span text:style-name="T183">el</text:span><text:span text:style-name="T178"> </text:span><text:span text:style-name="T183">art.</text:span><text:span text:style-name="T178"> </text:span><text:span text:style-name="T183">28</text:span><text:span text:style-name="T178"> </text:span><text:span text:style-name="T183">de</text:span><text:span text:style-name="T178"> </text:span><text:span text:style-name="T183">la</text:span><text:span text:style-name="T178"> </text:span><text:span text:style-name="T183">referida</text:span><text:span text:style-name="T178"> </text:span><text:span text:style-name="T183">Ley</text:span><text:span text:style-name="T178"> </text:span><text:span text:style-name="T183">40/2015. Defecto igualmente</text:span><text:span text:style-name="T178"> </text:span><text:span text:style-name="T183">invalidante de</text:span><text:span text:style-name="T178"> </text:span><text:span text:style-name="T183">cuanto</text:span><text:span text:style-name="T178"> </text:span><text:span text:style-name="T183">actuado. Contuviera</text:span><text:span text:style-name="T178"> </text:span><text:span text:style-name="T183">o</text:span><text:span text:style-name="T178"> </text:span><text:span text:style-name="T183">no</text:span><text:span text:style-name="T178"> </text:span><text:span text:style-name="T183">Dípticos</text:span><text:span text:style-name="T178"> </text:span><text:span text:style-name="T183">aquél</text:span><text:span text:style-name="T178"> </text:span><text:span text:style-name="T183">paquete,</text:span><text:span text:style-name="T178"> </text:span><text:span text:style-name="T183">en</text:span><text:span text:style-name="T178"> </text:span><text:span text:style-name="T183">todo</text:span><text:span text:style-name="T178"> </text:span><text:span text:style-name="T183">caso</text:span><text:span text:style-name="T178"> </text:span><text:span text:style-name="T183">no</text:span><text:span text:style-name="T178"> </text:span><text:span text:style-name="T183">estaban</text:span><text:span text:style-name="T178"> </text:span><text:span text:style-name="T183">siendo</text:span><text:span text:style-name="T178"> </text:span><text:span text:style-name="T183">«distribuidos»</text:span><text:span text:style-name="T178"> </text:span><text:span text:style-name="T183">en</text:span><text:span text:style-name="T178"> </text:span><text:span text:style-name="T183">la vía</text:span><text:span text:style-name="T178"> </text:span><text:span text:style-name="T183">pública cómo</text:span><text:span text:style-name="T178"> </text:span><text:span text:style-name="T183">refiere</text:span><text:span text:style-name="T178"> </text:span><text:span text:style-name="T183">la denuncia, sino que</text:span><text:span text:style-name="T178"> </text:span><text:span text:style-name="T183">formaban</text:span><text:span text:style-name="T178"> </text:span><text:span text:style-name="T183">un</text:span><text:span text:style-name="T178"> </text:span><text:span text:style-name="T183">paquete</text:span><text:span text:style-name="T178"> </text:span><text:span text:style-name="T183">que cómo</text:span><text:span text:style-name="T178"> </text:span><text:span text:style-name="T183">tal se</text:span><text:span text:style-name="T178"> </text:span><text:span text:style-name="T183">entregaba</text:span><text:span text:style-name="T178"> </text:span><text:span text:style-name="T183">a</text:span><text:span text:style-name="T178"> </text:span><text:span text:style-name="T183">aquél.</text:span><text:span text:style-name="T178"> </text:span><text:span text:style-name="T183">De hecho,</text:span><text:span text:style-name="T178"> </text:span><text:span text:style-name="T212">al</text:span><text:span text:style-name="T178"> </text:span><text:span text:style-name="T183">menos</text:span><text:span text:style-name="T178"> </text:span><text:span text:style-name="T183">en cuanto me afecta,</text:span><text:span text:style-name="T178"> </text:span><text:span text:style-name="T183">por entonces</text:span><text:span text:style-name="T178"> </text:span><text:span text:style-name="T183">ni siquiera conocía</text:span><text:span text:style-name="T178"> </text:span><text:span text:style-name="T183">cuál</text:span><text:span text:style-name="T178"> </text:span><text:span text:style-name="T183">era </text:span><text:span text:style-name="T222">su</text:span><text:span text:style-name="T178"> </text:span><text:span text:style-name="T183">contenido.</text:span><text:span text:style-name="T178"> </text:span><text:span text:style-name="T183">Desconociendo</text:span><text:span text:style-name="T178"> </text:span><text:span text:style-name="T183">a día de</text:span><text:span text:style-name="T178"> </text:span><text:span text:style-name="T183">hoy, y no aclarando</text:span><text:span text:style-name="T178"> </text:span><text:span text:style-name="T183">nada al respecto</text:span><text:span text:style-name="T178"> </text:span><text:span text:style-name="T183">la</text:span><text:span text:style-name="T178"> </text:span><text:span text:style-name="T183">propuesta,</text:span><text:span text:style-name="T178"> </text:span><text:span text:style-name="T183">en</text:span><text:span text:style-name="T178"> </text:span><text:span text:style-name="T183">que</text:span><text:span text:style-name="T178"> </text:span><text:span text:style-name="T183">vulnera</text:span><text:span text:style-name="T178"> </text:span><text:span text:style-name="T183">la</text:span><text:span text:style-name="T178"> </text:span><text:span text:style-name="T183">entrega</text:span><text:span text:style-name="T178"> </text:span><text:span text:style-name="T183">de</text:span><text:span text:style-name="T178"> </text:span><text:span text:style-name="T183">tal</text:span><text:span text:style-name="T178"> </text:span><text:span text:style-name="T183">paquete,</text:span><text:span text:style-name="T178"> </text:span><text:span text:style-name="T183">por</text:span><text:span text:style-name="T178"> </text:span><text:span text:style-name="T183">más</text:span><text:span text:style-name="T178"> </text:span><text:span text:style-name="T183">que pudiera contener</text:span><text:span text:style-name="T178"> </text:span><text:span text:style-name="T183">cientos</text:span><text:span text:style-name="T178"> </text:span><text:span text:style-name="T183">de panfletos de</text:span><text:span text:style-name="T178"> </text:span><text:span text:style-name="T183">actividades</text:span><text:span text:style-name="T178"> </text:span><text:span text:style-name="T183">lícitas</text:span><text:span text:style-name="T178"> </text:span><text:span text:style-name="T183">(puesto</text:span><text:span text:style-name="T178"> </text:span><text:span text:style-name="T183">que nada</text:span><text:span text:style-name="T178"> </text:span><text:span text:style-name="T183">distinto</text:span><text:span text:style-name="T178"> </text:span><text:span text:style-name="T183">pretende</text:span><text:span text:style-name="T178"> </text:span><text:span text:style-name="T183">el acta</text:span><text:span text:style-name="T178"> </text:span><text:span text:style-name="T183">de denuncia) a aquél</text:span><text:span text:style-name="T178"> </text:span><text:span text:style-name="T183">particular</text:span><text:span text:style-name="T178"> </text:span><text:span text:style-name="T183">para su uso</text:span><text:span text:style-name="T178"> </text:span><text:span text:style-name="T183">dónde aquél estime</text:span><text:span text:style-name="T178"> </text:span><text:span text:style-name="T183">oportuno. No</text:span><text:span text:style-name="T178"> </text:span><text:span text:style-name="T183">habiendo tenido</text:span><text:span text:style-name="T178"> </text:span><text:span text:style-name="T183">más «delito»</text:span><text:span text:style-name="T244">.</text:span><text:span text:style-name="T183">Doña</text:span><text:span text:style-name="T178"> </text:span><text:span text:style-name="T183">Ana</text:span><text:span text:style-name="T178"> </text:span><text:span text:style-name="T183">María</text:span><text:span text:style-name="T178"> </text:span><text:span text:style-name="T183">y yo mismo que habernos acercado</text:span><text:span text:style-name="T178"> </text:span><text:span text:style-name="T183">a interesamos</text:span><text:span text:style-name="T178"> </text:span><text:span text:style-name="T183">por</text:span><text:span text:style-name="T178"> </text:span><text:span text:style-name="T183">ver</text:span><text:span text:style-name="T178"> </text:span><text:span text:style-name="T183">qué</text:span><text:span text:style-name="T178"> </text:span><text:span text:style-name="T183">pasaba</text:span><text:span text:style-name="T178"> </text:span><text:span text:style-name="T183">al percatamos</text:span><text:span text:style-name="T178"> </text:span><text:span text:style-name="T183">de</text:span><text:span text:style-name="T178"> </text:span><text:span text:style-name="T228">la</text:span><text:span text:style-name="T178"> </text:span><text:span text:style-name="T183">intervención</text:span><text:span text:style-name="T178"> </text:span><text:span text:style-name="T183">del</text:span><text:span text:style-name="T178"> </text:span><text:span text:style-name="T183">Señor</text:span><text:span text:style-name="T178"> </text:span><text:span text:style-name="T183">Agente</text:span><text:span text:style-name="T178"> </text:span><text:span text:style-name="T183">Municipal</text:span><text:span text:style-name="T178"> </text:span><text:span text:style-name="T183">mientras</text:span><text:span text:style-name="T178"> </text:span><text:span text:style-name="T183">esperábamos por Doña</text:span><text:span text:style-name="T178"> </text:span><text:span text:style-name="T183">Leocadia. Además</text:span><text:span text:style-name="T178"> </text:span><text:span text:style-name="T183">las</text:span><text:span text:style-name="T178"> </text:span><text:span text:style-name="T183">reglas</text:span><text:span text:style-name="T178"> </text:span><text:span text:style-name="T183">de</text:span><text:span text:style-name="T178"> </text:span><text:span text:style-name="T183">la</text:span><text:span text:style-name="T178"> </text:span><text:span text:style-name="T183">razón no necesitan</text:span><text:span text:style-name="T178"> </text:span><text:span text:style-name="T183">más</text:span><text:span text:style-name="T178"> </text:span><text:span text:style-name="T183">prueba</text:span><text:span text:style-name="T178"> </text:span><text:span text:style-name="T183">que la propia</text:span><text:span text:style-name="T178"> </text:span><text:span text:style-name="T183">lógica.</text:span><text:span text:style-name="T178"> </text:span><text:span text:style-name="T183">Y</text:span><text:span text:style-name="T178"> </text:span><text:span text:style-name="T183">es que, más</text:span><text:span text:style-name="T178"> </text:span><text:span text:style-name="T183">allá</text:span><text:span text:style-name="T178"> </text:span><text:span text:style-name="T183">de</text:span><text:span text:style-name="T178"> </text:span><text:span text:style-name="T183">presunciones,</text:span><text:span text:style-name="T178"> </text:span><text:span text:style-name="T183">¿Para</text:span><text:span text:style-name="T178"> </text:span><text:span text:style-name="T183">que harían falta</text:span><text:span text:style-name="T178"> </text:span><text:span text:style-name="T195">tres</text:span><text:span text:style-name="T178"> </text:span><text:span text:style-name="T183">personas</text:span><text:span text:style-name="T178"> </text:span><text:span text:style-name="T183">para</text:span><text:span text:style-name="T178"> </text:span><text:span text:style-name="T183">entregarle</text:span><text:span text:style-name="T178"> </text:span><text:span text:style-name="T183">un</text:span><text:span text:style-name="T178"> </text:span><text:span text:style-name="T183">único</text:span><text:span text:style-name="T178"> </text:span><text:span text:style-name="T183">paquete</text:span><text:span text:style-name="T178"> </text:span><text:span text:style-name="T183">a</text:span><text:span text:style-name="T178"> </text:span><text:span text:style-name="T183">una</text:span><text:span text:style-name="T178"> </text:span><text:span text:style-name="T183">única</text:span><text:span text:style-name="T178"> </text:span><text:span text:style-name="T183">persona?</text:span><text:span text:style-name="T178"> </text:span><text:span text:style-name="T183">Más</text:span><text:span text:style-name="T178"> </text:span><text:span text:style-name="T183">allá de que</text:span><text:span text:style-name="T178"> </text:span><text:span text:style-name="T183">la entrega</text:span><text:span text:style-name="T178"> </text:span><text:span text:style-name="T183">de aquél paquete</text:span><text:span text:style-name="T178"> </text:span><text:span text:style-name="T183">no</text:span><text:span text:style-name="T178"> </text:span><text:span text:style-name="T183">supusiera</text:span><text:span text:style-name="T178"> </text:span><text:span text:style-name="T183">infracción de</text:span><text:span text:style-name="T178"> </text:span><text:span text:style-name="T183">normativa conocida alguna ¿Cómo se puede tramitar</text:span><text:span text:style-name="T178"> </text:span><text:span text:style-name="T183">separadamente</text:span><text:span text:style-name="T178"> </text:span><text:span text:style-name="T183">tres</text:span><text:span text:style-name="T178"> </text:span><text:span text:style-name="T183">sanciones,</text:span><text:span text:style-name="T178"> </text:span><text:span text:style-name="T183">a</text:span><text:span text:style-name="T178"> </text:span><text:span text:style-name="T183">tres</text:span><text:span text:style-name="T178"> </text:span><text:span text:style-name="T183">personas</text:span><text:span text:style-name="T178"> </text:span><text:span text:style-name="T183">distintas,</text:span><text:span text:style-name="T178"> </text:span><text:span text:style-name="T183">cada</text:span><text:span text:style-name="T178"> </text:span><text:span text:style-name="T195">una</text:span><text:span text:style-name="T178"> </text:span><text:span text:style-name="T183">hasta</text:span><text:span text:style-name="T178"> </text:span><text:span text:style-name="T183">el límite</text:span><text:span text:style-name="T178"> </text:span><text:span text:style-name="T183">que</text:span><text:span text:style-name="T178"> </text:span><text:span text:style-name="T183">para el total</text:span><text:span text:style-name="T178"> </text:span><text:span text:style-name="T183">de la</text:span><text:span text:style-name="T178"> </text:span><text:span text:style-name="T183">supuesta</text:span><text:span text:style-name="T178"> </text:span><text:span text:style-name="T183">infracción</text:span><text:span text:style-name="T178"> </text:span><text:span text:style-name="T183">permitiría</text:span><text:span text:style-name="T178"> </text:span><text:span text:style-name="T183">la</text:span><text:span text:style-name="T178"> </text:span><text:span text:style-name="T183">ley</text:span><text:span text:style-name="T178"> </text:span><text:span text:style-name="T183">teniendo</text:span><text:span text:style-name="T178"> </text:span><text:span text:style-name="T183">en</text:span><text:span text:style-name="T178"> </text:span><text:span text:style-name="T183">cuenta la</text:span><text:span text:style-name="T178"> </text:span><text:span text:style-name="T183">reconocida</text:span><text:span text:style-name="T178"> </text:span><text:span text:style-name="T183">inexistencia</text:span><text:span text:style-name="T178"> </text:span><text:span text:style-name="T183">de</text:span><text:span text:style-name="T178"> </text:span><text:span text:style-name="T183">agravante</text:span><text:span text:style-name="T178"> </text:span><text:span text:style-name="T183">alguna, por un</text:span><text:span text:style-name="T178"> </text:span><text:span text:style-name="T183">único y mismo</text:span><text:span text:style-name="T178"> </text:span><text:span text:style-name="T183">hecho? El</text:span><text:span text:style-name="T178"> </text:span><text:span text:style-name="T183">resultado es</text:span><text:span text:style-name="T178"> </text:span><text:span text:style-name="T183">que no</text:span><text:span text:style-name="T178"> </text:span><text:span text:style-name="T183">sólo no tenemos</text:span><text:span text:style-name="T178"> </text:span><text:span text:style-name="T183">infracción</text:span><text:span text:style-name="T178"> </text:span><text:span text:style-name="T183">alguna sino que, aún si dialécticamente</text:span><text:span text:style-name="T178"> </text:span><text:span text:style-name="T183">hubiera existido</text:span><text:span text:style-name="T178"> </text:span><text:span text:style-name="T183">la que</text:span><text:span text:style-name="T178"> </text:span><text:span text:style-name="T183">provoca</text:span><text:span text:style-name="T178"> </text:span><text:span text:style-name="T183">la</text:span><text:span text:style-name="T178"> </text:span><text:span text:style-name="T183">instrucción del expediente</text:span><text:span text:style-name="T178"> </text:span><text:span text:style-name="T183">sancionador, y</text:span><text:span text:style-name="T178"> </text:span><text:span text:style-name="T183">partiendo del</text:span><text:span text:style-name="T178"> </text:span><text:span text:style-name="T183">reconocimiento</text:span><text:span text:style-name="T178"> </text:span><text:span text:style-name="T183">de</text:span><text:span text:style-name="T178"> </text:span><text:span text:style-name="T183">inexistencia</text:span><text:span text:style-name="T178"> </text:span><text:span text:style-name="T183">de</text:span><text:span text:style-name="T178"> </text:span><text:span text:style-name="T183">agravante señalado en ninguno de</text:span><text:span text:style-name="T178"> </text:span><text:span text:style-name="T183">los tres</text:span><text:span text:style-name="T178"> </text:span><text:span text:style-name="T183">expedientes</text:span><text:span text:style-name="T178"> </text:span><text:span text:style-name="T183">sancionadores tramitados</text:span><text:span text:style-name="T178"> </text:span><text:span text:style-name="T183">para un</text:span><text:span text:style-name="T178"> </text:span><text:span text:style-name="T183">único</text:span><text:span text:style-name="T178"> </text:span><text:span text:style-name="T183">supuesto</text:span><text:span text:style-name="T178"> </text:span><text:span text:style-name="T183">hecho</text:span><text:span text:style-name="T178"> </text:span><text:span text:style-name="T183">infractor, la</text:span><text:span text:style-name="T178"> </text:span><text:span text:style-name="T183">suma de las tres</text:span><text:span text:style-name="T178"> </text:span><text:span text:style-name="T183">sanciones</text:span><text:span text:style-name="T178"> </text:span><text:span text:style-name="T183">que se</text:span><text:span text:style-name="T178"> </text:span><text:span text:style-name="T183">pretende imponer (7.503 euros)</text:span><text:span text:style-name="T178"> </text:span><text:span text:style-name="T183">no</text:span><text:span text:style-name="T178"> </text:span><text:span text:style-name="T183">sólo</text:span><text:span text:style-name="T178"> </text:span><text:span text:style-name="T183">superaría</text:span><text:span text:style-name="T178"> </text:span><text:span text:style-name="T183">con</text:span><text:span text:style-name="T178"> </text:span><text:span text:style-name="T183">mucho el límite que la falta de agravantes le impone la</text:span><text:span text:style-name="T178"> </text:span><text:span text:style-name="T183">normativa</text:span><text:span text:style-name="T178"> </text:span><text:span text:style-name="T183">que se</text:span><text:span text:style-name="T178"> </text:span><text:span text:style-name="T183">pretende</text:span><text:span text:style-name="T178"> </text:span><text:span text:style-name="T183">aplicable</text:span><text:span text:style-name="T178"> </text:span><text:span text:style-name="T183">(2.500 euros), sino que</text:span><text:span text:style-name="T178"> </text:span><text:span text:style-name="T183">también</text:span><text:span text:style-name="T178"> </text:span><text:span text:style-name="T183">supera</text:span><text:span text:style-name="T178"> </text:span><text:span text:style-name="T183">ampliamente</text:span><text:span text:style-name="T178"> </text:span><text:span text:style-name="T212">el</text:span><text:span text:style-name="T178"> </text:span><text:span text:style-name="T183">límite que la misma norma que refiere</text:span><text:span text:style-name="T178"> </text:span><text:span text:style-name="T183">fijaría</text:span><text:span text:style-name="T178"> </text:span><text:span text:style-name="T183">para tal infracción</text:span><text:span text:style-name="T178"> </text:span><text:span text:style-name="T183">incluso en el caso de</text:span><text:span text:style-name="T178"> </text:span><text:span text:style-name="T183">haber existido</text:span><text:span text:style-name="T178"> </text:span><text:span text:style-name="T183">agravantes,</text:span><text:span text:style-name="T178"> </text:span><text:span text:style-name="T183">5.000 euros. Lo que</text:span><text:span text:style-name="T178"> </text:span><text:span text:style-name="T183">además</text:span><text:span text:style-name="T178"> </text:span><text:span text:style-name="T195">tienen</text:span><text:span text:style-name="T178"> </text:span><text:span text:style-name="T183">reconocido</text:span><text:span text:style-name="T178"> </text:span><text:span text:style-name="T183">no es el caso</text:span><text:span text:style-name="T180">&gt;&gt;</text:span><text:span text:style-name="T183">; Dado que nuevamente el alegato de</text:span><text:span text:style-name="T178"> </text:span><text:span text:style-name="T183">la</text:span><text:span text:style-name="T178"> </text:span><text:span text:style-name="T183">interesada</text:span><text:span text:style-name="T178"> </text:span><text:span text:style-name="T183">recoge cuestiones que ya fueron planteadas y resueltas en las alegaciones anteriores de esta propuesta, se dan por reproducidas. También,</text:span><text:span text:style-name="T178"> </text:span><text:span text:style-name="T183">rechazar la alegación consistente en que se vulnera el artículo 28 LRJSP, puesto que, con las actuaciones llevadas a cabo en el procedimiento administrativo sancionador,</text:span><text:span text:style-name="T178"> </text:span><text:span text:style-name="T183">queda acreditada la comisión de los hechos infractores y la responsabilidad de</text:span><text:span text:style-name="T178"> </text:span><text:span text:style-name="T183">la</text:span><text:span text:style-name="T178"> </text:span><text:span text:style-name="T183">interesada</text:span><text:span text:style-name="T178"> </text:span><text:span text:style-name="T183">en los mismos. Por último, no cabe hablar de la imposición de tres sanciones por importe de 7.503 euros, pues, el instructor propone la imposición de la sanción en su término mínimo consistente en multa de 2.501 euros, al no concurrir agravantes, todo ello, de acuerdo a lo expuesto en la Consideración Jurídica segunda de la propuesta de resolución que se le notificó.</text:span> </text:p>
      <text:p text:style-name="P39"><text:span text:style-name="T180">En relación con las alegaciones consistentes en: &lt;&lt;QUINTA.-</text:span><text:span text:style-name="T208"> </text:span><text:span text:style-name="T183">Es</text:span><text:span text:style-name="T178"> </text:span><text:span text:style-name="T183">por</text:span><text:span text:style-name="T178"> </text:span><text:span text:style-name="T183">los</text:span><text:span text:style-name="T178"> </text:span><text:span text:style-name="T183">motivos</text:span><text:span text:style-name="T178"> </text:span><text:span text:style-name="T183">resumidamente</text:span><text:span text:style-name="T178"> </text:span><text:span text:style-name="T183">expuestos,</text:span><text:span text:style-name="T178"> </text:span><text:span text:style-name="T183">que</text:span><text:span text:style-name="T178"> </text:span><text:span text:style-name="T222">se</text:span><text:span text:style-name="T178"> </text:span><text:span text:style-name="T183">suman</text:span><text:span text:style-name="T178"> </text:span><text:span text:style-name="T183">a</text:span><text:span text:style-name="T178"> </text:span><text:span text:style-name="T183">los</text:span><text:span text:style-name="T178"> </text:span><text:span text:style-name="T183">ya</text:span><text:span text:style-name="T178"> </text:span><text:span text:style-name="T183">anteriormente</text:span><text:span text:style-name="T178"> </text:span><text:span text:style-name="T183">señalados,</text:span><text:span text:style-name="T178"> </text:span><text:span text:style-name="T183">que</text:span><text:span text:style-name="T178"> </text:span><text:span text:style-name="T183">no</text:span><text:span text:style-name="T178"> </text:span><text:span text:style-name="T183">sólo</text:span><text:span text:style-name="T178"> </text:span><text:span text:style-name="T183">no</text:span><text:span text:style-name="T178"> </text:span><text:span text:style-name="T183">procede</text:span><text:span text:style-name="T178"> </text:span><text:span text:style-name="T228">la</text:span><text:span text:style-name="T178"> </text:span><text:span text:style-name="T183">imposición</text:span><text:span text:style-name="T178"> </text:span><text:span text:style-name="T183">de sanción</text:span><text:span text:style-name="T178"> </text:span><text:span text:style-name="T183">alguna a</text:span><text:span text:style-name="T178"> </text:span><text:span text:style-name="T183">ninguna de las</text:span><text:span text:style-name="T178"> </text:span><text:span text:style-name="T183">tres</text:span><text:span text:style-name="T178"> </text:span><text:span text:style-name="T183">personas</text:span><text:span text:style-name="T178"> </text:span><text:span text:style-name="T183">a</text:span><text:span text:style-name="T178"> </text:span><text:span text:style-name="T183">quienes</text:span><text:span text:style-name="T178"> </text:span><text:span text:style-name="T183">nos</text:span><text:span text:style-name="T178"> </text:span><text:span text:style-name="T183">pretenden sancionar</text:span><text:span text:style-name="T178"> </text:span><text:span text:style-name="T183">por</text:span><text:span text:style-name="T178"> </text:span><text:span text:style-name="T183">un</text:span><text:span text:style-name="T178"> </text:span><text:span text:style-name="T183">único</text:span><text:span text:style-name="T178"> </text:span><text:span text:style-name="T183">hecho,</text:span><text:span text:style-name="T178"> </text:span><text:span text:style-name="T183">sino</text:span><text:span text:style-name="T178"> </text:span><text:span text:style-name="T183">que</text:span><text:span text:style-name="T178"> </text:span><text:span text:style-name="T183">procede</text:span><text:span text:style-name="T178"> </text:span><text:span text:style-name="T195">la</text:span><text:span text:style-name="T178"> </text:span><text:span text:style-name="T183">declaración</text:span><text:span text:style-name="T178"> </text:span><text:span text:style-name="T183">de</text:span><text:span text:style-name="T178"> </text:span><text:span text:style-name="T183">nulidad</text:span><text:span text:style-name="T178"> </text:span><text:span text:style-name="T183">de cuanto actuado</text:span><text:span text:style-name="T178"> </text:span><text:span text:style-name="T183">por venir viciado</text:span><text:span text:style-name="T178"> </text:span><text:span text:style-name="T183">de nulidad radical</text:span><text:span text:style-name="T178"> </text:span><text:span text:style-name="T183">por</text:span><text:span text:style-name="T178"> </text:span><text:span text:style-name="T183">lesionar</text:span><text:span text:style-name="T178"> </text:span><text:span text:style-name="T183">derechos</text:span><text:span text:style-name="T178"> </text:span><text:span text:style-name="T183">y</text:span><text:span text:style-name="T178"> </text:span><text:span text:style-name="T183">libertades</text:span><text:span text:style-name="T178"> </text:span><text:span text:style-name="T183">susceptibles</text:span><text:span text:style-name="T178"> </text:span><text:span text:style-name="T183">de</text:span><text:span text:style-name="T178"> </text:span><text:span text:style-name="T183">amparo</text:span><text:span text:style-name="T178"> </text:span><text:span text:style-name="T183">constitucional (art. 47.1 a)</text:span><text:span text:style-name="T178"> </text:span><text:span text:style-name="T183">Ley</text:span><text:span text:style-name="T178"> </text:span><text:soft-page-break/><text:span text:style-name="T183">39/2015),</text:span><text:span text:style-name="T178"> </text:span><text:span text:style-name="T183">así</text:span><text:span text:style-name="T178"> </text:span><text:span text:style-name="T183">cómo</text:span><text:span text:style-name="T178"> </text:span><text:span text:style-name="T183">dictados</text:span><text:span text:style-name="T178"> </text:span><text:span text:style-name="T183">prescindiendo</text:span><text:span text:style-name="T178"> </text:span><text:span text:style-name="T183">total</text:span><text:span text:style-name="T178"> </text:span><text:span text:style-name="T183">y</text:span><text:span text:style-name="T178"> </text:span><text:span text:style-name="T183">absolutamente</text:span><text:span text:style-name="T178"> </text:span><text:span text:style-name="T183">del</text:span><text:span text:style-name="T178"> </text:span><text:span text:style-name="T183">procedimiento</text:span><text:span text:style-name="T178"> </text:span><text:span text:style-name="T183">legalmente</text:span><text:span text:style-name="T178"> </text:span><text:span text:style-name="T183">establecido,</text:span><text:span text:style-name="T178"> </text:span><text:span text:style-name="T183">al</text:span><text:span text:style-name="T178"> </text:span><text:span text:style-name="T183">utilizar</text:span><text:span text:style-name="T178"> </text:span><text:span text:style-name="T183">las</text:span><text:span text:style-name="T178"> </text:span><text:span text:style-name="T183">normas</text:span><text:span text:style-name="T178"> </text:span><text:span text:style-name="T183">del</text:span><text:span text:style-name="T178"> </text:span><text:span text:style-name="T183">procedimiento</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pretende</text:span><text:span text:style-name="T178"> </text:span><text:span text:style-name="T183">en la</text:span><text:span text:style-name="T178"> </text:span><text:span text:style-name="T183">práctica</text:span><text:span text:style-name="T178"> </text:span><text:span text:style-name="T183">vaciarlas</text:span><text:span text:style-name="T178"> </text:span><text:span text:style-name="T183">de contenido</text:span><text:span text:style-name="T178"> </text:span><text:span text:style-name="T183">(art. 47.1 e) Ley 39/2015). O subsidiariamente, cuando menos</text:span><text:span text:style-name="T178"> </text:span><text:span text:style-name="T183">anulables</text:span><text:span text:style-name="T178"> </text:span><text:span text:style-name="T183">por</text:span><text:span text:style-name="T178"> </text:span><text:span text:style-name="T183">vulnerar lo</text:span><text:span text:style-name="T178"> </text:span><text:span text:style-name="T183">dispuesto</text:span><text:span text:style-name="T178"> </text:span><text:span text:style-name="T183">por</text:span><text:span text:style-name="T178"> </text:span><text:span text:style-name="T183">los apartados 2</text:span><text:span text:style-name="T178"> </text:span><text:span text:style-name="T261">o</text:span><text:span text:style-name="T260"> </text:span><text:span text:style-name="T183">y 3</text:span><text:span text:style-name="T178"> </text:span><text:span text:style-name="T261">o</text:span><text:span text:style-name="T260"> </text:span><text:span text:style-name="T183">del art. 48 de la misma</text:span><text:span text:style-name="T178"> </text:span><text:span text:style-name="T183">Ley 39/2015.</text:span><text:span text:style-name="T178"> </text:span><text:span text:style-name="T183">Debiendo en</text:span><text:span text:style-name="T178"> </text:span><text:span text:style-name="T183">tal</text:span><text:span text:style-name="T178"> </text:span><text:span text:style-name="T183">caso,</text:span><text:span text:style-name="T178"> </text:span><text:span text:style-name="T183">y</text:span><text:span text:style-name="T178"> </text:span><text:span text:style-name="T183">cómo</text:span><text:span text:style-name="T178"> </text:span><text:span text:style-name="T183">mínimo,</text:span><text:span text:style-name="T178"> </text:span><text:span text:style-name="T183">retrotraer</text:span><text:span text:style-name="T178"> </text:span><text:span text:style-name="T183">el</text:span><text:span text:style-name="T178"> </text:span><text:span text:style-name="T183">expediente</text:span><text:span text:style-name="T178"> </text:span><text:span text:style-name="T183">al</text:span><text:span text:style-name="T178"> </text:span><text:span text:style-name="T183">momento</text:span><text:span text:style-name="T178"> </text:span><text:span text:style-name="T212">de</text:span><text:span text:style-name="T178"> </text:span><text:span text:style-name="T183">notificación</text:span><text:span text:style-name="T178"> </text:span><text:span text:style-name="T183">del acuerdo</text:span><text:span text:style-name="T178"> </text:span><text:span text:style-name="T183">de</text:span><text:span text:style-name="T178"> </text:span><text:span text:style-name="T183">su apertura</text:span><text:span text:style-name="T180">&gt;&gt;; </text:span><text:span text:style-name="T183">Señalar que no concurre la causa de nulidad de pleno derecho aludida por la interesada</text:span><text:span text:style-name="T178"> </text:span><text:span text:style-name="T183">y amparada en las letras a) y e)</text:span><text:span text:style-name="T178"> </text:span><text:span text:style-name="T183">del artículo 47.1 LPAC</text:span><text:span text:style-name="T178"> </text:span><text:span text:style-name="T183">y tampoco concurre la vulneración del artículo 48, apartados 2 y 3 de la citada Ley,</text:span><text:span text:style-name="T178"> </text:span><text:span text:style-name="T183">puesto que</text:span><text:span text:style-name="T178"> </text:span><text:span text:style-name="T183">los distintos actos administrativos que integran el expediente</text:span><text:span text:style-name="T178"> </text:span><text:span text:style-name="T183">sancionador cumplen con el procedimiento legalmente establecido.</text:span> </text:p>
      <text:p text:style-name="P63"><text:span text:style-name="T170">En relación con las alegaciones consistentes en: &lt;&lt;SEXTA.-</text:span><text:span text:style-name="T205"> </text:span><text:span text:style-name="T169">La entrega de un paquete con dípticos publicitarios </text:span><text:span text:style-name="T224">no</text:span> <text:span text:style-name="T169">supone infracción de la normativa municipal referida. Por más que su entrega, previamente concertada con su receptor, se hiciera en la vía</text:span> <text:span text:style-name="T169">pública. Normativa cuyo fin y objeto nada tiene que</text:span> <text:span text:style-name="T169">ver</text:span> <text:span text:style-name="T169">con ello, sino en evitar el «acoso» o venta «agresiva» a </text:span><text:span text:style-name="T242">l</text:span><text:span text:style-name="T169">os transeúntes. Absolutamente</text:span> <text:span text:style-name="T169">nada que</text:span> <text:span text:style-name="T169">ver</text:span> <text:span text:style-name="T169">con lo que nos ocupa. Por lo que no procede la imposición de sanción alguna. Más allá que además yo ni siquiera era el autor</text:span> <text:span text:style-name="T169">de</text:span> <text:span text:style-name="T217">tal</text:span><text:span text:style-name="T169"> entrega. No habiendo tenido más relación con los hechos denunciados que «acercarme» a ver que</text:span> <text:span text:style-name="T169">pasaba cuando nos</text:span> <text:span text:style-name="T169">percatamos que</text:span> <text:span text:style-name="T169">un agente municipal estaba interviniendo frente a la persona por la que esperábamos ese día para volver juntos a la</text:span> <text:span text:style-name="T169">Aldea de San Nicolás. Pero</text:span> <text:span text:style-name="T169">es que aún de suponer dialécticamente infracción alguna en todo caso conforme a lo dispuesto por el art. 29.4 de la Ley 40/2015 la debida adecuación de la sanción atendiendo a la insignificante gravedad del hecho supuestamente constitutivo de la infracción y las circunstancias</text:span> <text:span text:style-name="T169">concurrentes justificarían sobradamente no ya la imposición de </text:span><text:span text:style-name="T187">la</text:span><text:span text:style-name="T169"> sanción en el punto más bajo de la orquilla, sino la que corresponda al grado inferior. Esto es a una infracción leve. Lo que, sin perjuicio de </text:span><text:span text:style-name="T217">los </text:span><text:span text:style-name="T169">recursos que proceden ante la imposición de sanción alguna, se deja en todo caso subsidiariamente señalado</text:span><text:span text:style-name="T170">&gt;&gt;; </text:span><text:span text:style-name="T169">Reitera la interesada sus alegaciones, las cuales ya han sido contestadas con anterioridad. </text:span><text:span text:style-name="T169">Con respecto a la calificación de la infracción, en el acuerdo de incoación del expediente, se expresó debidamente los hechos que se le imputaban, la calificación jurídica de los mismos y la sanción que pudiera derivarse, de acuerdo se establece en la ordenanza de aplicación, por lo que se rechaza esta alegación. </text:span></text:p>
      <text:p text:style-name="P39"><text:span text:style-name="T180">Segunda.-</text:span><text:span text:style-name="T178"> </text:span><text:span text:style-name="T18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l 29.4 LRJSP, que dice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78"> </text:span><text:span text:style-name="T183">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receptivo permiso de trabajo; e) La repercusión sobre la imagen turística y las repercusiones para el resto del sector y, f) La reincidencia, por comisión en el término de un año de más de una infracción de la misma naturaleza cuando así haya sido declarado por resolución firme. Por último, lo preceptuado en el artículo 48.1 de la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text:span><text:soft-page-break/><text:span text:style-name="T183">gravedad del hecho</text:span><text:span text:style-name="T178"> </text:span><text:span text:style-name="T183">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ni a las que sean de tal manera inherentes a la infracción, sin que la concurrencia de ellas no podría cometerse. Visto lo cual, dado que a fecha de hoy en la que se redacta esta propuesta, no constan en esta Administración denuncias, por los mismos hechos, con posterioridad a la incoación del presente procedimiento sancionador, por lo que por parte de</text:span><text:span text:style-name="T178"> </text:span><text:span text:style-name="T183">la</text:span><text:span text:style-name="T178"> </text:span><text:span text:style-name="T183">inculpada</text:span><text:span text:style-name="T178"> </text:span><text:span text:style-name="T183">no ha existido reiteración. Por otro lado, tampoco se aprecia la concurrencia de los otros agravantes previstos en los artículos anteriores, es por lo que de acuerdo a lo establecido en el citado artículo 48.1 apartado a) de la OGRP, cabe imponer la sanción propuesta en su término mínimo, consistente en </text:span><text:span text:style-name="T180">multa</text:span><text:span text:style-name="T178"> </text:span><text:span text:style-name="T180">de</text:span><text:span text:style-name="T178"> </text:span><text:span text:style-name="T180">2.501 euros</text:span><text:span text:style-name="T183">.</text:span> </text:p>
      <text:p text:style-name="P40"><text:span text:style-name="T180">Tercera.- </text:span><text:span text:style-name="T183">Considerando que la adopción de este acuerdo es competencia de esta Junta</text:span><text:span text:style-name="T178"> </text:span><text:span text:style-name="T183">de</text:span><text:span text:style-name="T178"> </text:span><text:span text:style-name="T183">Gobierno Local en virtud de las delegaciones efectuadas por la Alcaldesa de este Ayuntamiento, mediante Decreto 2049/2019, de fecha 17 de junio de 2019.</text:span> </text:p>
      <text:p text:style-name="P39"><text:span text:style-name="T178">Visto el expediente administrativo, informes emitidos, disposiciones citadas y demás normas de general y concordante aplicación, y, habiéndose observado todas las prescripciones legales, </text:span><text:span text:style-name="T180">tengo a bien emitir la siguiente</text:span> </text:p>
      <text:p text:style-name="P39"><text:span text:style-name="T279">PROPUESTA DE RESOLUCIÓN:</text:span> </text:p>
      <text:p text:style-name="P39"><text:span text:style-name="T180">Primero.- </text:span><text:span text:style-name="T183">Imponer a</text:span><text:span text:style-name="T178"> </text:span><text:span text:style-name="T180">D. ***************, </text:span><text:span text:style-name="T183">con</text:span><text:span text:style-name="T178"> </text:span><text:span text:style-name="T180">NIE ***6053**,</text:span><text:span text:style-name="T178"> </text:span><text:span text:style-name="T175">una multa de 2.501 euros,</text:span><text:span text:style-name="T178"> </text:span><text:span text:style-name="T183">por la comisión de </text:span><text:span text:style-name="T180">una</text:span><text:span text:style-name="T178"> </text:span><text:span text:style-name="T183">infracción</text:span><text:span text:style-name="T178"> </text:span><text:span text:style-name="T180">GRAVE, </text:span><text:span text:style-name="T183">consistente en:</text:span><text:span text:style-name="T178"> </text:span><text:span text:style-name="T180">&lt;&lt;ejercer el reparto de publicidad en la vía pública careciendo de autorización, en la Avenida Mencey, Arguineguín, Mogán, Las Palmas&gt;&gt;, </text:span><text:span text:style-name="T183">por tanto, una actividad expresamente prohibida en la Ordenanza municipal.</text:span> </text:p>
      <text:p text:style-name="P40"><text:span text:style-name="T180">Segundo.-</text:span><text:span text:style-name="T178"> </text:span><text:span text:style-name="T183">Dar traslado al </text:span><text:span text:style-name="T180">Departamento de Recaudación</text:span><text:span text:style-name="T178"> </text:span><text:span text:style-name="T183">a los efectos oportunos.</text:span> </text:p>
      <text:p text:style-name="P39"><text:span text:style-name="T180">Tercero.-</text:span><text:span text:style-name="T178"> </text:span><text:span text:style-name="T183">Notificar a la persona</text:span><text:span text:style-name="T178"> </text:span><text:span text:style-name="T180">interesada</text:span><text:span text:style-name="T178"> </text:span><text:span text:style-name="T183">con indicación de los recursos que procedan.</text:span> </text:p>
      <text:p text:style-name="P40"><text:span text:style-name="T114">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120">En su virtud, y conforme a tales antecedentes, </text:span><text:span text:style-name="T111">PROPONGO a la Junta de Gobierno Local:</text:span> </text:p>
      <text:p text:style-name="P39"><text:span text:style-name="T53">Primero.- </text:span><text:span text:style-name="T50">Imponer a</text:span><text:span text:style-name="T80"> </text:span><text:span text:style-name="T53">D. ***************, </text:span><text:span text:style-name="T50">con</text:span><text:span text:style-name="T80"> </text:span><text:span text:style-name="T53">NIE ***6053**, </text:span><text:span text:style-name="T55">una multa de 2.501 euros,</text:span><text:span text:style-name="T80"> </text:span><text:span text:style-name="T50">por la comisión de </text:span><text:span text:style-name="T53">una</text:span><text:span text:style-name="T80"> </text:span><text:span text:style-name="T50">infracción</text:span><text:span text:style-name="T80"> </text:span><text:span text:style-name="T53">GRAVE, </text:span><text:span text:style-name="T50">consistente en:</text:span><text:span text:style-name="T80"> </text:span><text:span text:style-name="T53">&lt;&lt;ejercer el reparto de publicidad en la vía pública careciendo de autorización, en la Avenida Mencey, Arguineguín, Mogán, Las Palmas&gt;&gt;, </text:span><text:span text:style-name="T50">por tanto, una actividad expresamente prohibida en la Ordenanza municipal.</text:span> </text:p>
      <text:p text:style-name="P40"><text:span text:style-name="T53">Segundo.-</text:span><text:span text:style-name="T58"> </text:span><text:span text:style-name="T50">Dar traslado al </text:span><text:span text:style-name="T53">Departamento de Recaudación</text:span><text:span text:style-name="T58"> </text:span><text:span text:style-name="T50">a los efectos oportunos.</text:span> </text:p>
      <text:p text:style-name="P39"><text:span text:style-name="T53">Tercero.-</text:span><text:span text:style-name="T58"> </text:span><text:span text:style-name="T50">Notificar a la persona</text:span><text:span text:style-name="T58"> </text:span><text:span text:style-name="T53">interesada</text:span><text:span text:style-name="T58"> </text:span><text:span text:style-name="T50">con indicación de los recursos que procedan.”</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67"/>
      <text:p text:style-name="P81"><text:span text:style-name="Strong_20_Emphasis"><text:span text:style-name="T332"><text:tab/></text:span></text:span><text:span text:style-name="Strong_20_Emphasis"><text:span text:style-name="T326">23. Expte. 10690/2022. Propuesta para la imposición de una sanción Dª. ***************, por importe de 2.501 euros por la comisión de una infracción grave en materia de Publicidad, según recoge la Ordenanza General publicada en el B.O.P. nº 39, de fecha 25 de marzo de 2015.</text:span></text:span><text:span text:style-name="T324"> </text:span></text:p>
      <text:p text:style-name="P73"/>
      <text:p text:style-name="P74"><text:span text:style-name="T14">“CONSUELO DIAZ LEON, Concejala delegada S/Decreto 2055/2019, de 19 de junio de Orden de Precedencias por sustitución en las Áreas de Gobierno.</text:span> </text:p>
      <text:p text:style-name="P39"><text:span text:style-name="T50">Visto el informe-propuesta</text:span><text:span text:style-name="T200"> </text:span><text:span text:style-name="T50">emitido por el Funcionario público D. Antonio Medina Oliva, de fecha 19</text:span><text:span text:style-name="T49">/01</text:span><text:span text:style-name="T50">/2023, que literalmente dice:</text:span> </text:p>
      <text:p text:style-name="P39"><text:span text:style-name="T17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50"><text:soft-page-break/>ANTECEDENTES DE HECHO </text:p>
      <text:p text:style-name="P40"><text:span text:style-name="T180">Primero.- </text:span><text:span text:style-name="T183">Que por</text:span><text:span text:style-name="T178"> </text:span><text:span text:style-name="T180">Decreto 1277/2021 de fecha 18/03/2021, </text:span><text:span text:style-name="T183">se acuerda por el Primer Teniente de Alcalde del Área de Urbanismo, Promoción Turística y Seguridad, según Decreto nº 2050/2019 de 17 de junio, la incoación de procedimiento sancionador a</text:span><text:span text:style-name="T178"> </text:span><text:span text:style-name="T180">Dª. *************** </text:span><text:span text:style-name="T183">con</text:span><text:span text:style-name="T178"> </text:span><text:span text:style-name="T180">NIF ***6927**, </text:span><text:span text:style-name="T183">por la comisión de </text:span><text:span text:style-name="T180">una</text:span><text:span text:style-name="T178"> </text:span><text:span text:style-name="T183">infracción administrativa calificada como </text:span><text:span text:style-name="T180">GRAVE,</text:span><text:span text:style-name="T178"> </text:span><text:span text:style-name="T183">consistente en: </text:span><text:span text:style-name="T180">&lt;&lt;ejercer el reparto de publicidad en la vía pública careciendo de autorización, en la Avenida Mencey, Arguineguín, Mogán, Las Palmas&gt;&gt; </text:span><text:span text:style-name="T183">[el reparto o buzoneo de publicidad, salvo que esté autorizada por órgano municipal competente, o amparado por una norma sectorial de vigente aplicación], está prohibido, artículo 25.1 apartado r), éste, en concordancia con el artículo 50 apartado d) [Las contravenciones a las prohibiciones contempladas en el artículo 25 de la presente Ordenanza son infracciones graves], por tanto, una actividad expresamente prohibida en la Ordenanza municipal y, sin perjuicio de lo que resulte de la instrucción del presente procedimiento sancionador.</text:span> </text:p>
      <text:p text:style-name="P40"><text:span text:style-name="T180">Segundo.-</text:span><text:span text:style-name="T178"> </text:span><text:span text:style-name="T183">Que contra la incoación del procedimiento</text:span><text:span text:style-name="T178"> </text:span><text:span text:style-name="T183">la interesada presenta escrito de alegaciones en la oficina de Correos de La Aldea de San Nicolás el día 13/04/2021, las cuales no fueron contestadas, dado que se declaró la caducidad del procedimiento mediante</text:span><text:span text:style-name="T178"> </text:span><text:span text:style-name="T180">Decreto 5937/2021 de fecha 5 de octubre.</text:span> </text:p>
      <text:p text:style-name="P53"><text:span text:style-name="T170">Tercero.- </text:span><text:span text:style-name="T199">Que según </text:span><text:span text:style-name="T170">Decreto 4651/2022, de fecha 29/09/2022, </text:span><text:span text:style-name="T199">se dicta por el Primer Teniente de Alcalde del Área de Urbanismo, Promoción Turística y Seguridad, según Decreto 2050/2019 de 17 de junio, la incoación de procedimiento administrativo sancionador,</text:span><text:span text:style-name="T169"> </text:span><text:span text:style-name="T199">de conformidad con lo dispuesto en el artículo 95.3 LPAC, incorporándose</text:span><text:span text:style-name="T169"> </text:span><text:span text:style-name="T199">al mismo</text:span><text:span text:style-name="T169"> </text:span><text:span text:style-name="T199">el escrito de alegaciones citado anteriormente,</text:span><text:span text:style-name="T169"> </text:span><text:span text:style-name="T199">el cual se le contestó en la resolución de rechazo de pruebas y en la propuesta de resolución notificadas</text:span><text:span text:style-name="T169"> </text:span><text:span text:style-name="T199">a</text:span><text:span text:style-name="T169"> </text:span><text:span text:style-name="T199">la</text:span><text:span text:style-name="T169"> </text:span><text:span text:style-name="T199">interesada</text:span><text:span text:style-name="T169"> </text:span><text:span text:style-name="T199">con fecha 9/12/2022.</text:span><text:span text:style-name="T169"> </text:span></text:p>
      <text:p text:style-name="P40"><text:span text:style-name="T180">Cuarto.-</text:span><text:span text:style-name="T178"> Que notificada la propuesta de resolución a la interesada, la misma presenta escrito de alegaciones mediante ORVE Oficina de Registro Virtual de Entidades Locales, con R.E. n.º REGAGE22e00060392742, de fecha 30/12/2022, en el que expone, en síntesis, lo siguiente: </text:span><text:span text:style-name="T180">&lt;&lt;</text:span><text:span text:style-name="T279">PRIMERO.-</text:span><text:span text:style-name="T284"> 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text:span><text:span text:style-name="T178">este escrito; </text:span><text:span text:style-name="T180">SEGUNDO.-</text:span><text:span text:style-name="T204"> </text:span><text:span text:style-name="T178">Sentado lo anterior debe indicarse, cómo cuestión de</text:span><text:span text:style-name="T284"> </text:span><text:span text:style-name="T178">hecho trascendente a efectos del presente, el hecho que se acompañó la</text:span><text:span text:style-name="T284"> </text:span><text:span text:style-name="T178">notificación de la referida propuesta de resolución de la notificación de</text:span><text:span text:style-name="T284"> </text:span><text:span text:style-name="T178">la resolución del Señor Instructor por la que </text:span><text:span text:style-name="T180">se</text:span><text:span text:style-name="T206"> </text:span><text:span text:style-name="T180">deniega toda</text:span><text:span text:style-name="T207"> </text:span><text:span text:style-name="T180">la</text:span><text:span text:style-name="T208"> </text:span><text:span text:style-name="T180">prueba</text:span><text:span text:style-name="T284"> </text:span><text:span text:style-name="T180">propuesta </text:span><text:span text:style-name="T178">por esta parte. Denegación que sustenta exclusivamente en </text:span><text:span text:style-name="T210">el</text:span><text:span text:style-name="T284"> </text:span><text:span text:style-name="T180">vicio invalidante</text:span><text:span text:style-name="T213"> </text:span><text:span text:style-name="T180">de hacer supuesto de</text:span><text:span text:style-name="T214"> </text:span><text:span text:style-name="T180">la</text:span><text:span text:style-name="T215"> </text:span><text:span text:style-name="T180">cuestión. </text:span><text:span text:style-name="T178">Y es que no da </text:span><text:span text:style-name="T221">más</text:span><text:span text:style-name="T284"> </text:span><text:span text:style-name="T178">explicación a su negativa que referir la presunción de veracidad del</text:span><text:span text:style-name="T284"> </text:span><text:span text:style-name="T178">Agente que supuestamente haría inútil su admisión y práctica. Cuando es desmontar esa presunción lo que, precisamente, es el objeto de </text:span><text:span text:style-name="T197">la</text:span><text:span text:style-name="T284"> </text:span><text:span text:style-name="T178">prueba que se deniega. Por lo que precisamente por el motivo </text:span><text:span text:style-name="T221">que</text:span><text:span text:style-name="T284"> </text:span><text:span text:style-name="T178">manifiesta para denegarla resultaba y resulta manifiesta la procedencia</text:span><text:span text:style-name="T284"> </text:span><text:span text:style-name="T178">de su acuerdo y práctica.</text:span><text:span text:style-name="T284"> </text:span><text:span text:style-name="T178">Además de denegarla refiere no constarle en el expediente </text:span><text:span text:style-name="T226">la</text:span><text:span text:style-name="T284"> </text:span><text:span text:style-name="T178">aportación de la documentación anunciada cómo unida con el escrito de</text:span><text:span text:style-name="T284"> </text:span><text:span text:style-name="T178">alegaciones de esta parte, así cómo señala haber sido solicitada la prueba</text:span><text:span text:style-name="T284"> </text:span><text:span text:style-name="T178">testifical en tiempo pero, supuestamente, no en forma. </text:span><text:span text:style-name="T180">Supuestos</text:span><text:span text:style-name="T284"> </text:span><text:span text:style-name="T180">defectos</text:span><text:span text:style-name="T207"> </text:span><text:span text:style-name="T180">que</text:span><text:span text:style-name="T208"> </text:span><text:span text:style-name="T180">no</text:span><text:span text:style-name="T229"> </text:span><text:span text:style-name="T180">nos</text:span><text:span text:style-name="T230"> </text:span><text:span text:style-name="T180">constan,</text:span><text:span text:style-name="T234"> </text:span><text:span text:style-name="T180">pero</text:span><text:span text:style-name="T235"> </text:span><text:span text:style-name="T180">que</text:span><text:span text:style-name="T229"> </text:span><text:span text:style-name="T180">aún</text:span><text:span text:style-name="T237"> </text:span><text:span text:style-name="T180">de</text:span><text:span text:style-name="T238"> </text:span><text:span text:style-name="T180">existir,</text:span><text:span text:style-name="T229"> </text:span><text:span text:style-name="T180">tiene</text:span><text:span text:style-name="T229"> </text:span><text:span text:style-name="T180">una</text:span><text:span text:style-name="T284"> </text:span><text:span text:style-name="T180">respuesta</text:span><text:span text:style-name="T239"> </text:span><text:span text:style-name="T180">legal</text:span><text:span text:style-name="T213"> </text:span><text:span text:style-name="T180">bien</text:span><text:span text:style-name="T240"> </text:span><text:span text:style-name="T180">distinta</text:span><text:span text:style-name="T241"> </text:span><text:span text:style-name="T180">a la dada. Respuesta</text:span><text:span text:style-name="T235"> </text:span><text:span text:style-name="T180">que no debía haber</text:span><text:span text:style-name="T284"> </text:span><text:span text:style-name="T180">sido</text:span><text:span text:style-name="T235"> </text:span><text:span text:style-name="T180">otra</text:span><text:span text:style-name="T243"> </text:span><text:span text:style-name="T180">que requerir</text:span><text:span text:style-name="T245"> </text:span><text:span text:style-name="T180">para</text:span><text:span text:style-name="T204"> </text:span><text:span text:style-name="T180">su</text:span><text:span text:style-name="T246"> </text:span><text:span text:style-name="T180">subsanación</text:span><text:span text:style-name="T207"> </text:span><text:span text:style-name="T180">en</text:span><text:span text:style-name="T243"> </text:span><text:span text:style-name="T180">el</text:span><text:span text:style-name="T246"> </text:span><text:span text:style-name="T180">plazo</text:span><text:span text:style-name="T239"> </text:span><text:span text:style-name="T180">de</text:span><text:span text:style-name="T204"> </text:span><text:span text:style-name="T180">10</text:span><text:span text:style-name="T247"> </text:span><text:span text:style-name="T180">días</text:span><text:span text:style-name="T284"> </text:span><text:span text:style-name="T180">preceptivo.</text:span><text:span text:style-name="T207"> </text:span><text:span text:style-name="T178">Conforme le impone entre otros el </text:span><text:span text:style-name="T180">art</text:span><text:span text:style-name="T230"> </text:span><text:span text:style-name="T180">73.2</text:span><text:span text:style-name="T208"> </text:span><text:span text:style-name="T180">de</text:span><text:span text:style-name="T235"> </text:span><text:span text:style-name="T180">la</text:span><text:span text:style-name="T214"> </text:span><text:span text:style-name="T180">Ley</text:span><text:span text:style-name="T284"> </text:span><text:span text:style-name="T180">39/2015.</text:span><text:span text:style-name="T234"> </text:span><text:span text:style-name="T178">Lo que no supone más que una prueba más de la indebida</text:span><text:span text:style-name="T284"> </text:span><text:span text:style-name="T178">«carrera» por acortar plazos con la que en este expediente sancionador</text:span><text:span text:style-name="T284"> </text:span><text:span text:style-name="T178">se viene vulnerando sistemáticamente el derecho fundamental a </text:span><text:span text:style-name="T197">la</text:span><text:span text:style-name="T284"> </text:span><text:span text:style-name="T178">defensa que me asiste y, entre otros, consagra el art. 24 de la Constitución</text:span><text:span text:style-name="T284"> </text:span><text:span text:style-name="T178">Española; </text:span><text:span text:style-name="T180">TERCERO.-</text:span><text:span text:style-name="T234"> </text:span><text:span text:style-name="T178">A lo anterior se suma el hecho que esa Oficina está</text:span><text:span text:style-name="T284"> </text:span><text:span text:style-name="T178">tramitando separadamente, y es evidente pretende imponer, hasta tres</text:span><text:span text:style-name="T284"> </text:span><text:span text:style-name="T178">sanciones por una única supuesta infracción. Entregarle un paquete de</text:span><text:span text:style-name="T284"> </text:span><text:span text:style-name="T178">dípticos al representante de una Comunidad d e Propietarios. Puesto </text:span><text:span text:style-name="T221">que</text:span><text:span text:style-name="T284"> </text:span><text:span text:style-name="T178">paralelamente, y con idéntico contenido, vienen tramitando </text:span><text:span text:style-name="T197">los</text:span><text:span text:style-name="T284"> </text:span><text:span text:style-name="T178">expedientes sancionadores n° 10690/2022 y 10692/2022.</text:span><text:span text:style-name="T284"> </text:span><text:span text:style-name="T178">Con todo respeto tal proceder no hace más que ratificar la convicción</text:span><text:span text:style-name="T284"> </text:span><text:span text:style-name="T178">que se sigue la instrucción de este, y de aquellos, procedimientos</text:span><text:span text:style-name="T284"> </text:span><text:span text:style-name="T178">sancionadores cómo mero «trámite» con el que «vestir» de legalidad una</text:span><text:span text:style-name="T284"> </text:span><text:span text:style-name="T178">resolución ya preconcebida. Degradando lo que debería ser expresión e</text:span><text:span text:style-name="T284"> </text:span><text:span text:style-name="T178">instrumento para la articulación de los </text:span><text:soft-page-break/><text:span text:style-name="T178">derechos fundamentales del</text:span><text:span text:style-name="T284"> </text:span><text:span text:style-name="T178">ciudadano, y cercenando en la práctica los medios de defensa que le</text:span><text:span text:style-name="T284"> </text:span><text:span text:style-name="T178">atribuye el procedimiento. En términos del Tribunal Supremo, viciando</text:span><text:span text:style-name="T284"> </text:span><text:span text:style-name="T178">el procedimiento al utilizarlo como </text:span><text:span text:style-name="T180">«simpl</text:span><text:span text:style-name="T231">e </text:span><text:span text:style-name="T180">forma</text:span><text:span text:style-name="T243"> </text:span><text:span text:style-name="T180">o ceremonia litúrgica</text:span><text:span text:style-name="T284"> </text:span><text:span text:style-name="T180">carente</text:span><text:span text:style-name="T243"> </text:span><text:span text:style-name="T180">de contenido».</text:span><text:span text:style-name="T248"> </text:span><text:span text:style-name="T178">Sin más fin real que un manifiesto e injustificado</text:span><text:span text:style-name="T284"> </text:span><text:span text:style-name="T178">afán recaudatorio. Lo que por sí solo igualmente supone un vicio de</text:span><text:span text:style-name="T284"> </text:span><text:span text:style-name="T178">nulidad de su tramitación. Otro ejemplo que hace evidente el uso meramente instrumental </text:span><text:span text:style-name="T210">del</text:span><text:span text:style-name="T284"> </text:span><text:span text:style-name="T178">procedimiento administrativo para justificar un fin preconcebido, y </text:span><text:span text:style-name="T250">el</text:span><text:span text:style-name="T284"> </text:span><text:span text:style-name="T178">afán meramente recaudatorio del mismo, resulta del hecho en sí de </text:span><text:span text:style-name="T226">la</text:span><text:span text:style-name="T284"> </text:span><text:span text:style-name="T178">notificación de tal negativa a la admisión y práctica de la prueba</text:span><text:span text:style-name="T284"> </text:span><text:span text:style-name="T178">propuesta </text:span><text:span text:style-name="T180">al</text:span><text:span text:style-name="T251"> </text:span><text:span text:style-name="T180">mismo</text:span><text:span text:style-name="T248"> </text:span><text:span text:style-name="T180">tiempo</text:span><text:span text:style-name="T252"> </text:span><text:span text:style-name="T180">que se</text:span><text:span text:style-name="T213"> </text:span><text:span text:style-name="T180">notificaba</text:span><text:span text:style-name="T230"> </text:span><text:span text:style-name="T180">la</text:span><text:span text:style-name="T251"> </text:span><text:span text:style-name="T180">propuesta</text:span><text:span text:style-name="T208"> </text:span><text:span text:style-name="T211">de</text:span><text:span text:style-name="T284"> </text:span><text:span text:style-name="T180">resolución.</text:span><text:span text:style-name="T252"> </text:span><text:span text:style-name="T178">Cierto es que a priori el recurso contra aquella negativa </text:span><text:span text:style-name="T226">no</text:span><text:span text:style-name="T284"> </text:span><text:span text:style-name="T178">tiene carácter suspensivo, pero igualmente cierto es que no era completo,</text:span><text:span text:style-name="T284"> </text:span><text:span text:style-name="T178">y por tanto carecía de ejecutividad, hasta su notificación al ciudadano.</text:span><text:span text:style-name="T284"> </text:span><text:span text:style-name="T178">De modo que no podía haberse formulado la propuesta de resolución </text:span><text:span text:style-name="T221">sin</text:span><text:span text:style-name="T284"> </text:span><text:span text:style-name="T178">que antes fuera ejecutable la negativa a su práctica. Por mucha «prisa»</text:span><text:span text:style-name="T284"> </text:span><text:span text:style-name="T178">que tenga esa oficina en acortar plazos aquellos obedecen a unas razones</text:span><text:span text:style-name="T284"> </text:span><text:span text:style-name="T178">de legítima defensa, y cuando aquellos se vulneran por sistema, cómo</text:span><text:span text:style-name="T284"> </text:span><text:span text:style-name="T178">viene ocurriendo en el presente, por mucho que se pretenda ser</text:span><text:span text:style-name="T284"> </text:span><text:span text:style-name="T178">subsanables lo que denota es una voluntad manifiesta de vaciar </text:span><text:span text:style-name="T210">de</text:span><text:span text:style-name="T284"> </text:span><text:span text:style-name="T178">contenido las garantías que fija el proceso. Cómo cuando requirió por </text:span><text:span text:style-name="T210">10</text:span><text:span text:style-name="T284"> </text:span><text:span text:style-name="T178">días para alegaciones respecto de la apertura del expediente en lugar de</text:span><text:span text:style-name="T284"> </text:span><text:span text:style-name="T178">los 15 que confiere la Ley obligando a unas urgencias indebidas en </text:span><text:span text:style-name="T197">su</text:span><text:span text:style-name="T284"> </text:span><text:span text:style-name="T178">formulación, y después dice que al haberlo presentado en el plazo</text:span><text:span text:style-name="T284"> </text:span><text:span text:style-name="T178">reducido se acredita que no ha habido indefensión. La propuesta parte de dar cómo hecho probado de la denuncia formulada por la Autoridad las supuestas </text:span><text:span text:style-name="T180">demás</text:span><text:span text:style-name="T235"> </text:span><text:span text:style-name="T180">actuaciones</text:span><text:span text:style-name="T235"> </text:span><text:span text:style-name="T180">obrantes en</text:span><text:span text:style-name="T240"> </text:span><text:span text:style-name="T180">el procedimiento.</text:span><text:span text:style-name="T245"> </text:span><text:span text:style-name="T178">Mero «formulismo» puesto que por su negativa </text:span><text:span text:style-name="T254">a</text:span><text:span text:style-name="T284"> </text:span><text:span text:style-name="T178">permitir práctica de prueba alguna más allá de aquellas alegaciones </text:span><text:span text:style-name="T226">en</text:span><text:span text:style-name="T284"> </text:span><text:span text:style-name="T178">aquél no obra más que su propia denuncia y su acuerdo de apertura. La prueba propuesta y denegada acreditan sobradamente </text:span><text:span text:style-name="T226">su</text:span><text:span text:style-name="T284"> </text:span><text:span text:style-name="T178">improcedencia. Lo invalida tanto la documental cómo la testifical</text:span><text:span text:style-name="T284"> </text:span><text:span text:style-name="T178">consistente en la declaración de las otras tres personas (que no sólo dos)</text:span><text:span text:style-name="T284"> </text:span><text:span text:style-name="T178">igualmente presentes. Dos de ellas denunciadas y sancionadas cómo supuestas autoras, igualmente, de la misma infracción y con paralelo</text:span><text:span text:style-name="T284"> </text:span><text:span text:style-name="T178">expediente sancionador. Y la tercera, el único residente en el municipio,</text:span><text:span text:style-name="T284"> </text:span><text:span text:style-name="T178">frente al que no ha abierto ese Ayuntamiento expediente sancionador alguno. De modo que en realidad esa Administración en un manifiesto afán recaudatorio, que es </text:span><text:span text:style-name="T215">l</text:span><text:span text:style-name="T178">a única justificación que vemos al presente,</text:span><text:span text:style-name="T284"> </text:span><text:span text:style-name="T180">pretende</text:span><text:span text:style-name="T229"> </text:span><text:span text:style-name="T180">imponer</text:span><text:span text:style-name="T252"> </text:span><text:span text:style-name="T180">por</text:span><text:span text:style-name="T235"> </text:span><text:span text:style-name="T180">una</text:span><text:span text:style-name="T240"> </text:span><text:span text:style-name="T180">infracción</text:span><text:span text:style-name="T252"> </text:span><text:span text:style-name="T180">en</text:span><text:span text:style-name="T239"> </text:span><text:span text:style-name="T180">todo caso leve por</text:span><text:span text:style-name="T246"> </text:span><text:span text:style-name="T180">debida</text:span><text:span text:style-name="T284"> </text:span><text:span text:style-name="T180">aplicación</text:span><text:span text:style-name="T239"> </text:span><text:span text:style-name="T180">del</text:span><text:span text:style-name="T204"> </text:span><text:span text:style-name="T180">art.</text:span><text:span text:style-name="T239"> </text:span><text:span text:style-name="T180">29.4</text:span><text:span text:style-name="T234"> </text:span><text:span text:style-name="T180">de</text:span><text:span text:style-name="T255"> </text:span><text:span text:style-name="T180">la</text:span><text:span text:style-name="T214"> </text:span><text:span text:style-name="T180">Ley</text:span><text:span text:style-name="T243"> </text:span><text:span text:style-name="T180">40/2015</text:span><text:span text:style-name="T239"> </text:span><text:span text:style-name="T180">una</text:span><text:span text:style-name="T214"> </text:span><text:span text:style-name="T180">multa</text:span><text:span text:style-name="T204"> </text:span><text:span text:style-name="T180">conjunta</text:span><text:span text:style-name="T255"> </text:span><text:span text:style-name="T227">de</text:span><text:span text:style-name="T284"> </text:span><text:span text:style-name="T180">7.503 euros cuando, cómo</text:span><text:span text:style-name="T240"> </text:span><text:span text:style-name="T180">reconoce</text:span><text:span text:style-name="T241"> </text:span><text:span text:style-name="T180">expresamente,</text:span><text:span text:style-name="T208"> </text:span><text:span text:style-name="T180">ni existe agravante</text:span><text:span text:style-name="T284"> </text:span><text:span text:style-name="T180">alguna,</text:span><text:span text:style-name="T208"> </text:span><text:span text:style-name="T180">ni</text:span><text:span text:style-name="T213"> </text:span><text:span text:style-name="T180">respeta</text:span><text:span text:style-name="T206"> </text:span><text:span text:style-name="T180">dicho</text:span><text:span text:style-name="T235"> </text:span><text:span text:style-name="T180">importe</text:span><text:span text:style-name="T215"> </text:span><text:span text:style-name="T180">el límite</text:span><text:span text:style-name="T214"> </text:span><text:span text:style-name="T180">máximo</text:span><text:span text:style-name="T208"> </text:span><text:span text:style-name="T180">fijado incluso de</text:span><text:span text:style-name="T284"> </text:span><text:span text:style-name="T180">haber</text:span><text:span text:style-name="T256"> </text:span><text:span text:style-name="T180">existido aquellos. </text:span><text:span text:style-name="T178">Que no es el caso ni siquiera en su infundado</text:span><text:span text:style-name="T284"> </text:span><text:span text:style-name="T178">relato. La formulación de la propuesta de resolución antes siquiera de </text:span><text:span text:style-name="T197">que</text:span><text:span text:style-name="T284"> </text:span><text:span text:style-name="T178">tuviera plena efectividad la resolución denegatoria de la práctica </text:span><text:span text:style-name="T250">de</text:span><text:span text:style-name="T284"> </text:span><text:span text:style-name="T178">prueba alguna vacía de contenido el derecho al recurso cuya utilidad </text:span><text:span text:style-name="T210">y</text:span><text:span text:style-name="T284"> </text:span><text:span text:style-name="T178">existencia tienen su origen y fundamento en el derecho fundamental a </text:span><text:span text:style-name="T226">la</text:span><text:span text:style-name="T284"> </text:span><text:span text:style-name="T178">defensa de los derechos del ciudadano (entre otros el referido art. 24 </text:span><text:span text:style-name="T210">de</text:span><text:span text:style-name="T284"> </text:span><text:span text:style-name="T178">la C.E.) que se vulnera también con tal degradación. Negando en realidad</text:span><text:span text:style-name="T284"> </text:span><text:span text:style-name="T178">la posibilidad de revisión que no sea «a posteriori» a </text:span><text:span text:style-name="T235">s</text:span><text:span text:style-name="T178">u propuesta. Mermando así considerablemente el derecho a la defensa buscando</text:span><text:span text:style-name="T284"> </text:span><text:span text:style-name="T178">imponer la sanción a costa de la seguridad jurídica. Recurso contra</text:span><text:span text:style-name="T284"> </text:span><text:span text:style-name="T178">aquella denegación que, en todo caso, anuncio me dispongo a interponer</text:span><text:span text:style-name="T284"> </text:span><text:span text:style-name="T178">en plazo; </text:span><text:span text:style-name="T180">CUARTA.- </text:span><text:span text:style-name="T178">Como adelantado, se aprecia en el proceder de </text:span><text:span text:style-name="T210">esa</text:span><text:span text:style-name="T284"> </text:span><text:span text:style-name="T178">Corporación en este, y en los dos procedimientos que tramita paralelos</text:span><text:span text:style-name="T284"> </text:span><text:span text:style-name="T178">por un mismo hecho, no sólo un indebido afán recaudatorio injustificado,</text:span><text:span text:style-name="T284"> </text:span><text:span text:style-name="T178">sino un </text:span><text:span text:style-name="T180">trato</text:span><text:span text:style-name="T234"> </text:span><text:span text:style-name="T180">discriminatorio frente</text:span><text:span text:style-name="T248"> </text:span><text:span text:style-name="T180">a</text:span><text:span text:style-name="T229"> </text:span><text:span text:style-name="T180">aquellos</text:span><text:span text:style-name="T204"> </text:span><text:span text:style-name="T180">ciudadanos que</text:span><text:span text:style-name="T229"> </text:span><text:span text:style-name="T180">no</text:span><text:span text:style-name="T284"> </text:span><text:span text:style-name="T180">estamos empadronados en ese</text:span><text:span text:style-name="T237"> </text:span><text:span text:style-name="T180">municipio. </text:span><text:span text:style-name="T178">Que igualmente vulnera nuestros derechos fundamentales Constitucionalmente reconocidos.</text:span><text:span text:style-name="T284"> </text:span><text:span text:style-name="T178">Viciando así todo</text:span><text:span text:style-name="T256"> lo</text:span><text:span text:style-name="T178"> actuado. Sólo desde ese perspectiva se puede</text:span><text:span text:style-name="T284"> </text:span><text:span text:style-name="T178">entender que de cuatro personas presentes en aquél incidente (cinco con</text:span><text:span text:style-name="T284"> </text:span><text:span text:style-name="T178">el Agente) se esté tramitando este expediente exclusivamente contra los</text:span><text:span text:style-name="T284"> </text:span><text:span text:style-name="T178">tres que no somos vecinos del municipio. Eso incluso cuando dos de</text:span><text:span text:style-name="T284"> </text:span><text:span text:style-name="T178">ellos, cómo fue mi caso y el de Doña ***************, </text:span><text:span text:style-name="T180">no</text:span><text:span text:style-name="T284"> </text:span><text:span text:style-name="T180">teníamos</text:span><text:span text:style-name="T252"> </text:span><text:span text:style-name="T180">más</text:span><text:span text:style-name="T206"> </text:span><text:span text:style-name="T180">relación con</text:span><text:span text:style-name="T252"> </text:span><text:span text:style-name="T180">el</text:span><text:span text:style-name="T207"> </text:span><text:span text:style-name="T180">asunto que</text:span><text:span text:style-name="T206"> </text:span><text:span text:style-name="T180">estar</text:span><text:span text:style-name="T245"> </text:span><text:span text:style-name="T180">esperando por</text:span><text:span text:style-name="T252"> </text:span><text:span text:style-name="T180">la</text:span><text:span text:style-name="T284"> </text:span><text:span text:style-name="T180">entrega de</text:span><text:span text:style-name="T208"> </text:span><text:span text:style-name="T180">un paquete</text:span><text:span text:style-name="T246"> </text:span><text:span text:style-name="T180">por parte</text:span><text:span text:style-name="T208"> </text:span><text:span text:style-name="T180">de</text:span><text:span text:style-name="T229"> </text:span><text:span text:style-name="T180">Doña ***************</text:span><text:span text:style-name="T180"> a</text:span><text:span text:style-name="T284"> </text:span><text:span text:style-name="T180">Don</text:span><text:span text:style-name="T234"> </text:span><text:span text:style-name="T180">Damiano</text:span><text:span text:style-name="T238"> </text:span><text:span text:style-name="T180">Pancera. </text:span><text:span text:style-name="T178">Residente en la Comunidad de Propietarios</text:span><text:span text:style-name="T284"> </text:span><text:span text:style-name="T178">Loma II, representante de aquella, y residente en ese municipio. Que era</text:span><text:span text:style-name="T284"> </text:span><text:span text:style-name="T178">además quién recibía (que no repartía ni incumplía tampoco con ello</text:span><text:span text:style-name="T284"> </text:span><text:span text:style-name="T178">normativa municipal alguna) el paquete cuyo contenido desde luego yo</text:span><text:span text:style-name="T284"> </text:span><text:span text:style-name="T178">entonces desconocía, y que dicen ser de dípticos publicitarios que aquella</text:span><text:span text:style-name="T284"> </text:span><text:span text:style-name="T178">le entregaba. De modo que desde luego si alguién tenía alguna intervención en relación con la entrega y recibo de aquél paquete eran </text:span><text:span text:style-name="T197">él</text:span><text:span text:style-name="T284"> </text:span><text:span text:style-name="T178">y Doña Leocadia. Más allá que con dicho acto no estaban infringiendo</text:span><text:span text:style-name="T284"> </text:span><text:span text:style-name="T178">normativa municipal alguna, con lo que se vulnera el principio de</text:span><text:span text:style-name="T284"> </text:span><text:span text:style-name="T178">tipicidad consagrado entre otros por el art. 27 de la Ley 40/2015, en todo</text:span><text:span text:style-name="T284"> </text:span><text:span text:style-name="T178">caso de suponer dialécticamente la existencia de infracción alguna las</text:span><text:span text:style-name="T284"> </text:span><text:span text:style-name="T178">actuaciones municipales no podrían haberse dirigido más que contra</text:span><text:span text:style-name="T284"> </text:span><text:span text:style-name="T178">aquellos dos cómo supuestos responsables. Además debiendo acreditar</text:span><text:span text:style-name="T284"> </text:span><text:span text:style-name="T178">la supuesta existencia de un dolo y/o culpa que ni remotamente justifica</text:span><text:span text:style-name="T284"> </text:span><text:span text:style-name="T178">su propuesta. En lugar de eso la han dirigido contra Doña Leocadia </text:span><text:span text:style-name="T273">y </text:span><text:span text:style-name="T178">contra quienes la esperábamos para volver al municipio de nuestra</text:span><text:span text:style-name="T284"> </text:span><text:span text:style-name="T178">residencia. Vulnerando así igualmente por diversos cauces las reglas </text:span><text:span text:style-name="T221">que</text:span><text:span text:style-name="T284"> </text:span><text:span text:style-name="T178">cómo principio de responsabilidad fi ja el art. 28 de la referida Ley</text:span><text:span text:style-name="T284"> </text:span><text:span text:style-name="T178">40/2015. Defecto igualmente invalidante de cuanto actuado. Contuviera o no Dípticos aquél paquete, en todo caso no estaban</text:span><text:span text:style-name="T284"> </text:span><text:span text:style-name="T178">siendo «distribuidos» en la vía pública cómo refiere la denuncia, sino que</text:span><text:span text:style-name="T284"> </text:span><text:span text:style-name="T178">formaban un paquete que cómo tal se entregaba a aquél. De hecho, </text:span><text:span text:style-name="T210">al</text:span><text:span text:style-name="T284"> </text:span><text:span text:style-name="T178">menos en cuanto me afecta, por entonces ni siquiera conocía cuál era </text:span><text:span text:style-name="T221">su</text:span><text:span text:style-name="T284"> </text:span><text:span text:style-name="T178">contenido. Desconociendo a día de hoy, y no aclarando nada al respecto</text:span><text:span text:style-name="T284"> </text:span><text:span text:style-name="T178">la propuesta, en que vulnera la entrega de tal paquete, por más que</text:span><text:span text:style-name="T284"> </text:span><text:span text:style-name="T178">pudiera contener cientos </text:span><text:soft-page-break/><text:span text:style-name="T178">de panfletos de actividades lícitas (puesto que</text:span><text:span text:style-name="T284"> </text:span><text:span text:style-name="T178">nada distinto pretende el acta de denuncia) a aquél particular para su uso</text:span><text:span text:style-name="T284"> </text:span><text:span text:style-name="T178">dónde aquél estime oportuno. No habiendo tenido más «delito»</text:span><text:span text:style-name="T243">.</text:span><text:span text:style-name="T178">Doña Ana María y yo mismo que</text:span><text:span text:style-name="T284"> </text:span><text:span text:style-name="T178">habernos acercado a interesamos por ver qué pasaba al percatamos de </text:span><text:span text:style-name="T226">la</text:span><text:span text:style-name="T284"> </text:span><text:span text:style-name="T178">intervención del Señor Agente Municipal mientras esperábamos por Doña Leocadia. Además las reglas de la razón no necesitan más prueba que la propia</text:span><text:span text:style-name="T284"> </text:span><text:span text:style-name="T178">lógica. Y es que, </text:span><text:span text:style-name="T180">más</text:span><text:span text:style-name="T178"> </text:span><text:span text:style-name="T180">allá</text:span><text:span text:style-name="T240"> </text:span><text:span text:style-name="T180">de</text:span><text:span text:style-name="T178"> </text:span><text:span text:style-name="T180">presunciones,</text:span><text:span text:style-name="T237"> </text:span><text:span text:style-name="T180">¿Para</text:span><text:span text:style-name="T237"> </text:span><text:span text:style-name="T180">que harían falta</text:span><text:span text:style-name="T247"> </text:span><text:span text:style-name="T196">tres</text:span><text:span text:style-name="T284"> </text:span><text:span text:style-name="T180">personas</text:span><text:span text:style-name="T207"> </text:span><text:span text:style-name="T180">para</text:span><text:span text:style-name="T229"> </text:span><text:span text:style-name="T180">entregarle</text:span><text:span text:style-name="T213"> </text:span><text:span text:style-name="T180">un</text:span><text:span text:style-name="T206"> </text:span><text:span text:style-name="T180">único</text:span><text:span text:style-name="T214"> </text:span><text:span text:style-name="T180">paquete</text:span><text:span text:style-name="T234"> </text:span><text:span text:style-name="T180">a</text:span><text:span text:style-name="T258"> </text:span><text:span text:style-name="T180">una</text:span><text:span text:style-name="T215"> </text:span><text:span text:style-name="T180">única</text:span><text:span text:style-name="T204"> </text:span><text:span text:style-name="T180">persona?</text:span><text:span text:style-name="T284"> </text:span><text:span text:style-name="T180">Más</text:span><text:span text:style-name="T214"> </text:span><text:span text:style-name="T180">allá de que</text:span><text:span text:style-name="T246"> </text:span><text:span text:style-name="T180">la entrega</text:span><text:span text:style-name="T206"> </text:span><text:span text:style-name="T180">de aquél paquete</text:span><text:span text:style-name="T235"> </text:span><text:span text:style-name="T180">no</text:span><text:span text:style-name="T247"> </text:span><text:span text:style-name="T180">supusiera</text:span><text:span text:style-name="T241"> </text:span><text:span text:style-name="T180">infracción de</text:span><text:span text:style-name="T230"> </text:span><text:span text:style-name="T180">normativa conocida alguna ¿Cómo se puede tramitar</text:span><text:span text:style-name="T284"> </text:span><text:span text:style-name="T180">separadamente</text:span><text:span text:style-name="T252"> </text:span><text:span text:style-name="T180">tres</text:span><text:span text:style-name="T238"> </text:span><text:span text:style-name="T180">sanciones,</text:span><text:span text:style-name="T245"> </text:span><text:span text:style-name="T180">a</text:span><text:span text:style-name="T241"> </text:span><text:span text:style-name="T180">tres</text:span><text:span text:style-name="T235"> </text:span><text:span text:style-name="T180">personas</text:span><text:span text:style-name="T251"> </text:span><text:span text:style-name="T180">distintas,</text:span><text:span text:style-name="T238"> </text:span><text:span text:style-name="T180">cada</text:span><text:span text:style-name="T238"> </text:span><text:span text:style-name="T196">una</text:span><text:span text:style-name="T284"> </text:span><text:span text:style-name="T180">hasta</text:span><text:span text:style-name="T238"> </text:span><text:span text:style-name="T180">el límite</text:span><text:span text:style-name="T235"> </text:span><text:span text:style-name="T180">que</text:span><text:span text:style-name="T258"> </text:span><text:span text:style-name="T180">para el total</text:span><text:span text:style-name="T259"> </text:span><text:span text:style-name="T180">de la</text:span><text:span text:style-name="T213"> </text:span><text:span text:style-name="T180">supuesta</text:span><text:span text:style-name="T238"> </text:span><text:span text:style-name="T180">infracción</text:span><text:span text:style-name="T255"> </text:span><text:span text:style-name="T180">permitiría</text:span><text:span text:style-name="T284"> </text:span><text:span text:style-name="T180">la</text:span><text:span text:style-name="T214"> </text:span><text:span text:style-name="T180">ley</text:span><text:span text:style-name="T213"> </text:span><text:span text:style-name="T180">teniendo</text:span><text:span text:style-name="T245"> </text:span><text:span text:style-name="T180">en</text:span><text:span text:style-name="T208"> </text:span><text:span text:style-name="T180">cuenta la</text:span><text:span text:style-name="T214"> </text:span><text:span text:style-name="T180">reconocida</text:span><text:span text:style-name="T208"> </text:span><text:span text:style-name="T180">inexistencia</text:span><text:span text:style-name="T247"> </text:span><text:span text:style-name="T180">de</text:span><text:span text:style-name="T247"> </text:span><text:span text:style-name="T180">agravante</text:span><text:span text:style-name="T284"> </text:span><text:span text:style-name="T180">alguna, por un</text:span><text:span text:style-name="T259"> </text:span><text:span text:style-name="T180">único y mismo</text:span><text:span text:style-name="T239"> </text:span><text:span text:style-name="T180">hecho? </text:span><text:span text:style-name="T178">El resultado es que no sólo no tenemos infracción alguna sino que,</text:span><text:span text:style-name="T284"> </text:span><text:span text:style-name="T178">aún si dialécticamente hubiera existido la que provoca la instrucción del</text:span><text:span text:style-name="T284"> </text:span><text:span text:style-name="T178">expediente sancionador, y partiendo del reconocimiento de inexistencia</text:span><text:span text:style-name="T284"> </text:span><text:span text:style-name="T178">de agravante señalado en ninguno de los tres expedientes sancionadores</text:span><text:span text:style-name="T284"> </text:span><text:span text:style-name="T178">tramitados para un único supuesto hecho infractor, la suma de las tres</text:span><text:span text:style-name="T284"> </text:span><text:span text:style-name="T178">sanciones que se pretende imponer (7.503 euros) no sólo superaría con</text:span><text:span text:style-name="T284"> </text:span><text:span text:style-name="T178">mucho el límite que la falta de agravantes le impone la normativa que se</text:span><text:span text:style-name="T284"> </text:span><text:span text:style-name="T178">pretende aplicable (2.500 euros), sino que también supera ampliamente </text:span><text:span text:style-name="T210">el</text:span><text:span text:style-name="T284"> </text:span><text:span text:style-name="T178">límite que la misma norma que refiere fijaría para tal infracción incluso</text:span><text:span text:style-name="T284"> </text:span><text:span text:style-name="T178">en el caso de haber existido agravantes, 5.000 euros. Lo que además </text:span><text:span text:style-name="T197">tienen</text:span><text:span text:style-name="T284"> </text:span><text:span text:style-name="T178">reconocido no es el caso; </text:span><text:span text:style-name="T180">QUINTA.-</text:span><text:span text:style-name="T208"> </text:span><text:span text:style-name="T178">Es por los motivos resumidamente expuestos, que </text:span><text:span text:style-name="T221">se</text:span><text:span text:style-name="T284"> </text:span><text:span text:style-name="T178">suman a los ya anteriormente señalados, que no sólo no procede </text:span><text:span text:style-name="T226">la</text:span><text:span text:style-name="T284"> </text:span><text:span text:style-name="T178">imposición de sanción alguna a ninguna de las tres personas a quienes</text:span><text:span text:style-name="T284"> </text:span><text:span text:style-name="T178">nos pretenden sancionar por un único hecho, sino que procede </text:span><text:span text:style-name="T197">la</text:span><text:span text:style-name="T284"> </text:span><text:span text:style-name="T178">declaración de nulidad de cuanto actuado por venir viciado de nulidad</text:span><text:span text:style-name="T284"> </text:span><text:span text:style-name="T178">radical por lesionar derechos y libertades susceptibles de amparo</text:span><text:span text:style-name="T284"> </text:span><text:span text:style-name="T178">constitucional (art. 47.1 a) Ley 39/2015), así cómo dictados</text:span><text:span text:style-name="T284"> </text:span><text:span text:style-name="T178">prescindiendo total y absolutamente del procedimiento legalmente</text:span><text:span text:style-name="T284"> </text:span><text:span text:style-name="T178">establecido, al utilizar las normas del procedimiento de modo que</text:span><text:span text:style-name="T284"> </text:span><text:span text:style-name="T178">pretende en la práctica vaciarlas de contenido (art. 47.1 e) Ley 39/2015).</text:span><text:span text:style-name="T284"> </text:span><text:span text:style-name="T180">O </text:span><text:span text:style-name="T178">subsidiariamente, cuando menos anulables por vulnerar lo dispuesto</text:span><text:span text:style-name="T284"> </text:span><text:span text:style-name="T178">por los apartados 2 </text:span><text:span text:style-name="T260">o </text:span><text:span text:style-name="T178">y 3 </text:span><text:span text:style-name="T260">o </text:span><text:span text:style-name="T178">del art. 48 de la misma Ley 39/2015. Debiendo en tal caso, y cómo mínimo, retrotraer el expediente al momento </text:span><text:span text:style-name="T210">de</text:span><text:span text:style-name="T284"> </text:span><text:span text:style-name="T178">notificación del acuerdo de su apertura; </text:span><text:span text:style-name="T180">SEXTA.-</text:span><text:span text:style-name="T206"> </text:span><text:span text:style-name="T178">La entrega de un paquete con dípticos publicitarios </text:span><text:span text:style-name="T226">no</text:span><text:span text:style-name="T284"> </text:span><text:span text:style-name="T178">supone infracción de la normativa municipal referida. Por más que su</text:span><text:span text:style-name="T284"> </text:span><text:span text:style-name="T178">entrega, previamente concertada con su receptor, se hiciera en la vía</text:span><text:span text:style-name="T284"> </text:span><text:span text:style-name="T178">pública. Normativa cuyo fin y objeto nada tiene que ver con ello, sino en</text:span><text:span text:style-name="T284"> </text:span><text:span text:style-name="T178">evitar el «acoso» o venta «agresiva» a </text:span><text:span text:style-name="T243">l</text:span><text:span text:style-name="T178">os transeúntes. Absolutamente</text:span><text:span text:style-name="T284"> </text:span><text:span text:style-name="T178">nada que ver con lo que nos ocupa. Por lo que no procede la imposición</text:span><text:span text:style-name="T284"> </text:span><text:span text:style-name="T178">de sanción alguna. Más allá que además yo ni siquiera era el autor de </text:span><text:span text:style-name="T221">tal</text:span><text:span text:style-name="T284"> </text:span><text:span text:style-name="T178">entrega. Pero</text:span><text:span text:style-name="T284"> </text:span><text:span text:style-name="T178">es que aún de suponer dialécticamente infracción alguna en todo caso</text:span><text:span text:style-name="T284"> </text:span><text:span text:style-name="T178">conforme a lo dispuesto por el art. 29.4 de la Ley 40/2015 la debida</text:span><text:span text:style-name="T284"> </text:span><text:span text:style-name="T178">adecuación de la sanción atendiendo a la insignificante gravedad del</text:span><text:span text:style-name="T284"> </text:span><text:span text:style-name="T178">hecho supuestamente constitutivo de la infracción y las circunstancias</text:span><text:span text:style-name="T284"> </text:span><text:span text:style-name="T178">concurrentes </text:span><text:span text:style-name="T180">justificarían</text:span><text:span text:style-name="T207"> </text:span><text:span text:style-name="T180">sobradamente</text:span><text:span text:style-name="T229"> </text:span><text:span text:style-name="T180">no</text:span><text:span text:style-name="T229"> </text:span><text:span text:style-name="T180">ya</text:span><text:span text:style-name="T234"> </text:span><text:span text:style-name="T180">la</text:span><text:span text:style-name="T208"> </text:span><text:span text:style-name="T180">imposición</text:span><text:span text:style-name="T246"> </text:span><text:span text:style-name="T180">de</text:span><text:span text:style-name="T229"> </text:span><text:span text:style-name="T196">la</text:span><text:span text:style-name="T284"> </text:span><text:span text:style-name="T180">sanción en</text:span><text:span text:style-name="T239"> </text:span><text:span text:style-name="T180">el punto más bajo de</text:span><text:span text:style-name="T213"> </text:span><text:span text:style-name="T180">la orquilla, sino la que corresponda</text:span><text:span text:style-name="T229"> </text:span><text:span text:style-name="T180">al</text:span><text:span text:style-name="T284"> </text:span><text:span text:style-name="T180">grado inferior. Esto es</text:span><text:span text:style-name="T259"> </text:span><text:span text:style-name="T180">a una</text:span><text:span text:style-name="T178"> </text:span><text:span text:style-name="T180">infracción</text:span><text:span text:style-name="T259"> </text:span><text:span text:style-name="T180">leve.</text:span><text:span text:style-name="T241"> </text:span><text:span text:style-name="T180">Lo que, sin perjuicio de </text:span><text:span text:style-name="T223">los </text:span><text:span text:style-name="T180">recursos</text:span><text:span text:style-name="T206"> </text:span><text:span text:style-name="T180">que proceden</text:span><text:span text:style-name="T252"> </text:span><text:span text:style-name="T180">ante la imposición</text:span><text:span text:style-name="T237"> </text:span><text:span text:style-name="T180">de sanción alguna, se</text:span><text:span text:style-name="T247"> </text:span><text:span text:style-name="T180">deja en</text:span><text:span text:style-name="T284"> </text:span><text:span text:style-name="T180">todo caso subsidiariamente</text:span><text:span text:style-name="T238"> </text:span><text:span text:style-name="T180">señalado.</text:span><text:span text:style-name="T178">&gt;&gt;; por lo que en su virtud, &lt;&lt;</text:span><text:span text:style-name="T180">A</text:span><text:span text:style-name="T178"> </text:span><text:span text:style-name="T180">V.I.</text:span><text:span text:style-name="T178"> </text:span><text:span text:style-name="T180">SOLICITO.-</text:span><text:span text:style-name="T238"> </text:span><text:span text:style-name="T178">Que habiendo por presentado el presente </text:span><text:span text:style-name="T221">escrito,</text:span><text:span text:style-name="T178"> y documentos que lo acompañan, dentro del plazo de 15 días conferido, me tenga por opuesto a la propuesta de resolución formulada y, en </text:span><text:span text:style-name="T210">lugar</text:span><text:span text:style-name="T178"> de aquella, ordene su archivo por los motivos expuestos, no procediendo la imposición de sanción alguna; </text:span><text:span text:style-name="T180">OTRO</text:span><text:span text:style-name="T230"> </text:span><text:span text:style-name="T180">SÍ</text:span><text:span text:style-name="T204"> </text:span><text:span text:style-name="T180">SUBSIDIARIO</text:span><text:span text:style-name="T248"> </text:span><text:span text:style-name="T180">SOLICITO:</text:span><text:span text:style-name="T238"> </text:span><text:span text:style-name="T178">Subsidiariamente, y </text:span><text:span text:style-name="T210">sin</text:span><text:span text:style-name="T178"> perjuicio en tal caso de los recursos procedentes que serían interpuestos en su contra, de no estimar las anteriores cuando menos lo resuelva reduciendo la cuantía de la Sanción al mínimo fijado para </text:span><text:span text:style-name="T197">las</text:span><text:span text:style-name="T178"> infracciones leves, conforme resultaría de rigor en aplicación del referido art. 29.4 de la Ley 40/2015.&gt;&gt;</text:span> </text:p>
      <text:p text:style-name="P50">HECHOS PROBADOS </text:p>
      <text:p text:style-name="P40"><text:span text:style-name="T279">Único.- </text:span><text:span text:style-name="T282">Que de la denuncia formulada por la Autoridad y demás actuaciones obrantes en el procedimiento queda probado que por parte de </text:span><text:span text:style-name="T279">Dª. ***************</text:span><text:span text:style-name="T282">, se ha cometido infracción a la Ordenanza General Reguladora de Publicidad en el Término Municipal de Mogán, consistente en: </text:span><text:span text:style-name="T279">&lt;&lt;ejercer el reparto de publicidad en la vía pública careciendo de autorización, en la Avenida Mencey, Arguineguín, Mogán, Las Palmas&gt;&gt;, </text:span><text:span text:style-name="T282">es </text:span><text:span text:style-name="T279">una</text:span><text:span text:style-name="T284"> </text:span><text:span text:style-name="T282">infracción administrativa calificada como </text:span><text:span text:style-name="T279">GRAVE, </text:span><text:span text:style-name="T282">tipificada en el artículo 25.1 apartado r) , en concordancia con el artículo 50 apartado d) de la citada OGRP, </text:span><text:span text:style-name="T279">sancionable,</text:span><text:span text:style-name="T284"> </text:span><text:span text:style-name="T282">conforme señala el artículo 53.2 apartado a) de la misma, </text:span><text:span text:style-name="T279">con multa de 2.501 a 5.000 euros.</text:span> </text:p>
      <text:p text:style-name="P42"><text:soft-page-break/><text:span text:style-name="T279">CONSIDERACIONES JURÍDICAS</text:span> </text:p>
      <text:p text:style-name="P53"><text:span text:style-name="T2">Primera.-</text:span> Que las alegaciones esgrimidas por la interesada no son suficientes para desvirtuar los hechos imputados por los siguientes motivos: </text:p>
      <text:p text:style-name="P39"><text:span text:style-name="T180">En relación con las alegaciones consistentes en: &lt;&lt;PRIMERO.- </text:span><text:span text:style-name="T183">En aras al debido respeto al principio de economía administrativa debe solicitarse aquí se tenga por reproducido lo señalado por el previo escrito de alegaciones. Motivos que reitero plenamente en tanto, con todo respeto, entiendo no han sido fundadamente contradichos por la propuesta de resolución frente a la que se formulan las presentes alegaciones. Motivos que además se amplían con cuanto se refiere por este</text:span><text:span text:style-name="T178"> </text:span><text:span text:style-name="T183">escrito</text:span><text:span text:style-name="T180">; SEGUNDO.-</text:span><text:span text:style-name="T204"> </text:span><text:span text:style-name="T183">Sentado lo anterior</text:span><text:span text:style-name="T178"> </text:span><text:span text:style-name="T183">debe</text:span><text:span text:style-name="T178"> </text:span><text:span text:style-name="T183">indicarse,</text:span><text:span text:style-name="T178"> </text:span><text:span text:style-name="T183">cómo</text:span><text:span text:style-name="T178"> </text:span><text:span text:style-name="T183">cuestión de hecho trascendente</text:span><text:span text:style-name="T178"> </text:span><text:span text:style-name="T183">a</text:span><text:span text:style-name="T178"> </text:span><text:span text:style-name="T183">efectos</text:span><text:span text:style-name="T178"> </text:span><text:span text:style-name="T183">del presente,</text:span><text:span text:style-name="T178"> </text:span><text:span text:style-name="T183">el</text:span><text:span text:style-name="T178"> </text:span><text:span text:style-name="T183">hecho</text:span><text:span text:style-name="T178"> </text:span><text:span text:style-name="T183">que se</text:span><text:span text:style-name="T178"> </text:span><text:span text:style-name="T183">acompañó la notificación</text:span><text:span text:style-name="T178"> </text:span><text:span text:style-name="T183">de</text:span><text:span text:style-name="T178"> </text:span><text:span text:style-name="T183">la referida</text:span><text:span text:style-name="T178"> </text:span><text:span text:style-name="T183">propuesta</text:span><text:span text:style-name="T178"> </text:span><text:span text:style-name="T183">de resolución de la notificación</text:span><text:span text:style-name="T178"> </text:span><text:span text:style-name="T183">de la resolución del Señor Instructor</text:span><text:span text:style-name="T178"> </text:span><text:span text:style-name="T183">por la que se</text:span><text:span text:style-name="T178"> </text:span><text:span text:style-name="T183">deniega toda</text:span><text:span text:style-name="T178"> </text:span><text:span text:style-name="T183">la</text:span><text:span text:style-name="T178"> </text:span><text:span text:style-name="T183">prueba propuesta por</text:span><text:span text:style-name="T178"> </text:span><text:span text:style-name="T183">esta</text:span><text:span text:style-name="T178"> </text:span><text:span text:style-name="T183">parte.</text:span><text:span text:style-name="T178"> </text:span><text:span text:style-name="T183">Denegación</text:span><text:span text:style-name="T178"> </text:span><text:span text:style-name="T183">que sustenta</text:span><text:span text:style-name="T178"> </text:span><text:span text:style-name="T183">exclusivamente en</text:span><text:span text:style-name="T178"> </text:span><text:span text:style-name="T212">el</text:span><text:span text:style-name="T178"> </text:span><text:span text:style-name="T183">vicio invalidante</text:span><text:span text:style-name="T178"> </text:span><text:span text:style-name="T183">de hacer supuesto de</text:span><text:span text:style-name="T178"> </text:span><text:span text:style-name="T183">la</text:span><text:span text:style-name="T178"> </text:span><text:span text:style-name="T183">cuestión. Y</text:span><text:span text:style-name="T178"> </text:span><text:span text:style-name="T183">es que</text:span><text:span text:style-name="T178"> </text:span><text:span text:style-name="T183">no da</text:span><text:span text:style-name="T178"> </text:span><text:span text:style-name="T222">más</text:span><text:span text:style-name="T178"> </text:span><text:span text:style-name="T183">explicación</text:span><text:span text:style-name="T178"> </text:span><text:span text:style-name="T183">a</text:span><text:span text:style-name="T178"> </text:span><text:span text:style-name="T183">su</text:span><text:span text:style-name="T178"> </text:span><text:span text:style-name="T183">negativa que</text:span><text:span text:style-name="T178"> </text:span><text:span text:style-name="T183">referir</text:span><text:span text:style-name="T178"> </text:span><text:span text:style-name="T183">la</text:span><text:span text:style-name="T178"> </text:span><text:span text:style-name="T183">presunción</text:span><text:span text:style-name="T178"> </text:span><text:span text:style-name="T183">de</text:span><text:span text:style-name="T178"> </text:span><text:span text:style-name="T183">veracidad</text:span><text:span text:style-name="T178"> </text:span><text:span text:style-name="T183">del</text:span><text:span text:style-name="T178"> </text:span><text:span text:style-name="T183">Agente que supuestamente haría</text:span><text:span text:style-name="T178"> </text:span><text:span text:style-name="T183">inútil su</text:span><text:span text:style-name="T178"> </text:span><text:span text:style-name="T183">admisión y</text:span><text:span text:style-name="T178"> </text:span><text:span text:style-name="T183">práctica. Cuando es</text:span><text:span text:style-name="T178"> </text:span><text:span text:style-name="T183">desmontar</text:span><text:span text:style-name="T178"> </text:span><text:span text:style-name="T183">esa</text:span><text:span text:style-name="T178"> </text:span><text:span text:style-name="T183">presunción</text:span><text:span text:style-name="T178"> </text:span><text:span text:style-name="T183">lo</text:span><text:span text:style-name="T178"> </text:span><text:span text:style-name="T183">que,</text:span><text:span text:style-name="T178"> </text:span><text:span text:style-name="T183">precisamente, es</text:span><text:span text:style-name="T178"> </text:span><text:span text:style-name="T183">el</text:span><text:span text:style-name="T178"> </text:span><text:span text:style-name="T183">objeto</text:span><text:span text:style-name="T178"> </text:span><text:span text:style-name="T183">de</text:span><text:span text:style-name="T178"> </text:span><text:span text:style-name="T195">la</text:span><text:span text:style-name="T178"> </text:span><text:span text:style-name="T183">prueba</text:span><text:span text:style-name="T178"> </text:span><text:span text:style-name="T183">que</text:span><text:span text:style-name="T178"> </text:span><text:span text:style-name="T183">se</text:span><text:span text:style-name="T178"> </text:span><text:span text:style-name="T183">deniega.</text:span><text:span text:style-name="T178"> </text:span><text:span text:style-name="T183">Por</text:span><text:span text:style-name="T178"> </text:span><text:span text:style-name="T183">lo</text:span><text:span text:style-name="T178"> </text:span><text:span text:style-name="T183">que</text:span><text:span text:style-name="T178"> </text:span><text:span text:style-name="T183">precisamente</text:span><text:span text:style-name="T178"> </text:span><text:span text:style-name="T183">por</text:span><text:span text:style-name="T178"> </text:span><text:span text:style-name="T183">el</text:span><text:span text:style-name="T178"> </text:span><text:span text:style-name="T183">motivo</text:span><text:span text:style-name="T178"> </text:span><text:span text:style-name="T222">que</text:span><text:span text:style-name="T178"> </text:span><text:span text:style-name="T183">manifiesta</text:span><text:span text:style-name="T178"> </text:span><text:span text:style-name="T183">para</text:span><text:span text:style-name="T178"> </text:span><text:span text:style-name="T183">denegarla</text:span><text:span text:style-name="T178"> </text:span><text:span text:style-name="T183">resultaba</text:span><text:span text:style-name="T178"> </text:span><text:span text:style-name="T183">y</text:span><text:span text:style-name="T178"> </text:span><text:span text:style-name="T183">resulta</text:span><text:span text:style-name="T178"> </text:span><text:span text:style-name="T183">manifiesta</text:span><text:span text:style-name="T178"> </text:span><text:span text:style-name="T183">la procedencia</text:span><text:span text:style-name="T178"> </text:span><text:span text:style-name="T183">de</text:span><text:span text:style-name="T178"> </text:span><text:span text:style-name="T183">su acuerdo</text:span><text:span text:style-name="T178"> </text:span><text:span text:style-name="T183">y práctica.</text:span><text:span text:style-name="T178"> </text:span><text:span text:style-name="T183">Además</text:span><text:span text:style-name="T178"> </text:span><text:span text:style-name="T183">de</text:span><text:span text:style-name="T178"> </text:span><text:span text:style-name="T183">denegarla</text:span><text:span text:style-name="T178"> </text:span><text:span text:style-name="T183">refiere</text:span><text:span text:style-name="T178"> </text:span><text:span text:style-name="T183">no</text:span><text:span text:style-name="T178"> </text:span><text:span text:style-name="T183">constarle</text:span><text:span text:style-name="T178"> </text:span><text:span text:style-name="T183">en</text:span><text:span text:style-name="T178"> </text:span><text:span text:style-name="T183">el</text:span><text:span text:style-name="T178"> </text:span><text:span text:style-name="T183">expediente</text:span><text:span text:style-name="T178"> </text:span><text:span text:style-name="T228">la</text:span><text:span text:style-name="T178"> </text:span><text:span text:style-name="T183">aportación de</text:span><text:span text:style-name="T178"> </text:span><text:span text:style-name="T183">la documentación anunciada cómo unida con el escrito</text:span><text:span text:style-name="T178"> </text:span><text:span text:style-name="T183">de</text:span><text:span text:style-name="T178"> </text:span><text:span text:style-name="T183">alegaciones</text:span><text:span text:style-name="T178"> </text:span><text:span text:style-name="T183">de esta</text:span><text:span text:style-name="T178"> </text:span><text:span text:style-name="T183">parte,</text:span><text:span text:style-name="T178"> </text:span><text:span text:style-name="T183">así cómo señala</text:span><text:span text:style-name="T178"> </text:span><text:span text:style-name="T183">haber</text:span><text:span text:style-name="T178"> </text:span><text:span text:style-name="T183">sido solicitada la prueba testifical</text:span><text:span text:style-name="T178"> </text:span><text:span text:style-name="T183">en</text:span><text:span text:style-name="T178"> </text:span><text:span text:style-name="T183">tiempo</text:span><text:span text:style-name="T178"> </text:span><text:span text:style-name="T183">pero, supuestamente,</text:span><text:span text:style-name="T178"> </text:span><text:span text:style-name="T183">no</text:span><text:span text:style-name="T178"> </text:span><text:span text:style-name="T183">en</text:span><text:span text:style-name="T178"> </text:span><text:span text:style-name="T183">forma.</text:span><text:span text:style-name="T178"> </text:span><text:span text:style-name="T183">Supuestos</text:span><text:span text:style-name="T178"> </text:span><text:span text:style-name="T183">defectos</text:span><text:span text:style-name="T178"> </text:span><text:span text:style-name="T183">que</text:span><text:span text:style-name="T178"> </text:span><text:span text:style-name="T183">no</text:span><text:span text:style-name="T178"> </text:span><text:span text:style-name="T183">nos</text:span><text:span text:style-name="T178"> </text:span><text:span text:style-name="T183">constan,</text:span><text:span text:style-name="T178"> </text:span><text:span text:style-name="T183">pero</text:span><text:span text:style-name="T178"> </text:span><text:span text:style-name="T183">que</text:span><text:span text:style-name="T178"> </text:span><text:span text:style-name="T183">aún</text:span><text:span text:style-name="T178"> </text:span><text:span text:style-name="T183">de</text:span><text:span text:style-name="T178"> </text:span><text:span text:style-name="T183">existir,</text:span><text:span text:style-name="T178"> </text:span><text:span text:style-name="T183">tiene</text:span><text:span text:style-name="T178"> </text:span><text:span text:style-name="T183">una</text:span><text:span text:style-name="T178"> </text:span><text:span text:style-name="T183">respuesta</text:span><text:span text:style-name="T178"> </text:span><text:span text:style-name="T183">legal</text:span><text:span text:style-name="T178"> </text:span><text:span text:style-name="T183">bien</text:span><text:span text:style-name="T178"> </text:span><text:span text:style-name="T183">distinta</text:span><text:span text:style-name="T178"> </text:span><text:span text:style-name="T183">a la dada. Respuesta</text:span><text:span text:style-name="T178"> </text:span><text:span text:style-name="T183">que no debía haber</text:span><text:span text:style-name="T178"> </text:span><text:span text:style-name="T183">sido</text:span><text:span text:style-name="T178"> </text:span><text:span text:style-name="T183">otra</text:span><text:span text:style-name="T178"> </text:span><text:span text:style-name="T183">que requerir</text:span><text:span text:style-name="T178"> </text:span><text:span text:style-name="T183">para</text:span><text:span text:style-name="T178"> </text:span><text:span text:style-name="T183">su</text:span><text:span text:style-name="T178"> </text:span><text:span text:style-name="T183">subsanación</text:span><text:span text:style-name="T178"> </text:span><text:span text:style-name="T183">en</text:span><text:span text:style-name="T178"> </text:span><text:span text:style-name="T183">el</text:span><text:span text:style-name="T178"> </text:span><text:span text:style-name="T183">plazo</text:span><text:span text:style-name="T178"> </text:span><text:span text:style-name="T183">de</text:span><text:span text:style-name="T178"> </text:span><text:span text:style-name="T183">10</text:span><text:span text:style-name="T178"> </text:span><text:span text:style-name="T183">días</text:span><text:span text:style-name="T178"> </text:span><text:span text:style-name="T183">preceptivo.</text:span><text:span text:style-name="T178"> </text:span><text:span text:style-name="T183">Conforme</text:span><text:span text:style-name="T178"> </text:span><text:span text:style-name="T183">le</text:span><text:span text:style-name="T178"> </text:span><text:span text:style-name="T183">impone</text:span><text:span text:style-name="T178"> </text:span><text:span text:style-name="T183">entre</text:span><text:span text:style-name="T178"> </text:span><text:span text:style-name="T183">otros</text:span><text:span text:style-name="T178"> </text:span><text:span text:style-name="T183">el</text:span><text:span text:style-name="T178"> </text:span><text:span text:style-name="T183">art</text:span><text:span text:style-name="T178"> </text:span><text:span text:style-name="T183">73.2</text:span><text:span text:style-name="T178"> </text:span><text:span text:style-name="T183">de</text:span><text:span text:style-name="T178"> </text:span><text:span text:style-name="T183">la</text:span><text:span text:style-name="T178"> </text:span><text:span text:style-name="T183">Ley</text:span><text:span text:style-name="T178"> </text:span><text:span text:style-name="T183">39/2015.</text:span><text:span text:style-name="T178"> </text:span><text:span text:style-name="T183">Lo</text:span><text:span text:style-name="T178"> </text:span><text:span text:style-name="T183">que</text:span><text:span text:style-name="T178"> </text:span><text:span text:style-name="T183">no</text:span><text:span text:style-name="T178"> </text:span><text:span text:style-name="T183">supone</text:span><text:span text:style-name="T178"> </text:span><text:span text:style-name="T183">más</text:span><text:span text:style-name="T178"> </text:span><text:span text:style-name="T183">que</text:span><text:span text:style-name="T178"> </text:span><text:span text:style-name="T183">una</text:span><text:span text:style-name="T178"> </text:span><text:span text:style-name="T183">prueba</text:span><text:span text:style-name="T178"> </text:span><text:span text:style-name="T183">más</text:span><text:span text:style-name="T178"> </text:span><text:span text:style-name="T183">de</text:span><text:span text:style-name="T178"> </text:span><text:span text:style-name="T183">la</text:span><text:span text:style-name="T178"> </text:span><text:span text:style-name="T183">indebida</text:span><text:span text:style-name="T178"> </text:span><text:span text:style-name="T183">«carrera»</text:span><text:span text:style-name="T178"> </text:span><text:span text:style-name="T183">por acortar</text:span><text:span text:style-name="T178"> </text:span><text:span text:style-name="T183">plazos con</text:span><text:span text:style-name="T178"> </text:span><text:span text:style-name="T183">la que en</text:span><text:span text:style-name="T178"> </text:span><text:span text:style-name="T183">este</text:span><text:span text:style-name="T178"> </text:span><text:span text:style-name="T183">expediente</text:span><text:span text:style-name="T178"> </text:span><text:span text:style-name="T183">sancionador</text:span><text:span text:style-name="T178"> </text:span><text:span text:style-name="T183">se</text:span><text:span text:style-name="T178"> </text:span><text:span text:style-name="T183">viene</text:span><text:span text:style-name="T178"> </text:span><text:span text:style-name="T183">vulnerando</text:span><text:span text:style-name="T178"> </text:span><text:span text:style-name="T183">sistemáticamente</text:span><text:span text:style-name="T178"> </text:span><text:span text:style-name="T183">el</text:span><text:span text:style-name="T178"> </text:span><text:span text:style-name="T183">derecho</text:span><text:span text:style-name="T178"> </text:span><text:span text:style-name="T183">fundamental</text:span><text:span text:style-name="T178"> </text:span><text:span text:style-name="T183">a</text:span><text:span text:style-name="T178"> </text:span><text:span text:style-name="T195">la</text:span><text:span text:style-name="T178"> </text:span><text:span text:style-name="T183">defensa</text:span><text:span text:style-name="T178"> </text:span><text:span text:style-name="T183">que</text:span><text:span text:style-name="T178"> </text:span><text:span text:style-name="T183">me</text:span><text:span text:style-name="T178"> </text:span><text:span text:style-name="T183">asiste</text:span><text:span text:style-name="T178"> </text:span><text:span text:style-name="T183">y,</text:span><text:span text:style-name="T178"> </text:span><text:span text:style-name="T183">entre</text:span><text:span text:style-name="T178"> </text:span><text:span text:style-name="T183">otros, consagra</text:span><text:span text:style-name="T178"> </text:span><text:span text:style-name="T183">el art. 24 de</text:span><text:span text:style-name="T178"> </text:span><text:span text:style-name="T183">la</text:span><text:span text:style-name="T178"> </text:span><text:span text:style-name="T183">Constitución Española</text:span><text:span text:style-name="T180">&gt;&gt;; </text:span><text:span text:style-name="T183">Que contradiciendo lo manifestado por la</text:span><text:span text:style-name="T178"> </text:span><text:span text:style-name="T183">interesada</text:span><text:span text:style-name="T178"> </text:span><text:span text:style-name="T183">en cuanto a que "en este expediente sancionador se viene vulnerando sistemáticamente el derecho fundamental a la defensa consagrado en el artículo 24 de la CE", reiteramos que tal y como se hizo constar en la notificación del rechazo de pruebas, las mismas se deniegan, primero, porque este órgano instructor entiende que con respecto a la testifical propuesta, no sería necesaria dado que consta la ratificación del agente en relación a los hechos denunciados y, segundo, porque la prueba documental basada en el cuadrante de reparto de su empresa, que</text:span><text:span text:style-name="T178"> </text:span><text:span text:style-name="T183">insistimos,</text:span><text:span text:style-name="T178"> </text:span><text:span text:style-name="T183">no aportó, no guarda relación alguna con el objeto del presente procedimiento ni</text:span><text:span text:style-name="T178"> </text:span><text:span text:style-name="T183">tampoco el</text:span><text:span text:style-name="T178"> </text:span><text:span text:style-name="T183">certificado</text:span><text:span text:style-name="T178"> </text:span><text:span text:style-name="T183">de asistencia a prácticas de circulación que no pertenece a la interesada.</text:span> </text:p>
      <text:p text:style-name="P62"><text:span text:style-name="T170">En relación con las alegaciones consistentes en: &lt;&lt;TERCERO.-</text:span><text:span text:style-name="T233"> </text:span><text:span text:style-name="T199">A lo anterior</text:span><text:span text:style-name="T169"> </text:span><text:span text:style-name="T199">se</text:span><text:span text:style-name="T169"> </text:span><text:span text:style-name="T199">suma</text:span><text:span text:style-name="T169"> </text:span><text:span text:style-name="T199">el</text:span><text:span text:style-name="T169"> </text:span><text:span text:style-name="T199">hecho</text:span><text:span text:style-name="T169"> </text:span><text:span text:style-name="T199">que esa</text:span><text:span text:style-name="T169"> </text:span><text:span text:style-name="T199">Oficina</text:span><text:span text:style-name="T169"> </text:span><text:span text:style-name="T199">está</text:span><text:span text:style-name="T169"> </text:span><text:span text:style-name="T199">tramitando</text:span><text:span text:style-name="T169"> </text:span><text:span text:style-name="T199">separadamente,</text:span><text:span text:style-name="T169"> </text:span><text:span text:style-name="T199">y</text:span><text:span text:style-name="T169"> </text:span><text:span text:style-name="T199">es</text:span><text:span text:style-name="T169"> </text:span><text:span text:style-name="T199">evidente</text:span><text:span text:style-name="T169"> </text:span><text:span text:style-name="T199">pretende</text:span><text:span text:style-name="T169"> </text:span><text:span text:style-name="T199">imponer,</text:span><text:span text:style-name="T169"> </text:span><text:span text:style-name="T199">hasta</text:span><text:span text:style-name="T169"> </text:span><text:span text:style-name="T199">tres</text:span><text:span text:style-name="T169"> </text:span><text:span text:style-name="T199">sanciones</text:span><text:span text:style-name="T169"> </text:span><text:span text:style-name="T199">por</text:span><text:span text:style-name="T169"> </text:span><text:span text:style-name="T199">una</text:span><text:span text:style-name="T169"> </text:span><text:span text:style-name="T199">única supuesta infracción.</text:span><text:span text:style-name="T169"> </text:span><text:span text:style-name="T199">Entregarle</text:span><text:span text:style-name="T169"> </text:span><text:span text:style-name="T199">un paquete de</text:span><text:span text:style-name="T169"> </text:span><text:span text:style-name="T199">dípticos</text:span><text:span text:style-name="T169"> </text:span><text:span text:style-name="T199">al representante</text:span><text:span text:style-name="T169"> </text:span><text:span text:style-name="T199">de</text:span><text:span text:style-name="T169"> </text:span><text:span text:style-name="T199">una Comunidad de Propietarios.</text:span><text:span text:style-name="T169"> </text:span><text:span text:style-name="T199">Puesto</text:span><text:span text:style-name="T169"> </text:span><text:span text:style-name="T218">que</text:span><text:span text:style-name="T169"> </text:span><text:span text:style-name="T199">paralelamente, y</text:span><text:span text:style-name="T169"> </text:span><text:span text:style-name="T199">con</text:span><text:span text:style-name="T169"> </text:span><text:span text:style-name="T199">idéntico</text:span><text:span text:style-name="T169"> </text:span><text:span text:style-name="T199">contenido,</text:span><text:span text:style-name="T169"> </text:span><text:span text:style-name="T199">vienen</text:span><text:span text:style-name="T169"> </text:span><text:span text:style-name="T199">tramitando</text:span><text:span text:style-name="T169"> </text:span><text:span text:style-name="T188">los</text:span><text:span text:style-name="T169"> </text:span><text:span text:style-name="T199">expedientes</text:span><text:span text:style-name="T169"> </text:span><text:span text:style-name="T199">sancionadores</text:span><text:span text:style-name="T169"> </text:span><text:span text:style-name="T199">n° 10690/2022</text:span><text:span text:style-name="T169"> </text:span><text:span text:style-name="T199">y 10692/2022.</text:span><text:span text:style-name="T169"> </text:span><text:span text:style-name="T199">Con todo respeto</text:span><text:span text:style-name="T169"> </text:span><text:span text:style-name="T199">tal proceder</text:span><text:span text:style-name="T169"> </text:span><text:span text:style-name="T199">no hace más</text:span><text:span text:style-name="T169"> </text:span><text:span text:style-name="T199">que</text:span><text:span text:style-name="T169"> </text:span><text:span text:style-name="T199">ratificar la</text:span><text:span text:style-name="T169"> </text:span><text:span text:style-name="T199">convicción</text:span><text:span text:style-name="T169"> </text:span><text:span text:style-name="T199">que se</text:span><text:span text:style-name="T169"> </text:span><text:span text:style-name="T199">sigue</text:span><text:span text:style-name="T169"> </text:span><text:span text:style-name="T199">la</text:span><text:span text:style-name="T169"> </text:span><text:span text:style-name="T199">instrucción</text:span><text:span text:style-name="T169"> </text:span><text:span text:style-name="T199">de</text:span><text:span text:style-name="T169"> </text:span><text:span text:style-name="T199">este,</text:span><text:span text:style-name="T169"> </text:span><text:span text:style-name="T199">y</text:span><text:span text:style-name="T169"> </text:span><text:span text:style-name="T199">de</text:span><text:span text:style-name="T169"> </text:span><text:span text:style-name="T199">aquellos, procedimientos</text:span><text:span text:style-name="T169"> </text:span><text:span text:style-name="T199">sancionadores</text:span><text:span text:style-name="T169"> </text:span><text:span text:style-name="T199">cómo</text:span><text:span text:style-name="T169"> </text:span><text:span text:style-name="T199">mero</text:span><text:span text:style-name="T169"> </text:span><text:span text:style-name="T199">«trámite» con el que</text:span><text:span text:style-name="T169"> </text:span><text:span text:style-name="T199">«vestir» de legalidad una resolución ya preconcebida.</text:span><text:span text:style-name="T169"> </text:span><text:span text:style-name="T199">Degradando lo que debería</text:span><text:span text:style-name="T169"> </text:span><text:span text:style-name="T199">ser</text:span><text:span text:style-name="T169"> </text:span><text:span text:style-name="T199">expresión</text:span><text:span text:style-name="T169"> </text:span><text:span text:style-name="T199">e</text:span><text:span text:style-name="T169"> </text:span><text:span text:style-name="T199">instrumento</text:span><text:span text:style-name="T169"> </text:span><text:span text:style-name="T199">para</text:span><text:span text:style-name="T169"> </text:span><text:span text:style-name="T199">la</text:span><text:span text:style-name="T169"> </text:span><text:span text:style-name="T199">articulación</text:span><text:span text:style-name="T169"> </text:span><text:span text:style-name="T199">de</text:span><text:span text:style-name="T169"> </text:span><text:span text:style-name="T199">los</text:span><text:span text:style-name="T169"> </text:span><text:span text:style-name="T199">derechos</text:span><text:span text:style-name="T169"> </text:span><text:span text:style-name="T199">fundamentales</text:span><text:span text:style-name="T169"> </text:span><text:span text:style-name="T199">del ciudadano,</text:span><text:span text:style-name="T169"> </text:span><text:span text:style-name="T199">y</text:span><text:span text:style-name="T169"> </text:span><text:span text:style-name="T199">cercenando</text:span><text:span text:style-name="T169"> </text:span><text:span text:style-name="T199">en</text:span><text:span text:style-name="T169"> </text:span><text:span text:style-name="T199">la</text:span><text:span text:style-name="T169"> </text:span><text:span text:style-name="T199">práctica</text:span><text:span text:style-name="T169"> </text:span><text:span text:style-name="T199">los</text:span><text:span text:style-name="T169"> </text:span><text:span text:style-name="T199">medios</text:span><text:span text:style-name="T169"> </text:span><text:span text:style-name="T199">de</text:span><text:span text:style-name="T169"> </text:span><text:span text:style-name="T199">defensa</text:span><text:span text:style-name="T169"> </text:span><text:span text:style-name="T199">que</text:span><text:span text:style-name="T169"> </text:span><text:span text:style-name="T199">le</text:span><text:span text:style-name="T169"> </text:span><text:span text:style-name="T199">atribuye</text:span><text:span text:style-name="T169"> </text:span><text:span text:style-name="T199">el procedimiento.</text:span><text:span text:style-name="T169"> </text:span><text:span text:style-name="T199">En términos del Tribunal</text:span><text:span text:style-name="T169"> </text:span><text:span text:style-name="T199">Supremo, viciando el procedimiento al utilizarlo como «simpl</text:span><text:span text:style-name="T232">e </text:span><text:span text:style-name="T199">forma</text:span><text:span text:style-name="T169"> </text:span><text:span text:style-name="T199">o ceremonia litúrgica</text:span><text:span text:style-name="T169"> </text:span><text:span text:style-name="T199">carente</text:span><text:span text:style-name="T169"> </text:span><text:span text:style-name="T199">de contenido».</text:span><text:span text:style-name="T169"> </text:span><text:span text:style-name="T199">Sin más fin</text:span><text:span text:style-name="T169"> </text:span><text:span text:style-name="T199">real que</text:span><text:span text:style-name="T169"> </text:span><text:span text:style-name="T199">un manifiesto</text:span><text:span text:style-name="T169"> </text:span><text:span text:style-name="T199">e injustificado</text:span><text:span text:style-name="T169"> </text:span><text:span text:style-name="T199">afán</text:span><text:span text:style-name="T169"> </text:span><text:span text:style-name="T199">recaudatorio.</text:span><text:span text:style-name="T169"> </text:span><text:span text:style-name="T199">Lo</text:span><text:span text:style-name="T169"> </text:span><text:span text:style-name="T199">que</text:span><text:span text:style-name="T169"> </text:span><text:span text:style-name="T199">por</text:span><text:span text:style-name="T169"> </text:span><text:span text:style-name="T199">sí</text:span><text:span text:style-name="T169"> </text:span><text:span text:style-name="T199">solo</text:span><text:span text:style-name="T169"> </text:span><text:span text:style-name="T199">igualmente</text:span><text:span text:style-name="T169"> </text:span><text:span text:style-name="T199">supone</text:span><text:span text:style-name="T169"> </text:span><text:span text:style-name="T199">un</text:span><text:span text:style-name="T169"> </text:span><text:span text:style-name="T199">vicio</text:span><text:span text:style-name="T169"> </text:span><text:span text:style-name="T199">de</text:span><text:span text:style-name="T169"> </text:span><text:span text:style-name="T199">nulidad de su tramitación. Otro ejemplo</text:span><text:span text:style-name="T169"> </text:span><text:span text:style-name="T199">que hace</text:span><text:span text:style-name="T169"> </text:span><text:span text:style-name="T199">evidente el</text:span><text:span text:style-name="T169"> </text:span><text:span text:style-name="T199">uso meramente</text:span><text:span text:style-name="T169"> </text:span><text:span text:style-name="T199">instrumental</text:span><text:span text:style-name="T169"> </text:span><text:span text:style-name="T209">del</text:span><text:span text:style-name="T169"> </text:span><text:span text:style-name="T199">procedimiento</text:span><text:span text:style-name="T169"> </text:span><text:span text:style-name="T199">administrativo</text:span><text:span text:style-name="T169"> </text:span><text:span text:style-name="T199">para</text:span><text:span text:style-name="T169"> </text:span><text:span text:style-name="T199">justificar</text:span><text:span text:style-name="T169"> </text:span><text:span text:style-name="T199">un</text:span><text:span text:style-name="T169"> </text:span><text:span text:style-name="T199">fin</text:span><text:span text:style-name="T169"> </text:span><text:span text:style-name="T199">preconcebido,</text:span><text:span text:style-name="T169"> </text:span><text:span text:style-name="T199">y</text:span><text:span text:style-name="T169"> </text:span><text:span text:style-name="T249">el</text:span><text:span text:style-name="T169"> </text:span><text:span text:style-name="T199">afán</text:span><text:span text:style-name="T169"> </text:span><text:span text:style-name="T199">meramente</text:span><text:span text:style-name="T169"> </text:span><text:span text:style-name="T199">recaudatorio</text:span><text:span text:style-name="T169"> </text:span><text:span text:style-name="T199">del</text:span><text:span text:style-name="T169"> </text:span><text:span text:style-name="T199">mismo,</text:span><text:span text:style-name="T169"> </text:span><text:span text:style-name="T199">resulta</text:span><text:span text:style-name="T169"> </text:span><text:span text:style-name="T199">del</text:span><text:span text:style-name="T169"> </text:span><text:span text:style-name="T199">hecho</text:span><text:span text:style-name="T169"> </text:span><text:span text:style-name="T199">en</text:span><text:span text:style-name="T169"> </text:span><text:span text:style-name="T199">sí</text:span><text:span text:style-name="T169"> </text:span><text:span text:style-name="T199">de</text:span><text:span text:style-name="T169"> </text:span><text:span text:style-name="T225">la</text:span><text:span text:style-name="T169"> </text:span><text:span text:style-name="T199">notificación</text:span><text:span text:style-name="T169"> </text:span><text:span text:style-name="T199">de</text:span><text:span text:style-name="T169"> </text:span><text:span text:style-name="T199">tal</text:span><text:span text:style-name="T169"> </text:span><text:span text:style-name="T199">negativa</text:span><text:span text:style-name="T169"> </text:span><text:span text:style-name="T199">a</text:span><text:span text:style-name="T169"> </text:span><text:span text:style-name="T199">la</text:span><text:span text:style-name="T169"> </text:span><text:span text:style-name="T199">admisión</text:span><text:span text:style-name="T169"> </text:span><text:span text:style-name="T199">y</text:span><text:span text:style-name="T169"> </text:span><text:span text:style-name="T199">práctica</text:span><text:span text:style-name="T169"> </text:span><text:span text:style-name="T199">de</text:span><text:span text:style-name="T169"> </text:span><text:span text:style-name="T199">la</text:span><text:span text:style-name="T169"> </text:span><text:span text:style-name="T199">prueba propuesta</text:span><text:span text:style-name="T169"> </text:span><text:span text:style-name="T199">al</text:span><text:span text:style-name="T169"> </text:span><text:span text:style-name="T199">mismo</text:span><text:span text:style-name="T169"> </text:span><text:span text:style-name="T199">tiempo</text:span><text:span text:style-name="T169"> </text:span><text:span text:style-name="T199">que se</text:span><text:span text:style-name="T169"> </text:span><text:span text:style-name="T199">notificaba</text:span><text:span text:style-name="T169"> </text:span><text:span text:style-name="T199">la</text:span><text:span text:style-name="T169"> </text:span><text:span text:style-name="T199">propuesta</text:span><text:span text:style-name="T169"> </text:span><text:span text:style-name="T209">de</text:span><text:span text:style-name="T169"> </text:span><text:span text:style-name="T199">resolución.</text:span><text:span text:style-name="T169"> </text:span><text:span text:style-name="T199">Cierto</text:span><text:span text:style-name="T169"> </text:span><text:span text:style-name="T199">es</text:span><text:span text:style-name="T169"> </text:span><text:span text:style-name="T199">que a</text:span><text:span text:style-name="T169"> </text:span><text:span text:style-name="T199">priori</text:span><text:span text:style-name="T169"> </text:span><text:span text:style-name="T199">el</text:span><text:span text:style-name="T169"> </text:span><text:span text:style-name="T199">recurso</text:span><text:span text:style-name="T169"> </text:span><text:span text:style-name="T199">contra</text:span><text:span text:style-name="T169"> </text:span><text:span text:style-name="T199">aquella negativa</text:span><text:span text:style-name="T169"> </text:span><text:span text:style-name="T225">no</text:span><text:span text:style-name="T169"> </text:span><text:span text:style-name="T199">tiene</text:span><text:span text:style-name="T169"> </text:span><text:span text:style-name="T199">carácter</text:span><text:span text:style-name="T169"> </text:span><text:span text:style-name="T199">suspensivo, pero igualmente cierto es que</text:span><text:span text:style-name="T169"> </text:span><text:span text:style-name="T199">no era completo,</text:span><text:span text:style-name="T169"> </text:span><text:span text:style-name="T199">y</text:span><text:span text:style-name="T169"> </text:span><text:span text:style-name="T199">por</text:span><text:span text:style-name="T169"> </text:span><text:span text:style-name="T199">tanto carecía</text:span><text:span text:style-name="T169"> </text:span><text:span text:style-name="T199">de</text:span><text:span text:style-name="T169"> </text:span><text:span text:style-name="T199">ejecutividad,</text:span><text:span text:style-name="T169"> </text:span><text:span text:style-name="T199">hasta</text:span><text:span text:style-name="T169"> </text:span><text:span text:style-name="T199">su</text:span><text:span text:style-name="T169"> </text:span><text:span text:style-name="T199">notificación</text:span><text:span text:style-name="T169"> </text:span><text:span text:style-name="T199">al ciudadano.</text:span><text:span text:style-name="T169"> </text:span><text:span text:style-name="T199">De</text:span><text:span text:style-name="T169"> </text:span><text:span text:style-name="T199">modo que no</text:span><text:span text:style-name="T169"> </text:span><text:span text:style-name="T199">podía haberse</text:span><text:span text:style-name="T169"> </text:span><text:span text:style-name="T199">formulado</text:span><text:span text:style-name="T169"> </text:span><text:span text:style-name="T199">la</text:span><text:span text:style-name="T169"> </text:span><text:span text:style-name="T199">propuesta</text:span><text:span text:style-name="T169"> </text:span><text:span text:style-name="T199">de resolución</text:span><text:span text:style-name="T169"> </text:span><text:span text:style-name="T218">sin</text:span><text:span text:style-name="T169"> </text:span><text:span text:style-name="T199">que antes</text:span><text:span text:style-name="T169"> </text:span><text:span text:style-name="T199">fuera ejecutable</text:span><text:span text:style-name="T169"> </text:span><text:span text:style-name="T199">la negativa a su</text:span><text:span text:style-name="T169"> </text:span><text:span text:style-name="T199">práctica.</text:span><text:span text:style-name="T169"> </text:span><text:span text:style-name="T199">Por mucha «prisa»</text:span><text:span text:style-name="T169"> </text:span><text:span text:style-name="T199">que</text:span><text:span text:style-name="T169"> </text:span><text:span text:style-name="T199">tenga esa oficina en acortar</text:span><text:span text:style-name="T169"> </text:span><text:span text:style-name="T199">plazos aquellos obedecen</text:span><text:span text:style-name="T169"> </text:span><text:span text:style-name="T199">a</text:span><text:span text:style-name="T169"> </text:span><text:span text:style-name="T199">unas razones</text:span><text:span text:style-name="T169"> </text:span><text:span text:style-name="T199">de legítima</text:span><text:span text:style-name="T169"> </text:span><text:span text:style-name="T199">defensa,</text:span><text:span text:style-name="T169"> </text:span><text:span text:style-name="T199">y</text:span><text:span text:style-name="T169"> </text:span><text:span text:style-name="T199">cuando aquellos se</text:span><text:span text:style-name="T169"> </text:span><text:span text:style-name="T199">vulneran por sistema,</text:span><text:span text:style-name="T169"> </text:span><text:span text:style-name="T199">cómo viene</text:span><text:span text:style-name="T169"> </text:span><text:span text:style-name="T199">ocurriendo</text:span><text:span text:style-name="T169"> </text:span><text:span text:style-name="T199">en</text:span><text:span text:style-name="T169"> </text:span><text:span text:style-name="T199">el</text:span><text:span text:style-name="T169"> </text:span><text:span text:style-name="T199">presente,</text:span><text:span text:style-name="T169"> </text:span><text:span text:style-name="T199">por</text:span><text:span text:style-name="T169"> </text:span><text:span text:style-name="T199">mucho</text:span><text:span text:style-name="T169"> </text:span><text:span text:style-name="T199">que</text:span><text:span text:style-name="T169"> </text:span><text:span text:style-name="T199">se</text:span><text:span text:style-name="T169"> </text:span><text:span text:style-name="T199">pretenda</text:span><text:span text:style-name="T169"> </text:span><text:span text:style-name="T199">ser</text:span><text:span text:style-name="T169"> </text:span><text:span text:style-name="T199">subsanables</text:span><text:span text:style-name="T169"> </text:span><text:span text:style-name="T199">lo</text:span><text:span text:style-name="T169"> </text:span><text:span text:style-name="T199">que</text:span><text:span text:style-name="T169"> </text:span><text:span text:style-name="T199">denota</text:span><text:span text:style-name="T169"> </text:span><text:span text:style-name="T199">es</text:span><text:span text:style-name="T169"> </text:span><text:span text:style-name="T199">una voluntad manifiesta</text:span><text:span text:style-name="T169"> </text:span><text:span text:style-name="T199">de</text:span><text:span text:style-name="T169"> </text:span><text:span text:style-name="T199">vaciar</text:span><text:span text:style-name="T169"> </text:span><text:span text:style-name="T209">de</text:span><text:span text:style-name="T169"> </text:span><text:span text:style-name="T199">contenido las garantías</text:span><text:span text:style-name="T169"> </text:span><text:span text:style-name="T199">que</text:span><text:span text:style-name="T169"> </text:span><text:span text:style-name="T199">fija el proceso.</text:span><text:span text:style-name="T169"> </text:span><text:span text:style-name="T199">Cómo cuando</text:span><text:span text:style-name="T169"> </text:span><text:span text:style-name="T199">requirió por</text:span><text:span text:style-name="T169"> </text:span><text:span text:style-name="T209">10</text:span><text:span text:style-name="T169"> </text:span><text:span text:style-name="T199">días para alegaciones</text:span><text:span text:style-name="T169"> </text:span><text:span text:style-name="T199">respecto de la apertura</text:span><text:span text:style-name="T169"> </text:span><text:span text:style-name="T199">del</text:span><text:span text:style-name="T169"> </text:span><text:span text:style-name="T199">expediente</text:span><text:span text:style-name="T169"> </text:span><text:span text:style-name="T199">en lugar de</text:span><text:span text:style-name="T169"> </text:span><text:span text:style-name="T199">los 15 que confiere</text:span><text:span text:style-name="T169"> </text:span><text:span text:style-name="T199">la Ley</text:span><text:span text:style-name="T169"> </text:span><text:span text:style-name="T199">obligando a</text:span><text:span text:style-name="T169"> </text:span><text:span text:style-name="T199">unas urgencias indebidas en</text:span><text:span text:style-name="T169"> </text:span><text:span text:style-name="T188">su</text:span><text:span text:style-name="T169"> </text:span><text:span text:style-name="T199">formulación,</text:span><text:span text:style-name="T169"> </text:span><text:span text:style-name="T199">y</text:span><text:span text:style-name="T169"> </text:span><text:span text:style-name="T199">después</text:span><text:span text:style-name="T169"> </text:span><text:span text:style-name="T199">dice</text:span><text:span text:style-name="T169"> </text:span><text:span text:style-name="T199">que</text:span><text:span text:style-name="T169"> </text:span><text:span text:style-name="T199">al</text:span><text:span text:style-name="T169"> </text:span><text:span text:style-name="T199">haberlo</text:span><text:span text:style-name="T169"> </text:span><text:span text:style-name="T199">presentado</text:span><text:span text:style-name="T169"> </text:span><text:span text:style-name="T199">en</text:span><text:span text:style-name="T169"> </text:span><text:span text:style-name="T199">el</text:span><text:span text:style-name="T169"> </text:span><text:span text:style-name="T199">plazo</text:span><text:span text:style-name="T169"> </text:span><text:span text:style-name="T199">reducido</text:span><text:span text:style-name="T169"> </text:span><text:span text:style-name="T199">se</text:span><text:span text:style-name="T169"> </text:span><text:span text:style-name="T199">acredita</text:span><text:span text:style-name="T169"> </text:span><text:span text:style-name="T199">que</text:span><text:span text:style-name="T169"> </text:span><text:span text:style-name="T199">no ha</text:span><text:span text:style-name="T169"> </text:span><text:span text:style-name="T199">habido indefensión. La</text:span><text:span text:style-name="T169"> </text:span><text:span text:style-name="T199">propuesta</text:span><text:span text:style-name="T169"> </text:span><text:span text:style-name="T199">parte</text:span><text:span text:style-name="T169"> </text:span><text:span text:style-name="T199">de</text:span><text:span text:style-name="T169"> </text:span><text:span text:style-name="T199">dar</text:span><text:span text:style-name="T169"> </text:span><text:span text:style-name="T199">cómo</text:span><text:span text:style-name="T169"> </text:span><text:span text:style-name="T199">hecho</text:span><text:span text:style-name="T169"> </text:span><text:span text:style-name="T199">probado</text:span><text:span text:style-name="T169"> </text:span><text:span text:style-name="T199">de</text:span><text:span text:style-name="T169"> </text:span><text:span text:style-name="T199">la</text:span><text:span text:style-name="T169"> </text:span><text:span text:style-name="T199">denuncia formulada por la</text:span><text:span text:style-name="T169"> </text:span><text:span text:style-name="T199">Autoridad</text:span><text:span text:style-name="T169"> </text:span><text:span text:style-name="T199">las</text:span><text:span text:style-name="T169"> </text:span><text:span text:style-name="T199">supuestas</text:span><text:span text:style-name="T169"> </text:span><text:span text:style-name="T199">demás</text:span><text:span text:style-name="T169"> </text:span><text:span text:style-name="T199">actuaciones</text:span><text:span text:style-name="T169"> </text:span><text:span text:style-name="T199">obrantes en</text:span><text:span text:style-name="T169"> </text:span><text:span text:style-name="T199">el procedimiento.</text:span><text:span text:style-name="T169"> </text:span><text:span text:style-name="T199">Mero</text:span><text:span text:style-name="T169"> </text:span><text:span text:style-name="T199">«formulismo» puesto</text:span><text:span text:style-name="T169"> </text:span><text:span text:style-name="T199">que</text:span><text:span text:style-name="T169"> </text:span><text:span text:style-name="T199">por su negativa</text:span><text:span text:style-name="T169"> </text:span><text:span text:style-name="T253">a</text:span><text:span text:style-name="T169"> </text:span><text:span text:style-name="T199">permitir práctica de</text:span><text:span text:style-name="T169"> </text:span><text:span text:style-name="T199">prueba alguna más</text:span><text:span text:style-name="T169"> </text:span><text:span text:style-name="T199">allá de aquellas</text:span><text:span text:style-name="T169"> </text:span><text:span text:style-name="T199">alegaciones</text:span><text:span text:style-name="T169"> </text:span><text:span text:style-name="T225">en</text:span><text:span text:style-name="T169"> </text:span><text:span text:style-name="T199">aquél</text:span><text:span text:style-name="T169"> </text:span><text:span text:style-name="T199">no obra</text:span><text:span text:style-name="T169"> </text:span><text:span text:style-name="T199">más</text:span><text:span text:style-name="T169"> </text:span><text:span text:style-name="T199">que</text:span><text:span text:style-name="T169"> </text:span><text:span text:style-name="T199">su propia</text:span><text:span text:style-name="T169"> </text:span><text:span text:style-name="T199">denuncia y su acuerdo</text:span><text:span text:style-name="T169"> </text:span><text:span text:style-name="T199">de</text:span><text:span text:style-name="T169"> </text:span><text:span text:style-name="T199">apertura. La</text:span><text:span text:style-name="T169"> </text:span><text:span text:style-name="T199">prueba</text:span><text:span text:style-name="T169"> </text:span><text:span text:style-name="T199">propuesta y</text:span><text:span text:style-name="T169"> </text:span><text:span text:style-name="T199">denegada</text:span><text:span text:style-name="T169"> </text:span><text:span text:style-name="T199">acreditan sobradamente</text:span><text:span text:style-name="T169"> </text:span><text:span text:style-name="T225">su</text:span><text:span text:style-name="T169"> </text:span><text:span text:style-name="T199">improcedencia. Lo</text:span><text:span text:style-name="T169"> </text:span><text:span text:style-name="T199">invalida</text:span><text:span text:style-name="T169"> </text:span><text:span text:style-name="T199">tanto</text:span><text:span text:style-name="T169"> </text:span><text:span text:style-name="T199">la</text:span><text:span text:style-name="T169"> </text:span><text:span text:style-name="T199">documental</text:span><text:span text:style-name="T169"> </text:span><text:span text:style-name="T199">cómo</text:span><text:span text:style-name="T169"> </text:span><text:span text:style-name="T199">la</text:span><text:span text:style-name="T169"> </text:span><text:span text:style-name="T199">testifical</text:span><text:span text:style-name="T169"> </text:span><text:span text:style-name="T199">consistente</text:span><text:span text:style-name="T169"> </text:span><text:span text:style-name="T199">en la</text:span><text:span text:style-name="T169"> </text:span><text:span text:style-name="T199">declaración</text:span><text:span text:style-name="T169"> </text:span><text:span text:style-name="T199">de las otras tres</text:span><text:span text:style-name="T169"> </text:span><text:span text:style-name="T199">personas (que</text:span><text:span text:style-name="T169"> </text:span><text:span text:style-name="T199">no sólo dos)</text:span><text:span text:style-name="T169"> </text:span><text:span text:style-name="T199">igualmente</text:span><text:span text:style-name="T169"> </text:span><text:span text:style-name="T199">presentes.</text:span><text:span text:style-name="T169"> </text:span><text:span text:style-name="T199">Dos</text:span><text:span text:style-name="T169"> </text:span><text:span text:style-name="T199">de</text:span><text:span text:style-name="T169"> </text:span><text:span text:style-name="T199">ellas</text:span><text:span text:style-name="T169"> </text:span><text:span text:style-name="T199">denunciadas</text:span><text:span text:style-name="T169"> </text:span><text:span text:style-name="T199">y</text:span><text:span text:style-name="T169"> </text:span><text:span text:style-name="T199">sancionadas</text:span><text:span text:style-name="T169"> </text:span><text:span text:style-name="T199">cómo supuestas</text:span><text:span text:style-name="T169"> </text:span><text:soft-page-break/><text:span text:style-name="T199">autoras,</text:span><text:span text:style-name="T169"> </text:span><text:span text:style-name="T199">igualmente,</text:span><text:span text:style-name="T169"> </text:span><text:span text:style-name="T199">de</text:span><text:span text:style-name="T169"> </text:span><text:span text:style-name="T199">la</text:span><text:span text:style-name="T169"> </text:span><text:span text:style-name="T199">misma</text:span><text:span text:style-name="T169"> </text:span><text:span text:style-name="T199">infracción y</text:span><text:span text:style-name="T169"> </text:span><text:span text:style-name="T199">con</text:span><text:span text:style-name="T169"> </text:span><text:span text:style-name="T199">paralelo</text:span><text:span text:style-name="T169"> </text:span><text:span text:style-name="T199">expediente</text:span><text:span text:style-name="T169"> </text:span><text:span text:style-name="T199">sancionador.</text:span><text:span text:style-name="T169"> </text:span><text:span text:style-name="T199">Y</text:span><text:span text:style-name="T169"> </text:span><text:span text:style-name="T199">la tercera,</text:span><text:span text:style-name="T169"> </text:span><text:span text:style-name="T199">el único residente</text:span><text:span text:style-name="T169"> </text:span><text:span text:style-name="T199">en el municipio, frente</text:span><text:span text:style-name="T169"> </text:span><text:span text:style-name="T199">al</text:span><text:span text:style-name="T169"> </text:span><text:span text:style-name="T199">que</text:span><text:span text:style-name="T169"> </text:span><text:span text:style-name="T199">no</text:span><text:span text:style-name="T169"> </text:span><text:span text:style-name="T199">ha abierto</text:span><text:span text:style-name="T169"> </text:span><text:span text:style-name="T199">ese</text:span><text:span text:style-name="T169"> </text:span><text:span text:style-name="T199">Ayuntamiento</text:span><text:span text:style-name="T169"> </text:span><text:span text:style-name="T199">expediente</text:span><text:span text:style-name="T169"> </text:span><text:span text:style-name="T199">sancionador alguno. De</text:span><text:span text:style-name="T169"> </text:span><text:span text:style-name="T199">modo que en</text:span><text:span text:style-name="T169"> </text:span><text:span text:style-name="T199">realidad esa Administración</text:span><text:span text:style-name="T169"> </text:span><text:span text:style-name="T199">en un manifiesto afán</text:span><text:span text:style-name="T169"> </text:span><text:span text:style-name="T199">recaudatorio,</text:span><text:span text:style-name="T169"> </text:span><text:span text:style-name="T199">que es</text:span><text:span text:style-name="T169"> </text:span><text:span text:style-name="T216">l</text:span><text:span text:style-name="T199">a única justificación</text:span><text:span text:style-name="T169"> </text:span><text:span text:style-name="T199">que vemos al</text:span><text:span text:style-name="T169"> </text:span><text:span text:style-name="T199">presente,</text:span><text:span text:style-name="T169"> </text:span><text:span text:style-name="T199">pretende</text:span><text:span text:style-name="T169"> </text:span><text:span text:style-name="T199">imponer</text:span><text:span text:style-name="T169"> </text:span><text:span text:style-name="T199">por</text:span><text:span text:style-name="T169"> </text:span><text:span text:style-name="T199">una</text:span><text:span text:style-name="T169"> </text:span><text:span text:style-name="T199">infracción</text:span><text:span text:style-name="T169"> </text:span><text:span text:style-name="T199">en</text:span><text:span text:style-name="T169"> </text:span><text:span text:style-name="T199">todo caso leve por</text:span><text:span text:style-name="T169"> </text:span><text:span text:style-name="T199">debida aplicación</text:span><text:span text:style-name="T169"> </text:span><text:span text:style-name="T199">del</text:span><text:span text:style-name="T169"> </text:span><text:span text:style-name="T199">art.</text:span><text:span text:style-name="T169"> </text:span><text:span text:style-name="T199">29.4</text:span><text:span text:style-name="T169"> </text:span><text:span text:style-name="T199">de</text:span><text:span text:style-name="T169"> </text:span><text:span text:style-name="T199">la</text:span><text:span text:style-name="T169"> </text:span><text:span text:style-name="T199">Ley</text:span><text:span text:style-name="T169"> </text:span><text:span text:style-name="T199">40/2015</text:span><text:span text:style-name="T169"> </text:span><text:span text:style-name="T199">una</text:span><text:span text:style-name="T169"> </text:span><text:span text:style-name="T199">multa</text:span><text:span text:style-name="T169"> </text:span><text:span text:style-name="T199">conjunta</text:span><text:span text:style-name="T169"> </text:span><text:span text:style-name="T225">de</text:span><text:span text:style-name="T169"> </text:span><text:span text:style-name="T199">7.503 euros cuando, cómo</text:span><text:span text:style-name="T169"> </text:span><text:span text:style-name="T199">reconoce</text:span><text:span text:style-name="T169"> </text:span><text:span text:style-name="T199">expresamente,</text:span><text:span text:style-name="T169"> </text:span><text:span text:style-name="T199">ni existe agravante alguna,</text:span><text:span text:style-name="T169"> </text:span><text:span text:style-name="T199">ni</text:span><text:span text:style-name="T169"> </text:span><text:span text:style-name="T199">respeta</text:span><text:span text:style-name="T169"> </text:span><text:span text:style-name="T199">dicho</text:span><text:span text:style-name="T169"> </text:span><text:span text:style-name="T199">importe</text:span><text:span text:style-name="T169"> </text:span><text:span text:style-name="T199">el límite</text:span><text:span text:style-name="T169"> </text:span><text:span text:style-name="T199">máximo</text:span><text:span text:style-name="T169"> </text:span><text:span text:style-name="T199">fijado incluso de haber</text:span><text:span text:style-name="T169"> </text:span><text:span text:style-name="T199">existido aquellos. Que no es</text:span><text:span text:style-name="T169"> </text:span><text:span text:style-name="T199">el caso</text:span><text:span text:style-name="T169"> </text:span><text:span text:style-name="T199">ni siquiera en su infundado relato. La formulación</text:span><text:span text:style-name="T169"> </text:span><text:span text:style-name="T199">de la</text:span><text:span text:style-name="T169"> </text:span><text:span text:style-name="T199">propuesta</text:span><text:span text:style-name="T169"> </text:span><text:span text:style-name="T199">de</text:span><text:span text:style-name="T169"> </text:span><text:span text:style-name="T199">resolución antes</text:span><text:span text:style-name="T169"> </text:span><text:span text:style-name="T199">siquiera de</text:span><text:span text:style-name="T169"> </text:span><text:span text:style-name="T188">que</text:span><text:span text:style-name="T169"> </text:span><text:span text:style-name="T199">tuviera</text:span><text:span text:style-name="T169"> </text:span><text:span text:style-name="T199">plena</text:span><text:span text:style-name="T169"> </text:span><text:span text:style-name="T199">efectividad</text:span><text:span text:style-name="T169"> </text:span><text:span text:style-name="T199">la</text:span><text:span text:style-name="T169"> </text:span><text:span text:style-name="T199">resolución</text:span><text:span text:style-name="T169"> </text:span><text:span text:style-name="T199">denegatoria</text:span><text:span text:style-name="T169"> </text:span><text:span text:style-name="T199">de</text:span><text:span text:style-name="T169"> </text:span><text:span text:style-name="T199">la</text:span><text:span text:style-name="T169"> </text:span><text:span text:style-name="T199">práctica</text:span><text:span text:style-name="T169"> </text:span><text:span text:style-name="T249">de</text:span><text:span text:style-name="T169"> </text:span><text:span text:style-name="T199">prueba</text:span><text:span text:style-name="T169"> </text:span><text:span text:style-name="T199">alguna</text:span><text:span text:style-name="T169"> </text:span><text:span text:style-name="T199">vacía</text:span><text:span text:style-name="T169"> </text:span><text:span text:style-name="T199">de</text:span><text:span text:style-name="T169"> </text:span><text:span text:style-name="T199">contenido</text:span><text:span text:style-name="T169"> </text:span><text:span text:style-name="T199">el derecho</text:span><text:span text:style-name="T169"> </text:span><text:span text:style-name="T199">al</text:span><text:span text:style-name="T169"> </text:span><text:span text:style-name="T199">recurso</text:span><text:span text:style-name="T169"> </text:span><text:span text:style-name="T199">cuya utilidad </text:span><text:span text:style-name="T209">y</text:span><text:span text:style-name="T169"> </text:span><text:span text:style-name="T199">existencia</text:span><text:span text:style-name="T169"> </text:span><text:span text:style-name="T199">tienen</text:span><text:span text:style-name="T169"> </text:span><text:span text:style-name="T199">su origen</text:span><text:span text:style-name="T169"> </text:span><text:span text:style-name="T199">y fundamento en el derecho</text:span><text:span text:style-name="T169"> </text:span><text:span text:style-name="T199">fundamental a </text:span><text:span text:style-name="T225">la</text:span><text:span text:style-name="T169"> </text:span><text:span text:style-name="T199">defensa</text:span><text:span text:style-name="T169"> </text:span><text:span text:style-name="T199">de los derechos</text:span><text:span text:style-name="T169"> </text:span><text:span text:style-name="T199">del</text:span><text:span text:style-name="T169"> </text:span><text:span text:style-name="T199">ciudadano</text:span><text:span text:style-name="T169"> </text:span><text:span text:style-name="T199">(entre</text:span><text:span text:style-name="T169"> </text:span><text:span text:style-name="T199">otros</text:span><text:span text:style-name="T169"> </text:span><text:span text:style-name="T199">el referido</text:span><text:span text:style-name="T169"> </text:span><text:span text:style-name="T199">art. 24</text:span><text:span text:style-name="T169"> </text:span><text:span text:style-name="T209">de</text:span><text:span text:style-name="T169"> </text:span><text:span text:style-name="T199">la</text:span><text:span text:style-name="T169"> </text:span><text:span text:style-name="T199">C.E.) que</text:span><text:span text:style-name="T169"> </text:span><text:span text:style-name="T199">se vulnera</text:span><text:span text:style-name="T169"> </text:span><text:span text:style-name="T199">también</text:span><text:span text:style-name="T169"> </text:span><text:span text:style-name="T199">con</text:span><text:span text:style-name="T169"> </text:span><text:span text:style-name="T199">tal degradación. Negando en</text:span><text:span text:style-name="T169"> </text:span><text:span text:style-name="T199">realidad</text:span><text:span text:style-name="T169"> </text:span><text:span text:style-name="T199">la</text:span><text:span text:style-name="T169"> </text:span><text:span text:style-name="T199">posibilidad</text:span><text:span text:style-name="T169"> </text:span><text:span text:style-name="T199">de</text:span><text:span text:style-name="T169"> </text:span><text:span text:style-name="T199">revisión</text:span><text:span text:style-name="T169"> </text:span><text:span text:style-name="T199">que</text:span><text:span text:style-name="T169"> </text:span><text:span text:style-name="T199">no</text:span><text:span text:style-name="T169"> </text:span><text:span text:style-name="T199">sea</text:span><text:span text:style-name="T169"> </text:span><text:span text:style-name="T199">«a</text:span><text:span text:style-name="T169"> </text:span><text:span text:style-name="T199">posteriori»</text:span><text:span text:style-name="T169"> </text:span><text:span text:style-name="T199">a</text:span><text:span text:style-name="T169"> </text:span><text:span text:style-name="T236">s</text:span><text:span text:style-name="T199">u</text:span><text:span text:style-name="T169"> </text:span><text:span text:style-name="T199">propuesta. Mermando</text:span><text:span text:style-name="T169"> </text:span><text:span text:style-name="T199">así</text:span><text:span text:style-name="T169"> </text:span><text:span text:style-name="T199">considerablemente</text:span><text:span text:style-name="T169"> </text:span><text:span text:style-name="T199">el</text:span><text:span text:style-name="T169"> </text:span><text:span text:style-name="T199">derecho</text:span><text:span text:style-name="T169"> </text:span><text:span text:style-name="T199">a</text:span><text:span text:style-name="T169"> </text:span><text:span text:style-name="T199">la</text:span><text:span text:style-name="T169"> </text:span><text:span text:style-name="T199">defensa</text:span><text:span text:style-name="T169"> </text:span><text:span text:style-name="T199">buscando</text:span><text:span text:style-name="T169"> </text:span><text:span text:style-name="T199">imponer</text:span><text:span text:style-name="T169"> </text:span><text:span text:style-name="T199">la</text:span><text:span text:style-name="T169"> </text:span><text:span text:style-name="T199">sanción</text:span><text:span text:style-name="T169"> </text:span><text:span text:style-name="T199">a</text:span><text:span text:style-name="T169"> </text:span><text:span text:style-name="T199">costa</text:span><text:span text:style-name="T169"> </text:span><text:span text:style-name="T199">de</text:span><text:span text:style-name="T169"> </text:span><text:span text:style-name="T199">la</text:span><text:span text:style-name="T169"> </text:span><text:span text:style-name="T199">seguridad</text:span><text:span text:style-name="T169"> </text:span><text:span text:style-name="T199">jurídica.</text:span><text:span text:style-name="T169"> </text:span><text:span text:style-name="T199">Recurso</text:span><text:span text:style-name="T169"> </text:span><text:span text:style-name="T199">contra</text:span><text:span text:style-name="T169"> </text:span><text:span text:style-name="T199">aquella</text:span><text:span text:style-name="T169"> </text:span><text:span text:style-name="T199">denegación que, en todo caso, anuncio me</text:span><text:span text:style-name="T169"> </text:span><text:span text:style-name="T199">dispongo a interponer</text:span><text:span text:style-name="T169"> </text:span><text:span text:style-name="T199">en</text:span><text:span text:style-name="T169"> </text:span><text:span text:style-name="T199">plazo</text:span><text:span text:style-name="T170">&gt;&gt;;</text:span><text:span text:style-name="T169"> </text:span><text:span text:style-name="T199">Que los agentes identificaron y denunciaron a</text:span><text:span text:style-name="T169"> </text:span><text:span text:style-name="T199">la</text:span><text:span text:style-name="T169"> </text:span><text:span text:style-name="T199">interesada</text:span><text:span text:style-name="T169"> </text:span><text:span text:style-name="T199">y a las otras dos personas el día de los hechos, motivo por el cual redactaron los correspondientes boletines de denuncia que fueron remitidos a este Negociado y que dieron origen a la incoación de los distintos procedimientos sancionadores. Con respecto a la persona que no fue denunciada y que recibió un paquete de dípticos y promociones, no consta denuncia alguna en este Negociado y, por tanto, no se ha procedido a la incoación del oportuno expediente, sin que nada tengan que ver las</text:span><text:span text:style-name="T169"> </text:span><text:span text:style-name="T199">otras</text:span><text:span text:style-name="T169"> </text:span><text:span text:style-name="T199">cuestiones que</text:span><text:span text:style-name="T169"> </text:span><text:span text:style-name="T199">se</text:span><text:span text:style-name="T169"> </text:span><text:span text:style-name="T199">exponen relativas al injustificado afán recaudatorio y al lugar de residencia de los interesados. Finalmente, la dicente alude nuevamente a la proposición de pruebas, reiterándole que las mismas</text:span><text:span text:style-name="T169"> </text:span><text:span text:style-name="T199">ya fueron contestadas en la resolución del rechazo de pruebas. </text:span></text:p>
      <text:p text:style-name="P39"><text:span text:style-name="T180">En relación con las alegaciones consistentes en: &lt;&lt;CUARTA.-</text:span><text:span text:style-name="T178"> </text:span><text:span text:style-name="T183">Como</text:span><text:span text:style-name="T178"> </text:span><text:span text:style-name="T183">adelantado,</text:span><text:span text:style-name="T178"> </text:span><text:span text:style-name="T183">se</text:span><text:span text:style-name="T178"> </text:span><text:span text:style-name="T183">aprecia</text:span><text:span text:style-name="T178"> </text:span><text:span text:style-name="T183">en</text:span><text:span text:style-name="T178"> </text:span><text:span text:style-name="T183">el</text:span><text:span text:style-name="T178"> </text:span><text:span text:style-name="T183">proceder</text:span><text:span text:style-name="T178"> </text:span><text:span text:style-name="T183">de</text:span><text:span text:style-name="T178"> </text:span><text:span text:style-name="T212">esa</text:span><text:span text:style-name="T178"> </text:span><text:span text:style-name="T183">Corporación</text:span><text:span text:style-name="T178"> </text:span><text:span text:style-name="T183">en</text:span><text:span text:style-name="T178"> </text:span><text:span text:style-name="T183">este,</text:span><text:span text:style-name="T178"> </text:span><text:span text:style-name="T183">y</text:span><text:span text:style-name="T178"> </text:span><text:span text:style-name="T183">en</text:span><text:span text:style-name="T178"> </text:span><text:span text:style-name="T183">los dos</text:span><text:span text:style-name="T178"> </text:span><text:span text:style-name="T183">procedimientos</text:span><text:span text:style-name="T178"> </text:span><text:span text:style-name="T183">que</text:span><text:span text:style-name="T178"> </text:span><text:span text:style-name="T183">tramita</text:span><text:span text:style-name="T178"> </text:span><text:span text:style-name="T183">paralelos</text:span><text:span text:style-name="T178"> </text:span><text:span text:style-name="T183">por</text:span><text:span text:style-name="T178"> </text:span><text:span text:style-name="T183">un</text:span><text:span text:style-name="T178"> </text:span><text:span text:style-name="T183">mismo hecho,</text:span><text:span text:style-name="T178"> </text:span><text:span text:style-name="T183">no sólo</text:span><text:span text:style-name="T178"> </text:span><text:span text:style-name="T183">un</text:span><text:span text:style-name="T178"> </text:span><text:span text:style-name="T183">indebido afán recaudatorio</text:span><text:span text:style-name="T178"> </text:span><text:span text:style-name="T183">injustificado,</text:span><text:span text:style-name="T178"> </text:span><text:span text:style-name="T183">sino</text:span><text:span text:style-name="T178"> </text:span><text:span text:style-name="T183">un</text:span><text:span text:style-name="T178"> </text:span><text:span text:style-name="T183">trato</text:span><text:span text:style-name="T178"> </text:span><text:span text:style-name="T183">discriminatorio frente</text:span><text:span text:style-name="T178"> </text:span><text:span text:style-name="T183">a</text:span><text:span text:style-name="T178"> </text:span><text:span text:style-name="T183">aquellos</text:span><text:span text:style-name="T178"> </text:span><text:span text:style-name="T183">ciudadanos que</text:span><text:span text:style-name="T178"> </text:span><text:span text:style-name="T183">no</text:span><text:span text:style-name="T178"> </text:span><text:span text:style-name="T183">estamos empadronados en ese</text:span><text:span text:style-name="T178"> </text:span><text:span text:style-name="T183">municipio. Que</text:span><text:span text:style-name="T178"> </text:span><text:span text:style-name="T183">igualmente</text:span><text:span text:style-name="T178"> </text:span><text:span text:style-name="T183">vulnera nuestros</text:span><text:span text:style-name="T178"> </text:span><text:span text:style-name="T183">derechos</text:span><text:span text:style-name="T178"> </text:span><text:span text:style-name="T183">fundamentales</text:span><text:span text:style-name="T178"> </text:span><text:span text:style-name="T183">Constitucionalmente reconocidos.</text:span><text:span text:style-name="T178"> </text:span><text:span text:style-name="T183">Viciando</text:span><text:span text:style-name="T178"> </text:span><text:span text:style-name="T183">así</text:span><text:span text:style-name="T178"> </text:span><text:span text:style-name="T183">todo</text:span><text:span text:style-name="T256"> </text:span><text:span text:style-name="T257">lo</text:span><text:span text:style-name="T178"> </text:span><text:span text:style-name="T183">actuado.</text:span><text:span text:style-name="T178"> </text:span><text:span text:style-name="T183">Sólo</text:span><text:span text:style-name="T178"> </text:span><text:span text:style-name="T183">desde</text:span><text:span text:style-name="T178"> </text:span><text:span text:style-name="T183">ese</text:span><text:span text:style-name="T178"> </text:span><text:span text:style-name="T183">perspectiva</text:span><text:span text:style-name="T178"> </text:span><text:span text:style-name="T183">se</text:span><text:span text:style-name="T178"> </text:span><text:span text:style-name="T183">puede</text:span><text:span text:style-name="T178"> </text:span><text:span text:style-name="T183">entender</text:span><text:span text:style-name="T178"> </text:span><text:span text:style-name="T183">que de</text:span><text:span text:style-name="T178"> </text:span><text:span text:style-name="T183">cuatro</text:span><text:span text:style-name="T178"> </text:span><text:span text:style-name="T183">personas</text:span><text:span text:style-name="T178"> </text:span><text:span text:style-name="T183">presentes</text:span><text:span text:style-name="T178"> </text:span><text:span text:style-name="T183">en aquél</text:span><text:span text:style-name="T178"> </text:span><text:span text:style-name="T183">incidente (cinco</text:span><text:span text:style-name="T178"> </text:span><text:span text:style-name="T183">con</text:span><text:span text:style-name="T178"> </text:span><text:span text:style-name="T183">el Agente)</text:span><text:span text:style-name="T178"> </text:span><text:span text:style-name="T183">se esté</text:span><text:span text:style-name="T178"> </text:span><text:span text:style-name="T183">tramitando</text:span><text:span text:style-name="T178"> </text:span><text:span text:style-name="T183">este</text:span><text:span text:style-name="T178"> </text:span><text:span text:style-name="T183">expediente exclusivamente contra</text:span><text:span text:style-name="T178"> </text:span><text:span text:style-name="T183">los</text:span><text:span text:style-name="T178"> </text:span><text:span text:style-name="T183">tres</text:span><text:span text:style-name="T178"> </text:span><text:span text:style-name="T183">que no</text:span><text:span text:style-name="T178"> </text:span><text:span text:style-name="T183">somos</text:span><text:span text:style-name="T178"> </text:span><text:span text:style-name="T183">vecinos</text:span><text:span text:style-name="T178"> </text:span><text:span text:style-name="T183">del</text:span><text:span text:style-name="T178"> </text:span><text:span text:style-name="T183">municipio.</text:span><text:span text:style-name="T178"> </text:span><text:span text:style-name="T183">Eso</text:span><text:span text:style-name="T178"> </text:span><text:span text:style-name="T183">incluso</text:span><text:span text:style-name="T178"> </text:span><text:span text:style-name="T183">cuando</text:span><text:span text:style-name="T178"> </text:span><text:span text:style-name="T183">dos</text:span><text:span text:style-name="T178"> </text:span><text:span text:style-name="T183">de</text:span><text:span text:style-name="T178"> </text:span><text:span text:style-name="T183">ellos,</text:span><text:span text:style-name="T178"> </text:span><text:span text:style-name="T183">cómo fue</text:span><text:span text:style-name="T178"> </text:span><text:span text:style-name="T183">mi</text:span><text:span text:style-name="T178"> </text:span><text:span text:style-name="T183">caso</text:span><text:span text:style-name="T178"> </text:span><text:span text:style-name="T183">y</text:span><text:span text:style-name="T178"> </text:span><text:span text:style-name="T183">el</text:span><text:span text:style-name="T178"> </text:span><text:span text:style-name="T183">de</text:span><text:span text:style-name="T178"> </text:span><text:span text:style-name="T183">Doña</text:span><text:span text:style-name="T178"> </text:span><text:span text:style-name="T183">***************</text:span><text:span text:style-name="T183">,</text:span><text:span text:style-name="T178"> </text:span><text:span text:style-name="T183">no</text:span><text:span text:style-name="T178"> </text:span><text:span text:style-name="T183">teníamos</text:span><text:span text:style-name="T178"> </text:span><text:span text:style-name="T183">más</text:span><text:span text:style-name="T178"> </text:span><text:span text:style-name="T183">relación con</text:span><text:span text:style-name="T178"> </text:span><text:span text:style-name="T183">el</text:span><text:span text:style-name="T178"> </text:span><text:span text:style-name="T183">asunto que</text:span><text:span text:style-name="T178"> </text:span><text:span text:style-name="T183">estar</text:span><text:span text:style-name="T178"> </text:span><text:span text:style-name="T183">esperando por</text:span><text:span text:style-name="T178"> </text:span><text:span text:style-name="T183">la</text:span><text:span text:style-name="T178"> </text:span><text:span text:style-name="T183">entrega de</text:span><text:span text:style-name="T178"> </text:span><text:span text:style-name="T183">un paquete</text:span><text:span text:style-name="T178"> </text:span><text:span text:style-name="T183">por parte</text:span><text:span text:style-name="T178"> </text:span><text:span text:style-name="T183">de</text:span><text:span text:style-name="T178"> </text:span><text:span text:style-name="T183">Doña ***************</text:span><text:span text:style-name="T183"> a</text:span><text:span text:style-name="T178"> </text:span><text:span text:style-name="T183">Don</text:span><text:span text:style-name="T178"> </text:span><text:span text:style-name="T183">Damiano</text:span><text:span text:style-name="T178"> </text:span><text:span text:style-name="T183">Pancera. Residente</text:span><text:span text:style-name="T178"> </text:span><text:span text:style-name="T183">en</text:span><text:span text:style-name="T178"> </text:span><text:span text:style-name="T183">la</text:span><text:span text:style-name="T178"> </text:span><text:span text:style-name="T183">Comunidad</text:span><text:span text:style-name="T178"> </text:span><text:span text:style-name="T183">de</text:span><text:span text:style-name="T178"> </text:span><text:span text:style-name="T183">Propietarios</text:span><text:span text:style-name="T178"> </text:span><text:span text:style-name="T183">Loma</text:span><text:span text:style-name="T178"> </text:span><text:span text:style-name="T183">II, representante</text:span><text:span text:style-name="T178"> </text:span><text:span text:style-name="T183">de aquella, y residente</text:span><text:span text:style-name="T178"> </text:span><text:span text:style-name="T183">en ese</text:span><text:span text:style-name="T178"> </text:span><text:span text:style-name="T183">municipio.</text:span><text:span text:style-name="T178"> </text:span><text:span text:style-name="T183">Que era</text:span><text:span text:style-name="T178"> </text:span><text:span text:style-name="T183">además</text:span><text:span text:style-name="T178"> </text:span><text:span text:style-name="T183">quién</text:span><text:span text:style-name="T178"> </text:span><text:span text:style-name="T183">recibía</text:span><text:span text:style-name="T178"> </text:span><text:span text:style-name="T183">(que no</text:span><text:span text:style-name="T178"> </text:span><text:span text:style-name="T183">repartía</text:span><text:span text:style-name="T178"> </text:span><text:span text:style-name="T183">ni</text:span><text:span text:style-name="T178"> </text:span><text:span text:style-name="T183">incumplía</text:span><text:span text:style-name="T178"> </text:span><text:span text:style-name="T183">tampoco</text:span><text:span text:style-name="T178"> </text:span><text:span text:style-name="T183">con</text:span><text:span text:style-name="T178"> </text:span><text:span text:style-name="T183">ello normativa municipal alguna) el</text:span><text:span text:style-name="T178"> </text:span><text:span text:style-name="T183">paquete</text:span><text:span text:style-name="T178"> </text:span><text:span text:style-name="T183">cuyo contenido desde</text:span><text:span text:style-name="T178"> </text:span><text:span text:style-name="T183">luego yo entonces</text:span><text:span text:style-name="T178"> </text:span><text:span text:style-name="T183">desconocía,</text:span><text:span text:style-name="T178"> </text:span><text:span text:style-name="T183">y que</text:span><text:span text:style-name="T178"> </text:span><text:span text:style-name="T183">dicen ser</text:span><text:span text:style-name="T178"> </text:span><text:span text:style-name="T183">de</text:span><text:span text:style-name="T178"> </text:span><text:span text:style-name="T183">dípticos</text:span><text:span text:style-name="T178"> </text:span><text:span text:style-name="T183">publicitarios</text:span><text:span text:style-name="T178"> </text:span><text:span text:style-name="T183">que</text:span><text:span text:style-name="T178"> </text:span><text:span text:style-name="T183">aquella</text:span><text:span text:style-name="T178"> </text:span><text:span text:style-name="T183">le</text:span><text:span text:style-name="T178"> </text:span><text:span text:style-name="T183">entregaba.</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desde</text:span><text:span text:style-name="T178"> </text:span><text:span text:style-name="T183">luego</text:span><text:span text:style-name="T178"> </text:span><text:span text:style-name="T183">si</text:span><text:span text:style-name="T178"> </text:span><text:span text:style-name="T183">alguién</text:span><text:span text:style-name="T178"> </text:span><text:span text:style-name="T183">tenía</text:span><text:span text:style-name="T178"> </text:span><text:span text:style-name="T183">alguna intervención</text:span><text:span text:style-name="T178"> </text:span><text:span text:style-name="T183">en</text:span><text:span text:style-name="T178"> </text:span><text:span text:style-name="T183">relación</text:span><text:span text:style-name="T178"> </text:span><text:span text:style-name="T183">con</text:span><text:span text:style-name="T178"> </text:span><text:span text:style-name="T183">la entrega y</text:span><text:span text:style-name="T178"> </text:span><text:span text:style-name="T183">recibo</text:span><text:span text:style-name="T178"> </text:span><text:span text:style-name="T183">de aquél paquete</text:span><text:span text:style-name="T178"> </text:span><text:span text:style-name="T183">eran</text:span><text:span text:style-name="T178"> </text:span><text:span text:style-name="T195">él</text:span><text:span text:style-name="T178"> </text:span><text:span text:style-name="T183">y</text:span><text:span text:style-name="T178"> </text:span><text:span text:style-name="T183">Doña Leocadia.</text:span><text:span text:style-name="T178"> </text:span><text:span text:style-name="T183">Más</text:span><text:span text:style-name="T178"> </text:span><text:span text:style-name="T183">allá que con dicho acto no estaban</text:span><text:span text:style-name="T178"> </text:span><text:span text:style-name="T183">infringiendo</text:span><text:span text:style-name="T178"> </text:span><text:span text:style-name="T183">normativa</text:span><text:span text:style-name="T178"> </text:span><text:span text:style-name="T183">municipal alguna,</text:span><text:span text:style-name="T178"> </text:span><text:span text:style-name="T183">con</text:span><text:span text:style-name="T178"> </text:span><text:span text:style-name="T183">lo</text:span><text:span text:style-name="T178"> </text:span><text:span text:style-name="T183">que</text:span><text:span text:style-name="T178"> </text:span><text:span text:style-name="T183">se</text:span><text:span text:style-name="T178"> </text:span><text:span text:style-name="T183">vulnera el</text:span><text:span text:style-name="T178"> </text:span><text:span text:style-name="T183">principio</text:span><text:span text:style-name="T178"> </text:span><text:span text:style-name="T183">de tipicidad consagrado</text:span><text:span text:style-name="T178"> </text:span><text:span text:style-name="T183">entre</text:span><text:span text:style-name="T178"> </text:span><text:span text:style-name="T183">otros por</text:span><text:span text:style-name="T178"> </text:span><text:span text:style-name="T183">el art. 27 de</text:span><text:span text:style-name="T178"> </text:span><text:span text:style-name="T183">la</text:span><text:span text:style-name="T178"> </text:span><text:span text:style-name="T183">Ley 40/2015,</text:span><text:span text:style-name="T178"> </text:span><text:span text:style-name="T183">en todo</text:span><text:span text:style-name="T178"> </text:span><text:span text:style-name="T183">caso</text:span><text:span text:style-name="T178"> </text:span><text:span text:style-name="T183">de</text:span><text:span text:style-name="T178"> </text:span><text:span text:style-name="T183">suponer</text:span><text:span text:style-name="T178"> </text:span><text:span text:style-name="T183">dialécticamente</text:span><text:span text:style-name="T178"> </text:span><text:span text:style-name="T183">la</text:span><text:span text:style-name="T178"> </text:span><text:span text:style-name="T183">existencia</text:span><text:span text:style-name="T178"> </text:span><text:span text:style-name="T183">de infracción</text:span><text:span text:style-name="T178"> </text:span><text:span text:style-name="T183">alguna las</text:span><text:span text:style-name="T178"> </text:span><text:span text:style-name="T183">actuaciones municipales no</text:span><text:span text:style-name="T178"> </text:span><text:span text:style-name="T183">podrían haberse</text:span><text:span text:style-name="T178"> </text:span><text:span text:style-name="T183">dirigido</text:span><text:span text:style-name="T178"> </text:span><text:span text:style-name="T183">más</text:span><text:span text:style-name="T178"> </text:span><text:span text:style-name="T183">que</text:span><text:span text:style-name="T178"> </text:span><text:span text:style-name="T183">contra</text:span><text:span text:style-name="T178"> </text:span><text:span text:style-name="T183">aquellos dos cómo</text:span><text:span text:style-name="T178"> </text:span><text:span text:style-name="T183">supuestos</text:span><text:span text:style-name="T178"> </text:span><text:span text:style-name="T183">responsables.</text:span><text:span text:style-name="T178"> </text:span><text:span text:style-name="T183">Además</text:span><text:span text:style-name="T178"> </text:span><text:span text:style-name="T183">debiendo</text:span><text:span text:style-name="T178"> </text:span><text:span text:style-name="T183">acreditar</text:span><text:span text:style-name="T178"> </text:span><text:span text:style-name="T183">la supuesta existencia</text:span><text:span text:style-name="T178"> </text:span><text:span text:style-name="T183">de un dolo y/o culpa que ni remotamente</text:span><text:span text:style-name="T178"> </text:span><text:span text:style-name="T183">justifica</text:span><text:span text:style-name="T178"> </text:span><text:span text:style-name="T183">su</text:span><text:span text:style-name="T178"> </text:span><text:span text:style-name="T183">propuesta.</text:span><text:span text:style-name="T178"> </text:span><text:span text:style-name="T183">En</text:span><text:span text:style-name="T178"> </text:span><text:span text:style-name="T183">lugar</text:span><text:span text:style-name="T178"> </text:span><text:span text:style-name="T183">de</text:span><text:span text:style-name="T178"> </text:span><text:span text:style-name="T183">eso</text:span><text:span text:style-name="T178"> </text:span><text:span text:style-name="T183">la</text:span><text:span text:style-name="T178"> </text:span><text:span text:style-name="T183">han</text:span><text:span text:style-name="T178"> </text:span><text:span text:style-name="T183">dirigido</text:span><text:span text:style-name="T178"> </text:span><text:span text:style-name="T183">contra</text:span><text:span text:style-name="T178"> </text:span><text:span text:style-name="T183">Doña</text:span><text:span text:style-name="T178"> </text:span><text:span text:style-name="T183">Leocadia</text:span><text:span text:style-name="T178"> </text:span><text:span text:style-name="T274">y </text:span><text:span text:style-name="T183">contra</text:span><text:span text:style-name="T178"> </text:span><text:span text:style-name="T183">quienes</text:span><text:span text:style-name="T178"> </text:span><text:span text:style-name="T183">la</text:span><text:span text:style-name="T178"> </text:span><text:span text:style-name="T183">esperábamos</text:span><text:span text:style-name="T178"> </text:span><text:span text:style-name="T183">para</text:span><text:span text:style-name="T178"> </text:span><text:span text:style-name="T183">volver</text:span><text:span text:style-name="T178"> </text:span><text:span text:style-name="T183">al</text:span><text:span text:style-name="T178"> </text:span><text:span text:style-name="T183">municipio</text:span><text:span text:style-name="T178"> </text:span><text:span text:style-name="T183">de nuestra</text:span><text:span text:style-name="T178"> </text:span><text:span text:style-name="T183">residencia. Vulnerando</text:span><text:span text:style-name="T178"> </text:span><text:span text:style-name="T183">así igualmente</text:span><text:span text:style-name="T178"> </text:span><text:span text:style-name="T183">por</text:span><text:span text:style-name="T178"> </text:span><text:span text:style-name="T183">diversos</text:span><text:span text:style-name="T178"> </text:span><text:span text:style-name="T183">cauces las reglas</text:span><text:span text:style-name="T178"> </text:span><text:span text:style-name="T222">que</text:span><text:span text:style-name="T178"> </text:span><text:span text:style-name="T183">cómo</text:span><text:span text:style-name="T178"> </text:span><text:span text:style-name="T183">principio</text:span><text:span text:style-name="T178"> </text:span><text:span text:style-name="T183">de</text:span><text:span text:style-name="T178"> </text:span><text:span text:style-name="T183">responsabilidad</text:span><text:span text:style-name="T178"> </text:span><text:span text:style-name="T183">fija</text:span><text:span text:style-name="T178"> </text:span><text:span text:style-name="T183">el</text:span><text:span text:style-name="T178"> </text:span><text:span text:style-name="T183">art.</text:span><text:span text:style-name="T178"> </text:span><text:span text:style-name="T183">28</text:span><text:span text:style-name="T178"> </text:span><text:span text:style-name="T183">de</text:span><text:span text:style-name="T178"> </text:span><text:span text:style-name="T183">la</text:span><text:span text:style-name="T178"> </text:span><text:span text:style-name="T183">referida</text:span><text:span text:style-name="T178"> </text:span><text:span text:style-name="T183">Ley</text:span><text:span text:style-name="T178"> </text:span><text:span text:style-name="T183">40/2015. Defecto igualmente</text:span><text:span text:style-name="T178"> </text:span><text:span text:style-name="T183">invalidante de</text:span><text:span text:style-name="T178"> </text:span><text:span text:style-name="T183">cuanto</text:span><text:span text:style-name="T178"> </text:span><text:span text:style-name="T183">actuado. Contuviera</text:span><text:span text:style-name="T178"> </text:span><text:span text:style-name="T183">o</text:span><text:span text:style-name="T178"> </text:span><text:span text:style-name="T183">no</text:span><text:span text:style-name="T178"> </text:span><text:span text:style-name="T183">Dípticos</text:span><text:span text:style-name="T178"> </text:span><text:span text:style-name="T183">aquél</text:span><text:span text:style-name="T178"> </text:span><text:span text:style-name="T183">paquete,</text:span><text:span text:style-name="T178"> </text:span><text:span text:style-name="T183">en</text:span><text:span text:style-name="T178"> </text:span><text:span text:style-name="T183">todo</text:span><text:span text:style-name="T178"> </text:span><text:span text:style-name="T183">caso</text:span><text:span text:style-name="T178"> </text:span><text:span text:style-name="T183">no</text:span><text:span text:style-name="T178"> </text:span><text:span text:style-name="T183">estaban</text:span><text:span text:style-name="T178"> </text:span><text:span text:style-name="T183">siendo</text:span><text:span text:style-name="T178"> </text:span><text:span text:style-name="T183">«distribuidos»</text:span><text:span text:style-name="T178"> </text:span><text:span text:style-name="T183">en</text:span><text:span text:style-name="T178"> </text:span><text:span text:style-name="T183">la vía</text:span><text:span text:style-name="T178"> </text:span><text:span text:style-name="T183">pública cómo</text:span><text:span text:style-name="T178"> </text:span><text:span text:style-name="T183">refiere</text:span><text:span text:style-name="T178"> </text:span><text:span text:style-name="T183">la denuncia, sino que</text:span><text:span text:style-name="T178"> </text:span><text:span text:style-name="T183">formaban</text:span><text:span text:style-name="T178"> </text:span><text:span text:style-name="T183">un</text:span><text:span text:style-name="T178"> </text:span><text:span text:style-name="T183">paquete</text:span><text:span text:style-name="T178"> </text:span><text:span text:style-name="T183">que cómo</text:span><text:span text:style-name="T178"> </text:span><text:span text:style-name="T183">tal se</text:span><text:span text:style-name="T178"> </text:span><text:span text:style-name="T183">entregaba</text:span><text:span text:style-name="T178"> </text:span><text:span text:style-name="T183">a</text:span><text:span text:style-name="T178"> </text:span><text:span text:style-name="T183">aquél.</text:span><text:span text:style-name="T178"> </text:span><text:span text:style-name="T183">De hecho,</text:span><text:span text:style-name="T178"> </text:span><text:span text:style-name="T212">al</text:span><text:span text:style-name="T178"> </text:span><text:span text:style-name="T183">menos</text:span><text:span text:style-name="T178"> </text:span><text:span text:style-name="T183">en cuanto me afecta,</text:span><text:span text:style-name="T178"> </text:span><text:span text:style-name="T183">por entonces</text:span><text:span text:style-name="T178"> </text:span><text:span text:style-name="T183">ni siquiera conocía</text:span><text:span text:style-name="T178"> </text:span><text:span text:style-name="T183">cuál</text:span><text:span text:style-name="T178"> </text:span><text:span text:style-name="T183">era </text:span><text:span text:style-name="T222">su</text:span><text:span text:style-name="T178"> </text:span><text:span text:style-name="T183">contenido.</text:span><text:span text:style-name="T178"> </text:span><text:span text:style-name="T183">Desconociendo</text:span><text:span text:style-name="T178"> </text:span><text:span text:style-name="T183">a día de</text:span><text:span text:style-name="T178"> </text:span><text:span text:style-name="T183">hoy, y no aclarando</text:span><text:span text:style-name="T178"> </text:span><text:span text:style-name="T183">nada al respecto</text:span><text:span text:style-name="T178"> </text:span><text:span text:style-name="T183">la</text:span><text:span text:style-name="T178"> </text:span><text:span text:style-name="T183">propuesta,</text:span><text:span text:style-name="T178"> </text:span><text:span text:style-name="T183">en</text:span><text:span text:style-name="T178"> </text:span><text:span text:style-name="T183">que</text:span><text:span text:style-name="T178"> </text:span><text:span text:style-name="T183">vulnera</text:span><text:span text:style-name="T178"> </text:span><text:span text:style-name="T183">la</text:span><text:span text:style-name="T178"> </text:span><text:span text:style-name="T183">entrega</text:span><text:span text:style-name="T178"> </text:span><text:span text:style-name="T183">de</text:span><text:span text:style-name="T178"> </text:span><text:span text:style-name="T183">tal</text:span><text:span text:style-name="T178"> </text:span><text:span text:style-name="T183">paquete,</text:span><text:span text:style-name="T178"> </text:span><text:span text:style-name="T183">por</text:span><text:span text:style-name="T178"> </text:span><text:span text:style-name="T183">más</text:span><text:span text:style-name="T178"> </text:span><text:span text:style-name="T183">que pudiera contener</text:span><text:span text:style-name="T178"> </text:span><text:span text:style-name="T183">cientos</text:span><text:span text:style-name="T178"> </text:span><text:span text:style-name="T183">de panfletos de</text:span><text:span text:style-name="T178"> </text:span><text:span text:style-name="T183">actividades</text:span><text:span text:style-name="T178"> </text:span><text:span text:style-name="T183">lícitas</text:span><text:span text:style-name="T178"> </text:span><text:span text:style-name="T183">(puesto</text:span><text:span text:style-name="T178"> </text:span><text:span text:style-name="T183">que nada</text:span><text:span text:style-name="T178"> </text:span><text:span text:style-name="T183">distinto</text:span><text:span text:style-name="T178"> </text:span><text:span text:style-name="T183">pretende</text:span><text:span text:style-name="T178"> </text:span><text:span text:style-name="T183">el acta</text:span><text:span text:style-name="T178"> </text:span><text:span text:style-name="T183">de denuncia) a aquél</text:span><text:span text:style-name="T178"> </text:span><text:span text:style-name="T183">particular</text:span><text:span text:style-name="T178"> </text:span><text:span text:style-name="T183">para su uso</text:span><text:span text:style-name="T178"> </text:span><text:span text:style-name="T183">dónde aquél estime</text:span><text:span text:style-name="T178"> </text:span><text:span text:style-name="T183">oportuno. No</text:span><text:span text:style-name="T178"> </text:span><text:span text:style-name="T183">habiendo tenido</text:span><text:span text:style-name="T178"> </text:span><text:span text:style-name="T183">más «delito»</text:span><text:span text:style-name="T244">.</text:span><text:span text:style-name="T183">Doña</text:span><text:span text:style-name="T178"> </text:span><text:span text:style-name="T183">Ana</text:span><text:span text:style-name="T178"> </text:span><text:span text:style-name="T183">María</text:span><text:span text:style-name="T178"> </text:span><text:span text:style-name="T183">y yo mismo que habernos acercado</text:span><text:span text:style-name="T178"> </text:span><text:span text:style-name="T183">a interesamos</text:span><text:span text:style-name="T178"> </text:span><text:span text:style-name="T183">por</text:span><text:span text:style-name="T178"> </text:span><text:span text:style-name="T183">ver</text:span><text:span text:style-name="T178"> </text:span><text:span text:style-name="T183">qué</text:span><text:span text:style-name="T178"> </text:span><text:span text:style-name="T183">pasaba</text:span><text:span text:style-name="T178"> </text:span><text:span text:style-name="T183">al percatamos</text:span><text:span text:style-name="T178"> </text:span><text:span text:style-name="T183">de</text:span><text:span text:style-name="T178"> </text:span><text:span text:style-name="T228">la</text:span><text:span text:style-name="T178"> </text:span><text:span text:style-name="T183">intervención</text:span><text:span text:style-name="T178"> </text:span><text:span text:style-name="T183">del</text:span><text:span text:style-name="T178"> </text:span><text:span text:style-name="T183">Señor</text:span><text:span text:style-name="T178"> </text:span><text:span text:style-name="T183">Agente</text:span><text:span text:style-name="T178"> </text:span><text:span text:style-name="T183">Municipal</text:span><text:span text:style-name="T178"> </text:span><text:span text:style-name="T183">mientras</text:span><text:span text:style-name="T178"> </text:span><text:span text:style-name="T183">esperábamos por Doña</text:span><text:span text:style-name="T178"> </text:span><text:span text:style-name="T183">Leocadia. Además</text:span><text:span text:style-name="T178"> </text:span><text:span text:style-name="T183">las</text:span><text:span text:style-name="T178"> </text:span><text:span text:style-name="T183">reglas</text:span><text:span text:style-name="T178"> </text:span><text:span text:style-name="T183">de</text:span><text:span text:style-name="T178"> </text:span><text:span text:style-name="T183">la</text:span><text:span text:style-name="T178"> </text:span><text:span text:style-name="T183">razón no necesitan</text:span><text:span text:style-name="T178"> </text:span><text:span text:style-name="T183">más</text:span><text:span text:style-name="T178"> </text:span><text:span text:style-name="T183">prueba</text:span><text:span text:style-name="T178"> </text:span><text:span text:style-name="T183">que la propia</text:span><text:span text:style-name="T178"> </text:span><text:span text:style-name="T183">lógica.</text:span><text:span text:style-name="T178"> </text:span><text:span text:style-name="T183">Y</text:span><text:span text:style-name="T178"> </text:span><text:span text:style-name="T183">es que, más</text:span><text:span text:style-name="T178"> </text:span><text:span text:style-name="T183">allá</text:span><text:span text:style-name="T178"> </text:span><text:span text:style-name="T183">de</text:span><text:span text:style-name="T178"> </text:span><text:span text:style-name="T183">presunciones,</text:span><text:span text:style-name="T178"> </text:span><text:span text:style-name="T183">¿Para</text:span><text:span text:style-name="T178"> </text:span><text:span text:style-name="T183">que harían falta</text:span><text:span text:style-name="T178"> </text:span><text:span text:style-name="T195">tres</text:span><text:span text:style-name="T178"> </text:span><text:span text:style-name="T183">personas</text:span><text:span text:style-name="T178"> </text:span><text:span text:style-name="T183">para</text:span><text:span text:style-name="T178"> </text:span><text:span text:style-name="T183">entregarle</text:span><text:span text:style-name="T178"> </text:span><text:span text:style-name="T183">un</text:span><text:span text:style-name="T178"> </text:span><text:span text:style-name="T183">único</text:span><text:span text:style-name="T178"> </text:span><text:span text:style-name="T183">paquete</text:span><text:span text:style-name="T178"> </text:span><text:span text:style-name="T183">a</text:span><text:span text:style-name="T178"> </text:span><text:span text:style-name="T183">una</text:span><text:span text:style-name="T178"> </text:span><text:span text:style-name="T183">única</text:span><text:span text:style-name="T178"> </text:span><text:span text:style-name="T183">persona?</text:span><text:span text:style-name="T178"> </text:span><text:span text:style-name="T183">Más</text:span><text:span text:style-name="T178"> </text:span><text:span text:style-name="T183">allá de que</text:span><text:span text:style-name="T178"> </text:span><text:span text:style-name="T183">la entrega</text:span><text:span text:style-name="T178"> </text:span><text:span text:style-name="T183">de aquél paquete</text:span><text:span text:style-name="T178"> </text:span><text:span text:style-name="T183">no</text:span><text:span text:style-name="T178"> </text:span><text:span text:style-name="T183">supusiera</text:span><text:span text:style-name="T178"> </text:span><text:soft-page-break/><text:span text:style-name="T183">infracción de</text:span><text:span text:style-name="T178"> </text:span><text:span text:style-name="T183">normativa conocida alguna ¿Cómo se puede tramitar</text:span><text:span text:style-name="T178"> </text:span><text:span text:style-name="T183">separadamente</text:span><text:span text:style-name="T178"> </text:span><text:span text:style-name="T183">tres</text:span><text:span text:style-name="T178"> </text:span><text:span text:style-name="T183">sanciones,</text:span><text:span text:style-name="T178"> </text:span><text:span text:style-name="T183">a</text:span><text:span text:style-name="T178"> </text:span><text:span text:style-name="T183">tres</text:span><text:span text:style-name="T178"> </text:span><text:span text:style-name="T183">personas</text:span><text:span text:style-name="T178"> </text:span><text:span text:style-name="T183">distintas,</text:span><text:span text:style-name="T178"> </text:span><text:span text:style-name="T183">cada</text:span><text:span text:style-name="T178"> </text:span><text:span text:style-name="T195">una</text:span><text:span text:style-name="T178"> </text:span><text:span text:style-name="T183">hasta</text:span><text:span text:style-name="T178"> </text:span><text:span text:style-name="T183">el límite</text:span><text:span text:style-name="T178"> </text:span><text:span text:style-name="T183">que</text:span><text:span text:style-name="T178"> </text:span><text:span text:style-name="T183">para el total</text:span><text:span text:style-name="T178"> </text:span><text:span text:style-name="T183">de la</text:span><text:span text:style-name="T178"> </text:span><text:span text:style-name="T183">supuesta</text:span><text:span text:style-name="T178"> </text:span><text:span text:style-name="T183">infracción</text:span><text:span text:style-name="T178"> </text:span><text:span text:style-name="T183">permitiría</text:span><text:span text:style-name="T178"> </text:span><text:span text:style-name="T183">la</text:span><text:span text:style-name="T178"> </text:span><text:span text:style-name="T183">ley</text:span><text:span text:style-name="T178"> </text:span><text:span text:style-name="T183">teniendo</text:span><text:span text:style-name="T178"> </text:span><text:span text:style-name="T183">en</text:span><text:span text:style-name="T178"> </text:span><text:span text:style-name="T183">cuenta la</text:span><text:span text:style-name="T178"> </text:span><text:span text:style-name="T183">reconocida</text:span><text:span text:style-name="T178"> </text:span><text:span text:style-name="T183">inexistencia</text:span><text:span text:style-name="T178"> </text:span><text:span text:style-name="T183">de</text:span><text:span text:style-name="T178"> </text:span><text:span text:style-name="T183">agravante</text:span><text:span text:style-name="T178"> </text:span><text:span text:style-name="T183">alguna, por un</text:span><text:span text:style-name="T178"> </text:span><text:span text:style-name="T183">único y mismo</text:span><text:span text:style-name="T178"> </text:span><text:span text:style-name="T183">hecho? El</text:span><text:span text:style-name="T178"> </text:span><text:span text:style-name="T183">resultado es</text:span><text:span text:style-name="T178"> </text:span><text:span text:style-name="T183">que no</text:span><text:span text:style-name="T178"> </text:span><text:span text:style-name="T183">sólo no tenemos</text:span><text:span text:style-name="T178"> </text:span><text:span text:style-name="T183">infracción</text:span><text:span text:style-name="T178"> </text:span><text:span text:style-name="T183">alguna sino que, aún si dialécticamente</text:span><text:span text:style-name="T178"> </text:span><text:span text:style-name="T183">hubiera existido</text:span><text:span text:style-name="T178"> </text:span><text:span text:style-name="T183">la que</text:span><text:span text:style-name="T178"> </text:span><text:span text:style-name="T183">provoca</text:span><text:span text:style-name="T178"> </text:span><text:span text:style-name="T183">la</text:span><text:span text:style-name="T178"> </text:span><text:span text:style-name="T183">instrucción del expediente</text:span><text:span text:style-name="T178"> </text:span><text:span text:style-name="T183">sancionador, y</text:span><text:span text:style-name="T178"> </text:span><text:span text:style-name="T183">partiendo del</text:span><text:span text:style-name="T178"> </text:span><text:span text:style-name="T183">reconocimiento</text:span><text:span text:style-name="T178"> </text:span><text:span text:style-name="T183">de</text:span><text:span text:style-name="T178"> </text:span><text:span text:style-name="T183">inexistencia</text:span><text:span text:style-name="T178"> </text:span><text:span text:style-name="T183">de</text:span><text:span text:style-name="T178"> </text:span><text:span text:style-name="T183">agravante señalado en ninguno de</text:span><text:span text:style-name="T178"> </text:span><text:span text:style-name="T183">los tres</text:span><text:span text:style-name="T178"> </text:span><text:span text:style-name="T183">expedientes</text:span><text:span text:style-name="T178"> </text:span><text:span text:style-name="T183">sancionadores tramitados</text:span><text:span text:style-name="T178"> </text:span><text:span text:style-name="T183">para un</text:span><text:span text:style-name="T178"> </text:span><text:span text:style-name="T183">único</text:span><text:span text:style-name="T178"> </text:span><text:span text:style-name="T183">supuesto</text:span><text:span text:style-name="T178"> </text:span><text:span text:style-name="T183">hecho</text:span><text:span text:style-name="T178"> </text:span><text:span text:style-name="T183">infractor, la</text:span><text:span text:style-name="T178"> </text:span><text:span text:style-name="T183">suma de las tres</text:span><text:span text:style-name="T178"> </text:span><text:span text:style-name="T183">sanciones</text:span><text:span text:style-name="T178"> </text:span><text:span text:style-name="T183">que se</text:span><text:span text:style-name="T178"> </text:span><text:span text:style-name="T183">pretende imponer (7.503 euros)</text:span><text:span text:style-name="T178"> </text:span><text:span text:style-name="T183">no</text:span><text:span text:style-name="T178"> </text:span><text:span text:style-name="T183">sólo</text:span><text:span text:style-name="T178"> </text:span><text:span text:style-name="T183">superaría</text:span><text:span text:style-name="T178"> </text:span><text:span text:style-name="T183">con</text:span><text:span text:style-name="T178"> </text:span><text:span text:style-name="T183">mucho el límite que la falta de agravantes le impone la</text:span><text:span text:style-name="T178"> </text:span><text:span text:style-name="T183">normativa</text:span><text:span text:style-name="T178"> </text:span><text:span text:style-name="T183">que se</text:span><text:span text:style-name="T178"> </text:span><text:span text:style-name="T183">pretende</text:span><text:span text:style-name="T178"> </text:span><text:span text:style-name="T183">aplicable</text:span><text:span text:style-name="T178"> </text:span><text:span text:style-name="T183">(2.500 euros), sino que</text:span><text:span text:style-name="T178"> </text:span><text:span text:style-name="T183">también</text:span><text:span text:style-name="T178"> </text:span><text:span text:style-name="T183">supera</text:span><text:span text:style-name="T178"> </text:span><text:span text:style-name="T183">ampliamente</text:span><text:span text:style-name="T178"> </text:span><text:span text:style-name="T212">el</text:span><text:span text:style-name="T178"> </text:span><text:span text:style-name="T183">límite que la misma norma que refiere</text:span><text:span text:style-name="T178"> </text:span><text:span text:style-name="T183">fijaría</text:span><text:span text:style-name="T178"> </text:span><text:span text:style-name="T183">para tal infracción</text:span><text:span text:style-name="T178"> </text:span><text:span text:style-name="T183">incluso en el caso de</text:span><text:span text:style-name="T178"> </text:span><text:span text:style-name="T183">haber existido</text:span><text:span text:style-name="T178"> </text:span><text:span text:style-name="T183">agravantes,</text:span><text:span text:style-name="T178"> </text:span><text:span text:style-name="T183">5.000 euros. Lo que</text:span><text:span text:style-name="T178"> </text:span><text:span text:style-name="T183">además</text:span><text:span text:style-name="T178"> </text:span><text:span text:style-name="T195">tienen</text:span><text:span text:style-name="T178"> </text:span><text:span text:style-name="T183">reconocido</text:span><text:span text:style-name="T178"> </text:span><text:span text:style-name="T183">no es el caso</text:span><text:span text:style-name="T180">&gt;&gt;</text:span><text:span text:style-name="T183">; Dado que nuevamente el alegato de</text:span><text:span text:style-name="T178"> </text:span><text:span text:style-name="T183">la</text:span><text:span text:style-name="T178"> </text:span><text:span text:style-name="T183">interesada</text:span><text:span text:style-name="T178"> </text:span><text:span text:style-name="T183">recoge cuestiones que ya fueron planteadas y resueltas en las alegaciones anteriores de esta propuesta, se dan por reproducidas. También,</text:span><text:span text:style-name="T178"> </text:span><text:span text:style-name="T183">rechazar la alegación consistente en que se vulnera el artículo 28 LRJSP, puesto que, con las actuaciones llevadas a cabo en el procedimiento administrativo sancionador,</text:span><text:span text:style-name="T178"> </text:span><text:span text:style-name="T183">queda acreditada la comisión de los hechos infractores y la responsabilidad de</text:span><text:span text:style-name="T178"> </text:span><text:span text:style-name="T183">la</text:span><text:span text:style-name="T178"> </text:span><text:span text:style-name="T183">interesada</text:span><text:span text:style-name="T178"> </text:span><text:span text:style-name="T183">en los mismos. Por último, no cabe hablar de la imposición de tres sanciones por importe de 7.503 euros, pues, el instructor propone la imposición de la sanción en su término mínimo consistente en multa de 2.501 euros, al no concurrir agravantes, todo ello, de acuerdo a lo expuesto en la Consideración Jurídica segunda de la propuesta de resolución que se le notificó.</text:span> </text:p>
      <text:p text:style-name="P39"><text:span text:style-name="T180">En relación con las alegaciones consistentes en: &lt;&lt;QUINTA.-</text:span><text:span text:style-name="T208"> </text:span><text:span text:style-name="T183">Es</text:span><text:span text:style-name="T178"> </text:span><text:span text:style-name="T183">por</text:span><text:span text:style-name="T178"> </text:span><text:span text:style-name="T183">los</text:span><text:span text:style-name="T178"> </text:span><text:span text:style-name="T183">motivos</text:span><text:span text:style-name="T178"> </text:span><text:span text:style-name="T183">resumidamente</text:span><text:span text:style-name="T178"> </text:span><text:span text:style-name="T183">expuestos,</text:span><text:span text:style-name="T178"> </text:span><text:span text:style-name="T183">que</text:span><text:span text:style-name="T178"> </text:span><text:span text:style-name="T222">se</text:span><text:span text:style-name="T178"> </text:span><text:span text:style-name="T183">suman</text:span><text:span text:style-name="T178"> </text:span><text:span text:style-name="T183">a</text:span><text:span text:style-name="T178"> </text:span><text:span text:style-name="T183">los</text:span><text:span text:style-name="T178"> </text:span><text:span text:style-name="T183">ya</text:span><text:span text:style-name="T178"> </text:span><text:span text:style-name="T183">anteriormente</text:span><text:span text:style-name="T178"> </text:span><text:span text:style-name="T183">señalados,</text:span><text:span text:style-name="T178"> </text:span><text:span text:style-name="T183">que</text:span><text:span text:style-name="T178"> </text:span><text:span text:style-name="T183">no</text:span><text:span text:style-name="T178"> </text:span><text:span text:style-name="T183">sólo</text:span><text:span text:style-name="T178"> </text:span><text:span text:style-name="T183">no</text:span><text:span text:style-name="T178"> </text:span><text:span text:style-name="T183">procede</text:span><text:span text:style-name="T178"> </text:span><text:span text:style-name="T228">la</text:span><text:span text:style-name="T178"> </text:span><text:span text:style-name="T183">imposición</text:span><text:span text:style-name="T178"> </text:span><text:span text:style-name="T183">de sanción</text:span><text:span text:style-name="T178"> </text:span><text:span text:style-name="T183">alguna a</text:span><text:span text:style-name="T178"> </text:span><text:span text:style-name="T183">ninguna de las</text:span><text:span text:style-name="T178"> </text:span><text:span text:style-name="T183">tres</text:span><text:span text:style-name="T178"> </text:span><text:span text:style-name="T183">personas</text:span><text:span text:style-name="T178"> </text:span><text:span text:style-name="T183">a</text:span><text:span text:style-name="T178"> </text:span><text:span text:style-name="T183">quienes</text:span><text:span text:style-name="T178"> </text:span><text:span text:style-name="T183">nos</text:span><text:span text:style-name="T178"> </text:span><text:span text:style-name="T183">pretenden sancionar</text:span><text:span text:style-name="T178"> </text:span><text:span text:style-name="T183">por</text:span><text:span text:style-name="T178"> </text:span><text:span text:style-name="T183">un</text:span><text:span text:style-name="T178"> </text:span><text:span text:style-name="T183">único</text:span><text:span text:style-name="T178"> </text:span><text:span text:style-name="T183">hecho,</text:span><text:span text:style-name="T178"> </text:span><text:span text:style-name="T183">sino</text:span><text:span text:style-name="T178"> </text:span><text:span text:style-name="T183">que</text:span><text:span text:style-name="T178"> </text:span><text:span text:style-name="T183">procede</text:span><text:span text:style-name="T178"> </text:span><text:span text:style-name="T195">la</text:span><text:span text:style-name="T178"> </text:span><text:span text:style-name="T183">declaración</text:span><text:span text:style-name="T178"> </text:span><text:span text:style-name="T183">de</text:span><text:span text:style-name="T178"> </text:span><text:span text:style-name="T183">nulidad</text:span><text:span text:style-name="T178"> </text:span><text:span text:style-name="T183">de cuanto actuado</text:span><text:span text:style-name="T178"> </text:span><text:span text:style-name="T183">por venir viciado</text:span><text:span text:style-name="T178"> </text:span><text:span text:style-name="T183">de nulidad radical</text:span><text:span text:style-name="T178"> </text:span><text:span text:style-name="T183">por</text:span><text:span text:style-name="T178"> </text:span><text:span text:style-name="T183">lesionar</text:span><text:span text:style-name="T178"> </text:span><text:span text:style-name="T183">derechos</text:span><text:span text:style-name="T178"> </text:span><text:span text:style-name="T183">y</text:span><text:span text:style-name="T178"> </text:span><text:span text:style-name="T183">libertades</text:span><text:span text:style-name="T178"> </text:span><text:span text:style-name="T183">susceptibles</text:span><text:span text:style-name="T178"> </text:span><text:span text:style-name="T183">de</text:span><text:span text:style-name="T178"> </text:span><text:span text:style-name="T183">amparo</text:span><text:span text:style-name="T178"> </text:span><text:span text:style-name="T183">constitucional (art. 47.1 a)</text:span><text:span text:style-name="T178"> </text:span><text:span text:style-name="T183">Ley</text:span><text:span text:style-name="T178"> </text:span><text:span text:style-name="T183">39/2015),</text:span><text:span text:style-name="T178"> </text:span><text:span text:style-name="T183">así</text:span><text:span text:style-name="T178"> </text:span><text:span text:style-name="T183">cómo</text:span><text:span text:style-name="T178"> </text:span><text:span text:style-name="T183">dictados</text:span><text:span text:style-name="T178"> </text:span><text:span text:style-name="T183">prescindiendo</text:span><text:span text:style-name="T178"> </text:span><text:span text:style-name="T183">total</text:span><text:span text:style-name="T178"> </text:span><text:span text:style-name="T183">y</text:span><text:span text:style-name="T178"> </text:span><text:span text:style-name="T183">absolutamente</text:span><text:span text:style-name="T178"> </text:span><text:span text:style-name="T183">del</text:span><text:span text:style-name="T178"> </text:span><text:span text:style-name="T183">procedimiento</text:span><text:span text:style-name="T178"> </text:span><text:span text:style-name="T183">legalmente</text:span><text:span text:style-name="T178"> </text:span><text:span text:style-name="T183">establecido,</text:span><text:span text:style-name="T178"> </text:span><text:span text:style-name="T183">al</text:span><text:span text:style-name="T178"> </text:span><text:span text:style-name="T183">utilizar</text:span><text:span text:style-name="T178"> </text:span><text:span text:style-name="T183">las</text:span><text:span text:style-name="T178"> </text:span><text:span text:style-name="T183">normas</text:span><text:span text:style-name="T178"> </text:span><text:span text:style-name="T183">del</text:span><text:span text:style-name="T178"> </text:span><text:span text:style-name="T183">procedimiento</text:span><text:span text:style-name="T178"> </text:span><text:span text:style-name="T183">de</text:span><text:span text:style-name="T178"> </text:span><text:span text:style-name="T183">modo</text:span><text:span text:style-name="T178"> </text:span><text:span text:style-name="T183">que</text:span><text:span text:style-name="T178"> </text:span><text:span text:style-name="T183">pretende</text:span><text:span text:style-name="T178"> </text:span><text:span text:style-name="T183">en la</text:span><text:span text:style-name="T178"> </text:span><text:span text:style-name="T183">práctica</text:span><text:span text:style-name="T178"> </text:span><text:span text:style-name="T183">vaciarlas</text:span><text:span text:style-name="T178"> </text:span><text:span text:style-name="T183">de contenido</text:span><text:span text:style-name="T178"> </text:span><text:span text:style-name="T183">(art. 47.1 e) Ley 39/2015). O subsidiariamente, cuando menos</text:span><text:span text:style-name="T178"> </text:span><text:span text:style-name="T183">anulables</text:span><text:span text:style-name="T178"> </text:span><text:span text:style-name="T183">por</text:span><text:span text:style-name="T178"> </text:span><text:span text:style-name="T183">vulnerar lo</text:span><text:span text:style-name="T178"> </text:span><text:span text:style-name="T183">dispuesto</text:span><text:span text:style-name="T178"> </text:span><text:span text:style-name="T183">por</text:span><text:span text:style-name="T178"> </text:span><text:span text:style-name="T183">los apartados 2</text:span><text:span text:style-name="T178"> </text:span><text:span text:style-name="T261">o</text:span><text:span text:style-name="T260"> </text:span><text:span text:style-name="T183">y 3</text:span><text:span text:style-name="T178"> </text:span><text:span text:style-name="T261">o</text:span><text:span text:style-name="T260"> </text:span><text:span text:style-name="T183">del art. 48 de la misma</text:span><text:span text:style-name="T178"> </text:span><text:span text:style-name="T183">Ley 39/2015.</text:span><text:span text:style-name="T178"> </text:span><text:span text:style-name="T183">Debiendo en</text:span><text:span text:style-name="T178"> </text:span><text:span text:style-name="T183">tal</text:span><text:span text:style-name="T178"> </text:span><text:span text:style-name="T183">caso,</text:span><text:span text:style-name="T178"> </text:span><text:span text:style-name="T183">y</text:span><text:span text:style-name="T178"> </text:span><text:span text:style-name="T183">cómo</text:span><text:span text:style-name="T178"> </text:span><text:span text:style-name="T183">mínimo,</text:span><text:span text:style-name="T178"> </text:span><text:span text:style-name="T183">retrotraer</text:span><text:span text:style-name="T178"> </text:span><text:span text:style-name="T183">el</text:span><text:span text:style-name="T178"> </text:span><text:span text:style-name="T183">expediente</text:span><text:span text:style-name="T178"> </text:span><text:span text:style-name="T183">al</text:span><text:span text:style-name="T178"> </text:span><text:span text:style-name="T183">momento</text:span><text:span text:style-name="T178"> </text:span><text:span text:style-name="T212">de</text:span><text:span text:style-name="T178"> </text:span><text:span text:style-name="T183">notificación</text:span><text:span text:style-name="T178"> </text:span><text:span text:style-name="T183">del acuerdo</text:span><text:span text:style-name="T178"> </text:span><text:span text:style-name="T183">de</text:span><text:span text:style-name="T178"> </text:span><text:span text:style-name="T183">su apertura</text:span><text:span text:style-name="T180">&gt;&gt;; </text:span><text:span text:style-name="T183">Señalar que no concurre la causa de nulidad de pleno derecho aludida por la interesada</text:span><text:span text:style-name="T178"> </text:span><text:span text:style-name="T183">y amparada en las letras a) y e)</text:span><text:span text:style-name="T178"> </text:span><text:span text:style-name="T183">del artículo 47.1 LPAC</text:span><text:span text:style-name="T178"> </text:span><text:span text:style-name="T183">y tampoco concurre la vulneración del artículo 48, apartados 2 y 3 de la citada Ley,</text:span><text:span text:style-name="T178"> </text:span><text:span text:style-name="T183">puesto que</text:span><text:span text:style-name="T178"> </text:span><text:span text:style-name="T183">los distintos actos administrativos que integran el expediente</text:span><text:span text:style-name="T178"> </text:span><text:span text:style-name="T183">sancionador cumplen con el procedimiento legalmente establecido.</text:span> </text:p>
      <text:p text:style-name="P63"><text:span text:style-name="T170">En relación con las alegaciones consistentes en: &lt;&lt;SEXTA.-</text:span><text:span text:style-name="T205"> </text:span><text:span text:style-name="T169">La entrega de un paquete con dípticos publicitarios </text:span><text:span text:style-name="T224">no</text:span> <text:span text:style-name="T169">supone infracción de la normativa municipal referida. Por más que su entrega, previamente concertada con su receptor, se hiciera en la vía</text:span> <text:span text:style-name="T169">pública. Normativa cuyo fin y objeto nada tiene que</text:span> <text:span text:style-name="T169">ver</text:span> <text:span text:style-name="T169">con ello, sino en evitar el «acoso» o venta «agresiva» a </text:span><text:span text:style-name="T242">l</text:span><text:span text:style-name="T169">os transeúntes. Absolutamente</text:span> <text:span text:style-name="T169">nada que</text:span> <text:span text:style-name="T169">ver</text:span> <text:span text:style-name="T169">con lo que nos ocupa. Por lo que no procede la imposición de sanción alguna. Más allá que además yo ni siquiera era el autor</text:span> <text:span text:style-name="T169">de</text:span> <text:span text:style-name="T217">tal</text:span><text:span text:style-name="T169"> entrega. No habiendo tenido más relación con los hechos denunciados que «acercarme» a ver que</text:span> <text:span text:style-name="T169">pasaba cuando nos</text:span> <text:span text:style-name="T169">percatamos que</text:span> <text:span text:style-name="T169">un agente municipal estaba interviniendo frente a la persona por la que esperábamos ese día para volver juntos a la</text:span> <text:span text:style-name="T169">Aldea de San Nicolás. Pero</text:span> <text:span text:style-name="T169">es que aún de suponer dialécticamente infracción alguna en todo caso conforme a lo dispuesto por el art. 29.4 de la Ley 40/2015 la debida adecuación de la sanción atendiendo a la insignificante gravedad del hecho supuestamente constitutivo de la infracción y las circunstancias</text:span> <text:span text:style-name="T169">concurrentes justificarían sobradamente no ya la imposición de </text:span><text:span text:style-name="T187">la</text:span><text:span text:style-name="T169"> sanción en el punto más bajo de la orquilla, sino la que corresponda al grado inferior. Esto es a una infracción leve. Lo que, sin perjuicio de </text:span><text:span text:style-name="T217">los </text:span><text:span text:style-name="T169">recursos que proceden ante la imposición de sanción alguna, se deja en todo caso subsidiariamente señalado</text:span><text:span text:style-name="T170">&gt;&gt;; </text:span><text:span text:style-name="T169">Reitera la interesada sus alegaciones, las cuales ya han sido contestadas con anterioridad. Con respecto a la calificación de la infracción, en el acuerdo de incoación del expediente, se expresó debidamente los hechos que se le imputaban, la calificación jurídica de los mismos y la sanción que pudiera derivarse, de acuerdo se establece en la ordenanza de aplicación, por lo que se rechaza esta alegación. </text:span></text:p>
      <text:p text:style-name="P39"><text:span text:style-name="T180">Segunda.-</text:span><text:span text:style-name="T178"> </text:span><text:span text:style-name="T18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l 29.4 LRJSP, que dice "Cuando lo justifique la debida adecuación entre la sanción </text:span><text:soft-page-break/><text:span text:style-name="T183">que deba aplicarse con la gravedad del hecho constitutivo de la infracción y las circunstancias concurrentes, el órgano competente para resolver podrá imponer la sanción en el grado inferior".</text:span><text:span text:style-name="T178"> </text:span><text:span text:style-name="T183">Asimismo, lo dispuesto en el artículo 47 de la OGRP, en su apartado segundo 2. En la imposición de las sanciones se atenderán los siguientes criterios modificativos de la responsabilidad de los infractores y susceptibles de aplicación simultánea: a) Intencionalidad o reiteración de conductas infractoras; b) Resistencia, negativa u obstrucción a los agentes de la Autoridad y/o a la acción investigadora del Ayuntamiento; c) Utilización de medios fraudulentos o agresivos en la comisión de la infracción o la comisión de ésta por persona interpuesta; d) Utilización de personas que carezcan del preceptivo permiso de trabajo; e) La repercusión sobre la imagen turística y las repercusiones para el resto del sector y, f) La reincidencia, por comisión en el término de un año de más de una infracción de la misma naturaleza cuando así haya sido declarado por resolución firme. Por último, lo preceptuado en el artículo 48.1 de la OGRP, que dice: 1. En la aplicación de la sanción se seguirán las siguientes reglas: a) Cuando no concurriere ninguna de las circunstancias agravantes de la responsabilidad previstas en los apartados a) al f) del artículo precedente, se individualizará la sanción imponiendo la señalada por la Ordenanza en la extensión adecuada a las circunstancias personales del infractor y a la mayor o menor gravedad del hecho</text:span><text:span text:style-name="T178"> </text:span><text:span text:style-name="T183">razonándolo en la resolución sancionadora; b) Cuando concurra una o varias de las circunstancias previstas en los apartados a) al f) mencionados, se impondrá la sanción de grado medio o máximo, siguiendo idénticos criterios individualizadores que en el apartado anterior y, c) Las reglas del apartado anterior no se aplicarán a las circunstancias que la Ordenanza haya tenido en cuenta al describir o sancionar una infracción, ni a las que sean de tal manera inherentes a la infracción, sin que la concurrencia de ellas no podría cometerse. Visto lo cual, dado que a fecha de hoy en la que se redacta esta propuesta, no constan en esta Administración denuncias, por los mismos hechos, con posterioridad a la incoación del presente procedimiento sancionador, por lo que por parte de</text:span><text:span text:style-name="T178"> </text:span><text:span text:style-name="T183">la</text:span><text:span text:style-name="T178"> </text:span><text:span text:style-name="T183">inculpada</text:span><text:span text:style-name="T178"> </text:span><text:span text:style-name="T183">no ha existido reiteración. Por otro lado, tampoco se aprecia la concurrencia de los otros agravantes previstos en los artículos anteriores, es por lo que de acuerdo a lo establecido en el citado artículo 48.1 apartado </text:span><text:span text:style-name="T183">a) de la OGRP, cabe imponer la sanción propuesta en su término mínimo, consistente en </text:span><text:span text:style-name="T180">multa</text:span><text:span text:style-name="T178"> </text:span><text:span text:style-name="T180">de</text:span><text:span text:style-name="T178"> </text:span><text:span text:style-name="T180">2.501 euros</text:span><text:span text:style-name="T183">.</text:span> </text:p>
      <text:p text:style-name="P40"><text:span text:style-name="T180">Tercera.- </text:span><text:span text:style-name="T183">Considerando que la adopción de este acuerdo es competencia de esta Junta</text:span><text:span text:style-name="T178"> </text:span><text:span text:style-name="T183">de</text:span><text:span text:style-name="T178"> </text:span><text:span text:style-name="T183">Gobierno Local en virtud de las delegaciones efectuadas por la Alcaldesa de este Ayuntamiento, mediante Decreto 2049/2019, de fecha 17 de junio de 2019.</text:span> </text:p>
      <text:p text:style-name="P39"><text:span text:style-name="T178">Visto el expediente administrativo, informes emitidos, disposiciones citadas y demás normas de general y concordante aplicación, y, habiéndose observado todas las prescripciones legales, </text:span><text:span text:style-name="T180">tengo a bien emitir la siguiente</text:span> </text:p>
      <text:p text:style-name="P39"><text:span text:style-name="T279">PROPUESTA DE RESOLUCIÓN:</text:span> </text:p>
      <text:p text:style-name="P39"><text:span text:style-name="T180">Primero.- </text:span><text:span text:style-name="T183">Imponer a</text:span><text:span text:style-name="T178"> </text:span><text:span text:style-name="T180">Dª. *************** </text:span><text:span text:style-name="T183">con</text:span><text:span text:style-name="T178"> </text:span><text:span text:style-name="T180">NIF ***6927**,</text:span><text:span text:style-name="T178"> </text:span><text:span text:style-name="T175">una multa de 2.501 euros,</text:span><text:span text:style-name="T178"> </text:span><text:span text:style-name="T183">por la comisión de </text:span><text:span text:style-name="T180">una</text:span><text:span text:style-name="T178"> </text:span><text:span text:style-name="T183">infracción</text:span><text:span text:style-name="T178"> </text:span><text:span text:style-name="T180">GRAVE, </text:span><text:span text:style-name="T183">consistente en:</text:span><text:span text:style-name="T178"> </text:span><text:span text:style-name="T180">&lt;&lt;ejercer el reparto de publicidad en la vía pública careciendo de autorización, en la Avenida Mencey, Arguineguín, Mogán, Las Palmas&gt;&gt;, </text:span><text:span text:style-name="T183">por tanto, una actividad expresamente prohibida en la Ordenanza municipal.</text:span> </text:p>
      <text:p text:style-name="P40"><text:span text:style-name="T180">Segundo.-</text:span><text:span text:style-name="T178"> </text:span><text:span text:style-name="T183">Dar traslado al </text:span><text:span text:style-name="T180">Departamento de Recaudación</text:span><text:span text:style-name="T178"> </text:span><text:span text:style-name="T183">a los efectos oportunos.</text:span> </text:p>
      <text:p text:style-name="P39"><text:span text:style-name="T180">Tercero.-</text:span><text:span text:style-name="T178"> </text:span><text:span text:style-name="T183">Notificar a la persona</text:span><text:span text:style-name="T178"> </text:span><text:span text:style-name="T180">interesada</text:span><text:span text:style-name="T178"> </text:span><text:span text:style-name="T183">con indicación de los recursos que procedan.</text:span> </text:p>
      <text:p text:style-name="P40"><text:span text:style-name="T114">Considerando que la adopción de este acuerdo es competencia de la Junta de Gobierno Local en virtud de las delegaciones efectuadas por la Alcaldesa de este Ayuntamiento, mediante Decreto 2049/2019, de fecha 17 de junio de 2019.</text:span> </text:p>
      <text:p text:style-name="P39"><text:span text:style-name="T120">En su virtud, y conforme a tales antecedentes, </text:span><text:span text:style-name="T111">PROPONGO a la Junta de Gobierno Local:</text:span> </text:p>
      <text:p text:style-name="P39"><text:span text:style-name="T53">Primero.- </text:span><text:span text:style-name="T50">Imponer a</text:span><text:span text:style-name="T80"> </text:span><text:span text:style-name="T53">Dª. *************** </text:span><text:span text:style-name="T50">con</text:span><text:span text:style-name="T80"> </text:span><text:span text:style-name="T53">NIF ***6927**, </text:span><text:span text:style-name="T55">una multa de 2.501 euros,</text:span><text:span text:style-name="T80"> </text:span><text:span text:style-name="T50">por la comisión de </text:span><text:span text:style-name="T53">una</text:span><text:span text:style-name="T80"> </text:span><text:span text:style-name="T50">infracción</text:span><text:span text:style-name="T80"> </text:span><text:span text:style-name="T53">GRAVE, </text:span><text:span text:style-name="T50">consistente en:</text:span><text:span text:style-name="T80"> </text:span><text:span text:style-name="T53">&lt;&lt;ejercer el reparto de publicidad en la vía pública careciendo de autorización, en la Avenida Mencey, Arguineguín, Mogán, Las Palmas&gt;&gt;, </text:span><text:span text:style-name="T50">por tanto, una actividad expresamente prohibida en la Ordenanza municipal.</text:span> </text:p>
      <text:p text:style-name="P40"><text:span text:style-name="T53">Segundo.-</text:span><text:span text:style-name="T58"> </text:span><text:span text:style-name="T50">Dar traslado al </text:span><text:span text:style-name="T53">Departamento de Recaudación</text:span><text:span text:style-name="T58"> </text:span><text:span text:style-name="T50">a los efectos oportunos.</text:span> </text:p>
      <text:p text:style-name="P39"><text:span text:style-name="T53">Tercero.-</text:span><text:span text:style-name="T58"> </text:span><text:span text:style-name="T50">Notificar a la persona</text:span><text:span text:style-name="T58"> </text:span><text:span text:style-name="T53">interesada</text:span><text:span text:style-name="T58"> </text:span><text:span text:style-name="T50">con indicación de los recursos que procedan.”</text:span> </text:p>
      <text:p text:style-name="P39"><text:soft-page-break/><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6">La Junta de Gobierno Local, acuerda aprobar la propuesta emitida en los términos que se recogen precedentemente.</text:p>
      <text:p text:style-name="P46"/>
      <text:p text:style-name="P46"/>
      <text:p text:style-name="P46"/>
      <text:p text:style-name="P81"><text:span text:style-name="Strong_20_Emphasis"><text:span text:style-name="T332"><text:tab/></text:span></text:span><text:span text:style-name="Strong_20_Emphasis"><text:span text:style-name="T326">24. Expte. 11476/2022. 1.- Propuesta para dejar sin efecto el acuerdo de la Junta de Gobierno Local , punto 29, celebrada el día 29/11/2022 . 2.- Retrotraer las actuaciones realizadas en el expediente sancionador n.º 11476/2022 y 3.-Analizar y evaluar las alegaciones presentadas por el interesado</text:span></text:span></text:p>
      <text:p text:style-name="P81"><text:span text:style-name="Strong_20_Emphasis"><text:span text:style-name="T324"/></text:span></text:p>
      <text:p text:style-name="P115"><text:span text:style-name="T114"><text:tab/>“CONSUELO DÍAZ LEÓN, </text:span><text:span text:style-name="T12">Concejal Delegada en materia de Patrimonio,Régimen Interior y</text:span><text:span text:style-name="T8"> </text:span><text:span text:style-name="T12">Participación Ciudadana, </text:span><text:span text:style-name="T34">visto el informe emitido con fecha 17/01/2022</text:span><text:span text:style-name="T80"> </text:span><text:span text:style-name="T34">por D. Vicente Bosch Llinares, Instructor del procedimiento sancionador en materia de comercio ambulante mediante Decreto n.º 2022/4925</text:span><text:span text:style-name="T44"> </text:span><text:span text:style-name="T34">de fecha 18/10/2022, que literalmente dic</text:span><text:span text:style-name="T34">e</text:span><text:span text:style-name="T34">:</text:span> </text:p>
      <text:p text:style-name="P99"><text:span text:style-name="T279">ANTECEDENTES DE HECHO</text:span> </text:p>
      <text:p text:style-name="P96"><text:span text:style-name="T282">I.- En</text:span><text:span text:style-name="T284"> </text:span><text:span text:style-name="T282">sesión ordinaria celebrada el día 29/11/2022 la Junta de Gobierno Local adoptó, entre otros, imponer a D. *************** con DNI ***0664**, una multa de 1.501,00 y suspensión de la autorización de seis (6) semanas 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la celebración del mismo (Mercadillo Playa de Mogán viernes). Se entrega copia a D. José Emiliano Frugoni Melián con DNI ***5548**» y, por tanto, una actividad expresamente prohibida en la Ordenanza Fiscal.</text:span> </text:p>
      <text:p text:style-name="P101"><text:span text:style-name="T162">II.- En el Informe</text:span> <text:span text:style-name="T162">propuesta de resolución emitido</text:span> <text:span text:style-name="T162">por el Instructor no se tomó en consideración las alegaciones presentadas en plazo</text:span> <text:span text:style-name="T162">el día 28/10/2022 por el interesado, al no constar en el respectivo expediente administrativo. </text:span></text:p>
      <text:p text:style-name="P101"><text:span text:style-name="T162">III.- Mediante ORVE con número de registro: REGAGE22e00055443523 de fecha 03/12/2022, nuevamente el interesado presenta alegaciones al expediente 11476/2022, solicitando se dicte resolución por la que se acuerde archivar el presente procedimiento.</text:span> </text:p>
      <text:p text:style-name="P99"><text:span text:style-name="T180">CONSIDERACIONES JURÍDICAS</text:span> </text:p>
      <text:p text:style-name="P102"><text:span text:style-name="T2">PRIMERO. </text:span>En el procedimiento administrativo se obvió, por error, el derecho del interesado a formular alegaciones y a aportar documentos en cualquier fase del procedimiento anterior al trámite de audiencia para ser tenidos en cuenta al redactar la propuesta de resolución, tomando en consideración del artículo 53 e) de la Ley 39/2015, de 1 de octubre del Procedimiento Administrativo Común de las Administraciones Públicas (LPAC). Asimismo, la citada Ley, en su articulo 76.1 se pronuncia de igual manera respecto a la presentación de alegaciones por los interesados. <text:span text:style-name="T169">Con la cual, se ha ocasionado una indefensión por omisión de una parte del trámite del procedimiento administrativo. </text:span></text:p>
      <text:p text:style-name="P102">El Tribunal Constitucional, en la Sentencia 144/1996, de 16 de septiembre, afirma que en un procedimiento administrativo lo verdaderamente decisivo es si el sujeto ha podido alegar y probar lo que estimase por conveniente en los aspectos esenciales del conflicto en el que se encuentra inmerso. </text:p>
      <text:p text:style-name="P102">Considera igualmente el citado Tribunal, en la Sentencia 210/1999, de 29 de noviembre, que la indefensión constitucionalmente relevante es la situación en que, en general, tras la infracción de una norma procesal, se impide a alguna de las partes el derecho a la defensa, eliminando o limitando su potestad, bien de alegar derechos e intereses para que le sean reconocidos ()» </text:p>
      <text:p text:style-name="P99"><text:span text:style-name="T180">PROPUESTA DE RESOLUCIÓN</text:span> </text:p>
      <text:p text:style-name="P96"><text:span text:style-name="T279">PRIMERO. Dejar sin efecto</text:span><text:span text:style-name="T282"> el acuerdo de la Junta de Gobierno Local celebrada el día 29/11/2022 en el que se impuso a D. *************** con DNI ***0664**, una multa de 1.501,00 y suspensión de la autorización de seis (6) semanas 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la celebración del mismo (Mercadillo Playa de Mogán viernes). Se entrega copia a D. José Emiliano Frugoni Melián con DNI ***5548**» y, por tanto, una actividad expresamente prohibida en la Ordenanza Fiscal.</text:span> </text:p>
      <text:p text:style-name="P96"><text:span text:style-name="T279">SEGUNDO. Retrotraer</text:span><text:span text:style-name="T284"> </text:span><text:span text:style-name="T282">las actuaciones realizadas en el expediente sancionador n.º 11476/2022, de la Ordenanza reguladora del Comercio Ambulante en el Municipio de Mogán a D. *************** a la fecha de presentación de las alegaciones, realizada el día 28/10/2022.</text:span> </text:p>
      <text:p text:style-name="P101"><text:soft-page-break/><text:span text:style-name="T170">TERCERO.</text:span><text:span text:style-name="T169"> </text:span><text:span text:style-name="T199">Proceder por el instructor del procedimiento sancionador,</text:span><text:span text:style-name="T169"> </text:span><text:span text:style-name="T199">a analizar y evaluar</text:span><text:span text:style-name="T169"> </text:span><text:span text:style-name="T199">las alegaciones presentadas por el interesado de fechas 28/10/2022 y 03/12/2022.</text:span><text:span text:style-name="T169"> </text:span></text:p>
      <text:p text:style-name="P96"><text:span text:style-name="T180">CUARTO.</text:span><text:span text:style-name="T178"> </text:span><text:span text:style-name="T183">Dar traslado de la resolución al Instructor del procedimiento sancionador.</text:span> </text:p>
      <text:p text:style-name="P96"><text:span text:style-name="T180">QUINTO</text:span><text:span text:style-name="T183">. Notificar a la persona interesada con indicación de los recursos que procedan.</text:span> </text:p>
      <text:p text:style-name="P96"/>
      <text:p text:style-name="P96"><text:span text:style-name="T114">Por todo ello,</text:span><text:span text:style-name="T50"> considerando que la resolución del presente asunto es competecia de la Junta de Gobierno Local, según la delegación de competencia otorgada por la Alcaldesa-Presidenta mediante Decreto 2049/2019, de 17 de junio, y considerando el Decreto n.º </text:span><text:span text:style-name="T114">2055/2019 de 19 de junio que establece el Orden de Precedencias en las Areas de Gobierno y Concejalías con delegación específicas, y en uso de mis atribuciones, propongo la adopción del siguiente acuerdo:</text:span> </text:p>
      <text:p text:style-name="P96"/>
      <text:p text:style-name="P96"><text:span text:style-name="T111">PRIMERO. Dejar sin efecto</text:span><text:span text:style-name="T114"> el acuerdo de la Junta de Gobierno Local celebrada el día 29/11/2022 en el que se impuso a D. *************** con DNI ***0664**, una multa de 1.501,00 y suspensión de la autorización de seis (6) semanas por la comisión de una infracción calificada como MUY GRAVE, tipificada en el artículo 30.3 apartado m) el ejercicio de la actividad por persona distinta de la autorizada de la OCAM, consistente en Que el día 07/10/2022 a las 10,20 horas en la Avenida Los Marreros s/n no encontrarse el titular adjudicatario de una autorización administrativa para el comercio ambulante en el puesto de mercadillo asignado en el día de la celebración del mismo (Mercadillo Playa de Mogán viernes). Se entrega copia a D. José Emiliano Frugoni Melián con DNI ***5548**» y, por tanto, una actividad expresamente prohibida en la Ordenanza Fiscal.</text:span> </text:p>
      <text:p text:style-name="P96"><text:span text:style-name="T111">SEGUNDO. Retrotraer</text:span><text:span text:style-name="T120"> </text:span><text:span text:style-name="T114">las actuaciones realizadas en el expediente sancionador n.º 11476/2022, de la Ordenanza reguladora del Comercio Ambulante en el Municipio de Mogán a D. *************** a la fecha de presentación de las alegaciones, realizada el día 28/10/2022.</text:span> </text:p>
      <text:p text:style-name="P88"><text:span text:style-name="T170">TERCERO.</text:span><text:span text:style-name="T169"> </text:span><text:span text:style-name="T199">Proceder por el instructor del procedimiento sancionador,</text:span><text:span text:style-name="T169"> </text:span><text:span text:style-name="T199">a analizar y evaluar</text:span><text:span text:style-name="T169"> </text:span><text:span text:style-name="T199">las alegaciones presentadas por el interesado de fechas 28/10/2022 y 03/12/2022.</text:span><text:span text:style-name="T169"> </text:span></text:p>
      <text:p text:style-name="P96"><text:span text:style-name="T53">CUARTO.</text:span><text:span text:style-name="T58"> </text:span><text:span text:style-name="T50">Dar traslado de la resolución al Instructor del procedimiento sancionador.</text:span> </text:p>
      <text:p text:style-name="P96"><text:span text:style-name="T53">QUINTO</text:span><text:span text:style-name="T50">. Notificar a la persona interesada con indicación de los recursos que procedan.</text:span> </text:p>
      <text:p text:style-name="P96"/>
      <text:p text:style-name="P99"><text:span text:style-name="T114">En Mogán, a fecha de la firma electrónica</text:span> “</text:p>
      <text:p text:style-name="P99"/>
      <text:p text:style-name="P99"/>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25"/>
      <text:p text:style-name="P27"><text:span text:style-name="Strong_20_Emphasis"><text:span text:style-name="T325">Asuntos de urgencia.</text:span></text:span><text:span text:style-name="T320"> </text:span></text:p>
      <text:p text:style-name="P71">Previa declaración de urgencia, se pasan a tratar los expedientes que se detallan y cuyo tenor literal es el siguiente:</text:p>
      <text:p text:style-name="P75"/>
      <text:p text:style-name="P81"><text:span text:style-name="T318"><text:tab/></text:span><text:span text:style-name="Strong_20_Emphasis"><text:span text:style-name="T326">25. Expte. 239/2023. Propuesta definitiva para la modificación primera de la encomienda d</text:span></text:span><text:span text:style-name="Strong_20_Emphasis"><text:span text:style-name="T367">e política social 2023.</text:span></text:span><text:span text:style-name="T368"> </text:span></text:p>
      <text:p text:style-name="P64"><text:s/></text:p>
      <text:p text:style-name="P108"><text:span text:style-name="T279">“Unidad Administrativa: </text:span><text:span text:style-name="T284">Centro para la Autonomía Personal.</text:span> </text:p>
      <text:p text:style-name="P108"><text:span text:style-name="T3">Ref: IMB</text:span> </text:p>
      <text:p text:style-name="P109"><text:span text:style-name="T172">Expediente: </text:span><text:span text:style-name="T32">Modificación primera</text:span><text:span text:style-name="T46"> </text:span><text:span text:style-name="T32">de la encomienda de política social 2023.</text:span><text:span text:style-name="T202"> </text:span><text:span text:style-name="T172">(EXP: </text:span><text:span text:style-name="T32">239/2023</text:span><text:span text:style-name="T172">)</text:span> </text:p>
      <text:p text:style-name="P118"><text:span text:style-name="T171">Propuesta definitiva para la </text:span><text:span text:style-name="T172">Modificación primera de la encomienda de política social 2023. (EXP: 239/2023)</text:span> </text:p>
      <text:p text:style-name="P109"><text:span text:style-name="T3">Tania del Pino Alonso Pérez, Teniente de Alcalde de este Ayuntamiento del Área de Servicios Sociales, según Decreto n.º 2050/2019, de 17 de junio.</text:span> </text:p>
      <text:p text:style-name="P109"><text:soft-page-break/><text:span text:style-name="T200">Visto el informe emitido por la coordinadora de Tercera Edad y Discapacidad de este Ayuntamiento, doña Isis Marrero Bueno, de fecha 19 de enero de 2022, que literalmente dice:</text:span> </text:p>
      <text:p text:style-name="P109"><text:span text:style-name="T181">Unidad Administrativa: Centro para la Autonomía Personal.</text:span> </text:p>
      <text:p text:style-name="P108"><text:span text:style-name="T3">Ref: IMB</text:span> </text:p>
      <text:p text:style-name="P108"><text:span text:style-name="T3">Expediente: </text:span><text:span text:style-name="T31">Modificación primera</text:span><text:span text:style-name="T44"> </text:span><text:span text:style-name="T31">de la encomienda de política social 2023.</text:span><text:span text:style-name="T8"> </text:span><text:span text:style-name="T3">(EXP: </text:span><text:span text:style-name="T31">239/2023</text:span><text:span text:style-name="T3">)</text:span> </text:p>
      <text:p text:style-name="P109"><text:span text:style-name="T3">Asunto:</text:span> </text:p>
      <table:table table:name="Tabla4" table:style-name="Tabla4">
        <table:table-column table:style-name="Tabla4.A"/>
        <table:table-row>
          <table:table-cell table:style-name="Tabla4.A1" office:value-type="string">
            <text:p text:style-name="P185"><text:span text:style-name="T7">Informe de necesidad</text:span> </text:p>
          </table:table-cell>
        </table:table-row>
      </table:table>
      <text:p text:style-name="P114"><text:span text:style-name="T179">Isis Marrero Bueno, </text:span><text:span text:style-name="T169">Coordinadora del Área de Tercera Edad y Discapacidad del Ayuntamiento de Mogán según Decreto 65/2017 RC, emite el siguiente informe en relación </text:span><text:span text:style-name="T170">al desarrollo del </text:span><text:span text:style-name="T52">Refuerzo de las Prestaciones Sociales Básicas Municipales concedida por el Gobierno de Canarias </text:span></text:p>
      <text:p text:style-name="P109"><text:span text:style-name="T171">1.- ANTECEDENTES</text:span> </text:p>
      <text:p text:style-name="P109"><text:span text:style-name="T8">1.- Visto que el Ilustre Ayuntamiento de Mogán dispone de una sociedad mercantil local denominada </text:span><text:span text:style-name="T186">MOGÁN SOCIOCULTURAL, S.L., constituida en fecha 09-11-2006, protocolo 7.835, notario D. Juan Alfonso Cabello Cascajo</text:span><text:span text:style-name="T8">; en cuyos Estatutos, modificados y aprobados en Junta General Extraordinaria de fecha 22 de marzo de 2022, figura lo siguiente:</text:span> </text:p>
      <text:p text:style-name="P271"><text:span text:style-name="T279">ARTÍCULO 2.- MEDIO PROPIO PERSONIFICADO. </text:span><text:span text:style-name="T284">La entidad </text:span><text:span text:style-name="T279">MOGÁN SOCIOCULTURAL, S.L., </text:span><text:span text:style-name="T284">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271"><text:span text:style-name="T284">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271"><text:span text:style-name="T284">El régimen jurídico de estos encargos tiene naturaleza administrativa y se regirán por la normativa vigente en cada momento que sea de aplicación a los medios propios personificados.</text:span> </text:p>
      <text:p text:style-name="P271"><text:span text:style-name="T279">ARTÍCULO 3º.- OBJETO SOCIAL. </text:span><text:span text:style-name="T284">La Sociedad tiene por objeto las siguientes actividades:</text:span> </text:p>
      <text:p text:style-name="P271"><text:span text:style-name="T284">a) La gestión y administración de los centros y servicios sociales, culturales, deportivos, educativos y municipales.</text:span> </text:p>
      <text:p text:style-name="P271"><text:span text:style-name="T284">b) La prestación de servicios de atención a los ciudadanos directamente o a través de medios de comunicación social.</text:span> </text:p>
      <text:p text:style-name="P271"><text:span text:style-name="T284">c) La prestación de servicios de promoción y reinserción social.</text:span> </text:p>
      <text:p text:style-name="P271"><text:span text:style-name="T284">d) Las actividades culturales, deportivos, programas de juventud; y la ocupación del tiempo libre.</text:span> </text:p>
      <text:p text:style-name="P271"><text:span text:style-name="T284">e) La prestación de servicios de apoyo a la gestión a entidades del sector público.</text:span> </text:p>
      <text:p text:style-name="P271"><text:span text:style-name="T284">La Sociedad podrá desarrollar las actividades integrantes de su objeto social, total o parcialmente, bien de modo directo o indirecto, mediante la titularidad de las acciones o participaciones en sociedad de objeto idéntico o análogo.</text:span> </text:p>
      <text:p text:style-name="P271"><text:span text:style-name="T284">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271"><text:span text:style-name="T284">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10"><text:span text:style-name="T296">2.- </text:span><text:span text:style-name="T292">El 20 de diciembre de 2022, en Junta de Gobierno Local Ordinaria, se aprobó la Encomienda de política social 2023 n.º de expediente 366044/2021. (CSV: y006754aa9180b10d0e07e7293010f0bV)</text:span> </text:p>
      <text:p text:style-name="P110"><text:span text:style-name="T202">3.- Vista la Providencia de Alcaldía de fecha 16/01/23 en el que se solicita informe a Secretaría (</text:span><text:span text:style-name="T185">CSV: n006754aa90710164ea07e7055010b08B</text:span><text:span text:style-name="T202">).</text:span> </text:p>
      <text:p text:style-name="P109"><text:soft-page-break/><text:span text:style-name="T202">4.-Visto el informe de secretaria de fecha 19/01/23 en el que informa, entre otras cuestiones, del procedimiento a seguir. (</text:span><text:span text:style-name="T185">CSV:M006754aa93613051fc07e702301083a4).</text:span> </text:p>
      <text:p text:style-name="P278"><text:span text:style-name="T292">5.- O</text:span><text:span text:style-name="T13">bra en el expediente certificado del interventor de fecha 02/01/2023</text:span><text:span text:style-name="T27"> </text:span><text:span text:style-name="T13">en el que certifica que los recursos ordinarios del presupuesto 2023</text:span><text:span text:style-name="T27"> </text:span><text:span text:style-name="T13">ascienden a 48.400.760,92 </text:span><text:span text:style-name="T202">(</text:span><text:span text:style-name="T185">CSV: j006754aa90b0216d8707e730b010d38l).</text:span> </text:p>
      <text:p text:style-name="P109"><text:span text:style-name="T292">6.- Obran en el expediente cómo antecedentes:</text:span> </text:p>
      <text:p text:style-name="P109"><text:span text:style-name="T292">a) los Estatutos de la entidad </text:span><text:span text:style-name="T202">Mogán Sociocultural S.L.</text:span><text:span text:style-name="T186"> </text:span><text:span text:style-name="T185">(CSV:1006754aa9280c1578707e61c00c0e0cY);</text:span> </text:p>
      <text:p text:style-name="P109"><text:span text:style-name="T202">b) las Cuentas Anuales (CSV: 4006754aa91e0c11df507e60f60c0e0dS);</text:span> </text:p>
      <text:p text:style-name="P109"><text:span text:style-name="T202">c) el informe de auditoría de la empresa del ejercicio (CSV: 2021W006754aa9000c11f7607e605a0c0e0eq);</text:span> </text:p>
      <text:p text:style-name="P111"><text:span text:style-name="T202">d)Tarifas de Mogán Sociocultural SL para 2023 (CSV: 9006754aa9380f1668b07e615f0b0d2a1)</text:span><text:span text:style-name="T296">;</text:span> </text:p>
      <text:p text:style-name="P109"><text:span text:style-name="T202">e) Presupuesto de costes elaborado por Mogán Sociocultural</text:span><text:span text:style-name="T186"> </text:span><text:span text:style-name="T202">(CSV: D006754aa92f100f83007e7377010d2ch);</text:span> </text:p>
      <text:p text:style-name="P109"><text:span text:style-name="T202">f) Informe de porcentaje de la actividad empresarial que realiza Mogán Sociocultural SL por en cargo de Mogán Sociocultural SL. (CSV: j006754aa9170c09b0e07e621a0c0c35R).</text:span> </text:p>
      <text:p text:style-name="P109"><text:span text:style-name="T202">7.- Orden de Aprob</text:span><text:span text:style-name="T201">ación </text:span><text:span text:style-name="T35">REFUERZO PRESTACIONES BÁSICAS MOGÁN (GOB-33-22)</text:span><text:span text:style-name="T186"> </text:span><text:span text:style-name="T201">(CSV: y006754aa91b100d46007e71a5010a1b0), así cómo otra documentación en relación a dicha subvención.</text:span> </text:p>
      <text:p text:style-name="P109"><text:span text:style-name="T292">8.- Se cuenta con documento de retención de crédito </text:span><text:span text:style-name="T13">220230000107</text:span><text:span text:style-name="T292"> por importe total para la anualidad: (CSV: a006754aa901100449b07e70ee010c0ec)</text:span> </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88"><text:span text:style-name="T8">Año</text:span> </text:p>
          </table:table-cell>
          <table:table-cell table:style-name="Tabla5.A1" office:value-type="string">
            <text:p text:style-name="P188"><text:span text:style-name="T8">Aplicación presupuestaria</text:span> </text:p>
          </table:table-cell>
          <table:table-cell table:style-name="Tabla5.A1" office:value-type="string">
            <text:p text:style-name="P188"><text:span text:style-name="T8">PGFA</text:span> </text:p>
          </table:table-cell>
          <table:table-cell table:style-name="Tabla5.A1" office:value-type="string">
            <text:p text:style-name="P186"><text:span text:style-name="T8">Importe</text:span> </text:p>
          </table:table-cell>
        </table:table-row>
        <table:table-row>
          <table:table-cell table:style-name="Tabla5.A2" office:value-type="float" office:value="2023">
            <text:p text:style-name="P190">2023</text:p>
          </table:table-cell>
          <table:table-cell table:style-name="Tabla5.A1" office:value-type="string">
            <text:p text:style-name="P191"><text:span text:style-name="T11">220230000107</text:span> </text:p>
          </table:table-cell>
          <table:table-cell table:style-name="Tabla5.A1" office:value-type="string">
            <text:p text:style-name="P190"><text:span text:style-name="T292">2022/3/MAYOR/1/1</text:span> </text:p>
          </table:table-cell>
          <table:table-cell table:style-name="Tabla5.A1" office:value-type="string">
            <text:p text:style-name="P195"><text:span text:style-name="Strong_20_Emphasis"><text:span text:style-name="T275">26.910,63 Euros</text:span></text:span><text:span text:style-name="T369"> </text:span></text:p>
          </table:table-cell>
        </table:table-row>
        <table:table-row>
          <table:table-cell table:style-name="Tabla5.A1" office:value-type="string">
            <text:p text:style-name="P190"><text:span text:style-name="T8">TOTAL</text:span> </text:p>
          </table:table-cell>
          <table:table-cell table:style-name="Tabla5.A1" office:value-type="string">
            <text:p text:style-name="P12"/>
          </table:table-cell>
          <table:table-cell table:style-name="Tabla5.A1" office:value-type="string">
            <text:p text:style-name="P12"/>
          </table:table-cell>
          <table:table-cell table:style-name="Tabla5.A1" office:value-type="string">
            <text:p text:style-name="P195"><text:span text:style-name="Strong_20_Emphasis"><text:span text:style-name="T275">26.910,63 Euros</text:span></text:span><text:span text:style-name="T369"> </text:span></text:p>
          </table:table-cell>
        </table:table-row>
      </table:table>
      <text:p text:style-name="P111"><text:span text:style-name="T171">2.- FUNDAMENTOS JURÍDICOS</text:span> </text:p>
      <text:p text:style-name="P111"><text:span text:style-name="T3">PRIMERO.-</text:span><text:span text:style-name="T8"> </text:span><text:span text:style-name="T186">La encomienda de gestión por parte del Ayuntamiento a una sociedad mercantil de capital </text:span><text:span text:style-name="T8">íntegramente municipal y medio propio de dicha Administración se recoge en el artículo 32 de la </text:span><text:span text:style-name="T186">Ley 9/2017, de 8 de noviembre, de Contratos del Sector Público, por la que se transponen al ordenamiento jurídico español las Directivas del Parlamento Europeo y del Consejo 2014/23/UE y 2014/24/UE, de 26 de febrero de 2014, en adelante LCSP. </text:span><text:span text:style-name="T8">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72"><text:span text:style-name="T284">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77"><text:span text:style-name="T284">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277"><text:span text:style-name="T284">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77"><text:soft-page-break/><text:span text:style-name="T284">Dichas tarifas se calcularán de manera que representen los costes reales de realización de las unidades producidas directamente por el medio propio.</text:span> </text:p>
      <text:p text:style-name="P277"><text:span text:style-name="T284">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277"><text:span text:style-name="T284">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277"><text:span text:style-name="T284">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277"><text:span text:style-name="T284">c) Cuando el ente destinatario del encargo sea un ente de personificación jurídico-privada, además, la totalidad de su capital o patrimonio tendrá que ser de titularidad o aportación pública.</text:span> </text:p>
      <text:p text:style-name="P277"><text:span text:style-name="T284">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277"><text:span text:style-name="T284">1.º Conformidad o autorización expresa del poder adjudicador respecto del que vaya a ser medio propio.</text:span> </text:p>
      <text:p text:style-name="P277"><text:span text:style-name="T284">2.º Verificación por la entidad pública de que dependa el ente que vaya a ser medio propio, de que cuenta con medios personales y materiales apropiados para la realización de los encargos de conformidad con su objeto social.</text:span> </text:p>
      <text:p text:style-name="P277"><text:span text:style-name="T284">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277"><text:span text:style-name="T284">En todo caso, se presumirá que cumple el requisito establecido en el número 2.º de la presente letra cuando haya obtenido la correspondiente clasificación respecto a los grupos, subgrupos y categorías que ostente.</text:span> </text:p>
      <text:p text:style-name="P111"><text:span text:style-name="T8">Por un lado, en el apartado 6 del mentado artículo 32 de la LCSP, se indica:</text:span> </text:p>
      <text:p text:style-name="P272"><text:span text:style-name="T284">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277"><text:span text:style-name="T284">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277"><text:span text:style-name="T284">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277"><text:span text:style-name="T284">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277"><text:soft-page-break/><text:span text:style-name="T284">(...).</text:span> </text:p>
      <text:p text:style-name="P111"><text:span text:style-name="T8">Por otro lado, en el apartado 7 del mismo artículo 32 de la LCSP:</text:span> </text:p>
      <text:p text:style-name="P277"/>
      <text:p text:style-name="P277"><text:span text:style-name="T284">7. A los negocios jurídicos que los entes destinatarios del encargo celebren en ejecución del encargo recibido de conformidad con el presente artículo, se le aplicarán las siguientes reglas:</text:span> </text:p>
      <text:p text:style-name="P277"><text:span text:style-name="T284">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277"><text:span text:style-name="T284">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277"><text:span text:style-name="T284">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text:span><text:span text:style-name="T284">destinadas a este fin, ni a aquellos en que la misma se atribuya a una sociedad de derecho privado cuyo capital sea, en su totalidad, de titularidad pública.</text:span> </text:p>
      <text:p text:style-name="P277"><text:span text:style-name="T284">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277"><text:span text:style-name="T284">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 </text:p>
      <text:p text:style-name="P111"><text:span text:style-name="T3">SEGUNDO.-</text:span><text:span text:style-name="T8">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111"><text:span text:style-name="T3">TERCERO.- </text:span><text:span text:style-name="T8">El artículo 11 de la LRJSP, que trata sobre las encomiendas de gestión, señala que :</text:span> </text:p>
      <text:p text:style-name="P271"><text:span text:style-name="T284">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277"><text:span text:style-name="T284">Las encomiendas de gestión no podrán tener por objeto prestaciones propias de los contratos regulados en la legislación de contratos del sector público. En tal caso, su naturaleza y régimen jurídico se ajustará a lo previsto en ésta.</text:span> </text:p>
      <text:p text:style-name="P277"><text:soft-page-break/><text:span text:style-name="T284">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277"><text:span text:style-name="T284">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272"><text:span text:style-name="T8">Por su parte, en relación con la formalización de las encomiendas de gestión, el apartado 3 del artículo 11 de la LRJSP, estable que se ajustará a las siguientes reglas:</text:span> </text:p>
      <text:p text:style-name="P277"><text:span text:style-name="T284">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277"><text:span text:style-name="T284">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277"><text:span text:style-name="T284">().</text:span> </text:p>
      <text:p text:style-name="P108"><text:span text:style-name="T3">CUARTO.- </text:span><text:span text:style-name="T120">En el </text:span><text:span text:style-name="T119">artículo 15 de la Ley 39/2006, de 14 de diciembre, de Promoción de la Autonomía Personal y Atención a las personas en situación de dependencia de España</text:span><text:span text:style-name="T120">, se establece el Catálogo de Servicios de Atención a la Dependencia:</text:span> </text:p>
      <text:p text:style-name="P110"><text:span text:style-name="T58">1. El Catálogo de servicios comprende los servicios sociales de promoción de la autonomía personal y de atención a la dependencia, en los términos que se especifican en este capítulo:</text:span> </text:p>
      <text:p text:style-name="P110"><text:span text:style-name="T58">a) Los servicios de prevención de las situaciones de dependencia y los de promoción de la autonomía personal.</text:span> </text:p>
      <text:p text:style-name="P110"><text:span text:style-name="T58">b) Servicio de Teleasistencia.</text:span> </text:p>
      <text:p text:style-name="P110"><text:span text:style-name="T58">c) Servicio de Ayuda a domicilio:</text:span> </text:p>
      <text:p text:style-name="P110"><text:span text:style-name="T58">(i) Atención de las necesidades del hogar.</text:span> </text:p>
      <text:p text:style-name="P110"><text:span text:style-name="T58">(ii) Cuidados personales.</text:span> </text:p>
      <text:p text:style-name="P110"><text:span text:style-name="T58">d) Servicio de Centro de Día y de Noche:</text:span> </text:p>
      <text:p text:style-name="P110"><text:span text:style-name="T58">(i) Centro de Día para mayores.</text:span> </text:p>
      <text:p text:style-name="P110"><text:span text:style-name="T58">(ii) Centro de Día para menores de 65 años.</text:span> </text:p>
      <text:p text:style-name="P110"><text:span text:style-name="T58">(iii) Centro de Día de atención especializada.</text:span> </text:p>
      <text:p text:style-name="P110"><text:span text:style-name="T58">(iv) Centro de Noche.</text:span> </text:p>
      <text:p text:style-name="P110"><text:span text:style-name="T58">e) Servicio de Atención Residencial:</text:span> </text:p>
      <text:p text:style-name="P110"><text:span text:style-name="T58">(i) Residencia de personas mayores en situación de dependencia.</text:span> </text:p>
      <text:p text:style-name="P110"><text:span text:style-name="T58">(ii) Centro de atención a personas en situación de dependencia, en razón de los distintos tipos de discapacidad.</text:span> </text:p>
      <text:p text:style-name="P109"><text:span text:style-name="T120">2. Los servicios establecidos en el apartado 1 se regulan sin perjuicio de lo previsto en el artículo 14 de la Ley 16/2003, de 28 de mayo, de Cohesión y Calidad del Sistema Nacional de Salud.</text:span> </text:p>
      <text:p text:style-name="P229"><text:span text:style-name="T142">Servicios en los que se enmarcan los diferentes programas que incluyen la encomienda de Política Social para el 2021..</text:span> </text:p>
      <text:p text:style-name="P279"><text:span text:style-name="T302">QUINTO.-</text:span><text:span text:style-name="T303"> 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 </text:p>
      <text:p text:style-name="P279"><text:span text:style-name="T186">1. 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280"><text:span text:style-name="T171">SEXTO.-</text:span><text:span text:style-name="T186">En la Ley de 16/19, de 2 de Mayo, de Servicios Sociales, se establece</text:span> </text:p>
      <text:p text:style-name="P178"><text:span text:style-name="T284">En el art. 1 figuran los objetos que regula la ley:</text:span> </text:p>
      <text:p text:style-name="P178"><text:span text:style-name="T178">Configurar un sistema público de servicios sociales que dé respuesta a las necesidades de las personas, las familias y demás unidades de convivencia, potenciando su autonomía y calidad de vida.</text:span> </text:p>
      <text:p text:style-name="P178"><text:span text:style-name="T178">En el art. 50 se establece que entre las competencias de los municipios:</text:span> </text:p>
      <text:p text:style-name="P178"><text:soft-page-break/><text:span text:style-name="T186">f) Colaborar con otras administraciones en la promoción y creación de los servicios sociales de atención especializada.</text:span> </text:p>
      <text:p text:style-name="P178"><text:span text:style-name="T171">SEPTIMO.- </text:span><text:span text:style-name="T186">En la</text:span><text:span text:style-name="T276"> Ley 3/1996,11 de julio, de participación de las personas mayores y de la solidaridad entre generaciones de Canarias</text:span><text:span text:style-name="T186"> se menciona:</text:span> </text:p>
      <text:p text:style-name="P178"><text:span text:style-name="T284">En el Art.3 Criterios de Actuación:</text:span> </text:p>
      <text:p text:style-name="P178"><text:span text:style-name="T185">Las actuaciones que se desarrollen en cumplimiento de la presente Ley, se regirán por los siguientes criterios:</text:span> </text:p>
      <text:list xml:id="list8234829389461312737" text:style-name="L27">
        <text:list-item text:start-value="1">
          <text:p text:style-name="P348"><text:span text:style-name="T181">a) </text:span><text:span text:style-name="T185">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348"><text:span text:style-name="T181">b) </text:span><text:span text:style-name="T185">Promover la capacidad de las personas mayores para llevar una vida autónoma.</text:span> </text:p>
        </text:list-item>
        <text:list-item>
          <text:p text:style-name="P348"><text:bookmark text:name="Bookmark21"/><text:span text:style-name="T181">c) </text:span><text:span text:style-name="T185">Mejorar el bienestar físico, psíquico y social de las personas mayores y proporcionarles un cuidado preventivo, progresivo, integral y continuado.</text:span> </text:p>
        </text:list-item>
        <text:list-item>
          <text:p text:style-name="P348"><text:bookmark text:name="Bookmark31"/><text:bookmark text:name="Bookmark41"/><text:span text:style-name="T181">d) </text:span><text:span text:style-name="T185">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178"><text:bookmark text:name="Bookmark51"/><text:span text:style-name="T284">En el Art. 30 define los Centros de estancias diurnas (antigua nomenclatura de los Centros de Día)</text:span> </text:p>
      <text:p text:style-name="P178"><text:span text:style-name="T186">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 </text:p>
      <text:p text:style-name="P109"><text:span text:style-name="T3">OCTAVO.- </text:span><text:span text:style-name="T8">Las características y condiciones de los Servicios de Atención a la Dependencia en el ámbito de la Comunidad Autónoma de Canarias se regulan en:</text:span> </text:p>
      <text:p text:style-name="P178"><text:span text:style-name="T8">DECRETO 67/2012, de 20 de julio por el que se aprueba el Reglamento regulador de los centro y servicios que actúen en el ámbito de la autonomía personal y la atención a personas en situación de dependencia de Canarias.</text:span> </text:p>
      <text:p text:style-name="P109"><text:span text:style-name="T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109"><text:span text:style-name="T7">NOVENO.-</text:span><text:span text:style-name="T8"> </text:span><text:span text:style-name="T59">La totalidad de los servicios descritos en la propuesta </text:span><text:span text:style-name="T49">están financiados</text:span><text:span text:style-name="T81"> </text:span><text:span text:style-name="T49">cargo al Refuerzo de las Prestaciones Sociales Básicas Municipales concedida por el Gobierno de Canarias mediante mediante Orden de la Consejera de de Derechos Sociales. Igualdad, Diversidad y Juventud de 14/12/22 (CSV: y006754aa91b100d46007e71a5010a1b0).</text:span> </text:p>
      <text:p text:style-name="P109"><text:span text:style-name="T172">DÉCIMO.-</text:span><text:span text:style-name="T202"> Considerando que el encargo a medio propio personificado conlleva un gasto, será el órgano competente para autorizar y comprometer ese gasto el que lo sea también para aprobar el encargo, siguiendo las reglas de la Disposici</text:span><text:span text:style-name="T186">ón Adicional 2ª de la LCSP para la contratación pública. Por tanto, el órgano competente sería la Alcaldía, si bien en este caso dicha competencia está delegada en la Junta de Gobierno Local.</text:span> </text:p>
      <text:p text:style-name="P109"><text:span text:style-name="T180">UNDÉCIMO.-</text:span><text:span text:style-name="T186"> </text:span><text:span text:style-name="T59">Dado la financiación con la que cuenta este encargo no es posible la ejecución de estos programas con medios propios.</text:span> </text:p>
      <text:p text:style-name="P111"><text:span text:style-name="T186">En base a los antecedentes expuestos y a los fundamentos jurídicos considerados, se tiene a bien </text:span><text:span text:style-name="T8">emitir el siguiente</text:span> </text:p>
      <text:p text:style-name="P112"><text:span text:style-name="T361">INFORME</text:span> </text:p>
      <text:p text:style-name="P111"><text:span text:style-name="T362">PRIMERO.-</text:span><text:span text:style-name="T364"> Ha quedado acreditado en el expediente que la entidad Mogán Sociocultural, </text:span><text:span text:style-name="T292">S.L. es una sociedad mercantil local cuyo capital social es de titularidad pública. Asimismo, también ha quedado acreditado que la entidad es un medio propio.</text:span> </text:p>
      <text:p text:style-name="P111"><text:soft-page-break/><text:span text:style-name="T362">SEGUNDO</text:span><text:span text:style-name="T172">.- </text:span><text:span text:style-name="T202">En el expediente ha quedado debidamente acreditado que el encargo de los diferentes servicios de política social para diferentes servicios de Política Social cumple con los requisitos previstos en el apartado 2 del artículo 32 de la LCSP, tal y como se ha reflejado en los antecedentes expuestos.</text:span> </text:p>
      <text:p text:style-name="P109"><text:span text:style-name="T172">TERCERO.- </text:span><text:span text:style-name="T202">Por parte de quien suscribe, se ha comprobado que la entidad Mogán </text:span><text:span text:style-name="T364">Sociocultural</text:span><text:span text:style-name="T202">, S.L. cumple con los requisitos establecidos en el apartado 6 del artículo 32 de la LCSP. La publicidad como medio propio puede ser comprobada a través del siguiente enlace:</text:span> </text:p>
      <text:p text:style-name="P106"><text:a xlink:type="simple" xlink:href="https://contrataciondelestado.es/wps/poc?uri=deeplink:perfilContratante&amp;idBp=B97CMF4SNxqmq21uxhbaVQ==" text:style-name="Internet_20_link" text:visited-style-name="Visited_20_Internet_20_Link"><text:span text:style-name="T370">https://contrataciondelestado.es/wps/poc?uri=deeplink:perfilContratante&amp;idBp=B97CMF4SNxqmq21uxhbaVQ==</text:span></text:a><text:span text:style-name="T369"> </text:span></text:p>
      <text:p text:style-name="P114"><text:span text:style-name="T172">CUARTO..- </text:span><text:span text:style-name="T292">Existe crédito adecuado y suficiente para la ejecución del encargo en el ejercicio corriente, como ha quedado acreditado en el Documento Contable de Retención de Crédito que consta en el expediente. </text:span></text:p>
      <text:p text:style-name="P109"><text:span text:style-name="T172">QUINTO.- </text:span><text:span text:style-name="T292">El importe de las prestaciones parciales que el medio propio pueda contratar con terceros no excederá del 50 por ciento de la cuantía del encargo.</text:span> </text:p>
      <text:p text:style-name="P117"><text:bookmark text:name="_Hlk122036519"/><text:span text:style-name="T192">SEXTO.- </text:span><text:span text:style-name="T189">L</text:span><text:span text:style-name="T292">a empresa Mogán Sociocultural S.L. ha de contar con personal para el desarrollo de la </text:span><text:span text:style-name="T32">Modificación primera</text:span><text:span text:style-name="T46"> </text:span><text:span text:style-name="T32">de la encomienda de política social 2023</text:span><text:span text:style-name="T292"> </text:span><text:span text:style-name="T7">(EXP: </text:span><text:span text:style-name="T32">239/2023</text:span><text:span text:style-name="T7">)</text:span><text:span text:style-name="T292">, en los términos y funciones que se ser recogen en la </text:span><text:span text:style-name="T13">MEMORIA DE PRESENTACIÓN DE LAS ACTUACIONES A REALIZAR PARA EL REFUERZO DE LAS PRESTACIONES BÁSICAS DE SERVICIOS SOCIALES</text:span><text:span text:style-name="T292"> que figura en el expediente con (csv: D006754aa9080b045d607e7379010f02x).</text:span> </text:p>
      <text:p text:style-name="P111"><text:span text:style-name="T7">SÉPTIMO.-</text:span><text:span text:style-name="T292"> Los programas y servicios que incluye la </text:span><text:span text:style-name="T32">Modificación primera</text:span><text:span text:style-name="T46"> </text:span><text:span text:style-name="T32">de la encomienda de política social 2023 </text:span><text:span text:style-name="T202">son los siguientes:</text:span> </text:p>
      <text:p text:style-name="P108"><text:span text:style-name="T284">1.- SERVICIO DE AYUDA A DOMICILIO: 1 trabajadora social a media jornada y una auxiliar de geriatría de enero a mayo de 2023.</text:span> </text:p>
      <text:p text:style-name="P108"><text:span text:style-name="T284">2.- PROYECTO ACOMPÁÑAME: PISO TUTELADO: una auxiliar de geriatría de enero a mayo de 2023.</text:span> </text:p>
      <text:p text:style-name="P111"><text:span text:style-name="T172">OCTAVO.- </text:span><text:span text:style-name="T202">Las Tarifas de Mogán Sociocultural S.L. se aprobaron por </text:span><text:span text:style-name="T296">la Junta de Gobierno Local, celebrada en sesión Ordinaria el día 11 de noviembre de 2022 y con CSV </text:span><text:span text:style-name="T202">9006754aa9380f1668b07e615f0b0d2a1</text:span><text:span text:style-name="T296">.</text:span> </text:p>
      <text:p text:style-name="P95"><text:span text:style-name="T297">NOVENO.-</text:span><text:span text:style-name="T298"> Los costes de personal previstos para los programas que se en</text:span><text:span text:style-name="T295">cargan a Mogán sociocultural S.L., desde el 16 de enero hasta el 31 de mayo de 2023, se exponen en la siguiente tabla:</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197"><text:span text:style-name="T171">Categoría</text:span> </text:p>
          </table:table-cell>
          <table:table-cell table:style-name="Tabla6.A1" office:value-type="string">
            <text:p text:style-name="P198"><text:span text:style-name="T171">Duración</text:span> </text:p>
          </table:table-cell>
          <table:table-cell table:style-name="Tabla6.A1" office:value-type="string">
            <text:p text:style-name="P198"><text:span text:style-name="T171">Jornada</text:span> </text:p>
          </table:table-cell>
          <table:table-cell table:style-name="Tabla6.A1" office:value-type="string">
            <text:p text:style-name="P198"><text:span text:style-name="T171">Bruto mensual</text:span> </text:p>
          </table:table-cell>
          <table:table-cell table:style-name="Tabla6.A1" office:value-type="string">
            <text:p text:style-name="P198"><text:span text:style-name="T171">Coste emp</text:span> </text:p>
          </table:table-cell>
          <table:table-cell table:style-name="Tabla6.A1" office:value-type="string">
            <text:p text:style-name="P198"><text:span text:style-name="T171">FINIQUITO</text:span> </text:p>
          </table:table-cell>
          <table:table-cell table:style-name="Tabla6.A1" office:value-type="string">
            <text:p text:style-name="P198"><text:span text:style-name="T171">Prev IT</text:span> </text:p>
          </table:table-cell>
          <table:table-cell table:style-name="Tabla6.A1" office:value-type="string">
            <text:p text:style-name="P198"><text:span text:style-name="T171">TOTAL</text:span> </text:p>
          </table:table-cell>
        </table:table-row>
        <table:table-row table:style-name="Tabla6.2">
          <table:table-cell table:style-name="Tabla6.A1" office:value-type="string">
            <text:p text:style-name="P184"><text:span text:style-name="T186">Auxiliar Geriátrico</text:span> </text:p>
          </table:table-cell>
          <table:table-cell table:style-name="Tabla6.A1" office:value-type="string">
            <text:p text:style-name="P199"><text:span text:style-name="T186">Temporal</text:span> </text:p>
          </table:table-cell>
          <table:table-cell table:style-name="Tabla6.A1" office:value-type="string">
            <text:p text:style-name="P200"><text:span text:style-name="T186">Completa</text:span> </text:p>
          </table:table-cell>
          <table:table-cell table:style-name="Tabla6.D2" office:value-type="string">
            <text:p text:style-name="P201">1.226,70 </text:p>
          </table:table-cell>
          <table:table-cell table:style-name="Tabla6.A1" office:value-type="string">
            <text:p text:style-name="P201">1.611,88 </text:p>
          </table:table-cell>
          <table:table-cell table:style-name="Tabla6.A1" office:value-type="string">
            <text:p text:style-name="P201">531,57 </text:p>
          </table:table-cell>
          <table:table-cell table:style-name="Tabla6.A1" office:value-type="string">
            <text:p text:style-name="P202">613,35 </text:p>
          </table:table-cell>
          <table:table-cell table:style-name="Tabla6.A1" office:value-type="string">
            <text:p text:style-name="P202">8.398,38 </text:p>
          </table:table-cell>
        </table:table-row>
        <table:table-row table:style-name="Tabla6.2">
          <table:table-cell table:style-name="Tabla6.A1" office:value-type="string">
            <text:p text:style-name="P184"><text:span text:style-name="T186">Auxiliar Geriátrico</text:span> </text:p>
          </table:table-cell>
          <table:table-cell table:style-name="Tabla6.A1" office:value-type="string">
            <text:p text:style-name="P199"><text:span text:style-name="T186">Temporal</text:span> </text:p>
          </table:table-cell>
          <table:table-cell table:style-name="Tabla6.A1" office:value-type="string">
            <text:p text:style-name="P200"><text:span text:style-name="T186">Completa</text:span> </text:p>
          </table:table-cell>
          <table:table-cell table:style-name="Tabla6.D2" office:value-type="string">
            <text:p text:style-name="P201">1.226,70 </text:p>
          </table:table-cell>
          <table:table-cell table:style-name="Tabla6.A1" office:value-type="string">
            <text:p text:style-name="P201">1.611,88 </text:p>
          </table:table-cell>
          <table:table-cell table:style-name="Tabla6.A1" office:value-type="string">
            <text:p text:style-name="P201">531,57 </text:p>
          </table:table-cell>
          <table:table-cell table:style-name="Tabla6.A1" office:value-type="string">
            <text:p text:style-name="P202">613,35 </text:p>
          </table:table-cell>
          <table:table-cell table:style-name="Tabla6.A1" office:value-type="string">
            <text:p text:style-name="P202">8.398,38 </text:p>
          </table:table-cell>
        </table:table-row>
        <table:table-row table:style-name="Tabla6.2">
          <table:table-cell table:style-name="Tabla6.A1" office:value-type="string">
            <text:p text:style-name="P184"><text:span text:style-name="T186">Trabajadora social</text:span> </text:p>
          </table:table-cell>
          <table:table-cell table:style-name="Tabla6.A1" office:value-type="string">
            <text:p text:style-name="P199"><text:span text:style-name="T186">Indefinida</text:span> </text:p>
          </table:table-cell>
          <table:table-cell table:style-name="Tabla6.A1" office:value-type="string">
            <text:p text:style-name="P200"><text:span text:style-name="T186">Media</text:span> </text:p>
          </table:table-cell>
          <table:table-cell table:style-name="Tabla6.A1" office:value-type="string">
            <text:p text:style-name="P201">795,75 </text:p>
          </table:table-cell>
          <table:table-cell table:style-name="Tabla6.A1" office:value-type="string">
            <text:p text:style-name="P201">1.045,61 </text:p>
          </table:table-cell>
          <table:table-cell table:style-name="Tabla6.A1" office:value-type="string">
            <text:p text:style-name="P201">344,82 </text:p>
          </table:table-cell>
          <table:table-cell table:style-name="Tabla6.A1" office:value-type="string">
            <text:p text:style-name="P202">397,87 </text:p>
          </table:table-cell>
          <table:table-cell table:style-name="Tabla6.A1" office:value-type="string">
            <text:p text:style-name="P202">5.447,92 </text:p>
          </table:table-cell>
        </table:table-row>
        <table:table-row table:style-name="Tabla6.2">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row>
        <table:table-row table:style-name="Tabla6.2">
          <table:table-cell table:style-name="Tabla6.A1" office:value-type="string">
            <text:p text:style-name="P203"><text:span text:style-name="T186">Total Salarios</text:span> </text:p>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D2" office:value-type="string">
            <text:p text:style-name="P6"/>
          </table:table-cell>
          <table:table-cell table:style-name="Tabla6.D2" office:value-type="string">
            <text:p text:style-name="P6"/>
          </table:table-cell>
          <table:table-cell table:style-name="Tabla6.D2" office:value-type="string">
            <text:p text:style-name="P6"/>
          </table:table-cell>
          <table:table-cell table:style-name="Tabla6.D2" office:value-type="string">
            <text:p text:style-name="P204">22.244,68 </text:p>
          </table:table-cell>
        </table:table-row>
        <table:table-row table:style-name="Tabla6.7">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A1" office:value-type="string">
            <text:p text:style-name="P6"/>
          </table:table-cell>
          <table:table-cell table:style-name="Tabla6.D2" office:value-type="string">
            <text:p text:style-name="P6"/>
          </table:table-cell>
          <table:table-cell table:style-name="Tabla6.D2" office:value-type="string">
            <text:p text:style-name="P6"/>
          </table:table-cell>
          <table:table-cell table:style-name="Tabla6.D2" office:value-type="string">
            <text:p text:style-name="P6"/>
          </table:table-cell>
          <table:table-cell table:style-name="Tabla6.D2" office:value-type="string">
            <text:p text:style-name="P6"/>
          </table:table-cell>
        </table:table-row>
      </table:table>
      <text:p text:style-name="P108"><text:span text:style-name="T299">DÉCIMO.- </text:span><text:span text:style-name="T296">Los gastos de actividad incluidos en esta modificación de l</text:span><text:span text:style-name="T300">a </text:span><text:span text:style-name="T35">Modificación primera</text:span><text:span text:style-name="T46"> </text:span><text:span text:style-name="T35">de la encomienda de política social 2023.</text:span><text:span text:style-name="T296"> </text:span><text:span text:style-name="T300">(EXP: </text:span><text:span text:style-name="T35">239/2023</text:span><text:span text:style-name="T300">)</text:span><text:span text:style-name="T301"> </text:span><text:span text:style-name="T300">asciende</text:span><text:span text:style-name="T296"> </text:span><text:span text:style-name="T300">2.219,53 euros.</text:span> </text:p>
      <text:p text:style-name="P109"><text:span text:style-name="T299">UNDÉCIMO: </text:span><text:span text:style-name="T300">Los gastos administrativos ascienden a 2.446,42 euros (10%).</text:span> </text:p>
      <text:p text:style-name="P108"><text:span text:style-name="T7">DÉCIMO</text:span><text:span text:style-name="T292"> </text:span><text:span text:style-name="T7">SEGUNDO: </text:span><text:span text:style-name="T168">El encargo se encuentra exento de IGIC según consulta vinculante, al tratarse Mogán Sociocultural, S.L. de un medio propio personificado del Ilustre Ayuntamiento de Mogán, según lo estipulado en el Artículo 9.9º de la Ley 20/1991, de 7 de junio, de modificación de los aspectos fiscales del Régimen Económico Fiscal de Canarias.</text:span> </text:p>
      <text:p text:style-name="P109"><text:span text:style-name="T292">En virtud de todo lo anterior, tengo a bien elevar, previa fiscalización, a la Junta de Gobierno Local del Ayuntamiento de Mogán la siguiente</text:span> </text:p>
      <text:p text:style-name="P113"><text:span text:style-name="T7">PROPUESTA</text:span> </text:p>
      <text:p text:style-name="P106"><text:span text:style-name="T371">PRIMERO.- </text:span><text:span text:style-name="T372">Aprobar la </text:span><text:span text:style-name="T97">Modificación primera</text:span><text:span text:style-name="T99"> </text:span><text:span text:style-name="T97">de la encomienda de política social 2023.</text:span><text:span text:style-name="T372"> </text:span><text:span text:style-name="T371">(EXP: </text:span><text:span text:style-name="T97">239/2023</text:span><text:span text:style-name="T371">)</text:span><text:span text:style-name="T373"> </text:span><text:span text:style-name="T374">con</text:span><text:span text:style-name="T373"> </text:span><text:span text:style-name="T372">la sociedad Mogán Sociocultural, S.L., con C.I.F. B35928522, por el periodo desde enero hasta mayo de 2023 y por un presupuesto máximo total de </text:span><text:span text:style-name="Strong_20_Emphasis"><text:span text:style-name="T275">26.910,63 Euros</text:span></text:span><text:span text:style-name="T372">, exento de IGIC, desglosados de la siguiente manera: gastos de personal por importe de 22.244,68 euros, gastos de actividad por importe de 2.219,53 euros y gastos de administración por importe de 2.446,42 euros para el refuerzo de los siguientes programas:</text:span><text:span text:style-name="T369"> </text:span></text:p>
      <text:p text:style-name="P108"><text:span text:style-name="T284">1.- SERVICIO DE AYUDA A DOMICILIO.</text:span> </text:p>
      <text:p text:style-name="P108"><text:span text:style-name="T287">2.- PROYECTO ACOMPÁÑAME: PISO TUTELADO.</text:span> </text:p>
      <text:p text:style-name="P106"><text:span text:style-name="T371">SEGUNDO.- </text:span><text:span text:style-name="T372">Autorizar y comprometer el correspondiente gasto a favor de Mogán Sociocultural, S.L., con C.I.F. B35928522, por importe máximo total de </text:span><text:span text:style-name="Strong_20_Emphasis"><text:span text:style-name="T275">26.910,63 </text:span></text:span><text:span text:style-name="T372">euros, exento de IGIC, en concepto de </text:span><text:span text:style-name="T97">Modificación primera</text:span><text:span text:style-name="T99"> </text:span><text:span text:style-name="T97">de la encomienda de política social 2023.</text:span><text:span text:style-name="T372"> </text:span><text:span text:style-name="T371">(EXP: </text:span><text:span text:style-name="T97">239/2023</text:span><text:span text:style-name="T371">)</text:span><text:span text:style-name="T372">.</text:span><text:span text:style-name="T369"> </text:span></text:p>
      <text:p text:style-name="P109"><text:span text:style-name="T7">TERCERO.- </text:span><text:span text:style-name="T292">Trasladar el acuerdo adoptado a la Intervención General y a la entidad Mogán Sociocultural, S.L. y a la Unidad Administrativa de Centro para la Autonomía Personal.</text:span> </text:p>
      <text:p text:style-name="P111"><text:soft-page-break/><text:span text:style-name="T202">Es cuanto tengo a bien informar a los efectos oportunos, desde el punto de vista técnico y de acuerdo con la información disponible, quedando a salvo en cualquier caso de otro pronunciamiento mejor fundamentado que se realice.</text:span> </text:p>
      <text:p text:style-name="P112"><text:span text:style-name="T296">En Mogán, a fecha de la firma electrónica.</text:span> </text:p>
      <text:p text:style-name="P112"><text:span text:style-name="T202">Coordinadora del Área de Tercera Edad y Discapacidad</text:span> </text:p>
      <text:p text:style-name="P112"><text:span text:style-name="T181">Decreto 65/2017.</text:span> </text:p>
      <text:p text:style-name="P109"><text:span text:style-name="T49">Visto que obra en el expediente</text:span><text:span text:style-name="T81"> </text:span><text:span text:style-name="T49">el informe de conformidad de fiscalización emitido por D. Gonzalo Martínez Lázaro, Interventor del Iltre. Ayuntamiento de Mogán</text:span><text:span text:style-name="T81"> </text:span><text:span text:style-name="T49">de fecha 23</text:span><text:span text:style-name="T81"> </text:span><text:span text:style-name="T49">de enero de 2022, (csv: R006754aa90517136df07e734c010a2cZ).</text:span> </text:p>
      <text:p text:style-name="P85"><text:span text:style-name="T113">Considerando que la adopción de este acuerdo es competencia de esta Junta de Gobierno Local en virtud de las delegaciones efectuadas por la Alcaldesa de este Ayuntamiento mediante Decreto n.º 2050/2019, de fecha 17 de junio.</text:span><text:span text:style-name="T10"> </text:span></text:p>
      <text:p text:style-name="P281"><text:span text:style-name="T53">PROPUESTA:</text:span> </text:p>
      <text:p text:style-name="P107"><text:span text:style-name="T375">PRIMERO.- </text:span><text:span text:style-name="T155">Aprobar la </text:span><text:span text:style-name="T98">Modificación primera</text:span><text:span text:style-name="T100"> </text:span><text:span text:style-name="T98">de la encomienda de política social 2023.</text:span><text:span text:style-name="T157"> </text:span><text:span text:style-name="T156">(EXP: </text:span><text:span text:style-name="T98">239/2023</text:span><text:span text:style-name="T156">) con</text:span><text:span text:style-name="T157"> </text:span><text:span text:style-name="T156">la sociedad Mogán Sociocultural, S.L., con C.I.F. B35928522, por el periodo desde enero hasta mayo</text:span><text:span text:style-name="T157"> </text:span><text:span text:style-name="T156">de 2023 y por un presupuesto máximo total de </text:span><text:span text:style-name="Strong_20_Emphasis"><text:span text:style-name="T101">26.910,63 Euros</text:span></text:span><text:span text:style-name="T156">, exento de IGIC, desglosados de la siguiente manera: gastos de personal por importe de 22.244,68</text:span><text:span text:style-name="T157"> </text:span><text:span text:style-name="T156">euros, gastos de actividad por importe de 2.219,53</text:span><text:span text:style-name="T157"> </text:span><text:span text:style-name="T156">euros y gastos de administración por importe de 2.446,42</text:span><text:span text:style-name="T157"> </text:span><text:span text:style-name="T156">euros para el refuerzo de los siguientes programas:</text:span><text:span text:style-name="T369"> </text:span></text:p>
      <text:p text:style-name="P100"><text:span text:style-name="T114">1.- SERVICIO DE AYUDA A DOMICILIO.</text:span> </text:p>
      <text:p text:style-name="P96"><text:span text:style-name="T141">2.- </text:span><text:span text:style-name="T158">PROYECTO ACOMPÁÑAME: PISO TUTELADO.</text:span><text:span text:style-name="T366"> </text:span></text:p>
      <text:p text:style-name="P110"/>
      <text:p text:style-name="P96"><text:span text:style-name="T280">Segundo:</text:span><text:span text:style-name="T292"> </text:span><text:span text:style-name="T287">Renovar el encargo de</text:span><text:span text:style-name="T292"> </text:span><text:span text:style-name="T283">diversos programas y servicios de Política Social para el desarrollo del Servicio de Ayuda a Domicilio y Piso Tutelado</text:span><text:span text:style-name="T292"> </text:span><text:span text:style-name="T283">por un importe máximo de </text:span><text:span text:style-name="T308">26.910,63</text:span><text:span text:style-name="T292"> </text:span><text:span text:style-name="T283">para la ejecución </text:span><text:span text:style-name="T308">de enero a 31 de mayo de 2023</text:span><text:span text:style-name="T283">, en concepto de contratación de personal y actividades.</text:span> </text:p>
      <text:p text:style-name="P96"/>
      <text:p text:style-name="P95"><text:span text:style-name="T279">Tercero: </text:span><text:span text:style-name="T282">Dar traslado de la resolución que se adopte a Mogán Sociocultural S.L.U., a la Intervención General y a la Unidad Administrativa del Centro Para la Autonomía Personal</text:span><text:span text:style-name="T184">.</text:span> </text:p>
      <text:p text:style-name="P95"/>
      <text:p text:style-name="P103">Mogán a (fecha de firma electrónica)”</text:p>
      <text:p text:style-name="P95"><text:s/></text:p>
      <text:p text:style-name="P95"/>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26. Expte. 356156/2021. Propuesta aprobación Adenda - Proyecto "Reforma y ampliación del local social de El Horno, T.M. Mogán", actuación incluida en la Resolución definitiva de Concesión de Ayudas para la Rehabilitación de Los Edificios Públicos para las Entidades Locales (PIREP Local) de fecha 02/12/2022, en el marco del Plan de Recuperación, Transformación y Resilencia de la Economía (PRTR). Ref.: 21-OBR-18 (2023/56).</text:span></text:span></text:p>
      <text:p text:style-name="P81"><text:span text:style-name="Strong_20_Emphasis"><text:span text:style-name="T335"/></text:span></text:p>
      <text:p text:style-name="P81"><text:span text:style-name="Strong_20_Emphasis"><text:span text:style-name="T335"/></text:span></text:p>
      <text:p text:style-name="P81"><text:span text:style-name="Strong_20_Emphasis">“</text:span><text:span text:style-name="T336">Unidad Administrativa de Obras Públicas</text:span></text:p>
      <text:p text:style-name="P78">JEHC/AFS/marz</text:p>
      <text:p text:style-name="P82"><text:span text:style-name="T350">Expte.:</text:span> 356156/2021 “Reforma y ampliación del local de El Horno. T.M. Mogán.” </text:p>
      <text:p text:style-name="P16"><text:span text:style-name="Fuente_20_de_20_párrafo_20_predeter."><text:span text:style-name="T376">Ref.:</text:span></text:span><text:span text:style-name="Fuente_20_de_20_párrafo_20_predeter."><text:span text:style-name="T377"> 21-OBR-18</text:span></text:span></text:p>
      <text:p text:style-name="P17"><text:span text:style-name="T350">Asunto:</text:span> Aprobación Adenda – Proyecto “Reforma y ampliañción del local.</text:p>
      <text:p text:style-name="P79"><text:soft-page-break/></text:p>
      <text:p text:style-name="P79"/>
      <text:p text:style-name="P81"><text:span text:style-name="Strong_20_Emphasis"><text:span text:style-name="T378"><text:tab/></text:span></text:span><text:span text:style-name="T338">JUAN ERNESTO HERNÁNDEZ CRUZ</text:span><text:span text:style-name="T32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39">, en relación con el expediente tramitado para la ejecución de la obra </text:span><text:span text:style-name="T338">“</text:span><text:span text:style-name="T338">REFORMA Y AMPLIACIÓN DEL LOCAL SOCIAL DE EL HORNO, T. M. DE MOGÁN</text:span><text:span text:style-name="T337">”</text:span><text:span text:style-name="T340">;</text:span><text:span text:style-name="T341"> y visto el Informe emitido por </text:span><text:span text:style-name="T341">el</text:span><text:span text:style-name="T341"> Arquitect</text:span><text:span text:style-name="T341">o</text:span><text:span text:style-name="T341"> Municipal, se tiene a bien, atendiendo al procedimiento y a la legislación aplicable, emitir la presente</text:span></text:p>
      <text:p text:style-name="P119"/>
      <text:p text:style-name="P119"/>
      <text:p text:style-name="P121">PROPUESTA</text:p>
      <text:p text:style-name="P120"/>
      <text:p text:style-name="P122"><text:span text:style-name="T350">ANTECEDENTES </text:span><text:span text:style-name="T350">A</text:span><text:span text:style-name="T350">DMINISTRATIVOS</text:span>.</text:p>
      <text:p text:style-name="P126"><text:tab/></text:p>
      <text:p text:style-name="P127"><text:span text:style-name="Fuente_20_de_20_párrafo_20_predeter.3"><text:span text:style-name="T380">&gt; </text:span></text:span><text:span text:style-name="Fuente_20_de_20_párrafo_20_predeter.3"><text:span text:style-name="T381">VISTO</text:span></text:span><text:span text:style-name="Fuente_20_de_20_párrafo_20_predeter.3"><text:span text:style-name="T380"> </text:span></text:span><text:span text:style-name="Fuente_20_de_20_párrafo_20_predeter.3"><text:span text:style-name="T382">el </text:span></text:span><text:span text:style-name="Fuente_20_de_20_párrafo_20_predeter.3"><text:span text:style-name="T381">Informe Técnico</text:span></text:span><text:span text:style-name="Fuente_20_de_20_párrafo_20_predeter.3"><text:span text:style-name="T379">, emitido por la Arquitecta Municipal, </text:span></text:span><text:span text:style-name="Fuente_20_de_20_párrafo_20_predeter.3"><text:span text:style-name="T382">de fecha </text:span></text:span><text:span text:style-name="Fuente_20_de_20_párrafo_20_predeter.3"><text:span text:style-name="T382">23</text:span></text:span><text:span text:style-name="Fuente_20_de_20_párrafo_20_predeter.3"><text:span text:style-name="T382"> de </text:span></text:span><text:span text:style-name="Fuente_20_de_20_párrafo_20_predeter.3"><text:span text:style-name="T382">enero</text:span></text:span><text:span text:style-name="Fuente_20_de_20_párrafo_20_predeter.3"><text:span text:style-name="T382"> de 202</text:span></text:span><text:span text:style-name="Fuente_20_de_20_párrafo_20_predeter.3"><text:span text:style-name="T382">3</text:span></text:span><text:span text:style-name="Fuente_20_de_20_párrafo_20_predeter.3"><text:span text:style-name="T382">, <text:s/>en el que se establece literalmente </text:span></text:span><text:span text:style-name="Fuente_20_de_20_párrafo_20_predeter.3"><text:span text:style-name="T382">(</text:span></text:span><text:span text:style-name="Fuente_20_de_20_párrafo_20_predeter.3"><text:span text:style-name="T383">csv: </text:span></text:span><text:a xlink:type="simple" xlink:href="https://oat.mogan.es:8448/ventanilla/web/validacionFirmas.do?opcion=1&amp;modo=3&amp;csv=5006754aa914170c4c107e703301081d8" text:style-name="Internet_20_link" text:visited-style-name="Visited_20_Internet_20_Link"><text:span text:style-name="Fuente_20_de_20_párrafo_20_predeter.3"><text:span text:style-name="T320">5006754aa914170c4c107e703301081d8</text:span></text:span></text:a><text:span text:style-name="T320">):</text:span></text:p>
      <text:p text:style-name="P15"/>
      <text:p text:style-name="P129"><text:span text:style-name="T389">« Alberto Sánchez López</text:span><text:span text:style-name="T390">, Jefe de la Unidad Administrativa de Mantenimiento y Obras Públicas </text:span><text:span text:style-name="Fuente_20_de_20_párrafo_20_predeter."><text:span text:style-name="T384">(según Decreto 5680/2021 de fecha 24/09/2021)</text:span></text:span><text:span text:style-name="Fuente_20_de_20_párrafo_20_predeter."><text:span text:style-name="T385">;</text:span></text:span><text:span text:style-name="T390"> en relación con el expediente arriba indicado:</text:span></text:p>
      <text:p text:style-name="P130"/>
      <text:p text:style-name="P132"><text:span text:style-name="T391">Título: </text:span><text:span text:style-name="T392">"Reforma y ampliación del local social de El Horno, T.M. Mogán".</text:span></text:p>
      <text:p text:style-name="P131">Promotor: Ilustre Ayuntamiento de Mogán.</text:p>
      <text:p text:style-name="P153"><text:tab/>Situación: Calle Tajinaste 32, El Horno</text:p>
      <text:p text:style-name="P137"><text:tab/>Autor: Dña. M. Teresa Castellano Bello, arquitecta colegiada nº 2811.</text:p>
      <text:p text:style-name="P131">Fecha: Abril<text:span text:style-name="T8"> 2022</text:span></text:p>
      <text:p text:style-name="P135"/>
      <text:p text:style-name="P144">Tiene a bien emitir el presente informe en base a los siguientes:</text:p>
      <text:p text:style-name="P147"/>
      <text:p text:style-name="P147"/>
      <text:p text:style-name="P155">1.- ANTECEDENTES.</text:p>
      <text:p text:style-name="P151"><text:span text:style-name="Fuente_20_de_20_párrafo_20_predeter.4"><text:span text:style-name="T386"/></text:span></text:p>
      <text:p text:style-name="P154">Primero.- <text:span text:style-name="T163">La adjudicación del contrato se acordó por la Junta de Gobierno Local en sesión celebrada el 06 de septiembre de 2022, a la entidad </text:span>SERVICIOS INTEGRALES EL CORRAL, S.L.<text:span text:style-name="T163">, con C.I.F.: B76316579 por la siguiente oferta presentada, atendiendo en todo caso al pliego de cláusulas administrativas particulares y al proyecto de la obra, al considerarse la oferta más ventajosa.</text:span></text:p>
      <text:p text:style-name="P138"/>
      <text:p text:style-name="P139">Segundo.- <text:span text:style-name="T163">El Acta de Comprobación de Replanteo se firma el día 3 de octubre de 2022.</text:span></text:p>
      <text:p text:style-name="P140"/>
      <text:p text:style-name="P142"><text:span text:style-name="T355">Tercero.-</text:span><text:span text:style-name="T356"> Con fecha 2 de diciembre de 2022, se publica en la sede electrónica del Ministerio de Transportes, Movilidad y Agenda Urbana la Resolución Definitiva de la convocatoria de ayudas para la rehabilitación de edificios de titularidad pública en el marco del plan de recuperación, transformación y resiliencia, por un importe total concedido de 256.628,73 euros.</text:span></text:p>
      <text:p text:style-name="P141"/>
      <text:p text:style-name="P142"><text:span text:style-name="T355">Cuarto.-</text:span><text:span text:style-name="T356"> Con fecha 20 de enero de 2023 se redacta Adenda al Proyecto de </text:span><text:span text:style-name="T355">“Reforma y Ampliación del local social de El Horno, T.M. Mogán”</text:span><text:span text:style-name="T356"> por la arquitecta municipal Dña. Adela Falcón Soria.</text:span></text:p>
      <text:p text:style-name="P143"><text:span text:style-name="Fuente_20_de_20_párrafo_20_predeter."><text:span text:style-name="T88"/></text:span></text:p>
      <text:p text:style-name="P136"><text:tab/>Por todo ello <text:span text:style-name="T2">PROPONGO </text:span>a la Junta de Gobierno Local:</text:p>
      <text:p text:style-name="P148"/>
      <text:p text:style-name="P148"/>
      <text:p text:style-name="P160"><text:span text:style-name="T9">2.-</text:span> INFORME.</text:p>
      <text:p text:style-name="P148"/>
      <text:p text:style-name="P133">La<text:span text:style-name="T350"> primera política del PRTR “Agenda urbana y rural, lucha contra la despoblación y desarrollo de la agricultura”</text:span>, enmarcada dentro del eje de Transición Verde, se materializa, por lo que respecta a la rehabilitación edificatoria pública, a través del <text:span text:style-name="T350">Componente 2: Plan de rehabilitación de vivienda y regeneración urbana.</text:span></text:p>
      <text:p text:style-name="P133"/>
      <text:p text:style-name="P133"><text:tab/>En este componente se recoge una inversión total de 5.800 millones destinados a la rehabilitación de la edificación, comprendiendo programas de rehabilitación de viviendas y de edificios públicos, dos de ellos dirigidos por el Ministerio de Transportes, <text:soft-page-break/>Movilidad y Agenda Urbana y otros dos por el Ministerio para la Transición Ecológica y Reto Demográfico.</text:p>
      <text:p text:style-name="P133"/>
      <text:p text:style-name="P133"><text:tab/>En el marco de este componente 2, en el que se incluyen algunas reformas que se tienen que llevar a cabo, como son la implementación de la Agenda Urbana Española, de la Estrategia a largo plazo para la Rehabilitación Energética del Sector de la Edificación en España (ERESEE), la aprobación de la Ley de Vivienda, así como, la aprobación de la Ley de Calidad de la Arquitectura, se ha diseñado una inversión destinada a la rehabilitación edificatoria pública. Esta inversión es la C.2.I5, <text:span text:style-name="T350">Programa de Impulso a la Rehabilitación de Edificios Públicos (PIREP)</text:span> y cuenta con una dotación total de 1.080 millones de euros, 480 millones destinados a las CCAA y 600 millones para las entidades locales.</text:p>
      <text:p text:style-name="P133"/>
      <text:p text:style-name="P133"><text:tab/>El programa PIREP persigue la rehabilitación sostenible del parque público institucional, con una visión integral y para todo tipo de edificios de titularidad pública y de uso público: (administrativo, educativo, asistencial, deportivo, sanitario, cultural o de servicio público, etc.) pero además, también busca el carácter integrado que reclama la Agenda Urbana española y los 3 objetivos esenciales que impulsa la nueva Bauhaus europea (sostenibilidad, inclusión y calidad estética), sin perder de vista el principal objetivo de un ahorro energético medio por encima del 30%.</text:p>
      <text:p text:style-name="P133"/>
      <text:p text:style-name="P133">La actuación que se pretende llevar a cabo “<text:span text:style-name="T5">Reforma y Ampliación del local social de El Horno – T.M. Mogán</text:span>” <text:s/>está dentro de la <text:span text:style-name="T350">línea 1</text:span> del <text:span text:style-name="T350">Programa de Impulso a la Rehabilitación de los Edificios Públicos para las Entidades Locales (PIREP local).</text:span></text:p>
      <text:p text:style-name="P134"/>
      <text:p text:style-name="P133">Para poder cumplir con los condicionantes exigidos por esta subvención, se dividirá la intervención en dos líneas de actuación; las que tienen aportación municipal y las que se financian con los fondos recibidos.</text:p>
      <text:p text:style-name="P133"/>
      <text:p text:style-name="P148"/>
      <text:p text:style-name="P156"><text:span text:style-name="T355"><text:tab/></text:span><text:span text:style-name="T352">3.- PROPUESTA.</text:span></text:p>
      <text:p text:style-name="P150"><text:span text:style-name="Fuente_20_de_20_párrafo_20_predeter."><text:span text:style-name="T387"/></text:span></text:p>
      <text:p text:style-name="P145"><text:span text:style-name="T6">Primera.-</text:span><text:span text:style-name="T395"> </text:span><text:span text:style-name="T6">Aprobar la Adenda al Proyecto “Reforma y Ampliación del local social de El Horno, T.M. Mogán”, </text:span><text:span text:style-name="T164">redactada por la arquitecta municipal Dña. Adela Falcón Soria, de fecha 20 de enero de 2023.</text:span></text:p>
      <text:p text:style-name="P146"/>
      <text:p text:style-name="P145"><text:span text:style-name="T6">Segundo.- </text:span><text:span text:style-name="T395">Dar traslado del presente acuerdo a la Unidad Administrativa de Obras Públicas, a la Unidad Administrativa de Contratación, a la Unidad Administrativa de Intervención y a Presidencia, a los efectos oportunos.</text:span></text:p>
      <text:p text:style-name="P146"/>
      <text:p text:style-name="P144">El presente informe consta de 2<text:span text:style-name="T8"> páginas.</text:span></text:p>
      <text:p text:style-name="P149"/>
      <text:p text:style-name="P152"><text:span text:style-name="Fuente_20_de_20_párrafo_20_predeter."><text:span text:style-name="T396">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397">»</text:span></text:span></text:p>
      <text:p text:style-name="P161"><text:span text:style-name="Fuente_20_de_20_párrafo_20_predeter."><text:span text:style-name="T388"/></text:span></text:p>
      <text:p text:style-name="P299"><text:span text:style-name="Fuente_20_de_20_párrafo_20_predeter."><text:span text:style-name="T342"/></text:span></text:p>
      <text:p text:style-name="P299"><text:span text:style-name="Fuente_20_de_20_párrafo_20_predeter."><text:span text:style-name="T342"/></text:span></text:p>
      <text:p text:style-name="P124"><text:span text:style-name="T393">CONSIDERANDO</text:span><text:span text:style-name="T394"> que la adopción de este acuerdo es competencia de la Junta de Gobierno Local en virtud de las delegaciones efectuadas por la Alcaldesa de este Ayuntamiento, mediante Decreto 2049/2019, de fecha 17 de junio de 2019.</text:span></text:p>
      <text:p text:style-name="P125"/>
      <text:p text:style-name="P123">En su virtud, y conforme a tales antecedentes, <text:span text:style-name="T5">PROPONGO</text:span> a la Junta de Gobierno Local:</text:p>
      <text:p text:style-name="P128"><text:tab/></text:p>
      <text:p text:style-name="P162"><text:soft-page-break/><text:span text:style-name="T6">PRIMERA.-</text:span><text:span text:style-name="T395"> </text:span><text:span text:style-name="T401">Aprobar la </text:span><text:span text:style-name="T402">Adenda </text:span><text:span text:style-name="T401">al </text:span><text:span text:style-name="T401">p</text:span><text:span text:style-name="T401">royecto</text:span><text:span text:style-name="T402"> </text:span><text:span text:style-name="T398">“</text:span><text:span text:style-name="T398">REFORMA Y AMPLIACIÓN DEL LOCAL SOCIAL DE EL HORNO, T. M. DE MOGÁN</text:span><text:span text:style-name="T399">”</text:span><text:span text:style-name="T400">,</text:span><text:span text:style-name="T403"> </text:span><text:span text:style-name="T404">atendiendo a la <text:s/>Resolución definitiva de Concesión de Ayudas para la Rehabilitación de Los Edificios Públicos para las Entidades Locales (PIREP Local) </text:span><text:span text:style-name="T404">de fecha 02/12/2022</text:span><text:span text:style-name="T404">, </text:span><text:span text:style-name="T404"><text:s/>en el marco del Plan de Recuperación, Transformación y Resilencia de la Economía (PRTR). </text:span></text:p>
      <text:p text:style-name="P163"/>
      <text:p text:style-name="P164"><text:span text:style-name="T319">SEGUNDA.-</text:span><text:span text:style-name="T321"> </text:span><text:span text:style-name="Fuente_20_de_20_párrafo_20_predeter."><text:span text:style-name="T159">Dar traslado del presente acuerdo a la Unidad Administrativa de Obras Públicas, a la Unidad Administrativa de Contratación y a la Unidad Administrativa de Intervención, </text:span></text:span><text:span text:style-name="Fuente_20_de_20_párrafo_20_predeter."><text:span text:style-name="T159">y a la de Presidencia, </text:span></text:span><text:span text:style-name="Fuente_20_de_20_párrafo_20_predeter."><text:span text:style-name="T159">a los efectos oportunos.”</text:span></text:span></text:p>
      <text:p text:style-name="P23"/>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3"><text:tab/></text:span></text:span><text:span text:style-name="Strong_20_Emphasis"><text:span text:style-name="T326">27. Expte. 520/2023. Aprobación y firma de un Convenio de Colaboración específico entre Radio ECCA, Fundación Canarias, Centro de Educación de Personas Adultas y el Ilustre Ayuntamiento de Mogán.</text:span></text:span><text:span text:style-name="T324"> </text:span></text:p>
      <text:p text:style-name="P80"/>
      <text:p text:style-name="P96"><text:span text:style-name="T3">“UNIDAD ADMINISTRATIVA DE EDUCACIÓN</text:span> </text:p>
      <text:p text:style-name="P96"><text:span text:style-name="T3">Expte.: 520/2023</text:span> </text:p>
      <text:p text:style-name="P96"><text:span text:style-name="T111">Ref.: CAS</text:span> </text:p>
      <text:p text:style-name="P205"/>
      <text:p text:style-name="P96"><text:span text:style-name="T53">TANIA DEL PINO ALONSO PÉREZ, </text:span><text:span text:style-name="T50">Teniente de Alcalde del Área de Acción Social y Socio-Comunitaria, con competencias en materia de Servicios Sociales, Educación y Escuelas Infantiles, S/Decreto N.º 2050/2019 de fecha 17 de junio.</text:span> </text:p>
      <text:p text:style-name="P96"><text:span text:style-name="T50">Visto el Informe/Propuesta de Doña </text:span><text:span text:style-name="T31">ANA CRISTINA DÍAZ ALONSO</text:span><text:span text:style-name="T34">, Funcionaria municipal, Letrada, Responsable de Asesoría Jurídica según Decreto n.º 4322/2022, de fecha 6 de septiembre,</text:span><text:span text:style-name="T45"> </text:span><text:span text:style-name="T34">en relación con la suscripción del </text:span><text:span text:style-name="T31">Convenio de Colaboración específico entre Radio ECCA, Fundación Canaria, Centro de Educación de Personas Adultas y el Ilustre Ayuntamiento de Mogán</text:span><text:span text:style-name="T34">, </text:span><text:span text:style-name="T165">de fecha 20 de enero de 2023, en el que expone literalmente:</text:span> </text:p>
      <text:p text:style-name="P96"/>
      <text:p text:style-name="P266"><text:span text:style-name="T37">&lt;&lt; ANTECEDENTES DE HECHO</text:span> </text:p>
      <text:p text:style-name="P267"><text:span text:style-name="T23">PRIMERO.- </text:span><text:span text:style-name="T22">En fecha 20 de enero de 2023 se dicta Providencia por la Concejala Delegada en materia de Educación, disponiendo literalmente lo siguiente:</text:span> </text:p>
      <text:p text:style-name="P283"><text:span text:style-name="T17">&lt;&lt;</text:span><text:span text:style-name="T19">PRIMERO</text:span><text:span text:style-name="T17">.- </text:span><text:span text:style-name="T21">Que se inicie el expediente para la aprobación y firma de un Convenio de Colaboración específico entre Radio ECCA, Fundación Canarias, Centro de Educación de Personas Adultas y el Ilustre Ayuntamiento de Mogán</text:span><text:span text:style-name="T17">. </text:span></text:p>
      <text:p text:style-name="P283"><text:span text:style-name="T19">SEGUNDO.- </text:span><text:span text:style-name="T17">Que se proceda a la elaboración de la Memoria Justificativa en la que se analice la necesidad y oportunidad del Convenio de Colaboración referido, adjuntando, en su caso, una propuesta de borrador del mismo. </text:span></text:p>
      <text:p text:style-name="P284"><text:span text:style-name="T23">TERCERO.- </text:span><text:span text:style-name="T25">Que por los Servicios Jurídicos se emita Informe Jurídico sobre el procedimiento aplicable y la legalidad del borrador del Convenio de Colaboración citado</text:span><text:span text:style-name="T22">.&gt;&gt;</text:span> </text:p>
      <text:p text:style-name="P270"><text:span text:style-name="T87">SEGUNDO.- </text:span><text:span text:style-name="T86">Con fecha, se emite informe de necesidad por Dña. Cecilia Álamo Suárez, Técnico del Departamento de Educación, C.S.V. n.º </text:span><text:a xlink:type="simple" xlink:href="https://oat.mogan.es:8448/ventanilla/web/validacionFirmas.do?opcion=1&amp;modo=3&amp;csv=b006754aa900140161e07e71d6010b2fs" office:name="b006754aa900140161e07e71d6010b2fs" text:style-name="Internet_20_link" text:visited-style-name="Visited_20_Internet_20_Link"><text:span text:style-name="T343">b006754aa900140161e07e71d6010b2fs</text:span></text:a><text:span text:style-name="T86">.</text:span><text:span text:style-name="T320"> </text:span></text:p>
      <text:p text:style-name="P270"><text:span text:style-name="T87">TERCERO.- </text:span><text:span text:style-name="T86">En fecha 20 de enero de 2023, y al amparo de lo preceptuado en el artículo 50 de la Ley 40/2015, de 1 de octubre, del Régimen Jurídico del Sector Público, la Teniente de Alcalde del Área de Acción Social y Sociocomunitaria, con competencias en materia de Servicios Sociales, Educación y Escuelas Infantiles, Doña Tania del Pino Alonso Pérez, emite </text:span><text:span text:style-name="T87">Memoria Justificativa </text:span><text:span text:style-name="T86">(C.SV.</text:span><text:span text:style-name="T85"> </text:span><text:span text:style-name="T86">n.º </text:span><text:a xlink:type="simple" xlink:href="https://oat.mogan.es:8448/ventanilla/web/validacionFirmas.do?opcion=1&amp;modo=3&amp;csv=i006754aa907141309707e70ab010b2cX" office:name="i006754aa907141309707e70ab010b2cX" text:style-name="Internet_20_link" text:visited-style-name="Visited_20_Internet_20_Link"><text:span text:style-name="T143">i006754aa907141309707e70ab010b2cX</text:span></text:a><text:span text:style-name="T85"> </text:span><text:span text:style-name="T86">) en la que se analiza la necesidad y oportunidad del Convenio de Colaboración referido, su impacto económico, el carácter no contractual de la actividad en cuestión, así como el cumplimiento de lo previsto en la citada Ley, adjuntando a la misma como anexo, </text:span><text:span text:style-name="T87">borrador </text:span><text:span text:style-name="T86">del mismo.</text:span><text:span text:style-name="T320"> </text:span></text:p>
      <text:p text:style-name="P267"><text:span text:style-name="T22">A los anteriores hechos le son de aplicación las siguientes:</text:span> </text:p>
      <text:p text:style-name="P266"><text:span text:style-name="T23">CONSIDERACIONES JURÍDICAS</text:span> </text:p>
      <text:p text:style-name="P267"><text:soft-page-break/><text:span text:style-name="T37">PRIMERO.- </text:span><text:span text:style-name="T39">La legislación aplicable a la aprobación y suscripción de convenios viene determinada, en esencia, por los artículos 47 a 53 de la Ley 40/2015, de 1 de octubre, de Régimen Jurídico del Sector Público (en adelante, LRJSP).</text:span> </text:p>
      <text:p text:style-name="P267"><text:span text:style-name="T22">Asimismo, resulta de aplicación, entre otras, la siguiente legislación básica:</text:span> </text:p>
      <text:p text:style-name="P267"><text:span text:style-name="T178">- Ley 7/1985, de 2 de abril, reguladora de las bases del régimen local (en adelante LBRL)</text:span> </text:p>
      <text:p text:style-name="P267"><text:span text:style-name="T178">- Real Decreto Legislativo 781/1986, de 18 de abril, por la que se aprueba el Texto Refundido de las disposiciones legales vigentes en materia de Régimen Local (en adelante TRRL)</text:span> </text:p>
      <text:p text:style-name="P267"><text:span text:style-name="T178">- Artículo 6.2 de la Ley</text:span><text:span text:style-name="T44"> </text:span><text:span text:style-name="T39">9/2017, de 8 de noviembre,</text:span><text:span text:style-name="T186"> </text:span><text:span text:style-name="T178">de Contratos del Sector Público (en adelante, LCSP).</text:span> </text:p>
      <text:p text:style-name="P268"><text:span text:style-name="T36">SEGUNDO.- </text:span><text:span text:style-name="T38">Según determina el artículo 47.1 de la LRJSP, &lt;&lt;son convenios los acuerdos con efectos jurídicos adoptados por las Administraciones Públicas, los organismos públicos y entidades de derecho público vinculados o dependientes o las Universidades públicas entre sí o con sujetos de derecho privado para un fin común. [...]&gt;&gt;. </text:span></text:p>
      <text:p text:style-name="P267"><text:span text:style-name="T39">A tal efecto, continúa el precepto citado disponiendo que &lt;&lt;los convenios </text:span><text:span text:style-name="T42">no podrán tener por objeto prestaciones propias de los contratos</text:span><text:span text:style-name="T39">. En tal caso, su naturaleza y régimen jurídico se ajustará a lo previsto en la legislación de contratos del sector público.&gt;&gt;.</text:span> </text:p>
      <text:p text:style-name="P267"><text:span text:style-name="T39">En este mismo sentido, el artículo 6.1 de la LCSP, dispone que &lt;&lt;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text:span><text:span text:style-name="T39">jurídico privada, siempre que, en este último caso, tengan la condición de poder adjudicador&gt;&gt;.</text:span> </text:p>
      <text:p text:style-name="P267"><text:span text:style-name="T39">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text:span><text:span text:style-name="T42">convenios firmados entre una Administración Pública u organismo o entidad de derecho público y un sujeto de derecho privado</text:span><text:span text:style-name="T39">.</text:span> </text:p>
      <text:p text:style-name="P267"><text:span text:style-name="T39">En el caso que nos ocupa, el Convenio de Colaboración objeto del presente Expediente, considerando los sujetos intervinientes, así como su contenido, se encuadra en el artículo 47.2 c) de la LRJSP, </text:span><text:span text:style-name="T42">sin que suponga el desarrollo de ninguna actividad contractual</text:span><text:span text:style-name="T39">, debiendo regirse por el régimen general de convenios establecido en la LRJSP.</text:span> </text:p>
      <text:p text:style-name="P267"><text:span text:style-name="T22">Así las cosas, de la propia normativa citada, se aprecia que la capacidad de las Administraciones para la celebración de convenios deriva de su propia personalidad jurídica, y se rigen estos por el principio de voluntariedad y libre consentimiento de las partes intervinientes que deciden ejercitar sus competencias de común acuerdo.</text:span> </text:p>
      <text:p text:style-name="P264">Con relación a los límites de los convenios de colaboración, hay que atender asimismo a los que derivan del carácter indisponible de la competencia, de manera que el convenio no puede servir para alterar la distribución constitucional, estatutaria y de la legislación básica de la competencia. En efecto, en el borrador del convenio que se informa, la cooperación/colaboración entre las partes se sustenta en el apoyo a la formación e inserción laboral, permitiendo elevar la cualificación profesional y las capacidades competitivas de la ciudadanía, competencia que ostenta el Ayuntamiento de Mogán, a través de la Agencia de Desarrollo Local y Formación y Empleo, llevando a cabo políticas municipales, en esta materia, con el fin de mejorar las condiciones de vida de la población, a través de acciones decididas y concretas que permitan el desarrollo profesional y en igualdad de oportunidades de la ciudadanía, repercutiendo con ello al progreso socioeconómico del municipio de Mogán. Respetando este ámbito competencial, los convenios vinculan y obligan a las partes con arreglo a su propio contenido. </text:p>
      <text:p text:style-name="P269">La suscripción del convenio deberá mejorar la eficiencia de la gestión pública, facilitar la actuación conjunta de medios y servicios públicos, contribuir a la realización de actividades <text:soft-page-break/>de utilidad pública, y cumplir con la legislación de estabilidad presupuestaria y sostenibilidad financiera, lo que debe resultar acreditado en el expediente. </text:p>
      <text:p text:style-name="P268"><text:span text:style-name="T36">TERCERO.</text:span><text:span text:style-name="T38">- En cuanto a los trámites preceptivos para la suscripción de los convenios, dispone el artículo 50 de la LRJSP que será necesario que el convenio se acompañe de una </text:span><text:span text:style-name="T41">memoria justificativa</text:span><text:span text:style-name="T29"> </text:span><text:span text:style-name="T38">donde se analice su necesidad y oportunidad, su impacto económico, el carácter no contractual de la actividad en cuestión, así como el cumplimiento de lo previsto en la citada Ley. </text:span></text:p>
      <text:p text:style-name="P265">En este sentido, obra en el expediente que nos ocupa memoria justificativa con el contenido mínimo indicado, a la cual se adjunta borrador del Convenio de Colaboración cuya aprobación se pretende. </text:p>
      <text:p text:style-name="P268"><text:span text:style-name="T36">CUARTO.- </text:span><text:span text:style-name="T38">Respecto al borrador del convenio, examinado el contenido del mismo, se acredita el cumplimiento de los requisitos mínimos regulados por la legislación estatal, en concreto los establecidos en el artículo 49 de la LRJSP, concretamente lo dispuesto en cuanto a la inclusión en el mismo de: </text:span></text:p>
      <text:p text:style-name="P267"><text:span text:style-name="T284">a) Las entidades que celebran el convenio y la capacidad jurídica con la que actúa cada una de las partes.</text:span> </text:p>
      <text:p text:style-name="P267"><text:span text:style-name="T284">b) La competencia en la que se fundamenta la actuación de la Administración.</text:span> </text:p>
      <text:p text:style-name="P267"><text:span text:style-name="T284">c) Su objeto y actuaciones a realizar por cada sujeto para su cumplimiento.</text:span> </text:p>
      <text:p text:style-name="P267"><text:span text:style-name="T284">d) Inexistencia de obligaciones ni compromisos económicos por ninguna de las partes.</text:span> </text:p>
      <text:p text:style-name="P267"><text:span text:style-name="T284">e) Consecuencias aplicables en caso de incumplimiento del convenio.</text:span> </text:p>
      <text:p text:style-name="P267"><text:span text:style-name="T284">f) Mecanismos de seguimiento, vigilancia y control de la ejecución del convenio y de los compromisos de las partes.</text:span> </text:p>
      <text:p text:style-name="P267"><text:span text:style-name="T284">g) Régimen de modificación del convenio.</text:span> </text:p>
      <text:p text:style-name="P267"><text:span text:style-name="T39">h</text:span><text:span text:style-name="T178">) Plazo de vigencia del convenio, y la posibilidad de prórroga.</text:span> </text:p>
      <text:p text:style-name="P265">i) Supuestos de extinción del convenio. </text:p>
      <text:p text:style-name="P268"><text:span text:style-name="T38">Se adjunta al presente informe jurídico como anexo </text:span><text:span text:style-name="T36">borrador</text:span><text:span text:style-name="T29"> </text:span><text:span text:style-name="T38">del Convenio de Colaboración que se informa y cuya aprobación se pretende, incorporándose al mismo, respecto al que se adjunta</text:span><text:span text:style-name="T29"> </text:span><text:span text:style-name="T38">en la memoria justificativa las siguientes cláusulas, previo consenso: </text:span></text:p>
      <text:p text:style-name="P267"><text:span text:style-name="T39">-Cláusula </text:span><text:span text:style-name="T37">Sexta.- Aportaciones económicas de cada una de las partes. </text:span><text:span text:style-name="T39">Donde se pone de relieve la inexistencia de compromiso económico para ninguna de las partes, tal y como refleja la memoria justificativa.</text:span> </text:p>
      <text:p text:style-name="P267"><text:span text:style-name="T39">- Cláusula </text:span><text:span text:style-name="T37">Octava.- Régimen de modificación del Convenio.</text:span><text:span text:style-name="T44"> </text:span><text:span text:style-name="T39">Donde se estipula que, en caso de querer modificarse el contenido del convenio, habrán de incorporarse adendas que requerirán el acuerdo unánime de los firmantes.</text:span> </text:p>
      <text:p text:style-name="P268"><text:span text:style-name="T38">- Cláusula </text:span><text:span text:style-name="T36">Decimosegunda.- Mecanismos de seguimiento, vigilancia y control de la ejecución del Convenio</text:span><text:span text:style-name="T38">. A los efectos de establecer los mecanismos de seguimiento del Convenio. </text:span></text:p>
      <text:p text:style-name="P267"><text:span text:style-name="T37">QUINTO.- </text:span><text:span text:style-name="T39">Los convenios se perfeccionan por la prestación del consentimiento de las partes, de conformidad con lo dispuesto en el artículo </text:span><text:span text:style-name="T37">48.8 de la LRJSP</text:span><text:span text:style-name="T39">.</text:span> </text:p>
      <text:p text:style-name="P268"><text:span text:style-name="T36">SEXTO.-</text:span><text:span text:style-name="T29"> </text:span><text:span text:style-name="T38">Por todo lo expuesto, a juicio de la letrada que suscribe, se puede acreditar que el Convenio de Colaboración entre el Ayuntamiento de Mogán y Radio ECCA, Fundación Canaria, Centro de Educación de Personas Adultas, </text:span><text:span text:style-name="T41">cumple con las exigencias establecidas en la legislación estatal</text:span><text:span text:style-name="T38">, </text:span><text:span text:style-name="T36">procediendo su aprobación</text:span><text:span text:style-name="T38">. </text:span></text:p>
      <text:p text:style-name="P267"><text:span text:style-name="T37">SÉPTIMO.- </text:span><text:span text:style-name="T39">Es competente para aprobar este Convenio la Junta de Gobierno Local, en virtud de </text:span><text:span text:style-name="T76">delegaciones efectuadas por el Pleno del Ayuntamiento, </text:span><text:span text:style-name="T39">según el acuerdo plenario de 12 de julio de 2019 de delegación de competencias del Pleno en la Junta de Gobierno Local.</text:span><text:span text:style-name="T44"> </text:span><text:span text:style-name="T39">[...] &gt;&gt;</text:span> </text:p>
      <text:p text:style-name="P267"/>
      <text:p text:style-name="P96"><text:span text:style-name="T114">Considerando que la adopción de este acuerdo es competencia de esta Junta de Gobierno Local en </text:span><text:span text:style-name="T111">virtud de las delegaciones efectuadas por la Alcaldesa de este Ayuntamiento, mediante Decreto 2049/2019,</text:span><text:span text:style-name="T3"> </text:span><text:span text:style-name="T111">de fecha 17 de junio de 2019, es por lo que PROPONGO:</text:span> </text:p>
      <text:p text:style-name="P96"/>
      <text:p text:style-name="P96"><text:span text:style-name="T52">PRIMERO:</text:span><text:span text:style-name="T58"> </text:span><text:span text:style-name="T114">Aprobar el</text:span><text:span text:style-name="T120"> </text:span><text:span text:style-name="T50">Convenio de Colaboración Específico entre Radio ECCA, Fundación Canaria, Centro De Educación De Personas Adultas y</text:span><text:span text:style-name="T58"> </text:span><text:span text:style-name="T50">el Ilustre Ayuntamiento de Mogán , con destino a fomentar la educación integral contribuyendo a su éxito social y escolar, a través del trabajo y aprendizaje de las competencias básicas, recogidas en la Ley Orgánica 2/2006, de 3 de mayo, de Educación, y en los Reales Decretos por los que se establecen los títulos de Formación Profesional Específica y Decretos territoriales por los que se desarrollan los currículos, que se adjunta como ANEXO.</text:span> </text:p>
      <text:p text:style-name="P96"/>
      <text:p text:style-name="P96"><text:span text:style-name="T53">SEGUNDO</text:span><text:span text:style-name="T50">.- Dar traslado del acuerdo adoptado a RADIO ECCA y facultar a la señora Alcaldesa-Presidenta para la firma del referido convenio y para cuantos actos y trámites sean necesarios para llevar a cabo el objeto del mismo.</text:span> </text:p>
      <text:p text:style-name="P96"/>
      <text:p text:style-name="P96"/>
      <text:p text:style-name="P96"><text:soft-page-break/></text:p>
      <text:p text:style-name="P96"/>
      <text:p text:style-name="P96"/>
      <text:p text:style-name="P96"/>
      <text:p text:style-name="P97"><text:span text:style-name="T3">«ANEXO</text:span> </text:p>
      <text:p text:style-name="P96"><text:span text:style-name="T3">CONVENIO DE </text:span><text:span text:style-name="T171">COLABORACIÓN ESPECÍFICO ENTRE RADIO ECCA, FUNDACIÓN CANARIA, CENTRO AUTORIZADO DE EDUCACIÓN DE PERSONAS ADULTAS, Y EL ILUSTRE AYUNTAMIENTO DE MOGÁN.</text:span> </text:p>
      <text:p text:style-name="P96"><text:span text:style-name="T8">En Las Palmas de Gran Canaria, a fecha de firma electrónica,</text:span> </text:p>
      <text:p text:style-name="P19"><text:span text:style-name="T3">REUNIDOS:</text:span> </text:p>
      <text:p text:style-name="P19"><text:span text:style-name="T8">De una parte, Dña. Mª Amparo Osorio Roque, provista de número de D.N.I. ***542***</text:span><text:span text:style-name="T292">, </text:span><text:span text:style-name="T8">Subdirectora general de Radio ECCA, Fundación canaria, en adelante </text:span><text:span text:style-name="T3">Radio ECCA</text:span><text:span text:style-name="T8">, con el CIF G35103431 y con domicilio social en Las Palmas de Gran Canaria, Avda. Escaleritas 64-1º, en nombre y representación de esta fundación, que acredita en virtud de escritura pública de poder otorgada</text:span><text:span text:style-name="T292"> el 22 de noviembre de 2018</text:span><text:span text:style-name="T8">, ante el notario de Las Palmas de Gran Canaria, D. Jesús Toledano García al mil novecientos veintiuno de su protocolo.</text:span> </text:p>
      <text:p text:style-name="P96"><text:span text:style-name="T8">De la otra parte, Dª Onalia Bueno García, provisto de número de D.N.I. ***083***</text:span><text:span text:style-name="T292">,</text:span><text:span text:style-name="T8">en nombre y representación del Ilustre Ayuntamiento de Mogán (en adelante el Ayuntamiento), con el CIF P-3501300B domiciliada en Avenida de La Constitución nº 4, C.P. 35140 Mogán que actúa como representante legal de la institución en calidad de Alcaldesa-Presidenta según el Pleno celebrado en 15 de junio de 2019.</text:span> </text:p>
      <text:p text:style-name="P96"><text:span text:style-name="T7">DECLARAN</text:span> </text:p>
      <text:p text:style-name="P93">Que se reconocen recíprocamente capacidad y legitimación para convenir el presente convenio específico con la finalidad de colaborar ambas entidades para la realización del Módulo Profesional de Formación en Centros de Trabajo por parte de los alumnos y alumnas que cursan Ciclos Formativos, y que se celebra al amparo de lo establecido en la Ley Orgánica 2/2006, de 3 de mayo, de Educación (BOE nº 106, de 4 de mayo) y en los Reales Decretos por los que se establecen los títulos de Formación Profesional Específica y Decretos Territoriales por los que se desarrollan los currículos. </text:p>
      <text:p text:style-name="P96"><text:span text:style-name="T3">ACUERDAN</text:span> </text:p>
      <text:p text:style-name="P96"><text:span text:style-name="T292">Suscribir el presente convenio específico de colaboración de acuerdo con las siguientes:</text:span> </text:p>
      <text:p text:style-name="P285"><text:span text:style-name="T7">CLÁUSULAS</text:span> </text:p>
      <text:p text:style-name="P96"><text:span text:style-name="T7">Primera.- Objeto del Convenio.</text:span> </text:p>
      <text:p text:style-name="P96"><text:span text:style-name="T292">Este Convenio tiene por objeto la realización coordinada del programa formativo del módulo profesional de Formación en Centros de Trabajo entre el centro docente </text:span><text:span text:style-name="T7">Radio ECCA</text:span><text:span text:style-name="T292"> y el Ayuntamiento, con el fin de que el alumnado que cursa enseñanzas de formación profesional lleve a cabo adecuadamente dicho módulo formativo en el centro de trabajo, de acuerdo con la normativa de aplicación, el currículo establecido y el perfil profesional que debe alcanzar el mismo.</text:span> </text:p>
      <text:p text:style-name="P96"><text:span text:style-name="T292">Tanto el convenio como sus anexos estarán a disposición de las autoridades académicas y labora</text:span><text:span text:style-name="T8">le</text:span><text:span text:style-name="T186">s en el Ayuntamiento y e</text:span><text:span text:style-name="T292">n el centro docente </text:span><text:span text:style-name="T7">Radio ECCA</text:span><text:span text:style-name="T292">.</text:span> </text:p>
      <text:p text:style-name="P96"><text:span text:style-name="T3">Segunda.- Compromisos asumidos por las partes.</text:span> </text:p>
      <text:p text:style-name="P96"><text:span text:style-name="T3">* Radio ECCA </text:span><text:span text:style-name="T8">se compromete a:</text:span> </text:p>
      <text:p text:style-name="P93">1. El centro docente elaborará, en colaboración con el Ayuntamiento el programa formativo correspondiente, en donde necesariamente se indicará el contenido específico de las prácticas y el seguimiento que de ellas vaya a hacerse con arreglo a lo dispuesto en la normativa vigente, así como la relación de alumnado, especificándose para cada uno las siguientes circunstancias: </text:p>
      <text:p text:style-name="P93">a) Días y horas que el alumnado va a permanecer en la entidad colaboradora. </text:p>
      <text:p text:style-name="P93">b) Centro o centros de trabajo de la entidad donde se vaya a desarrollar el programa formativo. </text:p>
      <text:p text:style-name="P96"><text:span text:style-name="T8">c) Enseñanzas en que se encuentre matriculado el alumnado.</text:span> </text:p>
      <text:p text:style-name="P93">En ningún caso podrá tener lugar la realización de la Formación en Centros de Trabajo por parte del alumnado sin que el programa formativo haya obtenido de la dirección del centro docente y el representan<text:span text:style-name="T292">te del Ayuntamiento los corre</text:span>spondientes visados.<text:span text:style-name="T292"> Los documentos donde consten las expresadas circunstancias formarán parte del convenio, como anexos al mismo, y se suscribirán por ambas partes. </text:span></text:p>
      <text:p text:style-name="P96"><text:span text:style-name="T8">2. Seleccionar al alumnado que vaya a realizar las prácticas en el Ayuntamiento por medio del oportuno procedimiento de selección y en función del número de plazas ofertadas por el Ayuntamiento.</text:span> </text:p>
      <text:p text:style-name="P96"><text:soft-page-break/><text:span text:style-name="T292">3. Concertar un seguro para todo el alumnado matriculado.</text:span> </text:p>
      <text:p text:style-name="P96"><text:span text:style-name="T8">4. Designar a un tutor/a de grupo de la correspondiente enseñanza de formación profesional.</text:span> </text:p>
      <text:p text:style-name="P93">5. En el seguimiento y valoración de las prácticas intervendrán el tutor o tutora de grupo de la correspondiente enseñanza de formación profesional y el tutor o tutora del Ayuntamiento que para ello se designe por el misma. En el programa formativo se especificarán los nombres de las personas a las que se les encomienden la citada labor. Para el seguimiento y valoración de las prácticas se empleará la documentación elaborada a tal efecto. </text:p>
      <text:p text:style-name="P96"><text:span text:style-name="T8">Ambos responsables serán los encargados de resolver en primera instancia las incidencias que se produzcan, debiendo informar a los máximos responsables de cada institución de los problemas o circunstancias especiales que requieran de su intervención.</text:span> </text:p>
      <text:p text:style-name="P96"><text:bookmark text:name="_heading=h.1fob9te1"/><text:span text:style-name="T7">* El Ayuntamiento</text:span><text:span text:style-name="T292"> se compromete a:</text:span> </text:p>
      <text:p text:style-name="P93">1. Ofertar plazas de prácticas formativas <text:span text:style-name="T292">del módulo profesional de Formación en Centros de Trabajo </text:span>para el alumnado del centro docente <text:span text:style-name="T2">Radio ECCA.</text:span> </text:p>
      <text:p text:style-name="P96"><text:span text:style-name="T8">2. En los términos anteriormente expuestos, en colaboración con el centro docente </text:span><text:span text:style-name="T3">Radio ECCA</text:span><text:span text:style-name="T8">, elaborar, el programa formativo correspondiente.</text:span> </text:p>
      <text:p text:style-name="P96"><text:span text:style-name="T8">3. Designar al tutor o tutora del Ayuntamiento. En los términos indicados previamente, dicha persona intervendrá en el seguimiento y valoración de las prácticas y será el/la encargada de resolver en primera instancia las incidencias que se produzcan, debiendo informar a los máximos responsables de su institución de los problemas o circunstancias especiales que requieran de su intervención.</text:span> </text:p>
      <text:p text:style-name="P96"><text:span text:style-name="T8">4. Cumplir la programación de actividades en el centro de trabajo, a realizar el seguimiento y valoración, a través de un informe de evaluación que formará parte de la evaluación global del alumno/a, del progreso del alumnado que desarrolla prácticas formativas en la misma, así como la revisión de la programación si una vez iniciado el período de prácticas se considera necesario.</text:span> </text:p>
      <text:p text:style-name="P96"><text:span text:style-name="T8">5. La duración de las estancias diarias del alumnado en el centro de trabajo será igual a la jornada laboral ordinaria del Ayuntamiento, independientemente del turno de la enseñanza de formación profesional que cursen. En ningún caso, esta estancia puede sobrepasar las nueve (9) horas diarias o cuarenta (40) horas semanales de promedio en cómputo anual u otro límite que venga establecido por la normativa laboral. La realización del módulo formativo de Formación en Centros de Trabajo así como el cumplimiento de la jornada y horario laboral ordinario en la entidad colaboradora, será compatible con la atención periódica al mismo en el centro docente cuando sea necesario atender a los problemas de aprendizaje que se presenten y valorar el desarrollo de las actividades correspondientes al programa de </text:span><text:span text:style-name="T8">formación. Las ausencias o retrasos que con ese objeto se produzcan en el centro de trabajo serán comunicadas con suficiente antelación a la entidad colaboradora.</text:span> </text:p>
      <text:p text:style-name="P96"><text:span text:style-name="T8">6. No obstante lo anterior, la duración mínima de las prácticas formativas a realizar en ningún caso podrá exceder de 346 horas por curso académico, duración que se corresponde con el número de horas contempladas para el desarrollo del módulo Formación en Centros de Trabajo </text:span><text:span text:style-name="T292">del Ciclo Formativo de Grado Superior de Integración Social. En todo caso, la duración del módulo será la establecida en el Proyecto Curricular y con carácter general, se realizarán durante el período lectivo anual, respetándose los períodos vacacionales previstos en el calendario escolar.</text:span> </text:p>
      <text:p text:style-name="P96"><text:span text:style-name="T8">7. Facilitar al centro docente </text:span><text:span text:style-name="T3">Radio ECCA</text:span><text:span text:style-name="T8"> el acceso, en cualquier momento, al centro de trabajo, con la finalidad de que el contenido y desarrollo de las actividades formativas en el centro de trabajo, pueda ser objeto de seguimiento, valoración y supervisión por parte del centro docente a través del profesorado o tutor/a que tutoriza el módulo formativo de Formación en Centros de Trabajo, en colaboración con el tutor o tutora del Ayuntamiento.</text:span> </text:p>
      <text:p text:style-name="P96"><text:span text:style-name="T8">8. Comunicar al centro docente </text:span><text:span text:style-name="T3">Radio ECCA</text:span><text:span text:style-name="T8"> y al alumnado, cuando existan, aquellas normas específicas de régimen interno que tenga establecidas para los alumnos y alumnas del módulo formativo de Formación en Centros de Trabajo. En cualquier caso serán de observancia las normas que sobre Seguridad y Salud en el trabajo tenga establecida el Ayuntamiento con carácter general y aquellas otras que con carácter particular se hayan determinado para este tipo de alumnado. Antes de comenzar las prácticas, el Ayuntamiento se las comunicará al alumnado. Además, se informará al alumnado que debe guardar absoluta confidencialidad sobre todos los datos e información concerniente al Ayuntamiento a los que tenga acceso o llegue a su conocimiento como consecuencia del desarrollo del módulo formativo de Formación en Centros de Trabajo.</text:span> </text:p>
      <text:p text:style-name="P96"><text:span text:style-name="T292">9. Al personal del Ayuntamiento que le corresponda llevar a cabo la función de tutor/a de empresa a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reforma de sistema de protección a la infancia y a la adolescencia, en relación con la Ley 26/2015, de 28 de julio, de modificación del sistema de protección a la infancia y a la adolescencia.</text:span> </text:p>
      <text:p text:style-name="P96"><text:span text:style-name="T3">Tercera.- Deberes del alumnado.</text:span> </text:p>
      <text:p text:style-name="P96"><text:span text:style-name="T8">El alumnado estará sujeto a la duración, calendario, horario, lugar y actividad establecidos para las prácticas de común acuerdo entre el centro docente </text:span><text:span text:style-name="T3">Radio ECCA</text:span><text:span text:style-name="T8"> y el Ayuntamiento respetando las </text:span><text:soft-page-break/><text:span text:style-name="T8">condiciones antes citadas. El alumnado en prácticas se aplicará con la diligencia debida a las tareas encomendadas para realizar las prácticas formativas objeto de convenio, manteniéndose en contacto con el tutor o tutora de prácticas del Ayuntamien</text:span><text:span text:style-name="T292">to y co</text:span><text:span text:style-name="T8">n el/la profesor/a o tutor/a del centro docente </text:span><text:span text:style-name="T3">Radio ECCA</text:span><text:span text:style-name="T8"> que se designe que estará obligado a guardar sigilo profesional sobre las tareas que el alumnado esté realizando durante su período de prácticas y una vez éste haya finalizado.</text:span> </text:p>
      <text:p text:style-name="P96"><text:span text:style-name="T8">El alumnado deberá cumplir con las normas específicas de régimen interno que tenga establecidas para los alumnos y alumnas del módulo formativo de Formación en Centros de Trabajo. Igualmente, deberán observar las normas que sobre Seguridad y Salud en el trabajo tenga establecida el Ayuntamiento con carácter general y aquellas otras que con carácter particular se hayan determinado para este tipo de alumnado.</text:span> </text:p>
      <text:p text:style-name="P96"><text:span text:style-name="T8">Asimismo, el alumnado debe guardar absoluta confidencialidad sobre todos los datos e información concerniente al Ayuntamiento, a los que tenga acceso o llegue a su conocimiento como consecuencia del desarrollo del módulo formativo de Formación en Centros de Trabajo.</text:span> </text:p>
      <text:p text:style-name="P96"><text:span text:style-name="T7">Cuarta.-</text:span><text:span text:style-name="T292"> </text:span><text:span text:style-name="T7">Ausencia de vínculo jurídico laboral o administrativo del alumnado que realice prácticas formativas.</text:span> </text:p>
      <text:p text:style-name="P96"><text:span text:style-name="T8">La realización de prácticas formativas por parte del alumnado al amparo del presente convenio, no constituye vínculo jurídico laboral o administrativo de ningún tipo entre éstos y el Ayuntamiento.</text:span> </text:p>
      <text:p text:style-name="P93">La realización de prácticas de formación no conllevará la percepción por el alumnado de contraprestación económica alguna por su actividad formativa ni por los resultados que puedan derivarse de ellas, no siendo aplicable el Estatuto de los Trabajadores. </text:p>
      <text:p text:style-name="P96"><text:span text:style-name="T8">En consecuencia, el Ayuntamiento no podrá cubrir, ni siquiera con carácter interino, ningún puesto de trabajador/a en plantilla con alumnado en prácticas, salvo que se establezca al efecto una relación laboral retribuida. En este caso, se considerarán extinguidas las prácticas con respecto al alumno/a en </text:span><text:span text:style-name="T8">cuestión, debiéndose comunicar este hecho por parte</text:span><text:span text:style-name="T292"> del Ayuntamiento al</text:span><text:span text:style-name="T8"> centro docente </text:span><text:span text:style-name="T3">Radio ECCA</text:span><text:span text:style-name="T8">. Dado el carácter formativo de las prácticas, el alumnado no podrá firmar ni asumir responsabilidades sobre informes ni actuaciones que requieran cualificación profesional.</text:span> </text:p>
      <text:p text:style-name="P96"><text:span text:style-name="T3">Quinta.- Baja del alumnado en prácticas.</text:span> </text:p>
      <text:p text:style-name="P96"><text:span text:style-name="T292">El Ayuntamiento, </text:span><text:span text:style-name="T8">previa comunicación al centro docente </text:span><text:span text:style-name="T3">Radio ECCA</text:span><text:span text:style-name="T8">, por decisión unilateral del centro docente o por decisión conjunta de ambas, podrá excluir de la participación en las prácticas a aquel alumnado que:</text:span> </text:p>
      <text:list xml:id="list1457996151178645015" text:style-name="L28">
        <text:list-item>
          <text:p text:style-name="P355"><text:span text:style-name="T8">Incurra en faltas repetidas de asistencia y/o puntualidad no justificadas.</text:span> </text:p>
        </text:list-item>
        <text:list-item>
          <text:p text:style-name="P355"><text:span text:style-name="T8">Incurra en falta de aprovechamiento o mala conducta del alumnado, a criterio del responsable del seguimiento de las mismas, previa audiencia al interesado/a.</text:span> </text:p>
        </text:list-item>
        <text:list-item>
          <text:p text:style-name="P355"><text:span text:style-name="T8">No le resulte de aplicación el programa formativo.</text:span> </text:p>
        </text:list-item>
        <text:list-item>
          <text:p text:style-name="P355"><text:span text:style-name="T8">Presente solicitud de renuncia de convocatoria o anulación de matrícula en los términos y condiciones previstos en la normativa de aplicación y dicha solicitud se autorice por el órgano competente.</text:span> </text:p>
        </text:list-item>
        <text:list-item>
          <text:p text:style-name="P355"><text:span text:style-name="T292">Incurra en baja de oficio de conformidad con lo previsto en la legislación aplicable.</text:span> </text:p>
        </text:list-item>
        <text:list-item>
          <text:p text:style-name="P325"><text:span text:style-name="T292">Le resulte de aplicación otros supuestos que la normativa establezca.</text:span> </text:p>
        </text:list-item>
      </text:list>
      <text:p text:style-name="P96"><text:span text:style-name="T8">Si por alguna causa, el alumnado concluyera las prácticas antes de la fecha prevista en el programa formativo, el tutor o tutora del Ayuntamiento deberá evaluar las actividades realizadas por el mismo en la entidad colaboradora hasta ese momento, salvo en los casos en los que la normativa disponga otra cosa.</text:span> </text:p>
      <text:p text:style-name="P96"><text:span text:style-name="T8">Se darán por concluidas las prácticas para el alumnado que se incorpore al Ayuntamiento con cualquier relación de servicios retribuidos. En este caso, el Ayuntamiento deberá comunicar de inmediato este hecho a la dirección del centro docente.</text:span> </text:p>
      <text:p text:style-name="P96"><text:span text:style-name="T3">Sexta.- Aportaciones económicas de cada una de las partes.</text:span> </text:p>
      <text:p text:style-name="P96"><text:span text:style-name="T165">El desarrollo y ejecución del presente Convenio de Colaboración no generará contraprestación económica a favor de ninguna de las partes.</text:span> </text:p>
      <text:p text:style-name="P96"><text:span text:style-name="T7">Séptima.- Vigencia del Convenio.</text:span> </text:p>
      <text:p text:style-name="P107"><text:span text:style-name="Emphasis"><text:span text:style-name="T82">El presente Convenio entrará en vigor a la fecha de su firma y tendrá una duración de un año. No obstante, en cualquier momento antes de la finalización del plazo previsto de vigencia, se podrá acordar unánimemente su prórroga por período igual o inferior a cuatro años adicionales o su extinción.</text:span></text:span><text:span text:style-name="T320"> </text:span></text:p>
      <text:p text:style-name="P96"><text:soft-page-break/><text:span text:style-name="T3">Octava.- Régimen de modificación del Convenio.</text:span> </text:p>
      <text:p text:style-name="P20"><text:span text:style-name="T165">Cualquiera de las partes podrá promover la revisión de alguno de los contenidos del convenio, cuyas modificaciones deberán incorporarse mediante adendas, que requerirá acuerdo unánime de los firmantes.</text:span> </text:p>
      <text:p text:style-name="P96"><text:span text:style-name="T3">Novena.- Causas de extinción del Convenio.</text:span> </text:p>
      <text:p text:style-name="P96"><text:span text:style-name="T8">Este convenio se extinguirá por el cumplimiento de su objeto o por la concurrencia de alguna de las siguientes causas de resolución:</text:span> </text:p>
      <text:list xml:id="list468589508775962171" text:style-name="L29">
        <text:list-item>
          <text:p text:style-name="P326"><text:span text:style-name="T8">Expiración del plazo convenido o de alguna de las prórrogas, siempre que medie denuncia expresa de alguna de las entidades. Esta denuncia requiere manifestación de la voluntad de resolver el presente convenio, mediante comunicación escrita y fehaciente a la otra parte, con un preaviso de tres [3] meses, sin que esto afecte a las acciones ya empezadas y pendientes de acabar o se proceda a liquidar las obligaciones contraídas por cada una de las partes hasta el momento de la resolución.</text:span> </text:p>
        </text:list-item>
      </text:list>
      <text:list xml:id="list8560087208542459153" text:style-name="L30">
        <text:list-item>
          <text:p text:style-name="P327"><text:span text:style-name="T8">El mutuo acuerdo de las partes firmantes manifestado por escrito.</text:span> </text:p>
        </text:list-item>
      </text:list>
      <text:list xml:id="list9185999292823411935" text:style-name="L31">
        <text:list-item>
          <text:p text:style-name="P328"><text:span text:style-name="T8">El incumplimiento de las obligaciones y compromisos asumidos por parte de alguna de las partes signatarias en particular las que hacen referencia al cumplimiento del programa formativo y al seguimiento de la formación en la entidad colaboradora.</text:span> </text:p>
        </text:list-item>
      </text:list>
      <text:list xml:id="list8032928152209738828" text:style-name="L32">
        <text:list-item>
          <text:p text:style-name="P329"><text:span text:style-name="T8">La comisión de hechos que puedan ser constitutivos de delitos o faltas por alguna de las partes suscribientes del convenio o por los alumnos y alumnas.</text:span> </text:p>
        </text:list-item>
      </text:list>
      <text:list xml:id="list6346749241440340796" text:style-name="L33">
        <text:list-item>
          <text:p text:style-name="P330"><text:span text:style-name="T8">Por imposibilidad sobrevenida de cumplir con el objeto del convenio, debiendo preavisar, cuando fuera posible, con una antelación mínima de quince (15) días.</text:span> </text:p>
        </text:list-item>
      </text:list>
      <text:list xml:id="list781673215890100945" text:style-name="L34">
        <text:list-item>
          <text:p text:style-name="P331"><text:span text:style-name="T8">Por cualquier otra causa distinta a las anteriores previstas en las leyes.</text:span> </text:p>
        </text:list-item>
      </text:list>
      <text:p text:style-name="P96"><text:span text:style-name="T7">Décima.- Confidencialidad.</text:span> </text:p>
      <text:p text:style-name="P96"><text:span text:style-name="T8">Las partes acuerdan tratar confidencialmente todos los datos, la documentación y la información que se hayan suministrado a la otra parte durante la vigencia de este documento. Ambas partes también acuerdan no divulgar dicha información a ninguna persona física o jurídica, exceptuando, en la medida en que sea necesario para ejecutar correctamente este documento, a las personas físicas o jurídicas, con la condición de que también mantengan la confidencialidad. Dicha confidencialidad se exigirá formalmente a todas las personas físicas o jurídicas que participen en las mismas.</text:span> </text:p>
      <text:p text:style-name="P96"><text:span text:style-name="T8">El compromiso de confidencialidad aquí previsto continúa vigente incluso después de que se extinga este documento, sea cual sea la causa.</text:span> </text:p>
      <text:p text:style-name="P105"><text:span text:style-name="T2">Decimoprimera.- Protección de Datos de Carácter Personal.</text:span> </text:p>
      <text:p text:style-name="P93">Información en cumplimiento de lo establecido en el artículo 13 del Reglamento (UE) 2016/679. </text:p>
      <text:p text:style-name="P96"><text:span text:style-name="T8">Los datos de las personas firmantes del presente contrato serán objeto de tratamiento por cada una de las entidades que representan para poder ejecutar el mismo.</text:span> </text:p>
      <text:p text:style-name="P96"><text:span text:style-name="T8">Dichos datos serán conservados durante los plazos legales de prescripción de las responsabilidades nacidas de la relación de prestación de servicios que vincula a ambas partes.</text:span> </text:p>
      <text:p text:style-name="P96"><text:span text:style-name="T8">Las personas firmantes tienen derecho a solicitar a cada una de las entidades responsables del tratamiento el acceso a sus datos personales, así como su rectificación o supresión, en las direcciones a efectos de notificaciones indicadas en el encabezamiento del presente contrato.</text:span> </text:p>
      <text:p text:style-name="P96"><text:span text:style-name="T8">Asimismo, tienen derecho a presentar una reclamación a la autoridad de control competente en el supuesto de que entiendan que su derecho a la protección de datos ha sido vulnerado.</text:span> </text:p>
      <text:p text:style-name="P96"><text:span text:style-name="T8">Las partes firmantes se comprometen a dar cumplimiento a la normativa vigente en materia de protección de datos personales en las actuaciones que se ejecuten en el marco establecido en este Convenio de Colaboración.</text:span> </text:p>
      <text:p text:style-name="P96"><text:span text:style-name="T292">En el supuesto de que el desarrollo de las actuaciones que se proyecten implique el tratamiento de datos personales, se formalizará, como anexo al presente convenio, el oportuno documento de tratamiento de datos personales en los que se concreten las obligaciones a las que se comprometen las partes firmantes.</text:span> </text:p>
      <text:p text:style-name="P96"><text:span text:style-name="T3">Decimosegunda.- Mecanismos de seguimiento, vigilancia y control de la ejecución del Convenio.</text:span> </text:p>
      <text:p text:style-name="P96"><text:span text:style-name="T8">Para el seguimiento, vigilancia y control del presente Convenio se creará una Comisión de Seguimiento paritaria conformada por dos miembros de cada entidad, que estará integrada por las personas que los firmantes del mismo designen de sus respectivas organizaciones, que podrá convocarse a instancia de las partes.</text:span> </text:p>
      <text:p text:style-name="P96"><text:span text:style-name="T8">Estas personas actuarán de interlocutoras entre ambas entidades. Cada parte habrá de comunicar a la otra las personas que designen.</text:span> </text:p>
      <text:p text:style-name="P96"><text:span text:style-name="T165">Serán funciones de esta Comisión el impulso y control del cumplimiento del presente Convenio, así como resolver los problemas de interpretación y cumplimiento que puedan plantearse respecto del mismo, siendo responsable de la coordinación, seguimiento y evaluación de las acciones realizadas en el marco del mismo.</text:span> </text:p>
      <text:p text:style-name="P96"><text:span text:style-name="T7">Decimotercera.- Jurisdicción.</text:span> </text:p>
      <text:p text:style-name="P93">Las partes acuerdan que la Ley aplicable al presente convenio de colaboración sea la legislación española. </text:p>
      <text:p text:style-name="P96"><text:soft-page-break/><text:span text:style-name="T8">Las partes expresan el compromiso de cumplir las obligaciones respectivas de buena fe y llevar a buen término todas y cada una de las negociaciones que sean necesarias para el cumplimiento del presente acuerdo a satisfacción de estas.</text:span> </text:p>
      <text:p text:style-name="P96"><text:span text:style-name="T8">Cualquier controversia que derive de la interpretación, el cumplimiento, la ejecución, modificación, resolución y efectos derivados de los acuerdos de este documento debe resolverse de mutuo acuerdo entre las partes. Si no llegan a un acuerdo, las partes se someten expresamente, con expresa renuncia a cualquier otro fuero que pudiera corresponderles, a la jurisdicción y competencia de los Juzgados y Tribunales de la ciudad de Las Palmas de Gran Canaria.</text:span> </text:p>
      <text:p text:style-name="P19"><text:span text:style-name="T8">Las partes acuerdan que, a efectos de notificaciones, se establecen los domicilios sociales de ambas entidades.</text:span> </text:p>
      <text:p text:style-name="P19"><text:span text:style-name="T8">Y, en prueba de conformidad, las partes firman este documento en dos ejemplares y a un solo efecto, en el lugar y en la fecha que se indican en el encabezamiento.</text:span> </text:p>
      <text:p text:style-name="P21"/>
      <text:p text:style-name="P22"><text:span text:style-name="T2">La Alcaldesa <text:tab/><text:tab/><text:tab/><text:tab/><text:tab/><text:tab/><text:tab/></text:span><text:span text:style-name="T170">Subdirectora General </text:span></text:p>
      <text:p text:style-name="P20"><text:span text:style-name="T3">del Ayuntamiento de Mogán <text:tab/><text:tab/><text:tab/><text:tab/><text:tab/>de Radio ECC, Fundación Canaria</text:span> </text:p>
      <text:p text:style-name="P20"><text:span text:style-name="T8">Fdo. Onalia Bueno García <text:tab/><text:tab/><text:tab/><text:tab/><text:tab/>Fdo. Mª Amparo Osorio Roque</text:span> </text:p>
      <text:p text:style-name="P21"/>
      <text:p text:style-name="P20"><text:span text:style-name="T3">El Secretario</text:span> </text:p>
      <text:p text:style-name="P20"><text:span text:style-name="T3">del Ayuntamiento de Mogán</text:span> </text:p>
      <text:p text:style-name="P20"><text:span text:style-name="T50">Fdo. David Chao Castro»</text:span> </text:p>
      <text:p text:style-name="P205"/>
      <text:p text:style-name="P205"/>
      <text:p text:style-name="P39"><text:span text:style-name="T12">Considerando que la adopción de este acuerdo es competencia de esta Junta de Gobierno Local, en virtud de las delegaciones efectuadas por la Alcaldesa de este Ayuntamiento, mediante Decreto </text:span><text:span text:style-name="T12">número 2049/2019, de 17 de junio.</text:span> </text:p>
      <text:p text:style-name="P32">La Junta de Gobierno Local, acuerda aprobar la propuesta emitida en los términos que se recogen precedentemente.</text:p>
      <text:p text:style-name="P32"/>
      <text:p text:style-name="P81"><text:span text:style-name="Strong_20_Emphasis"><text:span text:style-name="T328"/></text:span></text:p>
      <text:p text:style-name="P81"><text:span text:style-name="Strong_20_Emphasis"><text:span text:style-name="T328"/></text:span></text:p>
      <text:p text:style-name="P81"><text:span text:style-name="Strong_20_Emphasis"><text:span text:style-name="T334"><text:tab/></text:span></text:span><text:span text:style-name="Strong_20_Emphasis"><text:span text:style-name="T326">28. Expte. 13567/2022. Propuesta aprobar Pliego, gasto, expediente, etc., que ha de regir la adjudicación del contrato administrativo de ejecución de la obra Instalación de Alumbrado Público Fotovoltaico en diferentes núcleos (Los Caideros y Loma II).</text:span></text:span><text:span text:style-name="T324"> </text:span></text:p>
      <text:p text:style-name="P80"/>
      <text:p text:style-name="P39"><text:span text:style-name="T130">“JUAN MENCEY NAVARRO ROMERO, </text:span><text:span text:style-name="T63">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72"> </text:span><text:span text:style-name="T63">y visto el expediente de contratación denominado </text:span><text:span text:style-name="T66">«INSTALACIÓN DE ALUMBRADO PÚBLICO FOTOVOLTAICO EN DIFERENTES NÚCLEOS (LOS CAIDEROS Y LOMA II)»</text:span><text:span text:style-name="T63">,</text:span><text:span text:style-name="T72"> </text:span><text:span text:style-name="T66">expte.: 13567/2022</text:span><text:span text:style-name="T63">,</text:span><text:span text:style-name="T72"> </text:span><text:span text:style-name="T63">mediante procedimiento abierto</text:span><text:span text:style-name="T72"> </text:span><text:span text:style-name="T63">simplificado y tramitación ordinaria,</text:span> </text:p>
      <text:p text:style-name="P40"><text:span text:style-name="T53">&gt;</text:span><text:span text:style-name="T31">VISTO</text:span><text:span text:style-name="T80"> </text:span><text:span text:style-name="T50">Acuerdo de Junta de Gobierno Local de fecha de fecha </text:span><text:span text:style-name="T39">7</text:span><text:span text:style-name="T44"> </text:span><text:span text:style-name="T39">de diciembre</text:span><text:span text:style-name="T44"> </text:span><text:span text:style-name="T39">de 2022, por la que se resuelve, entre otras cuestiones, aprobar el proyecto de la obra denominada</text:span><text:span text:style-name="T72"> </text:span><text:span text:style-name="T75">«INSTALACIÓN DE ALUMBRADO PÚBLICO FOTOVOLTAICO EN DIFERENTES NÚCLEOS (LOS CAIDEROS Y LOMA II)»</text:span><text:span text:style-name="T66">,</text:span><text:span text:style-name="T80"> </text:span><text:span text:style-name="T39">con un presupuesto base de licitación de </text:span><text:span text:style-name="T37">480.000,00</text:span><text:span text:style-name="T72"> </text:span><text:span text:style-name="T75">euros</text:span><text:span text:style-name="T72"> </text:span><text:span text:style-name="T76">(neto: 448.598,13 euros; IGIC: 7%: 31.401,87</text:span><text:span text:style-name="T80"> </text:span><text:span text:style-name="T76">euros)</text:span><text:span text:style-name="T75">,</text:span><text:span text:style-name="T44"> </text:span><text:span text:style-name="T39">acordándose así mismo, declarar la necesidad e idoneidad de llevar a cabo la ejecución de la obra e iniciar los trámites oportunos para la contratación de la misma</text:span><text:span text:style-name="T37">,</text:span><text:span text:style-name="T44"> </text:span><text:span text:style-name="T39">todo ello una vez visto el informe emitido por Dña. Adela Falcón Soria, Técnico de Administración Especial (Arquitecta)</text:span><text:span text:style-name="T44"> </text:span><text:span text:style-name="T39">de este Ayuntamiento de Mogán</text:span><text:span text:style-name="T44"> </text:span><text:span text:style-name="T39">de fecha 2</text:span><text:span text:style-name="T44"> </text:span><text:span text:style-name="T39">de diciembre</text:span><text:span text:style-name="T44"> </text:span><text:span text:style-name="T39">de 2022, así como posterior informe de fecha 12 de diciembre</text:span><text:span text:style-name="T44"> </text:span><text:span text:style-name="T39">de 2022, donde dispone, entre otras cuestiones, que analizadas las distintas unidades de obras a ejecutar sería conveniente tramitar la ejecución del contrato mediante procedimiento abierto simplificado</text:span><text:span text:style-name="T50">, </text:span><text:span text:style-name="T34">con los criterios de adjudicación que constan en el referido informe. </text:span><text:span text:style-name="T50">Asimismo, establece que </text:span><text:span text:style-name="T63">NO procede la división por lotes, ya que su división dificultaría la correcta ejecución del mismo desde el </text:span><text:soft-page-break/><text:span text:style-name="T63">punto de vista técnico. Para que la obra pueda ser considerarse finalizada, la actuación debe haberse llevado a cabo en su totalidad, constituyendo por tanto una obra completa.</text:span> </text:p>
      <text:p text:style-name="P40"><text:span text:style-name="T6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0"><text:span text:style-name="T6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0"><text:span text:style-name="T66">&gt;</text:span><text:span text:style-name="T31">VISTO</text:span><text:span text:style-name="T186"> </text:span><text:span text:style-name="T200">los </text:span><text:span text:style-name="T186">informes emitidos por l Técnico Municipal referenciados de fecha 2</text:span><text:span text:style-name="T80"> </text:span><text:span text:style-name="T50">de diciembre</text:span><text:span text:style-name="T80"> </text:span><text:span text:style-name="T50">de 2022 y 12 de diciembre</text:span><text:span text:style-name="T80"> </text:span><text:span text:style-name="T50">de 2022, </text:span><text:span text:style-name="T186">que constan en el expediente, en donde se dispone, entre otras cuestiones, </text:span><text:span text:style-name="T63">que el </text:span><text:span text:style-name="T34">presupuesto base de licitación sin IGIC de la obra</text:span><text:span text:style-name="T44"> </text:span><text:span text:style-name="T34">se cifra en 448.598,13 euros.</text:span> </text:p>
      <text:p text:style-name="P157"><text:span text:style-name="T120">Este presupuesto, según se recoge en el proyecto de ejecución, se desglosa en los siguientes costes:</text:span> </text:p>
      <text:p text:style-name="P159">- Costos directos: 365.664,02 </text:p>
      <text:p text:style-name="P159">- Costos indirectos: 11.309,20 </text:p>
      <text:p text:style-name="P159">- Gastos Generales: 49.006,52 </text:p>
      <text:p text:style-name="P58">- Beneficio industrial: 22.618,39 </text:p>
      <text:p text:style-name="P286"/>
      <text:p text:style-name="P40"><text:span text:style-name="T34">A la presente obra se le ha asignado, y así se recoge en el proyecto de ejecución, un I.G.I.C del 7% que se cifra en un total de 31.401,87 euros.</text:span> </text:p>
      <text:p text:style-name="P38"/>
      <text:p text:style-name="P40"><text:span text:style-name="T63">La cuantía total del </text:span><text:span text:style-name="T70">presupuesto base de licitación, IGIC incluido</text:span><text:span text:style-name="T63">, asciende a la cantidad de</text:span><text:span text:style-name="T72"> </text:span><text:span text:style-name="T70">480.000,00</text:span><text:span text:style-name="T78"> </text:span><text:span text:style-name="T70">euros</text:span><text:span text:style-name="T66">.</text:span> </text:p>
      <text:p text:style-name="P40"><text:span text:style-name="T63">El importe del presupuesto del contrato y los precios unitarios que regirán durante la ejecución de las obras, serán los que resulten de la proposición que resulte adjudicataria del contrato.</text:span> </text:p>
      <text:p text:style-name="P40"><text:span text:style-name="T66">&gt;</text:span><text:span text:style-name="T31">VISTO</text:span><text:span text:style-name="T72"> </text:span><text:span text:style-name="T63">que </text:span><text:span text:style-name="T34">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1">448.598,13 </text:span><text:span text:style-name="T3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5"><text:span text:style-name="T65">&gt;</text:span><text:span text:style-name="T30">VISTO</text:span><text:span text:style-name="T170"> </text:span><text:span text:style-name="T62">que con fecha 12</text:span><text:span text:style-name="T60"> </text:span><text:span text:style-name="T62">de diciembre</text:span><text:span text:style-name="T60"> </text:span><text:span text:style-name="T62">de 2022 se levanta Acta de Replanteo previa como </text:span><text:span text:style-name="T65">FAVORABLE. </text:span></text:p>
      <text:p text:style-name="P38"/>
      <text:p text:style-name="P40"><text:span text:style-name="T66">&gt;</text:span><text:span text:style-name="T31">VISTO</text:span><text:span text:style-name="T72"> </text:span><text:span text:style-name="T63">que el objeto del contrato está cofinanciado por el Cabildo de Gran Canaria dentro del Plan de Cooperación con los Ayuntamientos (P.C.A. 2020-2023). Anualidad 2023; cuya aportación será de 443.846,07 euros (92,47 % del total).</text:span> </text:p>
      <text:p text:style-name="P39"><text:span text:style-name="T194">Consta en el expediente compromiso de gasto para ejercicios posteriores (anualidad de 2023), con cargo a la partida presupuestaria 165 63300, denominada inver reale reposi aso funci oper serv maqui insta tecn util, por importe de 443.846,07 euros (nº de operación: 220229000239), de fecha 30</text:span><text:span text:style-name="T186"> </text:span><text:span text:style-name="T194">de diciembre</text:span><text:span text:style-name="T186"> </text:span><text:span text:style-name="T194">de 2022 y correspondiendo a la aportación subvencionada.</text:span> </text:p>
      <text:p text:style-name="P40"><text:span text:style-name="T63">Respecto a la aportación municipal, consta en el expediente compromiso de gasto para ejercicios posteriores (anualidad de 2023), con cargo a la partida presupuestaria 165 63300, denominada inver reale reposi aso funci oper serv maqui insta tecn util, por importe de 36.153,93 euros (nº de operación: 220229000086), de fecha 9</text:span><text:span text:style-name="T186"> </text:span><text:span text:style-name="T63">de junio</text:span><text:span text:style-name="T186"> </text:span><text:span text:style-name="T63">de 2022.</text:span> </text:p>
      <text:p text:style-name="P287"/>
      <text:p text:style-name="P40"><text:span text:style-name="T66">&gt;</text:span><text:span text:style-name="T31">VISTO</text:span><text:span text:style-name="T72"> </text:span><text:span text:style-name="T63">que </text:span><text:span text:style-name="T200">se ha redactado el </text:span><text:span text:style-name="T171">Pliego de Cláusulas Administrativas Particulares</text:span><text:span text:style-name="T200">, tramitado mediante procedimiento abierto simplificado</text:span><text:span text:style-name="T186"> </text:span><text:span text:style-name="T200">y tramitación ordinaria, estableciéndose los</text:span><text:span text:style-name="T186"> </text:span><text:span text:style-name="T200">criterios</text:span><text:span text:style-name="T186"> </text:span><text:span text:style-name="T200">de adjudicación recogidos</text:span><text:span text:style-name="T186"> </text:span><text:span text:style-name="T200">en el Informe Técnico de fecha </text:span><text:span text:style-name="T50">2</text:span><text:span text:style-name="T80"> </text:span><text:span text:style-name="T50">de diciembre</text:span><text:span text:style-name="T80"> </text:span><text:span text:style-name="T50">de 2022</text:span><text:span text:style-name="T200">, que consta en el </text:span><text:soft-page-break/><text:span text:style-name="T200">expediente, aprobado </text:span><text:span text:style-name="T50">mediante Acuerdo de Junta de Gobierno Local de fecha 7</text:span><text:span text:style-name="T80"> </text:span><text:span text:style-name="T50">de diciembre</text:span><text:span text:style-name="T80"> </text:span><text:span text:style-name="T50">de 2022,</text:span><text:span text:style-name="T186"> </text:span><text:span text:style-name="T200">en el que se proponen</text:span><text:span text:style-name="T186"> </text:span><text:span text:style-name="T200">dichos</text:span><text:span text:style-name="T186"> </text:span><text:span text:style-name="T200">criterios, e informando </text:span><text:span text:style-name="T50">que analizadas las distintas unidades de obras a ejecutar sería conveniente tramitar la ejecución del contrato mediante </text:span><text:span text:style-name="T53">procedimiento abierto simplificado y </text:span><text:span text:style-name="T66">tramitación ordinaria, </text:span><text:span text:style-name="T53">p</text:span><text:span text:style-name="T66">revisto en el artículo 159 de la LCSP,</text:span><text:span text:style-name="T72"> </text:span><text:span text:style-name="T63">dado que el valor estimado de la obra es inferior a 2.000.000 de euros y entre los criterios de adjudicación previstos en el pliego no hay ninguno evaluable mediante juicio de valor.</text:span> </text:p>
      <text:p text:style-name="P38"/>
      <text:p text:style-name="P40"><text:span text:style-name="T63">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38"/>
      <text:p text:style-name="P40"><text:span text:style-name="T130">&gt;VISTO</text:span><text:span text:style-name="T363"> el informe a efectos de justificar adecuadamente la elección del procedimiento y la de los criterios de adjudicación que se tendrán en consideración para adjudicar el contrato, emitido por Alberto Álamo Perera, Funcionario de este Ayuntamiento.</text:span> </text:p>
      <text:p text:style-name="P39"><text:span text:style-name="T66">&gt;VISTO </text:span><text:span text:style-name="T63">el informe </text:span><text:span text:style-name="T66">FAVORABLE</text:span><text:span text:style-name="T72"> </text:span><text:span text:style-name="T63">emitido por el</text:span><text:span text:style-name="T72"> </text:span><text:span text:style-name="T63">Sr. Secretario</text:span><text:span text:style-name="T72"> </text:span><text:span text:style-name="T63">General Accidental de este </text:span><text:span text:style-name="T63">Ayuntamiento de fecha 18</text:span><text:span text:style-name="T72"> </text:span><text:span text:style-name="T63">de enero</text:span><text:span text:style-name="T72"> </text:span><text:span text:style-name="T63">de 2023.</text:span> </text:p>
      <text:p text:style-name="P205"/>
      <text:p text:style-name="P40"><text:span text:style-name="T66">&gt; VISTO el informe-propuesta de la Jefa de la Unidad Administrativa de Contratación</text:span><text:span text:style-name="T72"> </text:span><text:span text:style-name="T63">de este Ayuntamiento de Mogán, de fecha 18</text:span><text:span text:style-name="T72"> </text:span><text:span text:style-name="T63">de enero de 2023, que consta en el expediente, en los mismos términos que el presente.</text:span> </text:p>
      <text:p text:style-name="P38"/>
      <text:p text:style-name="P32"><text:span text:style-name="T129">&gt; VISTO el Informe de Fiscalización</text:span><text:span text:style-name="T121"> </text:span><text:span text:style-name="T127">emitido por la Intervención General de este Ayuntamiento, de fecha 23</text:span> <text:span text:style-name="T127">de enero</text:span><text:span text:style-name="T121"> </text:span><text:span text:style-name="T127">de 2023. </text:span></text:p>
      <text:p text:style-name="P40"><text:span text:style-name="T3">&gt;</text:span><text:span text:style-name="T361">CONSIDERANDO</text:span><text:span text:style-name="T365"> </text:span><text:span text:style-name="T363">que la adopción de este acuerdo es competencia de la Junta de Gobierno Local en virtud de las delegaciones efectuadas por la Alcaldesa de este Ayuntamiento, mediante Decreto nº: 2049/2019, de 17 de junio de 2019.</text:span> </text:p>
      <text:p text:style-name="P40"><text:span text:style-name="T130">Por todo ello, PROPONGO a la Junta de Gobierno Local, </text:span><text:span text:style-name="T131">tras</text:span><text:span text:style-name="T135"> </text:span><text:span text:style-name="T131">fiscalización</text:span><text:span text:style-name="T130">:</text:span> </text:p>
      <text:p text:style-name="P39"><text:span text:style-name="T171">PRIMERO.-</text:span><text:span text:style-name="T186"> Aprobar el Pliego de Cláusulas Administrativas Particulares, tramitado mediante </text:span><text:span text:style-name="T171">procedimiento abierto simplificado</text:span><text:span text:style-name="T186"> </text:span><text:span text:style-name="T171">y tramitación ordinaria,</text:span><text:span text:style-name="T186"> que ha de regir la adjudicación del contrato administrativo de ejecución de la obra denominada </text:span><text:span text:style-name="T66">«INSTALACIÓN DE ALUMBRADO PÚBLICO FOTOVOLTAICO EN DIFERENTES NÚCLEOS (LOS CAIDEROS Y LOMA II)»</text:span><text:span text:style-name="T63">,</text:span><text:span text:style-name="T72"> </text:span><text:span text:style-name="T66">expte.: 13567/2022, </text:span><text:span text:style-name="T200">estableciéndose el</text:span><text:span text:style-name="T186"> </text:span><text:span text:style-name="T200">criterio de adjudicación</text:span><text:span text:style-name="T186"> detallado en el referido Informe técnico que consta en el expediente,</text:span><text:span text:style-name="T80"> </text:span><text:span text:style-name="T50">sin división en lotes.</text:span> </text:p>
      <text:p text:style-name="P39"><text:span text:style-name="T171">SEGUNDO.-</text:span><text:span text:style-name="T186"> Aprobar el expediente de contratación, por un importe total de </text:span><text:span text:style-name="T31">480.000,00</text:span><text:span text:style-name="T72"> </text:span><text:span text:style-name="T66">euros</text:span><text:span text:style-name="T72"> </text:span><text:span text:style-name="T63">(neto: 448.598,13 euros; IGIC: 7%: 31.401,87</text:span><text:span text:style-name="T80"> </text:span><text:span text:style-name="T63">euros); estando el objeto del contrato cofinanciado por el Cabildo de Gran Canaria dentro del Plan de Cooperación con los Ayuntamientos (P.C.A. 2020-2023). Anualidad 2023; cuya aportación será de 443.846,07 euros (92,47 % del total),</text:span><text:span text:style-name="T186"> </text:span><text:span text:style-name="T63">aprobar el gasto con cargo a la partida presupuestaria 165 63300, denominada inver reale reposi aso funci oper serv maqui insta tecn util, por importe de 443.846,07 euros (nº de operación: 220229000239), de fecha 30 de diciembre de 2022, correspondiendo a la aportación subvencionada, así como con cargo a la partida presupuestaria 165 63300, denominada inver reale reposi aso funci oper serv maqui insta tecn util, por importe de 36.153,93 euros (nº de operación: 220229000086), de fecha 9</text:span><text:span text:style-name="T186"> </text:span><text:span text:style-name="T63">de junio</text:span><text:span text:style-name="T186"> </text:span><text:span text:style-name="T63">de 2022, respecto a la aportación municipal.</text:span> </text:p>
      <text:p text:style-name="P38"><text:soft-page-break/></text:p>
      <text:p text:style-name="P39"><text:span text:style-name="T171">TERCERO.-</text:span><text:span text:style-name="T18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50">proyecto de la obra.</text:span> </text:p>
      <text:p text:style-name="P39"><text:span text:style-name="T128">En cumplimiento de la Disposición adicional decimoquinta de la LCSP, </text:span><text:span text:style-name="T130">la presente licitación tiene exclusivamente, carácter electrónico</text:span><text:span text:style-name="T128">, por lo que las personas licitadoras deberán preparar y presentar sus ofertas, obligatoriamente, de forma telemática, a través de los servicios de licitación electrónica de la Plataforma de Contratación del Sector Público.</text:span> </text:p>
      <text:p text:style-name="P40"><text:span text:style-name="T3">CUARTO.-</text:span><text:span text:style-name="T8"> Facultar a la Alcaldía-Presidencia para la suscripción de los contratos administrativos y/o públicos.</text:span> </text:p>
      <text:p text:style-name="P38"/>
      <text:p text:style-name="P97"><text:span text:style-name="T102">QUINTO.- </text:span><text:span text:style-name="T6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text:span><text:span text:style-name="T58"> </text:span><text:span text:style-name="T63">Unidades</text:span><text:span text:style-name="T68"> </text:span><text:span text:style-name="T63">Administrativas</text:span><text:span text:style-name="T68"> </text:span><text:span text:style-name="T63">de Servicios Públicos, Obras Públicas y</text:span><text:span text:style-name="T58"> </text:span><text:span text:style-name="T63">Subvenciones, así como </text:span><text:span text:style-name="T104">a la Intervención de este Ayuntamiento.”</text:span></text:p>
      <text:p text:style-name="P97"><text:s/></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29. Expte. 655/2023. Convenio interadministrativo entre los ayuntamientos de Valsequillo de Gran Canaria y Mogán en materia de atención eventual a las necesidades municipales en materia de seguridad pública.</text:span></text:span><text:span text:style-name="T324"> </text:span></text:p>
      <text:p text:style-name="P43"/>
      <text:p text:style-name="P116"><text:span text:style-name="T14">“CUERPO DE LA POLICÍA LOCAL.</text:span> </text:p>
      <text:p text:style-name="P116"><text:span text:style-name="T14">Referencia</text:span><text:span text:style-name="T12">: JMNR/JAR/bsm/Jefatura.</text:span> </text:p>
      <text:p text:style-name="P116"><text:span text:style-name="T14">Expediente</text:span><text:span text:style-name="T12">: 655/2023. Convenio interadministrativo entre los ayuntamientos de Valsequillo de Gran Canaria y Mogán en materia de atención eventual a las necesidades municipales en materia de seguridad pública.</text:span> </text:p>
      <text:p text:style-name="P116"><text:span text:style-name="T14">Asunto</text:span><text:span text:style-name="T12">: Propuesta de resolución a la Junta de Gobierno Local.</text:span> </text:p>
      <text:p text:style-name="P90">Esta Concejalía, en relación con la posibilidad de suscribir un convenio interadministrativo de colaboración con el ayuntamiento de Valsequillo de Gran Canaria, tiene a bien formular la siguiente </text:p>
      <text:p text:style-name="P99"><text:span text:style-name="T111">PROPUESTA</text:span> </text:p>
      <text:p text:style-name="P97"><text:span text:style-name="T111">PRIMERO.-</text:span><text:span text:style-name="T120"> </text:span><text:span text:style-name="T114">Se ha recibido en este ayuntamiento una propuesta del</text:span><text:span text:style-name="T120"> </text:span><text:span text:style-name="T114">Ilustre Ayuntamiento de Valsequillo de Gran Canaria</text:span><text:span text:style-name="T120"> </text:span><text:span text:style-name="T114">para la firma de un c</text:span><text:span text:style-name="T12">onvenio de colaboración en materia de atención eventual a necesidades municipales en materia de Seguridad</text:span><text:span text:style-name="T120"> </text:span><text:span text:style-name="T114">entre ambas entidades locales.</text:span> </text:p>
      <text:p text:style-name="P89"><text:span text:style-name="T2">SEGUNDO</text:span><text:span text:style-name="T162">.- </text:span>Con fecha 24 de enero de 2023 el Secretario General Accidental emite informe en el que se dice lo siguiente: </text:p>
      <text:p text:style-name="P91">&lt;&lt; [...] </text:p>
      <text:p text:style-name="P96"><text:span text:style-name="T23">SEGUNDO.- Consideraciones jurídicas.</text:span> </text:p>
      <text:p text:style-name="P96"><text:span text:style-name="T22">Según determina el artículo 57 de la Ley 7/1985, de 2 de abril, Reguladora de las Bases del Régimen Local, en su redacción dada por la Ley 27/2013, de 27 de diciembre, de racionalización y sostenibilidad de la Administración Local:</text:span> </text:p>
      <text:p text:style-name="P288"><text:span text:style-name="T284">1.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 </text:p>
      <text:p text:style-name="P288"><text:span text:style-name="T284">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288"><text:soft-page-break/><text:span text:style-name="T284">2. La suscripción de convenios y constitución de consorcios deberá mejorar la eficiencia de la gestión pública, eliminar duplicidades administrativas y cumplir con la legislación de estabilidad presupuestaria y sostenibilidad financiera. ().</text:span> </text:p>
      <text:p text:style-name="P288"><text:span text:style-name="T22">Los convenios interadministrativos de cooperación constituyen una figura negocial en torno a la cual se desarrolla una colaboración bilateral, que pueden incluir la utilización de medios, servicios y recursos de otra Administración Pública, para el ejercicio de competencias propias o delegadas (art. 47.2.a) LRJSP).</text:span> </text:p>
      <text:p text:style-name="P96"><text:span text:style-name="T22">La capacidad de las Administraciones para la celebración de convenios deriva de su propia personalidad jurídica, y se rigen estos por el principio de voluntariedad y libre consentimiento de las Administraciones que deciden ejercitar sus competencias de común acuerdo, resultando excluidos del ámbito de la legislación de contratos del sector público (art. 6.1 de la LCSP: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span> </text:p>
      <text:p text:style-name="P96"><text:span text:style-name="T22">De este modo, los convenios no pueden tener por objeto prestaciones propias de los contratos, resultando en otro caso plenamente aplicables las disposiciones en materia de contratación del sector público.</text:span> </text:p>
      <text:p text:style-name="P96"><text:span text:style-name="T22">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 En el borrador de </text:span><text:span text:style-name="T22">convenio que se informa, la cooperación va referida a la utilización conjunta de las listas de reserva de ambas entidades, vinculándose a las competencias municipales en materia de gestión de sus Recursos Humanos. Respetado este ámbito competencial, los convenios vinculan y obligan a las partes con arreglo a su propio contenido.</text:span> </text:p>
      <text:p text:style-name="P96"><text:span text:style-name="T22">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96"><text:span text:style-name="T22">Examinado el borrador del </text:span><text:span text:style-name="T14">Convenio interadministrativo entre los ayuntamientos de Valsequillo de Gran Canaria</text:span><text:span text:style-name="T26"> </text:span><text:span text:style-name="T14">y Mogán en materia de atención eventual a necesidades municipales en materia de seguridad</text:span><text:span text:style-name="T22">, que consta en el expediente, al que se adjunta la preceptiva Memoria justificativa, a juicio de esta Secretaría General, se cumplen los requisitos regulados por la legislación estatal , incluyéndose en su contenido:</text:span> </text:p>
      <text:p text:style-name="P288"><text:span text:style-name="T284">a) Las entidades que celebran el convenio y la capacidad jurídica con la que actúa cada una de las partes.</text:span> </text:p>
      <text:p text:style-name="P288"><text:span text:style-name="T284">b) La competencia que ejerce cada Administración.</text:span> </text:p>
      <text:p text:style-name="P288"><text:span text:style-name="T284">c) Su objeto y actuaciones que se acuerdan desarrollar.</text:span> </text:p>
      <text:p text:style-name="P288"><text:span text:style-name="T284">d) No existen obligaciones ni compromisos económicos por ninguna de las partes.</text:span> </text:p>
      <text:p text:style-name="P288"><text:span text:style-name="T284">e) Consecuencias aplicables en caso de incumplimiento del convenio.</text:span> </text:p>
      <text:p text:style-name="P288"><text:span text:style-name="T284">f) Mecanismos de seguimiento, vigilancia y control de la ejecución del convenio y de los compromisos de las partes.</text:span> </text:p>
      <text:p text:style-name="P288"><text:span text:style-name="T284">g) Modificación del convenio.</text:span> </text:p>
      <text:p text:style-name="P288"><text:span text:style-name="T22">h</text:span><text:span text:style-name="T284">) Plazo de vigencia del convenio.</text:span> </text:p>
      <text:p text:style-name="P288"><text:span text:style-name="T22">i</text:span><text:span text:style-name="T284">) Supuestos de extinción del convenio.</text:span> </text:p>
      <text:p text:style-name="P96"><text:span text:style-name="T23">TERCERO.- Procedimiento a seguir</text:span> </text:p>
      <text:p text:style-name="P96"><text:span text:style-name="T22">Con relación al procedimiento aplicable para aprobar los convenios de cooperación, el artículo 57 de la Ley 7/1985, de 2 de abril, Reguladora de las Bases del Régimen Local se limita a establecer que:</text:span> </text:p>
      <text:p text:style-name="P288"><text:span text:style-name="T284">De cada acuerdo de cooperación formalizado por alguna de estas Administraciones se dará comunicación a aquellas otras que, resultando interesadas, no hayan intervenido en el mismo, a los efectos de mantener una recíproca y constante información.</text:span> </text:p>
      <text:p text:style-name="P96"><text:span text:style-name="T22">Por su parte, el artículo 50.1 de la Ley 40/2015, de 1 de octubre, de Régimen Jurídico del Sector Público exige que el convenio se acompañe con carácter preceptivo de una memoria justificativa donde se </text:span><text:soft-page-break/><text:span text:style-name="T22">analice su necesidad y oportunidad, su impacto económico, el carácter no contractual de la actividad en cuestión, así como el cumplimiento de lo previsto en esta Ley. </text:span><text:span text:style-name="T23">El expediente que se informa comprende la correspondiente memoria justificativa con el contenido mínimo indicado.</text:span> </text:p>
      <text:p text:style-name="P96"><text:span text:style-name="T22">Los convenios se perfeccionan por la prestación del consentimiento de las partes. Deben ser inscritos en el correspondiente registro electrónico de órganos de cooperación y de convenios (art. 144.3 LRJSP). Previamente, y con carácter facultativo se podrán publicar en el Boletín Oficial de la Provincia. &gt;&gt;</text:span> </text:p>
      <text:p text:style-name="P96"><text:span text:style-name="T130">TERCERO.- </text:span><text:span text:style-name="T128">Considerando que la adopción de este acuerdo es competencia de la Junta de Gobierno Local en virtud de las delegaciones efectuadas por el Pleno del Ayuntamiento, </text:span><text:span text:style-name="T12">según el acuerdo plenario de 12 de julio de 2019 de delegación de competencias del Pleno en la Junta de Gobierno Local.</text:span> </text:p>
      <text:p text:style-name="P96"><text:span text:style-name="T114">Por todo ello se propone la adopción del siguiente</text:span> </text:p>
      <text:p text:style-name="P99"><text:span text:style-name="T111">ACUERDO</text:span> </text:p>
      <text:p text:style-name="P99"/>
      <text:p text:style-name="P289"><text:span text:style-name="T14">PRIMERO.-</text:span><text:span text:style-name="T15"> </text:span><text:span text:style-name="T12">Aprobar el &lt;&lt;</text:span><text:span text:style-name="T120"> </text:span><text:span text:style-name="T14">Convenio interadministrativo entre los ayuntamientos de Valsequillo de Gran Canaria</text:span><text:span text:style-name="T15"> </text:span><text:span text:style-name="T14">y Mogán en materia de atención eventual a necesidades municipales en materia de seguridad</text:span><text:span text:style-name="T120"> </text:span><text:span text:style-name="T12">&gt;&gt;, que se adjunta como Anexo.</text:span> </text:p>
      <text:p text:style-name="P289"/>
      <text:p text:style-name="P96"><text:span text:style-name="T14">SEGUNDO</text:span><text:span text:style-name="T12">.- Dar traslado del presente acuerdo al Ilustre Ayuntamiento de Valsequillo de Gran Canaria</text:span><text:span text:style-name="T15"> </text:span><text:span text:style-name="T12">y facultar a la señora Alcaldesa para la firma del referido Convenio y para cuantos actos y trámites sean necesarios para llevar a cabo el objeto del mismo.</text:span> </text:p>
      <text:p text:style-name="P96"/>
      <text:p text:style-name="P96"><text:span text:style-name="T14">TERCERO</text:span><text:span text:style-name="T12">.- Notificar a la Dirección General de Seguridad y Emergencias del Gobierno de Canarias, así como a la Dirección General de Función Pública del Gobierno de Canarias, y publicar el convenio de colaboración en el Boletín Oficial de la Provincia.</text:span> </text:p>
      <text:p text:style-name="P96"/>
      <text:p text:style-name="P97"><text:span text:style-name="T8">En Mogán, a la fecha de la firma electrónica</text:span> </text:p>
      <text:p text:style-name="P97"><text:line-break/><text:span text:style-name="T8">Fdo.: Juan Mencey Navarro Romero</text:span> </text:p>
      <text:p text:style-name="P97"><text:span text:style-name="T12">Concejal delegado en materia de Seguridad</text:span> </text:p>
      <text:p text:style-name="P97"/>
      <text:p text:style-name="P97"/>
      <text:p text:style-name="P97"/>
      <text:p text:style-name="P97"><text:span text:style-name="T16">(ANEXO)</text:span> </text:p>
      <text:p text:style-name="P97"><text:span text:style-name="T14">CONVENIO INTERADMINISTRATIVO ENTRE LOS AYUNTAMIENTOS DE VALSEQUILLO DE GRAN CANARIA Y MOGÁN EN MATERIA DE ATENCIÓN EVENTUAL A NECESIDADES MUNICIPALES EN MATERIA DE SEGURIDAD..</text:span> </text:p>
      <text:p text:style-name="P96"><text:span text:style-name="T8">En Mogán a </text:span><text:span text:style-name="T186">24 de enero de 2023</text:span> </text:p>
      <text:p text:style-name="P99"><text:span text:style-name="T3">REUNIDOS</text:span> </text:p>
      <text:p text:style-name="P96"><text:span text:style-name="T8">De una parte, </text:span><text:span text:style-name="T3">D. </text:span><text:span text:style-name="T171">Francisco Manuel Atta Pérez</text:span><text:span text:style-name="T8"> como Alcalde-Presidente del </text:span><text:span text:style-name="T3">Ilustre Ayuntamiento de Valsequillo </text:span><text:span text:style-name="T306">de Gran Canaria</text:span><text:span text:style-name="T8">, en representación de la Administración que preside, por aplicación del artículo 16.3 de la Ley 14/1990, de 26 de julio, de Régimen Jurídico de las Administraciones Públicas de Canarias</text:span><text:span text:style-name="T3">.</text:span> </text:p>
      <text:p text:style-name="P96"><text:span text:style-name="T8">Y de otra, </text:span><text:span text:style-name="T3">Dª Onalia Bueno García</text:span><text:span text:style-name="T8"> como Alcaldesa-Presidenta del </text:span><text:span text:style-name="T3">Ilustre Ayuntamiento de Mogán</text:span><text:span text:style-name="T8">, en representación de la Administración que preside, por aplicación del artículo 16.3 de la Ley 14/1990, de 26 de julio, de Régimen Jurídico de las Administraciones Públicas de Canarias.</text:span> </text:p>
      <text:p text:style-name="P94"><text:span text:style-name="T304">Asistidos por </text:span><text:span text:style-name="T307">el</text:span><text:span text:style-name="T304"> Secretario Accidental del </text:span><text:span text:style-name="T305">Ayuntamiento de</text:span> <text:span text:style-name="T305">Valsequillo de Gran Canaria</text:span><text:span text:style-name="T304">, y </text:span><text:span text:style-name="T307">por el</text:span><text:span text:style-name="T304"> </text:span><text:span text:style-name="T307">Secretario General Accidental</text:span><text:span text:style-name="T304"> del </text:span><text:span text:style-name="T305">Ayuntamiento de Mogán</text:span><text:span text:style-name="T304">, quienes dan fe del contenido del presente Convenio. </text:span></text:p>
      <text:p text:style-name="P93">Ambas partes actúan, en nombre y representación de sus respectivos Ayuntamientos, de conformidad con lo establecido en el artículo 21 b) e i) de la Ley 7/1985, de 2 de abril, Reguladora de las Bases del Régimen Local, y </text:p>
      <text:p text:style-name="P99"><text:span text:style-name="T3">EXPONEN</text:span> </text:p>
      <text:p text:style-name="P96"><text:span text:style-name="T3">Primero.</text:span><text:span text:style-name="T8">- Que las</text:span><text:span text:style-name="T186">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text:span><text:span text:style-name="T8"> Ley 6/1997, de 4 de julio, de Coordinación de las Policías Locales de Canarias y demás normativa de desarrollo.</text:span> </text:p>
      <text:p text:style-name="P96"><text:span text:style-name="T3">Segundo.</text:span><text:span text:style-name="T8">- Que dicha participación la desempeñan a través de los correspondientes </text:span><text:span text:style-name="T186">Cuerpos de Policía Local, </text:span><text:span text:style-name="T178">institutos armados de naturaleza civil, con estructura y organización jerarquizada, rigiéndose, en cuanto a su régimen estatutario, por los principios generales de los capítulos II y III del título I y por la sección 4.ª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text:span><text:span text:style-name="T186"> (Art. 52.1 Ley Orgánica 2/1986).</text:span> </text:p>
      <text:p text:style-name="P96"><text:soft-page-break/><text:span text:style-name="T3">Tercero.</text:span><text:span text:style-name="T8">- Que los</text:span><text:span text:style-name="T186"> miembros de los Cuerpos de Policía Local, como parte de las Fuerzas y Cuerpos de Seguridad, ajustarán su actuación al principio fundamental de </text:span><text:span text:style-name="T171">cooperación recíproca </text:span><text:span text:style-name="T186">(Art. 3 Ley Orgánica 2/1986).</text:span> </text:p>
      <text:p text:style-name="P96"><text:span text:style-name="T8">Lo que se complementa, a través de la Legislación canaria, con el principio básico del Sistema Canario de Seguridad de </text:span><text:span text:style-name="T178">coordinación institucional entre las Administraciones y con los servicios relacionados con la seguridad pública y los demás agentes sociales bajo los </text:span><text:span text:style-name="T180">principios de solidaridad</text:span><text:span text:style-name="T186"> </text:span><text:span text:style-name="T178">y lealtad institucional, información recíproca, </text:span><text:span text:style-name="T180">colaboración</text:span><text:span text:style-name="T186"> </text:span><text:span text:style-name="T178">y </text:span><text:span text:style-name="T180">cooperación</text:span><text:span text:style-name="T186"> (Art. 2.d) y 7 de la </text:span><text:span text:style-name="T8">Ley 9/2007, de 13 de abril, del Sistema Canario de Seguridad y Emergencias y de modificación de la Ley 6/1997, de 4 de julio, de Coordinación de las Policías Locales de Canarias).</text:span> </text:p>
      <text:p text:style-name="P97"><text:span text:style-name="T12">Y a mayor abundamiento si cabe, con lo previsto en el Art. 6.2 de la Ley 2/2008, de 28 de mayo, del Cuerpo General de la Policía Canaria, según el cual: </text:span><text:span text:style-name="T22">Las relaciones entre los Cuerpos de Policía de las administraciones públicas de Canarias se ordenan según los principios establecidos en la Ley del Sistema Canario de Seguridad y Emergencias y, </text:span><text:span text:style-name="T23">especialmente, los de cooperación recíproca</text:span><text:span text:style-name="T22">, coordinación orgánica, </text:span><text:span text:style-name="T23">colaboración y asistencia mutua,</text:span><text:span text:style-name="T15"> </text:span><text:span text:style-name="T22">que asimismo informan la actuación de los órganos de coordinación institucional y operativa y los convenios que, en materia de seguridad, se firmen entre el Gobierno de Canarias y los ayuntamientos</text:span> </text:p>
      <text:p text:style-name="P96"><text:span text:style-name="T3">Cuarto.</text:span><text:span text:style-name="T8">-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 </text:p>
      <text:p text:style-name="P282"><text:span text:style-name="T2">Quinto.- </text:span>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 </text:p>
      <text:p text:style-name="P93"><text:span text:style-name="T2">Sexto.- </text:span>Que si bien el ámbito territorial de actuación de las Policías Locales queda circunscrito <text:span text:style-name="T277">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text:span> (Art. 5.1 Ley 6/1997, de 4 de julio, de Coordinación de Policías Locales de Canarias), es lo cierto que la Jurisprudencia del Tribunal Constitucional ha aceptado la constitucionalidad de <text:span text:style-name="T2">mecanismos de colaboración basados en la adscripción o transferencia temporal de efectivos de la Policía Municipal individualmente considerados </text:span>(sentencias del Tribunal Constitucional 81/1993 y 86/1993). </text:p>
      <text:p text:style-name="P96"><text:span text:style-name="T171">Séptimo.- </text:span><text:span text:style-name="T186">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180">convenios de colaboración entre Ayuntamientos a fin de garantizar la colaboración de los mismos y al objeto de garantizar en todos el mismo nivel de seguridad</text:span><text:span text:style-name="T178">.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text:span><text:span text:style-name="T186">. (Art. 5.2 Ley 6/1997, de 4 de julio, de Coordinación de Policías Locales de Canarias).</text:span> </text:p>
      <text:p text:style-name="P96"><text:span text:style-name="T3">Octavo.- </text:span><text:span text:style-name="T8">Que atendiendo al régimen funcionarial de los Policías Locales, la fórmula más idónea para llevar a cabo la cesión temporal de los mismos, sería a través </text:span><text:span text:style-name="T3">Comisión del servicio en atribución temporal de funciones.</text:span> </text:p>
      <text:p text:style-name="P93">Por todo ello, los municipios de <text:span text:style-name="T2">Valsequillo </text:span><text:span text:style-name="T305">de Gran Canaria</text:span> <text:span text:style-name="T2">y</text:span> <text:span text:style-name="T2">Mogán</text:span> suscriben el presente Convenio, de conformidad con lo establecido en el artículo 49 de la Ley 40/2015 de de Régimen Jurídico del Sector Público, con arreglo a las siguientes </text:p>
      <text:p text:style-name="P99"><text:span text:style-name="T3">ESTIPULACIONES</text:span> </text:p>
      <text:p text:style-name="P96"><text:span text:style-name="T3">Primera: Objeto del Convenio.-</text:span> </text:p>
      <text:p text:style-name="P96"><text:span text:style-name="T8">Es objeto del presente convenio el establecimiento de un marco estable de coordinación entre los </text:span><text:span text:style-name="T3">Ayuntamientos de Valsequillo</text:span><text:span text:style-name="T8"> </text:span><text:span text:style-name="T306">de Gran Canaria </text:span><text:span text:style-name="T3">y Mogán</text:span><text:span text:style-name="T8"> para reforzar su plantilla de Policía Local con ocasión de circunstancias especiales o causas extraordinarias, que por causa de su mayor volumen </text:span><text:soft-page-break/><text:span text:style-name="T8">temporal u otras razones coyunturales, no puedan ser atendidas con suficiencia por los miembros del Cuerpo que desempeñen con carácter permanente tales funciones.</text:span> </text:p>
      <text:p text:style-name="P96"><text:span text:style-name="T8">Asimismo, de mutuo acuerdo, las partes firmantes del presente convenio podrán formalizar con los objetivos del propio Convenio, cualesquiera otros instrumentos jurídicos apropiados para regular su participación en las acciones derivadas del mismo.</text:span> </text:p>
      <text:p text:style-name="P96"><text:span text:style-name="T3">Segunda: Ámbito de actuación.-</text:span> </text:p>
      <text:p text:style-name="P290"><text:span text:style-name="T8">El ámbito de actuación del presente convenio se circunscribirá exclusivamente a los municipios firmantes del Convenio.</text:span> </text:p>
      <text:p text:style-name="P97"><text:span text:style-name="T14">Tercera: Finalidades.-</text:span> </text:p>
      <text:p text:style-name="P290"><text:span text:style-name="T8">La coordinación entre los Ayuntamientos participantes en el Convenio tiene como finalidad:</text:span> </text:p>
      <text:p text:style-name="P292"><text:span text:style-name="T8">a) Mejorar, puntualmente, la respuesta policial en los términos municipales firmantes del convenio y así incrementar la seguridad ciudadana.</text:span> </text:p>
      <text:p text:style-name="P292"><text:span text:style-name="T8">b) 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span> </text:p>
      <text:p text:style-name="P104">Cuarta: Protocolo de actuación.- </text:p>
      <text:p text:style-name="P93"><text:span text:style-name="T169">1.- </text:span>Para el cumplimiento del objeto del presente convenio, los Ayuntamientos de <text:span text:style-name="T2">Valsequillo </text:span><text:span text:style-name="T305">de Gran Canaria</text:span> y <text:span text:style-name="T2">Mogán</text:span> autorizarán a los agentes de la Policía Local de su municipio que voluntariamente lo manifiesten a prestar servicio fuera del mismo, en calidad de <text:span text:style-name="T2">Comisión del servicio en atribución temporal de funciones.</text:span> </text:p>
      <text:p text:style-name="P93">A estos efectos, las Jefaturas de la Policía Local de los Ayuntamientos determinarán con la debida antelación, la identidad de los agentes que prestarán el servicio, y las fechas de su realización, <text:span text:style-name="T2">aprobándose un anexo del presente Convenio con las condiciones de cada comisión del servicio en atribución temporal de funciones. </text:span></text:p>
      <text:p text:style-name="P96"><text:span text:style-name="T120">2.- El Alcalde del municipio de origen aprobará un Decreto cediendo el personal en 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indemnizaciones por razón del servicio y las horas extraordinarias, etc.</text:span> </text:p>
      <text:p text:style-name="P96"><text:span text:style-name="T8">3.- Los acontecimientos extraordinarios que pueden ser atendidos por este sistema vendrán motivados por el correspondiente Plan de Seguridad del municipio de destino, que determinará las necesidades de personal:</text:span> </text:p>
      <text:list xml:id="list7668100351946163975" text:style-name="L35">
        <text:list-item>
          <text:p text:style-name="P332"><text:span text:style-name="T8">Festividades locales.</text:span> </text:p>
        </text:list-item>
        <text:list-item>
          <text:p text:style-name="P332"><text:span text:style-name="T8">Espectáculos públicos.</text:span> </text:p>
        </text:list-item>
        <text:list-item>
          <text:p text:style-name="P332"><text:span text:style-name="T8">Cualquier otro que se considere por las partes firmantes del presente Convenio.</text:span> </text:p>
        </text:list-item>
      </text:list>
      <text:p text:style-name="P96"><text:span text:style-name="T8">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span> </text:p>
      <text:p text:style-name="P96"><text:span text:style-name="T3">Quinta: Aceptación de los miembros del Cuerpo de la Policía Local.-</text:span> </text:p>
      <text:p text:style-name="P96"><text:span text:style-name="T8">En todo caso, se requerirá de la previa aceptación expresa de los miembros del Cuerpo de la Policía Local del municipio cedente para que puedan actuar en el término municipal solicitante del servicio </text:span><text:span text:style-name="T186">en Comisión de Servicio en atribución temporal de funciones</text:span><text:span text:style-name="T294">.</text:span> </text:p>
      <text:p text:style-name="P96"><text:span text:style-name="T3">Sexta: Condiciones laborales.-</text:span> </text:p>
      <text:p text:style-name="P93">El Ayuntamiento de destino de los agentes <text:span text:style-name="T2">deberá regular explícitamente las condiciones laborales y económicas de prestación de cada servicio mediante anexo</text:span>, 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 </text:p>
      <text:p text:style-name="P96"><text:span text:style-name="T8">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span> </text:p>
      <text:p text:style-name="P97"><text:span text:style-name="T3">Séptima</text:span><text:span text:style-name="T306">: Uniformidad y medios técnicos defensivos.</text:span> </text:p>
      <text:p text:style-name="P97"><text:span text:style-name="T309">Los funcionarios prestarán el servicio con el uniforme reglamentario cedido por su administración de </text:span><text:soft-page-break/><text:span text:style-name="T309">origen, así como los medios técnicos y defensivos puestos a su disposición por esta en su municipio.</text:span> </text:p>
      <text:p text:style-name="P96"><text:span text:style-name="T3">Octava: Comunicación a la Dirección General de Seguridad y Emergencias del Gobierno de Canarias.-</text:span> </text:p>
      <text:p text:style-name="P96"><text:span text:style-name="T8">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span> </text:p>
      <text:p text:style-name="P96"><text:span text:style-name="T3">Novena: Duración y vigencia.-</text:span> </text:p>
      <text:p text:style-name="P96"><text:span text:style-name="T8">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span> </text:p>
      <text:p text:style-name="P96"><text:span text:style-name="T8">El convenio podrá quedar extinguido por común acuerdo de las partes en cualquier momento.</text:span> </text:p>
      <text:p text:style-name="P96"><text:span text:style-name="T8">2.- En todo caso, las partes firmantes se comprometen a promover la modificación del Convenio cuando este se vea afectado por alteraciones normativas.</text:span> </text:p>
      <text:p text:style-name="P291"><text:span text:style-name="T3">Décima: De las causas de extinción.-</text:span> </text:p>
      <text:p text:style-name="P291"><text:span text:style-name="T8">El presente Convenio podrá extinguirse:</text:span> </text:p>
      <text:p text:style-name="P206"><text:span text:style-name="T8">a) Por el transcurso del plazo de vigencia del convenio sin haberse acordado la prórroga del mismo.</text:span> </text:p>
      <text:p text:style-name="P206"><text:span text:style-name="T8">b) Por el acuerdo unánime de todos los firmantes.</text:span> </text:p>
      <text:p text:style-name="P206"><text:span text:style-name="T8">c) Por el incumplimiento de las obligaciones y compromisos asumidos por parte de alguno de los firmantes.</text:span> </text:p>
      <text:p text:style-name="P206"><text:span text:style-name="T8">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 </text:p>
      <text:p text:style-name="P206"><text:span text:style-name="T8">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 </text:p>
      <text:p text:style-name="P206"><text:span text:style-name="T8">d) Por decisión judicial declaratoria de la nulidad del convenio.</text:span> </text:p>
      <text:p text:style-name="P206"><text:span text:style-name="T8">e) Por cualquier otra causa distinta de las anteriores prevista en el convenio o en otras leyes.</text:span> </text:p>
      <text:p text:style-name="P96"><text:span text:style-name="T3">Décima primera: Comisión de Seguimiento</text:span> </text:p>
      <text:p text:style-name="P93">Para el seguimiento de lo previsto en el presente convenio se constituye una Comisión de seguimiento integrada por dos miembros designados por cada una de las partes, que será presidida por los Alcaldes firmantes (o en quien deleguen) actuando el otro representante del Ayuntamiento como secretario, y que tendrá, entre otras, las siguientes funciones: </text:p>
      <text:list xml:id="list7503222861577084578" text:style-name="L36">
        <text:list-item>
          <text:p text:style-name="P309">Realizar, el seguimiento y la evaluación de las actividades realizadas al amparo del presente convenio, así como los acuerdos de desarrollo necesarios para ello. </text:p>
        </text:list-item>
        <text:list-item>
          <text:p text:style-name="P309">Resolver los problemas de interpretación y cumplimiento respecto del convenio. </text:p>
        </text:list-item>
      </text:list>
      <text:p text:style-name="P96"><text:span text:style-name="T8">La Comisión establecerá sus normas internas de funcionamiento dentro del marco dispuesto en el artículo 15 y siguientes de la Ley 40/2015, de 1 de octubre, de Régimen Jurídico del Sector Público.</text:span> </text:p>
      <text:p text:style-name="P96"><text:span text:style-name="T8">La Comisión se considerará el mecanismo de seguimiento, vigilancia y control de la ejecución del convenio a los efectos de la Ley 40/2015, de 1 de octubre, de Régimen Jurídico del Sector Público.</text:span> </text:p>
      <text:p text:style-name="P93">Los cargos serán rotatorios entre los ayuntamientos firmantes del Convenio con una vigencia de un año prorrogable por acuerdo de las partes. </text:p>
      <text:p text:style-name="P104">Décimo segunda: Naturaleza Jurídica y Resolución de discrepancias.- </text:p>
      <text:p text:style-name="P93"><text:soft-page-break/>1.- El presente Convenio tiene naturaleza interadministrativa, y queda excluido del ámbito de aplicación de la <text:span text:style-name="T169">Ley 9/2017, de 8 de noviembre, de Contratos del Sector Público,</text:span> tal como establece su artículo 6. </text:p>
      <text:p text:style-name="P93">2.- Será de aplicación a este Convenio el régimen jurídico establecido en la Ley 7/1985, de 2 de abril, Reguladora de las Bases de Régimen Local, y en la Ley 40/2015, de 1 de octubre, de Régimen Jurídico del Sector Público, así como la específica aplicable al caso. </text:p>
      <text:p text:style-name="P93">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 </text:p>
      <text:p text:style-name="P96"><text:span text:style-name="T8">Y en prueba de conformidad, firman dos ejemplares del presente Convenio General de Colaboración, en el lugar y fecha antes indicados, los Alcaldes-Presidentes de los Ayuntamientos de </text:span><text:span text:style-name="T3">Valsequillo</text:span><text:span text:style-name="T8"> </text:span><text:span text:style-name="T306">de Gran Canaria</text:span><text:span text:style-name="T309"> </text:span><text:span text:style-name="T3">y Mogán</text:span><text:span text:style-name="T8">, asistidos por el Secretario Accidental d</text:span><text:span text:style-name="T165">el </text:span><text:span text:style-name="T3">Ayuntamiento de Valsequillo </text:span><text:span text:style-name="T306">de Gran Canaria</text:span><text:span text:style-name="T8"> y </text:span><text:span text:style-name="T165">por el, S</text:span><text:span text:style-name="T8">ecretario General Accidental del Ayuntamiento de Mogán.”</text:span></text:p>
      <text:p text:style-name="P96"><text:s/></text:p>
      <text:p text:style-name="P40"><text:span text:style-name="T12">Considerando que la adopción de este acuerdo es competencia de la Junta de Gobierno Local, en virtud de las delegaciones de competencia acordadas en el Pleno celebrado en sesión extraordinaria el día 12 de julio de 2019.</text:span> </text:p>
      <text:p text:style-name="P59">La Junta de Gobierno Local, acuerda aprobar la propuesta emitida en los términos que se recogen precedentemente.</text:p>
      <text:p text:style-name="P67"/>
      <text:p text:style-name="P67"/>
      <text:p text:style-name="P69"/>
      <text:p text:style-name="P69"/>
      <text:p text:style-name="P81"><text:span text:style-name="Strong_20_Emphasis"><text:span text:style-name="T332"><text:tab/></text:span></text:span><text:span text:style-name="Strong_20_Emphasis"><text:span text:style-name="T326">30. Expte. 13674/2022. Propuesta Provisional de beneficiarios de la campaña 2023 para la entrega de Plantones de Longan.</text:span></text:span><text:span text:style-name="T324"> </text:span></text:p>
      <text:p text:style-name="P40"/>
      <text:p text:style-name="P83"><text:span text:style-name="Strong_20_Emphasis"><text:span text:style-name="T89"><text:tab/>“JUAN ERNESTO HERNÁNDEZ CRUZ</text:span></text:span><text:span text:style-name="T9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31">, en relación con el expediente </text:span><text:span text:style-name="T268">Propuesta Provisional</text:span><text:span text:style-name="T269"> </text:span><text:span text:style-name="T268">de beneficiarios de la Campaña de la campaña 2023</text:span><text:span text:style-name="T269"> </text:span><text:span text:style-name="T268">para la entrega de Plantones de Longan</text:span><text:span text:style-name="T269"> </text:span><text:span text:style-name="T266">(Dinocarpus longan</text:span><text:span text:style-name="T268">)</text:span><text:span text:style-name="T93">, se emite la presente:</text:span><text:span text:style-name="T320"> </text:span></text:p>
      <text:p text:style-name="P98"><text:span text:style-name="T55">PROPUESTA</text:span> </text:p>
      <text:p text:style-name="P158"><text:span text:style-name="T110">&gt; VISTO</text:span><text:span text:style-name="T10"> </text:span><text:span text:style-name="T113">el </text:span><text:span text:style-name="T116">Informe Propuesta</text:span><text:span text:style-name="T10"> </text:span><text:span text:style-name="T113">emitido con fecha</text:span><text:span text:style-name="T310"> </text:span><text:span text:style-name="T144">24</text:span><text:span text:style-name="T28"> </text:span><text:span text:style-name="T48">de enero de 2023, por </text:span><text:span text:style-name="T51">D. Juan Ramón Ramírez Rodríguez</text:span><text:span text:style-name="T48">, funcionario adscrito al Área de Medio ambiente, Servicios Públicos, </text:span><text:span text:style-name="T199">Obras Públicas y Embellecimiento, nombrado Responsable supervisor del contrato CONSULTORÍA EN </text:span><text:span text:style-name="T48">MATERIA DE SECTOR PRIMARIO (AGRICULTURA, GANADERÍA Y PESCA) por la Junta de Gobierno Local de fecha 2 de junio de 2020 a petición de Concejalía de Desarrollo Rural Y Medio Ambiente y</text:span><text:span text:style-name="T28"> </text:span><text:span text:style-name="T48">en el que se establece literalmente: </text:span></text:p>
      <text:p text:style-name="P240"><text:span text:style-name="T180">D. Juan Ramón</text:span><text:span text:style-name="T186"> </text:span><text:span text:style-name="T180">Ramírez Rodríguez,</text:span><text:span text:style-name="T186"> </text:span><text:span text:style-name="T183">funcionario adscrito al Área de Medio ambiente, Servicios Públicos, Obras Públicas y Embellecimiento, nombrado Responsable supervisor del contrato CONSULTORÍA EN MATERIA DE SECTOR PRIMARIO (AGRICULTURA, GANADERÍA Y PESCA) por la Junta de Gobierno Local de fecha 2 de junio de 2020</text:span><text:span text:style-name="T186"> </text:span><text:span text:style-name="T183">a petición de Concejalía de Desarrollo Rural Y Medio Ambiente tiene a bien realizar el siguiente informe en base a los siguientes</text:span> </text:p>
      <text:p text:style-name="P230"><text:span text:style-name="T279">ANTECEDENTES</text:span> </text:p>
      <text:p text:style-name="P230"><text:span text:style-name="T279">Primero.- </text:span><text:span text:style-name="T282">La Junta de Gobierno Local en sesión ordinaria celebrada el día 20 diciembre de 2022</text:span><text:span text:style-name="T284"> </text:span><text:span text:style-name="T282">adoptó, entre otros, el acuerdo de Aprobación de las bases reguladoras y convocatoria de la campaña 2023 para la entrega de Plantones de</text:span><text:span text:style-name="T284"> </text:span><text:span text:style-name="T282">Longán ( Dinocarpus longan)</text:span> </text:p>
      <text:p text:style-name="P230"><text:span text:style-name="T279">INFORME</text:span> </text:p>
      <text:p text:style-name="P230"><text:span text:style-name="T279">Visto</text:span><text:span text:style-name="T284"> </text:span><text:span text:style-name="T282">que en las bases reguladoras</text:span><text:span text:style-name="T284"> </text:span><text:span text:style-name="T282">de la convocatoria de la campaña 2023 para la entrega de Plantones de Longán ( Dinocarpus Longán) en su base cuarta expone:</text:span> </text:p>
      <text:p text:style-name="P230"><text:span text:style-name="T279">BASE 4. LUGAR Y PLAZO DE PRESENTACIÓN DE SOLICITUDES</text:span> </text:p>
      <text:p text:style-name="P230"><text:span text:style-name="T282">1. Las solicitudes para participar en la presente convocatoria podrán presentarse, previa solicitud de cita previa, en el Registro General de este Ilustre Ayuntamiento de Mogán en la Avenida de la Constitución nº4, Mogán o a través de la Oficina de Atención al Ciudadano en las Oficinas Municipales de Arguineguín, C/ Tamarán nº 4, Arguineguín, o en cualquier otro de los permitidos por el art. 16 de la Ley 39/2015, de 1 de octubre, del Procedimiento Administrativo Común de las Administraciones Públicas.</text:span> </text:p>
      <text:p text:style-name="P230"><text:span text:style-name="T282">2. El plazo de presentación de solicitudes será de DIEZ DÍAS , a contar desde el día siguiente a su publicación en tablón de anuncios digital de este Ilustre Ayuntamiento de Mogán.</text:span> </text:p>
      <text:p text:style-name="P230"><text:soft-page-break/><text:span text:style-name="T279">Visto </text:span><text:span text:style-name="T282">que el día 17 de febrero finalizó el plazo de</text:span><text:span text:style-name="T284"> </text:span><text:span text:style-name="T282">presentación de solicitudes para acogerse a la mencionada campaña de adquisición de Longán ( Dinocarpus Longán)</text:span> </text:p>
      <text:p text:style-name="P230"><text:span text:style-name="T279">Visto </text:span><text:span text:style-name="T282">que los solicitantes de la presente</text:span><text:span text:style-name="T284"> </text:span><text:span text:style-name="T282">campaña son los siguientes:</text:span> </text:p>
      <text:p text:style-name="P230"/>
      <text:p text:style-name="P23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13"/>
          </table:table-cell>
          <table:table-cell table:style-name="Tabla7.B1" office:value-type="string">
            <text:p text:style-name="P215"><text:span text:style-name="T279">Interesado (Titular)</text:span> </text:p>
          </table:table-cell>
          <table:table-cell table:style-name="Tabla7.B1" office:value-type="string">
            <text:p text:style-name="P215"><text:span text:style-name="T279">Nº Registro</text:span> </text:p>
          </table:table-cell>
          <table:table-cell table:style-name="Tabla7.B1" office:value-type="string">
            <text:p text:style-name="P215"><text:span text:style-name="T279">Fecha registro</text:span> </text:p>
          </table:table-cell>
        </table:table-row>
        <table:table-row table:style-name="Tabla7.2">
          <table:table-cell table:style-name="Tabla7.A2" office:value-type="float" office:value="1">
            <text:p text:style-name="P217">1</text:p>
          </table:table-cell>
          <table:table-cell table:style-name="Tabla7.A1" office:value-type="string">
            <text:p text:style-name="P221"><text:span text:style-name="T284">FRANCISCO RAMÍREZ GARCÍA</text:span> </text:p>
          </table:table-cell>
          <table:table-cell table:style-name="Tabla7.A1" office:value-type="string">
            <text:p text:style-name="P221"><text:span text:style-name="T284">2023/51</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2">
            <text:p text:style-name="P217">2</text:p>
          </table:table-cell>
          <table:table-cell table:style-name="Tabla7.A1" office:value-type="string">
            <text:p text:style-name="P221"><text:span text:style-name="T284">EMILIO AFONSO RODRÍGUEZ</text:span> </text:p>
          </table:table-cell>
          <table:table-cell table:style-name="Tabla7.A1" office:value-type="string">
            <text:p text:style-name="P221"><text:span text:style-name="T284">2023/53</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3">
            <text:p text:style-name="P217">3</text:p>
          </table:table-cell>
          <table:table-cell table:style-name="Tabla7.A1" office:value-type="string">
            <text:p text:style-name="P221"><text:span text:style-name="T284">EUGENIA DÍAZ SUÁREZ</text:span> </text:p>
          </table:table-cell>
          <table:table-cell table:style-name="Tabla7.A1" office:value-type="string">
            <text:p text:style-name="P221"><text:span text:style-name="T284">2023/54</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4">
            <text:p text:style-name="P217">4</text:p>
          </table:table-cell>
          <table:table-cell table:style-name="Tabla7.A1" office:value-type="string">
            <text:p text:style-name="P221"><text:span text:style-name="T284">BENIGNO MARRERO PÉREZ</text:span> </text:p>
          </table:table-cell>
          <table:table-cell table:style-name="Tabla7.A1" office:value-type="string">
            <text:p text:style-name="P221"><text:span text:style-name="T284">2023/64</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5">
            <text:p text:style-name="P217">5</text:p>
          </table:table-cell>
          <table:table-cell table:style-name="Tabla7.A1" office:value-type="string">
            <text:p text:style-name="P221"><text:span text:style-name="T284">JUAN BUENO QUINTANA</text:span> </text:p>
          </table:table-cell>
          <table:table-cell table:style-name="Tabla7.A1" office:value-type="string">
            <text:p text:style-name="P221"><text:span text:style-name="T284">2023/77</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6">
            <text:p text:style-name="P217">6</text:p>
          </table:table-cell>
          <table:table-cell table:style-name="Tabla7.A1" office:value-type="string">
            <text:p text:style-name="P221"><text:span text:style-name="T284">MARCIAL DELGADO HERNÁNDEZ</text:span> </text:p>
          </table:table-cell>
          <table:table-cell table:style-name="Tabla7.A1" office:value-type="string">
            <text:p text:style-name="P221"><text:span text:style-name="T284">2023/82</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7">
            <text:p text:style-name="P217">7</text:p>
          </table:table-cell>
          <table:table-cell table:style-name="Tabla7.A1" office:value-type="string">
            <text:p text:style-name="P221"><text:span text:style-name="T284">NABILA ABDELNOUR ABDELNOUR</text:span> </text:p>
          </table:table-cell>
          <table:table-cell table:style-name="Tabla7.A1" office:value-type="string">
            <text:p text:style-name="P221"><text:span text:style-name="T284">2023/84</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8">
            <text:p text:style-name="P217">8</text:p>
          </table:table-cell>
          <table:table-cell table:style-name="Tabla7.A1" office:value-type="string">
            <text:p text:style-name="P221"><text:span text:style-name="T284">ANTONIO NAVARRO HERNÁNDEZ</text:span> </text:p>
          </table:table-cell>
          <table:table-cell table:style-name="Tabla7.A1" office:value-type="string">
            <text:p text:style-name="P221"><text:span text:style-name="T284">2023/86</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9">
            <text:p text:style-name="P217">9</text:p>
          </table:table-cell>
          <table:table-cell table:style-name="Tabla7.A1" office:value-type="string">
            <text:p text:style-name="P221"><text:span text:style-name="T284">BARTOLOMÉ GONZÁLEZ LEÓN</text:span> </text:p>
          </table:table-cell>
          <table:table-cell table:style-name="Tabla7.A1" office:value-type="string">
            <text:p text:style-name="P221"><text:span text:style-name="T284">2023/87</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0">
            <text:p text:style-name="P217">10</text:p>
          </table:table-cell>
          <table:table-cell table:style-name="Tabla7.A1" office:value-type="string">
            <text:p text:style-name="P221"><text:span text:style-name="T284">FRANCISCO QUESADA QUESADA</text:span> </text:p>
          </table:table-cell>
          <table:table-cell table:style-name="Tabla7.A1" office:value-type="string">
            <text:p text:style-name="P221"><text:span text:style-name="T284">2023/90</text:span> </text:p>
          </table:table-cell>
          <table:table-cell table:style-name="Tabla7.D2" office:value-type="date" office:date-value="2023-01-03">
            <text:p text:style-name="P222">03/01/23</text:p>
          </table:table-cell>
        </table:table-row>
        <table:table-row table:style-name="Tabla7.12">
          <table:table-cell table:style-name="Tabla7.A2" office:value-type="float" office:value="11">
            <text:p text:style-name="P217">11</text:p>
          </table:table-cell>
          <table:table-cell table:style-name="Tabla7.A1" office:value-type="string">
            <text:p text:style-name="P221"><text:span text:style-name="T284">JOSÉ LUCAS QUESADA QUESADA</text:span> </text:p>
          </table:table-cell>
          <table:table-cell table:style-name="Tabla7.A1" office:value-type="string">
            <text:p text:style-name="P221"><text:span text:style-name="T284">2023/98</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2">
            <text:p text:style-name="P217">12</text:p>
          </table:table-cell>
          <table:table-cell table:style-name="Tabla7.A1" office:value-type="string">
            <text:p text:style-name="P221"><text:span text:style-name="T284">ARACELI MARTÍN RODRÍGUEZ</text:span> </text:p>
          </table:table-cell>
          <table:table-cell table:style-name="Tabla7.A1" office:value-type="string">
            <text:p text:style-name="P221"><text:span text:style-name="T284">2023/106</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3">
            <text:p text:style-name="P217">13</text:p>
          </table:table-cell>
          <table:table-cell table:style-name="Tabla7.A1" office:value-type="string">
            <text:p text:style-name="P221"><text:span text:style-name="T284">JULIÁN RAMÍREZ RODRÍGUEZ</text:span> </text:p>
          </table:table-cell>
          <table:table-cell table:style-name="Tabla7.A1" office:value-type="string">
            <text:p text:style-name="P221"><text:span text:style-name="T284">2023/109</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4">
            <text:p text:style-name="P217">14</text:p>
          </table:table-cell>
          <table:table-cell table:style-name="Tabla7.A1" office:value-type="string">
            <text:p text:style-name="P221"><text:span text:style-name="T284">ANTONIO JUAN JORGE GONZÁLEZ</text:span> </text:p>
          </table:table-cell>
          <table:table-cell table:style-name="Tabla7.A1" office:value-type="string">
            <text:p text:style-name="P221"><text:span text:style-name="T284">2023/137</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5">
            <text:p text:style-name="P217">15</text:p>
          </table:table-cell>
          <table:table-cell table:style-name="Tabla7.A1" office:value-type="string">
            <text:p text:style-name="P221"><text:span text:style-name="T284">DANIEL VEGA BRINKEN</text:span> </text:p>
          </table:table-cell>
          <table:table-cell table:style-name="Tabla7.A1" office:value-type="string">
            <text:p text:style-name="P221"><text:span text:style-name="T284">2023/146</text:span> </text:p>
          </table:table-cell>
          <table:table-cell table:style-name="Tabla7.D2" office:value-type="date" office:date-value="2023-01-03">
            <text:p text:style-name="P222">03/01/23</text:p>
          </table:table-cell>
        </table:table-row>
        <table:table-row table:style-name="Tabla7.2">
          <table:table-cell table:style-name="Tabla7.A2" office:value-type="float" office:value="16">
            <text:p text:style-name="P217">16</text:p>
          </table:table-cell>
          <table:table-cell table:style-name="Tabla7.A1" office:value-type="string">
            <text:p text:style-name="P221"><text:span text:style-name="T284">YASMINA MARÍA RODRÍGUEZ SÁNCHEZ</text:span> </text:p>
          </table:table-cell>
          <table:table-cell table:style-name="Tabla7.A1" office:value-type="string">
            <text:p text:style-name="P221"><text:span text:style-name="T284">2023/148</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17">
            <text:p text:style-name="P217">17</text:p>
          </table:table-cell>
          <table:table-cell table:style-name="Tabla7.A1" office:value-type="string">
            <text:p text:style-name="P221"><text:span text:style-name="T284">JULIO RODRÍGUEZ SUÁREZ</text:span> </text:p>
          </table:table-cell>
          <table:table-cell table:style-name="Tabla7.A1" office:value-type="string">
            <text:p text:style-name="P221"><text:span text:style-name="T284">2023/149</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18">
            <text:p text:style-name="P217">18</text:p>
          </table:table-cell>
          <table:table-cell table:style-name="Tabla7.A1" office:value-type="string">
            <text:p text:style-name="P221"><text:span text:style-name="T284">MELANIA CRUZ GARCÍA</text:span> </text:p>
          </table:table-cell>
          <table:table-cell table:style-name="Tabla7.A1" office:value-type="string">
            <text:p text:style-name="P221"><text:span text:style-name="T284">2023/156</text:span> </text:p>
          </table:table-cell>
          <table:table-cell table:style-name="Tabla7.D2" office:value-type="date" office:date-value="2023-01-04">
            <text:p text:style-name="P222">04/01/23</text:p>
          </table:table-cell>
        </table:table-row>
        <table:table-row table:style-name="Tabla7.20">
          <table:table-cell table:style-name="Tabla7.A2" office:value-type="float" office:value="19">
            <text:p text:style-name="P217">19</text:p>
          </table:table-cell>
          <table:table-cell table:style-name="Tabla7.A1" office:value-type="string">
            <text:p text:style-name="P221"><text:span text:style-name="T284">MARÍA FÁTIMA HERNÁNDEZ LEÓN</text:span> </text:p>
          </table:table-cell>
          <table:table-cell table:style-name="Tabla7.A1" office:value-type="string">
            <text:p text:style-name="P221"><text:span text:style-name="T284">2023/167</text:span> </text:p>
          </table:table-cell>
          <table:table-cell table:style-name="Tabla7.D2" office:value-type="date" office:date-value="2023-01-04">
            <text:p text:style-name="P222">04/01/23</text:p>
          </table:table-cell>
        </table:table-row>
        <text:soft-page-break/>
        <table:table-row table:style-name="Tabla7.21">
          <table:table-cell table:style-name="Tabla7.A2" office:value-type="float" office:value="20">
            <text:p text:style-name="P217">20</text:p>
          </table:table-cell>
          <table:table-cell table:style-name="Tabla7.A1" office:value-type="string">
            <text:p text:style-name="P221"><text:span text:style-name="T284">MARÍA JESÚS SOCORRO DÍAZ</text:span> </text:p>
          </table:table-cell>
          <table:table-cell table:style-name="Tabla7.A1" office:value-type="string">
            <text:p text:style-name="P221"><text:span text:style-name="T284">2023/176</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1">
            <text:p text:style-name="P217">21</text:p>
          </table:table-cell>
          <table:table-cell table:style-name="Tabla7.A1" office:value-type="string">
            <text:p text:style-name="P221"><text:span text:style-name="T284">ISIDORO QUESADA SOSA</text:span> </text:p>
          </table:table-cell>
          <table:table-cell table:style-name="Tabla7.A1" office:value-type="string">
            <text:p text:style-name="P221"><text:span text:style-name="T284">2023/177</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2">
            <text:p text:style-name="P217">22</text:p>
          </table:table-cell>
          <table:table-cell table:style-name="Tabla7.A1" office:value-type="string">
            <text:p text:style-name="P221"><text:span text:style-name="T284">FRANCISCO SÁNCHEZ RAMÍREZ</text:span> </text:p>
          </table:table-cell>
          <table:table-cell table:style-name="Tabla7.A1" office:value-type="string">
            <text:p text:style-name="P221"><text:span text:style-name="T284">2023/184</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3">
            <text:p text:style-name="P222">23</text:p>
          </table:table-cell>
          <table:table-cell table:style-name="Tabla7.A1" office:value-type="string">
            <text:p text:style-name="P221"><text:span text:style-name="T284">JOSÉ BRAVO DE LAGUNA RAMÍREZ</text:span> </text:p>
          </table:table-cell>
          <table:table-cell table:style-name="Tabla7.A1" office:value-type="string">
            <text:p text:style-name="P221"><text:span text:style-name="T284">2023/186</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4">
            <text:p text:style-name="P222">24</text:p>
          </table:table-cell>
          <table:table-cell table:style-name="Tabla7.A1" office:value-type="string">
            <text:p text:style-name="P221"><text:span text:style-name="T284">EFRÉN GONZÁLEZ SANTANA</text:span> </text:p>
          </table:table-cell>
          <table:table-cell table:style-name="Tabla7.A1" office:value-type="string">
            <text:p text:style-name="P221"><text:span text:style-name="T284">2023/187</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5">
            <text:p text:style-name="P222">25</text:p>
          </table:table-cell>
          <table:table-cell table:style-name="Tabla7.A1" office:value-type="string">
            <text:p text:style-name="P221"><text:span text:style-name="T284">JOSÉ GARCÍA SARMIENTO</text:span> </text:p>
          </table:table-cell>
          <table:table-cell table:style-name="Tabla7.A1" office:value-type="string">
            <text:p text:style-name="P221"><text:span text:style-name="T284">2023/193</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6">
            <text:p text:style-name="P222">26</text:p>
          </table:table-cell>
          <table:table-cell table:style-name="Tabla7.A1" office:value-type="string">
            <text:p text:style-name="P221"><text:span text:style-name="T284">ADRIÁN SAAVEDRA HERNÁNDEZ</text:span> </text:p>
          </table:table-cell>
          <table:table-cell table:style-name="Tabla7.A1" office:value-type="string">
            <text:p text:style-name="P221"><text:span text:style-name="T284">2023/199</text:span> </text:p>
          </table:table-cell>
          <table:table-cell table:style-name="Tabla7.D2" office:value-type="date" office:date-value="2023-01-04">
            <text:p text:style-name="P222">04/01/23</text:p>
          </table:table-cell>
        </table:table-row>
        <table:table-row table:style-name="Tabla7.2">
          <table:table-cell table:style-name="Tabla7.A2" office:value-type="float" office:value="27">
            <text:p text:style-name="P222">27</text:p>
          </table:table-cell>
          <table:table-cell table:style-name="Tabla7.A1" office:value-type="string">
            <text:p text:style-name="P221"><text:span text:style-name="T284">JUAN FERNANDO QUESADA RAMÍREZ</text:span> </text:p>
          </table:table-cell>
          <table:table-cell table:style-name="Tabla7.A1" office:value-type="string">
            <text:p text:style-name="P221"><text:span text:style-name="T284">2023/204</text:span> </text:p>
          </table:table-cell>
          <table:table-cell table:style-name="Tabla7.D2" office:value-type="date" office:date-value="2023-01-05">
            <text:p text:style-name="P222">05/01/23</text:p>
          </table:table-cell>
        </table:table-row>
        <table:table-row table:style-name="Tabla7.2">
          <table:table-cell table:style-name="Tabla7.A2" office:value-type="float" office:value="28">
            <text:p text:style-name="P222">28</text:p>
          </table:table-cell>
          <table:table-cell table:style-name="Tabla7.A1" office:value-type="string">
            <text:p text:style-name="P221"><text:span text:style-name="T284">MARÍA AFONSO SUÁREZ</text:span> </text:p>
          </table:table-cell>
          <table:table-cell table:style-name="Tabla7.A1" office:value-type="string">
            <text:p text:style-name="P221"><text:span text:style-name="T284">2023/209</text:span> </text:p>
          </table:table-cell>
          <table:table-cell table:style-name="Tabla7.D2" office:value-type="date" office:date-value="2023-01-05">
            <text:p text:style-name="P222">05/01/23</text:p>
          </table:table-cell>
        </table:table-row>
        <table:table-row table:style-name="Tabla7.2">
          <table:table-cell table:style-name="Tabla7.A2" office:value-type="float" office:value="29">
            <text:p text:style-name="P222">29</text:p>
          </table:table-cell>
          <table:table-cell table:style-name="Tabla7.A1" office:value-type="string">
            <text:p text:style-name="P221"><text:span text:style-name="T284">SANTIAGO HERNÁNDEZ LÓPEZ</text:span> </text:p>
          </table:table-cell>
          <table:table-cell table:style-name="Tabla7.A1" office:value-type="string">
            <text:p text:style-name="P221"><text:span text:style-name="T284">2023/215</text:span> </text:p>
          </table:table-cell>
          <table:table-cell table:style-name="Tabla7.D2" office:value-type="date" office:date-value="2023-01-05">
            <text:p text:style-name="P222">05/01/23</text:p>
          </table:table-cell>
        </table:table-row>
        <table:table-row table:style-name="Tabla7.2">
          <table:table-cell table:style-name="Tabla7.A2" office:value-type="float" office:value="30">
            <text:p text:style-name="P222">30</text:p>
          </table:table-cell>
          <table:table-cell table:style-name="Tabla7.A1" office:value-type="string">
            <text:p text:style-name="P218"><text:span text:style-name="T284">GERARD FIRMIN AUGUST LAMINE</text:span> </text:p>
          </table:table-cell>
          <table:table-cell table:style-name="Tabla7.A1" office:value-type="string">
            <text:p text:style-name="P218"><text:span text:style-name="T284">2023/224</text:span> </text:p>
          </table:table-cell>
          <table:table-cell table:style-name="Tabla7.D2" office:value-type="date" office:date-value="2023-01-05">
            <text:p text:style-name="P217">05/01/23</text:p>
          </table:table-cell>
        </table:table-row>
        <table:table-row table:style-name="Tabla7.2">
          <table:table-cell table:style-name="Tabla7.A2" office:value-type="float" office:value="31">
            <text:p text:style-name="P222">31</text:p>
          </table:table-cell>
          <table:table-cell table:style-name="Tabla7.A1" office:value-type="string">
            <text:p text:style-name="P218"><text:span text:style-name="T284">JUAN ANTONIO RAMÍREZ MORENO</text:span> </text:p>
          </table:table-cell>
          <table:table-cell table:style-name="Tabla7.A1" office:value-type="string">
            <text:p text:style-name="P218"><text:span text:style-name="T284">2023/239</text:span> </text:p>
          </table:table-cell>
          <table:table-cell table:style-name="Tabla7.D2" office:value-type="date" office:date-value="2023-01-05">
            <text:p text:style-name="P217">05/01/23</text:p>
          </table:table-cell>
        </table:table-row>
        <table:table-row table:style-name="Tabla7.2">
          <table:table-cell table:style-name="Tabla7.A2" office:value-type="float" office:value="32">
            <text:p text:style-name="P222">32</text:p>
          </table:table-cell>
          <table:table-cell table:style-name="Tabla7.A1" office:value-type="string">
            <text:p text:style-name="P218"><text:span text:style-name="T284">ANTONIO SUÁREZ ARAÑA</text:span> </text:p>
          </table:table-cell>
          <table:table-cell table:style-name="Tabla7.A1" office:value-type="string">
            <text:p text:style-name="P218"><text:span text:style-name="T284">2023/247</text:span> </text:p>
          </table:table-cell>
          <table:table-cell table:style-name="Tabla7.D2" office:value-type="date" office:date-value="2023-01-05">
            <text:p text:style-name="P217">05/01/23</text:p>
          </table:table-cell>
        </table:table-row>
        <table:table-row table:style-name="Tabla7.2">
          <table:table-cell table:style-name="Tabla7.A2" office:value-type="float" office:value="33">
            <text:p text:style-name="P222">33</text:p>
          </table:table-cell>
          <table:table-cell table:style-name="Tabla7.A1" office:value-type="string">
            <text:p text:style-name="P218"><text:span text:style-name="T284">IRINA DEL CARMEN RAMÍREZ RAMÍREZ</text:span> </text:p>
          </table:table-cell>
          <table:table-cell table:style-name="Tabla7.A1" office:value-type="string">
            <text:p text:style-name="P218"><text:span text:style-name="T284">2023/248</text:span> </text:p>
          </table:table-cell>
          <table:table-cell table:style-name="Tabla7.D2" office:value-type="date" office:date-value="2023-01-05">
            <text:p text:style-name="P217">05/01/23</text:p>
          </table:table-cell>
        </table:table-row>
        <table:table-row table:style-name="Tabla7.2">
          <table:table-cell table:style-name="Tabla7.A2" office:value-type="float" office:value="34">
            <text:p text:style-name="P222">34</text:p>
          </table:table-cell>
          <table:table-cell table:style-name="Tabla7.A1" office:value-type="string">
            <text:p text:style-name="P218"><text:span text:style-name="T284">GONZALO SÁNCHEZ QUESADA</text:span> </text:p>
          </table:table-cell>
          <table:table-cell table:style-name="Tabla7.A1" office:value-type="string">
            <text:p text:style-name="P218"><text:span text:style-name="T284">2023/257</text:span> </text:p>
          </table:table-cell>
          <table:table-cell table:style-name="Tabla7.D2" office:value-type="date" office:date-value="2023-01-07">
            <text:p text:style-name="P217">07/01/23</text:p>
          </table:table-cell>
        </table:table-row>
        <table:table-row table:style-name="Tabla7.2">
          <table:table-cell table:style-name="Tabla7.A2" office:value-type="float" office:value="35">
            <text:p text:style-name="P222">35</text:p>
          </table:table-cell>
          <table:table-cell table:style-name="Tabla7.A1" office:value-type="string">
            <text:p text:style-name="P218"><text:span text:style-name="T284">JOSÉ ARMANDO SUÁREZ GONZÁLEZ</text:span> </text:p>
          </table:table-cell>
          <table:table-cell table:style-name="Tabla7.A1" office:value-type="string">
            <text:p text:style-name="P218"><text:span text:style-name="T284">2023/258</text:span> </text:p>
          </table:table-cell>
          <table:table-cell table:style-name="Tabla7.D2" office:value-type="date" office:date-value="2023-01-07">
            <text:p text:style-name="P217">07/01/23</text:p>
          </table:table-cell>
        </table:table-row>
        <table:table-row table:style-name="Tabla7.2">
          <table:table-cell table:style-name="Tabla7.A2" office:value-type="float" office:value="36">
            <text:p text:style-name="P222">36</text:p>
          </table:table-cell>
          <table:table-cell table:style-name="Tabla7.A1" office:value-type="string">
            <text:p text:style-name="P218"><text:span text:style-name="T284">FRANCISCO LUIS HERRERA OJEDA</text:span> </text:p>
          </table:table-cell>
          <table:table-cell table:style-name="Tabla7.A1" office:value-type="string">
            <text:p text:style-name="P218"><text:span text:style-name="T284">2023/259</text:span> </text:p>
          </table:table-cell>
          <table:table-cell table:style-name="Tabla7.D2" office:value-type="date" office:date-value="2023-01-07">
            <text:p text:style-name="P217">07/01/23</text:p>
          </table:table-cell>
        </table:table-row>
        <table:table-row table:style-name="Tabla7.2">
          <table:table-cell table:style-name="Tabla7.A2" office:value-type="float" office:value="37">
            <text:p text:style-name="P222">37</text:p>
          </table:table-cell>
          <table:table-cell table:style-name="Tabla7.A1" office:value-type="string">
            <text:p text:style-name="P218"><text:span text:style-name="T284">AGUSTÍN SALVADOR SÁNCHEZ JIMÉNEZ</text:span> </text:p>
          </table:table-cell>
          <table:table-cell table:style-name="Tabla7.A1" office:value-type="string">
            <text:p text:style-name="P218"><text:span text:style-name="T284">2023/260</text:span> </text:p>
          </table:table-cell>
          <table:table-cell table:style-name="Tabla7.D2" office:value-type="date" office:date-value="2023-01-07">
            <text:p text:style-name="P217">07/01/23</text:p>
          </table:table-cell>
        </table:table-row>
        <table:table-row table:style-name="Tabla7.2">
          <table:table-cell table:style-name="Tabla7.A2" office:value-type="float" office:value="38">
            <text:p text:style-name="P222">38</text:p>
          </table:table-cell>
          <table:table-cell table:style-name="Tabla7.A1" office:value-type="string">
            <text:p text:style-name="P218"><text:span text:style-name="T284">JOSÉ JUAN SÁNCHEZ SÁNCHEZ</text:span> </text:p>
          </table:table-cell>
          <table:table-cell table:style-name="Tabla7.A1" office:value-type="string">
            <text:p text:style-name="P218"><text:span text:style-name="T284">2023/261</text:span> </text:p>
          </table:table-cell>
          <table:table-cell table:style-name="Tabla7.D2" office:value-type="date" office:date-value="2023-01-07">
            <text:p text:style-name="P217">07/01/23</text:p>
          </table:table-cell>
        </table:table-row>
        <table:table-row table:style-name="Tabla7.2">
          <table:table-cell table:style-name="Tabla7.A2" office:value-type="float" office:value="39">
            <text:p text:style-name="P222">39</text:p>
          </table:table-cell>
          <table:table-cell table:style-name="Tabla7.A1" office:value-type="string">
            <text:p text:style-name="P218"><text:span text:style-name="T284">JOSÉ JUAN LÓPEZ CABRERA</text:span> </text:p>
          </table:table-cell>
          <table:table-cell table:style-name="Tabla7.A1" office:value-type="string">
            <text:p text:style-name="P218"><text:span text:style-name="T284">2023/272</text:span> </text:p>
          </table:table-cell>
          <table:table-cell table:style-name="Tabla7.D2" office:value-type="date" office:date-value="2023-01-09">
            <text:p text:style-name="P217">09/01/23</text:p>
          </table:table-cell>
        </table:table-row>
        <table:table-row table:style-name="Tabla7.2">
          <table:table-cell table:style-name="Tabla7.A2" office:value-type="float" office:value="40">
            <text:p text:style-name="P222">40</text:p>
          </table:table-cell>
          <table:table-cell table:style-name="Tabla7.A1" office:value-type="string">
            <text:p text:style-name="P218"><text:span text:style-name="T284">CARMELO GONZÁLEZ SÁNCHEZ</text:span> </text:p>
          </table:table-cell>
          <table:table-cell table:style-name="Tabla7.A1" office:value-type="string">
            <text:p text:style-name="P218"><text:span text:style-name="T284">2023/275</text:span> </text:p>
          </table:table-cell>
          <table:table-cell table:style-name="Tabla7.D2" office:value-type="date" office:date-value="2023-01-09">
            <text:p text:style-name="P217">09/01/23</text:p>
          </table:table-cell>
        </table:table-row>
        <text:soft-page-break/>
        <table:table-row table:style-name="Tabla7.2">
          <table:table-cell table:style-name="Tabla7.A2" office:value-type="float" office:value="41">
            <text:p text:style-name="P222">41</text:p>
          </table:table-cell>
          <table:table-cell table:style-name="Tabla7.A1" office:value-type="string">
            <text:p text:style-name="P218"><text:span text:style-name="T284">NICOLÁS RODRÍGUEZ SUÁREZ</text:span> </text:p>
          </table:table-cell>
          <table:table-cell table:style-name="Tabla7.A1" office:value-type="string">
            <text:p text:style-name="P218"><text:span text:style-name="T284">2023/285</text:span> </text:p>
          </table:table-cell>
          <table:table-cell table:style-name="Tabla7.D2" office:value-type="date" office:date-value="2023-01-09">
            <text:p text:style-name="P217">09/01/23</text:p>
          </table:table-cell>
        </table:table-row>
        <table:table-row table:style-name="Tabla7.2">
          <table:table-cell table:style-name="Tabla7.A2" office:value-type="float" office:value="42">
            <text:p text:style-name="P222">42</text:p>
          </table:table-cell>
          <table:table-cell table:style-name="Tabla7.A1" office:value-type="string">
            <text:p text:style-name="P218"><text:span text:style-name="T284">JOSEFA HERNÁNDEZ DELGADO</text:span> </text:p>
          </table:table-cell>
          <table:table-cell table:style-name="Tabla7.A1" office:value-type="string">
            <text:p text:style-name="P218"><text:span text:style-name="T284">2023/295</text:span> </text:p>
          </table:table-cell>
          <table:table-cell table:style-name="Tabla7.D2" office:value-type="date" office:date-value="2023-01-09">
            <text:p text:style-name="P217">09/01/23</text:p>
          </table:table-cell>
        </table:table-row>
        <table:table-row table:style-name="Tabla7.2">
          <table:table-cell table:style-name="Tabla7.A2" office:value-type="float" office:value="43">
            <text:p text:style-name="P222">43</text:p>
          </table:table-cell>
          <table:table-cell table:style-name="Tabla7.A1" office:value-type="string">
            <text:p text:style-name="P218"><text:span text:style-name="T284">DAVID MIGUEL ARAÑA LEÓN</text:span> </text:p>
          </table:table-cell>
          <table:table-cell table:style-name="Tabla7.A1" office:value-type="string">
            <text:p text:style-name="P218"><text:span text:style-name="T284">2023/335</text:span> </text:p>
          </table:table-cell>
          <table:table-cell table:style-name="Tabla7.D2" office:value-type="date" office:date-value="2023-01-09">
            <text:p text:style-name="P217">09/01/23</text:p>
          </table:table-cell>
        </table:table-row>
        <table:table-row table:style-name="Tabla7.2">
          <table:table-cell table:style-name="Tabla7.A2" office:value-type="float" office:value="44">
            <text:p text:style-name="P222">44</text:p>
          </table:table-cell>
          <table:table-cell table:style-name="Tabla7.A1" office:value-type="string">
            <text:p text:style-name="P218"><text:span text:style-name="T284">JUAN MANUEL RAMÍREZ LORENZO</text:span> </text:p>
          </table:table-cell>
          <table:table-cell table:style-name="Tabla7.A1" office:value-type="string">
            <text:p text:style-name="P218"><text:span text:style-name="T284">2023/346</text:span> </text:p>
          </table:table-cell>
          <table:table-cell table:style-name="Tabla7.D2" office:value-type="date" office:date-value="2023-01-09">
            <text:p text:style-name="P217">09/01/23</text:p>
          </table:table-cell>
        </table:table-row>
        <table:table-row table:style-name="Tabla7.2">
          <table:table-cell table:style-name="Tabla7.A2" office:value-type="float" office:value="45">
            <text:p text:style-name="P222">45</text:p>
          </table:table-cell>
          <table:table-cell table:style-name="Tabla7.A1" office:value-type="string">
            <text:p text:style-name="P218"><text:span text:style-name="T284">ARMANDO RAMÍREZ GARCÍA</text:span> </text:p>
          </table:table-cell>
          <table:table-cell table:style-name="Tabla7.A1" office:value-type="string">
            <text:p text:style-name="P218"><text:span text:style-name="T284">2023/356</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46">
            <text:p text:style-name="P222">46</text:p>
          </table:table-cell>
          <table:table-cell table:style-name="Tabla7.A1" office:value-type="string">
            <text:p text:style-name="P218"><text:span text:style-name="T284">MARÍA GRACIELA RODRIGUEZ JIMÉNEZ</text:span> </text:p>
          </table:table-cell>
          <table:table-cell table:style-name="Tabla7.A1" office:value-type="string">
            <text:p text:style-name="P218"><text:span text:style-name="T284">2023/367</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47">
            <text:p text:style-name="P222">47</text:p>
          </table:table-cell>
          <table:table-cell table:style-name="Tabla7.A1" office:value-type="string">
            <text:p text:style-name="P218"><text:span text:style-name="T284">NICOLÁS ÁLAMO HERNÁNDEZ</text:span> </text:p>
          </table:table-cell>
          <table:table-cell table:style-name="Tabla7.A1" office:value-type="string">
            <text:p text:style-name="P218"><text:span text:style-name="T284">2023/381</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48">
            <text:p text:style-name="P222">48</text:p>
          </table:table-cell>
          <table:table-cell table:style-name="Tabla7.A1" office:value-type="string">
            <text:p text:style-name="P218"><text:span text:style-name="T284">JOSÉ CARLOS ÁLAMO ALONSO</text:span> </text:p>
          </table:table-cell>
          <table:table-cell table:style-name="Tabla7.A1" office:value-type="string">
            <text:p text:style-name="P218"><text:span text:style-name="T284">2023/387</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49">
            <text:p text:style-name="P222">49</text:p>
          </table:table-cell>
          <table:table-cell table:style-name="Tabla7.A1" office:value-type="string">
            <text:p text:style-name="P218"><text:span text:style-name="T284">DIEGO GONZÁLEZ MARRERO</text:span> </text:p>
          </table:table-cell>
          <table:table-cell table:style-name="Tabla7.A1" office:value-type="string">
            <text:p text:style-name="P218"><text:span text:style-name="T284">2023/396</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50">
            <text:p text:style-name="P222">50</text:p>
          </table:table-cell>
          <table:table-cell table:style-name="Tabla7.A1" office:value-type="string">
            <text:p text:style-name="P218"><text:span text:style-name="T284">MARÍA DEL MAR CRUZ GONZÁLEZ</text:span> </text:p>
          </table:table-cell>
          <table:table-cell table:style-name="Tabla7.A1" office:value-type="string">
            <text:p text:style-name="P218"><text:span text:style-name="T284">2023/410</text:span> </text:p>
          </table:table-cell>
          <table:table-cell table:style-name="Tabla7.D2" office:value-type="date" office:date-value="2023-01-10">
            <text:p text:style-name="P217">10/01/23</text:p>
          </table:table-cell>
        </table:table-row>
        <table:table-row table:style-name="Tabla7.2">
          <table:table-cell table:style-name="Tabla7.A2" office:value-type="float" office:value="51">
            <text:p text:style-name="P222">51</text:p>
          </table:table-cell>
          <table:table-cell table:style-name="Tabla7.A1" office:value-type="string">
            <text:p text:style-name="P218"><text:span text:style-name="T284">PEDRO JUAN SARMIENTO VELAZQUEZ</text:span> </text:p>
          </table:table-cell>
          <table:table-cell table:style-name="Tabla7.A1" office:value-type="string">
            <text:p text:style-name="P218"><text:span text:style-name="T284">2023/420</text:span> </text:p>
          </table:table-cell>
          <table:table-cell table:style-name="Tabla7.D2" office:value-type="date" office:date-value="2023-01-11">
            <text:p text:style-name="P217">11/01/23</text:p>
          </table:table-cell>
        </table:table-row>
        <table:table-row table:style-name="Tabla7.2">
          <table:table-cell table:style-name="Tabla7.A2" office:value-type="float" office:value="52">
            <text:p text:style-name="P222">52</text:p>
          </table:table-cell>
          <table:table-cell table:style-name="Tabla7.A1" office:value-type="string">
            <text:p text:style-name="P218"><text:span text:style-name="T284">JUAN ENRIQUE QUEVEDO BAEZ</text:span> </text:p>
          </table:table-cell>
          <table:table-cell table:style-name="Tabla7.A1" office:value-type="string">
            <text:p text:style-name="P218"><text:span text:style-name="T284">2023/421</text:span> </text:p>
          </table:table-cell>
          <table:table-cell table:style-name="Tabla7.D2" office:value-type="date" office:date-value="2023-01-11">
            <text:p text:style-name="P217">11/01/23</text:p>
          </table:table-cell>
        </table:table-row>
        <table:table-row table:style-name="Tabla7.2">
          <table:table-cell table:style-name="Tabla7.A2" office:value-type="float" office:value="53">
            <text:p text:style-name="P222">53</text:p>
          </table:table-cell>
          <table:table-cell table:style-name="Tabla7.A1" office:value-type="string">
            <text:p text:style-name="P221"><text:span text:style-name="T284">ÁNGELA HERNÁNDEZ LUJÁN</text:span> </text:p>
          </table:table-cell>
          <table:table-cell table:style-name="Tabla7.A1" office:value-type="string">
            <text:p text:style-name="P221"><text:span text:style-name="T284">2023/427</text:span> </text:p>
          </table:table-cell>
          <table:table-cell table:style-name="Tabla7.D2" office:value-type="date" office:date-value="2023-01-11">
            <text:p text:style-name="P222">11/01/23</text:p>
          </table:table-cell>
        </table:table-row>
        <table:table-row table:style-name="Tabla7.2">
          <table:table-cell table:style-name="Tabla7.A2" office:value-type="float" office:value="54">
            <text:p text:style-name="P222">54</text:p>
          </table:table-cell>
          <table:table-cell table:style-name="Tabla7.A1" office:value-type="string">
            <text:p text:style-name="P221"><text:span text:style-name="T284">BELÉN MIRANDA LLARENA</text:span> </text:p>
          </table:table-cell>
          <table:table-cell table:style-name="Tabla7.A1" office:value-type="string">
            <text:p text:style-name="P221"><text:span text:style-name="T284">2023/428</text:span> </text:p>
          </table:table-cell>
          <table:table-cell table:style-name="Tabla7.D2" office:value-type="date" office:date-value="2023-01-11">
            <text:p text:style-name="P222">11/01/23</text:p>
          </table:table-cell>
        </table:table-row>
        <table:table-row table:style-name="Tabla7.2">
          <table:table-cell table:style-name="Tabla7.A2" office:value-type="float" office:value="55">
            <text:p text:style-name="P222">55</text:p>
          </table:table-cell>
          <table:table-cell table:style-name="Tabla7.A1" office:value-type="string">
            <text:p text:style-name="P221"><text:span text:style-name="T284">FRANCISCA SÁNCHEZ DÍAZ</text:span> </text:p>
          </table:table-cell>
          <table:table-cell table:style-name="Tabla7.A1" office:value-type="string">
            <text:p text:style-name="P221"><text:span text:style-name="T284">2023/443</text:span> </text:p>
          </table:table-cell>
          <table:table-cell table:style-name="Tabla7.D2" office:value-type="date" office:date-value="2023-01-11">
            <text:p text:style-name="P222">11/01/23</text:p>
          </table:table-cell>
        </table:table-row>
        <table:table-row table:style-name="Tabla7.2">
          <table:table-cell table:style-name="Tabla7.A2" office:value-type="float" office:value="56">
            <text:p text:style-name="P222">56</text:p>
          </table:table-cell>
          <table:table-cell table:style-name="Tabla7.A1" office:value-type="string">
            <text:p text:style-name="P221"><text:span text:style-name="T284">MANUEL DE JESÚS SÁNCHEZ MENDEZ</text:span> </text:p>
          </table:table-cell>
          <table:table-cell table:style-name="Tabla7.A1" office:value-type="string">
            <text:p text:style-name="P221"><text:span text:style-name="T284">2023/461</text:span> </text:p>
          </table:table-cell>
          <table:table-cell table:style-name="Tabla7.D2" office:value-type="date" office:date-value="2023-01-11">
            <text:p text:style-name="P222">11/01/23</text:p>
          </table:table-cell>
        </table:table-row>
        <table:table-row table:style-name="Tabla7.2">
          <table:table-cell table:style-name="Tabla7.A2" office:value-type="float" office:value="57">
            <text:p text:style-name="P222">57</text:p>
          </table:table-cell>
          <table:table-cell table:style-name="Tabla7.A1" office:value-type="string">
            <text:p text:style-name="P221"><text:span text:style-name="T284">PAULA MARÍA AFONSO SAAVEDRA</text:span> </text:p>
          </table:table-cell>
          <table:table-cell table:style-name="Tabla7.A1" office:value-type="string">
            <text:p text:style-name="P221"><text:span text:style-name="T284">2023/467</text:span> </text:p>
          </table:table-cell>
          <table:table-cell table:style-name="Tabla7.D2" office:value-type="date" office:date-value="2023-01-12">
            <text:p text:style-name="P222">12/01/23</text:p>
          </table:table-cell>
        </table:table-row>
        <table:table-row table:style-name="Tabla7.2">
          <table:table-cell table:style-name="Tabla7.A2" office:value-type="float" office:value="58">
            <text:p text:style-name="P222">58</text:p>
          </table:table-cell>
          <table:table-cell table:style-name="Tabla7.A1" office:value-type="string">
            <text:p text:style-name="P221"><text:span text:style-name="T284">PEDRO FRANCISCO SAAVEDRA SUÁREZ</text:span> </text:p>
          </table:table-cell>
          <table:table-cell table:style-name="Tabla7.A1" office:value-type="string">
            <text:p text:style-name="P221"><text:span text:style-name="T284">2023/469</text:span> </text:p>
          </table:table-cell>
          <table:table-cell table:style-name="Tabla7.D2" office:value-type="date" office:date-value="2023-01-12">
            <text:p text:style-name="P222">12/01/23</text:p>
          </table:table-cell>
        </table:table-row>
        <text:soft-page-break/>
        <table:table-row table:style-name="Tabla7.2">
          <table:table-cell table:style-name="Tabla7.A2" office:value-type="float" office:value="59">
            <text:p text:style-name="P222">59</text:p>
          </table:table-cell>
          <table:table-cell table:style-name="Tabla7.A1" office:value-type="string">
            <text:p text:style-name="P221"><text:span text:style-name="T284">JACINTO RAMÍREZ SANTANA</text:span> </text:p>
          </table:table-cell>
          <table:table-cell table:style-name="Tabla7.A1" office:value-type="string">
            <text:p text:style-name="P221"><text:span text:style-name="T284">2023/482</text:span> </text:p>
          </table:table-cell>
          <table:table-cell table:style-name="Tabla7.D2" office:value-type="date" office:date-value="2023-01-12">
            <text:p text:style-name="P222">12/01/23</text:p>
          </table:table-cell>
        </table:table-row>
        <table:table-row table:style-name="Tabla7.2">
          <table:table-cell table:style-name="Tabla7.A2" office:value-type="float" office:value="60">
            <text:p text:style-name="P222">60</text:p>
          </table:table-cell>
          <table:table-cell table:style-name="Tabla7.A1" office:value-type="string">
            <text:p text:style-name="P221"><text:span text:style-name="T284">INMACULADA LEÓN SUÁREZ</text:span> </text:p>
          </table:table-cell>
          <table:table-cell table:style-name="Tabla7.A1" office:value-type="string">
            <text:p text:style-name="P221"><text:span text:style-name="T284">2023/484</text:span> </text:p>
          </table:table-cell>
          <table:table-cell table:style-name="Tabla7.D2" office:value-type="date" office:date-value="2023-01-12">
            <text:p text:style-name="P222">12/01/23</text:p>
          </table:table-cell>
        </table:table-row>
        <table:table-row table:style-name="Tabla7.2">
          <table:table-cell table:style-name="Tabla7.A2" office:value-type="float" office:value="61">
            <text:p text:style-name="P222">61</text:p>
          </table:table-cell>
          <table:table-cell table:style-name="Tabla7.A1" office:value-type="string">
            <text:p text:style-name="P221"><text:span text:style-name="T284">ELENA RAMÍREZ RAMÍREZ</text:span> </text:p>
          </table:table-cell>
          <table:table-cell table:style-name="Tabla7.A1" office:value-type="string">
            <text:p text:style-name="P221"><text:span text:style-name="T284">2023/486</text:span> </text:p>
          </table:table-cell>
          <table:table-cell table:style-name="Tabla7.D2" office:value-type="date" office:date-value="2023-01-12">
            <text:p text:style-name="P222">12/01/23</text:p>
          </table:table-cell>
        </table:table-row>
        <table:table-row table:style-name="Tabla7.2">
          <table:table-cell table:style-name="Tabla7.A2" office:value-type="float" office:value="62">
            <text:p text:style-name="P222">62</text:p>
          </table:table-cell>
          <table:table-cell table:style-name="Tabla7.A1" office:value-type="string">
            <text:p text:style-name="P221"><text:span text:style-name="T284">GUSTAVO MEJÍAS ÁLAMO</text:span> </text:p>
          </table:table-cell>
          <table:table-cell table:style-name="Tabla7.A1" office:value-type="string">
            <text:p text:style-name="P221"><text:span text:style-name="T284">2023/488</text:span> </text:p>
          </table:table-cell>
          <table:table-cell table:style-name="Tabla7.D2" office:value-type="date" office:date-value="2023-01-12">
            <text:p text:style-name="P222">12/01/23</text:p>
          </table:table-cell>
        </table:table-row>
        <table:table-row table:style-name="Tabla7.2">
          <table:table-cell table:style-name="Tabla7.A2" office:value-type="float" office:value="63">
            <text:p text:style-name="P222">63</text:p>
          </table:table-cell>
          <table:table-cell table:style-name="Tabla7.A1" office:value-type="string">
            <text:p text:style-name="P221"><text:span text:style-name="T284">YAVÉ GARCÍA HERNÁNDEZ</text:span> </text:p>
          </table:table-cell>
          <table:table-cell table:style-name="Tabla7.A1" office:value-type="string">
            <text:p text:style-name="P221"><text:span text:style-name="T284">2023/490</text:span> </text:p>
          </table:table-cell>
          <table:table-cell table:style-name="Tabla7.D2" office:value-type="date" office:date-value="2023-10-12">
            <text:p text:style-name="P222">12/10/23</text:p>
          </table:table-cell>
        </table:table-row>
        <table:table-row table:style-name="Tabla7.2">
          <table:table-cell table:style-name="Tabla7.A2" office:value-type="float" office:value="64">
            <text:p text:style-name="P222">64</text:p>
          </table:table-cell>
          <table:table-cell table:style-name="Tabla7.A1" office:value-type="string">
            <text:p text:style-name="P221"><text:span text:style-name="T284">FRANCISCO RAMÍREZ CAZORLA</text:span> </text:p>
          </table:table-cell>
          <table:table-cell table:style-name="Tabla7.A1" office:value-type="string">
            <text:p text:style-name="P221"><text:span text:style-name="T284">2023/491</text:span> </text:p>
          </table:table-cell>
          <table:table-cell table:style-name="Tabla7.D2" office:value-type="date" office:date-value="2023-10-12">
            <text:p text:style-name="P222">12/10/23</text:p>
          </table:table-cell>
        </table:table-row>
        <table:table-row table:style-name="Tabla7.2">
          <table:table-cell table:style-name="Tabla7.A2" office:value-type="float" office:value="65">
            <text:p text:style-name="P222">65</text:p>
          </table:table-cell>
          <table:table-cell table:style-name="Tabla7.A1" office:value-type="string">
            <text:p text:style-name="P221"><text:span text:style-name="T284">JOSÉ JUSTINO SAAVEDRA SUÁREZ</text:span> </text:p>
          </table:table-cell>
          <table:table-cell table:style-name="Tabla7.A1" office:value-type="string">
            <text:p text:style-name="P221"><text:span text:style-name="T284">2023/533</text:span> </text:p>
          </table:table-cell>
          <table:table-cell table:style-name="Tabla7.D2" office:value-type="date" office:date-value="2023-01-13">
            <text:p text:style-name="P222">13/01/23</text:p>
          </table:table-cell>
        </table:table-row>
        <table:table-row table:style-name="Tabla7.2">
          <table:table-cell table:style-name="Tabla7.A2" office:value-type="float" office:value="66">
            <text:p text:style-name="P222">66</text:p>
          </table:table-cell>
          <table:table-cell table:style-name="Tabla7.A1" office:value-type="string">
            <text:p text:style-name="P221"><text:span text:style-name="T284">ANTONIO RAMÓN GARCÍA HERNÁNDEZ</text:span> </text:p>
          </table:table-cell>
          <table:table-cell table:style-name="Tabla7.A1" office:value-type="string">
            <text:p text:style-name="P221"><text:span text:style-name="T284">2023/568</text:span> </text:p>
          </table:table-cell>
          <table:table-cell table:style-name="Tabla7.D2" office:value-type="date" office:date-value="2023-01-13">
            <text:p text:style-name="P222">13/01/23</text:p>
          </table:table-cell>
        </table:table-row>
        <table:table-row table:style-name="Tabla7.2">
          <table:table-cell table:style-name="Tabla7.A2" office:value-type="float" office:value="67">
            <text:p text:style-name="P222">67</text:p>
          </table:table-cell>
          <table:table-cell table:style-name="Tabla7.A1" office:value-type="string">
            <text:p text:style-name="P221"><text:span text:style-name="T284">JERÓNIMO RAMÍREZ GARCÍA</text:span> </text:p>
          </table:table-cell>
          <table:table-cell table:style-name="Tabla7.A1" office:value-type="string">
            <text:p text:style-name="P221"><text:span text:style-name="T284">2023/570</text:span> </text:p>
          </table:table-cell>
          <table:table-cell table:style-name="Tabla7.D2" office:value-type="date" office:date-value="2023-01-13">
            <text:p text:style-name="P222">13/01/23</text:p>
          </table:table-cell>
        </table:table-row>
        <table:table-row table:style-name="Tabla7.2">
          <table:table-cell table:style-name="Tabla7.A2" office:value-type="float" office:value="68">
            <text:p text:style-name="P222">68</text:p>
          </table:table-cell>
          <table:table-cell table:style-name="Tabla7.A1" office:value-type="string">
            <text:p text:style-name="P221"><text:span text:style-name="T284">BIK YIN OEN</text:span> </text:p>
          </table:table-cell>
          <table:table-cell table:style-name="Tabla7.A1" office:value-type="string">
            <text:p text:style-name="P221"><text:span text:style-name="T284">2023/584</text:span> </text:p>
          </table:table-cell>
          <table:table-cell table:style-name="Tabla7.D2" office:value-type="date" office:date-value="2023-01-13">
            <text:p text:style-name="P222">13/01/23</text:p>
          </table:table-cell>
        </table:table-row>
        <table:table-row table:style-name="Tabla7.2">
          <table:table-cell table:style-name="Tabla7.A2" office:value-type="float" office:value="69">
            <text:p text:style-name="P222">69</text:p>
          </table:table-cell>
          <table:table-cell table:style-name="Tabla7.A1" office:value-type="string">
            <text:p text:style-name="P221"><text:span text:style-name="T284">MIGUEL QUINTANA MEJÍAS</text:span> </text:p>
          </table:table-cell>
          <table:table-cell table:style-name="Tabla7.A1" office:value-type="string">
            <text:p text:style-name="P221"><text:span text:style-name="T284">2023/599</text:span> </text:p>
          </table:table-cell>
          <table:table-cell table:style-name="Tabla7.D2" office:value-type="date" office:date-value="2023-01-13">
            <text:p text:style-name="P222">13/01/23</text:p>
          </table:table-cell>
        </table:table-row>
        <table:table-row table:style-name="Tabla7.2">
          <table:table-cell table:style-name="Tabla7.A2" office:value-type="float" office:value="70">
            <text:p text:style-name="P222">70</text:p>
          </table:table-cell>
          <table:table-cell table:style-name="Tabla7.A1" office:value-type="string">
            <text:p text:style-name="P221"><text:span text:style-name="T284">ARMINDA DEL PILAR QUESADA SAAVEDRA</text:span> </text:p>
          </table:table-cell>
          <table:table-cell table:style-name="Tabla7.A1" office:value-type="string">
            <text:p text:style-name="P221"><text:span text:style-name="T284">2023/626</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1">
            <text:p text:style-name="P222">71</text:p>
          </table:table-cell>
          <table:table-cell table:style-name="Tabla7.A1" office:value-type="string">
            <text:p text:style-name="P221"><text:span text:style-name="T284">JUAN LUIS SUÁREZ GARCÍA</text:span> </text:p>
          </table:table-cell>
          <table:table-cell table:style-name="Tabla7.A1" office:value-type="string">
            <text:p text:style-name="P221"><text:span text:style-name="T284">2023/627</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2">
            <text:p text:style-name="P222">72</text:p>
          </table:table-cell>
          <table:table-cell table:style-name="Tabla7.A1" office:value-type="string">
            <text:p text:style-name="P221"><text:span text:style-name="T284">JOSÉ MARTEL SUÁREZ</text:span> </text:p>
          </table:table-cell>
          <table:table-cell table:style-name="Tabla7.A1" office:value-type="string">
            <text:p text:style-name="P221"><text:span text:style-name="T284">2023/628</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3">
            <text:p text:style-name="P222">73</text:p>
          </table:table-cell>
          <table:table-cell table:style-name="Tabla7.A1" office:value-type="string">
            <text:p text:style-name="P221"><text:span text:style-name="T284">LIDIA ROSA LEÓN SUÁREZ</text:span> </text:p>
          </table:table-cell>
          <table:table-cell table:style-name="Tabla7.A1" office:value-type="string">
            <text:p text:style-name="P221"><text:span text:style-name="T284">2023/630</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4">
            <text:p text:style-name="P222">74</text:p>
          </table:table-cell>
          <table:table-cell table:style-name="Tabla7.A1" office:value-type="string">
            <text:p text:style-name="P221"><text:span text:style-name="T284">JOSÉ MIGUEL QUESADA RODRÍGUEZ</text:span> </text:p>
          </table:table-cell>
          <table:table-cell table:style-name="Tabla7.A1" office:value-type="string">
            <text:p text:style-name="P221"><text:span text:style-name="T284">2023/634</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5">
            <text:p text:style-name="P222">75</text:p>
          </table:table-cell>
          <table:table-cell table:style-name="Tabla7.A1" office:value-type="string">
            <text:p text:style-name="P221"><text:span text:style-name="T284">FÁTIMA SAAVEDRA SUÁREZ</text:span> </text:p>
          </table:table-cell>
          <table:table-cell table:style-name="Tabla7.A1" office:value-type="string">
            <text:p text:style-name="P221"><text:span text:style-name="T284">2023/639</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6">
            <text:p text:style-name="P222">76</text:p>
          </table:table-cell>
          <table:table-cell table:style-name="Tabla7.A1" office:value-type="string">
            <text:p text:style-name="P221"><text:span text:style-name="T284">ESTEBAN JESÚS GARCÍA HERNÁNDEZ</text:span> </text:p>
          </table:table-cell>
          <table:table-cell table:style-name="Tabla7.A1" office:value-type="string">
            <text:p text:style-name="P221"><text:span text:style-name="T284">2023/647</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7">
            <text:p text:style-name="P222">77</text:p>
          </table:table-cell>
          <table:table-cell table:style-name="Tabla7.A1" office:value-type="string">
            <text:p text:style-name="P221"><text:span text:style-name="T284">NATIVIDAD NAVARRO SUÁREZ</text:span> </text:p>
          </table:table-cell>
          <table:table-cell table:style-name="Tabla7.A1" office:value-type="string">
            <text:p text:style-name="P221"><text:span text:style-name="T284">2023/649</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78">
            <text:p text:style-name="P222">78</text:p>
          </table:table-cell>
          <table:table-cell table:style-name="Tabla7.A1" office:value-type="string">
            <text:p text:style-name="P221"><text:span text:style-name="T284">REYES MARRERO ÁLAMO</text:span> </text:p>
          </table:table-cell>
          <table:table-cell table:style-name="Tabla7.A1" office:value-type="string">
            <text:p text:style-name="P221"><text:span text:style-name="T284">2023/650</text:span> </text:p>
          </table:table-cell>
          <table:table-cell table:style-name="Tabla7.D2" office:value-type="date" office:date-value="2023-01-16">
            <text:p text:style-name="P222">16/01/23</text:p>
          </table:table-cell>
        </table:table-row>
        <text:soft-page-break/>
        <table:table-row table:style-name="Tabla7.2">
          <table:table-cell table:style-name="Tabla7.A2" office:value-type="float" office:value="79">
            <text:p text:style-name="P222">79</text:p>
          </table:table-cell>
          <table:table-cell table:style-name="Tabla7.A1" office:value-type="string">
            <text:p text:style-name="P221"><text:span text:style-name="T284">ENÉLIDA PÉREZ LORENZO</text:span> </text:p>
          </table:table-cell>
          <table:table-cell table:style-name="Tabla7.A1" office:value-type="string">
            <text:p text:style-name="P221"><text:span text:style-name="T284">2023/651</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0">
            <text:p text:style-name="P222">80</text:p>
          </table:table-cell>
          <table:table-cell table:style-name="Tabla7.A1" office:value-type="string">
            <text:p text:style-name="P221"><text:span text:style-name="T284">ALEJANDRO MEJÍAS LÓPEZ</text:span> </text:p>
          </table:table-cell>
          <table:table-cell table:style-name="Tabla7.A1" office:value-type="string">
            <text:p text:style-name="P221"><text:span text:style-name="T284">2023/653</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1">
            <text:p text:style-name="P222">81</text:p>
          </table:table-cell>
          <table:table-cell table:style-name="Tabla7.A1" office:value-type="string">
            <text:p text:style-name="P221"><text:span text:style-name="T284">MIGUEL MARCELINO MEDINA RAMOS</text:span> </text:p>
          </table:table-cell>
          <table:table-cell table:style-name="Tabla7.A1" office:value-type="string">
            <text:p text:style-name="P221"><text:span text:style-name="T284">2023/654</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2">
            <text:p text:style-name="P222">82</text:p>
          </table:table-cell>
          <table:table-cell table:style-name="Tabla7.A1" office:value-type="string">
            <text:p text:style-name="P221"><text:span text:style-name="T284">OLIVER JAVIER QUINTANA ARAÑA</text:span> </text:p>
          </table:table-cell>
          <table:table-cell table:style-name="Tabla7.A1" office:value-type="string">
            <text:p text:style-name="P221"><text:span text:style-name="T284">2023/656</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3">
            <text:p text:style-name="P222">83</text:p>
          </table:table-cell>
          <table:table-cell table:style-name="Tabla7.A1" office:value-type="string">
            <text:p text:style-name="P221"><text:span text:style-name="T284">JOSÉ LUIS SÁNCHEZ SUÁREZ</text:span> </text:p>
          </table:table-cell>
          <table:table-cell table:style-name="Tabla7.A1" office:value-type="string">
            <text:p text:style-name="P221"><text:span text:style-name="T284">2023/659</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4">
            <text:p text:style-name="P222">84</text:p>
          </table:table-cell>
          <table:table-cell table:style-name="Tabla7.A1" office:value-type="string">
            <text:p text:style-name="P221"><text:span text:style-name="T284">MÓNICA SAGRARIO AFONSO SAAVEDRA</text:span> </text:p>
          </table:table-cell>
          <table:table-cell table:style-name="Tabla7.A1" office:value-type="string">
            <text:p text:style-name="P221"><text:span text:style-name="T284">2023/662</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5">
            <text:p text:style-name="P222">85</text:p>
          </table:table-cell>
          <table:table-cell table:style-name="Tabla7.A1" office:value-type="string">
            <text:p text:style-name="P221"><text:span text:style-name="T284">SARA EUGENIA SOCORRO JIMÉNEZ</text:span> </text:p>
          </table:table-cell>
          <table:table-cell table:style-name="Tabla7.A1" office:value-type="string">
            <text:p text:style-name="P221"><text:span text:style-name="T284">2023/663</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6">
            <text:p text:style-name="P222">86</text:p>
          </table:table-cell>
          <table:table-cell table:style-name="Tabla7.A1" office:value-type="string">
            <text:p text:style-name="P221"><text:span text:style-name="T284">JUAN RAMÍREZ SANTANA</text:span> </text:p>
          </table:table-cell>
          <table:table-cell table:style-name="Tabla7.A1" office:value-type="string">
            <text:p text:style-name="P221"><text:span text:style-name="T284">2023/672</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7">
            <text:p text:style-name="P222">87</text:p>
          </table:table-cell>
          <table:table-cell table:style-name="Tabla7.A1" office:value-type="string">
            <text:p text:style-name="P223">FAINA DEL CARMEN HERNÁNDEZ </text:p>
          </table:table-cell>
          <table:table-cell table:style-name="Tabla7.A1" office:value-type="string">
            <text:p text:style-name="P221"><text:span text:style-name="T284">2023/719</text:span> </text:p>
          </table:table-cell>
          <table:table-cell table:style-name="Tabla7.D2" office:value-type="date" office:date-value="2023-01-16">
            <text:p text:style-name="P222">16/01/23</text:p>
          </table:table-cell>
        </table:table-row>
        <table:table-row table:style-name="Tabla7.2">
          <table:table-cell table:style-name="Tabla7.A2" office:value-type="float" office:value="88">
            <text:p text:style-name="P222">88</text:p>
          </table:table-cell>
          <table:table-cell table:style-name="Tabla7.A1" office:value-type="string">
            <text:p text:style-name="P221"><text:span text:style-name="T284">JOSÉ ZACARIAS SARMIENTO RAMÍREZ</text:span> </text:p>
          </table:table-cell>
          <table:table-cell table:style-name="Tabla7.A1" office:value-type="string">
            <text:p text:style-name="P221"><text:span text:style-name="T284">2023/733</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89">
            <text:p text:style-name="P222">89</text:p>
          </table:table-cell>
          <table:table-cell table:style-name="Tabla7.A1" office:value-type="string">
            <text:p text:style-name="P221"><text:span text:style-name="T284">MIGUEL JOSÉ RAMÍREZ CAZORLA</text:span> </text:p>
          </table:table-cell>
          <table:table-cell table:style-name="Tabla7.A1" office:value-type="string">
            <text:p text:style-name="P221"><text:span text:style-name="T284">2023/735</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0">
            <text:p text:style-name="P222">90</text:p>
          </table:table-cell>
          <table:table-cell table:style-name="Tabla7.A1" office:value-type="string">
            <text:p text:style-name="P221"><text:span text:style-name="T284">ALEJANDRO MARTÍN SOSA</text:span> </text:p>
          </table:table-cell>
          <table:table-cell table:style-name="Tabla7.A1" office:value-type="string">
            <text:p text:style-name="P221"><text:span text:style-name="T284">2023/737</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1">
            <text:p text:style-name="P222">91</text:p>
          </table:table-cell>
          <table:table-cell table:style-name="Tabla7.A1" office:value-type="string">
            <text:p text:style-name="P221"><text:span text:style-name="T284">AGUSTÍN SAAVEDRA SÁNCHEZ</text:span> </text:p>
          </table:table-cell>
          <table:table-cell table:style-name="Tabla7.A1" office:value-type="string">
            <text:p text:style-name="P221"><text:span text:style-name="T284">2023/738</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2">
            <text:p text:style-name="P222">92</text:p>
          </table:table-cell>
          <table:table-cell table:style-name="Tabla7.A1" office:value-type="string">
            <text:p text:style-name="P221"><text:span text:style-name="T284">FRANCISCO MANUEL SUÁREZ RAMÍREZ</text:span> </text:p>
          </table:table-cell>
          <table:table-cell table:style-name="Tabla7.A1" office:value-type="string">
            <text:p text:style-name="P221"><text:span text:style-name="T284">2023/740</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3">
            <text:p text:style-name="P222">93</text:p>
          </table:table-cell>
          <table:table-cell table:style-name="Tabla7.A1" office:value-type="string">
            <text:p text:style-name="P221"><text:span text:style-name="T284">EMILY DEL CARMEN QUINTANA RAMÍREZ</text:span> </text:p>
          </table:table-cell>
          <table:table-cell table:style-name="Tabla7.A1" office:value-type="string">
            <text:p text:style-name="P221"><text:span text:style-name="T284">2023/779</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4">
            <text:p text:style-name="P222">94</text:p>
          </table:table-cell>
          <table:table-cell table:style-name="Tabla7.A1" office:value-type="string">
            <text:p text:style-name="P221"><text:span text:style-name="T284">HÉCTOR MATA PERERA</text:span> </text:p>
          </table:table-cell>
          <table:table-cell table:style-name="Tabla7.A1" office:value-type="string">
            <text:p text:style-name="P221"><text:span text:style-name="T284">2023/793</text:span> </text:p>
          </table:table-cell>
          <table:table-cell table:style-name="Tabla7.D2" office:value-type="date" office:date-value="2023-01-17">
            <text:p text:style-name="P222">17/01/23</text:p>
          </table:table-cell>
        </table:table-row>
        <table:table-row table:style-name="Tabla7.2">
          <table:table-cell table:style-name="Tabla7.A2" office:value-type="float" office:value="95">
            <text:p text:style-name="P222">95</text:p>
          </table:table-cell>
          <table:table-cell table:style-name="Tabla7.A1" office:value-type="string">
            <text:p text:style-name="P221"><text:span text:style-name="T284">JOSEFA GONZÁLEZ GONZÁLEZ</text:span> </text:p>
          </table:table-cell>
          <table:table-cell table:style-name="Tabla7.A1" office:value-type="string">
            <text:p text:style-name="P221"><text:span text:style-name="T284">2023/836</text:span> </text:p>
          </table:table-cell>
          <table:table-cell table:style-name="Tabla7.D2" office:value-type="date" office:date-value="2023-01-18">
            <text:p text:style-name="P222">18/01/23</text:p>
          </table:table-cell>
        </table:table-row>
        <table:table-row table:style-name="Tabla7.2">
          <table:table-cell table:style-name="Tabla7.A2" office:value-type="float" office:value="96">
            <text:p text:style-name="P222">96</text:p>
          </table:table-cell>
          <table:table-cell table:style-name="Tabla7.A1" office:value-type="string">
            <text:p text:style-name="P221"><text:span text:style-name="T284">GUILLERMO BUENO QUESADA</text:span> </text:p>
          </table:table-cell>
          <table:table-cell table:style-name="Tabla7.A1" office:value-type="string">
            <text:p text:style-name="P221"><text:span text:style-name="T284">2023/850</text:span> </text:p>
          </table:table-cell>
          <table:table-cell table:style-name="Tabla7.D2" office:value-type="date" office:date-value="2023-01-19">
            <text:p text:style-name="P222">19/01/23</text:p>
          </table:table-cell>
        </table:table-row>
        <text:soft-page-break/>
        <table:table-row table:style-name="Tabla7.2">
          <table:table-cell table:style-name="Tabla7.A2" office:value-type="float" office:value="97">
            <text:p text:style-name="P222">97</text:p>
          </table:table-cell>
          <table:table-cell table:style-name="Tabla7.A1" office:value-type="string">
            <text:p text:style-name="P221"><text:span text:style-name="T284">TEODORO MARCOS HERNÁNDEZ HERNÁNDEZ</text:span> </text:p>
          </table:table-cell>
          <table:table-cell table:style-name="Tabla7.A1" office:value-type="string">
            <text:p text:style-name="P221"><text:span text:style-name="T284">2023/943</text:span> </text:p>
          </table:table-cell>
          <table:table-cell table:style-name="Tabla7.D2" office:value-type="date" office:date-value="2023-01-20">
            <text:p text:style-name="P222">20/01/23</text:p>
          </table:table-cell>
        </table:table-row>
        <table:table-row table:style-name="Tabla7.2">
          <table:table-cell table:style-name="Tabla7.A2" office:value-type="float" office:value="99">
            <text:p text:style-name="P222">99</text:p>
          </table:table-cell>
          <table:table-cell table:style-name="Tabla7.A1" office:value-type="string">
            <text:p text:style-name="P224"><text:span text:style-name="T284">CEO MOGÁN</text:span> </text:p>
          </table:table-cell>
          <table:table-cell table:style-name="Tabla7.A1" office:value-type="string">
            <text:p text:style-name="P213"/>
          </table:table-cell>
          <table:table-cell table:style-name="Tabla7.A1" office:value-type="string">
            <text:p text:style-name="P213"/>
          </table:table-cell>
        </table:table-row>
        <table:table-row table:style-name="Tabla7.2">
          <table:table-cell table:style-name="Tabla7.A2" office:value-type="float" office:value="100">
            <text:p text:style-name="P222">100</text:p>
          </table:table-cell>
          <table:table-cell table:style-name="Tabla7.A1" office:value-type="string">
            <text:p text:style-name="P221"><text:span text:style-name="T284">CEIP PLAYA DE MOGÁN</text:span> </text:p>
          </table:table-cell>
          <table:table-cell table:style-name="Tabla7.A1" office:value-type="string">
            <text:p text:style-name="P213"/>
          </table:table-cell>
          <table:table-cell table:style-name="Tabla7.A1" office:value-type="string">
            <text:p text:style-name="P213"/>
          </table:table-cell>
        </table:table-row>
      </table:table>
      <text:p text:style-name="P236"><text:span text:style-name="T344">Visto</text:span><text:span text:style-name="T343"> </text:span><text:span text:style-name="T345">el informe de fecha 24/01/2023 emitido por el departamento de tesorería que señala que cumplen con los requisitos exigidos en la base segunda de la presente campaña los siguientes solicitantes:</text:span> </text:p>
      <text:p text:style-name="P236"/>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15"><text:span text:style-name="T279">Interesado (Titular)</text:span> </text:p>
          </table:table-cell>
          <table:table-cell table:style-name="Tabla8.A1" office:value-type="string">
            <text:p text:style-name="P215"><text:span text:style-name="T279">Nº Registro</text:span> </text:p>
          </table:table-cell>
          <table:table-cell table:style-name="Tabla8.A1" office:value-type="string">
            <text:p text:style-name="P215"><text:span text:style-name="T279">Fecha registro</text:span> </text:p>
          </table:table-cell>
        </table:table-row>
        <table:table-row table:style-name="Tabla8.2">
          <table:table-cell table:style-name="Tabla8.A2" office:value-type="string">
            <text:p text:style-name="P221"><text:span text:style-name="T284">ADRIÁN SAAVEDRA HERNÁNDEZ</text:span> </text:p>
          </table:table-cell>
          <table:table-cell table:style-name="Tabla8.A2" office:value-type="string">
            <text:p text:style-name="P221"><text:span text:style-name="T284">2023/199</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AGUSTÍN SAAVEDRA SÁNCHEZ</text:span> </text:p>
          </table:table-cell>
          <table:table-cell table:style-name="Tabla8.A2" office:value-type="string">
            <text:p text:style-name="P221"><text:span text:style-name="T284">2023/738</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AGUSTÍN SALVADOR SÁNCHEZ JIMÉNEZ</text:span> </text:p>
          </table:table-cell>
          <table:table-cell table:style-name="Tabla8.A2" office:value-type="string">
            <text:p text:style-name="P221"><text:span text:style-name="T284">2023/260</text:span> </text:p>
          </table:table-cell>
          <table:table-cell table:style-name="Tabla8.C2" office:value-type="date" office:date-value="2023-01-07">
            <text:p text:style-name="P222">07/01/23</text:p>
          </table:table-cell>
        </table:table-row>
        <table:table-row table:style-name="Tabla8.2">
          <table:table-cell table:style-name="Tabla8.A2" office:value-type="string">
            <text:p text:style-name="P221"><text:span text:style-name="T284">ALEJANDRO MARTÍN SOSA</text:span> </text:p>
          </table:table-cell>
          <table:table-cell table:style-name="Tabla8.A2" office:value-type="string">
            <text:p text:style-name="P221"><text:span text:style-name="T284">2023/737</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ALEJANDRO MEJÍAS LÓPEZ</text:span> </text:p>
          </table:table-cell>
          <table:table-cell table:style-name="Tabla8.A2" office:value-type="string">
            <text:p text:style-name="P221"><text:span text:style-name="T284">2023/653</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ÁNGELA HERNÁNDEZ LUJÁN</text:span> </text:p>
          </table:table-cell>
          <table:table-cell table:style-name="Tabla8.A2" office:value-type="string">
            <text:p text:style-name="P221"><text:span text:style-name="T284">2023/427</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ANTONIO JUAN JORGE GONZÁLEZ</text:span> </text:p>
          </table:table-cell>
          <table:table-cell table:style-name="Tabla8.A2" office:value-type="string">
            <text:p text:style-name="P221"><text:span text:style-name="T284">2023/137</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ANTONIO RAMÓN GARCÍA HERNÁNDEZ</text:span> </text:p>
          </table:table-cell>
          <table:table-cell table:style-name="Tabla8.A2" office:value-type="string">
            <text:p text:style-name="P221"><text:span text:style-name="T284">2023/568</text:span> </text:p>
          </table:table-cell>
          <table:table-cell table:style-name="Tabla8.C2" office:value-type="date" office:date-value="2023-01-13">
            <text:p text:style-name="P222">13/01/23</text:p>
          </table:table-cell>
        </table:table-row>
        <table:table-row table:style-name="Tabla8.2">
          <table:table-cell table:style-name="Tabla8.A2" office:value-type="string">
            <text:p text:style-name="P221"><text:span text:style-name="T284">ANTONIO SUÁREZ ARAÑA</text:span> </text:p>
          </table:table-cell>
          <table:table-cell table:style-name="Tabla8.A2" office:value-type="string">
            <text:p text:style-name="P221"><text:span text:style-name="T284">2023/247</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ARMINDA DEL PILAR QUESADA SAAVEDRA</text:span> </text:p>
          </table:table-cell>
          <table:table-cell table:style-name="Tabla8.A2" office:value-type="string">
            <text:p text:style-name="P221"><text:span text:style-name="T284">2023/626</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BARTOLOMÉ GONZÁLEZ LEÓN</text:span> </text:p>
          </table:table-cell>
          <table:table-cell table:style-name="Tabla8.A2" office:value-type="string">
            <text:p text:style-name="P221"><text:span text:style-name="T284">2023/87</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BELÉN MIRANDA LLARENA</text:span> </text:p>
          </table:table-cell>
          <table:table-cell table:style-name="Tabla8.A2" office:value-type="string">
            <text:p text:style-name="P221"><text:span text:style-name="T284">2023/428</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BIK YIN OEN</text:span> </text:p>
          </table:table-cell>
          <table:table-cell table:style-name="Tabla8.A2" office:value-type="string">
            <text:p text:style-name="P221"><text:span text:style-name="T284">2023/584</text:span> </text:p>
          </table:table-cell>
          <table:table-cell table:style-name="Tabla8.C2" office:value-type="date" office:date-value="2023-01-13">
            <text:p text:style-name="P222">13/01/23</text:p>
          </table:table-cell>
        </table:table-row>
        <table:table-row table:style-name="Tabla8.2">
          <table:table-cell table:style-name="Tabla8.A2" office:value-type="string">
            <text:p text:style-name="P221"><text:span text:style-name="T284">CARMELO GONZÁLEZ SÁNCHEZ</text:span> </text:p>
          </table:table-cell>
          <table:table-cell table:style-name="Tabla8.A2" office:value-type="string">
            <text:p text:style-name="P221"><text:span text:style-name="T284">2023/275</text:span> </text:p>
          </table:table-cell>
          <table:table-cell table:style-name="Tabla8.C2" office:value-type="date" office:date-value="2023-01-09">
            <text:p text:style-name="P222">09/01/23</text:p>
          </table:table-cell>
        </table:table-row>
        <table:table-row table:style-name="Tabla8.16">
          <table:table-cell table:style-name="Tabla8.A2" office:value-type="string">
            <text:p text:style-name="P221"><text:span text:style-name="T284">DANIEL VEGA BRINKEN</text:span> </text:p>
          </table:table-cell>
          <table:table-cell table:style-name="Tabla8.A2" office:value-type="string">
            <text:p text:style-name="P221"><text:span text:style-name="T284">2023/146</text:span> </text:p>
          </table:table-cell>
          <table:table-cell table:style-name="Tabla8.C2" office:value-type="date" office:date-value="2023-01-03">
            <text:p text:style-name="P222">03/01/23</text:p>
          </table:table-cell>
        </table:table-row>
        <table:table-row table:style-name="Tabla8.17">
          <table:table-cell table:style-name="Tabla8.A2" office:value-type="string">
            <text:p text:style-name="P221"><text:span text:style-name="T284">DAVID MIGUEL ARAÑA LEÓN</text:span> </text:p>
          </table:table-cell>
          <table:table-cell table:style-name="Tabla8.A2" office:value-type="string">
            <text:p text:style-name="P221"><text:span text:style-name="T284">2023/335</text:span> </text:p>
          </table:table-cell>
          <table:table-cell table:style-name="Tabla8.C2" office:value-type="date" office:date-value="2023-01-09">
            <text:p text:style-name="P222">09/01/23</text:p>
          </table:table-cell>
        </table:table-row>
        <table:table-row table:style-name="Tabla8.2">
          <table:table-cell table:style-name="Tabla8.A2" office:value-type="string">
            <text:p text:style-name="P221"><text:span text:style-name="T284">DIEGO GONZÁLEZ MARRERO</text:span> </text:p>
          </table:table-cell>
          <table:table-cell table:style-name="Tabla8.A2" office:value-type="string">
            <text:p text:style-name="P221"><text:span text:style-name="T284">2023/396</text:span> </text:p>
          </table:table-cell>
          <table:table-cell table:style-name="Tabla8.C2" office:value-type="date" office:date-value="2023-01-10">
            <text:p text:style-name="P222">10/01/23</text:p>
          </table:table-cell>
        </table:table-row>
        <table:table-row table:style-name="Tabla8.2">
          <table:table-cell table:style-name="Tabla8.A2" office:value-type="string">
            <text:p text:style-name="P221"><text:span text:style-name="T284">EFRÉN GONZÁLEZ SANTANA</text:span> </text:p>
          </table:table-cell>
          <table:table-cell table:style-name="Tabla8.A2" office:value-type="string">
            <text:p text:style-name="P221"><text:span text:style-name="T284">2023/187</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ELENA RAMÍREZ RAMÍREZ</text:span> </text:p>
          </table:table-cell>
          <table:table-cell table:style-name="Tabla8.A2" office:value-type="string">
            <text:p text:style-name="P221"><text:span text:style-name="T284">2023/486</text:span> </text:p>
          </table:table-cell>
          <table:table-cell table:style-name="Tabla8.C2" office:value-type="date" office:date-value="2023-01-12">
            <text:p text:style-name="P222">12/01/23</text:p>
          </table:table-cell>
        </table:table-row>
        <table:table-row table:style-name="Tabla8.2">
          <table:table-cell table:style-name="Tabla8.A2" office:value-type="string">
            <text:p text:style-name="P221"><text:span text:style-name="T284">EMILIO AFONSO RODRÍGUEZ</text:span> </text:p>
          </table:table-cell>
          <table:table-cell table:style-name="Tabla8.A2" office:value-type="string">
            <text:p text:style-name="P221"><text:span text:style-name="T284">2023/53</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EMILY DEL CARMEN QUINTANA RAMÍREZ</text:span> </text:p>
          </table:table-cell>
          <table:table-cell table:style-name="Tabla8.A2" office:value-type="string">
            <text:p text:style-name="P221"><text:span text:style-name="T284">2023/779</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ENÉLIDA PÉREZ LORENZO</text:span> </text:p>
          </table:table-cell>
          <table:table-cell table:style-name="Tabla8.A2" office:value-type="string">
            <text:p text:style-name="P221"><text:span text:style-name="T284">2023/651</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ESTEBAN JESÚS GARCÍA HERNÁNDEZ</text:span> <text:soft-page-break/></text:p>
          </table:table-cell>
          <table:table-cell table:style-name="Tabla8.A2" office:value-type="string">
            <text:p text:style-name="P221"><text:span text:style-name="T284">2023/647</text:span> <text:soft-page-break/></text:p>
          </table:table-cell>
          <table:table-cell table:style-name="Tabla8.C2" office:value-type="date" office:date-value="2023-01-16">
            <text:p text:style-name="P222">16/01/23<text:soft-page-break/></text:p>
          </table:table-cell>
        </table:table-row>
        <table:table-row table:style-name="Tabla8.2">
          <table:table-cell table:style-name="Tabla8.A2" office:value-type="string">
            <text:p text:style-name="P221"><text:span text:style-name="T284">EUGENIA DÍAZ SUÁREZ</text:span> </text:p>
          </table:table-cell>
          <table:table-cell table:style-name="Tabla8.A2" office:value-type="string">
            <text:p text:style-name="P221"><text:span text:style-name="T284">2023/54</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3">FAINA DEL CARMEN HERNÁNDEZ </text:p>
          </table:table-cell>
          <table:table-cell table:style-name="Tabla8.A2" office:value-type="string">
            <text:p text:style-name="P221"><text:span text:style-name="T284">2023/719</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FÁTIMA SAAVEDRA SUÁREZ</text:span> </text:p>
          </table:table-cell>
          <table:table-cell table:style-name="Tabla8.A2" office:value-type="string">
            <text:p text:style-name="P221"><text:span text:style-name="T284">2023/639</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FRANCISCA SÁNCHEZ DÍAZ</text:span> </text:p>
          </table:table-cell>
          <table:table-cell table:style-name="Tabla8.A2" office:value-type="string">
            <text:p text:style-name="P221"><text:span text:style-name="T284">2023/443</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FRANCISCO LUIS HERRERA OJEDA</text:span> </text:p>
          </table:table-cell>
          <table:table-cell table:style-name="Tabla8.A2" office:value-type="string">
            <text:p text:style-name="P221"><text:span text:style-name="T284">2023/259</text:span> </text:p>
          </table:table-cell>
          <table:table-cell table:style-name="Tabla8.C2" office:value-type="date" office:date-value="2023-01-07">
            <text:p text:style-name="P222">07/01/23</text:p>
          </table:table-cell>
        </table:table-row>
        <table:table-row table:style-name="Tabla8.2">
          <table:table-cell table:style-name="Tabla8.A2" office:value-type="string">
            <text:p text:style-name="P221"><text:span text:style-name="T284">FRANCISCO MANUEL SUÁREZ RAMÍREZ</text:span> </text:p>
          </table:table-cell>
          <table:table-cell table:style-name="Tabla8.A2" office:value-type="string">
            <text:p text:style-name="P221"><text:span text:style-name="T284">2023/740</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FRANCISCO QUESADA QUESADA</text:span> </text:p>
          </table:table-cell>
          <table:table-cell table:style-name="Tabla8.A2" office:value-type="string">
            <text:p text:style-name="P221"><text:span text:style-name="T284">2023/90</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FRANCISCO RAMÍREZ CAZORLA</text:span> </text:p>
          </table:table-cell>
          <table:table-cell table:style-name="Tabla8.A2" office:value-type="string">
            <text:p text:style-name="P221"><text:span text:style-name="T284">2023/491</text:span> </text:p>
          </table:table-cell>
          <table:table-cell table:style-name="Tabla8.C2" office:value-type="date" office:date-value="2023-10-12">
            <text:p text:style-name="P222">12/10/23</text:p>
          </table:table-cell>
        </table:table-row>
        <table:table-row table:style-name="Tabla8.2">
          <table:table-cell table:style-name="Tabla8.A2" office:value-type="string">
            <text:p text:style-name="P221"><text:span text:style-name="T284">FRANCISCO RAMÍREZ GARCÍA</text:span> </text:p>
          </table:table-cell>
          <table:table-cell table:style-name="Tabla8.A2" office:value-type="string">
            <text:p text:style-name="P221"><text:span text:style-name="T284">2023/51</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FRANCISCO SÁNCHEZ RAMÍREZ</text:span> </text:p>
          </table:table-cell>
          <table:table-cell table:style-name="Tabla8.A2" office:value-type="string">
            <text:p text:style-name="P221"><text:span text:style-name="T284">2023/184</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GERARD FIRMIN AUGUST LAMINE</text:span> </text:p>
          </table:table-cell>
          <table:table-cell table:style-name="Tabla8.A2" office:value-type="string">
            <text:p text:style-name="P221"><text:span text:style-name="T284">2023/224</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GONZALO SÁNCHEZ QUESADA</text:span> </text:p>
          </table:table-cell>
          <table:table-cell table:style-name="Tabla8.A2" office:value-type="string">
            <text:p text:style-name="P221"><text:span text:style-name="T284">2023/257</text:span> </text:p>
          </table:table-cell>
          <table:table-cell table:style-name="Tabla8.C2" office:value-type="date" office:date-value="2023-01-07">
            <text:p text:style-name="P222">07/01/23</text:p>
          </table:table-cell>
        </table:table-row>
        <table:table-row table:style-name="Tabla8.2">
          <table:table-cell table:style-name="Tabla8.A2" office:value-type="string">
            <text:p text:style-name="P221"><text:span text:style-name="T284">GUILLERMO BUENO QUESADA</text:span> </text:p>
          </table:table-cell>
          <table:table-cell table:style-name="Tabla8.A2" office:value-type="string">
            <text:p text:style-name="P221"><text:span text:style-name="T284">2023/850</text:span> </text:p>
          </table:table-cell>
          <table:table-cell table:style-name="Tabla8.C2" office:value-type="date" office:date-value="2023-01-19">
            <text:p text:style-name="P222">19/01/23</text:p>
          </table:table-cell>
        </table:table-row>
        <table:table-row table:style-name="Tabla8.2">
          <table:table-cell table:style-name="Tabla8.A2" office:value-type="string">
            <text:p text:style-name="P221"><text:span text:style-name="T284">GUSTAVO MEJÍAS ÁLAMO</text:span> </text:p>
          </table:table-cell>
          <table:table-cell table:style-name="Tabla8.A2" office:value-type="string">
            <text:p text:style-name="P221"><text:span text:style-name="T284">2023/488</text:span> </text:p>
          </table:table-cell>
          <table:table-cell table:style-name="Tabla8.C2" office:value-type="date" office:date-value="2023-01-12">
            <text:p text:style-name="P222">12/01/23</text:p>
          </table:table-cell>
        </table:table-row>
        <table:table-row table:style-name="Tabla8.2">
          <table:table-cell table:style-name="Tabla8.A2" office:value-type="string">
            <text:p text:style-name="P221"><text:span text:style-name="T284">HÉCTOR MATA PERERA</text:span> </text:p>
          </table:table-cell>
          <table:table-cell table:style-name="Tabla8.A2" office:value-type="string">
            <text:p text:style-name="P221"><text:span text:style-name="T284">2023/793</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INMACULADA LEÓN SUÁREZ</text:span> </text:p>
          </table:table-cell>
          <table:table-cell table:style-name="Tabla8.A2" office:value-type="string">
            <text:p text:style-name="P221"><text:span text:style-name="T284">2023/484</text:span> </text:p>
          </table:table-cell>
          <table:table-cell table:style-name="Tabla8.C2" office:value-type="date" office:date-value="2023-01-12">
            <text:p text:style-name="P222">12/01/23</text:p>
          </table:table-cell>
        </table:table-row>
        <table:table-row table:style-name="Tabla8.2">
          <table:table-cell table:style-name="Tabla8.A2" office:value-type="string">
            <text:p text:style-name="P221"><text:span text:style-name="T284">IRINA DEL CARMEN RAMÍREZ RAMÍREZ</text:span> </text:p>
          </table:table-cell>
          <table:table-cell table:style-name="Tabla8.A2" office:value-type="string">
            <text:p text:style-name="P221"><text:span text:style-name="T284">2023/248</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ISIDORO QUESADA SOSA</text:span> </text:p>
          </table:table-cell>
          <table:table-cell table:style-name="Tabla8.A2" office:value-type="string">
            <text:p text:style-name="P221"><text:span text:style-name="T284">2023/177</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JACINTO RAMÍREZ SANTANA</text:span> </text:p>
          </table:table-cell>
          <table:table-cell table:style-name="Tabla8.A2" office:value-type="string">
            <text:p text:style-name="P221"><text:span text:style-name="T284">2023/482</text:span> </text:p>
          </table:table-cell>
          <table:table-cell table:style-name="Tabla8.C2" office:value-type="date" office:date-value="2023-01-12">
            <text:p text:style-name="P222">12/01/23</text:p>
          </table:table-cell>
        </table:table-row>
        <table:table-row table:style-name="Tabla8.2">
          <table:table-cell table:style-name="Tabla8.A2" office:value-type="string">
            <text:p text:style-name="P221"><text:span text:style-name="T284">JERÓNIMO RAMÍREZ GARCÍA</text:span> </text:p>
          </table:table-cell>
          <table:table-cell table:style-name="Tabla8.A2" office:value-type="string">
            <text:p text:style-name="P221"><text:span text:style-name="T284">2023/570</text:span> </text:p>
          </table:table-cell>
          <table:table-cell table:style-name="Tabla8.C2" office:value-type="date" office:date-value="2023-01-13">
            <text:p text:style-name="P222">13/01/23</text:p>
          </table:table-cell>
        </table:table-row>
        <table:table-row table:style-name="Tabla8.2">
          <table:table-cell table:style-name="Tabla8.A2" office:value-type="string">
            <text:p text:style-name="P221"><text:span text:style-name="T284">JOSÉ ARMANDO SUÁREZ GONZÁLEZ</text:span> </text:p>
          </table:table-cell>
          <table:table-cell table:style-name="Tabla8.A2" office:value-type="string">
            <text:p text:style-name="P221"><text:span text:style-name="T284">2023/258</text:span> </text:p>
          </table:table-cell>
          <table:table-cell table:style-name="Tabla8.C2" office:value-type="date" office:date-value="2023-01-07">
            <text:p text:style-name="P222">07/01/23</text:p>
          </table:table-cell>
        </table:table-row>
        <table:table-row table:style-name="Tabla8.2">
          <table:table-cell table:style-name="Tabla8.A2" office:value-type="string">
            <text:p text:style-name="P221"><text:span text:style-name="T284">JOSÉ BRAVO DE LAGUNA RAMÍREZ</text:span> </text:p>
          </table:table-cell>
          <table:table-cell table:style-name="Tabla8.A2" office:value-type="string">
            <text:p text:style-name="P221"><text:span text:style-name="T284">2023/186</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JOSÉ CARLOS ÁLAMO ALONSO</text:span> </text:p>
          </table:table-cell>
          <table:table-cell table:style-name="Tabla8.A2" office:value-type="string">
            <text:p text:style-name="P221"><text:span text:style-name="T284">2023/387</text:span> </text:p>
          </table:table-cell>
          <table:table-cell table:style-name="Tabla8.C2" office:value-type="date" office:date-value="2023-01-10">
            <text:p text:style-name="P222">10/01/23</text:p>
          </table:table-cell>
        </table:table-row>
        <table:table-row table:style-name="Tabla8.2">
          <table:table-cell table:style-name="Tabla8.A2" office:value-type="string">
            <text:p text:style-name="P221"><text:span text:style-name="T284">JOSÉ GARCÍA SARMIENTO</text:span> </text:p>
          </table:table-cell>
          <table:table-cell table:style-name="Tabla8.A2" office:value-type="string">
            <text:p text:style-name="P221"><text:span text:style-name="T284">2023/193</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JOSÉ JUAN LÓPEZ CABRERA</text:span> </text:p>
          </table:table-cell>
          <table:table-cell table:style-name="Tabla8.A2" office:value-type="string">
            <text:p text:style-name="P221"><text:span text:style-name="T284">2023/272</text:span> </text:p>
          </table:table-cell>
          <table:table-cell table:style-name="Tabla8.C2" office:value-type="date" office:date-value="2023-01-09">
            <text:p text:style-name="P222">09/01/23</text:p>
          </table:table-cell>
        </table:table-row>
        <text:soft-page-break/>
        <table:table-row table:style-name="Tabla8.2">
          <table:table-cell table:style-name="Tabla8.A2" office:value-type="string">
            <text:p text:style-name="P221"><text:span text:style-name="T284">JOSÉ JUAN SÁNCHEZ SÁNCHEZ</text:span> </text:p>
          </table:table-cell>
          <table:table-cell table:style-name="Tabla8.A2" office:value-type="string">
            <text:p text:style-name="P221"><text:span text:style-name="T284">2023/261</text:span> </text:p>
          </table:table-cell>
          <table:table-cell table:style-name="Tabla8.C2" office:value-type="date" office:date-value="2023-01-07">
            <text:p text:style-name="P222">07/01/23</text:p>
          </table:table-cell>
        </table:table-row>
        <table:table-row table:style-name="Tabla8.2">
          <table:table-cell table:style-name="Tabla8.A2" office:value-type="string">
            <text:p text:style-name="P221"><text:span text:style-name="T284">JOSÉ JUSTINO SAAVEDRA SUÁREZ</text:span> </text:p>
          </table:table-cell>
          <table:table-cell table:style-name="Tabla8.A2" office:value-type="string">
            <text:p text:style-name="P221"><text:span text:style-name="T284">2023/533</text:span> </text:p>
          </table:table-cell>
          <table:table-cell table:style-name="Tabla8.C2" office:value-type="date" office:date-value="2023-01-13">
            <text:p text:style-name="P222">13/01/23</text:p>
          </table:table-cell>
        </table:table-row>
        <table:table-row table:style-name="Tabla8.2">
          <table:table-cell table:style-name="Tabla8.A2" office:value-type="string">
            <text:p text:style-name="P221"><text:span text:style-name="T284">JOSÉ LUIS SÁNCHEZ SUÁREZ</text:span> </text:p>
          </table:table-cell>
          <table:table-cell table:style-name="Tabla8.A2" office:value-type="string">
            <text:p text:style-name="P221"><text:span text:style-name="T284">2023/659</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JOSÉ MARTEL SUÁREZ</text:span> </text:p>
          </table:table-cell>
          <table:table-cell table:style-name="Tabla8.A2" office:value-type="string">
            <text:p text:style-name="P221"><text:span text:style-name="T284">2023/628</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JOSÉ MIGUEL QUESADA RODRÍGUEZ</text:span> </text:p>
          </table:table-cell>
          <table:table-cell table:style-name="Tabla8.A2" office:value-type="string">
            <text:p text:style-name="P221"><text:span text:style-name="T284">2023/634</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JOSEFA GONZÁLEZ GONZÁLEZ</text:span> </text:p>
          </table:table-cell>
          <table:table-cell table:style-name="Tabla8.A2" office:value-type="string">
            <text:p text:style-name="P221"><text:span text:style-name="T284">2023/836</text:span> </text:p>
          </table:table-cell>
          <table:table-cell table:style-name="Tabla8.C2" office:value-type="date" office:date-value="2023-01-18">
            <text:p text:style-name="P222">18/01/23</text:p>
          </table:table-cell>
        </table:table-row>
        <table:table-row table:style-name="Tabla8.2">
          <table:table-cell table:style-name="Tabla8.A2" office:value-type="string">
            <text:p text:style-name="P221"><text:span text:style-name="T284">JOSEFA HERNÁNDEZ DELGADO</text:span> </text:p>
          </table:table-cell>
          <table:table-cell table:style-name="Tabla8.A2" office:value-type="string">
            <text:p text:style-name="P221"><text:span text:style-name="T284">2023/295</text:span> </text:p>
          </table:table-cell>
          <table:table-cell table:style-name="Tabla8.C2" office:value-type="date" office:date-value="2023-01-09">
            <text:p text:style-name="P222">09/01/23</text:p>
          </table:table-cell>
        </table:table-row>
        <table:table-row table:style-name="Tabla8.2">
          <table:table-cell table:style-name="Tabla8.A2" office:value-type="string">
            <text:p text:style-name="P221"><text:span text:style-name="T284">JUAN ANTONIO RAMÍREZ MORENO</text:span> </text:p>
          </table:table-cell>
          <table:table-cell table:style-name="Tabla8.A2" office:value-type="string">
            <text:p text:style-name="P221"><text:span text:style-name="T284">2023/239</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JUAN BUENO QUINTANA</text:span> </text:p>
          </table:table-cell>
          <table:table-cell table:style-name="Tabla8.A2" office:value-type="string">
            <text:p text:style-name="P221"><text:span text:style-name="T284">2023/77</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JUAN ENRIQUE QUEVEDO BAEZ</text:span> </text:p>
          </table:table-cell>
          <table:table-cell table:style-name="Tabla8.A2" office:value-type="string">
            <text:p text:style-name="P221"><text:span text:style-name="T284">2023/421</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JUAN FERNANDO QUESADA RAMÍREZ</text:span> </text:p>
          </table:table-cell>
          <table:table-cell table:style-name="Tabla8.A2" office:value-type="string">
            <text:p text:style-name="P221"><text:span text:style-name="T284">2023/204</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JUAN LUIS SUÁREZ GARCÍA</text:span> </text:p>
          </table:table-cell>
          <table:table-cell table:style-name="Tabla8.A2" office:value-type="string">
            <text:p text:style-name="P221"><text:span text:style-name="T284">2023/627</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JUAN MANUEL RAMÍREZ LORENZO</text:span> </text:p>
          </table:table-cell>
          <table:table-cell table:style-name="Tabla8.A2" office:value-type="string">
            <text:p text:style-name="P221"><text:span text:style-name="T284">2023/346</text:span> </text:p>
          </table:table-cell>
          <table:table-cell table:style-name="Tabla8.C2" office:value-type="date" office:date-value="2023-01-09">
            <text:p text:style-name="P222">09/01/23</text:p>
          </table:table-cell>
        </table:table-row>
        <table:table-row table:style-name="Tabla8.2">
          <table:table-cell table:style-name="Tabla8.A2" office:value-type="string">
            <text:p text:style-name="P221"><text:span text:style-name="T284">JUAN RAMÍREZ SANTANA</text:span> </text:p>
          </table:table-cell>
          <table:table-cell table:style-name="Tabla8.A2" office:value-type="string">
            <text:p text:style-name="P221"><text:span text:style-name="T284">2023/672</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JULIO RODRÍGUEZ SUÁREZ</text:span> </text:p>
          </table:table-cell>
          <table:table-cell table:style-name="Tabla8.A2" office:value-type="string">
            <text:p text:style-name="P221"><text:span text:style-name="T284">2023/149</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MANUEL DE JESÚS SÁNCHEZ MENDEZ</text:span> </text:p>
          </table:table-cell>
          <table:table-cell table:style-name="Tabla8.A2" office:value-type="string">
            <text:p text:style-name="P221"><text:span text:style-name="T284">2023/461</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MARCIAL DELGADO HERNÁNDEZ</text:span> </text:p>
          </table:table-cell>
          <table:table-cell table:style-name="Tabla8.A2" office:value-type="string">
            <text:p text:style-name="P221"><text:span text:style-name="T284">2023/82</text:span> </text:p>
          </table:table-cell>
          <table:table-cell table:style-name="Tabla8.C2" office:value-type="date" office:date-value="2023-01-03">
            <text:p text:style-name="P222">03/01/23</text:p>
          </table:table-cell>
        </table:table-row>
        <table:table-row table:style-name="Tabla8.2">
          <table:table-cell table:style-name="Tabla8.A2" office:value-type="string">
            <text:p text:style-name="P221"><text:span text:style-name="T284">MARÍA AFONSO SUÁREZ</text:span> </text:p>
          </table:table-cell>
          <table:table-cell table:style-name="Tabla8.A2" office:value-type="string">
            <text:p text:style-name="P221"><text:span text:style-name="T284">2023/209</text:span> </text:p>
          </table:table-cell>
          <table:table-cell table:style-name="Tabla8.C2" office:value-type="date" office:date-value="2023-01-05">
            <text:p text:style-name="P222">05/01/23</text:p>
          </table:table-cell>
        </table:table-row>
        <table:table-row table:style-name="Tabla8.2">
          <table:table-cell table:style-name="Tabla8.A2" office:value-type="string">
            <text:p text:style-name="P221"><text:span text:style-name="T284">MARÍA DEL MAR CRUZ GONZÁLEZ</text:span> </text:p>
          </table:table-cell>
          <table:table-cell table:style-name="Tabla8.A2" office:value-type="string">
            <text:p text:style-name="P221"><text:span text:style-name="T284">2023/410</text:span> </text:p>
          </table:table-cell>
          <table:table-cell table:style-name="Tabla8.C2" office:value-type="date" office:date-value="2023-01-10">
            <text:p text:style-name="P222">10/01/23</text:p>
          </table:table-cell>
        </table:table-row>
        <table:table-row table:style-name="Tabla8.2">
          <table:table-cell table:style-name="Tabla8.A2" office:value-type="string">
            <text:p text:style-name="P221"><text:span text:style-name="T284">MARÍA FÁTIMA HERNÁNDEZ LEÓN</text:span> </text:p>
          </table:table-cell>
          <table:table-cell table:style-name="Tabla8.A2" office:value-type="string">
            <text:p text:style-name="P221"><text:span text:style-name="T284">2023/167</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MARÍA JESÚS SOCORRO DÍAZ</text:span> </text:p>
          </table:table-cell>
          <table:table-cell table:style-name="Tabla8.A2" office:value-type="string">
            <text:p text:style-name="P221"><text:span text:style-name="T284">2023/176</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MELANIA CRUZ GARCÍA</text:span> </text:p>
          </table:table-cell>
          <table:table-cell table:style-name="Tabla8.A2" office:value-type="string">
            <text:p text:style-name="P221"><text:span text:style-name="T284">2023/156</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MIGUEL JOSÉ RAMÍREZ CAZORLA</text:span> </text:p>
          </table:table-cell>
          <table:table-cell table:style-name="Tabla8.A2" office:value-type="string">
            <text:p text:style-name="P221"><text:span text:style-name="T284">2023/735</text:span> </text:p>
          </table:table-cell>
          <table:table-cell table:style-name="Tabla8.C2" office:value-type="date" office:date-value="2023-01-17">
            <text:p text:style-name="P222">17/01/23</text:p>
          </table:table-cell>
        </table:table-row>
        <table:table-row table:style-name="Tabla8.2">
          <table:table-cell table:style-name="Tabla8.A2" office:value-type="string">
            <text:p text:style-name="P221"><text:span text:style-name="T284">MIGUEL MARCELINO MEDINA RAMOS</text:span> </text:p>
          </table:table-cell>
          <table:table-cell table:style-name="Tabla8.A2" office:value-type="string">
            <text:p text:style-name="P221"><text:span text:style-name="T284">2023/654</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MIGUEL QUINTANA MEJÍAS</text:span> </text:p>
          </table:table-cell>
          <table:table-cell table:style-name="Tabla8.A2" office:value-type="string">
            <text:p text:style-name="P221"><text:span text:style-name="T284">2023/599</text:span> </text:p>
          </table:table-cell>
          <table:table-cell table:style-name="Tabla8.C2" office:value-type="date" office:date-value="2023-01-13">
            <text:p text:style-name="P222">13/01/23</text:p>
          </table:table-cell>
        </table:table-row>
        <table:table-row table:style-name="Tabla8.2">
          <table:table-cell table:style-name="Tabla8.A2" office:value-type="string">
            <text:p text:style-name="P221"><text:span text:style-name="T284">MÓNICA SAGRARIO AFONSO SAAVEDRA</text:span> </text:p>
          </table:table-cell>
          <table:table-cell table:style-name="Tabla8.A2" office:value-type="string">
            <text:p text:style-name="P221"><text:span text:style-name="T284">2023/662</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NATIVIDAD NAVARRO SUÁREZ</text:span> </text:p>
          </table:table-cell>
          <table:table-cell table:style-name="Tabla8.A2" office:value-type="string">
            <text:p text:style-name="P221"><text:span text:style-name="T284">2023/649</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NICOLÁS ÁLAMO HERNÁNDEZ</text:span> </text:p>
          </table:table-cell>
          <table:table-cell table:style-name="Tabla8.A2" office:value-type="string">
            <text:p text:style-name="P221"><text:span text:style-name="T284">2023/381</text:span> </text:p>
          </table:table-cell>
          <table:table-cell table:style-name="Tabla8.C2" office:value-type="date" office:date-value="2023-01-10">
            <text:p text:style-name="P222">10/01/23</text:p>
          </table:table-cell>
        </table:table-row>
        <table:table-row table:style-name="Tabla8.2">
          <table:table-cell table:style-name="Tabla8.A2" office:value-type="string">
            <text:p text:style-name="P221"><text:span text:style-name="T284">NICOLÁS RODRÍGUEZ SUÁREZ</text:span> </text:p>
          </table:table-cell>
          <table:table-cell table:style-name="Tabla8.A2" office:value-type="string">
            <text:p text:style-name="P221"><text:span text:style-name="T284">2023/285</text:span> </text:p>
          </table:table-cell>
          <table:table-cell table:style-name="Tabla8.C2" office:value-type="date" office:date-value="2023-01-09">
            <text:p text:style-name="P222">09/01/23</text:p>
          </table:table-cell>
        </table:table-row>
        <table:table-row table:style-name="Tabla8.2">
          <table:table-cell table:style-name="Tabla8.A2" office:value-type="string">
            <text:p text:style-name="P221"><text:span text:style-name="T284">OLIVER JAVIER QUINTANA ARAÑA</text:span> </text:p>
          </table:table-cell>
          <table:table-cell table:style-name="Tabla8.A2" office:value-type="string">
            <text:p text:style-name="P221"><text:span text:style-name="T284">2023/656</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PAULA MARÍA AFONSO SAAVEDRA</text:span> </text:p>
          </table:table-cell>
          <table:table-cell table:style-name="Tabla8.A2" office:value-type="string">
            <text:p text:style-name="P221"><text:span text:style-name="T284">2023/467</text:span> </text:p>
          </table:table-cell>
          <table:table-cell table:style-name="Tabla8.C2" office:value-type="date" office:date-value="2023-01-12">
            <text:p text:style-name="P222">12/01/23<text:soft-page-break/></text:p>
          </table:table-cell>
        </table:table-row>
        <table:table-row table:style-name="Tabla8.2">
          <table:table-cell table:style-name="Tabla8.A2" office:value-type="string">
            <text:p text:style-name="P221"><text:span text:style-name="T284">PEDRO JUAN SARMIENTO VELAZQUEZ</text:span> </text:p>
          </table:table-cell>
          <table:table-cell table:style-name="Tabla8.A2" office:value-type="string">
            <text:p text:style-name="P221"><text:span text:style-name="T284">2023/420</text:span> </text:p>
          </table:table-cell>
          <table:table-cell table:style-name="Tabla8.C2" office:value-type="date" office:date-value="2023-01-11">
            <text:p text:style-name="P222">11/01/23</text:p>
          </table:table-cell>
        </table:table-row>
        <table:table-row table:style-name="Tabla8.2">
          <table:table-cell table:style-name="Tabla8.A2" office:value-type="string">
            <text:p text:style-name="P221"><text:span text:style-name="T284">REYES MARRERO ÁLAMO</text:span> </text:p>
          </table:table-cell>
          <table:table-cell table:style-name="Tabla8.A2" office:value-type="string">
            <text:p text:style-name="P221"><text:span text:style-name="T284">2023/650</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SARA EUGENIA SOCORRO JIMÉNEZ</text:span> </text:p>
          </table:table-cell>
          <table:table-cell table:style-name="Tabla8.A2" office:value-type="string">
            <text:p text:style-name="P221"><text:span text:style-name="T284">2023/663</text:span> </text:p>
          </table:table-cell>
          <table:table-cell table:style-name="Tabla8.C2" office:value-type="date" office:date-value="2023-01-16">
            <text:p text:style-name="P222">16/01/23</text:p>
          </table:table-cell>
        </table:table-row>
        <table:table-row table:style-name="Tabla8.2">
          <table:table-cell table:style-name="Tabla8.A2" office:value-type="string">
            <text:p text:style-name="P221"><text:span text:style-name="T284">TEODORO MARCOS HERNÁNDEZ HERNÁNDEZ</text:span> </text:p>
          </table:table-cell>
          <table:table-cell table:style-name="Tabla8.A2" office:value-type="string">
            <text:p text:style-name="P221"><text:span text:style-name="T284">2023/943</text:span> </text:p>
          </table:table-cell>
          <table:table-cell table:style-name="Tabla8.C2" office:value-type="date" office:date-value="2023-01-20">
            <text:p text:style-name="P222">20/01/23</text:p>
          </table:table-cell>
        </table:table-row>
        <table:table-row table:style-name="Tabla8.2">
          <table:table-cell table:style-name="Tabla8.A2" office:value-type="string">
            <text:p text:style-name="P221"><text:span text:style-name="T284">YASMINA MARÍA RODRÍGUEZ SÁNCHEZ</text:span> </text:p>
          </table:table-cell>
          <table:table-cell table:style-name="Tabla8.A2" office:value-type="string">
            <text:p text:style-name="P221"><text:span text:style-name="T284">2023/148</text:span> </text:p>
          </table:table-cell>
          <table:table-cell table:style-name="Tabla8.C2" office:value-type="date" office:date-value="2023-01-04">
            <text:p text:style-name="P222">04/01/23</text:p>
          </table:table-cell>
        </table:table-row>
        <table:table-row table:style-name="Tabla8.2">
          <table:table-cell table:style-name="Tabla8.A2" office:value-type="string">
            <text:p text:style-name="P221"><text:span text:style-name="T284">YAVÉ GARCÍA HERNÁNDEZ</text:span> </text:p>
          </table:table-cell>
          <table:table-cell table:style-name="Tabla8.A2" office:value-type="string">
            <text:p text:style-name="P221"><text:span text:style-name="T284">2023/490</text:span> </text:p>
          </table:table-cell>
          <table:table-cell table:style-name="Tabla8.C2" office:value-type="date" office:date-value="2023-10-12">
            <text:p text:style-name="P222">12/10/23</text:p>
          </table:table-cell>
        </table:table-row>
        <table:table-row table:style-name="Tabla8.2">
          <table:table-cell table:style-name="Tabla8.A2" office:value-type="string">
            <text:p text:style-name="P221"><text:span text:style-name="T284">CEO MOGÁN</text:span> </text:p>
          </table:table-cell>
          <table:table-cell table:style-name="Tabla8.A2" office:value-type="string">
            <text:p text:style-name="P213"/>
          </table:table-cell>
          <table:table-cell table:style-name="Tabla8.A2" office:value-type="string">
            <text:p text:style-name="P213"/>
          </table:table-cell>
        </table:table-row>
        <table:table-row table:style-name="Tabla8.2">
          <table:table-cell table:style-name="Tabla8.A2" office:value-type="string">
            <text:p text:style-name="P221"><text:span text:style-name="T284">CEIP PLAYA DE MOGÁN</text:span> </text:p>
          </table:table-cell>
          <table:table-cell table:style-name="Tabla8.A2" office:value-type="string">
            <text:p text:style-name="P213"/>
          </table:table-cell>
          <table:table-cell table:style-name="Tabla8.A2" office:value-type="string">
            <text:p text:style-name="P213"/>
          </table:table-cell>
        </table:table-row>
      </table:table>
      <text:p text:style-name="P237"/>
      <text:p text:style-name="P230"><text:span text:style-name="T279">Visto</text:span><text:span text:style-name="T284"> </text:span><text:span text:style-name="T282">el informe de fecha 24/01/2023 emitido por el departamento de tesorería que señala que</text:span><text:span text:style-name="T284"> </text:span><text:span text:style-name="T279">NO</text:span><text:span text:style-name="T284"> </text:span><text:span text:style-name="T282">cumplen con los requisitos exigidos en la base segunda de la presente campaña los siguientes solicitantes:</text:span> </text:p>
      <text:p text:style-name="P234"/>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16"><text:span text:style-name="T279">Interesado (Titular)</text:span> </text:p>
          </table:table-cell>
          <table:table-cell table:style-name="Tabla9.A1" office:value-type="string">
            <text:p text:style-name="P216"><text:span text:style-name="T279">Nº Registro</text:span> </text:p>
          </table:table-cell>
          <table:table-cell table:style-name="Tabla9.A1" office:value-type="string">
            <text:p text:style-name="P216"><text:span text:style-name="T279">Fecha registro</text:span> </text:p>
          </table:table-cell>
        </table:table-row>
        <table:table-row table:style-name="Tabla9.2">
          <table:table-cell table:style-name="Tabla9.A2" office:value-type="string">
            <text:p text:style-name="P225"><text:span text:style-name="T284">ANTONIO NAVARRO HERNÁNDEZ</text:span> </text:p>
          </table:table-cell>
          <table:table-cell table:style-name="Tabla9.A2" office:value-type="string">
            <text:p text:style-name="P225"><text:span text:style-name="T284">2023/86</text:span> </text:p>
          </table:table-cell>
          <table:table-cell table:style-name="Tabla9.C2" office:value-type="date" office:date-value="2023-01-03">
            <text:p text:style-name="P226">03/01/23</text:p>
          </table:table-cell>
        </table:table-row>
        <table:table-row table:style-name="Tabla9.3">
          <table:table-cell table:style-name="Tabla9.A2" office:value-type="string">
            <text:p text:style-name="P225"><text:span text:style-name="T284">ARACELI MARTÍN RODRÍGUEZ</text:span> </text:p>
          </table:table-cell>
          <table:table-cell table:style-name="Tabla9.A2" office:value-type="string">
            <text:p text:style-name="P225"><text:span text:style-name="T284">2023/106</text:span> </text:p>
          </table:table-cell>
          <table:table-cell table:style-name="Tabla9.C2" office:value-type="date" office:date-value="2023-01-03">
            <text:p text:style-name="P226">03/01/23</text:p>
          </table:table-cell>
        </table:table-row>
        <table:table-row table:style-name="Tabla9.2">
          <table:table-cell table:style-name="Tabla9.A2" office:value-type="string">
            <text:p text:style-name="P219"><text:span text:style-name="T284">ARMANDO RAMÍREZ GARCÍA</text:span> </text:p>
          </table:table-cell>
          <table:table-cell table:style-name="Tabla9.A2" office:value-type="string">
            <text:p text:style-name="P219"><text:span text:style-name="T284">2023/356</text:span> </text:p>
          </table:table-cell>
          <table:table-cell table:style-name="Tabla9.C2" office:value-type="date" office:date-value="2023-01-10">
            <text:p text:style-name="P220">10/01/23</text:p>
          </table:table-cell>
        </table:table-row>
        <table:table-row table:style-name="Tabla9.2">
          <table:table-cell table:style-name="Tabla9.A2" office:value-type="string">
            <text:p text:style-name="P225"><text:span text:style-name="T284">BENIGNO MARRERO PÉREZ</text:span> </text:p>
          </table:table-cell>
          <table:table-cell table:style-name="Tabla9.A2" office:value-type="string">
            <text:p text:style-name="P225"><text:span text:style-name="T284">2023/64</text:span> </text:p>
          </table:table-cell>
          <table:table-cell table:style-name="Tabla9.C2" office:value-type="date" office:date-value="2023-01-03">
            <text:p text:style-name="P226">03/01/23</text:p>
          </table:table-cell>
        </table:table-row>
        <table:table-row table:style-name="Tabla9.2">
          <table:table-cell table:style-name="Tabla9.A2" office:value-type="string">
            <text:p text:style-name="P225"><text:span text:style-name="T284">JOSÉ LUCAS QUESADA QUESADA</text:span> </text:p>
          </table:table-cell>
          <table:table-cell table:style-name="Tabla9.A2" office:value-type="string">
            <text:p text:style-name="P225"><text:span text:style-name="T284">2023/98</text:span> </text:p>
          </table:table-cell>
          <table:table-cell table:style-name="Tabla9.C2" office:value-type="date" office:date-value="2023-01-03">
            <text:p text:style-name="P226">03/01/23</text:p>
          </table:table-cell>
        </table:table-row>
        <table:table-row table:style-name="Tabla9.2">
          <table:table-cell table:style-name="Tabla9.A2" office:value-type="string">
            <text:p text:style-name="P219"><text:span text:style-name="T284">JOSÉ ZACARIAS SARMIENTO RAMÍREZ</text:span> </text:p>
          </table:table-cell>
          <table:table-cell table:style-name="Tabla9.A2" office:value-type="string">
            <text:p text:style-name="P219"><text:span text:style-name="T284">2023/733</text:span> </text:p>
          </table:table-cell>
          <table:table-cell table:style-name="Tabla9.C2" office:value-type="date" office:date-value="2023-01-17">
            <text:p text:style-name="P220">17/01/23</text:p>
          </table:table-cell>
        </table:table-row>
        <table:table-row table:style-name="Tabla9.2">
          <table:table-cell table:style-name="Tabla9.A2" office:value-type="string">
            <text:p text:style-name="P225"><text:span text:style-name="T284">JULIÁN RAMÍREZ RODRÍGUEZ</text:span> </text:p>
          </table:table-cell>
          <table:table-cell table:style-name="Tabla9.A2" office:value-type="string">
            <text:p text:style-name="P225"><text:span text:style-name="T284">2023/109</text:span> </text:p>
          </table:table-cell>
          <table:table-cell table:style-name="Tabla9.C2" office:value-type="date" office:date-value="2023-01-03">
            <text:p text:style-name="P226">03/01/23</text:p>
          </table:table-cell>
        </table:table-row>
        <table:table-row table:style-name="Tabla9.2">
          <table:table-cell table:style-name="Tabla9.A2" office:value-type="string">
            <text:p text:style-name="P219"><text:span text:style-name="T284">LIDIA ROSA LEÓN SUÁREZ</text:span> </text:p>
          </table:table-cell>
          <table:table-cell table:style-name="Tabla9.A2" office:value-type="string">
            <text:p text:style-name="P219"><text:span text:style-name="T284">2023/630</text:span> </text:p>
          </table:table-cell>
          <table:table-cell table:style-name="Tabla9.C2" office:value-type="date" office:date-value="2023-01-16">
            <text:p text:style-name="P220">16/01/23</text:p>
          </table:table-cell>
        </table:table-row>
        <table:table-row table:style-name="Tabla9.2">
          <table:table-cell table:style-name="Tabla9.A2" office:value-type="string">
            <text:p text:style-name="P219"><text:span text:style-name="T284">MARÍA GRACIELA RODRIGUEZ JIMÉNEZ</text:span> </text:p>
          </table:table-cell>
          <table:table-cell table:style-name="Tabla9.A2" office:value-type="string">
            <text:p text:style-name="P219"><text:span text:style-name="T284">2023/367</text:span> </text:p>
          </table:table-cell>
          <table:table-cell table:style-name="Tabla9.C2" office:value-type="date" office:date-value="2023-01-10">
            <text:p text:style-name="P220">10/01/23</text:p>
          </table:table-cell>
        </table:table-row>
        <table:table-row table:style-name="Tabla9.2">
          <table:table-cell table:style-name="Tabla9.A2" office:value-type="string">
            <text:p text:style-name="P225"><text:span text:style-name="T284">NABILA ABDELNOUR ABDELNOUR</text:span> </text:p>
          </table:table-cell>
          <table:table-cell table:style-name="Tabla9.A2" office:value-type="string">
            <text:p text:style-name="P225"><text:span text:style-name="T284">2023/84</text:span> </text:p>
          </table:table-cell>
          <table:table-cell table:style-name="Tabla9.C2" office:value-type="date" office:date-value="2023-01-03">
            <text:p text:style-name="P226">03/01/23</text:p>
          </table:table-cell>
        </table:table-row>
        <table:table-row table:style-name="Tabla9.2">
          <table:table-cell table:style-name="Tabla9.A2" office:value-type="string">
            <text:p text:style-name="P219"><text:span text:style-name="T284">PEDRO FRANCISCO SAAVEDRA SUÁREZ</text:span> </text:p>
          </table:table-cell>
          <table:table-cell table:style-name="Tabla9.A2" office:value-type="string">
            <text:p text:style-name="P219"><text:span text:style-name="T284">2023/469</text:span> </text:p>
          </table:table-cell>
          <table:table-cell table:style-name="Tabla9.C2" office:value-type="date" office:date-value="2023-01-12">
            <text:p text:style-name="P220">12/01/23</text:p>
          </table:table-cell>
        </table:table-row>
        <table:table-row table:style-name="Tabla9.2">
          <table:table-cell table:style-name="Tabla9.A2" office:value-type="string">
            <text:p text:style-name="P225"><text:span text:style-name="T284">SANTIAGO HERNÁNDEZ LÓPEZ</text:span> </text:p>
          </table:table-cell>
          <table:table-cell table:style-name="Tabla9.A2" office:value-type="string">
            <text:p text:style-name="P225"><text:span text:style-name="T284">2023/215</text:span> </text:p>
          </table:table-cell>
          <table:table-cell table:style-name="Tabla9.C2" office:value-type="date" office:date-value="2023-01-05">
            <text:p text:style-name="P226">05/01/23</text:p>
          </table:table-cell>
        </table:table-row>
      </table:table>
      <text:p text:style-name="P235"/>
      <text:p text:style-name="P230"><text:span text:style-name="T279">Visto </text:span><text:span text:style-name="T282">que tal y como se recoge en las bases de la convocatoria, concretamente en su base 5</text:span><text:span text:style-name="T284"> </text:span><text:span text:style-name="T282">que expone:</text:span> </text:p>
      <text:p text:style-name="P232">BASE 5. CRITERIOS DE VALORACIÓN DE LAS SOLICITUDES. </text:p>
      <text:p text:style-name="P230"><text:soft-page-break/><text:span text:style-name="T282">Ya que la la adquisición por parte de la Concejalía será de un número determinado plantones, y de manera que estos pueden llegar al mayor número de agricultores, y para que éstos puedan valorar la viabilidad de este cultivo, se establecerá que el número de plantones a recibir por cada solicitud irá en función de el numero de solicitudes presentadas y será repartida de forma equitativa entre todos ellos. En el caso que sobren unidades que no puedan ser repartidas de forma equitativa, se añadirá una unidad más de plantón de forma progresiva en función del tamaño de la finca.</text:span> </text:p>
      <text:p text:style-name="P230"><text:span text:style-name="T282">Serán atendidas todas las solicitudes por orden de cronológico hasta el fin de las existencias.</text:span> </text:p>
      <text:p text:style-name="P233">Por todo lo anteriormente referenciado se eleva la siguiente </text:p>
      <text:p text:style-name="P230"><text:span text:style-name="T279">CONCLUSIÓN</text:span> </text:p>
      <text:p text:style-name="P230"><text:span text:style-name="T279">Primero.- </text:span><text:span text:style-name="T282">Procede</text:span><text:span text:style-name="T284"> </text:span><text:span text:style-name="T279">APROBAR</text:span><text:span text:style-name="T284"> </text:span><text:span text:style-name="T282">la lista provisional</text:span><text:span text:style-name="T284"> </text:span><text:span text:style-name="T282">de los beneficiarios de la Campaña 2023</text:span><text:span text:style-name="T284"> </text:span><text:span text:style-name="T282">para la entrega de Longán ( Dinocarpus Longán)</text:span><text:span text:style-name="T284"> </text:span><text:span text:style-name="T282">a los siguientes solicitantes:</text:span> </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16"><text:span text:style-name="T279">Interesado (Titular)</text:span> </text:p>
          </table:table-cell>
          <table:table-cell table:style-name="Tabla10.A1" office:value-type="string">
            <text:p text:style-name="P216"><text:span text:style-name="T279">Nº Registro</text:span> </text:p>
          </table:table-cell>
          <table:table-cell table:style-name="Tabla10.A1" office:value-type="string">
            <text:p text:style-name="P216"><text:span text:style-name="T279">Fecha registro</text:span> </text:p>
          </table:table-cell>
        </table:table-row>
        <table:table-row table:style-name="Tabla10.2">
          <table:table-cell table:style-name="Tabla10.A2" office:value-type="string">
            <text:p text:style-name="P225"><text:span text:style-name="T284">ADRIÁN SAAVEDRA HERNÁNDEZ</text:span> </text:p>
          </table:table-cell>
          <table:table-cell table:style-name="Tabla10.A2" office:value-type="string">
            <text:p text:style-name="P225"><text:span text:style-name="T284">2023/199</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AGUSTÍN SAAVEDRA SÁNCHEZ</text:span> </text:p>
          </table:table-cell>
          <table:table-cell table:style-name="Tabla10.A2" office:value-type="string">
            <text:p text:style-name="P225"><text:span text:style-name="T284">2023/738</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AGUSTÍN SALVADOR SÁNCHEZ JIMÉNEZ</text:span> </text:p>
          </table:table-cell>
          <table:table-cell table:style-name="Tabla10.A2" office:value-type="string">
            <text:p text:style-name="P225"><text:span text:style-name="T284">2023/260</text:span> </text:p>
          </table:table-cell>
          <table:table-cell table:style-name="Tabla10.C2" office:value-type="date" office:date-value="2023-01-07">
            <text:p text:style-name="P226">07/01/23</text:p>
          </table:table-cell>
        </table:table-row>
        <table:table-row table:style-name="Tabla10.2">
          <table:table-cell table:style-name="Tabla10.A2" office:value-type="string">
            <text:p text:style-name="P225"><text:span text:style-name="T284">ALEJANDRO MARTÍN SOSA</text:span> </text:p>
          </table:table-cell>
          <table:table-cell table:style-name="Tabla10.A2" office:value-type="string">
            <text:p text:style-name="P225"><text:span text:style-name="T284">2023/737</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ALEJANDRO MEJÍAS LÓPEZ</text:span> </text:p>
          </table:table-cell>
          <table:table-cell table:style-name="Tabla10.A2" office:value-type="string">
            <text:p text:style-name="P225"><text:span text:style-name="T284">2023/653</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ÁNGELA HERNÁNDEZ LUJÁN</text:span> </text:p>
          </table:table-cell>
          <table:table-cell table:style-name="Tabla10.A2" office:value-type="string">
            <text:p text:style-name="P225"><text:span text:style-name="T284">2023/427</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ANTONIO JUAN JORGE GONZÁLEZ</text:span> </text:p>
          </table:table-cell>
          <table:table-cell table:style-name="Tabla10.A2" office:value-type="string">
            <text:p text:style-name="P225"><text:span text:style-name="T284">2023/137</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ANTONIO RAMÓN GARCÍA HERNÁNDEZ</text:span> </text:p>
          </table:table-cell>
          <table:table-cell table:style-name="Tabla10.A2" office:value-type="string">
            <text:p text:style-name="P225"><text:span text:style-name="T284">2023/568</text:span> </text:p>
          </table:table-cell>
          <table:table-cell table:style-name="Tabla10.C2" office:value-type="date" office:date-value="2023-01-13">
            <text:p text:style-name="P226">13/01/23</text:p>
          </table:table-cell>
        </table:table-row>
        <table:table-row table:style-name="Tabla10.2">
          <table:table-cell table:style-name="Tabla10.A2" office:value-type="string">
            <text:p text:style-name="P225"><text:span text:style-name="T284">ANTONIO SUÁREZ ARAÑA</text:span> </text:p>
          </table:table-cell>
          <table:table-cell table:style-name="Tabla10.A2" office:value-type="string">
            <text:p text:style-name="P225"><text:span text:style-name="T284">2023/247</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ARMINDA DEL PILAR QUESADA SAAVEDRA</text:span> </text:p>
          </table:table-cell>
          <table:table-cell table:style-name="Tabla10.A2" office:value-type="string">
            <text:p text:style-name="P225"><text:span text:style-name="T284">2023/626</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BARTOLOMÉ GONZÁLEZ LEÓN</text:span> </text:p>
          </table:table-cell>
          <table:table-cell table:style-name="Tabla10.A2" office:value-type="string">
            <text:p text:style-name="P225"><text:span text:style-name="T284">2023/87</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BELÉN MIRANDA LLARENA</text:span> </text:p>
          </table:table-cell>
          <table:table-cell table:style-name="Tabla10.A2" office:value-type="string">
            <text:p text:style-name="P225"><text:span text:style-name="T284">2023/428</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BIK YIN OEN</text:span> </text:p>
          </table:table-cell>
          <table:table-cell table:style-name="Tabla10.A2" office:value-type="string">
            <text:p text:style-name="P225"><text:span text:style-name="T284">2023/584</text:span> </text:p>
          </table:table-cell>
          <table:table-cell table:style-name="Tabla10.C2" office:value-type="date" office:date-value="2023-01-13">
            <text:p text:style-name="P226">13/01/23</text:p>
          </table:table-cell>
        </table:table-row>
        <table:table-row table:style-name="Tabla10.2">
          <table:table-cell table:style-name="Tabla10.A2" office:value-type="string">
            <text:p text:style-name="P225"><text:span text:style-name="T284">CARMELO GONZÁLEZ SÁNCHEZ</text:span> </text:p>
          </table:table-cell>
          <table:table-cell table:style-name="Tabla10.A2" office:value-type="string">
            <text:p text:style-name="P225"><text:span text:style-name="T284">2023/275</text:span> </text:p>
          </table:table-cell>
          <table:table-cell table:style-name="Tabla10.C2" office:value-type="date" office:date-value="2023-01-09">
            <text:p text:style-name="P226">09/01/23</text:p>
          </table:table-cell>
        </table:table-row>
        <table:table-row table:style-name="Tabla10.16">
          <table:table-cell table:style-name="Tabla10.A2" office:value-type="string">
            <text:p text:style-name="P225"><text:span text:style-name="T284">DANIEL VEGA BRINKEN</text:span> </text:p>
          </table:table-cell>
          <table:table-cell table:style-name="Tabla10.A2" office:value-type="string">
            <text:p text:style-name="P225"><text:span text:style-name="T284">2023/146</text:span> </text:p>
          </table:table-cell>
          <table:table-cell table:style-name="Tabla10.C2" office:value-type="date" office:date-value="2023-01-03">
            <text:p text:style-name="P226">03/01/23</text:p>
          </table:table-cell>
        </table:table-row>
        <table:table-row table:style-name="Tabla10.17">
          <table:table-cell table:style-name="Tabla10.A2" office:value-type="string">
            <text:p text:style-name="P225"><text:span text:style-name="T284">DAVID MIGUEL ARAÑA LEÓN</text:span> </text:p>
          </table:table-cell>
          <table:table-cell table:style-name="Tabla10.A2" office:value-type="string">
            <text:p text:style-name="P225"><text:span text:style-name="T284">2023/335</text:span> </text:p>
          </table:table-cell>
          <table:table-cell table:style-name="Tabla10.C2" office:value-type="date" office:date-value="2023-01-09">
            <text:p text:style-name="P226">09/01/23</text:p>
          </table:table-cell>
        </table:table-row>
        <table:table-row table:style-name="Tabla10.2">
          <table:table-cell table:style-name="Tabla10.A2" office:value-type="string">
            <text:p text:style-name="P225"><text:span text:style-name="T284">DIEGO GONZÁLEZ MARRERO</text:span> </text:p>
          </table:table-cell>
          <table:table-cell table:style-name="Tabla10.A2" office:value-type="string">
            <text:p text:style-name="P225"><text:span text:style-name="T284">2023/396</text:span> </text:p>
          </table:table-cell>
          <table:table-cell table:style-name="Tabla10.C2" office:value-type="date" office:date-value="2023-01-10">
            <text:p text:style-name="P226">10/01/23</text:p>
          </table:table-cell>
        </table:table-row>
        <table:table-row table:style-name="Tabla10.2">
          <table:table-cell table:style-name="Tabla10.A2" office:value-type="string">
            <text:p text:style-name="P225"><text:span text:style-name="T284">EFRÉN GONZÁLEZ SANTANA</text:span> </text:p>
          </table:table-cell>
          <table:table-cell table:style-name="Tabla10.A2" office:value-type="string">
            <text:p text:style-name="P225"><text:span text:style-name="T284">2023/187</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ELENA RAMÍREZ RAMÍREZ</text:span> </text:p>
          </table:table-cell>
          <table:table-cell table:style-name="Tabla10.A2" office:value-type="string">
            <text:p text:style-name="P225"><text:span text:style-name="T284">2023/486</text:span> </text:p>
          </table:table-cell>
          <table:table-cell table:style-name="Tabla10.C2" office:value-type="date" office:date-value="2023-01-12">
            <text:p text:style-name="P226">12/01/23</text:p>
          </table:table-cell>
        </table:table-row>
        <table:table-row table:style-name="Tabla10.2">
          <table:table-cell table:style-name="Tabla10.A2" office:value-type="string">
            <text:p text:style-name="P225"><text:span text:style-name="T284">EMILIO AFONSO RODRÍGUEZ</text:span> </text:p>
          </table:table-cell>
          <table:table-cell table:style-name="Tabla10.A2" office:value-type="string">
            <text:p text:style-name="P225"><text:span text:style-name="T284">2023/53</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EMILY DEL CARMEN QUINTANA RAMÍREZ</text:span> </text:p>
          </table:table-cell>
          <table:table-cell table:style-name="Tabla10.A2" office:value-type="string">
            <text:p text:style-name="P225"><text:span text:style-name="T284">2023/779</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ENÉLIDA PÉREZ LORENZO</text:span> </text:p>
          </table:table-cell>
          <table:table-cell table:style-name="Tabla10.A2" office:value-type="string">
            <text:p text:style-name="P225"><text:span text:style-name="T284">2023/651</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ESTEBAN JESÚS GARCÍA HERNÁNDEZ</text:span> </text:p>
          </table:table-cell>
          <table:table-cell table:style-name="Tabla10.A2" office:value-type="string">
            <text:p text:style-name="P225"><text:span text:style-name="T284">2023/647</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EUGENIA DÍAZ SUÁREZ</text:span> </text:p>
          </table:table-cell>
          <table:table-cell table:style-name="Tabla10.A2" office:value-type="string">
            <text:p text:style-name="P225"><text:span text:style-name="T284">2023/54</text:span> </text:p>
          </table:table-cell>
          <table:table-cell table:style-name="Tabla10.C2" office:value-type="date" office:date-value="2023-01-03">
            <text:p text:style-name="P226">03/01/23</text:p>
          </table:table-cell>
        </table:table-row>
        <text:soft-page-break/>
        <table:table-row table:style-name="Tabla10.2">
          <table:table-cell table:style-name="Tabla10.A2" office:value-type="string">
            <text:p text:style-name="P227">FAINA DEL CARMEN HERNÁNDEZ </text:p>
          </table:table-cell>
          <table:table-cell table:style-name="Tabla10.A2" office:value-type="string">
            <text:p text:style-name="P225"><text:span text:style-name="T284">2023/719</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FÁTIMA SAAVEDRA SUÁREZ</text:span> </text:p>
          </table:table-cell>
          <table:table-cell table:style-name="Tabla10.A2" office:value-type="string">
            <text:p text:style-name="P225"><text:span text:style-name="T284">2023/639</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FRANCISCA SÁNCHEZ DÍAZ</text:span> </text:p>
          </table:table-cell>
          <table:table-cell table:style-name="Tabla10.A2" office:value-type="string">
            <text:p text:style-name="P225"><text:span text:style-name="T284">2023/443</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FRANCISCO LUIS HERRERA OJEDA</text:span> </text:p>
          </table:table-cell>
          <table:table-cell table:style-name="Tabla10.A2" office:value-type="string">
            <text:p text:style-name="P225"><text:span text:style-name="T284">2023/259</text:span> </text:p>
          </table:table-cell>
          <table:table-cell table:style-name="Tabla10.C2" office:value-type="date" office:date-value="2023-01-07">
            <text:p text:style-name="P226">07/01/23</text:p>
          </table:table-cell>
        </table:table-row>
        <table:table-row table:style-name="Tabla10.2">
          <table:table-cell table:style-name="Tabla10.A2" office:value-type="string">
            <text:p text:style-name="P225"><text:span text:style-name="T284">FRANCISCO MANUEL SUÁREZ RAMÍREZ</text:span> </text:p>
          </table:table-cell>
          <table:table-cell table:style-name="Tabla10.A2" office:value-type="string">
            <text:p text:style-name="P225"><text:span text:style-name="T284">2023/740</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FRANCISCO QUESADA QUESADA</text:span> </text:p>
          </table:table-cell>
          <table:table-cell table:style-name="Tabla10.A2" office:value-type="string">
            <text:p text:style-name="P225"><text:span text:style-name="T284">2023/90</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FRANCISCO RAMÍREZ CAZORLA</text:span> </text:p>
          </table:table-cell>
          <table:table-cell table:style-name="Tabla10.A2" office:value-type="string">
            <text:p text:style-name="P225"><text:span text:style-name="T284">2023/491</text:span> </text:p>
          </table:table-cell>
          <table:table-cell table:style-name="Tabla10.C2" office:value-type="date" office:date-value="2023-10-12">
            <text:p text:style-name="P226">12/10/23</text:p>
          </table:table-cell>
        </table:table-row>
        <table:table-row table:style-name="Tabla10.2">
          <table:table-cell table:style-name="Tabla10.A2" office:value-type="string">
            <text:p text:style-name="P225"><text:span text:style-name="T284">FRANCISCO RAMÍREZ GARCÍA</text:span> </text:p>
          </table:table-cell>
          <table:table-cell table:style-name="Tabla10.A2" office:value-type="string">
            <text:p text:style-name="P225"><text:span text:style-name="T284">2023/51</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FRANCISCO SÁNCHEZ RAMÍREZ</text:span> </text:p>
          </table:table-cell>
          <table:table-cell table:style-name="Tabla10.A2" office:value-type="string">
            <text:p text:style-name="P225"><text:span text:style-name="T284">2023/184</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GERARD FIRMIN AUGUST LAMINE</text:span> </text:p>
          </table:table-cell>
          <table:table-cell table:style-name="Tabla10.A2" office:value-type="string">
            <text:p text:style-name="P225"><text:span text:style-name="T284">2023/224</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GONZALO SÁNCHEZ QUESADA</text:span> </text:p>
          </table:table-cell>
          <table:table-cell table:style-name="Tabla10.A2" office:value-type="string">
            <text:p text:style-name="P225"><text:span text:style-name="T284">2023/257</text:span> </text:p>
          </table:table-cell>
          <table:table-cell table:style-name="Tabla10.C2" office:value-type="date" office:date-value="2023-01-07">
            <text:p text:style-name="P226">07/01/23</text:p>
          </table:table-cell>
        </table:table-row>
        <table:table-row table:style-name="Tabla10.2">
          <table:table-cell table:style-name="Tabla10.A2" office:value-type="string">
            <text:p text:style-name="P225"><text:span text:style-name="T284">GUILLERMO BUENO QUESADA</text:span> </text:p>
          </table:table-cell>
          <table:table-cell table:style-name="Tabla10.A2" office:value-type="string">
            <text:p text:style-name="P225"><text:span text:style-name="T284">2023/850</text:span> </text:p>
          </table:table-cell>
          <table:table-cell table:style-name="Tabla10.C2" office:value-type="date" office:date-value="2023-01-19">
            <text:p text:style-name="P226">19/01/23</text:p>
          </table:table-cell>
        </table:table-row>
        <table:table-row table:style-name="Tabla10.2">
          <table:table-cell table:style-name="Tabla10.A2" office:value-type="string">
            <text:p text:style-name="P225"><text:span text:style-name="T284">GUSTAVO MEJÍAS ÁLAMO</text:span> </text:p>
          </table:table-cell>
          <table:table-cell table:style-name="Tabla10.A2" office:value-type="string">
            <text:p text:style-name="P225"><text:span text:style-name="T284">2023/488</text:span> </text:p>
          </table:table-cell>
          <table:table-cell table:style-name="Tabla10.C2" office:value-type="date" office:date-value="2023-01-12">
            <text:p text:style-name="P226">12/01/23</text:p>
          </table:table-cell>
        </table:table-row>
        <table:table-row table:style-name="Tabla10.2">
          <table:table-cell table:style-name="Tabla10.A2" office:value-type="string">
            <text:p text:style-name="P225"><text:span text:style-name="T284">HÉCTOR MATA PERERA</text:span> </text:p>
          </table:table-cell>
          <table:table-cell table:style-name="Tabla10.A2" office:value-type="string">
            <text:p text:style-name="P225"><text:span text:style-name="T284">2023/793</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INMACULADA LEÓN SUÁREZ</text:span> </text:p>
          </table:table-cell>
          <table:table-cell table:style-name="Tabla10.A2" office:value-type="string">
            <text:p text:style-name="P225"><text:span text:style-name="T284">2023/484</text:span> </text:p>
          </table:table-cell>
          <table:table-cell table:style-name="Tabla10.C2" office:value-type="date" office:date-value="2023-01-12">
            <text:p text:style-name="P226">12/01/23</text:p>
          </table:table-cell>
        </table:table-row>
        <table:table-row table:style-name="Tabla10.2">
          <table:table-cell table:style-name="Tabla10.A2" office:value-type="string">
            <text:p text:style-name="P225"><text:span text:style-name="T284">IRINA DEL CARMEN RAMÍREZ RAMÍREZ</text:span> </text:p>
          </table:table-cell>
          <table:table-cell table:style-name="Tabla10.A2" office:value-type="string">
            <text:p text:style-name="P225"><text:span text:style-name="T284">2023/248</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ISIDORO QUESADA SOSA</text:span> </text:p>
          </table:table-cell>
          <table:table-cell table:style-name="Tabla10.A2" office:value-type="string">
            <text:p text:style-name="P225"><text:span text:style-name="T284">2023/177</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JACINTO RAMÍREZ SANTANA</text:span> </text:p>
          </table:table-cell>
          <table:table-cell table:style-name="Tabla10.A2" office:value-type="string">
            <text:p text:style-name="P225"><text:span text:style-name="T284">2023/482</text:span> </text:p>
          </table:table-cell>
          <table:table-cell table:style-name="Tabla10.C2" office:value-type="date" office:date-value="2023-01-12">
            <text:p text:style-name="P226">12/01/23</text:p>
          </table:table-cell>
        </table:table-row>
        <table:table-row table:style-name="Tabla10.2">
          <table:table-cell table:style-name="Tabla10.A2" office:value-type="string">
            <text:p text:style-name="P225"><text:span text:style-name="T284">JERÓNIMO RAMÍREZ GARCÍA</text:span> </text:p>
          </table:table-cell>
          <table:table-cell table:style-name="Tabla10.A2" office:value-type="string">
            <text:p text:style-name="P225"><text:span text:style-name="T284">2023/570</text:span> </text:p>
          </table:table-cell>
          <table:table-cell table:style-name="Tabla10.C2" office:value-type="date" office:date-value="2023-01-13">
            <text:p text:style-name="P226">13/01/23</text:p>
          </table:table-cell>
        </table:table-row>
        <table:table-row table:style-name="Tabla10.2">
          <table:table-cell table:style-name="Tabla10.A2" office:value-type="string">
            <text:p text:style-name="P225"><text:span text:style-name="T284">JOSÉ ARMANDO SUÁREZ GONZÁLEZ</text:span> </text:p>
          </table:table-cell>
          <table:table-cell table:style-name="Tabla10.A2" office:value-type="string">
            <text:p text:style-name="P225"><text:span text:style-name="T284">2023/258</text:span> </text:p>
          </table:table-cell>
          <table:table-cell table:style-name="Tabla10.C2" office:value-type="date" office:date-value="2023-01-07">
            <text:p text:style-name="P226">07/01/23</text:p>
          </table:table-cell>
        </table:table-row>
        <table:table-row table:style-name="Tabla10.2">
          <table:table-cell table:style-name="Tabla10.A2" office:value-type="string">
            <text:p text:style-name="P225"><text:span text:style-name="T284">JOSÉ BRAVO DE LAGUNA RAMÍREZ</text:span> </text:p>
          </table:table-cell>
          <table:table-cell table:style-name="Tabla10.A2" office:value-type="string">
            <text:p text:style-name="P225"><text:span text:style-name="T284">2023/186</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JOSÉ CARLOS ÁLAMO ALONSO</text:span> </text:p>
          </table:table-cell>
          <table:table-cell table:style-name="Tabla10.A2" office:value-type="string">
            <text:p text:style-name="P225"><text:span text:style-name="T284">2023/387</text:span> </text:p>
          </table:table-cell>
          <table:table-cell table:style-name="Tabla10.C2" office:value-type="date" office:date-value="2023-01-10">
            <text:p text:style-name="P226">10/01/23</text:p>
          </table:table-cell>
        </table:table-row>
        <table:table-row table:style-name="Tabla10.2">
          <table:table-cell table:style-name="Tabla10.A2" office:value-type="string">
            <text:p text:style-name="P225"><text:span text:style-name="T284">JOSÉ GARCÍA SARMIENTO</text:span> </text:p>
          </table:table-cell>
          <table:table-cell table:style-name="Tabla10.A2" office:value-type="string">
            <text:p text:style-name="P225"><text:span text:style-name="T284">2023/193</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JOSÉ JUAN LÓPEZ CABRERA</text:span> </text:p>
          </table:table-cell>
          <table:table-cell table:style-name="Tabla10.A2" office:value-type="string">
            <text:p text:style-name="P225"><text:span text:style-name="T284">2023/272</text:span> </text:p>
          </table:table-cell>
          <table:table-cell table:style-name="Tabla10.C2" office:value-type="date" office:date-value="2023-01-09">
            <text:p text:style-name="P226">09/01/23</text:p>
          </table:table-cell>
        </table:table-row>
        <table:table-row table:style-name="Tabla10.2">
          <table:table-cell table:style-name="Tabla10.A2" office:value-type="string">
            <text:p text:style-name="P225"><text:span text:style-name="T284">JOSÉ JUAN SÁNCHEZ SÁNCHEZ</text:span> </text:p>
          </table:table-cell>
          <table:table-cell table:style-name="Tabla10.A2" office:value-type="string">
            <text:p text:style-name="P225"><text:span text:style-name="T284">2023/261</text:span> </text:p>
          </table:table-cell>
          <table:table-cell table:style-name="Tabla10.C2" office:value-type="date" office:date-value="2023-01-07">
            <text:p text:style-name="P226">07/01/23</text:p>
          </table:table-cell>
        </table:table-row>
        <table:table-row table:style-name="Tabla10.2">
          <table:table-cell table:style-name="Tabla10.A2" office:value-type="string">
            <text:p text:style-name="P225"><text:span text:style-name="T284">JOSÉ JUSTINO SAAVEDRA SUÁREZ</text:span> </text:p>
          </table:table-cell>
          <table:table-cell table:style-name="Tabla10.A2" office:value-type="string">
            <text:p text:style-name="P225"><text:span text:style-name="T284">2023/533</text:span> </text:p>
          </table:table-cell>
          <table:table-cell table:style-name="Tabla10.C2" office:value-type="date" office:date-value="2023-01-13">
            <text:p text:style-name="P226">13/01/23</text:p>
          </table:table-cell>
        </table:table-row>
        <text:soft-page-break/>
        <table:table-row table:style-name="Tabla10.2">
          <table:table-cell table:style-name="Tabla10.A2" office:value-type="string">
            <text:p text:style-name="P225"><text:span text:style-name="T284">JOSÉ LUIS SÁNCHEZ SUÁREZ</text:span> </text:p>
          </table:table-cell>
          <table:table-cell table:style-name="Tabla10.A2" office:value-type="string">
            <text:p text:style-name="P225"><text:span text:style-name="T284">2023/659</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JOSÉ MARTEL SUÁREZ</text:span> </text:p>
          </table:table-cell>
          <table:table-cell table:style-name="Tabla10.A2" office:value-type="string">
            <text:p text:style-name="P225"><text:span text:style-name="T284">2023/628</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JOSÉ MIGUEL QUESADA RODRÍGUEZ</text:span> </text:p>
          </table:table-cell>
          <table:table-cell table:style-name="Tabla10.A2" office:value-type="string">
            <text:p text:style-name="P225"><text:span text:style-name="T284">2023/634</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JOSEFA GONZÁLEZ GONZÁLEZ</text:span> </text:p>
          </table:table-cell>
          <table:table-cell table:style-name="Tabla10.A2" office:value-type="string">
            <text:p text:style-name="P225"><text:span text:style-name="T284">2023/836</text:span> </text:p>
          </table:table-cell>
          <table:table-cell table:style-name="Tabla10.C2" office:value-type="date" office:date-value="2023-01-18">
            <text:p text:style-name="P226">18/01/23</text:p>
          </table:table-cell>
        </table:table-row>
        <table:table-row table:style-name="Tabla10.2">
          <table:table-cell table:style-name="Tabla10.A2" office:value-type="string">
            <text:p text:style-name="P225"><text:span text:style-name="T284">JOSEFA HERNÁNDEZ DELGADO</text:span> </text:p>
          </table:table-cell>
          <table:table-cell table:style-name="Tabla10.A2" office:value-type="string">
            <text:p text:style-name="P225"><text:span text:style-name="T284">2023/295</text:span> </text:p>
          </table:table-cell>
          <table:table-cell table:style-name="Tabla10.C2" office:value-type="date" office:date-value="2023-01-09">
            <text:p text:style-name="P226">09/01/23</text:p>
          </table:table-cell>
        </table:table-row>
        <table:table-row table:style-name="Tabla10.2">
          <table:table-cell table:style-name="Tabla10.A2" office:value-type="string">
            <text:p text:style-name="P225"><text:span text:style-name="T284">JUAN ANTONIO RAMÍREZ MORENO</text:span> </text:p>
          </table:table-cell>
          <table:table-cell table:style-name="Tabla10.A2" office:value-type="string">
            <text:p text:style-name="P225"><text:span text:style-name="T284">2023/239</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JUAN BUENO QUINTANA</text:span> </text:p>
          </table:table-cell>
          <table:table-cell table:style-name="Tabla10.A2" office:value-type="string">
            <text:p text:style-name="P225"><text:span text:style-name="T284">2023/77</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JUAN ENRIQUE QUEVEDO BAEZ</text:span> </text:p>
          </table:table-cell>
          <table:table-cell table:style-name="Tabla10.A2" office:value-type="string">
            <text:p text:style-name="P225"><text:span text:style-name="T284">2023/421</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JUAN FERNANDO QUESADA RAMÍREZ</text:span> </text:p>
          </table:table-cell>
          <table:table-cell table:style-name="Tabla10.A2" office:value-type="string">
            <text:p text:style-name="P225"><text:span text:style-name="T284">2023/204</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JUAN LUIS SUÁREZ GARCÍA</text:span> </text:p>
          </table:table-cell>
          <table:table-cell table:style-name="Tabla10.A2" office:value-type="string">
            <text:p text:style-name="P225"><text:span text:style-name="T284">2023/627</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JUAN MANUEL RAMÍREZ LORENZO</text:span> </text:p>
          </table:table-cell>
          <table:table-cell table:style-name="Tabla10.A2" office:value-type="string">
            <text:p text:style-name="P225"><text:span text:style-name="T284">2023/346</text:span> </text:p>
          </table:table-cell>
          <table:table-cell table:style-name="Tabla10.C2" office:value-type="date" office:date-value="2023-01-09">
            <text:p text:style-name="P226">09/01/23</text:p>
          </table:table-cell>
        </table:table-row>
        <table:table-row table:style-name="Tabla10.2">
          <table:table-cell table:style-name="Tabla10.A2" office:value-type="string">
            <text:p text:style-name="P225"><text:span text:style-name="T284">JUAN RAMÍREZ SANTANA</text:span> </text:p>
          </table:table-cell>
          <table:table-cell table:style-name="Tabla10.A2" office:value-type="string">
            <text:p text:style-name="P225"><text:span text:style-name="T284">2023/672</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JULIO RODRÍGUEZ SUÁREZ</text:span> </text:p>
          </table:table-cell>
          <table:table-cell table:style-name="Tabla10.A2" office:value-type="string">
            <text:p text:style-name="P225"><text:span text:style-name="T284">2023/149</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MANUEL DE JESÚS SÁNCHEZ MENDEZ</text:span> </text:p>
          </table:table-cell>
          <table:table-cell table:style-name="Tabla10.A2" office:value-type="string">
            <text:p text:style-name="P225"><text:span text:style-name="T284">2023/461</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MARCIAL DELGADO HERNÁNDEZ</text:span> </text:p>
          </table:table-cell>
          <table:table-cell table:style-name="Tabla10.A2" office:value-type="string">
            <text:p text:style-name="P225"><text:span text:style-name="T284">2023/82</text:span> </text:p>
          </table:table-cell>
          <table:table-cell table:style-name="Tabla10.C2" office:value-type="date" office:date-value="2023-01-03">
            <text:p text:style-name="P226">03/01/23</text:p>
          </table:table-cell>
        </table:table-row>
        <table:table-row table:style-name="Tabla10.2">
          <table:table-cell table:style-name="Tabla10.A2" office:value-type="string">
            <text:p text:style-name="P225"><text:span text:style-name="T284">MARÍA AFONSO SUÁREZ</text:span> </text:p>
          </table:table-cell>
          <table:table-cell table:style-name="Tabla10.A2" office:value-type="string">
            <text:p text:style-name="P225"><text:span text:style-name="T284">2023/209</text:span> </text:p>
          </table:table-cell>
          <table:table-cell table:style-name="Tabla10.C2" office:value-type="date" office:date-value="2023-01-05">
            <text:p text:style-name="P226">05/01/23</text:p>
          </table:table-cell>
        </table:table-row>
        <table:table-row table:style-name="Tabla10.2">
          <table:table-cell table:style-name="Tabla10.A2" office:value-type="string">
            <text:p text:style-name="P225"><text:span text:style-name="T284">MARÍA DEL MAR CRUZ GONZÁLEZ</text:span> </text:p>
          </table:table-cell>
          <table:table-cell table:style-name="Tabla10.A2" office:value-type="string">
            <text:p text:style-name="P225"><text:span text:style-name="T284">2023/410</text:span> </text:p>
          </table:table-cell>
          <table:table-cell table:style-name="Tabla10.C2" office:value-type="date" office:date-value="2023-01-10">
            <text:p text:style-name="P226">10/01/23</text:p>
          </table:table-cell>
        </table:table-row>
        <table:table-row table:style-name="Tabla10.2">
          <table:table-cell table:style-name="Tabla10.A2" office:value-type="string">
            <text:p text:style-name="P225"><text:span text:style-name="T284">MARÍA FÁTIMA HERNÁNDEZ LEÓN</text:span> </text:p>
          </table:table-cell>
          <table:table-cell table:style-name="Tabla10.A2" office:value-type="string">
            <text:p text:style-name="P225"><text:span text:style-name="T284">2023/167</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MARÍA JESÚS SOCORRO DÍAZ</text:span> </text:p>
          </table:table-cell>
          <table:table-cell table:style-name="Tabla10.A2" office:value-type="string">
            <text:p text:style-name="P225"><text:span text:style-name="T284">2023/176</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MELANIA CRUZ GARCÍA</text:span> </text:p>
          </table:table-cell>
          <table:table-cell table:style-name="Tabla10.A2" office:value-type="string">
            <text:p text:style-name="P225"><text:span text:style-name="T284">2023/156</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MIGUEL JOSÉ RAMÍREZ CAZORLA</text:span> </text:p>
          </table:table-cell>
          <table:table-cell table:style-name="Tabla10.A2" office:value-type="string">
            <text:p text:style-name="P225"><text:span text:style-name="T284">2023/735</text:span> </text:p>
          </table:table-cell>
          <table:table-cell table:style-name="Tabla10.C2" office:value-type="date" office:date-value="2023-01-17">
            <text:p text:style-name="P226">17/01/23</text:p>
          </table:table-cell>
        </table:table-row>
        <table:table-row table:style-name="Tabla10.2">
          <table:table-cell table:style-name="Tabla10.A2" office:value-type="string">
            <text:p text:style-name="P225"><text:span text:style-name="T284">MIGUEL MARCELINO MEDINA RAMOS</text:span> </text:p>
          </table:table-cell>
          <table:table-cell table:style-name="Tabla10.A2" office:value-type="string">
            <text:p text:style-name="P225"><text:span text:style-name="T284">2023/654</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MIGUEL QUINTANA MEJÍAS</text:span> </text:p>
          </table:table-cell>
          <table:table-cell table:style-name="Tabla10.A2" office:value-type="string">
            <text:p text:style-name="P225"><text:span text:style-name="T284">2023/599</text:span> </text:p>
          </table:table-cell>
          <table:table-cell table:style-name="Tabla10.C2" office:value-type="date" office:date-value="2023-01-13">
            <text:p text:style-name="P226">13/01/23</text:p>
          </table:table-cell>
        </table:table-row>
        <table:table-row table:style-name="Tabla10.2">
          <table:table-cell table:style-name="Tabla10.A2" office:value-type="string">
            <text:p text:style-name="P225"><text:span text:style-name="T284">MÓNICA SAGRARIO AFONSO SAAVEDRA</text:span> </text:p>
          </table:table-cell>
          <table:table-cell table:style-name="Tabla10.A2" office:value-type="string">
            <text:p text:style-name="P225"><text:span text:style-name="T284">2023/662</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NATIVIDAD NAVARRO SUÁREZ</text:span> </text:p>
          </table:table-cell>
          <table:table-cell table:style-name="Tabla10.A2" office:value-type="string">
            <text:p text:style-name="P225"><text:span text:style-name="T284">2023/649</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NICOLÁS ÁLAMO HERNÁNDEZ</text:span> </text:p>
          </table:table-cell>
          <table:table-cell table:style-name="Tabla10.A2" office:value-type="string">
            <text:p text:style-name="P225"><text:span text:style-name="T284">2023/381</text:span> </text:p>
          </table:table-cell>
          <table:table-cell table:style-name="Tabla10.C2" office:value-type="date" office:date-value="2023-01-10">
            <text:p text:style-name="P226">10/01/23</text:p>
          </table:table-cell>
        </table:table-row>
        <table:table-row table:style-name="Tabla10.2">
          <table:table-cell table:style-name="Tabla10.A2" office:value-type="string">
            <text:p text:style-name="P225"><text:span text:style-name="T284">NICOLÁS RODRÍGUEZ SUÁREZ</text:span> </text:p>
          </table:table-cell>
          <table:table-cell table:style-name="Tabla10.A2" office:value-type="string">
            <text:p text:style-name="P225"><text:span text:style-name="T284">2023/285</text:span> </text:p>
          </table:table-cell>
          <table:table-cell table:style-name="Tabla10.C2" office:value-type="date" office:date-value="2023-01-09">
            <text:p text:style-name="P226">09/01/23</text:p>
          </table:table-cell>
        </table:table-row>
        <table:table-row table:style-name="Tabla10.2">
          <table:table-cell table:style-name="Tabla10.A2" office:value-type="string">
            <text:p text:style-name="P225"><text:span text:style-name="T284">OLIVER JAVIER QUINTANA ARAÑA</text:span> </text:p>
          </table:table-cell>
          <table:table-cell table:style-name="Tabla10.A2" office:value-type="string">
            <text:p text:style-name="P225"><text:span text:style-name="T284">2023/656</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PAULA MARÍA AFONSO SAAVEDRA</text:span> </text:p>
          </table:table-cell>
          <table:table-cell table:style-name="Tabla10.A2" office:value-type="string">
            <text:p text:style-name="P225"><text:span text:style-name="T284">2023/467</text:span> </text:p>
          </table:table-cell>
          <table:table-cell table:style-name="Tabla10.C2" office:value-type="date" office:date-value="2023-01-12">
            <text:p text:style-name="P226">12/01/23</text:p>
          </table:table-cell>
        </table:table-row>
        <table:table-row table:style-name="Tabla10.2">
          <table:table-cell table:style-name="Tabla10.A2" office:value-type="string">
            <text:p text:style-name="P225"><text:span text:style-name="T284">PEDRO JUAN SARMIENTO VELAZQUEZ</text:span> </text:p>
          </table:table-cell>
          <table:table-cell table:style-name="Tabla10.A2" office:value-type="string">
            <text:p text:style-name="P225"><text:span text:style-name="T284">2023/420</text:span> </text:p>
          </table:table-cell>
          <table:table-cell table:style-name="Tabla10.C2" office:value-type="date" office:date-value="2023-01-11">
            <text:p text:style-name="P226">11/01/23</text:p>
          </table:table-cell>
        </table:table-row>
        <table:table-row table:style-name="Tabla10.2">
          <table:table-cell table:style-name="Tabla10.A2" office:value-type="string">
            <text:p text:style-name="P225"><text:span text:style-name="T284">REYES MARRERO ÁLAMO</text:span> </text:p>
          </table:table-cell>
          <table:table-cell table:style-name="Tabla10.A2" office:value-type="string">
            <text:p text:style-name="P225"><text:span text:style-name="T284">2023/650</text:span> </text:p>
          </table:table-cell>
          <table:table-cell table:style-name="Tabla10.C2" office:value-type="date" office:date-value="2023-01-16">
            <text:p text:style-name="P226">16/01/23<text:soft-page-break/></text:p>
          </table:table-cell>
        </table:table-row>
        <table:table-row table:style-name="Tabla10.2">
          <table:table-cell table:style-name="Tabla10.A2" office:value-type="string">
            <text:p text:style-name="P225"><text:span text:style-name="T284">SARA EUGENIA SOCORRO JIMÉNEZ</text:span> </text:p>
          </table:table-cell>
          <table:table-cell table:style-name="Tabla10.A2" office:value-type="string">
            <text:p text:style-name="P225"><text:span text:style-name="T284">2023/663</text:span> </text:p>
          </table:table-cell>
          <table:table-cell table:style-name="Tabla10.C2" office:value-type="date" office:date-value="2023-01-16">
            <text:p text:style-name="P226">16/01/23</text:p>
          </table:table-cell>
        </table:table-row>
        <table:table-row table:style-name="Tabla10.2">
          <table:table-cell table:style-name="Tabla10.A2" office:value-type="string">
            <text:p text:style-name="P225"><text:span text:style-name="T284">TEODORO MARCOS HERNÁNDEZ HERNÁNDEZ</text:span> </text:p>
          </table:table-cell>
          <table:table-cell table:style-name="Tabla10.A2" office:value-type="string">
            <text:p text:style-name="P225"><text:span text:style-name="T284">2023/943</text:span> </text:p>
          </table:table-cell>
          <table:table-cell table:style-name="Tabla10.C2" office:value-type="date" office:date-value="2023-01-20">
            <text:p text:style-name="P226">20/01/23</text:p>
          </table:table-cell>
        </table:table-row>
        <table:table-row table:style-name="Tabla10.2">
          <table:table-cell table:style-name="Tabla10.A2" office:value-type="string">
            <text:p text:style-name="P225"><text:span text:style-name="T284">YASMINA MARÍA RODRÍGUEZ SÁNCHEZ</text:span> </text:p>
          </table:table-cell>
          <table:table-cell table:style-name="Tabla10.A2" office:value-type="string">
            <text:p text:style-name="P225"><text:span text:style-name="T284">2023/148</text:span> </text:p>
          </table:table-cell>
          <table:table-cell table:style-name="Tabla10.C2" office:value-type="date" office:date-value="2023-01-04">
            <text:p text:style-name="P226">04/01/23</text:p>
          </table:table-cell>
        </table:table-row>
        <table:table-row table:style-name="Tabla10.2">
          <table:table-cell table:style-name="Tabla10.A2" office:value-type="string">
            <text:p text:style-name="P225"><text:span text:style-name="T284">YAVÉ GARCÍA HERNÁNDEZ</text:span> </text:p>
          </table:table-cell>
          <table:table-cell table:style-name="Tabla10.A2" office:value-type="string">
            <text:p text:style-name="P225"><text:span text:style-name="T284">2023/490</text:span> </text:p>
          </table:table-cell>
          <table:table-cell table:style-name="Tabla10.C2" office:value-type="date" office:date-value="2023-10-12">
            <text:p text:style-name="P226">12/10/23</text:p>
          </table:table-cell>
        </table:table-row>
        <table:table-row table:style-name="Tabla10.2">
          <table:table-cell table:style-name="Tabla10.A2" office:value-type="string">
            <text:p text:style-name="P225"><text:span text:style-name="T284">CEO MOGÁN</text:span> </text:p>
          </table:table-cell>
          <table:table-cell table:style-name="Tabla10.A2" office:value-type="string">
            <text:p text:style-name="P214"/>
          </table:table-cell>
          <table:table-cell table:style-name="Tabla10.A2" office:value-type="string">
            <text:p text:style-name="P214"/>
          </table:table-cell>
        </table:table-row>
        <table:table-row table:style-name="Tabla10.2">
          <table:table-cell table:style-name="Tabla10.A2" office:value-type="string">
            <text:p text:style-name="P225"><text:span text:style-name="T284">CEIP PLAYA DE MOGÁN</text:span> </text:p>
          </table:table-cell>
          <table:table-cell table:style-name="Tabla10.A2" office:value-type="string">
            <text:p text:style-name="P214"/>
          </table:table-cell>
          <table:table-cell table:style-name="Tabla10.A2" office:value-type="string">
            <text:p text:style-name="P214"/>
          </table:table-cell>
        </table:table-row>
      </table:table>
      <text:p text:style-name="P230"><text:span text:style-name="T279">Segundo.- </text:span><text:span text:style-name="T282">Debido que a que las plantas deben ser entregadas a la mayor brevedad posible para evitar un su posible deterioro, dichas plantas se entregarán de forma inmediata a los beneficiarios incluidos en la lista anteriormente referenciada</text:span> </text:p>
      <text:p text:style-name="P230"><text:span text:style-name="T279">Tercero.- CONDICIONAR </text:span><text:span text:style-name="T282">la entrega de los Longán ( Dinocarpus Longán)</text:span><text:span text:style-name="T284"> </text:span><text:span text:style-name="T282">a</text:span><text:span text:style-name="T284"> </text:span><text:span text:style-name="T282">lo recogido en la base 7</text:span><text:span text:style-name="T284"> </text:span><text:span text:style-name="T282">de las las bases reguladoras y convocatoria de la campaña 2023</text:span><text:span text:style-name="T284"> </text:span><text:span text:style-name="T282">para la entrega de Longán ( Dinocarpus Longán), los cuales exponen en su literal:</text:span> </text:p>
      <text:p text:style-name="P238">BASE 7. OBLIGACIONES DE LOS SELECCIONADOS EN LA CAMPAÑA. </text:p>
      <text:p text:style-name="P230"><text:span text:style-name="T178">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239">La Concejalía de Desarrollo Rural entregará los plantones en buen estado, libres de plagas y enfermedades, hidratados y sin deficiencias. </text:p>
      <text:p text:style-name="P239">Una vez los árboles sean retirados por los beneficiarios en el plazo establecido al efecto, estos serán responsables de los siguientes aspectos: </text:p>
      <text:p text:style-name="P241">a) Preparar el terreno para la plantación,, realizando, en su caso, las mejoras que sean precisas. </text:p>
      <text:p text:style-name="P241">b) Mantener la planta en buenas condiciones hídricas hasta su efectiva plantación. </text:p>
      <text:p text:style-name="P241">c) Abrir los hoyos de plantación con las medidas necesarias y colocar la planta a nivel de cuello (sin enterrar más ni menos). </text:p>
      <text:p text:style-name="P241">d) Aplicar el riego de plantación y los riegos de apoyo que sean precisos </text:p>
      <text:p text:style-name="P231"><text:span text:style-name="T178">e) Cualesquiera otros aspectos no relativos a la calidad y garantía fitosanitaria de los plantones.</text:span> </text:p>
      <text:p text:style-name="P240"><text:span text:style-name="T180">Cuarto.-</text:span><text:span text:style-name="T186"> </text:span><text:span text:style-name="T183">Notificar esta propuesta a través del Tablón de Anuncios digital del Ilustre Ayuntamiento de Mogán, con indicación que la misma es PROVISIONAL.</text:span> </text:p>
      <text:p text:style-name="P228"/>
      <text:p text:style-name="P95"><text:span text:style-name="T66">CONSIDERANDO</text:span><text:span text:style-name="T63"> que la adopción de este acuerdo es competencia de esta Junta de Gobierno Local en virtud de las delegaciones efectuadas por la Alcaldesa de este Ayuntamiento, mediante Decreto 2049/2019, de fecha 17 de junio de 2019.</text:span> </text:p>
      <text:p text:style-name="P95"/>
      <text:p text:style-name="P95"><text:span text:style-name="T186">En su virtud, conforme a tales antecedentes, </text:span><text:span text:style-name="T53">PROPONGO </text:span><text:span text:style-name="T50">a la Junta de Gobierno Local:</text:span> </text:p>
      <text:p text:style-name="P95"/>
      <text:p text:style-name="P95"><text:span text:style-name="T53">Primero.- </text:span><text:span text:style-name="T50">Procede</text:span><text:span text:style-name="T80"> </text:span><text:span text:style-name="T53">APROBAR</text:span><text:span text:style-name="T80"> </text:span><text:span text:style-name="T50">la lista provisional</text:span><text:span text:style-name="T80"> </text:span><text:span text:style-name="T50">de los beneficiarios de la Campaña 2023</text:span><text:span text:style-name="T80"> </text:span><text:span text:style-name="T50">para la entrega de Longán ( Dinocarpus Longán)</text:span><text:span text:style-name="T186"> </text:span><text:span text:style-name="T50">a los siguientes solicitantes:</text:span> </text:p>
      <text:p text:style-name="P95"/>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42"><text:span text:style-name="T3">Interesado (Titular)</text:span> </text:p>
          </table:table-cell>
          <table:table-cell table:style-name="Tabla11.A1" office:value-type="string">
            <text:p text:style-name="P242"><text:span text:style-name="T3">Nº Registro</text:span> </text:p>
          </table:table-cell>
          <table:table-cell table:style-name="Tabla11.A1" office:value-type="string">
            <text:p text:style-name="P242"><text:span text:style-name="T3">Fecha registro</text:span> </text:p>
          </table:table-cell>
        </table:table-row>
        <table:table-row table:style-name="Tabla11.2">
          <table:table-cell table:style-name="Tabla11.A2" office:value-type="string">
            <text:p text:style-name="P243"><text:span text:style-name="T8">ADRIÁN SAAVEDRA HERNÁNDEZ</text:span> </text:p>
          </table:table-cell>
          <table:table-cell table:style-name="Tabla11.A2" office:value-type="string">
            <text:p text:style-name="P243"><text:span text:style-name="T8">2023/199</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AGUSTÍN SAAVEDRA SÁNCHEZ</text:span> </text:p>
          </table:table-cell>
          <table:table-cell table:style-name="Tabla11.A2" office:value-type="string">
            <text:p text:style-name="P243"><text:span text:style-name="T8">2023/738</text:span> </text:p>
          </table:table-cell>
          <table:table-cell table:style-name="Tabla11.C2" office:value-type="date" office:date-value="2023-01-17">
            <text:p text:style-name="P244">17/01/23</text:p>
          </table:table-cell>
        </table:table-row>
        <text:soft-page-break/>
        <table:table-row table:style-name="Tabla11.2">
          <table:table-cell table:style-name="Tabla11.A2" office:value-type="string">
            <text:p text:style-name="P243"><text:span text:style-name="T8">AGUSTÍN SALVADOR SÁNCHEZ JIMÉNEZ</text:span> </text:p>
          </table:table-cell>
          <table:table-cell table:style-name="Tabla11.A2" office:value-type="string">
            <text:p text:style-name="P243"><text:span text:style-name="T8">2023/260</text:span> </text:p>
          </table:table-cell>
          <table:table-cell table:style-name="Tabla11.C2" office:value-type="date" office:date-value="2023-01-07">
            <text:p text:style-name="P244">07/01/23</text:p>
          </table:table-cell>
        </table:table-row>
        <table:table-row table:style-name="Tabla11.2">
          <table:table-cell table:style-name="Tabla11.A2" office:value-type="string">
            <text:p text:style-name="P243"><text:span text:style-name="T8">ALEJANDRO MARTÍN SOSA</text:span> </text:p>
          </table:table-cell>
          <table:table-cell table:style-name="Tabla11.A2" office:value-type="string">
            <text:p text:style-name="P243"><text:span text:style-name="T8">2023/737</text:span> </text:p>
          </table:table-cell>
          <table:table-cell table:style-name="Tabla11.C2" office:value-type="date" office:date-value="2023-01-17">
            <text:p text:style-name="P244">17/01/23</text:p>
          </table:table-cell>
        </table:table-row>
        <table:table-row table:style-name="Tabla11.2">
          <table:table-cell table:style-name="Tabla11.A2" office:value-type="string">
            <text:p text:style-name="P243"><text:span text:style-name="T8">ALEJANDRO MEJÍAS LÓPEZ</text:span> </text:p>
          </table:table-cell>
          <table:table-cell table:style-name="Tabla11.A2" office:value-type="string">
            <text:p text:style-name="P243"><text:span text:style-name="T8">2023/653</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ÁNGELA HERNÁNDEZ LUJÁN</text:span> </text:p>
          </table:table-cell>
          <table:table-cell table:style-name="Tabla11.A2" office:value-type="string">
            <text:p text:style-name="P243"><text:span text:style-name="T8">2023/427</text:span> </text:p>
          </table:table-cell>
          <table:table-cell table:style-name="Tabla11.C2" office:value-type="date" office:date-value="2023-01-11">
            <text:p text:style-name="P244">11/01/23</text:p>
          </table:table-cell>
        </table:table-row>
        <table:table-row table:style-name="Tabla11.2">
          <table:table-cell table:style-name="Tabla11.A2" office:value-type="string">
            <text:p text:style-name="P243"><text:span text:style-name="T8">ANTONIO JUAN JORGE GONZÁLEZ</text:span> </text:p>
          </table:table-cell>
          <table:table-cell table:style-name="Tabla11.A2" office:value-type="string">
            <text:p text:style-name="P243"><text:span text:style-name="T8">2023/137</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ANTONIO RAMÓN GARCÍA HERNÁNDEZ</text:span> </text:p>
          </table:table-cell>
          <table:table-cell table:style-name="Tabla11.A2" office:value-type="string">
            <text:p text:style-name="P243"><text:span text:style-name="T8">2023/568</text:span> </text:p>
          </table:table-cell>
          <table:table-cell table:style-name="Tabla11.C2" office:value-type="date" office:date-value="2023-01-13">
            <text:p text:style-name="P244">13/01/23</text:p>
          </table:table-cell>
        </table:table-row>
        <table:table-row table:style-name="Tabla11.2">
          <table:table-cell table:style-name="Tabla11.A2" office:value-type="string">
            <text:p text:style-name="P243"><text:span text:style-name="T8">ANTONIO SUÁREZ ARAÑA</text:span> </text:p>
          </table:table-cell>
          <table:table-cell table:style-name="Tabla11.A2" office:value-type="string">
            <text:p text:style-name="P243"><text:span text:style-name="T8">2023/247</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ARMINDA DEL PILAR QUESADA SAAVEDRA</text:span> </text:p>
          </table:table-cell>
          <table:table-cell table:style-name="Tabla11.A2" office:value-type="string">
            <text:p text:style-name="P243"><text:span text:style-name="T8">2023/626</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BARTOLOMÉ GONZÁLEZ LEÓN</text:span> </text:p>
          </table:table-cell>
          <table:table-cell table:style-name="Tabla11.A2" office:value-type="string">
            <text:p text:style-name="P243"><text:span text:style-name="T8">2023/87</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BELÉN MIRANDA LLARENA</text:span> </text:p>
          </table:table-cell>
          <table:table-cell table:style-name="Tabla11.A2" office:value-type="string">
            <text:p text:style-name="P243"><text:span text:style-name="T8">2023/428</text:span> </text:p>
          </table:table-cell>
          <table:table-cell table:style-name="Tabla11.C2" office:value-type="date" office:date-value="2023-01-11">
            <text:p text:style-name="P244">11/01/23</text:p>
          </table:table-cell>
        </table:table-row>
        <table:table-row table:style-name="Tabla11.2">
          <table:table-cell table:style-name="Tabla11.A2" office:value-type="string">
            <text:p text:style-name="P243"><text:span text:style-name="T8">BIK YIN OEN</text:span> </text:p>
          </table:table-cell>
          <table:table-cell table:style-name="Tabla11.A2" office:value-type="string">
            <text:p text:style-name="P243"><text:span text:style-name="T8">2023/584</text:span> </text:p>
          </table:table-cell>
          <table:table-cell table:style-name="Tabla11.C2" office:value-type="date" office:date-value="2023-01-13">
            <text:p text:style-name="P244">13/01/23</text:p>
          </table:table-cell>
        </table:table-row>
        <table:table-row table:style-name="Tabla11.2">
          <table:table-cell table:style-name="Tabla11.A2" office:value-type="string">
            <text:p text:style-name="P243"><text:span text:style-name="T8">CARMELO GONZÁLEZ SÁNCHEZ</text:span> </text:p>
          </table:table-cell>
          <table:table-cell table:style-name="Tabla11.A2" office:value-type="string">
            <text:p text:style-name="P243"><text:span text:style-name="T8">2023/275</text:span> </text:p>
          </table:table-cell>
          <table:table-cell table:style-name="Tabla11.C2" office:value-type="date" office:date-value="2023-01-09">
            <text:p text:style-name="P244">09/01/23</text:p>
          </table:table-cell>
        </table:table-row>
        <table:table-row table:style-name="Tabla11.16">
          <table:table-cell table:style-name="Tabla11.A2" office:value-type="string">
            <text:p text:style-name="P243"><text:span text:style-name="T8">DANIEL VEGA BRINKEN</text:span> </text:p>
          </table:table-cell>
          <table:table-cell table:style-name="Tabla11.A2" office:value-type="string">
            <text:p text:style-name="P243"><text:span text:style-name="T8">2023/146</text:span> </text:p>
          </table:table-cell>
          <table:table-cell table:style-name="Tabla11.C2" office:value-type="date" office:date-value="2023-01-03">
            <text:p text:style-name="P244">03/01/23</text:p>
          </table:table-cell>
        </table:table-row>
        <table:table-row table:style-name="Tabla11.17">
          <table:table-cell table:style-name="Tabla11.A2" office:value-type="string">
            <text:p text:style-name="P243"><text:span text:style-name="T8">DAVID MIGUEL ARAÑA LEÓN</text:span> </text:p>
          </table:table-cell>
          <table:table-cell table:style-name="Tabla11.A2" office:value-type="string">
            <text:p text:style-name="P243"><text:span text:style-name="T8">2023/335</text:span> </text:p>
          </table:table-cell>
          <table:table-cell table:style-name="Tabla11.C2" office:value-type="date" office:date-value="2023-01-09">
            <text:p text:style-name="P244">09/01/23</text:p>
          </table:table-cell>
        </table:table-row>
        <table:table-row table:style-name="Tabla11.2">
          <table:table-cell table:style-name="Tabla11.A2" office:value-type="string">
            <text:p text:style-name="P243"><text:span text:style-name="T8">DIEGO GONZÁLEZ MARRERO</text:span> </text:p>
          </table:table-cell>
          <table:table-cell table:style-name="Tabla11.A2" office:value-type="string">
            <text:p text:style-name="P243"><text:span text:style-name="T8">2023/396</text:span> </text:p>
          </table:table-cell>
          <table:table-cell table:style-name="Tabla11.C2" office:value-type="date" office:date-value="2023-01-10">
            <text:p text:style-name="P244">10/01/23</text:p>
          </table:table-cell>
        </table:table-row>
        <table:table-row table:style-name="Tabla11.2">
          <table:table-cell table:style-name="Tabla11.A2" office:value-type="string">
            <text:p text:style-name="P243"><text:span text:style-name="T8">EFRÉN GONZÁLEZ SANTANA</text:span> </text:p>
          </table:table-cell>
          <table:table-cell table:style-name="Tabla11.A2" office:value-type="string">
            <text:p text:style-name="P243"><text:span text:style-name="T8">2023/187</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ELENA RAMÍREZ RAMÍREZ</text:span> </text:p>
          </table:table-cell>
          <table:table-cell table:style-name="Tabla11.A2" office:value-type="string">
            <text:p text:style-name="P243"><text:span text:style-name="T8">2023/486</text:span> </text:p>
          </table:table-cell>
          <table:table-cell table:style-name="Tabla11.C2" office:value-type="date" office:date-value="2023-01-12">
            <text:p text:style-name="P244">12/01/23</text:p>
          </table:table-cell>
        </table:table-row>
        <table:table-row table:style-name="Tabla11.2">
          <table:table-cell table:style-name="Tabla11.A2" office:value-type="string">
            <text:p text:style-name="P243"><text:span text:style-name="T8">EMILIO AFONSO RODRÍGUEZ</text:span> </text:p>
          </table:table-cell>
          <table:table-cell table:style-name="Tabla11.A2" office:value-type="string">
            <text:p text:style-name="P243"><text:span text:style-name="T8">2023/53</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EMILY DEL CARMEN QUINTANA RAMÍREZ</text:span> </text:p>
          </table:table-cell>
          <table:table-cell table:style-name="Tabla11.A2" office:value-type="string">
            <text:p text:style-name="P243"><text:span text:style-name="T8">2023/779</text:span> </text:p>
          </table:table-cell>
          <table:table-cell table:style-name="Tabla11.C2" office:value-type="date" office:date-value="2023-01-17">
            <text:p text:style-name="P244">17/01/23</text:p>
          </table:table-cell>
        </table:table-row>
        <table:table-row table:style-name="Tabla11.2">
          <table:table-cell table:style-name="Tabla11.A2" office:value-type="string">
            <text:p text:style-name="P243"><text:span text:style-name="T8">ENÉLIDA PÉREZ LORENZO</text:span> </text:p>
          </table:table-cell>
          <table:table-cell table:style-name="Tabla11.A2" office:value-type="string">
            <text:p text:style-name="P243"><text:span text:style-name="T8">2023/651</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ESTEBAN JESÚS GARCÍA HERNÁNDEZ</text:span> </text:p>
          </table:table-cell>
          <table:table-cell table:style-name="Tabla11.A2" office:value-type="string">
            <text:p text:style-name="P243"><text:span text:style-name="T8">2023/647</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EUGENIA DÍAZ SUÁREZ</text:span> </text:p>
          </table:table-cell>
          <table:table-cell table:style-name="Tabla11.A2" office:value-type="string">
            <text:p text:style-name="P243"><text:span text:style-name="T8">2023/54</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5">FAINA DEL CARMEN HERNÁNDEZ </text:p>
          </table:table-cell>
          <table:table-cell table:style-name="Tabla11.A2" office:value-type="string">
            <text:p text:style-name="P243"><text:span text:style-name="T8">2023/719</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FÁTIMA SAAVEDRA SUÁREZ</text:span> </text:p>
          </table:table-cell>
          <table:table-cell table:style-name="Tabla11.A2" office:value-type="string">
            <text:p text:style-name="P243"><text:span text:style-name="T8">2023/639</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FRANCISCA SÁNCHEZ DÍAZ</text:span> </text:p>
          </table:table-cell>
          <table:table-cell table:style-name="Tabla11.A2" office:value-type="string">
            <text:p text:style-name="P243"><text:span text:style-name="T8">2023/443</text:span> </text:p>
          </table:table-cell>
          <table:table-cell table:style-name="Tabla11.C2" office:value-type="date" office:date-value="2023-01-11">
            <text:p text:style-name="P244">11/01/23</text:p>
          </table:table-cell>
        </table:table-row>
        <table:table-row table:style-name="Tabla11.2">
          <table:table-cell table:style-name="Tabla11.A2" office:value-type="string">
            <text:p text:style-name="P243"><text:span text:style-name="T8">FRANCISCO LUIS HERRERA OJEDA</text:span> </text:p>
          </table:table-cell>
          <table:table-cell table:style-name="Tabla11.A2" office:value-type="string">
            <text:p text:style-name="P243"><text:span text:style-name="T8">2023/259</text:span> </text:p>
          </table:table-cell>
          <table:table-cell table:style-name="Tabla11.C2" office:value-type="date" office:date-value="2023-01-07">
            <text:p text:style-name="P244">07/01/23</text:p>
          </table:table-cell>
        </table:table-row>
        <table:table-row table:style-name="Tabla11.2">
          <table:table-cell table:style-name="Tabla11.A2" office:value-type="string">
            <text:p text:style-name="P243"><text:span text:style-name="T8">FRANCISCO MANUEL SUÁREZ RAMÍREZ</text:span> </text:p>
          </table:table-cell>
          <table:table-cell table:style-name="Tabla11.A2" office:value-type="string">
            <text:p text:style-name="P243"><text:span text:style-name="T8">2023/740</text:span> </text:p>
          </table:table-cell>
          <table:table-cell table:style-name="Tabla11.C2" office:value-type="date" office:date-value="2023-01-17">
            <text:p text:style-name="P244">17/01/23</text:p>
          </table:table-cell>
        </table:table-row>
        <table:table-row table:style-name="Tabla11.2">
          <table:table-cell table:style-name="Tabla11.A2" office:value-type="string">
            <text:p text:style-name="P243"><text:span text:style-name="T8">FRANCISCO QUESADA QUESADA</text:span> </text:p>
          </table:table-cell>
          <table:table-cell table:style-name="Tabla11.A2" office:value-type="string">
            <text:p text:style-name="P243"><text:span text:style-name="T8">2023/90</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FRANCISCO RAMÍREZ CAZORLA</text:span> </text:p>
          </table:table-cell>
          <table:table-cell table:style-name="Tabla11.A2" office:value-type="string">
            <text:p text:style-name="P243"><text:span text:style-name="T8">2023/491</text:span> </text:p>
          </table:table-cell>
          <table:table-cell table:style-name="Tabla11.C2" office:value-type="date" office:date-value="2023-10-12">
            <text:p text:style-name="P244">12/10/23</text:p>
          </table:table-cell>
        </table:table-row>
        <table:table-row table:style-name="Tabla11.2">
          <table:table-cell table:style-name="Tabla11.A2" office:value-type="string">
            <text:p text:style-name="P243"><text:span text:style-name="T8">FRANCISCO RAMÍREZ GARCÍA</text:span> </text:p>
          </table:table-cell>
          <table:table-cell table:style-name="Tabla11.A2" office:value-type="string">
            <text:p text:style-name="P243"><text:span text:style-name="T8">2023/51</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FRANCISCO SÁNCHEZ RAMÍREZ</text:span> </text:p>
          </table:table-cell>
          <table:table-cell table:style-name="Tabla11.A2" office:value-type="string">
            <text:p text:style-name="P243"><text:span text:style-name="T8">2023/184</text:span> </text:p>
          </table:table-cell>
          <table:table-cell table:style-name="Tabla11.C2" office:value-type="date" office:date-value="2023-01-04">
            <text:p text:style-name="P244">04/01/23<text:soft-page-break/></text:p>
          </table:table-cell>
        </table:table-row>
        <table:table-row table:style-name="Tabla11.2">
          <table:table-cell table:style-name="Tabla11.A2" office:value-type="string">
            <text:p text:style-name="P243"><text:span text:style-name="T8">GERARD FIRMIN AUGUST LAMINE</text:span> </text:p>
          </table:table-cell>
          <table:table-cell table:style-name="Tabla11.A2" office:value-type="string">
            <text:p text:style-name="P243"><text:span text:style-name="T8">2023/224</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GONZALO SÁNCHEZ QUESADA</text:span> </text:p>
          </table:table-cell>
          <table:table-cell table:style-name="Tabla11.A2" office:value-type="string">
            <text:p text:style-name="P243"><text:span text:style-name="T8">2023/257</text:span> </text:p>
          </table:table-cell>
          <table:table-cell table:style-name="Tabla11.C2" office:value-type="date" office:date-value="2023-01-07">
            <text:p text:style-name="P244">07/01/23</text:p>
          </table:table-cell>
        </table:table-row>
        <table:table-row table:style-name="Tabla11.2">
          <table:table-cell table:style-name="Tabla11.A2" office:value-type="string">
            <text:p text:style-name="P243"><text:span text:style-name="T8">GUILLERMO BUENO QUESADA</text:span> </text:p>
          </table:table-cell>
          <table:table-cell table:style-name="Tabla11.A2" office:value-type="string">
            <text:p text:style-name="P243"><text:span text:style-name="T8">2023/850</text:span> </text:p>
          </table:table-cell>
          <table:table-cell table:style-name="Tabla11.C2" office:value-type="date" office:date-value="2023-01-19">
            <text:p text:style-name="P244">19/01/23</text:p>
          </table:table-cell>
        </table:table-row>
        <table:table-row table:style-name="Tabla11.2">
          <table:table-cell table:style-name="Tabla11.A2" office:value-type="string">
            <text:p text:style-name="P243"><text:span text:style-name="T8">GUSTAVO MEJÍAS ÁLAMO</text:span> </text:p>
          </table:table-cell>
          <table:table-cell table:style-name="Tabla11.A2" office:value-type="string">
            <text:p text:style-name="P243"><text:span text:style-name="T8">2023/488</text:span> </text:p>
          </table:table-cell>
          <table:table-cell table:style-name="Tabla11.C2" office:value-type="date" office:date-value="2023-01-12">
            <text:p text:style-name="P244">12/01/23</text:p>
          </table:table-cell>
        </table:table-row>
        <table:table-row table:style-name="Tabla11.2">
          <table:table-cell table:style-name="Tabla11.A2" office:value-type="string">
            <text:p text:style-name="P243"><text:span text:style-name="T8">HÉCTOR MATA PERERA</text:span> </text:p>
          </table:table-cell>
          <table:table-cell table:style-name="Tabla11.A2" office:value-type="string">
            <text:p text:style-name="P243"><text:span text:style-name="T8">2023/793</text:span> </text:p>
          </table:table-cell>
          <table:table-cell table:style-name="Tabla11.C2" office:value-type="date" office:date-value="2023-01-17">
            <text:p text:style-name="P244">17/01/23</text:p>
          </table:table-cell>
        </table:table-row>
        <table:table-row table:style-name="Tabla11.2">
          <table:table-cell table:style-name="Tabla11.A2" office:value-type="string">
            <text:p text:style-name="P243"><text:span text:style-name="T8">INMACULADA LEÓN SUÁREZ</text:span> </text:p>
          </table:table-cell>
          <table:table-cell table:style-name="Tabla11.A2" office:value-type="string">
            <text:p text:style-name="P243"><text:span text:style-name="T8">2023/484</text:span> </text:p>
          </table:table-cell>
          <table:table-cell table:style-name="Tabla11.C2" office:value-type="date" office:date-value="2023-01-12">
            <text:p text:style-name="P244">12/01/23</text:p>
          </table:table-cell>
        </table:table-row>
        <table:table-row table:style-name="Tabla11.2">
          <table:table-cell table:style-name="Tabla11.A2" office:value-type="string">
            <text:p text:style-name="P243"><text:span text:style-name="T8">IRINA DEL CARMEN RAMÍREZ RAMÍREZ</text:span> </text:p>
          </table:table-cell>
          <table:table-cell table:style-name="Tabla11.A2" office:value-type="string">
            <text:p text:style-name="P243"><text:span text:style-name="T8">2023/248</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ISIDORO QUESADA SOSA</text:span> </text:p>
          </table:table-cell>
          <table:table-cell table:style-name="Tabla11.A2" office:value-type="string">
            <text:p text:style-name="P243"><text:span text:style-name="T8">2023/177</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JACINTO RAMÍREZ SANTANA</text:span> </text:p>
          </table:table-cell>
          <table:table-cell table:style-name="Tabla11.A2" office:value-type="string">
            <text:p text:style-name="P243"><text:span text:style-name="T8">2023/482</text:span> </text:p>
          </table:table-cell>
          <table:table-cell table:style-name="Tabla11.C2" office:value-type="date" office:date-value="2023-01-12">
            <text:p text:style-name="P244">12/01/23</text:p>
          </table:table-cell>
        </table:table-row>
        <table:table-row table:style-name="Tabla11.2">
          <table:table-cell table:style-name="Tabla11.A2" office:value-type="string">
            <text:p text:style-name="P243"><text:span text:style-name="T8">JERÓNIMO RAMÍREZ GARCÍA</text:span> </text:p>
          </table:table-cell>
          <table:table-cell table:style-name="Tabla11.A2" office:value-type="string">
            <text:p text:style-name="P243"><text:span text:style-name="T8">2023/570</text:span> </text:p>
          </table:table-cell>
          <table:table-cell table:style-name="Tabla11.C2" office:value-type="date" office:date-value="2023-01-13">
            <text:p text:style-name="P244">13/01/23</text:p>
          </table:table-cell>
        </table:table-row>
        <table:table-row table:style-name="Tabla11.2">
          <table:table-cell table:style-name="Tabla11.A2" office:value-type="string">
            <text:p text:style-name="P243"><text:span text:style-name="T8">JOSÉ ARMANDO SUÁREZ GONZÁLEZ</text:span> </text:p>
          </table:table-cell>
          <table:table-cell table:style-name="Tabla11.A2" office:value-type="string">
            <text:p text:style-name="P243"><text:span text:style-name="T8">2023/258</text:span> </text:p>
          </table:table-cell>
          <table:table-cell table:style-name="Tabla11.C2" office:value-type="date" office:date-value="2023-01-07">
            <text:p text:style-name="P244">07/01/23</text:p>
          </table:table-cell>
        </table:table-row>
        <table:table-row table:style-name="Tabla11.2">
          <table:table-cell table:style-name="Tabla11.A2" office:value-type="string">
            <text:p text:style-name="P243"><text:span text:style-name="T8">JOSÉ BRAVO DE LAGUNA RAMÍREZ</text:span> </text:p>
          </table:table-cell>
          <table:table-cell table:style-name="Tabla11.A2" office:value-type="string">
            <text:p text:style-name="P243"><text:span text:style-name="T8">2023/186</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JOSÉ CARLOS ÁLAMO ALONSO</text:span> </text:p>
          </table:table-cell>
          <table:table-cell table:style-name="Tabla11.A2" office:value-type="string">
            <text:p text:style-name="P243"><text:span text:style-name="T8">2023/387</text:span> </text:p>
          </table:table-cell>
          <table:table-cell table:style-name="Tabla11.C2" office:value-type="date" office:date-value="2023-01-10">
            <text:p text:style-name="P244">10/01/23</text:p>
          </table:table-cell>
        </table:table-row>
        <table:table-row table:style-name="Tabla11.2">
          <table:table-cell table:style-name="Tabla11.A2" office:value-type="string">
            <text:p text:style-name="P243"><text:span text:style-name="T8">JOSÉ GARCÍA SARMIENTO</text:span> </text:p>
          </table:table-cell>
          <table:table-cell table:style-name="Tabla11.A2" office:value-type="string">
            <text:p text:style-name="P243"><text:span text:style-name="T8">2023/193</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JOSÉ JUAN LÓPEZ CABRERA</text:span> </text:p>
          </table:table-cell>
          <table:table-cell table:style-name="Tabla11.A2" office:value-type="string">
            <text:p text:style-name="P243"><text:span text:style-name="T8">2023/272</text:span> </text:p>
          </table:table-cell>
          <table:table-cell table:style-name="Tabla11.C2" office:value-type="date" office:date-value="2023-01-09">
            <text:p text:style-name="P244">09/01/23</text:p>
          </table:table-cell>
        </table:table-row>
        <table:table-row table:style-name="Tabla11.2">
          <table:table-cell table:style-name="Tabla11.A2" office:value-type="string">
            <text:p text:style-name="P243"><text:span text:style-name="T8">JOSÉ JUAN SÁNCHEZ SÁNCHEZ</text:span> </text:p>
          </table:table-cell>
          <table:table-cell table:style-name="Tabla11.A2" office:value-type="string">
            <text:p text:style-name="P243"><text:span text:style-name="T8">2023/261</text:span> </text:p>
          </table:table-cell>
          <table:table-cell table:style-name="Tabla11.C2" office:value-type="date" office:date-value="2023-01-07">
            <text:p text:style-name="P244">07/01/23</text:p>
          </table:table-cell>
        </table:table-row>
        <table:table-row table:style-name="Tabla11.2">
          <table:table-cell table:style-name="Tabla11.A2" office:value-type="string">
            <text:p text:style-name="P243"><text:span text:style-name="T8">JOSÉ JUSTINO SAAVEDRA SUÁREZ</text:span> </text:p>
          </table:table-cell>
          <table:table-cell table:style-name="Tabla11.A2" office:value-type="string">
            <text:p text:style-name="P243"><text:span text:style-name="T8">2023/533</text:span> </text:p>
          </table:table-cell>
          <table:table-cell table:style-name="Tabla11.C2" office:value-type="date" office:date-value="2023-01-13">
            <text:p text:style-name="P244">13/01/23</text:p>
          </table:table-cell>
        </table:table-row>
        <table:table-row table:style-name="Tabla11.2">
          <table:table-cell table:style-name="Tabla11.A2" office:value-type="string">
            <text:p text:style-name="P243"><text:span text:style-name="T8">JOSÉ LUIS SÁNCHEZ SUÁREZ</text:span> </text:p>
          </table:table-cell>
          <table:table-cell table:style-name="Tabla11.A2" office:value-type="string">
            <text:p text:style-name="P243"><text:span text:style-name="T8">2023/659</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JOSÉ MARTEL SUÁREZ</text:span> </text:p>
          </table:table-cell>
          <table:table-cell table:style-name="Tabla11.A2" office:value-type="string">
            <text:p text:style-name="P243"><text:span text:style-name="T8">2023/628</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JOSÉ MIGUEL QUESADA RODRÍGUEZ</text:span> </text:p>
          </table:table-cell>
          <table:table-cell table:style-name="Tabla11.A2" office:value-type="string">
            <text:p text:style-name="P243"><text:span text:style-name="T8">2023/634</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JOSEFA GONZÁLEZ GONZÁLEZ</text:span> </text:p>
          </table:table-cell>
          <table:table-cell table:style-name="Tabla11.A2" office:value-type="string">
            <text:p text:style-name="P243"><text:span text:style-name="T8">2023/836</text:span> </text:p>
          </table:table-cell>
          <table:table-cell table:style-name="Tabla11.C2" office:value-type="date" office:date-value="2023-01-18">
            <text:p text:style-name="P244">18/01/23</text:p>
          </table:table-cell>
        </table:table-row>
        <table:table-row table:style-name="Tabla11.2">
          <table:table-cell table:style-name="Tabla11.A2" office:value-type="string">
            <text:p text:style-name="P243"><text:span text:style-name="T8">JOSEFA HERNÁNDEZ DELGADO</text:span> </text:p>
          </table:table-cell>
          <table:table-cell table:style-name="Tabla11.A2" office:value-type="string">
            <text:p text:style-name="P243"><text:span text:style-name="T8">2023/295</text:span> </text:p>
          </table:table-cell>
          <table:table-cell table:style-name="Tabla11.C2" office:value-type="date" office:date-value="2023-01-09">
            <text:p text:style-name="P244">09/01/23</text:p>
          </table:table-cell>
        </table:table-row>
        <table:table-row table:style-name="Tabla11.2">
          <table:table-cell table:style-name="Tabla11.A2" office:value-type="string">
            <text:p text:style-name="P243"><text:span text:style-name="T8">JUAN ANTONIO RAMÍREZ MORENO</text:span> </text:p>
          </table:table-cell>
          <table:table-cell table:style-name="Tabla11.A2" office:value-type="string">
            <text:p text:style-name="P243"><text:span text:style-name="T8">2023/239</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JUAN BUENO QUINTANA</text:span> </text:p>
          </table:table-cell>
          <table:table-cell table:style-name="Tabla11.A2" office:value-type="string">
            <text:p text:style-name="P243"><text:span text:style-name="T8">2023/77</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JUAN ENRIQUE QUEVEDO BAEZ</text:span> </text:p>
          </table:table-cell>
          <table:table-cell table:style-name="Tabla11.A2" office:value-type="string">
            <text:p text:style-name="P243"><text:span text:style-name="T8">2023/421</text:span> </text:p>
          </table:table-cell>
          <table:table-cell table:style-name="Tabla11.C2" office:value-type="date" office:date-value="2023-01-11">
            <text:p text:style-name="P244">11/01/23</text:p>
          </table:table-cell>
        </table:table-row>
        <text:soft-page-break/>
        <table:table-row table:style-name="Tabla11.2">
          <table:table-cell table:style-name="Tabla11.A2" office:value-type="string">
            <text:p text:style-name="P243"><text:span text:style-name="T8">JUAN FERNANDO QUESADA RAMÍREZ</text:span> </text:p>
          </table:table-cell>
          <table:table-cell table:style-name="Tabla11.A2" office:value-type="string">
            <text:p text:style-name="P243"><text:span text:style-name="T8">2023/204</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JUAN LUIS SUÁREZ GARCÍA</text:span> </text:p>
          </table:table-cell>
          <table:table-cell table:style-name="Tabla11.A2" office:value-type="string">
            <text:p text:style-name="P243"><text:span text:style-name="T8">2023/627</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JUAN MANUEL RAMÍREZ LORENZO</text:span> </text:p>
          </table:table-cell>
          <table:table-cell table:style-name="Tabla11.A2" office:value-type="string">
            <text:p text:style-name="P243"><text:span text:style-name="T8">2023/346</text:span> </text:p>
          </table:table-cell>
          <table:table-cell table:style-name="Tabla11.C2" office:value-type="date" office:date-value="2023-01-09">
            <text:p text:style-name="P244">09/01/23</text:p>
          </table:table-cell>
        </table:table-row>
        <table:table-row table:style-name="Tabla11.2">
          <table:table-cell table:style-name="Tabla11.A2" office:value-type="string">
            <text:p text:style-name="P243"><text:span text:style-name="T8">JUAN RAMÍREZ SANTANA</text:span> </text:p>
          </table:table-cell>
          <table:table-cell table:style-name="Tabla11.A2" office:value-type="string">
            <text:p text:style-name="P243"><text:span text:style-name="T8">2023/672</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JULIO RODRÍGUEZ SUÁREZ</text:span> </text:p>
          </table:table-cell>
          <table:table-cell table:style-name="Tabla11.A2" office:value-type="string">
            <text:p text:style-name="P243"><text:span text:style-name="T8">2023/149</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MANUEL DE JESÚS SÁNCHEZ MENDEZ</text:span> </text:p>
          </table:table-cell>
          <table:table-cell table:style-name="Tabla11.A2" office:value-type="string">
            <text:p text:style-name="P243"><text:span text:style-name="T8">2023/461</text:span> </text:p>
          </table:table-cell>
          <table:table-cell table:style-name="Tabla11.C2" office:value-type="date" office:date-value="2023-01-11">
            <text:p text:style-name="P244">11/01/23</text:p>
          </table:table-cell>
        </table:table-row>
        <table:table-row table:style-name="Tabla11.2">
          <table:table-cell table:style-name="Tabla11.A2" office:value-type="string">
            <text:p text:style-name="P243"><text:span text:style-name="T8">MARCIAL DELGADO HERNÁNDEZ</text:span> </text:p>
          </table:table-cell>
          <table:table-cell table:style-name="Tabla11.A2" office:value-type="string">
            <text:p text:style-name="P243"><text:span text:style-name="T8">2023/82</text:span> </text:p>
          </table:table-cell>
          <table:table-cell table:style-name="Tabla11.C2" office:value-type="date" office:date-value="2023-01-03">
            <text:p text:style-name="P244">03/01/23</text:p>
          </table:table-cell>
        </table:table-row>
        <table:table-row table:style-name="Tabla11.2">
          <table:table-cell table:style-name="Tabla11.A2" office:value-type="string">
            <text:p text:style-name="P243"><text:span text:style-name="T8">MARÍA AFONSO SUÁREZ</text:span> </text:p>
          </table:table-cell>
          <table:table-cell table:style-name="Tabla11.A2" office:value-type="string">
            <text:p text:style-name="P243"><text:span text:style-name="T8">2023/209</text:span> </text:p>
          </table:table-cell>
          <table:table-cell table:style-name="Tabla11.C2" office:value-type="date" office:date-value="2023-01-05">
            <text:p text:style-name="P244">05/01/23</text:p>
          </table:table-cell>
        </table:table-row>
        <table:table-row table:style-name="Tabla11.2">
          <table:table-cell table:style-name="Tabla11.A2" office:value-type="string">
            <text:p text:style-name="P243"><text:span text:style-name="T8">MARÍA DEL MAR CRUZ GONZÁLEZ</text:span> </text:p>
          </table:table-cell>
          <table:table-cell table:style-name="Tabla11.A2" office:value-type="string">
            <text:p text:style-name="P243"><text:span text:style-name="T8">2023/410</text:span> </text:p>
          </table:table-cell>
          <table:table-cell table:style-name="Tabla11.C2" office:value-type="date" office:date-value="2023-01-10">
            <text:p text:style-name="P244">10/01/23</text:p>
          </table:table-cell>
        </table:table-row>
        <table:table-row table:style-name="Tabla11.2">
          <table:table-cell table:style-name="Tabla11.A2" office:value-type="string">
            <text:p text:style-name="P243"><text:span text:style-name="T8">MARÍA FÁTIMA HERNÁNDEZ LEÓN</text:span> </text:p>
          </table:table-cell>
          <table:table-cell table:style-name="Tabla11.A2" office:value-type="string">
            <text:p text:style-name="P243"><text:span text:style-name="T8">2023/167</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MARÍA JESÚS SOCORRO DÍAZ</text:span> </text:p>
          </table:table-cell>
          <table:table-cell table:style-name="Tabla11.A2" office:value-type="string">
            <text:p text:style-name="P243"><text:span text:style-name="T8">2023/176</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MELANIA CRUZ GARCÍA</text:span> </text:p>
          </table:table-cell>
          <table:table-cell table:style-name="Tabla11.A2" office:value-type="string">
            <text:p text:style-name="P243"><text:span text:style-name="T8">2023/156</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MIGUEL JOSÉ RAMÍREZ CAZORLA</text:span> </text:p>
          </table:table-cell>
          <table:table-cell table:style-name="Tabla11.A2" office:value-type="string">
            <text:p text:style-name="P243"><text:span text:style-name="T8">2023/735</text:span> </text:p>
          </table:table-cell>
          <table:table-cell table:style-name="Tabla11.C2" office:value-type="date" office:date-value="2023-01-17">
            <text:p text:style-name="P244">17/01/23</text:p>
          </table:table-cell>
        </table:table-row>
        <table:table-row table:style-name="Tabla11.2">
          <table:table-cell table:style-name="Tabla11.A2" office:value-type="string">
            <text:p text:style-name="P243"><text:span text:style-name="T8">MIGUEL MARCELINO MEDINA RAMOS</text:span> </text:p>
          </table:table-cell>
          <table:table-cell table:style-name="Tabla11.A2" office:value-type="string">
            <text:p text:style-name="P243"><text:span text:style-name="T8">2023/654</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MIGUEL QUINTANA MEJÍAS</text:span> </text:p>
          </table:table-cell>
          <table:table-cell table:style-name="Tabla11.A2" office:value-type="string">
            <text:p text:style-name="P243"><text:span text:style-name="T8">2023/599</text:span> </text:p>
          </table:table-cell>
          <table:table-cell table:style-name="Tabla11.C2" office:value-type="date" office:date-value="2023-01-13">
            <text:p text:style-name="P244">13/01/23</text:p>
          </table:table-cell>
        </table:table-row>
        <table:table-row table:style-name="Tabla11.2">
          <table:table-cell table:style-name="Tabla11.A2" office:value-type="string">
            <text:p text:style-name="P243"><text:span text:style-name="T8">MÓNICA SAGRARIO AFONSO SAAVEDRA</text:span> </text:p>
          </table:table-cell>
          <table:table-cell table:style-name="Tabla11.A2" office:value-type="string">
            <text:p text:style-name="P243"><text:span text:style-name="T8">2023/662</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NATIVIDAD NAVARRO SUÁREZ</text:span> </text:p>
          </table:table-cell>
          <table:table-cell table:style-name="Tabla11.A2" office:value-type="string">
            <text:p text:style-name="P243"><text:span text:style-name="T8">2023/649</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NICOLÁS ÁLAMO HERNÁNDEZ</text:span> </text:p>
          </table:table-cell>
          <table:table-cell table:style-name="Tabla11.A2" office:value-type="string">
            <text:p text:style-name="P243"><text:span text:style-name="T8">2023/381</text:span> </text:p>
          </table:table-cell>
          <table:table-cell table:style-name="Tabla11.C2" office:value-type="date" office:date-value="2023-01-10">
            <text:p text:style-name="P244">10/01/23</text:p>
          </table:table-cell>
        </table:table-row>
        <table:table-row table:style-name="Tabla11.2">
          <table:table-cell table:style-name="Tabla11.A2" office:value-type="string">
            <text:p text:style-name="P243"><text:span text:style-name="T8">NICOLÁS RODRÍGUEZ SUÁREZ</text:span> </text:p>
          </table:table-cell>
          <table:table-cell table:style-name="Tabla11.A2" office:value-type="string">
            <text:p text:style-name="P243"><text:span text:style-name="T8">2023/285</text:span> </text:p>
          </table:table-cell>
          <table:table-cell table:style-name="Tabla11.C2" office:value-type="date" office:date-value="2023-01-09">
            <text:p text:style-name="P244">09/01/23</text:p>
          </table:table-cell>
        </table:table-row>
        <table:table-row table:style-name="Tabla11.2">
          <table:table-cell table:style-name="Tabla11.A2" office:value-type="string">
            <text:p text:style-name="P243"><text:span text:style-name="T8">OLIVER JAVIER QUINTANA ARAÑA</text:span> </text:p>
          </table:table-cell>
          <table:table-cell table:style-name="Tabla11.A2" office:value-type="string">
            <text:p text:style-name="P243"><text:span text:style-name="T8">2023/656</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PAULA MARÍA AFONSO SAAVEDRA</text:span> </text:p>
          </table:table-cell>
          <table:table-cell table:style-name="Tabla11.A2" office:value-type="string">
            <text:p text:style-name="P243"><text:span text:style-name="T8">2023/467</text:span> </text:p>
          </table:table-cell>
          <table:table-cell table:style-name="Tabla11.C2" office:value-type="date" office:date-value="2023-01-12">
            <text:p text:style-name="P244">12/01/23</text:p>
          </table:table-cell>
        </table:table-row>
        <table:table-row table:style-name="Tabla11.2">
          <table:table-cell table:style-name="Tabla11.A2" office:value-type="string">
            <text:p text:style-name="P243"><text:span text:style-name="T8">PEDRO JUAN SARMIENTO VELAZQUEZ</text:span> </text:p>
          </table:table-cell>
          <table:table-cell table:style-name="Tabla11.A2" office:value-type="string">
            <text:p text:style-name="P243"><text:span text:style-name="T8">2023/420</text:span> </text:p>
          </table:table-cell>
          <table:table-cell table:style-name="Tabla11.C2" office:value-type="date" office:date-value="2023-01-11">
            <text:p text:style-name="P244">11/01/23</text:p>
          </table:table-cell>
        </table:table-row>
        <table:table-row table:style-name="Tabla11.2">
          <table:table-cell table:style-name="Tabla11.A2" office:value-type="string">
            <text:p text:style-name="P243"><text:span text:style-name="T8">REYES MARRERO ÁLAMO</text:span> </text:p>
          </table:table-cell>
          <table:table-cell table:style-name="Tabla11.A2" office:value-type="string">
            <text:p text:style-name="P243"><text:span text:style-name="T8">2023/650</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SARA EUGENIA SOCORRO JIMÉNEZ</text:span> </text:p>
          </table:table-cell>
          <table:table-cell table:style-name="Tabla11.A2" office:value-type="string">
            <text:p text:style-name="P243"><text:span text:style-name="T8">2023/663</text:span> </text:p>
          </table:table-cell>
          <table:table-cell table:style-name="Tabla11.C2" office:value-type="date" office:date-value="2023-01-16">
            <text:p text:style-name="P244">16/01/23</text:p>
          </table:table-cell>
        </table:table-row>
        <table:table-row table:style-name="Tabla11.2">
          <table:table-cell table:style-name="Tabla11.A2" office:value-type="string">
            <text:p text:style-name="P243"><text:span text:style-name="T8">TEODORO MARCOS HERNÁNDEZ HERNÁNDEZ</text:span> </text:p>
          </table:table-cell>
          <table:table-cell table:style-name="Tabla11.A2" office:value-type="string">
            <text:p text:style-name="P243"><text:span text:style-name="T8">2023/943</text:span> </text:p>
          </table:table-cell>
          <table:table-cell table:style-name="Tabla11.C2" office:value-type="date" office:date-value="2023-01-20">
            <text:p text:style-name="P244">20/01/23</text:p>
          </table:table-cell>
        </table:table-row>
        <table:table-row table:style-name="Tabla11.2">
          <table:table-cell table:style-name="Tabla11.A2" office:value-type="string">
            <text:p text:style-name="P243"><text:span text:style-name="T8">YASMINA MARÍA RODRÍGUEZ SÁNCHEZ</text:span> </text:p>
          </table:table-cell>
          <table:table-cell table:style-name="Tabla11.A2" office:value-type="string">
            <text:p text:style-name="P243"><text:span text:style-name="T8">2023/148</text:span> </text:p>
          </table:table-cell>
          <table:table-cell table:style-name="Tabla11.C2" office:value-type="date" office:date-value="2023-01-04">
            <text:p text:style-name="P244">04/01/23</text:p>
          </table:table-cell>
        </table:table-row>
        <table:table-row table:style-name="Tabla11.2">
          <table:table-cell table:style-name="Tabla11.A2" office:value-type="string">
            <text:p text:style-name="P243"><text:span text:style-name="T8">YAVÉ GARCÍA HERNÁNDEZ</text:span> </text:p>
          </table:table-cell>
          <table:table-cell table:style-name="Tabla11.A2" office:value-type="string">
            <text:p text:style-name="P243"><text:span text:style-name="T8">2023/490</text:span> </text:p>
          </table:table-cell>
          <table:table-cell table:style-name="Tabla11.C2" office:value-type="date" office:date-value="2023-10-12">
            <text:p text:style-name="P244">12/10/23</text:p>
          </table:table-cell>
        </table:table-row>
        <table:table-row table:style-name="Tabla11.2">
          <table:table-cell table:style-name="Tabla11.A2" office:value-type="string">
            <text:p text:style-name="P243"><text:span text:style-name="T8">CEO MOGÁN</text:span> </text:p>
          </table:table-cell>
          <table:table-cell table:style-name="Tabla11.A2" office:value-type="string">
            <text:p text:style-name="P6"/>
          </table:table-cell>
          <table:table-cell table:style-name="Tabla11.A2" office:value-type="string">
            <text:p text:style-name="P6"/>
          </table:table-cell>
        </table:table-row>
        <table:table-row table:style-name="Tabla11.2">
          <table:table-cell table:style-name="Tabla11.A2" office:value-type="string">
            <text:p text:style-name="P243"><text:span text:style-name="T8">CEIP PLAYA DE MOGÁN</text:span> </text:p>
          </table:table-cell>
          <table:table-cell table:style-name="Tabla11.A2" office:value-type="string">
            <text:p text:style-name="P6"/>
          </table:table-cell>
          <table:table-cell table:style-name="Tabla11.A2" office:value-type="string">
            <text:p text:style-name="P6"/>
          </table:table-cell>
        </table:table-row>
      </table:table>
      <text:p text:style-name="P95"><text:span text:style-name="T111">Segundo.- </text:span><text:span text:style-name="T114">Debido que a que las plantas deben ser entregadas a la mayor brevedad posible para evitar un su posible deterioro, dichas plantas se entregarán de forma inmediata a los beneficiarios incluidos en la lista anteriormente referenciada</text:span> </text:p>
      <text:p text:style-name="P95"><text:soft-page-break/><text:span text:style-name="T111">Tercero.- CONDICIONAR </text:span><text:span text:style-name="T114">la entrega de los Longán ( Dinocarpus Longán)</text:span><text:span text:style-name="T120"> </text:span><text:span text:style-name="T114">a</text:span><text:span text:style-name="T120"> </text:span><text:span text:style-name="T114">lo recogido en la base 7</text:span><text:span text:style-name="T120"> </text:span><text:span text:style-name="T114">de las las bases reguladoras y convocatoria de la campaña 2023</text:span><text:span text:style-name="T120"> </text:span><text:span text:style-name="T114">para la entrega de Longán ( Dinocarpus Longán), los cuales exponen en su literal:</text:span> </text:p>
      <text:p text:style-name="P293">BASE 7. OBLIGACIONES DE LOS SELECCIONADOS EN LA CAMPAÑA. </text:p>
      <text:p text:style-name="P95"><text:span text:style-name="T178">Constituye la obligación principal del beneficiario la de llevar a cabo la plantación de los plantones entregados, así como observar las recomendaciones técnicas para su correcta plantación , siguiendo el protocolo indicado en la hoja divulgativa que acompañará la entrega de los mismos.</text:span> </text:p>
      <text:p text:style-name="P84">La Concejalía de Desarrollo Rural entregará los plantones en buen estado, libres de plagas y enfermedades, hidratados y sin deficiencias. </text:p>
      <text:p text:style-name="P84">Una vez los árboles sean retirados por los beneficiarios en el plazo establecido al efecto, estos serán responsables de los siguientes aspectos: </text:p>
      <text:p text:style-name="P295">a) Preparar el terreno para la plantación,, realizando, en su caso, las mejoras que sean precisas. </text:p>
      <text:p text:style-name="P295">b) Mantener la planta en buenas condiciones hídricas hasta su efectiva plantación. </text:p>
      <text:p text:style-name="P295">c) Abrir los hoyos de plantación con las medidas necesarias y colocar la planta a nivel de cuello (sin enterrar más ni menos). </text:p>
      <text:p text:style-name="P295">d) Aplicar el riego de plantación y los riegos de apoyo que sean precisos </text:p>
      <text:p text:style-name="P100"><text:span text:style-name="T178">e) Cualesquiera otros aspectos no relativos a la calidad y garantía fitosanitaria de los plantones.</text:span> </text:p>
      <text:p text:style-name="P18"><text:span text:style-name="T31">Cuarto.-</text:span><text:span text:style-name="T80"> </text:span><text:span text:style-name="T34">Notificar esta propuesta a través del Tablón de Anuncios digital del Ilustre Ayuntamiento de Mogán, con indicación que la misma es </text:span><text:span text:style-name="T31">PROVISIONAL.</text:span> “</text:p>
      <text:p text:style-name="P294"/>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32"/>
      <text:p text:style-name="P32"/>
      <text:p text:style-name="P81"><text:span text:style-name="Strong_20_Emphasis"><text:span text:style-name="T332"><text:tab/></text:span></text:span><text:span text:style-name="Strong_20_Emphasis"><text:span text:style-name="T326">31. Expte. 12039/2022. Propuesta aprobar Pliegos, gasto, expediente, etc., que han de regir la adjudicación del Servicio de Asesoramiento Técnico Urbanístico realizado por Arquitecto Superior.</text:span></text:span><text:span text:style-name="T324"> </text:span></text:p>
      <text:p text:style-name="P40"/>
      <text:p text:style-name="P33"><text:span text:style-name="T129">“JUAN MENCEY NAVARRO ROMERO, </text:span><text:span text:style-name="T62">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60"> </text:span><text:span text:style-name="T62">y visto el expediente de contratación del servicio de </text:span><text:span text:style-name="T65">SERVICIO DE ASESORAMIENTO TÉCNICO URBANÍSTICO REALIZADO POR ARQUITECTO SUPERIOR</text:span><text:span text:style-name="T62">,</text:span><text:span text:style-name="T169"> </text:span><text:span text:style-name="T62">mediante procedimiento abierto, tramitación ordinaria</text:span><text:span text:style-name="T169"> </text:span><text:span text:style-name="T62">y, </text:span></text:p>
      <text:p text:style-name="P40"><text:span text:style-name="T193">&gt;VISTO </text:span><text:span text:style-name="T190">que La Junta de Gobierno Local de este Ilustre Ayuntamiento, en sesión celebrada en fecha 25</text:span><text:span text:style-name="T194"> </text:span><text:span text:style-name="T190">de octubre</text:span><text:span text:style-name="T194"> </text:span><text:span text:style-name="T190">de 2022, vista la propuesta de la</text:span><text:span text:style-name="T80"> </text:span><text:span text:style-name="T63">Jefa del Servicio de Urbanismo del Ilustre Ayuntamiento de Mogán</text:span><text:span text:style-name="T190">, acuerda, entre otras cuestiones, declarar la necesidad e idoneidad de la contratación del servicio de los </text:span><text:span text:style-name="T63">SERVICIO DE ASESORAMIENTO TÉCNICO URBANÍSTICO REALIZADO POR ARQUITECTO SUPERIOR</text:span><text:span text:style-name="T186"> </text:span><text:span text:style-name="T190">así como iniciar el expediente para la adjudicación del mismo.</text:span> </text:p>
      <text:p text:style-name="P40"><text:span text:style-name="T193">&gt;VISTO </text:span><text:span text:style-name="T190">que</text:span><text:span text:style-name="T186"> </text:span><text:span text:style-name="T66">La necesidad e idoneidad del contrato</text:span><text:span text:style-name="T72"> </text:span><text:span text:style-name="T68">se justifica en el expediente, en virtud de informe de </text:span><text:span text:style-name="T63">Dña. Dalia Ester González Martín, funcionaria municipal, letrada, Jefa del Servicio de Urbanismo</text:span><text:span text:style-name="T58">,</text:span><text:span text:style-name="T72"> </text:span><text:span text:style-name="T68">y atendiendo al acuerdo adoptado por la Junta de Gobierno Local en sesión celebrada en misma fecha, tal y como se determina en el artículo 116.1, en relación con el 28 de la LCSP.</text:span> </text:p>
      <text:p text:style-name="P40"><text:span text:style-name="T193">&gt;VISTO </text:span><text:span text:style-name="T190">que</text:span><text:span text:style-name="T186"> </text:span><text:span text:style-name="T171">La insuficiencia de medios </text:span><text:span text:style-name="T200">en el servicio se justifica en el expediente, en virtud del informe emitido, </text:span><text:span text:style-name="T190">en fecha 2</text:span><text:span text:style-name="T194"> </text:span><text:span text:style-name="T190">de noviembre de 2022</text:span><text:span text:style-name="T80"> </text:span><text:span text:style-name="T63">que consta en el expediente.</text:span> </text:p>
      <text:p text:style-name="P40"><text:soft-page-break/><text:span text:style-name="T361">&gt;VISTO </text:span><text:span text:style-name="T363">que</text:span><text:span text:style-name="T8"> </text:span><text:span text:style-name="T363">De acuerdo con lo dispuesto en el artículo 99.3 de la Ley 9/2017, de 8 de noviembre, de Contratos del Sector Público, en adelante LCSP, visto que el servicio a prestar constituye un conjunto integrado de actuaciones que técnicamente resulta inconveniente fraccionar, y teniendo en cuenta que su realización de forma independiente dificultaría su adecuado cumplimiento tanto desde el punto de vista técnico como desde el de la coordinación de las diferentes tareas a ejecutar, el objeto del contrato no se divide en lotes.</text:span> </text:p>
      <text:p text:style-name="P40"><text:span text:style-name="T193">&gt;VISTO </text:span><text:span text:style-name="T190">que</text:span><text:span text:style-name="T194"> </text:span><text:span text:style-name="T186">El Pliego de Prescripciones Técnicas, así como los criterios que se tendrán en consideración para adjudicar el contrato y los </text:span><text:span text:style-name="T200">criterios de solvencia técnica o profesional, y económica y financiera, </text:span><text:span text:style-name="T186">han sido redactados por </text:span><text:span text:style-name="T63">Dña. Dalia Ester González Martín, funcionaria municipal, letrada, Jefa del Servicio de Urbanismo</text:span><text:span text:style-name="T186">. Posteriormente la Unidad Administrativa de Contratación </text:span><text:span text:style-name="T200">ha tramitado el procedimiento para la adjudicación del contrato mediante procedimiento abierto y tramitación ordinaria</text:span><text:span text:style-name="T171">, </text:span><text:span text:style-name="T200">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 </text:p>
      <table:table table:name="Tabla12" table:style-name="Tabla12">
        <table:table-column table:style-name="Tabla12.A"/>
        <table:table-column table:style-name="Tabla12.B"/>
        <table:table-column table:style-name="Tabla12.C"/>
        <table:table-row>
          <table:table-cell table:style-name="Tabla12.A1" office:value-type="string">
            <text:p text:style-name="P6"/>
          </table:table-cell>
          <table:table-cell table:style-name="Tabla12.A1" office:value-type="string">
            <text:p text:style-name="P189"><text:span text:style-name="T3">CRITERIOS A VALORAR</text:span> </text:p>
          </table:table-cell>
          <table:table-cell table:style-name="Tabla12.A1" office:value-type="string">
            <text:p text:style-name="P187"><text:span text:style-name="T3">Puntuación máxima</text:span> </text:p>
          </table:table-cell>
        </table:table-row>
        <table:table-row>
          <table:table-cell table:style-name="Tabla12.A1" table:number-rows-spanned="2" office:value-type="string">
            <text:p text:style-name="P192"><text:span text:style-name="T3">Criterios automáticos</text:span> </text:p>
          </table:table-cell>
          <table:table-cell table:style-name="Tabla12.A1" office:value-type="string">
            <text:p text:style-name="P193"><text:span text:style-name="T219">1.- Proposición económica</text:span> </text:p>
          </table:table-cell>
          <table:table-cell table:style-name="Tabla12.C2" office:value-type="float" office:value="24">
            <text:p text:style-name="P196">24</text:p>
          </table:table-cell>
        </table:table-row>
        <table:table-row>
          <table:covered-table-cell/>
          <table:table-cell table:style-name="Tabla12.A1" office:value-type="string">
            <text:p text:style-name="P193"><text:span text:style-name="T219">2.- Disponibilidad para la ejecución del servicio</text:span> </text:p>
          </table:table-cell>
          <table:table-cell table:style-name="Tabla12.C2" office:value-type="float" office:value="27">
            <text:p text:style-name="P196">27</text:p>
          </table:table-cell>
        </table:table-row>
        <table:table-row>
          <table:table-cell table:style-name="Tabla12.A1" office:value-type="string">
            <text:p text:style-name="P194">Criterios no automáticos </text:p>
          </table:table-cell>
          <table:table-cell table:style-name="Tabla12.A1" office:value-type="string">
            <text:p text:style-name="P192"><text:span text:style-name="T165">3.- </text:span><text:span text:style-name="T405">Memoria descriptiva del perfil profesional y análisis del Planeamiento vigente en el municipio</text:span> </text:p>
          </table:table-cell>
          <table:table-cell table:style-name="Tabla12.C2" office:value-type="float" office:value="49">
            <text:p text:style-name="P196">49</text:p>
          </table:table-cell>
        </table:table-row>
        <table:table-row>
          <table:table-cell table:style-name="Tabla12.A1" table:number-columns-spanned="2" office:value-type="string">
            <text:p text:style-name="P192"><text:span text:style-name="T3">PUNTUACIÓN TOTAL LICITACIÓN</text:span> </text:p>
          </table:table-cell>
          <table:covered-table-cell/>
          <table:table-cell table:style-name="Tabla12.C2" office:value-type="float" office:value="100">
            <text:p text:style-name="P196">100</text:p>
          </table:table-cell>
        </table:table-row>
      </table:table>
      <text:p text:style-name="P40"><text:span text:style-name="T8">Los criterios relacionados con la calidad representa más del 51 por ciento de la puntuación asignada en la valoración de las ofertas.</text:span> </text:p>
      <text:p text:style-name="P40"><text:span text:style-name="T292">Se </text:span><text:span text:style-name="T115">establece</text:span><text:span text:style-name="T292"> como </text:span><text:span text:style-name="T7">primer criterio de adjudicación</text:span><text:span text:style-name="T292">, la proposición económica por resultar beneficioso para el interés general. Se justificará con la aportación de la correspondiente oferta económica.</text:span> </text:p>
      <text:p text:style-name="P40"><text:span text:style-name="T8">VALORACIÓN DEL CRITERIO OBJETIVO Nº 1 </text:span><text:span text:style-name="T114">(Hasta 24</text:span><text:span text:style-name="T140"> </text:span><text:span text:style-name="T114">puntos).</text:span> </text:p>
      <text:p text:style-name="P32">Se asignará la puntuación máxima (24 puntos) a la oferta más económica. El resto de las ofertas se puntuarán en proporción inversa a la oferta más económica de la siguiente manera: </text:p>
      <text:p text:style-name="P42"><text:span text:style-name="T8">Puntuación económica oferta </text:span><text:span text:style-name="T312">n</text:span><text:span text:style-name="T8"> = Puntuación máxima</text:span><text:span text:style-name="T312"> </text:span><text:span text:style-name="T8">x (Precio oferta más económica / Precio Oferta </text:span><text:span text:style-name="T312">n</text:span><text:span text:style-name="T8">)</text:span> </text:p>
      <text:p text:style-name="P40"><text:span text:style-name="T8">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iculo 85 del Reglamento General de la LCSP.</text:span> </text:p>
      <text:p text:style-name="P20"><text:span text:style-name="T8">En tales supuestos, se estará a lo dispuesto en el articulo 149 de la LCSP.</text:span> </text:p>
      <text:p text:style-name="P19"><text:span text:style-name="T114">Estando entre las funciones a desarrollar por el asesor el llevar a cabo reuniones telemáticas y presenciales, se establece, como </text:span><text:span text:style-name="T111">segundo criterio de adjudicación:</text:span> </text:p>
      <text:list xml:id="list8221890081901952356" text:style-name="L37">
        <text:list-item>
          <text:p text:style-name="P333"><text:span text:style-name="T114">Disponibilidad para reuniones telemáticas y presenciales fuera de horario laboral de Ayuntamiento de Mogán (7:00-15:00).</text:span> </text:p>
        </text:list-item>
        <text:list-item>
          <text:p text:style-name="P333"><text:span text:style-name="T114">Disponibilidad para reuniones presenciales fuera de la isla de Gran Canaria y siempre dentro de la Comunidad Autónoma de Canarias.</text:span> </text:p>
        </text:list-item>
        <text:list-item>
          <text:p text:style-name="P333"><text:span text:style-name="T114">Disponibilidad para acudir a actividades formativas (curso, seminarios, congresos, etc), en su modalidad presencial, semipresencial u online, con una duración máxima de 50 horas actividad.</text:span> </text:p>
        </text:list-item>
      </text:list>
      <text:p text:style-name="P40"><text:span text:style-name="T114">VALORACIÓN DEL CRITERIO OBJETIVO Nº 2 (Hasta 27 puntos).</text:span> </text:p>
      <text:list xml:id="list3634971669163737317" text:style-name="L38">
        <text:list-item>
          <text:p text:style-name="P353"><text:span text:style-name="T114">Se valorará hasta un máximo de 10 puntos al ofertante que muestre su consentimiento a la posibilidad de celebración de hasta 10 reuniones anuales, telemáticas y presenciales, fuera del horario laboral en el Ayuntamiento de Mogán, sin cargo adicional, a razón de 1 puntos por cada reunión.</text:span> </text:p>
        </text:list-item>
        <text:list-item>
          <text:p text:style-name="P353"><text:span text:style-name="T114">Se valorará hasta un máximo de 10 puntos al ofertante que muestre su consentimiento a la posibilidad de celebración de hasta 5 reuniones anuales presenciales fuera de la isla de Gran Canaria y siempre dentro de la Comunidad Autónoma de Canarias, sin cargo adicional para la </text:span><text:soft-page-break/><text:span text:style-name="T114">Administración (salvo mutuo acuerdo entre contratista y entidad contratante), a razón de 2 punto por cada reunión.</text:span> </text:p>
        </text:list-item>
        <text:list-item>
          <text:p text:style-name="P353"><text:span text:style-name="T114">Se valorará hasta un máximo de 7 puntos al ofertante que muestre su compromiso de acudir a 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text:span> </text:p>
        </text:list-item>
      </text:list>
      <text:p text:style-name="P54"><text:span text:style-name="T49">Encontrándonos ante servicios de carácter intelectual, considerándose que la organización, cualificación y experiencia del personal que vaya a ejecutar el mismo afecta de manera significativa a su mejor ejecución, se establece</text:span><text:span text:style-name="T81"> </text:span><text:span text:style-name="T49">como </text:span><text:span text:style-name="T52">tercer</text:span><text:span text:style-name="T81"> </text:span><text:span text:style-name="T52">criterio de adjudicación:</text:span><text:span text:style-name="T81"> </text:span></text:p>
      <text:list xml:id="list1808720729896336048" text:style-name="L39">
        <text:list-item>
          <text:p text:style-name="P334"><text:span text:style-name="T114">Presentación de una </text:span><text:span text:style-name="T160">Memoria descriptiva del perfil profesional y análisis del Planeamiento vigente en el municipio</text:span><text:span text:style-name="T114">.</text:span> </text:p>
        </text:list-item>
      </text:list>
      <text:p text:style-name="P96"><text:span text:style-name="T114">VALORACIÓN DEL CRITERIO SUBJETIVO Nº 3 (Hasta 49 puntos).</text:span> </text:p>
      <text:list xml:id="list4398048620922702684" text:style-name="L40">
        <text:list-item>
          <text:p text:style-name="P335"><text:span text:style-name="T117">Perfil profesional </text:span><text:span text:style-name="T118">del responsable de ejecutar el contrato</text:span><text:span text:style-name="T138"> </text:span><text:span text:style-name="T117">(Hasta 39 puntos):</text:span><text:span text:style-name="T140"> </text:span><text:span text:style-name="T114">debido a que la calidad de la ejecución del contrato depende de manera determinante de la valía profesional de la persona encargada de ejecutarlo, valía que está constituida por su experiencia profesional, así como, entre otros, por su grado de responsabilidad y alcance dentro de los trabajos realizados, se estima adecuado que los licitadores describan en este punto lo siguiente:</text:span> </text:p>
        </text:list-item>
      </text:list>
      <text:p text:style-name="P40"><text:span text:style-name="T114">1. Años de experiencia. Habiendo sido exigido experiencia mínima de tres años como solvencia técnica en la cláusula 4.3.2.a), no se contarán los primeros tres años de esta, obteniendo la máxima puntuación la acreditación de experiencia igual o superior a 10 años. (Puntuación máxima: 5 puntos)</text:span> </text:p>
      <text:list xml:id="list5435737214916195867" text:style-name="L41">
        <text:list-item>
          <text:p text:style-name="P347">Se valorará el mayor número de años de experiencia ejecutando trabajos relacionados con el objeto del contrato. </text:p>
        </text:list-item>
      </text:list>
      <text:p text:style-name="P40">2. <text:span text:style-name="T114">Entidades y/o administraciones en las que se han prestado los servicios. (Puntuación máxima: 15 puntos)</text:span> </text:p>
      <text:list xml:id="list4192831663732093804" text:style-name="L42">
        <text:list-item>
          <text:p text:style-name="P336"><text:span text:style-name="T114">Siendo la entidad contratante una administración pública, con todas las singularidades que ello conlleva, se valorará especialmente las entidades o administraciones públicas en las que haya prestado sus servicios el responsable de ejecutar el contrato, así como el tamaño, alcance y complejidad de las mismas, siempre que sus funciones estuvieran particularmente relacionas con el objeto de éste.</text:span> </text:p>
        </text:list-item>
      </text:list>
      <text:p text:style-name="P40"><text:span text:style-name="T114">3. Grado de responsabilidad y alcance dentro de los puestos de trabajo desempeñados. (Puntuación máxima: 20 puntos)</text:span> </text:p>
      <text:list xml:id="list6720386556002105527" text:style-name="L43">
        <text:list-item>
          <text:p text:style-name="P337"><text:span text:style-name="T114">Recibirán superior valoración aquellos responsables de ejecución que hayan desempeñado funciones que abarquen un amplio abanico de competencias en la materia objeto del presente contrato, así como la capacidad de coordinar y gestionar grupos de trabajo.</text:span> </text:p>
        </text:list-item>
      </text:list>
      <text:p text:style-name="P40"><text:span text:style-name="T114">5. Trabajos específicos realizados. (Puntuación máxima: 9 puntos)</text:span> </text:p>
      <text:list xml:id="list677514494272204617" text:style-name="L44">
        <text:list-item>
          <text:p text:style-name="P338"><text:span text:style-name="T114">Se valorará aquellos trabajos de especial complejidad en el ámbito de la ordenación urbanística y medioambiente, dándose una mayor puntuación a aquellos que requieran un grado de conocimiento alto en la materia objeto del contrato.</text:span> </text:p>
        </text:list-item>
      </text:list>
      <text:p text:style-name="P40"><text:span text:style-name="T114">Todos los aspectos expuestos en el desarrollo del perfil profesional deberán estar relacionados con el objeto del contrato, debiendo ser acreditados con documentación que certifique fehacientemente la información declarada. No se valorará aquellos aspectos de la oferta que no estén adecuadamente justificados.</text:span> </text:p>
      <text:list xml:id="list1469009600293459122" text:style-name="L45">
        <text:list-item>
          <text:p text:style-name="P339"><text:span text:style-name="T117">Análisis del Planeamiento vigente en el municipio (Hasta 10 puntos):</text:span><text:span text:style-name="T114"> se deberá presentar una Memoria analítica del planeamiento vigente en este municipio, así como de su posible desarrollo urbanístico mediante la aportación de ideas, sugerencias y necesidades; valorándose con mejor puntuación a quien muestre mejor conocimiento sobre el planeamiento municipal e identifique las </text:span><text:soft-page-break/><text:span text:style-name="T114">distintas problemáticas urbanísticas que pudieran existir en el municipio de Mogán, así como proporcionar soluciones a las mismas.</text:span> </text:p>
        </text:list-item>
      </text:list>
      <text:p text:style-name="P32"><text:span text:style-name="T48">La memoria descriptiva </text:span><text:span text:style-name="T103">del perfil profesional y análisis del Planeamiento vigente en el municipio </text:span><text:span text:style-name="T48">no será superior a 20 páginas en formato Dina A4, descontado portada, contra-portada, índice y documentación acreditativa de los términos declarados. </text:span></text:p>
      <text:p text:style-name="P40"><text:span text:style-name="T50">Si la memoria no contiene todos los requisitos exigidos en los párrafos anteriores, la proposición de dicho licitador no será valorada.</text:span> </text:p>
      <text:p text:style-name="P40"><text:span text:style-name="T50">Las puntuación final se obtendrá por comparación entre las distintas memorias presentadas.</text:span> </text:p>
      <text:p text:style-name="P40"><text:span text:style-name="T128">Si, efectuada la valoración de las proposiciones, con arreglo a lo establecido en las cláusulas anteriores, </text:span><text:span text:style-name="T130">se produjese algún empate </text:span><text:span text:style-name="T128">en la puntuación final, el desempate se resolverá mediante la aplicación por orden de los siguientes criterios sociales, referidos al momento de finalizar el plazo de presentación de ofertas:</text:span> </text:p>
      <text:p text:style-name="P296"><text:span text:style-name="T6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96"><text:span text:style-name="T63">b.- Menor porcentaje de contratos temporales en la plantilla de cada una de las empresas.</text:span> </text:p>
      <text:p text:style-name="P296"><text:span text:style-name="T63">c.- Mayor porcentaje de mujeres empleadas en la plantilla de cada una de las empresas.</text:span> </text:p>
      <text:p text:style-name="P296"><text:span text:style-name="T63">d.- El sorteo, en caso de que la aplicación de los anteriores criterios no hubiera dado lugar a desempate.</text:span> </text:p>
      <text:p text:style-name="P32"><text:span text:style-name="T187">Asimismo, en la ejecución del contrato la contratista habrá de cumplir la/s condición/es siguiente/s </text:span><text:span text:style-name="T198">como condición especial de ejecución del artículo 202 de la LCSP</text:span><text:span text:style-name="T191">:</text:span><text:span text:style-name="T187"> </text:span></text:p>
      <text:list xml:id="list3764217161587213058" text:style-name="L46">
        <text:list-item>
          <text:p text:style-name="P340"><text:span text:style-name="T63">La empresa contratista y subcontratista establecerán medidas que faciliten la conciliación de la vida laboral, personal y familiar del personal adscrito a la ejecución del contrato, pudiendo consistir en alguna de las siguientes:</text:span> </text:p>
        </text:list-item>
      </text:list>
      <text:list xml:id="list3194482974328168078" text:style-name="L47">
        <text:list-item>
          <text:p text:style-name="P341"><text:span text:style-name="T63">Adecuación de los horarios a los ritmos cotidianos de las personas: medida de adecuación de los horarios laborales a los horarios de los transportes, de las escuelas, de los comercios, etc.</text:span> </text:p>
        </text:list-item>
        <text:list-item>
          <text:p text:style-name="P341"><text:span text:style-name="T63">Apoyo económico para sufragar gastos de escuelas infantiles y de otros centros de</text:span> </text:p>
          <text:p text:style-name="P341"><text:span text:style-name="T63">atención a personas dependientes.</text:span> </text:p>
        </text:list-item>
        <text:list-item>
          <text:p text:style-name="P341"><text:span text:style-name="T63">Teletrabajo: trabajo a distancia sin estar de forma permanente en el puesto de trabajo y haciendo uso de las nuevas tecnologías.</text:span> </text:p>
        </text:list-item>
      </text:list>
      <text:p text:style-name="P39"><text:span text:style-name="T66">&gt;VISTO</text:span><text:span text:style-name="T202"> </text:span><text:span text:style-name="T63">el informe emitido por la Jefa del Servicio de Urbanismo del Ilustre Ayuntamiento de Mogán, el presupuesto base de licitación que deberá soportar la Administración para el presente contrato, asciende a la cantidad de 23.618,28 euros (22.073,16 euros netos y 1.545,12 euros correspondientes al 7% de IGIC), por 1 año de contrato.</text:span> </text:p>
      <text:p text:style-name="P40"><text:span text:style-name="T63">El presupuesto base incluye los gastos correspondientes a transporte, régimen de seguridad social, adscripción de medios materiales, etc., así como los tributos, gastos generales, beneficio industrial, tasas, IGIC e impuestos de cualquier índole, además de todos los gastos que se originen para el adjudicatario como consecuencia del cumplimiento de las obligaciones contempladas en los pliegos.</text:span> </text:p>
      <text:p text:style-name="P40"><text:span text:style-name="T63">El valor estimado del contrato se cuantifica en la cantidad de 44.146,32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El valor estimado del contrato, incluyendo la posible prórroga, se distribuye en las siguientes anualidades:</text:span> </text:p>
      <text:p text:style-name="P40"><text:span text:style-name="T63">Anualidad 1: 22.073,16 euros IGIC no incluido</text:span> </text:p>
      <text:p text:style-name="P40"><text:span text:style-name="T63">Anualidad 2: 22.073,16 euros IGIC no incluido</text:span> </text:p>
      <text:p text:style-name="P39"><text:span text:style-name="T63">Existe el crédito presupuestario preciso para atender a las obligaciones económicas que se deriven de la contratación,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32"><text:span text:style-name="T191">&gt;VISTO </text:span><text:span text:style-name="T188">que c</text:span><text:span text:style-name="T218">on fecha 20 de enero de 2023 se ha emitido por Alberto Álamo Perera</text:span><text:span text:style-name="T188">, Letrado</text:span><text:span text:style-name="T60"> </text:span><text:span text:style-name="T62">municipal, </text:span><text:span text:style-name="T218">Informe de</text:span><text:span text:style-name="T217"> </text:span><text:span text:style-name="T220">justificación de elección de procedimiento y de criterios de adjudicación</text:span><text:span text:style-name="T218">, que consta en el expediente. </text:span></text:p>
      <text:p text:style-name="P40"><text:span text:style-name="T362">&gt;VISTO</text:span><text:span text:style-name="T292"> </text:span><text:span text:style-name="T16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40"><text:soft-page-break/><text:span text:style-name="T3">a) El Pliego de Prescripciones Técnicas y Pliego de Cláusulas Administrativas Particulares,</text:span><text:span text:style-name="T8"> </text:span><text:span text:style-name="T363">con el contenido establecido en el artículo 122 y 124 de la LCSP.</text:span> </text:p>
      <text:p text:style-name="P40"><text:span text:style-name="T361">b) Informe de justificación de elección del procedimiento y criterios de adjudicación del contrato</text:span><text:span text:style-name="T363">, emitido por D.</text:span><text:span text:style-name="T133"> </text:span><text:span text:style-name="T128">Alberto Álamo Perera, Letrado</text:span><text:span text:style-name="T133"> </text:span><text:span text:style-name="T128">municipal.</text:span> </text:p>
      <text:p text:style-name="P40"><text:span text:style-name="T128">c) </text:span><text:span text:style-name="T130">Consta en el expediente retención de crédito </text:span><text:span text:style-name="T128">para atender a las obligaciones económicas que se deriven de la contratación, 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 </text:p>
      <text:p text:style-name="P40"><text:span text:style-name="T66">d) El informe FAVORABLE emitido por el Sr. Secretario General Accidental</text:span><text:span text:style-name="T72"> </text:span><text:span text:style-name="T63">de este Ayuntamiento de fecha </text:span><text:span text:style-name="T160">20 de enero de 2023,</text:span><text:span text:style-name="T186"> </text:span><text:span text:style-name="T63">en cumplimiento de lo dispuesto en el apartado 8 de la Disposición Adicional tercera de la LCSP.</text:span> </text:p>
      <text:p text:style-name="P40"><text:span text:style-name="T130">&gt;VISTO el informe-propuesta de la Jefa de la Unidad Administrativa de Contratación</text:span><text:span text:style-name="T133"> </text:span><text:span text:style-name="T128">de este Ayuntamiento de Mogán, de fecha </text:span><text:span text:style-name="T63">20 de enero</text:span><text:span text:style-name="T72"> </text:span><text:span text:style-name="T63">de 2023</text:span><text:span text:style-name="T128">, que consta en el expediente, en los mismos términos que el presente.</text:span> </text:p>
      <text:p text:style-name="P32"><text:span text:style-name="T129">&gt; VISTO el Informe de Fiscalización</text:span><text:span text:style-name="T121"> </text:span><text:span text:style-name="T127">emitido por la Intervención General de este Ayuntamiento, de fecha 24</text:span> <text:span text:style-name="T127">de enero</text:span><text:span text:style-name="T121"> </text:span><text:span text:style-name="T127">de 2023. </text:span></text:p>
      <text:p text:style-name="P40"><text:span text:style-name="T190">Considerando que de conformidad con lo establecido en la Disposición Adicional Segunda de la LCSP, la adopción de este acuerdo es competencia de la Junta de Gobierno Local en virtud de las </text:span><text:span text:style-name="T190">delegaciones efectuadas por la Alcaldesa de este Ayuntamiento, mediante Decreto 2049/2019, de fecha 17 de junio de 2019.</text:span> </text:p>
      <text:p text:style-name="P40"><text:span text:style-name="T130">Por todo ello, PROPONGO a la Junta de Gobierno Local, </text:span><text:span text:style-name="T131">tras</text:span><text:span text:style-name="T135"> </text:span><text:span text:style-name="T131">fiscalización</text:span><text:span text:style-name="T130">:</text:span> </text:p>
      <text:p text:style-name="P39"><text:span text:style-name="T3">PRIMERO.- </text:span><text:span text:style-name="T165">Aprobar la tramitación ordinaria del procedimiento de adjudicación del contrato denominado </text:span><text:span text:style-name="T130">SERVICIO DE ASESORAMIENTO TÉCNICO URBANÍSTICO REALIZADO POR ARQUITECTO SUPERIOR</text:span><text:span text:style-name="T128">,</text:span><text:span text:style-name="T134"> </text:span><text:span text:style-name="T130">expte.: 12039/2022.</text:span> </text:p>
      <text:p text:style-name="P39"><text:span text:style-name="T66">SEGUNDO.- </text:span><text:span text:style-name="T128">Aprobar el Pliego de Prescripciones Técnicas y el Pliego de Cláusulas Administrativas Particulares, que han de regir la adjudicación de los</text:span><text:span text:style-name="T140"> </text:span><text:span text:style-name="T130">SERVICIO DE ASESORAMIENTO TÉCNICO URBANÍSTICO REALIZADO POR ARQUITECTO SUPERIOR</text:span><text:span text:style-name="T128">,</text:span><text:span text:style-name="T133"> </text:span><text:span text:style-name="T130">expte.: 12039/2022,</text:span><text:span text:style-name="T133"> </text:span><text:span text:style-name="T128">mediante procedimiento abierto y tramitación ordinaria, en base a lo establecido en el</text:span><text:span text:style-name="T133"> </text:span><text:span text:style-name="T128">artículo 156 de la LCSP</text:span><text:span text:style-name="T130">,</text:span><text:span text:style-name="T140"> </text:span><text:span text:style-name="T128">conforme a los criterios de adjudicación propuestos por </text:span><text:span text:style-name="T63">la Jefa del Servicio de Urbanismo del Ilustre Ayuntamiento de Mogán.</text:span> </text:p>
      <text:p text:style-name="P39"><text:span text:style-name="T171">TERCERO.-</text:span><text:span text:style-name="T186"> Aprobar el expediente de contratación, con un presupuest</text:span><text:span text:style-name="T200">o</text:span><text:span text:style-name="T73"> </text:span><text:span text:style-name="T64">base de licitación de </text:span><text:span text:style-name="T63">23.618,28 euros (22.073,16 euros netos y 1.545,12 euros correspondientes al 7% de IGIC)</text:span><text:span text:style-name="T105">;</text:span><text:span text:style-name="T72"> </text:span><text:span text:style-name="T105">sin división en lotes</text:span><text:span text:style-name="T201">; </text:span><text:span text:style-name="T200">financiándose </text:span><text:span text:style-name="T63">con cargo a la partida presupuestaria 151 22706 22023000575, denominada URBANISMO; ESTUDIOS Y TRABAJOS TÉCNICOS, del Presupuesto General del Ayuntamiento para el ejercicio 2023, conforme al certificado de Retención de Crédito que obra en el expediente por importe de 23.618,28 euros, n.º de operación 220230000185, de fecha 17 de enero de 2023,</text:span><text:span text:style-name="T80"> </text:span><text:span text:style-name="T50">y</text:span><text:span text:style-name="T186"> </text:span><text:span text:style-name="T200">sin que proceda la revisión de precios; y disponer la apertura del procedimiento abierto de adjudicación y tramitación ordinario, con arreglo al Pliego de Prescripciones Técnicas y Pliego de Cláusulas Administrativas Particulares, convocando la adjudicación del contrato referenciado, en cumplimiento del artículo 117 de la LCSP, por un</text:span><text:span text:style-name="T194"> </text:span><text:span text:style-name="T190">plazo máximo de vigencia de </text:span><text:span text:style-name="T63">1 año desde el día siguiente a la formalización del contrato. Dicho plazo podrá prorrogarse por 1 año,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2 anualidades, incluyendo la prórroga que acuerde el órgano de contratación.(art. 29.4LCSP).</text:span> </text:p>
      <text:p text:style-name="P40"><text:span text:style-name="T66">CUARTO</text:span><text:span text:style-name="T171">.-</text:span><text:span text:style-name="T293"> </text:span><text:span text:style-name="T6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0"><text:soft-page-break/><text:span text:style-name="T6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0"><text:span text:style-name="T130">QUINTO.- -</text:span><text:span text:style-name="T128">Facultar a la Alcaldía-Presidencia para la suscripción de los contratos administrativos y/o públicos.</text:span> </text:p>
      <text:p text:style-name="P40"><text:span text:style-name="T66">SEXTO.- </text:span><text:span text:style-name="T63">Notificar el acuerdo adoptado por la Junta de Gobierno Local, D. Salvador Álvarez León (Coordinador de las Áreas de Servicios Centrales, de Acción Social y Sociocomunitaria, y del Área de Urbanismo, Promoción Turística y Seguridad),</text:span><text:span text:style-name="T72"> </text:span><text:span text:style-name="T63">al Servicio de Urbanismo,</text:span><text:span text:style-name="T72"> </text:span><text:span text:style-name="T63">a la Unidad de Contratación y a la Intervención de este Ilustre Ayuntamiento.”</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32">La Junta de Gobierno Local, acuerda aprobar la propuesta emitida en los términos que se recogen precedentemente.</text:p>
      <text:p text:style-name="P32"/>
      <text:p text:style-name="P75"><text:span text:style-name="Strong_20_Emphasis"><text:span text:style-name="T329"/></text:span></text:p>
      <text:p text:style-name="P75"><text:span text:style-name="Strong_20_Emphasis"><text:span text:style-name="T329"/></text:span></text:p>
      <text:p text:style-name="P81"><text:span text:style-name="Strong_20_Emphasis"><text:span text:style-name="T332"><text:tab/></text:span></text:span><text:span text:style-name="Strong_20_Emphasis"><text:span text:style-name="T326">32. Expte. 357935/2021. (17SER07). Propuesta aprobar 2ª prórroga del Servicio de Mantenimiento y Limpieza de las Instalaciones Deportivas del Ilustre Ayuntamiento de Mogán, adjudicado a la entidad Lude Gestiones y Servicios, S.L.</text:span></text:span><text:span text:style-name="T324"> </text:span></text:p>
      <text:p text:style-name="P40"/>
      <text:p text:style-name="P40"><text:span text:style-name="T63">“JUAN MENCEY NAVARRO ROMERO, Concejal Delegado en materia de Contratación Decreto nº: 2050/2019, de 17 de junio de 2019,</text:span><text:span text:style-name="T72"> </text:span><text:span text:style-name="T63">y visto el expediente de contratación denominado</text:span><text:span text:style-name="T186"> </text:span><text:span text:style-name="T66">Servicio de Mantenimiento y Limpieza de las Instalaciones Deportivas del Ilustre Ayuntamiento de Mogán.</text:span><text:span text:style-name="T72"> </text:span><text:span text:style-name="T66">Ref. 17SER07</text:span> </text:p>
      <text:p text:style-name="P39"><text:span text:style-name="T171">PRIMERO.- </text:span><text:span text:style-name="T200">Por acuerdo de la Junta de Gobierno Local, en sesión celebrada el 4 de diciembre </text:span><text:span text:style-name="T200">de 2018, se adjudica el contrato del </text:span><text:span text:style-name="T171">Servicio de Mantenimiento y Limpieza de las Instalaciones Deportivas del Ilustre Ayuntamiento de Mogán </text:span><text:span text:style-name="T200">tramitado mediante procedimiento abierto y tramitación ordinaria y sujeto a regulación armonizada a </text:span><text:span text:style-name="T171">LUDE GESTIONES Y SERVICIOS, S.L.</text:span><text:span text:style-name="T79"> </text:span><text:span text:style-name="T63">con</text:span><text:span text:style-name="T79"> </text:span><text:span text:style-name="T66">C.I.F.:B-35787811,</text:span><text:span text:style-name="T94"> </text:span><text:span text:style-name="T63">por un importe anual </text:span><text:span text:style-name="T66">SIN I.G.I.C, </text:span><text:span text:style-name="T63">que asciende a</text:span><text:span text:style-name="T79"> </text:span><text:span text:style-name="T66">QUINIENTOS CUARENTA Y UN MIL CIENTO CUARENTA Y NUEVE EUROS CON CINCO CÉNTIMOS (541.149,05 euros), correspondiéndole un I.G.I.C del 7%, que asciende a TREINTA Y SIETE MIL OCHOCIENTOS OCHENTA EUROS CON CUARENTA Y TRES CÉNTIMOS (37.880,43 euros), </text:span><text:span text:style-name="T63">así como por el resto de los criterios de adjudicación ofertados, por un plazo de vigencia de </text:span><text:span text:style-name="T66">TRES</text:span><text:span text:style-name="T79"> </text:span><text:span text:style-name="T66">AÑOS</text:span><text:span text:style-name="T63">, o bien hasta que se haya agotado el presupuesto máximo para los TRES AÑOS de duración del contrato, en el supuesto de que este hecho se produjera con antelación al cumplimiento del plazo antes señalado (con posibilidad de prórrogas), y atendiendo en todo caso al pliego de cláusulas administrativas particulares y pliego de prescripciones técnica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39"><text:span text:style-name="T8">Asimismo se nombra a </text:span><text:span text:style-name="T130">D. TOMÁS HERNÁNDEZ CABRERA, </text:span><text:span text:style-name="T128">como </text:span><text:span text:style-name="T130">RESPONSABLE SUPERVISOR DE LOS TRABAJOS OBJETO DEL CONTRATO,</text:span><text:span text:style-name="T133"> </text:span><text:span text:style-name="T128">a los efectos establecidos en el Pliego de cláusulas administrativas particulares y pliego de prescripciones técnicas que rige la presente contratación.</text:span> </text:p>
      <text:p text:style-name="P40"><text:span text:style-name="T3">SEGUNDO.-</text:span><text:span text:style-name="T8"> Con fecha 23 de enero de 2019, se formaliza el contrato referenciado, entre el Ayuntamiento de Mogán y la entidad </text:span><text:span text:style-name="T3">LUDE GESTIONES Y SERVICIOS, S.L.</text:span><text:span text:style-name="T8">, estableciéndose como cláusulas primera, segunda y tercera las siguientes:</text:span> </text:p>
      <text:p text:style-name="P70"><text:span text:style-name="T165">CLÁUSULA PRIMERA:</text:span> </text:p>
      <text:p text:style-name="P273"><text:span text:style-name="T282">Don Francisco Guerra Álvarez, </text:span><text:span text:style-name="T183">actuando</text:span><text:span text:style-name="T284"> </text:span><text:span text:style-name="T282">en nombre y representación, en calidad de Administrador Único de la entidad mercantil denominada </text:span><text:span text:style-name="T279">LUDE GESTIONES Y SERVICIOS, S.L.</text:span><text:span text:style-name="T282">, se compromete, a realizar el contrato del </text:span><text:span text:style-name="T279">Servicio de Mantenimiento y Limpieza de las Instalaciones Deportivas del Ilustre Ayuntamiento de Mogán</text:span><text:span text:style-name="T282">, 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273"><text:span text:style-name="T165">CLÁUSULA SEGUNDA:</text:span> </text:p>
      <text:p text:style-name="P273"><text:span text:style-name="T200">El precio de este contrato, sin I.G.I.C, es </text:span><text:span text:style-name="T63">de </text:span><text:span text:style-name="T66">QUINIENTOS CUARENTA Y UN MIL CIENTO CUARENTA Y NUEVE EUROS CON CINCO CÉNTIMOS (541.149,05 euros), para el </text:span><text:soft-page-break/><text:span text:style-name="T66">primer año de contrato, correspondiéndole un I.G.I.C del 7%, que asciende a TREINTA Y SIETE MIL OCHOCIENTOS OCHENTA EUROS CON CUARENTA Y TRES CÉNTIMOS (37.880,43 euros)</text:span><text:span text:style-name="T63">, </text:span><text:span text:style-name="T200">que serán abonados con arreglo a lo establecido en la cláusula vigésima cuarta del pliego de cláusulas administrativas particulares que rige el presente contrato.</text:span> </text:p>
      <text:p text:style-name="P276">El presente contrato no estará sometido a revisión de precios. </text:p>
      <text:p text:style-name="P273"><text:span text:style-name="T165">CLÁUSULA TERCERA:</text:span> </text:p>
      <text:p text:style-name="P275"><text:span text:style-name="T357">El plazo de vigencia del contrato es de </text:span><text:span text:style-name="T360">TRES</text:span> <text:span text:style-name="T360">AÑOS</text:span><text:span text:style-name="T357">, o bien hasta que se haya agotado el presupuesto máximo para los TRES AÑOS de duración del contrato, en el supuesto de que este hecho se produjera con antelación al cumplimiento del plazo antes señalado, todo ello a contar desde el día de inicio del servicio, que tendrá lugar en un plazo máximo de diez días hábiles a contar a partir de la formalización de este contrato, a través de la firma del ACTA DE INICIO DEL SERVICIO. </text:span></text:p>
      <text:p text:style-name="P273"><text:span text:style-name="T363">Dicho plazo de vigencia podrá ser prorrogado de mutuo acuerdo de las partes antes de la finalización de aquel, por anualidades completas hasta un máximo total (contrato más prórrogas) de seis años, debiendo el adjudicatario solicitar la prórroga con al menos 4 meses de antelación.</text:span> </text:p>
      <text:p text:style-name="P96"><text:span text:style-name="T128">(...)</text:span> </text:p>
      <text:p text:style-name="P40"><text:span text:style-name="T171">TERCERO.- </text:span><text:span text:style-name="T200">Con fecha 1 de febrero de 2019, se lleva a cabo el Acta de Inicio del servicio.</text:span> </text:p>
      <text:p text:style-name="P40"><text:span text:style-name="T171">CUARTO.- Visto el Decreto nº 1512/2019 de fecha 7 de mayo en virtud del cual se designa a D. SIMÓN JEREMÍAS </text:span><text:span text:style-name="T3">ÁLVAREZ SUÁREZ</text:span><text:span text:style-name="T8">, como </text:span><text:span text:style-name="T3">RESPONSABLE </text:span><text:span text:style-name="T8">SUPERVISOR del Trabajo </text:span><text:span text:style-name="T8">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TOMÁS HERNÁNDEZ CABRERA.</text:span> </text:p>
      <text:p text:style-name="P40"><text:span text:style-name="T3">QUINTO.- </text:span><text:span text:style-name="T8">Visto el Decreto nº 2685/2020 de fecha 5 de agosto </text:span><text:span text:style-name="T171">en virtud del cual se designa a D. JOSÉ ALEXIS RAMÍREZ ORTEGA</text:span><text:span text:style-name="T8">, como </text:span><text:span text:style-name="T3">RESPONSABLE </text:span><text:span text:style-name="T8">SUPERVISOR del Trabajo OBJETO DE LOS CONTRATOS del Servicio de Mantenimiento y Limpieza de las Instalaciones Deportivas del Ilustre Ayuntamiento de Mogán y del Servicio de Actividades Deportivas y Atención al Cliente de las Instalaciones Deportivas del Iltre. Ayuntamiento de Mogán, en SUSTITUCIÓN de D. SIMÓN ÁLVAREZ SUÁREZ.</text:span> </text:p>
      <text:p text:style-name="P40"><text:span text:style-name="T66">SEXTO.- La Junta de Gobierno Local celebrada en fecha 19 de mayo del 2020 acuerda, respecto al expediente de modificación del contrato iniciado, lo siguiente:</text:span> </text:p>
      <text:p text:style-name="P40"><text:span text:style-name="T279">PRIMERO.</text:span><text:span text:style-name="T284">- Declarar la caducidad del procedimiento iniciado de oficio para acordar, en su caso, la modificación del </text:span><text:span text:style-name="T282">contrato </text:span><text:span text:style-name="T284">del </text:span><text:span text:style-name="T279">Servicio de Mantenimiento y Limpieza de las Instalaciones Deportivas del Ilustre Ayuntamiento de Mogán, Ref: 17-SER-07.</text:span> </text:p>
      <text:p text:style-name="P39"><text:span text:style-name="T125">SEGUNDO.- </text:span><text:span text:style-name="T123">Dar traslado del acuerdo adoptado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40"><text:span text:style-name="T66">SÉPTIMO.- Visto escrito de fecha 26 de abril de 2021 ( RS:4108), en el que se le requiere al adjudicatario al objeto de que solicite la prórroga con al </text:span><text:span text:style-name="T171">menos 4 meses de antelación a la finalización del plazo, practicándose la notificación en la misma fecha.</text:span> </text:p>
      <text:p text:style-name="P40"><text:span text:style-name="T66">OCTAVO.- </text:span><text:span text:style-name="T63">Con fecha 28 de abril de 2021, R.E.nº 5885, </text:span><text:span text:style-name="T66">Lude Gestiones y Servicios, S.L.</text:span><text:span text:style-name="T63">, presenta escrito en este Ilustre Ayuntamiento en virtud del cual solicita la prórroga del contrato.</text:span> </text:p>
      <text:p text:style-name="P40"><text:span text:style-name="T111">NOVENO</text:span><text:span text:style-name="T114">.-</text:span><text:span text:style-name="T120"> </text:span><text:span text:style-name="T114">Con fecha 12 de noviembre se emite informe por </text:span><text:span text:style-name="T130">Doña Desirée Armas Quintana</text:span><text:span text:style-name="T128">, como</text:span><text:span text:style-name="T132"> </text:span><text:span text:style-name="T130">Técnico Municipal adscrito a la Concejalía de Deportes,</text:span><text:span text:style-name="T120"> </text:span><text:span text:style-name="T114">en sentido favorable</text:span><text:span text:style-name="T120"> </text:span><text:span text:style-name="T114">a la prórroga.</text:span> </text:p>
      <text:p text:style-name="P40"><text:span text:style-name="T130">DÉCIMO.- </text:span><text:span text:style-name="T128">Visto que en el expediente existe el crédito adecuado y suficiente para proceder a la prórroga del contrato, según compromiso de gasto remitido por la Intervención Municipal de fecha 24/11/2021 por importe de </text:span><text:span text:style-name="T130">533.268,14 euros para la anualidad 2022 y 48.478,99 para anualidad 2023.</text:span> </text:p>
      <text:p text:style-name="P38"><text:soft-page-break/></text:p>
      <text:p text:style-name="P40"><text:span text:style-name="T171">DÉCIMO PRIMERO.- </text:span><text:span text:style-name="T186">Que por acuerdo de la Junta de Gobierno Local, en sesión celebrada el 25 de enero de 2022, se acuerda entre otros:</text:span> </text:p>
      <text:p text:style-name="P274"><text:span text:style-name="T196">PRIMERO.- Aprobar el expediente de</text:span><text:span text:style-name="T194"> </text:span><text:span text:style-name="T196">la primera Prórroga del contrato</text:span><text:span text:style-name="T194"> </text:span><text:span text:style-name="T196">de la</text:span><text:span text:style-name="T194"> </text:span><text:span text:style-name="T75">Servicio de Mantenimiento y Limpieza de las Instalaciones Deportivas del Ilustre Ayuntamiento de Mogán.</text:span><text:span text:style-name="T72"> </text:span><text:span text:style-name="T75">Ref. 17SER07.</text:span> </text:p>
      <text:p text:style-name="P297"><text:span text:style-name="T278">SEGUNDO.- </text:span><text:span text:style-name="T277">Prorrogar por UN (1) AÑO el contrato denominado </text:span><text:span text:style-name="T74">Servicio de Mantenimiento y Limpieza de las Instalaciones Deportivas del Ilustre Ayuntamiento de Mogán</text:span><text:span text:style-name="T121"> </text:span><text:span text:style-name="T124">Ref. 17SER07 </text:span><text:span text:style-name="T122">suscrito el día 23 de enero de 2019, con la entidad </text:span><text:span text:style-name="T124">LUDE GESTIONES Y SERVICIOS, S.L.</text:span><text:span text:style-name="T122">,</text:span><text:span text:style-name="T121"> </text:span><text:span text:style-name="T124">con C.I.F: </text:span><text:span text:style-name="T74">B-35787811</text:span><text:span text:style-name="T124">. </text:span><text:span text:style-name="T281">Las características del contrato prorrogado permanecen inalterables respecto de las del contrato originariamente celebrado. </text:span></text:p>
      <text:p text:style-name="P298"><text:span text:style-name="T181">TERCERO.-</text:span><text:span text:style-name="T186"> </text:span><text:span text:style-name="T183">Aprobar y disponer el gasto </text:span><text:span text:style-name="T75">por un importe sin I.G.I.C. de Quinientos cuarenta y tres mil seiscientos ochenta y nueve con sesenta y seis céntimos (543.689,66 euros), correspondiéndole un I.G.I.C. del 7%, que asciende a Treinta y ocho mil cincuenta y ocho euros con veintisiete céntimos ( 38.058,27 euros), siendo el importe total de Quinientos ochenta y un mil setecientos cuarenta y siete euros con noventa y tres céntimos (581.747,93 euros) ,</text:span><text:span text:style-name="T311"> </text:span><text:span text:style-name="T183">financiándose con cargo a la aplicación presupuestaria número 342 22700 denominada </text:span><text:span text:style-name="T180">INSTAL. DEPORTIVAS; LIMPIEZA Y ASEO </text:span><text:span text:style-name="T183">de los Presupuestos Generales de esta entidad para el ejercicio 2022 por importe de </text:span><text:span text:style-name="T37">533.268,94</text:span><text:span text:style-name="T44"> </text:span><text:span text:style-name="T145">e</text:span><text:span text:style-name="T75">uros </text:span><text:span text:style-name="T76">y para el ejercicio 2023 por importe</text:span><text:span text:style-name="T72"> </text:span><text:span text:style-name="T75">48.478,99 euros </text:span><text:span text:style-name="T183">(Nº de operaciones </text:span><text:span text:style-name="T180">220219000157</text:span><text:span text:style-name="T183">).</text:span> </text:p>
      <text:p text:style-name="P298"><text:span text:style-name="T123">()</text:span> </text:p>
      <text:p text:style-name="P40"><text:span text:style-name="T53">DÉCIMO SEGUNDO.- </text:span><text:span text:style-name="T50">Que consta en el expediente </text:span><text:span text:style-name="T171">ANEXO AL CONTRATO PRINCIPAL (EXP. 17-SER-07) - CONTRATO FIRMADO EL DÍA 23 DE ENERO </text:span><text:span text:style-name="T53">DE 2019. Primera (1ª) prórroga del contrato, </text:span><text:span text:style-name="T50">firmado el 28 de enero de 2022.</text:span> </text:p>
      <text:p text:style-name="P40"><text:span text:style-name="T53">DÉCIMO TERCERO.- </text:span><text:span text:style-name="T50">Que c</text:span><text:span text:style-name="T114">on fecha 11 de enero</text:span><text:span text:style-name="T140"> </text:span><text:span text:style-name="T114">se emite informe por </text:span><text:span text:style-name="T130">Doña Desirée Armas Quintana</text:span><text:span text:style-name="T128">, como</text:span><text:span text:style-name="T133"> </text:span><text:span text:style-name="T130">Técnico Municipal adscrito a la Concejalía de Deportes,</text:span><text:span text:style-name="T8"> </text:span><text:span text:style-name="T114">en sentido favorable</text:span><text:span text:style-name="T8"> </text:span><text:span text:style-name="T114">a la prórroga.</text:span> </text:p>
      <text:p text:style-name="P40"><text:span text:style-name="T53">DÉCIMO CUARTO.- </text:span><text:span text:style-name="T114">Visto que en el expediente existe el crédito adecuado y suficiente para proceder a la prórroga del contrato, según Retención de Crédito remitido por la Intervención Municipal de fecha 13.01.2023</text:span><text:span text:style-name="T140"> </text:span><text:span text:style-name="T114">por importe de </text:span><text:span text:style-name="T111">530.777,02</text:span><text:span text:style-name="T161"> </text:span><text:span text:style-name="T111">euros para la anualidad 2023</text:span><text:span text:style-name="T161"> </text:span><text:span text:style-name="T111">y </text:span><text:span text:style-name="T114">Compromiso de gasto por importe de</text:span><text:span text:style-name="T8"> </text:span><text:span text:style-name="T111">48.252,46</text:span><text:span text:style-name="T161"> </text:span><text:span text:style-name="T111">para anualidad 2024.</text:span> </text:p>
      <text:p text:style-name="P40"><text:span text:style-name="T111">DÉCIMO QUINTO.- </text:span><text:span text:style-name="T128">Con fecha 13</text:span><text:span text:style-name="T133"> </text:span><text:span text:style-name="T128">de enero de 2023, R.E.nº 597, </text:span><text:span text:style-name="T130">Lude Gestiones y Servicios, S.L.</text:span><text:span text:style-name="T128">, presenta escrito en este Ilustre Ayuntamiento en virtud del cual solicita la prórroga del contrato.</text:span> </text:p>
      <text:p text:style-name="P57"><text:span text:style-name="T170">DÉCIMO SEXTO.- </text:span><text:span text:style-name="T199">Visto que se ha incorporado al expediente informe jurídico del Secretario de la Corporación de fecha 17</text:span><text:span text:style-name="T169"> </text:span><text:span text:style-name="T199">de enero de 2023, en sentido favorable. </text:span></text:p>
      <text:p text:style-name="P38"/>
      <text:p text:style-name="P33"><text:span text:style-name="T110">DÉCIMO SÉPTIMO.-</text:span><text:span text:style-name="T10"> </text:span><text:span text:style-name="T113">Se ha incorporado al expediente Informe Propuesta de la Jefa de Contratación de fecha 17</text:span><text:span text:style-name="T10"> </text:span><text:span text:style-name="T113">de enero de 2023, en sentido favorable. </text:span></text:p>
      <text:p text:style-name="P38"/>
      <text:p text:style-name="P39"><text:span text:style-name="T111">DÉCIMO SÉPTIMO.- </text:span><text:span text:style-name="T114">Se ha incorporado al expediente informe de fiscalización del Interventor de la Corporación de fecha 24</text:span><text:span text:style-name="T120"> </text:span><text:span text:style-name="T114">de enero de 2023.</text:span> </text:p>
      <text:p text:style-name="P40"><text:span text:style-name="T8">&gt; </text:span><text:span text:style-name="T363">Considerando que la adopción de este acuerdo es competencia de la Junta de Gobierno Local en virtud de las delegaciones efectuadas por la Alcaldesa de este Ayuntamiento, mediante Decreto nº: 2049/2019, de fecha 17 de junio de 2019.</text:span> </text:p>
      <text:p text:style-name="P40"><text:span text:style-name="T128">Por todo ello, </text:span><text:span text:style-name="T130">PROPONGO a la Junta de Gobierno Local,</text:span><text:span text:style-name="T136"> </text:span><text:span text:style-name="T131">tras</text:span><text:span text:style-name="T136"> </text:span><text:span text:style-name="T131">fiscalización:</text:span> </text:p>
      <text:p text:style-name="P38"/>
      <text:p text:style-name="P40"><text:span text:style-name="T3">PRIMERO.- </text:span><text:span text:style-name="T8">Aprobar el expediente de </text:span><text:span text:style-name="T3">la Segunda Prórroga del contrato</text:span><text:span text:style-name="T8"> </text:span><text:span text:style-name="T3">del</text:span><text:span text:style-name="T8"> </text:span><text:span text:style-name="T66">Servicio de Mantenimiento y Limpieza de las Instalaciones Deportivas del Ilustre Ayuntamiento de Mogán.</text:span><text:span text:style-name="T133"> </text:span><text:span text:style-name="T130">Ref. 17SER07.</text:span> </text:p>
      <text:p text:style-name="P32"><text:span text:style-name="T2">SEGUNDO.- </text:span>Prorrogar por UN (1) AÑO el contrato denominado <text:span text:style-name="T65">Servicio de Mantenimiento y Limpieza de las Instalaciones Deportivas del Ilustre Ayuntamiento de Mogán</text:span><text:span text:style-name="T121"> </text:span><text:span text:style-name="T129">Ref. 17SER07 </text:span><text:span text:style-name="T127">suscrito el día 23 de enero de 2019, con la entidad </text:span><text:span text:style-name="T129">LUDE GESTIONES Y SERVICIOS, S.L.</text:span><text:span text:style-name="T127">,</text:span><text:span text:style-name="T121"> </text:span><text:span text:style-name="T129">con C.I.F: </text:span><text:span text:style-name="T65">B-35787811</text:span><text:span text:style-name="T129">. </text:span><text:span text:style-name="T162">Las características del contrato prorrogado permanecen inalterables respecto de las del contrato originariamente celebrado. </text:span></text:p>
      <text:p text:style-name="P40"><text:soft-page-break/><text:span text:style-name="T52">TERCERO.-</text:span><text:span text:style-name="T186"> </text:span><text:span text:style-name="T50">Aprobar y disponer el gasto </text:span><text:span text:style-name="T66">por un importe sin I.G.I.C. de QUINIENTOS CUARENTA Y UN MIL CIENTO CUARENTA Y NUEVE EUROS CON CINCO CÉNTIMOS (541.149,05 euros) correspondiéndole un I.G.I.C del 7%, que asciende a TREINTA Y SIETE MIL OCHOCIENTOS OCHENTA EUROS CON CUARENTA Y TRES CÉNTIMOS (37.880,43 euros), siendo el importe total de QUINIENTOS SETENTA Y NUEVE MIL VEINTINUEVE EUROS CON CUARENTA Y OCHO CÉNTIMOS (579.029,48</text:span><text:span text:style-name="T72"> </text:span><text:span text:style-name="T66">euros) </text:span><text:span text:style-name="T63">financiándose con cargo a la aplicación presupuestaria número 342 22700 denominada </text:span><text:span text:style-name="T66">INSTAL. DEPORTIVAS; LIMPIEZA Y ASEO </text:span><text:span text:style-name="T63">de los Presupuestos Generales de esta entidad para el ejercicio 2023</text:span><text:span text:style-name="T72"> </text:span><text:span text:style-name="T63">por importe de </text:span><text:span text:style-name="T31">530.777,02 </text:span><text:span text:style-name="T34">euros </text:span><text:span text:style-name="T63">(Nº de operación </text:span><text:span text:style-name="T66">220230000109 ) </text:span><text:span text:style-name="T63">y un compromiso de gasto a incluir en los presupuestos del 2024</text:span><text:span text:style-name="T72"> </text:span><text:span text:style-name="T63">por importe</text:span><text:span text:style-name="T72"> </text:span><text:span text:style-name="T66">48.252,46</text:span><text:span text:style-name="T72"> </text:span><text:span text:style-name="T66">euros </text:span><text:span text:style-name="T63">(Nº de operación </text:span><text:span text:style-name="T66">220239000004</text:span><text:span text:style-name="T63">).</text:span> </text:p>
      <text:p text:style-name="P40"><text:span text:style-name="T3">CUARTO.- </text:span><text:span text:style-name="T165">Requerir al adjudicatario para que en el plazo máximo de 15 días hábiles siguientes a la notificación de este acuerdo formalice la prórroga del contrato.</text:span> </text:p>
      <text:p text:style-name="P40"><text:span text:style-name="T111">QUINTO.- </text:span><text:span text:style-name="T128">Notificar el acuerdo adoptado por la Junta de Gobierno Local a todos los interesados, a don Salvador Álvarez León (Coordinador de las Áreas de Servicios Centrales, de Acción Social y Sociocomunitaria, y del Área de Urbanismo, Promoción Turística y Seguridad), y a la Unidad Administrativa de Deportes así como a la Intervención General de este Ilustre Ayuntamiento, a los efectos oportunos.”</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6">La Junta de Gobierno Local, acuerda aprobar la propuesta emitida en los términos que se recogen precedentemente.</text:span></text:span></text:p>
      <text:p text:style-name="P45"><text:span text:style-name="Strong_20_Emphasis"><text:span text:style-name="T4"/></text:span></text:p>
      <text:p text:style-name="P45"><text:span text:style-name="Strong_20_Emphasis"><text:span text:style-name="T4"/></text:span></text:p>
      <text:p text:style-name="P45"><text:span text:style-name="Strong_20_Emphasis"><text:span text:style-name="T4"/></text:span></text:p>
      <text:p text:style-name="P81"><text:span text:style-name="Strong_20_Emphasis"><text:span text:style-name="T332"><text:tab/></text:span></text:span><text:span text:style-name="Strong_20_Emphasis"><text:span text:style-name="T326">33. Expte. 12681/2022. Propuesta considerar propuesto como adjudicatario de la ejecución de la obra Demolición de Guardería Municipal, Arguineguín, T.M. de Mogán a la entidad Hermanos Medina La Herradura, S.L.</text:span></text:span><text:span text:style-name="T324"> </text:span></text:p>
      <text:p text:style-name="P40"/>
      <text:p text:style-name="P33"><text:span text:style-name="T65">“JUAN MENCEY NAVARRO ROMERO</text:span><text:span text:style-name="T62">, Concejal Delegado en materia de Contratación (Decreto nº: 2050/2019, de 17 de junio de 2019) y visto el expediente de contratación denominado </text:span><text:span text:style-name="T65">DEMOLICIÓN DE GUARDERÍA MUNICIPAL, ARGUINEGUÍN, T.M. MOGÁN</text:span><text:span text:style-name="T60"> </text:span><text:span text:style-name="T65">expte. :12681/2022</text:span><text:span text:style-name="T62">,</text:span><text:span text:style-name="T60"> </text:span><text:span text:style-name="T62">mediante </text:span><text:span text:style-name="T33">procedimiento simplificado ordinario </text:span><text:span text:style-name="T62">y, </text:span></text:p>
      <text:p text:style-name="P40"><text:span text:style-name="T53">&gt;</text:span><text:span text:style-name="T31">VISTO</text:span><text:span text:style-name="T80"> </text:span><text:span text:style-name="T50">Acuerdo de la Junta de Gobierno Local celebrada en sesión de fecha</text:span><text:span text:style-name="T80"> </text:span><text:span text:style-name="T50">15 de noviembre de 2022, por la que se resuelve, entre otras cuestiones, aprobar el proyecto de la obra denominada </text:span><text:span text:style-name="T66">DEMOLICIÓN DE GUARDERÍA MUNICIPAL, ARGUINEGUÍN, T.M. MOGÁN</text:span><text:span text:style-name="T63">, </text:span><text:span text:style-name="T50">con un presupuesto base de licitación de </text:span><text:span text:style-name="T66">81.507,28</text:span><text:span text:style-name="T72"> </text:span><text:span text:style-name="T66">euros,</text:span><text:span text:style-name="T80"> </text:span><text:span text:style-name="T50">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text:span><text:span text:style-name="T80"> </text:span><text:span text:style-name="T50">de fecha</text:span><text:span text:style-name="T80"> </text:span><text:span text:style-name="T50">07 y 29 de noviembre</text:span><text:span text:style-name="T80"> </text:span><text:span text:style-name="T50">de 2022,</text:span><text:span text:style-name="T80"> </text:span><text:span text:style-name="T50">donde dispone, entre otras cuestiones, </text:span><text:span text:style-name="T183">que analizadas las distintas unidades de obras a ejecutar s</text:span><text:span text:style-name="T39">ería conveniente tramitar la ejecución del contrato mediante </text:span><text:span text:style-name="T37">procedimiento simplificado ordinario</text:span><text:span text:style-name="T39">, </text:span><text:span text:style-name="T34">con los criterios de adjudicación que constan en el referido informe. </text:span><text:span text:style-name="T50">Asimismo, establece que </text:span><text:span text:style-name="T66">No procede la división por lotes del objeto del contrato</text:span><text:span text:style-name="T63">, ya que tal división dificultaría la correcta ejecución del mismo desde el punto de vista técnico.</text:span> </text:p>
      <text:p text:style-name="P40"><text:span text:style-name="T128">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40"><text:span text:style-name="T63">Todo ello fundamenta la improcedencia de dividir en lotes el objeto de este contrato, a efectos de dar cumplimiento al artículo 116.4 apartado g), de la Ley 9/2017, de 8 de noviembre, de Contratos del Sector </text:span><text:soft-page-break/><text:span text:style-name="T63">Público, y se enmarca entre los supuestos de excepción de división en lotes, descritos en el apartado b) del artículo 99.3 de la citada Ley.</text:span> </text:p>
      <text:p text:style-name="P40"><text:span text:style-name="T66">&gt;VISTO </text:span><text:span text:style-name="T63">que el presupuesto base de licitación de las obras</text:span><text:span text:style-name="T76">,</text:span><text:span text:style-name="T72"> </text:span><text:span text:style-name="T63">incluido el IGIC que deberá soportar la Administración, asciende a la cantidad de</text:span><text:span text:style-name="T72"> </text:span><text:span text:style-name="T66">87.212,79</text:span><text:span text:style-name="T72"> </text:span><text:span text:style-name="T66">euros</text:span><text:span text:style-name="T72"> </text:span><text:span text:style-name="T63">(neto: </text:span><text:span text:style-name="T66">81.507,28 euros </text:span><text:span text:style-name="T63">euros; IGIC: 7%: 5.705,51</text:span><text:span text:style-name="T72"> </text:span><text:span text:style-name="T63">euros) con el desglose que se detalla a continuación:</text:span> </text:p>
      <text:p text:style-name="P32"><text:span text:style-name="T33">-Costes directos: 66.498,55</text:span><text:span text:style-name="T169"> </text:span></text:p>
      <text:p text:style-name="P32">-Costes indirectos: 1.994,96 </text:p>
      <text:p text:style-name="P32">-Gastos generales: 8.904,16 </text:p>
      <text:p text:style-name="P32">-Beneficio industrial: 4.109,61 </text:p>
      <text:p text:style-name="P40"><text:span text:style-name="T63">El importe del presupuesto del contrato y los precios unitarios que regirán durante la ejecución de las obras, serán los que resulten de la proposición que resulte adjudicataria del contrato.</text:span> </text:p>
      <text:p text:style-name="P40"><text:span text:style-name="T63">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66">81.507,28</text:span><text:span text:style-name="T72"> </text:span><text:span text:style-name="T66">,</text:span><text:span text:style-name="T72"> </text:span><text:span text:style-name="T63">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38"/>
      <text:p text:style-name="P40"><text:span text:style-name="T53">&gt; VISTO </text:span><text:span text:style-name="T50">Informe Técnico de fecha 29 de noviembre de 2022, en el que se informa </text:span><text:span text:style-name="T183">que analizadas las distintas unidades de obras a ejecutar s</text:span><text:span text:style-name="T39">ería conveniente tramitar la ejecución del contrato mediante procedimiento simplificado ordinario.</text:span> </text:p>
      <text:p text:style-name="P38"/>
      <text:p text:style-name="P65"><text:span text:style-name="T65">&gt;</text:span><text:span text:style-name="T30">VISTO</text:span><text:span text:style-name="T170"> </text:span><text:span text:style-name="T62">que con fecha 16 de noviembre</text:span><text:span text:style-name="T60"> </text:span><text:span text:style-name="T65">de 2022</text:span><text:span text:style-name="T169"> </text:span><text:span text:style-name="T62">se levanta </text:span><text:span text:style-name="T65">Acta de Replanteo Previa</text:span><text:span text:style-name="T60"> </text:span><text:span text:style-name="T62">de la </text:span><text:span text:style-name="T65">DEMOLICIÓN DE GUARDERÍA MUNICIPAL, ARGUINEGUÍN, T.M. MOGÁN</text:span><text:span text:style-name="T61"> </text:span><text:span text:style-name="T62">como </text:span><text:span text:style-name="T65">FAVORABLE. </text:span></text:p>
      <text:p text:style-name="P38"/>
      <text:p text:style-name="P40"><text:span text:style-name="T66">&gt;</text:span><text:span text:style-name="T31">VISTO</text:span><text:span text:style-name="T72"> </text:span><text:span text:style-name="T63">que existe el crédito presupuestario preciso para atender a las obligaciones económicas que se deriven de la contratación, con cargo a la aplicación presupuestaria número 151</text:span><text:span text:style-name="T80"> </text:span><text:span text:style-name="T63">61000</text:span><text:span text:style-name="T72"> </text:span><text:span text:style-name="T63">referencia 22022002390 denominada URBANISMO; Inv repos inf bbs uso general terrenos del Presupuesto Municipal para el ejercicio 2022, por importe de </text:span><text:span text:style-name="T66">87.212,79</text:span><text:span text:style-name="T80"> </text:span><text:span text:style-name="T63">euros (N.º de operación 220220022902), de fecha 29</text:span><text:span text:style-name="T72"> </text:span><text:span text:style-name="T63">de noviembre</text:span><text:span text:style-name="T72"> </text:span><text:span text:style-name="T63">de 2022.</text:span> </text:p>
      <text:p text:style-name="P38"/>
      <text:p text:style-name="P40"><text:span text:style-name="T66">&gt;</text:span><text:span text:style-name="T31">VISTO</text:span><text:span text:style-name="T72"> </text:span><text:span text:style-name="T63">que </text:span><text:span text:style-name="T200">se ha redactado el </text:span><text:span text:style-name="T171">Pliego de Cláusulas Administrativas Particulares</text:span><text:span text:style-name="T200">, tramitado mediante </text:span><text:span text:style-name="T53">procedimiento abierto simplificado y </text:span><text:span text:style-name="T66">tramitación ordinaria</text:span><text:span text:style-name="T200">, estableciéndose los criterios de adjudicación recogidos en el Informe Técnico de fecha </text:span><text:span text:style-name="T50">7 de noviembre</text:span><text:span text:style-name="T80"> </text:span><text:span text:style-name="T50">de 2022</text:span><text:span text:style-name="T200">, que consta en el expediente, aprobado </text:span><text:span text:style-name="T50">mediante Acuerdo de Junta de Gobierno Local de fecha 15 de noviembre</text:span><text:span text:style-name="T80"> </text:span><text:span text:style-name="T50">de 2022,</text:span><text:span text:style-name="T186"> </text:span><text:span text:style-name="T200">en el que se propone dicho criterio, emitiéndose Informe </text:span><text:span text:style-name="T50">Técnico de fecha 29 de noviembre de 2022, en el que se informa </text:span><text:span text:style-name="T183">que analizadas las distintas unidades de obras a ejecutar s</text:span><text:span text:style-name="T39">ería conveniente tramitar la ejecución del contrato mediante procedimiento simplificado ordinario</text:span><text:span text:style-name="T34">, estando</text:span><text:span text:style-name="T72"> </text:span><text:span text:style-name="T53">p</text:span><text:span text:style-name="T66">revisto en el artículo 159 de la LCSP, dado que el valor estimado de la obra es inferior a 2.000.000 de euros y entre los criterios de adjudicación previstos en el pliego no hay ninguno evaluable mediante juicio de valor.</text:span> </text:p>
      <text:p text:style-name="P40"><text:span text:style-name="T66">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40"><text:soft-page-break/><text:span text:style-name="T130">&gt;VISTO</text:span><text:span text:style-name="T363"> el informe a efectos de justificar adecuadamente la elección del procedimiento y la de los criterios de adjudicación que se tendrán en consideración para adjudicar el contrato, emitido por el Área de Contratación de este Ayuntamiento de fecha 07 de diciembre de 2022.</text:span> </text:p>
      <text:p text:style-name="P40"><text:span text:style-name="T111">&gt;</text:span><text:span text:style-name="T130">VISTO </text:span><text:span text:style-name="T128">e</text:span><text:span text:style-name="T165">l infor</text:span><text:span text:style-name="T8">me FAVORABLE emitido por el Sr. Secretario General Accidental de este Ayuntamiento de fecha</text:span><text:span text:style-name="T365"> </text:span><text:span text:style-name="T363">09 de diciembre</text:span><text:span text:style-name="T365"> </text:span><text:span text:style-name="T363">de 2022.</text:span> </text:p>
      <text:p text:style-name="P38"/>
      <text:p text:style-name="P39"><text:span text:style-name="T130">&gt;VISTO el informe-propuesta de la Jefa de la Unidad Administrativa de Contratación</text:span><text:span text:style-name="T133"> </text:span><text:span text:style-name="T128">de este Ayuntamiento de Mogán, de fecha 12 de diciembre de 2022, que consta en el expediente, en los mismos términos que el presente.</text:span> </text:p>
      <text:p text:style-name="P38"/>
      <text:p text:style-name="P40"><text:span text:style-name="T66">&gt;VISTO </text:span><text:span text:style-name="T63">Informe favorable de la Intervención municipal de fecha 19 de diciembre de 2022.</text:span> </text:p>
      <text:p text:style-name="P40"><text:span text:style-name="T70">&gt;VISTO que la Junta de Gobierno Local en sesión celebrada en fecha 20 de diciembre de 2022 acuerda:</text:span> </text:p>
      <text:p text:style-name="P39"><text:span text:style-name="T180">PRIMERO.-</text:span><text:span text:style-name="T186"> </text:span><text:span text:style-name="T178">Aprobar el Pliego de Cláusulas Administrativas Particulares, tramitado mediante </text:span><text:span text:style-name="T180">procedimiento abierto simplificado</text:span><text:span text:style-name="T186"> </text:span><text:span text:style-name="T180">y tramitación ordinaria,</text:span><text:span text:style-name="T186"> </text:span><text:span text:style-name="T178">que ha de regir la adjudicación del contrato administrativo de ejecución de la obra denominada </text:span><text:span text:style-name="T75">DEMOLICIÓN DE GUARDERÍA MUNICIPAL, ARGUINEGUÍN, T.M. MOGÁN</text:span><text:span text:style-name="T76">,</text:span><text:span text:style-name="T72"> </text:span><text:span text:style-name="T75">12681/2022, </text:span><text:span text:style-name="T183">estableciéndose los</text:span><text:span text:style-name="T186"> </text:span><text:span text:style-name="T183">criterios de adjudicación</text:span><text:span text:style-name="T186"> </text:span><text:span text:style-name="T178">detallados en el referido Informe técnico que consta en el expediente,</text:span><text:span text:style-name="T186"> </text:span><text:span text:style-name="T183">sin división en lotes.</text:span> </text:p>
      <text:p text:style-name="P39"><text:span text:style-name="T180">SEGUNDO.-</text:span><text:span text:style-name="T186"> </text:span><text:span text:style-name="T178">Aprobar el expediente de contratación, por un importe total de </text:span><text:span text:style-name="T75">87.212,79</text:span><text:span text:style-name="T72"> </text:span><text:span text:style-name="T75">euros</text:span><text:span text:style-name="T72"> </text:span><text:span text:style-name="T76">(neto: </text:span><text:span text:style-name="T75">81.507,28 euros </text:span><text:span text:style-name="T76">euros; IGIC 7%: 5.705,51</text:span><text:span text:style-name="T72"> </text:span><text:span text:style-name="T76">euros)</text:span><text:span text:style-name="T194"> </text:span><text:span text:style-name="T195">aprobar el gasto respecto a la aportación municipal,</text:span><text:span text:style-name="T194"> </text:span><text:span text:style-name="T195">financiándose con cargo a la aplicación presupuestaria número 151</text:span><text:span text:style-name="T194"> </text:span><text:span text:style-name="T195">61000</text:span><text:span text:style-name="T194"> </text:span><text:span text:style-name="T195">referencia 22022002390 denominada URBANISMO; Inv repos inf bbs uso general terrenos del Presupuesto Municipal para el ejercicio 2022, por importe de </text:span><text:span text:style-name="T196">87.212,79</text:span><text:span text:style-name="T194"> </text:span><text:span text:style-name="T195">euros (N.º de operación 220220022902), de fecha 29</text:span><text:span text:style-name="T194"> </text:span><text:span text:style-name="T195">de noviembre</text:span><text:span text:style-name="T194"> </text:span><text:span text:style-name="T195">de 2022.</text:span> </text:p>
      <text:p text:style-name="P39"><text:span text:style-name="T180">TERCERO.-</text:span><text:span text:style-name="T186"> </text:span><text:span text:style-name="T178">Anunciar la licitación en el Perfil del Contratante del Ilustre Ayuntamiento de Mogán, alojado en la Plataforma de Contratación del Sector Público, con el contenido contemplado en el anexo III de la Ley</text:span><text:span text:style-name="T186"> </text:span><text:span text:style-name="T178">9/2017 de 8 de noviembre, de Contratos del Sector Público, en particular el pliego de cláusulas administrativas particulares y </text:span><text:span text:style-name="T183">proyecto de la obra.</text:span> </text:p>
      <text:p text:style-name="P39"><text:span text:style-name="T358">En cumplimiento de la Disposición adicional decimoquinta de la LCSP, </text:span><text:span text:style-name="T359">la presente licitación tiene exclusivamente, carácter electrónico</text:span><text:span text:style-name="T358">, por lo que las personas licitadoras deberán preparar y presentar sus ofertas, obligatoriamente, de forma telemática, a través de los servicios de licitación electrónica de la Plataforma de Contratación del Sector Público.</text:span> </text:p>
      <text:p text:style-name="P40"><text:span text:style-name="T279">CUARTO.-</text:span><text:span text:style-name="T284"> Facultar a la Alcaldía-Presidencia para la suscripción de los contratos administrativos y/o públicos.</text:span> </text:p>
      <text:p text:style-name="P39"><text:span text:style-name="T107">QUINTO.- </text:span><text:span text:style-name="T76">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06"> </text:span><text:span text:style-name="T108">y a la Intervención de este Ayuntamiento.</text:span> </text:p>
      <text:p text:style-name="P41"/>
      <text:p text:style-name="P39"><text:span text:style-name="T66">&gt;</text:span><text:span text:style-name="T31">VISTO</text:span><text:span text:style-name="T139"> </text:span><text:span text:style-name="T63">que con fecha 23 de diciembre de 2022 su publicó el correspondiente anuncio de licitación del mencionado contrato en el perfil del contratante del Ayuntamiento de Mogán, alojado en la Plataforma de Contratación del Sector Público, con un plazo de presentación de ofertas </text:span><text:span text:style-name="T70">hasta el día 16 de enero de 2023.</text:span> </text:p>
      <text:p text:style-name="P30"><text:span text:style-name="T149">&gt; V</text:span><text:span text:style-name="T150">ISTO que en fecha 17 de enero de 2023 se reúne la Mesa de Contratación, en acto público, para proceder a la apertura </text:span><text:a xlink:type="simple" xlink:href="https://oat.mogan.es:8448/ventanilla/web/validacionFirmas.do?opcion=1&amp;modo=3&amp;csv=e006754aa92c0f0030b07e50a70c101bY" text:style-name="Internet_20_link" text:visited-style-name="Visited_20_Internet_20_Link"><text:span text:style-name="T152">d</text:span></text:a><text:span text:style-name="T150">el archivo electrónico único (CSV </text:span><text:a xlink:type="simple" xlink:href="https://oat.mogan.es:8448/ventanilla/web/validacionFirmas.do?opcion=1&amp;modo=3&amp;csv=g006754aa906121591e07e712d010d02e" text:style-name="Internet_20_link" text:visited-style-name="Visited_20_Internet_20_Link"><text:span text:style-name="T150">g006754aa906121591e07e712d010d02e</text:span></text:a><text:span text:style-name="T151"> </text:span><text:span text:style-name="T150">)</text:span><text:span text:style-name="T320"> </text:span></text:p>
      <text:p text:style-name="P41"/>
      <text:p text:style-name="P30"><text:span text:style-name="T149">&gt; V</text:span><text:span text:style-name="T150">ISTO que en fecha 24</text:span><text:span text:style-name="T151"> </text:span><text:span text:style-name="T150">de enero de 2023 se reúne la Mesa de Contratación, en acto no </text:span><text:soft-page-break/><text:span text:style-name="T150">público, para proceder a la valoración de las ofertas, tras la emisión de Informe Técnico de fecha 18 y 19</text:span><text:span text:style-name="T151"> </text:span><text:span text:style-name="T150">de enero de 2023 (CSV </text:span><text:a xlink:type="simple" xlink:href="https://oat.mogan.es:8448/ventanilla/web/validacionFirmas.do?opcion=1&amp;modo=3&amp;csv=z006754aa905180494007e7204010b2c3" text:style-name="Internet_20_link" text:visited-style-name="Visited_20_Internet_20_Link"><text:span text:style-name="T150">z006754aa905180494007e7204010b2c3</text:span></text:a><text:span text:style-name="T151"> </text:span><text:span text:style-name="T150">)</text:span><text:span text:style-name="T320"> </text:span></text:p>
      <text:p text:style-name="P40"><text:span text:style-name="T8">&gt; </text:span><text:span text:style-name="T363">Considerando que la adopción de este acuerdo es competencia de la Junta de Gobierno Local en virtud de las delegaciones efectuadas por la Alcaldesa de este Ayuntamiento, mediante Decreto nº: 2049/2019, de 17 de junio de 2019.</text:span> </text:p>
      <text:p text:style-name="P40"><text:span text:style-name="T130">Por todo ello, PROPONGO a la Junta de Gobierno Local:</text:span> </text:p>
      <text:p text:style-name="P39"><text:span text:style-name="T130">PRIMERO.-</text:span><text:span text:style-name="T132"> </text:span><text:span text:style-name="T128">Declarar válido el acto de licitación.</text:span> </text:p>
      <text:p text:style-name="P39"><text:span text:style-name="T66">SEGUNDO.- </text:span><text:span text:style-name="T63">Aceptar los acuerdos adoptados en las Mesas de Contratación celebradas en relación con la meritada licitación.</text:span> </text:p>
      <text:p text:style-name="P33"><text:span text:style-name="T65">TERCERO.- Considerar propuesto como adjudicatario</text:span><text:span text:style-name="T60"> </text:span><text:span text:style-name="T62">en el procedimiento tramitado para la adjudicación</text:span><text:span text:style-name="T60"> </text:span><text:span text:style-name="T62">de la obra denominada</text:span><text:span text:style-name="T60"> </text:span><text:span text:style-name="T65">DEMOLICIÓN DE GUARDERÍA MUNICIPAL, ARGUINEGUÍN, T.M. MOGÁN, MEDIANTE PROCEDIMIENTO ABIERTO SIMPLIFICADO Y TRAMITACIÓN ORDINARIA, EXP: 12681/22</text:span><text:span text:style-name="T62">,</text:span><text:span text:style-name="T60"> </text:span><text:span text:style-name="T64">a la entidad</text:span><text:span text:style-name="T60"> </text:span><text:span text:style-name="T65">HERMANOS MEDINA LA HERRADURA,S.L. con</text:span><text:span text:style-name="T60"> </text:span><text:span text:style-name="T65">CIF: B35373695</text:span><text:span text:style-name="T60"> </text:span><text:span text:style-name="T67">por ofertar</text:span><text:span text:style-name="T60"> </text:span><text:span text:style-name="T65">un importe sin I.G.I.C. de SETENTA MIL QUINIENTOS SESENTA</text:span><text:span text:style-name="T60"> </text:span><text:span text:style-name="T65">EUROS CON SETENTA Y CINCO CÉNTIMOS</text:span><text:span text:style-name="T60"> </text:span><text:span text:style-name="T65">(70.560,75), correspondiéndole un I.G.I.C. (7%) de CUATRO MIL NOVECIENTOS TREINTA Y NUEVE EUROS CON VEINTICINCO</text:span><text:span text:style-name="T60"> </text:span><text:span text:style-name="T65">CÉNTIMOS (4.939,25), siendo el importe total de SETENTA Y CINCO MIL QUINIENTOS EUROS (75.500,00), y respecto al criterio de adjudicación Nº2 relativo a Visita a la zona de actuación, SI se gira visita,</text:span><text:span text:style-name="T60"> </text:span><text:span text:style-name="T65">siendo el plazo máximo de ejecución de la obra de UN (1) MES (30 días naturales),</text:span><text:span text:style-name="T60"> </text:span><text:span text:style-name="T62">empezándose a contar el plazo de ejecución de las obras desde el día siguiente al de la firma del acta de comprobación de replanteo,</text:span><text:span text:style-name="T60"> </text:span><text:span text:style-name="T62">considerándose la oferta más ventajosa</text:span><text:span text:style-name="T28"> </text:span><text:span text:style-name="T62">atendiendo en todo caso al pliego de cláusulas administrativas particulares y al proyecto de la obra, considerando el orden decreciente en el que han quedado las ofertas presentadas y</text:span><text:span text:style-name="T60"> </text:span><text:span text:style-name="T62">admitidas </text:span></text:p>
      <table:table table:name="Tabla13" table:style-name="Tabla13">
        <table:table-column table:style-name="Tabla13.A"/>
        <table:table-column table:style-name="Tabla13.B"/>
        <table:table-column table:style-name="Tabla13.C" table:number-columns-repeated="2"/>
        <table:table-column table:style-name="Tabla13.E"/>
        <table:table-row table:style-name="Tabla13.1">
          <table:table-cell table:style-name="Tabla13.A1" office:value-type="string">
            <text:p text:style-name="P168"><text:span text:style-name="T111">nº</text:span> </text:p>
          </table:table-cell>
          <table:table-cell table:style-name="Tabla13.A1" office:value-type="string">
            <text:p text:style-name="P171">Empresa </text:p>
          </table:table-cell>
          <table:table-cell table:style-name="Tabla13.A1" office:value-type="string">
            <text:p text:style-name="P168"><text:span text:style-name="T111">Crit. nº 1</text:span> </text:p>
          </table:table-cell>
          <table:table-cell table:style-name="Tabla13.A1" office:value-type="string">
            <text:p text:style-name="P168"><text:span text:style-name="T111">Crit. nº 2</text:span> </text:p>
          </table:table-cell>
          <table:table-cell table:style-name="Tabla13.A1" office:value-type="string">
            <text:p text:style-name="P168"><text:span text:style-name="T111">Puntos final</text:span> </text:p>
          </table:table-cell>
        </table:table-row>
        <table:table-row table:style-name="Tabla13.2">
          <table:table-cell table:style-name="Tabla13.A2" office:value-type="float" office:value="1">
            <text:p text:style-name="P168">1</text:p>
          </table:table-cell>
          <table:table-cell table:style-name="Tabla13.B2" office:value-type="string">
            <text:p text:style-name="P169"><text:span text:style-name="T111">TRANSPORTES JOSÉ VELÁZQUEZ E HIJOS, S.L.</text:span> </text:p>
          </table:table-cell>
          <table:table-cell table:style-name="Tabla13.C2" office:value-type="float" office:value="64.4">
            <text:p text:style-name="P168">64,40</text:p>
          </table:table-cell>
          <table:table-cell table:style-name="Tabla13.C2" office:value-type="float" office:value="30">
            <text:p text:style-name="P168">30,00</text:p>
          </table:table-cell>
          <table:table-cell table:style-name="Tabla13.C2" office:value-type="float" office:value="94.4">
            <text:p text:style-name="P168">94,40</text:p>
          </table:table-cell>
        </table:table-row>
        <table:table-row table:style-name="Tabla13.3">
          <table:table-cell table:style-name="Tabla13.A2" office:value-type="float" office:value="2">
            <text:p text:style-name="P172">2</text:p>
          </table:table-cell>
          <table:table-cell table:style-name="Tabla13.B2" office:value-type="string">
            <text:p text:style-name="P173"><text:span text:style-name="T114">HERMANOS MEDINA LA HERRADURA, S.L.</text:span> </text:p>
          </table:table-cell>
          <table:table-cell table:style-name="Tabla13.C2" office:value-type="float" office:value="63.34">
            <text:p text:style-name="P172">63,34</text:p>
          </table:table-cell>
          <table:table-cell table:style-name="Tabla13.C2" office:value-type="float" office:value="30">
            <text:p text:style-name="P172">30,00</text:p>
          </table:table-cell>
          <table:table-cell table:style-name="Tabla13.C2" office:value-type="float" office:value="93.34">
            <text:p text:style-name="P176">93,34</text:p>
          </table:table-cell>
        </table:table-row>
        <table:table-row table:style-name="Tabla13.3">
          <table:table-cell table:style-name="Tabla13.A2" office:value-type="float" office:value="3">
            <text:p text:style-name="P172">3</text:p>
          </table:table-cell>
          <table:table-cell table:style-name="Tabla13.B2" office:value-type="string">
            <text:p text:style-name="P174"><text:span text:style-name="T114">OBRAS Y SERVICIOS EL NOGAL 2018, S.L.</text:span> </text:p>
          </table:table-cell>
          <table:table-cell table:style-name="Tabla13.C2" office:value-type="float" office:value="69.95">
            <text:p text:style-name="P172">69,95</text:p>
          </table:table-cell>
          <table:table-cell table:style-name="Tabla13.C2" office:value-type="float" office:value="0">
            <text:p text:style-name="P172">0,00</text:p>
          </table:table-cell>
          <table:table-cell table:style-name="Tabla13.C2" office:value-type="float" office:value="69.95">
            <text:p text:style-name="P176">69,95</text:p>
          </table:table-cell>
        </table:table-row>
      </table:table>
      <text:list xml:id="list2217700090827288979" text:style-name="L48">
        <text:list-item>
          <text:p text:style-name="P354"><text:span text:style-name="T118">Segunda fase:</text:span> </text:p>
        </text:list-item>
      </text:list>
      <text:p text:style-name="P40"><text:span text:style-name="T50">Pasan a la segunda fase las empresas con una puntuación igual o superior a 90 puntos según los criterios de selección propuestos, que se refleja en el cuadro inferior:</text:span> </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68"><text:span text:style-name="T111">nº</text:span> </text:p>
          </table:table-cell>
          <table:table-cell table:style-name="Tabla14.A1" office:value-type="string">
            <text:p text:style-name="P171">Empresa </text:p>
          </table:table-cell>
          <table:table-cell table:style-name="Tabla14.A1" office:value-type="string">
            <text:p text:style-name="P168"><text:span text:style-name="T111">Puntuación</text:span> </text:p>
          </table:table-cell>
        </table:table-row>
        <table:table-row table:style-name="Tabla14.2">
          <table:table-cell table:style-name="Tabla14.A2" office:value-type="string">
            <text:p text:style-name="P168"><text:span text:style-name="T120">1</text:span> </text:p>
          </table:table-cell>
          <table:table-cell table:style-name="Tabla14.A2" office:value-type="string">
            <text:p text:style-name="P170"><text:span text:style-name="T114">TRANSPORTES JOSÉ VELÁZQUEZ E HIJOS, S.L.</text:span> </text:p>
          </table:table-cell>
          <table:table-cell table:style-name="Tabla14.C2" office:value-type="float" office:value="94.4">
            <text:p text:style-name="P168">94,40</text:p>
          </table:table-cell>
        </table:table-row>
        <table:table-row table:style-name="Tabla14.3">
          <table:table-cell table:style-name="Tabla14.A3" office:value-type="float" office:value="2">
            <text:p text:style-name="P172">2</text:p>
          </table:table-cell>
          <table:table-cell table:style-name="Tabla14.A2" office:value-type="string">
            <text:p text:style-name="P173"><text:span text:style-name="T114">HERMANOS MEDINA LA HERRADURA, S.L.</text:span> </text:p>
          </table:table-cell>
          <table:table-cell table:style-name="Tabla14.C2" office:value-type="float" office:value="93.34">
            <text:p text:style-name="P176">93,34</text:p>
          </table:table-cell>
        </table:table-row>
      </table:table>
      <text:p text:style-name="P40"><text:span text:style-name="T50">De entre las empresas que han pasado a este segunda fase, </text:span><text:span text:style-name="T57">se adjudicará el contrato a aquella empresa que haga la oferta económica más baja</text:span><text:span text:style-name="T50">, clasificando las ofertas por orden decreciente:</text:span> </text:p>
      <table:table table:name="Tabla15" table:style-name="Tabla15">
        <table:table-column table:style-name="Tabla15.A"/>
        <table:table-column table:style-name="Tabla15.B"/>
        <table:table-column table:style-name="Tabla15.C" table:number-columns-repeated="2"/>
        <table:table-column table:style-name="Tabla15.E"/>
        <table:table-row table:style-name="Tabla15.1">
          <table:table-cell table:style-name="Tabla15.A1" office:value-type="string">
            <text:p text:style-name="P168"><text:span text:style-name="T111">nº</text:span> </text:p>
          </table:table-cell>
          <table:table-cell table:style-name="Tabla15.A1" office:value-type="string">
            <text:p text:style-name="P171">Empresa </text:p>
          </table:table-cell>
          <table:table-cell table:style-name="Tabla15.A1" office:value-type="string">
            <text:p text:style-name="P168"><text:span text:style-name="T111">Criterio nº 1</text:span> </text:p>
          </table:table-cell>
          <table:table-cell table:style-name="Tabla15.A1" office:value-type="string">
            <text:p text:style-name="P168"><text:span text:style-name="T111">Criterio nº 2</text:span> </text:p>
          </table:table-cell>
          <table:table-cell table:style-name="Tabla15.A1" office:value-type="string">
            <text:p text:style-name="P168"><text:span text:style-name="T111">Puntuación</text:span> </text:p>
          </table:table-cell>
        </table:table-row>
        <table:table-row table:style-name="Tabla15.2">
          <table:table-cell table:style-name="Tabla15.A2" office:value-type="string">
            <text:p text:style-name="P168"><text:span text:style-name="T120">1</text:span> </text:p>
          </table:table-cell>
          <table:table-cell table:style-name="Tabla15.A2" office:value-type="string">
            <text:p text:style-name="P169"><text:span text:style-name="T114">HERMANOS MEDINA LA HERRADURA, S.L.</text:span> </text:p>
          </table:table-cell>
          <table:table-cell table:style-name="Tabla15.C2" office:value-type="float" office:value="70560.75">
            <text:p text:style-name="P171">70560,75</text:p>
          </table:table-cell>
          <table:table-cell table:style-name="Tabla15.A2" office:value-type="string">
            <text:p text:style-name="P168"><text:span text:style-name="T114">SI</text:span> </text:p>
          </table:table-cell>
          <table:table-cell table:style-name="Tabla15.E2" office:value-type="float" office:value="93.34">
            <text:p text:style-name="P168">93,34</text:p>
          </table:table-cell>
        </table:table-row>
        <table:table-row table:style-name="Tabla15.3">
          <table:table-cell table:style-name="Tabla15.A3" office:value-type="float" office:value="2">
            <text:p text:style-name="P172">2</text:p>
          </table:table-cell>
          <table:table-cell table:style-name="Tabla15.B3" office:value-type="string">
            <text:p text:style-name="P174"><text:span text:style-name="T114">TRANSPORTES JOSÉ VELÁZQUEZ E HIJOS, S.L.</text:span> </text:p>
          </table:table-cell>
          <table:table-cell table:style-name="Tabla15.A3" office:value-type="float" office:value="75507.28">
            <text:p text:style-name="P175">75507,28</text:p>
          </table:table-cell>
          <table:table-cell table:style-name="Tabla15.B3" office:value-type="string">
            <text:p text:style-name="P172"><text:span text:style-name="T114">SI</text:span> </text:p>
          </table:table-cell>
          <table:table-cell table:style-name="Tabla15.E3" office:value-type="float" office:value="94.4">
            <text:p text:style-name="P176">94,40</text:p>
          </table:table-cell>
        </table:table-row>
      </table:table>
      <text:p text:style-name="P39"><text:span text:style-name="T53">CUARTO.- Requerir a </text:span><text:span text:style-name="T67">la entidad</text:span><text:span text:style-name="T72"> </text:span><text:span text:style-name="T67">HERMANOS MEDINA LA HERRADURA,S.L. con CIF: B35373695</text:span><text:span text:style-name="T66">, </text:span><text:span text:style-name="T50">propuesta como adjudicataria del contrato, para que dentro del plazo de </text:span><text:span text:style-name="T53">SIETE</text:span><text:span text:style-name="T95"> </text:span><text:span text:style-name="T55">(7) días hábiles</text:span><text:span text:style-name="T50">, a contar desde el envío de la comunicación, presente (al no estar inscrito dicha información en el ROLECE) la documentación que se indica en la cláusula 17 del Pliego de Cláusulas Administrativas Particulares que rige la meritada licitación, respecto a que el firmante de la proposición tiene poder bastante para formular la oferta, ostenta la solvencia económica, financiera y técnica o, en su caso, la clasificación correspondiente. Así mismo, atendiendo a la cláusula 18 del PCA, r</text:span><text:span text:style-name="T71">especto a la garantía definitiva, </text:span><text:span text:style-name="T63">correspondiente a un importe del 5 por 100 del precio final ofertado, excluido el I.G.I.C., debe </text:span><text:soft-page-break/><text:span text:style-name="T63">depositar una garantía definitiva por importe de</text:span><text:span text:style-name="T78"> </text:span><text:span text:style-name="T70">Tres mil quinientos veintiocho euros con tres</text:span><text:span text:style-name="T78"> </text:span><text:span text:style-name="T70">céntimos (3.528,03 euros).</text:span><text:span text:style-name="T72"> </text:span><text:span text:style-name="T6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39"><text:span text:style-name="T66">QUINTO.- </text:span><text:span text:style-name="T6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109"> </text:span><text:span text:style-name="T104">y a la Tesorería e Intervención de este Ayuntamiento, a los efectos oportunos.”</text:span> </text:p>
      <text:p text:style-name="P39"><text:span text:style-name="T12">Considerando que la adopción de este acuerdo es competencia de esta Junta de Gobierno Local, en virtud de las delegaciones efectuadas por la Alcaldesa de este Ayuntamiento, mediante Decreto número 2049/2019, de 17 de junio.</text:span> </text:p>
      <text:p text:style-name="P45"><text:span text:style-name="Strong_20_Emphasis"><text:span text:style-name="T167">La Junta de Gobierno Local, acuerda aprobar la propuesta emitida en los términos que se recogen precedentemente.</text:span></text:span></text:p>
      <text:p text:style-name="P45"><text:span text:style-name="Strong_20_Emphasis"><text:span text:style-name="T167"/></text:span></text:p>
      <text:p text:style-name="P45"><text:span text:style-name="Strong_20_Emphasis"><text:span text:style-name="T167"/></text:span></text:p>
      <text:p text:style-name="P45"><text:span text:style-name="Strong_20_Emphasis"><text:span text:style-name="T167"/></text:span></text:p>
      <text:p text:style-name="P75"><text:span text:style-name="Strong_20_Emphasis"><text:span text:style-name="T329"/></text:span></text:p>
      <text:p text:style-name="P34"><text:span text:style-name="T169">Y no habiendo más asuntos que tratar, por la Presidencia se levanta la sesión, siendo las doce horas, veintiseis minutos del día al comienzo indicado, de todo lo cual, yo como Secretario General Accidental doy fe.</text:span> </text:p>
      <text:p text:style-name="P205"/>
      <text:p text:style-name="P35"><text:span text:style-name="T170">EL PRESIDENTE, <text:tab/><text:tab/><text:tab/><text:tab/>EL SECRETARIO GENERAL ACCIDENTAL,</text:span> </text:p>
      <text:p text:style-name="P205"/>
      <text:p text:style-name="P357">DILIGENCIA DE LA SECRETARÍA GENERAL</text:p>
      <text:p text:style-name="P358"/>
      <text:p text:style-name="P359">Diligencia para hacer constar que el acta de la Junta de Gobierno Local de fecha <text:span text:style-name="T5">24 de enero de 2023 </text:span>ha sido aprobada por dicho órgano en la sesión celebrada el día <text:span text:style-name="T5">31 de enero de 2023.</text:span></text:p>
      <text:p text:style-name="P359"/>
      <text:p text:style-name="P359">Y para que conste, firmo la presente en Mogán, a fecha indicada en la firma electrónica.</text:p>
      <text:p text:style-name="P359"><text:tab/></text:p>
      <text:p text:style-name="P359"><text:tab/><text:tab/><text:tab/> <text:s text:c="10"/>El Secretario General Accidental,</text:p>
      <text:p text:style-name="P360"/>
      <text:p text:style-name="P35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4"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rial3"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uente_20_de_20_párrafo_20_predeter.3" style:display-name="Fuente de párrafo predeter.3"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45</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4</text:page-number></text:span></text:span><text:span text:style-name="Fuente_20_de_20_párrafo_20_predeter."><text:span text:style-name="MT1"> de </text:span></text:span><text:span text:style-name="Fuente_20_de_20_párrafo_20_predeter."><text:span text:style-name="MT1"><text:page-count>14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3-21T09:45:17.36</dc:date>
    <meta:editing-cycles>35</meta:editing-cycles>
    <meta:editing-duration>PT5H41M56S</meta:editing-duration>
    <meta:document-statistic meta:table-count="23" meta:image-count="1" meta:object-count="0" meta:page-count="147" meta:paragraph-count="4010" meta:word-count="85053" meta:character-count="542939"/>
    <meta:user-defined meta:name="Información 1"/>
    <meta:user-defined meta:name="Información 2"/>
    <meta:user-defined meta:name="Información 3"/>
    <meta:user-defined meta:name="Información 4"/>
    <meta:template xlink:type="simple" xlink:actuate="onRequest" xlink:title="" xlink:href="file://vmfilepm/redirected$/cgonzalez/Descargas/acta7300600065011196.odt/Normal.dotm"/>
  </office:meta>
</office:document-meta>
</file>