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6.807cm"/>
    </style:style>
    <style:style style:name="Table5.B" style:family="table-column">
      <style:table-column-properties style:column-width="3.512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804cm"/>
    </style:style>
    <style:style style:name="Table7.B" style:family="table-column">
      <style:table-column-properties style:column-width="14.693cm"/>
    </style:style>
    <style:style style:name="Table7.A1" style:family="table-cell">
      <style:table-cell-properties style:vertical-align="middle" fo:padding="0.049cm" fo:border="none"/>
    </style:style>
    <style:style style:name="Tabla2" style:family="table">
      <style:table-properties style:width="16.753cm" table:align="left"/>
    </style:style>
    <style:style style:name="Tabla2.A" style:family="table-column">
      <style:table-column-properties style:column-width="1.901cm"/>
    </style:style>
    <style:style style:name="Tabla2.B" style:family="table-column">
      <style:table-column-properties style:column-width="1.649cm"/>
    </style:style>
    <style:style style:name="Tabla2.C" style:family="table-column">
      <style:table-column-properties style:column-width="1.24cm"/>
    </style:style>
    <style:style style:name="Tabla2.D" style:family="table-column">
      <style:table-column-properties style:column-width="1.161cm"/>
    </style:style>
    <style:style style:name="Tabla2.E" style:family="table-column">
      <style:table-column-properties style:column-width="1.067cm"/>
    </style:style>
    <style:style style:name="Tabla2.F" style:family="table-column">
      <style:table-column-properties style:column-width="1.335cm"/>
    </style:style>
    <style:style style:name="Tabla2.H" style:family="table-column">
      <style:table-column-properties style:column-width="0.907cm"/>
    </style:style>
    <style:style style:name="Tabla2.M" style:family="table-column">
      <style:table-column-properties style:column-width="1.275cm"/>
    </style:style>
    <style:style style:name="Tabla2.A1" style:family="table-cell">
      <style:table-cell-properties fo:padding="0.106cm" fo:border-left="0.035cm solid #000000" fo:border-right="none" fo:border-top="0.035cm solid #000000" fo:border-bottom="0.035cm solid #000000"/>
    </style:style>
    <style:style style:name="Tabla2.M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M2" style:family="table-cell">
      <style:table-cell-properties fo:padding="0.106cm" fo:border-left="0.035cm solid #000000" fo:border-right="0.035cm solid #000000" fo:border-top="none" fo:border-bottom="0.035cm solid #000000"/>
    </style:style>
    <style:style style:name="Tabla3" style:family="table">
      <style:table-properties style:width="16.404cm" fo:margin-left="0.067cm" table:align="left"/>
    </style:style>
    <style:style style:name="Tabla3.A" style:family="table-column">
      <style:table-column-properties style:column-width="6.375cm"/>
    </style:style>
    <style:style style:name="Tabla3.B" style:family="table-column">
      <style:table-column-properties style:column-width="10.029cm"/>
    </style:style>
    <style:style style:name="Tabla3.A1" style:family="table-cell">
      <style:table-cell-properties fo:padding="0.106cm" fo:border-left="0.035cm solid #000000" fo:border-right="none" fo:border-top="0.035cm solid #000000" fo:border-bottom="0.035cm solid #000000"/>
    </style:style>
    <style:style style:name="Tabla3.B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B2" style:family="table-cell">
      <style:table-cell-properties fo:padding="0.106cm" fo:border-left="0.035cm solid #000000" fo:border-right="0.035cm solid #000000" fo:border-top="none" fo:border-bottom="0.035cm solid #000000"/>
    </style:style>
    <style:style style:name="Tabla4" style:family="table">
      <style:table-properties style:width="16.596cm" fo:margin-left="0cm" table:align="left"/>
    </style:style>
    <style:style style:name="Tabla4.A" style:family="table-column">
      <style:table-column-properties style:column-width="2.044cm"/>
    </style:style>
    <style:style style:name="Tabla4.B" style:family="table-column">
      <style:table-column-properties style:column-width="2.958cm"/>
    </style:style>
    <style:style style:name="Tabla4.C" style:family="table-column">
      <style:table-column-properties style:column-width="2.094cm"/>
    </style:style>
    <style:style style:name="Tabla4.D" style:family="table-column">
      <style:table-column-properties style:column-width="3.295cm"/>
    </style:style>
    <style:style style:name="Tabla4.E" style:family="table-column">
      <style:table-column-properties style:column-width="4.401cm"/>
    </style:style>
    <style:style style:name="Tabla4.F" style:family="table-column">
      <style:table-column-properties style:column-width="1.804cm"/>
    </style:style>
    <style:style style:name="Tabla4.A1" style:family="table-cell">
      <style:table-cell-properties fo:background-color="#b2b2b2" fo:padding="0.049cm" fo:border="none">
        <style:background-image/>
      </style:table-cell-properties>
    </style:style>
    <style:style style:name="Tabla4.A2" style:family="table-cell">
      <style:table-cell-properties fo:padding="0.049cm" fo:border="none"/>
    </style:style>
    <style:style style:name="Tabla5" style:family="table">
      <style:table-properties style:width="16.498cm" style:rel-width="100%" table:align="left"/>
    </style:style>
    <style:style style:name="Tabla5.A" style:family="table-column">
      <style:table-column-properties style:column-width="2.05cm" style:rel-column-width="8141*"/>
    </style:style>
    <style:style style:name="Tabla5.B" style:family="table-column">
      <style:table-column-properties style:column-width="2.339cm" style:rel-column-width="9291*"/>
    </style:style>
    <style:style style:name="Tabla5.C" style:family="table-column">
      <style:table-column-properties style:column-width="1.988cm" style:rel-column-width="7896*"/>
    </style:style>
    <style:style style:name="Tabla5.D" style:family="table-column">
      <style:table-column-properties style:column-width="3.395cm" style:rel-column-width="13488*"/>
    </style:style>
    <style:style style:name="Tabla5.E" style:family="table-column">
      <style:table-column-properties style:column-width="4.039cm" style:rel-column-width="16045*"/>
    </style:style>
    <style:style style:name="Tabla5.F" style:family="table-column">
      <style:table-column-properties style:column-width="2.686cm" style:rel-column-width="10674*"/>
    </style:style>
    <style:style style:name="Tabla5.A1" style:family="table-cell">
      <style:table-cell-properties fo:padding="0.049cm" fo:border="none"/>
    </style:style>
    <style:style style:name="Tabla5.C2" style:family="table-cell" style:data-style-name="N0">
      <style:table-cell-properties fo:padding="0.049cm" fo:border="none"/>
    </style:style>
    <style:style style:name="Tabla6" style:family="table">
      <style:table-properties style:width="16.596cm" fo:margin-left="0cm" table:align="left"/>
    </style:style>
    <style:style style:name="Tabla6.A" style:family="table-column">
      <style:table-column-properties style:column-width="2.044cm"/>
    </style:style>
    <style:style style:name="Tabla6.B" style:family="table-column">
      <style:table-column-properties style:column-width="3.247cm"/>
    </style:style>
    <style:style style:name="Tabla6.C" style:family="table-column">
      <style:table-column-properties style:column-width="2.309cm"/>
    </style:style>
    <style:style style:name="Tabla6.D" style:family="table-column">
      <style:table-column-properties style:column-width="3.609cm"/>
    </style:style>
    <style:style style:name="Tabla6.E" style:family="table-column">
      <style:table-column-properties style:column-width="3.799cm"/>
    </style:style>
    <style:style style:name="Tabla6.F" style:family="table-column">
      <style:table-column-properties style:column-width="1.588cm"/>
    </style:style>
    <style:style style:name="Tabla6.A1" style:family="table-cell">
      <style:table-cell-properties fo:background-color="#b2b2b2" fo:padding="0.049cm" fo:border="none">
        <style:background-image/>
      </style:table-cell-properties>
    </style:style>
    <style:style style:name="Tabla6.A2" style:family="table-cell">
      <style:table-cell-properties fo:padding="0.049cm" fo:border="none"/>
    </style:style>
    <style:style style:name="Tabla7" style:family="table">
      <style:table-properties style:width="16.498cm" style:rel-width="100%" table:align="left"/>
    </style:style>
    <style:style style:name="Tabla7.A" style:family="table-column">
      <style:table-column-properties style:column-width="2.05cm" style:rel-column-width="8141*"/>
    </style:style>
    <style:style style:name="Tabla7.B" style:family="table-column">
      <style:table-column-properties style:column-width="2.339cm" style:rel-column-width="9291*"/>
    </style:style>
    <style:style style:name="Tabla7.C" style:family="table-column">
      <style:table-column-properties style:column-width="1.988cm" style:rel-column-width="7896*"/>
    </style:style>
    <style:style style:name="Tabla7.D" style:family="table-column">
      <style:table-column-properties style:column-width="3.395cm" style:rel-column-width="13488*"/>
    </style:style>
    <style:style style:name="Tabla7.E" style:family="table-column">
      <style:table-column-properties style:column-width="4.039cm" style:rel-column-width="16045*"/>
    </style:style>
    <style:style style:name="Tabla7.F" style:family="table-column">
      <style:table-column-properties style:column-width="2.686cm" style:rel-column-width="10674*"/>
    </style:style>
    <style:style style:name="Tabla7.A1" style:family="table-cell">
      <style:table-cell-properties fo:padding="0.049cm" fo:border="none"/>
    </style:style>
    <style:style style:name="Tabla7.C2" style:family="table-cell" style:data-style-name="N0">
      <style:table-cell-properties fo:padding="0.049cm" fo:border="none"/>
    </style:style>
    <style:style style:name="Tabla8" style:family="table">
      <style:table-properties style:width="16.501cm" fo:margin-left="0cm" table:align="left"/>
    </style:style>
    <style:style style:name="Tabla8.A" style:family="table-column">
      <style:table-column-properties style:column-width="5.637cm"/>
    </style:style>
    <style:style style:name="Tabla8.B" style:family="table-column">
      <style:table-column-properties style:column-width="2.24cm"/>
    </style:style>
    <style:style style:name="Tabla8.C" style:family="table-column">
      <style:table-column-properties style:column-width="5.798cm"/>
    </style:style>
    <style:style style:name="Tabla8.D" style:family="table-column">
      <style:table-column-properties style:column-width="2.826cm"/>
    </style:style>
    <style:style style:name="Tabla8.A1" style:family="table-cell">
      <style:table-cell-properties fo:padding="0.049cm" fo:border="none"/>
    </style:style>
    <style:style style:name="Tabla9" style:family="table">
      <style:table-properties style:width="16.501cm" fo:margin-left="0cm" table:align="left"/>
    </style:style>
    <style:style style:name="Tabla9.A" style:family="table-column">
      <style:table-column-properties style:column-width="5.637cm"/>
    </style:style>
    <style:style style:name="Tabla9.B" style:family="table-column">
      <style:table-column-properties style:column-width="2.24cm"/>
    </style:style>
    <style:style style:name="Tabla9.C" style:family="table-column">
      <style:table-column-properties style:column-width="5.798cm"/>
    </style:style>
    <style:style style:name="Tabla9.D" style:family="table-column">
      <style:table-column-properties style:column-width="2.826cm"/>
    </style:style>
    <style:style style:name="Tabla9.A1" style:family="table-cell">
      <style:table-cell-properties fo:padding="0.049cm" fo:border="none"/>
    </style:style>
    <style:style style:name="Tabla10" style:family="table">
      <style:table-properties style:width="16.298cm" table:align="center"/>
    </style:style>
    <style:style style:name="Tabla10.A" style:family="table-column">
      <style:table-column-properties style:column-width="12.749cm"/>
    </style:style>
    <style:style style:name="Tabla10.B" style:family="table-column">
      <style:table-column-properties style:column-width="3.549cm"/>
    </style:style>
    <style:style style:name="Tabla10.1" style:family="table-row">
      <style:table-row-properties style:min-row-height="0.469cm"/>
    </style:style>
    <style:style style:name="Tabla10.A1" style:family="table-cell">
      <style:table-cell-properties style:vertical-align="middle" fo:background-color="#d9d9d9" fo:padding="0.049cm" fo:border="none">
        <style:background-image/>
      </style:table-cell-properties>
    </style:style>
    <style:style style:name="Tabla10.B1" style:family="table-cell">
      <style:table-cell-properties style:vertical-align="middle" fo:background-color="#b4c6e7" fo:padding="0.049cm" fo:border="none">
        <style:background-image/>
      </style:table-cell-properties>
    </style:style>
    <style:style style:name="Tabla10.2" style:family="table-row">
      <style:table-row-properties style:min-row-height="0.416cm"/>
    </style:style>
    <style:style style:name="Tabla10.A2" style:family="table-cell">
      <style:table-cell-properties style:vertical-align="middle" fo:padding="0.049cm" fo:border="none"/>
    </style:style>
    <style:style style:name="Tabla10.B2" style:family="table-cell" style:data-style-name="N0">
      <style:table-cell-properties style:vertical-align="middle" fo:padding="0.049cm" fo:border="none"/>
    </style:style>
    <style:style style:name="Tabla10.A5" style:family="table-cell">
      <style:table-cell-properties style:vertical-align="middle" fo:background-color="#d9e1f2" fo:padding="0.049cm" fo:border="none">
        <style:background-image/>
      </style:table-cell-properties>
    </style:style>
    <style:style style:name="Table4" style:family="table">
      <style:table-properties style:width="16.498cm" style:rel-width="100%" table:align="left"/>
    </style:style>
    <style:style style:name="Table4.A" style:family="table-column">
      <style:table-column-properties style:column-width="9.82cm" style:rel-column-width="39006*"/>
    </style:style>
    <style:style style:name="Table4.B" style:family="table-column">
      <style:table-column-properties style:column-width="6.678cm" style:rel-column-width="26528*"/>
    </style:style>
    <style:style style:name="Table4.A1" style:family="table-cell">
      <style:table-cell-properties fo:padding="0.049cm" fo:border="none"/>
    </style:style>
    <style:style style:name="Tabla11" style:family="table">
      <style:table-properties style:width="16.298cm" table:align="center"/>
    </style:style>
    <style:style style:name="Tabla11.A" style:family="table-column">
      <style:table-column-properties style:column-width="10.947cm"/>
    </style:style>
    <style:style style:name="Tabla11.B" style:family="table-column">
      <style:table-column-properties style:column-width="5.352cm"/>
    </style:style>
    <style:style style:name="Tabla11.1" style:family="table-row">
      <style:table-row-properties style:min-row-height="0.469cm"/>
    </style:style>
    <style:style style:name="Tabla11.A1" style:family="table-cell">
      <style:table-cell-properties style:vertical-align="middle" fo:background-color="#d9d9d9" fo:padding="0.049cm" fo:border="none">
        <style:background-image/>
      </style:table-cell-properties>
    </style:style>
    <style:style style:name="Tabla11.B1" style:family="table-cell">
      <style:table-cell-properties style:vertical-align="middle" fo:background-color="#b4c6e7" fo:padding="0.049cm" fo:border="none">
        <style:background-image/>
      </style:table-cell-properties>
    </style:style>
    <style:style style:name="Tabla11.2" style:family="table-row">
      <style:table-row-properties style:min-row-height="0.416cm"/>
    </style:style>
    <style:style style:name="Tabla11.A2" style:family="table-cell">
      <style:table-cell-properties style:vertical-align="middle" fo:padding="0.049cm" fo:border="none"/>
    </style:style>
    <style:style style:name="Tabla11.A5" style:family="table-cell">
      <style:table-cell-properties style:vertical-align="middle" fo:background-color="#d9e1f2" fo:padding="0.049cm" fo:border="none">
        <style:background-image/>
      </style:table-cell-properties>
    </style:style>
    <style:style style:name="Tabla12" style:family="table">
      <style:table-properties style:width="14.631cm" table:align="center"/>
    </style:style>
    <style:style style:name="Tabla12.A" style:family="table-column">
      <style:table-column-properties style:column-width="11.98cm"/>
    </style:style>
    <style:style style:name="Tabla12.B" style:family="table-column">
      <style:table-column-properties style:column-width="2.651cm"/>
    </style:style>
    <style:style style:name="Tabla12.A1" style:family="table-cell">
      <style:table-cell-properties fo:padding="0.049cm" fo:border="none"/>
    </style:style>
    <style:style style:name="Tabla13" style:family="table">
      <style:table-properties style:width="16.501cm" fo:margin-left="0.042cm" table:align="left"/>
    </style:style>
    <style:style style:name="Tabla13.A" style:family="table-column">
      <style:table-column-properties style:column-width="12.989cm"/>
    </style:style>
    <style:style style:name="Tabla13.B" style:family="table-column">
      <style:table-column-properties style:column-width="3.512cm"/>
    </style:style>
    <style:style style:name="Tabla13.A1" style:family="table-cell">
      <style:table-cell-properties style:vertical-align="middle" fo:padding="0.049cm" fo:border="none"/>
    </style:style>
    <style:style style:name="Tabla14" style:family="table">
      <style:table-properties style:width="16.404cm" fo:margin-left="0.139cm" table:align="left"/>
    </style:style>
    <style:style style:name="Tabla14.A" style:family="table-column">
      <style:table-column-properties style:column-width="16.404cm"/>
    </style:style>
    <style:style style:name="Tabla14.A1" style:family="table-cell">
      <style:table-cell-properties fo:padding="0.049cm" fo:border="none"/>
    </style:style>
    <style:style style:name="Tabla15" style:family="table">
      <style:table-properties style:width="16.501cm" fo:margin-left="0.042cm" table:align="left"/>
    </style:style>
    <style:style style:name="Tabla15.A" style:family="table-column">
      <style:table-column-properties style:column-width="16.501cm"/>
    </style:style>
    <style:style style:name="Tabla15.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10pt" style:font-size-asian="10pt" style:font-size-complex="10pt"/>
    </style:style>
    <style:style style:name="P7" style:family="paragraph" style:parent-style-name="Table_20_Contents">
      <style:text-properties style:font-name="Arial2" fo:font-size="7pt" style:font-size-asian="7pt" style:font-size-complex="7pt"/>
    </style:style>
    <style:style style:name="P8" style:family="paragraph" style:parent-style-name="Table_20_Contents">
      <style:paragraph-properties fo:text-align="center" style:justify-single-word="false"/>
      <style:text-properties style:font-name="Arial2" fo:font-size="7pt" style:font-size-asian="7pt" style:font-size-complex="7pt"/>
    </style:style>
    <style:style style:name="P9" style:family="paragraph" style:parent-style-name="Table_20_Contents">
      <style:text-properties style:font-name="Arial1" fo:font-size="2pt" style:font-size-asian="2pt" style:font-size-complex="2pt"/>
    </style:style>
    <style:style style:name="P10" style:family="paragraph" style:parent-style-name="Table_20_Contents">
      <style:text-properties style:font-name="Arial1" fo:font-size="8pt" style:font-size-asian="8pt" style:font-size-complex="8pt"/>
    </style:style>
    <style:style style:name="P11" style:family="paragraph" style:parent-style-name="Table_20_Contents">
      <style:text-properties style:font-name="Arial1" fo:font-size="10pt" style:font-size-asian="10pt" style:font-size-complex="10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Text_20_body">
      <style:paragraph-properties fo:margin-left="0cm" fo:margin-right="0cm" fo:text-align="justify" style:justify-single-word="false" fo:orphans="0" fo:widows="0" fo:text-indent="0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15" style:family="paragraph" style:parent-style-name="Text_20_body">
      <style:paragraph-properties fo:margin-left="0cm" fo:margin-right="0cm" fo:orphans="2" fo:widows="2" fo:text-indent="0cm" style:auto-text-indent="false"/>
      <style:text-properties style:font-name="Arial1" fo:font-size="10pt" style:font-size-asian="10pt" style:font-size-complex="10pt"/>
    </style:style>
    <style:style style:name="P16"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Arial1" fo:font-size="10pt" style:font-size-asian="10pt" style:font-size-complex="10pt"/>
    </style:style>
    <style:style style:name="P17" style:family="paragraph" style:parent-style-name="Text_20_body">
      <style:paragraph-properties fo:margin-left="0cm" fo:margin-right="0cm" fo:margin-top="0cm" fo:margin-bottom="0cm" fo:text-align="center" style:justify-single-word="false" fo:orphans="2" fo:widows="2" fo:text-indent="0cm" style:auto-text-indent="false"/>
      <style:text-properties style:font-name="Arial1" fo:font-size="10pt" style:font-size-asian="10pt" style:font-size-complex="10pt"/>
    </style:style>
    <style:style style:name="P18"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20" style:family="paragraph" style:parent-style-name="Heading">
      <style:paragraph-properties>
        <style:tab-stops/>
      </style:paragraph-properties>
      <style:text-properties style:font-name="Arial1" fo:font-size="9pt" style:font-size-asian="9pt" style:font-size-complex="9pt"/>
    </style:style>
    <style:style style:name="P21" style:family="paragraph" style:parent-style-name="Text_20_body">
      <style:paragraph-properties fo:margin-left="0cm" fo:margin-right="0cm" fo:text-indent="1.323cm" style:auto-text-indent="false"/>
    </style:style>
    <style:style style:name="P22" style:family="paragraph" style:parent-style-name="Text_20_body">
      <style:paragraph-properties fo:margin-left="0cm" fo:margin-right="0cm" fo:text-align="justify" style:justify-single-word="false" fo:text-indent="1.323cm" style:auto-text-indent="false"/>
    </style:style>
    <style:style style:name="P23" style:family="paragraph" style:parent-style-name="Text_20_body">
      <style:paragraph-properties fo:margin-left="0cm" fo:margin-right="0cm" fo:text-align="justify" style:justify-single-word="false" fo:orphans="2" fo:widows="2" fo:text-indent="1.323cm" style:auto-text-indent="false"/>
    </style:style>
    <style:style style:name="P24"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background-color="transparent" style:font-size-asian="10pt" style:font-size-complex="10pt"/>
    </style:style>
    <style:style style:name="P25" style:family="paragraph" style:parent-style-name="Text_20_body">
      <style:paragraph-properties fo:margin-left="0cm" fo:margin-right="0cm" fo:orphans="2" fo:widows="2" fo:text-indent="1.323cm" style:auto-text-indent="false"/>
      <style:text-properties style:font-name="Arial2" fo:font-size="10pt" fo:background-color="transparent" style:font-size-asian="10pt" style:font-size-complex="10pt"/>
    </style:style>
    <style:style style:name="P26" style:family="paragraph" style:parent-style-name="Text_20_body">
      <style:paragraph-properties fo:margin-left="0cm" fo:margin-right="0cm" fo:orphans="0" fo:widows="0" fo:text-indent="1.323cm" style:auto-text-indent="false"/>
      <style:text-properties style:font-name="Arial2" fo:font-size="10pt" fo:background-color="transparent" style:font-size-asian="10pt" style:font-size-complex="10pt"/>
    </style:style>
    <style:style style:name="P27" style:family="paragraph" style:parent-style-name="Text_20_body">
      <style:paragraph-properties fo:margin-left="0cm" fo:margin-right="0cm" fo:orphans="2" fo:widows="2" fo:text-indent="1.323cm" style:auto-text-indent="false"/>
      <style:text-properties style:font-name="Arial1" fo:font-size="10pt" fo:background-color="transparent" style:font-size-asian="10pt" style:font-size-complex="10pt"/>
    </style:style>
    <style:style style:name="P2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29"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30"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style>
    <style:style style:name="P3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name-asian="Times New Roman" style:font-size-asian="10pt" style:font-weight-asian="bold" style:font-name-complex="Arial Narrow" style:font-size-complex="10pt" style:font-style-complex="italic" style:font-weight-complex="bold"/>
    </style:style>
    <style:style style:name="P32"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33"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4"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3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36"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3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ffffff" style:font-size-asian="10pt" style:font-size-complex="10pt"/>
    </style:style>
    <style:style style:name="P3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language="zxx" fo:country="none" style:font-size-asian="10pt" style:font-size-complex="10pt"/>
    </style:style>
    <style:style style:name="P3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letter-spacing="-0.007cm" fo:background-color="#fff200" style:font-size-asian="10pt" style:font-size-complex="10pt"/>
    </style:style>
    <style:style style:name="P40" style:family="paragraph" style:parent-style-name="Text_20_body">
      <style:paragraph-properties fo:margin-left="0cm" fo:margin-right="0cm" fo:text-align="justify" style:justify-single-word="false" fo:text-indent="1.323cm" style:auto-text-indent="false"/>
      <style:text-properties style:font-name="Arial1" fo:font-size="14pt"/>
    </style:style>
    <style:style style:name="P41" style:family="paragraph" style:parent-style-name="Text_20_body">
      <style:paragraph-properties fo:margin-left="0cm" fo:margin-right="0cm" fo:text-align="justify" style:justify-single-word="false" fo:text-indent="1.323cm" style:auto-text-indent="false"/>
      <style:text-properties style:font-name="Arial1" fo:font-size="14pt" fo:language="es" fo:country="ES"/>
    </style:style>
    <style:style style:name="P42"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43"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45"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font-weight="normal" fo:background-color="transparent" style:font-size-asian="10pt" style:font-size-complex="10pt"/>
    </style:style>
    <style:style style:name="P46" style:family="paragraph" style:parent-style-name="Text_20_body">
      <style:paragraph-properties fo:margin-left="0cm" fo:margin-right="0cm" fo:text-align="center" style:justify-single-word="false" fo:text-indent="1.323cm" style:auto-text-indent="false"/>
    </style:style>
    <style:style style:name="P47"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48"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4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normal" fo:font-weight="bold" fo:background-color="transparent" style:font-size-asian="10pt" style:font-size-complex="10pt"/>
    </style:style>
    <style:style style:name="P50"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5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4cm" fo:font-style="normal" fo:font-weight="normal" fo:background-color="transparent" style:font-size-asian="10pt" style:font-size-complex="10pt"/>
    </style:style>
    <style:style style:name="P52" style:family="paragraph" style:parent-style-name="Text_20_body">
      <style:paragraph-properties fo:margin-left="0cm" fo:margin-right="0cm" fo:orphans="2" fo:widows="2" fo:text-indent="1.323cm" style:auto-text-indent="false"/>
    </style:style>
    <style:style style:name="P53" style:family="paragraph" style:parent-style-name="Table_20_Contents">
      <style:paragraph-properties fo:margin-left="0cm" fo:margin-right="0cm" fo:margin-top="0cm" fo:margin-bottom="0.499cm" fo:text-align="start" style:justify-single-word="false" fo:text-indent="1.323cm" style:auto-text-indent="false"/>
    </style:style>
    <style:style style:name="P54" style:family="paragraph" style:parent-style-name="Table_20_Contents">
      <style:paragraph-properties fo:margin-left="0cm" fo:margin-right="0cm" fo:margin-top="0cm" fo:margin-bottom="0.499cm" fo:text-align="center" style:justify-single-word="false" fo:text-indent="1.323cm" style:auto-text-indent="false"/>
    </style:style>
    <style:style style:name="P55" style:family="paragraph" style:parent-style-name="Table_20_Heading">
      <style:paragraph-properties fo:margin-left="0cm" fo:margin-right="0cm" fo:margin-top="0cm" fo:margin-bottom="0.499cm" fo:text-align="start" style:justify-single-word="false" fo:text-indent="1.323cm" style:auto-text-indent="false"/>
    </style:style>
    <style:style style:name="P56" style:family="paragraph" style:parent-style-name="Table_20_Heading">
      <style:paragraph-properties fo:margin-left="0cm" fo:margin-right="0cm" fo:margin-top="0cm" fo:margin-bottom="0.499cm" fo:text-align="center" style:justify-single-word="false" fo:text-indent="1.323cm" style:auto-text-indent="false"/>
    </style:style>
    <style:style style:name="P57" style:family="paragraph" style:parent-style-name="Text_20_body">
      <style:paragraph-properties fo:margin-left="0cm" fo:margin-right="0cm" fo:text-align="justify" style:justify-single-word="false" fo:orphans="2" fo:widows="2" fo:text-indent="1.323cm" style:auto-text-indent="false" fo:padding="0cm" fo:border="none"/>
      <style:text-properties style:font-name="Arial1" fo:font-size="10pt" style:font-size-asian="10pt" style:font-size-complex="10pt"/>
    </style:style>
    <style:style style:name="P58"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name-asian="Times New Roman" style:font-size-asian="10pt" style:font-weight-asian="bold" style:font-name-complex="Arial Narrow" style:font-size-complex="10pt" style:font-style-complex="italic" style:font-weight-complex="bold"/>
    </style:style>
    <style:style style:name="P59"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weight-asian="normal" style:font-name-complex="Arial Narrow" style:font-size-complex="10pt" style:font-style-complex="italic" style:font-weight-complex="normal"/>
    </style:style>
    <style:style style:name="P60" style:family="paragraph" style:parent-style-name="Standard">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normal" fo:font-style="normal" fo:font-weight="normal" fo:background-color="transparent" style:font-size-asian="10pt" style:font-weight-asian="normal" style:font-name-complex="Arial Narrow" style:font-size-complex="10pt" style:font-style-complex="italic" style:font-weight-complex="normal"/>
    </style:style>
    <style:style style:name="P61"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62" style:family="paragraph" style:parent-style-name="Standard">
      <style:paragraph-properties fo:text-align="justify" style:justify-single-word="false"/>
      <style:text-properties style:font-name="Arial1" fo:font-size="10pt" style:font-size-asian="10pt" style:font-size-complex="10pt"/>
    </style:style>
    <style:style style:name="P63" style:family="paragraph" style:parent-style-name="Standard">
      <style:paragraph-properties fo:text-align="justify" style:justify-single-word="false"/>
    </style:style>
    <style:style style:name="P64" style:family="paragraph" style:parent-style-name="Table_20_Contents">
      <style:paragraph-properties fo:margin-top="0cm" fo:margin-bottom="0.499cm"/>
      <style:text-properties style:font-name="Arial1"/>
    </style:style>
    <style:style style:name="P65" style:family="paragraph" style:parent-style-name="Table_20_Contents">
      <style:paragraph-properties fo:margin-top="0cm" fo:margin-bottom="0.499cm" fo:text-align="center" style:justify-single-word="false"/>
      <style:text-properties style:font-name="Arial1"/>
    </style:style>
    <style:style style:name="P66" style:family="paragraph" style:parent-style-name="Table_20_Contents">
      <style:paragraph-properties fo:margin-top="0cm" fo:margin-bottom="0.499cm" fo:text-align="end" style:justify-single-word="false"/>
      <style:text-properties style:font-name="Arial1"/>
    </style:style>
    <style:style style:name="P67" style:family="paragraph" style:parent-style-name="Table_20_Contents">
      <style:paragraph-properties fo:margin-top="0cm" fo:margin-bottom="0.499cm" fo:text-align="end" style:justify-single-word="false"/>
      <style:text-properties style:font-name="Arial1" fo:font-size="7pt"/>
    </style:style>
    <style:style style:name="P68" style:family="paragraph" style:parent-style-name="Table_20_Contents">
      <style:paragraph-properties fo:margin-top="0cm" fo:margin-bottom="0.499cm"/>
      <style:text-properties style:font-name="Arial1" fo:font-size="8pt" style:font-size-asian="8pt" style:font-size-complex="8pt"/>
    </style:style>
    <style:style style:name="P69" style:family="paragraph" style:parent-style-name="Table_20_Contents">
      <style:paragraph-properties fo:margin-top="0cm" fo:margin-bottom="0.499cm" fo:text-align="end" style:justify-single-word="false"/>
      <style:text-properties style:font-name="Arial1" fo:font-size="8pt" style:font-size-asian="8pt" style:font-size-complex="8pt"/>
    </style:style>
    <style:style style:name="P70" style:family="paragraph" style:parent-style-name="Table_20_Contents">
      <style:paragraph-properties fo:margin-top="0cm" fo:margin-bottom="0.499cm" fo:text-align="end" style:justify-single-word="false"/>
      <style:text-properties style:font-name="Arial1" fo:font-size="8pt" fo:font-weight="bold" style:font-size-asian="8pt" style:font-size-complex="8pt"/>
    </style:style>
    <style:style style:name="P71" style:family="paragraph" style:parent-style-name="Table_20_Contents">
      <style:paragraph-properties fo:margin-top="0cm" fo:margin-bottom="0.499cm" fo:text-align="start" style:justify-single-word="false" fo:orphans="2" fo:widows="2"/>
      <style:text-properties style:font-name="Arial1" fo:font-size="10pt" style:font-size-asian="10pt" style:font-size-complex="10pt"/>
    </style:style>
    <style:style style:name="P72" style:family="paragraph" style:parent-style-name="Table_20_Contents">
      <style:paragraph-properties fo:margin-top="0cm" fo:margin-bottom="0.499cm" fo:text-align="center" style:justify-single-word="false" fo:orphans="2" fo:widows="2"/>
      <style:text-properties style:font-name="Arial1" fo:font-size="10pt" style:font-size-asian="10pt" style:font-size-complex="10pt"/>
    </style:style>
    <style:style style:name="P73" style:family="paragraph" style:parent-style-name="Table_20_Contents">
      <style:paragraph-properties fo:margin-top="0cm" fo:margin-bottom="0.499cm" fo:text-align="end" style:justify-single-word="false" fo:orphans="2" fo:widows="2"/>
      <style:text-properties style:font-name="Arial1" fo:font-size="10pt" style:font-size-asian="10pt" style:font-size-complex="10pt"/>
    </style:style>
    <style:style style:name="P74" style:family="paragraph" style:parent-style-name="Table_20_Contents">
      <style:paragraph-properties fo:margin-top="0cm" fo:margin-bottom="0.499cm"/>
      <style:text-properties fo:color="#ff0000" style:font-name="Arial1" fo:font-size="8pt" style:font-size-asian="8pt" style:font-size-complex="8pt"/>
    </style:style>
    <style:style style:name="P75" style:family="paragraph" style:parent-style-name="Table_20_Contents">
      <style:paragraph-properties fo:margin-top="0cm" fo:margin-bottom="0.499cm" fo:text-align="start"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76" style:family="paragraph" style:parent-style-name="Table_20_Contents">
      <style:paragraph-properties fo:margin-top="0cm" fo:margin-bottom="0.499cm" fo:text-align="center" style:justify-single-word="false" fo:orphans="2" fo:widows="2"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77" style:family="paragraph" style:parent-style-name="Table_20_Contents">
      <style:paragraph-properties fo:margin-top="0cm" fo:margin-bottom="0.499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78" style:family="paragraph" style:parent-style-name="Table_20_Contents">
      <style:paragraph-properties fo:margin-top="0cm" fo:margin-bottom="0.499cm" fo:text-align="center" style:justify-single-word="false" fo:orphans="2" fo:widows="2" fo:padding="0.101cm" fo:border="0.002cm solid #000000"/>
      <style:text-properties style:font-name="Arial1" fo:font-size="10pt" style:font-size-asian="10pt" style:font-size-complex="10pt"/>
    </style:style>
    <style:style style:name="P79" style:family="paragraph" style:parent-style-name="Table_20_Contents">
      <style:paragraph-properties fo:margin-top="0cm" fo:margin-bottom="0.499cm"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80" style:family="paragraph" style:parent-style-name="Table_20_Contents">
      <style:paragraph-properties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81" style:family="paragraph" style:parent-style-name="Table_20_Contents">
      <style:paragraph-properties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82" style:family="paragraph" style:parent-style-name="Table_20_Heading">
      <style:paragraph-properties fo:margin-top="0cm" fo:margin-bottom="0.499cm" fo:text-align="center" style:justify-single-word="false"/>
      <style:text-properties style:font-name="Arial1"/>
    </style:style>
    <style:style style:name="P83" style:family="paragraph" style:parent-style-name="Table_20_Heading">
      <style:paragraph-properties fo:margin-top="0cm" fo:margin-bottom="0.499cm" fo:text-align="center" style:justify-single-word="false"/>
      <style:text-properties style:font-name="Arial1" fo:font-size="7pt"/>
    </style:style>
    <style:style style:name="P84" style:family="paragraph" style:parent-style-name="Table_20_Heading">
      <style:paragraph-properties fo:margin-top="0cm" fo:margin-bottom="0.499cm"/>
      <style:text-properties style:font-name="Arial1" fo:font-size="8pt" style:font-size-asian="8pt" style:font-size-complex="8pt"/>
    </style:style>
    <style:style style:name="P85"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86"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87" style:family="paragraph" style:parent-style-name="Table_20_Contents">
      <style:paragraph-properties fo:margin-top="0cm" fo:margin-bottom="0.21cm" fo:text-align="center" style:justify-single-word="false" fo:orphans="2" fo:widows="2" fo:padding="0.101cm" fo:border="0.002cm solid #000000"/>
      <style:text-properties fo:color="#000000" style:font-name="Arial1" fo:font-size="10pt" fo:background-color="transparent" style:font-size-asian="10pt" style:font-size-complex="10pt"/>
    </style:style>
    <style:style style:name="P88"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89"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90"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91"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weight="bold" fo:background-color="transparent" style:font-size-asian="10pt" style:font-size-complex="10pt"/>
    </style:style>
    <style:style style:name="P92"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93"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94"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95"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96" style:family="paragraph" style:parent-style-name="Text_20_body">
      <style:paragraph-properties fo:margin-top="0cm" fo:margin-bottom="0.21cm" fo:text-align="justify" style:justify-single-word="false" fo:orphans="2" fo:widows="2"/>
      <style:text-properties style:font-name="Arial1" fo:font-size="10pt" fo:font-weight="normal" fo:background-color="transparent" style:font-size-asian="10pt" style:font-size-complex="10pt"/>
    </style:style>
    <style:style style:name="P97" style:family="paragraph" style:parent-style-name="Text_20_body">
      <style:paragraph-properties fo:text-align="justify" style:justify-single-word="false"/>
      <style:text-properties style:font-name="Times New Roman1" fo:font-size="14pt"/>
    </style:style>
    <style:style style:name="P98" style:family="paragraph" style:parent-style-name="Text_20_body">
      <style:paragraph-properties fo:text-align="justify" style:justify-single-word="false"/>
      <style:text-properties fo:color="#000000" style:font-name="Arial1" fo:font-size="10pt" style:font-size-asian="10pt" style:font-size-complex="10pt"/>
    </style:style>
    <style:style style:name="P99"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100" style:family="paragraph" style:parent-style-name="Text_20_body">
      <style:paragraph-properties fo:text-align="justify" style:justify-single-word="false"/>
    </style:style>
    <style:style style:name="P101" style:family="paragraph" style:parent-style-name="Text_20_body">
      <style:text-properties style:font-name="Arial2" fo:font-size="10pt" style:font-size-asian="10pt" style:font-size-complex="10pt"/>
    </style:style>
    <style:style style:name="P102" style:family="paragraph" style:parent-style-name="Text_20_body">
      <style:text-properties style:font-name="Arial2" fo:font-size="10pt" fo:background-color="transparent" style:font-size-asian="10pt" style:font-size-complex="10pt"/>
    </style:style>
    <style:style style:name="P103" style:family="paragraph" style:parent-style-name="Text_20_body">
      <style:text-properties style:font-name="Arial2" fo:font-size="7pt" style:font-size-asian="7pt" style:font-size-complex="7pt"/>
    </style:style>
    <style:style style:name="P104" style:family="paragraph" style:parent-style-name="Text_20_body">
      <style:text-properties style:font-name="Arial1" fo:font-size="10pt" style:font-size-asian="10pt" style:font-size-complex="10pt"/>
    </style:style>
    <style:style style:name="P105" style:family="paragraph" style:parent-style-name="Text_20_body">
      <style:paragraph-properties fo:text-align="justify" style:justify-single-word="false"/>
      <style:text-properties style:font-name="Arial1" fo:font-size="10pt" style:font-size-asian="10pt" style:font-size-complex="10pt"/>
    </style:style>
    <style:style style:name="P106"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107" style:family="paragraph" style:parent-style-name="Text_20_body">
      <style:paragraph-properties fo:text-align="center" style:justify-single-word="false"/>
      <style:text-properties style:font-name="Arial1" fo:font-size="10pt" style:font-size-asian="10pt" style:font-size-complex="10pt"/>
    </style:style>
    <style:style style:name="P108" style:family="paragraph" style:parent-style-name="Text_20_body">
      <style:paragraph-properties fo:text-align="start" style:justify-single-word="false"/>
      <style:text-properties style:font-name="Arial1" fo:font-size="10pt" style:font-size-asian="10pt" style:font-size-complex="10pt"/>
    </style:style>
    <style:style style:name="P109" style:family="paragraph" style:parent-style-name="Text_20_body">
      <style:paragraph-properties fo:text-align="end" style:justify-single-word="false"/>
      <style:text-properties style:font-name="Arial1" fo:font-size="10pt" style:font-size-asian="10pt" style:font-size-complex="10pt"/>
    </style:style>
    <style:style style:name="P110"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11"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112"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113" style:family="paragraph" style:parent-style-name="Text_20_body">
      <style:paragraph-properties fo:text-align="justify" style:justify-single-word="false"/>
      <style:text-properties style:font-name="Arial1" fo:font-size="10pt" fo:font-weight="bold" style:font-size-asian="10pt" style:font-size-complex="10pt"/>
    </style:style>
    <style:style style:name="P114" style:family="paragraph" style:parent-style-name="Text_20_body">
      <style:paragraph-properties fo:text-align="center" style:justify-single-word="false"/>
      <style:text-properties style:font-name="Arial1" fo:font-size="10pt" fo:font-style="italic" fo:font-weight="bold" style:font-size-asian="10pt" style:font-size-complex="10pt"/>
    </style:style>
    <style:style style:name="P115"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116" style:family="paragraph" style:parent-style-name="Text_20_body">
      <style:paragraph-properties fo:text-align="center" style:justify-single-word="false"/>
      <style:text-properties style:font-name="Arial1" fo:font-size="10pt" fo:font-style="italic" style:font-size-asian="10pt" style:font-size-complex="10pt"/>
    </style:style>
    <style:style style:name="P117" style:family="paragraph" style:parent-style-name="Text_20_body">
      <style:paragraph-properties fo:text-align="center" style:justify-single-word="false" fo:orphans="2" fo:widows="2"/>
      <style:text-properties style:font-name="Arial1" fo:font-size="10pt" fo:background-color="transparent" style:font-size-asian="10pt" style:font-size-complex="10pt"/>
    </style:style>
    <style:style style:name="P118" style:family="paragraph" style:parent-style-name="Text_20_body">
      <style:paragraph-properties fo:text-align="center" style:justify-single-word="false"/>
      <style:text-properties style:font-name="Arial1" fo:font-size="14pt" fo:language="es" fo:country="ES"/>
    </style:style>
    <style:style style:name="P119" style:family="paragraph" style:parent-style-name="Text_20_body">
      <style:paragraph-properties fo:margin-top="0cm" fo:margin-bottom="0cm" fo:orphans="2" fo:widows="2"/>
      <style:text-properties fo:color="#000000" style:font-name="Arial1" fo:font-size="10pt" fo:font-weight="bold" fo:background-color="transparent" style:font-size-asian="10pt" style:font-size-complex="10pt"/>
    </style:style>
    <style:style style:name="P120"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21"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122"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23" style:family="paragraph" style:parent-style-name="Text_20_body">
      <style:paragraph-properties fo:margin-top="0cm" fo:margin-bottom="0cm" fo:orphans="2" fo:widows="2"/>
      <style:text-properties style:font-name="Arial1" fo:font-size="10pt" style:font-size-asian="10pt" style:font-size-complex="10pt"/>
    </style:style>
    <style:style style:name="P124"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125" style:family="paragraph" style:parent-style-name="Text_20_body">
      <style:paragraph-properties fo:margin-top="0cm" fo:margin-bottom="0cm" fo:text-align="center" style:justify-single-word="false" fo:orphans="2" fo:widows="2"/>
      <style:text-properties style:font-name="Arial1" fo:font-size="10pt" fo:letter-spacing="normal" fo:background-color="transparent" style:font-size-asian="10pt" style:font-size-complex="10pt"/>
    </style:style>
    <style:style style:name="P126"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127" style:family="paragraph" style:parent-style-name="Text_20_body">
      <style:paragraph-properties fo:margin-top="0cm" fo:margin-bottom="0cm" fo:orphans="2" fo:widows="2"/>
      <style:text-properties style:font-name="Arial1" fo:font-size="10pt" fo:font-style="italic" fo:background-color="transparent" style:font-size-asian="10pt" style:font-size-complex="10pt"/>
    </style:style>
    <style:style style:name="P128"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129" style:family="paragraph" style:parent-style-name="Text_20_body">
      <style:paragraph-properties fo:margin-top="0cm" fo:margin-bottom="0cm" fo:text-align="start" style:justify-single-word="false" fo:orphans="2" fo:widows="2"/>
      <style:text-properties style:font-name="Arial1" fo:font-size="10pt" fo:font-style="italic" fo:font-weight="normal" fo:background-color="transparent" style:font-size-asian="10pt" style:font-size-complex="10pt"/>
    </style:style>
    <style:style style:name="P130" style:family="paragraph" style:parent-style-name="Text_20_body">
      <style:paragraph-properties fo:margin-top="0cm" fo:margin-bottom="0cm" fo:text-align="start" style:justify-single-word="false" fo:orphans="2" fo:widows="2"/>
      <style:text-properties style:font-name="Arial1" fo:font-size="10pt" fo:font-style="italic" fo:font-weight="bold" fo:background-color="transparent" style:font-size-asian="10pt" style:font-size-complex="10pt"/>
    </style:style>
    <style:style style:name="P131" style:family="paragraph" style:parent-style-name="Text_20_body">
      <style:paragraph-properties fo:margin-top="0cm" fo:margin-bottom="0cm" fo:text-align="justify" style:justify-single-word="false" fo:orphans="0" fo:widows="0"/>
      <style:text-properties style:font-name="Arial1" fo:font-size="10pt" fo:background-color="transparent" style:font-size-asian="10pt" style:font-size-complex="10pt"/>
    </style:style>
    <style:style style:name="P132"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33" style:family="paragraph" style:parent-style-name="Text_20_body">
      <style:paragraph-properties fo:margin-top="0cm" fo:margin-bottom="0cm" fo:text-align="start" style:justify-single-word="false" fo:orphans="2" fo:widows="2"/>
      <style:text-properties style:font-name="Arial1" fo:font-size="10pt" fo:background-color="transparent" style:font-size-asian="10pt" style:font-size-complex="10pt"/>
    </style:style>
    <style:style style:name="P134" style:family="paragraph" style:parent-style-name="Text_20_body">
      <style:paragraph-properties fo:margin-top="0cm" fo:margin-bottom="0cm" fo:text-align="justify" style:justify-single-word="false" fo:orphans="2" fo:widows="2"/>
    </style:style>
    <style:style style:name="P135"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normal" fo:background-color="#ffffff" style:font-size-asian="10pt" style:font-size-complex="10pt"/>
    </style:style>
    <style:style style:name="P136" style:family="paragraph" style:parent-style-name="Text_20_body">
      <style:paragraph-properties fo:margin-top="0cm" fo:margin-bottom="0cm" fo:text-align="justify" style:justify-single-word="false" fo:orphans="2" fo:widows="2" fo:padding="0cm" fo:border="none"/>
      <style:text-properties style:font-name="Arial1" fo:font-size="10pt" fo:background-color="transparent" style:font-size-asian="10pt" style:font-size-complex="10pt"/>
    </style:style>
    <style:style style:name="P137" style:family="paragraph" style:parent-style-name="Text_20_body">
      <style:paragraph-properties fo:margin-top="0cm" fo:margin-bottom="0cm" fo:text-align="start" style:justify-single-word="false" fo:orphans="0" fo:widows="0" fo:padding="0cm" fo:border="none"/>
      <style:text-properties fo:font-variant="normal" fo:text-transform="none" fo:color="#000000" style:font-name="Arial1" fo:font-size="10pt" fo:font-style="italic" fo:font-weight="bold" fo:background-color="#ffffff" style:font-size-asian="10pt" style:font-size-complex="10pt"/>
    </style:style>
    <style:style style:name="P138" style:family="paragraph" style:parent-style-name="Text_20_body">
      <style:paragraph-properties fo:margin-top="0.101cm" fo:margin-bottom="0cm" fo:text-align="justify" style:justify-single-word="false" fo:orphans="2" fo:widows="2"/>
      <style:text-properties style:font-name="Arial1" fo:font-size="10pt" fo:font-weight="normal" fo:background-color="transparent" style:font-size-asian="10pt" style:font-size-complex="10pt"/>
    </style:style>
    <style:style style:name="P139"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font-weight="normal" fo:background-color="#ffff00" style:font-size-asian="10pt" style:font-size-complex="10pt"/>
    </style:style>
    <style:style style:name="P141"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142"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font-weight="normal" fo:background-color="#ffffff" style:font-size-asian="10pt" style:font-size-complex="10pt"/>
    </style:style>
    <style:style style:name="P143"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style:font-name="Arial1" fo:font-size="10pt" fo:font-style="normal" fo:background-color="transparent" style:font-size-asian="10pt" style:font-size-complex="10pt"/>
    </style:style>
    <style:style style:name="P144"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fo:color="#000000" style:font-name="Arial1" fo:font-size="10pt" fo:letter-spacing="normal" fo:font-style="normal" fo:font-weight="normal" fo:background-color="transparent" style:font-size-asian="10pt" style:font-size-complex="10pt"/>
    </style:style>
    <style:style style:name="P145" style:family="paragraph" style:parent-style-name="Text_20_body">
      <style:paragraph-properties fo:margin-left="1cm" fo:margin-right="1cm" fo:margin-top="0cm" fo:margin-bottom="0cm" fo:text-align="justify" style:justify-single-word="false" fo:orphans="2" fo:widows="2" fo:text-indent="0cm" style:auto-text-indent="false" fo:padding="0cm" fo:border="none"/>
      <style:text-properties style:font-name="Arial1" fo:font-size="10pt" style:font-size-asian="10pt" style:font-size-complex="10pt"/>
    </style:style>
    <style:style style:name="P146"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47" style:family="paragraph" style:parent-style-name="Text_20_body">
      <style:paragraph-properties fo:margin-left="1.289cm" fo:margin-right="1.16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48" style:family="paragraph" style:parent-style-name="Text_20_body">
      <style:paragraph-properties fo:margin-left="1.199cm" fo:margin-right="1.199cm" fo:margin-top="0cm" fo:margin-bottom="0cm" fo:text-align="start" style:justify-single-word="false" fo:orphans="2" fo:widows="2" fo:text-indent="0cm" style:auto-text-indent="false"/>
      <style:text-properties style:font-name="Arial1" fo:font-size="10pt" style:font-size-asian="10pt" style:font-size-complex="10pt"/>
    </style:style>
    <style:style style:name="P149" style:family="paragraph" style:parent-style-name="Text_20_body">
      <style:paragraph-properties fo:margin-left="1.199cm" fo:margin-right="1.1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50"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51"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52"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style:font-name="Arial1" fo:font-size="10pt" fo:letter-spacing="normal" fo:font-style="italic" fo:font-weight="normal" fo:background-color="transparent" style:font-size-asian="10pt" style:font-size-complex="10pt"/>
    </style:style>
    <style:style style:name="P153"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fo:color="#000000" style:font-name="Arial1" fo:font-size="10pt" fo:letter-spacing="-0.007cm" fo:font-style="italic" fo:font-weight="normal" fo:background-color="transparent" style:font-size-asian="10pt" style:font-size-complex="10pt"/>
    </style:style>
    <style:style style:name="P154" style:family="paragraph" style:parent-style-name="Text_20_body">
      <style:paragraph-properties fo:margin-left="1.199cm" fo:margin-right="1.199cm" fo:margin-top="0.109cm" fo:margin-bottom="0.109cm" fo:text-align="justify" style:justify-single-word="false" fo:text-indent="0cm" style:auto-text-indent="false"/>
      <style:text-properties style:font-name="Arial1" fo:font-size="10pt" style:font-size-asian="10pt" style:font-size-complex="10pt"/>
    </style:style>
    <style:style style:name="P155" style:family="paragraph" style:parent-style-name="Text_20_body">
      <style:paragraph-properties fo:margin-left="1.199cm" fo:margin-right="1.199cm" fo:margin-top="0.109cm" fo:margin-bottom="0.109cm" fo:text-align="justify" style:justify-single-word="false" fo:orphans="2" fo:widows="2" fo:text-indent="0cm" style:auto-text-indent="false"/>
      <style:text-properties style:font-name="Arial1" fo:font-size="10pt" style:font-size-asian="10pt" style:font-size-complex="10pt"/>
    </style:style>
    <style:style style:name="P156" style:family="paragraph" style:parent-style-name="Text_20_body">
      <style:paragraph-properties fo:margin-left="0.019cm" fo:margin-right="0cm" fo:margin-top="0cm" fo:margin-bottom="0cm" fo:text-align="justify" style:justify-single-word="false" fo:orphans="0" fo:widows="0" fo:text-indent="0cm" style:auto-text-indent="false"/>
      <style:text-properties fo:font-variant="normal" fo:text-transform="none" style:font-name="Arial1" fo:font-size="10pt" fo:letter-spacing="normal" fo:font-style="italic" fo:font-weight="normal" fo:background-color="transparent" style:font-size-asian="10pt" style:font-size-complex="10pt"/>
    </style:style>
    <style:style style:name="P157"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58"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59" style:family="paragraph" style:parent-style-name="Text_20_body">
      <style:paragraph-properties fo:margin-left="0cm" fo:margin-right="0.07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60" style:family="paragraph" style:parent-style-name="Text_20_body">
      <style:paragraph-properties fo:margin-left="0cm" fo:margin-right="0.07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61" style:family="paragraph" style:parent-style-name="Text_20_body">
      <style:paragraph-properties fo:margin-left="2.117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62" style:family="paragraph" style:parent-style-name="Text_20_body">
      <style:paragraph-properties fo:margin-top="0.109cm" fo:margin-bottom="0.109cm" fo:text-align="justify" style:justify-single-word="false"/>
      <style:text-properties style:font-name="Arial1" fo:font-size="10pt" style:font-size-asian="10pt" style:font-size-complex="10pt"/>
    </style:style>
    <style:style style:name="P163" style:family="paragraph" style:parent-style-name="Text_20_body">
      <style:paragraph-properties fo:margin-top="0.109cm" fo:margin-bottom="0.109cm" fo:text-align="justify" style:justify-single-word="false" fo:orphans="2" fo:widows="2"/>
      <style:text-properties style:font-name="Arial1" fo:font-size="10pt" style:font-size-asian="10pt" style:font-size-complex="10pt"/>
    </style:style>
    <style:style style:name="P164" style:family="paragraph" style:parent-style-name="Text_20_body">
      <style:paragraph-properties fo:margin-top="0.109cm" fo:margin-bottom="0.109cm" fo:text-align="justify" style:justify-single-word="false" fo:orphans="2" fo:widows="2"/>
      <style:text-properties fo:font-variant="normal" fo:text-transform="none" fo:color="#000000" style:font-name="Arial1" fo:font-size="10pt" fo:letter-spacing="normal" fo:font-style="italic" fo:font-weight="normal" fo:background-color="transparent" style:font-size-asian="10pt" style:font-size-complex="10pt"/>
    </style:style>
    <style:style style:name="P165" style:family="paragraph" style:parent-style-name="Text_20_body">
      <style:paragraph-properties fo:margin-left="2.379cm" fo:margin-right="0cm" fo:margin-top="0.109cm" fo:margin-bottom="0.109cm" fo:text-align="justify" style:justify-single-word="false" fo:text-indent="0cm" style:auto-text-indent="false"/>
      <style:text-properties style:font-name="Arial1" fo:font-size="10pt" style:font-size-asian="10pt" style:font-size-complex="10pt"/>
    </style:style>
    <style:style style:name="P166" style:family="paragraph" style:parent-style-name="Text_20_body">
      <style:paragraph-properties fo:margin-left="0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67" style:family="paragraph" style:parent-style-name="Text_20_body">
      <style:paragraph-properties fo:margin-left="2.58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68" style:family="paragraph" style:parent-style-name="Text_20_body">
      <style:paragraph-properties fo:margin-left="2cm" fo:margin-right="0cm" fo:margin-top="0.109cm" fo:margin-bottom="0.109cm" fo:text-align="justify" style:justify-single-word="false" fo:orphans="2" fo:widows="2" fo:text-indent="0cm" style:auto-text-indent="false"/>
      <style:text-properties style:font-name="Arial1" fo:font-size="10pt" style:font-size-asian="10pt" style:font-size-complex="10pt"/>
    </style:style>
    <style:style style:name="P169" style:family="paragraph" style:parent-style-name="Text_20_body">
      <style:paragraph-properties fo:margin-left="2.54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70" style:family="paragraph" style:parent-style-name="Text_20_body">
      <style:paragraph-properties fo:margin-top="0cm" fo:margin-bottom="0.109cm" fo:text-align="justify" style:justify-single-word="false"/>
      <style:text-properties style:font-name="Arial1" fo:font-size="10pt" style:font-size-asian="10pt" style:font-size-complex="10pt"/>
    </style:style>
    <style:style style:name="P171" style:family="paragraph" style:parent-style-name="Text_20_body">
      <style:paragraph-properties fo:margin-top="0cm" fo:margin-bottom="0.109cm" fo:text-align="justify" style:justify-single-word="false" fo:orphans="2" fo:widows="2"/>
      <style:text-properties style:font-name="Arial1" fo:font-size="10pt" style:font-size-asian="10pt" style:font-size-complex="10pt"/>
    </style:style>
    <style:style style:name="P172" style:family="paragraph" style:parent-style-name="Text_20_body">
      <style:paragraph-properties fo:margin-left="0.04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73" style:family="paragraph" style:parent-style-name="Text_20_body">
      <style:paragraph-properties fo:margin-left="0cm" fo:margin-right="0.04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74" style:family="paragraph" style:parent-style-name="Text_20_body">
      <style:paragraph-properties fo:margin-left="0cm" fo:margin-right="0.01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75" style:family="paragraph" style:parent-style-name="Text_20_body">
      <style:paragraph-properties fo:margin-left="0.019cm" fo:margin-right="0.01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76" style:family="paragraph" style:parent-style-name="Text_20_body">
      <style:paragraph-properties fo:margin-left="0.03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77" style:family="paragraph" style:parent-style-name="Text_20_body">
      <style:paragraph-properties fo:margin-left="1.251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78"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179" style:family="paragraph" style:parent-style-name="Text_20_body">
      <style:paragraph-properties fo:margin-left="0.72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80" style:family="paragraph" style:parent-style-name="Standard">
      <style:paragraph-properties fo:text-align="center" style:justify-single-word="false"/>
      <style:text-properties style:font-name="Arial1" fo:font-size="9pt" fo:font-style="normal" fo:font-weight="bold" style:font-size-asian="9pt" style:font-style-asian="normal" style:font-weight-asian="bold" style:font-name-complex="Arial Narrow" style:font-size-complex="9pt" style:font-style-complex="normal" style:font-weight-complex="bold"/>
    </style:style>
    <style:style style:name="P181" style:family="paragraph" style:parent-style-name="Standard">
      <style:text-properties style:font-name="Arial1" fo:font-size="9pt" fo:font-style="normal" style:font-size-asian="9pt" style:font-style-asian="normal" style:font-size-complex="9pt" style:font-style-complex="normal"/>
    </style:style>
    <style:style style:name="P182"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83"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84" style:family="paragraph" style:parent-style-name="Standard">
      <style:paragraph-properties fo:margin-top="0cm" fo:margin-bottom="0.21cm" fo:text-align="justify" style:justify-single-word="false"/>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185"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background-color="transparent" style:font-size-asian="10pt" style:font-size-complex="10pt"/>
    </style:style>
    <style:style style:name="P186" style:family="paragraph" style:parent-style-name="Heading_20_5">
      <style:paragraph-properties fo:text-align="center" style:justify-single-word="false"/>
      <style:text-properties style:font-name="Arial1" fo:font-size="10pt" style:font-size-asian="10pt" style:font-size-complex="10pt"/>
    </style:style>
    <style:style style:name="P187"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88"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189"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190" style:family="paragraph" style:parent-style-name="Text_20_body" style:list-style-name="L4">
      <style:paragraph-properties fo:text-align="justify" style:justify-single-word="false"/>
      <style:text-properties style:font-name="Arial1" fo:font-size="10pt" style:font-size-asian="10pt" style:font-size-complex="10pt"/>
    </style:style>
    <style:style style:name="P191" style:family="paragraph" style:parent-style-name="Text_20_body" style:list-style-name="L5">
      <style:paragraph-properties fo:text-align="justify" style:justify-single-word="false"/>
      <style:text-properties style:font-name="Arial1" fo:font-size="10pt" style:font-size-asian="10pt" style:font-size-complex="10pt"/>
    </style:style>
    <style:style style:name="P192" style:family="paragraph" style:parent-style-name="Text_20_body" style:list-style-name="L6">
      <style:paragraph-properties fo:text-align="justify" style:justify-single-word="false"/>
      <style:text-properties style:font-name="Arial1" fo:font-size="10pt" style:font-size-asian="10pt" style:font-size-complex="10pt"/>
    </style:style>
    <style:style style:name="P193" style:family="paragraph" style:parent-style-name="Text_20_body" style:list-style-name="L7">
      <style:paragraph-properties fo:text-align="justify" style:justify-single-word="false"/>
      <style:text-properties style:font-name="Arial1" fo:font-size="10pt" style:font-size-asian="10pt" style:font-size-complex="10pt"/>
    </style:style>
    <style:style style:name="P194" style:family="paragraph" style:parent-style-name="Text_20_body" style:list-style-name="L8">
      <style:paragraph-properties fo:text-align="justify" style:justify-single-word="false"/>
      <style:text-properties style:font-name="Arial1" fo:font-size="10pt" style:font-size-asian="10pt" style:font-size-complex="10pt"/>
    </style:style>
    <style:style style:name="P195" style:family="paragraph" style:parent-style-name="Text_20_body" style:list-style-name="L9">
      <style:paragraph-properties fo:text-align="justify" style:justify-single-word="false"/>
      <style:text-properties style:font-name="Arial1" fo:font-size="10pt" style:font-size-asian="10pt" style:font-size-complex="10pt"/>
    </style:style>
    <style:style style:name="P196" style:family="paragraph" style:parent-style-name="Text_20_body" style:list-style-name="L10">
      <style:paragraph-properties fo:text-align="justify" style:justify-single-word="false"/>
      <style:text-properties style:font-name="Arial1" fo:font-size="10pt" style:font-size-asian="10pt" style:font-size-complex="10pt"/>
    </style:style>
    <style:style style:name="P197" style:family="paragraph" style:parent-style-name="Text_20_body" style:list-style-name="L11">
      <style:paragraph-properties fo:text-align="justify" style:justify-single-word="false"/>
      <style:text-properties style:font-name="Arial1" fo:font-size="10pt" style:font-size-asian="10pt" style:font-size-complex="10pt"/>
    </style:style>
    <style:style style:name="P198" style:family="paragraph" style:parent-style-name="Text_20_body" style:list-style-name="L12">
      <style:paragraph-properties fo:text-align="justify" style:justify-single-word="false"/>
      <style:text-properties style:font-name="Arial1" fo:font-size="10pt" style:font-size-asian="10pt" style:font-size-complex="10pt"/>
    </style:style>
    <style:style style:name="P199" style:family="paragraph" style:parent-style-name="Text_20_body" style:list-style-name="L13">
      <style:paragraph-properties fo:text-align="justify" style:justify-single-word="false"/>
      <style:text-properties style:font-name="Arial1" fo:font-size="10pt" style:font-size-asian="10pt" style:font-size-complex="10pt"/>
    </style:style>
    <style:style style:name="P200" style:family="paragraph" style:parent-style-name="Text_20_body" style:list-style-name="L14">
      <style:paragraph-properties fo:text-align="justify" style:justify-single-word="false"/>
      <style:text-properties style:font-name="Arial1" fo:font-size="10pt" style:font-size-asian="10pt" style:font-size-complex="10pt"/>
    </style:style>
    <style:style style:name="P201" style:family="paragraph" style:parent-style-name="Text_20_body" style:list-style-name="L15">
      <style:paragraph-properties fo:text-align="justify" style:justify-single-word="false"/>
      <style:text-properties style:font-name="Arial1" fo:font-size="10pt" style:font-size-asian="10pt" style:font-size-complex="10pt"/>
    </style:style>
    <style:style style:name="P202" style:family="paragraph" style:parent-style-name="Text_20_body" style:list-style-name="L16">
      <style:paragraph-properties fo:text-align="justify" style:justify-single-word="false"/>
      <style:text-properties style:font-name="Arial1" fo:font-size="10pt" style:font-size-asian="10pt" style:font-size-complex="10pt"/>
    </style:style>
    <style:style style:name="P203" style:family="paragraph" style:parent-style-name="Text_20_body" style:list-style-name="L17">
      <style:paragraph-properties fo:text-align="justify" style:justify-single-word="false"/>
      <style:text-properties style:font-name="Arial1" fo:font-size="10pt" style:font-size-asian="10pt" style:font-size-complex="10pt"/>
    </style:style>
    <style:style style:name="P204" style:family="paragraph" style:parent-style-name="Text_20_body" style:list-style-name="L18">
      <style:paragraph-properties fo:text-align="justify" style:justify-single-word="false"/>
      <style:text-properties style:font-name="Arial1" fo:font-size="10pt" style:font-size-asian="10pt" style:font-size-complex="10pt"/>
    </style:style>
    <style:style style:name="P205" style:family="paragraph" style:parent-style-name="Text_20_body" style:list-style-name="L19">
      <style:paragraph-properties fo:text-align="justify" style:justify-single-word="false"/>
      <style:text-properties style:font-name="Arial1" fo:font-size="10pt" style:font-size-asian="10pt" style:font-size-complex="10pt"/>
    </style:style>
    <style:style style:name="P206" style:family="paragraph" style:parent-style-name="Text_20_body" style:list-style-name="L20">
      <style:paragraph-properties fo:text-align="justify" style:justify-single-word="false"/>
      <style:text-properties style:font-name="Arial1" fo:font-size="10pt" style:font-size-asian="10pt" style:font-size-complex="10pt"/>
    </style:style>
    <style:style style:name="P207" style:family="paragraph" style:parent-style-name="Text_20_body" style:list-style-name="L21">
      <style:paragraph-properties fo:text-align="justify" style:justify-single-word="false"/>
      <style:text-properties style:font-name="Arial1" fo:font-size="10pt" style:font-size-asian="10pt" style:font-size-complex="10pt"/>
    </style:style>
    <style:style style:name="P208" style:family="paragraph" style:parent-style-name="Text_20_body" style:list-style-name="L22">
      <style:paragraph-properties fo:text-align="justify" style:justify-single-word="false"/>
      <style:text-properties style:font-name="Arial1" fo:font-size="10pt" style:font-size-asian="10pt" style:font-size-complex="10pt"/>
    </style:style>
    <style:style style:name="P209" style:family="paragraph" style:parent-style-name="Text_20_body" style:list-style-name="L20">
      <style:text-properties style:font-name="Arial1" fo:font-size="10pt" style:font-size-asian="10pt" style:font-size-complex="10pt"/>
    </style:style>
    <style:style style:name="P210" style:family="paragraph" style:parent-style-name="Text_20_body" style:list-style-name="L22">
      <style:text-properties style:font-name="Arial1" fo:font-size="10pt" style:font-size-asian="10pt" style:font-size-complex="10pt"/>
    </style:style>
    <style:style style:name="P211" style:family="paragraph" style:parent-style-name="Text_20_body" style:list-style-name="L3">
      <style:paragraph-properties fo:text-align="justify" style:justify-single-word="false"/>
      <style:text-properties style:font-name="Arial1" fo:font-size="10pt" fo:language="es" fo:country="ES" style:font-size-asian="10pt" style:font-size-complex="10pt"/>
    </style:style>
    <style:style style:name="P212" style:family="paragraph" style:parent-style-name="Text_20_body" style:list-style-name="L19">
      <style:paragraph-properties fo:text-align="justify" style:justify-single-word="false"/>
      <style:text-properties fo:color="#000000" style:font-name="Arial1" fo:font-size="10pt" style:font-size-asian="10pt" style:font-size-complex="10pt"/>
    </style:style>
    <style:style style:name="P213" style:family="paragraph" style:parent-style-name="Text_20_body" style:list-style-name="L21">
      <style:paragraph-properties fo:text-align="justify" style:justify-single-word="false"/>
      <style:text-properties fo:color="#000000" style:font-name="Arial1" fo:font-size="10pt" style:font-size-asian="10pt" style:font-size-complex="10pt"/>
    </style:style>
    <style:style style:name="P214" style:family="paragraph" style:parent-style-name="Text_20_body" style:list-style-name="L19">
      <style:paragraph-properties fo:text-align="justify" style:justify-single-word="false"/>
    </style:style>
    <style:style style:name="P215" style:family="paragraph" style:parent-style-name="Text_20_body" style:list-style-name="L21">
      <style:paragraph-properties fo:text-align="justify" style:justify-single-word="false"/>
    </style:style>
    <style:style style:name="P216" style:family="paragraph" style:parent-style-name="Text_20_body" style:list-style-name="L23">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217" style:family="paragraph" style:parent-style-name="Text_20_body" style:list-style-name="L24">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218" style:family="paragraph" style:parent-style-name="Text_20_body" style:list-style-name="L25">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219" style:family="paragraph" style:parent-style-name="Text_20_body" style:list-style-name="L32">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220" style:family="paragraph" style:parent-style-name="Text_20_body" style:list-style-name="L26">
      <style:paragraph-properties fo:margin-top="0cm" fo:margin-bottom="0cm" fo:text-align="justify" style:justify-single-word="false" fo:orphans="2" fo:widows="2"/>
      <style:text-properties style:font-name="Arial1" fo:font-size="10pt" style:font-size-asian="10pt" style:font-size-complex="10pt"/>
    </style:style>
    <style:style style:name="P221" style:family="paragraph" style:parent-style-name="Text_20_body" style:list-style-name="L27">
      <style:paragraph-properties fo:margin-top="0cm" fo:margin-bottom="0cm" fo:text-align="justify" style:justify-single-word="false" fo:orphans="2" fo:widows="2"/>
      <style:text-properties style:font-name="Arial1" fo:font-size="10pt" style:font-size-asian="10pt" style:font-size-complex="10pt"/>
    </style:style>
    <style:style style:name="P222" style:family="paragraph" style:parent-style-name="Text_20_body" style:list-style-name="L28">
      <style:paragraph-properties fo:margin-top="0cm" fo:margin-bottom="0cm" fo:text-align="justify" style:justify-single-word="false" fo:orphans="2" fo:widows="2"/>
      <style:text-properties style:font-name="Arial1" fo:font-size="10pt" style:font-size-asian="10pt" style:font-size-complex="10pt"/>
    </style:style>
    <style:style style:name="P223" style:family="paragraph" style:parent-style-name="Text_20_body" style:list-style-name="L29">
      <style:paragraph-properties fo:margin-top="0cm" fo:margin-bottom="0cm" fo:text-align="justify" style:justify-single-word="false" fo:orphans="2" fo:widows="2"/>
      <style:text-properties style:font-name="Arial1" fo:font-size="10pt" style:font-size-asian="10pt" style:font-size-complex="10pt"/>
    </style:style>
    <style:style style:name="P224" style:family="paragraph" style:parent-style-name="Text_20_body" style:list-style-name="L30">
      <style:paragraph-properties fo:margin-top="0cm" fo:margin-bottom="0cm" fo:text-align="justify" style:justify-single-word="false" fo:orphans="2" fo:widows="2"/>
      <style:text-properties style:font-name="Arial1" fo:font-size="10pt" style:font-size-asian="10pt" style:font-size-complex="10pt"/>
    </style:style>
    <style:style style:name="P225" style:family="paragraph" style:parent-style-name="Text_20_body" style:list-style-name="L31">
      <style:paragraph-properties fo:margin-top="0cm" fo:margin-bottom="0cm" fo:text-align="justify" style:justify-single-word="false" fo:orphans="0" fo:widows="0"/>
      <style:text-properties style:font-name="Arial1" fo:font-size="10pt" style:font-size-asian="10pt" style:font-size-complex="10pt"/>
    </style:style>
    <style:style style:name="P226" style:family="paragraph" style:parent-style-name="Text_20_body" style:list-style-name="L27">
      <style:paragraph-properties fo:margin-top="0cm" fo:margin-bottom="0cm" fo:text-align="justify" style:justify-single-word="false" fo:orphans="2" fo:widows="2"/>
      <style:text-properties fo:color="#000000" style:font-name="Arial1" fo:font-size="10pt" fo:letter-spacing="-0.007cm"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ffffff" loext:char-shading-value="0"/>
    </style:style>
    <style:style style:name="T5" style:family="text">
      <style:text-properties fo:font-weight="bold" style:font-weight-asian="bold" style:font-weight-complex="bold"/>
    </style:style>
    <style:style style:name="T6" style:family="text">
      <style:text-properties fo:background-color="transparent" loext:char-shading-value="0"/>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fo:background-color="transparent" loext:char-shading-value="0"/>
    </style:style>
    <style:style style:name="T10" style:family="text">
      <style:text-properties style:text-underline-style="solid" style:text-underline-width="auto" style:text-underline-color="font-color" fo:background-color="#ffffff" loext:char-shading-value="0"/>
    </style:style>
    <style:style style:name="T11" style:family="text">
      <style:text-properties fo:font-weight="normal"/>
    </style:style>
    <style:style style:name="T12" style:family="text">
      <style:text-properties fo:font-weight="normal" fo:background-color="#ffffff" loext:char-shading-value="0"/>
    </style:style>
    <style:style style:name="T13" style:family="text">
      <style:text-properties fo:font-weight="normal" fo:background-color="transparent" loext:char-shading-value="0"/>
    </style:style>
    <style:style style:name="T14" style:family="text">
      <style:text-properties fo:font-variant="normal" fo:text-transform="none"/>
    </style:style>
    <style:style style:name="T15" style:family="text">
      <style:text-properties fo:font-variant="normal" fo:text-transform="none" fo:letter-spacing="normal"/>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letter-spacing="normal" fo:font-style="normal" fo:font-weight="normal" fo:background-color="transparent" loext:char-shading-value="0"/>
    </style:style>
    <style:style style:name="T18" style:family="text">
      <style:text-properties fo:font-variant="normal" fo:text-transform="none" fo:letter-spacing="normal" fo:font-style="normal" fo:font-weight="normal" fo:background-color="#ffffff" loext:char-shading-value="0"/>
    </style:style>
    <style:style style:name="T19" style:family="text">
      <style:text-properties fo:font-variant="normal" fo:text-transform="none" fo:letter-spacing="normal" fo:font-style="normal" fo:font-weight="bold"/>
    </style:style>
    <style:style style:name="T20" style:family="text">
      <style:text-properties fo:font-variant="normal" fo:text-transform="none" fo:letter-spacing="normal" fo:font-style="normal" fo:font-weight="bold" fo:background-color="transparent" loext:char-shading-value="0"/>
    </style:style>
    <style:style style:name="T21" style:family="text">
      <style:text-properties fo:font-variant="normal" fo:text-transform="none" fo:letter-spacing="normal" fo:font-style="normal" fo:font-weight="bold" fo:background-color="#ffffff" loext:char-shading-value="0"/>
    </style:style>
    <style:style style:name="T22" style:family="text">
      <style:text-properties fo:font-variant="normal" fo:text-transform="none" fo:letter-spacing="normal" fo:font-style="normal" fo:background-color="transparent" loext:char-shading-value="0"/>
    </style:style>
    <style:style style:name="T23" style:family="text">
      <style:text-properties fo:font-variant="normal" fo:text-transform="none" fo:letter-spacing="normal" fo:font-style="normal" style:text-underline-style="solid" style:text-underline-width="auto" style:text-underline-color="font-color" fo:font-weight="normal" fo:background-color="#ffffff" loext:char-shading-value="0"/>
    </style:style>
    <style:style style:name="T24" style:family="text">
      <style:text-properties fo:font-variant="normal" fo:text-transform="none" fo:letter-spacing="normal" style:text-underline-style="solid" style:text-underline-width="auto" style:text-underline-color="font-color"/>
    </style:style>
    <style:style style:name="T25" style:family="text">
      <style:text-properties fo:font-variant="normal" fo:text-transform="none" fo:letter-spacing="normal" fo:font-style="italic" fo:font-weight="normal"/>
    </style:style>
    <style:style style:name="T26" style:family="text">
      <style:text-properties fo:font-variant="normal" fo:text-transform="none" fo:letter-spacing="normal" fo:font-style="italic" fo:font-weight="normal" fo:background-color="transparent" loext:char-shading-value="0"/>
    </style:style>
    <style:style style:name="T27" style:family="text">
      <style:text-properties fo:font-variant="normal" fo:text-transform="none" fo:letter-spacing="normal" fo:font-style="italic" fo:font-weight="normal" fo:background-color="#ffffff" loext:char-shading-value="0"/>
    </style:style>
    <style:style style:name="T28" style:family="text">
      <style:text-properties fo:font-variant="normal" fo:text-transform="none" fo:letter-spacing="normal" fo:font-style="italic" style:text-underline-style="solid" style:text-underline-width="auto" style:text-underline-color="font-color" fo:font-weight="normal" fo:background-color="transparent" loext:char-shading-value="0"/>
    </style:style>
    <style:style style:name="T29" style:family="text">
      <style:text-properties fo:font-variant="normal" fo:text-transform="none" fo:letter-spacing="normal" fo:font-style="italic" style:text-underline-style="solid" style:text-underline-width="auto" style:text-underline-color="font-color" fo:font-weight="bold" fo:background-color="transparent" loext:char-shading-value="0"/>
    </style:style>
    <style:style style:name="T30" style:family="text">
      <style:text-properties fo:font-variant="normal" fo:text-transform="none" fo:letter-spacing="normal" fo:font-style="italic" fo:font-weight="bold" fo:background-color="transparent" loext:char-shading-value="0"/>
    </style:style>
    <style:style style:name="T31" style:family="text">
      <style:text-properties fo:font-variant="normal" fo:text-transform="none" fo:letter-spacing="normal" fo:font-style="italic" fo:font-weight="bold" fo:background-color="#ffffff" loext:char-shading-value="0"/>
    </style:style>
    <style:style style:name="T32" style:family="text">
      <style:text-properties fo:font-variant="normal" fo:text-transform="none" fo:color="#000000" loext:opacity="100%"/>
    </style:style>
    <style:style style:name="T33" style:family="text">
      <style:text-properties fo:font-variant="normal" fo:text-transform="none" fo:color="#000000" fo:letter-spacing="normal" loext:opacity="100%"/>
    </style:style>
    <style:style style:name="T34" style:family="text">
      <style:text-properties fo:font-variant="normal" fo:text-transform="none" fo:color="#000000" fo:letter-spacing="normal" fo:font-style="normal" fo:font-weight="bold" loext:opacity="100%"/>
    </style:style>
    <style:style style:name="T35" style:family="text">
      <style:text-properties fo:font-variant="normal" fo:text-transform="none" fo:color="#000000" fo:letter-spacing="normal" fo:font-style="normal" fo:font-weight="bold" fo:background-color="transparent" loext:opacity="100%" loext:char-shading-value="0"/>
    </style:style>
    <style:style style:name="T36" style:family="text">
      <style:text-properties fo:font-variant="normal" fo:text-transform="none" fo:color="#000000" fo:letter-spacing="normal" fo:font-style="normal" fo:font-weight="bold" fo:background-color="#ffffff" loext:opacity="100%" loext:char-shading-value="0"/>
    </style:style>
    <style:style style:name="T37" style:family="text">
      <style:text-properties fo:font-variant="normal" fo:text-transform="none" fo:color="#000000" fo:letter-spacing="normal" fo:font-style="normal" fo:font-weight="normal" loext:opacity="100%"/>
    </style:style>
    <style:style style:name="T38" style:family="text">
      <style:text-properties fo:font-variant="normal" fo:text-transform="none" fo:color="#000000" fo:letter-spacing="normal" fo:font-style="normal" fo:font-weight="normal" fo:background-color="transparent" loext:opacity="100%" loext:char-shading-value="0"/>
    </style:style>
    <style:style style:name="T39" style:family="text">
      <style:text-properties fo:font-variant="normal" fo:text-transform="none" fo:color="#000000" fo:letter-spacing="normal" fo:font-style="normal" fo:font-weight="normal" fo:background-color="#ffffff" loext:opacity="100%" loext:char-shading-value="0"/>
    </style:style>
    <style:style style:name="T40" style:family="text">
      <style:text-properties fo:font-variant="normal" fo:text-transform="none" fo:color="#000000" fo:letter-spacing="normal" fo:font-style="normal" style:text-underline-style="solid" style:text-underline-width="auto" style:text-underline-color="font-color" fo:font-weight="normal" fo:background-color="transparent" loext:opacity="100%" loext:char-shading-value="0"/>
    </style:style>
    <style:style style:name="T41" style:family="text">
      <style:text-properties fo:font-variant="normal" fo:text-transform="none" fo:color="#000000" fo:letter-spacing="normal" fo:font-style="normal" style:text-underline-style="solid" style:text-underline-width="auto" style:text-underline-color="font-color" fo:font-weight="normal" fo:background-color="#ffffff" loext:opacity="100%" loext:char-shading-value="0"/>
    </style:style>
    <style:style style:name="T42" style:family="text">
      <style:text-properties fo:font-variant="normal" fo:text-transform="none" fo:color="#000000" fo:letter-spacing="normal" fo:font-style="italic" fo:font-weight="normal" loext:opacity="100%"/>
    </style:style>
    <style:style style:name="T43" style:family="text">
      <style:text-properties fo:font-variant="normal" fo:text-transform="none" fo:color="#000000" fo:letter-spacing="normal" fo:font-style="italic" fo:font-weight="normal" fo:background-color="transparent" loext:opacity="100%" loext:char-shading-value="0"/>
    </style:style>
    <style:style style:name="T44" style:family="text">
      <style:text-properties fo:font-variant="normal" fo:text-transform="none" fo:color="#000000" fo:letter-spacing="normal" fo:font-style="italic" fo:font-weight="normal" fo:background-color="#ffffff" loext:opacity="100%" loext:char-shading-value="0"/>
    </style:style>
    <style:style style:name="T45" style:family="text">
      <style:text-properties fo:font-variant="normal" fo:text-transform="none" fo:color="#000000" fo:letter-spacing="normal" fo:font-style="italic" fo:font-weight="bold" fo:background-color="transparent" loext:opacity="100%" loext:char-shading-value="0"/>
    </style:style>
    <style:style style:name="T46" style:family="text">
      <style:text-properties fo:font-variant="normal" fo:text-transform="none" fo:color="#000000" fo:letter-spacing="normal" fo:font-style="italic" fo:font-weight="bold" fo:background-color="#ffffff" loext:opacity="100%" loext:char-shading-value="0"/>
    </style:style>
    <style:style style:name="T47" style:family="text">
      <style:text-properties fo:font-variant="normal" fo:text-transform="none" fo:color="#000000" fo:letter-spacing="normal" fo:font-style="italic" style:text-underline-style="solid" style:text-underline-width="auto" style:text-underline-color="font-color" fo:background-color="transparent" loext:opacity="100%" loext:char-shading-value="0"/>
    </style:style>
    <style:style style:name="T48" style:family="text">
      <style:text-properties fo:font-variant="normal" fo:text-transform="none" fo:color="#000000" fo:letter-spacing="normal" fo:font-style="italic" style:text-underline-style="solid" style:text-underline-width="auto" style:text-underline-color="font-color" fo:font-weight="normal" fo:background-color="transparent" loext:opacity="100%" loext:char-shading-value="0"/>
    </style:style>
    <style:style style:name="T49" style:family="text">
      <style:text-properties fo:font-variant="normal" fo:text-transform="none" fo:color="#000000" fo:letter-spacing="normal" fo:background-color="#ffffff" loext:opacity="100%" loext:char-shading-value="0"/>
    </style:style>
    <style:style style:name="T50" style:family="text">
      <style:text-properties fo:font-variant="normal" fo:text-transform="none" fo:color="#000000" fo:letter-spacing="normal" style:text-underline-style="solid" style:text-underline-width="auto" style:text-underline-color="font-color" fo:background-color="#ffffff" loext:opacity="100%" loext:char-shading-value="0"/>
    </style:style>
    <style:style style:name="T51" style:family="text">
      <style:text-properties fo:font-variant="normal" fo:text-transform="none" fo:color="#000000" fo:background-color="transparent" loext:opacity="100%" loext:char-shading-value="0"/>
    </style:style>
    <style:style style:name="T52" style:family="text">
      <style:text-properties fo:font-variant="normal" fo:text-transform="none" fo:color="#000000" fo:background-color="#ffffff" loext:opacity="100%" loext:char-shading-value="0"/>
    </style:style>
    <style:style style:name="T53" style:family="text">
      <style:text-properties fo:font-variant="normal" fo:text-transform="none" fo:color="#000000" fo:letter-spacing="-0.007cm" loext:opacity="100%"/>
    </style:style>
    <style:style style:name="T54" style:family="text">
      <style:text-properties fo:font-variant="normal" fo:text-transform="none" fo:color="#000000" fo:letter-spacing="-0.007cm" fo:font-style="normal" fo:font-weight="bold" loext:opacity="100%"/>
    </style:style>
    <style:style style:name="T55" style:family="text">
      <style:text-properties fo:font-variant="normal" fo:text-transform="none" fo:color="#000000" fo:letter-spacing="-0.007cm" fo:font-style="normal" fo:font-weight="bold" fo:background-color="transparent" loext:opacity="100%" loext:char-shading-value="0"/>
    </style:style>
    <style:style style:name="T56" style:family="text">
      <style:text-properties fo:font-variant="normal" fo:text-transform="none" fo:color="#000000" fo:letter-spacing="-0.007cm" fo:font-style="normal" fo:font-weight="normal" loext:opacity="100%"/>
    </style:style>
    <style:style style:name="T57" style:family="text">
      <style:text-properties fo:font-variant="normal" fo:text-transform="none" fo:color="#000000" fo:letter-spacing="-0.007cm" fo:font-style="normal" fo:font-weight="normal" fo:background-color="transparent" loext:opacity="100%" loext:char-shading-value="0"/>
    </style:style>
    <style:style style:name="T58" style:family="text">
      <style:text-properties fo:font-variant="normal" fo:text-transform="none" fo:color="#000000" fo:letter-spacing="-0.007cm" fo:font-style="normal" fo:font-weight="normal" fo:background-color="#ffffff" loext:opacity="100%" loext:char-shading-value="0"/>
    </style:style>
    <style:style style:name="T59" style:family="text">
      <style:text-properties fo:font-variant="normal" fo:text-transform="none" fo:color="#000000" fo:letter-spacing="-0.007cm" fo:background-color="transparent" loext:opacity="100%" loext:char-shading-value="0"/>
    </style:style>
    <style:style style:name="T60" style:family="text">
      <style:text-properties fo:font-variant="normal" fo:text-transform="none" fo:color="#000000" fo:letter-spacing="-0.007cm" fo:background-color="#ffffff" loext:opacity="100%" loext:char-shading-value="0"/>
    </style:style>
    <style:style style:name="T61" style:family="text">
      <style:text-properties fo:font-variant="normal" fo:text-transform="none" fo:color="#000000" fo:letter-spacing="-0.007cm" fo:font-weight="normal" fo:background-color="transparent" loext:opacity="100%" loext:char-shading-value="0"/>
    </style:style>
    <style:style style:name="T62" style:family="text">
      <style:text-properties fo:font-variant="normal" fo:text-transform="none" fo:color="#000000" fo:letter-spacing="-0.007cm" fo:font-style="italic" fo:font-weight="normal" fo:background-color="transparent" loext:opacity="100%" loext:char-shading-value="0"/>
    </style:style>
    <style:style style:name="T63" style:family="text">
      <style:text-properties fo:font-variant="normal" fo:text-transform="none" fo:color="#000000" fo:letter-spacing="-0.007cm" fo:font-style="italic" fo:font-weight="normal" fo:background-color="#ffffff" loext:opacity="100%" loext:char-shading-value="0"/>
    </style:style>
    <style:style style:name="T64" style:family="text">
      <style:text-properties fo:font-variant="normal" fo:text-transform="none" fo:color="#000000" fo:letter-spacing="-0.007cm" fo:font-style="italic" fo:font-weight="bold" fo:background-color="transparent" loext:opacity="100%" loext:char-shading-value="0"/>
    </style:style>
    <style:style style:name="T65" style:family="text">
      <style:text-properties fo:font-variant="normal" fo:text-transform="none" fo:color="#000000" fo:letter-spacing="-0.007cm" fo:font-style="italic" fo:background-color="#ffffff" loext:opacity="100%" loext:char-shading-value="0"/>
    </style:style>
    <style:style style:name="T66" style:family="text">
      <style:text-properties fo:font-variant="normal" fo:text-transform="none" fo:color="#000000" fo:letter-spacing="-0.004cm" fo:background-color="transparent" loext:opacity="100%" loext:char-shading-value="0"/>
    </style:style>
    <style:style style:name="T67" style:family="text">
      <style:text-properties fo:font-variant="normal" fo:text-transform="none" fo:color="#000000" fo:letter-spacing="-0.004cm" fo:background-color="#ffffff" loext:opacity="100%" loext:char-shading-value="0"/>
    </style:style>
    <style:style style:name="T68" style:family="text">
      <style:text-properties fo:font-variant="normal" fo:text-transform="none" fo:color="#000000" fo:letter-spacing="-0.004cm" fo:font-style="normal" fo:font-weight="normal" fo:background-color="transparent" loext:opacity="100%" loext:char-shading-value="0"/>
    </style:style>
    <style:style style:name="T69" style:family="text">
      <style:text-properties fo:font-variant="normal" fo:text-transform="none" fo:color="#000000" fo:letter-spacing="-0.004cm" fo:font-style="normal" fo:font-weight="normal" fo:background-color="#ffffff" loext:opacity="100%" loext:char-shading-value="0"/>
    </style:style>
    <style:style style:name="T70" style:family="text">
      <style:text-properties fo:font-variant="normal" fo:text-transform="none" fo:color="#000000" fo:letter-spacing="-0.004cm" fo:font-weight="normal" fo:background-color="transparent" loext:opacity="100%" loext:char-shading-value="0"/>
    </style:style>
    <style:style style:name="T71" style:family="text">
      <style:text-properties fo:font-variant="normal" fo:text-transform="none" fo:color="#000000" fo:font-style="normal" fo:font-weight="normal" loext:opacity="100%"/>
    </style:style>
    <style:style style:name="T72" style:family="text">
      <style:text-properties fo:font-variant="normal" fo:text-transform="none" fo:color="#000000" fo:font-style="normal" fo:font-weight="normal" fo:background-color="transparent" loext:opacity="100%" loext:char-shading-value="0"/>
    </style:style>
    <style:style style:name="T73" style:family="text">
      <style:text-properties fo:font-variant="normal" fo:text-transform="none" fo:color="#000000" fo:font-style="normal" fo:font-weight="normal" fo:background-color="#ffffff" loext:opacity="100%" loext:char-shading-value="0"/>
    </style:style>
    <style:style style:name="T74" style:family="text">
      <style:text-properties fo:font-variant="normal" fo:text-transform="none" fo:color="#000000" fo:font-style="normal" fo:font-weight="bold" loext:opacity="100%"/>
    </style:style>
    <style:style style:name="T75" style:family="text">
      <style:text-properties fo:font-variant="normal" fo:text-transform="none" fo:color="#000000" fo:font-style="normal" fo:font-weight="bold" fo:background-color="transparent" loext:opacity="100%" loext:char-shading-value="0"/>
    </style:style>
    <style:style style:name="T76" style:family="text">
      <style:text-properties fo:font-variant="normal" fo:text-transform="none" fo:color="#000000" fo:font-style="normal" fo:font-weight="bold" fo:background-color="#ffffff" loext:opacity="100%" loext:char-shading-value="0"/>
    </style:style>
    <style:style style:name="T77" style:family="text">
      <style:text-properties fo:font-variant="normal" fo:text-transform="none" fo:color="#000000" fo:font-style="normal" fo:background-color="transparent" loext:opacity="100%" loext:char-shading-value="0"/>
    </style:style>
    <style:style style:name="T78"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79" style:family="text">
      <style:text-properties fo:font-variant="normal" fo:text-transform="none" fo:color="#000000" fo:font-style="normal" style:text-underline-style="solid" style:text-underline-width="auto" style:text-underline-color="font-color" fo:font-weight="normal" fo:background-color="#ffffff" loext:opacity="100%" loext:char-shading-value="0"/>
    </style:style>
    <style:style style:name="T80" style:family="text">
      <style:text-properties fo:font-variant="normal" fo:text-transform="none" fo:color="#000000" fo:font-style="normal" fo:background-color="#ffffff" loext:opacity="100%" loext:char-shading-value="0"/>
    </style:style>
    <style:style style:name="T81" style:family="text">
      <style:text-properties fo:font-variant="normal" fo:text-transform="none" fo:color="#000000" fo:font-weight="normal" fo:background-color="transparent" loext:opacity="100%" loext:char-shading-value="0"/>
    </style:style>
    <style:style style:name="T82" style:family="text">
      <style:text-properties fo:font-variant="normal" fo:text-transform="none" fo:color="#000000" fo:letter-spacing="0.011cm" fo:font-style="normal" fo:font-weight="normal" fo:background-color="transparent" loext:opacity="100%" loext:char-shading-value="0"/>
    </style:style>
    <style:style style:name="T83" style:family="text">
      <style:text-properties fo:font-variant="normal" fo:text-transform="none" fo:color="#000000" fo:letter-spacing="0.032cm" fo:font-style="normal" fo:font-weight="normal" fo:background-color="transparent" loext:opacity="100%" loext:char-shading-value="0"/>
    </style:style>
    <style:style style:name="T84"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85"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86"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loext:opacity="100%" loext:char-shading-value="0"/>
    </style:style>
    <style:style style:name="T87" style:family="text">
      <style:text-properties fo:font-variant="normal" fo:text-transform="none" fo:color="#000000" style:font-name="Arial1" fo:font-size="10pt" fo:font-weight="normal" fo:background-color="transparent" style:font-size-asian="10pt" style:font-size-complex="10pt" loext:opacity="100%" loext:char-shading-value="0"/>
    </style:style>
    <style:style style:name="T88" style:family="text">
      <style:text-properties fo:font-variant="normal" fo:text-transform="none" fo:color="#000000" style:font-name="Arial1" fo:font-size="10pt" fo:letter-spacing="normal" fo:font-style="normal" fo:font-weight="normal" fo:background-color="transparent" style:font-size-asian="10pt" style:font-size-complex="10pt" loext:opacity="100%" loext:char-shading-value="0"/>
    </style:style>
    <style:style style:name="T89" style:family="text">
      <style:text-properties fo:font-variant="normal" fo:text-transform="none" fo:color="#000000" style:font-name="Arial1" fo:font-size="10pt" fo:letter-spacing="-0.007cm" fo:font-style="normal" fo:font-weight="normal" fo:background-color="transparent" style:font-size-asian="10pt" style:font-size-complex="10pt" loext:opacity="100%" loext:char-shading-value="0"/>
    </style:style>
    <style:style style:name="T90" style:family="text">
      <style:text-properties fo:font-variant="normal" fo:text-transform="none" fo:color="#000000" style:font-name="Arial1" fo:font-size="10pt" fo:letter-spacing="-0.007cm" fo:font-style="normal" style:text-underline-style="solid" style:text-underline-width="auto" style:text-underline-color="font-color" fo:font-weight="normal" fo:background-color="transparent" style:font-size-asian="10pt" style:font-size-complex="10pt" loext:opacity="100%" loext:char-shading-value="0"/>
    </style:style>
    <style:style style:name="T91" style:family="text">
      <style:text-properties fo:font-variant="normal" fo:text-transform="none" fo:color="#000000" fo:font-style="italic" fo:font-weight="normal" fo:background-color="transparent" loext:opacity="100%" loext:char-shading-value="0"/>
    </style:style>
    <style:style style:name="T92" style:family="text">
      <style:text-properties fo:font-variant="normal" fo:text-transform="none" fo:color="#000000" fo:font-style="italic" fo:font-weight="bold" fo:background-color="transparent" loext:opacity="100%" loext:char-shading-value="0"/>
    </style:style>
    <style:style style:name="T93" style:family="text">
      <style:text-properties fo:font-variant="normal" fo:text-transform="none" fo:font-style="normal" fo:font-weight="normal"/>
    </style:style>
    <style:style style:name="T94" style:family="text">
      <style:text-properties fo:font-variant="normal" fo:text-transform="none" fo:font-style="normal" fo:font-weight="normal" fo:background-color="#ffffff" loext:char-shading-value="0"/>
    </style:style>
    <style:style style:name="T95" style:family="text">
      <style:text-properties fo:font-variant="normal" fo:text-transform="none" fo:font-style="normal" fo:font-weight="normal" fo:background-color="transparent" loext:char-shading-value="0"/>
    </style:style>
    <style:style style:name="T96" style:family="text">
      <style:text-properties fo:font-variant="normal" fo:text-transform="none" fo:font-style="normal" fo:font-weight="bold" fo:background-color="transparent" loext:char-shading-value="0"/>
    </style:style>
    <style:style style:name="T97" style:family="text">
      <style:text-properties fo:font-variant="normal" fo:text-transform="none" fo:font-style="normal" fo:font-weight="bold" fo:background-color="#ffffff" loext:char-shading-value="0"/>
    </style:style>
    <style:style style:name="T98" style:family="text">
      <style:text-properties fo:font-variant="normal" fo:text-transform="none" fo:font-style="normal" style:text-underline-style="solid" style:text-underline-width="auto" style:text-underline-color="font-color" fo:font-weight="normal" fo:background-color="#ffffff" loext:char-shading-value="0"/>
    </style:style>
    <style:style style:name="T99"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100" style:family="text">
      <style:text-properties fo:font-variant="normal" fo:text-transform="none" fo:font-style="normal" fo:background-color="#ffffff" loext:char-shading-value="0"/>
    </style:style>
    <style:style style:name="T101" style:family="text">
      <style:text-properties fo:font-variant="normal" fo:text-transform="none" fo:font-style="normal" fo:background-color="transparent" loext:char-shading-value="0"/>
    </style:style>
    <style:style style:name="T102" style:family="text">
      <style:text-properties fo:font-variant="normal" fo:text-transform="none" fo:letter-spacing="-0.007cm"/>
    </style:style>
    <style:style style:name="T103" style:family="text">
      <style:text-properties fo:font-variant="normal" fo:text-transform="none" fo:letter-spacing="-0.007cm" fo:background-color="transparent" loext:char-shading-value="0"/>
    </style:style>
    <style:style style:name="T104" style:family="text">
      <style:text-properties fo:font-variant="normal" fo:text-transform="none" fo:letter-spacing="-0.007cm" fo:font-style="normal" fo:font-weight="normal"/>
    </style:style>
    <style:style style:name="T105" style:family="text">
      <style:text-properties fo:font-variant="normal" fo:text-transform="none" fo:letter-spacing="-0.007cm" fo:font-style="normal" fo:font-weight="normal" fo:background-color="transparent" loext:char-shading-value="0"/>
    </style:style>
    <style:style style:name="T106" style:family="text">
      <style:text-properties fo:font-variant="normal" fo:text-transform="none" fo:letter-spacing="-0.007cm" fo:font-style="normal" fo:font-weight="bold"/>
    </style:style>
    <style:style style:name="T107" style:family="text">
      <style:text-properties fo:font-variant="normal" fo:text-transform="none" fo:letter-spacing="-0.007cm" fo:font-style="normal" fo:font-weight="bold" fo:background-color="transparent" loext:char-shading-value="0"/>
    </style:style>
    <style:style style:name="T108"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09" style:family="text">
      <style:text-properties fo:font-variant="normal" fo:text-transform="none" fo:letter-spacing="-0.007cm" fo:font-style="italic" fo:font-weight="normal" fo:background-color="transparent" loext:char-shading-value="0"/>
    </style:style>
    <style:style style:name="T110" style:family="text">
      <style:text-properties fo:font-variant="normal" fo:text-transform="none" fo:letter-spacing="-0.007cm" fo:font-style="italic" fo:font-weight="bold" fo:background-color="transparent" loext:char-shading-value="0"/>
    </style:style>
    <style:style style:name="T111"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12" style:family="text">
      <style:text-properties fo:font-variant="normal" fo:text-transform="none" fo:color="#c9211e" fo:letter-spacing="-0.007cm" fo:font-style="normal" fo:font-weight="normal" fo:background-color="transparent" loext:opacity="100%" loext:char-shading-value="0"/>
    </style:style>
    <style:style style:name="T113" style:family="text">
      <style:text-properties fo:font-variant="normal" fo:text-transform="none" fo:letter-spacing="-0.004cm" fo:font-style="normal" fo:font-weight="normal" fo:background-color="#ffffff" loext:char-shading-value="0"/>
    </style:style>
    <style:style style:name="T114" style:family="text">
      <style:text-properties fo:font-variant="normal" fo:text-transform="none" fo:letter-spacing="-0.004cm" fo:font-style="normal" fo:font-weight="normal" fo:background-color="transparent" loext:char-shading-value="0"/>
    </style:style>
    <style:style style:name="T115" style:family="text">
      <style:text-properties fo:font-variant="normal" fo:text-transform="none" fo:letter-spacing="-0.004cm" fo:font-weight="normal" fo:background-color="transparent" loext:char-shading-value="0"/>
    </style:style>
    <style:style style:name="T116" style:family="text">
      <style:text-properties fo:font-variant="normal" fo:text-transform="none" fo:color="#ff3333" fo:letter-spacing="-0.007cm" fo:background-color="transparent" loext:opacity="100%" loext:char-shading-value="0"/>
    </style:style>
    <style:style style:name="T117" style:family="text">
      <style:text-properties fo:font-variant="normal" fo:text-transform="none" fo:color="#2a6099" style:font-name="Arial1" fo:font-size="10pt" fo:font-style="normal" fo:font-weight="normal" fo:background-color="transparent" style:font-size-asian="10pt" style:font-size-complex="10pt" loext:opacity="100%" loext:char-shading-value="0"/>
    </style:style>
    <style:style style:name="T118" style:family="text">
      <style:text-properties fo:font-variant="normal" fo:text-transform="none" fo:color="#800000" style:font-name="Arial1" fo:font-size="10pt" fo:font-style="normal" fo:font-weight="normal" fo:background-color="transparent" style:font-size-asian="10pt" style:font-size-complex="10pt" loext:opacity="100%" loext:char-shading-value="0"/>
    </style:style>
    <style:style style:name="T119" style:family="text">
      <style:text-properties fo:font-variant="normal" fo:text-transform="none" fo:color="#800000" fo:letter-spacing="normal" fo:font-style="italic" fo:font-weight="normal" fo:background-color="transparent" loext:opacity="100%" loext:char-shading-value="0"/>
    </style:style>
    <style:style style:name="T120" style:family="text">
      <style:text-properties fo:font-variant="normal" fo:text-transform="none" fo:background-color="#ffffff" loext:char-shading-value="0"/>
    </style:style>
    <style:style style:name="T121" style:family="text">
      <style:text-properties fo:font-variant="normal" fo:text-transform="none" fo:color="#111111" fo:letter-spacing="normal" fo:font-style="italic" fo:font-weight="normal" fo:background-color="transparent" loext:opacity="100%" loext:char-shading-value="0"/>
    </style:style>
    <style:style style:name="T122" style:family="text">
      <style:text-properties fo:font-variant="normal" fo:text-transform="none" style:font-name="Arial1" fo:font-size="10pt" fo:font-style="normal" fo:font-weight="normal" fo:background-color="transparent" style:font-size-asian="10pt" style:font-size-complex="10pt" loext:char-shading-value="0"/>
    </style:style>
    <style:style style:name="T123" style:family="text">
      <style:text-properties fo:font-variant="normal" fo:text-transform="none" style:font-name="Arial1" fo:font-size="10pt" fo:background-color="transparent" style:font-size-asian="10pt" style:font-size-complex="10pt" loext:char-shading-value="0"/>
    </style:style>
    <style:style style:name="T124" style:family="text">
      <style:text-properties fo:font-variant="normal" fo:text-transform="none" style:font-name="Arial1" fo:font-size="10pt" fo:letter-spacing="normal" fo:font-style="italic" fo:font-weight="normal" fo:background-color="transparent" style:font-size-asian="10pt" style:font-size-complex="10pt" loext:char-shading-value="0"/>
    </style:style>
    <style:style style:name="T125" style:family="text">
      <style:text-properties fo:font-variant="normal" fo:text-transform="none" fo:font-style="italic"/>
    </style:style>
    <style:style style:name="T126" style:family="text">
      <style:text-properties fo:font-variant="normal" fo:text-transform="none" fo:font-style="italic" fo:font-weight="normal" fo:background-color="#ffffff" loext:char-shading-value="0"/>
    </style:style>
    <style:style style:name="T127" style:family="text">
      <style:text-properties fo:font-variant="normal" fo:text-transform="none" fo:font-style="italic" fo:font-weight="normal" fo:background-color="transparent" loext:char-shading-value="0"/>
    </style:style>
    <style:style style:name="T128" style:family="text">
      <style:text-properties fo:font-variant="normal" fo:text-transform="none" fo:font-style="italic" fo:font-weight="bold" fo:background-color="transparent" loext:char-shading-value="0"/>
    </style:style>
    <style:style style:name="T129" style:family="text">
      <style:text-properties fo:font-variant="normal" fo:text-transform="none" fo:font-style="italic" fo:background-color="transparent" loext:char-shading-value="0"/>
    </style:style>
    <style:style style:name="T130" style:family="text">
      <style:text-properties fo:color="#000000" loext:opacity="100%"/>
    </style:style>
    <style:style style:name="T131" style:family="text">
      <style:text-properties fo:color="#000000" fo:font-weight="bold" loext:opacity="100%"/>
    </style:style>
    <style:style style:name="T132" style:family="text">
      <style:text-properties fo:color="#000000" fo:font-weight="bold" fo:background-color="transparent" loext:opacity="100%" loext:char-shading-value="0"/>
    </style:style>
    <style:style style:name="T133" style:family="text">
      <style:text-properties fo:color="#000000" fo:font-weight="bold" fo:background-color="#ffffff" loext:opacity="100%" loext:char-shading-value="0"/>
    </style:style>
    <style:style style:name="T134" style:family="text">
      <style:text-properties fo:color="#000000" fo:font-style="italic" loext:opacity="100%"/>
    </style:style>
    <style:style style:name="T135" style:family="text">
      <style:text-properties fo:color="#000000" fo:font-style="italic" fo:font-weight="bold" loext:opacity="100%"/>
    </style:style>
    <style:style style:name="T136" style:family="text">
      <style:text-properties fo:color="#000000" fo:font-style="italic" fo:font-weight="bold" fo:background-color="transparent" loext:opacity="100%" loext:char-shading-value="0"/>
    </style:style>
    <style:style style:name="T137" style:family="text">
      <style:text-properties fo:color="#000000" fo:font-style="italic" fo:background-color="transparent" loext:opacity="100%" loext:char-shading-value="0"/>
    </style:style>
    <style:style style:name="T138" style:family="text">
      <style:text-properties fo:color="#000000" fo:font-style="italic" style:text-underline-style="solid" style:text-underline-width="auto" style:text-underline-color="font-color" fo:font-weight="bold" loext:opacity="100%"/>
    </style:style>
    <style:style style:name="T139" style:family="text">
      <style:text-properties fo:color="#000000" fo:font-style="italic" style:text-underline-style="solid" style:text-underline-width="auto" style:text-underline-color="font-color" fo:font-weight="normal" fo:background-color="#ffffff" loext:opacity="100%" loext:char-shading-value="0"/>
    </style:style>
    <style:style style:name="T140" style:family="text">
      <style:text-properties fo:color="#000000" fo:font-style="italic" style:text-underline-style="solid" style:text-underline-width="auto" style:text-underline-color="font-color" fo:font-weight="normal" fo:background-color="transparent" loext:opacity="100%" loext:char-shading-value="0"/>
    </style:style>
    <style:style style:name="T141" style:family="text">
      <style:text-properties fo:color="#000000" fo:font-style="italic" fo:font-weight="normal" loext:opacity="100%"/>
    </style:style>
    <style:style style:name="T142" style:family="text">
      <style:text-properties fo:color="#000000" fo:font-style="italic" fo:font-weight="normal" fo:background-color="#ffffff" loext:opacity="100%" loext:char-shading-value="0"/>
    </style:style>
    <style:style style:name="T143" style:family="text">
      <style:text-properties fo:color="#000000" fo:font-style="italic" fo:font-weight="normal" fo:background-color="transparent" loext:opacity="100%" loext:char-shading-value="0"/>
    </style:style>
    <style:style style:name="T144" style:family="text">
      <style:text-properties fo:color="#000000" fo:font-size="10pt" loext:opacity="100%"/>
    </style:style>
    <style:style style:name="T145" style:family="text">
      <style:text-properties fo:color="#000000" fo:font-size="10pt" fo:font-style="italic" loext:opacity="100%"/>
    </style:style>
    <style:style style:name="T146" style:family="text">
      <style:text-properties fo:color="#000000" fo:font-size="10pt" fo:font-weight="bold" loext:opacity="100%"/>
    </style:style>
    <style:style style:name="T147" style:family="text">
      <style:text-properties fo:color="#000000" fo:background-color="transparent" loext:opacity="100%" loext:char-shading-value="0"/>
    </style:style>
    <style:style style:name="T148" style:family="text">
      <style:text-properties fo:color="#000000" fo:background-color="#ffffff" loext:opacity="100%" loext:char-shading-value="0"/>
    </style:style>
    <style:style style:name="T149" style:family="text">
      <style:text-properties fo:color="#000000" fo:letter-spacing="-0.007cm" fo:font-weight="bold" loext:opacity="100%"/>
    </style:style>
    <style:style style:name="T150" style:family="text">
      <style:text-properties fo:color="#000000" fo:letter-spacing="-0.007cm" fo:font-weight="bold" fo:background-color="transparent" loext:opacity="100%" loext:char-shading-value="0"/>
    </style:style>
    <style:style style:name="T151" style:family="text">
      <style:text-properties fo:color="#000000" fo:letter-spacing="-0.007cm" fo:font-weight="normal" loext:opacity="100%"/>
    </style:style>
    <style:style style:name="T152" style:family="text">
      <style:text-properties fo:color="#000000" fo:letter-spacing="-0.007cm" fo:font-weight="normal" fo:background-color="transparent" loext:opacity="100%" loext:char-shading-value="0"/>
    </style:style>
    <style:style style:name="T153" style:family="text">
      <style:text-properties fo:color="#000000" fo:letter-spacing="-0.007cm" fo:background-color="transparent" loext:opacity="100%" loext:char-shading-value="0"/>
    </style:style>
    <style:style style:name="T154" style:family="text">
      <style:text-properties fo:color="#000000" fo:letter-spacing="-0.007cm" fo:font-style="italic" fo:font-weight="bold" fo:background-color="transparent" loext:opacity="100%" loext:char-shading-value="0"/>
    </style:style>
    <style:style style:name="T155" style:family="text">
      <style:text-properties fo:color="#000000" fo:letter-spacing="-0.007cm" fo:font-style="italic" fo:font-weight="normal" fo:background-color="transparent" loext:opacity="100%" loext:char-shading-value="0"/>
    </style:style>
    <style:style style:name="T156" style:family="text">
      <style:text-properties fo:color="#000000" fo:letter-spacing="-0.004cm" fo:font-weight="normal" loext:opacity="100%"/>
    </style:style>
    <style:style style:name="T157" style:family="text">
      <style:text-properties fo:color="#000000" fo:letter-spacing="-0.004cm" fo:font-weight="bold" fo:background-color="transparent" loext:opacity="100%" loext:char-shading-value="0"/>
    </style:style>
    <style:style style:name="T158" style:family="text">
      <style:text-properties fo:color="#000000" style:font-name="Arial1" fo:font-size="10pt" fo:font-weight="bold" style:font-size-asian="10pt" style:font-size-complex="10pt" loext:opacity="100%"/>
    </style:style>
    <style:style style:name="T159" style:family="text">
      <style:text-properties fo:color="#000000" style:font-name="Arial1" fo:font-size="10pt" style:font-size-asian="10pt" style:font-size-complex="10pt" loext:opacity="100%"/>
    </style:style>
    <style:style style:name="T160" style:family="text">
      <style:text-properties fo:color="#000000" style:font-name="Arial1" fo:font-size="10pt" fo:language="es" fo:country="ES" style:font-size-asian="10pt" style:font-size-complex="10pt" loext:opacity="100%"/>
    </style:style>
    <style:style style:name="T161" style:family="text">
      <style:text-properties fo:color="#000000" style:font-name="Arial1" fo:font-size="10pt" fo:language="es" fo:country="ES" fo:font-weight="bold" style:font-size-asian="10pt" style:font-size-complex="10pt" loext:opacity="100%"/>
    </style:style>
    <style:style style:name="T162" style:family="text">
      <style:text-properties fo:color="#000000" style:font-name="Arial1" fo:font-size="10pt" fo:language="es" fo:country="ES" style:text-underline-style="solid" style:text-underline-width="auto" style:text-underline-color="font-color" style:font-size-asian="10pt" style:font-size-complex="10pt" loext:opacity="100%"/>
    </style:style>
    <style:style style:name="T163" style:family="text">
      <style:text-properties fo:color="#000000" style:font-name="Arial1" fo:font-size="10pt" fo:language="es" fo:country="ES" fo:font-style="italic" style:font-size-asian="10pt" style:font-size-complex="10pt" loext:opacity="100%"/>
    </style:style>
    <style:style style:name="T164" style:family="text">
      <style:text-properties fo:color="#000000" style:font-name="Arial1" fo:font-size="10pt" style:text-underline-style="solid" style:text-underline-width="auto" style:text-underline-color="font-color" style:font-size-asian="10pt" style:font-size-complex="10pt" loext:opacity="100%"/>
    </style:style>
    <style:style style:name="T165" style:family="text">
      <style:text-properties fo:color="#000000" style:font-name="Arial1" fo:font-size="10pt" style:text-underline-style="solid" style:text-underline-width="auto" style:text-underline-color="font-color" fo:font-weight="bold" style:font-size-asian="10pt" style:font-size-complex="10pt" loext:opacity="100%"/>
    </style:style>
    <style:style style:name="T166" style:family="text">
      <style:text-properties fo:color="#000000" style:font-name="Arial1" fo:font-size="10pt" fo:font-style="italic" style:font-size-asian="10pt" style:font-size-complex="10pt" loext:opacity="100%"/>
    </style:style>
    <style:style style:name="T167" style:family="text">
      <style:text-properties fo:color="#000000" style:font-name="Arial1" fo:font-size="10pt" fo:font-style="italic" fo:font-weight="bold" style:font-size-asian="10pt" style:font-size-complex="10pt" loext:opacity="100%"/>
    </style:style>
    <style:style style:name="T168" style:family="text">
      <style:text-properties fo:color="#000000" style:text-underline-style="solid" style:text-underline-width="auto" style:text-underline-color="font-color" fo:font-weight="bold" loext:opacity="100%"/>
    </style:style>
    <style:style style:name="T169" style:family="text">
      <style:text-properties fo:color="#000000" style:text-underline-style="solid" style:text-underline-width="auto" style:text-underline-color="font-color" fo:background-color="transparent" loext:opacity="100%" loext:char-shading-value="0"/>
    </style:style>
    <style:style style:name="T170" style:family="text">
      <style:text-properties fo:color="#000000" style:text-underline-style="solid" style:text-underline-width="auto" style:text-underline-color="font-color" fo:font-weight="normal" fo:background-color="transparent" loext:opacity="100%" loext:char-shading-value="0"/>
    </style:style>
    <style:style style:name="T171" style:family="text">
      <style:text-properties fo:color="#000000" style:text-underline-style="solid" style:text-underline-width="auto" style:text-underline-color="font-color" fo:font-weight="normal" fo:background-color="#ffffff" loext:opacity="100%" loext:char-shading-value="0"/>
    </style:style>
    <style:style style:name="T172" style:family="text">
      <style:text-properties fo:color="#000000" fo:font-weight="normal" loext:opacity="100%"/>
    </style:style>
    <style:style style:name="T173" style:family="text">
      <style:text-properties fo:color="#000000" fo:font-weight="normal" fo:background-color="transparent" loext:opacity="100%" loext:char-shading-value="0"/>
    </style:style>
    <style:style style:name="T174" style:family="text">
      <style:text-properties fo:color="#000000" fo:font-weight="normal" fo:background-color="#ffffff" loext:opacity="100%" loext:char-shading-value="0"/>
    </style:style>
    <style:style style:name="T175" style:family="text">
      <style:text-properties fo:font-size="10pt"/>
    </style:style>
    <style:style style:name="T176" style:family="text">
      <style:text-properties fo:font-size="10pt" fo:font-style="italic"/>
    </style:style>
    <style:style style:name="T177" style:family="text">
      <style:text-properties fo:font-size="10pt" fo:font-weight="bold"/>
    </style:style>
    <style:style style:name="T178" style:family="text">
      <style:text-properties fo:font-style="italic"/>
    </style:style>
    <style:style style:name="T179" style:family="text">
      <style:text-properties fo:font-style="italic" fo:font-weight="bold"/>
    </style:style>
    <style:style style:name="T180" style:family="text">
      <style:text-properties fo:font-style="italic" fo:font-weight="bold" fo:background-color="transparent" loext:char-shading-value="0"/>
    </style:style>
    <style:style style:name="T181" style:family="text">
      <style:text-properties fo:font-style="italic" fo:font-weight="bold" fo:background-color="#ffffff" loext:char-shading-value="0"/>
    </style:style>
    <style:style style:name="T182" style:family="text">
      <style:text-properties fo:font-style="italic" style:text-underline-style="solid" style:text-underline-width="auto" style:text-underline-color="font-color"/>
    </style:style>
    <style:style style:name="T183" style:family="text">
      <style:text-properties fo:font-style="italic" style:text-underline-style="solid" style:text-underline-width="auto" style:text-underline-color="font-color" fo:font-weight="normal" fo:background-color="#ffffff" loext:char-shading-value="0"/>
    </style:style>
    <style:style style:name="T184" style:family="text">
      <style:text-properties fo:font-style="italic" style:text-underline-style="solid" style:text-underline-width="auto" style:text-underline-color="font-color" fo:font-weight="normal" fo:background-color="transparent" loext:char-shading-value="0"/>
    </style:style>
    <style:style style:name="T185" style:family="text">
      <style:text-properties fo:font-style="italic" style:text-underline-style="solid" style:text-underline-width="auto" style:text-underline-color="font-color" fo:font-weight="bold"/>
    </style:style>
    <style:style style:name="T186" style:family="text">
      <style:text-properties fo:font-style="italic" style:text-underline-style="solid" style:text-underline-width="auto" style:text-underline-color="font-color" fo:font-weight="bold" fo:background-color="transparent" loext:char-shading-value="0"/>
    </style:style>
    <style:style style:name="T187" style:family="text">
      <style:text-properties fo:font-style="italic" fo:font-weight="normal"/>
    </style:style>
    <style:style style:name="T188" style:family="text">
      <style:text-properties fo:font-style="italic" fo:font-weight="normal" fo:background-color="#ffffff" loext:char-shading-value="0"/>
    </style:style>
    <style:style style:name="T189" style:family="text">
      <style:text-properties fo:font-style="italic" fo:font-weight="normal" fo:background-color="transparent" loext:char-shading-value="0"/>
    </style:style>
    <style:style style:name="T190" style:family="text">
      <style:text-properties fo:font-style="italic" fo:background-color="transparent" loext:char-shading-value="0"/>
    </style:style>
    <style:style style:name="T191" style:family="text">
      <style:text-properties fo:font-style="italic" fo:background-color="#ffffff" loext:char-shading-value="0"/>
    </style:style>
    <style:style style:name="T192" style:family="text">
      <style:text-properties fo:color="#ff0000" loext:opacity="100%"/>
    </style:style>
    <style:style style:name="T193" style:family="text">
      <style:text-properties fo:color="#004586" loext:opacity="100%"/>
    </style:style>
    <style:style style:name="T194" style:family="text">
      <style:text-properties fo:color="#004586" style:font-name="Arial1" fo:font-size="10pt" fo:font-weight="bold" style:font-size-asian="10pt" style:font-size-complex="10pt" loext:opacity="100%"/>
    </style:style>
    <style:style style:name="T195" style:family="text">
      <style:text-properties fo:color="#004586" style:font-name="Arial1" fo:font-size="10pt" style:font-size-asian="10pt" style:font-size-complex="10pt" loext:opacity="100%"/>
    </style:style>
    <style:style style:name="T196" style:family="text">
      <style:text-properties fo:color="#004586" style:font-name="Arial1" fo:font-size="10pt" fo:font-style="italic" fo:font-weight="bold" style:font-size-asian="10pt" style:font-size-complex="10pt" loext:opacity="100%"/>
    </style:style>
    <style:style style:name="T197" style:family="text">
      <style:text-properties fo:color="#004586" style:font-name="Arial1" fo:font-size="10pt" style:text-underline-style="solid" style:text-underline-width="auto" style:text-underline-color="font-color" style:font-size-asian="10pt" style:font-size-complex="10pt" loext:opacity="100%"/>
    </style:style>
    <style:style style:name="T198" style:family="text">
      <style:text-properties fo:color="#004586" fo:font-style="italic" loext:opacity="100%"/>
    </style:style>
    <style:style style:name="T199" style:family="text">
      <style:text-properties fo:color="#000080" style:font-name="Arial1" fo:font-size="10pt" style:text-underline-style="solid" style:text-underline-width="auto" style:text-underline-color="font-color" style:font-size-asian="10pt" style:font-size-complex="10pt" loext:opacity="100%"/>
    </style:style>
    <style:style style:name="T200" style:family="text">
      <style:text-properties fo:background-color="#ffffff" loext:char-shading-value="0"/>
    </style:style>
    <style:style style:name="T201" style:family="text">
      <style:text-properties fo:letter-spacing="-0.007cm" fo:background-color="transparent" loext:char-shading-value="0"/>
    </style:style>
    <style:style style:name="T202" style:family="text">
      <style:text-properties fo:letter-spacing="-0.007cm" fo:font-weight="bold"/>
    </style:style>
    <style:style style:name="T203" style:family="text">
      <style:text-properties fo:letter-spacing="-0.007cm" fo:font-weight="bold" fo:background-color="transparent" loext:char-shading-value="0"/>
    </style:style>
    <style:style style:name="T204" style:family="text">
      <style:text-properties fo:letter-spacing="-0.007cm" fo:font-weight="bold" fo:background-color="#ffffff" loext:char-shading-value="0"/>
    </style:style>
    <style:style style:name="T205" style:family="text">
      <style:text-properties fo:letter-spacing="-0.007cm" fo:font-weight="normal" fo:background-color="transparent" loext:char-shading-value="0"/>
    </style:style>
    <style:style style:name="T206" style:family="text">
      <style:text-properties fo:letter-spacing="-0.007cm" fo:font-style="italic" fo:font-weight="normal" fo:background-color="transparent" loext:char-shading-value="0"/>
    </style:style>
    <style:style style:name="T207" style:family="text">
      <style:text-properties fo:letter-spacing="-0.007cm" fo:font-style="italic" fo:font-weight="bold" fo:background-color="transparent" loext:char-shading-value="0"/>
    </style:style>
    <style:style style:name="T208" style:family="text">
      <style:text-properties fo:color="#c9211e" loext:opacity="100%"/>
    </style:style>
    <style:style style:name="T209" style:family="text">
      <style:text-properties fo:color="#c9211e" fo:background-color="#ffffff" loext:opacity="100%" loext:char-shading-value="0"/>
    </style:style>
    <style:style style:name="T210" style:family="text">
      <style:text-properties fo:color="#c9211e" fo:background-color="transparent" loext:opacity="100%" loext:char-shading-value="0"/>
    </style:style>
    <style:style style:name="T211" style:family="text">
      <style:text-properties fo:color="#3333ff" fo:font-weight="bold" fo:background-color="transparent" loext:opacity="100%" loext:char-shading-value="0"/>
    </style:style>
    <style:style style:name="T212" style:family="text">
      <style:text-properties fo:color="#ff3333" fo:background-color="transparent" loext:opacity="100%" loext:char-shading-value="0"/>
    </style:style>
    <style:style style:name="T213" style:family="text">
      <style:text-properties fo:color="#2a6099" style:font-name="Arial1" fo:font-size="10pt" fo:font-weight="normal" fo:background-color="transparent" style:font-size-asian="10pt" style:font-size-complex="10pt" loext:opacity="100%" loext:char-shading-value="0"/>
    </style:style>
    <style:style style:name="T214" style:family="text">
      <style:text-properties fo:color="#800000" fo:letter-spacing="-0.007cm" fo:background-color="transparent" loext:opacity="100%" loext:char-shading-value="0"/>
    </style:style>
    <style:style style:name="T215" style:family="text">
      <style:text-properties style:text-position="-33% 80%" fo:font-style="italic" fo:background-color="transparent" loext:char-shading-value="0"/>
    </style:style>
    <style:style style:name="T216" style:family="text">
      <style:text-properties style:text-position="33% 80%" fo:font-style="italic" fo:background-color="transparent" loext:char-shading-value="0"/>
    </style:style>
    <style:style style:name="T217" style:family="text">
      <style:text-properties style:font-name="Arial2" fo:font-weight="bold" fo:background-color="transparent" loext:char-shading-value="0"/>
    </style:style>
    <style:style style:name="T218" style:family="text">
      <style:text-properties style:font-name="Arial2" fo:background-color="transparent" loext:char-shading-value="0"/>
    </style:style>
    <style:style style:name="T219" style:family="text">
      <style:text-properties style:font-name="Arial2" fo:font-size="10pt" fo:background-color="transparent" style:font-size-asian="10pt" style:font-size-complex="10pt" loext:char-shading-value="0"/>
    </style:style>
    <style:style style:name="T220" style:family="text">
      <style:text-properties style:font-name="Arial2" fo:font-size="10pt" fo:font-weight="bold" fo:background-color="transparent" style:font-size-asian="10pt" style:font-size-complex="10pt" loext:char-shading-value="0"/>
    </style:style>
    <style:style style:name="T221" style:family="text">
      <style:text-properties style:font-name="Arial2" fo:font-size="10pt" style:font-size-asian="10pt" style:font-size-complex="10pt"/>
    </style:style>
    <style:style style:name="T222" style:family="text">
      <style:text-properties style:font-name="Arial2" fo:font-size="10pt" style:text-underline-style="solid" style:text-underline-width="auto" style:text-underline-color="font-color" style:font-size-asian="10pt" style:font-size-complex="10pt"/>
    </style:style>
    <style:style style:name="T223" style:family="text">
      <style:text-properties style:font-name="Arial2" fo:font-size="7pt" style:font-size-asian="7pt" style:font-size-complex="7pt"/>
    </style:style>
    <style:style style:name="T224" style:family="text">
      <style:text-properties style:font-name="Arial2" fo:font-size="7pt" style:text-underline-style="solid" style:text-underline-width="auto" style:text-underline-color="font-color" style:font-size-asian="7pt" style:font-size-complex="7pt"/>
    </style:style>
    <style:style style:name="T225" style:family="text">
      <style:text-properties fo:font-size="7pt"/>
    </style:style>
    <style:style style:name="T226" style:family="text">
      <style:text-properties style:font-name="Arial1" fo:font-size="10pt" fo:font-weight="normal" style:font-size-asian="10pt" style:font-weight-asian="normal" style:font-name-complex="Arial Narrow" style:font-size-complex="10pt" style:font-style-complex="italic" style:font-weight-complex="normal"/>
    </style:style>
    <style:style style:name="T227"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28" style:family="text">
      <style:text-properties style:font-name="Arial1" fo:font-size="10pt" style:text-underline-style="solid" style:text-underline-width="auto" style:text-underline-color="font-color" fo:font-weight="bold" fo:background-color="transparent" style:font-size-asian="10pt" style:font-size-complex="10pt" loext:char-shading-value="0"/>
    </style:style>
    <style:style style:name="T229" style:family="text">
      <style:text-properties style:font-name="Arial1" fo:font-size="10pt" style:text-underline-style="solid" style:text-underline-width="auto" style:text-underline-color="font-color" style:font-name-asian="Times New Roman" style:font-size-asian="10pt" style:font-size-complex="10pt"/>
    </style:style>
    <style:style style:name="T230"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31" style:family="text">
      <style:text-properties style:font-name="Arial1" fo:font-size="10pt" style:text-underline-style="none" style:font-name-asian="Times New Roman" style:font-size-asian="10pt" style:font-size-complex="10pt"/>
    </style:style>
    <style:style style:name="T232" style:family="text">
      <style:text-properties style:font-name="Arial1" fo:font-size="10pt" style:font-size-asian="10pt" style:font-size-complex="10pt"/>
    </style:style>
    <style:style style:name="T233" style:family="text">
      <style:text-properties style:font-name="Arial1" fo:font-size="10pt" fo:font-weight="bold" style:font-size-asian="10pt" style:font-size-complex="10pt"/>
    </style:style>
    <style:style style:name="T234"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235" style:family="text">
      <style:text-properties style:font-name="Arial1" fo:font-size="10pt" fo:language="es" fo:country="ES" style:font-size-asian="10pt" style:font-size-complex="10pt"/>
    </style:style>
    <style:style style:name="T236" style:family="text">
      <style:text-properties style:font-name="Arial1" fo:font-size="10pt" fo:language="es" fo:country="ES" fo:font-weight="bold" style:font-size-asian="10pt" style:font-size-complex="10pt"/>
    </style:style>
    <style:style style:name="T237" style:family="text">
      <style:text-properties style:font-name="Arial1" fo:font-size="10pt" fo:language="es" fo:country="ES" fo:font-style="italic" style:font-size-asian="10pt" style:font-size-complex="10pt"/>
    </style:style>
    <style:style style:name="T238" style:family="text">
      <style:text-properties style:font-name="Arial1" fo:font-size="10pt" fo:background-color="transparent" style:font-size-asian="10pt" style:font-size-complex="10pt" loext:char-shading-value="0"/>
    </style:style>
    <style:style style:name="T239" style:family="text">
      <style:text-properties style:font-name="Arial1" fo:font-size="10pt" fo:font-style="italic" style:font-size-asian="10pt" style:font-size-complex="10pt"/>
    </style:style>
    <style:style style:name="T240" style:family="text">
      <style:text-properties style:font-name="Arial1" fo:font-size="10pt" fo:font-style="italic" fo:font-weight="bold" style:font-size-asian="10pt" style:font-size-complex="10pt"/>
    </style:style>
    <style:style style:name="T241" style:family="text">
      <style:text-properties fo:letter-spacing="normal" fo:background-color="transparent" loext:char-shading-value="0"/>
    </style:style>
    <style:style style:name="T242" style:family="text">
      <style:text-properties fo:background-color="#ffff00"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text:span text:style-name="Strong_20_Emphasis"><text:span text:style-name="T217">ACTA DE LA SESIÓN ORDINARIA CELEBRADA POR LA JUNTA DE GOBIERNO LOCAL DEL AYUNTAMIENTO DE MOGÁN EL DÍA 17</text:span></text:span><text:span text:style-name="Strong_20_Emphasis"><text:span text:style-name="T218"> </text:span></text:span><text:span text:style-name="Strong_20_Emphasis"><text:span text:style-name="T217">DE ENERO DE 2023</text:span></text:span><text:span text:style-name="T218"> </text:span></text:p>
      <text:p text:style-name="P23"><text:span text:style-name="T219">En la Sala de reuniones de las Casas Consistoriales de Mogán, siendo las doce horas, veintid</text:span><text:span text:style-name="T219">ó</text:span><text:span text:style-name="T219">s minutos del día </text:span><text:span text:style-name="T220">17</text:span><text:span text:style-name="T219"> </text:span><text:span text:style-name="T220">de enero de 2023</text:span><text:span text:style-name="T219">, se reúne la Junta de Gobierno Local, bajo la Presidencia del </text:span><text:span text:style-name="Strong_20_Emphasis"><text:span text:style-name="T220">Segundo Teniente de Alcalde, don Juan Ernesto Hernández Cruz </text:span></text:span><text:span text:style-name="T219">y con la asistencia de los señores Tenientes de Alcalde que al margen se expresan, al objeto de celebrar </text:span><text:span text:style-name="T220">sesión ordinaria,</text:span><text:span text:style-name="T219"> </text:span><text:span text:style-name="T220">en primera</text:span><text:span text:style-name="T219"> </text:span><text:span text:style-name="T220">convocatoria,</text:span><text:span text:style-name="T219"> para la que habían sido convocados previamente. </text:span></text:p>
      <text:p text:style-name="P24">Actúa <text:span text:style-name="T2">don David Chao Castro,</text:span> Secretario General Accidental, que da fe del acto. </text:p>
      <text:p text:style-name="P25"/>
      <text:p text:style-name="P101">SRES. Y SRAS. ASISTENTES </text:p>
      <text:p text:style-name="Text_20_body"><text:span text:style-name="Strong_20_Emphasis"><text:span text:style-name="T223">ALCALDE</text:span></text:span><text:span text:style-name="T22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24">Nombre</text:span></text:span></text:p>
          </table:table-cell>
          <table:table-cell table:style-name="Table3.A1" office:value-type="string">
            <text:p text:style-name="P5"><text:span text:style-name="Strong_20_Emphasis"><text:span text:style-name="T224">Asiste</text:span></text:span></text:p>
          </table:table-cell>
          <table:table-cell table:style-name="Table3.A1" office:value-type="string">
            <text:p text:style-name="P5"><text:span text:style-name="Strong_20_Emphasis"><text:span text:style-name="T224">Partido</text:span></text:span></text:p>
          </table:table-cell>
        </table:table-row>
        <table:table-row>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CIUCA</text:p>
          </table:table-cell>
        </table:table-row>
      </table:table>
      <text:p text:style-name="P103"/>
      <text:p text:style-name="Text_20_body"><text:span text:style-name="Strong_20_Emphasis"><text:span text:style-name="T223">CONCEJALES</text:span></text:span><text:span text:style-name="T22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24">Nombre</text:span></text:span></text:p>
          </table:table-cell>
          <table:table-cell table:style-name="Table5.A1" office:value-type="string">
            <text:p text:style-name="P5"><text:span text:style-name="Strong_20_Emphasis"><text:span text:style-name="T224">Asiste</text:span></text:span></text:p>
          </table:table-cell>
          <table:table-cell table:style-name="Table5.A1" office:value-type="string">
            <text:p text:style-name="P5"><text:span text:style-name="Strong_20_Emphasis"><text:span text:style-name="T224">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Text_20_body"><text:span text:style-name="Strong_20_Emphasis"><text:span text:style-name="T223"/></text:span></text:p>
      <text:p text:style-name="Text_20_body"><text:span text:style-name="Strong_20_Emphasis"><text:span text:style-name="T223">INTERVENTOR</text:span></text:span><text:span text:style-name="T223">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24">Nombre</text:span></text:span></text:p>
          </table:table-cell>
          <table:table-cell table:style-name="Tabla1.A1" office:value-type="string">
            <text:p text:style-name="P5"><text:span text:style-name="Strong_20_Emphasis"><text:span text:style-name="T224">Asiste</text:span></text:span></text:p>
          </table:table-cell>
        </table:table-row>
        <table:table-row>
          <table:table-cell table:style-name="Tabla1.A1" office:value-type="string">
            <text:p text:style-name="P7">GONZALO MARTÍNEZ LAZARO</text:p>
          </table:table-cell>
          <table:table-cell table:style-name="Tabla1.A1" office:value-type="string">
            <text:p text:style-name="P8">No</text:p>
          </table:table-cell>
        </table:table-row>
      </table:table>
      <text:p text:style-name="P103"/>
      <text:p text:style-name="Text_20_body"><text:span text:style-name="Strong_20_Emphasis"><text:span text:style-name="T223">SECRETARIO</text:span></text:span><text:span text:style-name="T22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24">Nombre</text:span></text:span></text:p>
          </table:table-cell>
          <table:table-cell table:style-name="Table6.A1" office:value-type="string">
            <text:p text:style-name="P5"><text:span text:style-name="Strong_20_Emphasis"><text:span text:style-name="T224">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103"/>
      <text:p text:style-name="P101"><text:span text:style-name="T6"><text:tab/>Abierta la sesión por la Presidencia, y una vez comprobada por la Secretaría la existencia de cuórum de asistencia precisa para que se pueda iniciar, se procede a conocer los asuntos que integran el siguiente </text:span><text:span text:style-name="T3">ORDEN DEL DÍA:</text:span><text:span text:style-name="T6"> </text:span></text:p>
      <text:p text:style-name="P102"/>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22">Nº Orden</text:span></text:span></text:p>
          </table:table-cell>
          <table:table-cell table:style-name="Table7.A1" office:value-type="string">
            <text:p text:style-name="Table_20_Contents"><text:span text:style-name="Strong_20_Emphasis"><text:span text:style-name="T222">Expresión del asunto</text:span></text:span></text:p>
          </table:table-cell>
        </table:table-row>
        <table:table-row>
          <table:table-cell table:style-name="Table7.A1" office:value-type="string">
            <text:p text:style-name="P6">Punto 1º</text:p>
          </table:table-cell>
          <table:table-cell table:style-name="Table7.A1" office:value-type="string">
            <text:p text:style-name="P6">Aprobación, si procede del borrador del acta de la sesión anterior.</text:p>
          </table:table-cell>
        </table:table-row>
        <table:table-row>
          <table:table-cell table:style-name="Table7.A1" office:value-type="string">
            <text:p text:style-name="P6">Punto 2º</text:p>
          </table:table-cell>
          <table:table-cell table:style-name="Table7.A1" office:value-type="string">
            <text:p text:style-name="P6">Expte. 41/2023 Abono de noches y domingos realizados por los miembros de la policía local durante el mes de diciembre de 2022.</text:p>
          </table:table-cell>
        </table:table-row>
        <table:table-row>
          <table:table-cell table:style-name="Table7.A1" office:value-type="string">
            <text:p text:style-name="P6">Punto 3º</text:p>
          </table:table-cell>
          <table:table-cell table:style-name="Table7.A1" office:value-type="string">
            <text:p text:style-name="P6">Expte. 225/2023 Reintegro de cantidad abonada indebidamente durante el año 2018, en concepto de complemento específico, a Dº *******************</text:p>
          </table:table-cell>
        </table:table-row>
        <table:table-row>
          <table:table-cell table:style-name="Table7.A1" office:value-type="string">
            <text:p text:style-name="P6">Punto 4º</text:p>
          </table:table-cell>
          <table:table-cell table:style-name="Table7.A1" office:value-type="string">
            <text:p text:style-name="P6">Expte. 288/2023. Propuesta para la aprobación de obligaciones correspondiente a facturas.</text:p>
          </table:table-cell>
        </table:table-row>
        <table:table-row>
          <table:table-cell table:style-name="Table7.A1" office:value-type="string">
            <text:p text:style-name="P6">Punto 5º</text:p>
          </table:table-cell>
          <table:table-cell table:style-name="Table7.A1" office:value-type="string">
            <text:p text:style-name="P6">Expte. 4723/2022. Convocatoria de subvenciones a Deportistas Individuales del municipio de Mogán (MOGÁN 16/22): Propuesta de subsanación de errores en la resolución definitiva</text:p>
          </table:table-cell>
        </table:table-row>
        <table:table-row>
          <table:table-cell table:style-name="Table7.A1" office:value-type="string">
            <text:p text:style-name="P6">Punto 6º</text:p>
          </table:table-cell>
          <table:table-cell table:style-name="Table7.A1" office:value-type="string">
            <text:p text:style-name="P6">Expte. 13954/2022 Propuesta para la declaración de necesidad e idoneidad, así como, aprobación y contratación del gasto del Servicio de Integración de la Plataforma eXperta con <text:soft-page-break/>sistemas básicos de admon. digital de la AGE y servicios para garantizar la interoperabilidad, destinada a la transformación digital y modernización de las Admón.de las Entidades Locales, dentro del marco del Plan de Recuperación, Transformación y Resiliencia, Fondos NextGenerationEU.</text:p>
          </table:table-cell>
        </table:table-row>
        <table:table-row>
          <table:table-cell table:style-name="Table7.A1" office:value-type="string">
            <text:p text:style-name="P6">Punto 7º</text:p>
          </table:table-cell>
          <table:table-cell table:style-name="Table7.A1" office:value-type="string">
            <text:p text:style-name="P6">Expte. 161/2023. Propuesta para declarar la necesidad e idoneidad del contrato de suministro de material fungible para el Plotter HP T3500, así como, iniciar expediente de contratación del mismo.</text:p>
          </table:table-cell>
        </table:table-row>
        <table:table-row>
          <table:table-cell table:style-name="Table7.A1" office:value-type="string">
            <text:p text:style-name="P6">Punto 8º</text:p>
          </table:table-cell>
          <table:table-cell table:style-name="Table7.A1" office:value-type="string">
            <text:p text:style-name="P6">Expte. 157/2023. Concurso – Concesión de la Zona de Restauración en la Playa del Perchel de Arguineguín.</text:p>
          </table:table-cell>
        </table:table-row>
        <table:table-row>
          <table:table-cell table:style-name="Table7.A1" office:value-type="string">
            <text:p text:style-name="P6">Punto 9º</text:p>
          </table:table-cell>
          <table:table-cell table:style-name="Table7.A1" office:value-type="string">
            <text:p text:style-name="P6">Expte. 357041/2021. Toma de conocimiento resoluciones judiciales recaídas en el P.O. nº 131/2021 y Rec. Apelación 209/2022 (demandantes *******************).</text:p>
          </table:table-cell>
        </table:table-row>
        <table:table-row>
          <table:table-cell table:style-name="Table7.A1" office:value-type="string">
            <text:p text:style-name="P6">Punto 10º</text:p>
          </table:table-cell>
          <table:table-cell table:style-name="Table7.A1" office:value-type="string">
            <text:p text:style-name="P6">Expte. 1201/2022 Propuesta para tomar conocimiento de la sentencia recaída en el Procedimiento Ordinario nº 24/2022 (demandantes Ascan Servicios Urbanos, S.L.U., General de Asfaltos y Servicios, S.L., Unión Temporal de Empresas Ascan Servicios Urbanos, S.L.U.-General de Asfaltos y Servicios, S.L. y MIC iInsurance Company, S.A.)</text:p>
          </table:table-cell>
        </table:table-row>
        <table:table-row>
          <table:table-cell table:style-name="Table7.A1" office:value-type="string">
            <text:p text:style-name="P6">Punto 11º</text:p>
          </table:table-cell>
          <table:table-cell table:style-name="Table7.A1" office:value-type="string">
            <text:p text:style-name="P6">Expte. 2279/2022 Propuesta aprobación pliegos, anunciar licitación para el Servicio de Cafetería y Exposición-Venta de Artículos Deportivos de la Piscina Municipal en Arguineguin</text:p>
          </table:table-cell>
        </table:table-row>
        <table:table-row>
          <table:table-cell table:style-name="Table7.A1" office:value-type="string">
            <text:p text:style-name="P6">Punto 12º</text:p>
          </table:table-cell>
          <table:table-cell table:style-name="Table7.A1" office:value-type="string">
            <text:p text:style-name="P6">Expte. 358273/2021. Propuesta aprobación de pliegos, anunciar licitación para el Servicio de Fisioterapia de la Concejalía de Deportes del Ilustre Ayuntamiento de Mogán.</text:p>
          </table:table-cell>
        </table:table-row>
        <table:table-row>
          <table:table-cell table:style-name="Table7.A1" office:value-type="string">
            <text:p text:style-name="P6">Punto 13º</text:p>
          </table:table-cell>
          <table:table-cell table:style-name="Table7.A1" office:value-type="string">
            <text:p text:style-name="P6">Asuntos de urgencia.</text:p>
          </table:table-cell>
        </table:table-row>
      </table:table>
      <text:p text:style-name="P101"><text:line-break/></text:p>
      <text:p text:style-name="P101"/>
      <text:p text:style-name="Text_20_body"><text:span text:style-name="Strong_20_Emphasis"><text:span text:style-name="T221"><text:tab/></text:span></text:span><text:span text:style-name="Strong_20_Emphasis"><text:span text:style-name="T222">1.-Aprobación, si procede del borrador del acta de la sesión anterior.</text:span></text:span></text:p>
      <text:p text:style-name="Text_20_body"><text:span text:style-name="Strong_20_Emphasis"><text:span text:style-name="T222"/></text:span></text:p>
      <text:p text:style-name="P26"><text:span text:style-name="T16">Sin que se produzcan intervenciones, queda aprobado el </text:span><text:span text:style-name="T19">borrador del acta de la sesión de fecha 10 de enero de 2023</text:span><text:span text:style-name="T16">, en sesión ordinaria, de acuerdo con el artículo 110 del Reglamento Orgánico Municipal. </text:span></text:p>
      <text:p text:style-name="P94"/>
      <text:p text:style-name="P94"/>
      <text:p text:style-name="P94"/>
      <text:p text:style-name="P63"><text:span text:style-name="Strong_20_Emphasis"><text:span text:style-name="T230"><text:tab/></text:span></text:span><text:span text:style-name="Strong_20_Emphasis"><text:span text:style-name="T229">2. Expte. 41/2023 Abono de noches y domingos realizados por los miembros de la policía local durante el mes de diciembre de 2022.</text:span></text:span><text:span text:style-name="T227"> </text:span></text:p>
      <text:p text:style-name="P30"/>
      <text:p text:style-name="P30">“PROPUESTA DE RESOLUCIÓN </text:p>
      <text:p text:style-name="P40"><text:span text:style-name="T146">Rso23-007</text:span> </text:p>
      <text:p text:style-name="P40"><text:span text:style-name="T144">José Carlos Álamo Alonso, Funcionario Municipal, Responsable de la U.A. de Recurso Humanos S/D. 2000/2016 de 26 de julio. en relación con el asunto expuesto, tengo a bien emitir la siguiente propuesta:</text:span> </text:p>
      <text:p text:style-name="P40"><text:span text:style-name="T175">Vistos el informe remitido por el Subinspector Jefe de la Policía Local, de fecha 03 de enero de 2.023, relativo a la realización de servicios en jornada dominical y nocturna por miembros de la policía local durante el mes de diciembre de 2.022. Siendo estos verificados en el Portal Horario por la Jefatura de la Policía Local de este Ayuntamiento.</text:span> </text:p>
      <text:p text:style-name="P40"><text:span text:style-name="T175">Visto el art. 12.1.5 del vigente Acuerdo de Funcionarios de este Ayuntamiento donde se establece que: </text:span><text:span text:style-name="T176">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40"><text:span text:style-name="T175">Visto el art. 28 del Real Decreto Ley 8/2.010, de 20 de mayo, por el que se adoptan medidas extraordinarias para la reducción del déficit público.</text:span> </text:p>
      <text:p text:style-name="P41"><text:soft-page-break/><text:span text:style-name="T175">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41"><text:span text:style-name="T17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40"><text:span text:style-name="T175">Vista </text:span><text:span text:style-name="T176">Ley 48/2015, de 29 de octubre, de </text:span><text:span text:style-name="T175">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40"><text:span text:style-name="T175">Vista </text:span><text:span text:style-name="T176">Ley 3/2017, de 27 de junio, de Presupuestos Generales del Estado para el año 2017</text:span><text:span text:style-name="T175">, según la cuál en su art. 18</text:span> <text:span text:style-name="T175">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40"><text:span text:style-name="T175">Vista </text:span><text:span text:style-name="T176">Ley 6/2018, de 03 de julio, de Presupuestos Generales del Estado para el año 2018</text:span><text:span text:style-name="T175">, según la cuál en su art. 18</text:span> <text:span text:style-name="T175">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40"><text:span text:style-name="T175">Además de lo anterior, si el incremento del Producto Interior Bruto (PIB) a precios constantes en 2017 alcanzara o superase el 3,1 por ciento se añadiría, con efectos de 1 de julio de 2018, otro 0,25 por ciento de incremento salarial.</text:span> </text:p>
      <text:p text:style-name="P40"><text:span text:style-name="T175">Visto el </text:span><text:span text:style-name="T176">Real Decreto-ley 24/2018, de 21 de diciembre, por el que se aprueban medidas urgentes en materia de retribuciones en el ámbito del sector público</text:span><text:span text:style-name="T175">, según el Artículo 3. </text:span><text:span text:style-name="T176">Bases y coordinación de la planificación general de la actividad económica en materia de gastos de personal al servicio del sector público</text:span><text:span text:style-name="T175">.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40"><text:span text:style-name="T176">Además de lo anterior, si el incremento del Producto Interior Bruto (PIB) a precios constantes en 2018 alcanzara o superase el 2,5 por ciento se añadiría, con efectos de 1 de julio de 2019, otro 0,25 por ciento de incremento salarial. </text:span><text:span text:style-name="T177">Aprobado por el Consejo de Ministros en fecha 21 de junio de 2019.</text:span> </text:p>
      <text:p text:style-name="P40"><text:span text:style-name="T175">Visto el</text:span> <text:span text:style-name="T176">Real Decreto-ley 2/2020, de 21 de enero de 2020, por el que se aprueban medidas urgentes en materia de retribuciones en el ámbito del sector público, según el </text:span><text:span text:style-name="T145">Art</text:span><text:span text:style-name="T144">ículo 3. </text:span><text:span text:style-name="T145">Bases y coordinación de la planificación general de la actividad económica en materia de gastos de personal al servicio del sector público. </text:span><text:span text:style-name="T144">Dos, dispone:</text:span><text:span text:style-name="T130"> </text:span><text:span text:style-name="T145">En el año 2020, las retribuciones del personal al servicio del </text:span><text:span text:style-name="T145">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text:span><text:soft-page-break/><text:span text:style-name="T145">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0"><text:span text:style-name="T145">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40"><text:span text:style-name="T145">PIB igual a 2,1: 2,20 %.</text:span> </text:p>
      <text:p text:style-name="P40"><text:span text:style-name="T145">PIB igual a 2,2: 2,40 %.</text:span> </text:p>
      <text:p text:style-name="P40"><text:span text:style-name="T145">PIB igual a 2,3: 2,60 %.</text:span> </text:p>
      <text:p text:style-name="P42"><text:span text:style-name="T178">PIB igual a 2,4: 2,80 %.</text:span> </text:p>
      <text:p text:style-name="P40"><text:span text:style-name="T175">Vista Ley 11/2020, de 3 de diciembre, de Presupuestos Generales del Estado para el año 2021, según la cual en su art. </text:span><text:span text:style-name="T176">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41"><text:span text:style-name="T175">Vista </text:span><text:span text:style-name="T176">Ley 22/2021, de 28 de diciembre, de Presupuestos Generales del Estado para el año 2022</text:span><text:span text:style-name="T175">, según la cual en su art. </text:span><text:span text:style-name="T176">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175">.</text:span> </text:p>
      <text:p text:style-name="P40"><text:span text:style-name="T175">Visto el </text:span><text:span text:style-name="T145">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text:span><text:span text:style-name="T144">CAPITULO VIII</text:span><text:span text:style-name="T145">,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40"><text:span text:style-name="T175">Considerando procedente otorgar el abono de los servicios en jornada dominical y nocturna realizados, y constando en el expediente la correspondiente retención de crédito de la Intervención General, del </text:span><text:span text:style-name="T177">10 de enero de 2.023</text:span><text:span text:style-name="T175">, de la existencia de crédito presupuestario suficiente en las partidas presupuestarias </text:span><text:span text:style-name="T146">132.15100</text:span><text:span text:style-name="T144"> y </text:span><text:span text:style-name="T146">132.16000</text:span><text:span text:style-name="T144">, del presupuesto del ejercicio 2.023, para la previsión de los servicios que se van a llevar a cabo durante el periodo que va entre diciembre de 2022 y noviembre de 2.023, por un importe total incluyendo el coste de seguridad social de </text:span><text:span text:style-name="T146">209.635,00 </text:span><text:span text:style-name="T144">.</text:span> </text:p>
      <text:p text:style-name="P42">Considerando que el importe correspondiente a las <text:span text:style-name="T2">noches y domingos del mes de febrero de 2022</text:span>, incluido el coste de seguridad social asciende a <text:span text:style-name="T2">13.461,46 </text:span>, por lo que queda de la retención de crédito inicial un total de <text:span text:style-name="T2">209.635,00 </text:span>. </text:p>
      <text:p text:style-name="P40"><text:span text:style-name="T144">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40"><text:span text:style-name="T177">Primero.- </text:span><text:span text:style-name="T175">Autorizar y comprometer el gasto a favor de los funcionarios pertenecientes a la Policía Local y que han realizado los servicios en jornada dominical y nocturna correspondientes al mes de</text:span> <text:span text:style-name="T177">diciembre </text:span><text:span text:style-name="T175">de </text:span><text:span text:style-name="T177">2022</text:span><text:span text:style-name="T175">, cuyo importe asciende a </text:span><text:span text:style-name="T177">9.851,77 ,</text:span> <text:span text:style-name="T175">suponiendo un coste de seguridad social de </text:span><text:soft-page-break/><text:span text:style-name="T177">3.609,69 </text:span><text:span text:style-name="T175">, al amparo de lo dispuesto en el artículo 7.3 del vigente Acuerdo de Funcionarios de este Ayuntamiento, y relacionados en el </text:span><text:span text:style-name="T177">Anexo I</text:span> <text:span text:style-name="T175">de esta propuesta.</text:span> </text:p>
      <text:p text:style-name="P32"><text:span text:style-name="T2">Segundo.-</text:span> Notificar este acuerdo a la la Jefatura de la Policía Local para su publicación en el tablón de la policía local, a la Junta de Personal, al Comité de Empresa así como a la Intervención General. </text:p>
      <text:p text:style-name="P118"><text:span text:style-name="T146">ANEXO I</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C"/>
        <table:table-column table:style-name="Tabla2.H"/>
        <table:table-column table:style-name="Tabla2.E"/>
        <table:table-column table:style-name="Tabla2.C"/>
        <table:table-column table:style-name="Tabla2.F" table:number-columns-repeated="2"/>
        <table:table-column table:style-name="Tabla2.M"/>
        <table:table-header-rows>
          <table:table-row>
            <table:table-cell table:style-name="Tabla2.A1" office:value-type="string">
              <text:p text:style-name="P82"><text:span text:style-name="T225">POLICIA</text:span> </text:p>
            </table:table-cell>
            <table:table-cell table:style-name="Tabla2.A1" office:value-type="string">
              <text:p text:style-name="P82"><text:span text:style-name="T225">DOMINGOS</text:span> </text:p>
            </table:table-cell>
            <table:table-cell table:style-name="Tabla2.A1" office:value-type="string">
              <text:p text:style-name="P83">TOTAL </text:p>
            </table:table-cell>
            <table:table-cell table:style-name="Tabla2.A1" office:value-type="string">
              <text:p text:style-name="P82"><text:span text:style-name="T225">HORAS DOM.</text:span> </text:p>
            </table:table-cell>
            <table:table-cell table:style-name="Tabla2.A1" office:value-type="string">
              <text:p text:style-name="P82"><text:span text:style-name="T225">TOTAL</text:span> </text:p>
            </table:table-cell>
            <table:table-cell table:style-name="Tabla2.A1" office:value-type="string">
              <text:p text:style-name="P82"><text:span text:style-name="T225">NOCHES</text:span> </text:p>
            </table:table-cell>
            <table:table-cell table:style-name="Tabla2.A1" office:value-type="string">
              <text:p text:style-name="P83">TOTAL </text:p>
            </table:table-cell>
            <table:table-cell table:style-name="Tabla2.A1" office:value-type="string">
              <text:p text:style-name="P82"><text:span text:style-name="T225">HRS. NOC.</text:span> </text:p>
            </table:table-cell>
            <table:table-cell table:style-name="Tabla2.A1" office:value-type="string">
              <text:p text:style-name="P82"><text:span text:style-name="T225">TOTAL</text:span> </text:p>
            </table:table-cell>
            <table:table-cell table:style-name="Tabla2.A1" office:value-type="string">
              <text:p text:style-name="P82"><text:span text:style-name="T225">TOTAL DOM.</text:span> </text:p>
            </table:table-cell>
            <table:table-cell table:style-name="Tabla2.A1" office:value-type="string">
              <text:p text:style-name="P82"><text:span text:style-name="T225">TOTAL NOCHES</text:span> </text:p>
            </table:table-cell>
            <table:table-cell table:style-name="Tabla2.A1" office:value-type="string">
              <text:p text:style-name="P82"><text:span text:style-name="T225">TOTAL DOM./NOCHES</text:span> </text:p>
            </table:table-cell>
            <table:table-cell table:style-name="Tabla2.M1" office:value-type="string">
              <text:p text:style-name="P82"><text:span text:style-name="T225">SEG. SOC.</text:span> </text:p>
            </table:table-cell>
          </table:table-row>
        </table:table-header-rows>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00</text:span> </text:p>
          </table:table-cell>
          <table:table-cell table:style-name="Tabla2.A2" office:value-type="string">
            <text:p text:style-name="P66"><text:span text:style-name="T225">30,24</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30,24</text:span> </text:p>
          </table:table-cell>
          <table:table-cell table:style-name="Tabla2.A2" office:value-type="string">
            <text:p text:style-name="P66"><text:span text:style-name="T225">211,68</text:span> </text:p>
          </table:table-cell>
          <table:table-cell table:style-name="Tabla2.M2" office:value-type="string">
            <text:p text:style-name="P67">77,56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6,00</text:span> </text:p>
          </table:table-cell>
          <table:table-cell table:style-name="Tabla2.A2" office:value-type="string">
            <text:p text:style-name="P66"><text:span text:style-name="T225">181,44</text:span> </text:p>
          </table:table-cell>
          <table:table-cell table:style-name="Tabla2.A2" office:value-type="string">
            <text:p text:style-name="P65"><text:span text:style-name="T225">0,50</text:span> </text:p>
          </table:table-cell>
          <table:table-cell table:style-name="Tabla2.A2" office:value-type="string">
            <text:p text:style-name="P65"><text:span text:style-name="T225">2,02</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183,46</text:span> </text:p>
          </table:table-cell>
          <table:table-cell table:style-name="Tabla2.A2" office:value-type="string">
            <text:p text:style-name="P66"><text:span text:style-name="T225">364,90</text:span> </text:p>
          </table:table-cell>
          <table:table-cell table:style-name="Tabla2.M2" office:value-type="string">
            <text:p text:style-name="P67">133,70 </text:p>
          </table:table-cell>
        </table:table-row>
        <table:table-row>
          <table:table-cell table:style-name="Tabla2.A2" office:value-type="string">
            <text:p text:style-name="P64"/>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0,00</text:span> </text:p>
          </table:table-cell>
          <table:table-cell table:style-name="Tabla2.A2" office:value-type="string">
            <text:p text:style-name="P66"><text:span text:style-name="T225">181,44</text:span> </text:p>
          </table:table-cell>
          <table:table-cell table:style-name="Tabla2.M2" office:value-type="string">
            <text:p text:style-name="P67">66,48 </text:p>
          </table:table-cell>
        </table:table-row>
        <table:table-row>
          <table:table-cell table:style-name="Tabla2.A2" office:value-type="string">
            <text:p text:style-name="P64"/>
          </table:table-cell>
          <table:table-cell table:style-name="Tabla2.A2" office:value-type="string">
            <text:p text:style-name="P65"><text:span text:style-name="T225">1,00</text:span> </text:p>
          </table:table-cell>
          <table:table-cell table:style-name="Tabla2.A2" office:value-type="string">
            <text:p text:style-name="P66"><text:span text:style-name="T225">90,72</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00</text:span> </text:p>
          </table:table-cell>
          <table:table-cell table:style-name="Tabla2.A2" office:value-type="string">
            <text:p text:style-name="P66"><text:span text:style-name="T225">30,24</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90,72</text:span> </text:p>
          </table:table-cell>
          <table:table-cell table:style-name="Tabla2.A2" office:value-type="string">
            <text:p text:style-name="P66"><text:span text:style-name="T225">30,24</text:span> </text:p>
          </table:table-cell>
          <table:table-cell table:style-name="Tabla2.A2" office:value-type="string">
            <text:p text:style-name="P66"><text:span text:style-name="T225">120,96</text:span> </text:p>
          </table:table-cell>
          <table:table-cell table:style-name="Tabla2.M2" office:value-type="string">
            <text:p text:style-name="P67">44,32 </text:p>
          </table:table-cell>
        </table:table-row>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0,00</text:span> </text:p>
          </table:table-cell>
          <table:table-cell table:style-name="Tabla2.A2" office:value-type="string">
            <text:p text:style-name="P66"><text:span text:style-name="T225">181,44</text:span> </text:p>
          </table:table-cell>
          <table:table-cell table:style-name="Tabla2.M2" office:value-type="string">
            <text:p text:style-name="P67">66,48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0,00</text:span> </text:p>
          </table:table-cell>
          <table:table-cell table:style-name="Tabla2.A2" office:value-type="string">
            <text:p text:style-name="P66"><text:span text:style-name="T225">181,44</text:span> </text:p>
          </table:table-cell>
          <table:table-cell table:style-name="Tabla2.M2" office:value-type="string">
            <text:p text:style-name="P67">66,48 </text:p>
          </table:table-cell>
        </table:table-row>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0,00</text:span> </text:p>
          </table:table-cell>
          <table:table-cell table:style-name="Tabla2.A2" office:value-type="string">
            <text:p text:style-name="P66"><text:span text:style-name="T225">181,44</text:span> </text:p>
          </table:table-cell>
          <table:table-cell table:style-name="Tabla2.M2" office:value-type="string">
            <text:p text:style-name="P67">66,48 </text:p>
          </table:table-cell>
        </table:table-row>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00</text:span> </text:p>
          </table:table-cell>
          <table:table-cell table:style-name="Tabla2.A2" office:value-type="string">
            <text:p text:style-name="P66"><text:span text:style-name="T225">30,24</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30,24</text:span> </text:p>
          </table:table-cell>
          <table:table-cell table:style-name="Tabla2.A2" office:value-type="string">
            <text:p text:style-name="P66"><text:span text:style-name="T225">211,68</text:span> </text:p>
          </table:table-cell>
          <table:table-cell table:style-name="Tabla2.M2" office:value-type="string">
            <text:p text:style-name="P67">77,56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65"><text:span text:style-name="T225">4,50</text:span> </text:p>
          </table:table-cell>
          <table:table-cell table:style-name="Tabla2.A2" office:value-type="string">
            <text:p text:style-name="P66"><text:span text:style-name="T225">42,97</text:span> </text:p>
          </table:table-cell>
          <table:table-cell table:style-name="Tabla2.A2" office:value-type="string">
            <text:p text:style-name="P65"><text:span text:style-name="T225">14,00</text:span> </text:p>
          </table:table-cell>
          <table:table-cell table:style-name="Tabla2.A2" office:value-type="string">
            <text:p text:style-name="P66"><text:span text:style-name="T225">423,36</text:span> </text:p>
          </table:table-cell>
          <table:table-cell table:style-name="Tabla2.A2" office:value-type="string">
            <text:p text:style-name="P65"><text:span text:style-name="T225">0,50</text:span> </text:p>
          </table:table-cell>
          <table:table-cell table:style-name="Tabla2.A2" office:value-type="string">
            <text:p text:style-name="P65"><text:span text:style-name="T225">2,02</text:span> </text:p>
          </table:table-cell>
          <table:table-cell table:style-name="Tabla2.A2" office:value-type="string">
            <text:p text:style-name="P66"><text:span text:style-name="T225">224,41</text:span> </text:p>
          </table:table-cell>
          <table:table-cell table:style-name="Tabla2.A2" office:value-type="string">
            <text:p text:style-name="P66"><text:span text:style-name="T225">425,38</text:span> </text:p>
          </table:table-cell>
          <table:table-cell table:style-name="Tabla2.A2" office:value-type="string">
            <text:p text:style-name="P66"><text:span text:style-name="T225">649,79</text:span> </text:p>
          </table:table-cell>
          <table:table-cell table:style-name="Tabla2.M2" office:value-type="string">
            <text:p text:style-name="P67">238,08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0,50</text:span> </text:p>
          </table:table-cell>
          <table:table-cell table:style-name="Tabla2.A2" office:value-type="string">
            <text:p text:style-name="P65"><text:span text:style-name="T225">2,02</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2,02</text:span> </text:p>
          </table:table-cell>
          <table:table-cell table:style-name="Tabla2.A2" office:value-type="string">
            <text:p text:style-name="P66"><text:span text:style-name="T225">183,46</text:span> </text:p>
          </table:table-cell>
          <table:table-cell table:style-name="Tabla2.M2" office:value-type="string">
            <text:p text:style-name="P67">67,22 </text:p>
          </table:table-cell>
        </table:table-row>
        <table:table-row>
          <table:table-cell table:style-name="Tabla2.A2" office:value-type="string">
            <text:p text:style-name="P64"/>
          </table:table-cell>
          <table:table-cell table:style-name="Tabla2.A2" office:value-type="string">
            <text:p text:style-name="P65"><text:span text:style-name="T225">3,00</text:span> </text:p>
          </table:table-cell>
          <table:table-cell table:style-name="Tabla2.A2" office:value-type="string">
            <text:p text:style-name="P66"><text:span text:style-name="T225">272,16</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272,16</text:span> </text:p>
          </table:table-cell>
          <table:table-cell table:style-name="Tabla2.A2" office:value-type="string">
            <text:p text:style-name="P66"><text:span text:style-name="T225">0,00</text:span> </text:p>
          </table:table-cell>
          <table:table-cell table:style-name="Tabla2.A2" office:value-type="string">
            <text:p text:style-name="P66"><text:span text:style-name="T225">272,16</text:span> </text:p>
          </table:table-cell>
          <table:table-cell table:style-name="Tabla2.M2" office:value-type="string">
            <text:p text:style-name="P67">99,72 </text:p>
          </table:table-cell>
        </table:table-row>
        <text:soft-page-break/>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2,00</text:span> </text:p>
          </table:table-cell>
          <table:table-cell table:style-name="Tabla2.A2" office:value-type="string">
            <text:p text:style-name="P66"><text:span text:style-name="T225">60,48</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60,48</text:span> </text:p>
          </table:table-cell>
          <table:table-cell table:style-name="Tabla2.A2" office:value-type="string">
            <text:p text:style-name="P66"><text:span text:style-name="T225">60,48</text:span> </text:p>
          </table:table-cell>
          <table:table-cell table:style-name="Tabla2.M2" office:value-type="string">
            <text:p text:style-name="P67">22,16 </text:p>
          </table:table-cell>
        </table:table-row>
        <table:table-row>
          <table:table-cell table:style-name="Tabla2.A2" office:value-type="string">
            <text:p text:style-name="P64"/>
          </table:table-cell>
          <table:table-cell table:style-name="Tabla2.A2" office:value-type="string">
            <text:p text:style-name="P65"><text:span text:style-name="T225">1,00</text:span> </text:p>
          </table:table-cell>
          <table:table-cell table:style-name="Tabla2.A2" office:value-type="string">
            <text:p text:style-name="P66"><text:span text:style-name="T225">90,72</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7,00</text:span> </text:p>
          </table:table-cell>
          <table:table-cell table:style-name="Tabla2.A2" office:value-type="string">
            <text:p text:style-name="P66"><text:span text:style-name="T225">211,68</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90,72</text:span> </text:p>
          </table:table-cell>
          <table:table-cell table:style-name="Tabla2.A2" office:value-type="string">
            <text:p text:style-name="P66"><text:span text:style-name="T225">211,68</text:span> </text:p>
          </table:table-cell>
          <table:table-cell table:style-name="Tabla2.A2" office:value-type="string">
            <text:p text:style-name="P66"><text:span text:style-name="T225">302,40</text:span> </text:p>
          </table:table-cell>
          <table:table-cell table:style-name="Tabla2.M2" office:value-type="string">
            <text:p text:style-name="P67">110,80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1,00</text:span> </text:p>
          </table:table-cell>
          <table:table-cell table:style-name="Tabla2.A2" office:value-type="string">
            <text:p text:style-name="P66"><text:span text:style-name="T225">332,64</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332,64</text:span> </text:p>
          </table:table-cell>
          <table:table-cell table:style-name="Tabla2.A2" office:value-type="string">
            <text:p text:style-name="P66"><text:span text:style-name="T225">514,08</text:span> </text:p>
          </table:table-cell>
          <table:table-cell table:style-name="Tabla2.M2" office:value-type="string">
            <text:p text:style-name="P67">188,36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0,00</text:span> </text:p>
          </table:table-cell>
          <table:table-cell table:style-name="Tabla2.A2" office:value-type="string">
            <text:p text:style-name="P66"><text:span text:style-name="T225">181,44</text:span> </text:p>
          </table:table-cell>
          <table:table-cell table:style-name="Tabla2.M2" office:value-type="string">
            <text:p text:style-name="P67">66,48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65"><text:span text:style-name="T225">2,00</text:span> </text:p>
          </table:table-cell>
          <table:table-cell table:style-name="Tabla2.A2" office:value-type="string">
            <text:p text:style-name="P66"><text:span text:style-name="T225">19,10</text:span> </text:p>
          </table:table-cell>
          <table:table-cell table:style-name="Tabla2.A2" office:value-type="string">
            <text:p text:style-name="P65"><text:span text:style-name="T225">1,00</text:span> </text:p>
          </table:table-cell>
          <table:table-cell table:style-name="Tabla2.A2" office:value-type="string">
            <text:p text:style-name="P66"><text:span text:style-name="T225">30,24</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200,54</text:span> </text:p>
          </table:table-cell>
          <table:table-cell table:style-name="Tabla2.A2" office:value-type="string">
            <text:p text:style-name="P66"><text:span text:style-name="T225">30,24</text:span> </text:p>
          </table:table-cell>
          <table:table-cell table:style-name="Tabla2.A2" office:value-type="string">
            <text:p text:style-name="P66"><text:span text:style-name="T225">230,78</text:span> </text:p>
          </table:table-cell>
          <table:table-cell table:style-name="Tabla2.M2" office:value-type="string">
            <text:p text:style-name="P67">84,56 </text:p>
          </table:table-cell>
        </table:table-row>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65"><text:span text:style-name="T225">1,00</text:span> </text:p>
          </table:table-cell>
          <table:table-cell table:style-name="Tabla2.A2" office:value-type="string">
            <text:p text:style-name="P66"><text:span text:style-name="T225">90,72</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5,00</text:span> </text:p>
          </table:table-cell>
          <table:table-cell table:style-name="Tabla2.A2" office:value-type="string">
            <text:p text:style-name="P66"><text:span text:style-name="T225">453,6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90,72</text:span> </text:p>
          </table:table-cell>
          <table:table-cell table:style-name="Tabla2.A2" office:value-type="string">
            <text:p text:style-name="P66"><text:span text:style-name="T225">453,60</text:span> </text:p>
          </table:table-cell>
          <table:table-cell table:style-name="Tabla2.A2" office:value-type="string">
            <text:p text:style-name="P66"><text:span text:style-name="T225">544,32</text:span> </text:p>
          </table:table-cell>
          <table:table-cell table:style-name="Tabla2.M2" office:value-type="string">
            <text:p text:style-name="P67">199,44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0,00</text:span> </text:p>
          </table:table-cell>
          <table:table-cell table:style-name="Tabla2.A2" office:value-type="string">
            <text:p text:style-name="P66"><text:span text:style-name="T225">181,44</text:span> </text:p>
          </table:table-cell>
          <table:table-cell table:style-name="Tabla2.M2" office:value-type="string">
            <text:p text:style-name="P67">66,48 </text:p>
          </table:table-cell>
        </table:table-row>
        <table:table-row>
          <table:table-cell table:style-name="Tabla2.A2" office:value-type="string">
            <text:p text:style-name="P64"/>
          </table:table-cell>
          <table:table-cell table:style-name="Tabla2.A2" office:value-type="string">
            <text:p text:style-name="P65"><text:span text:style-name="T225">1,00</text:span> </text:p>
          </table:table-cell>
          <table:table-cell table:style-name="Tabla2.A2" office:value-type="string">
            <text:p text:style-name="P66"><text:span text:style-name="T225">90,72</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3,00</text:span> </text:p>
          </table:table-cell>
          <table:table-cell table:style-name="Tabla2.A2" office:value-type="string">
            <text:p text:style-name="P66"><text:span text:style-name="T225">393,12</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90,72</text:span> </text:p>
          </table:table-cell>
          <table:table-cell table:style-name="Tabla2.A2" office:value-type="string">
            <text:p text:style-name="P66"><text:span text:style-name="T225">393,12</text:span> </text:p>
          </table:table-cell>
          <table:table-cell table:style-name="Tabla2.A2" office:value-type="string">
            <text:p text:style-name="P66"><text:span text:style-name="T225">483,84</text:span> </text:p>
          </table:table-cell>
          <table:table-cell table:style-name="Tabla2.M2" office:value-type="string">
            <text:p text:style-name="P67">177,28 </text:p>
          </table:table-cell>
        </table:table-row>
        <table:table-row>
          <table:table-cell table:style-name="Tabla2.A2" office:value-type="string">
            <text:p text:style-name="P64"/>
          </table:table-cell>
          <table:table-cell table:style-name="Tabla2.A2" office:value-type="string">
            <text:p text:style-name="P65"><text:span text:style-name="T225">1,00</text:span> </text:p>
          </table:table-cell>
          <table:table-cell table:style-name="Tabla2.A2" office:value-type="string">
            <text:p text:style-name="P66"><text:span text:style-name="T225">90,72</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00</text:span> </text:p>
          </table:table-cell>
          <table:table-cell table:style-name="Tabla2.A2" office:value-type="string">
            <text:p text:style-name="P66"><text:span text:style-name="T225">30,24</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90,72</text:span> </text:p>
          </table:table-cell>
          <table:table-cell table:style-name="Tabla2.A2" office:value-type="string">
            <text:p text:style-name="P66"><text:span text:style-name="T225">30,24</text:span> </text:p>
          </table:table-cell>
          <table:table-cell table:style-name="Tabla2.A2" office:value-type="string">
            <text:p text:style-name="P66"><text:span text:style-name="T225">120,96</text:span> </text:p>
          </table:table-cell>
          <table:table-cell table:style-name="Tabla2.M2" office:value-type="string">
            <text:p text:style-name="P67">44,32 </text:p>
          </table:table-cell>
        </table:table-row>
        <table:table-row>
          <table:table-cell table:style-name="Tabla2.A2" office:value-type="string">
            <text:p text:style-name="P64"/>
          </table:table-cell>
          <table:table-cell table:style-name="Tabla2.A2" office:value-type="string">
            <text:p text:style-name="P65"><text:span text:style-name="T225">3,00</text:span> </text:p>
          </table:table-cell>
          <table:table-cell table:style-name="Tabla2.A2" office:value-type="string">
            <text:p text:style-name="P66"><text:span text:style-name="T225">272,16</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00</text:span> </text:p>
          </table:table-cell>
          <table:table-cell table:style-name="Tabla2.A2" office:value-type="string">
            <text:p text:style-name="P66"><text:span text:style-name="T225">30,24</text:span> </text:p>
          </table:table-cell>
          <table:table-cell table:style-name="Tabla2.A2" office:value-type="string">
            <text:p text:style-name="P65"><text:span text:style-name="T225">2,50</text:span> </text:p>
          </table:table-cell>
          <table:table-cell table:style-name="Tabla2.A2" office:value-type="string">
            <text:p text:style-name="P65"><text:span text:style-name="T225">10,08</text:span> </text:p>
          </table:table-cell>
          <table:table-cell table:style-name="Tabla2.A2" office:value-type="string">
            <text:p text:style-name="P66"><text:span text:style-name="T225">272,16</text:span> </text:p>
          </table:table-cell>
          <table:table-cell table:style-name="Tabla2.A2" office:value-type="string">
            <text:p text:style-name="P66"><text:span text:style-name="T225">40,32</text:span> </text:p>
          </table:table-cell>
          <table:table-cell table:style-name="Tabla2.A2" office:value-type="string">
            <text:p text:style-name="P66"><text:span text:style-name="T225">312,48</text:span> </text:p>
          </table:table-cell>
          <table:table-cell table:style-name="Tabla2.M2" office:value-type="string">
            <text:p text:style-name="P67">114,49 </text:p>
          </table:table-cell>
        </table:table-row>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65"><text:span text:style-name="T225">1,00</text:span> </text:p>
          </table:table-cell>
          <table:table-cell table:style-name="Tabla2.A2" office:value-type="string">
            <text:p text:style-name="P66"><text:span text:style-name="T225">90,72</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00</text:span> </text:p>
          </table:table-cell>
          <table:table-cell table:style-name="Tabla2.A2" office:value-type="string">
            <text:p text:style-name="P66"><text:span text:style-name="T225">30,24</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90,72</text:span> </text:p>
          </table:table-cell>
          <table:table-cell table:style-name="Tabla2.A2" office:value-type="string">
            <text:p text:style-name="P66"><text:span text:style-name="T225">30,24</text:span> </text:p>
          </table:table-cell>
          <table:table-cell table:style-name="Tabla2.A2" office:value-type="string">
            <text:p text:style-name="P66"><text:span text:style-name="T225">120,96</text:span> </text:p>
          </table:table-cell>
          <table:table-cell table:style-name="Tabla2.M2" office:value-type="string">
            <text:p text:style-name="P67">44,32 </text:p>
          </table:table-cell>
        </table:table-row>
        <table:table-row>
          <table:table-cell table:style-name="Tabla2.A2" office:value-type="string">
            <text:p text:style-name="P64"/>
          </table:table-cell>
          <table:table-cell table:style-name="Tabla2.A2" office:value-type="string">
            <text:p text:style-name="P65"><text:span text:style-name="T225">1,00</text:span> </text:p>
          </table:table-cell>
          <table:table-cell table:style-name="Tabla2.A2" office:value-type="string">
            <text:p text:style-name="P66"><text:span text:style-name="T225">90,72</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90,72</text:span> </text:p>
          </table:table-cell>
          <table:table-cell table:style-name="Tabla2.A2" office:value-type="string">
            <text:p text:style-name="P66"><text:span text:style-name="T225">0,00</text:span> </text:p>
          </table:table-cell>
          <table:table-cell table:style-name="Tabla2.A2" office:value-type="string">
            <text:p text:style-name="P66"><text:span text:style-name="T225">90,72</text:span> </text:p>
          </table:table-cell>
          <table:table-cell table:style-name="Tabla2.M2" office:value-type="string">
            <text:p text:style-name="P67">33,24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0,00</text:span> </text:p>
          </table:table-cell>
          <table:table-cell table:style-name="Tabla2.A2" office:value-type="string">
            <text:p text:style-name="P66"><text:span text:style-name="T225">181,44</text:span> </text:p>
          </table:table-cell>
          <table:table-cell table:style-name="Tabla2.M2" office:value-type="string">
            <text:p text:style-name="P67">66,48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0,00</text:span> </text:p>
          </table:table-cell>
          <table:table-cell table:style-name="Tabla2.A2" office:value-type="string">
            <text:p text:style-name="P66"><text:span text:style-name="T225">181,44</text:span> </text:p>
          </table:table-cell>
          <table:table-cell table:style-name="Tabla2.M2" office:value-type="string">
            <text:p text:style-name="P67">66,48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4,00</text:span> </text:p>
          </table:table-cell>
          <table:table-cell table:style-name="Tabla2.A2" office:value-type="string">
            <text:p text:style-name="P66"><text:span text:style-name="T225">423,36</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423,36</text:span> </text:p>
          </table:table-cell>
          <table:table-cell table:style-name="Tabla2.A2" office:value-type="string">
            <text:p text:style-name="P66"><text:span text:style-name="T225">604,80</text:span> </text:p>
          </table:table-cell>
          <table:table-cell table:style-name="Tabla2.M2" office:value-type="string">
            <text:p text:style-name="P67">221,60 </text:p>
          </table:table-cell>
        </table:table-row>
        <table:table-row>
          <table:table-cell table:style-name="Tabla2.A2" office:value-type="string">
            <text:p text:style-name="P64"/>
          </table:table-cell>
          <table:table-cell table:style-name="Tabla2.A2" office:value-type="string">
            <text:p text:style-name="P65"><text:span text:style-name="T225">3,00</text:span> </text:p>
          </table:table-cell>
          <table:table-cell table:style-name="Tabla2.A2" office:value-type="string">
            <text:p text:style-name="P66"><text:span text:style-name="T225">272,16</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4,00</text:span> </text:p>
          </table:table-cell>
          <table:table-cell table:style-name="Tabla2.A2" office:value-type="string">
            <text:p text:style-name="P66"><text:span text:style-name="T225">423,36</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272,16</text:span> </text:p>
          </table:table-cell>
          <table:table-cell table:style-name="Tabla2.A2" office:value-type="string">
            <text:p text:style-name="P66"><text:span text:style-name="T225">423,36</text:span> </text:p>
          </table:table-cell>
          <table:table-cell table:style-name="Tabla2.A2" office:value-type="string">
            <text:p text:style-name="P66"><text:span text:style-name="T225">695,52</text:span> </text:p>
          </table:table-cell>
          <table:table-cell table:style-name="Tabla2.M2" office:value-type="string">
            <text:p text:style-name="P67">254,84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0,00</text:span> </text:p>
          </table:table-cell>
          <table:table-cell table:style-name="Tabla2.A2" office:value-type="string">
            <text:p text:style-name="P66"><text:span text:style-name="T225">181,44</text:span> </text:p>
          </table:table-cell>
          <table:table-cell table:style-name="Tabla2.M2" office:value-type="string">
            <text:p text:style-name="P67">66,48 </text:p>
          </table:table-cell>
        </table:table-row>
        <text:soft-page-break/>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0,00</text:span> </text:p>
          </table:table-cell>
          <table:table-cell table:style-name="Tabla2.A2" office:value-type="string">
            <text:p text:style-name="P66"><text:span text:style-name="T225">181,44</text:span> </text:p>
          </table:table-cell>
          <table:table-cell table:style-name="Tabla2.M2" office:value-type="string">
            <text:p text:style-name="P67">66,48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4,00</text:span> </text:p>
          </table:table-cell>
          <table:table-cell table:style-name="Tabla2.A2" office:value-type="string">
            <text:p text:style-name="P66"><text:span text:style-name="T225">423,36</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423,36</text:span> </text:p>
          </table:table-cell>
          <table:table-cell table:style-name="Tabla2.A2" office:value-type="string">
            <text:p text:style-name="P66"><text:span text:style-name="T225">604,80</text:span> </text:p>
          </table:table-cell>
          <table:table-cell table:style-name="Tabla2.M2" office:value-type="string">
            <text:p text:style-name="P67">221,60 </text:p>
          </table:table-cell>
        </table:table-row>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0,50</text:span> </text:p>
          </table:table-cell>
          <table:table-cell table:style-name="Tabla2.A2" office:value-type="string">
            <text:p text:style-name="P65"><text:span text:style-name="T225">2,02</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2,02</text:span> </text:p>
          </table:table-cell>
          <table:table-cell table:style-name="Tabla2.A2" office:value-type="string">
            <text:p text:style-name="P66"><text:span text:style-name="T225">183,46</text:span> </text:p>
          </table:table-cell>
          <table:table-cell table:style-name="Tabla2.M2" office:value-type="string">
            <text:p text:style-name="P67">67,22 </text:p>
          </table:table-cell>
        </table:table-row>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65"><text:span text:style-name="T225">3,00</text:span> </text:p>
          </table:table-cell>
          <table:table-cell table:style-name="Tabla2.A2" office:value-type="string">
            <text:p text:style-name="P66"><text:span text:style-name="T225">272,16</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00</text:span> </text:p>
          </table:table-cell>
          <table:table-cell table:style-name="Tabla2.A2" office:value-type="string">
            <text:p text:style-name="P66"><text:span text:style-name="T225">30,24</text:span> </text:p>
          </table:table-cell>
          <table:table-cell table:style-name="Tabla2.A2" office:value-type="string">
            <text:p text:style-name="P65"><text:span text:style-name="T225">0,50</text:span> </text:p>
          </table:table-cell>
          <table:table-cell table:style-name="Tabla2.A2" office:value-type="string">
            <text:p text:style-name="P65"><text:span text:style-name="T225">2,02</text:span> </text:p>
          </table:table-cell>
          <table:table-cell table:style-name="Tabla2.A2" office:value-type="string">
            <text:p text:style-name="P66"><text:span text:style-name="T225">272,16</text:span> </text:p>
          </table:table-cell>
          <table:table-cell table:style-name="Tabla2.A2" office:value-type="string">
            <text:p text:style-name="P66"><text:span text:style-name="T225">32,26</text:span> </text:p>
          </table:table-cell>
          <table:table-cell table:style-name="Tabla2.A2" office:value-type="string">
            <text:p text:style-name="P66"><text:span text:style-name="T225">304,42</text:span> </text:p>
          </table:table-cell>
          <table:table-cell table:style-name="Tabla2.M2" office:value-type="string">
            <text:p text:style-name="P67">111,54 </text:p>
          </table:table-cell>
        </table:table-row>
        <table:table-row>
          <table:table-cell table:style-name="Tabla2.A2" office:value-type="string">
            <text:p text:style-name="P64"/>
          </table:table-cell>
          <table:table-cell table:style-name="Tabla2.A2" office:value-type="string">
            <text:p text:style-name="P65"><text:span text:style-name="T225">1,00</text:span> </text:p>
          </table:table-cell>
          <table:table-cell table:style-name="Tabla2.A2" office:value-type="string">
            <text:p text:style-name="P66"><text:span text:style-name="T225">90,72</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90,72</text:span> </text:p>
          </table:table-cell>
          <table:table-cell table:style-name="Tabla2.A2" office:value-type="string">
            <text:p text:style-name="P66"><text:span text:style-name="T225">0,00</text:span> </text:p>
          </table:table-cell>
          <table:table-cell table:style-name="Tabla2.A2" office:value-type="string">
            <text:p text:style-name="P66"><text:span text:style-name="T225">90,72</text:span> </text:p>
          </table:table-cell>
          <table:table-cell table:style-name="Tabla2.M2" office:value-type="string">
            <text:p text:style-name="P67">33,24 </text:p>
          </table:table-cell>
        </table:table-row>
        <table:table-row>
          <table:table-cell table:style-name="Tabla2.A2" office:value-type="string">
            <text:p text:style-name="P64"/>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A2" office:value-type="string">
            <text:p text:style-name="P66"><text:span text:style-name="T225">0,00</text:span> </text:p>
          </table:table-cell>
          <table:table-cell table:style-name="Tabla2.M2" office:value-type="string">
            <text:p text:style-name="P67">0,00 </text:p>
          </table:table-cell>
        </table:table-row>
        <table:table-row>
          <table:table-cell table:style-name="Tabla2.A2" office:value-type="string">
            <text:p text:style-name="P64"/>
          </table:table-cell>
          <table:table-cell table:style-name="Tabla2.A2" office:value-type="string">
            <text:p text:style-name="P65"><text:span text:style-name="T225">3,00</text:span> </text:p>
          </table:table-cell>
          <table:table-cell table:style-name="Tabla2.A2" office:value-type="string">
            <text:p text:style-name="P66"><text:span text:style-name="T225">272,16</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65"><text:span text:style-name="T225">10,00</text:span> </text:p>
          </table:table-cell>
          <table:table-cell table:style-name="Tabla2.A2" office:value-type="string">
            <text:p text:style-name="P66"><text:span text:style-name="T225">302,40</text:span> </text:p>
          </table:table-cell>
          <table:table-cell table:style-name="Tabla2.A2" office:value-type="string">
            <text:p text:style-name="P65"><text:span text:style-name="T225">0,50</text:span> </text:p>
          </table:table-cell>
          <table:table-cell table:style-name="Tabla2.A2" office:value-type="string">
            <text:p text:style-name="P65"><text:span text:style-name="T225">2,02</text:span> </text:p>
          </table:table-cell>
          <table:table-cell table:style-name="Tabla2.A2" office:value-type="string">
            <text:p text:style-name="P66"><text:span text:style-name="T225">272,16</text:span> </text:p>
          </table:table-cell>
          <table:table-cell table:style-name="Tabla2.A2" office:value-type="string">
            <text:p text:style-name="P66"><text:span text:style-name="T225">304,42</text:span> </text:p>
          </table:table-cell>
          <table:table-cell table:style-name="Tabla2.A2" office:value-type="string">
            <text:p text:style-name="P66"><text:span text:style-name="T225">576,58</text:span> </text:p>
          </table:table-cell>
          <table:table-cell table:style-name="Tabla2.M2" office:value-type="string">
            <text:p text:style-name="P67">211,26 </text:p>
          </table:table-cell>
        </table:table-row>
        <table:table-row>
          <table:table-cell table:style-name="Tabla2.A2" office:value-type="string">
            <text:p text:style-name="P64"/>
          </table:table-cell>
          <table:table-cell table:style-name="Tabla2.A2" office:value-type="string">
            <text:p text:style-name="P65"><text:span text:style-name="T225">2,00</text:span> </text:p>
          </table:table-cell>
          <table:table-cell table:style-name="Tabla2.A2" office:value-type="string">
            <text:p text:style-name="P66"><text:span text:style-name="T225">181,44</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6"><text:span text:style-name="T225">0,00</text:span> </text:p>
          </table:table-cell>
          <table:table-cell table:style-name="Tabla2.A2" office:value-type="string">
            <text:p text:style-name="P9"/>
          </table:table-cell>
          <table:table-cell table:style-name="Tabla2.A2" office:value-type="string">
            <text:p text:style-name="P65"><text:span text:style-name="T225">0,00</text:span> </text:p>
          </table:table-cell>
          <table:table-cell table:style-name="Tabla2.A2" office:value-type="string">
            <text:p text:style-name="P66"><text:span text:style-name="T225">181,44</text:span> </text:p>
          </table:table-cell>
          <table:table-cell table:style-name="Tabla2.A2" office:value-type="string">
            <text:p text:style-name="P66"><text:span text:style-name="T225">0,00</text:span> </text:p>
          </table:table-cell>
          <table:table-cell table:style-name="Tabla2.A2" office:value-type="string">
            <text:p text:style-name="P66"><text:span text:style-name="T225">181,44</text:span> </text:p>
          </table:table-cell>
          <table:table-cell table:style-name="Tabla2.M2" office:value-type="string">
            <text:p text:style-name="P67">66,48 </text:p>
          </table:table-cell>
        </table:table-row>
        <table:table-row>
          <table:table-cell table:style-name="Tabla2.A2" office:value-type="string">
            <text:p text:style-name="P9"/>
          </table:table-cell>
          <table:table-cell table:style-name="Tabla2.A2" office:value-type="string">
            <text:p text:style-name="P65"><text:span text:style-name="T225">65,00</text:span> </text:p>
          </table:table-cell>
          <table:table-cell table:style-name="Tabla2.A2" office:value-type="string">
            <text:p text:style-name="P66"><text:span text:style-name="T225">5.896,80</text:span> </text:p>
          </table:table-cell>
          <table:table-cell table:style-name="Tabla2.A2" office:value-type="string">
            <text:p text:style-name="P65"><text:span text:style-name="T225">6,50</text:span> </text:p>
          </table:table-cell>
          <table:table-cell table:style-name="Tabla2.A2" office:value-type="string">
            <text:p text:style-name="P66"><text:span text:style-name="T225">62,07</text:span> </text:p>
          </table:table-cell>
          <table:table-cell table:style-name="Tabla2.A2" office:value-type="string">
            <text:p text:style-name="P65"><text:span text:style-name="T225">128,00</text:span> </text:p>
          </table:table-cell>
          <table:table-cell table:style-name="Tabla2.A2" office:value-type="string">
            <text:p text:style-name="P66"><text:span text:style-name="T225">3.870,72</text:span> </text:p>
          </table:table-cell>
          <table:table-cell table:style-name="Tabla2.A2" office:value-type="string">
            <text:p text:style-name="P65"><text:span text:style-name="T225">5,50</text:span> </text:p>
          </table:table-cell>
          <table:table-cell table:style-name="Tabla2.A2" office:value-type="string">
            <text:p text:style-name="P65"><text:span text:style-name="T225">22,18</text:span> </text:p>
          </table:table-cell>
          <table:table-cell table:style-name="Tabla2.A2" office:value-type="string">
            <text:p text:style-name="P66"><text:span text:style-name="T225">5.958,87</text:span> </text:p>
          </table:table-cell>
          <table:table-cell table:style-name="Tabla2.A2" office:value-type="string">
            <text:p text:style-name="P66"><text:span text:style-name="T225">3.892,90</text:span> </text:p>
          </table:table-cell>
          <table:table-cell table:style-name="Tabla2.A2" office:value-type="string">
            <text:p text:style-name="P66"><text:span text:style-name="T225">9.851,77</text:span> </text:p>
          </table:table-cell>
          <table:table-cell table:style-name="Tabla2.M2" office:value-type="string">
            <text:p text:style-name="P66"><text:span text:style-name="T225">3.609,69</text:span> </text:p>
          </table:table-cell>
        </table:table-row>
      </table:table>
      <text:p text:style-name="P14">“</text:p>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text:p>
      <text:p text:style-name="P31"/>
      <text:p text:style-name="P31"/>
      <text:p text:style-name="P31"/>
      <text:p text:style-name="P63"><text:span text:style-name="Strong_20_Emphasis"><text:span text:style-name="T230"><text:tab/></text:span></text:span><text:span text:style-name="Strong_20_Emphasis"><text:span text:style-name="T229">3. Expte. 225/2023 Reintegro de cantidad abonada indebidamente durante el año 2018, en concepto de complemento específico, a Dº *******************</text:span></text:span></text:p>
      <text:p text:style-name="P63"><text:soft-page-break/><text:span text:style-name="Strong_20_Emphasis"><text:span text:style-name="T227"/></text:span></text:p>
      <text:p text:style-name="P22"><text:span text:style-name="Emphasis"><text:span text:style-name="T232">“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informe propuesta emitido por la Unidad Admva. de Recursos Humanos de fecha 11/01/2023, con C.S.V. Nº </text:span></text:span><text:a xlink:type="simple" xlink:href="https://oat.mogan.es:8448/ventanilla/web/validacionFirmas.do?opcion=1&amp;modo=3&amp;csv=G006754aa9270b03a4007e70b1010c38J" text:style-name="Internet_20_link" text:visited-style-name="Visited_20_Internet_20_Link"><text:span text:style-name="Emphasis"><text:span text:style-name="T232">G006754aa9270b03a4007e70b1010c38J</text:span></text:span></text:a><text:span text:style-name="Emphasis"><text:span text:style-name="T232"> que literalmente dice: </text:span></text:span></text:p>
      <text:p text:style-name="P22"><text:span text:style-name="Emphasis"><text:span text:style-name="T233">INFORME DE RECURSOS HUMANOS</text:span></text:span><text:span text:style-name="T232"> </text:span></text:p>
      <text:p text:style-name="P22"><text:span text:style-name="Emphasis"><text:span text:style-name="T233">Ref.: GSG</text:span></text:span><text:span text:style-name="T232"> </text:span></text:p>
      <text:p text:style-name="P22"><text:span text:style-name="Emphasis"><text:span text:style-name="T233">Asunto: </text:span></text:span><text:span text:style-name="Emphasis"><text:span text:style-name="T232">Reintegro de cantidad abonada indebidamente durante el año 2018, en concepto de complemento específico, a Dº *******************.</text:span></text:span><text:span text:style-name="T232"> </text:span></text:p>
      <text:p text:style-name="P21"><text:span text:style-name="Emphasis"><text:span text:style-name="T158">Expte.: 225/2023</text:span></text:span><text:span text:style-name="T232"> </text:span></text:p>
      <text:p text:style-name="P22"><text:span text:style-name="Emphasis"><text:span text:style-name="T158">Expte. Relacionado: 5860/2022 y 366996/2021 (Procedimiento Ordinario n.º 115/2018)</text:span></text:span><text:span text:style-name="Emphasis"><text:span text:style-name="T159"> </text:span></text:span></text:p>
      <text:p text:style-name="P22"><text:span text:style-name="Emphasis"><text:span text:style-name="T158">Rso23-006.</text:span></text:span><text:span text:style-name="T232"> </text:span></text:p>
      <text:p text:style-name="P22"><text:span text:style-name="Emphasis"><text:span text:style-name="T160">Guadalupe Suárez García, Técnico de Admón. especial de la Unidad Admva. de Recursos Humanos, visto el acuerdo de</text:span></text:span><text:span text:style-name="Emphasis"><text:span text:style-name="T235"> la Junta de Gobierno Local, en sesión Ordinaria celebrada el día 20/12/2022, </text:span></text:span><text:span text:style-name="Emphasis"><text:span text:style-name="T160">en relación con los Expedientes n.º 5860/2022 y n.º 366996/2021, por el que, en su apartado tercero se dispone </text:span></text:span><text:span text:style-name="Emphasis"><text:span text:style-name="T161">Acordar que por la Unidad Administrativa de Recursos Humanos se inicie el procedimiento para reclamar las cantidades indebidas abonadas al funcionario</text:span></text:span><text:span text:style-name="Emphasis"><text:span text:style-name="T160">, agente de la Policía Local con nomenclatura LEIMA, puesto de trabajo n.º 53, en concepto de complemento específico, en cumplimiento de lo dispuesto en las resoluciones judiciales dictadas por la Sección Primera de la Sala de lo Contencioso Administrativo del Tribunal Superior de Justicia de Canarias, en ejecución de la Sentencia de 10 de marzo de 2021, dictada en el marco del Procedimiento Ordinario nº 115/2018, tengo a bien emitir el siguiente </text:span></text:span><text:span text:style-name="Emphasis"><text:span text:style-name="T161">INFORME-PROPUESTA</text:span></text:span><text:span text:style-name="Emphasis"><text:span text:style-name="T160">, de conformidad con los siguientes:</text:span></text:span><text:span text:style-name="T235"> </text:span></text:p>
      <text:p text:style-name="P46"><text:span text:style-name="Emphasis"><text:span text:style-name="T161">ANTECEDENTES</text:span></text:span><text:span text:style-name="T235"> </text:span></text:p>
      <text:p text:style-name="P22"><text:span text:style-name="Emphasis"><text:span text:style-name="T161">Primero.- </text:span></text:span><text:span text:style-name="Emphasis"><text:span text:style-name="T160">En el Presupuesto del Ayuntamiento de Mogán para el año 2018 publicado en el BOP de Las Palmas nº 17, de 7 de febrero, aparecen reflejados los diferentes puestos, con las retribuciones correspondientes a cada uno de ellos.</text:span></text:span><text:span text:style-name="T235"> </text:span></text:p>
      <text:p text:style-name="P22"><text:span text:style-name="Emphasis"><text:span text:style-name="T161">Segundo.- </text:span></text:span><text:span text:style-name="Emphasis"><text:span text:style-name="T160">Que con fecha 17 de abril de 2018, se dicta Diligencia de Ordenación del Letrado de la Administración de Justicia de la Sección Primera de la Sala de lo Contencioso-Administrativo del Tribunal Superior de Justicia de Canarias, en virtud de la cual, entre otras cuestiones, se tiene por interpuesto el Recurso Contencioso-Administrativo presentado por la Federación de Empleados y Empleadas de los Servicios Públicos de la Unión General de Trabajadores contra el Acuerdo del Pleno del Ayuntamiento de Mogán de 01/02/2018, por el que se procede a la aprobación definitiva del Presupuesto y la Plantilla del Ayuntamiento de Mogán para el ejercicio 2018, publicado en el BOP Las Palmas, n.º 17, de 7 de febrero de 2018, dando lugar al </text:span></text:span><text:span text:style-name="Emphasis"><text:span text:style-name="T161">Procedimiento Ordinario n.º 115/2018</text:span></text:span><text:span text:style-name="Emphasis"><text:span text:style-name="T160">.</text:span></text:span><text:span text:style-name="T235"> </text:span></text:p>
      <text:p text:style-name="P22"><text:span text:style-name="Emphasis"><text:span text:style-name="T160">Fruto del referido procedimiento judicial, con fecha 10 de marzo de 2021, se dicta Sentencia por la Sección Primera de la Sala de lo Contencioso-Administrativo del Tribunal Superior de Justicia de Canarias, de cuyo Fallo se desprende literalmente lo siguiente:</text:span></text:span><text:span text:style-name="T235"> </text:span></text:p>
      <text:p text:style-name="P22"><text:span text:style-name="Emphasis"><text:span text:style-name="T235">«Que debemos estimar y estimamos parcialmente en los concretos términos señalados en el fundamento de Derecho quinto de la presente sentencia el recurso contencioso-administrativo interpuesto por la FEDERACIÓN DE EMPLEADOS Y EMPLEADAS DE LOS SERVICIOS PÚBLICOS DE LA UNIÓN GENERAL DE TRABAJADORES. Sin costas.»</text:span></text:span><text:span text:style-name="T235"> </text:span></text:p>
      <text:p text:style-name="P22"><text:span text:style-name="Emphasis"><text:span text:style-name="T232">A estos efectos, </text:span></text:span><text:span text:style-name="Emphasis"><text:span text:style-name="T159">dispone</text:span></text:span><text:span text:style-name="Emphasis"><text:span text:style-name="T232"> el fundamento de Derecho quinto de la referida Sentencia literalmente lo siguiente:</text:span></text:span><text:span text:style-name="T232"> </text:span></text:p>
      <text:p text:style-name="P22"><text:span text:style-name="Emphasis"><text:span text:style-name="T160">«</text:span></text:span><text:span text:style-name="Emphasis"><text:span text:style-name="T161">QUINTO: </text:span></text:span><text:span text:style-name="Emphasis"><text:span text:style-name="T160">De conformidad con lo señalado en los fundamentos de Derecho precedentes, procede estimar parcialmente el recurso en el concreto particular atinente al complemento específico asignado, por importe de 15.734,49 euros anuales al puesto de trabajo n.º 53, de Policía Local, cuyo titular tiene la nomenclatura LEIMA, </text:span></text:span><text:span text:style-name="Emphasis"><text:span text:style-name="T162">el cual se deja sin valor ni efecto alguno al no haberse cumplido con el requisito de negociación colectiva sin que este concreto particular afecte al resto de la disposición impugnada</text:span></text:span><text:span text:style-name="Emphasis"><text:span text:style-name="T160">.»</text:span></text:span><text:span text:style-name="T235"> </text:span></text:p>
      <text:p text:style-name="P22"><text:span text:style-name="Emphasis"><text:span text:style-name="T161">Tercero.- </text:span></text:span><text:span text:style-name="Emphasis"><text:span text:style-name="T160">Que la Junta de Gobierno Local del Ilustre Ayuntamiento de Mogán, como órgano competente para el ejercicio de acciones judiciales, en fecha 30 de noviembre de 2021, adoptó, entre otros, el siguiente acuerdo:</text:span></text:span><text:span text:style-name="T235"> </text:span></text:p>
      <text:p text:style-name="P22"><text:span text:style-name="Emphasis"><text:span text:style-name="T159">&lt;&lt;PRIMERO.- Que se tome conocimiento de la Sentencia de la Sección Primera de la Sala de lo contencioso administrativo del Tribunal Superior de Justicia de fecha 10 de marzo de 2021 que estima </text:span></text:span><text:soft-page-break/><text:span text:style-name="Emphasis"><text:span text:style-name="T159">parcialmente el recurso contencioso administrativo interpuesto por la Federación de empleados y empleadas de los Servicios Públicos de la Unión General de Trabajadores y </text:span></text:span><text:span text:style-name="Emphasis"><text:span text:style-name="T164">deja sin valor y sin efecto alguno el complemento específico asignado, por importe de 15.734,49 euros anuales al puesto de trabajo Nº 53 de Policía Local cuyo titular tiene la nomenclatura LEIMA</text:span></text:span><text:span text:style-name="Emphasis"><text:span text:style-name="T159">, al no haberse cumplido con el requisito de negociación colectiva sin que este concreto particular afecte al resto de la disposición impugnada, sin imposición de costas. </text:span></text:span></text:p>
      <text:p text:style-name="P22"><text:span text:style-name="Emphasis"><text:span text:style-name="T160">[...]. </text:span></text:span></text:p>
      <text:p text:style-name="P22"><text:span text:style-name="Emphasis"><text:span text:style-name="T160">TERCERO.- Dar traslado del acuerdo que se adopte a las Unidades administrativas de Intervención, Recursos Humanos, Policía Local a los efectos oportunos de su cumplimiento. [...]&gt;&gt;</text:span></text:span><text:span text:style-name="T235"> </text:span></text:p>
      <text:p text:style-name="P22"><text:span text:style-name="Emphasis"><text:span text:style-name="T160">Como muestra dicho acuerdo, la Junta de Gobierno Local del Ilustre Ayuntamiento de Mogán no solo se limitó a tomar conocimiento de la sentencia, sino que </text:span></text:span><text:span text:style-name="Emphasis"><text:span text:style-name="T162">expresamente indicó el sentido de la misma, poniendo de manifiesto que «se deja sin valor y efecto alguno el complemento específico asignado»</text:span></text:span><text:span text:style-name="Emphasis"><text:span text:style-name="T160">, dando traslado a las distintas unidades administrativas implicadas a efectos de su cumplimiento.</text:span></text:span><text:span text:style-name="T235"> </text:span></text:p>
      <text:p text:style-name="P22"><text:span text:style-name="Emphasis"><text:span text:style-name="T161">Cuarto.- </text:span></text:span><text:span text:style-name="Emphasis"><text:span text:style-name="T160">Que con fecha 26 de mayo de 2022, en relación al acuerdo anteriormente referenciado, la Junta de Gobierno Local del Iltre. Ayuntamiento de Mogán adoptó, entre otros, el siguiente acuerdo: </text:span></text:span></text:p>
      <text:p text:style-name="P22"><text:span text:style-name="Emphasis"><text:span text:style-name="T232">&lt;&lt;</text:span></text:span><text:span text:style-name="Emphasis"><text:span text:style-name="T233">PRIMERO.- </text:span></text:span><text:span text:style-name="Emphasis"><text:span text:style-name="T232">Que se declaren como indebidas las cantidades abonadas al funcionario en concepto de complemento específico en cumplimiento de lo declarado en Sentencia de 10/03/2021 de Tribunal Superior de Justicia dictada en el marco del Procedimiento Ordinario Nº 115/2018.</text:span></text:span><text:span text:style-name="T232"> </text:span></text:p>
      <text:p text:style-name="P22"><text:span text:style-name="Emphasis"><text:span text:style-name="T161">SEGUNDO.- </text:span></text:span><text:span text:style-name="Emphasis"><text:span text:style-name="T160">Que se declare la improcedencia de la reclamación de las cantidades abonadas en concepto de complemento específico de acuerdo a lo expuesto en la consideración jurídica quinta de este informe&gt;&gt;.</text:span></text:span><text:span text:style-name="T235"> </text:span></text:p>
      <text:p text:style-name="P22"><text:span text:style-name="Emphasis"><text:span text:style-name="T161">Quinto.- </text:span></text:span><text:span text:style-name="Emphasis"><text:span text:style-name="T160">Que mediante escritos con R.E. n.º 8727/2022 y R.E. n.º 8728/2022, de fecha 23/06/2022, D. *******************, en calidad de Delegado Sindical de la Sección Sindical del sindicato Unión General de Trabajadores (UGT), presenta Recurso de Reposición, en el primer caso contra el Acuerdo de la Junta de Gobierno Local del Ayuntamiento de Mogán de fecha 26 de mayo de 2022, y en el segundo frente al Acta de la Sesión Extraordinaria y Urgente celebrada por la Junta de Gobierno Local del Ayuntamiento de Mogán el día 26 de mayo de 2022.</text:span></text:span><text:span text:style-name="T235"> </text:span></text:p>
      <text:p text:style-name="P22"><text:span text:style-name="Emphasis"><text:span text:style-name="T235">A estos efectos considerando que la resolución susceptible de recurso no es otra que el Acuerdo de la Junta de Gobierno Local del Ayuntamiento de Mogán de fecha 26 de mayo de 2022, no así el acta, se tramitará el recurso presentado por el interesado frente al Acuerdo de la Junta de Gobierno Local de fecha 26 de mayo de 2022. </text:span></text:span></text:p>
      <text:p text:style-name="P22"><text:span text:style-name="Emphasis"><text:span text:style-name="T235">Analizando el Recurso de Reposición interpuesto, el recurrente pone de manifiesto la nulidad del Acuerdo de la Junta de Gobierno Local de 26 de mayo de 2022, basando los motivos de impugnación en que dicha resolución se emite:</text:span></text:span><text:span text:style-name="T235"> </text:span></text:p>
      <text:p text:style-name="P22"><text:span text:style-name="Emphasis"><text:span text:style-name="T236">1) Siendo constitutiva de infracción penal.</text:span></text:span><text:span text:style-name="T235"> </text:span></text:p>
      <text:p text:style-name="P22"><text:span text:style-name="Emphasis"><text:span text:style-name="T236">2) Prescindiendo total y absolutamente del procedimiento legalmente establecido.</text:span></text:span><text:span text:style-name="T235"> </text:span></text:p>
      <text:p text:style-name="P22"><text:span text:style-name="Emphasis"><text:span text:style-name="T236">3) Contradiciendo la ley.</text:span></text:span><text:span text:style-name="T235"> </text:span></text:p>
      <text:p text:style-name="P22"><text:span text:style-name="Emphasis"><text:span text:style-name="T235">Por todo ello, solicita el recurrente:</text:span></text:span><text:span text:style-name="T235"> </text:span></text:p>
      <text:p text:style-name="P22"><text:span text:style-name="Emphasis"><text:span text:style-name="T235">- Que se declare la nulidad del Acuerdo de la Junta de Gobierno Local de 26 de mayo de 2022.</text:span></text:span><text:span text:style-name="T235"> </text:span></text:p>
      <text:p text:style-name="P22"><text:span text:style-name="Emphasis"><text:span text:style-name="T235">- Que se inicie el procedimiento fijado en el artículo 106 de la Ley 39/2015, de 1 de octubre, que contiene las normas esenciales sobre el procedimiento de revisión de actos nulos.</text:span></text:span><text:span text:style-name="T235"> </text:span></text:p>
      <text:p text:style-name="P22"><text:span text:style-name="Emphasis"><text:span text:style-name="T160">- Que se reclame al agente beneficiario del incremento del complemento específico, lo indebidamente cobrado.</text:span></text:span><text:span text:style-name="T235"> </text:span></text:p>
      <text:p text:style-name="P22"><text:span text:style-name="Emphasis"><text:span text:style-name="T161">Sexto.- </text:span></text:span><text:span text:style-name="Emphasis"><text:span text:style-name="T160">Que mediante escritos con R.E. n.º 8865/2022 y R.E. n.º 8866/2022, de fecha 26/06/2022, D. *******************, en calidad de Delegado Sindical de la Sección Sindical de CSI-CSIF, </text:span></text:span><text:soft-page-break/><text:span text:style-name="Emphasis"><text:span text:style-name="T160">presenta Recurso de Reposición contra el Acuerdo de la Junta de Gobierno Local del Ayuntamiento de Mogán de fecha 26 de mayo de 2022. </text:span></text:span></text:p>
      <text:p text:style-name="P22"><text:span text:style-name="Emphasis"><text:span text:style-name="T235">A estos efectos, considerando que ambos </text:span></text:span><text:span text:style-name="Emphasis"><text:span text:style-name="T160">escritos</text:span></text:span><text:span text:style-name="Emphasis"><text:span text:style-name="T235"> tienen idéntico contenido, por economía procedimental se tramitará como un sólo recurso. </text:span></text:span></text:p>
      <text:p text:style-name="P22"><text:span text:style-name="Emphasis"><text:span text:style-name="T160">Analizando el Recurso de Reposición interpuesto, el recurrente pone de manifiesto la nulidad del Acuerdo de la Junta de Gobierno Local de 26 de mayo de 2022, basándose en los mismos motivos de impugnación expuestos en el antecedente anterior, siendo el Recurso una copia idéntica del presentado por D. *******************.</text:span></text:span><text:span text:style-name="T235"> </text:span></text:p>
      <text:p text:style-name="P22"><text:span text:style-name="Emphasis"><text:span text:style-name="T161">Séptimo.- </text:span></text:span><text:span text:style-name="Emphasis"><text:span text:style-name="T160">Que a la vista de lo acontecido en el procedimiento de ejecución de títulos judiciales, así como vistos los Recursos de Reposición anteriormente referenciados, previo informe jurídico emitido por Dña. Ana Cristina Díaz Alonso, Letrada, Responsable de la Asesoría Jurídica del Ilustre Ayuntamiento de Mogán, C.S.V. n.º </text:span></text:span><text:a xlink:type="simple" xlink:href="https://oat.mogan.es:8448/ventanilla/web/validacionFirmas.do?opcion=1&amp;modo=3&amp;csv=z006754aa92c0d1692c07e636b0c0e0a1" office:name="z006754aa92c0d1692c07e636b0c0e0a1" text:style-name="Internet_20_link" text:visited-style-name="Visited_20_Internet_20_Link"><text:span text:style-name="Emphasis"><text:span text:style-name="T232">z006754aa92c0d1692c07e636b0c0e0a1</text:span></text:span></text:a><text:span text:style-name="Emphasis"><text:span text:style-name="T160">, con fecha 20/12/2022, la Junta de Gobierno Local adoptó el siguiente acuerdo:</text:span></text:span><text:span text:style-name="T235"> </text:span></text:p>
      <text:p text:style-name="P22"><text:span text:style-name="Emphasis"><text:span text:style-name="T160">«</text:span></text:span><text:span text:style-name="Emphasis"><text:span text:style-name="T161">PRIMERO.- Estimar</text:span></text:span><text:span text:style-name="Emphasis"><text:span text:style-name="T160"> </text:span></text:span><text:span text:style-name="Emphasis"><text:span text:style-name="T161">parcialmente </text:span></text:span><text:span text:style-name="Emphasis"><text:span text:style-name="T160">el Recurso de Reposición interpuesto por </text:span></text:span><text:span text:style-name="Emphasis"><text:span text:style-name="T161">D. *******************</text:span></text:span><text:span text:style-name="Emphasis"><text:span text:style-name="T160"> y </text:span></text:span><text:span text:style-name="Emphasis"><text:span text:style-name="T161">D. *******************</text:span></text:span><text:span text:style-name="Emphasis"><text:span text:style-name="T160"> contra el Acuerdo de la Junta de Gobierno Local de fecha 26 de mayo de 2022, reseñado en el antecedente de hecho VIII del presente informe, en el concreto particular atinente a la </text:span></text:span><text:span text:style-name="Emphasis"><text:span text:style-name="T162">nulidad de su punto segundo</text:span></text:span><text:span text:style-name="Emphasis"><text:span text:style-name="T160">, por el que se declaraba la improcedencia de la reclamación de las cantidades abonadas en concepto de complemento específico, todo ello conforme a los motivos expuestos en la consideración jurídica II del presente informe. </text:span></text:span></text:p>
      <text:p text:style-name="P22"><text:span text:style-name="Emphasis"><text:span text:style-name="T233">SEGUNDO.- Revocar y dejar sin efecto </text:span></text:span><text:span text:style-name="Emphasis"><text:span text:style-name="T232">lo dispuesto en el punto segundo del Acuerdo de la Junta de Gobierno Local de fecha 26 de mayo de 2022, reseñado en el antecedente de hecho VIII del presente informe, por el que se declaraba la improcedencia de la reclamación de las cantidades abonadas en concepto de complemento específico, por los motivos expuestos en el presente informe, manteniéndose el resto de pronunciamientos por ser conformes a Derecho. </text:span></text:span></text:p>
      <text:p text:style-name="P22"><text:span text:style-name="Emphasis"><text:span text:style-name="T165">TERCERO.- Acordar que por la Unidad Administrativa de Recursos Humanos se inicie el procedimiento para reclamar las cantidades indebidas abonadas al funcionario</text:span></text:span><text:span text:style-name="Emphasis"><text:span text:style-name="T164">, agente de la </text:span></text:span><text:span text:style-name="Emphasis"><text:span text:style-name="T164">Policía Local con nomenclatura LEIMA, puesto de trabajo n.º 53, en concepto de complemento específico, en cumplimiento de lo dispuesto en las resoluciones judiciales dictadas por la Sección Primera de la Sala de lo Contencioso Administrativo del Tribunal Superior de Justicia de Canarias, en ejecución de la Sentencia de 10 de marzo de 2021, dictada en el marco del Procedimiento Ordinario nº 115/2018. </text:span></text:span></text:p>
      <text:p text:style-name="P22"><text:span text:style-name="Emphasis"><text:span text:style-name="T161">CUARTO.- Notificar</text:span></text:span><text:span text:style-name="Emphasis"><text:span text:style-name="T160"> el acuerdo que recaiga al interesado, significándole que la resolución recurrida deviene firme y contra la misma podrá interponer recurso contencioso-administrativo, sin perjuicio de la interposición de cualquier otro recurso que estime procedente.»</text:span></text:span><text:span text:style-name="T235"> </text:span></text:p>
      <text:p text:style-name="P22"><text:span text:style-name="Emphasis"><text:span text:style-name="T161">Octavo.- </text:span></text:span><text:span text:style-name="Emphasis"><text:span text:style-name="T160">Al puesto de trabajo nº 53, con la nomenclatura LEIMA, correspondiente al agente de la Policía Local Dº ******************* (DNI ***758***), le fue asignado un complemento específico por importe de 18.356,71 anuales correspondiente a 14 mensualidades. El resto de los puestos asignados a la policía local aparecen con un complemento específico total, para el año 2018, de 9.266,92 .</text:span></text:span><text:span text:style-name="T235"> </text:span></text:p>
      <text:p text:style-name="P22"><text:span text:style-name="Emphasis"><text:span text:style-name="T160">El complemento específico está destinado a retribuir las condiciones particulares de algunos puestos de trabajo en atención a su especial dificultad técnica, dedicación, incompatibilidad, responsabilidad, peligrosidad o penosidad (Real Decreto 861/1986, de 25 de abril, por el que se establece el régimen de las retribuciones de los funcionarios de la Administración Local), de ahí se desprende que todos los puestos de la Policía Local que aparecen en el Capítulo I, de gastos de personal (a excepción del puesto nº 53) tengan asignado un complemento específico de 9.266,92 .</text:span></text:span><text:span text:style-name="T235"> </text:span></text:p>
      <text:p text:style-name="P22"><text:span text:style-name="Emphasis"><text:span text:style-name="T161">Noven</text:span></text:span><text:span text:style-name="Emphasis"><text:span text:style-name="T236">o.- </text:span></text:span><text:span text:style-name="Emphasis"><text:span text:style-name="T235">Vista</text:span></text:span><text:span text:style-name="Emphasis"><text:span text:style-name="T160"> Ley 6/2018, de 3 de julio, de Presupuestos Generales del Estado para el año 2.018, las retribuciones del personal al servicio del sector público experimentaron un incremento global de un 1,5 por ciento respecto a las vigentes a 31 de diciembre de 2017, así mismo, se añadió, con efectos de 1 de julio de 2018, otro 0,25 por ciento de incremento salarial, actualizándose dichas retribuciones en el mes de agosto, del citado año, y abonándose los atrasos correspondientes en el mes de octubre del mismo año.</text:span></text:span><text:span text:style-name="T235"> </text:span></text:p>
      <text:p text:style-name="P22"><text:span text:style-name="Emphasis"><text:span text:style-name="T161">Décim</text:span></text:span><text:span text:style-name="Emphasis"><text:span text:style-name="T236">o.- </text:span></text:span><text:span text:style-name="Emphasis"><text:span text:style-name="T235">Visto el resumen anual de liquidaciones del año 2018, se constata que Dº ******************* percibió la cantidad de 18.655,28 en concepto de complemento específico, mientras que la cantidad percibida por el resto de policías, durante el mismo año y por el mismo concepto, asciende a 9.417,45 , por lo que existe una clara diferencia de 9.237,83 , que se detalla en el siguiente cuadro:</text:span></text:span><text:span text:style-name="T235"> </text:span></text:p>
      <table:table table:name="Tabla3" table:style-name="Tabla3">
        <table:table-column table:style-name="Tabla3.A"/>
        <table:table-column table:style-name="Tabla3.B"/>
        <table:table-header-rows>
          <text:soft-page-break/>
          <table:table-row>
            <table:table-cell table:style-name="Tabla3.A1" office:value-type="string">
              <text:p text:style-name="P55"><text:span text:style-name="Emphasis"><text:span text:style-name="T232">MES</text:span></text:span><text:span text:style-name="T232"> </text:span></text:p>
            </table:table-cell>
            <table:table-cell table:style-name="Tabla3.B1" office:value-type="string">
              <text:p text:style-name="P56"><text:span text:style-name="Emphasis"><text:span text:style-name="T232">COBRO INDEBIDO</text:span></text:span><text:span text:style-name="T232"> </text:span></text:p>
            </table:table-cell>
          </table:table-row>
        </table:table-header-rows>
        <table:table-row>
          <table:table-cell table:style-name="Tabla3.A2" office:value-type="string">
            <text:p text:style-name="P53"><text:span text:style-name="Emphasis"><text:span text:style-name="T232">enero</text:span></text:span><text:span text:style-name="T232"> </text:span></text:p>
          </table:table-cell>
          <table:table-cell table:style-name="Tabla3.B2" office:value-type="string">
            <text:p text:style-name="P54"><text:span text:style-name="Emphasis"><text:span text:style-name="T232">649,29 </text:span></text:span></text:p>
          </table:table-cell>
        </table:table-row>
        <table:table-row>
          <table:table-cell table:style-name="Tabla3.A2" office:value-type="string">
            <text:p text:style-name="P53"><text:span text:style-name="Emphasis"><text:span text:style-name="T232">febrero</text:span></text:span><text:span text:style-name="T232"> </text:span></text:p>
          </table:table-cell>
          <table:table-cell table:style-name="Tabla3.B2" office:value-type="string">
            <text:p text:style-name="P54"><text:span text:style-name="Emphasis"><text:span text:style-name="T232">649,29 </text:span></text:span></text:p>
          </table:table-cell>
        </table:table-row>
        <table:table-row>
          <table:table-cell table:style-name="Tabla3.A2" office:value-type="string">
            <text:p text:style-name="P53"><text:span text:style-name="Emphasis"><text:span text:style-name="T232">marzo</text:span></text:span><text:span text:style-name="T232"> </text:span></text:p>
          </table:table-cell>
          <table:table-cell table:style-name="Tabla3.B2" office:value-type="string">
            <text:p text:style-name="P54"><text:span text:style-name="Emphasis"><text:span text:style-name="T232">649,29 </text:span></text:span></text:p>
          </table:table-cell>
        </table:table-row>
        <table:table-row>
          <table:table-cell table:style-name="Tabla3.A2" office:value-type="string">
            <text:p text:style-name="P53"><text:span text:style-name="Emphasis"><text:span text:style-name="T232">abril</text:span></text:span><text:span text:style-name="T232"> </text:span></text:p>
          </table:table-cell>
          <table:table-cell table:style-name="Tabla3.B2" office:value-type="string">
            <text:p text:style-name="P54"><text:span text:style-name="Emphasis"><text:span text:style-name="T232">649,29 </text:span></text:span></text:p>
          </table:table-cell>
        </table:table-row>
        <table:table-row>
          <table:table-cell table:style-name="Tabla3.A2" office:value-type="string">
            <text:p text:style-name="P53"><text:span text:style-name="Emphasis"><text:span text:style-name="T232">mayo</text:span></text:span><text:span text:style-name="T232"> </text:span></text:p>
          </table:table-cell>
          <table:table-cell table:style-name="Tabla3.B2" office:value-type="string">
            <text:p text:style-name="P54"><text:span text:style-name="Emphasis"><text:span text:style-name="T232">649,29 </text:span></text:span></text:p>
          </table:table-cell>
        </table:table-row>
        <table:table-row>
          <table:table-cell table:style-name="Tabla3.A2" office:value-type="string">
            <text:p text:style-name="P53"><text:span text:style-name="Emphasis"><text:span text:style-name="T232">junio</text:span></text:span><text:span text:style-name="T232"> </text:span></text:p>
          </table:table-cell>
          <table:table-cell table:style-name="Tabla3.B2" office:value-type="string">
            <text:p text:style-name="P54"><text:span text:style-name="Emphasis"><text:span text:style-name="T232">1.298,58 </text:span></text:span></text:p>
          </table:table-cell>
        </table:table-row>
        <table:table-row>
          <table:table-cell table:style-name="Tabla3.A2" office:value-type="string">
            <text:p text:style-name="P53"><text:span text:style-name="Emphasis"><text:span text:style-name="T232">julio</text:span></text:span><text:span text:style-name="T232"> </text:span></text:p>
          </table:table-cell>
          <table:table-cell table:style-name="Tabla3.B2" office:value-type="string">
            <text:p text:style-name="P54"><text:span text:style-name="Emphasis"><text:span text:style-name="T232">649,29 </text:span></text:span></text:p>
          </table:table-cell>
        </table:table-row>
        <table:table-row>
          <table:table-cell table:style-name="Tabla3.A2" office:value-type="string">
            <text:p text:style-name="P53"><text:span text:style-name="Emphasis"><text:span text:style-name="T232">agosto</text:span></text:span><text:span text:style-name="T232"> </text:span></text:p>
          </table:table-cell>
          <table:table-cell table:style-name="Tabla3.B2" office:value-type="string">
            <text:p text:style-name="P54"><text:span text:style-name="Emphasis"><text:span text:style-name="T232">660,66 </text:span></text:span></text:p>
          </table:table-cell>
        </table:table-row>
        <table:table-row>
          <table:table-cell table:style-name="Tabla3.A2" office:value-type="string">
            <text:p text:style-name="P53"><text:span text:style-name="Emphasis"><text:span text:style-name="T232">septiembre</text:span></text:span><text:span text:style-name="T232"> </text:span></text:p>
          </table:table-cell>
          <table:table-cell table:style-name="Tabla3.B2" office:value-type="string">
            <text:p text:style-name="P54"><text:span text:style-name="Emphasis"><text:span text:style-name="T232">660,66 </text:span></text:span></text:p>
          </table:table-cell>
        </table:table-row>
        <table:table-row>
          <table:table-cell table:style-name="Tabla3.A2" office:value-type="string">
            <text:p text:style-name="P53"><text:span text:style-name="Emphasis"><text:span text:style-name="T232">octubre</text:span></text:span><text:span text:style-name="T232"> </text:span></text:p>
          </table:table-cell>
          <table:table-cell table:style-name="Tabla3.B2" office:value-type="string">
            <text:p text:style-name="P54"><text:span text:style-name="Emphasis"><text:span text:style-name="T232">740,21 </text:span></text:span></text:p>
          </table:table-cell>
        </table:table-row>
        <table:table-row>
          <table:table-cell table:style-name="Tabla3.A2" office:value-type="string">
            <text:p text:style-name="P53"><text:span text:style-name="Emphasis"><text:span text:style-name="T232">noviembre</text:span></text:span><text:span text:style-name="T232"> </text:span></text:p>
          </table:table-cell>
          <table:table-cell table:style-name="Tabla3.B2" office:value-type="string">
            <text:p text:style-name="P54"><text:span text:style-name="Emphasis"><text:span text:style-name="T232">660,66 </text:span></text:span></text:p>
          </table:table-cell>
        </table:table-row>
        <table:table-row>
          <table:table-cell table:style-name="Tabla3.A2" office:value-type="string">
            <text:p text:style-name="P53"><text:span text:style-name="Emphasis"><text:span text:style-name="T232">diciembre</text:span></text:span><text:span text:style-name="T232"> </text:span></text:p>
          </table:table-cell>
          <table:table-cell table:style-name="Tabla3.B2" office:value-type="string">
            <text:p text:style-name="P54"><text:span text:style-name="Emphasis"><text:span text:style-name="T232">1.321,32 </text:span></text:span></text:p>
          </table:table-cell>
        </table:table-row>
        <table:table-row>
          <table:table-cell table:style-name="Tabla3.A2" office:value-type="string">
            <text:p text:style-name="P53"><text:span text:style-name="Emphasis"><text:span text:style-name="T233">TOTAL</text:span></text:span><text:span text:style-name="T232"> </text:span></text:p>
          </table:table-cell>
          <table:table-cell table:style-name="Tabla3.B2" office:value-type="string">
            <text:p text:style-name="P54"><text:span text:style-name="Emphasis"><text:span text:style-name="T233">9.237,83 </text:span></text:span></text:p>
          </table:table-cell>
        </table:table-row>
      </table:table>
      <text:p text:style-name="P22"><text:span text:style-name="Emphasis"><text:span text:style-name="T160">A los anteriores HECHOS resultan de aplicación los siguientes:</text:span></text:span><text:span text:style-name="T235"> </text:span></text:p>
      <text:p text:style-name="P46"><text:span text:style-name="Emphasis"><text:span text:style-name="T161">FUNDAMENTOS DE DERECHO</text:span></text:span><text:span text:style-name="T235"> </text:span></text:p>
      <text:p text:style-name="P22"><text:span text:style-name="Emphasis"><text:span text:style-name="T235">I.- Que el procedimiento a seguir para la reclamación de las cantidades indebidas abonadas al funcionario resulta de aplicación la siguiente legislación, tal y como se desgrana del informe jurídico referenciado en el antecedente de hecho séptimo del presente informe:</text:span></text:span><text:span text:style-name="T235"> </text:span></text:p>
      <text:p text:style-name="P22"><text:span text:style-name="Emphasis"><text:span text:style-name="T158">A) Artículo 77 de la Ley 47/2003, de 26 de noviembre, General Presupuestaria, en adelante LGP.</text:span></text:span><text:span text:style-name="T232"> </text:span></text:p>
      <text:p text:style-name="P22"><text:span text:style-name="Emphasis"><text:span text:style-name="T159">«Artículo 77. Pagos indebidos y demás reintegros.</text:span></text:span><text:span text:style-name="T232"> </text:span></text:p>
      <text:p text:style-name="P22"><text:span text:style-name="Emphasis"><text:span text:style-name="T159">1. A los efectos de esta Ley se entiende por pago indebido el que se realiza por error material, aritmético o de hecho, </text:span></text:span><text:span text:style-name="Emphasis"><text:span text:style-name="T164">en favor de persona en quien no concurra derecho alguno de cobro frente a la Administración con respecto a dicho pago</text:span></text:span><text:span text:style-name="Emphasis"><text:span text:style-name="T159"> o en cuantía que excede de la consignada en el acto o documento que reconoció el derecho del acreedor.</text:span></text:span><text:span text:style-name="T232"> </text:span></text:p>
      <text:p text:style-name="P22"><text:soft-page-break/><text:span text:style-name="Emphasis"><text:span text:style-name="T159">2. El perceptor de un pago indebido total o parcial queda obligado a su restitución. El órgano que haya cometido el error que originó el pago indebido, dispondrá de inmediato, de oficio, la restitución de las cantidades indebidamente pagadas </text:span></text:span><text:span text:style-name="Emphasis"><text:span text:style-name="T164">conforme a los procedimientos reglamentariamente establecidos y, en defecto de procedimiento específico, con arreglo al que establezca el Ministro de Hacienda y Administraciones Públicas o el de Empleo y Seguridad Social en el ámbito de la Seguridad Social</text:span></text:span><text:span text:style-name="Emphasis"><text:span text:style-name="T159">.</text:span></text:span><text:span text:style-name="T232"> </text:span></text:p>
      <text:p text:style-name="P22"><text:span text:style-name="Emphasis"><text:span text:style-name="T159">3. La revisión de los actos de los que se deriven reintegros distintos a los correspondientes a los pagos indebidos a que se refiere el apartado 1 anterior se realizará de acuerdo con los procedimientos de revisión de oficio de actos nulos o anulables, previstos en la Ley 30/1992, de 26 de noviembre, de Régimen Jurídico de las Administraciones Públicas y del Procedimiento Administrativo Común, o de conformidad con los procedimientos específicos de reintegro establecidos en las normas reguladoras de </text:span></text:span><text:span text:style-name="Emphasis"><text:span text:style-name="T159">los distintos ingresos, según la causa que determine su invalidez. La efectividad de los ingresos por reintegro se someterá a lo establecido en el Capítulo II del Título I de esta Ley.</text:span></text:span><text:span text:style-name="T232"> </text:span></text:p>
      <text:p text:style-name="P22"><text:span text:style-name="Emphasis"><text:span text:style-name="T159">4. </text:span></text:span><text:span text:style-name="Emphasis"><text:span text:style-name="T164">A salvo de lo establecido por la normativa reguladora de los distintos reintegros, el reintegro de pagos indebidos o declarados inválidos con arreglo a lo establecido en el apartado anterior devengará el interés previsto en el artículo 17 de esta Ley, desde el momento en que se produjo el pago hasta la fecha en que se acuerde la procedencia del reintegro, o, en su caso, hasta la fecha en que el perceptor proceda a la devolución voluntaria de los fondos percibidos sin el previo requerimiento de la Administración</text:span></text:span><text:span text:style-name="Emphasis"><text:span text:style-name="T159">.</text:span></text:span><text:span text:style-name="T232"> </text:span></text:p>
      <text:p text:style-name="P22"><text:span text:style-name="Emphasis"><text:span text:style-name="T159">Lo dispuesto en el párrafo anterior resultará también de aplicación en los casos en los que proceda el reintegro de las cantidades percibidas de la Hacienda Pública estatal por haber incumplido el perceptor de los fondos las condiciones establecidas para su entrega o por no haberse justificado correctamente su cumplimiento.»</text:span></text:span><text:span text:style-name="T232"> </text:span></text:p>
      <text:p text:style-name="P22"><text:span text:style-name="Emphasis"><text:span text:style-name="T160">Que en este sentido el informe jurídico emitido por Doña Ana Cristina Díaz Alonso con fecha 13/12/2022, puso de relieve literalmente lo siguiente:</text:span></text:span><text:span text:style-name="T235"> </text:span></text:p>
      <text:p text:style-name="P22"><text:span text:style-name="Emphasis"><text:span text:style-name="T160">«En el presente caso nos encontramos, en efecto, ante un pago indebido por así determinarlo una sentencia judicial firme, resultando de aplicación lo dispuesto en el artículo anteriormente citado.</text:span></text:span><text:span text:style-name="T235"> </text:span></text:p>
      <text:p text:style-name="P22"><text:span text:style-name="Emphasis"><text:span text:style-name="T160">No obstante, resulta necesario matizar, en relación a los intereses devengados, que si bien el artículo 77 de la LGP dispone, en su apartado 4, que se devengará el interés del artículo 17 de la LGP desde el momento en que se produjo el pago hasta la fecha en que se acuerde la procedencia del reintegro o, en su caso, hasta que se proceda a la devolución voluntaria, quien suscribe considera que el dies aquo para el cómputo del plazo no puede ser, en ningún caso, el de la fecha en que se produjo el pago puesto que, en aquel momento, existía un título jurídico válido y eficaz que lo amparaba.</text:span></text:span><text:span text:style-name="T235"> </text:span></text:p>
      <text:p text:style-name="P22"><text:span text:style-name="Emphasis"><text:span text:style-name="T160">En efecto, fue la sentencia dictada por el TSJ de Canarias cuya firmeza fue declarada el 14 de mayo de 2021, la que declaró que dicho complemento específico quedaba sin valor ni efecto alguno, por lo que es a partir de esa fecha cuando se pueden calificar los pagos como indebidos.</text:span></text:span><text:span text:style-name="T235"> </text:span></text:p>
      <text:p text:style-name="P22"><text:span text:style-name="Emphasis"><text:span text:style-name="T160">Ahora bien, entiende esta parte que, salvo superior criterio mejor fundado en Derecho, el cómputo de los intereses que devenga esa cantidad debería computarse </text:span></text:span><text:span text:style-name="Emphasis"><text:span text:style-name="T161">desde el momento en que finalice el plazo de ingreso en período voluntario</text:span></text:span><text:span text:style-name="Emphasis"><text:span text:style-name="T160">, toda vez que la demora en la reclamación expresa al empleado del reintegro de los ingresos percibidos no es imputable al mismo, sino en todo caso a la Administración, tal y como puede apreciarse de los antecedentes de hecho expuestos en el presente informe. De lo contrario, supondría un detrimento para el patrimonio del empleado público injustificado e injusto.»</text:span></text:span><text:span text:style-name="T235"> </text:span></text:p>
      <text:p text:style-name="P22"><text:span text:style-name="Emphasis"><text:span text:style-name="T161">B)</text:span></text:span><text:span text:style-name="Emphasis"><text:span text:style-name="T160"> A la vista de lo dispuesto en el apartado anterior, y en defecto de procedimiento específico, podemos estar a lo establecido mediante </text:span></text:span><text:span text:style-name="Emphasis"><text:span text:style-name="T161">Decreto 680/1974, de 28 de febrero</text:span></text:span><text:span text:style-name="Emphasis"><text:span text:style-name="T160">, por el que se dispone el pago de haberes y retribuciones al personal en activo de la Administración del Estado y de los Organismos Autónomos a través de establecimientos bancarios o Cajas de Ahorro, de aplicación análoga en defecto de normativa específica, en cuyo artículo 5 dispone: «Las cantidades satisfechas indebidamente por el Tesoro, como consecuencia de errores materiales o que merezcan aquella calificación en virtud de resolución administrativa o sentencia judicial firme, tanto queden situadas en las cuentas de las Habilitaciones o Pagadurías como las que hayan sido abonadas en las cuentas de los perceptores, </text:span></text:span><text:span text:style-name="Emphasis"><text:span text:style-name="T162">se reintegrarán deduciéndolas de los siguientes libramientos que se formulen. Cuando tal procedimiento no pueda aplicarse, el reintegro se realizará mediante ingreso directo en el Tesoro.</text:span></text:span><text:span text:style-name="Emphasis"><text:span text:style-name="T160">»</text:span></text:span><text:span text:style-name="T235"> </text:span></text:p>
      <text:p text:style-name="P22"><text:span text:style-name="Emphasis"><text:span text:style-name="T161">C) </text:span></text:span><text:span text:style-name="Emphasis"><text:span text:style-name="T160">De conformidad con lo dispuesto en el artículo 2 del Real Decreto 939/2005, de 29 de julio, por el que se aprueba el Reglamento General de Recaudación, encargado de regular la gestión recaudatoria en desarrollo de la Ley General Tributaria y de la LGP, la gestión recaudatoria de la Hacienda Pública consiste en el ejercicio de la función administrativa conducente al cobro de las deudas y sanciones tributarias y demás recursos de naturaleza pública que deban satisfacer los obligados al pago. A tales efectos, todos los créditos de naturaleza pública a que se refiere el mismo se denominarán </text:span></text:span><text:soft-page-break/><text:span text:style-name="Emphasis"><text:span text:style-name="T160">deudas, considerándose, por tanto, obligados al pago, aquellas personas o entidades a las que la Hacienda Pública exige el ingreso de la totalidad o parte de ellas.</text:span></text:span><text:span text:style-name="T235"> </text:span></text:p>
      <text:p text:style-name="P22"><text:span text:style-name="Emphasis"><text:span text:style-name="T160">Esta gestión recaudatoria podrá realizarse en </text:span></text:span><text:span text:style-name="Emphasis"><text:span text:style-name="T162">período voluntario o en período ejecutivo</text:span></text:span><text:span text:style-name="Emphasis"><text:span text:style-name="T160">, procediéndose al cobro, en este último caso, de conformidad con el procedimiento de apremio regulado en la Ley 58/2003, de 17 de diciembre, General Tributaria, en adelante LGT.</text:span></text:span><text:span text:style-name="T235"> </text:span></text:p>
      <text:p text:style-name="P22"><text:span text:style-name="Emphasis"><text:span text:style-name="T160">A este respecto y en el supuesto de deudas con la Hacienda Pública de las entidades locales, el artículo 8 del mismo Reglamento señala que corresponde a estas la recaudación directa de las deudas cuya gestión tengan atribuida, de acuerdo con lo establecido en sus normas de atribución de competencias. </text:span></text:span></text:p>
      <text:p text:style-name="P22"><text:span text:style-name="Emphasis"><text:span text:style-name="T159">En relación con el plazo de ingreso de las deudas en período voluntario, el artículo 5 de la Orden PRE/1064/2016, de 29 de junio, por la que se desarrolla parcialmente el Reglamento General de Recaudación, aprobado por Real Decreto 939/2005, de 29 de julio, en lo relativo al procedimiento de recaudación de recursos no tributarios ni aduaneros de titularidad de la Administración General del Estado a través de entidades colaboradoras, señala que el mismo vendrá determinado por la norma reguladora del correspondiente recurso y, en su defecto, por lo establecido en el artículo 62.2 de la LGT.</text:span></text:span><text:span text:style-name="T232"> </text:span></text:p>
      <text:p text:style-name="P22"><text:span text:style-name="Emphasis"><text:span text:style-name="T159">En consecuencia, dado que no existe normativa municipal específica que regule este tipo de procedimientos de reintegro, debemos estar a los plazos establecidos en el artículo 62.2 de la LGT, de cuyo tenor literal se desprende lo siguiente:</text:span></text:span><text:span text:style-name="T232"> </text:span></text:p>
      <text:p text:style-name="P22"><text:span text:style-name="Emphasis"><text:span text:style-name="T159">«2. En el caso de deudas tributarias resultantes de liquidaciones practicadas por la Administración, el pago en período voluntario deberá hacerse en los siguientes plazos:</text:span></text:span><text:span text:style-name="T232"> </text:span></text:p>
      <text:p text:style-name="P22"><text:span text:style-name="Emphasis"><text:span text:style-name="T159">a) Si la notificación de la liquidación se realiza entre los días uno y 15 de cada mes, desde la fecha de recepción de la notificación hasta el día 20 del mes posterior o, si éste no fuera hábil, hasta el inmediato hábil siguiente.</text:span></text:span><text:span text:style-name="T232"> </text:span></text:p>
      <text:p text:style-name="P22"><text:span text:style-name="Emphasis"><text:span text:style-name="T159">b) Si la notificación de la liquidación se realiza entre los días 16 y último de cada mes, desde la fecha de recepción de la notificación hasta el día cinco del segundo mes posterior o, si éste no fuera hábil, hasta el inmediato hábil siguiente.»</text:span></text:span><text:span text:style-name="T232"> </text:span></text:p>
      <text:p text:style-name="P21"><text:span text:style-name="Emphasis"><text:span text:style-name="T159">Asimismo, dispone dicho artículo en su apartado 5 literalmente lo siguiente:</text:span></text:span><text:span text:style-name="T232"> </text:span></text:p>
      <text:p text:style-name="P22"><text:span text:style-name="Emphasis"><text:span text:style-name="T159">«5. Una vez iniciado el período ejecutivo y notificada la providencia de apremio, el pago de la deuda tributaria deberá efectuarse en los siguientes plazos:</text:span></text:span><text:span text:style-name="T232"> </text:span></text:p>
      <text:p text:style-name="P22"><text:span text:style-name="Emphasis"><text:span text:style-name="T159">a) Si la notificación de la providencia se realiza entre los días uno y 15 de cada mes, desde la fecha de recepción de la notificación hasta el día 20 de dicho mes o, si éste no fuera hábil, hasta el inmediato hábil siguiente.</text:span></text:span><text:span text:style-name="T232"> </text:span></text:p>
      <text:p text:style-name="P22"><text:span text:style-name="Emphasis"><text:span text:style-name="T159">b) Si la notificación de la providencia se realiza entre los días 16 y último de cada mes, desde la fecha de recepción de la notificación hasta el día cinco del mes siguiente o, si éste no fuera hábil, hasta el inmediato hábil siguiente.»</text:span></text:span><text:span text:style-name="T232"> </text:span></text:p>
      <text:p text:style-name="P22"><text:span text:style-name="Emphasis"><text:span text:style-name="T233">D) </text:span></text:span><text:span text:style-name="Emphasis"><text:span text:style-name="T232">No obstante lo señalado anteriormente, el artículo 44 del Reglamento General de Recaudación, reconoce la posibilidad de que los obligados al pago pueden aplazar o fraccionar el pago de sus deudas en los términos previstos en los artículos 65 y 82 de la LGT. En efecto, el mismo precepto contempla que serán aplazables o fraccionables todas las deudas tributarias y demás de naturaleza pública cuya titularidad corresponda a la Hacienda Pública, salvo las excepciones previstas en las leyes.</text:span></text:span><text:span text:style-name="T232"> </text:span></text:p>
      <text:p text:style-name="P22"><text:span text:style-name="Emphasis"><text:span text:style-name="T232">A la vista de lo anterior, debemos remitirnos a lo establecido en el artículo 65 de la LGT, en virtud del cual las deudas tributarias que se encuentren en período voluntario o ejecutivo podrán aplazarse o fraccionarse en los términos que se fijen reglamentariamente, y previa solicitud del obligado tributario, cuando su situación económico-financiera le impida, de forma transitoria, efectuar el pago en los plazos establecidos. </text:span></text:span></text:p>
      <text:p text:style-name="P22"><text:span text:style-name="Emphasis"><text:span text:style-name="T232">Sin embargo, el mismo artículo establece una serie de límites, señalando los supuestos que no podrán ser objeto de aplazamiento o fraccionamiento. </text:span></text:span></text:p>
      <text:p text:style-name="P22"><text:soft-page-break/><text:span text:style-name="Emphasis"><text:span text:style-name="T232">Por su parte, el artículo 82 de la LGT, se encarga de regular las garantías para el aplazamiento y fraccionamiento del pago de la deuda tributaria, disponiendo en su apartado 2 la posibilidad de dispensar total o parcialmente al obligado tributario de la constitución de las garantías para dicho aplazamiento/fraccionamiento. </text:span></text:span></text:p>
      <text:p text:style-name="P22"><text:span text:style-name="Emphasis"><text:span text:style-name="T233">E) </text:span></text:span><text:span text:style-name="Emphasis"><text:span text:style-name="T232">Por último, se debe traer a colación, por aplicación analógica, y en caso de período ejecutivo, lo dispuesto en el artículo 607 de la Ley 1/2000, de 7 de enero, de Enjuiciamiento Civil, relativo al embargo de sueldos y pensiones, a los efectos de establecer los límites en las detracciones de los libramientos de las nóminas, en virtud del cual se establece literalmente lo siguiente:</text:span></text:span><text:span text:style-name="T232"> </text:span></text:p>
      <text:p text:style-name="P22"><text:span text:style-name="Emphasis"><text:span text:style-name="T232">«</text:span></text:span><text:span text:style-name="Emphasis"><text:span text:style-name="T158">Artículo 607. Embargo de sueldos y pensiones.</text:span></text:span><text:span text:style-name="T232"> </text:span></text:p>
      <text:p text:style-name="P22"><text:span text:style-name="Emphasis"><text:span text:style-name="T159">1. Es inembargable el salario, sueldo, pensión, retribución o su equivalente, que no exceda de la cuantía señalada para el salario mínimo interprofesional.</text:span></text:span><text:span text:style-name="T232"> </text:span></text:p>
      <text:p text:style-name="P22"><text:span text:style-name="Emphasis"><text:span text:style-name="T159">2. Los salarios, sueldos, jornales, retribuciones o pensiones que sean superiores al salario mínimo interprofesional se embargarán conforme a esta escala:</text:span></text:span><text:span text:style-name="T232"> </text:span></text:p>
      <text:p text:style-name="P22"><text:span text:style-name="Emphasis"><text:span text:style-name="T159">1.º Para la primera cuantía adicional hasta la que suponga el importe del doble del salario mínimo interprofesional, el 30 por 100.</text:span></text:span><text:span text:style-name="T232"> </text:span></text:p>
      <text:p text:style-name="P22"><text:span text:style-name="Emphasis"><text:span text:style-name="T159">2.º Para la cuantía adicional hasta el importe equivalente a un tercer salario mínimo interprofesional, el 50 por 100.</text:span></text:span><text:span text:style-name="T232"> </text:span></text:p>
      <text:p text:style-name="P22"><text:span text:style-name="Emphasis"><text:span text:style-name="T159">3.º Para la cuantía adicional hasta el importe equivalente a un cuarto salario mínimo interprofesional, el 60 por 100.</text:span></text:span><text:span text:style-name="T232"> </text:span></text:p>
      <text:p text:style-name="P22"><text:span text:style-name="Emphasis"><text:span text:style-name="T159">4.º Para la cuantía adicional hasta el importe equivalente a un quinto salario mínimo interprofesional, el 75 por 100.</text:span></text:span><text:span text:style-name="T232"> </text:span></text:p>
      <text:p text:style-name="P22"><text:span text:style-name="Emphasis"><text:span text:style-name="T159">5.º Para cualquier cantidad que exceda de la anterior cuantía, el 90 por 100.</text:span></text:span><text:span text:style-name="T232"> </text:span></text:p>
      <text:p text:style-name="P22"><text:span text:style-name="Emphasis"><text:span text:style-name="T159">3. Si el ejecutado es beneficiario de más de una percepción, se acumularán todas ellas para deducir una sola vez la parte inembargable. Igualmente serán acumulables los salarios, sueldos y pensiones, retribuciones o equivalentes de los cónyuges cuando el régimen económico que les rija no sea el de separación de bienes y rentas de toda clase, circunstancia que habrán de acreditar al Letrado de la Administración de Justicia.</text:span></text:span><text:span text:style-name="T232"> </text:span></text:p>
      <text:p text:style-name="P22"><text:span text:style-name="Emphasis"><text:span text:style-name="T159">4. En atención a las cargas familiares del ejecutado, el Letrado de la Administración de Justicia podrá aplicar una rebaja de entre un 10 a un 15 por ciento en los porcentajes establecidos en los números 1.º, 2.º, 3.º y 4.º del apartado 2 del presente artículo.</text:span></text:span><text:span text:style-name="T232"> </text:span></text:p>
      <text:p text:style-name="P22"><text:span text:style-name="Emphasis"><text:span text:style-name="T159">5. Si los salarios, sueldos, pensiones o retribuciones estuvieron gravados con descuentos permanentes o transitorios de carácter público, en razón de la legislación fiscal, tributaria o de Seguridad Social, la cantidad líquida que percibiera el ejecutado, deducidos éstos, será la que sirva de tipo para regular el embargo.</text:span></text:span><text:span text:style-name="T232"> </text:span></text:p>
      <text:p text:style-name="P22"><text:span text:style-name="Emphasis"><text:span text:style-name="T159">6. Los anteriores apartados de este artículo serán de aplicación a los ingresos procedentes de actividades profesionales y mercantiles autónomas.</text:span></text:span><text:span text:style-name="T232"> </text:span></text:p>
      <text:p text:style-name="P22"><text:span text:style-name="Emphasis"><text:span text:style-name="T159">7. Las cantidades embargadas de conformidad con lo previsto en este precepto podrán ser entregadas directamente a la parte ejecutante, en la cuenta que ésta designe previamente, si así lo acuerda el Letrado de la Administración de Justicia encargado de la ejecución.</text:span></text:span><text:span text:style-name="T232"> </text:span></text:p>
      <text:p text:style-name="P22"><text:span text:style-name="Emphasis"><text:span text:style-name="T159">En este caso, tanto la persona o entidad que practique la retención y su posterior entrega como el ejecutante, deberán informar trimestralmente al Letrado de la Administración de Justicia sobre las sumas remitidas y recibidas, respectivamente, quedando a salvo en todo caso las alegaciones que el ejecutado pueda formular, ya sea porque considere que la deuda se halla abonada totalmente y en consecuencia debe dejarse sin efecto la traba, o porque las retenciones o entregas no se estuvieran realizando conforme a lo acordado por el Letrado de la Administración de Justicia.</text:span></text:span><text:span text:style-name="T232"> </text:span></text:p>
      <text:p text:style-name="P22"><text:span text:style-name="Emphasis"><text:span text:style-name="T160">Contra la resolución del Letrado de la Administración de Justicia acordando tal entrega directa cabrá recurso directo de revisión ante el Tribunal.»</text:span></text:span><text:span text:style-name="T235"> </text:span></text:p>
      <text:p text:style-name="P22"><text:span text:style-name="Emphasis"><text:span text:style-name="T159">II.- Que en el presente informe-propuesta atendiendo a los antecedentes expuestos y al procedimiento establecido, se determina la cantidad abonada indebidamente en concepto de complemento específico durante el año 2018 que ha de reclamarse a D. *******************, agente de la policía local de este Ayuntamiento, la cual asciende a la cantidad de 9.237,83 euros, con el detalle que se indica en los antecedentes octavo, noveno y décimo del presente. </text:span></text:span></text:p>
      <text:p text:style-name="P22"><text:span text:style-name="Emphasis"><text:span text:style-name="T159">III.- Que es competente para resolver estos procedimientos el Pleno del Ayuntamiento de Mogán, de conformidad con lo establecido en el artículo 77 de la LGP, al ser este el órgano que dictó el acto administrativo que originó el pago indebido. Asimismo, se trata de un acto administrativo en </text:span></text:span><text:soft-page-break/><text:span text:style-name="Emphasis"><text:span text:style-name="T159">ejecución de resoluciones judiciales, tal y como se indica en los antecedentes del presente informe-propuesta. No obstante, esta competencia ha sido delegada en la Junta de Gobierno Local, de conformidad con lo dispuesto en el acuerdo del Pleno del Ayuntamiento de Mogán, de fecha 12 de julio de 2019, de delegación de competencias del Pleno en la Junta de Gobierno Local.</text:span></text:span><text:span text:style-name="T232"> </text:span></text:p>
      <text:p text:style-name="P22"><text:span text:style-name="Emphasis"><text:span text:style-name="T160">Vistos los antecedentes mencionados y las demás normas de general y pertinente aplicación, y para su consideración por la </text:span></text:span><text:span text:style-name="Emphasis"><text:span text:style-name="T162">Junta de Gobierno Local</text:span></text:span><text:span text:style-name="Emphasis"><text:span text:style-name="T160">, procedo a formular la siguiente:</text:span></text:span><text:span text:style-name="T235"> </text:span></text:p>
      <text:p text:style-name="P46"><text:span text:style-name="Emphasis"><text:span text:style-name="T236">PROPUESTA DE RESOLUCIÓN</text:span></text:span><text:span text:style-name="T235"> </text:span></text:p>
      <text:p text:style-name="P22"><text:span text:style-name="Emphasis"><text:span text:style-name="T236">PRIMERO.- </text:span></text:span><text:span text:style-name="Emphasis"><text:span text:style-name="T235">Reclamar a Dº *******************, agente de la policía local de este Ayuntamiento, </text:span></text:span><text:span text:style-name="Emphasis"><text:span text:style-name="T160">puesto de trabajo n.º 53, </text:span></text:span><text:span text:style-name="Emphasis"><text:span text:style-name="T235">el reintegro de la cantidad abonada indebidamente en concepto de complemento específico durante el año 2018 y que asciende a 9.237,83 , en cumplimiento de lo declarado en Sentencia de 10/03/2021 del Tribunal Superior de Justicia dictada en el marco del Procedimiento Ordinario Nº 115/2018, así como en </text:span></text:span><text:span text:style-name="Emphasis"><text:span text:style-name="T160">cumplimiento de lo dispuesto en las resoluciones judiciales dictadas por la Sección Primera de la Sala de lo Contencioso Administrativo del Tribunal Superior de Justicia de Canarias, en en procedimiento de ejecución de títulos judiciales n.º 48/2021.</text:span></text:span><text:span text:style-name="T235"> </text:span></text:p>
      <text:p text:style-name="P22"><text:span text:style-name="Emphasis"><text:span text:style-name="T236">SEGUNDO.- </text:span></text:span><text:span text:style-name="Emphasis"><text:span text:style-name="T235">Conferir al interesado el trámite de audiencia previo a la resolución referido en el artículo 82 de la Ley 39/2015, de 1 de octubre, del Procedimiento Administrativo Común de las Administraciones Públicas, por un plazo de DIEZ DÍAS, a fin de que pueda tener acceso al expediente y formular las alegaciones y presentar los documentos y justificantes que estime oportunos, advirtiéndole que, si antes del</text:span></text:span><text:span text:style-name="Emphasis"><text:span text:style-name="T160"> vencimiento del plazo manifiesta su decisión de no efectuar alegaciones ni aportar nuevos documentos o justificaciones, se tendrá por realizado el trámite.</text:span></text:span><text:span text:style-name="T235"> </text:span></text:p>
      <text:p text:style-name="P22"><text:span text:style-name="Emphasis"><text:span text:style-name="T160">Informar al interesado que el procedimiento que se llevará a cabo para el reintegro de estas cantidades será el previsto en el Decreto 680/1974, de 28 de febrero, esto es, la deducción de las cantidades correspondientes en los siguientes libramientos de nóminas y haberes que se realicen en su favor, respetando estrictamente los límites establecidos en el artículo 607 de la LEC; todo ello sin perjuicio de que el interesado pueda realizar el pago mediante ingreso en la cuenta nominativa del </text:span></text:span><text:span text:style-name="Emphasis"><text:span text:style-name="T160">Ayuntamiento de Mogán número ES74 2100 2555 7013 0018 4105 especificando en el concepto del ingreso el número de NIF del titular del recibo y la leyenda reintegro sentencia, previa comunicación, y/o solicitar el aplazamiento o fraccionamiento de sus deudas conforme a lo establecido en el artículo 44 del Reglamento General de Recaudación. </text:span></text:span></text:p>
      <text:p text:style-name="P22"><text:span text:style-name="Emphasis"><text:span text:style-name="T233">TERCERO.- </text:span></text:span><text:span text:style-name="Emphasis"><text:span text:style-name="T232">Notificar la resolución que se dicte al interesado, así como a la Asesoría Jurídica del Ayuntamiento de Mogán, a los efectos oportun</text:span></text:span><text:span text:style-name="Emphasis"><text:span text:style-name="T159">os.</text:span></text:span><text:span text:style-name="T232"> </text:span></text:p>
      <text:p text:style-name="P43">Considerando que la adopción de este acuerdo es competencia de esta Junta de Gobierno Local en virtud de las delegaciones efectuadas por la Alcaldesa-Presidenta de este Ayuntamiento, mediante Decreto 2049/2019, de fecha 17 de junio de 2019, PROPONGO a la Junta de Gobierno Local: </text:p>
      <text:p text:style-name="P33"><text:span text:style-name="T2">PRIMERO.- </text:span>Reclamar a Dº *******************, agente de la policía local de este Ayuntamiento, <text:span text:style-name="T130">puesto de trabajo n.º 53, </text:span>el reintegro de la cantidad abonada indebidamente en concepto de complemento específico durante el año 2018 y que asciende a 9.237,83 , en cumplimiento de lo declarado en Sentencia de 10/03/2021 del Tribunal Superior de Justicia dictada en el marco del Procedimiento Ordinario Nº 115/2018, así como en <text:span text:style-name="T130">cumplimiento de lo dispuesto en las resoluciones judiciales dictadas por la Sección Primera de la Sala de lo Contencioso Administrativo del Tribunal Superior de Justicia de Canarias, en en procedimiento de ejecución de títulos judiciales n.º 48/2021.</text:span> </text:p>
      <text:p text:style-name="P36"><text:span text:style-name="T2">SEGUNDO.- </text:span>Conferir al interesado el trámite de audiencia previo a la resolución referido en el artículo 82 de la Ley 39/2015, de 1 de octubre, del Procedimiento Administrativo Común de las Administraciones Públicas, por un plazo de DIEZ DÍAS, a fin de que pueda tener acceso al expediente y formular las alegaciones y presentar los documentos y justificantes que estime oportunos, advirtiéndole que, si antes del<text:span text:style-name="T130"> vencimiento del plazo manifiesta su decisión de no efectuar alegaciones ni aportar nuevos documentos o justificaciones, se tendrá por realizado el trámite.</text:span> </text:p>
      <text:p text:style-name="P44">Informar al interesado que el procedimiento que se llevará a cabo para el reintegro de estas cantidades será el previsto en el Decreto 680/1974, de 28 de febrero, esto es, la deducción de las cantidades correspondientes en los siguientes libramientos de nóminas y haberes que se realicen en su <text:soft-page-break/>favor, respetando estrictamente los límites establecidos en el artículo 607 de la LEC; todo ello sin perjuicio de que el interesado pueda realizar el pago mediante ingreso en la cuenta nominativa del Ayuntamiento de Mogán número ES74 2100 2555 7013 0018 4105 especificando en el concepto del ingreso el número de NIF del titular del recibo y la leyenda reintegro sentencia, previa comunicación, y/o solicitar el aplazamiento o fraccionamiento de sus deudas conforme a lo establecido en el artículo 44 del Reglamento General de Recaudación. </text:p>
      <text:p text:style-name="P33"><text:span text:style-name="T2">TERCERO.- </text:span>Notificar la resolución que se dicte al interesado, así como a la Asesoría Jurídica del Ayuntamiento de Mogán, a los efectos oportun<text:span text:style-name="T130">os.”</text:span> </text:p>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text:p>
      <text:p text:style-name="P31"/>
      <text:p text:style-name="P31"/>
      <text:p text:style-name="P31"/>
      <text:p text:style-name="P63"><text:span text:style-name="Strong_20_Emphasis"><text:span text:style-name="T230"><text:tab/></text:span></text:span><text:span text:style-name="Strong_20_Emphasis"><text:span text:style-name="T229">4. Expte. 288/2023. Propuesta para la aprobación de obligaciones correspondiente a facturas.</text:span></text:span></text:p>
      <text:p text:style-name="P63"><text:span text:style-name="Strong_20_Emphasis"><text:span text:style-name="T227"/></text:span></text:p>
      <text:p text:style-name="P106"><text:span text:style-name="T19"><text:tab/>“Don </text:span><text:span text:style-name="T34">Juan Ernesto Hernández Cruz</text:span><text:span text:style-name="T37">, Concejal Delegado en materia de Hacienda según Decreto 2050/2019 de 17 de junio</text:span><text:span text:style-name="T16">, en relación al expediente y asunto epigrafiados, y estando conforme con el informe-propuesta de la técnico municipal del Ayuntamiento de Mogán</text:span><text:span text:style-name="T37">,</text:span><text:span text:style-name="T15"> </text:span><text:span text:style-name="T16">tengo a bien emitir la siguiente Propuesta.</text:span> </text:p>
      <text:p text:style-name="P107"><text:span text:style-name="T131">ANTECEDENTES DE HECHO</text:span> </text:p>
      <text:p text:style-name="P97"><text:span text:style-name="T158">1.- </text:span><text:span text:style-name="T159">Se han presentado por el Punto General de Entrada de Facturas Electrónicas las facturas que a continuación se relacionan:</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84">Nº REGISTRO </text:p>
            </table:table-cell>
            <table:table-cell table:style-name="Tabla4.A1" office:value-type="string">
              <text:p text:style-name="P84">Factura Nº </text:p>
            </table:table-cell>
            <table:table-cell table:style-name="Tabla4.A1" office:value-type="string">
              <text:p text:style-name="P84">Importe Total </text:p>
            </table:table-cell>
            <table:table-cell table:style-name="Tabla4.A1" office:value-type="string">
              <text:p text:style-name="P84">Nombre </text:p>
            </table:table-cell>
            <table:table-cell table:style-name="Tabla4.A1" office:value-type="string">
              <text:p text:style-name="P84">Texto Explicativo </text:p>
            </table:table-cell>
            <table:table-cell table:style-name="Tabla4.A1" office:value-type="string">
              <text:p text:style-name="P84">Gr. Apuntes </text:p>
            </table:table-cell>
          </table:table-row>
        </table:table-header-rows>
        <table:table-row>
          <table:table-cell table:style-name="Tabla4.A2" office:value-type="string">
            <text:p text:style-name="P68">F/2022/5492 </text:p>
          </table:table-cell>
          <table:table-cell table:style-name="Tabla4.A2" office:value-type="string">
            <text:p text:style-name="P68">6878 </text:p>
          </table:table-cell>
          <table:table-cell table:style-name="Tabla4.A2" office:value-type="string">
            <text:p text:style-name="P68">1241,66 </text:p>
          </table:table-cell>
          <table:table-cell table:style-name="Tabla4.A2" office:value-type="string">
            <text:p text:style-name="P68">ADXY PUBLICIDAD SLU </text:p>
          </table:table-cell>
          <table:table-cell table:style-name="Tabla4.A2" office:value-type="string">
            <text:p text:style-name="P68">JGL 17/01/22. promocion de contenidos informativos de mogan en diciembre 2022 </text:p>
          </table:table-cell>
          <table:table-cell table:style-name="Tabla4.A2" office:value-type="string">
            <text:p text:style-name="P68">PRESI </text:p>
          </table:table-cell>
        </table:table-row>
        <table:table-row>
          <table:table-cell table:style-name="Tabla4.A2" office:value-type="string">
            <text:p text:style-name="P68">F/2022/5472 </text:p>
          </table:table-cell>
          <table:table-cell table:style-name="Tabla4.A2" office:value-type="string">
            <text:p text:style-name="P68">I-2022 1677 </text:p>
          </table:table-cell>
          <table:table-cell table:style-name="Tabla4.A2" office:value-type="string">
            <text:p text:style-name="P68">1070 </text:p>
          </table:table-cell>
          <table:table-cell table:style-name="Tabla4.A2" office:value-type="string">
            <text:p text:style-name="P68">AGUILAR Y LOSADA S.L.P. </text:p>
          </table:table-cell>
          <table:table-cell table:style-name="Tabla4.A2" office:value-type="string">
            <text:p text:style-name="P68">JGL 17/01/23. Honorarios profesionales devengados asesoramiento jurídico laboral y asistencia letrada correspondiente </text:p>
          </table:table-cell>
          <table:table-cell table:style-name="Tabla4.A2" office:value-type="string">
            <text:p text:style-name="P68">RRHH </text:p>
          </table:table-cell>
        </table:table-row>
        <table:table-row>
          <table:table-cell table:style-name="Tabla4.A2" office:value-type="string">
            <text:p text:style-name="P68">F/2022/5478 </text:p>
          </table:table-cell>
          <table:table-cell table:style-name="Tabla4.A2" office:value-type="string">
            <text:p text:style-name="P68">FVR22 07623 </text:p>
          </table:table-cell>
          <table:table-cell table:style-name="Tabla4.A2" office:value-type="string">
            <text:p text:style-name="P68">2075,26 </text:p>
          </table:table-cell>
          <table:table-cell table:style-name="Tabla4.A2" office:value-type="string">
            <text:p text:style-name="P68">ALMACENES GRAU BASSAS S.L. </text:p>
          </table:table-cell>
          <table:table-cell table:style-name="Tabla4.A2" office:value-type="string">
            <text:p text:style-name="P68">JGL 17/01/23. TUBO INOX. 50x50x1,5 - A316 BA - PULIDO * / TUBO INOX. 50x25 x1,5 mm - A316 BA - PULIDO / VARILLA </text:p>
          </table:table-cell>
          <table:table-cell table:style-name="Tabla4.A2" office:value-type="string">
            <text:p text:style-name="P68">PLAYAS </text:p>
          </table:table-cell>
        </table:table-row>
        <table:table-row>
          <table:table-cell table:style-name="Tabla4.A2" office:value-type="string">
            <text:p text:style-name="P68">F/2022/5349 </text:p>
          </table:table-cell>
          <table:table-cell table:style-name="Tabla4.A2" office:value-type="string">
            <text:p text:style-name="P68">1 002792 </text:p>
          </table:table-cell>
          <table:table-cell table:style-name="Tabla4.A2" office:value-type="string">
            <text:p text:style-name="P68">500 </text:p>
          </table:table-cell>
          <table:table-cell table:style-name="Tabla4.A2" office:value-type="string">
            <text:p text:style-name="P68">AMBISER INNOVACIONES S.L. </text:p>
          </table:table-cell>
          <table:table-cell table:style-name="Tabla4.A2" office:value-type="string">
            <text:p text:style-name="P68">JGL 17/01/23. Prestación del servicio de Videoacta TM. Fuentes externas en modalidad SAAS. Diciembre 2022 </text:p>
          </table:table-cell>
          <table:table-cell table:style-name="Tabla4.A2" office:value-type="string">
            <text:p text:style-name="P68">SECRE </text:p>
          </table:table-cell>
        </table:table-row>
        <table:table-row>
          <table:table-cell table:style-name="Tabla4.A2" office:value-type="string">
            <text:p text:style-name="P68">F/2022/5344 </text:p>
          </table:table-cell>
          <table:table-cell table:style-name="Tabla4.A2" office:value-type="string">
            <text:p text:style-name="P68">FVIN 1119 </text:p>
          </table:table-cell>
          <table:table-cell table:style-name="Tabla4.A2" office:value-type="string">
            <text:p text:style-name="P68">13591,23 </text:p>
          </table:table-cell>
          <table:table-cell table:style-name="Tabla4.A2" office:value-type="string">
            <text:p text:style-name="P68">ATLANTIS TECNOLOGIA Y SISTEMAS, S.L. </text:p>
          </table:table-cell>
          <table:table-cell table:style-name="Tabla4.A2" office:value-type="string">
            <text:p text:style-name="P68">JGL 17/01/23. Expte.: 367841/2021- Suministro de switches para la actualización de la electrónica de red. </text:p>
          </table:table-cell>
          <table:table-cell table:style-name="Tabla4.A2" office:value-type="string">
            <text:p text:style-name="P68">INFOR </text:p>
          </table:table-cell>
        </table:table-row>
        <table:table-row>
          <table:table-cell table:style-name="Tabla4.A2" office:value-type="string">
            <text:p text:style-name="P68">F/2022/5506 </text:p>
          </table:table-cell>
          <table:table-cell table:style-name="Tabla4.A2" office:value-type="string">
            <text:p text:style-name="P68">0182F230697A00022004 </text:p>
          </table:table-cell>
          <table:table-cell table:style-name="Tabla4.A2" office:value-type="string">
            <text:p text:style-name="P68">3,21 </text:p>
          </table:table-cell>
          <table:table-cell table:style-name="Tabla4.A2" office:value-type="string">
            <text:p text:style-name="P68">BANCO BILBAO VIZCAYA ARGENTARIA, S.A. </text:p>
          </table:table-cell>
          <table:table-cell table:style-name="Tabla4.A2" office:value-type="string">
            <text:p text:style-name="P68">JGL 17/01/23. LIQ.COMISIONES MNTO TPV COMERCIO 344499728 TPV VIRTUAL (ORD 234) PERIODO DICIEMBRE 2022 - CARGO ENERO </text:p>
          </table:table-cell>
          <table:table-cell table:style-name="Tabla4.A2" office:value-type="string">
            <text:p text:style-name="P68">TESOR </text:p>
          </table:table-cell>
        </table:table-row>
        <table:table-row>
          <table:table-cell table:style-name="Tabla4.A2" office:value-type="string">
            <text:p text:style-name="P68">F/2022/4242 </text:p>
          </table:table-cell>
          <table:table-cell table:style-name="Tabla4.A2" office:value-type="string">
            <text:p text:style-name="P68">Emit- 891 </text:p>
          </table:table-cell>
          <table:table-cell table:style-name="Tabla4.A2" office:value-type="string">
            <text:p text:style-name="P68">2581,31 </text:p>
          </table:table-cell>
          <table:table-cell table:style-name="Tabla4.A2" office:value-type="string">
            <text:p text:style-name="P68">BRISAS CANARIAS, S.L. </text:p>
          </table:table-cell>
          <table:table-cell table:style-name="Tabla4.A2" office:value-type="string">
            <text:p text:style-name="P68">JGL 17/01/23. F2363. ENTREGA DE QUIMICOS Y BOMBA KAP PARA LA PM. ARGUINEGUIN <text:soft-page-break/>SEGUN EXPTE 8714/2022. </text:p>
          </table:table-cell>
          <table:table-cell table:style-name="Tabla4.A2" office:value-type="string">
            <text:p text:style-name="P68">DEPOR </text:p>
          </table:table-cell>
        </table:table-row>
        <table:table-row>
          <table:table-cell table:style-name="Tabla4.A2" office:value-type="string">
            <text:p text:style-name="P68">F/2022/5160 </text:p>
          </table:table-cell>
          <table:table-cell table:style-name="Tabla4.A2" office:value-type="string">
            <text:p text:style-name="P68">2240871915 </text:p>
          </table:table-cell>
          <table:table-cell table:style-name="Tabla4.A2" office:value-type="string">
            <text:p text:style-name="P68">13983,72 </text:p>
          </table:table-cell>
          <table:table-cell table:style-name="Tabla4.A2" office:value-type="string">
            <text:p text:style-name="P68">CANARAGUA CONCESIONES S.A. </text:p>
          </table:table-cell>
          <table:table-cell table:style-name="Tabla4.A2" office:value-type="string">
            <text:p text:style-name="P68">JGL 17/01/23. Nº. Referencia: 14-SERV-12 EXP. 14-SER-06 Total periodo DICIEMBRE 2022 EXPLOT.DIC 2022 EDAM MOGÁN AYT.MO </text:p>
          </table:table-cell>
          <table:table-cell table:style-name="Tabla4.A2" office:value-type="string">
            <text:p text:style-name="P68">SERPUB </text:p>
          </table:table-cell>
        </table:table-row>
        <table:table-row>
          <table:table-cell table:style-name="Tabla4.A2" office:value-type="string">
            <text:p text:style-name="P68">F/2022/5162 </text:p>
          </table:table-cell>
          <table:table-cell table:style-name="Tabla4.A2" office:value-type="string">
            <text:p text:style-name="P68">2240871906 </text:p>
          </table:table-cell>
          <table:table-cell table:style-name="Tabla4.A2" office:value-type="string">
            <text:p text:style-name="P68">2800,57 </text:p>
          </table:table-cell>
          <table:table-cell table:style-name="Tabla4.A2" office:value-type="string">
            <text:p text:style-name="P68">CANARAGUA CONCESIONES S.A. </text:p>
          </table:table-cell>
          <table:table-cell table:style-name="Tabla4.A2" office:value-type="string">
            <text:p text:style-name="P68">JGL 17/01/23. Expdte: 365612/2021 HIPOCLORITO SÓDICO 15% HIPOCLORITO 202212 AYTO. MOGÁN </text:p>
          </table:table-cell>
          <table:table-cell table:style-name="Tabla4.A2" office:value-type="string">
            <text:p text:style-name="P68">SERPUB </text:p>
          </table:table-cell>
        </table:table-row>
        <table:table-row>
          <table:table-cell table:style-name="Tabla4.A2" office:value-type="string">
            <text:p text:style-name="P68">F/2022/5368 </text:p>
          </table:table-cell>
          <table:table-cell table:style-name="Tabla4.A2" office:value-type="string">
            <text:p text:style-name="P68">2208700016340 </text:p>
          </table:table-cell>
          <table:table-cell table:style-name="Tabla4.A2" office:value-type="string">
            <text:p text:style-name="P68">1673,44 </text:p>
          </table:table-cell>
          <table:table-cell table:style-name="Tabla4.A2" office:value-type="string">
            <text:p text:style-name="P68">CANON ESPAÑA S.A.U. </text:p>
          </table:table-cell>
          <table:table-cell table:style-name="Tabla4.A2" office:value-type="string">
            <text:p text:style-name="P68">JGL 17/01/23. CANON RENT M_IRADVC3730I 22D01248 20221201 20221231 699470642 JOSE ARMANDO SUAREZ </text:p>
          </table:table-cell>
          <table:table-cell table:style-name="Tabla4.A2" office:value-type="string">
            <text:p text:style-name="P68">INFOR </text:p>
          </table:table-cell>
        </table:table-row>
        <table:table-row>
          <table:table-cell table:style-name="Tabla4.A2" office:value-type="string">
            <text:p text:style-name="P68">F/2022/5439 </text:p>
          </table:table-cell>
          <table:table-cell table:style-name="Tabla4.A2" office:value-type="string">
            <text:p text:style-name="P68">03-2022 </text:p>
          </table:table-cell>
          <table:table-cell table:style-name="Tabla4.A2" office:value-type="string">
            <text:p text:style-name="P68">891 </text:p>
          </table:table-cell>
          <table:table-cell table:style-name="Tabla4.A2" office:value-type="string">
            <text:p text:style-name="P68">COMUNIDAD DE REGANTES POZO DE LOS LLANOS ""HDROS. MARCELINO MARRERO MACIAS Y OTROS"" </text:p>
          </table:table-cell>
          <table:table-cell table:style-name="Tabla4.A2" office:value-type="string">
            <text:p text:style-name="P68">JGL 17/01/23. SUMINISTRO DE AGUA POTABLE POZO LOS LLANOS </text:p>
          </table:table-cell>
          <table:table-cell table:style-name="Tabla4.A2" office:value-type="string">
            <text:p text:style-name="P68">SERPUB </text:p>
          </table:table-cell>
        </table:table-row>
        <table:table-row>
          <table:table-cell table:style-name="Tabla4.A2" office:value-type="string">
            <text:p text:style-name="P68">F/2022/5434 </text:p>
          </table:table-cell>
          <table:table-cell table:style-name="Tabla4.A2" office:value-type="string">
            <text:p text:style-name="P68">F220-22 </text:p>
          </table:table-cell>
          <table:table-cell table:style-name="Tabla4.A2" office:value-type="string">
            <text:p text:style-name="P68">214 </text:p>
          </table:table-cell>
          <table:table-cell table:style-name="Tabla4.A2" office:value-type="string">
            <text:p text:style-name="P68">DELISOUND CANARIAS S.L. </text:p>
          </table:table-cell>
          <table:table-cell table:style-name="Tabla4.A2" office:value-type="string">
            <text:p text:style-name="P68">JGL 17/01/23. SUMINISTRO DE CINCO DIADEMAS CRANEALES </text:p>
          </table:table-cell>
          <table:table-cell table:style-name="Tabla4.A2" office:value-type="string">
            <text:p text:style-name="P68">CULTU </text:p>
          </table:table-cell>
        </table:table-row>
        <table:table-row>
          <table:table-cell table:style-name="Tabla4.A2" office:value-type="string">
            <text:p text:style-name="P68">F/2022/5221 </text:p>
          </table:table-cell>
          <table:table-cell table:style-name="Tabla4.A2" office:value-type="string">
            <text:p text:style-name="P68">CNC02/16/35/0009/23 </text:p>
          </table:table-cell>
          <table:table-cell table:style-name="Tabla4.A2" office:value-type="string">
            <text:p text:style-name="P68">22545,72 </text:p>
          </table:table-cell>
          <table:table-cell table:style-name="Tabla4.A2" office:value-type="string">
            <text:p text:style-name="P68">DEMARCACION DE COSTAS EN CANARIAS. </text:p>
          </table:table-cell>
          <table:table-cell table:style-name="Tabla4.A2" office:value-type="string">
            <text:p text:style-name="P68">JGL 17/01/23. LIQUIDACIÓN CANON PRIMER SEMESTRE 2023. OCUPACIÓN DEL DOMINIO PÚBLICO PLAYA DEL PERCHEL. </text:p>
          </table:table-cell>
          <table:table-cell table:style-name="Tabla4.A2" office:value-type="string">
            <text:p text:style-name="P68">PLAYAS </text:p>
          </table:table-cell>
        </table:table-row>
        <table:table-row>
          <table:table-cell table:style-name="Tabla4.A2" office:value-type="string">
            <text:p text:style-name="P68">F/2022/5222 </text:p>
          </table:table-cell>
          <table:table-cell table:style-name="Tabla4.A2" office:value-type="string">
            <text:p text:style-name="P68">CNC02/17/350004 </text:p>
          </table:table-cell>
          <table:table-cell table:style-name="Tabla4.A2" office:value-type="string">
            <text:p text:style-name="P68">5458,97 </text:p>
          </table:table-cell>
          <table:table-cell table:style-name="Tabla4.A2" office:value-type="string">
            <text:p text:style-name="P68">DEMARCACION DE COSTAS EN CANARIAS. </text:p>
          </table:table-cell>
          <table:table-cell table:style-name="Tabla4.A2" office:value-type="string">
            <text:p text:style-name="P68">JGL 17/01/23. CANON PRIMER SEMESTRE 2023. OCUPACION DOMINIO PUBLICO PLAYA DEL CURA. </text:p>
          </table:table-cell>
          <table:table-cell table:style-name="Tabla4.A2" office:value-type="string">
            <text:p text:style-name="P68">PLAYAS </text:p>
          </table:table-cell>
        </table:table-row>
        <table:table-row>
          <table:table-cell table:style-name="Tabla4.A2" office:value-type="string">
            <text:p text:style-name="P68">F/2022/5223 </text:p>
          </table:table-cell>
          <table:table-cell table:style-name="Tabla4.A2" office:value-type="string">
            <text:p text:style-name="P68">CNC02/17/35/0005/23 </text:p>
          </table:table-cell>
          <table:table-cell table:style-name="Tabla4.A2" office:value-type="string">
            <text:p text:style-name="P68">5240,4 </text:p>
          </table:table-cell>
          <table:table-cell table:style-name="Tabla4.A2" office:value-type="string">
            <text:p text:style-name="P68">DEMARCACION DE COSTAS EN CANARIAS. </text:p>
          </table:table-cell>
          <table:table-cell table:style-name="Tabla4.A2" office:value-type="string">
            <text:p text:style-name="P68">JGL 17/01/23. CANON PRIMER SEMESTRE 2023. OCUPACION DOMINIO PUBLICO PLAYA DE LA LAJILLA </text:p>
          </table:table-cell>
          <table:table-cell table:style-name="Tabla4.A2" office:value-type="string">
            <text:p text:style-name="P68">PLAYAS </text:p>
          </table:table-cell>
        </table:table-row>
        <table:table-row>
          <table:table-cell table:style-name="Tabla4.A2" office:value-type="string">
            <text:p text:style-name="P68">F/2022/4593 </text:p>
          </table:table-cell>
          <table:table-cell table:style-name="Tabla4.A2" office:value-type="string">
            <text:p text:style-name="P68">999420137170 0763 C00Z2060003902 </text:p>
          </table:table-cell>
          <table:table-cell table:style-name="Tabla4.A2" office:value-type="string">
            <text:p text:style-name="P68">11879,35 </text:p>
          </table:table-cell>
          <table:table-cell table:style-name="Tabla4.A2" office:value-type="string">
            <text:p text:style-name="P68">ENDESA ENERGIA, S.A.U. </text:p>
          </table:table-cell>
          <table:table-cell table:style-name="Tabla4.A2" office:value-type="string">
            <text:p text:style-name="P68">JGL 17/01/23. Financiación Bono Social / Complemento por Energía Reactiva / Consumo P1 / 01/07/22 AL 31/10/22 </text:p>
          </table:table-cell>
          <table:table-cell table:style-name="Tabla4.A2" office:value-type="string">
            <text:p text:style-name="P68">SERPUB </text:p>
          </table:table-cell>
        </table:table-row>
        <table:table-row>
          <table:table-cell table:style-name="Tabla4.A2" office:value-type="string">
            <text:p text:style-name="P68">F/2022/5469 </text:p>
          </table:table-cell>
          <table:table-cell table:style-name="Tabla4.A2" office:value-type="string">
            <text:p text:style-name="P68">ESC-22 351 </text:p>
          </table:table-cell>
          <table:table-cell table:style-name="Tabla4.A2" office:value-type="string">
            <text:p text:style-name="P68">1000 </text:p>
          </table:table-cell>
          <table:table-cell table:style-name="Tabla4.A2" office:value-type="string">
            <text:p text:style-name="P68">ESCORPIÓN DE JADE S.L. </text:p>
          </table:table-cell>
          <table:table-cell table:style-name="Tabla4.A2" office:value-type="string">
            <text:p text:style-name="P68">JGL 17/01/22. Campaña publicitaria 2022. Emisión de 2 cuñas diarias en el programa en directo El Espejo Canario. </text:p>
          </table:table-cell>
          <table:table-cell table:style-name="Tabla4.A2" office:value-type="string">
            <text:p text:style-name="P68">PRESI </text:p>
          </table:table-cell>
        </table:table-row>
        <table:table-row>
          <table:table-cell table:style-name="Tabla4.A2" office:value-type="string">
            <text:p text:style-name="P68">F/2022/5171 </text:p>
          </table:table-cell>
          <table:table-cell table:style-name="Tabla4.A2" office:value-type="string">
            <text:p text:style-name="P68">TASA SEPTIEMBRE JUAN GRANDE </text:p>
          </table:table-cell>
          <table:table-cell table:style-name="Tabla4.A2" office:value-type="string">
            <text:p text:style-name="P68">97359,2 </text:p>
          </table:table-cell>
          <table:table-cell table:style-name="Tabla4.A2" office:value-type="string">
            <text:p text:style-name="P68">EXCMO.CABILDO INSULAR DE GRAN <text:soft-page-break/>CANARIA </text:p>
          </table:table-cell>
          <table:table-cell table:style-name="Tabla4.A2" office:value-type="string">
            <text:p text:style-name="P68">JGL 17/01/23. TASA PRESTACION SERVICIO TRATAMIENTO RESIDUOS <text:soft-page-break/>COMPLEJO AMBIENTAL JUAN GRANDE, septiembre 2022. </text:p>
          </table:table-cell>
          <table:table-cell table:style-name="Tabla4.A2" office:value-type="string">
            <text:p text:style-name="P68">SERPUB </text:p>
          </table:table-cell>
        </table:table-row>
        <table:table-row>
          <table:table-cell table:style-name="Tabla4.A2" office:value-type="string">
            <text:p text:style-name="P68">F/2022/5215 </text:p>
          </table:table-cell>
          <table:table-cell table:style-name="Tabla4.A2" office:value-type="string">
            <text:p text:style-name="P68">Emit- 24 </text:p>
          </table:table-cell>
          <table:table-cell table:style-name="Tabla4.A2" office:value-type="string">
            <text:p text:style-name="P68">660 </text:p>
          </table:table-cell>
          <table:table-cell table:style-name="Tabla4.A2" office:value-type="string">
            <text:p text:style-name="P68">GESTIONES INTEGRALES ISLAS CANARIAS S.L. </text:p>
          </table:table-cell>
          <table:table-cell table:style-name="Tabla4.A2" office:value-type="string">
            <text:p text:style-name="P68">JGL 17/01/23. SERVICIO AMBULANCIA PROYECTO NAVIDAD DIAS 11, 28 Y 29 DE DICIEMBRE </text:p>
          </table:table-cell>
          <table:table-cell table:style-name="Tabla4.A2" office:value-type="string">
            <text:p text:style-name="P68">CULTU </text:p>
          </table:table-cell>
        </table:table-row>
        <table:table-row>
          <table:table-cell table:style-name="Tabla4.A2" office:value-type="string">
            <text:p text:style-name="P68">F/2022/5489 </text:p>
          </table:table-cell>
          <table:table-cell table:style-name="Tabla4.A2" office:value-type="string">
            <text:p text:style-name="P68">304 </text:p>
          </table:table-cell>
          <table:table-cell table:style-name="Tabla4.A2" office:value-type="string">
            <text:p text:style-name="P68">2407,5 </text:p>
          </table:table-cell>
          <table:table-cell table:style-name="Tabla4.A2" office:value-type="string">
            <text:p text:style-name="P68">GIL SARMIENTO, CARLOS J. </text:p>
          </table:table-cell>
          <table:table-cell table:style-name="Tabla4.A2" office:value-type="string">
            <text:p text:style-name="P68">JGL 17/01/23. levantamiento planimetrico del estado actual del polideportico , patio y cancha de ies de arguineguin </text:p>
          </table:table-cell>
          <table:table-cell table:style-name="Tabla4.A2" office:value-type="string">
            <text:p text:style-name="P68">OBRAS </text:p>
          </table:table-cell>
        </table:table-row>
        <table:table-row>
          <table:table-cell table:style-name="Tabla4.A2" office:value-type="string">
            <text:p text:style-name="P68">F/2022/5317 </text:p>
          </table:table-cell>
          <table:table-cell table:style-name="Tabla4.A2" office:value-type="string">
            <text:p text:style-name="P68">C22/1499 </text:p>
          </table:table-cell>
          <table:table-cell table:style-name="Tabla4.A2" office:value-type="string">
            <text:p text:style-name="P68">505,51 </text:p>
          </table:table-cell>
          <table:table-cell table:style-name="Tabla4.A2" office:value-type="string">
            <text:p text:style-name="P68">GONZALEZ BERTOCCHI, CLAUDIO ADRIAN </text:p>
          </table:table-cell>
          <table:table-cell table:style-name="Tabla4.A2" office:value-type="string">
            <text:p text:style-name="P68">JGL 17/01/23. VIAJE A TENERIFE. CLAUDI ADRIAN GONZALEZ BERTOCCHI. </text:p>
          </table:table-cell>
          <table:table-cell table:style-name="Tabla4.A2" office:value-type="string">
            <text:p text:style-name="P68">PRESI </text:p>
          </table:table-cell>
        </table:table-row>
        <table:table-row>
          <table:table-cell table:style-name="Tabla4.A2" office:value-type="string">
            <text:p text:style-name="P68">F/2022/5443 </text:p>
          </table:table-cell>
          <table:table-cell table:style-name="Tabla4.A2" office:value-type="string">
            <text:p text:style-name="P68">012142-22 </text:p>
          </table:table-cell>
          <table:table-cell table:style-name="Tabla4.A2" office:value-type="string">
            <text:p text:style-name="P68">35,1 </text:p>
          </table:table-cell>
          <table:table-cell table:style-name="Tabla4.A2" office:value-type="string">
            <text:p text:style-name="P68">HERNANDEZ HERNANDEZ, M. JAIME </text:p>
          </table:table-cell>
          <table:table-cell table:style-name="Tabla4.A2" office:value-type="string">
            <text:p text:style-name="P68">JGL 17/01/23. CARTELES VINILO SEÑALIZACION DE CARRETERAS. </text:p>
          </table:table-cell>
          <table:table-cell table:style-name="Tabla4.A2" office:value-type="string">
            <text:p text:style-name="P68">SERPUB </text:p>
          </table:table-cell>
        </table:table-row>
        <table:table-row>
          <table:table-cell table:style-name="Tabla4.A2" office:value-type="string">
            <text:p text:style-name="P68">F/2022/5477 </text:p>
          </table:table-cell>
          <table:table-cell table:style-name="Tabla4.A2" office:value-type="string">
            <text:p text:style-name="P68">F22 329 </text:p>
          </table:table-cell>
          <table:table-cell table:style-name="Tabla4.A2" office:value-type="string">
            <text:p text:style-name="P68">624,88 </text:p>
          </table:table-cell>
          <table:table-cell table:style-name="Tabla4.A2" office:value-type="string">
            <text:p text:style-name="P68">IGNOS ESTUDIO DE INGENIERIA S.L. </text:p>
          </table:table-cell>
          <table:table-cell table:style-name="Tabla4.A2" office:value-type="string">
            <text:p text:style-name="P68">JGL 17/01/23. Serv. mantenimiento Archive Unidad Administrativa Informática y Nuevas Tecnologías Expte.: 10213/2022 </text:p>
          </table:table-cell>
          <table:table-cell table:style-name="Tabla4.A2" office:value-type="string">
            <text:p text:style-name="P68">INFOR </text:p>
          </table:table-cell>
        </table:table-row>
        <table:table-row>
          <table:table-cell table:style-name="Tabla4.A2" office:value-type="string">
            <text:p text:style-name="P68">F/2022/5493 </text:p>
          </table:table-cell>
          <table:table-cell table:style-name="Tabla4.A2" office:value-type="string">
            <text:p text:style-name="P68">323618 </text:p>
          </table:table-cell>
          <table:table-cell table:style-name="Tabla4.A2" office:value-type="string">
            <text:p text:style-name="P68">3295,62 </text:p>
          </table:table-cell>
          <table:table-cell table:style-name="Tabla4.A2" office:value-type="string">
            <text:p text:style-name="P68">INSULAR DE PETROQUIMICA Y COMBUSTIBLES S.A. </text:p>
          </table:table-cell>
          <table:table-cell table:style-name="Tabla4.A2" office:value-type="string">
            <text:p text:style-name="P68">JGL 17/01/23. suministro de repuestos. </text:p>
          </table:table-cell>
          <table:table-cell table:style-name="Tabla4.A2" office:value-type="string">
            <text:p text:style-name="P68">PAMOV </text:p>
          </table:table-cell>
        </table:table-row>
        <table:table-row>
          <table:table-cell table:style-name="Tabla4.A2" office:value-type="string">
            <text:p text:style-name="P68">F/2022/5471 </text:p>
          </table:table-cell>
          <table:table-cell table:style-name="Tabla4.A2" office:value-type="string">
            <text:p text:style-name="P68">A 220529 </text:p>
          </table:table-cell>
          <table:table-cell table:style-name="Tabla4.A2" office:value-type="string">
            <text:p text:style-name="P68">15000 </text:p>
          </table:table-cell>
          <table:table-cell table:style-name="Tabla4.A2" office:value-type="string">
            <text:p text:style-name="P68">JEVEM SOLUCIONES INFORMATICAS, S.L.U. </text:p>
          </table:table-cell>
          <table:table-cell table:style-name="Tabla4.A2" office:value-type="string">
            <text:p text:style-name="P68">JGL 17/01/23. PORTATIL Acer Aspire 3 A317-53 i5-11 35 G7/8 GB/512M2 SERIES NXAD0EB00620710C733400,NXAD0EB00620710C993400 </text:p>
          </table:table-cell>
          <table:table-cell table:style-name="Tabla4.A2" office:value-type="string">
            <text:p text:style-name="P68">ADL </text:p>
          </table:table-cell>
        </table:table-row>
        <table:table-row>
          <table:table-cell table:style-name="Tabla4.A2" office:value-type="string">
            <text:p text:style-name="P68">F/2022/5085 </text:p>
          </table:table-cell>
          <table:table-cell table:style-name="Tabla4.A2" office:value-type="string">
            <text:p text:style-name="P68">2022 63 </text:p>
          </table:table-cell>
          <table:table-cell table:style-name="Tabla4.A2" office:value-type="string">
            <text:p text:style-name="P68">6547,51 </text:p>
          </table:table-cell>
          <table:table-cell table:style-name="Tabla4.A2" office:value-type="string">
            <text:p text:style-name="P68">MOGAN GESTION MUNICIPAL, S.L.U. </text:p>
          </table:table-cell>
          <table:table-cell table:style-name="Tabla4.A2" office:value-type="string">
            <text:p text:style-name="P68">JGL 17/01/23. ENCOMIENDA SERVICIO ASESORIA JURIDICA TRIBUTARIA ( NOVIEMBRE 2022 Nº de Expediente: 7853/2022 </text:p>
          </table:table-cell>
          <table:table-cell table:style-name="Tabla4.A2" office:value-type="string">
            <text:p text:style-name="P68">ASESOR </text:p>
          </table:table-cell>
        </table:table-row>
        <table:table-row>
          <table:table-cell table:style-name="Tabla4.A2" office:value-type="string">
            <text:p text:style-name="P68">F/2022/5453 </text:p>
          </table:table-cell>
          <table:table-cell table:style-name="Tabla4.A2" office:value-type="string">
            <text:p text:style-name="P68">2022 69 </text:p>
          </table:table-cell>
          <table:table-cell table:style-name="Tabla4.A2" office:value-type="string">
            <text:p text:style-name="P68">4811,97 </text:p>
          </table:table-cell>
          <table:table-cell table:style-name="Tabla4.A2" office:value-type="string">
            <text:p text:style-name="P68">MOGAN GESTION MUNICIPAL, S.L.U. </text:p>
          </table:table-cell>
          <table:table-cell table:style-name="Tabla4.A2" office:value-type="string">
            <text:p text:style-name="P68">JGL 17/01/23. SERVICIO ENCOMIENDA ADMO. ARCHIVO MUNICIPAL ( DICIEMBRE 2022 Nº de Expediente: 365900/2021 </text:p>
          </table:table-cell>
          <table:table-cell table:style-name="Tabla4.A2" office:value-type="string">
            <text:p text:style-name="P68">SECRE </text:p>
          </table:table-cell>
        </table:table-row>
        <table:table-row>
          <table:table-cell table:style-name="Tabla4.A2" office:value-type="string">
            <text:p text:style-name="P68">F/2022/5454 </text:p>
          </table:table-cell>
          <table:table-cell table:style-name="Tabla4.A2" office:value-type="string">
            <text:p text:style-name="P68">Rect-2022 70 </text:p>
          </table:table-cell>
          <table:table-cell table:style-name="Tabla4.A2" office:value-type="string">
            <text:p text:style-name="P68">11600,01 </text:p>
          </table:table-cell>
          <table:table-cell table:style-name="Tabla4.A2" office:value-type="string">
            <text:p text:style-name="P68">MOGAN GESTION MUNICIPAL, S.L.U. </text:p>
          </table:table-cell>
          <table:table-cell table:style-name="Tabla4.A2" office:value-type="string">
            <text:p text:style-name="P68">JGL 17/01/23. Rect. 2022 70 / SERVICIO ENCOMIENDA LIMPIEZA DEPENDENCIAS MUNICIPALES ( DICIEMBRE 2022 Expte: 3392/2022 </text:p>
          </table:table-cell>
          <table:table-cell table:style-name="Tabla4.A2" office:value-type="string">
            <text:p text:style-name="P68">SERPUB </text:p>
          </table:table-cell>
        </table:table-row>
        <table:table-row>
          <table:table-cell table:style-name="Tabla4.A2" office:value-type="string">
            <text:p text:style-name="P68">F/2022/5345 </text:p>
          </table:table-cell>
          <table:table-cell table:style-name="Tabla4.A2" office:value-type="string">
            <text:p text:style-name="P68">01-5374/22 </text:p>
          </table:table-cell>
          <table:table-cell table:style-name="Tabla4.A2" office:value-type="string">
            <text:p text:style-name="P68">27,06 </text:p>
          </table:table-cell>
          <table:table-cell table:style-name="Tabla4.A2" office:value-type="string">
            <text:p text:style-name="P68">PANADERIA TASARTE S.L </text:p>
          </table:table-cell>
          <table:table-cell table:style-name="Tabla4.A2" office:value-type="string">
            <text:p text:style-name="P68">JGL 17/01/23. PAN </text:p>
          </table:table-cell>
          <table:table-cell table:style-name="Tabla4.A2" office:value-type="string">
            <text:p text:style-name="P68">GUMUN </text:p>
          </table:table-cell>
        </table:table-row>
        <table:table-row>
          <table:table-cell table:style-name="Tabla4.A2" office:value-type="string">
            <text:p text:style-name="P68">F/2022/5464 </text:p>
          </table:table-cell>
          <table:table-cell table:style-name="Tabla4.A2" office:value-type="string">
            <text:p text:style-name="P68">FRA 24562 </text:p>
          </table:table-cell>
          <table:table-cell table:style-name="Tabla4.A2" office:value-type="string">
            <text:p text:style-name="P68">5000 </text:p>
          </table:table-cell>
          <table:table-cell table:style-name="Tabla4.A2" office:value-type="string">
            <text:p text:style-name="P68">PEREZ GARCIA ANTONIO </text:p>
          </table:table-cell>
          <table:table-cell table:style-name="Tabla4.A2" office:value-type="string">
            <text:p text:style-name="P68">JGL 17/01/23. 91DAYLIAV ( Pantalón multibolsillos con refuerzo de alta visibilidad ) / BEVALAK </text:p>
          </table:table-cell>
          <table:table-cell table:style-name="Tabla4.A2" office:value-type="string">
            <text:p text:style-name="P68">ADL </text:p>
          </table:table-cell>
        </table:table-row>
        <table:table-row>
          <table:table-cell table:style-name="Tabla4.A2" office:value-type="string">
            <text:p text:style-name="P68">F/2022/3377 </text:p>
          </table:table-cell>
          <table:table-cell table:style-name="Tabla4.A2" office:value-type="string">
            <text:p text:style-name="P68">522022 </text:p>
          </table:table-cell>
          <table:table-cell table:style-name="Tabla4.A2" office:value-type="string">
            <text:p text:style-name="P68">130 </text:p>
          </table:table-cell>
          <table:table-cell table:style-name="Tabla4.A2" office:value-type="string">
            <text:p text:style-name="P68">PEREZ GUERRA, MARIA AZAHARA </text:p>
          </table:table-cell>
          <table:table-cell table:style-name="Tabla4.A2" office:value-type="string">
            <text:p text:style-name="P68">JGL 17/01/23. CENTROS DE FLORES PARA LA PRESENTACION DEL LIBRO DE D. SILVERIO MARTIN SANCHEZ <text:soft-page-break/>EL 21/08/22. </text:p>
          </table:table-cell>
          <table:table-cell table:style-name="Tabla4.A2" office:value-type="string">
            <text:p text:style-name="P68">PRESI </text:p>
          </table:table-cell>
        </table:table-row>
        <table:table-row>
          <table:table-cell table:style-name="Tabla4.A2" office:value-type="string">
            <text:p text:style-name="P68">F/2022/5323 </text:p>
          </table:table-cell>
          <table:table-cell table:style-name="Tabla4.A2" office:value-type="string">
            <text:p text:style-name="P68">82 </text:p>
          </table:table-cell>
          <table:table-cell table:style-name="Tabla4.A2" office:value-type="string">
            <text:p text:style-name="P68">121,51 </text:p>
          </table:table-cell>
          <table:table-cell table:style-name="Tabla4.A2" office:value-type="string">
            <text:p text:style-name="P68">RAMIREZ LOPEZ JOSE JUAN </text:p>
          </table:table-cell>
          <table:table-cell table:style-name="Tabla4.A2" office:value-type="string">
            <text:p text:style-name="P68">JGL 17/01/23. ZAPATO PORTLAND S3 SRC / PANTALON MULTI STRECH 103002S / PANTALON MULTIB. COMB AV WR 2152 </text:p>
          </table:table-cell>
          <table:table-cell table:style-name="Tabla4.A2" office:value-type="string">
            <text:p text:style-name="P68">ADL </text:p>
          </table:table-cell>
        </table:table-row>
        <table:table-row>
          <table:table-cell table:style-name="Tabla4.A2" office:value-type="string">
            <text:p text:style-name="P68">F/2022/5357 </text:p>
          </table:table-cell>
          <table:table-cell table:style-name="Tabla4.A2" office:value-type="string">
            <text:p text:style-name="P68">195 </text:p>
          </table:table-cell>
          <table:table-cell table:style-name="Tabla4.A2" office:value-type="string">
            <text:p text:style-name="P68">117,7 </text:p>
          </table:table-cell>
          <table:table-cell table:style-name="Tabla4.A2" office:value-type="string">
            <text:p text:style-name="P68">SCENIC LIGHT CANARIAS S.L </text:p>
          </table:table-cell>
          <table:table-cell table:style-name="Tabla4.A2" office:value-type="string">
            <text:p text:style-name="P68">JGL 17/01/23. REPARACION COMPRESOR LIMITADOR BHER. </text:p>
          </table:table-cell>
          <table:table-cell table:style-name="Tabla4.A2" office:value-type="string">
            <text:p text:style-name="P68">DEPOR </text:p>
          </table:table-cell>
        </table:table-row>
        <table:table-row>
          <table:table-cell table:style-name="Tabla4.A2" office:value-type="string">
            <text:p text:style-name="P68">F/2022/5466 </text:p>
          </table:table-cell>
          <table:table-cell table:style-name="Tabla4.A2" office:value-type="string">
            <text:p text:style-name="P68">2022-0548 </text:p>
          </table:table-cell>
          <table:table-cell table:style-name="Tabla4.A2" office:value-type="string">
            <text:p text:style-name="P68">385,2 </text:p>
          </table:table-cell>
          <table:table-cell table:style-name="Tabla4.A2" office:value-type="string">
            <text:p text:style-name="P68">SERVICIOS MEDIOAMBIENTALES CANARIOS S.L </text:p>
          </table:table-cell>
          <table:table-cell table:style-name="Tabla4.A2" office:value-type="string">
            <text:p text:style-name="P68">JGL 17/01/23. Factura perteneciente a los mantenimientos de DICIEMBRE 2022. Expte.: 638/2022 Ref.: JEHC/yos </text:p>
          </table:table-cell>
          <table:table-cell table:style-name="Tabla4.A2" office:value-type="string">
            <text:p text:style-name="P68">SERPUB </text:p>
          </table:table-cell>
        </table:table-row>
        <table:table-row>
          <table:table-cell table:style-name="Tabla4.A2" office:value-type="string">
            <text:p text:style-name="P68">F/2022/3888 </text:p>
          </table:table-cell>
          <table:table-cell table:style-name="Tabla4.A2" office:value-type="string">
            <text:p text:style-name="P68">Emit- 212 </text:p>
          </table:table-cell>
          <table:table-cell table:style-name="Tabla4.A2" office:value-type="string">
            <text:p text:style-name="P68">412 </text:p>
          </table:table-cell>
          <table:table-cell table:style-name="Tabla4.A2" office:value-type="string">
            <text:p text:style-name="P68">SOCIEDAD COMERCIALIZACIÓN DE TRANSPORTES MASPALOMAS BUS, S.A. </text:p>
          </table:table-cell>
          <table:table-cell table:style-name="Tabla4.A2" office:value-type="string">
            <text:p text:style-name="P68">JGL 17/01/23. 1/60 EXC. TEROR-VALLESECO (EXP. 9953/2022) </text:p>
          </table:table-cell>
          <table:table-cell table:style-name="Tabla4.A2" office:value-type="string">
            <text:p text:style-name="P68">PARC </text:p>
          </table:table-cell>
        </table:table-row>
        <table:table-row>
          <table:table-cell table:style-name="Tabla4.A2" office:value-type="string">
            <text:p text:style-name="P68">F/2022/5269 </text:p>
          </table:table-cell>
          <table:table-cell table:style-name="Tabla4.A2" office:value-type="string">
            <text:p text:style-name="P68">Emit- 304 </text:p>
          </table:table-cell>
          <table:table-cell table:style-name="Tabla4.A2" office:value-type="string">
            <text:p text:style-name="P68">535 </text:p>
          </table:table-cell>
          <table:table-cell table:style-name="Tabla4.A2" office:value-type="string">
            <text:p text:style-name="P68">SOPORTE COMUNICACIONES ALTERA S.L </text:p>
          </table:table-cell>
          <table:table-cell table:style-name="Tabla4.A2" office:value-type="string">
            <text:p text:style-name="P68">JGL 17/01/23. SERVICIO DE MTO MENSUAL DEL PARQUE DE ESTACIONES DE CARGA DE MOVILES ( PERIODO DEL 26-11-22 AL 26- 12-22 </text:p>
          </table:table-cell>
          <table:table-cell table:style-name="Tabla4.A2" office:value-type="string">
            <text:p text:style-name="P68">INFOR </text:p>
          </table:table-cell>
        </table:table-row>
        <table:table-row>
          <table:table-cell table:style-name="Tabla4.A2" office:value-type="string">
            <text:p text:style-name="P68">F/2022/4876 </text:p>
          </table:table-cell>
          <table:table-cell table:style-name="Tabla4.A2" office:value-type="string">
            <text:p text:style-name="P68">FOR20000385/2022 </text:p>
          </table:table-cell>
          <table:table-cell table:style-name="Tabla4.A2" office:value-type="string">
            <text:p text:style-name="P68">3829 </text:p>
          </table:table-cell>
          <table:table-cell table:style-name="Tabla4.A2" office:value-type="string">
            <text:p text:style-name="P68">VIAJES INSULAR, S.A. </text:p>
          </table:table-cell>
          <table:table-cell table:style-name="Tabla4.A2" office:value-type="string">
            <text:p text:style-name="P68">JGL 17/01/23. FO20002990/2022 / I MISION DE COOPERACION ECO-TUR2 - PROGRAMA INTERREG MAC 2014-2020. </text:p>
          </table:table-cell>
          <table:table-cell table:style-name="Tabla4.A2" office:value-type="string">
            <text:p text:style-name="P68">PRESI </text:p>
          </table:table-cell>
        </table:table-row>
        <table:table-row>
          <table:table-cell table:style-name="Tabla4.A2" office:value-type="string">
            <text:p text:style-name="P68">F/2022/5455 </text:p>
          </table:table-cell>
          <table:table-cell table:style-name="Tabla4.A2" office:value-type="string">
            <text:p text:style-name="P68">2022 71 </text:p>
          </table:table-cell>
          <table:table-cell table:style-name="Tabla4.A2" office:value-type="string">
            <text:p text:style-name="P68">11337,03 </text:p>
          </table:table-cell>
          <table:table-cell table:style-name="Tabla4.A2" office:value-type="string">
            <text:p text:style-name="P68">MOGAN GESTION MUNICIPAL, S.L.U. </text:p>
          </table:table-cell>
          <table:table-cell table:style-name="Tabla4.A2" office:value-type="string">
            <text:p text:style-name="P68">ENCOMIENDA SERVICIO ASESORIA JURIDICA TRIBUTARIA ( DICIEMBRE 2022 Nº de Expediente: 7853/2022 Importe facturado con ante </text:p>
          </table:table-cell>
          <table:table-cell table:style-name="Tabla4.A2" office:value-type="string">
            <text:p text:style-name="P68">ASESOR </text:p>
          </table:table-cell>
        </table:table-row>
        <table:table-row>
          <table:table-cell table:style-name="Tabla4.A2" office:value-type="string">
            <text:p text:style-name="P68">F/2022/2531 </text:p>
          </table:table-cell>
          <table:table-cell table:style-name="Tabla4.A2" office:value-type="string">
            <text:p text:style-name="P68">A A/001543/22 </text:p>
          </table:table-cell>
          <table:table-cell table:style-name="Tabla4.A2" office:value-type="string">
            <text:p text:style-name="P68">50,2 </text:p>
          </table:table-cell>
          <table:table-cell table:style-name="Tabla4.A2" office:value-type="string">
            <text:p text:style-name="P68">VIAJES LA MOLINA, S.L. </text:p>
          </table:table-cell>
          <table:table-cell table:style-name="Tabla4.A2" office:value-type="string">
            <text:p text:style-name="P68">JGL 17/01/23. RODRIGUEZ MOYA/ALEJANDRO BILL:3932566219 TENERIFE SU-GRAN CANARI NT0156 21JUN 07:00 21JUN 07:35 </text:p>
          </table:table-cell>
          <table:table-cell table:style-name="Tabla4.A2" office:value-type="string">
            <text:p text:style-name="P68">PRESI </text:p>
          </table:table-cell>
        </table:table-row>
        <table:table-row>
          <table:table-cell table:style-name="Tabla4.A2" office:value-type="string">
            <text:p text:style-name="P10"/>
          </table:table-cell>
          <table:table-cell table:style-name="Tabla4.A2" office:value-type="string">
            <text:p text:style-name="P69"><text:span text:style-name="T2">TOTAL.-</text:span> </text:p>
          </table:table-cell>
          <table:table-cell table:style-name="Tabla4.A2" office:value-type="string">
            <text:p text:style-name="P70">251.541,84 </text:p>
          </table:table-cell>
          <table:table-cell table:style-name="Tabla4.A2" office:value-type="string">
            <text:p text:style-name="P10"/>
          </table:table-cell>
          <table:table-cell table:style-name="Tabla4.A2" office:value-type="string">
            <text:p text:style-name="P10"/>
          </table:table-cell>
          <table:table-cell table:style-name="Tabla4.A2" office:value-type="string">
            <text:p text:style-name="P10"/>
          </table:table-cell>
        </table:table-row>
      </table:table>
      <text:p text:style-name="P105"><text:span text:style-name="T130">2</text:span><text:span text:style-name="T131">.-</text:span><text:span text:style-name="T130"> Aplicar los siguientes abonos a las facturas que se indican:</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table-cell table:style-name="Tabla5.A1" office:value-type="string">
              <text:p text:style-name="P84">Nº REGISTRO </text:p>
            </table:table-cell>
            <table:table-cell table:style-name="Tabla5.A1" office:value-type="string">
              <text:p text:style-name="P84">Factura Nº </text:p>
            </table:table-cell>
            <table:table-cell table:style-name="Tabla5.A1" office:value-type="string">
              <text:p text:style-name="P84">Importe Total </text:p>
            </table:table-cell>
            <table:table-cell table:style-name="Tabla5.A1" office:value-type="string">
              <text:p text:style-name="P84">Nombre </text:p>
            </table:table-cell>
            <table:table-cell table:style-name="Tabla5.A1" office:value-type="string">
              <text:p text:style-name="P84">Texto Explicativo </text:p>
            </table:table-cell>
            <table:table-cell table:style-name="Tabla5.A1" office:value-type="string">
              <text:p text:style-name="P84">Gr. Apuntes </text:p>
            </table:table-cell>
          </table:table-row>
        </table:table-header-rows>
        <table:table-row>
          <table:table-cell table:style-name="Tabla5.A1" office:value-type="string">
            <text:p text:style-name="P68">A/2023/1 </text:p>
          </table:table-cell>
          <table:table-cell table:style-name="Tabla5.A1" office:value-type="string">
            <text:p text:style-name="P68">RECT. 2022 71 </text:p>
          </table:table-cell>
          <table:table-cell table:style-name="Tabla5.C2" office:value-type="float" office:value="-4339.63">
            <text:p text:style-name="P74">-4339,63</text:p>
          </table:table-cell>
          <table:table-cell table:style-name="Tabla5.A1" office:value-type="string">
            <text:p text:style-name="P68">MOGAN GESTION MUNICIPAL SLU </text:p>
          </table:table-cell>
          <table:table-cell table:style-name="Tabla5.A1" office:value-type="string">
            <text:p text:style-name="P68">Rect. 2022 71 / ENCOMIENDA SERVICIO ASESORIA JURIDICA TRIBUTARIA <text:soft-page-break/>( DICIEMBRE 2022 Rectifica Factura Nº F/2022/5455. </text:p>
          </table:table-cell>
          <table:table-cell table:style-name="Tabla5.A1" office:value-type="string">
            <text:p text:style-name="P68">ASESOR </text:p>
          </table:table-cell>
        </table:table-row>
      </table:table>
      <text:p text:style-name="P105"><text:span text:style-name="T130">3</text:span><text:span text:style-name="T131">.-</text:span><text:span text:style-name="T130"> Todas las facturas que figuran en el listado anterior cuentan con la conformidad del responsable del contrato y concejal del área.</text:span> </text:p>
      <text:p text:style-name="P105"><text:span text:style-name="T130">4</text:span><text:span text:style-name="T131">.-</text:span><text:span text:style-name="T130">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98">Para el resto de facturas, ya sea de contratos menores o de facturas parciales por abonos a cuenta, la conformidad de la prestación hasta el momento realizada se encuentra acreditada según se indica en el antecedente de hecho 2. </text:p>
      <text:p text:style-name="P105"><text:span text:style-name="T130">5</text:span><text:span text:style-name="T131">.- </text:span><text:span text:style-name="T130">Se ha comprobado que todos los gastos tienen sus respectivos documentos contables de RC o AD que acredita la consignación presupuestaria.</text:span> </text:p>
      <text:p text:style-name="P107"><text:span text:style-name="T131">FUNDAMENTOS JURÍDICOS</text:span> </text:p>
      <text:h text:style-name="P186" text:outline-level="5"><text:span text:style-name="T131">I</text:span> </text:h>
      <text:p text:style-name="P107"><text:span text:style-name="T131">Concepto de Reconocimiento de Obligaciones</text:span> </text:p>
      <text:p text:style-name="P105"><text:span text:style-name="T130">El Real Decreto 500/1990, en su artículo 58 establece: </text:span><text:span text:style-name="T134">El reconocimiento y liquidación de la obligación es el acto mediante el cual se declara la existencia de un crédito exigible contra la Entidad derivado de un gasto autorizado y comprometido.</text:span> </text:p>
      <text:p text:style-name="P107"><text:span text:style-name="T131">II</text:span> </text:p>
      <text:p text:style-name="P107"><text:span text:style-name="T131">Requisitos para el Reconocimiento de Obligaciones Contractuales</text:span> </text:p>
      <text:p text:style-name="P105"><text:span text:style-name="T130">Continúa el artículo 59 estableciendo que: </text:span><text:span text:style-name="T13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05"><text:span text:style-name="T134">2. Las Entidades locales establecerán, en las bases de ejecución del presupuesto, los documentos y requisitos que, de acuerdo con el tipo de gastos, justifiquen el reconocimiento de la obligación.</text:span> </text:p>
      <text:p text:style-name="P105"><text:span text:style-name="T134">...</text:span> </text:p>
      <text:p text:style-name="P105"><text:span text:style-name="T130">En este sentido, la Base de Ejecución de Presupuesto 20.3 establece que </text:span><text:span text:style-name="T134">Los documentos justificativos del reconocimiento de la obligación deberán contener, como mínimo, los siguientes datos:</text:span> </text:p>
      <text:list xml:id="list2366245153568283932" text:style-name="L1">
        <text:list-item>
          <text:p text:style-name="P188"><text:span text:style-name="T134">Identificación del Ente.</text:span> </text:p>
        </text:list-item>
        <text:list-item>
          <text:p text:style-name="P188"><text:span text:style-name="T134">Identificación del contratista.</text:span> </text:p>
        </text:list-item>
        <text:list-item>
          <text:p text:style-name="P188"><text:span text:style-name="T134">Número de la factura.</text:span> </text:p>
        </text:list-item>
        <text:list-item>
          <text:p text:style-name="P188"><text:span text:style-name="T134">Descripción suficiente del suministro realizado o del servicio prestado.</text:span> </text:p>
        </text:list-item>
        <text:list-item>
          <text:p text:style-name="P188"><text:span text:style-name="T134">Centro gestor que efectuó el encargo.</text:span> </text:p>
        </text:list-item>
        <text:list-item>
          <text:p text:style-name="P188"><text:span text:style-name="T134">Número del expediente de gasto que ampara la adjudicación.</text:span> </text:p>
        </text:list-item>
        <text:list-item>
          <text:p text:style-name="P188"><text:span text:style-name="T134">Importe facturado, en su caso, con anterioridad, en relación a dicho gasto.</text:span> </text:p>
        </text:list-item>
        <text:list-item>
          <text:p text:style-name="P188"><text:span text:style-name="T134">Sello y firma del contratista/acreedor.</text:span> </text:p>
        </text:list-item>
        <text:list-item>
          <text:p text:style-name="P188"><text:span text:style-name="T13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05"><text:span text:style-name="T130">Por su parte, la Base de Ejecución del Presupuesto 20.4 exige la prestación de la conformidad por parte del Centro Gestor del Gasto mediante el portafirma electrónico (FirmaDoc).</text:span> </text:p>
      <text:p text:style-name="P9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10"><text:soft-page-break/><text:span text:style-name="T130">Así mismo, las facturas deberán venir acompañadas de los documentos y requisitos que vengan impuestos por los respectivos Pliegos y acuerdos contractuales.</text:span> </text:p>
      <text:p text:style-name="P111"><text:span text:style-name="T131">III</text:span> </text:p>
      <text:p text:style-name="P111"><text:span text:style-name="T131">Falta de Crédito</text:span> </text:p>
      <text:p text:style-name="P110"><text:span text:style-name="T130">El artículo 173.5 del Texto Refundido de la Ley Reguladora de las Haciendas Locales establece que: </text:span><text:span text:style-name="T13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10"><text:span text:style-name="T130">Con idéntico alcance, el artículo 39.2 de la Ley de Contratos del Sector Público recoge como causa de nulidad de pleno derecho de los contratos, la carencia o insuficiencia de crédito, en su apartado b).</text:span> </text:p>
      <text:p text:style-name="P107"><text:span text:style-name="T131">IV</text:span> </text:p>
      <text:p text:style-name="P107"><text:span text:style-name="T131">Órgano competente</text:span> </text:p>
      <text:p text:style-name="P105"><text:span text:style-name="T130">El artículo 185 del TRLRHL establece que </text:span><text:span text:style-name="T134">2. Corresponderá al presidente de la corporación el reconocimiento y liquidación de las obligaciones derivadas de compromisos de gastos legalmente adquiridos.</text:span> </text:p>
      <text:p text:style-name="P105"><text:span text:style-name="T134">3. Las facultades a que se refieren los apartados anteriores podrán desconcentrarse o delegarse ....</text:span> </text:p>
      <text:p text:style-name="P105"><text:span text:style-name="T130">Este mismo criterio viene reforzado por el artículo 60 del Real Decreto 500/1990.</text:span> </text:p>
      <text:p text:style-name="P105"><text:span text:style-name="T130">Esta competencia ha sido delegada en la Junta de Gobierno Local, conforme al decreto 2019/2049 de 17/06/19, en cuyo apartado resolutivo segundo.1º k) se delega en ella </text:span><text:span text:style-name="T134">el reconocimiento de la obligación de las facturas fiscalizadas por la Intervención, excepto la aprobación de las certificaciones de obras.</text:span> </text:p>
      <text:p text:style-name="P105"><text:span text:style-name="T130">En virtud de todo lo anterior, tengo a bien elevar a la Junta de Gobierno Local la siguiente</text:span> </text:p>
      <text:p text:style-name="P107"><text:span text:style-name="T131">PROPUESTA</text:span> </text:p>
      <text:p text:style-name="P105"><text:span text:style-name="T131">PRIMERO.- </text:span><text:span text:style-name="T130">Aprobar las facturas y, por ende, reconocer las obligaciones a favor de los contratistas, por los importes y conceptos que se relacionan en el siguiente listado.</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84">Nº REGISTRO </text:p>
            </table:table-cell>
            <table:table-cell table:style-name="Tabla6.A1" office:value-type="string">
              <text:p text:style-name="P84">Factura Nº </text:p>
            </table:table-cell>
            <table:table-cell table:style-name="Tabla6.A1" office:value-type="string">
              <text:p text:style-name="P84">Importe Total </text:p>
            </table:table-cell>
            <table:table-cell table:style-name="Tabla6.A1" office:value-type="string">
              <text:p text:style-name="P84">Nombre </text:p>
            </table:table-cell>
            <table:table-cell table:style-name="Tabla6.A1" office:value-type="string">
              <text:p text:style-name="P84">Texto Explicativo </text:p>
            </table:table-cell>
            <table:table-cell table:style-name="Tabla6.A1" office:value-type="string">
              <text:p text:style-name="P84">Gr. Apuntes </text:p>
            </table:table-cell>
          </table:table-row>
        </table:table-header-rows>
        <table:table-row>
          <table:table-cell table:style-name="Tabla6.A2" office:value-type="string">
            <text:p text:style-name="P68">F/2022/5492 </text:p>
          </table:table-cell>
          <table:table-cell table:style-name="Tabla6.A2" office:value-type="string">
            <text:p text:style-name="P68">6878 </text:p>
          </table:table-cell>
          <table:table-cell table:style-name="Tabla6.A2" office:value-type="string">
            <text:p text:style-name="P68">1241,66 </text:p>
          </table:table-cell>
          <table:table-cell table:style-name="Tabla6.A2" office:value-type="string">
            <text:p text:style-name="P68">ADXY PUBLICIDAD SLU </text:p>
          </table:table-cell>
          <table:table-cell table:style-name="Tabla6.A2" office:value-type="string">
            <text:p text:style-name="P68">JGL 17/01/22. promocion de contenidos informativos de mogan en diciembre 2022 </text:p>
          </table:table-cell>
          <table:table-cell table:style-name="Tabla6.A2" office:value-type="string">
            <text:p text:style-name="P68">PRESI </text:p>
          </table:table-cell>
        </table:table-row>
        <table:table-row>
          <table:table-cell table:style-name="Tabla6.A2" office:value-type="string">
            <text:p text:style-name="P68">F/2022/5472 </text:p>
          </table:table-cell>
          <table:table-cell table:style-name="Tabla6.A2" office:value-type="string">
            <text:p text:style-name="P68">I-2022 1677 </text:p>
          </table:table-cell>
          <table:table-cell table:style-name="Tabla6.A2" office:value-type="string">
            <text:p text:style-name="P68">1070 </text:p>
          </table:table-cell>
          <table:table-cell table:style-name="Tabla6.A2" office:value-type="string">
            <text:p text:style-name="P68">AGUILAR Y LOSADA S.L.P. </text:p>
          </table:table-cell>
          <table:table-cell table:style-name="Tabla6.A2" office:value-type="string">
            <text:p text:style-name="P68">JGL 17/01/23. Honorarios profesionales devengados asesoramiento jurídico laboral y asistencia letrada correspondiente </text:p>
          </table:table-cell>
          <table:table-cell table:style-name="Tabla6.A2" office:value-type="string">
            <text:p text:style-name="P68">RRHH </text:p>
          </table:table-cell>
        </table:table-row>
        <table:table-row>
          <table:table-cell table:style-name="Tabla6.A2" office:value-type="string">
            <text:p text:style-name="P68">F/2022/5478 </text:p>
          </table:table-cell>
          <table:table-cell table:style-name="Tabla6.A2" office:value-type="string">
            <text:p text:style-name="P68">FVR22 07623 </text:p>
          </table:table-cell>
          <table:table-cell table:style-name="Tabla6.A2" office:value-type="string">
            <text:p text:style-name="P68">2075,26 </text:p>
          </table:table-cell>
          <table:table-cell table:style-name="Tabla6.A2" office:value-type="string">
            <text:p text:style-name="P68">ALMACENES GRAU BASSAS S.L. </text:p>
          </table:table-cell>
          <table:table-cell table:style-name="Tabla6.A2" office:value-type="string">
            <text:p text:style-name="P68">JGL 17/01/23. TUBO INOX. 50x50x1,5 - A316 BA - PULIDO * / TUBO INOX. 50x25 x1,5 mm - A316 BA - PULIDO / VARILLA </text:p>
          </table:table-cell>
          <table:table-cell table:style-name="Tabla6.A2" office:value-type="string">
            <text:p text:style-name="P68">PLAYAS </text:p>
          </table:table-cell>
        </table:table-row>
        <table:table-row>
          <table:table-cell table:style-name="Tabla6.A2" office:value-type="string">
            <text:p text:style-name="P68">F/2022/5349 </text:p>
          </table:table-cell>
          <table:table-cell table:style-name="Tabla6.A2" office:value-type="string">
            <text:p text:style-name="P68">1 002792 </text:p>
          </table:table-cell>
          <table:table-cell table:style-name="Tabla6.A2" office:value-type="string">
            <text:p text:style-name="P68">500 </text:p>
          </table:table-cell>
          <table:table-cell table:style-name="Tabla6.A2" office:value-type="string">
            <text:p text:style-name="P68">AMBISER INNOVACIONES S.L. </text:p>
          </table:table-cell>
          <table:table-cell table:style-name="Tabla6.A2" office:value-type="string">
            <text:p text:style-name="P68">JGL 17/01/23. Prestación del servicio de Videoacta TM. Fuentes externas en modalidad SAAS. Diciembre 2022 </text:p>
          </table:table-cell>
          <table:table-cell table:style-name="Tabla6.A2" office:value-type="string">
            <text:p text:style-name="P68">SECRE </text:p>
          </table:table-cell>
        </table:table-row>
        <table:table-row>
          <table:table-cell table:style-name="Tabla6.A2" office:value-type="string">
            <text:p text:style-name="P68">F/2022/5344 </text:p>
          </table:table-cell>
          <table:table-cell table:style-name="Tabla6.A2" office:value-type="string">
            <text:p text:style-name="P68">FVIN 1119 </text:p>
          </table:table-cell>
          <table:table-cell table:style-name="Tabla6.A2" office:value-type="string">
            <text:p text:style-name="P68">13591,23 </text:p>
          </table:table-cell>
          <table:table-cell table:style-name="Tabla6.A2" office:value-type="string">
            <text:p text:style-name="P68">ATLANTIS TECNOLOGIA Y SISTEMAS, S.L. </text:p>
          </table:table-cell>
          <table:table-cell table:style-name="Tabla6.A2" office:value-type="string">
            <text:p text:style-name="P68">JGL 17/01/23. Expte.: 367841/2021- Suministro de <text:soft-page-break/>switches para la actualización de la electrónica de red. </text:p>
          </table:table-cell>
          <table:table-cell table:style-name="Tabla6.A2" office:value-type="string">
            <text:p text:style-name="P68">INFOR <text:soft-page-break/></text:p>
          </table:table-cell>
        </table:table-row>
        <table:table-row>
          <table:table-cell table:style-name="Tabla6.A2" office:value-type="string">
            <text:p text:style-name="P68">F/2022/5506 </text:p>
          </table:table-cell>
          <table:table-cell table:style-name="Tabla6.A2" office:value-type="string">
            <text:p text:style-name="P68">0182F230697A00022004 </text:p>
          </table:table-cell>
          <table:table-cell table:style-name="Tabla6.A2" office:value-type="string">
            <text:p text:style-name="P68">3,21 </text:p>
          </table:table-cell>
          <table:table-cell table:style-name="Tabla6.A2" office:value-type="string">
            <text:p text:style-name="P68">BANCO BILBAO VIZCAYA ARGENTARIA, S.A. </text:p>
          </table:table-cell>
          <table:table-cell table:style-name="Tabla6.A2" office:value-type="string">
            <text:p text:style-name="P68">JGL 17/01/23. LIQ.COMISIONES MNTO TPV COMERCIO 344499728 TPV VIRTUAL (ORD 234) PERIODO DICIEMBRE 2022 - CARGO ENERO </text:p>
          </table:table-cell>
          <table:table-cell table:style-name="Tabla6.A2" office:value-type="string">
            <text:p text:style-name="P68">TESOR </text:p>
          </table:table-cell>
        </table:table-row>
        <table:table-row>
          <table:table-cell table:style-name="Tabla6.A2" office:value-type="string">
            <text:p text:style-name="P68">F/2022/4242 </text:p>
          </table:table-cell>
          <table:table-cell table:style-name="Tabla6.A2" office:value-type="string">
            <text:p text:style-name="P68">Emit- 891 </text:p>
          </table:table-cell>
          <table:table-cell table:style-name="Tabla6.A2" office:value-type="string">
            <text:p text:style-name="P68">2581,31 </text:p>
          </table:table-cell>
          <table:table-cell table:style-name="Tabla6.A2" office:value-type="string">
            <text:p text:style-name="P68">BRISAS CANARIAS, S.L. </text:p>
          </table:table-cell>
          <table:table-cell table:style-name="Tabla6.A2" office:value-type="string">
            <text:p text:style-name="P68">JGL 17/01/23. F2363. ENTREGA DE QUIMICOS Y BOMBA KAP PARA LA PM. ARGUINEGUIN SEGUN EXPTE 8714/2022. </text:p>
          </table:table-cell>
          <table:table-cell table:style-name="Tabla6.A2" office:value-type="string">
            <text:p text:style-name="P68">DEPOR </text:p>
          </table:table-cell>
        </table:table-row>
        <table:table-row>
          <table:table-cell table:style-name="Tabla6.A2" office:value-type="string">
            <text:p text:style-name="P68">F/2022/5160 </text:p>
          </table:table-cell>
          <table:table-cell table:style-name="Tabla6.A2" office:value-type="string">
            <text:p text:style-name="P68">2240871915 </text:p>
          </table:table-cell>
          <table:table-cell table:style-name="Tabla6.A2" office:value-type="string">
            <text:p text:style-name="P68">13983,72 </text:p>
          </table:table-cell>
          <table:table-cell table:style-name="Tabla6.A2" office:value-type="string">
            <text:p text:style-name="P68">CANARAGUA CONCESIONES S.A. </text:p>
          </table:table-cell>
          <table:table-cell table:style-name="Tabla6.A2" office:value-type="string">
            <text:p text:style-name="P68">JGL 17/01/23. Nº. Referencia: 14-SERV-12 EXP. 14-SER-06 Total periodo DICIEMBRE 2022 EXPLOT.DIC 2022 EDAM MOGÁN AYT.MO </text:p>
          </table:table-cell>
          <table:table-cell table:style-name="Tabla6.A2" office:value-type="string">
            <text:p text:style-name="P68">SERPUB </text:p>
          </table:table-cell>
        </table:table-row>
        <table:table-row>
          <table:table-cell table:style-name="Tabla6.A2" office:value-type="string">
            <text:p text:style-name="P68">F/2022/5162 </text:p>
          </table:table-cell>
          <table:table-cell table:style-name="Tabla6.A2" office:value-type="string">
            <text:p text:style-name="P68">2240871906 </text:p>
          </table:table-cell>
          <table:table-cell table:style-name="Tabla6.A2" office:value-type="string">
            <text:p text:style-name="P68">2800,57 </text:p>
          </table:table-cell>
          <table:table-cell table:style-name="Tabla6.A2" office:value-type="string">
            <text:p text:style-name="P68">CANARAGUA CONCESIONES S.A. </text:p>
          </table:table-cell>
          <table:table-cell table:style-name="Tabla6.A2" office:value-type="string">
            <text:p text:style-name="P68">JGL 17/01/23. Expdte: 365612/2021 HIPOCLORITO SÓDICO 15% HIPOCLORITO 202212 AYTO. MOGÁN </text:p>
          </table:table-cell>
          <table:table-cell table:style-name="Tabla6.A2" office:value-type="string">
            <text:p text:style-name="P68">SERPUB </text:p>
          </table:table-cell>
        </table:table-row>
        <table:table-row>
          <table:table-cell table:style-name="Tabla6.A2" office:value-type="string">
            <text:p text:style-name="P68">F/2022/5368 </text:p>
          </table:table-cell>
          <table:table-cell table:style-name="Tabla6.A2" office:value-type="string">
            <text:p text:style-name="P68">2208700016340 </text:p>
          </table:table-cell>
          <table:table-cell table:style-name="Tabla6.A2" office:value-type="string">
            <text:p text:style-name="P68">1673,44 </text:p>
          </table:table-cell>
          <table:table-cell table:style-name="Tabla6.A2" office:value-type="string">
            <text:p text:style-name="P68">CANON ESPAÑA S.A.U. </text:p>
          </table:table-cell>
          <table:table-cell table:style-name="Tabla6.A2" office:value-type="string">
            <text:p text:style-name="P68">JGL 17/01/23. CANON RENT M_IRADVC3730I 22D01248 20221201 20221231 699470642 JOSE ARMANDO SUAREZ </text:p>
          </table:table-cell>
          <table:table-cell table:style-name="Tabla6.A2" office:value-type="string">
            <text:p text:style-name="P68">INFOR </text:p>
          </table:table-cell>
        </table:table-row>
        <table:table-row>
          <table:table-cell table:style-name="Tabla6.A2" office:value-type="string">
            <text:p text:style-name="P68">F/2022/5439 </text:p>
          </table:table-cell>
          <table:table-cell table:style-name="Tabla6.A2" office:value-type="string">
            <text:p text:style-name="P68">03-2022 </text:p>
          </table:table-cell>
          <table:table-cell table:style-name="Tabla6.A2" office:value-type="string">
            <text:p text:style-name="P68">891 </text:p>
          </table:table-cell>
          <table:table-cell table:style-name="Tabla6.A2" office:value-type="string">
            <text:p text:style-name="P68">COMUNIDAD DE REGANTES POZO DE LOS LLANOS ""HDROS. MARCELINO MARRERO MACIAS Y OTROS"" </text:p>
          </table:table-cell>
          <table:table-cell table:style-name="Tabla6.A2" office:value-type="string">
            <text:p text:style-name="P68">JGL 17/01/23. SUMINISTRO DE AGUA POTABLE POZO LOS LLANOS </text:p>
          </table:table-cell>
          <table:table-cell table:style-name="Tabla6.A2" office:value-type="string">
            <text:p text:style-name="P68">SERPUB </text:p>
          </table:table-cell>
        </table:table-row>
        <table:table-row>
          <table:table-cell table:style-name="Tabla6.A2" office:value-type="string">
            <text:p text:style-name="P68">F/2022/5434 </text:p>
          </table:table-cell>
          <table:table-cell table:style-name="Tabla6.A2" office:value-type="string">
            <text:p text:style-name="P68">F220-22 </text:p>
          </table:table-cell>
          <table:table-cell table:style-name="Tabla6.A2" office:value-type="string">
            <text:p text:style-name="P68">214 </text:p>
          </table:table-cell>
          <table:table-cell table:style-name="Tabla6.A2" office:value-type="string">
            <text:p text:style-name="P68">DELISOUND CANARIAS S.L. </text:p>
          </table:table-cell>
          <table:table-cell table:style-name="Tabla6.A2" office:value-type="string">
            <text:p text:style-name="P68">JGL 17/01/23. SUMINISTRO DE CINCO DIADEMAS CRANEALES </text:p>
          </table:table-cell>
          <table:table-cell table:style-name="Tabla6.A2" office:value-type="string">
            <text:p text:style-name="P68">CULTU </text:p>
          </table:table-cell>
        </table:table-row>
        <table:table-row>
          <table:table-cell table:style-name="Tabla6.A2" office:value-type="string">
            <text:p text:style-name="P68">F/2022/5221 </text:p>
          </table:table-cell>
          <table:table-cell table:style-name="Tabla6.A2" office:value-type="string">
            <text:p text:style-name="P68">CNC02/16/35/0009/23 </text:p>
          </table:table-cell>
          <table:table-cell table:style-name="Tabla6.A2" office:value-type="string">
            <text:p text:style-name="P68">22545,72 </text:p>
          </table:table-cell>
          <table:table-cell table:style-name="Tabla6.A2" office:value-type="string">
            <text:p text:style-name="P68">DEMARCACION DE COSTAS EN CANARIAS. </text:p>
          </table:table-cell>
          <table:table-cell table:style-name="Tabla6.A2" office:value-type="string">
            <text:p text:style-name="P68">JGL 17/01/23. LIQUIDACIÓN CANON PRIMER SEMESTRE 2023. OCUPACIÓN DEL DOMINIO PÚBLICO PLAYA DEL PERCHEL. </text:p>
          </table:table-cell>
          <table:table-cell table:style-name="Tabla6.A2" office:value-type="string">
            <text:p text:style-name="P68">PLAYAS </text:p>
          </table:table-cell>
        </table:table-row>
        <table:table-row>
          <table:table-cell table:style-name="Tabla6.A2" office:value-type="string">
            <text:p text:style-name="P68">F/2022/5222 </text:p>
          </table:table-cell>
          <table:table-cell table:style-name="Tabla6.A2" office:value-type="string">
            <text:p text:style-name="P68">CNC02/17/350004 </text:p>
          </table:table-cell>
          <table:table-cell table:style-name="Tabla6.A2" office:value-type="string">
            <text:p text:style-name="P68">5458,97 </text:p>
          </table:table-cell>
          <table:table-cell table:style-name="Tabla6.A2" office:value-type="string">
            <text:p text:style-name="P68">DEMARCACION DE COSTAS EN CANARIAS. </text:p>
          </table:table-cell>
          <table:table-cell table:style-name="Tabla6.A2" office:value-type="string">
            <text:p text:style-name="P68">JGL 17/01/23. CANON PRIMER SEMESTRE 2023. OCUPACION DOMINIO PUBLICO PLAYA DEL CURA. </text:p>
          </table:table-cell>
          <table:table-cell table:style-name="Tabla6.A2" office:value-type="string">
            <text:p text:style-name="P68">PLAYAS </text:p>
          </table:table-cell>
        </table:table-row>
        <table:table-row>
          <table:table-cell table:style-name="Tabla6.A2" office:value-type="string">
            <text:p text:style-name="P68">F/2022/5223 </text:p>
          </table:table-cell>
          <table:table-cell table:style-name="Tabla6.A2" office:value-type="string">
            <text:p text:style-name="P68">CNC02/17/35/0005/23 </text:p>
          </table:table-cell>
          <table:table-cell table:style-name="Tabla6.A2" office:value-type="string">
            <text:p text:style-name="P68">5240,4 </text:p>
          </table:table-cell>
          <table:table-cell table:style-name="Tabla6.A2" office:value-type="string">
            <text:p text:style-name="P68">DEMARCACION DE COSTAS EN CANARIAS. </text:p>
          </table:table-cell>
          <table:table-cell table:style-name="Tabla6.A2" office:value-type="string">
            <text:p text:style-name="P68">JGL 17/01/23. CANON PRIMER SEMESTRE 2023. OCUPACION DOMINIO PUBLICO PLAYA DE LA LAJILLA </text:p>
          </table:table-cell>
          <table:table-cell table:style-name="Tabla6.A2" office:value-type="string">
            <text:p text:style-name="P68">PLAYAS </text:p>
          </table:table-cell>
        </table:table-row>
        <table:table-row>
          <table:table-cell table:style-name="Tabla6.A2" office:value-type="string">
            <text:p text:style-name="P68">F/2022/4593 </text:p>
          </table:table-cell>
          <table:table-cell table:style-name="Tabla6.A2" office:value-type="string">
            <text:p text:style-name="P68">999420137170 0763 C00Z2060003902 </text:p>
          </table:table-cell>
          <table:table-cell table:style-name="Tabla6.A2" office:value-type="string">
            <text:p text:style-name="P68">11879,35 </text:p>
          </table:table-cell>
          <table:table-cell table:style-name="Tabla6.A2" office:value-type="string">
            <text:p text:style-name="P68">ENDESA ENERGIA, S.A.U. </text:p>
          </table:table-cell>
          <table:table-cell table:style-name="Tabla6.A2" office:value-type="string">
            <text:p text:style-name="P68">JGL 17/01/23. Financiación Bono Social / Complemento por Energía Reactiva / <text:soft-page-break/>Consumo P1 / 01/07/22 AL 31/10/22 </text:p>
          </table:table-cell>
          <table:table-cell table:style-name="Tabla6.A2" office:value-type="string">
            <text:p text:style-name="P68">SERPUB </text:p>
          </table:table-cell>
        </table:table-row>
        <table:table-row>
          <table:table-cell table:style-name="Tabla6.A2" office:value-type="string">
            <text:p text:style-name="P68">F/2022/5469 </text:p>
          </table:table-cell>
          <table:table-cell table:style-name="Tabla6.A2" office:value-type="string">
            <text:p text:style-name="P68">ESC-22 351 </text:p>
          </table:table-cell>
          <table:table-cell table:style-name="Tabla6.A2" office:value-type="string">
            <text:p text:style-name="P68">1000 </text:p>
          </table:table-cell>
          <table:table-cell table:style-name="Tabla6.A2" office:value-type="string">
            <text:p text:style-name="P68">ESCORPIÓN DE JADE S.L. </text:p>
          </table:table-cell>
          <table:table-cell table:style-name="Tabla6.A2" office:value-type="string">
            <text:p text:style-name="P68">JGL 17/01/22. Campaña publicitaria 2022. Emisión de 2 cuñas diarias en el programa en directo El Espejo Canario. </text:p>
          </table:table-cell>
          <table:table-cell table:style-name="Tabla6.A2" office:value-type="string">
            <text:p text:style-name="P68">PRESI </text:p>
          </table:table-cell>
        </table:table-row>
        <table:table-row>
          <table:table-cell table:style-name="Tabla6.A2" office:value-type="string">
            <text:p text:style-name="P68">F/2022/5171 </text:p>
          </table:table-cell>
          <table:table-cell table:style-name="Tabla6.A2" office:value-type="string">
            <text:p text:style-name="P68">TASA SEPTIEMBRE JUAN GRANDE </text:p>
          </table:table-cell>
          <table:table-cell table:style-name="Tabla6.A2" office:value-type="string">
            <text:p text:style-name="P68">97359,2 </text:p>
          </table:table-cell>
          <table:table-cell table:style-name="Tabla6.A2" office:value-type="string">
            <text:p text:style-name="P68">EXCMO.CABILDO INSULAR DE GRAN CANARIA </text:p>
          </table:table-cell>
          <table:table-cell table:style-name="Tabla6.A2" office:value-type="string">
            <text:p text:style-name="P68">JGL 17/01/23. TASA PRESTACION SERVICIO TRATAMIENTO RESIDUOS COMPLEJO AMBIENTAL JUAN GRANDE, septiembre 2022. </text:p>
          </table:table-cell>
          <table:table-cell table:style-name="Tabla6.A2" office:value-type="string">
            <text:p text:style-name="P68">SERPUB </text:p>
          </table:table-cell>
        </table:table-row>
        <table:table-row>
          <table:table-cell table:style-name="Tabla6.A2" office:value-type="string">
            <text:p text:style-name="P68">F/2022/5215 </text:p>
          </table:table-cell>
          <table:table-cell table:style-name="Tabla6.A2" office:value-type="string">
            <text:p text:style-name="P68">Emit- 24 </text:p>
          </table:table-cell>
          <table:table-cell table:style-name="Tabla6.A2" office:value-type="string">
            <text:p text:style-name="P68">660 </text:p>
          </table:table-cell>
          <table:table-cell table:style-name="Tabla6.A2" office:value-type="string">
            <text:p text:style-name="P68">GESTIONES INTEGRALES ISLAS CANARIAS S.L. </text:p>
          </table:table-cell>
          <table:table-cell table:style-name="Tabla6.A2" office:value-type="string">
            <text:p text:style-name="P68">JGL 17/01/23. SERVICIO AMBULANCIA PROYECTO NAVIDAD DIAS 11, 28 Y 29 DE DICIEMBRE </text:p>
          </table:table-cell>
          <table:table-cell table:style-name="Tabla6.A2" office:value-type="string">
            <text:p text:style-name="P68">CULTU </text:p>
          </table:table-cell>
        </table:table-row>
        <table:table-row>
          <table:table-cell table:style-name="Tabla6.A2" office:value-type="string">
            <text:p text:style-name="P68">F/2022/5489 </text:p>
          </table:table-cell>
          <table:table-cell table:style-name="Tabla6.A2" office:value-type="string">
            <text:p text:style-name="P68">304 </text:p>
          </table:table-cell>
          <table:table-cell table:style-name="Tabla6.A2" office:value-type="string">
            <text:p text:style-name="P68">2407,5 </text:p>
          </table:table-cell>
          <table:table-cell table:style-name="Tabla6.A2" office:value-type="string">
            <text:p text:style-name="P68">GIL SARMIENTO, CARLOS J. </text:p>
          </table:table-cell>
          <table:table-cell table:style-name="Tabla6.A2" office:value-type="string">
            <text:p text:style-name="P68">JGL 17/01/23. levantamiento planimetrico del estado actual del polideportico , patio y cancha de ies de arguineguin </text:p>
          </table:table-cell>
          <table:table-cell table:style-name="Tabla6.A2" office:value-type="string">
            <text:p text:style-name="P68">OBRAS </text:p>
          </table:table-cell>
        </table:table-row>
        <table:table-row>
          <table:table-cell table:style-name="Tabla6.A2" office:value-type="string">
            <text:p text:style-name="P68">F/2022/5317 </text:p>
          </table:table-cell>
          <table:table-cell table:style-name="Tabla6.A2" office:value-type="string">
            <text:p text:style-name="P68">C22/1499 </text:p>
          </table:table-cell>
          <table:table-cell table:style-name="Tabla6.A2" office:value-type="string">
            <text:p text:style-name="P68">505,51 </text:p>
          </table:table-cell>
          <table:table-cell table:style-name="Tabla6.A2" office:value-type="string">
            <text:p text:style-name="P68">GONZALEZ BERTOCCHI, CLAUDIO ADRIAN </text:p>
          </table:table-cell>
          <table:table-cell table:style-name="Tabla6.A2" office:value-type="string">
            <text:p text:style-name="P68">JGL 17/01/23. VIAJE A TENERIFE. CLAUDI ADRIAN GONZALEZ BERTOCCHI. </text:p>
          </table:table-cell>
          <table:table-cell table:style-name="Tabla6.A2" office:value-type="string">
            <text:p text:style-name="P68">PRESI </text:p>
          </table:table-cell>
        </table:table-row>
        <table:table-row>
          <table:table-cell table:style-name="Tabla6.A2" office:value-type="string">
            <text:p text:style-name="P68">F/2022/5443 </text:p>
          </table:table-cell>
          <table:table-cell table:style-name="Tabla6.A2" office:value-type="string">
            <text:p text:style-name="P68">012142-22 </text:p>
          </table:table-cell>
          <table:table-cell table:style-name="Tabla6.A2" office:value-type="string">
            <text:p text:style-name="P68">35,1 </text:p>
          </table:table-cell>
          <table:table-cell table:style-name="Tabla6.A2" office:value-type="string">
            <text:p text:style-name="P68">HERNANDEZ HERNANDEZ, M. JAIME </text:p>
          </table:table-cell>
          <table:table-cell table:style-name="Tabla6.A2" office:value-type="string">
            <text:p text:style-name="P68">JGL 17/01/23. CARTELES VINILO SEÑALIZACION DE CARRETERAS. </text:p>
          </table:table-cell>
          <table:table-cell table:style-name="Tabla6.A2" office:value-type="string">
            <text:p text:style-name="P68">SERPUB </text:p>
          </table:table-cell>
        </table:table-row>
        <table:table-row>
          <table:table-cell table:style-name="Tabla6.A2" office:value-type="string">
            <text:p text:style-name="P68">F/2022/5477 </text:p>
          </table:table-cell>
          <table:table-cell table:style-name="Tabla6.A2" office:value-type="string">
            <text:p text:style-name="P68">F22 329 </text:p>
          </table:table-cell>
          <table:table-cell table:style-name="Tabla6.A2" office:value-type="string">
            <text:p text:style-name="P68">624,88 </text:p>
          </table:table-cell>
          <table:table-cell table:style-name="Tabla6.A2" office:value-type="string">
            <text:p text:style-name="P68">IGNOS ESTUDIO DE INGENIERIA S.L. </text:p>
          </table:table-cell>
          <table:table-cell table:style-name="Tabla6.A2" office:value-type="string">
            <text:p text:style-name="P68">JGL 17/01/23. Serv. mantenimiento Archive Unidad Administrativa Informática y Nuevas Tecnologías Expte.: 10213/2022 </text:p>
          </table:table-cell>
          <table:table-cell table:style-name="Tabla6.A2" office:value-type="string">
            <text:p text:style-name="P68">INFOR </text:p>
          </table:table-cell>
        </table:table-row>
        <table:table-row>
          <table:table-cell table:style-name="Tabla6.A2" office:value-type="string">
            <text:p text:style-name="P68">F/2022/5493 </text:p>
          </table:table-cell>
          <table:table-cell table:style-name="Tabla6.A2" office:value-type="string">
            <text:p text:style-name="P68">323618 </text:p>
          </table:table-cell>
          <table:table-cell table:style-name="Tabla6.A2" office:value-type="string">
            <text:p text:style-name="P68">3295,62 </text:p>
          </table:table-cell>
          <table:table-cell table:style-name="Tabla6.A2" office:value-type="string">
            <text:p text:style-name="P68">INSULAR DE PETROQUIMICA Y COMBUSTIBLES S.A. </text:p>
          </table:table-cell>
          <table:table-cell table:style-name="Tabla6.A2" office:value-type="string">
            <text:p text:style-name="P68">JGL 17/01/23. suministro de repuestos. </text:p>
          </table:table-cell>
          <table:table-cell table:style-name="Tabla6.A2" office:value-type="string">
            <text:p text:style-name="P68">PAMOV </text:p>
          </table:table-cell>
        </table:table-row>
        <table:table-row>
          <table:table-cell table:style-name="Tabla6.A2" office:value-type="string">
            <text:p text:style-name="P68">F/2022/5471 </text:p>
          </table:table-cell>
          <table:table-cell table:style-name="Tabla6.A2" office:value-type="string">
            <text:p text:style-name="P68">A 220529 </text:p>
          </table:table-cell>
          <table:table-cell table:style-name="Tabla6.A2" office:value-type="string">
            <text:p text:style-name="P68">15000 </text:p>
          </table:table-cell>
          <table:table-cell table:style-name="Tabla6.A2" office:value-type="string">
            <text:p text:style-name="P68">JEVEM SOLUCIONES INFORMATICAS, S.L.U. </text:p>
          </table:table-cell>
          <table:table-cell table:style-name="Tabla6.A2" office:value-type="string">
            <text:p text:style-name="P68">JGL 17/01/23. PORTATIL Acer Aspire 3 A317-53 i5-11 35 G7/8 GB/512M2 SERIES NXAD0EB00620710C733400,NXAD0EB00620710C993400 </text:p>
          </table:table-cell>
          <table:table-cell table:style-name="Tabla6.A2" office:value-type="string">
            <text:p text:style-name="P68">ADL </text:p>
          </table:table-cell>
        </table:table-row>
        <table:table-row>
          <table:table-cell table:style-name="Tabla6.A2" office:value-type="string">
            <text:p text:style-name="P68">F/2022/5085 </text:p>
          </table:table-cell>
          <table:table-cell table:style-name="Tabla6.A2" office:value-type="string">
            <text:p text:style-name="P68">2022 63 </text:p>
          </table:table-cell>
          <table:table-cell table:style-name="Tabla6.A2" office:value-type="string">
            <text:p text:style-name="P68">6547,51 </text:p>
          </table:table-cell>
          <table:table-cell table:style-name="Tabla6.A2" office:value-type="string">
            <text:p text:style-name="P68">MOGAN GESTION MUNICIPAL, S.L.U. </text:p>
          </table:table-cell>
          <table:table-cell table:style-name="Tabla6.A2" office:value-type="string">
            <text:p text:style-name="P68">JGL 17/01/23. ENCOMIENDA SERVICIO ASESORIA JURIDICA TRIBUTARIA ( NOVIEMBRE <text:soft-page-break/>2022 Nº de Expediente: 7853/2022 </text:p>
          </table:table-cell>
          <table:table-cell table:style-name="Tabla6.A2" office:value-type="string">
            <text:p text:style-name="P68">ASESOR </text:p>
          </table:table-cell>
        </table:table-row>
        <table:table-row>
          <table:table-cell table:style-name="Tabla6.A2" office:value-type="string">
            <text:p text:style-name="P68">F/2022/5453 </text:p>
          </table:table-cell>
          <table:table-cell table:style-name="Tabla6.A2" office:value-type="string">
            <text:p text:style-name="P68">2022 69 </text:p>
          </table:table-cell>
          <table:table-cell table:style-name="Tabla6.A2" office:value-type="string">
            <text:p text:style-name="P68">4811,97 </text:p>
          </table:table-cell>
          <table:table-cell table:style-name="Tabla6.A2" office:value-type="string">
            <text:p text:style-name="P68">MOGAN GESTION MUNICIPAL, S.L.U. </text:p>
          </table:table-cell>
          <table:table-cell table:style-name="Tabla6.A2" office:value-type="string">
            <text:p text:style-name="P68">JGL 17/01/23. SERVICIO ENCOMIENDA ADMO. ARCHIVO MUNICIPAL ( DICIEMBRE 2022 Nº de Expediente: 365900/2021 </text:p>
          </table:table-cell>
          <table:table-cell table:style-name="Tabla6.A2" office:value-type="string">
            <text:p text:style-name="P68">SECRE </text:p>
          </table:table-cell>
        </table:table-row>
        <table:table-row>
          <table:table-cell table:style-name="Tabla6.A2" office:value-type="string">
            <text:p text:style-name="P68">F/2022/5454 </text:p>
          </table:table-cell>
          <table:table-cell table:style-name="Tabla6.A2" office:value-type="string">
            <text:p text:style-name="P68">Rect-2022 70 </text:p>
          </table:table-cell>
          <table:table-cell table:style-name="Tabla6.A2" office:value-type="string">
            <text:p text:style-name="P68">11600,01 </text:p>
          </table:table-cell>
          <table:table-cell table:style-name="Tabla6.A2" office:value-type="string">
            <text:p text:style-name="P68">MOGAN GESTION MUNICIPAL, S.L.U. </text:p>
          </table:table-cell>
          <table:table-cell table:style-name="Tabla6.A2" office:value-type="string">
            <text:p text:style-name="P68">JGL 17/01/23. Rect. 2022 70 / SERVICIO ENCOMIENDA LIMPIEZA DEPENDENCIAS MUNICIPALES ( DICIEMBRE 2022 Expte: 3392/2022 </text:p>
          </table:table-cell>
          <table:table-cell table:style-name="Tabla6.A2" office:value-type="string">
            <text:p text:style-name="P68">SERPUB </text:p>
          </table:table-cell>
        </table:table-row>
        <table:table-row>
          <table:table-cell table:style-name="Tabla6.A2" office:value-type="string">
            <text:p text:style-name="P68">F/2022/5345 </text:p>
          </table:table-cell>
          <table:table-cell table:style-name="Tabla6.A2" office:value-type="string">
            <text:p text:style-name="P68">01-5374/22 </text:p>
          </table:table-cell>
          <table:table-cell table:style-name="Tabla6.A2" office:value-type="string">
            <text:p text:style-name="P68">27,06 </text:p>
          </table:table-cell>
          <table:table-cell table:style-name="Tabla6.A2" office:value-type="string">
            <text:p text:style-name="P68">PANADERIA TASARTE S.L </text:p>
          </table:table-cell>
          <table:table-cell table:style-name="Tabla6.A2" office:value-type="string">
            <text:p text:style-name="P68">JGL 17/01/23. PAN </text:p>
          </table:table-cell>
          <table:table-cell table:style-name="Tabla6.A2" office:value-type="string">
            <text:p text:style-name="P68">GUMUN </text:p>
          </table:table-cell>
        </table:table-row>
        <table:table-row>
          <table:table-cell table:style-name="Tabla6.A2" office:value-type="string">
            <text:p text:style-name="P68">F/2022/5464 </text:p>
          </table:table-cell>
          <table:table-cell table:style-name="Tabla6.A2" office:value-type="string">
            <text:p text:style-name="P68">FRA 24562 </text:p>
          </table:table-cell>
          <table:table-cell table:style-name="Tabla6.A2" office:value-type="string">
            <text:p text:style-name="P68">5000 </text:p>
          </table:table-cell>
          <table:table-cell table:style-name="Tabla6.A2" office:value-type="string">
            <text:p text:style-name="P68">PEREZ GARCIA ANTONIO </text:p>
          </table:table-cell>
          <table:table-cell table:style-name="Tabla6.A2" office:value-type="string">
            <text:p text:style-name="P68">JGL 17/01/23. 91DAYLIAV ( Pantalón multibolsillos con refuerzo de alta visibilidad ) / BEVALAK </text:p>
          </table:table-cell>
          <table:table-cell table:style-name="Tabla6.A2" office:value-type="string">
            <text:p text:style-name="P68">ADL </text:p>
          </table:table-cell>
        </table:table-row>
        <table:table-row>
          <table:table-cell table:style-name="Tabla6.A2" office:value-type="string">
            <text:p text:style-name="P68">F/2022/3377 </text:p>
          </table:table-cell>
          <table:table-cell table:style-name="Tabla6.A2" office:value-type="string">
            <text:p text:style-name="P68">522022 </text:p>
          </table:table-cell>
          <table:table-cell table:style-name="Tabla6.A2" office:value-type="string">
            <text:p text:style-name="P68">130 </text:p>
          </table:table-cell>
          <table:table-cell table:style-name="Tabla6.A2" office:value-type="string">
            <text:p text:style-name="P68">PEREZ GUERRA, MARIA AZAHARA </text:p>
          </table:table-cell>
          <table:table-cell table:style-name="Tabla6.A2" office:value-type="string">
            <text:p text:style-name="P68">JGL 17/01/23. CENTROS DE FLORES PARA LA PRESENTACION DEL LIBRO DE D. SILVERIO MARTIN SANCHEZ EL 21/08/22. </text:p>
          </table:table-cell>
          <table:table-cell table:style-name="Tabla6.A2" office:value-type="string">
            <text:p text:style-name="P68">PRESI </text:p>
          </table:table-cell>
        </table:table-row>
        <table:table-row>
          <table:table-cell table:style-name="Tabla6.A2" office:value-type="string">
            <text:p text:style-name="P68">F/2022/5323 </text:p>
          </table:table-cell>
          <table:table-cell table:style-name="Tabla6.A2" office:value-type="string">
            <text:p text:style-name="P68">82 </text:p>
          </table:table-cell>
          <table:table-cell table:style-name="Tabla6.A2" office:value-type="string">
            <text:p text:style-name="P68">121,51 </text:p>
          </table:table-cell>
          <table:table-cell table:style-name="Tabla6.A2" office:value-type="string">
            <text:p text:style-name="P68">RAMIREZ LOPEZ JOSE JUAN </text:p>
          </table:table-cell>
          <table:table-cell table:style-name="Tabla6.A2" office:value-type="string">
            <text:p text:style-name="P68">JGL 17/01/23. ZAPATO PORTLAND S3 SRC / PANTALON MULTI STRECH 103002S / PANTALON MULTIB. COMB AV WR 2152 </text:p>
          </table:table-cell>
          <table:table-cell table:style-name="Tabla6.A2" office:value-type="string">
            <text:p text:style-name="P68">ADL </text:p>
          </table:table-cell>
        </table:table-row>
        <table:table-row>
          <table:table-cell table:style-name="Tabla6.A2" office:value-type="string">
            <text:p text:style-name="P68">F/2022/5357 </text:p>
          </table:table-cell>
          <table:table-cell table:style-name="Tabla6.A2" office:value-type="string">
            <text:p text:style-name="P68">195 </text:p>
          </table:table-cell>
          <table:table-cell table:style-name="Tabla6.A2" office:value-type="string">
            <text:p text:style-name="P68">117,7 </text:p>
          </table:table-cell>
          <table:table-cell table:style-name="Tabla6.A2" office:value-type="string">
            <text:p text:style-name="P68">SCENIC LIGHT CANARIAS S.L </text:p>
          </table:table-cell>
          <table:table-cell table:style-name="Tabla6.A2" office:value-type="string">
            <text:p text:style-name="P68">JGL 17/01/23. REPARACION COMPRESOR LIMITADOR BHER. </text:p>
          </table:table-cell>
          <table:table-cell table:style-name="Tabla6.A2" office:value-type="string">
            <text:p text:style-name="P68">DEPOR </text:p>
          </table:table-cell>
        </table:table-row>
        <table:table-row>
          <table:table-cell table:style-name="Tabla6.A2" office:value-type="string">
            <text:p text:style-name="P68">F/2022/5466 </text:p>
          </table:table-cell>
          <table:table-cell table:style-name="Tabla6.A2" office:value-type="string">
            <text:p text:style-name="P68">2022-0548 </text:p>
          </table:table-cell>
          <table:table-cell table:style-name="Tabla6.A2" office:value-type="string">
            <text:p text:style-name="P68">385,2 </text:p>
          </table:table-cell>
          <table:table-cell table:style-name="Tabla6.A2" office:value-type="string">
            <text:p text:style-name="P68">SERVICIOS MEDIOAMBIENTALES CANARIOS S.L </text:p>
          </table:table-cell>
          <table:table-cell table:style-name="Tabla6.A2" office:value-type="string">
            <text:p text:style-name="P68">JGL 17/01/23. Factura perteneciente a los mantenimientos de DICIEMBRE 2022. Expte.: 638/2022 Ref.: JEHC/yos </text:p>
          </table:table-cell>
          <table:table-cell table:style-name="Tabla6.A2" office:value-type="string">
            <text:p text:style-name="P68">SERPUB </text:p>
          </table:table-cell>
        </table:table-row>
        <table:table-row>
          <table:table-cell table:style-name="Tabla6.A2" office:value-type="string">
            <text:p text:style-name="P68">F/2022/3888 </text:p>
          </table:table-cell>
          <table:table-cell table:style-name="Tabla6.A2" office:value-type="string">
            <text:p text:style-name="P68">Emit- 212 </text:p>
          </table:table-cell>
          <table:table-cell table:style-name="Tabla6.A2" office:value-type="string">
            <text:p text:style-name="P68">412 </text:p>
          </table:table-cell>
          <table:table-cell table:style-name="Tabla6.A2" office:value-type="string">
            <text:p text:style-name="P68">SOCIEDAD COMERCIALIZACIÓN DE TRANSPORTES MASPALOMAS BUS, S.A. </text:p>
          </table:table-cell>
          <table:table-cell table:style-name="Tabla6.A2" office:value-type="string">
            <text:p text:style-name="P68">JGL 17/01/23. 1/60 EXC. TEROR-VALLESECO (EXP. 9953/2022) </text:p>
          </table:table-cell>
          <table:table-cell table:style-name="Tabla6.A2" office:value-type="string">
            <text:p text:style-name="P68">PARC </text:p>
          </table:table-cell>
        </table:table-row>
        <table:table-row>
          <table:table-cell table:style-name="Tabla6.A2" office:value-type="string">
            <text:p text:style-name="P68">F/2022/5269 </text:p>
          </table:table-cell>
          <table:table-cell table:style-name="Tabla6.A2" office:value-type="string">
            <text:p text:style-name="P68">Emit- 304 </text:p>
          </table:table-cell>
          <table:table-cell table:style-name="Tabla6.A2" office:value-type="string">
            <text:p text:style-name="P68">535 </text:p>
          </table:table-cell>
          <table:table-cell table:style-name="Tabla6.A2" office:value-type="string">
            <text:p text:style-name="P68">SOPORTE COMUNICACIONES ALTERA S.L </text:p>
          </table:table-cell>
          <table:table-cell table:style-name="Tabla6.A2" office:value-type="string">
            <text:p text:style-name="P68">JGL 17/01/23. SERVICIO DE MTO MENSUAL DEL PARQUE DE ESTACIONES DE CARGA DE MOVILES ( PERIODO DEL 26-11-22 AL 26- 12-22 </text:p>
          </table:table-cell>
          <table:table-cell table:style-name="Tabla6.A2" office:value-type="string">
            <text:p text:style-name="P68">INFOR </text:p>
          </table:table-cell>
        </table:table-row>
        <table:table-row>
          <table:table-cell table:style-name="Tabla6.A2" office:value-type="string">
            <text:p text:style-name="P68">F/2022/4876 </text:p>
          </table:table-cell>
          <table:table-cell table:style-name="Tabla6.A2" office:value-type="string">
            <text:p text:style-name="P68">FOR20000385/2022 </text:p>
          </table:table-cell>
          <table:table-cell table:style-name="Tabla6.A2" office:value-type="string">
            <text:p text:style-name="P68">3829 </text:p>
          </table:table-cell>
          <table:table-cell table:style-name="Tabla6.A2" office:value-type="string">
            <text:p text:style-name="P68">VIAJES INSULAR, S.A. </text:p>
          </table:table-cell>
          <table:table-cell table:style-name="Tabla6.A2" office:value-type="string">
            <text:p text:style-name="P68">JGL 17/01/23. FO20002990/2022 / I MISION DE COOPERACION ECO-TUR2 - PROGRAMA INTERREG MAC 2014-2020. </text:p>
          </table:table-cell>
          <table:table-cell table:style-name="Tabla6.A2" office:value-type="string">
            <text:p text:style-name="P68">PRESI </text:p>
          </table:table-cell>
        </table:table-row>
        <table:table-row>
          <table:table-cell table:style-name="Tabla6.A2" office:value-type="string">
            <text:p text:style-name="P68">F/2022/5455 </text:p>
          </table:table-cell>
          <table:table-cell table:style-name="Tabla6.A2" office:value-type="string">
            <text:p text:style-name="P68">2022 71 </text:p>
          </table:table-cell>
          <table:table-cell table:style-name="Tabla6.A2" office:value-type="string">
            <text:p text:style-name="P68">11337,03 </text:p>
          </table:table-cell>
          <table:table-cell table:style-name="Tabla6.A2" office:value-type="string">
            <text:p text:style-name="P68">MOGAN GESTION <text:soft-page-break/>MUNICIPAL, S.L.U. </text:p>
          </table:table-cell>
          <table:table-cell table:style-name="Tabla6.A2" office:value-type="string">
            <text:p text:style-name="P68">ENCOMIENDA SERVICIO ASESORIA JURIDICA <text:soft-page-break/>TRIBUTARIA ( DICIEMBRE 2022 Nº de Expediente: 7853/2022 Importe facturado con ante </text:p>
          </table:table-cell>
          <table:table-cell table:style-name="Tabla6.A2" office:value-type="string">
            <text:p text:style-name="P68">ASESOR </text:p>
          </table:table-cell>
        </table:table-row>
        <table:table-row>
          <table:table-cell table:style-name="Tabla6.A2" office:value-type="string">
            <text:p text:style-name="P68">F/2022/2531 </text:p>
          </table:table-cell>
          <table:table-cell table:style-name="Tabla6.A2" office:value-type="string">
            <text:p text:style-name="P68">A A/001543/22 </text:p>
          </table:table-cell>
          <table:table-cell table:style-name="Tabla6.A2" office:value-type="string">
            <text:p text:style-name="P68">50,2 </text:p>
          </table:table-cell>
          <table:table-cell table:style-name="Tabla6.A2" office:value-type="string">
            <text:p text:style-name="P68">VIAJES LA MOLINA, S.L. </text:p>
          </table:table-cell>
          <table:table-cell table:style-name="Tabla6.A2" office:value-type="string">
            <text:p text:style-name="P68">JGL 17/01/23. RODRIGUEZ MOYA/ALEJANDRO BILL:3932566219 TENERIFE SU-GRAN CANARI NT0156 21JUN 07:00 21JUN 07:35 </text:p>
          </table:table-cell>
          <table:table-cell table:style-name="Tabla6.A2" office:value-type="string">
            <text:p text:style-name="P68">PRESI </text:p>
          </table:table-cell>
        </table:table-row>
        <table:table-row>
          <table:table-cell table:style-name="Tabla6.A2" office:value-type="string">
            <text:p text:style-name="P10"/>
          </table:table-cell>
          <table:table-cell table:style-name="Tabla6.A2" office:value-type="string">
            <text:p text:style-name="P69"><text:span text:style-name="T2">TOTAL.-</text:span> </text:p>
          </table:table-cell>
          <table:table-cell table:style-name="Tabla6.A2" office:value-type="string">
            <text:p text:style-name="P70">251.541,84 </text:p>
          </table:table-cell>
          <table:table-cell table:style-name="Tabla6.A2" office:value-type="string">
            <text:p text:style-name="P10"/>
          </table:table-cell>
          <table:table-cell table:style-name="Tabla6.A2" office:value-type="string">
            <text:p text:style-name="P10"/>
          </table:table-cell>
          <table:table-cell table:style-name="Tabla6.A2" office:value-type="string">
            <text:p text:style-name="P10"/>
          </table:table-cell>
        </table:table-row>
      </table:table>
      <text:p text:style-name="P113"><text:span text:style-name="T130">2.- Aplicar los siguientes abonos a las facturas que se indican:</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84">Nº REGISTRO </text:p>
            </table:table-cell>
            <table:table-cell table:style-name="Tabla7.A1" office:value-type="string">
              <text:p text:style-name="P84">Factura Nº </text:p>
            </table:table-cell>
            <table:table-cell table:style-name="Tabla7.A1" office:value-type="string">
              <text:p text:style-name="P84">Importe Total </text:p>
            </table:table-cell>
            <table:table-cell table:style-name="Tabla7.A1" office:value-type="string">
              <text:p text:style-name="P84">Nombre </text:p>
            </table:table-cell>
            <table:table-cell table:style-name="Tabla7.A1" office:value-type="string">
              <text:p text:style-name="P84">Texto Explicativo </text:p>
            </table:table-cell>
            <table:table-cell table:style-name="Tabla7.A1" office:value-type="string">
              <text:p text:style-name="P84">Gr. Apuntes </text:p>
            </table:table-cell>
          </table:table-row>
        </table:table-header-rows>
        <table:table-row>
          <table:table-cell table:style-name="Tabla7.A1" office:value-type="string">
            <text:p text:style-name="P68">A/2023/1 </text:p>
          </table:table-cell>
          <table:table-cell table:style-name="Tabla7.A1" office:value-type="string">
            <text:p text:style-name="P68">RECT. 2022 71 </text:p>
          </table:table-cell>
          <table:table-cell table:style-name="Tabla7.C2" office:value-type="float" office:value="-4339.63">
            <text:p text:style-name="P74">-4339,63</text:p>
          </table:table-cell>
          <table:table-cell table:style-name="Tabla7.A1" office:value-type="string">
            <text:p text:style-name="P68">MOGAN GESTION MUNICIPAL SLU </text:p>
          </table:table-cell>
          <table:table-cell table:style-name="Tabla7.A1" office:value-type="string">
            <text:p text:style-name="P68">Rect. 2022 71 / ENCOMIENDA SERVICIO ASESORIA JURIDICA TRIBUTARIA ( DICIEMBRE 2022 Rectifica Factura Nº F/2022/5455. </text:p>
          </table:table-cell>
          <table:table-cell table:style-name="Tabla7.A1" office:value-type="string">
            <text:p text:style-name="P68">ASESOR </text:p>
          </table:table-cell>
        </table:table-row>
      </table:table>
      <text:p text:style-name="P107">Es cuanto tengo a bien informar. “</text:p>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text:p>
      <text:p text:style-name="P58"/>
      <text:p text:style-name="P31"/>
      <text:p text:style-name="P58"/>
      <text:p text:style-name="P63"><text:span text:style-name="Strong_20_Emphasis"><text:span text:style-name="T230"><text:tab/></text:span></text:span><text:span text:style-name="Strong_20_Emphasis"><text:span text:style-name="T229">5. Expte. 4723/2022. Convocatoria de subvenciones a Deportistas Individuales del municipio de Mogán (MOGÁN 16/22): Propuesta de subsanación de errores en la resolución definitiva</text:span></text:span></text:p>
      <text:p text:style-name="P63"><text:span text:style-name="Strong_20_Emphasis"><text:span text:style-name="T227"/></text:span></text:p>
      <text:p text:style-name="P120"><text:span text:style-name="T13"><text:tab/>“LUIS MIGUEL BECERRA ANDRÉ, Cuarto Teniente de Alcalde del Área de Servicios Centrales, con competencias en materia de Deportes y Juventud, según Decreto nº2050/2019 de 17 de junio.</text:span> </text:p>
      <text:p text:style-name="P134"><text:span text:style-name="T122">Visto el informe emitido el día 05 de diciembre de 2022 por la Técnico Responsable del Departamento de Subvenciones de subsanación de errores en</text:span><text:span text:style-name="T123"> </text:span><text:span text:style-name="T122">la resolución de justificación de la subvención concedida a los deportistas individuales, cuyo csv es: </text:span><text:a xlink:type="simple" xlink:href="https://oat.mogan.es:8448/ventanilla/web/validacionFirmas.do?opcion=1&amp;modo=3&amp;csv=S006754aa9360b1484807e7166010b02V" text:style-name="Internet_20_link" text:visited-style-name="Visited_20_Internet_20_Link"><text:span text:style-name="T122">S006754aa9360b1484807e7166010b02V</text:span></text:a><text:span text:style-name="T238">,</text:span><text:span text:style-name="T232"> </text:span></text:p>
      <text:p text:style-name="P120"><text:span text:style-name="T72">Considerando que la adopción de este acuerdo es competencia de la Junta de Gobierno Local en virtud a lo establecido en el artículo 20</text:span><text:span text:style-name="T81"> </text:span><text:span text:style-name="T72">de la Ordenanza General de Subvenciones de este Ilustre Ayuntamiento de Mogán y las restantes normas de derecho administrativo que resultan de aplicación.</text:span> </text:p>
      <text:p text:style-name="P120"><text:span text:style-name="T13">A la vista de lo expuesto se realiza la siguiente:</text:span> </text:p>
      <text:p text:style-name="P122"><text:span text:style-name="T3">PROPUESTA DE SUBSANACIÓN</text:span> </text:p>
      <text:p text:style-name="P120"><text:span text:style-name="T3">Único.- </text:span><text:span text:style-name="T13">En el acuerdo adoptado en sesión ordinaria de la Junta de Gobierno Local de fecha </text:span><text:span text:style-name="T3">22/12/2022</text:span><text:span text:style-name="T13">, en el que se adoptó, entre otros, el siguiente acuerdo, que literalmente señala:</text:span> </text:p>
      <text:p text:style-name="P120"><text:span text:style-name="T3">15. Expte. 4723/2022. Subvenciones a Deportistas Individuales del municipio de Mogán </text:span><text:span text:style-name="T180">(MOGÁN 16/22): Resolución Definitiva, año 2022.</text:span> </text:p>
      <text:p text:style-name="P120"><text:span text:style-name="T13">Donde dice:</text:span> </text:p>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85"><text:span text:style-name="T96">DEPORTISTA INDIVIDUAL</text:span> </text:p>
          </table:table-cell>
          <table:table-cell table:style-name="Tabla8.A1" office:value-type="string">
            <text:p text:style-name="P85"><text:span text:style-name="T96">DNI</text:span> </text:p>
          </table:table-cell>
          <table:table-cell table:style-name="Tabla8.A1" office:value-type="string">
            <text:p text:style-name="P85"><text:span text:style-name="T96">PADRE-MADRE-TUTOR (menor </text:span><text:soft-page-break/><text:span text:style-name="T96">de edad)</text:span> </text:p>
          </table:table-cell>
          <table:table-cell table:style-name="Tabla8.A1" office:value-type="string">
            <text:p text:style-name="P86"><text:span text:style-name="T96">DNI</text:span> <text:soft-page-break/></text:p>
          </table:table-cell>
        </table:table-row>
        <table:table-row>
          <table:table-cell table:style-name="Tabla8.A1" office:value-type="string">
            <text:p text:style-name="P88"><text:span text:style-name="T6">Lisa Sabbia Moretti</text:span> </text:p>
          </table:table-cell>
          <table:table-cell table:style-name="Tabla8.A1" office:value-type="string">
            <text:p text:style-name="P89"><text:span text:style-name="T6">***062***</text:span> </text:p>
          </table:table-cell>
          <table:table-cell table:style-name="Tabla8.A1" office:value-type="string">
            <text:p text:style-name="P89"><text:span text:style-name="T6">Dona Sol Moretti</text:span> </text:p>
          </table:table-cell>
          <table:table-cell table:style-name="Tabla8.A1" office:value-type="string">
            <text:p text:style-name="P185">***796***</text:p>
          </table:table-cell>
        </table:table-row>
      </table:table>
      <text:p text:style-name="P120"><text:span text:style-name="T6">Debe decir:</text:span> </text:p>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85"><text:span text:style-name="T96">DEPORTISTA INDIVIDUAL</text:span> </text:p>
          </table:table-cell>
          <table:table-cell table:style-name="Tabla9.A1" office:value-type="string">
            <text:p text:style-name="P85"><text:span text:style-name="T96">DNI</text:span> </text:p>
          </table:table-cell>
          <table:table-cell table:style-name="Tabla9.A1" office:value-type="string">
            <text:p text:style-name="P85"><text:span text:style-name="T96">PADRE-MADRE-TUTOR (menor de edad)</text:span> </text:p>
          </table:table-cell>
          <table:table-cell table:style-name="Tabla9.A1" office:value-type="string">
            <text:p text:style-name="P86"><text:span text:style-name="T96">DNI</text:span> </text:p>
          </table:table-cell>
        </table:table-row>
        <table:table-row>
          <table:table-cell table:style-name="Tabla9.A1" office:value-type="string">
            <text:p text:style-name="P88"><text:span text:style-name="T6">Lisa Sabbia Moretti</text:span> </text:p>
          </table:table-cell>
          <table:table-cell table:style-name="Tabla9.A1" office:value-type="string">
            <text:p text:style-name="P89"><text:span text:style-name="T6">***062***</text:span> </text:p>
          </table:table-cell>
          <table:table-cell table:style-name="Tabla9.A1" office:value-type="string">
            <text:p text:style-name="P89"><text:span text:style-name="T6">Dona Sol Moretti</text:span> </text:p>
          </table:table-cell>
          <table:table-cell table:style-name="Tabla9.A1" office:value-type="string">
            <text:p text:style-name="P185">***423***</text:p>
          </table:table-cell>
        </table:table-row>
      </table:table>
      <text:p text:style-name="P138">,quedando el resto del acuerdo sin otra modificación.” </text:p>
      <text:p text:style-name="P47"/>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text:p>
      <text:p text:style-name="P31"/>
      <text:p text:style-name="P31"/>
      <text:p text:style-name="P31"/>
      <text:p text:style-name="P63"><text:span text:style-name="Strong_20_Emphasis"><text:span text:style-name="T230"><text:tab/></text:span></text:span><text:span text:style-name="Strong_20_Emphasis"><text:span text:style-name="T229">6. Expte. 13954/2022 Propuesta para la declaración de necesidad e idoneidad, así como, aprobación y contratación del gasto del Servicio de Integración de la Plataforma eXperta con sistemas básicos de admon. digital de la AGE y servicios para garantizar la interoperabilidad, destinada a la transformación digital y modernización de las Admón.de las Entidades Locales, dentro del marco del Plan de Recuperación, Transformación y Resiliencia, Fondos NextGenerationEU.</text:span></text:span></text:p>
      <text:p text:style-name="P63"><text:span text:style-name="Strong_20_Emphasis"><text:span text:style-name="T227"/></text:span></text:p>
      <text:p text:style-name="P100"><text:span text:style-name="T158"><text:tab/>“Onalia Bueno García, </text:span><text:span text:style-name="T159">Alcaldesa-Presidenta del Ilustre Ayuntamiento de Mogán</text:span><text:span text:style-name="T232">, en relación a la necesidad e idoneidad de iniciar el </text:span><text:span text:style-name="T233">Expt: 13954/2022</text:span><text:span text:style-name="T159"> </text:span><text:span text:style-name="T158">Servicio de </text:span><text:span text:style-name="T159">I</text:span><text:span text:style-name="T158">ntegración de la Plataforma </text:span><text:span text:style-name="T158">eXperta con sistemas b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text:span><text:span text:style-name="Strong_20_Emphasis"><text:span text:style-name="T159"> </text:span></text:span><text:span text:style-name="Strong_20_Emphasis"><text:span text:style-name="T158">marco del Plan de Recuperación, Transformación y Resiliencia, Fondos NextGenerationEU</text:span></text:span><text:span text:style-name="T233">, </text:span><text:span text:style-name="T232">tiene a bien emitir la presente</text:span><text:span text:style-name="T159">:</text:span><text:span text:style-name="T232"> </text:span></text:p>
      <text:p text:style-name="P107"><text:span text:style-name="T168">PROPUESTA</text:span> </text:p>
      <text:p text:style-name="P105"><text:span text:style-name="T131">1.- Antecedentes.</text:span> </text:p>
      <text:p text:style-name="P105"><text:span text:style-name="T2">1.1.-</text:span> Visto Informe de necesidad de fecha 10 de enero de 2023 suscrito por <text:span text:style-name="T2">Jose Armando Suárez González</text:span><text:span text:style-name="T131">, </text:span><text:span text:style-name="T130">Técnico Especialista en Gestión, Modernización e Innovación Tecnológica, adscrito a la Unidad Administrativa de Informática y Nuevas Tecnologías de este Ayuntamiento de Mogán</text:span>, que dice literalmente: </text:p>
      <text:p text:style-name="P105"><text:span text:style-name="T178">José Armando Suárez González, Técnico Especialista en Gestión, Modernización e Innovación Tecnológica, adscrito a la Unidad Administrativa de Informática y Nuevas Tecnologías,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114"><text:span text:style-name="T7">INFORME</text:span> </text:p>
      <text:p text:style-name="P105"><text:span text:style-name="T179">1.- Necesidad e idoneidad del Contrato.</text:span> </text:p>
      <text:p text:style-name="P115">1.1- Es intención de esta Administración seguir informatizando los servicios municipales, con el propósito de mejorar la gestión de los mismos y acortar los plazos de respuesta <text:span text:style-name="T130">a los ciudadanos, así como dar cumplimiento a la extensa normativa, actualmente vigente, en materia de administración electrónica y protección de datos. </text:span></text:p>
      <text:list xml:id="list1089819301194278808" text:style-name="L2">
        <text:list-item>
          <text:p text:style-name="P189"><text:span text:style-name="T134">Ley 39/2015, de 1 de octubre, del Procedimiento Administrativo Común de las Administraciones Públicas.</text:span> </text:p>
        </text:list-item>
        <text:list-item>
          <text:p text:style-name="P189"><text:span text:style-name="T134">Ley 40/2015, de 1 de octubre, de Régimen Jurídico del Sector Público.</text:span> </text:p>
        </text:list-item>
        <text:list-item>
          <text:p text:style-name="P189"><text:soft-page-break/><text:span text:style-name="T134">Real Decreto 3/2010, de 8 de enero, por el que se regula el Esquema Nacional de Seguridad en el ámbito de la Administración Electrónica.</text:span> </text:p>
        </text:list-item>
        <text:list-item>
          <text:p text:style-name="P189"><text:span text:style-name="T134">Real Decreto 4/2010, de 8 de enero, por el que se regula el Esquema Nacional de Interoperabilidad en el ámbito de la Administración Electrónica.</text:span> </text:p>
        </text:list-item>
        <text:list-item>
          <text:p text:style-name="P189"><text:span text:style-name="T134">Ley Orgánica 3/2018, de 5 de diciembre, de Protección de Datos Personales y garantía de los derechos digitales.</text:span> </text:p>
        </text:list-item>
        <text:list-item>
          <text:p text:style-name="P189"><text:span text:style-name="T134">REGLAMENTO (UE) 2016/679 DEL PARLAMENTO EUROPEO Y DEL CONSEJO de 27 de abril de 2016 relativo a la protección de las personas físicas en lo que respecta al tratamiento de </text:span><text:span text:style-name="T134">datos personales y a la libre circulación de estos datos y por el que se deroga la Directiva 95/46/CE (Reglamento general de protección de datos)</text:span> </text:p>
        </text:list-item>
        <text:list-item>
          <text:p text:style-name="P189"><text:span text:style-name="T134">Real Decreto 203/2021, de 30 de marzo, por el que se aprueba el Reglamento de actuación y funcionamiento del sector público por medios electrónicos.</text:span> </text:p>
        </text:list-item>
      </text:list>
      <text:p text:style-name="P100"><text:span text:style-name="T237">1.2- </text:span><text:span text:style-name="T163">Que el Ayuntamiento de Mogán ha sido beneficiaria de una subvención, con una cuantía máxima de 141.842,46 euros, convocada por el Ministerio de Política Territorial destinada a la transformación digital y modernización de las Administraciones de las Entidades Locales, cuyas bases se aprobaron mediante Orden </text:span><text:span text:style-name="Strong_20_Emphasis"><text:span text:style-name="T163">TER/836/2022, de 29 de agosto 2022 en el marco del Plan de Recuperación, Transformación y Resiliencia convocatoria 2022.</text:span></text:span><text:span text:style-name="T235"> </text:span></text:p>
      <text:p text:style-name="P112">1.3- <text:span text:style-name="T130">Que este impulso económico va destinado a la modernización de la Administración para responder a las necesidades de la ciudadanía y economía del territorio, que desarrolla esta política a través de un conjunto de reformas e inversiones cuyos objetivos estratégicos son la digitalización y modernización de las administraciones públicas, la transición energética y el refuerzo de las capacidades administrativas.</text:span> </text:p>
      <text:p text:style-name="P110"><text:span text:style-name="T178">1.4.- El Ayuntamiento de Mogán tiene adquirida desde hace algunos años la plataforma de administración electrónica denominada eXperta para la relación de la ciudadanía con la Administración a través del canal electrónico y el presencial, así como para la tramitación interna de todos los expedientes administrativos en formato electrónico haciendo uso de sus diferentes módulos.</text:span> </text:p>
      <text:p text:style-name="P115">1.5- Que esta contratación se encuentra alineada dentro de la <text:span text:style-name="T2">Línea estratégica 5: Interoperabilidad de servicios básicos de administración digital, </text:span>tal como se establece en el artículo 5 de la Orden TER/836/2022, de 29 de agosto, por lo que se aprueban las Bases reguladoras de Subvenciones destinadas a la Transformación digital y Modernización de las Administraciones de las Entidades Locales, en el marco del Plan de Recuperación, Transformación y Resiliencia (PRTR) y que tiene por objeto: </text:p>
      <text:p text:style-name="P115">garantizar la interoperabilidad de un conjunto mínimo de servicios básicos de administración digital (registro electrónico, notificaciones electrónicas, facturación electrónica e integración de expedientes abiertos y carpeta ciudadana del sector público estatal), en un contexto de cooperación entre administraciones públicas con el objetivo último de asegurar el derecho de acceso a los servicios públicos a todos los ciudadanos. </text:p>
      <text:p text:style-name="P112">1.6- Que con este proyecto el Ayuntamiento pretende avanzar en la transformación digital, en la implantación de la administración electrónica y en conseguir ser una administración más eficaz y eficiente, que presta un servicio de calidad a la ciudadanía, ejecutando para ello la integración de la Plataforma eXperta con servicios básicos de la Administración General del Estado (AGE), catalogando e implementando los expedientes de oficio y realizando otra serie de actuaciones para garantizar la interoperabilidad técnica y semántica de los diferentes trámites y procedimientos del Ayuntamiento con las aplicaciones de la AGE. </text:p>
      <text:p text:style-name="P110"><text:span text:style-name="T178">1.7- Que el objeto de esta contratación es la integración de la plataforma de administración electrónica eXperta con los siguientes servicios básicos de administración digital de la AGE, así como otros servicios relacionados encaminados a garantizar la interoperabilidad técnica y semántica de las aplicaciones y a permitir el intercambio de información entre sistemas. El alcance de los trabajos será el siguiente:</text:span> </text:p>
      <text:list xml:id="list4024463621936738176" text:style-name="L3">
        <text:list-item>
          <text:p text:style-name="P211"><text:span text:style-name="T178">Notific@ (Dirección Electrónica Habilitado única): integración de Notifica con la plataforma de administración electrónica eXperta para que las notificaciones electrónicas que se realizan </text:span><text:soft-page-break/><text:span text:style-name="T178">actualmente se hagan paralelamente en el DEHú, por lo que la notificación estaría puesta a disposición de su destinatario en la Carpeta del Ciudadana en el PAe y en el Punto Único de Notificaciones (DEHú), además de la Sede Electrónica del Ayuntamiento.</text:span> </text:p>
        </text:list-item>
        <text:list-item>
          <text:p text:style-name="P211"><text:span text:style-name="T178">Carpeta Ciudadana del sector público estatal: integración de la plataforma eXperta con la Carpeta Ciudadana del sector público estatal con el objetivo de que los ciudadanos puedan consultar a través de la misma el estado de expedientes abiertos en el Ayuntamiento de Mogán así como otra información relevante de los mismos.</text:span> </text:p>
        </text:list-item>
        <text:list-item>
          <text:p text:style-name="P211"><text:span text:style-name="T178">Consultoría e implementación de los expediente de oficio: trabajos de consultoría e implementación en el gestor de expedientes (monitor de solicitudes) de hasta 140 expedientes de oficio de las diferentes unidades administrativas del Ayuntamiento de Mogán, de tal forma que estén catalogados, se permita su inicio y tramitación electrónica integral y se garantice la interoperabilidad de los mismos con los sistemas de la AGE.</text:span> </text:p>
        </text:list-item>
        <text:list-item>
          <text:p text:style-name="P211"><text:span text:style-name="T178">Revisión, actualización y cumplimentación de la información de los trámites y procedimientos para garantizar su interoperabilidad y el acceso a la información desde la Carpeta Ciudadana: se incluyen todos los trabajos necesarios de revisión, actualización y cumplimentación de la información que sea necesaria relativa a los trámites y procedimientos existentes en el Ayuntamiento de Mogán, y de los de oficio que se incorporen con la ejecución de este proyecto, </text:span><text:span text:style-name="T178">para que se garantice su interoperabilidad técnica y semántica con los sistemas de AGE y para el acceso a información de estos desde la Carpeta Ciudadana.</text:span> </text:p>
        </text:list-item>
        <text:list-item>
          <text:p text:style-name="P211"><text:span text:style-name="T178">Publicación de toda la información de los trámites y procedimientos en el SIA: se llevará a cabo la publicación de toda la información actualizada de los trámites y procedimientos en el Sistema de Información Administrativa (SIA).</text:span> </text:p>
        </text:list-item>
      </text:list>
      <text:p text:style-name="P100"><text:span text:style-name="T239">1.8- Que a</text:span><text:span text:style-name="Strong_20_Emphasis"><text:span text:style-name="T166">tendiendo a la Orden TER/836/2022, de 29 de agosto 2022 en el marco del Plan de Recuperación, Transformación y Resiliencia convocatoria 2022, por la que se concedió una ayuda del Fondo Europeo NextgenerationEU, este proyecto será financiado en un 100% por el Fondo Europeo NextGenerationEU en el marco del Plan de Recuperación, Transformación y Resiliencia del Gobierno de España.</text:span></text:span><text:span text:style-name="T232"> </text:span></text:p>
      <text:p text:style-name="P115">Por tanto se considera que los objetivos del contrato resuelven las necesidades anteriormente expuestas. </text:p>
      <text:p text:style-name="P105"><text:span text:style-name="T178">Queda pues justificada la necesidad e idoneidad de llevar a cabo dicha contratación.</text:span> </text:p>
      <text:p text:style-name="P115">A la vista de lo cual se formula la siguiente </text:p>
      <text:p text:style-name="P107"><text:span text:style-name="T185">PROPUESTA</text:span> </text:p>
      <text:p text:style-name="P99">Se propone a la Junta de Gobierno Local </text:p>
      <text:p text:style-name="P100"><text:span text:style-name="T240">Primero.-</text:span><text:span text:style-name="T232"> </text:span><text:span text:style-name="T239">Declarar la necesidad e idoneidad </text:span><text:span text:style-name="T166">de la contratación para el </text:span><text:span text:style-name="T167">Servicio de </text:span><text:span text:style-name="T166">I</text:span><text:span text:style-name="T167">ntegración de la Plataforma eXperta con sistemas b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text:span><text:span text:style-name="Strong_20_Emphasis"><text:span text:style-name="T159"> </text:span></text:span><text:span text:style-name="Strong_20_Emphasis"><text:span text:style-name="T167">marco del Plan de Recuperación, Transformación y Resiliencia, Fondos NextGenerationEU</text:span></text:span><text:span text:style-name="T232"> </text:span></text:p>
      <text:p text:style-name="P100"><text:span text:style-name="T240">Segundo.-</text:span><text:span text:style-name="T232"> </text:span><text:span text:style-name="T239">Iniciar los trámites oportunos para la aprobación del gasto y de contratación </text:span><text:span text:style-name="T166">para el </text:span><text:span text:style-name="T167">Servicio de </text:span><text:span text:style-name="T166">I</text:span><text:span text:style-name="T167">ntegración de la Plataforma eXperta con sistemas b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text:span><text:span text:style-name="Strong_20_Emphasis"><text:span text:style-name="T159"> </text:span></text:span><text:span text:style-name="Strong_20_Emphasis"><text:span text:style-name="T167">marco del Plan de Recuperación, Transformación y Resiliencia, Fondos NextGenerationEU</text:span></text:span><text:span text:style-name="T232"> </text:span></text:p>
      <text:p text:style-name="P100"><text:span text:style-name="Strong_20_Emphasis"><text:span text:style-name="T166">Atendiendo</text:span></text:span><text:span text:style-name="Strong_20_Emphasis"><text:span text:style-name="T159"> </text:span></text:span><text:span text:style-name="Strong_20_Emphasis"><text:span text:style-name="T166">a la Orden TER/836/2022, de 29 de agosto 2022 en el marco del Plan de Recuperación, Transformación y Resiliencia convocatoria 2022, por la que se concedió una ayuda del Fondo Europeo NextgenerationEU, este proyecto será financiado en un 100% por el Fondo Europeo NextGenerationEU en el marco del Plan de Recuperación, Transformación y Resiliencia del Gobierno de España.</text:span></text:span><text:span text:style-name="T232"> </text:span></text:p>
      <text:p text:style-name="P105"><text:span text:style-name="T135">Tercero.-</text:span><text:span text:style-name="T134"> 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text:span> </text:p>
      <text:p text:style-name="P105"><text:span text:style-name="T134">Es todo cuanto tengo bien en informar desde el punto de vista técnico, de acuerdo con la información disponible.</text:span> </text:p>
      <text:p text:style-name="P110"><text:soft-page-break/><text:span text:style-name="T130">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05"/>
      <text:p text:style-name="P105"/>
      <text:p text:style-name="P107"><text:span text:style-name="T131">PROPUESTA DE RESOLUCIÓN</text:span> </text:p>
      <text:p text:style-name="P100"><text:span text:style-name="T233">Primero.-</text:span><text:span text:style-name="T232"> Declarar la necesidad e idoneidad </text:span><text:span text:style-name="T159">de la contratación para el </text:span><text:span text:style-name="T158">Servicio de </text:span><text:span text:style-name="T159">I</text:span><text:span text:style-name="T158">ntegración de la Plataforma eXperta con sistemas básicos de administración digital de la AGE y servicios para </text:span><text:span text:style-name="T158">garantizar la interoperabilidad, dentro de las acciones financiadas por la subvención convocada por el Ministerio de Política Territorial destinada a la transformación digital y modernización de las Administraciones de las Entidades Locales, dentro del</text:span><text:span text:style-name="Strong_20_Emphasis"><text:span text:style-name="T159"> </text:span></text:span><text:span text:style-name="Strong_20_Emphasis"><text:span text:style-name="T158">marco del Plan de Recuperación, Transformación y Resiliencia, Fondos NextGenerationEU</text:span></text:span><text:span text:style-name="T232"> </text:span></text:p>
      <text:p text:style-name="P100"><text:span text:style-name="T233">Segundo.-</text:span><text:span text:style-name="T232"> Iniciar los trámites oportunos para la aprobación del gasto y de contratación </text:span><text:span text:style-name="T159">para el </text:span><text:span text:style-name="T158">Servicio de </text:span><text:span text:style-name="T159">I</text:span><text:span text:style-name="T158">ntegración de la Plataforma eXperta con sistemas b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text:span><text:span text:style-name="Strong_20_Emphasis"><text:span text:style-name="T159"> </text:span></text:span><text:span text:style-name="Strong_20_Emphasis"><text:span text:style-name="T158">marco del Plan de Recuperación, Transformación y Resiliencia, Fondos NextGenerationEU</text:span></text:span><text:span text:style-name="T232"> </text:span></text:p>
      <text:p text:style-name="P100"><text:span text:style-name="Strong_20_Emphasis"><text:span text:style-name="T159">Atendiendo a la Orden TER/836/2022, de 29 de agosto 2022 en el marco del Plan de Recuperación, Transformación y Resiliencia convocatoria 2022, por la que se concedió una ayuda del Fondo Europeo NextgenerationEU, este proyecto será financiado en un 100% por el Fondo Europeo NextGenerationEU en el marco del Plan de Recuperación, Transformación y Resiliencia del Gobierno de España.</text:span></text:span><text:span text:style-name="T232"> </text:span></text:p>
      <text:p text:style-name="P105"><text:span text:style-name="T131">Tercero.-</text:span><text:span text:style-name="T130"> 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text:span> </text:p>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text:p>
      <text:p text:style-name="P28"/>
      <text:p text:style-name="P28"/>
      <text:p text:style-name="P28"/>
      <text:p text:style-name="P63"><text:span text:style-name="Strong_20_Emphasis"><text:span text:style-name="T230"><text:tab/></text:span></text:span><text:span text:style-name="Strong_20_Emphasis"><text:span text:style-name="T229">7. Expte. 161/2023. Propuesta para declarar la necesidad e idoneidad del contrato de suministro de material fungible para el Plotter HP T3500, así como, iniciar expediente de contratación del mismo.</text:span></text:span></text:p>
      <text:p text:style-name="P63"><text:span text:style-name="Strong_20_Emphasis"><text:span text:style-name="T227"/></text:span></text:p>
      <text:p text:style-name="P105"><text:span text:style-name="T131"><text:tab/>“Onalia Bueno García, </text:span><text:span text:style-name="T130">Alcaldesa-Presidenta del Ilustre Ayuntamiento de Mogán</text:span>, en relación a la necesidad e idoneidad de iniciar el <text:span text:style-name="T2">Expdte.: 161/2023</text:span><text:span text:style-name="T130"> </text:span><text:span text:style-name="T131">Suministro de material fungible Plotter HP T3500.</text:span><text:span text:style-name="T2">, </text:span>tiene a bien emitir la presente<text:span text:style-name="T130">:</text:span> </text:p>
      <text:p text:style-name="P107"><text:span text:style-name="T168">PROPUESTA</text:span> </text:p>
      <text:p text:style-name="P105"><text:span text:style-name="T131">1.- Antecedentes.</text:span> </text:p>
      <text:p text:style-name="P105"><text:span text:style-name="T2">1.1.-</text:span> Visto Informe de necesidad de fecha 9 de enero de 2023 suscrito por <text:span text:style-name="T2">Diego Acaymo González Arroyo</text:span><text:span text:style-name="T131">, </text:span><text:span text:style-name="T130">Responsable Accidental de la Unidad Administrativa de Informática y Nuevas Tecnologías de este Ayuntamiento de Mogán</text:span>, que dice literalmente: </text:p>
      <text:p text:style-name="P105"><text:soft-page-break/><text:span text:style-name="T178">Diego Acaymo González Arroyo, responsable accidental de la Unidad Administrativa de Informática y Nuevas Tecnologías del Ilustre Ayuntamiento de Mogán y en relación con el asunto epigrafiado, emite el siguiente.</text:span> </text:p>
      <text:p text:style-name="P116">INFORME </text:p>
      <text:p text:style-name="P105"><text:span text:style-name="T135">CONSIDERANDO .- </text:span><text:span text:style-name="T134">Que el Negociado de Planeamiento de la Unidad Administrativa de Urbanismo utiliza regularmente un plotter HP Designjet T3500 con nº de serie CN51U4H03C para imprimir documentación generada por dicho Negociado.</text:span> </text:p>
      <text:p text:style-name="P105"><text:span text:style-name="T135">CONSIDERANDO.- </text:span><text:span text:style-name="T134">Que el plotter hace uso de material fungible que debe ser reemplazado con una frecuencia sin determinar, ya que esta varía en función del número y de la calidad de las impresiones realizadas.</text:span> </text:p>
      <text:p text:style-name="P105"><text:span text:style-name="T135">CONSIDERANDO.-</text:span><text:span text:style-name="T130"> </text:span><text:span text:style-name="T134">Que ante la imposibilidad de imprimir planos si no se dispone de tinta u otro material fungible que se deba reemplazar, queda justificada la necesidad de contratar dicho suministro.</text:span> </text:p>
      <text:p text:style-name="P105"><text:span text:style-name="T135">RESULTANDO.- </text:span><text:span text:style-name="T134">Que el objeto del contrato será la contratación del suministro de material fungible para el Plotter HP T3500.</text:span> </text:p>
      <text:p text:style-name="P105"><text:span text:style-name="T135">RESULTANDO.- </text:span><text:span text:style-name="T134">Que desde el punto de vista técnico, </text:span><text:span text:style-name="T135">se justifica la necesidad e idoneidad</text:span><text:span text:style-name="T134"> para llevar a cabo la contratación del suministro expuesto.</text:span> </text:p>
      <text:p text:style-name="P105"><text:span text:style-name="T135">CONSIDERANDO.- </text:span><text:span text:style-name="T134">Que la adopción de este acuerdo es competencia de la Junta de Gobierno Local en virtud de las delegaciones efectuadas por la Alcaldesa de este Ayuntamiento, mediante Decreto 2049/2019, de fecha 17 de junio de 2019.</text:span> </text:p>
      <text:p text:style-name="P105"><text:span text:style-name="T134">Por todo ello y en base a lo anteriormente expuesto, tengo a bien formular la siguiente:</text:span> </text:p>
      <text:p text:style-name="P107"><text:span text:style-name="T138">PROPUESTA DE RESOLUCIÓN</text:span> </text:p>
      <text:p text:style-name="P105"/>
      <text:p text:style-name="P105"><text:span text:style-name="T135">Primero.-</text:span><text:span text:style-name="T130"> </text:span><text:span text:style-name="T134">Declarar la necesidad e idoneidad del contrato para el suministro de material fungible para el Plotter HP T3500.</text:span> </text:p>
      <text:p text:style-name="P105"><text:span text:style-name="T135">Segundo.-</text:span><text:span text:style-name="T130"> </text:span><text:span text:style-name="T134">Iniciar el expediente para la adjudicación del contrato para el suministro de material fungible para el Plotter HP T3500.</text:span> </text:p>
      <text:p text:style-name="P105"><text:span text:style-name="T135">Tercero.- </text:span><text:span text:style-name="T134">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110"><text:span text:style-name="T134">Es todo cuanto tengo bien en informar desde el punto de vista técnico, de acuerdo con la información disponible.</text:span> </text:p>
      <text:p text:style-name="P110"><text:span text:style-name="T130">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05"/>
      <text:p text:style-name="P105"/>
      <text:p text:style-name="P107"><text:span text:style-name="T131">PROPUESTA DE RESOLUCIÓN</text:span> </text:p>
      <text:p text:style-name="P105"><text:span text:style-name="T131">Primero.-</text:span><text:span text:style-name="T130"> Declarar la necesidad e idoneidad del contrato para el suministro de suministro de material fungible para el Plotter HP T3500.</text:span> </text:p>
      <text:p text:style-name="P105"><text:span text:style-name="T131">Segundo.-</text:span><text:span text:style-name="T130"> Iniciar el expediente para la adjudicación del contrato para el suministro de material fungible para el Plotter HP T3500.</text:span> </text:p>
      <text:p text:style-name="P105"><text:span text:style-name="T131">Tercero.- </text:span><text:span text:style-name="T130">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text:p>
      <text:p text:style-name="P28"/>
      <text:p text:style-name="P28"/>
      <text:p text:style-name="P28"><text:soft-page-break/></text:p>
      <text:p text:style-name="P63"><text:span text:style-name="Strong_20_Emphasis"><text:span text:style-name="T231"><text:tab/></text:span></text:span><text:span text:style-name="Strong_20_Emphasis"><text:span text:style-name="T229">8. Expte. 157/2023. Concurso – Concesión de la Zona de Restauración en la Playa del Perchel de Arguineguín.</text:span></text:span></text:p>
      <text:p text:style-name="P63"><text:span text:style-name="Strong_20_Emphasis"><text:span text:style-name="T227"/></text:span></text:p>
      <text:p text:style-name="P105"><text:span text:style-name="T2"><text:tab/>“Onalia Bueno García</text:span>, Alcaldesa del Ilustre Ayuntamiento de Mogán, en relación con el expediente nº. <text:span text:style-name="T131">(157/2023)</text:span><text:span text:style-name="T130"> </text:span><text:span text:style-name="T131">Concurso Concesión de la Zona de Restauración en la Playa del Perchel de Arguineguín</text:span><text:span text:style-name="T2">,</text:span> y visto el informe emitido por don Gustavo García Campos, de fecha <text:span text:style-name="T131">10/01/2023</text:span><text:span text:style-name="T192"> </text:span>que literalmente dice: </text:p>
      <text:p text:style-name="P105"><text:span text:style-name="T2">&lt;&lt;...</text:span><text:span text:style-name="T130">D. Gustavo García Campos, Técnico Superior adscrito al departamento de Playas del Ilstre Ayuntamiento de Mogán, en atención a informar sobre la necesidad de iniciar la contratación para el </text:span><text:span text:style-name="T130">Concurso Concesión de la Zona de Restauración en la Playa del Perchel de Arguineguín.,mediante el Procedimiento de Negociado Sin Publicidad, tiene a bien emitir el presente informe sobre la base de los siguientes </text:span></text:p>
      <text:p text:style-name="P107"><text:span text:style-name="T131">ANTECEDENTES</text:span> </text:p>
      <text:p text:style-name="P100"><text:span text:style-name="T158">Primero.- </text:span><text:span text:style-name="T159">Con fecha 09 de agosto de 2022, por parte de quien suscribe, se emitió informe con Código Seguro de Verificación (CSV) </text:span><text:a xlink:type="simple" xlink:href="https://oat.mogan.es:8448/ventanilla/web/validacionFirmas.do?opcion=1&amp;modo=3&amp;csv=g006754aa910090d93707e603e080d33v" text:style-name="Internet_20_link" text:visited-style-name="Visited_20_Internet_20_Link"><text:span text:style-name="T194">g006754aa910090d93707e603e080d33v</text:span></text:a><text:span text:style-name="T195">. </text:span></text:p>
      <text:p text:style-name="P105"><text:span text:style-name="T134">Dicho informe fue recogido en un acuerdo adoptado por la Junta de gobierno Local, en sesión ordinaria celebrada con fecha 10 de agosto de 2022, que recogía lo siguiente:</text:span> </text:p>
      <text:list xml:id="list1890825655823745420" text:style-name="L4">
        <text:list-item>
          <text:p text:style-name="P190"><text:span text:style-name="T135">PRIMERO.- </text:span><text:span text:style-name="T134">Declarar la necesidad e idoneidad del contrato para el Concurso concesión de dos (2) zonas de restauración en el litoral de Mogán. </text:span></text:p>
        </text:list-item>
        <text:list-item>
          <text:p text:style-name="P190"><text:span text:style-name="T135">SEGUNDO.-</text:span><text:span text:style-name="T130"> </text:span><text:span text:style-name="T134">Iniciar el expediente para la adjudicación del Contrato para el Concurso concesión de dos (2) zonas de restauración en el litoral de Mogán. </text:span></text:p>
        </text:list-item>
        <text:list-item>
          <text:p text:style-name="P190"><text:span text:style-name="T135">TERCERO.-</text:span><text:span text:style-name="T130"> </text:span><text:span text:style-name="T134">Dar traslado del acuerdo adoptado a la Unidad Administrativa de Playas, Servicio de Contratación y Servicio de Intervención de este Ilustre Ayuntamiento </text:span></text:p>
        </text:list-item>
      </text:list>
      <text:p text:style-name="P100"><text:span text:style-name="T166">El Certificado del acuerdo adoptado puede ser consultado a través de la comprobación del Código Seguro de Verificación (CSV) </text:span><text:a xlink:type="simple" xlink:href="https://oat.mogan.es:8448/ventanilla/web/validacionFirmas.do?opcion=1&amp;modo=3&amp;csv=d006754aa92f0a04b8c07e6157080d1cr" text:style-name="Internet_20_link" text:visited-style-name="Visited_20_Internet_20_Link"><text:span text:style-name="T196">d006754aa92f0a04b8c07e6157080d1cr</text:span></text:a><text:span text:style-name="T232"> </text:span></text:p>
      <text:p text:style-name="P105"><text:span text:style-name="T131">Segundo.- </text:span><text:span text:style-name="T130">Tras la tramitación del correspondiente expediente de contratación, la Junta de Gobierno Local, en sesión ordinaria celebrada con fecha </text:span><text:span text:style-name="T2">22/11/2022</text:span>, adoptó, entre otros, el siguiente acuerdo,<text:span text:style-name="T130"> </text:span></text:p>
      <text:list xml:id="list2460404474674227223" text:style-name="L5">
        <text:list-item>
          <text:p text:style-name="P191"><text:span text:style-name="T135">PRIMERO.- </text:span><text:span text:style-name="T134">Declarar válido el acto de licitación.</text:span> </text:p>
        </text:list-item>
        <text:list-item>
          <text:p text:style-name="P191"><text:span text:style-name="T179">SEGUNDO.- </text:span><text:span text:style-name="T178">Aceptar los acuerdos adoptados en las Mesas de Contratación celebradas en relación con la meritada licitación.</text:span> </text:p>
        </text:list-item>
      </text:list>
      <text:list xml:id="list4222948445526589990" text:style-name="L6">
        <text:list-item>
          <text:p text:style-name="P192"><text:span text:style-name="T179">TERCERO.- </text:span><text:span text:style-name="T178">EXCLUIR la oferta presentada por DOÑA ESTEFANIA SANTANA RODRÍGUEZ, CON N.I.F: ***516*** PARA EL LOTE Nº1.</text:span> </text:p>
        </text:list-item>
        <text:list-item>
          <text:p text:style-name="P192"><text:span text:style-name="T135">CUARTO</text:span><text:span text:style-name="T134">.- EXCLUIR la oferta presentada por la entidad NEXUS POINT GLOBAL, S.L. CON</text:span> </text:p>
        </text:list-item>
      </text:list>
      <text:p text:style-name="P105"><text:span text:style-name="T178">CIF: B76239417 PARA EL LOTE Nº 1.</text:span> </text:p>
      <text:list xml:id="list5186615828388266415" text:style-name="L7">
        <text:list-item>
          <text:p text:style-name="P193"><text:span text:style-name="T179">QUINTO.- </text:span><text:span text:style-name="T178">Considerar propuesta como adjudicataria del contrato de CONCESIÓN DE DOS (2)</text:span> </text:p>
        </text:list-item>
      </text:list>
      <text:p text:style-name="P105"><text:span text:style-name="T178">ZONAS DE RESTAURACIÓN EN EL LITORAL DE MOGÁN (LOTE Nº1. PLAYA DE COSTA ALEGRE y LOTE Nº2 PLAYA DEL PERCHEL) Expte. 10101/2022, mediante procedimiento abierto y tramitación ordinaria, PARA EL LOTE N.º 1 PLAYA DE COSTA ALEGRE, a la entidad BE ONE PALAU DEL MAR, S.L. con C.I.F: B67457184.</text:span> </text:p>
      <text:list xml:id="list4090908002169692267" text:style-name="L8">
        <text:list-item>
          <text:p text:style-name="P194"><text:span text:style-name="T179">SEXTO.- DECLARAR DESIERTO EL CONTRATO DE CONCESIÓN DE DOS (2) ZONAS DE</text:span> </text:p>
        </text:list-item>
      </text:list>
      <text:p text:style-name="P105"><text:span text:style-name="T179">RESTAURACIÓN EN EL LITORAL DE MOGÁN (LOTE Nº1. PLAYA DE COSTA ALEGRE y LOTE Nº2 PLAYA DEL PERCHEL) Expte. 10101/2022, tramitado mediante procedimiento abierto y tramitación ordinaria, PARA EL LOTE Nº2 PLAYA DEL PERCHEL, atendiendo a lo establecido en el Pliego de Cláusulas Administrativas que rige la licitación.</text:span> </text:p>
      <text:list xml:id="list8594303906629395582" text:style-name="L9">
        <text:list-item>
          <text:p text:style-name="P195"><text:soft-page-break/><text:span text:style-name="T135">SÉPTIMO.- </text:span><text:span text:style-name="T134">Requerir a la entidad BE ONE PALAU DEL MAR, S. L. CON C.I.F: B67457184,</text:span> </text:p>
        </text:list-item>
      </text:list>
      <text:p text:style-name="P105"><text:span text:style-name="T178">propuesta como adjudicataria del contrato para el LOTE Nº 1 PLAYA DE COSTA ALEGRE, para que dentro del plazo de diez (10) días hábiles, a contar desde el siguiente a aquél en que se haya publicado el requerimiento, presente la documentación que se indica en la cláusula 23 del Pliego de Cláusulas Administrativas Particulares que rige la meritada licitación.</text:span> </text:p>
      <text:list xml:id="list7911289588822596766" text:style-name="L10">
        <text:list-item>
          <text:p text:style-name="P196"><text:span text:style-name="T179">OCTAVO.- </text:span><text:span text:style-name="T178">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 L U y a la Tesorería e Intervención de este Ayuntamiento, a los efectos oportunos.</text:span> </text:p>
        </text:list-item>
      </text:list>
      <text:p text:style-name="P100"><text:span text:style-name="T158">El acuerdo adoptado por la Junta de Gobierno Local puede ser comprobado mediante el Código Seguro de Verificación (CSV) </text:span><text:a xlink:type="simple" xlink:href="https://oat.mogan.es:8448/ventanilla/web/validacionFirmas.do?opcion=1&amp;modo=3&amp;csv=3006754aa93016038e207e63300b0d18e" text:style-name="Internet_20_link" text:visited-style-name="Visited_20_Internet_20_Link"><text:span text:style-name="T194">3006754aa93016038e207e63300b0d18e</text:span></text:a><text:span text:style-name="T232"> </text:span></text:p>
      <text:p text:style-name="P105"><text:span text:style-name="T134">A los antecedentes expuestos, les son de aplicación los siguientes</text:span> </text:p>
      <text:p text:style-name="P107"><text:span text:style-name="T2">FUNDAMENTOS JURÍDICOS</text:span> </text:p>
      <text:p text:style-name="P105"><text:span text:style-name="T179">Primero.- </text:span><text:span text:style-name="T178">La Ley 9/2017, de 8 de noviembre, de Contratos del Sector Público, por la que se transponen al ordenamiento jurídico español las Directivas del Parlamento Europeo y del Consejo 2014/23/UE y </text:span><text:span text:style-name="T178">2014/24/UE, de 26 de febrero de 2014 (en adelante LCSP),en relación a los procedimientos negociados sin publicidad, establece lo siguiente:</text:span> </text:p>
      <text:p text:style-name="P105"><text:span text:style-name="T182">Artículo 168.</text:span> <text:span text:style-name="T178">Supuestos de aplicación del procedimiento negociado sin publicidad.</text:span><text:span text:style-name="T130"> </text:span><text:span text:style-name="T134">Los órganos de contratación podrán adjudicar contratos utilizando el procedimiento </text:span><text:span text:style-name="T178">negociado sin la previa publicación de un anuncio de licitación únicamente en los siguientes casos:</text:span> </text:p>
      <text:p text:style-name="P105"><text:span text:style-name="T178">a) En los contratos de obras, suministros, servicios, concesión de obras y concesión de servicios, en los casos en que:</text:span> </text:p>
      <text:p text:style-name="P105"><text:span text:style-name="T178">1.º No se haya presentado ninguna oferta; ninguna oferta adecuada; ninguna solicitud de participación; o ninguna solicitud de participación adecuada en respuesta a un procedimiento abierto o a un procedimiento restringido, siempre que las condiciones iniciales del contrato no se modifiquen </text:span><text:span text:style-name="T178">sustancialmente, sin que en ningún caso se pueda incrementar el presupuesto base de licitación ni modificar el sistema de retribución, y que se envíe un informe a la Comisión Europea cuando esta así lo solicite.</text:span> </text:p>
      <text:p text:style-name="P105"><text:span text:style-name="T182">Artículo 170.</text:span> <text:span text:style-name="T178">Especialidades en la tramitación del procedimiento negociado sin publicidad.</text:span> </text:p>
      <text:p text:style-name="P105"><text:span text:style-name="T178">1, Los órganos de contratación únicamente harán uso del procedimiento negociado sin publicación previa de un anuncio de licitación cuando se dé alguna de las situaciones que establece el artículo 168 y lo tramitarán con arreglo a las normas que establece el artículo 169, en todo lo que resulten de aplicación según el número de participantes que concurra en cada caso, a excepción de lo relativo a la publicidad previa.</text:span> </text:p>
      <text:p text:style-name="P105"><text:span text:style-name="T178">2. Cuando únicamente participe un candidato, la mesa de contratación, o en su defecto, el órgano de contratación, siempre y cuando sea posible, deberá negociar con él en los términos que se señalan en el apartado 5 del artículo 169.</text:span> </text:p>
      <text:p text:style-name="P105"><text:span text:style-name="T178">El caso que nos ocupa es el correspondiente a un procedimiento en el que no se ha presentado ninguna oferta al haber sido publicado el anuncio de licitación, procediendo así el inicio de un nuevo expediente tramitado mediante negociación sin publicidad con las condiciones establecidas en el artículo 169.</text:span> </text:p>
      <text:p text:style-name="P105"><text:span text:style-name="T179">Segundo.- </text:span><text:span text:style-name="T178">La LCSP, en lo relativo a la tramitación de los procedimientos de licitación con negociación, establece lo siguiente:</text:span> </text:p>
      <text:p text:style-name="P105"><text:span text:style-name="T182">Artículo 169.</text:span> <text:span text:style-name="T178">Tramitación del procedimiento de licitación con negociación.</text:span> </text:p>
      <text:list xml:id="list7985815929460510166" text:style-name="L11">
        <text:list-item>
          <text:p text:style-name="P197"><text:span text:style-name="T178">Cuando se acuda al procedimiento de licitación con negociación por concurrir las circunstancias previstas en el artículo 167, el órgano de contratación, en todo caso, deber publicar un anuncio de licitación en la forma prevista en el artículo 135.</text:span> </text:p>
        </text:list-item>
      </text:list>
      <text:list xml:id="list9212557780986921470" text:style-name="L12">
        <text:list-item>
          <text:p text:style-name="P198"><text:span text:style-name="T178">Serán de aplicación a la tramitación del procedimiento de licitación con negociación, las normas contenidas en el apartado 1 del artículo 160, y en los artículos 161, 162, 163 y 164.1 relativos al procedimiento restringido. No obstante, en caso de que se decida limitar el número de empresas a las que se 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text:span><text:soft-page-break/><text:span text:style-name="T178">las condiciones exigidas, sin que pueda invitarse a empresarios que no hayan solicitado participar en el mismo, o a candidatos que no posean esas condiciones.</text:span> </text:p>
        </text:list-item>
      </text:list>
      <text:list xml:id="list1164097616827455753" text:style-name="L13">
        <text:list-item>
          <text:p text:style-name="P199"><text:span text:style-name="T178">Los órganos de contratación podrán articular el procedimiento regulado en el presente artículo en fases sucesivas, a fin de reducir progresivamente el número de ofertas a negociar mediante la aplicación de los criterios de adjudicación señalados en el anuncio de licitación o en el pliego de cláusulas administrativas particulares, indicándose en estos si se va a hacer uso de esta facultad. El número de soluciones que lleguen hasta la fase final deberá ser lo suficientemente amplio como para garantizar una competencia efectiva, siempre que se hayan presentado un número suficiente de soluciones o de candidatos adecuados.</text:span> </text:p>
        </text:list-item>
      </text:list>
      <text:list xml:id="list6736775548890449037" text:style-name="L14">
        <text:list-item>
          <text:p text:style-name="P200"><text:span text:style-name="T178">Durante la negociación, las mesas de contratación y los órganos de contratación velarán porque todos los licitadores reciban igual trato. En particular no facilitarán, de forma discriminatoria, </text:span><text:span text:style-name="T178">información que pueda dar ventajas a determinados licitadores con respecto al resto. Los órganos de contratación informarán por escrito a todos los licitadores cuyas ofertas no hayan sido excluidas, de todo cambio en las especificaciones técnicas u otra documentación de la contratación que no establezca los requisitos mínimos a que se refiere el artículo 166, y les darán plazo suficiente para que presenten una nueva oferta revisada.</text:span> </text:p>
        </text:list-item>
      </text:list>
      <text:list xml:id="list8495251119132924497" text:style-name="L15">
        <text:list-item>
          <text:p text:style-name="P201"><text:span text:style-name="T178">Los órganos de contratación, en su caso, a través de los servicios técnicos de ellos dependientes, negociarán con los licitadores las ofertas iniciales y todas las ofertas ulteriores presentadas por éstos, excepto las ofertas definitivas a que se refiere el apartado octavo del presente artículo, que estos hayan presentado para mejorar su contenido y para adaptarlas a los requisitos indicados en el pliego de cláusulas administrativas particulares y en el anuncio de licitación, en su caso, y en los posibles documentos complementarios, con el fin de identificar la mejor oferta, de conformidad con</text:span><text:span text:style-name="T130"> </text:span><text:span text:style-name="T134">lo previsto en el artículo 145. No se negociarán los requisitos mínimos de la prestación </text:span><text:span text:style-name="T178">objeto del contrato ni tampoco los criterios de adjudicación.</text:span> </text:p>
        </text:list-item>
      </text:list>
      <text:list xml:id="list1644278514027683423" text:style-name="L16">
        <text:list-item>
          <text:p text:style-name="P202"><text:span text:style-name="T178">En el expediente deberá dejarse constancia de las invitaciones cursadas, de las ofertas recibidas, de las razones para su aceptación o rechazo y de las ventajas obtenidas en la negociación.</text:span> </text:p>
        </text:list-item>
      </text:list>
      <text:list xml:id="list616861807381678932" text:style-name="L17">
        <text:list-item>
          <text:p text:style-name="P203"><text:span text:style-name="T178">En el curso del procedimiento las mesas de contratación y los órganos de contratación cumplirán con su obligación de confidencialidad en los términos establecidos en esta Ley, por lo que no revelarán a los demás participantes los datos designados como confidenciales que les haya </text:span><text:span text:style-name="T178">comunicado un candidato o licitador sin el previo consentimiento de este. Este consentimiento no podrá tener carácter general, sino que deberá especificar a qué información se refiere.</text:span> </text:p>
        </text:list-item>
      </text:list>
      <text:list xml:id="list2501706939295812762" text:style-name="L18">
        <text:list-item>
          <text:p text:style-name="P204"><text:span text:style-name="T178">Cuando el órgano de contratación decida concluir las negociaciones, informará a todos los licitadores y establecerá un plazo común para la presentación de ofertas nuevas o revisadas. A continuación, la mesa de contratación verificará que las ofertas definitivas se ajustan a los requisitos mínimos, y que cumplen todos los requisitos establecidos en el pliego; valorará las mismas con arreglo a los criterios de adjudicación; elevará la correspondiente propuesta; y el órgano de contratación procederá a adjudicar el contrato.</text:span> </text:p>
        </text:list-item>
      </text:list>
      <text:p text:style-name="P105"><text:span text:style-name="T179">Tercero.- </text:span><text:span text:style-name="T178">Para la adopción del correspondiente acuerdo, es competente la Junta de Gobierno Local, según lo dispuesto en el Decreto 2019/2049, de 17 de junio:</text:span> </text:p>
      <text:p text:style-name="P105"><text:span text:style-name="T179">SEGUNDO.- </text:span><text:span text:style-name="T178">Competencias de la Junta de Gobierno local.</text:span> </text:p>
      <text:p text:style-name="P105"><text:span text:style-name="T178">1º. La Junta de Gobierno Local, cuya competencia básica es prestar asistencia y asesoramiento a esta Alcaldía en el ejercicio de sus atribuciones, ostentará, por delegación de la misma, las competencias siguientes:</text:span> </text:p>
      <text:p text:style-name="P105"><text:span text:style-name="T178">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text:span><text:soft-page-break/><text:span text:style-name="T178">que el importe acumulado de todas sus anualidades no supere ni el porcentaje indicado, referido a los recursos ordinarios del presupuesto del primer ejercicio, ni la cuantía señalada.</text:span> </text:p>
      <text:p text:style-name="P105"><text:span text:style-name="T178">f) La aprobación de los proyectos de obras y de servicios cuando, de acuerdo con el apartado anterior, sea competente para su contratación o concesión y estén previstos en el Presupuesto.</text:span> </text:p>
      <text:p text:style-name="P105"><text:span text:style-name="T178">Considerando los antecedentes expuestos, así como los fundamentos jurídicos que les son de aplicación, se tiene a bien elevar la siguiente</text:span> </text:p>
      <text:p text:style-name="P107"><text:span text:style-name="T8">PROPUESTA DE RESOLUCIÓN</text:span> </text:p>
      <text:p text:style-name="P105"><text:span text:style-name="T2">Primero.- </text:span>Conservar todos los actos y trámites administrativos obrantes en el expediente CONCESIÓN DE DOS (2) ZONAS DE RESTAURACIÓN EN EL LITORAL DE MOGÁN, nº. 10101/20222, exceptuando aquellos en los que se haya hecho referencia a la tramitación del mismo mediante procedimiento abierto, permaneciendo sin alteración sustancial las condiciones iniciales del contrato </text:p>
      <text:p text:style-name="P105"><text:span text:style-name="T2">Segundo.</text:span>- Declarar la necesidad e idoneidad del contrato para el <text:span text:style-name="T130">Concurso Concesión de la Zona de Restauración en la Playa del Perchel de Arguineguín.,mediante el Procedimiento de Negociado Sin Publicidad</text:span>. </text:p>
      <text:p text:style-name="P105"><text:span text:style-name="T2">Tercero.-</text:span> Iniciar el expediente para la adjudicación del Contrato para el <text:span text:style-name="T130">Concurso Concesión de la Zona de Restauración en la Playa del Perchel de Arguineguín.,mediante el Procedimiento de Negociado Sin Publicidad</text:span>. </text:p>
      <text:p text:style-name="P105"><text:span text:style-name="T131">Cuarto.- </text:span><text:span text:style-name="T130">Que las entidades que a continuación se relacionan sean invitadas al procedimiento de contratación del Concurso Concesión de la Zona de Restauración en la Playa del Perchel de </text:span><text:span text:style-name="T130">Arguineguín.,mediante el Procedimiento de Negociado Sin Publicidad, siempre y cuando dispongan de la capacidad y solvencia suficiente para concurrir a dicha licitación:</text:span> </text:p>
      <text:list xml:id="list8183985551700522755" text:style-name="L19">
        <text:list-item>
          <text:p text:style-name="P205"><text:span text:style-name="T2">DON PEPE CHIRINGO, S.L.</text:span> </text:p>
        </text:list-item>
        <text:list-item>
          <text:p text:style-name="P205">C.I.F. B35486240 </text:p>
        </text:list-item>
        <text:list-item>
          <text:p text:style-name="P205">Domicilio social:<text:span text:style-name="T130"> C/ Fresno, 46 B y C, 38003, Santa Cruz de Tenerife</text:span> </text:p>
        </text:list-item>
        <text:list-item>
          <text:p text:style-name="P212">Teléfono: 928 792893 / 636450517 </text:p>
        </text:list-item>
        <text:list-item>
          <text:p text:style-name="P214"><text:span text:style-name="T159">Correo electrónico:</text:span><text:span text:style-name="T195"> </text:span><text:a xlink:type="simple" xlink:href="mailto:tcsa@tecnicascompetitivas" text:style-name="Internet_20_link" text:visited-style-name="Visited_20_Internet_20_Link"><text:span text:style-name="T199">a</text:span></text:a><text:span text:style-name="T197">dministracion@pepechiringo.es</text:span><text:span text:style-name="T232"> </text:span></text:p>
        </text:list-item>
        <text:list-item>
          <text:p text:style-name="P205"><text:span text:style-name="T2">GREMAJANA, S.L.</text:span> </text:p>
        </text:list-item>
        <text:list-item>
          <text:p text:style-name="P205">C.I.F.: B76045640. </text:p>
        </text:list-item>
        <text:list-item>
          <text:p text:style-name="P205">Domicilio social: C/ Rafael Cabrera, 13 oficina 1, 35002, Las Palmas de Gran Canaria. </text:p>
        </text:list-item>
        <text:list-item>
          <text:p text:style-name="P205">Teléfono: 636975914 </text:p>
        </text:list-item>
        <text:list-item>
          <text:p text:style-name="P205">Correo electrónico:<text:span text:style-name="T193"> administracion@gremajana.com</text:span> </text:p>
        </text:list-item>
        <text:list-item>
          <text:p text:style-name="P205"><text:span text:style-name="T2">ESTEFANIA SANTANA RODRIGUEZ.</text:span> </text:p>
        </text:list-item>
        <text:list-item>
          <text:p text:style-name="P205">C.I.F. ***751***</text:p>
        </text:list-item>
        <text:list-item>
          <text:p text:style-name="P205">Domicilio social: Avda. Mencey 36-A, CORNISA DEL SUROESTE, 35120 MOGÁN </text:p>
        </text:list-item>
        <text:list-item>
          <text:p text:style-name="P205">Teléfono:647560708 </text:p>
        </text:list-item>
        <text:list-item>
          <text:p text:style-name="P205"><text:span text:style-name="T130">Correo electrónico:</text:span><text:span text:style-name="T193"> fsdasesoria@gmail.com</text:span> </text:p>
        </text:list-item>
      </text:list>
      <text:list xml:id="list472011111945249587" text:style-name="L20">
        <text:list-item>
          <text:p text:style-name="P206"><text:span text:style-name="T2">FABACOR XIII, S.L.</text:span> </text:p>
        </text:list-item>
        <text:list-item>
          <text:p text:style-name="P206">C.I.F. B76170653 </text:p>
        </text:list-item>
        <text:list-item>
          <text:p text:style-name="P206">Domicilio social:<text:span text:style-name="T130"> Calle Sterlitzia 8 35010, Palmas De Gran Canaria (las) (Las Palmas).</text:span> </text:p>
        </text:list-item>
        <text:list-item>
          <text:p text:style-name="P206"><text:span text:style-name="T130">Teléfono: 663823784</text:span> </text:p>
        </text:list-item>
        <text:list-item>
          <text:p text:style-name="P206"><text:span text:style-name="T134">Correo electrónico:</text:span><text:span text:style-name="T198"> fabacorxiii@gmail.com</text:span> </text:p>
        </text:list-item>
        <text:list-item>
          <text:p text:style-name="P209"/>
        </text:list-item>
      </text:list>
      <text:p text:style-name="P108"><text:span text:style-name="T131">Quinto.- </text:span><text:span text:style-name="T130">Dar traslado del acuerdo que se adopte al Servicio de Contratación, a los efectos oportunos.</text:span> </text:p>
      <text:p text:style-name="P108">Es todo cuanto tengo bien en informar desde el punto de vista técnico, de acuerdo con la información disponible. <text:span text:style-name="T2">...&gt;&gt;</text:span> </text:p>
      <text:p text:style-name="P105"><text:span text:style-name="T2">Por todo ello y en base a lo expuesto en el informe citado, y considerando que la adopción del acuerdo es competencia de la Junta de Gobierno Local en virtud de las delegaciones efectuadas </text:span><text:soft-page-break/><text:span text:style-name="T2">por esta Alcaldía, mediante Decreto n.º 2049/2019, de 17 de junio, tengo a bien formular la siguiente:</text:span> </text:p>
      <text:p text:style-name="P107"><text:span text:style-name="T8">PROPUESTA DE RESOLUCIÓN</text:span> </text:p>
      <text:p text:style-name="P105"><text:span text:style-name="T2">Primero.- </text:span>Conservar todos los actos y trámites administrativos obrantes en el expediente CONCESIÓN DE DOS (2) ZONAS DE RESTAURACIÓN EN EL LITORAL DE MOGÁN, nº. 10101/20222, exceptuando aquellos en los que se haya hecho referencia a la tramitación del mismo mediante procedimiento abierto, permaneciendo sin alteración sustancial las condiciones iniciales del contrato </text:p>
      <text:p text:style-name="P105"><text:span text:style-name="T2">Segundo.</text:span>- Declarar la necesidad e idoneidad del contrato para el <text:span text:style-name="T130">Concurso Concesión de la Zona de Restauración en la Playa del Perchel de Arguineguín.,mediante el Procedimiento de Negociado Sin Publicidad</text:span>. </text:p>
      <text:p text:style-name="P105"><text:span text:style-name="T2">Tercero.-</text:span> Iniciar el expediente para la adjudicación del Contrato para el <text:span text:style-name="T130">Concurso Concesión de la Zona de Restauración en la Playa del Perchel de Arguineguín.,mediante el Procedimiento de Negociado Sin Publicidad</text:span>. </text:p>
      <text:p text:style-name="P105"><text:span text:style-name="T131">Cuarto.- </text:span><text:span text:style-name="T130">Que las entidades que a continuación se relacionan sean invitadas al procedimiento de contratación del Concurso Concesión de la Zona de Restauración en la Playa del Perchel de Arguineguín.,mediante el Procedimiento de Negociado Sin Publicidad, siempre y cuando dispongan de la capacidad y solvencia suficiente para concurrir a dicha licitación:</text:span> </text:p>
      <text:list xml:id="list8682926947501010150" text:style-name="L21">
        <text:list-item>
          <text:p text:style-name="P207"><text:span text:style-name="T2">DON PEPE CHIRINGO, S.L.</text:span> </text:p>
        </text:list-item>
        <text:list-item>
          <text:p text:style-name="P207">C.I.F. B35486240 </text:p>
        </text:list-item>
        <text:list-item>
          <text:p text:style-name="P207">Domicilio social:<text:span text:style-name="T130"> C/ Fresno, 46 B y C, 38003, Santa Cruz de Tenerife</text:span> </text:p>
        </text:list-item>
        <text:list-item>
          <text:p text:style-name="P213">Teléfono: 928 792893 / 636450517 </text:p>
        </text:list-item>
        <text:list-item>
          <text:p text:style-name="P215"><text:span text:style-name="T159">Correo electrónico:</text:span><text:span text:style-name="T195"> </text:span><text:a xlink:type="simple" xlink:href="mailto:tcsa@tecnicascompetitivas" text:style-name="Internet_20_link" text:visited-style-name="Visited_20_Internet_20_Link"><text:span text:style-name="T199">a</text:span></text:a><text:span text:style-name="T197">dministracion@pepechiringo.es</text:span><text:span text:style-name="T232"> </text:span></text:p>
        </text:list-item>
        <text:list-item>
          <text:p text:style-name="P207"><text:span text:style-name="T2">GREMAJANA, S.L.</text:span> </text:p>
        </text:list-item>
        <text:list-item>
          <text:p text:style-name="P207">C.I.F.: B76045640. </text:p>
        </text:list-item>
        <text:list-item>
          <text:p text:style-name="P207">Domicilio social: C/ Rafael Cabrera, 13 oficina 1, 35002, Las Palmas de Gran Canaria. </text:p>
        </text:list-item>
        <text:list-item>
          <text:p text:style-name="P207">Teléfono: 636975914 </text:p>
        </text:list-item>
        <text:list-item>
          <text:p text:style-name="P207">Correo electrónico:<text:span text:style-name="T193"> administracion@gremajana.com</text:span> </text:p>
        </text:list-item>
        <text:list-item>
          <text:p text:style-name="P207"><text:span text:style-name="T2">ESTEFANIA SANTANA RODRIGUEZ.</text:span> </text:p>
        </text:list-item>
        <text:list-item>
          <text:p text:style-name="P207">C.I.F. ***751***</text:p>
        </text:list-item>
        <text:list-item>
          <text:p text:style-name="P207">Domicilio social: Avda. Mencey 36-A, CORNISA DEL SUROESTE, 35120 MOGÁN </text:p>
        </text:list-item>
        <text:list-item>
          <text:p text:style-name="P207">Teléfono:647560708 </text:p>
        </text:list-item>
        <text:list-item>
          <text:p text:style-name="P207"><text:span text:style-name="T130">Correo electrónico:</text:span><text:span text:style-name="T193"> fsdasesoria@gmail.com</text:span> </text:p>
        </text:list-item>
      </text:list>
      <text:list xml:id="list4658012886217041687" text:style-name="L22">
        <text:list-item>
          <text:p text:style-name="P208"><text:span text:style-name="T2">FABACOR XIII, S.L.</text:span> </text:p>
        </text:list-item>
        <text:list-item>
          <text:p text:style-name="P208">C.I.F. B76170653 </text:p>
        </text:list-item>
        <text:list-item>
          <text:p text:style-name="P208">Domicilio social:<text:span text:style-name="T130"> Calle Sterlitzia 8 35010, Palmas De Gran Canaria (las) (Las Palmas).</text:span> </text:p>
        </text:list-item>
        <text:list-item>
          <text:p text:style-name="P208"><text:span text:style-name="T130">Teléfono: 663823784</text:span> </text:p>
        </text:list-item>
        <text:list-item>
          <text:p text:style-name="P208"><text:span text:style-name="T134">Correo electrónico:</text:span><text:span text:style-name="T198"> fabacorxiii@gmail.com</text:span> </text:p>
        </text:list-item>
        <text:list-item>
          <text:p text:style-name="P210"/>
        </text:list-item>
      </text:list>
      <text:p text:style-name="P108"><text:span text:style-name="T131">Quinto.- </text:span><text:span text:style-name="T130">Dar traslado del acuerdo que se adopte al Servicio de Contratación, a los efectos oportunos.</text:span> </text:p>
      <text:p text:style-name="P109">En Mogán, a la fecha de la firma electrónica. </text:p>
      <text:p text:style-name="P109"><text:soft-page-break/>La Alcaldesa-Presidenta, </text:p>
      <text:p text:style-name="P109">Onalia Bueno García” </text:p>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text:p>
      <text:p text:style-name="P59"/>
      <text:p text:style-name="P59"/>
      <text:p text:style-name="P59"/>
      <text:p text:style-name="P59"/>
      <text:p text:style-name="P63"><text:span text:style-name="Strong_20_Emphasis"><text:span text:style-name="T230"><text:tab/></text:span></text:span><text:span text:style-name="Strong_20_Emphasis"><text:span text:style-name="T229">9. Expte. 357041/2021. Toma de conocimiento resoluciones judiciales recaídas en el P.O. nº 131/2021 y Rec. Apelación 209/2022 (demandantes *******************).</text:span></text:span></text:p>
      <text:p text:style-name="P63"><text:span text:style-name="Strong_20_Emphasis"><text:span text:style-name="T227"/></text:span></text:p>
      <text:p text:style-name="P35"><text:span text:style-name="T132">“ANA CRISTINA DÍAZ ALONSO</text:span><text:span text:style-name="T173">, Funcionaria municipal, Letrada, Responsable de Asesoría Jurídica según Decreto n.º 4322/2022, de fecha 6 de septiembre, </text:span><text:span text:style-name="T13">de conformidad con lo dispuesto en el artículo 212 del Reglamento Orgánico Municipal, y vista la sentencia de fecha 13 de diciembre de 2022 recaída en el cauce del Procedimiento n.º 209/2022, sustanciado ante la Sección Primera de la Sala de lo Contencioso-Administrativo del Tribunal Superior de Justicia de Canarias (Procedimiento origen P.O. n.º 131/2021), emito el presente</text:span><text:span text:style-name="T6"> </text:span><text:span text:style-name="T3">INFORME-PROPUESTA </text:span><text:span text:style-name="T13">en base a los siguientes:</text:span> </text:p>
      <text:p text:style-name="P122"><text:span text:style-name="T96">ANTECEDENTES DE HECHO</text:span> </text:p>
      <text:p text:style-name="P35"><text:span text:style-name="T20">PRIMERO.- </text:span><text:span text:style-name="T17">En fecha 25</text:span><text:span text:style-name="T38"> de marzo de 2021 se interpuso recurso contencioso-administrativo por la representación procesal de </text:span><text:span text:style-name="T35">D. ******************* </text:span><text:span text:style-name="T38">y </text:span><text:span text:style-name="T35">Dña. *******************</text:span><text:span text:style-name="T38"> contra </text:span><text:span text:style-name="T43">&lt;&lt;la desestimación por Silencio Administrativo de la Reclamación de Responsabilidad Patrimonial presentada por los interesados en el Ayuntamiento de Mogán el 21 de noviembre de 2020&gt;&gt;</text:span><text:span text:style-name="T38">, por la que, a consecuencia de la caída de su hijo menor en el parque infantil sito en Paseo de los Pescadores S/N, en este T.M. de Mogán, reclama a este Ayuntamiento la cantidad de 46.139,20 euros en concepto de lesiones producidas.</text:span> </text:p>
      <text:p text:style-name="P35"><text:span text:style-name="T20">SEGUNDO.- </text:span><text:span text:style-name="T72">En fecha 7 de abril de 2021 se notifica a esta parte Decreto del Juzgado de lo Contencioso-Administrativo nº 5 de Las Palmas de Gran Canaria de fecha 06/04/2021, por el que se admite a trámite el recurso contencioso-administrativo interpuesto, aperturándose, en consecuencia, el Procedimiento Ordinario nº 131/2021..</text:span> </text:p>
      <text:p text:style-name="P35"><text:span text:style-name="T97">TERCERO.- </text:span><text:span text:style-name="T94">En fecha 27 de junio de 2022 se resuelve el citado procedimiento mediante sentencia n.º 151/2022 del Juzgado de lo Contencioso-Administrativo nº 5 de Las Palmas de Gran Canaria, de cuyo fallo se desprende literalmente lo siguiente:</text:span> </text:p>
      <text:p text:style-name="P139"><text:span text:style-name="T188">«</text:span><text:span text:style-name="T181">PRIMERO.- </text:span><text:span text:style-name="T188">DESESTIMO las causas de inadmisibilidad del recurso contencioso-administrativo planteadas por el AYUNTAMIENTO DE MOGÁN y por ZURICH INSURANCE PLC, Sucursal en España.</text:span> </text:p>
      <text:p text:style-name="P140"><text:span text:style-name="T4">SEGUNDO.- </text:span><text:span text:style-name="T200">DESESTIMO el Recurso interpuesto por la representación en juicio de Dª ******************* y D. ******************* frente al Acto administrativo presunto identificado en el Antecedente de Hecho Primero de esta Resolución. </text:span></text:p>
      <text:p text:style-name="P139"><text:span text:style-name="T181">TERCERO.- </text:span><text:span text:style-name="T188">Sin costas.»</text:span> </text:p>
      <text:p text:style-name="P139"><text:span text:style-name="T94">A tal efecto, debemos puntualizar que el Antecedente de Hecho primero aludido se refería a la «</text:span><text:span text:style-name="T126">Desestimación por Silencio Administrativo de la Reclamación de Responsabilidad Patrimonial presentada por los interesados en el Ayuntamiento de Mogán el 21 de noviembre de 2020»</text:span><text:span text:style-name="T94">, por la que se reclamaba al Ayuntamiento de Mogán la cantidad de 46.139,20 euros en concepto de lesiones producidas presuntamente por la caída de su hijo menor en el parque infantil sito en Paseo de los Pescadores S/N, en este término municipal de Mogán.</text:span> </text:p>
      <text:p text:style-name="P120"><text:span text:style-name="T94">La citada sentencia fue notificada a las partes haciéndoles saber que contra la misma podía interponerse recurso de apelación, ante ese Juzgado, en el plazo de quince días, el cual será resuelto por el Tribunal Superior de Justicia de Canarias.</text:span> </text:p>
      <text:p text:style-name="P35"><text:span text:style-name="T97">CUARTO.- </text:span><text:span text:style-name="T94">En fecha 29 de julio de 2022 se notifica a esta parte Diligencia de Ordenación de la Letrada de la Administración de Justicia del Juzgado de lo Contencioso-Administrativo nº 5 de Las Palmas de Gran Canaria, en virtud de la cual se admite a trámite el recurso de apelación interpuesto por la parte actora frente a la sentencia de instancia, dando lugar, tras los trámites legalmente establecidos, al Procedimiento n.º 209/2022, sustanciándose en la Sección Primera de la Sala de lo Contencioso-Administrativo del Tribunal Superior de Justicia de Canarias.</text:span> </text:p>
      <text:p text:style-name="P35"><text:soft-page-break/><text:span text:style-name="T97">QUINTO.- </text:span><text:span text:style-name="T94">En fecha 13 de diciembre de 2022 se dicta por la Sección Primera de la Sala de lo Contencioso-Administrativo del Tribunal Superior de Justicia de Canarias Sentencia n.º 639/2022, en virtud de la cual se resuelve, cito textual:</text:span> </text:p>
      <text:p text:style-name="P143"><text:span text:style-name="T12">«</text:span><text:span text:style-name="T183">Desestimar el recurso de apelación</text:span><text:span text:style-name="T200"> </text:span><text:span text:style-name="T188">interpuesto por don ******************* y *******************, representados por la Procuradora de los Tribunales doña HILDA DORESTE CASTELLANO, </text:span><text:span text:style-name="T183">contra la Sentencia de fecha 27 de junio de 2022, dictada por el Juzgado de lo Contencioso-Administrativo número 5 de Las Palmas, recaída en el procedimiento ordinario número 131/2021, que se declara firme</text:span><text:span text:style-name="T188">. </text:span></text:p>
      <text:p text:style-name="P139"><text:span text:style-name="T126">No se hace expresa imposición de las costas causadas.</text:span><text:span text:style-name="T94">»</text:span> </text:p>
      <text:p text:style-name="P35"><text:span text:style-name="T94">A los anteriores hechos le son de aplicación los siguientes:</text:span> </text:p>
      <text:p text:style-name="P122"><text:span text:style-name="T21">CONSIDERACIONES JURÍDICAS</text:span> </text:p>
      <text:p text:style-name="P28"><text:span text:style-name="T4">I.-</text:span><text:span text:style-name="T200"> </text:span><text:span text:style-name="T12">El artículo 118 de la Constitución Española, en relación con el artículo 17 de la Ley Orgánica del Poder Judicial, establecer que </text:span><text:span text:style-name="T188">es obligado cumplir las sentencias y demás resoluciones firmes de los Jueces y Tribunales, así como prestar la colaboración requerida por éstos en el curso del proceso y en la ejecución de lo resuelto</text:span><text:span text:style-name="T94">, y, que </text:span><text:span text:style-name="T188">tanto las partes como todas las personas y entidades públicas y privadas </text:span><text:span text:style-name="T188">están obligadas a prestar la colaboración requerida para la debida y completa ejecución de lo resuelto por los órganos jurisdiccionales. </text:span></text:p>
      <text:p text:style-name="P35"><text:span text:style-name="T97">II.- </text:span><text:span text:style-name="T94">Que el artículo 103 de la Ley 29/1998, de 13 de julio, reguladora de la Jurisdicción Contencioso-Administrativa (en adelante, LJCA) dispone que </text:span><text:span text:style-name="T188">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35"><text:span text:style-name="T4">III.- </text:span><text:span text:style-name="T12">El</text:span><text:span text:style-name="T52"> </text:span><text:span text:style-name="T73">artículo 104</text:span><text:span text:style-name="T52"> </text:span><text:span text:style-name="T73">de la LJCA establece que </text:span><text:span text:style-name="T142">luego que sea firme una Sentencia, el Secretario Judicial lo comunicará en el plazo de diez días al órgano que hubiera realizado la actividad objeto del recurso, a fin de que, recibida la comunicación, </text:span><text:span text:style-name="T139">la lleve a puro y debido efecto y practique lo que exija el cumplimiento de las declaraciones contenidas en el fallo, y en el mismo plazo indique el órgano responsable del cumplimiento de aquél</text:span><text:span text:style-name="T142">.</text:span> </text:p>
      <text:p text:style-name="P35"><text:span text:style-name="T4">IV.- Q</text:span><text:span text:style-name="T12">ue el artículo 139.1 de la LJCA dispone que </text:span><text:span text:style-name="T188">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20"><text:span text:style-name="T94">En el presente caso, en ambas instancias se falla </text:span><text:span text:style-name="T98">sin expresa imposición de costas</text:span><text:span text:style-name="T94">.</text:span> </text:p>
      <text:p text:style-name="P28"><text:span text:style-name="T4">V.-</text:span><text:span text:style-name="T200"> </text:span><text:span text:style-name="T12">Conforme al artículo 212.6 del Reglamento Orgánico Municipal corresponde a la Asesoría Jurídica </text:span><text:span text:style-name="T188">la elaboración de las propuestas de ejecución de sentencias al órgano municipal que proceda</text:span><text:span text:style-name="T94">. </text:span></text:p>
      <text:p text:style-name="P28"><text:span text:style-name="T2">VI.-</text:span> <text:span text:style-name="T2">L</text:span><text:span text:style-name="T11">a producción de la lesión del daño que se reclama en el procedimiento que nos ocupa no deriva de un acuerdo plenario, por lo que la</text:span> <text:span text:style-name="T11">competencia para la resolución</text:span> <text:span text:style-name="T11">del asunto objeto del procedimiento no corresponde al Pleno sino al</text:span> <text:span text:style-name="T11">Alcalde, en virtud del artículo </text:span><text:span text:style-name="T172">107</text:span> <text:span text:style-name="T11">de la Ley 7/2015, de 1</text:span> <text:span text:style-name="T11">de abril, </text:span><text:span text:style-name="T172">de los municipios de Canarias. </text:span></text:p>
      <text:p text:style-name="P120"><text:span text:style-name="T6">A colación de lo anterior, resulta necesario </text:span><text:span text:style-name="T147">poner de manifiesto</text:span><text:span text:style-name="T6"> que la adopción de acuerdos sobre </text:span><text:span text:style-name="T190">el ejercicio y retirada de acciones y el allanamiento y el desistimiento procesal, cuando no le corresponda al pleno, </text:span><text:span text:style-name="T6">es competencia de la </text:span><text:span text:style-name="T3">Junta de Gobierno Local</text:span><text:span text:style-name="T6"> en virtud de las delegaciones efectuadas por la Alcaldesa de este Ayuntamiento, mediante Decreto nº 2049/2019, de 17 de Junio.</text:span> </text:p>
      <text:p text:style-name="P35"><text:span text:style-name="T6">En virtud de lo expuesto, elevo a consideración de la Junta de Gobierno Local, la siguiente:</text:span> </text:p>
      <text:p text:style-name="P122"><text:span text:style-name="T96">PROPUESTA DE RESOLUCIÓN</text:span> </text:p>
      <text:p text:style-name="P35"><text:span text:style-name="T97">PRIMERO.-</text:span><text:span text:style-name="T100"> </text:span><text:span text:style-name="T94">Tomar conocimiento de la s</text:span><text:span text:style-name="T95">entencia de fecha 27 de junio 2022, dictada por el Juzgado Contencioso-Administrativo nº 5 de Las Palmas de Gran Canaria, recaída en el </text:span><text:span text:style-name="T96">Procedimiento Ordinario nº 131/2021</text:span><text:span text:style-name="T95">, en virtud de la cual se desestima, entre otras cuestiones, el recurso interpuesto por Dª ******************* y D. ******************* frente a la </text:span><text:span text:style-name="T127">desestimación por silencio administrativo de la reclamación de responsabilidad patrimonial presentada por los interesados en el Ayuntamiento de Mogán el 21 de noviembre de 2020. </text:span><text:span text:style-name="T95">Todo ello sin condena en costas a la parte recurrente.</text:span> </text:p>
      <text:p text:style-name="P48"><text:soft-page-break/><text:span text:style-name="T2">SEGUNDO.-</text:span> Tomar conocimiento de la Sentencia n.º 639/2022, de fecha 13 de diciembre de 2022 dictada por la Sección Primera de la Sala de lo Contencioso-Administrativo del Tribunal Superior de Justicia de Canarias por la que se desestima el recurso de apelación interpuesto por don ******************* y ******************* contra la Sentencia de fecha 27 de junio de 2022, dictada por el Juzgado de lo Contencioso-Administrativo número 5 de Las Palmas, recaída en el procedimiento ordinario número 131/2021, <text:span text:style-name="T7">que se declara firme</text:span>. Todo ello sin expresa imposición de las costas causadas. </text:p>
      <text:p text:style-name="P35"><text:span text:style-name="T96">TERCERO.-</text:span><text:span text:style-name="T101"> </text:span><text:span text:style-name="T95">Dar traslado de la resolución adoptada al Negociado de Patrimonio, a los efectos oportunos.</text:span> </text:p>
      <text:p text:style-name="P16"><text:span text:style-name="T72">Es cuanto tengo a bien informar, no obstante la Corporación decidirá lo que estime oportuno.</text:span> </text:p>
      <text:p text:style-name="P125">En Mogán, a la fecha de la firma electrónica”</text:p>
      <text:p text:style-name="P122"><text:s/></text:p>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text:p>
      <text:p text:style-name="P28"/>
      <text:p text:style-name="P28"/>
      <text:p text:style-name="P28"/>
      <text:p text:style-name="P63"><text:span text:style-name="Strong_20_Emphasis"><text:span text:style-name="T231"><text:tab/></text:span></text:span><text:span text:style-name="Strong_20_Emphasis"><text:span text:style-name="T229">10. Expte. 1201/2022 Propuesta para tomar conocimiento de la sentencia recaída en el Procedimiento Ordinario nº 24/2022 (demandantes Ascan Servicios Urbanos, S.L.U., General de Asfaltos y Servicios, S.L., Unión Temporal de Empresas Ascan Servicios Urbanos, S.L.U.-General de Asfaltos y Servicios, S.L. y MIC iInsurance Company, S.A.)</text:span></text:span></text:p>
      <text:p text:style-name="P63"><text:span text:style-name="Strong_20_Emphasis"><text:span text:style-name="T227"/></text:span></text:p>
      <text:p text:style-name="P35"><text:span text:style-name="T133">“ANA CRISTINA DÍAZ ALONSO</text:span><text:span text:style-name="T174">, Funcionaria municipal, Letrada, Responsable de Asesoría Jurídica según Decreto n.º 4322/2022, de fecha 6 de septiembre, </text:span><text:span text:style-name="T12">de conformidad con lo dispuesto en el artículo 212 del Reglamento Orgánico Municipal, y vista la sentencia de fecha 14</text:span><text:span text:style-name="T200"> </text:span><text:span text:style-name="T12">de noviembre de 2022 recaída en el cauce del </text:span><text:span text:style-name="T4">Procedimiento Ordinario n.º 24/2022</text:span><text:span text:style-name="T12">, sustanciado ante el Juzgado de lo Contencioso-Administrativo nº 3</text:span><text:span text:style-name="T200"> </text:span><text:span text:style-name="T12">de Las Palmas de Gran Canaria, emito el presente</text:span><text:span text:style-name="T200"> </text:span><text:span text:style-name="T4">INFORME-PROPUESTA</text:span><text:span text:style-name="T200"> </text:span><text:span text:style-name="T12">en base a los siguientes:</text:span> </text:p>
      <text:p text:style-name="P122"><text:span text:style-name="T75">ANTECEDENTES DE HECHO</text:span> </text:p>
      <text:p text:style-name="P35"><text:span text:style-name="T35">PRIMERO.- </text:span><text:span text:style-name="T38">Por el Pleno Municipal, en sesión extraordinaria celebrada el día 11 de noviembre de 2021 se acuerda, entre otras cuestiones, lo siguiente:</text:span> </text:p>
      <text:p text:style-name="P139"><text:span text:style-name="T38">&lt;&lt;[...]</text:span> </text:p>
      <text:p text:style-name="P139"><text:span text:style-name="T45">SEXTO.- </text:span><text:span text:style-name="T43">RESOLVER el denominado Contrato de Gestión del Servicio Público de Limpieza Viaria en el Término Municipal de Mogán, Ref.: 10-GSP-02, adjudicado a la entidad denominada UTE MOGÁN LIMPIO, constituida en la actualidad por ASCAN SERVICIOS URBANOS S.L. Y GENERAL DE ASFALTOS Y SERVICIOS S.L., siendo la causa de resolución invocada, la prevista en el art. 223.1 f) del TRLCSP, el incumplimiento de las restantes obligadciones contractuales esenciales, calificadas como tales en los pliegos o en el contrato.</text:span> </text:p>
      <text:p text:style-name="P139"><text:span text:style-name="T43">[]</text:span> </text:p>
      <text:p text:style-name="P139"><text:span text:style-name="T45">OCTAVO.-</text:span><text:span text:style-name="T38"> </text:span><text:span text:style-name="T43">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 la garantía incautada.&gt;&gt;</text:span> </text:p>
      <text:p text:style-name="P35"><text:span text:style-name="T35">SEGUNDO.- </text:span><text:span text:style-name="T38">Que mediante escrito con nº de registro REGAGE21e00025707549, la entidad Millenium Insurance Company, LTD, entidad aseguradora, presenta Recurso de Reposición frente al Acuerdo Plenario de 11 de noviembre de 2021, anteriormente referenciado.</text:span> </text:p>
      <text:p text:style-name="P35"><text:span text:style-name="T35">TERCERO.- </text:span><text:span text:style-name="T38">Que el Pleno del Ayuntamiento de Mogán, en sesión celebrada el día 23 de diciembre de 2021, adoptó, entre otros, el siguiente acuerdo:</text:span> </text:p>
      <text:p text:style-name="P139"><text:span text:style-name="T44">&lt;&lt;</text:span><text:span text:style-name="T46">Primero.- DESESTIMAR </text:span><text:span text:style-name="T44">el Recurso de reposición interpuesto por D. *******************, en nombre y representación de MILLENIUM INSURANCE COMPANY LTD, atendiendo a los argumentos referenciados en el informe técnico municipal. [...]&gt;&gt;</text:span> </text:p>
      <text:p text:style-name="P35"><text:span text:style-name="T35">CUARTO.- </text:span><text:span text:style-name="T38">En fecha 24 de enero de 2022, se emite Decreto del Letrado de la Administración de Justicia del Juzgado de lo Contencioso-Administrativo nº 3 de Las Palmas de Gran Canaria, por el que se admite a trámite el recurso contencioso-administrativo interpuesto por Ascan Servicios Urbanos S.L.U., General de Asfaltos y Servicios S.L. y Unión Temporal de Empresas Ascan Servicios Urbanos </text:span><text:soft-page-break/><text:span text:style-name="T38">S.L.U - General de Asfaltos y Servicios, S.L. (UTE Mogán Limpio), contra </text:span><text:span text:style-name="T40">la resolución de fecha 11 de noviembre de 2021</text:span><text:span text:style-name="T38">, reseñada en el antecedente de hecho primero del presente informe, dando lugar al Procedimiento Ordinario n.º 24/2022.</text:span> </text:p>
      <text:p text:style-name="P35"><text:span text:style-name="T76">QUINTO.-</text:span><text:span text:style-name="T73"> </text:span><text:span text:style-name="T39">En fecha 10 de marzo de 2022, se emite Decreto del Letrado de la Administración de Justicia del Juzgado de lo Contencioso-Administrativo nº 3 de Las Palmas de Gran Canaria, por el que se admite a trámite el recurso contencioso-administrativo interpuesto por MIC Insurance Company, S.A., contra </text:span><text:span text:style-name="T41">la resolución de fecha 11 de noviembre de 2021</text:span><text:span text:style-name="T39">, reseñada en el antecedente de hecho primero del presente informe, así como contra la desestimación presunta del Recurso de Reposición interpuesto contra dicho acuerdo, toda vez que no se le había notificado resolución alguna, dando lugar al Procedimiento Ordinario n.º 74/2022.</text:span> </text:p>
      <text:p text:style-name="P35"><text:span text:style-name="T75">SEXTO.- </text:span><text:span text:style-name="T72">Que la representación procesal del recurrente, interesó la acumulación de ambos procedimientos judiciales, por entender que concurren los requisitos para ello, por lo que efectuados los preceptivos traslados, se resolvió, mediante Auto de la Sra. Magistrado Juez del </text:span><text:span text:style-name="T38">Juzgado de lo </text:span><text:span text:style-name="T38">Contencioso-Administrativo nº 3 de Las Palmas de Gran Canaria, de fecha 6 de abril de 2022, acceder a la acumulación solicitada, uniéndose los procesos anteriormente citados y continuándose la sustanciación en un solo procedimiento, Procedimiento Ordinario nº 24/2022, por ser el mas antiguo.</text:span> </text:p>
      <text:p text:style-name="P35"><text:span text:style-name="T75">SÉPTIMO.- </text:span><text:span text:style-name="T72">En fecha 20 de abril de 2022 se notifica a esta parte, vía Lexnet, Diligencia de Ordenación del Juzgado de lo Contencioso Administrativo n.º 3 de Las Palmas de Gran Canaria de fecha 19/04/2022, por la que se tiene por formalizada en tiempo y forma la demanda presentada por </text:span><text:span text:style-name="T38">Ascan Servicios Urbanos S.L.U., General de Asfaltos y Servicios S.L. y Unión Temporal de Empresas Ascan Servicios Urbanos S.L.U - General de Asfaltos y Servicios, S.L. (UTE Mogán Limpio), y se otorga un plazo de </text:span><text:span text:style-name="T72">veinte días a </text:span><text:span text:style-name="T38">MIC Insurance Company, S.A.</text:span><text:span text:style-name="T77"> </text:span><text:span text:style-name="T72">para deducir su demanda.</text:span> </text:p>
      <text:p text:style-name="P35"><text:span text:style-name="T75">OCTAVO.- </text:span><text:span text:style-name="T72">En fecha 26 de septiembre de 2022 se notifica a esta parte, vía Lexnet, Diligencia de Ordenación del Juzgado de lo Contencioso Administrativo n.º 3 de Las Palmas de Gran Canaria de misma fecha, por la que se tiene por formalizada en tiempo y forma la demanda por la representación procesal recurrente </text:span><text:span text:style-name="T38">MIC Insurance Company, S.A.</text:span><text:span text:style-name="T72">, otorgándonos un plazo de veinte días para contestar a la demanda.</text:span> </text:p>
      <text:p text:style-name="P35"><text:span text:style-name="T132">NOVENO.- </text:span><text:span text:style-name="T147">Que analizadas las alegaciones de la parte recurrente, de conformidad con el artículo 75 de la LRJCA, la Junta de Gobierno Local de este Ilustre Ayuntamiento de Mogán, en sesión ordinaria celebrada el día 25 de octubre de 2022, adoptó, entre otros, el siguiente acuerdo, que literalmente señala:</text:span> </text:p>
      <text:p text:style-name="P139"><text:span text:style-name="T143">«</text:span><text:span text:style-name="T136">PRIMERO.-</text:span><text:span text:style-name="T137"> </text:span><text:span text:style-name="T136">Acordar el allanamiento </text:span><text:span text:style-name="T143">en el </text:span><text:span text:style-name="T136">Procedimiento Ordinario nº 24/2022</text:span><text:span text:style-name="T143">, sustanciado ante el Juzgado de lo Contencioso-administrativo n.º 3 de Las Palmas de Gran Canaria, iniciado a instancia de </text:span><text:span text:style-name="T43">Ascan Servicios Urbanos S.L.U., General de Asfaltos y Servicios S.L., Unión Temporal de Empresas Ascan Servicios Urbanos S.L.U - General de Asfaltos y Servicios, S.L. y MIC Insurance Company, S.A.</text:span><text:span text:style-name="T137"> </text:span><text:span text:style-name="T143">contra el </text:span><text:span text:style-name="T140">acuerdo del Pleno</text:span><text:span text:style-name="T47"> </text:span><text:span text:style-name="T48">del Ayuntamiento de Mogán, adoptado en sesión extraordinaria celebrada el día 11 de noviembre de 2021</text:span><text:span text:style-name="T43">, por el que se acordaba, entre otras cuestiones, &lt;&lt;RESOLVER el denominado Contrato de Gestión del Servicio Público de Limpieza Viaria en el Término Municipal de Mogán, Ref.: 10-GSP-02&gt;&gt; y &lt;&lt; Proceder a la incautación de la garantía&gt;, reconociendo la nulidad de dicho acuerdo plenario, toda vez que el mismo se dicta una vez transcurrido el plazo máximo legalmente establecido para instruir y resolver el procedimiento de resolución contractual que nos ocupa.</text:span><text:span text:style-name="T137"> </text:span><text:span text:style-name="T143">Todo ello </text:span><text:span text:style-name="T140">sin condena en costas para la Administración</text:span><text:span text:style-name="T143">.</text:span> </text:p>
      <text:p text:style-name="P139"><text:span text:style-name="T136">SEGUNDO.-</text:span><text:span text:style-name="T147"> </text:span><text:span text:style-name="T143">Notificar el acuerdo adoptado al Juzgado de lo Contencioso-administrativo n.º 3 de Las Palmas de Gran Canaria, de conformidad con lo establecido en los artículos 74 y 75 de la Ley 29/1998 de 13 de julio, reguladora de la Jurisdicción Contenciosa-Administrativa.[...]»</text:span> </text:p>
      <text:p text:style-name="P28"><text:span text:style-name="T2">DÉCIMO.- </text:span>Que en fecha 14 de noviembre de 2022 se resuelve el citado procedimiento mediante sentencia de conformidad con las pretensiones del demandante, sin condena en costas, siendo el tenor literal del fallo de la misma el siguiente: </text:p>
      <text:p text:style-name="P145"><text:soft-page-break/><text:span text:style-name="T190">«Se accede al allanamiento del demandado y, en consecuencia, se estima el recurso contencioso-administrativo interpuesto por </text:span><text:span text:style-name="T26">el Procurador D. Juan Francisco Brisson Santana, en nombre y representación de la UTE Ascan Servicios Urbanos, SLU y General de Asfaltos y Servicios, SL y por la Procuradora Dª Sira Carmen Sánchez Cortijos, en nombre y representación de la entidad MIC Insurance Company, SA, </text:span><text:span text:style-name="T28">declarando la nulidad de los actos administrativos identificados en los Antecedentes de Hecho de esta resolución, con condena en costas a la Administración</text:span><text:span text:style-name="T26">.»</text:span> </text:p>
      <text:p text:style-name="P35"><text:span text:style-name="T4">DÉCIMOPRIMERO.- </text:span><text:span text:style-name="T12">Que con fecha 11 de enero de 2022, se notifica a esta parte, vía Lexnet, diligencia de ordenación del </text:span><text:span text:style-name="T174">Juzgado Contencioso-Administrativo n.º 3</text:span><text:span text:style-name="T148"> </text:span><text:span text:style-name="T174">de Las Palmas de Gran Canaria</text:span><text:span text:style-name="T12">, en virtud del cual, entre otras cuestiones, se declara la firmeza de la sentencia anteriormente referida.</text:span> </text:p>
      <text:p text:style-name="P35"><text:span text:style-name="T6">A los anteriores hechos le son de aplicación las siguientes,</text:span> </text:p>
      <text:p text:style-name="P122"><text:span text:style-name="T3">CONSIDERACIONES JURÍDICAS</text:span> </text:p>
      <text:p text:style-name="P35"><text:span text:style-name="T3">I.-</text:span><text:span text:style-name="T6"> Que el artículo 118 de la Constitución Española, en relación con el artículo 17 de la Ley Orgánica del Poder Judicial, establecen que </text:span><text:span text:style-name="T190">es obligado cumplir las sentencias y demás resoluciones firmes de los Jueces y Tribunales, así como prestar la colaboración requerida por éstos en el curso del proceso y en la ejecución de lo resuelto,</text:span><text:span text:style-name="T6"> y, que </text:span><text:span text:style-name="T190">tanto las partes como todas las personas y entidades públicas y privadas están obligadas a prestar la colaboración requerida para la debida y completa ejecución de lo resuelto por los órganos jurisdiccionales</text:span><text:span text:style-name="T6">.</text:span> </text:p>
      <text:p text:style-name="P35"><text:span text:style-name="T3">II.- </text:span><text:span text:style-name="T6">Que el artículo 103 de la Ley 29/1998, de 13 de julio, reguladora de la Jurisdicción Contencioso-Administrativa (en adelanta, LJCA) dispone que </text:span><text:span text:style-name="T190">la potestad de hacer ejecutar las sentencias y demás resoluciones judiciales corresponde exclusivamente a los Juzgados y Tribunales de este orden jurisdiccional, y su ejercicio compete al que haya conocido del asunto en primera o única </text:span><text:span text:style-name="T190">instancia, y las partes están obligadas a cumplir las sentencias en la forma y términos que en éstas se consignen.</text:span> </text:p>
      <text:p text:style-name="P35"><text:span text:style-name="T3">III.- </text:span><text:span text:style-name="T6">Que el artículo 104 de la LJCA establece que </text:span><text:span text:style-name="T190">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text:span> </text:p>
      <text:p text:style-name="P35"><text:span text:style-name="T3">IV.- </text:span><text:span text:style-name="T6">Que el artículo 139.1 de la LJCA dispone que </text:span><text:span text:style-name="T190">en primera o única instancia, el órgano jurisdiccional, al dictar sentencia o al resolver por auto los recursos o incidentes que ante el mismo se </text:span><text:span text:style-name="T190">promovieren, impondrá las costas a la parte que haya visto rechazadas todas sus pretensiones, salvo que aprecie o así lo razone, que el caso presentaba serias dudas de hecho o de derecho.</text:span> </text:p>
      <text:p text:style-name="P120"><text:span text:style-name="T147">No obstante lo mencionado en el apartado anterior, el </text:span><text:span text:style-name="T132">artículo 395 de la Ley de Enjuiciamiento Civil</text:span><text:span text:style-name="T147">, que resulta de aplicación supletoria en el orden jurisdiccional contencioso-administrativo, referido a la condena en costas en caso de allanamiento, expone que si el demandado se allanare a la demanda antes de contestarla, </text:span><text:span text:style-name="T169">no procederá la condena en costas</text:span><text:span text:style-name="T147">, salvo que el tribunal, razonándolo debidamente, aprecie mala fe en el demandado</text:span><text:span text:style-name="T132">. </text:span><text:span text:style-name="T147">Se entenderá que, en todo caso, existe mala fe, si antes de presentada la demanda se hubiese formulado al demandado requerimiento fehaciente y justificado de pago, o si se hubiera iniciado procedimiento de mediación o dirigido contra él solicitud de conciliación.</text:span> </text:p>
      <text:p text:style-name="P136">En el presente caso, la Sra. Magistrado-Juez, en aplicación del citado artículo 139 de la LJCA, falla <text:span text:style-name="T7">condenando en costas a la Administración</text:span>, toda vez que entiende que <text:span text:style-name="T25">pese al allanamiento, si hubiera cumplido su obligación de resolver, podría haber evitado a los actores la interposición del presente recurso, más cuando la causa de allanamiento es el reconocimiento de la caducidad del expediente administrativo</text:span><text:span text:style-name="T16">.</text:span> </text:p>
      <text:p text:style-name="P35"><text:span text:style-name="T3">V.- </text:span><text:span text:style-name="T6">C</text:span><text:span text:style-name="T190">o</text:span><text:span text:style-name="T6">nforme al artículo 212.6 del Reglamento Orgánico Municipal corresponde a la Asesoría Jurídica </text:span><text:span text:style-name="T190">la elaboración de las propuestas de ejecución de sentencias al órgano municipal que proceda.</text:span> </text:p>
      <text:p text:style-name="P35"><text:span text:style-name="T3">VI.- </text:span><text:span text:style-name="T72">De conformidad con lo establecido en el</text:span><text:span text:style-name="T51"> </text:span><text:span text:style-name="T75">artículo 22.2. j) de la Ley 7/1985,</text:span><text:span text:style-name="T51"> </text:span><text:span text:style-name="T72">de 2 de abril, reguladora de las Bases del Régimen Local, así como en el </text:span><text:span text:style-name="T75">Acuerdo del Pleno del Ayuntamiento de Mogán</text:span><text:span text:style-name="T72">, de 12 de julio de 2019, de delegación de competencias del Pleno en la Junta de Gobierno Local y en la Alcaldía, es competente para la adopción de este acuerdo la Junta de Gobierno Local, al ostentar, por delegación del Pleno, la competencia para el ejercicio de acciones judiciales y administrativas y la defensa de la corporación en materias de competencia plenaria.</text:span> </text:p>
      <text:p text:style-name="P35"><text:span text:style-name="T6">En virtud de lo expuesto, elevo a su consideración, la siguiente:</text:span> </text:p>
      <text:p text:style-name="P122"><text:span text:style-name="T3">PROPUESTA DE RESOLUCIÓN</text:span> </text:p>
      <text:p text:style-name="P35"><text:span text:style-name="T132">PRIMERO.- </text:span><text:span text:style-name="T173">Tomar conocimiento de la sentencia firme de fecha 14</text:span><text:span text:style-name="T147"> </text:span><text:span text:style-name="T173">de noviembre de</text:span><text:span text:style-name="T147"> </text:span><text:span text:style-name="T173">2022, dictada por el Juzgado Contencioso-Administrativo n.º 3</text:span><text:span text:style-name="T147"> </text:span><text:span text:style-name="T173">de Las Palmas de Gran Canaria, recaída en el </text:span><text:span text:style-name="T132">Procedimiento Ordinario n.º 24/2022, </text:span><text:span text:style-name="T173">en virtud de la cual se accede al allanamiento del demandado y, en consecuencia</text:span><text:span text:style-name="T147"> </text:span><text:span text:style-name="T173">se </text:span><text:span text:style-name="T132">ESTIMA</text:span><text:span text:style-name="T147"> </text:span><text:span text:style-name="T173">el recurso contencioso-administrativo interpuesto por ASCAN SERVICIOS URBANOS S.L.U, GENERAL DE ASFALTOS Y SERVICIOS S.L., UNIÓN TEMPORAL DE EMPRESAS </text:span><text:soft-page-break/><text:span text:style-name="T173">ASCAN SERVICIOS URBANOS S.L.U GENERAL DE ASFALTOS Y SERVICIOS, S.L. Y MIC INSURANCE COMPANY, S.A.,</text:span><text:span text:style-name="T147"> </text:span><text:span text:style-name="T173">contra el</text:span><text:span text:style-name="T147"> </text:span><text:span text:style-name="T170">acuerdo del</text:span><text:span text:style-name="T169"> </text:span><text:span text:style-name="T170">Pleno del Ayuntamiento de Mogán, de fecha 11 de noviembre de 2021</text:span><text:span text:style-name="T173">, por el que se acordaba, entre otras cuestiones, «</text:span><text:span text:style-name="T143">RESOLVER el denominado Contrato de Gestión del Servicio Público de Limpieza Viaria en el Término Municipal de Mogán, Ref.: 10-GSP-02»</text:span><text:span text:style-name="T173">, así como contra el </text:span><text:span text:style-name="T170">acuerdo del Pleno del Ayuntamiento de Mogán, de fecha 23 de diciembre de 2021</text:span><text:span text:style-name="T173">, por el que, entre otras cuestiones, se acordaba «</text:span><text:span text:style-name="T143">DESESTIMAR el Recurso de reposición interpuesto por [] MILLENIUM INSURANCE COMPANY LTD[]»</text:span><text:span text:style-name="T72">,</text:span><text:span text:style-name="T147"> </text:span><text:span text:style-name="T170">declarando la nulidad de los</text:span><text:span text:style-name="T169"> </text:span><text:span text:style-name="T170">actos</text:span><text:span text:style-name="T169"> </text:span><text:span text:style-name="T170">impugnados</text:span><text:span text:style-name="T173">.</text:span><text:span text:style-name="T147"> </text:span><text:span text:style-name="T173">Todo ello </text:span><text:span text:style-name="T170">con condena en costas para la Administración</text:span><text:span text:style-name="T173">, cuyo importe se determinará al practicarse la tasación de costas en vía judicial.</text:span> </text:p>
      <text:p text:style-name="P35"><text:span text:style-name="T132">SEGUNDO.-</text:span><text:span text:style-name="T147"> </text:span><text:span text:style-name="T173">Dar traslado a las Unidades Administrativas de Servicios Públicos y de Contratación, así como a Tesorería y a la Intervención General del Ayuntamiento de Mogán, a los efectos oportunos.</text:span> </text:p>
      <text:p text:style-name="P34"><text:span text:style-name="T147">Es cuanto tengo a bien informar a los efectos oportunos, según mi leal y saber entender desde </text:span><text:span text:style-name="T147">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 </text:p>
      <text:p text:style-name="P16"><text:span text:style-name="T147">En Mogán, a fecha de la firma electrónica</text:span> </text:p>
      <text:p text:style-name="P17"><text:span text:style-name="T77">Fdo.: Ana C. Díaz Alonso</text:span> </text:p>
      <text:p text:style-name="P122"><text:span text:style-name="T77">Letrada</text:span> </text:p>
      <text:p text:style-name="P122"><text:span text:style-name="T77">Responsable U.A de Asesoría Jurídica</text:span> </text:p>
      <text:p text:style-name="P122"><text:span text:style-name="T77">(s. Decreto nº 4322/2022, de 6 de septiembre)</text:span> “</text:p>
      <text:p text:style-name="P122"/>
      <text:p text:style-name="P35"><text:span text:style-name="T17">Considerando que la adopción de este acuerdo es competencia de la Junta de Gobierno Local, en virtud de las delegaciones de competencia acordadas en el Pleno celebrado en sesión extraordinaria el día 12 de julio de 2019.</text:span> </text:p>
      <text:p text:style-name="P47">La Junta de Gobierno Local, acuerda aprobar la propuesta emitida en los términos que se recogen precedentemente.</text:p>
      <text:p text:style-name="P47"/>
      <text:p text:style-name="P47"/>
      <text:p text:style-name="P47"/>
      <text:p text:style-name="P63"><text:span text:style-name="Strong_20_Emphasis"><text:span text:style-name="T231"><text:tab/></text:span></text:span><text:span text:style-name="Strong_20_Emphasis"><text:span text:style-name="T229">11. Expte. 2279/2022 Propuesta aprobación pliegos, anunciar licitación para el Servicio de Cafetería y Exposición-Venta de Artículos Deportivos de la Piscina Municipal en Arguineguin</text:span></text:span></text:p>
      <text:p text:style-name="P63"><text:span text:style-name="Strong_20_Emphasis"><text:span text:style-name="T227"/></text:span></text:p>
      <text:p text:style-name="P29"><text:span text:style-name="T54">“JUAN MENCEY NAVARRO ROMERO, </text:span><text:span text:style-name="T5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54">SERVICIO DE CAFETERÍA Y EXPOSICIÓN-VENTA DE ARTÍCULOS DEPORTIVOS DE LA PISCINA MUNICIPAL EN ARGUINEGUÍN, Expte. 2279/2022, </text:span><text:span text:style-name="T56">mediante procedimiento abierto y tramitación ordinaria, y, </text:span></text:p>
      <text:p text:style-name="P35"><text:span text:style-name="T150">&gt;VISTO </text:span><text:span text:style-name="T152">que la Junta de Gobierno Local de este Ilustre Ayuntamiento, en sesión celebrada en fecha 1 de marzo de 2022, acuerda, entre otras cuestiones</text:span><text:span text:style-name="T150">, declarar la necesidad e idoneidad </text:span><text:span text:style-name="T57">del </text:span><text:span text:style-name="T55">SERVICIO DE CAFETERÍA Y EXPOSICIÓN-VENTA DE ARTÍCULOS DEPORTIVOS DE LA PISCINA MUNICIPAL EN ARGUINEGUÍN</text:span><text:span text:style-name="T152">, así com</text:span><text:span text:style-name="T150">o iniciar el expediente para la adjudicación del mismo.</text:span> </text:p>
      <text:p text:style-name="P35"><text:span text:style-name="T150">&gt;VISTO </text:span><text:span text:style-name="T152">que</text:span><text:span text:style-name="T147"> </text:span><text:span text:style-name="T150">La necesidad e idoneidad del contrato </text:span><text:span text:style-name="T153">se justifica en el expediente, en virtud de la propuesta emitida por parte de D. </text:span><text:span text:style-name="T57">*******************, Técnico de administración especial de este Ilustre Ayuntamiento, funcionario adscrito a la Concejalía de Deportes</text:span><text:span text:style-name="T153">, tal y como se determina en el artículo 116.1, en relación con el 28 de la LCSP.</text:span> </text:p>
      <text:p text:style-name="P35"><text:span text:style-name="T150">&gt;VISTO </text:span><text:span text:style-name="T152">que</text:span><text:span text:style-name="T147"> </text:span><text:span text:style-name="T152">se emite,</text:span><text:span text:style-name="T153"> </text:span><text:span text:style-name="T152">en fecha 27 de julio de 2022, Informe por </text:span><text:span text:style-name="T57">D. Tomás Hernández Cabrera, Técnico Municipal de este Ilustre Ayuntamiento, personal laboral adscrito a la Concejalía de Deportes</text:span><text:span text:style-name="T68">, </text:span><text:span text:style-name="T152">que </text:span><text:soft-page-break/><text:span text:style-name="T152">consta en el expediente, donde establece, entre otras cuestiones, que el </text:span><text:span text:style-name="T150">objeto del contrato </text:span><text:span text:style-name="T57">es la la concesión del servicio de cafetería y exposición-venta de artículos deportivos en el edificio de la llamada Piscina municipal en Arguineguín, situada dentro del Complejo deportivo y recreativo David Jiménez Silva.</text:span> </text:p>
      <text:p text:style-name="P35"><text:span text:style-name="T203">&gt;VISTO </text:span><text:span text:style-name="T205">que</text:span><text:span text:style-name="T6"> </text:span><text:span text:style-name="T3">la</text:span><text:span text:style-name="T6"> </text:span><text:span text:style-name="T3">no división en lotes</text:span><text:span text:style-name="T6"> se justifica en el expediente, en virtud del informe emitido, </text:span><text:span text:style-name="T205">en fecha 27 de julio de 2022, por </text:span><text:span text:style-name="T57">D. Tomás Hernández Cabrera, Técnico Municipal de este Ilustre Ayuntamiento, personal laboral adscrito a la Concejalía de Deportes</text:span><text:span text:style-name="T114">, </text:span><text:span text:style-name="T105">que consta en el expediente.</text:span> </text:p>
      <text:p text:style-name="P35"><text:span text:style-name="T107">&gt;VISTO </text:span><text:span text:style-name="T105">que con fecha 22 de julio de 2022 se emite informe de viabilidad económico-financiero </text:span><text:span text:style-name="T205">por </text:span><text:span text:style-name="T57">D. Tomás Hernández Cabrera, Técnico Municipal de este Ilustre Ayuntamiento, personal laboral adscrito a la Concejalía de Deportes.</text:span> </text:p>
      <text:p text:style-name="P35"><text:span text:style-name="T150">&gt;VISTO </text:span><text:span text:style-name="T152">que</text:span><text:span text:style-name="T147"> El Pliego de Prescripciones Técnicas, así como los criterios que se tendrán en consideración para adjudicar el contrato y los </text:span><text:span text:style-name="T173">criterios de solvencia técnica o profesional, y económica y financiera, </text:span><text:span text:style-name="T147">han sido redactados por </text:span><text:span text:style-name="T57">D. Tomás Hernández Cabrera, Técnico Municipal de este Ilustre Ayuntamiento, personal laboral adscrito a la Concejalía de Deportes</text:span><text:span text:style-name="T68">, </text:span><text:span text:style-name="T57">que consta en el expediente.</text:span> </text:p>
      <text:p text:style-name="P35"><text:span text:style-name="T147">Posteriormente la Unidad Administrativa de Contratación ha redactado el Pliego de cláusulas administrativas particulares, determinándose que se tramite un expediente ordinario de </text:span><text:span text:style-name="T132">un contrato de concesión de servicios </text:span><text:span text:style-name="T147">cuya adjudicación se propone por </text:span><text:span text:style-name="T132">procedimiento abierto y tramitación ordinaria, </text:span><text:span text:style-name="T173">estableciéndose los sig</text:span><text:span text:style-name="T147">uientes criterios de adjudicación:</text:span> </text:p>
      <table:table table:name="Tabla10" table:style-name="Tabla10">
        <table:table-column table:style-name="Tabla10.A"/>
        <table:table-column table:style-name="Tabla10.B"/>
        <table:table-row table:style-name="Tabla10.1">
          <table:table-cell table:style-name="Tabla10.A1" office:value-type="string">
            <text:p text:style-name="P71"><text:span text:style-name="T3">Criterios automáticos</text:span> </text:p>
          </table:table-cell>
          <table:table-cell table:style-name="Tabla10.B1" office:value-type="string">
            <text:p text:style-name="P72"><text:span text:style-name="T3">Valoración</text:span> </text:p>
          </table:table-cell>
        </table:table-row>
        <table:table-row table:style-name="Tabla10.2">
          <table:table-cell table:style-name="Tabla10.A2" office:value-type="string">
            <text:p text:style-name="P75"><text:span text:style-name="T3">1.- Oferta económica</text:span> </text:p>
          </table:table-cell>
          <table:table-cell table:style-name="Tabla10.B2" office:value-type="float" office:value="80">
            <text:p text:style-name="P76">80</text:p>
          </table:table-cell>
        </table:table-row>
        <table:table-row table:style-name="Tabla10.2">
          <table:table-cell table:style-name="Tabla10.A1" office:value-type="string">
            <text:p text:style-name="P71"><text:span text:style-name="T3">Criterios cualitativos</text:span> </text:p>
          </table:table-cell>
          <table:table-cell table:style-name="Tabla10.A1" office:value-type="string">
            <text:p text:style-name="P11"/>
          </table:table-cell>
        </table:table-row>
        <table:table-row table:style-name="Tabla10.2">
          <table:table-cell table:style-name="Tabla10.A2" office:value-type="string">
            <text:p text:style-name="P75"><text:span text:style-name="T3">2.- Mejoras en relación al objeto del contrato</text:span> </text:p>
          </table:table-cell>
          <table:table-cell table:style-name="Tabla10.B2" office:value-type="float" office:value="20">
            <text:p text:style-name="P76">20</text:p>
          </table:table-cell>
        </table:table-row>
        <table:table-row table:style-name="Tabla10.2">
          <table:table-cell table:style-name="Tabla10.A5" office:value-type="string">
            <text:p text:style-name="P73"><text:span text:style-name="T3">TOTAL Criterios</text:span> </text:p>
          </table:table-cell>
          <table:table-cell table:style-name="Tabla10.A2" office:value-type="string">
            <text:p text:style-name="P76"><text:span text:style-name="T211">100</text:span> </text:p>
          </table:table-cell>
        </table:table-row>
      </table:table>
      <text:p text:style-name="P28"><text:span text:style-name="T2">Criterio 1.- </text:span><text:span text:style-name="T74">Canon ofrecido por el licitador: Máximo 80 puntos. </text:span></text:p>
      <text:p text:style-name="P34"><text:span text:style-name="T72">Se otorgará la máxima puntuación a la propuesta que ofrezca el canon mensual más alto, asignando a las restantes ofertas la puntuación que proporcionalmente corresponda en relación con la más alta. NO aceptándose proposiciones cuyo canon mensual ofertado sea inferior a 400 euros.</text:span> </text:p>
      <text:p text:style-name="P35"><text:span text:style-name="T78">Valoración del criterio automático 1.</text:span> </text:p>
      <text:p text:style-name="P35"><text:span text:style-name="T136">OFERTA ECONÓMICA.</text:span> </text:p>
      <text:p text:style-name="P35"><text:span text:style-name="T132">P=(pm*O)/mo</text:span> </text:p>
      <text:p text:style-name="P45">Donde: </text:p>
      <text:p text:style-name="P35"><text:span text:style-name="T75">P:</text:span><text:span text:style-name="T51"> </text:span><text:span text:style-name="T72">puntuación // </text:span><text:span text:style-name="T75">pm:</text:span><text:span text:style-name="T51"> </text:span><text:span text:style-name="T72">puntuación máxima // </text:span><text:span text:style-name="T75">O:</text:span><text:span text:style-name="T51"> </text:span><text:span text:style-name="T72">Valor cuantitativo de la oferta que se valora // </text:span><text:span text:style-name="T75">mo:</text:span><text:span text:style-name="T51"> </text:span><text:span text:style-name="T72">Mejor Oferta</text:span> </text:p>
      <text:p text:style-name="P33"/>
      <text:p text:style-name="P37"><text:span text:style-name="T202">Nota: </text:span><text:span text:style-name="T149">En el caso de no presentarse oferta económica, o ser esta inferior a la cuantía establecida para el canon mensual, se procederá a excluir al licitador del presente procedimiento. </text:span></text:p>
      <text:p text:style-name="P34"><text:span text:style-name="T203">Criterio 2.- </text:span><text:span text:style-name="T150">Mejoras en relación al objeto del contrato: Máximo 20 puntos</text:span> </text:p>
      <text:p text:style-name="P35"><text:span text:style-name="T205">Con este criterio se valorará las propuestas que puedan ofertar los licitadores,</text:span><text:span text:style-name="T201"> </text:span><text:span text:style-name="T6">que tengan relación con el objeto del contrato y que proporcionen una mejora de los servicios prestados de forma cuantitativa y cualitativa. En ningún caso estas mejoras supondrán un coste adicional más allá del precio de adjudicación del contrato.</text:span> </text:p>
      <text:p text:style-name="P35"><text:span text:style-name="T6">Se podrán ofrecer mejoras sobre los siguientes elementos:</text:span> </text:p>
      <text:list xml:id="list2289786605177880262" text:style-name="L23">
        <text:list-item>
          <text:p text:style-name="P216"><text:span text:style-name="T6">Por la inclusión de un menú semanal (10 puntos)</text:span> </text:p>
        </text:list-item>
        <text:list-item>
          <text:p text:style-name="P216"><text:span text:style-name="T6">Por la inclusión de dos menús semanales (20 puntos)</text:span> </text:p>
        </text:list-item>
      </text:list>
      <text:p text:style-name="P35"><text:span text:style-name="T180">Nota: </text:span><text:span text:style-name="T95">Los</text:span><text:span text:style-name="T6"> menús ofrecidos por los licitadores han de incluir como mínimo lo siguiente: Primer plato, segundo plato, bebida y postre.</text:span> </text:p>
      <text:p text:style-name="P35"><text:soft-page-break/><text:span text:style-name="T6">Las mejoras para la prestación del contrato, así como del número de menús ofertados se estiman presentadas para cada año de contrato, por lo que en los casos de prórroga del mismo, se entenderán nuevamente obligatorias por cada año de prórroga.</text:span> </text:p>
      <text:p text:style-name="P35"><text:span text:style-name="T9">Valoración del criterio automático 2.</text:span> </text:p>
      <text:p text:style-name="P35"><text:span text:style-name="T6">Se otorgará la mayor puntuación, 20 puntos, al licitador que oferte dos menús semanales. Al licitador que sólo oferte un menú semanal se lo otorgará 10 puntos.</text:span> </text:p>
      <text:p text:style-name="P35"><text:span text:style-name="T55">Nota:</text:span><text:span text:style-name="T116"> </text:span><text:span text:style-name="T55">En el caso de no presentarse ofertas de menús, la valoración obtenida en el presente criterio de adjudicación será de cero puntos.</text:span> </text:p>
      <text:p text:style-name="P33"/>
      <text:p text:style-name="P49">CANON A SATISFACER POR EL CONCESIONARIO </text:p>
      <text:p text:style-name="P35"><text:span text:style-name="T57">Se fija como canon mínimo la cantidad de 400 euros mensuales. Este canon puede ser aumentado con ofertas por parte de los licitadores. El canon se ha calculado teniendo en cuenta los contratos licitados de la misma naturaleza hasta el momento a la hora de realizar la presente licitación.</text:span> </text:p>
      <text:p text:style-name="P35"><text:span text:style-name="T3">DURACIÓN DEL CONTRATO:</text:span><text:span text:style-name="T6"> (Art. 29 LCSP) La duración del contrato será de 2 año, a contar desde el día estipulado en el Acta de Inicio del Servicio, que deberá llevarse a cabo en un plazo máximo de diez días hábiles a contar desde la formalización del contrato.</text:span> </text:p>
      <text:p text:style-name="P35"><text:span text:style-name="T6">Dicho plazo de vigencia podrá ser prorrogado antes de la finalización de aquel, por anualidades completas hasta un máximo total (contrato más prórrogas) de cuatro años debiendo el adjudicatario solicitar dicha prórroga con al menos cuatro meses de antelación a su vencimiento.</text:span> </text:p>
      <text:p text:style-name="P35"><text:span text:style-name="T13">El Valor estimado del contrato (de conformidad con el Artículo 101.1 y 2 LCSP) será de 53.678,40</text:span><text:span text:style-name="T59"> </text:span><text:span text:style-name="T57">euros</text:span><text:span text:style-name="T6"> </text:span><text:span text:style-name="T13">teniendo en cuenta la duración del contrato (2 año) y su eventual prórroga (2 año).</text:span> </text:p>
      <table:table table:name="Table4" table:style-name="Table4">
        <table:table-column table:style-name="Table4.A"/>
        <table:table-column table:style-name="Table4.B"/>
        <table:table-row>
          <table:table-cell table:style-name="Table4.A1" office:value-type="string">
            <text:p text:style-name="P77"><text:span text:style-name="T6">ANUALIDADES</text:span> </text:p>
          </table:table-cell>
          <table:table-cell table:style-name="Table4.A1" office:value-type="string">
            <text:p text:style-name="P78"><text:span text:style-name="T6">VALOR ESTIMADO</text:span> </text:p>
          </table:table-cell>
        </table:table-row>
        <table:table-row>
          <table:table-cell table:style-name="Table4.A1" office:value-type="string">
            <text:p text:style-name="P79"><text:span text:style-name="T6">1ª Anualidad</text:span> </text:p>
          </table:table-cell>
          <table:table-cell table:style-name="Table4.A1" office:value-type="string">
            <text:p text:style-name="P81"><text:span text:style-name="T6">13.419,60 euros</text:span> </text:p>
          </table:table-cell>
        </table:table-row>
        <table:table-row>
          <table:table-cell table:style-name="Table4.A1" office:value-type="string">
            <text:p text:style-name="P79"><text:span text:style-name="T6">2ª Anualidad</text:span> </text:p>
          </table:table-cell>
          <table:table-cell table:style-name="Table4.A1" office:value-type="string">
            <text:p text:style-name="P81"><text:span text:style-name="T6">13.419,60 euros</text:span> </text:p>
          </table:table-cell>
        </table:table-row>
        <table:table-row>
          <table:table-cell table:style-name="Table4.A1" office:value-type="string">
            <text:p text:style-name="P79"><text:span text:style-name="T6">1ª Prorroga</text:span> </text:p>
          </table:table-cell>
          <table:table-cell table:style-name="Table4.A1" office:value-type="string">
            <text:p text:style-name="P81"><text:span text:style-name="T6">13.419,60 euros</text:span> </text:p>
          </table:table-cell>
        </table:table-row>
        <table:table-row>
          <table:table-cell table:style-name="Table4.A1" office:value-type="string">
            <text:p text:style-name="P79"><text:span text:style-name="T6">2ª Prorroga</text:span> </text:p>
          </table:table-cell>
          <table:table-cell table:style-name="Table4.A1" office:value-type="string">
            <text:p text:style-name="P81"><text:span text:style-name="T6">13.419,60 euros</text:span> </text:p>
          </table:table-cell>
        </table:table-row>
        <table:table-row>
          <table:table-cell table:style-name="Table4.A1" office:value-type="string">
            <text:p text:style-name="P80"><text:span text:style-name="T3">TOTAL VALOR ESTIMADO</text:span> </text:p>
          </table:table-cell>
          <table:table-cell table:style-name="Table4.A1" office:value-type="string">
            <text:p text:style-name="P81"><text:span text:style-name="T55">53.678,40 euros</text:span> </text:p>
          </table:table-cell>
        </table:table-row>
      </table:table>
      <text:p text:style-name="P105"/>
      <text:p text:style-name="P105"/>
      <text:p text:style-name="P28"><text:span text:style-name="T54">&gt;VISTO </text:span><text:span text:style-name="T56">que del presente expediente no se deriva obligación económica alguna para la Administración contratante. Por ello, no constan, para el presente expediente de concesión de servicios, certificados que justifiquen la existencia de crédito vinculados al expediente. </text:span></text:p>
      <text:p text:style-name="P33"/>
      <text:p text:style-name="P28"><text:span text:style-name="T149">&gt;VISTO </text:span><text:span text:style-name="T151">que c</text:span>on fecha 21 de septiembre de 2022 <text:span text:style-name="T156">se ha emitido por el Área de Contratación Informe de</text:span> justificación de elección de procedimiento y de criterios de adjudicación<text:span text:style-name="T156">, que consta en el expediente.</text:span><text:span text:style-name="T208"> </text:span></text:p>
      <text:p text:style-name="P35"><text:soft-page-break/><text:span text:style-name="T6">Evaluados los informes preceptivos, tal como obran en el expediente, de conformidad con lo establecido en el artículo 116.4 de la LCSP.</text:span> </text:p>
      <text:p text:style-name="P35"><text:span text:style-name="T204">&gt;VISTO</text:span><text:span text:style-name="T200"> </text:span><text:span text:style-name="T12">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5526537638791262078" text:style-name="L24">
        <text:list-item>
          <text:p text:style-name="P217"><text:span text:style-name="T3">El Pliego de Prescripciones Técnicas y Pliego de Cláusulas Administrativas Particulares,</text:span><text:span text:style-name="T6"> </text:span><text:span text:style-name="T205">con el contenido establecido en el artículo 122 y 124 de la LCSP.</text:span> </text:p>
        </text:list-item>
        <text:list-item>
          <text:p text:style-name="P217"><text:span text:style-name="T150">Informe de justificación de elección del procedimiento y criterios de adjudicación del contrato</text:span><text:span text:style-name="T152">, de</text:span><text:span text:style-name="T59"> </text:span><text:span text:style-name="T57">D. Alberto Álamo Perera, Letrado del Iltre. Ayuntamiento de Mogán, de fecha 21 de septiembre de 2022, </text:span><text:span text:style-name="T152">donde se establece la conveniencia de tramitar la contratación de de la concesión de servicios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text:span><text:span text:style-name="T152">artículo 152 de la LCSP. Se ha previsto en cumplimiento del artículo 99 de la LCSP, la realización del servicio sin división en lotes del contrato.</text:span> </text:p>
        </text:list-item>
        <text:list-item>
          <text:p text:style-name="P217"><text:span text:style-name="T55">El informe FAVORABLE emitido por la Sr. Secretaria General Accidental</text:span><text:span text:style-name="T59"> </text:span><text:span text:style-name="T57">de este Ayuntamiento de fecha 22 de septiembre de 2022, en cumplimiento de lo dispuesto en el apartado 8 de la Disposición Adicional tercera de la LCSP.</text:span> </text:p>
        </text:list-item>
      </text:list>
      <text:p text:style-name="P34"><text:span text:style-name="T55">&gt; VISTO el informe-propuesta de la Jefa de la Unidad Administrativa de Contratación</text:span><text:span text:style-name="T59"> </text:span><text:span text:style-name="T57">de este Ayuntamiento de Mogán, de fecha 22 de septiembre de 2022, que consta en el expediente, en los mismos términos que el presente.</text:span> </text:p>
      <text:p text:style-name="P35"><text:span text:style-name="T107">&gt; VISTO el Informe sobre no sujeción a fiscalización previa de los Ingresos, </text:span><text:span text:style-name="T105">emitido por la Intervención General de este Ayuntamiento, de fecha 13</text:span><text:span text:style-name="T103"> </text:span><text:span text:style-name="T105">de enero</text:span><text:span text:style-name="T103"> </text:span><text:span text:style-name="T105">de 2023.</text:span> </text:p>
      <text:p text:style-name="P35"><text:span text:style-name="T150">&gt;CONSIDERANDO</text:span><text:span text:style-name="T152"> que de conformidad con lo establecido en los artículos 61 y en la Disposición Adicional Segunda de la LCSP, la adopción de este acuerdo es competencia de la Junta de Gobierno Local en virtud de las delegaciones de competencias acordadas</text:span><text:span text:style-name="T61"> </text:span><text:span text:style-name="T57">por Decreto nº 2049/2019 de 17 de junio de 2019.</text:span> </text:p>
      <text:p text:style-name="P35"><text:span text:style-name="T107">Por todo ello, PROPONGO a la Junta de Gobierno Local:</text:span> </text:p>
      <text:p text:style-name="P34"><text:span text:style-name="T3">PRIMERO.-</text:span><text:span text:style-name="T6"> Ap</text:span><text:span text:style-name="T13">robar la tramitación ordinaria del procedimiento de adjudicación del contrato de concesión de servicios denominado </text:span><text:span text:style-name="T55">SERVICIO DE CAFETERÍA Y EXPOSICIÓN-VENTA DE ARTÍCULOS DEPORTIVOS DE LA PISCINA MUNICIPAL EN ARGUINEGUÍN, Expte. 2279/2022.</text:span> </text:p>
      <text:p text:style-name="P35"><text:span text:style-name="T150">SEGUNDO.- </text:span><text:span text:style-name="T147">Aprobar el Pliego de Prescripciones Técnicas y el Pliego de Cláusulas Administrativas Particulares, tramitado mediante procedimiento abierto y tramitación ordinaria, que han de regir la adjudicación del contrato de </text:span><text:span text:style-name="T57">concesión de servicio denominado </text:span><text:span text:style-name="T55">SERVICIO DE CAFETERÍA Y EXPOSICIÓN-VENTA DE ARTÍCULOS DEPORTIVOS DE LA PISCINA MUNICIPAL EN ARGUINEGUÍN, Expte. 2279/2022,</text:span><text:span text:style-name="T59"> </text:span><text:span text:style-name="T173">conforme a los criterios de adjudicación propuestos por el Técnico municipal.</text:span> </text:p>
      <text:p text:style-name="P34"><text:span text:style-name="T132">TERCERO.-</text:span><text:span text:style-name="T147"> </text:span><text:span text:style-name="T69">Aprobar el expediente de contratación por un periodo de 2 año, a contar desde el día estipulado en el Acta de Inicio del Servicio, que deberá llevarse a cabo en un plazo máximo de diez días hábiles a contar desde la formalización del contrato.</text:span> </text:p>
      <text:p text:style-name="P34"><text:span text:style-name="T58">Dicho plazo de vigencia podrá ser prorrogado antes de la finalización de aquel, por anualidades completas hasta un máximo total (contrato más prórrogas) de cuatro años debiendo el adjudicatario solicitar dicha prórroga con al menos cuatro meses de antelación a su vencimiento.</text:span> </text:p>
      <text:p text:style-name="P34"><text:span text:style-name="T57">Se fija como canon mínimo la cantidad de 400 euros mensuales,</text:span><text:span text:style-name="T67"> </text:span><text:span text:style-name="T69">a satisfacer a la administración, sin división en lotes; no suponiendo la presente concesión un gasto para la administración. </text:span><text:span text:style-name="T68">El Valor estimado del contrato (de conformidad con el Artículo 101.1 y 2 LCSP) será de 53.678,40</text:span><text:span text:style-name="T59"> </text:span><text:span text:style-name="T57">euros</text:span><text:span text:style-name="T66"> </text:span><text:span text:style-name="T68">teniendo en cuenta la duración del contrato (2 año) y su eventual prórroga (2 año).</text:span> </text:p>
      <text:p text:style-name="P34"><text:span text:style-name="T69">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68">.</text:span> </text:p>
      <text:p text:style-name="P35"><text:soft-page-break/><text:span text:style-name="T55">CUARTO</text:span><text:span text:style-name="T132">.-</text:span><text:span text:style-name="T210"> </text:span><text:span text:style-name="T57">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35"><text:span text:style-name="T10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5"><text:span text:style-name="T107">QUINTO.- -</text:span><text:span text:style-name="T105">Facultar a la Alcaldía-Presidencia para la suscripción de los contratos administrativos y/o públicos.</text:span> </text:p>
      <text:p text:style-name="P35"><text:span text:style-name="T55">SEXTO.- </text:span><text:span text:style-name="T57">Notificar el acuerdo adoptado por la Junta de Gobierno Local a D. Salvador Álvarez León (Coordinador de las Áreas de Servicios Centrales, de Acción Social y Sociocomunitaria, y del Área de Urbanismo, Promoción Turística y Seguridad), a la Concejalía de Deportes</text:span><text:span text:style-name="T70"> </text:span><text:span text:style-name="T68">y a la Intervención de este Ayuntamiento.”</text:span> </text:p>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text:p>
      <text:p text:style-name="P60"/>
      <text:p text:style-name="P60"/>
      <text:p text:style-name="P60"/>
      <text:p text:style-name="P60"/>
      <text:p text:style-name="P63"><text:span text:style-name="Strong_20_Emphasis"><text:span text:style-name="T230"><text:tab/></text:span></text:span><text:span text:style-name="Strong_20_Emphasis"><text:span text:style-name="T229">12. Expte. 358273/2021. Propuesta aprobación de pliegos, anunciar licitación para el Servicio de Fisioterapia de la Concejalía de Deportes del Ilustre Ayuntamiento de Mogán.</text:span></text:span></text:p>
      <text:p text:style-name="P63"><text:span text:style-name="Strong_20_Emphasis"><text:span text:style-name="T227"/></text:span></text:p>
      <text:p text:style-name="P29"><text:span text:style-name="T54">“JUAN MENCEY NAVARRO ROMERO, </text:span><text:span text:style-name="T5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54">SERVICIO DE FISIOTERAPIA DE LA CONCEJALÍA DE DEPORTES DEL ILUSTRE AYUNTAMIENTO DE MOGÁN, Expte. 358273/2021, </text:span><text:span text:style-name="T56">mediante procedimiento abierto y tramitación ordinaria, y, </text:span></text:p>
      <text:p text:style-name="P35"><text:span text:style-name="T150">&gt;VISTO </text:span><text:span text:style-name="T152">que el acuerdo de la Junta de Gobierno Local de este Ilustre Ayuntamiento, en sesión celebrada en fecha 20 de abril de 2021, vista la propuesta de </text:span><text:span text:style-name="T57">9</text:span><text:span text:style-name="T59"> </text:span><text:span text:style-name="T57">de abril de</text:span><text:span text:style-name="T59"> </text:span><text:span text:style-name="T57">2021 por parte de Don Tomás Hernández Cabrera, Técnico Municipal de este Ilustre Ayuntamiento</text:span><text:span text:style-name="T68">, </text:span><text:span text:style-name="T152">acuerda, entre otras cuestiones, declarar la necesidad e idoneidad de la contratación </text:span><text:span text:style-name="T57">del </text:span><text:span text:style-name="T55">SERVICIO DE FISIOTERAPIA DE LA CONCEJALÍA DE DEPORTES DEL ILUSTRE AYUNTAMIENTO DE MOGÁN</text:span><text:span text:style-name="T152">, así como iniciar el expediente para la adjudicación del mismo .</text:span> </text:p>
      <text:p text:style-name="P35"><text:span text:style-name="T150">&gt;VISTO</text:span><text:span text:style-name="T153"> </text:span><text:span text:style-name="T152">que la</text:span><text:span text:style-name="T59"> </text:span><text:span text:style-name="T57">necesidad e idoneidad del contrato se justifica en el expediente, en virtud de la propuesta de fecha 9</text:span><text:span text:style-name="T59"> </text:span><text:span text:style-name="T57">de abril de</text:span><text:span text:style-name="T59"> </text:span><text:span text:style-name="T57">2021 por parte de Don Tomás Hernández Cabrera, Técnico Municipal de este Ilustre Ayuntamiento, tal y como se determina en el artículo 116.1, en relación con el 28 de la LCSP.</text:span> </text:p>
      <text:p text:style-name="P35"><text:span text:style-name="T150">&gt;VISTO</text:span><text:span text:style-name="T153"> </text:span><text:span text:style-name="T152">que s</text:span><text:span text:style-name="T57">e emite,</text:span><text:span text:style-name="T59"> </text:span><text:span text:style-name="T57">en fecha 16 de marzo de 2022, Informe por Don Tomás Hernández Cabrera, Técnico Municipal de este Ilustre Ayuntamiento</text:span><text:span text:style-name="T68">, </text:span><text:span text:style-name="T57">que consta en el expediente, donde establece, entre otras cuestiones, que el </text:span><text:span text:style-name="T55">objeto del contrato </text:span><text:span text:style-name="T57">será</text:span><text:span text:style-name="T59"> </text:span><text:span text:style-name="T57">el Servicio de Fisioterapia de la Concejalía de Deportes del Ilustre Ayuntamiento de Mogán.</text:span> </text:p>
      <text:p text:style-name="P35"><text:span text:style-name="T150">&gt;VISTO</text:span><text:span text:style-name="T153"> </text:span><text:span text:style-name="T152">que l</text:span><text:span text:style-name="T82">a no división en lotes </text:span><text:span text:style-name="T57">se justifica en el expediente, en virtud del informe emitido, en fecha 12 de mayo de 2021 por Don Tomás Hernández Cabrera, Técnico Municipal de este Ilustre Ayuntamiento </text:span><text:span text:style-name="T68">, </text:span><text:span text:style-name="T57">que consta en el expediente.</text:span> </text:p>
      <text:p text:style-name="P35"><text:span text:style-name="T150">&gt;VISTO </text:span><text:span text:style-name="T152">que el Pliego de Prescripciones Técnicas, así como los criterios que se tendrán en consideración para adjudicar el contrato y los criterios de solvencia técnica o profesional, y económica y financiera, han sido redactados por </text:span><text:span text:style-name="T57">Don Tomás Hernández Cabrera, Técnico Municipal de este Ilustre </text:span><text:soft-page-break/><text:span text:style-name="T57">Ayuntamiento</text:span><text:span text:style-name="T152">. Posteriormente la Unidad Administrativa de Contratación ha redactado el Pliego de cláusulas administrativas particulares, determinándose que se tramite un expediente ordinario de </text:span><text:span text:style-name="T150">un contrato de concesón de servicios </text:span><text:span text:style-name="T152">cuya adjudicación se propone por </text:span><text:span text:style-name="T150">procedimiento abierto y tramitación ordinaria, </text:span><text:span text:style-name="T152">estableciéndose los siguientes criterios de adjudicación:</text:span> </text:p>
      <text:p text:style-name="P33"/>
      <table:table table:name="Tabla11" table:style-name="Tabla11">
        <table:table-column table:style-name="Tabla11.A"/>
        <table:table-column table:style-name="Tabla11.B"/>
        <table:table-row table:style-name="Tabla11.1">
          <table:table-cell table:style-name="Tabla11.A1" office:value-type="string">
            <text:p text:style-name="P71"><text:span text:style-name="T3">Criterios automáticos</text:span> </text:p>
          </table:table-cell>
          <table:table-cell table:style-name="Tabla11.B1" office:value-type="string">
            <text:p text:style-name="P72"><text:span text:style-name="T3">Valoración</text:span> </text:p>
          </table:table-cell>
        </table:table-row>
        <table:table-row table:style-name="Tabla11.2">
          <table:table-cell table:style-name="Tabla11.A2" office:value-type="string">
            <text:p text:style-name="P75"><text:span text:style-name="T3">1.- Oferta económica</text:span> </text:p>
          </table:table-cell>
          <table:table-cell table:style-name="Tabla11.A2" office:value-type="string">
            <text:p text:style-name="P76"><text:span text:style-name="T6">70</text:span> </text:p>
          </table:table-cell>
        </table:table-row>
        <table:table-row table:style-name="Tabla11.2">
          <table:table-cell table:style-name="Tabla11.A1" office:value-type="string">
            <text:p text:style-name="P71"><text:span text:style-name="T3">Criterios cualitativos</text:span> </text:p>
          </table:table-cell>
          <table:table-cell table:style-name="Tabla11.A1" office:value-type="string">
            <text:p text:style-name="P11"/>
          </table:table-cell>
        </table:table-row>
        <table:table-row table:style-name="Tabla11.2">
          <table:table-cell table:style-name="Tabla11.A2" office:value-type="string">
            <text:p text:style-name="P75"><text:span text:style-name="T3">2.- Proyecto Técnico</text:span> </text:p>
          </table:table-cell>
          <table:table-cell table:style-name="Tabla11.A2" office:value-type="string">
            <text:p text:style-name="P76"><text:span text:style-name="T6">30</text:span> </text:p>
          </table:table-cell>
        </table:table-row>
        <table:table-row table:style-name="Tabla11.2">
          <table:table-cell table:style-name="Tabla11.A5" office:value-type="string">
            <text:p text:style-name="P73"><text:span text:style-name="T3">TOTAL Criterios</text:span> </text:p>
          </table:table-cell>
          <table:table-cell table:style-name="Tabla11.A2" office:value-type="string">
            <text:p text:style-name="P76"><text:span text:style-name="T211">100</text:span> </text:p>
          </table:table-cell>
        </table:table-row>
      </table:table>
      <text:p text:style-name="P33"/>
      <text:p text:style-name="P34"><text:span text:style-name="T150">&gt;VISTO </text:span><text:span text:style-name="T152">que</text:span><text:span text:style-name="T148"> </text:span><text:span text:style-name="T72">el </text:span><text:span text:style-name="T55">canon mensual que deberá soportar la entidad Adjudicataria, </text:span><text:span text:style-name="T57">según el informe emitido por Don Tomás Hernández Cabrera, Técnico Municipal de este Ilustre Ayuntamiento</text:span><text:span text:style-name="T83">,</text:span><text:span text:style-name="T59"> </text:span><text:span text:style-name="T57">que se prevé para el contrato,</text:span><text:span text:style-name="T60"> </text:span><text:span text:style-name="T58">por un periodo de UN (1) año, a</text:span><text:span text:style-name="T69">sciende a la cantidad de 200,00 euros</text:span><text:span text:style-name="T58">. </text:span><text:span text:style-name="T57">Dicho plazo podrá prorrogarse, por una anualidad, siempre que sus características permanezcan inalterables, mediante acuerdo </text:span><text:span text:style-name="T57">del órgano de contratación, con arreglo a lo dispuesto en el artículo 29.2 de la LCSP, siendo dicha prórroga obligatoria para la contratista.</text:span><text:span text:style-name="T209"> </text:span><text:span text:style-name="T57">La prestación del servicio tendrá un plazo máximo de duración de dos años, incluyendo las prórrogas que acuerde el órgano de contratación(art. 29.4 LCSP).</text:span> </text:p>
      <text:p text:style-name="P34"><text:span text:style-name="T68">El valor estimado calculado para la presente concesión de servicios, por un periodo de UN (1) año + UNA (1) prórroga anual, es de 28.280,16 .</text:span> </text:p>
      <text:p text:style-name="P33"/>
      <text:p text:style-name="P50">Del presente expediente no se deriva obligación económica alguna para la Administración contratante. Por ello, no constan, para el presente expediente de concesión de servicios,certificados que justifiquen la existencia de crédito vinculados al expediente. </text:p>
      <text:p text:style-name="P33"/>
      <text:p text:style-name="P28"><text:span text:style-name="T149">&gt;VISTO</text:span><text:span text:style-name="T53"> </text:span><text:span text:style-name="T56">que</text:span><text:span text:style-name="T53"> </text:span><text:span text:style-name="T56">del presente expediente no se deriva obligación económica alguna para la Administración contratante. Por ello, no constan, para el presente expediente de concesión de servicios,certificados que justifiquen la existencia de crédito vinculados al expediente. </text:span></text:p>
      <text:p text:style-name="P33"/>
      <text:p text:style-name="P28"><text:span text:style-name="T149">&gt;VISTO </text:span><text:span text:style-name="T151">que c</text:span>on fecha 16 de marzo de 2022 <text:span text:style-name="T156">se ha emitido por el Área de Contratación Informe de</text:span> justificación de elección de procedimiento y de criterios de adjudicación<text:span text:style-name="T156">, que consta en el expediente.</text:span><text:span text:style-name="T208"> </text:span></text:p>
      <text:p text:style-name="P35"><text:span text:style-name="T6">Evaluados los informes preceptivos, tal como obran en el expediente, de conformidad con lo establecido en el artículo 116.4 de la LCSP.</text:span> </text:p>
      <text:p text:style-name="P35"><text:span text:style-name="T204">&gt;VISTO</text:span><text:span text:style-name="T200"> </text:span><text:span text:style-name="T12">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8137527669880615999" text:style-name="L25">
        <text:list-item>
          <text:p text:style-name="P218"><text:span text:style-name="T3">El Pliego de Prescripciones Técnicas y Pliego de Cláusulas Administrativas Particulares,</text:span><text:span text:style-name="T6"> </text:span><text:span text:style-name="T205">con el contenido establecido en el artículo 122 y 124 de la LCSP.</text:span> </text:p>
        </text:list-item>
        <text:list-item>
          <text:p text:style-name="P218"><text:span text:style-name="T150">Informe de justificación de elección del procedimiento y criterios de adjudicación del contrato</text:span><text:span text:style-name="T152">, de</text:span><text:span text:style-name="T59"> </text:span><text:span text:style-name="T57">D. Alberto Álamo Perera, Letrado del Iltre. Ayuntamiento de Mogán, de fecha 16 de marzo de 2022, </text:span><text:span text:style-name="T152">donde se establece la conveniencia de tramitar la contratación de de la concesión de servicios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text:span><text:soft-page-break/><text:span text:style-name="T152">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18"><text:span text:style-name="T150">El informe FAVORABLE emitido por el Sr. Secretario General Accidental</text:span><text:span text:style-name="T153"> </text:span><text:span text:style-name="T152">de este Ayuntamiento de fecha 16 de marzo de 2022, en cumplimiento de lo dispuesto en el apartado 8 de la Disposición Adicional tercera de la LCSP.</text:span> </text:p>
        </text:list-item>
        <text:list-item>
          <text:p text:style-name="P218"><text:span text:style-name="T57">El </text:span><text:span text:style-name="T55">Informe de la Jefa de la Unidad Administrativa de Contratación</text:span><text:span text:style-name="T59"> </text:span><text:span text:style-name="T57">de este Ayuntamiento de fecha 16 de marzo de 2022, en los mismos términos recogidos en la presente propuesta.</text:span> </text:p>
        </text:list-item>
      </text:list>
      <text:p text:style-name="P35"><text:span text:style-name="T107">&gt; VISTO el Informe sobre no sujeción a fiscalización previa de los Ingresos, </text:span><text:span text:style-name="T105">emitido por la Intervención General de este Ayuntamiento, de fecha 13</text:span><text:span text:style-name="T103"> </text:span><text:span text:style-name="T105">de enero</text:span><text:span text:style-name="T103"> </text:span><text:span text:style-name="T105">de 2023.</text:span> </text:p>
      <text:p text:style-name="P35"><text:span text:style-name="T150">&gt;CONSIDERANDO</text:span><text:span text:style-name="T152"> que de conformidad con lo establecido en los artículos 61 y en la Disposición Adicional Segunda de la LCSP, la adopción de este acuerdo es competencia de la Junta de Gobierno Local en virtud de las delegaciones de competencias acordadas</text:span><text:span text:style-name="T61"> </text:span><text:span text:style-name="T57">por Decreto nº 2049/2019 de 17 de junio de 2019.</text:span> </text:p>
      <text:p text:style-name="P35"><text:span text:style-name="T107">Por todo ello, PROPONGO a la Junta de Gobierno Local:</text:span> </text:p>
      <text:p text:style-name="P34"><text:span text:style-name="T3">PRIMERO.-</text:span><text:span text:style-name="T6"> Ap</text:span><text:span text:style-name="T13">robar la tramitación ordinaria del procedimiento de adjudicación del contrato de concesión de servicios denominado </text:span><text:span text:style-name="T55">SERVICIO DE FISIOTERAPIA DE LA CONCEJALÍA DE DEPORTES DEL ILUSTRE AYUNTAMIENTO DE MOGÁN, Expte. 358273/2021.</text:span> </text:p>
      <text:p text:style-name="P35"><text:span text:style-name="T150">SEGUNDO.- </text:span><text:span text:style-name="T147">Aprobar el Pliego de Prescripciones Técnicas y el Pliego de Cláusulas Administrativas Particulares, tramitado mediante procedimiento abierto y tramitación ordianaria, que han de regir la adjudicación del contrato del </text:span><text:span text:style-name="T55">SERVICIO DE FISIOTERAPIA DE LA CONCEJALÍA DE DEPORTES DEL ILUSTRE AYUNTAMIENTO DE MOGÁN, Expte. 358273/2021, </text:span><text:span text:style-name="T173">conforme a los criterios de adjudicación propuestos por el Técnico municipal.</text:span> </text:p>
      <text:p text:style-name="P34"><text:span text:style-name="T132">TERCERO.-</text:span><text:span text:style-name="T147"> </text:span><text:span text:style-name="T69">Aprobar el expediente de contratación por un periodo de UN (1) AÑO, siendo 200,00 euros el canon mensual a satisfacer a la administración, sin división en lotes; 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con una duración de UN (1) AÑO y posibilidad de prórroga por UNA (1) ANUALIDAD, así como un valor estimado del contrato que asciende a </text:span><text:span text:style-name="T68">28.280,16</text:span><text:span text:style-name="T67"> </text:span><text:span text:style-name="T69">euros.</text:span> </text:p>
      <text:p text:style-name="P35"><text:span text:style-name="T55">CUARTO</text:span><text:span text:style-name="T132">.-</text:span><text:span text:style-name="T210"> </text:span><text:span text:style-name="T57">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35"><text:span text:style-name="T10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5"><text:span text:style-name="T107">QUINTO.- -</text:span><text:span text:style-name="T105">Facultar a la Alcaldía-Presidencia para la suscripción de los contratos administrativos y/o públicos.</text:span> </text:p>
      <text:p text:style-name="P34"><text:span text:style-name="T107">SEXTO.- </text:span><text:span text:style-name="T105">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115"> </text:span><text:span text:style-name="T114">y a la Intervención de este Ayuntamiento.”</text:span> </text:p>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text:soft-page-break/>La Junta de Gobierno Local, acuerda aprobar la propuesta emitida en los términos que se recogen precedentemente.</text:p>
      <text:p text:style-name="P60"/>
      <text:p text:style-name="P60"/>
      <text:p text:style-name="P59"/>
      <text:p text:style-name="P59"/>
      <text:p text:style-name="P52"><text:span text:style-name="Strong_20_Emphasis"><text:span text:style-name="T228">Asuntos de urgencia.</text:span></text:span><text:span text:style-name="T232"> </text:span></text:p>
      <text:p text:style-name="P35"><text:span text:style-name="T13">Previa declaración de urgencia, se pasan a tratar los expedientes que se detallan y cuyo tenor literal es el siguiente:</text:span> </text:p>
      <text:p text:style-name="P35"/>
      <text:p text:style-name="P63"><text:span text:style-name="T234"><text:tab/></text:span><text:span text:style-name="Strong_20_Emphasis"><text:span text:style-name="T229">13. Expte. 13084/2022. Propuesta aprobación del Informe de supervisión y otros extremos del Pliego de Clausulas Administrativas Particulares del proyecto "Sustitución de Canchas de Padel en Arguineguín - T. M. de Mogán". Ref.: 22-OBR-58.</text:span></text:span></text:p>
      <text:p text:style-name="P62"/>
      <text:p text:style-name="P35"><text:span text:style-name="T3">“JUAN ERNESTO HERNÁNDEZ CRUZ</text:span><text:span text:style-name="T6">,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3">SUSTITUCIÓN CANCHAS DE PADEL EN</text:span><text:span text:style-name="T6"> </text:span><text:span text:style-name="T3">ARGUINEGUÍN T. M. DE MOGÁN</text:span><text:span text:style-name="T13">;</text:span><text:span text:style-name="T6"> y atendiendo al Informe emitido por el Arquitecto Municipal, se tiene a bien emitir conforme al procedimiento y a la legislación aplicable, la presente:</text:span> </text:p>
      <text:p text:style-name="P122"><text:span text:style-name="T9">PROPUESTA</text:span> </text:p>
      <text:p text:style-name="P35"><text:span text:style-name="T9">Antecedentes Administrativos</text:span><text:span text:style-name="T3">.</text:span> </text:p>
      <text:p text:style-name="P23"><text:span text:style-name="T84">&gt; VISTO</text:span><text:span text:style-name="T87"> </text:span><text:span text:style-name="T85">el </text:span><text:span text:style-name="T86">Informe Técnico</text:span><text:span text:style-name="T85">, emitido por el</text:span><text:span text:style-name="T87"> </text:span><text:span text:style-name="T85">Arquitecto</text:span><text:span text:style-name="T87"> </text:span><text:span text:style-name="T85">Municipal, de fecha 16</text:span><text:span text:style-name="T87"> </text:span><text:span text:style-name="T85">de enero</text:span><text:span text:style-name="T87"> </text:span><text:span text:style-name="T85">de 2023 (csv:</text:span><text:span text:style-name="T213"> </text:span><text:a xlink:type="simple" xlink:href="https://oat.mogan.es:8448/ventanilla/web/validacionFirmas.do?opcion=1&amp;modo=3&amp;csv=4006754aa905101562c07e724001081b6" text:style-name="Internet_20_link" text:visited-style-name="Visited_20_Internet_20_Link"><text:span text:style-name="T117">14006754aa905101562c07e724001081b6</text:span></text:a><text:span text:style-name="T85">), en el que se establece literalmente</text:span><text:span text:style-name="T118">: </text:span></text:p>
      <text:p text:style-name="P120"><text:span text:style-name="T136">Alberto Sánchez López</text:span><text:span text:style-name="T143">, Técnico de Administración Especial (Arquitecto), en relación con el expediente arriba indicado,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146"><text:span text:style-name="T137">Título: </text:span><text:span text:style-name="T136">"Sustitución de canchas de pádel, Arguineguín, T.M. Mogán".</text:span> </text:p>
      <text:p text:style-name="P146"><text:span text:style-name="T190">Promotor: Ilustre Ayuntamiento de Mogán.</text:span> </text:p>
      <text:p text:style-name="P146"><text:span text:style-name="T190">Situación: Avenida Alcalde Paco González s/n, Arguineguín</text:span> </text:p>
      <text:p text:style-name="P146"><text:span text:style-name="T190">Autor: Dña. Adela Falcón Soria, arquitecta municipal</text:span> </text:p>
      <text:p text:style-name="P146"><text:span text:style-name="T190">Fecha: Noviembre 2022</text:span> </text:p>
      <text:p text:style-name="P146"><text:span text:style-name="T190">Tiene a bien emitir el presente informe en base a los siguientes:</text:span> </text:p>
      <text:p text:style-name="P126"><text:span text:style-name="T8">1.-ANTECEDENTES</text:span> </text:p>
      <text:p text:style-name="P120"><text:span text:style-name="T128">Primero.-</text:span><text:span text:style-name="T95"> </text:span><text:span text:style-name="T127">Proyecto redactado por dña. Adela Falcón Soria, arquitecta municipal de este ayuntamiento, noviembre 2022.</text:span> </text:p>
      <text:p text:style-name="P120"><text:span text:style-name="T180">Segundo.- </text:span><text:span text:style-name="T189">Solicitud de inclusión de actuación denominada Sustitución de canchas de pádel situadas dentro del Complejo Multideporte David Jiménez Silva dentro de la autorización concedida en sentido favorable, según resolución de fecha 28 de noviembre de 2022 de la Consejería de Gobierno de Vicepresidencia Primera, Obras Públicas, Infraestructuras.</text:span> </text:p>
      <text:p text:style-name="P120"><text:span text:style-name="T180">Tercero.-</text:span><text:span text:style-name="T6"> </text:span><text:span text:style-name="T189">Informe técnico favorable del Servicio de Obras Públicas e Infraestructuras del Cabildo de Gran Canaria, condicionado al cumplimiento de las prescripciones técnicas descritas en el cuerpo del informe, de fecha 23 de diciembre de 2022.</text:span> </text:p>
      <text:p text:style-name="P120"><text:span text:style-name="T136">Cuarto.- </text:span><text:span text:style-name="T143">Informe técnico favorable redactado por el arquitecta municipal adscrito a la Sección de Fomento, Área de Desarrollo, Servicio de Urbanismo, doña Carina Isabel Hernández García, firmado en fecha 4 de enero de 2023.</text:span> </text:p>
      <text:p text:style-name="P120"><text:span text:style-name="T136">Quinto.-</text:span><text:span text:style-name="T147"> </text:span><text:span text:style-name="T143">Informe jurídico favorable redactado por la letrada municipal dña. Lorena del Carmen Pérez Trujillo, de fecha 9 de enero de 2023.</text:span> </text:p>
      <text:p text:style-name="P121"><text:span text:style-name="T189">Tiene a bien emitir el siguiente informe:</text:span> </text:p>
      <text:p text:style-name="P121"><text:span text:style-name="T186">2.- INFORME TÉCNICO</text:span> </text:p>
      <text:p text:style-name="P131"><text:span text:style-name="T179">Primero.-</text:span> <text:span text:style-name="T187">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47"><text:span text:style-name="T18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text:span><text:soft-page-break/><text:span text:style-name="T189">publicidad, deben ser determinadas con precisión, dejando constancia de ello en la documentación preparatoria, antes de iniciar el procedimiento encaminado a su adjudicación.</text:span> </text:p>
      <text:p text:style-name="P148"><text:span text:style-name="T190">1.01.- Necesidad del Contrato.</text:span> </text:p>
      <text:p text:style-name="P149"><text:span text:style-name="T26">El objetivo del presente proyecto es renovar las canchas de pádel existentes dentro del Complejo Deportivo David Jiménez Silva, ya que las actuales están deterioradas. Se pretende renovar el césped, la estructura metálica que conforma el cerramiento, las mallas electrosoldadas, los vidrios templados y la iluminación.</text:span> </text:p>
      <text:p text:style-name="P150"><text:span text:style-name="T190">1.02.- Idoneidad del Contrato.</text:span> </text:p>
      <text:p text:style-name="P150"><text:span text:style-name="T190">Las actuaciones a ejecutar se basan en la renovación de las canchas actuales de pádel con las siguientes características:</text:span> </text:p>
      <text:list xml:id="list3306237309459170233" text:style-name="L26">
        <text:list-item>
          <text:p text:style-name="P220"><text:span text:style-name="T190">Levantado de césped actual y retirada de vallado compuesto por estructura metálica y paños de vidrio.</text:span> </text:p>
        </text:list-item>
        <text:list-item>
          <text:p text:style-name="P220"><text:span text:style-name="T190">Retirada de iluminación existente (8 focos por cada pista).</text:span> </text:p>
        </text:list-item>
        <text:list-item>
          <text:p text:style-name="P220"><text:span text:style-name="T190">Nivelado de la base de hormigón si fuese necesario.</text:span> </text:p>
        </text:list-item>
        <text:list-item>
          <text:p text:style-name="P220"><text:span text:style-name="T190">Instalación de nuevo césped modelo SMASH azul fribilado incluyendo líneas de marcaje.</text:span> </text:p>
        </text:list-item>
        <text:list-item>
          <text:p text:style-name="P220"><text:span text:style-name="T190">Instalación de estructura metálica con perfiles de acero laminado en caliente formada por 26 o 28 pilares con sus respectivas placas de anclaje. La altura será variable e irán preparados para recibir los elementos correspondientes que le lleguen por el lateral, ya sean vidrios templados, mallas pequeñas o mallas grandes.</text:span> </text:p>
        </text:list-item>
        <text:list-item>
          <text:p text:style-name="P220"><text:span text:style-name="T190">Instalación de 4 unidades de focos por pista FOCOS LED 200W para pista de pádel.</text:span> </text:p>
        </text:list-item>
      </text:list>
      <text:p text:style-name="P156">Por tanto se considera justificada la necesidad e idoneidad de llevar a cabo la ejecución de dicha obra. </text:p>
      <text:p text:style-name="P159"><text:span text:style-name="T2">Tercero.</text:span><text:span text:style-name="T11">-</text:span> Contenido del proyecto: <text:span text:style-name="T11">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50"><text:span text:style-name="T190">El proyecto contiene la siguiente documentación:</text:span> </text:p>
      <text:p text:style-name="P35"><text:span text:style-name="T30">1. MEMORIA DESCRIPTIVA</text:span> </text:p>
      <text:p text:style-name="P150"><text:span text:style-name="T30">2. DESARROLLO DEL PROGRAMA</text:span> </text:p>
      <text:p text:style-name="P150"><text:span text:style-name="T30">ANEJOS</text:span> </text:p>
      <text:p text:style-name="P161"><text:span text:style-name="T30">- Anejo I. PLAN DE CONTROL DE CALIDAD</text:span> </text:p>
      <text:p text:style-name="P161"><text:span text:style-name="T30">- Anejo II. ESTUDIO DE GESTIÓN DE RESIDUOS</text:span> </text:p>
      <text:p text:style-name="P161"><text:span text:style-name="T30">- Anejo III. ESTUDIO BÁSICO DE SEGURIDAD Y SALUD</text:span> </text:p>
      <text:p text:style-name="P161"><text:span text:style-name="T30">- Anejo IV. PLIEGO DE CONDICIONES TÉCNICAS</text:span> </text:p>
      <text:p text:style-name="P161"><text:span text:style-name="T30">- Anejo V. MEDICIONES Y PRESUPUESTO</text:span> </text:p>
      <text:p text:style-name="P161"><text:span text:style-name="T30">- Anejo VI. PROGRAMA DE DESARROLLO DE LOS TRABAJOS EN TIEMPO</text:span> </text:p>
      <text:p text:style-name="P150"><text:span text:style-name="T30">3. PLANOS</text:span> </text:p>
      <text:p text:style-name="P160"><text:span text:style-name="T190">El presente proyecto no incluye estudio geotécnico </text:span><text:span text:style-name="T189">(Articulo 233 de la Ley 9/2017, de Contratos del Sector Público).</text:span> </text:p>
      <text:p text:style-name="P154"/>
      <text:p text:style-name="P120"><text:span text:style-name="T189">El presente proyecto incluye plan de obra (Articulo 233 de la Ley 9/2017, de Contratos del Sector Público), recogiéndose un plazo total de ejecución de las obras de CUATRO (4) MESES, empezándose a contar el plazo de ejecución de las obras desde el día siguiente al de la firma del acta.</text:span> </text:p>
      <text:p text:style-name="P120"><text:span text:style-name="T129">Se ha tenido en cuenta en la documentación del proyecto las normas técnicas de obligado cumplimiento. </text:span><text:span text:style-name="T26">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62"/>
      <text:p text:style-name="P163"><text:span text:style-name="T30">Cuarto.</text:span><text:span text:style-name="T26">- En el presente proyecto queda justificado el cumplimiento con lo establecido en el Real Decreto 105/2008, por el que se regula la producción y gestión de los residuos de construcción y demolición.</text:span> </text:p>
      <text:p text:style-name="P162"/>
      <text:p text:style-name="P163"><text:soft-page-break/><text:span text:style-name="T30">Quinto.-</text:span><text:span text:style-name="T26"> Contiene la declaración de obra completa y susceptible de ser entregada al uso público (artículo 125 del Real Decreto 1098/2001 de 12 de octubre del Reglamento General de la Ley de Contratos de las Administraciones Públicas).</text:span> </text:p>
      <text:p text:style-name="P162"/>
      <text:p text:style-name="P163"><text:span text:style-name="T30">Sexto.-</text:span><text:span text:style-name="T26"> No será necesario el sometimiento del presente proyecto a evaluación de impacto ambiental dado que su realización se llevará a cabo dentro del suelo urbano. (Ley 21/2013 de 9 de diciembre, de evaluación ambiental).</text:span> </text:p>
      <text:p text:style-name="P162"/>
      <text:p text:style-name="P163"><text:span text:style-name="T30">Séptimo.-</text:span><text:span text:style-name="T26"> No se ha justificado la Ley 8/1995 de 6 de abril y su Reglamento sobre Accesibilidad y Supresión de Barreras Físicas y de la Comunicación, por no ser necesaria por la naturaleza de los trabajos a realizar.</text:span> </text:p>
      <text:p text:style-name="P162"/>
      <text:p text:style-name="P163"><text:span text:style-name="T30">Octavo.-</text:span><text:span text:style-name="T26">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162"/>
      <text:p text:style-name="P163"><text:span text:style-name="T26">8.01.- El presupuesto base de licitación sin IGIC de la obra se cifra en 71.941,29 euros.</text:span> </text:p>
      <text:p text:style-name="P150"><text:span text:style-name="T190">Este presupuesto, según se recoge en el proyecto de ejecución, se desglosa en los siguientes costes:</text:span> </text:p>
      <text:p text:style-name="P151">- Costos directos: 58.641,22 </text:p>
      <text:p text:style-name="P151">- Costos indirectos: 1.813,65 </text:p>
      <text:p text:style-name="P151">- Gastos Generales: 7.859,13 </text:p>
      <text:p text:style-name="P152">- Beneficio industrial: 3.627,29 </text:p>
      <text:p text:style-name="P165"/>
      <text:p text:style-name="P163"><text:span text:style-name="T26">8.02.- A la presente obra se le ha asignado, y así se recoge en el proyecto de ejecución, un I.G.I.C del 7% que se cifra en un total de 5.035,89 euros.</text:span> </text:p>
      <text:p text:style-name="P162"/>
      <text:p text:style-name="P163"><text:span text:style-name="T30">Noveno.</text:span><text:span text:style-name="T26">- Atendiendo a lo indicado en el art. 101.1 de la Ley 9/2017, de 8 de noviembre, de Contratos del Sector Público, en el que se regula el valor estimado de los contratos, se indica:</text:span> </text:p>
      <text:p text:style-name="P166"><text:span text:style-name="T189">1. A todos los efectos previstos en esta Ley, el valor estimado de los contratos será determinado como sigue:</text:span> </text:p>
      <text:p text:style-name="P166"><text:span text:style-name="T189">a) En el caso de los contratos de obras, suministros y servicios, el órgano de contratación tomará el importe total, sin incluir el Impuesto sobre el Valor Añadido, pagadero según sus estimaciones.</text:span> </text:p>
      <text:p text:style-name="P150"><text:span text:style-name="T189">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155"><text:span text:style-name="T26">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0">71.941,29 </text:span><text:span text:style-name="T26">,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62"/>
      <text:p text:style-name="P163"><text:span text:style-name="T30">Décimo.-</text:span><text:span text:style-name="T127"> </text:span><text:span text:style-name="T26">Analizadas las distintas unidades de obra a ejecutar, sería conveniente tramitar la ejecución del contrato mediante </text:span><text:span text:style-name="T28">procedimiento abierto simplificado sumario</text:span><text:span text:style-name="T26">, adjudicando la obra al licitador que presente oferta más ventajosa atendiendo a los siguientes criterios de adjudicación:</text:span> </text:p>
      <text:p text:style-name="P162"><text:soft-page-break/></text:p>
      <text:p text:style-name="P163"><text:span text:style-name="T29">Criterio de adjudicación nº 1</text:span><text:span text:style-name="T26"> </text:span><text:span text:style-name="T30">Relación prudencia / Baja de la oferta económica</text:span><text:span text:style-name="T119"> </text:span><text:span text:style-name="T30">(60 puntos).</text:span> </text:p>
      <text:p text:style-name="P162"/>
      <text:p text:style-name="P163"><text:span text:style-name="T26">Se entiende por prudencia la situación de ejecución óptima en oposición a la temeridad, y relacionándola con la baja económica por resultar más beneficioso para el interés general.</text:span> </text:p>
      <text:p text:style-name="P120"><text:span text:style-name="T184">Los cálculos para la puntuación</text:span><text:span text:style-name="T189"> de este criterio, </text:span><text:span text:style-name="T184">se realizaran con los importes de las bajas propuestas por cada licitador</text:span><text:span text:style-name="T189">, calculadas en base a la oferta económica presentada por cada uno, según modelo recogido en el Pliego de Cláusulas Administrativas Particulares </text:span><text:span text:style-name="T180">SIN CONSIDERAR EL I.G.I.C.</text:span> </text:p>
      <text:p text:style-name="P19">Se define como baja económica media a la media aritmética de las bajas económicas presentadas por cada licitador, expresada en euros. </text:p>
      <text:p text:style-name="P18"><text:span text:style-name="T189">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120"><text:span text:style-name="T190">A cada propuesta (baja económica) se le asignará una puntuación (Y) según la siguiente fórmula:</text:span> </text:p>
      <text:p text:style-name="P122"><text:span text:style-name="T190">Y</text:span><text:span text:style-name="T215">x</text:span><text:span text:style-name="T190"> = -ax</text:span><text:span text:style-name="T216">2</text:span><text:span text:style-name="T190"> + bx</text:span> </text:p>
      <text:p text:style-name="P120"><text:span text:style-name="T190">siendo:</text:span> </text:p>
      <text:p text:style-name="P167"><text:span text:style-name="T190">a: (máxima puntuación) / (baja económica media)</text:span><text:span text:style-name="T216">2.</text:span> </text:p>
      <text:p text:style-name="P167"><text:span text:style-name="T190">b: 2 x (máxima puntuación) / (baja económica media).</text:span> </text:p>
      <text:p text:style-name="P167"><text:span text:style-name="T190">x: baja económica propuesta por cada licitador.</text:span> </text:p>
      <text:p text:style-name="P168"><text:span text:style-name="T26">Si alguna propuesta, como resultado de la aplicación de la fórmula anterior, obtuviera un resultado negativo, se le asignará una puntuación igual a cero.</text:span> </text:p>
      <text:p text:style-name="P162"/>
      <text:p text:style-name="P163"><text:span text:style-name="T29">Criterio de selección nº 2</text:span><text:span text:style-name="T26"> </text:span><text:span text:style-name="T30">Visita a la zona de actuación (25 puntos).</text:span> </text:p>
      <text:p text:style-name="P162"/>
      <text:p text:style-name="P164">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120"><text:span text:style-name="T26">La visita se realizará durante el periodo de presentación de ofertas, debiéndose solicitar cita previa con 48 horas de antelación a la Unidad Administrativa de Obras Públicas del Ayuntamiento de Mogán, </text:span><text:span text:style-name="T26">designando como punto de encuentro las canchas de pádel del Complejo Deportivo David Jiménez Silva.</text:span> </text:p>
      <text:p text:style-name="P134"><text:span text:style-name="T124">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24">maramirez@mogan.es</text:span></text:a><text:span text:style-name="T124"> y </text:span><text:a xlink:type="simple" xlink:href="mailto:fsanchez@mogan.es" text:style-name="Internet_20_link" text:visited-style-name="Visited_20_Internet_20_Link"><text:span text:style-name="T124">fsanchez@mogan.es</text:span></text:a><text:span text:style-name="T124"> indicando nombre, apellidos, DNI de la persona o personas que vayan a inscribirse a la visita, número de teléfono y nombre de la empresa a la que representan.</text:span><text:span text:style-name="T232"> </text:span></text:p>
      <text:p text:style-name="P120"><text:line-break/><text:span text:style-name="T26">Los visitantes serán identificados mediante su DNI al inicio de la visita, según su inscripción, y deberán firmar una acta que llevará el representante de la administración asignado a dicha visita; no admitiéndose a nadie que no se hubiera inscrito previamente.</text:span> </text:p>
      <text:p text:style-name="P163"><text:span text:style-name="T43">Este criterio de justificará con la verificación por parte de la Unidad Administrativa de Obras Públicas de que se ha realizado la visita, </text:span><text:span text:style-name="T26">comprobando que el acta esta firmada y obra de forma correcta en el expediente.</text:span> </text:p>
      <text:p text:style-name="P163"><text:span text:style-name="T26">Se otorgará la máxima puntuación siempre y cuando se cumpla con los condicionantes arriba descritos, en caso de no hacerlo, la puntuación de este criterio será igual a cero.</text:span> </text:p>
      <text:p text:style-name="P162"/>
      <text:p text:style-name="P120"><text:span text:style-name="T29">Criterio de adjudicación nº 3</text:span><text:span text:style-name="T26"> </text:span><text:span text:style-name="T30">-</text:span><text:span text:style-name="T127"> </text:span><text:span text:style-name="T30">Incremento de plazo de garantía (15 puntos).</text:span> </text:p>
      <text:p text:style-name="P128"><text:soft-page-break/><text:span text:style-name="T15">Se propone un incremento de plazo de garantía sobre el mínimo legalmente exigido (1 año) </text:span><text:span text:style-name="T24">hasta un máximo de 10 años de garantía total</text:span><text:span text:style-name="T15">, dado que mejora la calidad final de la obra. </text:span></text:p>
      <text:p text:style-name="P120"><text:span text:style-name="T190">Este criterio se justificará con la aportación de la correspondiente declaración responsable.</text:span> </text:p>
      <text:p text:style-name="P120"><text:span text:style-name="T190">A la mejor oferta se le asignará el máximo de puntos; a las siguientes ofertas se le asignarán los puntos (Y) que proporcionalmente correspondan según la siguiente fórmula:</text:span> </text:p>
      <text:p text:style-name="P122"><text:span text:style-name="T190">Y</text:span><text:span text:style-name="T215">x</text:span><text:span text:style-name="T190"> = (pm * x) / mo</text:span> </text:p>
      <text:p text:style-name="P126">siendo: </text:p>
      <text:p text:style-name="P169"><text:span text:style-name="T190">pm: máxima puntuación.</text:span> </text:p>
      <text:p text:style-name="P169"><text:span text:style-name="T190">mo: mejor oferta.</text:span> </text:p>
      <text:p text:style-name="P169"><text:span text:style-name="T43">x: oferta propuesta por cada licitador.</text:span> </text:p>
      <text:p text:style-name="P162"/>
      <text:p text:style-name="P166"><text:span text:style-name="T136">Valoración final de los criterios.-</text:span> </text:p>
      <text:p text:style-name="P157"><text:span text:style-name="T11">Para valorar las ofertas correspondientes a los criterios, se hará en base a lo recogido en los apartados anteriores, debiéndose realizar la suma de las valoraciones alcanzadas en cada uno de los criterios enumerados.</text:span> </text:p>
      <text:p text:style-name="P150"><text:span text:style-name="T189">La valoración máxima que se podrá obtener en cada uno de ellos será la indicada a continuación:</text:span> </text:p>
      <table:table table:name="Tabla12" table:style-name="Tabla12">
        <table:table-column table:style-name="Tabla12.A"/>
        <table:table-column table:style-name="Tabla12.B"/>
        <table:table-row>
          <table:table-cell table:style-name="Tabla12.A1" office:value-type="string">
            <text:p text:style-name="P85"><text:span text:style-name="T180">CRITERIOS</text:span> </text:p>
          </table:table-cell>
          <table:table-cell table:style-name="Tabla12.A1" office:value-type="string">
            <text:p text:style-name="P86"><text:span text:style-name="T180">PUNTOS</text:span> </text:p>
          </table:table-cell>
        </table:table-row>
        <table:table-row>
          <table:table-cell table:style-name="Tabla12.A1" office:value-type="string">
            <text:p text:style-name="P90"><text:span text:style-name="T190">Relación prudencia/baja de la oferta económica</text:span> </text:p>
          </table:table-cell>
          <table:table-cell table:style-name="Tabla12.A1" office:value-type="string">
            <text:p text:style-name="P92"><text:span text:style-name="T190">65 ptos</text:span> </text:p>
          </table:table-cell>
        </table:table-row>
        <table:table-row>
          <table:table-cell table:style-name="Tabla12.A1" office:value-type="string">
            <text:p text:style-name="P90"><text:span text:style-name="T190">Visita a la zona de actuación</text:span> </text:p>
          </table:table-cell>
          <table:table-cell table:style-name="Tabla12.A1" office:value-type="string">
            <text:p text:style-name="P92"><text:span text:style-name="T190">25 ptos</text:span> </text:p>
          </table:table-cell>
        </table:table-row>
        <table:table-row>
          <table:table-cell table:style-name="Tabla12.A1" office:value-type="string">
            <text:p text:style-name="P90"><text:span text:style-name="T190">Incremento de plazo de garantía</text:span> </text:p>
          </table:table-cell>
          <table:table-cell table:style-name="Tabla12.A1" office:value-type="string">
            <text:p text:style-name="P92"><text:span text:style-name="T190">15 ptos</text:span> </text:p>
          </table:table-cell>
        </table:table-row>
      </table:table>
      <text:p text:style-name="P120"><text:span text:style-name="T206">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171"><text:span text:style-name="T109">El órgano de contratación podrá estimar, por sí o a propuesta de la Mesa de contratación, que las proposiciones presentadas son </text:span><text:span text:style-name="T110">anormales o desproporcionadas</text:span><text:span text:style-name="T105"> </text:span><text:span text:style-name="T109">cuando la baja de la oferta económica sea superior al 50% del presupuesto base de licitación, sin incluir el IGIC.</text:span> </text:p>
      <text:p text:style-name="P170"/>
      <text:p text:style-name="P120"><text:span text:style-name="T154">Undécimo.-</text:span><text:span text:style-name="T214"> </text:span><text:span text:style-name="T62">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50"><text:span text:style-name="T62">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120"><text:span text:style-name="T64">Duodécimo.-</text:span><text:span text:style-name="T59"> </text:span><text:span text:style-name="T62">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53">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172"><text:span text:style-name="T154">Décimo tercero.- </text:span><text:span text:style-name="T155">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54">NO procede la división por lotes</text:span><text:span text:style-name="T155">,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8"><text:span text:style-name="T20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xt:span><text:soft-page-break/><text:span text:style-name="T206">tener que paralizar la ejecución para poder llevar a cabo el movimiento de materiales, accesos y ejecución de una actuación a otra, lo cual afectaría ineludiblemente a la ejecución del resto de las obras proyectadas.</text:span> </text:p>
      <text:p text:style-name="P172"><text:span text:style-name="T10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58"><text:span text:style-name="T154">Décimo cuarto.- </text:span><text:span text:style-name="T155">Se eximirá a los licitadores de la acreditación de la solvencia económica y financiera y técnica o profesional, según lo establecido en el artículo 159.6 de la Ley 9/2017, de 8 de noviembre, de Contratos del Sector Público para los procedimientos de licitación abierto simplificado sumario.</text:span> </text:p>
      <text:p text:style-name="P173"><text:span text:style-name="T110">Décimo quinto.- </text:span><text:span text:style-name="T109">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73"><text:span text:style-name="T110">Décimo sexto.- </text:span><text:span text:style-name="T109">El artículo 93 del RDL 781/1986, de 18 de abril, por el que se aprueba el Texto Refundido de las disposiciones legales en materia de Régimen Local, dispone que la aprobación de los proyectos de obras </text:span><text:span text:style-name="T109">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74"><text:span text:style-name="T64">Décimo séptimo</text:span><text:span text:style-name="T62">.-</text:span><text:span text:style-name="T65"> </text:span><text:span text:style-name="T63">La clasificación estadística de productos por actividades (CPA) que le corresponde a la presente obra es el código 42.99.12</text:span><text:span text:style-name="T65"> </text:span><text:span text:style-name="T63">de las recogidas en el Anexo del Reglamento (CE) nº 451/2008 del Parlamento europeo y del Consejo, de 23 de abril de 2008; asimismo, el código CPV que le corresponde a la presente obra es el 45212200-8,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174"><text:span text:style-name="T207">Décimo octavo.-</text:span><text:span text:style-name="T190">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120"><text:span text:style-name="T190">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174"><text:span text:style-name="T180">Décimo noveno.- </text:span><text:span text:style-name="T189">Según informe de dña. Esther Melián González, técnico municipal del Negociado de Patrimonio, donde se recoge: "Que consultado el Inventario General de Bienes y Derechos de esta Ayuntamiento, a través de los archivos digitalizados del sistema de Gestión Patrimonial (GPA), la canchas de padel figura en el mismo con el código de bien 136 Referencia: 1.1.00138.19."</text:span> </text:p>
      <text:p text:style-name="P174"><text:span text:style-name="T136">Vigésimo</text:span><text:span text:style-name="T143">.-</text:span><text:span text:style-name="T147"> </text:span><text:span text:style-name="T137">Se recoge en el expediente del</text:span><text:span text:style-name="T147"> </text:span><text:span text:style-name="T143">proyecto </text:span><text:span text:style-name="T45">"</text:span><text:span text:style-name="T64">Sustitución de canchas de pádel, Arguineguín</text:span><text:span text:style-name="T45">"</text:span><text:span text:style-name="T143">, informe técnico de la sección de Fomento, Servicio de Urbanismo, redactado por</text:span><text:span text:style-name="T212"> </text:span><text:span text:style-name="T143">dña. Carina Isabel Hernández García, Arquitecta Municipal, de fecha 15 de febrero de 202 de enero de 2023,en el que se recoge que</text:span><text:span text:style-name="T212"> </text:span><text:span text:style-name="T143">se informa técnicamente </text:span><text:span text:style-name="T136">COMPATIBLE</text:span><text:span text:style-name="T147"> </text:span><text:span text:style-name="T143">la solicitud de viabilidad urbanística del proyecto relativo a </text:span><text:span text:style-name="T136">Sustitución de canchas de Pádel C/ Alcalde Paco González s/n Arguineguín, T.M. Mogán</text:span><text:span text:style-name="T143">, de fecha noviembre de 2022, sin visar, redactado por Dña. Adela Falcón Soria, arquitecta municipal, y promovido por el Ayuntamiento de Mogán, con la legalidad urbanística, todo ello </text:span><text:span text:style-name="T136">condicionado al cumplimiento de las prescripciones técnicas contenidas en el informe técnico de fecha 23/12/2022 del Servicio Técnico de Obras Públicas e Infraestructuras</text:span><text:span text:style-name="T147"> </text:span><text:span text:style-name="T143">(...)</text:span> </text:p>
      <text:p text:style-name="P175"><text:span text:style-name="T143">Así mismo, cuenta también con informe jurídico emitido por la letrada</text:span><text:span text:style-name="T212"> </text:span><text:span text:style-name="T143">doña Lorena del Carmen Pérez Trujillo, de fecha 9 de enero de 2020, en el que señala:</text:span><text:span text:style-name="T136">Primero.- </text:span><text:span text:style-name="T62">Aprobar la ejecución de las obras objeto del Proyecto de obra denominado Sustitución de Canchas de Pádel, Avenida Alcalde Paco González S/n, Arguineguín, T,M, Mogán, de fecha noviembre 2022, redactado por la Arquitecta Municipal Dña. Adela Falcón Soria y promovido por el Ayuntamiento de Mogán, de conformidad a las consideraciones técnicas y condicionantes realizados</text:span><text:span text:style-name="T116"> </text:span><text:span text:style-name="T62">por la técnico municipal en su informe de fecha 04/01/2023 (...)</text:span> </text:p>
      <text:p text:style-name="P174"><text:soft-page-break/><text:span text:style-name="T180">Vigésimo primero- </text:span><text:span text:style-name="T190">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76">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77"><text:span text:style-name="T190">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38"><text:span text:style-name="T26">Considerando que la adopción de este acuerdo es competencia de esta Junta de Gobierno Local en virtud de las delegaciones efectuadas por la Alcaldesa de este Ayuntamiento, mediante Decreto 2049/2019, de fecha 17 de junio de 2019.</text:span> </text:p>
      <text:p text:style-name="P35"><text:span text:style-name="T26">Por todo ello </text:span><text:span text:style-name="T30">PROPONGO </text:span><text:span text:style-name="T26">a la Junta de Gobierno Local:</text:span> </text:p>
      <text:p text:style-name="P122"><text:span text:style-name="T186">PROPUESTA</text:span> </text:p>
      <text:p text:style-name="P120"><text:span text:style-name="T180">Primero.-</text:span><text:span text:style-name="T6"> </text:span><text:span text:style-name="T190">Queda justificada la Necesidad e Idoneidad de llevar a cabo la ejecución del proyecto denominado </text:span><text:span text:style-name="T64">Sustitución de canchas de pádel, Arguineguín</text:span><text:span text:style-name="T180">, </text:span><text:span text:style-name="T189">en el T.M de Mogán.</text:span> </text:p>
      <text:p text:style-name="P120"><text:span text:style-name="T180">Segundo.-</text:span><text:span text:style-name="T190"> </text:span><text:span text:style-name="T137">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36">FAVORABLEMENTE </text:span><text:span text:style-name="T137">y se propone para su aprobación.</text:span> </text:p>
      <text:p text:style-name="P120"><text:span text:style-name="T180">Tercero.-</text:span><text:span text:style-name="T190"> </text:span><text:span text:style-name="T189">Iniciar los trámites oportunos para la aprobación del gasto y de contratación de las obras.</text:span> </text:p>
      <text:p text:style-name="P120"><text:span text:style-name="T180">Cuarto.- </text:span><text:span text:style-name="T190">Dar traslado del presente acuerdo a la Unidad Administrativa de Obras Públicas, a la Unidad Administrativa de Contratación y a la Unidad Administrativa de Intervención, a los efectos oportunos.</text:span> </text:p>
      <text:p text:style-name="P28"><text:span text:style-name="T42">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 text:style-name="T32"> </text:span></text:p>
      <text:p text:style-name="P35"><text:span text:style-name="T20">CONSIDERANDO</text:span><text:span text:style-name="T22"> </text:span><text:span text:style-name="T17">que la adopción de este acuerdo es competencia de la Junta de Gobierno Local en virtud de las delegaciones efectuadas por la Alcaldesa de este Ayuntamiento, mediante Decreto 2049/2019, de fecha 17 de junio de 2019.</text:span> </text:p>
      <text:p text:style-name="P35"><text:span text:style-name="T95">En su virtud, y conforme a tales antecedentes, </text:span><text:span text:style-name="T96">PROPONGO</text:span><text:span text:style-name="T95"> a la Junta de Gobierno Local:</text:span> </text:p>
      <text:p text:style-name="P35"><text:span text:style-name="T75">PRIMERO.-</text:span><text:span text:style-name="T173"> </text:span><text:span text:style-name="T72">Queda justificada la Necesidad e Idoneidad de llevar a cabo la ejecución del proyecto denominado </text:span><text:span text:style-name="T35">SUSTITUCIÓN CANCHAS DE PADEL, ARGUINEGUÍN T. M. DE MOGÁN</text:span><text:span text:style-name="T72">.</text:span> </text:p>
      <text:p text:style-name="P35"><text:span text:style-name="T3">SEGUNDO.-</text:span><text:span text:style-name="T6"> </text:span><text:span text:style-name="T147">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32">FAVORABLEMENTE </text:span><text:span text:style-name="T147">y se propone para su aprobación.</text:span> </text:p>
      <text:p text:style-name="P28"><text:span text:style-name="T2">TERCERO.-</text:span> <text:span text:style-name="T130">Iniciar los trámites oportunos para la aprobación del gasto y de contratación de las obras. </text:span></text:p>
      <text:p text:style-name="P35"><text:span text:style-name="T3">CUARTO.- </text:span><text:span text:style-name="T72">Dar traslado del presente acuerdo a la Unidad Administrativa de Obras Públicas, a la Unidad Administrativa de Contratación y a la Unidad Administrativa de Intervención, a los efectos oportunos.”</text:span> </text:p>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 </text:p>
      <text:p text:style-name="P59"/>
      <text:p text:style-name="P58"/>
      <text:p text:style-name="P58"/>
      <text:p text:style-name="P58"/>
      <text:p text:style-name="P63"><text:soft-page-break/><text:span text:style-name="Strong_20_Emphasis"><text:span text:style-name="T231"><text:tab/></text:span></text:span><text:span text:style-name="Strong_20_Emphasis"><text:span text:style-name="T229">14. Expte. 670/2021. Propuesta para tomar conocimiento sentencia recaída en el Procedimiento Ordinario nº 14/2021 (demandante *******************).</text:span></text:span></text:p>
      <text:p text:style-name="P15"/>
      <text:p text:style-name="P35"><text:span text:style-name="T133">“ANA CRISTINA DÍAZ ALONSO</text:span><text:span text:style-name="T174">, Funcionaria municipal, Letrada, Responsable de Asesoría Jurídica según Decreto n.º 4322/2022, de fecha 6 de septiembre, </text:span><text:span text:style-name="T12">de conformidad con lo dispuesto en el artículo 212 del Reglamento Orgánico Municipal, y vista la sentencia de fecha 28</text:span><text:span text:style-name="T200"> </text:span><text:span text:style-name="T12">de octubre de 2022 recaída en el cauce del </text:span><text:span text:style-name="T4">Procedimiento Ordinario n.º 14/2021</text:span><text:span text:style-name="T12">, sustanciado ante el Juzgado de lo Contencioso-Administrativo nº 6</text:span><text:span text:style-name="T200"> </text:span><text:span text:style-name="T12">de Las Palmas de Gran Canaria, iniciado a instancias de D. *******************, emito el presente</text:span><text:span text:style-name="T200"> </text:span><text:span text:style-name="T4">INFORME-PROPUESTA</text:span><text:span text:style-name="T200"> </text:span><text:span text:style-name="T12">en base a los siguientes:</text:span> </text:p>
      <text:p text:style-name="P178"/>
      <text:p text:style-name="P122"><text:span text:style-name="T75">ANTECEDENTES DE HECHO</text:span> </text:p>
      <text:p text:style-name="P35"><text:span text:style-name="T36">PRIMERO.- </text:span><text:span text:style-name="T39">En el cauce del Expediente de Disciplina Urbanística n.º 4747/2018 DU-P, por </text:span><text:span text:style-name="T41">Decreto de Alcaldía n.º 3957/2020, de fecha 10 de noviembre de 2020</text:span><text:span text:style-name="T39">, dictado por el Concejal Delegado en materia de Urbanismo, Seguridad Ciudadana, Asesoría Jurídica y Mediación, Recursos Humanos, Contratación y Mercadillos-Dominio Público del Ilustre Ayuntamiento de Mogán, se resolvió literalmente lo siguiente:</text:span> </text:p>
      <text:p text:style-name="P144">&lt;&lt;<text:span text:style-name="T179">PRIMERO.- Inadmitir a trámite</text:span> <text:span text:style-name="T178">la solicitud de revisión de las resoluciones n.º 2842/2018, de fecha 30 de agosto de 2018 y n.º 3714/2018, de fecha 14 de noviembre de 2018, formulada por D. *******************, por carecer la misma de fundamento, por los motivos expuestos en el cuerpo del presente informe. </text:span></text:p>
      <text:p text:style-name="P139"><text:span text:style-name="T46">SEGUNDO.- </text:span><text:span text:style-name="T44">Notificar el acuerdo que, en su caso, se adopte al interesado, con indicación de los recursos que procedan.&gt;&gt;</text:span> </text:p>
      <text:p text:style-name="P35"><text:span text:style-name="T35">SEGUNDO.- </text:span><text:span text:style-name="T38">En fecha 26 de enero de 2021, se emite Decreto de la Letrada de la Administración de Justicia del Juzgado de lo Contencioso-Administrativo nº 6 de Las Palmas de Gran Canaria, por el que se admite a trámite el recurso contencioso-administrativo interpuesto por *******************, contra </text:span><text:span text:style-name="T40">la resolución de fecha 10 de noviembre de 2020</text:span><text:span text:style-name="T38">, reseñada en el antecedente de hecho primero del presente informe, dando lugar al Procedimiento Ordinario n.º 14/2021.</text:span> </text:p>
      <text:p text:style-name="P28"><text:span text:style-name="T34">TERCERO.- </text:span><text:span text:style-name="T172">Que en fecha 28</text:span><text:span text:style-name="T130"> </text:span><text:span text:style-name="T172">de octubre de 2022</text:span><text:span text:style-name="T130"> </text:span><text:span text:style-name="T172">se resuelve el citado procedimiento mediante sentencia estimatoria de</text:span><text:span text:style-name="T130"> </text:span><text:span text:style-name="T172">las pretensiones del demandante, siendo el tenor literal del fallo de la misma el siguiente: </text:span></text:p>
      <text:p text:style-name="P145"><text:span text:style-name="T143">«</text:span><text:span text:style-name="T136">SE ESTIMA </text:span><text:span text:style-name="T143">el recurso contencioso-administrativo interpuesto por representación procesal de D. *******************, contra el acto administrativo identificado en el Antecedente de Hecho primero de esta resolución, que </text:span><text:span text:style-name="T140">se anula por no ajustado a derecho</text:span><text:span text:style-name="T143">, </text:span><text:span text:style-name="T140">acordando que el Ayuntamiento demandado deba tramitar y concluir el procedimiento de revisión de oficio establecido en el artículo 106 de la Ley 39/2015</text:span><text:span text:style-name="T143">, </text:span><text:span text:style-name="T140">imponiendo las costas a la Administración demandada, con la limitación establecida en el último fundamento de derecho</text:span><text:span text:style-name="T143">.</text:span><text:span text:style-name="T43">»</text:span> </text:p>
      <text:p text:style-name="P120"><text:span text:style-name="T73">En este sentido, debemos hacer alusión a que el acto administrativo al que se hace alusión y cuya nulidad se declara no es otro que el </text:span><text:span text:style-name="T41">Decreto de Alcaldía n.º 3957/2020, de fecha 10 de noviembre de 2020</text:span><text:span text:style-name="T39">, dictado por el Concejal Delegado en materia de Urbanismo, Seguridad Ciudadana, Asesoría Jurídica y Mediación, Recursos Humanos, Contratación y Mercadillos-Dominio Público del Ilustre Ayuntamiento de Mogán, en el cauce del Expediente de Disciplina Urbanística n.º 4747/2018 DU-P.</text:span> </text:p>
      <text:p text:style-name="P135">Asimismo, en cuanto a las costas impuestas a la Administración, sin perjuicio de que el importe de las mismas se determinará al practicarse la tasación de costas en vía judicial, resulta necesario traer a colación que en el fundamento de derecho tercero de la sentencia citada se establece una limitación de las mismas a la cuantía de 500 euros. </text:p>
      <text:p text:style-name="P35"><text:span text:style-name="T4">CUARTO.- </text:span><text:span text:style-name="T12">Que con fecha 13 de diciembre</text:span><text:span text:style-name="T200"> </text:span><text:span text:style-name="T12">de 2022, se notifica a esta parte, vía Lexnet, diligencia de ordenación del </text:span><text:span text:style-name="T174">Juzgado Contencioso-Administrativo n.º 6</text:span><text:span text:style-name="T148"> </text:span><text:span text:style-name="T174">de Las Palmas de Gran Canaria</text:span><text:span text:style-name="T12">, en virtud del cual, entre otras cuestiones, se pone de manifiesto</text:span><text:span text:style-name="T200"> </text:span><text:span text:style-name="T12">la firmeza de la sentencia anteriormente referida.</text:span> </text:p>
      <text:p text:style-name="P35"><text:span text:style-name="T200">A los anteriores hechos le son de aplicación las siguientes,</text:span> </text:p>
      <text:p text:style-name="P122"><text:span text:style-name="T4">CONSIDERACIONES JURÍDICAS</text:span> </text:p>
      <text:p text:style-name="P35"><text:soft-page-break/><text:span text:style-name="T4">I.-</text:span><text:span text:style-name="T200"> Que el artículo 118 de la Constitución Española, en relación con el artículo 17 de la Ley Orgánica del Poder Judicial, establecen que </text:span><text:span text:style-name="T191">es obligado cumplir las sentencias y demás resoluciones firmes de los Jueces y Tribunales, así como prestar la colaboración requerida por éstos en el curso del proceso y en la ejecución de lo resuelto,</text:span><text:span text:style-name="T200"> y, que </text:span><text:span text:style-name="T191">tanto las partes como todas las personas y entidades públicas y privadas están obligadas a prestar la colaboración requerida para la debida y completa ejecución de lo resuelto por los órganos jurisdiccionales</text:span><text:span text:style-name="T200">.</text:span> </text:p>
      <text:p text:style-name="P35"><text:span text:style-name="T4">II.- </text:span><text:span text:style-name="T200">Que el artículo 103 de la Ley 29/1998, de 13 de julio, reguladora de la Jurisdicción Contencioso-Administrativa (en adelanta, LJCA) dispone que </text:span><text:span text:style-name="T191">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35"><text:span text:style-name="T4">III.- </text:span><text:span text:style-name="T200">Que el artículo 104 de la LJCA establece que </text:span><text:span text:style-name="T191">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text:span> </text:p>
      <text:p text:style-name="P35"><text:span text:style-name="T4">IV.- </text:span><text:span text:style-name="T200">Que el artículo 139.1 de la LJCA dispone que </text:span><text:span text:style-name="T191">en primera o única instancia, el órgano jurisdiccional, al dictar sentencia o al resolver por auto los recursos o incidentes que ante el mismo se </text:span><text:span text:style-name="T191">promovieren, impondrá las costas a la parte que haya visto rechazadas todas sus pretensiones, salvo que aprecie o así lo razone, que el caso presentaba serias dudas de hecho o de derecho.</text:span> </text:p>
      <text:p text:style-name="P136"><text:span text:style-name="T200">En el presente caso, la Sra. Magistrado-Juez, en aplicación del citado artículo 139 de la LJCA, falla </text:span><text:span text:style-name="T10">condenando en costas a la Administración</text:span><text:span text:style-name="T200">, limitando su cuantía dado el carácter de la controversia a la suma que no exceda de 500 euros, de conformidad al apartado cuarto del citado precepto legal</text:span><text:span text:style-name="T18">.</text:span><text:span text:style-name="T200"> </text:span></text:p>
      <text:p text:style-name="P35"><text:span text:style-name="T4">V.- </text:span><text:span text:style-name="T200">C</text:span><text:span text:style-name="T191">o</text:span><text:span text:style-name="T200">nforme al artículo 212.6 del Reglamento Orgánico Municipal corresponde a la Asesoría Jurídica </text:span><text:span text:style-name="T191">la elaboración de las propuestas de ejecución de sentencias al órgano municipal que proceda.</text:span> </text:p>
      <text:p text:style-name="P35"><text:span text:style-name="T4">VI.- </text:span><text:span text:style-name="T73">La adopción de acuerdos sobre </text:span><text:span text:style-name="T142">el ejercicio y retirada de acciones y el allanamiento y el desistimiento procesal, cuando no le corresponda al pleno, </text:span><text:span text:style-name="T73">es competencia de la </text:span><text:span text:style-name="T76">Junta de Gobierno Local</text:span><text:span text:style-name="T52"> </text:span><text:span text:style-name="T73">en virtud de las delegaciones efectuadas por la Alcaldesa de este Ayuntamiento, mediante Decreto nº 2049/2019, de 17 de Junio.</text:span> </text:p>
      <text:p text:style-name="P35"><text:span text:style-name="T73">Así las cosas, considerando que la competencia para emitir el acto impugnado cuya nulidad ha sido declarada, en el cauce del procedimiento judicial referenciado, era de Alcaldía y no de Pleno, quien suscribe considera que es competente para adoptar el presente acuerdo la Junta de Gobierno Local del Ayuntamiento de Mogán.</text:span> </text:p>
      <text:p text:style-name="P178"/>
      <text:p text:style-name="P35"><text:span text:style-name="T200">En virtud de lo expuesto, elevo a su consideración, la siguiente:</text:span> </text:p>
      <text:p text:style-name="P122"><text:span text:style-name="T4">PROPUESTA DE RESOLUCIÓN</text:span> </text:p>
      <text:p text:style-name="P57"><text:span text:style-name="T133">PRIMERO.- </text:span><text:span text:style-name="T174">Tomar conocimiento de la sentencia firme de fecha 28</text:span><text:span text:style-name="T148"> </text:span><text:span text:style-name="T174">de octubre de 2022, dictada por el Juzgado Contencioso-Administrativo n.º 6</text:span><text:span text:style-name="T148"> </text:span><text:span text:style-name="T174">de Las Palmas de Gran Canaria, recaída en el </text:span><text:span text:style-name="T133">Procedimiento Ordinario n.º 14/2021, </text:span><text:span text:style-name="T174">en virtud de la cual </text:span><text:span text:style-name="T171">se estima el recurso contencioso-administrativo interpuesto por D. *******************</text:span><text:span text:style-name="T174">, contra el Decreto de Alcaldía n.º 3957/2020, de fecha 10 de noviembre de 2020, dictado en el cauce del Expediente </text:span><text:span text:style-name="T39">de Disciplina Urbanística n.º 4747/2018 DU-P, por el que se acordaba, entre otras cuestiones «</text:span><text:span text:style-name="T44">Inadmitir a trámite la solicitud de revisión de las resoluciones n.º 2842/2018, de fecha 30 de agosto de 2018 y n.º 3714/2018, de fecha 14 de noviembre de 2018, formulada por D. *******************»</text:span><text:span text:style-name="T39">, </text:span><text:span text:style-name="T41">anulando el acto impugnado por no ser ajustado a Derecho</text:span><text:span text:style-name="T49"> </text:span><text:span text:style-name="T39">y </text:span><text:span text:style-name="T41">acordando que el Ayuntamiento de Mogán</text:span><text:span text:style-name="T50"> </text:span><text:span text:style-name="T41">deberá</text:span><text:span text:style-name="T50"> </text:span><text:span text:style-name="T41">tramitar y concluir el procedimiento de revisión de oficio establecido en el artículo 106 de la Ley 39/2015</text:span><text:span text:style-name="T39">.</text:span><text:span text:style-name="T148"> </text:span><text:span text:style-name="T174">Todo ello </text:span><text:span text:style-name="T171">con condena en costas para la Administración</text:span><text:span text:style-name="T174">, cuyo importe se determinará al practicarse la tasación de costas en vía judicial.</text:span> </text:p>
      <text:p text:style-name="P35"><text:span text:style-name="T133">SEGUNDO.-</text:span><text:span text:style-name="T148"> </text:span><text:span text:style-name="T174">Dar traslado al Negociado de Disciplina Urbanística del Ayuntamiento de Mogán, a los efectos oportunos.</text:span> </text:p>
      <text:p text:style-name="P34"><text:span text:style-name="T14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 </text:p>
      <text:p text:style-name="P16"><text:span text:style-name="T148">En Mogán, a fecha de la firma electrónica</text:span> </text:p>
      <text:p text:style-name="P17"><text:span text:style-name="T80">Fdo.: Ana C. Díaz Alonso</text:span> </text:p>
      <text:p text:style-name="P122"><text:span text:style-name="T80">Letrada</text:span> </text:p>
      <text:p text:style-name="P122"><text:soft-page-break/><text:span text:style-name="T80">Responsable U.A de Asesoría Jurídica</text:span> </text:p>
      <text:p text:style-name="P122"><text:span text:style-name="T80">(s. Decreto nº 4322/2022, de 6 de septiembre</text:span><text:span text:style-name="T77">)</text:span> “</text:p>
      <text:p text:style-name="P122"/>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 </text:p>
      <text:p text:style-name="P28"/>
      <text:p text:style-name="P28"/>
      <text:p text:style-name="P28"/>
      <text:p text:style-name="P63"><text:span text:style-name="Strong_20_Emphasis"><text:span text:style-name="T230"><text:tab/></text:span></text:span><text:span text:style-name="Strong_20_Emphasis"><text:span text:style-name="T229">15. Expte. 360837/2021. Propuesta para tomar conocimiento sentencia recaída en el Procedimiento Ordinario nº 224/2021 (demandante: *******************).</text:span></text:span></text:p>
      <text:p text:style-name="P63"><text:span text:style-name="Strong_20_Emphasis"><text:span text:style-name="T229"/></text:span></text:p>
      <text:p text:style-name="P35"><text:span text:style-name="T133">“ANA CRISTINA DÍAZ ALONSO</text:span><text:span text:style-name="T174">, Funcionaria municipal, Letrada, Responsable de Asesoría Jurídica según Decreto n.º 4322/2022, de fecha 6 de septiembre, </text:span><text:span text:style-name="T12">de conformidad con lo dispuesto en el artículo 212 del Reglamento Orgánico Municipal, y vista la sentencia de fecha 1 de septiembre de 2022 recaída en el cauce del Procedimiento Ordinario n.º 224/2021, emito el presente</text:span><text:span text:style-name="T200"> </text:span><text:span text:style-name="T4">INFORME </text:span><text:span text:style-name="T12">en base a los siguientes:</text:span> </text:p>
      <text:p text:style-name="P122"><text:span text:style-name="T97">ANTECEDENTES DE HECHO</text:span> </text:p>
      <text:p text:style-name="P35"><text:span text:style-name="T21">PRIMERO.- </text:span><text:span text:style-name="T18">En el cauce del Expediente de Disciplina Urbanística n.º 4121/2020 DU-P, se adoptaron entre otras las siguientes resoluciones, dictadas por el Concejal Delegado en materia de Urbanismo, Seguridad Ciudadana, Asesoría Jurídica y Mediación, Recursos Humanos, Contratación y Mercadillos-Dominio Público</text:span><text:span text:style-name="T39"> del Ilustre Ayuntamiento de Mogán</text:span><text:span text:style-name="T18"> :</text:span> </text:p>
      <text:p text:style-name="P120"><text:span text:style-name="T18">1.- </text:span><text:span text:style-name="T23">Decreto de Alcaldía n.º 939/2021, de fecha 3 de marzo de 2021</text:span><text:span text:style-name="T18">, en virtud del cual se resolvió, entre otras cuestiones, lo siguiente:</text:span> </text:p>
      <text:p text:style-name="P139"><text:span text:style-name="T39">«</text:span><text:span text:style-name="T181">PRIMERO.- </text:span><text:span text:style-name="T191">Desestimar las alegaciones presentadas por la interesada en su escrito de fecha 01/03/2021 (Reg. Entrada nº 2654), por los motivos que han sido expuestos en el cuerpo de este informe, en especial por lo expuesto en la consideración jurídica primera.</text:span> </text:p>
      <text:p text:style-name="P139"><text:span text:style-name="T181">SEGUNDO.- </text:span><text:span text:style-name="T191">Ordenar a Dña. *******************, en calidad de promotora, que proceda, en el plazo de QUINCE DÍAS, a la DEMOLICIÓN de las obras (instalación de puerta de aluminio y posterior muro de bloques) realizadas en Calle La Corriente nº 44 (espacio existente entre las viviendas 47 y 49), Playa de Mogán, en este Término Municipal de Mogán, todo ello llevado a cabo sin la concurrencia de los TÍTULOS ADMINISTRATIVOS AUTORIZATORIOS, siendo éstas contrarias a la legalidad urbanística aplicable.</text:span> </text:p>
      <text:p text:style-name="P139"><text:span text:style-name="T191">Comunicar a la interesada que, en caso de incumplimiento de la presente orden de demolición en el plazo de 15 DÍAS (quince días), se estará a lo dispuesto en el artículo 368.1 de la LSENPC, en concordancia con el artículo 102 de la Ley 39/2015, de 1 de octubre, del Procedimiento Administrativo Común de las Administraciones Públicas [...].</text:span><text:span text:style-name="T39">»</text:span> </text:p>
      <text:p text:style-name="P120"><text:span text:style-name="T18">2.- </text:span><text:span text:style-name="T23">Decreto de Alcaldía n.º 1789/2021 de fecha 16 de abril de 2021</text:span><text:span text:style-name="T18">, en virtud del cual</text:span><text:span text:style-name="T39">,</text:span><text:span text:style-name="T18"> se resolvió, entre otras cuestiones, lo siguiente:</text:span> </text:p>
      <text:p text:style-name="P139"><text:span text:style-name="T18">«</text:span><text:span text:style-name="T31">PRIMERO.- Desestimar el recurso de reposición </text:span><text:span text:style-name="T27">interpuesto por </text:span><text:span text:style-name="T31">Dña. *******************</text:span><text:span text:style-name="T27">, mediante escrito con R.E. n.º 2021/4944 y fecha 09/04/21, por los motivos que han sido expuestos en el cuerpo de este informe. Confirmando, por ende, la resolución adoptada, mediante Decreto n.º 939/2021, de fecha 03/03/21, </text:span><text:span text:style-name="T31">manteniéndose todos sus pronunciamientos, </text:span><text:span text:style-name="T27">por ser ajustada a Derecho. </text:span><text:span text:style-name="T18">[</text:span><text:span text:style-name="T27">]»</text:span> </text:p>
      <text:p text:style-name="P35"><text:span text:style-name="T21">SEGUNDO.-</text:span><text:span text:style-name="T94"> </text:span><text:span text:style-name="T73">En fecha 7 de julio de 2021 se notifica a esta parte Decreto del Juzgado de lo Contencioso-Administrativo nº 1 de Las Palmas de Gran Canaria de fecha 01/07/2021, por el que se admite a trámite el recurso contencioso-administrativo interpuesto por Dña. ******************* contra las resoluciones citadas en el antecedente anterior, aperturándose, en consecuencia, el Procedimiento Ordinario nº 224/2021.</text:span> </text:p>
      <text:p text:style-name="P35"><text:soft-page-break/><text:span text:style-name="T97">TERCERO.- </text:span><text:span text:style-name="T94">En fecha 1 de septiembre de 2022 se resuelve el citado procedimiento mediante sentencia n.º 151/2022 del Juzgado de lo Contencioso-Administrativo nº 1 de Las Palmas de Gran Canaria, de cuyo fallo se desprende literalmente lo siguiente:</text:span> </text:p>
      <text:p text:style-name="P141"><text:span text:style-name="T200">«</text:span><text:span text:style-name="T4">DESESTIMO </text:span><text:span text:style-name="T200">el recurso presentado por el Letrado D. Mario Manuel Rodríguez Molina, en nombre y representación de Dña. *******************, contra el AYUNTAMIENTO DE MOGÁN y ACUERDO: </text:span></text:p>
      <text:p text:style-name="P142">1º DECLARAR AJUSTADA A DERECHO la resolución identificada en el antecedente de hecho primero de esta Sentencia. </text:p>
      <text:p text:style-name="P139"><text:span text:style-name="T188">2º Imponer las costas a la parte actora con un límite de 900 Euros.»</text:span> </text:p>
      <text:p text:style-name="P139"><text:span text:style-name="T94">A tal efecto, debemos puntualizar que el Antecedente de Hecho primero aludido se refería al </text:span><text:span text:style-name="T41">Decreto de Alcaldía n.º 939/2021, de fecha 3 de marzo de 2021</text:span><text:span text:style-name="T73"> </text:span><text:span text:style-name="T39">y al </text:span><text:span text:style-name="T41">Decreto de Alcaldía n.º 1789/2021 de fecha 16 de abril de 2021</text:span><text:span text:style-name="T39">, resoluciones emitidas en el cauce del Expediente de Disciplina Urbanística n.º 4121/2020 DU-P.</text:span> </text:p>
      <text:p text:style-name="P35"><text:span text:style-name="T97">CUARTO.-</text:span><text:span text:style-name="T100"> </text:span><text:span text:style-name="T94">Que con fecha 16</text:span><text:span text:style-name="T100"> </text:span><text:span text:style-name="T94">de noviembre</text:span><text:span text:style-name="T100"> </text:span><text:span text:style-name="T94">de 2022, se notifica a esta parte, vía Lexnet, diligencia de ordenación del </text:span><text:span text:style-name="T73">Juzgado Contencioso-Administrativo n.º 1</text:span><text:span text:style-name="T80"> </text:span><text:span text:style-name="T73">de Las Palmas de Gran Canaria</text:span><text:span text:style-name="T94">, en virtud del cual, entre otras cuestiones, se pone de manifiesto</text:span><text:span text:style-name="T100"> </text:span><text:span text:style-name="T94">la firmeza de la sentencia anteriormente referida.</text:span> </text:p>
      <text:p text:style-name="P35"><text:span text:style-name="T94">A los anteriores hechos le son de aplicación los siguientes:</text:span> </text:p>
      <text:p text:style-name="P178"/>
      <text:p text:style-name="P122"><text:span text:style-name="T21">CONSIDERACIONES JURÍDICAS</text:span> </text:p>
      <text:p text:style-name="P28"><text:span text:style-name="T4">I.-</text:span><text:span text:style-name="T200"> </text:span><text:span text:style-name="T12">El artículo 118 de la Constitución Española, en relación con el artículo 17 de la Ley Orgánica del Poder Judicial, establecer que </text:span><text:span text:style-name="T188">es obligado cumplir las sentencias y demás resoluciones firmes de los Jueces y Tribunales, así como prestar la colaboración requerida por éstos en el curso del proceso y en la ejecución de lo resuelto</text:span><text:span text:style-name="T94">, y, que </text:span><text:span text:style-name="T188">tanto las partes como todas las personas y entidades públicas y privadas están obligadas a prestar la colaboración requerida para la debida y completa ejecución de lo resuelto por los órganos jurisdiccionales. </text:span></text:p>
      <text:p text:style-name="P35"><text:span text:style-name="T97">II.- </text:span><text:span text:style-name="T94">Que el artículo 103 de la Ley 29/1998, de 13 de julio, reguladora de la Jurisdicción Contencioso-Administrativa (en adelante, LJCA) dispone que </text:span><text:span text:style-name="T188">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35"><text:span text:style-name="T4">III.- </text:span><text:span text:style-name="T12">El</text:span><text:span text:style-name="T52"> </text:span><text:span text:style-name="T73">artículo 104</text:span><text:span text:style-name="T52"> </text:span><text:span text:style-name="T73">de la LJCA establece que </text:span><text:span text:style-name="T142">luego que sea firme una Sentencia, el Secretario Judicial lo comunicará en el plazo de diez días al órgano que hubiera realizado la actividad objeto del recurso, a fin de que, recibida la comunicación, </text:span><text:span text:style-name="T139">la lleve a puro y debido efecto y practique lo que exija el cumplimiento de las declaraciones contenidas en el fallo, y en el mismo plazo indique el órgano responsable del cumplimiento de aquél</text:span><text:span text:style-name="T142">.</text:span> </text:p>
      <text:p text:style-name="P35"><text:span text:style-name="T4">IV.- Q</text:span><text:span text:style-name="T12">ue el artículo 139.1 de la LJCA dispone que </text:span><text:span text:style-name="T188">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36"><text:span text:style-name="T94">En el presente caso, el</text:span><text:span text:style-name="T120"> </text:span><text:span text:style-name="T94">Sr. Magistrado-Juez, en aplicación del citado artículo 139 de la LJCA, falla </text:span><text:span text:style-name="T98">condenando en costas a la </text:span><text:span text:style-name="T79">parte actora</text:span><text:span text:style-name="T94">, limitando su cuantía dado que no se aprecia mala fe en su actuación procesal, a la cantidad de</text:span><text:span text:style-name="T200"> </text:span><text:span text:style-name="T94">900 euros</text:span><text:span text:style-name="T18">.</text:span><text:span text:style-name="T200"> </text:span></text:p>
      <text:p text:style-name="P28"><text:span text:style-name="T4">V.-</text:span><text:span text:style-name="T200"> </text:span><text:span text:style-name="T12">Conforme al artículo 212.6 del Reglamento Orgánico Municipal corresponde a la Asesoría Jurídica </text:span><text:span text:style-name="T188">la elaboración de las propuestas de ejecución de sentencias al órgano municipal que proceda</text:span><text:span text:style-name="T94">. </text:span></text:p>
      <text:p text:style-name="P35"><text:span text:style-name="T4">VI.- </text:span><text:span text:style-name="T73">La adopción de acuerdos sobre </text:span><text:span text:style-name="T142">el ejercicio y retirada de acciones y el allanamiento y el desistimiento procesal, cuando no le corresponda al pleno, </text:span><text:span text:style-name="T73">es competencia de la </text:span><text:span text:style-name="T76">Junta de Gobierno Local</text:span><text:span text:style-name="T52"> </text:span><text:span text:style-name="T73">en virtud de las delegaciones efectuadas por la Alcaldesa de este Ayuntamiento, mediante Decreto nº 2049/2019, de 17 de Junio.</text:span> </text:p>
      <text:p text:style-name="P120"><text:span text:style-name="T73">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span> </text:p>
      <text:p text:style-name="P35"><text:span text:style-name="T200">En virtud de lo expuesto, elevo a consideración de la Junta de Gobierno Local, la siguiente:</text:span> </text:p>
      <text:p text:style-name="P35"/>
      <text:p text:style-name="P122"><text:span text:style-name="T97">PROPUESTA DE RESOLUCIÓN</text:span> </text:p>
      <text:p text:style-name="P122"/>
      <text:p text:style-name="P122"/>
      <text:p text:style-name="P35"><text:soft-page-break/><text:span text:style-name="T97">PRIMERO.-</text:span><text:span text:style-name="T100"> </text:span><text:span text:style-name="T94">Tomar conocimiento de la sente</text:span><text:span text:style-name="T95">ncia firme de fecha 1 de septiembre 2022, dictada por el Juzgado Contencioso-Administrativo nº 1 de Las Palmas de Gran Canaria, recaída en el </text:span><text:span text:style-name="T96">Procedimiento Ordinario nº 224/2021</text:span><text:span text:style-name="T95">, en virtud de la cual se desestima el recurso interpuesto por Dª ******************* contra el </text:span><text:span text:style-name="T40">Decreto de Alcaldía n.º 939/2021, de fecha 3 de marzo de 2021</text:span><text:span text:style-name="T72"> </text:span><text:span text:style-name="T38">y el</text:span><text:span text:style-name="T72"> </text:span><text:span text:style-name="T40">Decreto de Alcaldía n.º 1789/2021 de fecha 16 de abril de 2021</text:span><text:span text:style-name="T95">, los cuales se confirman en su integridad por ser ajustados a Derecho</text:span><text:span text:style-name="T127">.</text:span><text:span text:style-name="T95"> Todo ello </text:span><text:span text:style-name="T99">con condena en costas para la parte actora</text:span><text:span text:style-name="T95">, cuyo importe se determinará al practicarse la tasación de costas en vía judicial.</text:span> </text:p>
      <text:p text:style-name="P35"><text:span text:style-name="T96">SEGUNDO.-</text:span><text:span text:style-name="T101"> </text:span><text:span text:style-name="T95">Dar traslado de la resolución adoptada al Negociado</text:span><text:span text:style-name="T101"> </text:span><text:span text:style-name="T95">de Disciplina Urbanística, a los efectos oportunos.</text:span> </text:p>
      <text:p text:style-name="P34"><text:span text:style-name="T72">Es cuanto tengo a bien informar, no obstante la Corporación decidirá lo que estime oportuno.</text:span> </text:p>
      <text:p text:style-name="P122"><text:span text:style-name="T241">En Mogán, a la fecha de la firma electrónica</text:span> </text:p>
      <text:p text:style-name="P122"><text:span text:style-name="T241">Fdo.: Ana Cristina Díaz Alonso</text:span> </text:p>
      <text:p text:style-name="P122"><text:span text:style-name="T241">Letrada</text:span> </text:p>
      <text:p text:style-name="P122"><text:span text:style-name="T241">Responsable de la U.A. de Asesoría Jurídica</text:span> </text:p>
      <text:p text:style-name="P122"><text:span text:style-name="T121">(S. Decreto 4332/2022. de 6 de septiembre)</text:span> “</text:p>
      <text:p text:style-name="P122"/>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 </text:p>
      <text:p text:style-name="P28"/>
      <text:p text:style-name="P28"/>
      <text:p text:style-name="P28"/>
      <text:p text:style-name="P28"/>
      <text:p text:style-name="P63"><text:span text:style-name="Strong_20_Emphasis"><text:span text:style-name="T231"><text:tab/></text:span></text:span><text:span text:style-name="Strong_20_Emphasis"><text:span text:style-name="T229">16. Expte. 334/2023. Aprobación Proyecto Carnaval Municipal 2023.</text:span></text:span></text:p>
      <text:p text:style-name="P63"><text:span text:style-name="Strong_20_Emphasis"><text:span text:style-name="T227"/></text:span></text:p>
      <text:p text:style-name="P15"/>
      <text:p text:style-name="P120"><text:span text:style-name="T3">“UNIDAD ADMINISTRATIVA DE CULTURA</text:span> </text:p>
      <text:p text:style-name="P120"><text:span text:style-name="T3">Ref: VGN/fgv</text:span> </text:p>
      <text:p text:style-name="P132"><text:span text:style-name="T131">Expte. n.º: 334/2023</text:span><text:span text:style-name="T130"> </text:span></text:p>
      <text:p text:style-name="P120"><text:span text:style-name="T132">Asunto: Aprobación </text:span><text:span text:style-name="T55">Proyecto CARNAVAL MUNICIPAL 2023.</text:span> </text:p>
      <text:p text:style-name="P120"/>
      <text:p text:style-name="P120"><text:span text:style-name="T3">VICTOR GUTIERREZ NAVARRO, Concejal de Pesca, Tráfico y Transporte, Parque y Jardines, Limpieza Viaria y Festejos del Iltre. Ayuntamiento de Mogán, según decreto 2050/2019 de 17 de junio.</text:span> </text:p>
      <text:p text:style-name="P132"><text:span text:style-name="T172">Visto el informe redactado por la Coordinadora del Servicio Municipal de Cultura del Iltre. Ayuntamiento de Mogán según decreto nº 168/2022 de 10 de noviembre</text:span><text:span text:style-name="T130"> </text:span><text:span text:style-name="T172">Francisca Guerra Vera,</text:span><text:span text:style-name="T130"> </text:span><text:span text:style-name="T172">de fecha 27/09/22, que literalmente dice:</text:span><text:span text:style-name="T141">...</text:span> </text:p>
      <text:p text:style-name="P120"><text:span text:style-name="T189">Francisca Guerra Vera,</text:span><text:span text:style-name="T6"> </text:span><text:span text:style-name="T189">Coordinadora del Servicio Municipal de Cultura del Iltre. Ayunta</text:span><text:span text:style-name="T143">miento de Mogán según decreto nº 168/2022 de 10 de enero</text:span><text:span text:style-name="T189">,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120"><text:span text:style-name="T136">PRIMERO.-</text:span><text:span text:style-name="T137"> </text:span><text:span text:style-name="T143">Habiendo recibido</text:span><text:span text:style-name="T137"> </text:span><text:span text:style-name="T143">propuesta por parte del</text:span><text:span text:style-name="T137"> </text:span><text:span text:style-name="T143">Concejal delegado del área de Festejos, Víctor Gutierrez Navarro, para la realización de un programa de actividades para la celebración del Carnaval 2023 en nuestro municipio.</text:span> </text:p>
      <text:p text:style-name="P96"><text:span text:style-name="T135">SEGUNDO.-</text:span><text:span text:style-name="T130"> </text:span><text:span text:style-name="T134">El Servicio Municipal de Cultura, ha elaborado un proyecto para la celebración del Carnaval Municipal 2023,</text:span><text:span text:style-name="T130"> </text:span><text:span text:style-name="T134">que incluye los programas de actividades en Las Filipinas, Motor Grande, El Horno, </text:span><text:soft-page-break/><text:span text:style-name="T134">Veneguera, Bqllo. Andrés y Soria, Mogán casco, Playa de Mogán y Carnaval Costa Mogán, que se llevará a cabo en Arguineguín, así como presupuesto de gastos, adjunto en expediente. </text:span></text:p>
      <text:p text:style-name="P95"><text:span text:style-name="T136">TERCERO.-</text:span><text:span text:style-name="T173"> </text:span><text:span text:style-name="T143">Dicho proyecto incluye programa de actividades, que se desarrollará entre los días del 04 de febrero al 26 de marzo</text:span><text:span text:style-name="T173"> </text:span><text:span text:style-name="T143">de 2023, en los diferentes lugares del municipio, pretendiendo de esta manera llegar a los vecinos de todas las edades y coordinando las actividades con los colectivos de Barrios.</text:span> </text:p>
      <text:p text:style-name="P95"><text:span text:style-name="T136">CUARTO.- </text:span><text:span text:style-name="T143">Se detalla</text:span><text:span text:style-name="T147"> </text:span><text:span text:style-name="T143">programa de actividades</text:span><text:span text:style-name="T147"> </text:span><text:span text:style-name="T143">del Carnaval Municipal 2023</text:span><text:span text:style-name="T147"> </text:span><text:span text:style-name="T143">a desarrollar y presupuesto de gastos, para su estudio y aprobación si se considera oportuno.</text:span> </text:p>
      <text:p text:style-name="P137">PROGRAMA CARNAVAL MUNICIPAL 2023 </text:p>
      <text:p text:style-name="P123"><text:span text:style-name="T91">- </text:span><text:span text:style-name="T92">Sábado 4 de Febrero.- Filipinas</text:span> </text:p>
      <text:p text:style-name="P124"><text:span text:style-name="T189">21:30h.- Verbena de Carnaval con Nueva Imagen y su Bandurria</text:span> </text:p>
      <text:p text:style-name="P129">Lugar: Plaza </text:p>
      <text:p text:style-name="P124"><text:span text:style-name="T189">- </text:span><text:span text:style-name="T180">Sábado 4 de Febrero.- Motor Grande</text:span> </text:p>
      <text:p text:style-name="P124"><text:span text:style-name="T189">21:30h.- Verbena de Carnaval con Yeray Socorro</text:span> </text:p>
      <text:p text:style-name="P129">Lugar: Plaza Don Agustín López Álamo </text:p>
      <text:p text:style-name="P124"><text:span text:style-name="T189">- </text:span><text:span text:style-name="T180">Domingo 5 de Febrero.- Filipinas</text:span> </text:p>
      <text:p text:style-name="P129">10:30h.- Carnaval Infantil : Talleres de carnaval , mini-disco con personajes animados y desayuno con chocolate y tortillas </text:p>
      <text:p text:style-name="P129">Lugar: Plaza </text:p>
      <text:p text:style-name="P124"><text:span text:style-name="T189">- </text:span><text:span text:style-name="T180">Domingo 5 de Febrero.- Barranquillo Andrés y Soria</text:span> </text:p>
      <text:p text:style-name="P129">17:00h.- Carnaval Infantil : Talleres de carnaval , mini-disco con personajes animados y merienda con chocolate y tortillas </text:p>
      <text:p text:style-name="P129">Lugar: Plaza Don Agustín López Álamo </text:p>
      <text:p text:style-name="P124"><text:span text:style-name="T189">- </text:span><text:span text:style-name="T180">Sábado 11</text:span><text:span text:style-name="T189"> </text:span><text:span text:style-name="T180">de Febrero.- El Horno</text:span> </text:p>
      <text:p text:style-name="P124"><text:span text:style-name="T189">23:30h.- Verbena de Carnaval con Paco Guedes</text:span> </text:p>
      <text:p text:style-name="P129">Lugar: AAVV Bentorey </text:p>
      <text:p text:style-name="P124"><text:span text:style-name="T189">- </text:span><text:span text:style-name="T180">Domingo 12 de Febrero.- El Horno</text:span> </text:p>
      <text:p text:style-name="P129">17:00h.- Carnaval Infantil : Talleres de carnaval , mini-disco con personajes animados y merienda con chocolate y tortillas </text:p>
      <text:p text:style-name="P129">Lugar: AAVV Bentorey </text:p>
      <text:p text:style-name="P124"><text:span text:style-name="T189">- </text:span><text:span text:style-name="T180">Sábado 18</text:span><text:span text:style-name="T189"> </text:span><text:span text:style-name="T180">de Febrero.- Veneguera</text:span> </text:p>
      <text:p text:style-name="P124"><text:span text:style-name="T189">23:30h.- Verbena de Carnaval con Paco Guedes</text:span> </text:p>
      <text:p text:style-name="P124"><text:span text:style-name="T189">Lugar: Plaza de Veneguera</text:span> </text:p>
      <text:p text:style-name="P124"><text:span text:style-name="T189">- </text:span><text:span text:style-name="T180">Sábado 18</text:span><text:span text:style-name="T189"> </text:span><text:span text:style-name="T180">de Febrero.- Barranquillo Andrés y Soria</text:span> </text:p>
      <text:p text:style-name="P124"><text:span text:style-name="T189">22:00h.- Verbena de Carnaval con Nueva imagen y su bandurria</text:span> </text:p>
      <text:p text:style-name="P124"><text:span text:style-name="T189">Lugar: Plaza Álamo Mejías</text:span> </text:p>
      <text:p text:style-name="P124"><text:span text:style-name="T189">- </text:span><text:span text:style-name="T180">Domingo 19</text:span><text:span text:style-name="T189"> </text:span><text:span text:style-name="T180">de Febrero.- Veneguera</text:span> </text:p>
      <text:p text:style-name="P129">10:00h.- Carnaval Infantil : Talleres de carnaval , mini-disco con personajes animados y merienda con chocolate y tortillas </text:p>
      <text:p text:style-name="P124"><text:span text:style-name="T189">Lugar: Plaza de Veneguera</text:span> </text:p>
      <text:p text:style-name="P124"><text:span text:style-name="T189">- </text:span><text:span text:style-name="T180">Domingo 19</text:span><text:span text:style-name="T189"> </text:span><text:span text:style-name="T180">de Febrero.- Barranquillo Andrés y Soria</text:span> </text:p>
      <text:p text:style-name="P129">17:00h.- Carnaval Infantil : Talleres de carnaval , mini-disco con personajes animados y merienda con chocolate y tortillas </text:p>
      <text:p text:style-name="P124"><text:span text:style-name="T189">Lugar: Plaza Álamo Mejías</text:span> </text:p>
      <text:p text:style-name="P124"><text:span text:style-name="T189">- </text:span><text:span text:style-name="T180">Sábado 4</text:span><text:span text:style-name="T189"> </text:span><text:span text:style-name="T180">de Marzo.- Mogán Casco</text:span> </text:p>
      <text:p text:style-name="P124"><text:span text:style-name="T189">19:00h.- Pasacalles con batukada, mascaritas y personajes animados</text:span> </text:p>
      <text:p text:style-name="P124"><text:span text:style-name="T189">21:30h.- Verbena de Carnaval con Panamaribe y Dj Aitor Cruz</text:span> </text:p>
      <text:p text:style-name="P124"><text:span text:style-name="T189">Lugar: Plaza Sarmiento y Coto</text:span> </text:p>
      <text:p text:style-name="P124"><text:span text:style-name="T189">- </text:span><text:span text:style-name="T180">Domingo 5</text:span><text:span text:style-name="T189"> </text:span><text:span text:style-name="T180">de Marzo.- Mogán Casco</text:span> </text:p>
      <text:p text:style-name="P129">17:00h.- Carnaval Infantil : Talleres de carnaval , mini-disco con personajes animados y merienda con chocolate y tortillas </text:p>
      <text:p text:style-name="P124"><text:span text:style-name="T189">Lugar: Cancha municipal (anexa al complejo deportivo de Mogán Casco)</text:span> </text:p>
      <text:p text:style-name="P124"><text:span text:style-name="T189">- </text:span><text:span text:style-name="T180">Sábado 11</text:span><text:span text:style-name="T189"> </text:span><text:span text:style-name="T180">de Marzo.- Playa de Mogán</text:span> </text:p>
      <text:p text:style-name="P124"><text:span text:style-name="T189">19:00h.- Pasacalles con batukada, mascaritas y personajes animados</text:span> </text:p>
      <text:p text:style-name="P124"><text:span text:style-name="T189">21:30h.- Verbena de Carnaval con Paco Guedes y Dj Cholo</text:span> </text:p>
      <text:p text:style-name="P124"><text:span text:style-name="T189">Lugar: Plaza Pedro Betancor</text:span> </text:p>
      <text:p text:style-name="P124"><text:span text:style-name="T189">- </text:span><text:span text:style-name="T180">Domingo 12</text:span><text:span text:style-name="T189"> </text:span><text:span text:style-name="T180">de Marzo.- Playa de Mogán</text:span> </text:p>
      <text:p text:style-name="P129">17:00h.- Carnaval Infantil : Talleres de carnaval , mini-disco con personajes animados y merienda con chocolate y tortillas </text:p>
      <text:p text:style-name="P129">Lugar: Plaza Pedro Betancor </text:p>
      <text:p text:style-name="P124"><text:span text:style-name="T180">CARNAVAL COSTA MOGÁN</text:span> </text:p>
      <text:p text:style-name="P130">-Jueves 23 de Marzo.- </text:p>
      <text:p text:style-name="P124"><text:span text:style-name="T189">21:00h.- Gala del pueblo con la presentación de Oscaar Navarro, obertura de las escuelas artísticas municipales y las actuaciones de la academia de danza Acedance, ballet de Ana Vega, Centro </text:span><text:soft-page-break/><text:span text:style-name="T189">ocupacional de Mogán, Centro para la autonomía personal, escuelas deportivas municipales y La Murgota.</text:span> </text:p>
      <text:p text:style-name="P124"><text:span text:style-name="T189">Lugar: Plaza Negra</text:span> </text:p>
      <text:p text:style-name="P124"><text:span text:style-name="T180">- Viernes 24 de Marzo.-</text:span> </text:p>
      <text:p text:style-name="P124"><text:span text:style-name="T189">21:00h.- Gala Drag Costa Mogán 2023 presentada por Amor Romeira y con las actuaciones de Soraya Arnelas, Sofía Cristo y Tutto Durán.</text:span> </text:p>
      <text:p text:style-name="P124"><text:span text:style-name="T189">A continuación mogollón de Carnaval con Grupo Arena y la Dj Sofía Cristo</text:span> </text:p>
      <text:p text:style-name="P124"><text:span text:style-name="T189">Lugar: Plaza Negra</text:span> </text:p>
      <text:p text:style-name="P124"><text:span text:style-name="T180">- Sábado 25 de Marzo.-</text:span> </text:p>
      <text:p text:style-name="P124"><text:span text:style-name="T189">11:00h.- I Carrera de Tacones Costa Mogán</text:span> </text:p>
      <text:p text:style-name="P124"><text:span text:style-name="T189">Lugar: Calle José Manuel Santana García</text:span> </text:p>
      <text:p text:style-name="P124"><text:span text:style-name="T189">19:00h.- Pasacalles con la participación de comparsas, batukadas, grupos de carnaval, carrozas y mascaritas.</text:span> </text:p>
      <text:p text:style-name="P124"><text:span text:style-name="T189">Lugar: Salida desde el Timonel</text:span> </text:p>
      <text:p text:style-name="P124"><text:span text:style-name="T190">22:00 h. - Mogollón de carnaval con la actuaciones de Armonía Show, Leyenda Joven y Dj Nichel B.</text:span> </text:p>
      <text:p text:style-name="P124"><text:span text:style-name="T189">-Lugar: Recinto ferial.</text:span> </text:p>
      <text:p text:style-name="P124"><text:span text:style-name="T180">-Domingo 26 de Marzo.-</text:span> </text:p>
      <text:p text:style-name="P124"><text:span text:style-name="T189">10:30h.- Carnaval en familia : Pasarela de disfraces (con mascotas, individual, en familia,etc..), talleres de carnaval, mini-disco, personajes animados, chocolate y tortillas,..</text:span> </text:p>
      <text:p text:style-name="P124"><text:span text:style-name="T189">Lugar: Plaza Pérez Galdos</text:span> </text:p>
      <text:p text:style-name="P129">14:30h.- Carnaval de Día La Bajata: con las actuaciones de los 600, los aseres, tributo a Elvis Crespo y Dj </text:p>
      <text:p text:style-name="P124"><text:span text:style-name="T189">Lugar : Plaza del Mercadillo</text:span> </text:p>
      <text:p text:style-name="P129">- Entierro de la Sardina. </text:p>
      <text:p text:style-name="P124"><text:span text:style-name="T189">19:30h. Velatorio de la Sardina</text:span> </text:p>
      <text:p text:style-name="P124"><text:span text:style-name="T189">20:30h.- Salida de la Sardina hasta la playa del Perché. Quema de la Sardina y exhibición de fuegos artificiales.</text:span> </text:p>
      <text:p text:style-name="P124"><text:span text:style-name="T189">Lugar : Plaza del Mercadillo</text:span> </text:p>
      <text:p text:style-name="P130">3. PRESUPUESTO </text:p>
      <text:p text:style-name="P124"><text:span text:style-name="T180">Actividades</text:span> </text:p>
      <text:p text:style-name="P124"><text:span text:style-name="T189">- Fiestas infantiles;Talleres por barrios, mini disco ( Motor Grande,</text:span> </text:p>
      <text:p text:style-name="P129">el horno, Las Filipinas, Barranquillo Andrés, Veneguera, Mogán </text:p>
      <text:p text:style-name="P129">Casco, Playa de Mogán y Arguineguín )....... .. 4.601,00 </text:p>
      <text:p text:style-name="P129">-Cachet Nueva Imagen (Barranquillo Andrés) .... 900,00 </text:p>
      <text:p text:style-name="P129">-Cachet Yeray Socorro (Motor Grande) ... 500,00 </text:p>
      <text:p text:style-name="P129">-Cachet Paco Guedes (El Horno) .... 930,90 </text:p>
      <text:p text:style-name="P129">-Cachet Nueva Imagen (Las Filipinas) ..... 900,00 </text:p>
      <text:p text:style-name="P129">-Cachet Paco Guedes (Veneguera) .. . 930,90 </text:p>
      <text:p text:style-name="P129">-Cachet Batukada (Mogán Pueblo, P. de Mogán y Arguineguín). 2.400,00 </text:p>
      <text:p text:style-name="P129">-Cachet Panamaribe (Mogán Casco) ..... 3.745,00 </text:p>
      <text:p text:style-name="P129">-Cachet Dj carnaval Mogán casco.... 406,60 </text:p>
      <text:p text:style-name="P129">-Cachet Paco Guedes (Playa de Mogán) .... 930,90 </text:p>
      <text:p text:style-name="P129">- Cachet Dj Cholo Playa Mogán.. 321.00 </text:p>
      <text:p text:style-name="P129">- Cachet Oscar Navarro gala del pueblo Arguineguín..... 500,00 </text:p>
      <text:p text:style-name="P129">-Cachet La Murgota gala del pueblo Arguineguín......... 2.675,00 </text:p>
      <text:p text:style-name="P129">-Gala Drag (gastos cachét artistas, presentadora, obertura, regiduría, producción, </text:p>
      <text:p text:style-name="P129">premios concurso, etc..) ...... 27.798,60 </text:p>
      <text:p text:style-name="P129">- Cachet Grupo Arena verbena gala drag(Arguineguín). 1.725,80 </text:p>
      <text:p text:style-name="P129">-Cachet Comparsa Chimaray cabalgata Arguineguín... 850,00 </text:p>
      <text:p text:style-name="P129">-Cachet Armonia Show Mogollón (Arguineguín) .... 3.351,00 </text:p>
      <text:p text:style-name="P129">-Cachet Leyenda Joven Mogollón(Arguineguín) .... 1.605,00 </text:p>
      <text:p text:style-name="P129">-Cachet Dj Nichel mogollón (Arguineguín) .... 449,40 </text:p>
      <text:p text:style-name="P129">-cachet tributo a Elvis Crespo carnaval de dia Arguineguín....... 5.136,00 </text:p>
      <text:p text:style-name="P129">-Cachet los 600 carnaval de día (Arguineguín) ..... 2.675,00 </text:p>
      <text:p text:style-name="P129">-Cachet Aseres carnaval de día (Arguineguín)... 2.675,00 </text:p>
      <text:p text:style-name="P129">-Cachet Dj (Arguineguín) .. 800,00 </text:p>
      <text:p text:style-name="P129"><text:soft-page-break/>-Cachet Banda entierro sardina.... 800,00 </text:p>
      <text:p text:style-name="P129">-Cachet Murga Comitiva entierro sardina.... 1.200,00 </text:p>
      <text:p text:style-name="P129">-Fuegos Artificiales ..... 4.120,00 </text:p>
      <text:p text:style-name="P124"><text:span text:style-name="T180">INFRAESTRUCTURAS</text:span> </text:p>
      <text:p text:style-name="P129">-Ampliación de escenario , carpa trasera del escenario para artistas, 2 columnas </text:p>
      <text:p text:style-name="P129">traseras, vallas antipánico, rampas laterales, caseta para producción, torre de </text:p>
      <text:p text:style-name="P124"><text:span text:style-name="T189">control, torre para P.A, etc...... 20.000,00.</text:span> </text:p>
      <text:p text:style-name="P129">-Diseño escenografía y materiales carnaval ...... 5.000,00 </text:p>
      <text:p text:style-name="P124"><text:span text:style-name="T189">-Alquiler de trailer desde el 21 al 26 de Marzo ...... 15.836,00.</text:span> </text:p>
      <text:p text:style-name="P129">-Alquiler de caseta con 6 sanitarios del 23 al 26 de Marzo ..... 980,20 </text:p>
      <text:p text:style-name="P124"><text:span text:style-name="T180">SEGURIDAD Y SERVICIOS SANITARIOS</text:span> </text:p>
      <text:p text:style-name="P129">-Seguridad Tarseq ..... 3.919,41 </text:p>
      <text:p text:style-name="P129">-Servicios sanitarios Provital .... 2.650,00 </text:p>
      <text:p text:style-name="P129">-Servicio de ambulancias para cabalgata, mogollón y hospitalito </text:p>
      <text:p text:style-name="P129">(Cruz Roja) 3.635,80 </text:p>
      <text:p text:style-name="P124"><text:span text:style-name="T180">DIFUSIÓN</text:span> </text:p>
      <text:p text:style-name="P129">-Impresión de 10 Plotter.. 330,31 </text:p>
      <text:p text:style-name="P124"><text:span text:style-name="T180">GASTOS VARIOS Y EXTRAORDINARIOS</text:span> </text:p>
      <text:p text:style-name="P129">- Gastos varios... 6.684,85 </text:p>
      <text:p text:style-name="P124"><text:span text:style-name="T189">Meriendas fiestas infantiles</text:span> </text:p>
      <text:p text:style-name="P124"><text:span text:style-name="T189">gastos vestuarios participantes gala del pueblo</text:span> </text:p>
      <text:p text:style-name="P124"><text:span text:style-name="T189">gastos materiales animación actividades (gorros)</text:span> </text:p>
      <text:p text:style-name="P124"><text:span text:style-name="T189">gastos traslados, decoración, etc. carrozas del municipio en cabalgata</text:span> </text:p>
      <text:p text:style-name="P129">catering artistas y participantes </text:p>
      <text:p text:style-name="P127">- Gastos extraordinarios.. 2.855,00 </text:p>
      <text:p text:style-name="P119"><text:span text:style-name="T125">TOTAL PRESUPUESTO. 134.998,47 EUROS</text:span><text:span text:style-name="T14"> </text:span></text:p>
      <text:p text:style-name="P120"><text:span text:style-name="T180">QUINTO.- </text:span><text:span text:style-name="T189">Para la realización de dicha programación, se hacen necesarias contrataciones de </text:span><text:span text:style-name="T143">servicios artísticos (espectáculos, música y actividades infantiles), servicios de infraestructuras, seguridad (seguridad y sanitarios), transportes, alojamientos, suministros-adquisición (publicidad) alquiler y gastos varios y</text:span><text:span text:style-name="T147"> </text:span><text:span text:style-name="T143">extraordinarios.</text:span> </text:p>
      <text:p text:style-name="P120"><text:span text:style-name="T136">SEXTO.- S</text:span><text:span text:style-name="T143">e detalla Retención de crédito para cubrir dichos gastos, adjunta en expediente;</text:span> </text:p>
      <text:p text:style-name="P123"><text:span text:style-name="T143">- Importe total RC 2023</text:span><text:span text:style-name="T137"> </text:span><text:span text:style-name="T143">(nº operación </text:span><text:span text:style-name="T43">220230000142</text:span><text:span text:style-name="T137"> </text:span><text:span text:style-name="T143">)........</text:span><text:span text:style-name="T137"> </text:span><text:span text:style-name="T143">134.998,47 euros</text:span> </text:p>
      <text:p text:style-name="P120"><text:span text:style-name="T143">. Partida presup. 338 22609- Fiestas Populares y Festejos; Actividades culturales y deportivas</text:span> </text:p>
      <text:p text:style-name="P120"><text:span text:style-name="T143">. Partida presup. 338 22679- Fiestas Populares y Festejos; Otros gastos diversos</text:span> </text:p>
      <text:p text:style-name="P120"><text:span text:style-name="T143">Es cuanto tengo a bien informar.</text:span><text:span text:style-name="T190">...</text:span> </text:p>
      <text:p text:style-name="P121"><text:span text:style-name="T57">Considerando que la adopción de este acuerdo es competencia de la Junta de Gobierno Local en virtud de las delegaciones efectuadas por la Alcaldesa de este Ayuntamiento, mediante Decreto 2049/2019, de fecha 17 de junio de 2019.</text:span> </text:p>
      <text:p text:style-name="P120"><text:span text:style-name="T57">En su virtud, y conforme a tales antecedentes, </text:span><text:span text:style-name="T55">PROPONGO</text:span><text:span text:style-name="T59"> </text:span><text:span text:style-name="T57">a la Junta de Gobierno Local:</text:span> </text:p>
      <text:p text:style-name="P124"><text:span text:style-name="T75">Primero.</text:span><text:span text:style-name="T72">- </text:span><text:span text:style-name="T57">Proceder a la aprobación del Proyecto Carnaval Municipal 2023.</text:span> </text:p>
      <text:p text:style-name="P120"><text:span text:style-name="T75">Segundo.- </text:span><text:span text:style-name="T72">Proceder a la aprobación de los gastos del presupuesto correspondiente al Proyecto </text:span><text:span text:style-name="T57">Carnaval Municipal 2023</text:span><text:span text:style-name="T72">, cuya retención de crédito de fecha 16/01/2023, se detallan y se adjunta en expediente.</text:span> </text:p>
      <text:p text:style-name="P120"><text:span text:style-name="T72">- Importe total RC 2023</text:span><text:span text:style-name="T51"> </text:span><text:span text:style-name="T72">(nº operación </text:span><text:span text:style-name="T38">220230000142</text:span><text:span text:style-name="T51"> </text:span><text:span text:style-name="T72">)........</text:span><text:span text:style-name="T51"> </text:span><text:span text:style-name="T72">134.998,47 euros</text:span> </text:p>
      <text:p text:style-name="P120"><text:span text:style-name="T72">. Partida presup. 338 22609- Fiestas Populares y Festejos; Actividades culturales y deportivas</text:span> </text:p>
      <text:p text:style-name="P134"><text:span text:style-name="Strong_20_Emphasis"><text:span text:style-name="T88">. Partida presup. 338 22679- Fiestas Populares y Festejos; Otros gastos diversos</text:span></text:span><text:span text:style-name="T232"> </text:span></text:p>
      <text:p text:style-name="P120"><text:span text:style-name="T55">Tercero.- </text:span><text:span text:style-name="T57">Dar traslado del acuerdo que se adopte a la Intervención General y a Concejalia de Cultura y Festejos.”</text:span> </text:p>
      <text:p text:style-name="P94"/>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 </text:p>
      <text:p text:style-name="P28"/>
      <text:p text:style-name="P28"/>
      <text:p text:style-name="P28"/>
      <text:p text:style-name="P63"><text:span text:style-name="Strong_20_Emphasis"><text:span text:style-name="T230"><text:tab/></text:span></text:span><text:span text:style-name="Strong_20_Emphasis"><text:span text:style-name="T229">17. Expte. 13198/2022. Propuesta aprobar expediente, gasto, pliegos, etc, que han de regir la adjudicación del contrato del Suministro de Combustible para el Parque Móvil del Ayuntamiento de Mogán.</text:span></text:span></text:p>
      <text:p text:style-name="P104"/>
      <text:p text:style-name="P34"><text:span text:style-name="T55">“LUIS MIGUEL BECERRA ANDRÉ</text:span><text:span text:style-name="T57">, Teniente de Alcalde, </text:span><text:span text:style-name="T38">en ejercicio de las competencias </text:span><text:soft-page-break/><text:span text:style-name="T38">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57">,</text:span><text:span text:style-name="T59"> </text:span><text:span text:style-name="T57">visto el expediente de contratación denominado </text:span><text:span text:style-name="T55">«SUMINISTRO DE COMBUSTIBLE PARA EL PARQUE MÓVIL DEL AYUNTAMIENTO DE MOGÁN»</text:span><text:span text:style-name="T57">, </text:span><text:span text:style-name="T55">Expte. 13198/2022,</text:span><text:span text:style-name="T59"> </text:span><text:span text:style-name="T57">mediante procedimiento abierto, tramitación ordinaria y sujeto a regulación armonizada.</text:span> </text:p>
      <text:p text:style-name="P35"><text:span text:style-name="T150">&gt;VISTO</text:span><text:span text:style-name="T6"> </text:span><text:span text:style-name="T13">que l</text:span><text:span text:style-name="T152">a Junta de Gobierno Local de este Ilustre Ayuntamiento, en sesión celebrada en fecha 29 de noviembre de 2022, vista propuesta de D. JUAN CARLOS ORTEGA SANTANA, Concejal Delegado en materia de Medio Ambiente, Cementerio, Sanidad y Consumo, Embellecimiento, Parque Móvil y Residuos Sólidos, según Decreto n.º 2019/2050</text:span><text:span text:style-name="T57">,</text:span><text:span text:style-name="T51"> </text:span><text:span text:style-name="T152">acuerda, entre otras cuestiones, «Declarar la necesidad e idoneidad de la contratación del suministro de combustible </text:span><text:span text:style-name="T57">para el parque móvil del Ayuntamiento de Mogán»</text:span><text:span text:style-name="T152">, así como iniciar el expediente para la adjudicación del mismo.</text:span> </text:p>
      <text:p text:style-name="P35"><text:span text:style-name="T150">&gt;VISTO</text:span><text:span text:style-name="T153"> </text:span><text:span text:style-name="T152">que</text:span><text:span text:style-name="T147"> </text:span><text:span text:style-name="T153">l</text:span><text:span text:style-name="T150">a necesidad e idoneidad del contrato </text:span><text:span text:style-name="T153">se justifica en el expediente, en virtud de la propuesta de fecha 2 de agosto de 2022, </text:span><text:span text:style-name="T152">por Dña. Beatriz Delgado Santana,</text:span><text:span text:style-name="T59"> </text:span><text:span text:style-name="T57">Técnico municipal</text:span><text:span text:style-name="T153">, tal y como se determina en el artículo 116.1, en relación con el 28 de la LCSP.</text:span> </text:p>
      <text:p text:style-name="P35"><text:span text:style-name="T203">&gt;VISTO</text:span><text:span text:style-name="T147"> </text:span><text:span text:style-name="T173">que l</text:span><text:span text:style-name="T132">a no división en lotes</text:span><text:span text:style-name="T147"> se justifica en el expediente, en virtud del informe emitido, </text:span><text:span text:style-name="T152">en fecha 12 de diciembre</text:span><text:span text:style-name="T153"> </text:span><text:span text:style-name="T152">de 2022 por </text:span><text:span text:style-name="T205">Dña. Beatriz Delgado Santana,</text:span><text:span text:style-name="T103"> </text:span><text:span text:style-name="T105">Técnico municipal</text:span><text:span text:style-name="T152">,</text:span><text:span text:style-name="T51"> </text:span><text:span text:style-name="T57">que consta en el expediente</text:span><text:span text:style-name="T112">.</text:span> </text:p>
      <text:p text:style-name="P35"><text:span text:style-name="T150">&gt;VISTO</text:span><text:span text:style-name="T210"> </text:span><text:span text:style-name="T173">que</text:span><text:span text:style-name="T147"> </text:span><text:span text:style-name="T173">e</text:span><text:span text:style-name="T147">l Pliego de Prescripciones Técnicas, así como los criterios que se tendrán en consideración para adjudicar el contrato y los </text:span><text:span text:style-name="T173">criterios de solvencia técnica o profesional, y económica y financiera, </text:span><text:span text:style-name="T147">han sido redactados por </text:span><text:span text:style-name="T152">Dña. Beatriz Delgado Santana,</text:span><text:span text:style-name="T59"> </text:span><text:span text:style-name="T57">Técnico municipal.</text:span><text:span text:style-name="T147"> Posteriormente la Unidad Administrativa de Contratación ha redactado el Pliego de cláusulas administrativas particulares, determinándose que se tramite un expediente de </text:span><text:span text:style-name="T132">un contrato de suministro </text:span><text:span text:style-name="T147">cuya adjudicación se propone por </text:span><text:span text:style-name="T132">procedimiento abierto, tramitación </text:span><text:span text:style-name="T157">ordinaria y sujeto a regulación armonizada,</text:span><text:span text:style-name="T147"> </text:span><text:span text:style-name="T173">estableciéndose los sig</text:span><text:span text:style-name="T147">uientes criterios de adjudicación:</text:span> </text:p>
      <table:table table:name="Tabla13" table:style-name="Tabla13">
        <table:table-column table:style-name="Tabla13.A"/>
        <table:table-column table:style-name="Tabla13.B"/>
        <table:table-row>
          <table:table-cell table:style-name="Tabla13.A1" table:number-columns-spanned="2" office:value-type="string">
            <text:p text:style-name="P86"><text:span text:style-name="T3">CRITERIOS DE ADJUDICACIÓN</text:span> </text:p>
          </table:table-cell>
          <table:covered-table-cell/>
        </table:table-row>
        <table:table-row>
          <table:table-cell table:style-name="Tabla13.A1" office:value-type="string">
            <text:p text:style-name="P90"><text:span text:style-name="T3">CRITERIOS ECONÓMICOS</text:span> </text:p>
          </table:table-cell>
          <table:table-cell table:style-name="Tabla13.A1" office:value-type="string">
            <text:p text:style-name="P93"><text:span text:style-name="T3">PUNTUACIÓN</text:span> </text:p>
          </table:table-cell>
        </table:table-row>
        <table:table-row>
          <table:table-cell table:style-name="Tabla13.A1" office:value-type="string">
            <text:p text:style-name="P90"><text:span text:style-name="T6">Oferta económica (autom.)</text:span> </text:p>
          </table:table-cell>
          <table:table-cell table:style-name="Tabla13.A1" office:value-type="string">
            <text:p text:style-name="P93"><text:span text:style-name="T6">70,00 puntos</text:span> </text:p>
          </table:table-cell>
        </table:table-row>
        <table:table-row>
          <table:table-cell table:style-name="Tabla13.A1" office:value-type="string">
            <text:p text:style-name="P90"><text:span text:style-name="T3">CRITERIOS CUALITATIVOS</text:span> </text:p>
          </table:table-cell>
          <table:table-cell table:style-name="Tabla13.A1" office:value-type="string">
            <text:p text:style-name="P93"><text:span text:style-name="T3">PUNTUACIÓN</text:span> </text:p>
          </table:table-cell>
        </table:table-row>
        <table:table-row>
          <table:table-cell table:style-name="Tabla13.A1" office:value-type="string">
            <text:p text:style-name="P90"><text:span text:style-name="T6">Mejoras adicionales.</text:span> </text:p>
          </table:table-cell>
          <table:table-cell table:style-name="Tabla13.A1" office:value-type="string">
            <text:p text:style-name="P93"><text:span text:style-name="T6">20,00 puntos</text:span> </text:p>
          </table:table-cell>
        </table:table-row>
        <table:table-row>
          <table:table-cell table:style-name="Tabla13.A1" office:value-type="string">
            <text:p text:style-name="P90"><text:span text:style-name="T6">Medidas de protección y buenas prácticas Medioambientales.</text:span> </text:p>
          </table:table-cell>
          <table:table-cell table:style-name="Tabla13.A1" office:value-type="string">
            <text:p text:style-name="P93"><text:span text:style-name="T6">10,00 puntos</text:span> </text:p>
          </table:table-cell>
        </table:table-row>
        <table:table-row>
          <table:table-cell table:style-name="Tabla13.A1" office:value-type="string">
            <text:p text:style-name="P91">PUNTUACIÓN TOTAL </text:p>
          </table:table-cell>
          <table:table-cell table:style-name="Tabla13.A1" office:value-type="string">
            <text:p text:style-name="P93"><text:span text:style-name="T3">100 PUNTOS</text:span> </text:p>
          </table:table-cell>
        </table:table-row>
      </table:table>
      <text:p text:style-name="P34"><text:span text:style-name="T35">Criterios económicos (máx. 70,00 puntos)</text:span> </text:p>
      <text:p text:style-name="P34"><text:span text:style-name="T35">Oferta económica, criterio automático (máx. 70,00 puntos)</text:span> </text:p>
      <text:p text:style-name="P28"><text:span text:style-name="T93">Se propone como criterio de adjudicación, con un máximo de 70,00 puntos, </text:span><text:span text:style-name="T37">el porcentaje único de descuento</text:span><text:span text:style-name="T33"> </text:span><text:span text:style-name="T37">por litro suministrado sobre el precio de venta, con todas las tasas e impuestos incluidos, </text:span><text:span text:style-name="T93">por resultar más beneficioso para el interés general. </text:span><text:span text:style-name="T130">La valoración de este criterio se hará atendiendo a lo siguiente: </text:span></text:p>
      <text:list xml:id="list8103257876226478295" text:style-name="L27">
        <text:list-item>
          <text:p text:style-name="P221"><text:span text:style-name="T153">Las ofertas serán clasificadas por orden de mayor a menor puntuación.</text:span> </text:p>
        </text:list-item>
        <text:list-item>
          <text:p text:style-name="P221"><text:span text:style-name="T201">A la oferta que resulte más ventajosa económicamente se le asignará el máximo de los puntos.</text:span> </text:p>
        </text:list-item>
        <text:list-item>
          <text:p text:style-name="P226">A las ofertas siguientes en el orden de prelación se les asignarán los puntos que proporcionalmente correspondan por su diferencia con la mejor oferta, de acuerdo con las siguientes fórmulas según se trate, respectivamente, de proporción inversa o proporción directa con la mejor oferta: </text:p>
        </text:list-item>
      </text:list>
      <table:table table:name="Tabla14" table:style-name="Tabla14">
        <table:table-column table:style-name="Tabla14.A"/>
        <text:soft-page-break/>
        <table:table-row>
          <table:table-cell table:style-name="Tabla14.A1" office:value-type="string">
            <text:p text:style-name="P87">P = (Pm *mo) / O </text:p>
          </table:table-cell>
        </table:table-row>
      </table:table>
      <text:p text:style-name="P122"><text:span text:style-name="T152">o</text:span> </text:p>
      <table:table table:name="Tabla15" table:style-name="Tabla15">
        <table:table-column table:style-name="Tabla15.A"/>
        <table:table-row>
          <table:table-cell table:style-name="Tabla15.A1" office:value-type="string">
            <text:p text:style-name="P87">P = (Pm *O) / mo </text:p>
          </table:table-cell>
        </table:table-row>
      </table:table>
      <text:p text:style-name="P120"><text:span text:style-name="T6">Siendo:</text:span> </text:p>
      <text:p text:style-name="P124"><text:span text:style-name="T132">P:</text:span><text:span text:style-name="T147"> puntuación de la oferta</text:span> </text:p>
      <text:p text:style-name="P133"><text:span text:style-name="T131">Pm: </text:span><text:span text:style-name="T130">puntuación máxima </text:span></text:p>
      <text:p text:style-name="P132"><text:span text:style-name="T131">mo:</text:span><text:span text:style-name="T130"> valor cuantitativo de la mejor oferta económica </text:span></text:p>
      <text:p text:style-name="P132"><text:span text:style-name="T74">O: </text:span><text:span text:style-name="T71">valor cuantitativo de la oferta que se valora </text:span></text:p>
      <text:p text:style-name="P120"><text:span text:style-name="T68">Este criterio se justificará con la aportación de la correspondiente oferta económica y el órgano de contratación podrá estimar, por sí o a propuesta de la Mesa de contratación, que las proposiciones presentadas son anormales o desproporcionadas cuando en las mismas concurran las circunstancias detalladas en la normativa que resulte de aplicación.</text:span> </text:p>
      <text:p text:style-name="P121"><text:span text:style-name="T169">Quedará excluido del procedimiento de licitación aquel licitador que no presente oferta económica.</text:span> </text:p>
      <text:p text:style-name="P120"><text:span text:style-name="T132">Criterios cualitativos (máx. 3</text:span><text:span text:style-name="T35">0,00</text:span><text:span text:style-name="T147"> </text:span><text:span text:style-name="T132">puntos)</text:span> </text:p>
      <text:p text:style-name="P121"><text:span text:style-name="T20">Mejoras adicionales: servicio de limpieza de vehículos </text:span><text:span text:style-name="T3">(máx. 20,00 puntos)</text:span> </text:p>
      <text:p text:style-name="P121"><text:span text:style-name="T13">Se propone como criterio de adjudicación </text:span><text:span text:style-name="T95">la prestación del servicio de limpieza de los vehículos del Parque Móvil Municipal en las máquinas de lavado de cualquiera de las estaciones de servicio adscritas a la ejecución del contrato y se distribuye su valoración atendiendo a las siguientes puntuaciones:</text:span> </text:p>
      <text:list xml:id="list2941704749519501550" text:style-name="L28">
        <text:list-item>
          <text:p text:style-name="P222"><text:span text:style-name="T95">Tipo 1: consistente en la utilización del lavado automático de la Estación de Servicio en el programa básico </text:span><text:span text:style-name="T99">una vez al semestre</text:span><text:span text:style-name="T95"> para cada vehículo: </text:span><text:span text:style-name="T96">5 puntos.</text:span> </text:p>
        </text:list-item>
      </text:list>
      <text:list xml:id="list1411671397163991878" text:style-name="L29">
        <text:list-item>
          <text:p text:style-name="P223"><text:span text:style-name="T95">Tipo 2: consistente en la utilización del lavado automático de la Estación de Servicio en el programa básico </text:span><text:span text:style-name="T99">una vez al trimestre</text:span><text:span text:style-name="T95"> para cada vehículo: </text:span><text:span text:style-name="T96">10 puntos.</text:span> </text:p>
        </text:list-item>
      </text:list>
      <text:list xml:id="list7515053991520366878" text:style-name="L30">
        <text:list-item>
          <text:p text:style-name="P224"><text:span text:style-name="T95">Tipo 3: consistente en la utilización del lavado automático de la Estación de Servicio en el programa básico </text:span><text:span text:style-name="T99">una vez al mes</text:span><text:span text:style-name="T95"> para cada vehículo: </text:span><text:span text:style-name="T96">20 puntos.</text:span> </text:p>
        </text:list-item>
      </text:list>
      <text:p text:style-name="P35"><text:span text:style-name="T6">El control de uso de este servicio de lavado se incorporará, a la Tarjeta de suministro, en la que se controlará el tope de lavados o mediante la entrega mensual de vales canjeables equivalentes que </text:span><text:span text:style-name="T72">incluyan la identificación de cada vehículo correspondiente en su caso.</text:span> </text:p>
      <text:p text:style-name="P35"><text:span text:style-name="T68">Este criterio se justificará con la aportación de la correspondiente oferta</text:span><text:span text:style-name="T66"> </text:span><text:span text:style-name="T68">y, e</text:span><text:span text:style-name="T72">n el caso de que los licitadores no oferten ninguna limpieza, serán calificados como 0 puntos en este criterio.</text:span> </text:p>
      <text:p text:style-name="P34"><text:span text:style-name="T20">Medidas de protección y buenas prácticas medioambientales </text:span><text:span text:style-name="T3">(máx. 10,00 puntos)</text:span> </text:p>
      <text:p text:style-name="P35"><text:span text:style-name="T114">Se propone como segundo criterio de adjudicación la promoción de medidas de protección y buenas prácticas medioambientales por parte de la empresa, al considerarse que las mismas contribuyen a proteger el medio ambiente de manera sostenible y mejoran la responsabilidad social corporativa. La puntuación máxima de este criterio se distribuirá atendiendo a lo siguiente:</text:span> </text:p>
      <text:list xml:id="list7226128741886272237" text:style-name="L31">
        <text:list-item>
          <text:p text:style-name="P225"><text:span text:style-name="T6">Tener o haber tenido en los últimos 3 años un contrato de suministro eléctrico cuya electricidad provenga, al menos en un 40%, de fuentes de energías renovables: </text:span><text:span text:style-name="T3">5,00 puntos.</text:span> </text:p>
        </text:list-item>
        <text:list-item>
          <text:p text:style-name="P225"><text:span text:style-name="T6">Tener o haber tenido en los últimos 3 años un gasto justificable en medidas de ahorro energético, como por ejemplo iluminación LED, batería de compensación de energía reactiva, calderas de pellet, adquisición vehículo de empresa eléctrico o híbrido, etc.: </text:span><text:span text:style-name="T3">5,00 puntos.</text:span> </text:p>
        </text:list-item>
      </text:list>
      <text:p text:style-name="P29">La documentación solicitada en los puntos 1 y 2 se acreditará mediante la presentación de la correspondiente factura. </text:p>
      <text:p text:style-name="P51">Este criterio se justificará con la aportación de la correspondiente oferta, adjuntando a ella la correspondiente factura y el contrato con la empresa comercializadora eléctrica (en el caso del contrato de suministro eléctrico). </text:p>
      <text:p text:style-name="P35"><text:span text:style-name="T68">E</text:span><text:span text:style-name="T72">n el caso de que los licitadores no oferten ninguna medida de protección y buenas prácticas medioambientales, serán calificados como 0 puntos en este criterio.</text:span> </text:p>
      <text:p text:style-name="P35"><text:span text:style-name="T203">Clasificación de las ofertas valoradas</text:span> </text:p>
      <text:p text:style-name="P29"><text:span text:style-name="T172">Las ofertas valoradas se clasificarán atendiendo a la puntuación global obtenida en la suma de todos los criterios puntuados, en orden decreciente de puntuación. La oferta que haya obtenido mayor puntuación resultará adjudicataria del</text:span><text:span text:style-name="T33"> </text:span><text:span text:style-name="T37">contrato de su respectivo lote. </text:span></text:p>
      <text:p text:style-name="P34"><text:span text:style-name="T203">Criterios de desempate</text:span> </text:p>
      <text:p text:style-name="P34"><text:span text:style-name="T38">El empate entre varias ofertas tras la aplicación de los criterios de adjudicación del contrato se resolverá mediante la aplicación de los siguientes criterios, referidos al momento de finalizar el plazo de presentación de ofertas:</text:span> </text:p>
      <text:p text:style-name="P179"><text:span text:style-name="T38">a) Mayor porcentaje de trabajadores con discapacidad o en situación de exclusión social en la plantilla de cada una de las empresas, primando en caso de igualdad, el mayor número de </text:span><text:soft-page-break/><text:span text:style-name="T38">trabajadores fijos con discapacidad en plantilla, o el mayor número de personas trabajadoras en inclusión en la plantilla.</text:span> </text:p>
      <text:p text:style-name="P179"><text:span text:style-name="T38">b) Menor porcentaje de contratos temporales en la plantilla de cada una de las empresas.</text:span> </text:p>
      <text:p text:style-name="P179"><text:span text:style-name="T38">c) Mayor porcentaje de mujeres empleadas en la plantilla de cada una de las empresas.</text:span> </text:p>
      <text:p text:style-name="P179"><text:span text:style-name="T38">d) El sorteo, en caso de que la aplicación de los anteriores criterios no hubiera dado lugar a desempate.</text:span> </text:p>
      <text:p text:style-name="P35"><text:span text:style-name="T58">El presupuesto de gasto máximo o indicativo que deberán soportar la Administración para el presente suministro por un periodo de un año, asciende a la cantidad de 208.386,97 euros, siendo el I.G.I.C. del 0,00 %, e incluyendo un incremento del 13,00% correspondiente a los gastos generales y un incremento del 6,00 % relacionado con el beneficio industrial</text:span><text:span text:style-name="T147"> </text:span><text:span text:style-name="T58">y justificando la no división en lotes del contrato en </text:span><text:span text:style-name="T38">que la realización independiente de los suministros comprendidos en el objeto del contrato dificultaría la correcta ejecución del mismo así como la coordinación de la ejecución de las mismas, cuestión que podría verse imposibilitada por su división en lotes y ejecución por una pluralidad de contratistas diferentes. En segundo lugar, una pluradidad de contratistas podría poner en riesgo una labor uniforme </text:span><text:span text:style-name="T38">del servicio y así como las condiciones de uniformidad en la calidad del suministro a realizar. Finalmente, el objetivo de unificar la prestación integral del suministro es incrementar la eficacia y la eficiencia en la ejecución de las prestaciones (se pierde eficiencia de forma general ya que en muchos casos se duplican medios humanos y materiales, y se quiere mayor número de recursos para su control y ejecución, todo esto supone una planificación de medios mucho más compleja de gestionar) y, a su vez, aprovechar las economías de escala que posibilite esa prestación integral.</text:span> </text:p>
      <text:p text:style-name="P35"><text:span text:style-name="T68">El valor estimado calculado para el presente suministro se ha estipulado para una duración total de cuatro años, siendo el importe total de 833.547,87 euros, estando incluido en este importe un incremento del 13,00 % correspondiente a los gastos generales y un incremento del 6,00 % relacionado </text:span><text:span text:style-name="T69">con el beneficio industrial.</text:span> </text:p>
      <text:p text:style-name="P39"><text:span text:style-name="T113">El cálculo del presupuesto de gasto máximo o indicativo y del valor estimado se ha basado en los datos reflejados en e</text:span><text:span text:style-name="T94">l Anexo II Volumen de litros y precios máximos de la memoria justificativa, en el que, por un lado, se estima el número de litros de combustible a suministrar durante una anualidad, determinados en base a los consumos registrados en el último año (noviembre 2021 octubre 2022). </text:span></text:p>
      <text:p text:style-name="P35"><text:span text:style-name="T57">Por otro lado,</text:span><text:span text:style-name="T66"> </text:span><text:span text:style-name="T68">se ha</text:span><text:span text:style-name="T59"> </text:span><text:span text:style-name="T57">calculado el promedio de los PVP medios semanales (c/litro) de Gran Canaria de los meses desde abril hasta octubre de la anualidad</text:span><text:span text:style-name="T59"> </text:span><text:span text:style-name="T57">2022,</text:span><text:span text:style-name="T59"> </text:span><text:span text:style-name="T57">en base a los datos </text:span><text:span text:style-name="T38">publicados por la Dirección General de Energía de la Consejería de Transición Ecológica, Lucha contra el Cambio Climático y Planificación Territorial del Gobierno de Canarias.</text:span> </text:p>
      <text:p text:style-name="P35"><text:span text:style-name="T152">La duración del contrato será de UN (1) AÑO, a contar desde el 8 de abril de 2023, o desde que se haya agotado el presupuesto de gasto máximo del vigente contrato de suministro (REF: 18-SUM-05), si la formalización del contrato fuera posterior a la fecha indicada, la vigencia de este comenzará desde el día siguiente a la firma del mismo.</text:span> </text:p>
      <text:p text:style-name="P35"><text:span text:style-name="T57">El contrato será prorrogable por anualidades hasta un máximo de TRES PRÓRROGAS, teniendo una duración máxima total de cuatro años incluidas las prórrogas,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span> </text:p>
      <text:p text:style-name="P35"><text:span text:style-name="T57">Las prórrogas podrán acordarse e iniciarse con anterioridad a la finalización del plazo de ejecución en vigor, si la administración contratante, en previsión del agotamiento del presupuesto de gasto máximo, así lo considera adecuado.</text:span> </text:p>
      <text:p text:style-name="P35"><text:span text:style-name="T55">&gt;VISTO</text:span><text:span text:style-name="T59"> </text:span><text:span text:style-name="T57">que consta en el expediente compromiso de gasto para ejercicios posteriores (anualidades de 2023 y 2024), con cargo a la partida presupuestaria 920 21300, denominada ADMÓN GENERAL; COMBUSTIBLES Y CARBURANTES, por importe de 208.386,97 euros (nº de operación: 220229000224), de fecha 21 de diciembre de 2022.</text:span> </text:p>
      <text:p text:style-name="P35"><text:span text:style-name="T55">&gt;VISTO </text:span><text:span text:style-name="T57">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3"><text:soft-page-break/><text:span text:style-name="T8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90">https://contrataciondelestado.es/wps/portal/plataforma</text:span></text:a><text:span text:style-name="T89">.</text:span><text:span text:style-name="T232"> </text:span></text:p>
      <text:p text:style-name="P35"><text:span text:style-name="T203">&gt;VISTO</text:span><text:span text:style-name="T242"> </text:span><text:span text:style-name="T13">que en cumplimiento de lo establecido en el artículo 116 de la LCSP, al expediente se ha incorporado:</text:span> </text:p>
      <text:list xml:id="list7822052972219715626" text:style-name="L32">
        <text:list-item>
          <text:p text:style-name="P219"><text:span text:style-name="T3">El Pliego de Prescripciones Técnicas y Pliego de Cláusulas Administrativas Particulares,</text:span><text:span text:style-name="T6"> </text:span><text:span text:style-name="T205">con el contenido establecido en el artículo 122 y 124 de la LCSP.</text:span> </text:p>
        </text:list-item>
        <text:list-item>
          <text:p text:style-name="P219"><text:span text:style-name="T150">Informe de justificación de elección del procedimiento y criterios de adjudicación del contrato</text:span><text:span text:style-name="T152">, del funcionario de este Iltre. Ayuntamiento, Alberto Álamo Perera,</text:span><text:span text:style-name="T147"> </text:span><text:span text:style-name="T152">donde se califica </text:span><text:span text:style-name="T57">como contrato administrativo de suministro, de conformidad con lo establecido en el artículo 16 y 25 de la LCSP y se </text:span><text:span text:style-name="T152">establece la conveniencia de tramitar la contratación del suministro</text:span><text:span text:style-name="T153"> </text:span><text:span text:style-name="T152">mediante procedimiento abierto, tramitación ordinaria y sujeto a regulación armonizada,</text:span><text:span text:style-name="T59"> </text:span><text:span text:style-name="T57">en base a lo establecido en el artículo </text:span><text:span text:style-name="T55">156 de la LCSP.</text:span> </text:p>
        </text:list-item>
        <text:list-item>
          <text:p text:style-name="P219"><text:span text:style-name="T150">El </text:span><text:span text:style-name="T55">compromiso de gasto para ejercicios posteriores </text:span><text:span text:style-name="T57">(anualidades de 2023 y 2024), con cargo a la partida presupuestaria 920 21300, denominada ADMÓN GENERAL; COMBUSTIBLES Y CARBURANTES, por importe de 208.386,97 euros (nº de operación: 220229000224), de fecha 21 de diciembre de 2022.</text:span> </text:p>
        </text:list-item>
        <text:list-item>
          <text:p text:style-name="P219"><text:span text:style-name="T55">El informe FAVORABLE emitido por el Sr. Secretario General Accidental</text:span><text:span text:style-name="T59"> </text:span><text:span text:style-name="T57">de este Ayuntamiento de fecha 11</text:span><text:span text:style-name="T59"> </text:span><text:span text:style-name="T57">de enero</text:span><text:span text:style-name="T59"> </text:span><text:span text:style-name="T57">de 2023, en cumplimiento de lo dispuesto en el apartado 8 de la Disposición Adicional tercera de la LCSP.</text:span> </text:p>
        </text:list-item>
      </text:list>
      <text:p text:style-name="P35"><text:span text:style-name="T107">&gt;VISTO el informe-propuesta de la Jefa de la Unidad Administrativa de Contratación</text:span><text:span text:style-name="T103"> </text:span><text:span text:style-name="T105">de este Ayuntamiento de Mogán, de fecha 11</text:span><text:span text:style-name="T103"> </text:span><text:span text:style-name="T105">de enero</text:span><text:span text:style-name="T103"> </text:span><text:span text:style-name="T105">de 2023, que consta en el expediente, en los mismos términos que el presente.</text:span> </text:p>
      <text:p text:style-name="P33"/>
      <text:p text:style-name="P28"><text:span text:style-name="T106">&gt; VISTO el Informe de Fiscalización</text:span><text:span text:style-name="T102"> </text:span><text:span text:style-name="T104">emitido por la Intervención General de este Ayuntamiento, de fecha 16</text:span> <text:span text:style-name="T104">de enero</text:span><text:span text:style-name="T102"> </text:span><text:span text:style-name="T104">de 2022. </text:span></text:p>
      <text:p text:style-name="P35"><text:span text:style-name="T150">&gt;CONSIDERANDO </text:span><text:span text:style-name="T152">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35"><text:span text:style-name="T107">Por todo ello, PROPONGO a la Junta de Gobierno Local, </text:span><text:span text:style-name="T108">tras</text:span><text:span text:style-name="T111"> </text:span><text:span text:style-name="T108">fiscalización</text:span><text:span text:style-name="T107">:</text:span> </text:p>
      <text:p text:style-name="P34"><text:span text:style-name="T132">PRIMERO.-</text:span><text:span text:style-name="T147"> Ap</text:span><text:span text:style-name="T173">robar la tramitación ordinaria del procedimiento de adjudicación del contrato del</text:span><text:span text:style-name="T147"> </text:span><text:span text:style-name="T55">«SUMINISTRO DE COMBUSTIBLE PARA EL PARQUE MÓVIL DEL AYUNTAMIENTO DE MOGÁN»</text:span><text:span text:style-name="T57">, </text:span><text:span text:style-name="T55">Expte. 13198/2022.</text:span> </text:p>
      <text:p text:style-name="P35"><text:span text:style-name="T150">SEGUNDO.- </text:span><text:span text:style-name="T152">Aprobar el Pliego de Prescripciones Técnicas y el Pliego de Cláusulas Administrativas Particulares, que han de regir la adjudicación del contrato del </text:span><text:span text:style-name="T55">«SUMINISTRO DE COMBUSTIBLE PARA EL PARQUE MÓVIL DEL AYUNTAMIENTO DE MOGÁN»</text:span><text:span text:style-name="T57">, </text:span><text:span text:style-name="T55">Expte. 13198/2022</text:span><text:span text:style-name="T57">,</text:span><text:span text:style-name="T153"> </text:span><text:span text:style-name="T152">mediante procedimiento abierto sujeto a regulación armonizada,</text:span><text:span text:style-name="T147"> </text:span><text:span text:style-name="T57">en base a lo establecido en el artículo 156 de la LCSP</text:span><text:span text:style-name="T55">,</text:span><text:span text:style-name="T147"> </text:span><text:span text:style-name="T57">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34"><text:span text:style-name="T132">TERCERO.-</text:span><text:span text:style-name="T147"> Aprobar el expediente de contratación, </text:span><text:span text:style-name="T58">con un </text:span><text:span text:style-name="T69">presupuesto </text:span><text:span text:style-name="T58">de gasto máximo o indicativo que deberán soportar la Administración para el presente suministro por un periodo de un año, asciende a la cantidad de 208.386,97 euros, siendo el I.G.I.C. del 0,00 %, e incluyendo un incremento del 13,00% correspondiente a los gastos generales y un incremento del 6,00 % relacionado con el beneficio industrial</text:span><text:span text:style-name="T69">; el </text:span><text:span text:style-name="T68">valor estimado calculado para el presente suministro se ha estipulado para una duración total de cuatro años, siendo el importe total de 833.547,87 euros</text:span><text:span text:style-name="T51"> </text:span><text:span text:style-name="T72">y</text:span><text:span text:style-name="T147"> </text:span><text:span text:style-name="T173">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152">con una duración de UN (1) AÑO, a contar desde el 8 de abril de 2023, o desde que se haya agotado el presupuesto de gasto máximo del vigente contrato de suministro (REF: 18-SUM-05), si la formalización del contrato fuera posterior a la fecha indicada, la vigencia de este comenzará desde el día siguiente a la firma del mismo.</text:span> </text:p>
      <text:p text:style-name="P34"><text:span text:style-name="T57">El contrato será prorrogable por anualidades hasta un máximo de TRES PRÓRROGAS, teniendo una duración máxima total de cuatro años incluidas las prórrogas, y según las condiciones establecidas en el artículo 29.2 de la Ley 9/2017, de 8 de noviembre, de Contratos del Sector Público, por la que se transponen </text:span><text:soft-page-break/><text:span text:style-name="T57">al ordenamiento jurídico español las Directivas del Parlamento Europeo y del Consejo 2014/23/UE y 2014/24/UE, de 26 de febrero de 2014, en adelante LCSP.</text:span> </text:p>
      <text:p text:style-name="P34"><text:span text:style-name="T57">Las prórrogas podrán acordarse e iniciarse con anterioridad a la finalización del plazo de ejecución en vigor, si la administración contratante, en previsión del agotamiento del presupuesto de gasto máximo, así lo considera adecuado.</text:span> </text:p>
      <text:p text:style-name="P35"><text:span text:style-name="T107">CUARTO.- </text:span><text:span text:style-name="T105">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35"><text:span text:style-name="T10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5"><text:span text:style-name="T107">QUINTO.- -</text:span><text:span text:style-name="T105">Facultar a la Alcaldía-Presidencia para la suscripción de los contratos administrativos y/o públicos.</text:span> </text:p>
      <text:p text:style-name="P34"><text:span text:style-name="T107">SEXTO.- </text:span><text:span text:style-name="T105">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 Intervención de este Ayuntamiento.”</text:span> </text:p>
      <text:p text:style-name="P34"><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 </text:p>
      <text:p text:style-name="P59"/>
      <text:p text:style-name="P58"/>
      <text:p text:style-name="P61"><text:span text:style-name="Strong_20_Emphasis"><text:span text:style-name="T226"/></text:span></text:p>
      <text:p text:style-name="P27"><text:span text:style-name="T130">Y no habiendo más asuntos que tratar, por la Presidencia se levanta la sesión, siendo las doce horas, treinta y cinco minutos del día al comienzo indicado, de todo lo cual, yo como Secretario General Accidental doy fe.</text:span> </text:p>
      <text:p text:style-name="P94"/>
      <text:p text:style-name="P117"><text:span text:style-name="T131">EL PRESIDENTE,<text:tab/><text:tab/><text:tab/><text:tab/> EL SECRETARIO GENERAL ACCIDENTAL,</text:span> </text:p>
      <text:p text:style-name="P180">DILIGENCIA DE LA SECRETARÍA GENERAL</text:p>
      <text:p text:style-name="P181"/>
      <text:p text:style-name="P182">Diligencia para hacer constar que el acta de la Junta de Gobierno Local de fecha <text:span text:style-name="T5">17 de enero de 2023 </text:span>ha sido aprobada por dicho órgano en la sesión celebrada el día <text:span text:style-name="T5">24 de enero de 2023.</text:span></text:p>
      <text:p text:style-name="P182"/>
      <text:p text:style-name="P182">Y para que conste, firmo la presente en Mogán, a fecha indicada en la firma electrónica.</text:p>
      <text:p text:style-name="P182"><text:tab/></text:p>
      <text:p text:style-name="P182"><text:tab/><text:tab/><text:tab/> <text:s text:c="10"/>El Secretario General Accidental,</text:p>
      <text:p text:style-name="P183"/>
      <text:p text:style-name="P184"><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5</text:page-number></text:span></text:span><text:span text:style-name="Fuente_20_de_20_párrafo_20_predeter."><text:span text:style-name="MT1"> de </text:span></text:span><text:span text:style-name="Fuente_20_de_20_párrafo_20_predeter."><text:span text:style-name="MT1"><text:page-count>6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4</text:page-number></text:span></text:span><text:span text:style-name="Fuente_20_de_20_párrafo_20_predeter."><text:span text:style-name="MT1"> de </text:span></text:span><text:span text:style-name="Fuente_20_de_20_párrafo_20_predeter."><text:span text:style-name="MT1"><text:page-count>6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3-21T09:36:39.40</dc:date>
    <meta:editing-cycles>34</meta:editing-cycles>
    <meta:editing-duration>PT4H46M29S</meta:editing-duration>
    <meta:document-statistic meta:table-count="22" meta:image-count="1" meta:object-count="0" meta:page-count="67" meta:paragraph-count="2155" meta:word-count="36069" meta:character-count="232428"/>
    <meta:user-defined meta:name="Información 1"/>
    <meta:user-defined meta:name="Información 2"/>
    <meta:user-defined meta:name="Información 3"/>
    <meta:user-defined meta:name="Información 4"/>
    <meta:template xlink:type="simple" xlink:actuate="onRequest" xlink:title="" xlink:href="file://vmfilepm/redirected$/cgonzalez/Descargas/acta8806431817125735.odt/Normal.dotm"/>
  </office:meta>
</office:document-meta>
</file>